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5">
      <style:text-properties fo:language="de" style:language-asian="de" style:language-complex="de"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10">
      <style:text-properties fo:color="#000000"/>
    </style:style>
    <style:style style:family="text" style:name="T6" style:display-name="T6" style:parent-style-name="CharStyle11">
      <style:text-properties fo:color="#000000"/>
    </style:style>
    <style:style style:family="text" style:name="T7" style:display-name="T7" style:parent-style-name="CharStyle5">
      <style:text-properties style:text-position="25%" fo:color="#000000"/>
    </style:style>
    <style:style style:family="text" style:name="T8" style:display-name="T8" style:parent-style-name="CharStyle10">
      <style:text-properties fo:language="en" style:language-asian="en" style:language-complex="en" fo:country="US" style:country-asian="US" style:country-complex="US" fo:color="#000000"/>
    </style:style>
    <style:style style:family="text" style:name="T9" style:display-name="T9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10" style:display-name="T10" style:parent-style-name="CharStyle14">
      <style:text-properties style:text-position="25%" fo:color="#000000"/>
    </style:style>
    <style:style style:family="text" style:name="T11" style:display-name="T11" style:parent-style-name="CharStyle14">
      <style:text-properties fo:color="#000000"/>
    </style:style>
    <style:style style:family="text" style:name="T12" style:display-name="T12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13" style:display-name="T13" style:parent-style-name="CharStyle15">
      <style:text-properties fo:color="#000000"/>
    </style:style>
    <style:style style:family="text" style:name="T14" style:display-name="T14" style:parent-style-name="CharStyle16">
      <style:text-properties fo:color="#000000"/>
    </style:style>
    <style:style style:family="text" style:name="T15" style:display-name="T15" style:parent-style-name="CharStyle19">
      <style:text-properties style:text-position="25%" fo:color="#000000"/>
    </style:style>
    <style:style style:family="text" style:name="T16" style:display-name="T16" style:parent-style-name="CharStyle19">
      <style:text-properties fo:color="#000000"/>
    </style:style>
    <style:style style:family="text" style:name="T17" style:display-name="T17" style:parent-style-name="CharStyle20">
      <style:text-properties fo:color="#000000"/>
    </style:style>
    <style:style style:family="text" style:name="T18" style:display-name="T18" style:parent-style-name="CharStyle21">
      <style:text-properties fo:color="#000000"/>
    </style:style>
    <style:style style:family="text" style:name="T19" style:display-name="T19" style:parent-style-name="CharStyle20">
      <style:text-properties fo:language="fr" style:language-asian="fr" style:language-complex="fr" fo:color="#000000"/>
    </style:style>
    <style:style style:family="text" style:name="T20" style:display-name="T20" style:parent-style-name="CharStyle21">
      <style:text-properties fo:language="fr" style:language-asian="fr" style:language-complex="fr" fo:color="#000000"/>
    </style:style>
    <style:style style:family="text" style:name="T21" style:display-name="T21" style:parent-style-name="CharStyle19">
      <style:text-properties fo:language="en" style:language-asian="en" style:language-complex="en" fo:country="US" style:country-asian="US" style:country-complex="US" fo:color="#000000"/>
    </style:style>
    <style:style style:family="text" style:name="T22" style:display-name="T22" style:parent-style-name="CharStyle19">
      <style:text-properties fo:language="fr" style:language-asian="fr" style:language-complex="fr" fo:color="#000000"/>
    </style:style>
    <style:style style:family="text" style:name="T23" style:display-name="T23" style:parent-style-name="CharStyle22">
      <style:text-properties fo:color="#000000"/>
    </style:style>
    <style:style style:family="text" style:name="T24" style:display-name="T24" style:parent-style-name="CharStyle15">
      <style:text-properties fo:language="fr" style:language-asian="fr" style:language-complex="fr" fo:color="#000000"/>
    </style:style>
    <style:style style:family="text" style:name="T25" style:display-name="T25" style:parent-style-name="CharStyle16">
      <style:text-properties fo:language="fr" style:language-asian="fr" style:language-complex="fr" fo:color="#000000"/>
    </style:style>
    <style:style style:family="text" style:name="T26" style:display-name="T26" style:parent-style-name="CharStyle25">
      <style:text-properties fo:color="#000000"/>
    </style:style>
    <style:style style:family="text" style:name="T27" style:display-name="T27" style:parent-style-name="CharStyle25">
      <style:text-properties fo:language="de" style:language-asian="de" style:language-complex="de" fo:color="#000000"/>
    </style:style>
    <style:style style:family="text" style:name="T28" style:display-name="T28" style:parent-style-name="CharStyle26">
      <style:text-properties fo:color="#000000"/>
    </style:style>
    <style:style style:family="text" style:name="T29" style:display-name="T29" style:parent-style-name="CharStyle5">
      <style:text-properties fo:language="fr" style:language-asian="fr" style:language-complex="fr" fo:color="#000000"/>
    </style:style>
    <style:style style:family="text" style:name="T30" style:display-name="T30" style:parent-style-name="CharStyle14">
      <style:text-properties fo:language="de" style:language-asian="de" style:language-complex="de" fo:color="#000000"/>
    </style:style>
    <style:style style:family="text" style:name="T31" style:display-name="T31" style:parent-style-name="CharStyle20">
      <style:text-properties fo:language="en" style:language-asian="en" style:language-complex="en" fo:country="US" style:country-asian="US" style:country-complex="US" fo:color="#000000"/>
    </style:style>
    <style:style style:family="text" style:name="T32" style:display-name="T32" style:parent-style-name="CharStyle20">
      <style:text-properties fo:language="de" style:language-asian="de" style:language-complex="de" fo:color="#000000"/>
    </style:style>
    <style:style style:family="text" style:name="T33" style:display-name="T33" style:parent-style-name="CharStyle21">
      <style:text-properties fo:language="de" style:language-asian="de" style:language-complex="de" fo:color="#000000"/>
    </style:style>
    <style:style style:family="text" style:name="T34" style:display-name="T34" style:parent-style-name="CharStyle21">
      <style:text-properties fo:language="en" style:language-asian="en" style:language-complex="en" fo:country="US" style:country-asian="US" style:country-complex="US" fo:color="#000000"/>
    </style:style>
    <style:style style:family="text" style:name="T35" style:display-name="T35" style:parent-style-name="CharStyle14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36" style:display-name="T36" style:parent-style-name="CharStyle15">
      <style:text-properties fo:language="de" style:language-asian="de" style:language-complex="de" fo:color="#000000"/>
    </style:style>
    <style:style style:family="text" style:name="T37" style:display-name="T37" style:parent-style-name="CharStyle16">
      <style:text-properties fo:language="de" style:language-asian="de" style:language-complex="de" fo:color="#000000"/>
    </style:style>
    <style:style style:family="text" style:name="T38" style:display-name="T38" style:parent-style-name="CharStyle14">
      <style:text-properties fo:language="fr" style:language-asian="fr" style:language-complex="fr" fo:color="#000000"/>
    </style:style>
    <style:style style:family="text" style:name="T39" style:display-name="T39" style:parent-style-name="CharStyle27">
      <style:text-properties fo:color="#000000"/>
    </style:style>
    <style:style style:family="text" style:name="T40" style:display-name="T40" style:parent-style-name="CharStyle26">
      <style:text-properties fo:language="en" style:language-asian="en" style:language-complex="en" fo:country="US" style:country-asian="US" style:country-complex="US" fo:color="#000000"/>
    </style:style>
    <style:style style:family="text" style:name="T41" style:display-name="T41" style:parent-style-name="CharStyle5">
      <style:text-properties fo:language="en" style:language-asian="en" style:language-complex="en" fo:country="US" style:country-asian="US" style:country-complex="US" fo:color="#000000"/>
    </style:style>
    <style:style style:family="text" style:name="T42" style:display-name="T42" style:parent-style-name="CharStyle28">
      <style:text-properties fo:color="#000000"/>
    </style:style>
    <style:style style:family="text" style:name="T43" style:display-name="T43" style:parent-style-name="CharStyle28">
      <style:text-properties fo:language="fr" style:language-asian="fr" style:language-complex="fr" fo:color="#000000"/>
    </style:style>
    <style:style style:family="text" style:name="T44" style:display-name="T44" style:parent-style-name="CharStyle31">
      <style:text-properties style:text-position="25%" fo:color="#000000"/>
    </style:style>
    <style:style style:family="text" style:name="T45" style:display-name="T45" style:parent-style-name="CharStyle31">
      <style:text-properties fo:color="#000000"/>
    </style:style>
    <style:style style:family="text" style:name="T46" style:display-name="T46" style:parent-style-name="CharStyle32">
      <style:text-properties fo:color="#000000"/>
    </style:style>
    <style:style style:family="text" style:name="T47" style:display-name="T47" style:parent-style-name="CharStyle31">
      <style:text-properties fo:language="en" style:language-asian="en" style:language-complex="en" fo:country="US" style:country-asian="US" style:country-complex="US" fo:color="#000000"/>
    </style:style>
    <style:style style:family="text" style:name="T48" style:display-name="T48" style:parent-style-name="CharStyle10">
      <style:text-properties fo:language="fr" style:language-asian="fr" style:language-complex="fr" fo:color="#000000"/>
    </style:style>
    <style:style style:family="text" style:name="T49" style:display-name="T49" style:parent-style-name="CharStyle11">
      <style:text-properties fo:language="fr" style:language-asian="fr" style:language-complex="fr" fo:color="#000000"/>
    </style:style>
    <style:style style:family="text" style:name="T50" style:display-name="T50" style:parent-style-name="CharStyle33">
      <style:text-properties fo:color="#000000"/>
    </style:style>
    <style:style style:family="text" style:name="T51" style:display-name="T51" style:parent-style-name="CharStyle32">
      <style:text-properties fo:language="fr" style:language-asian="fr" style:language-complex="fr" fo:color="#000000"/>
    </style:style>
    <style:style style:family="text" style:name="T52" style:display-name="T52" style:parent-style-name="CharStyle31">
      <style:text-properties fo:language="fr" style:language-asian="fr" style:language-complex="fr" fo:color="#000000"/>
    </style:style>
    <style:style style:family="text" style:name="T53" style:display-name="T53" style:parent-style-name="CharStyle36">
      <style:text-properties fo:color="#000000"/>
    </style:style>
    <style:style style:family="text" style:name="T54" style:display-name="T54" style:parent-style-name="CharStyle36">
      <style:text-properties fo:language="en" style:language-asian="en" style:language-complex="en" fo:country="US" style:country-asian="US" style:country-complex="US" fo:color="#000000"/>
    </style:style>
    <style:style style:family="text" style:name="T55" style:display-name="T55" style:parent-style-name="CharStyle36">
      <style:text-properties fo:language="de" style:language-asian="de" style:language-complex="de" fo:color="#000000"/>
    </style:style>
    <style:style style:family="text" style:name="T56" style:display-name="T56" style:parent-style-name="CharStyle36">
      <style:text-properties style:text-position="25%" fo:color="#000000"/>
    </style:style>
    <style:style style:family="text" style:name="T57" style:display-name="T57" style:parent-style-name="CharStyle26">
      <style:text-properties style:text-position="25%" fo:color="#000000"/>
    </style:style>
    <style:style style:family="text" style:name="T58" style:display-name="T58" style:parent-style-name="CharStyle37">
      <style:text-properties style:text-position="25%" fo:color="#000000"/>
    </style:style>
    <style:style style:family="text" style:name="T59" style:display-name="T59" style:parent-style-name="CharStyle14">
      <style:text-properties fo:language="de" style:language-asian="de" style:language-complex="de" style:text-position="25%" fo:color="#000000"/>
    </style:style>
    <style:style style:family="text" style:name="T60" style:display-name="T60" style:parent-style-name="CharStyle15">
      <style:text-properties fo:language="en" style:language-asian="en" style:language-complex="en" fo:country="US" style:country-asian="US" style:country-complex="US" fo:color="#000000"/>
    </style:style>
    <style:style style:family="text" style:name="T61" style:display-name="T61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text" style:name="T62" style:display-name="T62" style:parent-style-name="CharStyle38">
      <style:text-properties fo:color="#000000"/>
    </style:style>
    <style:style style:family="text" style:name="T63" style:display-name="T63" style:parent-style-name="CharStyle39">
      <style:text-properties fo:color="#000000"/>
    </style:style>
    <style:style style:family="text" style:name="T64" style:display-name="T64" style:parent-style-name="CharStyle19">
      <style:text-properties fo:language="de" style:language-asian="de" style:language-complex="de" fo:color="#000000"/>
    </style:style>
    <style:style style:family="text" style:name="T65" style:display-name="T65" style:parent-style-name="CharStyle40">
      <style:text-properties style:text-position="25%" fo:color="#000000"/>
    </style:style>
    <style:style style:family="text" style:name="T66" style:display-name="T66" style:parent-style-name="CharStyle41">
      <style:text-properties fo:color="#000000"/>
    </style:style>
    <style:style style:family="text" style:name="T67" style:display-name="T67" style:parent-style-name="CharStyle44">
      <style:text-properties fo:color="#000000"/>
    </style:style>
    <style:style style:family="text" style:name="T68" style:display-name="T68" style:parent-style-name="CharStyle44">
      <style:text-properties fo:language="de" style:language-asian="de" style:language-complex="de" fo:color="#000000"/>
    </style:style>
    <style:style style:family="text" style:name="T69" style:display-name="T69" style:parent-style-name="CharStyle44">
      <style:text-properties style:text-position="25%" fo:color="#000000"/>
    </style:style>
    <style:style style:family="text" style:name="T70" style:display-name="T70" style:parent-style-name="CharStyle28">
      <style:text-properties fo:language="de" style:language-asian="de" style:language-complex="de" fo:color="#000000"/>
    </style:style>
    <style:style style:family="text" style:name="T71" style:display-name="T71" style:parent-style-name="CharStyle31">
      <style:text-properties fo:language="de" style:language-asian="de" style:language-complex="de" style:text-position="25%" fo:color="#000000"/>
    </style:style>
    <style:style style:family="text" style:name="T72" style:display-name="T72" style:parent-style-name="CharStyle31">
      <style:text-properties fo:language="de" style:language-asian="de" style:language-complex="de" fo:color="#000000"/>
    </style:style>
    <style:style style:family="text" style:name="T73" style:display-name="T73" style:parent-style-name="CharStyle32">
      <style:text-properties fo:language="de" style:language-asian="de" style:language-complex="de" fo:color="#000000"/>
    </style:style>
    <style:style style:family="text" style:name="T74" style:display-name="T74" style:parent-style-name="CharStyle45">
      <style:text-properties fo:color="#000000"/>
    </style:style>
    <style:style style:family="text" style:name="T75" style:display-name="T75" style:parent-style-name="CharStyle46">
      <style:text-properties fo:color="#000000"/>
    </style:style>
    <style:style style:family="text" style:name="T76" style:display-name="T76" style:parent-style-name="CharStyle47">
      <style:text-properties fo:color="#000000"/>
    </style:style>
    <style:style style:family="text" style:name="T77" style:display-name="T77" style:parent-style-name="CharStyle48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 style:parent-style-name="Tekst treści">
      <style:paragraph-properties fo:background-color="transparent" fo:margin-top="0.000cm" fo:margin-bottom="0.000cm" fo:line-height="0.491cm" fo:margin-left="0.035cm" fo:margin-right="0.035cm" fo:text-indent="0.000cm" fo:text-align="justify" style:page-number="auto"/>
      <style:text-properties/>
    </style:style>
    <style:style style:family="paragraph" style:name="P3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491cm" fo:margin-left="0.035cm" fo:margin-right="0.035cm" fo:text-indent="0.706cm" fo:text-align="justify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491cm" fo:margin-left="0.035cm" fo:margin-right="0.035cm" fo:text-indent="0.000cm" fo:text-align="justify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491cm" fo:margin-left="0.035cm" fo:margin-right="0.035cm" fo:text-indent="0.706cm" fo:text-align="justify" style:page-number="auto"/>
      <style:text-properties/>
    </style:style>
    <style:style style:family="paragraph" style:name="P36" style:parent-style-name="Stopka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37" style:parent-style-name="Stopka (3)">
      <style:paragraph-properties fo:background-color="transparent" fo:margin-top="0.000cm" fo:margin-bottom="0.000cm" fo:margin-left="0.000cm" fo:margin-right="0.000cm" fo:text-indent="0.494cm" style:page-number="auto"/>
      <style:text-properties/>
    </style:style>
    <style:style style:family="paragraph" style:name="P38" style:parent-style-name="Stopka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39" style:parent-style-name="Stopka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40" style:parent-style-name="Stopka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41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4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3" style:parent-style-name="Stopka (3)">
      <style:paragraph-properties fo:background-color="transparent" fo:margin-top="0.000cm" fo:margin-bottom="0.000cm" fo:margin-left="0.000cm" fo:margin-right="0.388cm" fo:text-indent="0.000cm" fo:text-align="right" style:page-number="auto"/>
      <style:text-properties/>
    </style:style>
    <style:style style:family="paragraph" style:name="P44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45" style:parent-style-name="Stopka">
      <style:paragraph-properties fo:background-color="transparent" fo:margin-top="0.000cm" fo:margin-bottom="0.000cm" fo:margin-left="0.494cm" fo:margin-right="0.000cm" fo:text-indent="0.000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365cm" fo:line-height="0.483cm" fo:margin-left="0.000cm" fo:margin-right="0.035cm" fo:text-indent="0.706cm" fo:text-align="justify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491cm" fo:margin-left="0.000cm" fo:margin-right="0.035cm" fo:text-indent="0.706cm" fo:text-align="justify" style:page-number="auto"/>
      <style:text-properties/>
    </style:style>
    <style:style style:family="paragraph" style:name="P48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4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0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51" style:parent-style-name="Stopka (3)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52" style:parent-style-name="Stopka">
      <style:paragraph-properties fo:background-color="transparent" fo:margin-top="0.000cm" fo:margin-bottom="0.000cm" fo:margin-left="0.494cm" fo:margin-right="0.000cm" fo:text-indent="0.000cm" fo:text-align="left" style:page-number="auto"/>
      <style:text-properties/>
    </style:style>
    <style:style style:family="paragraph" style:name="P53" style:parent-style-name="Nagłówek lub stopka">
      <style:paragraph-properties fo:background-color="transparent" fo:margin-top="0.000cm" fo:margin-bottom="0.000cm" fo:line-height="0.265cm" fo:margin-left="0.000cm" fo:margin-right="0.071cm" fo:text-indent="0.000cm" fo:text-align="right" style:page-number="auto"/>
      <style:text-properties/>
    </style:style>
    <style:style style:family="paragraph" style:name="P54" style:parent-style-name="Nagłówek lub stopka">
      <style:paragraph-properties fo:background-color="transparent" fo:margin-top="0.000cm" fo:margin-bottom="0.000cm" fo:line-height="0.265cm" fo:margin-left="0.000cm" fo:margin-right="0.071cm" fo:text-indent="0.000cm" fo:text-align="right" style:page-number="auto"/>
      <style:text-properties/>
    </style:style>
    <style:style style:family="paragraph" style:name="P55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56" style:parent-style-name="Stopka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57" style:parent-style-name="Stopka (3)">
      <style:paragraph-properties fo:background-color="transparent" fo:margin-top="0.000cm" fo:margin-bottom="0.000cm" fo:margin-left="0.000cm" fo:margin-right="0.423cm" fo:text-indent="0.000cm" fo:text-align="right" style:page-number="auto"/>
      <style:text-properties/>
    </style:style>
    <style:style style:family="paragraph" style:name="P58" style:parent-style-name="Tekst treści (2)">
      <style:paragraph-properties fo:background-color="transparent" fo:margin-top="0.000cm" fo:margin-bottom="0.363cm" fo:margin-left="0.741cm" fo:margin-right="0.035cm" fo:text-indent="0.000cm" style:page-number="auto"/>
      <style:text-properties/>
    </style:style>
    <style:style style:family="paragraph" style:name="P59" style:parent-style-name="Nagłówek lub stopka">
      <style:paragraph-properties fo:background-color="transparent" fo:margin-top="0.000cm" fo:margin-bottom="0.000cm" fo:line-height="0.282cm" fo:margin-left="0.000cm" fo:margin-right="0.071cm" fo:text-indent="0.000cm" fo:text-align="right" style:page-number="auto"/>
      <style:text-properties/>
    </style:style>
    <style:style style:family="paragraph" style:name="P60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61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491cm" fo:margin-left="0.035cm" fo:margin-right="0.035cm" fo:text-indent="0.706cm" fo:text-align="justify" style:page-number="auto"/>
      <style:text-properties/>
    </style:style>
    <style:style style:family="paragraph" style:name="P63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913cm" fo:line-height="0.335cm" fo:margin-left="0.035cm" fo:margin-right="0.000cm" fo:text-indent="0.000cm" fo:text-align="left" style:page-number="auto"/>
      <style:text-properties/>
    </style:style>
    <style:style style:family="paragraph" style:name="P65" style:parent-style-name="Tekst treści (2)">
      <style:paragraph-properties fo:background-color="transparent" fo:margin-top="0.000cm" fo:margin-bottom="0.475cm" fo:margin-left="0.706cm" fo:margin-right="0.035cm" fo:text-indent="0.000cm" style:page-number="auto"/>
      <style:text-properties/>
    </style:style>
    <style:style style:family="paragraph" style:name="P66" style:parent-style-name="Tekst treści (2)">
      <style:paragraph-properties fo:background-color="transparent" fo:margin-top="0.000cm" fo:margin-bottom="0.000cm" fo:margin-left="0.706cm" fo:margin-right="0.035cm" fo:text-indent="0.000cm" style:page-number="auto"/>
      <style:text-properties/>
    </style:style>
    <style:style style:family="paragraph" style:name="P67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68" style:parent-style-name="Stopka">
      <style:paragraph-properties fo:background-color="transparent" fo:margin-top="0.000cm" fo:margin-bottom="0.000cm" fo:margin-left="0.494cm" fo:margin-right="0.000cm" fo:text-indent="0.000cm" fo:text-align="left" style:page-number="auto"/>
      <style:text-properties/>
    </style:style>
    <style:style style:family="paragraph" style:name="P69" style:parent-style-name="Tekst treści (2)">
      <style:paragraph-properties fo:background-color="transparent" fo:margin-top="0.000cm" fo:margin-bottom="0.264cm" fo:line-height="0.415cm" fo:margin-left="0.706cm" fo:margin-right="0.035cm" fo:text-indent="0.000cm" style:page-number="auto"/>
      <style:text-properties/>
    </style:style>
    <style:style style:family="paragraph" style:name="P70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71" style:parent-style-name="Stopka (2)">
      <style:paragraph-properties fo:background-color="transparent" fo:margin-top="0.000cm" fo:margin-bottom="0.000cm" fo:margin-left="0.000cm" fo:margin-right="0.035cm" fo:text-indent="0.529cm" fo:text-align="left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491cm" fo:margin-left="0.035cm" fo:margin-right="0.035cm" fo:text-indent="0.000cm" fo:text-align="justify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491cm" fo:margin-left="0.000cm" fo:margin-right="0.035cm" fo:text-indent="0.706cm" fo:text-align="justify" style:page-number="auto"/>
      <style:text-properties/>
    </style:style>
    <style:style style:family="paragraph" style:name="P74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75" style:parent-style-name="Stopka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7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7" style:parent-style-name="Stopka">
      <style:paragraph-properties fo:background-color="transparent" fo:margin-top="0.000cm" fo:margin-bottom="0.000cm" fo:margin-left="0.000cm" fo:margin-right="0.035cm" fo:text-indent="0.494cm" fo:text-align="justify" style:page-number="auto"/>
      <style:text-properties/>
    </style:style>
    <style:style style:family="paragraph" style:name="P78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79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80" style:parent-style-name="Stopka (2)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491cm" fo:margin-left="0.035cm" fo:margin-right="0.035cm" fo:text-indent="0.000cm" fo:text-align="justify" style:page-number="auto"/>
      <style:text-properties/>
    </style:style>
    <style:style style:family="paragraph" style:name="P82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83" style:parent-style-name="Nagłówek lub stopka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84" style:parent-style-name="Tekst treści (3)">
      <style:paragraph-properties fo:background-color="transparent" fo:margin-top="0.000cm" fo:margin-bottom="0.475cm" fo:margin-left="0.741cm" fo:margin-right="0.035cm" fo:text-indent="0.000cm" style:page-number="auto"/>
      <style:text-properties/>
    </style:style>
    <style:style style:family="paragraph" style:name="P85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86" style:parent-style-name="Stopka">
      <style:paragraph-properties fo:background-color="transparent" fo:margin-top="0.000cm" fo:margin-bottom="0.000cm" fo:margin-left="0.000cm" fo:margin-right="0.035cm" fo:text-indent="0.529cm" fo:text-align="justify" style:page-number="auto"/>
      <style:text-properties/>
    </style:style>
    <style:style style:family="paragraph" style:name="P87" style:parent-style-name="Nagłówek lub stopka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88" style:parent-style-name="Tekst treści (2)">
      <style:paragraph-properties fo:background-color="transparent" fo:margin-top="0.000cm" fo:margin-bottom="0.000cm" fo:margin-left="0.706cm" fo:margin-right="0.035cm" fo:text-indent="0.000cm" style:page-number="auto"/>
      <style:text-properties/>
    </style:style>
    <style:style style:family="paragraph" style:name="P89" style:parent-style-name="Nagłówek #1">
      <style:paragraph-properties fo:background-color="transparent" fo:margin-top="0.000cm" fo:margin-bottom="0.424cm" fo:margin-left="0.035cm" fo:margin-right="2.999cm" fo:text-indent="0.000cm" fo:text-align="left" style:page-number="auto"/>
      <style:text-properties/>
    </style:style>
    <style:style style:family="paragraph" style:name="P90" style:parent-style-name="Stopka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9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2" style:parent-style-name="Stopka (3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93" style:parent-style-name="Stopka (3)">
      <style:paragraph-properties fo:background-color="transparent" fo:margin-top="0.000cm" fo:margin-bottom="0.000cm" fo:margin-left="0.035cm" fo:margin-right="0.000cm" fo:text-indent="0.494cm" fo:text-align="left" style:page-number="auto"/>
      <style:text-properties/>
    </style:style>
    <style:style style:family="paragraph" style:name="P9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5" style:parent-style-name="Stopka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500cm" fo:margin-left="0.035cm" fo:margin-right="0.035cm" fo:text-indent="0.000cm" fo:text-align="right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491cm" fo:margin-left="0.000cm" fo:margin-right="0.035cm" fo:text-indent="0.000cm" fo:text-align="justify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491cm" fo:margin-left="0.035cm" fo:margin-right="0.035cm" fo:text-indent="0.706cm" fo:text-align="justify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372cm" fo:line-height="0.483cm" fo:margin-left="0.000cm" fo:margin-right="0.035cm" fo:text-indent="0.706cm" fo:text-align="justify" style:page-number="auto"/>
      <style:text-properties/>
    </style:style>
    <style:style style:family="paragraph" style:name="P100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491cm" fo:margin-left="0.000cm" fo:margin-right="0.035cm" fo:text-indent="0.000cm" fo:text-align="justify" style:page-number="auto"/>
      <style:text-properties/>
    </style:style>
    <style:style style:family="paragraph" style:name="P102" style:parent-style-name="Stopka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103" style:parent-style-name="Stopka">
      <style:paragraph-properties fo:background-color="transparent" fo:margin-top="0.000cm" fo:margin-bottom="0.000cm" fo:margin-left="0.494cm" fo:margin-right="0.000cm" fo:text-indent="0.000cm" fo:text-align="left" style:page-number="auto"/>
      <style:text-properties/>
    </style:style>
    <style:style style:family="paragraph" style:name="P104" style:parent-style-name="Stopka (3)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05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06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491cm" fo:margin-left="0.035cm" fo:margin-right="0.035cm" fo:text-indent="0.706cm" fo:text-align="justify" style:page-number="auto"/>
      <style:text-properties/>
    </style:style>
    <style:style style:family="paragraph" style:name="P108" style:parent-style-name="Stopka">
      <style:paragraph-properties fo:background-color="transparent" fo:margin-top="0.000cm" fo:margin-bottom="0.000cm" fo:margin-left="0.000cm" fo:margin-right="0.176cm" fo:text-indent="0.000cm" fo:text-align="right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365cm" fo:line-height="0.483cm" fo:margin-left="0.035cm" fo:margin-right="0.035cm" fo:text-indent="0.000cm" fo:text-align="justify" style:page-number="auto"/>
      <style:text-properties/>
    </style:style>
    <style:style style:family="paragraph" style:name="P110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111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12" style:parent-style-name="Stopka">
      <style:paragraph-properties fo:background-color="transparent" fo:margin-top="0.000cm" fo:margin-bottom="0.000cm" fo:margin-left="0.035cm" fo:margin-right="0.000cm" fo:text-indent="0.494cm" fo:text-align="justify" style:page-number="auto"/>
      <style:text-properties/>
    </style:style>
    <style:style style:family="paragraph" style:name="P11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4" style:parent-style-name="Stopka">
      <style:paragraph-properties fo:background-color="transparent" fo:margin-top="0.000cm" fo:margin-bottom="0.000cm" fo:margin-left="0.000cm" fo:margin-right="0.000cm" fo:text-indent="0.494cm" fo:text-align="left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478cm" fo:line-height="0.491cm" fo:margin-left="0.035cm" fo:margin-right="0.035cm" fo:text-indent="0.000cm" fo:text-align="justify" style:page-number="auto"/>
      <style:text-properties/>
    </style:style>
    <style:style style:family="paragraph" style:name="P116" style:parent-style-name="Nagłówek lub stopka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491cm" fo:margin-left="0.035cm" fo:margin-right="0.035cm" fo:text-indent="0.706cm" fo:text-align="justify" style:page-number="auto"/>
      <style:text-properties/>
    </style:style>
    <style:style style:family="paragraph" style:name="P118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19" style:parent-style-name="Stopka">
      <style:paragraph-properties fo:background-color="transparent" fo:margin-top="0.000cm" fo:margin-bottom="0.000cm" fo:margin-left="0.494cm" fo:margin-right="0.000cm" fo:text-indent="0.000cm" fo:text-align="left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372cm" fo:line-height="0.491cm" fo:margin-left="0.035cm" fo:margin-right="0.035cm" fo:text-indent="0.000cm" fo:text-align="justify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491cm" fo:margin-left="0.035cm" fo:margin-right="0.035cm" fo:text-indent="0.706cm" fo:text-align="justify" style:page-number="auto"/>
      <style:text-properties/>
    </style:style>
    <style:style style:family="paragraph" style:name="P122" style:parent-style-name="Stopka">
      <style:paragraph-properties fo:background-color="transparent" fo:margin-top="0.000cm" fo:margin-bottom="0.000cm" fo:margin-left="0.035cm" fo:margin-right="0.000cm" fo:text-indent="0.000cm" fo:text-align="center" style:page-number="auto"/>
      <style:text-properties/>
    </style:style>
    <style:style style:family="paragraph" style:name="P123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24" style:parent-style-name="Stopka">
      <style:paragraph-properties fo:background-color="transparent" fo:margin-top="0.000cm" fo:margin-bottom="0.000cm" fo:margin-left="0.035cm" fo:margin-right="0.000cm" fo:text-indent="0.494cm" fo:text-align="justify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491cm" fo:margin-left="0.035cm" fo:margin-right="0.035cm" fo:text-indent="0.706cm" fo:text-align="justify" style:page-number="auto"/>
      <style:text-properties/>
    </style:style>
    <style:style style:family="paragraph" style:name="P126" style:parent-style-name="Stopka">
      <style:paragraph-properties fo:background-color="transparent" fo:margin-top="0.000cm" fo:margin-bottom="0.000cm" fo:margin-left="0.000cm" fo:margin-right="0.035cm" fo:text-indent="0.494cm" fo:text-align="justify" style:page-number="auto"/>
      <style:text-properties/>
    </style:style>
    <style:style style:family="paragraph" style:name="P127" style:parent-style-name="Stopka (2)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28" style:parent-style-name="Stopka (2)">
      <style:paragraph-properties fo:background-color="transparent" fo:margin-top="0.000cm" fo:margin-bottom="0.000cm" fo:margin-left="0.494cm" fo:margin-right="0.000cm" fo:text-indent="0.000cm" fo:text-align="left" style:page-number="auto"/>
      <style:text-properties/>
    </style:style>
    <style:style style:family="paragraph" style:name="P129" style:parent-style-name="Stopka">
      <style:paragraph-properties fo:background-color="transparent" fo:margin-top="0.000cm" fo:margin-bottom="0.000cm" fo:margin-left="0.000cm" fo:margin-right="0.035cm" fo:text-indent="0.000cm" fo:text-align="justify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34cm" fo:line-height="0.335cm" fo:margin-left="0.035cm" fo:margin-right="0.000cm" fo:text-indent="0.000cm" fo:text-align="left" style:page-number="auto"/>
      <style:text-properties/>
    </style:style>
    <style:style style:family="paragraph" style:name="P131" style:parent-style-name="Tekst treści (2)">
      <style:paragraph-properties fo:background-color="transparent" fo:margin-top="0.000cm" fo:margin-bottom="0.475cm" fo:margin-left="0.706cm" fo:margin-right="0.035cm" fo:text-indent="0.000cm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491cm" fo:margin-left="0.035cm" fo:margin-right="0.035cm" fo:text-indent="0.000cm" fo:text-align="justify" style:page-number="auto"/>
      <style:text-properties/>
    </style:style>
    <style:style style:family="paragraph" style:name="P133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34" style:parent-style-name="Nagłówek lub stopka">
      <style:paragraph-properties fo:background-color="transparent" fo:margin-top="0.000cm" fo:margin-bottom="0.000cm" fo:line-height="0.265cm" fo:margin-left="0.000cm" fo:margin-right="0.106cm" fo:text-indent="0.000cm" fo:text-align="right" style:page-number="auto"/>
      <style:text-properties/>
    </style:style>
    <style:style style:family="paragraph" style:name="P135" style:parent-style-name="Stopka">
      <style:paragraph-properties fo:background-color="transparent" fo:margin-top="0.000cm" fo:margin-bottom="0.000cm" fo:margin-left="0.035cm" fo:margin-right="0.000cm" fo:text-indent="0.494cm" fo:text-align="justify" style:page-number="auto"/>
      <style:text-properties/>
    </style:style>
    <style:style style:family="paragraph" style:name="P136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491cm" fo:margin-left="0.035cm" fo:margin-right="0.035cm" fo:text-indent="0.706cm" fo:text-align="justify" style:page-number="auto"/>
      <style:text-properties/>
    </style:style>
    <style:style style:family="paragraph" style:name="P138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39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40" style:parent-style-name="Stopka (2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491cm" fo:margin-left="0.035cm" fo:margin-right="0.035cm" fo:text-indent="0.706cm" fo:text-align="justify" style:page-number="auto"/>
      <style:text-properties/>
    </style:style>
    <style:style style:family="paragraph" style:name="P142" style:parent-style-name="Stopka (2)">
      <style:paragraph-properties fo:background-color="transparent" fo:margin-top="0.000cm" fo:margin-bottom="0.000cm" fo:margin-left="0.035cm" fo:margin-right="0.071cm" fo:text-indent="0.494cm" fo:text-align="left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372cm" fo:line-height="0.491cm" fo:margin-left="0.000cm" fo:margin-right="0.035cm" fo:text-indent="0.000cm" fo:text-align="justify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491cm" fo:margin-left="0.035cm" fo:margin-right="0.035cm" fo:text-indent="0.000cm" fo:text-align="justify" style:page-number="auto"/>
      <style:text-properties/>
    </style:style>
    <style:style style:family="paragraph" style:name="P145" style:parent-style-name="Stopka">
      <style:paragraph-properties fo:background-color="transparent" fo:margin-top="0.000cm" fo:margin-bottom="0.000cm" fo:margin-left="0.035cm" fo:margin-right="0.000cm" fo:text-indent="0.000cm" fo:text-align="center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491cm" fo:margin-left="0.000cm" fo:margin-right="0.035cm" fo:text-indent="0.000cm" fo:text-align="justify" style:page-number="auto"/>
      <style:text-properties/>
    </style:style>
    <style:style style:family="paragraph" style:name="P14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8" style:parent-style-name="Nagłówek lub stopka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149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50" style:parent-style-name="Nagłówek lub stopka">
      <style:paragraph-properties fo:background-color="transparent" fo:margin-top="0.000cm" fo:margin-bottom="0.000cm" fo:line-height="0.265cm" fo:margin-left="0.000cm" fo:margin-right="0.071cm" fo:text-indent="0.000cm" fo:text-align="right" style:page-number="auto"/>
      <style:text-properties/>
    </style:style>
    <style:style style:family="paragraph" style:name="P151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491cm" fo:margin-left="0.000cm" fo:margin-right="0.035cm" fo:text-indent="0.706cm" fo:text-align="justify" style:page-number="auto"/>
      <style:text-properties/>
    </style:style>
    <style:style style:family="paragraph" style:name="P153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5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491cm" fo:margin-left="0.035cm" fo:margin-right="0.035cm" fo:text-indent="0.706cm" fo:text-align="justify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491cm" fo:margin-left="0.035cm" fo:margin-right="0.000cm" fo:text-indent="0.000cm" fo:text-align="justify" style:page-number="auto"/>
      <style:text-properties/>
    </style:style>
    <style:style style:family="paragraph" style:name="P157" style:parent-style-name="Nagłówek lub stopka">
      <style:paragraph-properties fo:background-color="transparent" fo:margin-top="0.000cm" fo:margin-bottom="0.000cm" fo:line-height="0.265cm" fo:margin-left="0.000cm" fo:margin-right="0.071cm" fo:text-indent="0.000cm" fo:text-align="right" style:page-number="auto"/>
      <style:text-properties/>
    </style:style>
    <style:style style:family="paragraph" style:name="P158" style:parent-style-name="Stopka">
      <style:paragraph-properties fo:background-color="transparent" fo:margin-top="0.000cm" fo:margin-bottom="0.000cm" fo:margin-left="0.494cm" fo:margin-right="0.000cm" fo:text-indent="0.000cm" fo:text-align="left" style:page-number="auto"/>
      <style:text-properties/>
    </style:style>
    <style:style style:family="paragraph" style:name="P159" style:parent-style-name="Stopka">
      <style:paragraph-properties fo:background-color="transparent" fo:margin-top="0.000cm" fo:margin-bottom="0.000cm" fo:margin-left="0.494cm" fo:margin-right="0.000cm" fo:text-indent="0.000cm" fo:text-align="left" style:page-number="auto"/>
      <style:text-properties/>
    </style:style>
    <style:style style:family="paragraph" style:name="P160" style:parent-style-name="Stopka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161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62" style:parent-style-name="Nagłówek lub stopka">
      <style:paragraph-properties fo:background-color="transparent" fo:margin-top="0.000cm" fo:margin-bottom="0.000cm" fo:line-height="0.265cm" fo:margin-left="0.000cm" fo:margin-right="0.106cm" fo:text-indent="0.000cm" fo:text-align="right" style:page-number="auto"/>
      <style:text-properties/>
    </style:style>
    <style:style style:family="paragraph" style:name="P163" style:parent-style-name="Stopka">
      <style:paragraph-properties fo:background-color="transparent" fo:margin-top="0.000cm" fo:margin-bottom="0.000cm" fo:margin-left="0.035cm" fo:margin-right="0.000cm" fo:text-indent="0.494cm" fo:text-align="left" style:page-number="auto"/>
      <style:text-properties/>
    </style:style>
    <style:style style:family="paragraph" style:name="P164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65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66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67" style:parent-style-name="Stopka">
      <style:paragraph-properties fo:background-color="transparent" fo:margin-top="0.000cm" fo:margin-bottom="0.000cm" fo:margin-left="0.000cm" fo:margin-right="0.035cm" fo:text-indent="0.494cm" fo:text-align="justify" style:page-number="auto"/>
      <style:text-properties/>
    </style:style>
    <style:style style:family="paragraph" style:name="P168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169" style:parent-style-name="Stopka">
      <style:paragraph-properties fo:background-color="transparent" fo:margin-top="0.000cm" fo:margin-bottom="0.000cm" fo:margin-left="0.000cm" fo:margin-right="0.035cm" fo:text-indent="0.494cm" fo:text-align="justify" style:page-number="auto"/>
      <style:text-properties/>
    </style:style>
    <style:style style:family="paragraph" style:name="P17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71" style:parent-style-name="Stopka">
      <style:paragraph-properties fo:background-color="transparent" fo:margin-top="0.000cm" fo:margin-bottom="0.000cm" fo:margin-left="0.035cm" fo:margin-right="0.000cm" fo:text-indent="0.494cm" fo:text-align="left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491cm" fo:margin-left="0.035cm" fo:margin-right="0.035cm" fo:text-indent="0.000cm" fo:text-align="justify" style:page-number="auto"/>
      <style:text-properties/>
    </style:style>
    <style:style style:family="paragraph" style:name="P173" style:parent-style-name="Stopka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491cm" fo:margin-left="0.035cm" fo:margin-right="0.035cm" fo:text-indent="0.706cm" fo:text-align="justify" style:page-number="auto"/>
      <style:text-properties/>
    </style:style>
    <style:style style:family="paragraph" style:name="P175" style:parent-style-name="Stopka">
      <style:paragraph-properties fo:background-color="transparent" fo:margin-top="0.000cm" fo:margin-bottom="0.000cm" fo:margin-left="0.494cm" fo:margin-right="0.000cm" fo:text-indent="0.000cm" fo:text-align="left" style:page-number="auto"/>
      <style:text-properties/>
    </style:style>
    <style:style style:family="paragraph" style:name="P176" style:parent-style-name="Stopka (2)">
      <style:paragraph-properties fo:background-color="transparent" fo:margin-top="0.000cm" fo:margin-bottom="0.000cm" fo:margin-left="0.000cm" fo:margin-right="0.176cm" fo:text-indent="0.000cm" fo:text-align="right" style:page-number="auto"/>
      <style:text-properties/>
    </style:style>
    <style:style style:family="paragraph" style:name="P177" style:parent-style-name="Stopka">
      <style:paragraph-properties fo:background-color="transparent" fo:margin-top="0.000cm" fo:margin-bottom="0.000cm" fo:margin-left="0.035cm" fo:margin-right="0.035cm" fo:text-indent="0.529cm" fo:text-align="left" style:page-number="auto"/>
      <style:text-properties/>
    </style:style>
    <style:style style:family="paragraph" style:name="P178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79" style:parent-style-name="Stopka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180" style:parent-style-name="Stopka (2)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81" style:parent-style-name="Stopka">
      <style:paragraph-properties fo:background-color="transparent" fo:margin-top="0.000cm" fo:margin-bottom="0.000cm" fo:margin-left="0.000cm" fo:margin-right="0.035cm" fo:text-indent="0.494cm" fo:text-align="justify" style:page-number="auto"/>
      <style:text-properties/>
    </style:style>
    <style:style style:family="paragraph" style:name="P182" style:parent-style-name="Stopka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183">
      <style:paragraph-properties style:page-number="auto"/>
      <style:text-properties fo:font-size="5.pt" style:font-size-asian="5.pt" style:font-size-complex="5.pt"/>
    </style:style>
    <style:style style:family="paragraph" style:name="P184">
      <style:paragraph-properties style:page-number="auto"/>
      <style:text-properties fo:font-size="5.e-002pt" style:font-size-asian="5.e-002pt" style:font-size-complex="5.e-002pt"/>
    </style:style>
    <style:style style:family="paragraph" style:name="P186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87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88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89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90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91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92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93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94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95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96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197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198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199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200" style:master-page-name="PageStyle14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0" style:num-format="1" text:level="1" text:style-name="CharStyle5"/>
    </text:list-style>
    <text:list-style style:name="L2">
      <text:list-level-style-number text:start-value="1" style:num-format="1" text:level="1" text:style-name="CharStyle14"/>
    </text:list-style>
    <text:list-style style:name="L4">
      <text:list-level-style-number text:start-value="0" style:num-format="1" text:level="1" text:style-name="CharStyle5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86"><draw:frame draw:style-name="fr1" svg:x="1.399cm" svg:y="1.157cm" svg:width="12.056cm" svg:height="14.314cm" text:anchor-type="paragraph"><draw:text-box><text:p text:style-name="P130"><text:span text:style-name="CharStyle5">Justyna </text:span><text:span text:style-name="T2">Kruk-Siwiec</text:span></text:p><text:p text:style-name="P64"><text:span text:style-name="CharStyle5">Uniwersytet Jagielloński</text:span></text:p><text:h text:outline-level="0" text:style-name="P89"><text:bookmark-start text:name="bookmark0"/><text:span text:style-name="CharStyle8">O niejednoznaczności gatunkowej </text:span><text:span text:style-name="CharStyle9">Liber chamorum<text:line-break/></text:span><text:span text:style-name="CharStyle8">Waleriana Nekandy Trepki</text:span><text:bookmark-end text:name="bookmark0"/></text:h><text:p text:style-name="P155"><text:span text:style-name="CharStyle10">Liber generationis plebeanorum</text:span><text:span text:style-name="CharStyle11"><text:s text:c="1"/></text:span><text:span text:style-name="CharStyle5">to zabytek siedemnastowiecznego pi-<text:line-break/>śmiennictwa pod wieloma względami niezwykły. Niejaką osobliwością jest już<text:line-break/>sam tytuł, a raczej tytuły dzieła Waleriana Nekandy Trepki. Zachowany orygi-<text:line-break/>nał rękopisu zawiera bowiem aż trzy ich warianty</text:span><text:span text:style-name="T7">1</text:span><text:span text:style-name="CharStyle5">. Na pergaminowej okładce<text:line-break/>manuskryptu widnieje wspomniany wyżej tytuł </text:span><text:span text:style-name="CharStyle10">Liber generationis plebeano-<text:line-break/>rum,</text:span><text:span text:style-name="CharStyle11"><text:s text:c="1"/></text:span><text:span text:style-name="CharStyle5">z kolei pierwsza karta rękopisu zawiera jego rozszerzoną polsko-łaciń-<text:line-break/>ską wersję: </text:span><text:span text:style-name="CharStyle10">Liber genrationis albo catalogus o tych, którzy de gente i progenie<text:line-break/>sławnego rodzaju plebeanorum początek swój i originem ducunt.</text:span><text:span text:style-name="CharStyle11"><text:s text:c="1"/></text:span><text:span text:style-name="CharStyle5">Trzeci tytuł,<text:line-break/>znów nieco inny, pojawia się po niezwykle interesującymi wstępie (</text:span><text:span text:style-name="CharStyle10">Proemium</text:span><text:span text:style-name="CharStyle11">),<text:line-break/></text:span><text:span text:style-name="CharStyle5">a bezpośrednio przed właściwą treścią: </text:span><text:span text:style-name="CharStyle10">Liber generationis seu synopsis catalo-<text:line-break/>gi gentis Chami plebeanorum </text:span><text:span text:style-name="T8">secundum </text:span><text:span text:style-name="CharStyle10">alphabetum Calepini modo conscrip-<text:line-break/>tus.</text:span><text:span text:style-name="CharStyle11"><text:s text:c="1"/></text:span><text:span text:style-name="CharStyle5">Jednak żadna z tych wersji autorskich nie zrobiła tak wielkiej kariery, jak<text:line-break/>chwytliwa, skrócona nazwa - </text:span><text:span text:style-name="CharStyle10">Liber chamorum,</text:span><text:span text:style-name="CharStyle11"><text:s text:c="1"/></text:span><text:span text:style-name="CharStyle5">pod jaką powszechnie znane<text:line-break/>jest Trepkowe </text:span><text:span text:style-name="CharStyle10">opus </text:span><text:span text:style-name="T8">vitae,</text:span><text:span text:style-name="T9"><text:s text:c="1"/></text:span><text:span text:style-name="CharStyle5">a której próżno by szukać na kartach jego rękopisu</text:span><text:span text:style-name="T7">2</text:span><text:span text:style-name="CharStyle5">.<text:line-break/>Innym swoistym paradoksem jest fakt, że </text:span><text:span text:style-name="CharStyle10">Księga chamów</text:span><text:span text:style-name="CharStyle11"><text:s text:c="1"/></text:span><text:span text:style-name="CharStyle5">i poglądy w niej wy-<text:line-break/>rażone są często określane przez badaczy jako typowe dla średniej i uboższej<text:line-break/>szlachty, zaś sam autor traktowany jest jako rzecznik i wyraziciel ideologii sta-<text:line-break/>nowej panów braci</text:span><text:span text:style-name="T7">3</text:span><text:span text:style-name="CharStyle5">. Poglądy Trepki na istotę szlachectwa (a co za tym idzie -<text:line-break/>także na naturę plebejskości)</text:span><text:span text:style-name="T7">4</text:span><text:span text:style-name="CharStyle5"><text:s text:c="1"/>faktycznie pod wieloma względami wpisywały<text:line-break/>się w siedemnastowieczny dyskurs o szlachectwie, warto jednak pamiętać, że<text:line-break/>dzieło, o którym mowa, jest równocześnie zabytkiem jedynym w swoim ro-<text:line-break/>dzaju, żaden bowiem podobny spis plebejuszy nie zachował się do naszych</text:span></text:p></draw:text-box></draw:frame><draw:frame draw:style-name="fr2" svg:x="1.348cm" svg:y="16.244cm" svg:width="12.141cm" svg:height="0.813cm" text:anchor-type="paragraph"><draw:text-box><text:p text:style-name="P171"><text:span text:style-name="T10">1</text:span><text:span text:style-name="CharStyle14"><text:s text:c="1"/>Fragment rękopisu jest udostępniony w postaci skanów na platformie cyfrowej Polona pod<text:line-break/>adresem: </text:span><text:a xlink:href="https://polona.p1/item/24826189/0/"><text:span text:style-name="T12">https://polona.p1/item/24826189/0/</text:span></text:a><text:span text:style-name="T12"><text:s text:c="1"/></text:span><text:span text:style-name="CharStyle14">(dostęp 29.11.2017).</text:span></text:p></draw:text-box></draw:frame><draw:frame draw:style-name="fr3" svg:x="1.348cm" svg:y="17.057cm" svg:width="12.141cm" svg:height="0.762cm" text:anchor-type="paragraph"><draw:text-box><text:p text:style-name="P110"><text:span text:style-name="T10">2</text:span><text:span text:style-name="CharStyle14"><text:s text:c="1"/>Por. W. Dworzaczek, </text:span><text:span text:style-name="CharStyle15">Wstęp ogólny,</text:span><text:span text:style-name="CharStyle16"><text:s text:c="1"/></text:span><text:span text:style-name="CharStyle14">[w:] W. Nekanda Trepka </text:span><text:span text:style-name="CharStyle15">Liber generationis plebeano-<text:line-break/>rum (״Liber chamorum”),</text:span><text:span text:style-name="CharStyle16"><text:s text:c="1"/></text:span><text:span text:style-name="CharStyle14">wyd. W. Dworzaczek, J. Bartyś, Z. Kuchowicz, Wrocław 1963, </text:span><text:span text:style-name="T12">s. </text:span><text:span text:style-name="CharStyle14">VII.</text:span></text:p></draw:text-box></draw:frame><draw:frame draw:style-name="fr4" svg:x="1.348cm" svg:y="17.819cm" svg:width="12.141cm" svg:height="1.524cm" text:anchor-type="paragraph"><draw:text-box><text:p text:style-name="P140"><text:span text:style-name="T15">3</text:span><text:span text:style-name="CharStyle19"><text:s text:c="1"/>Por. S. Baczewski, </text:span><text:span text:style-name="CharStyle20">Szlachectwo. Studium z dziejów idei w piśmiennictwie polskim. Druga<text:line-break/>połowa XVI wieku - XVII wiek,</text:span><text:span text:style-name="CharStyle21"><text:s text:c="1"/></text:span><text:span text:style-name="CharStyle19">Lublin 2009, s.184; W. Dworzaczek, </text:span><text:span text:style-name="T19">op. cit.,</text:span><text:span text:style-name="T20"><text:s text:c="1"/></text:span><text:span text:style-name="T21">s. </text:span><text:span text:style-name="T22">XLV; </text:span><text:span text:style-name="CharStyle19">J. Tazbir,<text:line-break/></text:span><text:span text:style-name="CharStyle20">W. Nekanda Trepka, Liber Generationis Plebeanorum (״Liber Chamorum”), wyd. Wł. Dworza-<text:line-break/>czek, J. Bartyś, Z. Kuchowicz </text:span><text:span text:style-name="CharStyle22">[...]</text:span><text:span text:style-name="CharStyle19"><text:s text:c="1"/>[recenzja], ״Przegląd Historyczny” 1964, nr 55, s. 514.</text:span></text:p></draw:text-box></draw:frame><draw:frame draw:style-name="fr5" svg:x="1.348cm" svg:y="19.343cm" svg:width="12.141cm" svg:height="1.194cm" text:anchor-type="paragraph"><draw:text-box><text:p text:style-name="P40"><text:span text:style-name="T10">4</text:span><text:span text:style-name="CharStyle14"><text:s text:c="1"/>Wyraźnie u niego deprymującym mianem ״chłopstwa” określa Trepka zarówno faktycz-<text:line-break/>nych chłopskich potomków, jak i przedstawicieli mieszczaństwa, choćby najbogatszych patry-<text:line-break/>cjuszy miejskich; por. W. Dworzaczek, </text:span><text:span text:style-name="T24">op. cit.,</text:span><text:span text:style-name="T25"><text:s text:c="1"/></text:span><text:span text:style-name="T12">s. </text:span><text:span text:style-name="CharStyle14">XXVIII.</text:span></text:p></draw:text-box></draw:frame></text:p>
      </text:section>
      <text:section text:style-name="Sect1" text:name="Section1">
        <text:p text:style-name="P187"><draw:frame draw:style-name="fr6" svg:x="6.004cm" svg:y="0.462cm" fo:min-width="2.845cm" fo:min-height="0.441cm" text:anchor-type="paragraph"><draw:text-box><text:p text:style-name="P42"><text:span text:style-name="CharStyle25">Justyna </text:span><text:span text:style-name="T27">Kruk-Siwiec</text:span></text:p></draw:text-box></draw:frame><draw:frame draw:style-name="fr7" svg:x="1.374cm" svg:y="0.480cm" fo:min-width="0.601cm" fo:min-height="0.392cm" text:anchor-type="paragraph"><draw:text-box><text:p text:style-name="P49"><text:span text:style-name="CharStyle25">410</text:span></text:p></draw:text-box></draw:frame><draw:frame draw:style-name="fr8" svg:x="1.408cm" svg:y="1.042cm" svg:width="12.040cm" svg:height="12.455cm" text:anchor-type="paragraph"><draw:text-box><text:p text:style-name="P31"><text:span text:style-name="CharStyle5">czasów</text:span><text:span text:style-name="T7">5</text:span><text:span text:style-name="CharStyle5">. Jest więc </text:span><text:span text:style-name="CharStyle26">Liber chamorum</text:span><text:span text:style-name="CharStyle5"><text:s text:c="1"/>utworem zarazem reprezentatywnym, jak<text:line-break/>i wyjątkowym, także poprzez fakt doprowadzenia wspomnianej ideologii sta-<text:line-break/>nowej do ekstremum.</text:span></text:p><text:p text:style-name="P33"><text:span text:style-name="CharStyle5">Kolejną zagadką, przed którą stajemy, wertując karty obszernego rejestru<text:line-break/>fałszywej szlachty</text:span><text:span text:style-name="T7">6</text:span><text:span text:style-name="CharStyle5">, jest kwestia genologicznej przynależności Trepkowego<text:line-break/>dzieła. Odpowiedź na wcale niełatwe pytanie o gatunek </text:span><text:span text:style-name="CharStyle26">Liber chamorum</text:span><text:span text:style-name="CharStyle5"><text:s text:c="1"/>może<text:line-break/>się okazać istotna, nie tyle z punktu widzenia jednoznacznego rozstrzygnięcia<text:line-break/>(które przy zauważalnej już na pierwszy rzut oka heterogeniczności zabytku<text:line-break/>byłoby aktem arbitralnego narzucenia mu ograniczającej perspektywy)</text:span><text:span text:style-name="T7">7</text:span><text:span text:style-name="CharStyle5">, co<text:line-break/>z kilku innych, nie mniej ważnych powodów. Po pierwsze gatunek dzieła sam<text:line-break/>w sobie jest znakiem językowym, kodującym konkretną warstwę znaczenio-<text:line-break/>wą, w związku z czym stanowi nieodzowny element każdej kompleksowej<text:line-break/>interpretacji</text:span><text:span text:style-name="T7">8</text:span><text:span text:style-name="CharStyle5">. Posługując się, w miejsce trybu semiotycznego, językiem no-<text:line-break/>wego historyzmu, można by powtórzyć za Stephenem Greenblattem, iż ״ga-<text:line-break/>tunek przez sam fakt istnienia jest specyficznym światopoglądem, posiada<text:line-break/>swoją ideologię i swój zakres władzy”</text:span><text:span text:style-name="T7">9</text:span><text:span text:style-name="CharStyle5">, stanowi więc element pośredniczący<text:line-break/>pomiędzy pojedynczym dziełem a szerszym dyskursem władzy, którą umac-<text:line-break/>nia.</text:span><text:span text:style-name="T29"><text:s text:c="1"/></text:span><text:span text:style-name="CharStyle5">Z drugiej strony wpisanie tekstu w konkretną tradycję gatunkową ״określa<text:line-break/>czytelniczy horyzont oczekiwań wobec niego”</text:span><text:span text:style-name="T7">10</text:span><text:span text:style-name="CharStyle5">, może więc istotnie zaważyć<text:line-break/>także na ocenie artystycznej czy historycznej wartości dzieła. </text:span><text:span text:style-name="CharStyle26">Liber chamo-<text:line-break/>rum</text:span><text:span text:style-name="CharStyle5"><text:s text:c="1"/>stała się swego czasu przedmiotem takich właśnie rozbieżnych ocen ze<text:line-break/>względu na uprzednie skojarzenie tekstu z określoną konwencją gatunkową.<text:line-break/>Kiedy ponad sto lat temu po raz pierwszy pojawił się pomysł wydania dru-<text:line-break/>kiem katalogu Trepki, Aleksander </text:span><text:span text:style-name="T2">Brückner, </text:span><text:span text:style-name="CharStyle5">uznawszy dzieło za antyplebej-<text:line-break/>ski pamflet, opowiedział się stanowczo za edycją całości tekstu, ze względu na</text:span></text:p></draw:text-box></draw:frame><draw:frame draw:style-name="fr9" svg:x="1.348cm" svg:y="14.339cm" svg:width="12.132cm" svg:height="1.956cm" text:anchor-type="paragraph"><draw:text-box><text:p text:style-name="P102"><text:span text:style-name="T10">5</text:span><text:span text:style-name="CharStyle14"><text:s text:c="1"/>Nie można wszakże wykluczyć istnienia podobnych rejestrów plebejuszy w czasach Trepki,<text:line-break/>zwłaszcza że, zważywszy na drażliwą problematykę, nie były one przeznaczane do druku; por.<text:line-break/>P. Potoniec, </text:span><text:span text:style-name="CharStyle15">״Liber generationis plebeanorum” Waleriana Nekandy-Trepki w kontekście piśmien-<text:line-break/>nictwa XVI i XVII wieku. Zarys problematyki,</text:span><text:span text:style-name="CharStyle16"><text:s text:c="1"/></text:span><text:span text:style-name="CharStyle14">״Acta </text:span><text:span text:style-name="T30">Universitatis </text:span><text:span text:style-name="CharStyle14">Nicolai Copemici” 2004, nr<text:line-break/>60, s. 6.</text:span></text:p></draw:text-box></draw:frame><draw:frame draw:style-name="fr10" svg:x="1.348cm" svg:y="16.295cm" svg:width="12.132cm" svg:height="1.905cm" text:anchor-type="paragraph"><draw:text-box><text:p text:style-name="P36"><text:span text:style-name="T10">6</text:span><text:span text:style-name="CharStyle14"><text:s text:c="1"/>Stosując określenia: ״fałszywa szlachta”, ״uzurpator szlachectwa”, ״diktus” etc., posługuję<text:line-break/>się językiem Nelcandy Trepki bez rozstrzygania, czyjego oskarżenia o ״nieprawość szlachectwa”<text:line-break/>były w stosunku do konkretnych osób uzasadnione, czy też nie. Problem ten, w wielu przy-<text:line-break/>padkach nie do rozwikłania, nie jest zbyt istotny z punktu widzenia problemu genologicznej<text:line-break/>charakterystyki tekstu.</text:span></text:p></draw:text-box></draw:frame><draw:frame draw:style-name="fr11" svg:x="1.348cm" svg:y="18.200cm" svg:width="12.132cm" svg:height="0.762cm" text:anchor-type="paragraph"><draw:text-box><text:p text:style-name="P71"><text:span text:style-name="T15">7</text:span><text:span text:style-name="CharStyle19"><text:s text:c="1"/>R. Sendyka, </text:span><text:span text:style-name="CharStyle20">W stronę kulturowej teorii gatunku,</text:span><text:span text:style-name="CharStyle21"><text:s text:c="1"/></text:span><text:span text:style-name="CharStyle19">[w:] </text:span><text:span text:style-name="CharStyle20">Kulturowa teoria literatury 2. Poetyki,<text:line-break/>problematyki, interpretacje,</text:span><text:span text:style-name="CharStyle21"><text:s text:c="1"/></text:span><text:span text:style-name="CharStyle19">red. R. Nycz, T. Walas, Kraków 2012, s. 270.</text:span></text:p></draw:text-box></draw:frame><draw:frame draw:style-name="fr12" svg:x="1.348cm" svg:y="18.962cm" svg:width="12.132cm" svg:height="0.381cm" text:anchor-type="paragraph"><draw:text-box><text:p text:style-name="P149"><text:span text:style-name="T10">8</text:span><text:span text:style-name="CharStyle14"><text:s text:c="1"/>M. Czerwiński, </text:span><text:span text:style-name="CharStyle15">Kultura, dyskurs, znak,</text:span><text:span text:style-name="CharStyle16"><text:s text:c="1"/></text:span><text:span text:style-name="CharStyle14">Kraków 2015, s. 147.</text:span></text:p></draw:text-box></draw:frame><draw:frame draw:style-name="fr13" svg:x="1.348cm" svg:y="19.343cm" svg:width="12.132cm" svg:height="0.762cm" text:anchor-type="paragraph"><draw:text-box><text:p text:style-name="P142"><text:span text:style-name="T15">9</text:span><text:span text:style-name="CharStyle19"><text:s text:c="1"/>S. Greenblatt, </text:span><text:span text:style-name="T31">Murdering Peasants. </text:span><text:span text:style-name="CharStyle20">Status, </text:span><text:span text:style-name="T31">Genre and The Representation of </text:span><text:span text:style-name="T32">Rebelion,</text:span><text:span text:style-name="T33"><text:s text:c="1"/></text:span><text:span text:style-name="T21">[w:]<text:line-break/></text:span><text:span text:style-name="T31">idem, Representing the English Renaissance,</text:span><text:span text:style-name="T34"><text:s text:c="1"/></text:span><text:span text:style-name="T21">London 1988, s. 14,16.</text:span></text:p></draw:text-box></draw:frame><draw:frame draw:style-name="fr14" svg:x="1.348cm" svg:y="20.105cm" svg:width="12.132cm" svg:height="0.432cm" text:anchor-type="paragraph"><draw:text-box><text:p text:style-name="P61"><text:span text:style-name="T35">10</text:span><text:span text:style-name="T12"><text:s text:c="1"/>S. Balbus, </text:span><text:span text:style-name="CharStyle15">Zagłada gatunków,</text:span><text:span text:style-name="CharStyle16"><text:s text:c="1"/></text:span><text:span text:style-name="CharStyle14">[cyt. za:] R. Sendyka, </text:span><text:span text:style-name="T24">op. cit., </text:span><text:span text:style-name="T36">s.</text:span><text:span text:style-name="T37"><text:s text:c="1"/></text:span><text:span text:style-name="T38">273.</text:span></text:p></draw:text-box></draw:frame></text:p>
      </text:section>
      <text:section text:style-name="Sect2" text:name="Section2">
        <text:p text:style-name="P188"><draw:frame draw:style-name="fr15" svg:x="1.360cm" svg:y="0.462cm" svg:width="12.125cm" svg:height="0.390cm" text:anchor-type="paragraph"><draw:text-box><text:p text:style-name="P134"><text:span text:style-name="CharStyle25">O niejednoznaczności gatunkowej </text:span><text:span text:style-name="CharStyle27">Liber chamorum</text:span><text:span text:style-name="CharStyle25"><text:s text:c="1"/>Waleriana Nekandy Trepki 411</text:span></text:p></draw:text-box></draw:frame><draw:frame draw:style-name="fr16" svg:x="1.411cm" svg:y="1.102cm" svg:width="12.031cm" svg:height="12.345cm" text:anchor-type="paragraph"><draw:text-box><text:p text:style-name="P81"><text:span text:style-name="CharStyle5">zawarły w nim bogaty materiał historycznokulturowy</text:span><text:span text:style-name="T7">11</text:span><text:span text:style-name="CharStyle5">. Zupełnie odmienną<text:line-break/>opinię na ten temat zaprezentowała wcześniej Helena Polaczkówna, która oce-<text:line-break/>niając </text:span><text:span text:style-name="CharStyle26">Liber chamorum</text:span><text:span text:style-name="CharStyle5"><text:s text:c="1"/>w kategoriach genealogiczno-heraldycznych, podkre-<text:line-break/>ślała przede wszystkim nieweryfikowalność informacji zgromadzonych przez<text:line-break/>Trepkę</text:span><text:span text:style-name="T7">12</text:span><text:span text:style-name="CharStyle5">. Zdaje się, że to właśnie ta opinia najmocniej wpłynęła na zarzucę-<text:line-break/>nie projektów udostępnienia </text:span><text:span text:style-name="CharStyle26">Liber generationis plebeanorum</text:span><text:span text:style-name="CharStyle5"><text:s text:c="1"/>szerszemu gronu<text:line-break/>czytelników</text:span><text:span text:style-name="T7">13</text:span><text:span text:style-name="CharStyle5">. Tak rozbieżna ocena badaczy co do przynależności gatunkowej,<text:line-break/>a w konsekwencji - ogólnej wartości dzieła, już sama w sobie może świadczyć</text:span></text:p><text:list text:style-name="L0"><text:list-item><text:p text:style-name="P146"><text:span text:style-name="CharStyle5"><text:s text:c="1"/>hybrydyczności gatunkowej tekstu. Warto więc może, pozostając jak najdalej<text:line-break/>od esencjalizujących rozstrzygnięć, zastanowić się, przez pryzmat jakich kon-<text:line-break/>wencji gatunkowych można spoglądać na Trepkową </text:span><text:span text:style-name="CharStyle26">Księgę chamów</text:span><text:span text:style-name="CharStyle5"><text:s text:c="1"/>oraz jak<text:line-break/>wybór konkretnej tradycji genologicznej wpływa na interpretację owego oso-<text:line-break/>bliwego zabytku piśmiennictwa XVII wieku.</text:span></text:p></text:list-item></text:list><text:p text:style-name="P152"><text:span text:style-name="CharStyle5">Zacznijmy od pytania, w jaki sposób kwestię gatunku dzieła widział (lub<text:line-break/>mówiąc ostrożniej, mógł widzieć) sam Walerian Trepka. W tej kwestii pomoc-<text:line-break/>ne</text:span><text:span text:style-name="T29"><text:s text:c="1"/></text:span><text:span text:style-name="CharStyle5">okazują się wspomniane we wstępie trzy warianty autorskiego tytułu dzie-<text:line-break/>ła. Użyte w nich określenia: ״liber”, ״catalogus” i ״synopsis” odsyłają bowiem<text:line-break/>w bezpośredni sposób do popularnych w dobie renesansu kompendiów wie-<text:line-break/>dzy nastawionych na selektywny model lektury</text:span><text:span text:style-name="T7">14</text:span><text:span text:style-name="CharStyle5">. Tego rodzaju piśmiennictwo<text:line-break/>przenosiło punkt ciężkości z tekstu jako całości (średniowieczny model lektu-<text:line-break/>ry intensywnej) na jego fragment, rozumiany przede wszystkim jako źródło<text:line-break/>konkretnych jednostkowych informacji</text:span><text:span text:style-name="T7">15</text:span><text:span text:style-name="CharStyle5">. O tym, że sam Trepka traktował<text:line-break/>(a z całą pewnością przedstawiał) swoje dzieło jako </text:span><text:span text:style-name="CharStyle26">sui </text:span><text:span text:style-name="T40">generis</text:span><text:span text:style-name="T41"><text:s text:c="1"/></text:span><text:span text:style-name="T2">kompen-</text:span><text:span text:style-name="CharStyle5"><text:line-break/></text:span><text:span text:style-name="T2">dium</text:span><text:span text:style-name="CharStyle5"><text:s text:c="1"/>wiedzy o charakterze praktycznym, świadczy - również odnotowane<text:line-break/>w tytule - uporządkowanie treści </text:span><text:span text:style-name="T41">״secundum </text:span><text:span text:style-name="CharStyle5">alphabetum Calepini modo”</text:span><text:span text:style-name="T7">16</text:span><text:span text:style-name="CharStyle5">.</text:span></text:p></draw:text-box></draw:frame><draw:frame draw:style-name="fr17" svg:x="1.360cm" svg:y="13.628cm" svg:width="12.125cm" svg:height="0.381cm" text:anchor-type="paragraph"><draw:text-box><text:p text:style-name="P106"><text:span text:style-name="T10">11</text:span><text:span text:style-name="CharStyle14"><text:s text:c="1"/></text:span><text:span text:style-name="T30">A. Brückner, </text:span><text:span text:style-name="CharStyle28">Dzieje kultury polskiej,</text:span><text:span text:style-name="CharStyle14"><text:s text:c="1"/>Kraków 1930, s. 390.</text:span></text:p></draw:text-box></draw:frame><draw:frame draw:style-name="fr18" svg:x="1.360cm" svg:y="14.009cm" svg:width="12.125cm" svg:height="0.381cm" text:anchor-type="paragraph"><draw:text-box><text:p text:style-name="P122"><text:span text:style-name="T10">12</text:span><text:span text:style-name="CharStyle14"><text:s text:c="1"/>H. Polaczkówna, </text:span><text:span text:style-name="CharStyle28">Liber chamorum,</text:span><text:span text:style-name="CharStyle14"><text:s text:c="1"/>״Miesięcznik Heraldyczny” 1910, nr 3, s. 190-194.</text:span></text:p></draw:text-box></draw:frame><draw:frame draw:style-name="fr19" svg:x="1.360cm" svg:y="14.390cm" svg:width="12.125cm" svg:height="1.905cm" text:anchor-type="paragraph"><draw:text-box><text:p text:style-name="P86"><text:span text:style-name="T10">13</text:span><text:span text:style-name="CharStyle14"><text:s text:c="1"/>Nie bez znaczenia były tu także celowe akcje niektórych rodzin galicyjskich, jeszcze w XX<text:line-break/>wieku przerażonych możliwością zdemaskowania ich plebejskich antenatów, co samo w sobie<text:line-break/>jest fascynującym świadectwem żywotności siedemnastowiecznego dyskursu o szlachectwie</text:span></text:p><text:list text:style-name="L2"><text:list-item><text:p text:style-name="P129"><text:span text:style-name="CharStyle14"><text:s text:c="1"/>plebejskości; por. W. Dworzaczek, </text:span><text:span text:style-name="T43">op. cit.,</text:span><text:span text:style-name="T38"><text:s text:c="1"/></text:span><text:span text:style-name="T30">s. </text:span><text:span text:style-name="CharStyle14">VII; J. Tazbir, </text:span><text:span text:style-name="CharStyle28">Lustracja po staropolska,</text:span><text:span text:style-name="CharStyle14"><text:s text:c="1"/>״Gazeta<text:line-break/>Wyborcza” 17.06.1995.</text:span></text:p></text:list-item></text:list></draw:text-box></draw:frame><draw:frame draw:style-name="fr20" svg:x="1.360cm" svg:y="16.295cm" svg:width="12.125cm" svg:height="1.143cm" text:anchor-type="paragraph"><draw:text-box><text:p text:style-name="P37"><text:span text:style-name="T44">14</text:span><text:span text:style-name="CharStyle31"><text:s text:c="1"/>W. Pawlak, ״O </text:span><text:span text:style-name="CharStyle32">pewnym sposobie naszych literatów, że przy niewielkim czytaniu mogę się<text:line-break/>łatwo erudytami pokazać”. Kompendia jako źródła erudycji humanistycznej,</text:span><text:span text:style-name="CharStyle31"><text:s text:c="1"/>[w:] </text:span><text:span text:style-name="CharStyle32">Staropolskie<text:line-break/>kompendia wiedzy,</text:span><text:span text:style-name="CharStyle31"><text:s text:c="1"/></text:span><text:span text:style-name="T47">red. </text:span><text:span text:style-name="CharStyle31">I.M. Dacka-Górzyńska, J. Partyka, Warszawa 2009, s. 53.</text:span></text:p></draw:text-box></draw:frame><draw:frame draw:style-name="fr21" svg:x="1.360cm" svg:y="17.438cm" svg:width="12.125cm" svg:height="0.381cm" text:anchor-type="paragraph"><draw:text-box><text:p text:style-name="P92"><text:span text:style-name="T44">15</text:span><text:span text:style-name="CharStyle31"><text:s text:c="1"/></text:span><text:span text:style-name="CharStyle32">Ibidem, s.</text:span><text:span text:style-name="CharStyle31"><text:s text:c="1"/>53.</text:span></text:p></draw:text-box></draw:frame><draw:frame draw:style-name="fr22" svg:x="1.360cm" svg:y="17.819cm" svg:width="12.125cm" svg:height="2.718cm" text:anchor-type="paragraph"><draw:text-box><text:p text:style-name="P167"><text:span text:style-name="T10">16</text:span><text:span text:style-name="CharStyle14"><text:s text:c="1"/>Jak podaje autor opracowania drugiej edycji </text:span><text:span text:style-name="CharStyle28">Liber chamorum,</text:span><text:span text:style-name="CharStyle14"><text:s text:c="1"/>Trepka nie trzymał się kon-<text:line-break/>sekwentnie układu Calepina, jednak odwołanie się w tytule do modelowego słownika mogło też<text:line-break/>pełnić funkcję perswazyjną, legitymizowało bowiem księgę Trepki </text:span><text:span text:style-name="CharStyle28">auctoritate</text:span><text:span text:style-name="CharStyle14"><text:s text:c="1"/>słynnego leksy-<text:line-break/>kografa, wpisując ją tym mocniej w szereg dzieł o charakterze encyklopedyczno-syntetycznym;<text:line-break/>por. R. Leszczyński, </text:span><text:span text:style-name="CharStyle28">Przypisy,</text:span><text:span text:style-name="CharStyle14"><text:s text:c="1"/>[w:] W. Nekanda Trepka, </text:span><text:span text:style-name="CharStyle28">Liber generationis plebeanorum (״Liber<text:line-break/>chamorum”),</text:span><text:span text:style-name="CharStyle14"><text:s text:c="1"/>oprać. R. Leszczyński, Wrocław 1995, s. 495. Przywołując niżej cytaty z </text:span><text:span text:style-name="CharStyle28">Liber cha-<text:line-break/>morum,</text:span><text:span text:style-name="CharStyle14"><text:s text:c="1"/>korzystam z tego wydania.</text:span></text:p></draw:text-box></draw:frame></text:p>
      </text:section>
      <text:section text:style-name="Sect3" text:name="Section3">
        <text:p text:style-name="P189"><draw:frame draw:style-name="fr23" svg:x="6.010cm" svg:y="0.445cm" fo:min-width="2.845cm" fo:min-height="0.441cm" text:anchor-type="paragraph"><draw:text-box><text:p text:style-name="P154"><text:span text:style-name="CharStyle25">Justyna </text:span><text:span text:style-name="T27">Kruk-Siwiec</text:span></text:p></draw:text-box></draw:frame><draw:frame draw:style-name="fr24" svg:x="1.378cm" svg:y="0.462cm" fo:min-width="0.601cm" fo:min-height="0.383cm" text:anchor-type="paragraph"><draw:text-box><text:p text:style-name="P148"><text:span text:style-name="CharStyle25">412</text:span></text:p></draw:text-box></draw:frame><draw:frame draw:style-name="fr25" svg:x="1.402cm" svg:y="1.034cm" svg:width="12.047cm" svg:height="11.405cm" text:anchor-type="paragraph"><draw:text-box><text:p text:style-name="P72"><text:span text:style-name="CharStyle5">Oczywiście nie sposób jednoznacznie rozstrzygnąć, jaki był najważniejszy<text:line-break/>cel stworzenia </text:span><text:span text:style-name="CharStyle10">Liber chamorum.</text:span><text:span text:style-name="CharStyle11"><text:s text:c="1"/></text:span><text:span text:style-name="CharStyle5">Warto może w tym miejscu przypomnieć, że<text:line-break/>Trepka pisał księgę przez kilkadziesiąt lat, poświęcając tej </text:span><text:span text:style-name="T48">idée fixe</text:span><text:span text:style-name="T49"><text:s text:c="1"/></text:span><text:span text:style-name="CharStyle5">ogromne<text:line-break/>nakłady czasu i pieniędzy</text:span><text:span text:style-name="T7">17</text:span><text:span text:style-name="CharStyle5">. Wydaje się jednak, że teza pierwszego wydawcy<text:line-break/>rękopisu, Włodzimierza Dworzaczka, zakładająca, że dzieło Trepki było po-<text:line-break/>myślane przede wszystkim jako ״swego rodzaju informator i przewodnik dla<text:line-break/>szlachty szukającej łatwego wzbogacenia” jest mocno ugruntowana w tekście</text:span><text:span text:style-name="T7">18</text:span><text:span text:style-name="CharStyle5">.<text:line-break/>Owo ״łatwe wzbogacenie” polegało oczywiście na wyrobieniu kaduka, czyli<text:line-break/>oficjalnego dokumentu uprawniającego do dziedziczenia dóbr należących -<text:line-break/>w świetle ówczesnego prawa nielegalnie - do plebejuszy</text:span><text:span text:style-name="T7">19</text:span><text:span text:style-name="CharStyle5">. W przypadku, gdy<text:line-break/>zaistniało uzasadnione podejrzenie, że dany posesjonat nie posiada autentycz-<text:line-break/>nego tytułu szlacheckiego, należało ״naganie” jego szlachectwo, wytaczając<text:line-break/>mu w tej sprawie oficjalny proces sądowy. Jeśli sprawy przybrały pomyślny<text:line-break/>obrót dla ״naganiacza”, przejmował on połowę majątku nieszczęsnego uzurpa-<text:line-break/>tora</text:span><text:span text:style-name="T7">20</text:span><text:span text:style-name="CharStyle5">. Często jednak oskarżyciel nie chciał wdawać się w bądź co bądź ryzy-<text:line-break/>kowny proces sądowy, w razie przegranej musiałby bowiem zapłacić karę na<text:line-break/>rzecz sądu i naganianego</text:span><text:span text:style-name="T7">21</text:span><text:span text:style-name="CharStyle5">. W takim przypadku przywilej kaduczny umożli-<text:line-break/>wiał znacznie pewniejszy zysk, polegający na ״wyduszeniu z posiadacza jakiejś<text:line-break/>okrągłej sumy za odstąpienie od tych pretensji”</text:span><text:span text:style-name="T7">22</text:span><text:span text:style-name="CharStyle5">. W tekście </text:span><text:span text:style-name="CharStyle10">Liber chamorum<text:line-break/></text:span><text:span text:style-name="CharStyle5">znajdujemy </text:span><text:span text:style-name="CharStyle33">mn</text:span><text:span text:style-name="CharStyle5">óstwo przesłanek świadczących o tym, że jednym z nadrzęd-<text:line-break/>nych celów, jakie przyświecały Walerianowi Trepce, było stworzenie przejrzy-<text:line-break/>stego, możliwie wyczerpującego rejestru, który umożliwiłby jego posiadaczom<text:line-break/>łatwe zlokalizowanie i oskarżenie konkretnych ״diktusów”. Wzmiankowany na</text:span></text:p></draw:text-box></draw:frame><draw:frame draw:style-name="fr26" svg:x="1.353cm" svg:y="12.848cm" svg:width="12.141cm" svg:height="2.286cm" text:anchor-type="paragraph"><draw:text-box><text:p text:style-name="P104"><text:span text:style-name="T44">17</text:span><text:span text:style-name="CharStyle31"><text:s text:c="1"/>Niejednokrotnie podkreślano, że </text:span><text:span text:style-name="CharStyle32">Liber chamorum</text:span><text:span text:style-name="CharStyle31"><text:s text:c="1"/>nosi znamiona obsesji autora; por.<text:line-break/>Z. Kuchowicz, </text:span><text:span text:style-name="CharStyle32">Osobowość autora</text:span><text:span text:style-name="CharStyle31"><text:s text:c="1"/>- </text:span><text:span text:style-name="CharStyle32">wartość dzieła,</text:span><text:span text:style-name="CharStyle31"><text:s text:c="1"/>[w:] W. Nekanda Trepka, </text:span><text:span text:style-name="CharStyle32">Liber generationis<text:line-break/>plebeanorum (״Liber chamorum”),</text:span><text:span text:style-name="CharStyle31"><text:s text:c="1"/>oprać. R. Leszczyński, </text:span><text:span text:style-name="T51">op. cit.,</text:span><text:span text:style-name="T52"><text:s text:c="1"/></text:span><text:span text:style-name="CharStyle31">s. 16; P. Potoniec, </text:span><text:span text:style-name="CharStyle32">Od chama do<text:line-break/>pana</text:span><text:span text:style-name="CharStyle31"><text:s text:c="1"/>- </text:span><text:span text:style-name="CharStyle32">konterfektplebejusza w oczach szlachcica (״Księga rodów plebejskich” Waleriana Nekandy<text:line-break/>Trepki),</text:span><text:span text:style-name="CharStyle31"><text:s text:c="1"/>[w:] </text:span><text:span text:style-name="CharStyle32">Między barokiem a oświeceniem. Sarmacki konterfekt,</text:span><text:span text:style-name="CharStyle31"><text:s text:c="1"/>red. S. Achremczyk, Olsztyn<text:line-break/>2012, s. 41; </text:span><text:span text:style-name="CharStyle32">eadem, Liber generationis plebeanorum” Waleriana Nekandy-Trepki..., </text:span><text:span text:style-name="T51">op. cit.,</text:span><text:span text:style-name="T52"><text:s text:c="1"/></text:span><text:span text:style-name="CharStyle31">s. 7.</text:span></text:p></draw:text-box></draw:frame><draw:frame draw:style-name="fr27" svg:x="1.353cm" svg:y="15.134cm" svg:width="12.141cm" svg:height="0.381cm" text:anchor-type="paragraph"><draw:text-box><text:p text:style-name="P79"><text:span text:style-name="T10">18</text:span><text:span text:style-name="CharStyle14"><text:s text:c="1"/>W. Dworzaczek, </text:span><text:span text:style-name="T43">op. cit.,</text:span><text:span text:style-name="T38"><text:s text:c="1"/></text:span><text:span text:style-name="T12">s. </text:span><text:span text:style-name="CharStyle14">XXVI.</text:span></text:p></draw:text-box></draw:frame><draw:frame draw:style-name="fr28" svg:x="1.353cm" svg:y="15.515cm" svg:width="12.141cm" svg:height="0.762cm" text:anchor-type="paragraph"><draw:text-box><text:p text:style-name="P177"><text:span text:style-name="T10">19</text:span><text:span text:style-name="CharStyle14"><text:s text:c="1"/>Z. Gloger </text:span><text:span text:style-name="CharStyle28">Kaduk</text:span><text:span text:style-name="CharStyle14"><text:s text:c="1"/>[w:] </text:span><text:span text:style-name="CharStyle28">idem, Encyklopedia staropolska,</text:span><text:span text:style-name="CharStyle14"><text:s text:c="1"/>tekst dostępny w Internecie: http://<text:line-break/></text:span><text:span text:style-name="T12">literat.ug.edu.pl/~literat/glogers/0021.htm </text:span><text:span text:style-name="CharStyle14">(dostęp 13.10.2017).</text:span></text:p></draw:text-box></draw:frame><draw:frame draw:style-name="fr29" svg:x="1.353cm" svg:y="16.277cm" svg:width="12.141cm" svg:height="0.762cm" text:anchor-type="paragraph"><draw:text-box><text:p text:style-name="P63"><text:span text:style-name="T10">20</text:span><text:span text:style-name="CharStyle14"><text:s text:c="1"/>Por. J.S. Matuszewski, </text:span><text:span text:style-name="CharStyle28">Nagana szlachectwa w Polsce XV i XVI wieku,</text:span><text:span text:style-name="CharStyle14"><text:s text:c="1"/>״Zeszyty Naukowe<text:line-break/>Uniwersytetu Łódzkiego”1971, nr 77, s. 139.</text:span></text:p></draw:text-box></draw:frame><draw:frame draw:style-name="fr30" svg:x="1.353cm" svg:y="17.039cm" svg:width="12.141cm" svg:height="3.048cm" text:anchor-type="paragraph"><draw:text-box><text:p text:style-name="P95"><text:span text:style-name="T10">21</text:span><text:span text:style-name="CharStyle14"><text:s text:c="1"/></text:span><text:span text:style-name="CharStyle28">Ibidem,</text:span><text:span text:style-name="CharStyle14"><text:s text:c="1"/>s. 139. Być może właśnie owe ewentualne koszty procesu sądowego spowodowa-<text:line-break/>ły, że Trepka przeprowadził - jak wynika z ustaleń badaczy - zaledwie jedną oficjalną naganę<text:line-break/>szlachectwa. Jego prawdopodobnie niezbyt stabilna sytuacja finansowa z pewnością nie zachę-<text:line-break/>cała do podejmowania takiego ryzyka. Naszego autora mógł ponadto zniechęcać fakt, że szła-<text:line-break/>chectwo raz dowiedzione sądownie stanowiło trwały i ostateczny dowód jego autentyczności;<text:line-break/>por. J.S. Matuszewski, </text:span><text:span text:style-name="CharStyle28">Nagana szlachectwa..., </text:span><text:span text:style-name="T43">op. cit.,</text:span><text:span text:style-name="T38"><text:s text:c="1"/></text:span><text:span text:style-name="CharStyle14">s. 132. Nie mamy z kolei żadnych danych<text:line-break/>pozwalających stwierdzić, czy i na ile Trepka wykorzystywał drugi, mniej oficjalny sposób wy-<text:line-break/>zyskania zgromadzonych informacji.</text:span></text:p></draw:text-box></draw:frame><draw:frame draw:style-name="fr31" svg:x="1.353cm" svg:y="20.087cm" svg:width="12.141cm" svg:height="0.432cm" text:anchor-type="paragraph"><draw:text-box><text:p text:style-name="P67"><text:span text:style-name="T10">22</text:span><text:span text:style-name="CharStyle14"><text:s text:c="1"/>W. Dworzaczek, </text:span><text:span text:style-name="T43">op. cit.,</text:span><text:span text:style-name="T38"><text:s text:c="1"/></text:span><text:span text:style-name="CharStyle14">s. 26.</text:span></text:p></draw:text-box></draw:frame></text:p>
      </text:section>
      <text:section text:style-name="Sect4" text:name="Section4">
        <text:p text:style-name="P190"><draw:frame draw:style-name="fr32" svg:x="1.360cm" svg:y="0.453cm" svg:width="12.132cm" svg:height="0.390cm" text:anchor-type="paragraph"><draw:text-box><text:p text:style-name="P157"><text:span text:style-name="CharStyle25">O niejednoznaczności gatunkowej </text:span><text:span text:style-name="CharStyle27">Liber chamorum</text:span><text:span text:style-name="CharStyle25"><text:s text:c="1"/>Waleriana Nekandy Trepki 413</text:span></text:p></draw:text-box></draw:frame><draw:frame draw:style-name="fr33" svg:x="1.402cm" svg:y="1.094cm" svg:width="12.047cm" svg:height="14.464cm" text:anchor-type="paragraph"><draw:text-box><text:p text:style-name="P115"><text:span text:style-name="CharStyle5">początku alfabetyczny układ treści ma tutaj pierwszorzędne znaczenie. Poza<text:line-break/>tym jednak autor opatruje poszczególne hasła specyficznym systemem odsyła-<text:line-break/>czy, notując na marginesach nazwiska informatorów bądź kierując do nich za-<text:line-break/>interesowanego bezpośrednio w teksie hasła (niejednokrotnie wskazując nawet<text:line-break/>miejsce przebywania takiej ״kompetentnej” osoby)</text:span><text:span text:style-name="T7">23</text:span><text:span text:style-name="CharStyle5">. Zdarza się, że autor korzy-<text:line-break/>sta z informacji kogoś, kogo w innym haśle oskarżył o uzurpację szlachectwa, co<text:line-break/>wskazywałoby na prymat funkcji informacyjnej nad ideologiczną: Trepka gardzi<text:line-break/>״chłopusami”, nie na tyle jednak, by nie skorzystać z ich wiedzy na temat innych<text:line-break/>plebejuszy podających się za szlachtę. Marginalia poszczególnych haseł zawiera-<text:line-break/>ją ponadto szacunkowe kwoty, jakie przyniosłyby uzyskane kaduki, w końcu zaś<text:line-break/>znaki umowne informujące czytelnika bądź o ewentualnej konieczności prze-<text:line-break/>prowadzenia dodatkowych wywiadów, bądź też o sporych szansach na uzyska-<text:line-break/>nie korzyści majątkowych. Ponadto Trepka niuansuje wartość poszczególnych<text:line-break/>informacji bezpośrednio w samych hasłach: niekiedy wyraża swoją pewność<text:line-break/>co do uzyskania kaduka, w innych miejscach uczciwie zaznacza, że opiera się<text:line-break/>w danym przypadku na niepewnych przesłankach</text:span><text:span text:style-name="T7">24</text:span><text:span text:style-name="CharStyle5">. O tym, że </text:span><text:span text:style-name="CharStyle26">Księga chamów<text:line-break/></text:span><text:span text:style-name="CharStyle5">jest swego rodzaju przewodnikiem po świecie fałszywej szlachty, świadczy także<text:line-break/>sama treść poszczególnych artykułów hasłowych - przede wszystkim skrupulat-<text:line-break/>ny pod względem topograficznym i chronologicznym opis, pozwalający niejed-<text:line-break/>nokrotnie zrekonstruować ״trajektorię kariery” danego dorobkiewicza, łącznie<text:line-break/>ze wskazaniem miejsca jego przebywania:</text:span></text:p><text:p text:style-name="P58"><text:span text:style-name="CharStyle36">Olszowski nazwał się syn Mączki piekarza na Pędzichowie przy Kleparzu, który<text:line-break/>żyw był i </text:span><text:span text:style-name="T54">anno </text:span><text:span text:style-name="CharStyle36">1633. Ten Mączczyk służył między lisowczyki kilka lat. Potem<text:line-break/></text:span><text:span text:style-name="T54">anno </text:span><text:span text:style-name="CharStyle36">1631 pojął miejską dziewkę w domu narożnim przeciw Wałowi </text:span><text:span text:style-name="T55">krakow-</text:span><text:span text:style-name="CharStyle36"><text:line-break/></text:span><text:span text:style-name="T55">skiemu</text:span><text:span text:style-name="CharStyle36"><text:s text:c="1"/>od Strzelnice jadąc. Gładka ta żona jego. Tamże z nią w tem domu miesz-<text:line-break/>kał, końmi roztruchował na Kleparzu [...]</text:span><text:span text:style-name="T56">25</text:span><text:span text:style-name="CharStyle36">.</text:span></text:p><text:p text:style-name="P96"><text:span text:style-name="CharStyle5">Prócz tego uwagę zwracają rysopisy poszczególnych ״diktusów”, w któ-<text:line-break/>rych autor drobiazgowo odnotowuje cechy charakterystyczne, które mogłyby</text:span></text:p></draw:text-box></draw:frame><draw:frame draw:style-name="fr34" svg:x="1.360cm" svg:y="15.905cm" svg:width="12.132cm" svg:height="1.143cm" text:anchor-type="paragraph"><draw:text-box><text:p text:style-name="P39"><text:span text:style-name="T10">23</text:span><text:span text:style-name="CharStyle14"><text:s text:c="1"/>Np. ״Bogacki [...] pytać się więcej o nim we dworku p. Podłęskiego”; ״Dymnicki nazywał<text:line-break/>się bękart. Czyj jest, wie dobrze pani Porczyńska wdowa pod Srockim wsią za Piotrkowem”<text:line-break/>(W. Nekanda Trepka, </text:span><text:span text:style-name="T43">op. cit.,</text:span><text:span text:style-name="T38"><text:s text:c="1"/></text:span><text:span text:style-name="CharStyle14">nr 115, 351).</text:span></text:p></draw:text-box></draw:frame><draw:frame draw:style-name="fr35" svg:x="1.360cm" svg:y="17.048cm" svg:width="12.132cm" svg:height="1.907cm" text:anchor-type="paragraph"><draw:text-box><text:p text:style-name="P90"><text:span text:style-name="T10">24</text:span><text:span text:style-name="CharStyle14"><text:s text:c="1"/>Np. ״Borek [...]. Nie miał dzieci, tylko pasierby [...] kaduk pewny po nim”. Tu następuje<text:line-break/>też drobiazgowe wyliczenie stanu majątkowego: ״Zostało po nim pieniędzy coś 18 000 i łyżek<text:line-break/>(!) kilka puzder” (W. Nekanda Trepka, </text:span><text:span text:style-name="T43">op. cit.,</text:span><text:span text:style-name="T38"><text:s text:c="1"/></text:span><text:span text:style-name="CharStyle14">nr 135). Z kolei na temat Szymborskiego bardzo<text:line-break/>lapidarna informacja: ״Rozumiem, że </text:span><text:span text:style-name="CharStyle28">plebeus,</text:span><text:span text:style-name="CharStyle14"><text:s text:c="1"/>bo i kompleksyja, i zwyczaje niepodobne do<text:line-break/>szlachcica” (</text:span><text:span text:style-name="CharStyle28">ibidem</text:span><text:span text:style-name="CharStyle14">, nr 1785).</text:span></text:p></draw:text-box></draw:frame><draw:frame draw:style-name="fr36" svg:x="1.360cm" svg:y="18.953cm" svg:width="12.132cm" svg:height="1.575cm" text:anchor-type="paragraph"><draw:text-box><text:p text:style-name="P75"><text:span text:style-name="T10">25</text:span><text:span text:style-name="CharStyle14"><text:s text:c="1"/></text:span><text:span text:style-name="CharStyle28">Ibidem,</text:span><text:span text:style-name="CharStyle14"><text:s text:c="1"/>nr 1411. Znakomitą orientację Trepki w topografii nie tylko Małopolski, ale<text:line-break/>i Sandomierszczyzny, Mazowsza, ziemi przemyskiej i Wielkopolski potwierdziło osobne </text:span><text:span text:style-name="T30">stu-</text:span><text:span text:style-name="CharStyle14"><text:line-break/></text:span><text:span text:style-name="T30">dium</text:span><text:span text:style-name="CharStyle14"><text:s text:c="1"/>poświęcone tej problematyce; por. A. Burakowski, </text:span><text:span text:style-name="CharStyle28">Geografia ״Liber chamorum”,</text:span><text:span text:style-name="CharStyle14"><text:s text:c="1"/>״Przegląd<text:line-break/>Historyczny” 1999, nr 1.</text:span></text:p></draw:text-box></draw:frame></text:p>
      </text:section>
      <text:section text:style-name="Sect5" text:name="Section5">
        <text:p text:style-name="P191"><draw:frame draw:style-name="fr37" svg:x="6.001cm" svg:y="0.453cm" fo:min-width="2.845cm" fo:min-height="0.441cm" text:anchor-type="paragraph"><draw:text-box><text:p text:style-name="P113"><text:span text:style-name="CharStyle25">Justyna </text:span><text:span text:style-name="T27">Kruk-Siwiec</text:span></text:p></draw:text-box></draw:frame><draw:frame draw:style-name="fr38" svg:x="1.369cm" svg:y="0.471cm" fo:min-width="0.610cm" fo:min-height="0.383cm" text:anchor-type="paragraph"><draw:text-box><text:p text:style-name="P83"><text:span text:style-name="CharStyle25">414</text:span></text:p></draw:text-box></draw:frame><draw:frame draw:style-name="fr39" svg:x="1.411cm" svg:y="1.042cm" svg:width="12.031cm" svg:height="14.369cm" text:anchor-type="paragraph"><draw:text-box><text:p text:style-name="P97"><text:span text:style-name="CharStyle5">być pomocne w identyfikacji wskazywanych osób: ״Sebastyjan Rymar pisał się<text:line-break/>z Wierzbice. Łatę ma na gębie niedźwiedzią, znamię, i Łatką, Myszką drudzy<text:line-break/>zwali go”</text:span><text:span text:style-name="T7">26</text:span><text:span text:style-name="CharStyle5">; ״Wiśniowski. [. ..] Wąsik mały puszczał mu się, ranę ma przez bro-<text:line-break/>dę, piegowaty, wysoki, cienki był na ten czas”</text:span><text:span text:style-name="T7">27</text:span><text:span text:style-name="CharStyle5">. Nasz autor nie zapomina także<text:line-break/>o przyszłych pokoleniach pseudoszlachty. Bacznie obserwuje jej potomstwo,<text:line-break/>odnotowując dokładnie płeć, imiona i wiek przyszłych uzurpatorów: ״Ten<text:line-break/>Bocheński miał syna Janka, ośm lat mu było </text:span><text:span text:style-name="T41">in anno </text:span><text:span text:style-name="CharStyle5">1632. Będzie się szlach-<text:line-break/>cicem zwał”</text:span><text:span text:style-name="T7">28</text:span><text:span text:style-name="CharStyle5">; ״Chrościcki [...] miał synów na ten czas dwu: Franciszka, który<text:line-break/>miał lat 10, uczył się w Niepołomicach w szkole, i Stasia, który na ten czas rok<text:line-break/>miał dopiero. Ci potem za szlachtę będą się mieć”</text:span><text:span text:style-name="T7">29</text:span><text:span text:style-name="CharStyle5">. Ewentualny proces (czy<text:line-break/>też szantaż) z pewnością ułatwiłoby sięgnięcie do - obficie przez Trepkę cyto-<text:line-break/>wanych - źródeł pisanych, przede wszystkim ksiąg grodzkich, w których ten<text:line-break/>czy ów ״noszący się bławatno”</text:span><text:span text:style-name="T7">30</text:span><text:span text:style-name="CharStyle5"><text:s text:c="1"/>plebejusz bądź jego przodek został zarejestro-<text:line-break/>wany jako </text:span><text:span text:style-name="CharStyle26">honestus</text:span><text:span text:style-name="CharStyle5"><text:s text:c="1"/>lub co gorsza </text:span><text:span text:style-name="CharStyle26">laboriosus</text:span><text:span text:style-name="T57">31</text:span><text:span text:style-name="CharStyle26">.</text:span><text:span text:style-name="CharStyle5"><text:s text:c="1"/>W końcu zaznaczyć trzeba, że<text:line-break/>w niektórych hasłach autor wprost wskazuje na konkretną konstytucję sejmo-<text:line-break/>wą, która mogłaby stać się prawną podstawą oskarżenia</text:span><text:span text:style-name="T7">32</text:span><text:span text:style-name="CharStyle5">.</text:span></text:p><text:p text:style-name="P47"><text:span text:style-name="CharStyle5">Wszystkie te dane prowadzą do jednoznacznej konkluzji: Walerian<text:line-break/>Nekanda Trepka w konkretny i namacalny sposób walczył z naporem am-</text:span><text:span text:style-name="T41"><text:line-break/></text:span><text:span text:style-name="CharStyle5">bitnych plebejuszy, wskazując i ułatwiając (oficjalne i nieoficjalne) oskarżę-<text:line-break/></text:span><text:span text:style-name="T29">nia </text:span><text:span text:style-name="CharStyle5">o fałszywość szlachectwa. W swojej antyplebejskiej batalii bardzo często<text:line-break/>wykorzystywał wszakże inną, być może równie silną broń. Był nią wyraźnie<text:line-break/>dostrzegalny w księdze komizm, który sprawia, że </text:span><text:span text:style-name="CharStyle26">Liber chamorum</text:span><text:span text:style-name="CharStyle5"><text:s text:c="1"/>możemy<text:line-break/>traktować także, zgodnie z propozycją </text:span><text:span text:style-name="T2">Brücknera, </text:span><text:span text:style-name="CharStyle5">jako rodzaj pamfletu</text:span><text:span text:style-name="T7">33</text:span><text:span text:style-name="CharStyle5">.<text:line-break/>W myśl definicji </text:span><text:span text:style-name="CharStyle26">Słownika terminów literackich</text:span><text:span text:style-name="CharStyle5"><text:s text:c="1"/>pamflet to utwór publicystycz-<text:line-break/>ny bądź literacki, ośmieszający lub demaskujący osobę, środowisko czy insty-<text:line-break/>tucję. Jego cechy dystynktywne to ״ekspresywno-retoryczna stylistyka, skłon-<text:line-break/>ność do hiperbolizacji i satyryczne nacechowanie wypowiedzi”</text:span><text:span text:style-name="T7">34</text:span><text:span text:style-name="CharStyle5">. Wydaje się,<text:line-break/>że Trepkowy spis plebejuszy z powodzeniem spełnia wszystkie wyżej wymię-<text:line-break/>nione kryteria gatunkowe. Pierwsze z nich - demaskatorski charakter </text:span><text:span text:style-name="T29">narra-</text:span></text:p></draw:text-box></draw:frame><draw:frame draw:style-name="fr40" svg:x="1.369cm" svg:y="15.905cm" svg:width="12.116cm" svg:height="0.381cm" text:anchor-type="paragraph"><draw:text-box><text:p text:style-name="P68"><text:span text:style-name="T10">26</text:span><text:span text:style-name="CharStyle14"><text:s text:c="1"/>W. Nekanda Trepka, </text:span><text:span text:style-name="T24">op. cit.,</text:span><text:span text:style-name="T25"><text:s text:c="1"/></text:span><text:span text:style-name="CharStyle14">nr 1691.</text:span></text:p></draw:text-box></draw:frame><draw:frame draw:style-name="fr41" svg:x="1.369cm" svg:y="16.286cm" svg:width="12.116cm" svg:height="0.381cm" text:anchor-type="paragraph"><draw:text-box><text:p text:style-name="P52"><text:span text:style-name="T58">27</text:span><text:span text:style-name="CharStyle16"><text:s text:c="1"/></text:span><text:span text:style-name="CharStyle15">Ibidem,</text:span><text:span text:style-name="CharStyle16"><text:s text:c="1"/></text:span><text:span text:style-name="CharStyle14">nr 2279.</text:span></text:p></draw:text-box></draw:frame><draw:frame draw:style-name="fr42" svg:x="1.369cm" svg:y="16.667cm" svg:width="12.116cm" svg:height="0.381cm" text:anchor-type="paragraph"><draw:text-box><text:p text:style-name="P45"><text:span text:style-name="T58">28</text:span><text:span text:style-name="CharStyle16"><text:s text:c="1"/></text:span><text:span text:style-name="CharStyle15">Ibidem,</text:span><text:span text:style-name="CharStyle16"><text:s text:c="1"/></text:span><text:span text:style-name="CharStyle14">nr 112.</text:span></text:p></draw:text-box></draw:frame><draw:frame draw:style-name="fr43" svg:x="1.369cm" svg:y="17.048cm" svg:width="12.116cm" svg:height="0.381cm" text:anchor-type="paragraph"><draw:text-box><text:p text:style-name="P119"><text:span text:style-name="T58">29</text:span><text:span text:style-name="CharStyle16"><text:s text:c="1"/></text:span><text:span text:style-name="CharStyle15">Ibidem,</text:span><text:span text:style-name="CharStyle16"><text:s text:c="1"/></text:span><text:span text:style-name="CharStyle14">nr 641.</text:span></text:p></draw:text-box></draw:frame><draw:frame draw:style-name="fr44" svg:x="1.369cm" svg:y="17.429cm" svg:width="12.116cm" svg:height="1.524cm" text:anchor-type="paragraph"><draw:text-box><text:p text:style-name="P77"><text:span text:style-name="T10">30</text:span><text:span text:style-name="CharStyle14"><text:s text:c="1"/>״Konstytucja z 1613 r. zakazywała wszystkim plebejuszom noszenia «bławatów» (tj. mate-</text:span><text:span text:style-name="T12"><text:line-break/></text:span><text:span text:style-name="CharStyle14">rii jedwabnych) i drogich futer. Powtarzano ją następnie w latach 1620 i 1629” (M. Bogucka, H.<text:line-break/>Samsonowicz, </text:span><text:span text:style-name="CharStyle15">Dzieje miast i mieszczaństwa w Polsce przedrozbiorowej,</text:span><text:span text:style-name="CharStyle16"><text:s text:c="1"/></text:span><text:span text:style-name="CharStyle14">Wrocław 1986, s. 561).<text:line-break/>Trepka był szczególnie przewrażliwiony na tym punkcie.</text:span></text:p></draw:text-box></draw:frame><draw:frame draw:style-name="fr45" svg:x="1.369cm" svg:y="18.953cm" svg:width="12.116cm" svg:height="0.381cm" text:anchor-type="paragraph"><draw:text-box><text:p text:style-name="P145"><text:span text:style-name="T10">31</text:span><text:span text:style-name="CharStyle14"><text:s text:c="1"/>Szczegółowy wykaz źródeł pisanych Trepki podaje W. Dworzaczek, </text:span><text:span text:style-name="T43">op. </text:span><text:span text:style-name="T24">cit.,</text:span><text:span text:style-name="T25"><text:s text:c="1"/></text:span><text:span text:style-name="T12">s. </text:span><text:span text:style-name="CharStyle14">XXXI.</text:span></text:p></draw:text-box></draw:frame><draw:frame draw:style-name="fr46" svg:x="1.369cm" svg:y="19.334cm" svg:width="12.116cm" svg:height="0.381cm" text:anchor-type="paragraph"><draw:text-box><text:p text:style-name="P41"><text:span text:style-name="T10">32</text:span><text:span text:style-name="CharStyle14"><text:s text:c="1"/>W. Nekanda Trepka, </text:span><text:span text:style-name="T24">op. cit.,</text:span><text:span text:style-name="T25"><text:s text:c="1"/></text:span><text:span text:style-name="CharStyle14">nr 239, 296.</text:span></text:p></draw:text-box></draw:frame><draw:frame draw:style-name="fr47" svg:x="1.369cm" svg:y="19.715cm" svg:width="12.116cm" svg:height="0.381cm" text:anchor-type="paragraph"><draw:text-box><text:p text:style-name="P165"><text:span text:style-name="T10">33</text:span><text:span text:style-name="CharStyle14"><text:s text:c="1"/>Por. Aleksander </text:span><text:span text:style-name="T30">Brückner, </text:span><text:span text:style-name="T24">op. cit.,</text:span><text:span text:style-name="T25"><text:s text:c="1"/></text:span><text:span text:style-name="T30">s. 390.</text:span></text:p></draw:text-box></draw:frame><draw:frame draw:style-name="fr48" svg:x="1.369cm" svg:y="20.096cm" svg:width="12.116cm" svg:height="0.432cm" text:anchor-type="paragraph"><draw:text-box><text:p text:style-name="P108"><text:span text:style-name="T59">34</text:span><text:span text:style-name="T30"><text:s text:c="1"/>J. </text:span><text:span text:style-name="CharStyle14">Sławiński, </text:span><text:span text:style-name="T36">Pamflet,</text:span><text:span text:style-name="T37"><text:s text:c="1"/></text:span><text:span text:style-name="CharStyle14">[w:] </text:span><text:span text:style-name="CharStyle15">Słownik terminów literackich,</text:span><text:span text:style-name="CharStyle16"><text:s text:c="1"/></text:span><text:span text:style-name="T12">red. </text:span><text:span text:style-name="T60">idem,</text:span><text:span text:style-name="T61"><text:s text:c="1"/></text:span><text:span text:style-name="CharStyle14">Wrocław </text:span><text:span text:style-name="T12">2000, s. 338.</text:span></text:p></draw:text-box></draw:frame></text:p>
      </text:section>
      <text:section text:style-name="Sect6" text:name="Section6">
        <text:p text:style-name="P192"><draw:frame draw:style-name="fr49" svg:x="1.369cm" svg:y="0.462cm" svg:width="12.116cm" svg:height="0.390cm" text:anchor-type="paragraph"><draw:text-box><text:p text:style-name="P59"><text:span text:style-name="CharStyle25">O niejednoznaczności gatunkowej </text:span><text:span text:style-name="CharStyle38">Liber chamorum</text:span><text:span text:style-name="CharStyle39"><text:s text:c="1"/></text:span><text:span text:style-name="CharStyle25">Waleriana Nekandy Trepki 415</text:span></text:p></draw:text-box></draw:frame><draw:frame draw:style-name="fr50" svg:x="1.411cm" svg:y="1.102cm" svg:width="12.031cm" svg:height="10.977cm" text:anchor-type="paragraph"><draw:text-box><text:p text:style-name="P143"><text:span text:style-name="CharStyle5">cji - można by zresztą określić mianem jej podstawowego ״katalizatora”</text:span><text:span text:style-name="T7">35</text:span><text:span text:style-name="CharStyle5">. To<text:line-break/>właśnie chęć ujawnienia ״podłej plebejskiej natury” skłaniała naszego auto-<text:line-break/>ra do zamieszczenia w swoim dziele rozlicznych anegdot, stanowiących nie-<text:line-break/>kiedy zapis okrutnych zbrodni. Ta ״kronika skandalu”</text:span><text:span text:style-name="T7">36</text:span><text:span text:style-name="CharStyle5"><text:s text:c="1"/>bywa zresztą - jak<text:line-break/>zgodnie podkreślają badacze - miejscem ujawniania się talentu prozatorskie-<text:line-break/>go Trepki</text:span><text:span text:style-name="T7">37</text:span><text:span text:style-name="CharStyle5">. Poszczególne historie, owe barwne mikrofabuły składające się na<text:line-break/>tak sugestywny obraz epoki, skłoniły nawet Mariana Pilota do nazwania </text:span><text:span text:style-name="CharStyle26">Liber<text:line-break/>chamorum</text:span><text:span text:style-name="CharStyle5"><text:s text:c="1"/>pierwszą polską powieścią</text:span><text:span text:style-name="T7">38</text:span><text:span text:style-name="CharStyle5">. Inni, nieco ostrożniejsi w sądach ko-<text:line-break/>mentatorzy zauważali, że Trepka, kreśląc plastyczne anegdoty o poczynaniach<text:line-break/>ambitnych plebejuszy, zapominał o nadrzędnym antyplebejskim celu swojej<text:line-break/>narracji, zapamiętując się niejako w roli gawędziarza, skupionego momentami<text:line-break/>wyłącznie na snuciu opowieści</text:span><text:span text:style-name="T7">39</text:span><text:span text:style-name="CharStyle5">.0 ile nie sposób odmówić panu Walerianowi<text:line-break/>sporej narracyjnej swady</text:span><text:span text:style-name="T7">40</text:span><text:span text:style-name="CharStyle5">, sprawiającej, że </text:span><text:span text:style-name="CharStyle26">Księgę chamów</text:span><text:span text:style-name="CharStyle5"><text:s text:c="1"/>czyta się momen-<text:line-break/>tami z wypiekami na twarzy, nie da się zapomnieć, że puentą owych barw-<text:line-break/>nie naszkicowanych historii jest najczęściej (zasłużona, zdaniem autora) kara<text:line-break/>spotykająca głównego bohatera:</text:span></text:p><text:p text:style-name="P88"><text:span text:style-name="CharStyle36">Chomęto[w]skimi nazwali się Pieczonkowie niejacy. [...] Jednego potkał<text:line-break/>w drodze p. Rożen, rzekł mu tam: ,jak Cię zwą?” Powiedział, że Pieczonka.<text:line-break/>,A jam Rożen!” Przemówił coś, że go Rożen zabił. Dragi także za spytaniem<text:line-break/>rzekł: ״żem Pieczonka”, a ów rzekł: ״a jam Kozik”. Rzekł mu Pieczonka: ״prze-<text:line-break/>cie mię nie będziesz krajał”, a ów dobywszy broni ciął i zabił Pieczonkę. Bali się<text:line-break/>już potem zwać ci drudzy Pieczonkami</text:span><text:span text:style-name="T56">41</text:span><text:span text:style-name="CharStyle36">.</text:span></text:p></draw:text-box></draw:frame><draw:frame draw:style-name="fr51" svg:x="1.369cm" svg:y="12.815cm" svg:width="12.116cm" svg:height="0.813cm" text:anchor-type="paragraph"><draw:text-box><text:p text:style-name="P56"><text:span text:style-name="T10">35</text:span><text:span text:style-name="CharStyle14"><text:s text:c="1"/>Por. M. Majeranowslca-Orlicka, </text:span><text:span text:style-name="CharStyle15">Uwagi o ״Liber Chamorum”,</text:span><text:span text:style-name="CharStyle16"><text:s text:c="1"/></text:span><text:span text:style-name="CharStyle14">[w:] ״Sprawozdania Poznań-<text:line-break/>skiego Towarzystwa Przyjaciół Nauk” 1957-1958, t. 20, s. 19; W. Dworzaczek, </text:span><text:span text:style-name="T24">op. cit.,</text:span><text:span text:style-name="T25"><text:s text:c="1"/></text:span><text:span text:style-name="CharStyle14">XXVI.</text:span></text:p></draw:text-box></draw:frame><draw:frame draw:style-name="fr52" svg:x="1.369cm" svg:y="13.628cm" svg:width="12.116cm" svg:height="0.762cm" text:anchor-type="paragraph"><draw:text-box><text:p text:style-name="P179"><text:span text:style-name="T10">36</text:span><text:span text:style-name="CharStyle14"><text:s text:c="1"/>״Kronika skandaliczna” to drugi trop gatunkowy zaproponowany przez A. Briicknera, </text:span><text:span text:style-name="CharStyle15">op.<text:line-break/></text:span><text:span text:style-name="T24">cit.,</text:span><text:span text:style-name="T25"><text:s text:c="1"/></text:span><text:span text:style-name="CharStyle14">s. 390; podobnie M. Majeranowska-Orlicka, </text:span><text:span text:style-name="T24">op. cit.,</text:span><text:span text:style-name="T25"><text:s text:c="1"/></text:span><text:span text:style-name="CharStyle14">s. 20.</text:span></text:p></draw:text-box></draw:frame><draw:frame draw:style-name="fr53" svg:x="1.369cm" svg:y="14.390cm" svg:width="12.116cm" svg:height="1.526cm" text:anchor-type="paragraph"><draw:text-box><text:p text:style-name="P127"><text:span text:style-name="T15">37</text:span><text:span text:style-name="CharStyle19"><text:s text:c="1"/>M. Majeranowska-Orlicka, </text:span><text:span text:style-name="T19">op. cit.,</text:span><text:span text:style-name="T20"><text:s text:c="1"/></text:span><text:span text:style-name="CharStyle19">s. 20; J. Rytel, </text:span><text:span text:style-name="CharStyle20">Komizm w ״Liber chamorum” Waleriana<text:line-break/>Nekandy Trepki,</text:span><text:span text:style-name="CharStyle21"><text:s text:c="1"/></text:span><text:span text:style-name="CharStyle19">[w:] </text:span><text:span text:style-name="CharStyle20">Barok w Polsce i w Europie Środkowo- Wschodniej. Drogi przemian i osmozy<text:line-break/>kultur,</text:span><text:span text:style-name="CharStyle21"><text:s text:c="1"/></text:span><text:span text:style-name="CharStyle19">red. J. Pelc, </text:span><text:span text:style-name="T64">K. </text:span><text:span text:style-name="CharStyle19">Mrowcewicz, M. Prejs, Warszawa 2000, s. 338; J. Szacki, </text:span><text:span text:style-name="CharStyle20">Chłopus szlachci-<text:line-break/>cem,</text:span><text:span text:style-name="CharStyle21"><text:s text:c="1"/></text:span><text:span text:style-name="CharStyle19">״Nowe Książki” 1964, nr 1, s. 3.</text:span></text:p></draw:text-box></draw:frame><draw:frame draw:style-name="fr54" svg:x="1.369cm" svg:y="15.914cm" svg:width="12.116cm" svg:height="3.048cm" text:anchor-type="paragraph"><draw:text-box><text:p text:style-name="P169"><text:span text:style-name="T10">38</text:span><text:span text:style-name="CharStyle14"><text:s text:c="1"/>Trzeba zaznaczyć, że stosunek współczesnego pisarza do Trepki i </text:span><text:span text:style-name="CharStyle15">Liber chamorum</text:span><text:span text:style-name="CharStyle16"><text:s text:c="1"/></text:span><text:span text:style-name="CharStyle14">jest głę-<text:line-break/>boko ambiwalentny. Z jednej strony podnosi kwestię nienawiści stanowej jako głównej intencji<text:line-break/>autorskiej, z drugiej bardzo wysoko ocenia wstawki prozatorskie Trepki; por. M. Pilot, </text:span><text:span text:style-name="CharStyle15">Arcydzieło<text:line-break/>donosu,</text:span><text:span text:style-name="CharStyle16"><text:s text:c="1"/></text:span><text:span text:style-name="CharStyle14">״Książki” 2011, nr </text:span><text:span text:style-name="CharStyle15">3, passim.</text:span><text:span text:style-name="CharStyle16"><text:s text:c="1"/></text:span><text:span text:style-name="CharStyle14">Zupełnie odmienne zdanie na temat stylu Trepki i wartości<text:line-break/>historycznej </text:span><text:span text:style-name="CharStyle15">Liber chamorum</text:span><text:span text:style-name="CharStyle16"><text:s text:c="1"/></text:span><text:span text:style-name="CharStyle14">miała sto lat wcześniej H. Polaczkówna: ״Jako źródło obyczajowe<text:line-break/>niewiele przynosi nowego materyjału, ponad to, co dają utwory Wacława Potockiego. Lecz gdy<text:line-break/>ten ostatni pisarz przyodziewa swoje fraszki w wyborną formę literacką, to autor </text:span><text:span text:style-name="CharStyle15">Liber chamo-<text:line-break/>rum</text:span><text:span text:style-name="CharStyle16"><text:s text:c="1"/></text:span><text:span text:style-name="CharStyle14">ciężką ręką składa nieforemne zdania” (H. Polaczkówna, </text:span><text:span text:style-name="T24">op. cit.,</text:span><text:span text:style-name="T25"><text:s text:c="1"/></text:span><text:span text:style-name="CharStyle14">s. 194).</text:span></text:p></draw:text-box></draw:frame><draw:frame draw:style-name="fr55" svg:x="1.369cm" svg:y="18.962cm" svg:width="12.116cm" svg:height="0.381cm" text:anchor-type="paragraph"><draw:text-box><text:p text:style-name="P153"><text:span text:style-name="T10">39</text:span><text:span text:style-name="CharStyle14"><text:s text:c="1"/>M. Majeranowska-Orlicka, </text:span><text:span text:style-name="T24">op. cit.,</text:span><text:span text:style-name="T25"><text:s text:c="1"/></text:span><text:span text:style-name="CharStyle14">s. 20; J. Rytel, </text:span><text:span text:style-name="T24">op. cit.,</text:span><text:span text:style-name="T25"><text:s text:c="1"/></text:span><text:span text:style-name="CharStyle14">s. 338.</text:span></text:p></draw:text-box></draw:frame><draw:frame draw:style-name="fr56" svg:x="1.369cm" svg:y="19.343cm" svg:width="12.116cm" svg:height="0.762cm" text:anchor-type="paragraph"><draw:text-box><text:p text:style-name="P173"><text:span text:style-name="T10">40</text:span><text:span text:style-name="CharStyle14"><text:s text:c="1"/>Dosadny i plastyczny styl Trepki wynikał z oralnego charakteru jego narracji. Trepka ״pi-<text:line-break/>sał tak, jak prawdopodobnie mówił” (Z. Kuchowicz, </text:span><text:span text:style-name="T24">op. cit.,</text:span><text:span text:style-name="T25"><text:s text:c="1"/></text:span><text:span text:style-name="CharStyle14">s. 34).</text:span></text:p></draw:text-box></draw:frame><draw:frame draw:style-name="fr57" svg:x="1.369cm" svg:y="20.105cm" svg:width="12.116cm" svg:height="0.432cm" text:anchor-type="paragraph"><draw:text-box><text:p text:style-name="P175"><text:span text:style-name="T10">41</text:span><text:span text:style-name="CharStyle14"><text:s text:c="1"/>W. Nekanda Trepka, </text:span><text:span text:style-name="T24">op. cit.,</text:span><text:span text:style-name="T25"><text:s text:c="1"/></text:span><text:span text:style-name="CharStyle14">nr 632.</text:span></text:p></draw:text-box></draw:frame></text:p>
      </text:section>
      <text:section text:style-name="Sect7" text:name="Section7">
        <text:p text:style-name="P193"><draw:frame draw:style-name="fr58" svg:x="6.004cm" svg:y="0.453cm" fo:min-width="2.845cm" fo:min-height="0.441cm" text:anchor-type="paragraph"><draw:text-box><text:p text:style-name="P76"><text:span text:style-name="CharStyle25">Justyna </text:span><text:span text:style-name="T27">Kruk-Siwiec</text:span></text:p></draw:text-box></draw:frame><draw:frame draw:style-name="fr59" svg:x="1.374cm" svg:y="0.471cm" fo:min-width="0.601cm" fo:min-height="0.392cm" text:anchor-type="paragraph"><draw:text-box><text:p text:style-name="P94"><text:span text:style-name="CharStyle25">416</text:span></text:p></draw:text-box></draw:frame><draw:frame draw:style-name="fr60" svg:x="1.416cm" svg:y="1.032cm" svg:width="12.023cm" svg:height="14.543cm" text:anchor-type="paragraph"><draw:text-box><text:p text:style-name="P99"><text:span text:style-name="CharStyle5">Finałem historii opisywanych przez Trepkę bywała śmierć, pobicie lub<text:line-break/>przynajmniej publiczne napiętnowanie ״bezwstydnego uzurpatora”. Dema-<text:line-break/>skator nie szczędził w nich zresztą odautorskich, pełnych emocjonalnego<text:line-break/>nacechowania wykrzyknieó czy niewybrednych epitetów pod adresem pięt-<text:line-break/>nowanych plebejuszy, co zgodne jest ze wspomnianą wyżej ekspresywno-<text:line-break/>-retoryczną poetyką pamfletu. ״Tak Pan Bóg nie chciał widzieć pychy ple-<text:line-break/>beusa” - komentował samobójczą śmierć niejakiego Bierkosza</text:span><text:span text:style-name="T7">42</text:span><text:span text:style-name="CharStyle5">. Z kolei pod<text:line-break/>adresem pana Dębowskiego spod Przedboża, który uszlachcał swoje sługi,<text:line-break/>wzdychał wymownie: ״O głupia mądrość twoja!”</text:span><text:span text:style-name="T7">43</text:span><text:span text:style-name="CharStyle5">. Zdarza się oczywiście,<text:line-break/>że budowane przez Trepkę fabuły noszą znamiona przemyślnego dowcipu,<text:line-break/>nie są to jednak dobroduszne żarty gawędziarza, lecz oskarżycielski, jadowity<text:line-break/>i złośliwy śmiech satyry, który zgodnie z prawidłami gatunku jest podporząd-<text:line-break/>kowany głównemu celowi ich twórcy</text:span><text:span text:style-name="T7">44</text:span><text:span text:style-name="CharStyle5">. Anegdoty przytaczane przez Trepkę,<text:line-break/>często tragiczne w skutkach dla ich bohaterów, mogły mieć dla autora </text:span><text:span text:style-name="CharStyle26">Księgi<text:line-break/>chamów</text:span><text:span text:style-name="CharStyle5"><text:s text:c="1"/>wymiar kompensacyjny, w myśl terapeutycznej teorii satyry opisy-<text:line-break/>wanej przez Dziemidoka:</text:span></text:p><text:p text:style-name="P69"><text:span text:style-name="CharStyle36">Kpina, złośliwy dowcip, szyderstwo i twórczość satyryczna mogą być warto-<text:line-break/>ściowe dla higieny psychicznej człowieka jako sposoby rozładowywania nara-<text:line-break/>stającego niezadowolenia, bezsilnego gniewu, oburzenia i kompleksów. Mogą<text:line-break/>się stać również formą wartościowej rekompensaty za niepowodzenia i rozcza-<text:line-break/>rowania osobiste, za poniżenie, strach, klęski grapy społecznej [...]</text:span><text:span text:style-name="T56">45</text:span><text:span text:style-name="CharStyle36">.</text:span></text:p><text:p text:style-name="P46"><text:span text:style-name="CharStyle5">Poszczególne mikroopowiadania, tak cenne dla współczesnych histo-<text:line-break/>ryków kultury ze względu na obfitość wyraziście odmalowanych szczegó-<text:line-break/>łów obyczajowych, były więc dla autora spisu istotne z innych powodów.<text:line-break/>Przytaczając je, przywracał - lokalnie i symbolicznie - utracony ład społecz-<text:line-break/>ny</text:span><text:span text:style-name="T7">46</text:span><text:span text:style-name="CharStyle5">, jak ma to miejsce na przykład w historii Oleksego Radzikowskiego:</text:span></text:p><text:p text:style-name="P66"><text:span text:style-name="CharStyle36">Ten Radzikowski chłop siła o sobie rozumie, bestyja spyszniała, presumpcyją<text:line-break/>górną sobie tworzy. Zwykł znieważać w posiedzeniu szlachtę drobną. Inwekty-</text:span></text:p></draw:text-box></draw:frame><draw:frame draw:style-name="fr61" svg:x="1.374cm" svg:y="15.905cm" svg:width="12.107cm" svg:height="0.381cm" text:anchor-type="paragraph"><draw:text-box><text:p text:style-name="P128"><text:span text:style-name="T65">42</text:span><text:span text:style-name="CharStyle21"><text:s text:c="1"/></text:span><text:span text:style-name="CharStyle20">Ibidem, nr</text:span><text:span text:style-name="CharStyle21"><text:s text:c="1"/></text:span><text:span text:style-name="CharStyle19">96.</text:span></text:p></draw:text-box></draw:frame><draw:frame draw:style-name="fr62" svg:x="1.374cm" svg:y="16.286cm" svg:width="12.107cm" svg:height="0.381cm" text:anchor-type="paragraph"><draw:text-box><text:p text:style-name="P159"><text:span text:style-name="T58">43</text:span><text:span text:style-name="CharStyle16"><text:s text:c="1"/></text:span><text:span text:style-name="CharStyle15">Ibidem,</text:span><text:span text:style-name="CharStyle16"><text:s text:c="1"/></text:span><text:span text:style-name="CharStyle14">nr 1046.</text:span></text:p></draw:text-box></draw:frame><draw:frame draw:style-name="fr63" svg:x="1.374cm" svg:y="16.667cm" svg:width="12.107cm" svg:height="0.381cm" text:anchor-type="paragraph"><draw:text-box><text:p text:style-name="P103"><text:span text:style-name="T10">44</text:span><text:span text:style-name="CharStyle14"><text:s text:c="1"/>B. Dziemidok, O </text:span><text:span text:style-name="CharStyle15">komizmie. </text:span><text:span text:style-name="CharStyle28">Od </text:span><text:span text:style-name="CharStyle15">Arystotelesa </text:span><text:span text:style-name="CharStyle28">do </text:span><text:span text:style-name="CharStyle15">dzisiaj,</text:span><text:span text:style-name="CharStyle16"><text:s text:c="1"/></text:span><text:span text:style-name="CharStyle14">Gdańsk 2011, </text:span><text:span text:style-name="CharStyle41">s. </text:span><text:span text:style-name="CharStyle14">195.</text:span></text:p></draw:text-box></draw:frame><draw:frame draw:style-name="fr64" svg:x="1.374cm" svg:y="17.048cm" svg:width="12.107cm" svg:height="0.381cm" text:anchor-type="paragraph"><draw:text-box><text:p text:style-name="P158"><text:span text:style-name="T10">45</text:span><text:span text:style-name="CharStyle14"><text:s text:c="1"/></text:span><text:span text:style-name="CharStyle15">Ibidem,</text:span><text:span text:style-name="CharStyle16"><text:s text:c="1"/></text:span><text:span text:style-name="CharStyle14">s. 169.</text:span></text:p></draw:text-box></draw:frame><draw:frame draw:style-name="fr65" svg:x="1.374cm" svg:y="17.429cm" svg:width="12.107cm" svg:height="3.099cm" text:anchor-type="paragraph"><draw:text-box><text:p text:style-name="P181"><text:span text:style-name="T10">46</text:span><text:span text:style-name="CharStyle14"><text:s text:c="1"/>Kompensacyjną interpretację komizmu Trepki potwierdzają także jego nawiązania do<text:line-break/>mitu złotego wieku: ״Czego przedtem niewiele albo zgoła z trudna obaczyć kto miał, to tych<text:line-break/>czasów im dalej, to więcej tego «sławnego» plemienia plebeanów </text:span><text:span text:style-name="T60">in dies</text:span><text:span text:style-name="T61"><text:s text:c="1"/></text:span><text:span text:style-name="CharStyle14">nazbyt mnoży się. Cze-<text:line-break/>go zacni przodkowie </text:span><text:span text:style-name="CharStyle15">insignum Polonorum</text:span><text:span text:style-name="CharStyle16"><text:s text:c="1"/></text:span><text:span text:style-name="CharStyle14">wielce przestrzegali ani takim równymi sobie zwać<text:line-break/>się dopuszczali [...] to tych czasów dziwna jest rzecz, jako się oziębłość i zaniedbanie wolności<text:line-break/>i zacności klejnotu </text:span><text:span text:style-name="CharStyle15">insignum</text:span><text:span text:style-name="CharStyle16"><text:s text:c="1"/></text:span><text:span text:style-name="CharStyle14">w mecenatach polskich wielka pokazuje się”. Uwagi te pojawiają<text:line-break/>się w </text:span><text:span text:style-name="CharStyle15">Proemium,</text:span><text:span text:style-name="CharStyle16"><text:s text:c="1"/></text:span><text:span text:style-name="CharStyle14">będącym swoistą ramą ideową </text:span><text:span text:style-name="CharStyle15">Liber chamorum</text:span><text:span text:style-name="CharStyle16"><text:s text:c="1"/></text:span><text:span text:style-name="CharStyle14">(W. Nekanda Trepka, </text:span><text:span text:style-name="T24">op. cit.,<text:line-break/></text:span><text:span text:style-name="CharStyle28">s.</text:span><text:span text:style-name="CharStyle14"><text:s text:c="1"/>45).</text:span></text:p></draw:text-box></draw:frame></text:p>
      </text:section>
      <text:section text:style-name="Sect8" text:name="Section8">
        <text:p text:style-name="P194"><draw:frame draw:style-name="fr66" svg:x="1.369cm" svg:y="0.453cm" svg:width="12.116cm" svg:height="0.390cm" text:anchor-type="paragraph"><draw:text-box><text:p text:style-name="P150"><text:span text:style-name="CharStyle25">O niejednoznaczności gatunkowej </text:span><text:span text:style-name="CharStyle27">Liber chamorum</text:span><text:span text:style-name="CharStyle25"><text:s text:c="1"/>Waleriana Nekandy Trepki 417</text:span></text:p></draw:text-box></draw:frame><draw:frame draw:style-name="fr67" svg:x="1.411cm" svg:y="1.106cm" svg:width="12.031cm" svg:height="14.958cm" text:anchor-type="paragraph"><draw:text-box><text:p text:style-name="P65"><text:span text:style-name="CharStyle36">wę uczyniwszy, tłucze szklanice pod gębą szlachcicowi etc. Raz także z tukiem<text:line-break/>coś wskazał do panny służebnej pani Lubomirskiej, kasztelanowej wojnickiej,<text:line-break/>a panna wskazała do niego, iż ״powiedzcie temu szewczykowi chłopu, żeby mu<text:line-break/>słuszniej buty szyć, niż tak dumo poczynać, co chłopu nie godzi się. Chłop ma<text:line-break/>jak pies pod ławę utulać się, co chłopskie psie prawo niesie”. Znieważyła go ta<text:line-break/>panna okrutnie za tę pychę i wyniosłość jego</text:span><text:span text:style-name="T56">47</text:span><text:span text:style-name="CharStyle36">.</text:span></text:p><text:p text:style-name="P98"><text:span text:style-name="CharStyle5">Przywołana anegdota, która nie śmieszy już współczesnego czytelnika,<text:line-break/>dla Trepki i przychylnych mu współczesnych odbiorców prawdopodobnie<text:line-break/>posiadała walor komiczny, wyniosłego plebejusza dosadnymi słowami upo-<text:line-break/>korzyła bowiem kobieta, co w kontekście skrajnie patriarchalnej wizji świata<text:line-break/>wyłaniającej się z </text:span><text:span text:style-name="CharStyle26">Liber chamorum</text:span><text:span text:style-name="CharStyle5"><text:s text:c="1"/>było aż nadto oczywistym powodem do<text:line-break/>kpiny.</text:span></text:p><text:p text:style-name="P141"><text:span text:style-name="CharStyle5">Śmiech Waleriana Trepki nie jest więc bezinteresowny. Wszak ״śmianie<text:line-break/>się z kogoś jest równoznaczne z uważaniem się za wyższego od wyśmiewa-<text:line-break/>nego”</text:span><text:span text:style-name="T7">48</text:span><text:span text:style-name="CharStyle5">. W takim kontekście możemy też odczytywać drugi wyraźnie dostrze-<text:line-break/>galny w </text:span><text:span text:style-name="CharStyle26">Liber chamorum</text:span><text:span text:style-name="CharStyle5"><text:s text:c="1"/>rodzaj komizmu - humor językowy</text:span><text:span text:style-name="T7">49</text:span><text:span text:style-name="CharStyle5">. Oryginalna<text:line-break/>i wręcz uderzająca jest inwencja autora w tym zakresie. Zwraca uwagę już<text:line-break/>sama ilość derywatów od słowa chłop: ״chłopus”, ״chłopas” ״chłopowsko”,<text:line-break/>״dziewka chłopasowa”, w końcu ״nachłopać komuś” (czyli wyzwać od chło-<text:line-break/>pa)</text:span><text:span text:style-name="T7">50</text:span><text:span text:style-name="CharStyle5">. Podobnie rzecz ma się z określenia</text:span><text:span text:style-name="CharStyle33">mi</text:span><text:span text:style-name="CharStyle5"><text:s text:c="1"/>drugiej grupy, nieuprawnionej,<text:line-break/>zdaniem Trepki, do tytułu szlacheckiego, czyli nieślubnym potomstwem<text:line-break/>szlachty i kleru. Według Nekandy to po prostu godni pogardy ״bękarci”,<text:line-break/>״bękartki”, a nawet ״areybękarty” (nieślubne dzieci w drugim pokoleniu).<text:line-break/>Niewyczerpanym powodem do śmiechu są dla naszego autora nazwiska ple-<text:line-break/>bejskich uzurpatorów, dla których stara się znaleźć ״adekwatną etymologię”:<text:line-break/>״Dobroszewski nazwał się [...] od dobrego szewca”</text:span><text:span text:style-name="T7">51</text:span><text:span text:style-name="CharStyle5">, ״Doruchowski [...] od<text:line-break/>tego, co pani od chłopa wzięła go była do rucha noszenia”</text:span><text:span text:style-name="T7">52</text:span><text:span text:style-name="CharStyle5">, ״Rozocha nazwał<text:line-break/>się [...] niegodzien też lepszego, jedno sochy”</text:span><text:span text:style-name="T7">53</text:span><text:span text:style-name="CharStyle5">, ״Golian, chłopski syn z rodu<text:line-break/>[...]. Musi być dla parchów golono mu często głowę i stąd Goły Jan nazwisko<text:line-break/>miał”</text:span><text:span text:style-name="T7">54</text:span><text:span text:style-name="CharStyle5">. Żarty te były dość oczywistym wyrazem pogardy stanowej wobec</text:span></text:p></draw:text-box></draw:frame><draw:frame draw:style-name="fr68" svg:x="1.378cm" svg:y="16.616cm" svg:width="12.107cm" svg:height="0.432cm" text:anchor-type="paragraph"><draw:text-box><text:p text:style-name="P78"><text:span text:style-name="T10">47</text:span><text:span text:style-name="CharStyle14"><text:s text:c="1"/></text:span><text:span text:style-name="CharStyle28">Ibidem,</text:span><text:span text:style-name="CharStyle14"><text:s text:c="1"/>nr 1649.</text:span></text:p></draw:text-box></draw:frame><draw:frame draw:style-name="fr69" svg:x="1.378cm" svg:y="17.048cm" svg:width="12.107cm" svg:height="0.381cm" text:anchor-type="paragraph"><draw:text-box><text:p text:style-name="P48"><text:span text:style-name="T10">48</text:span><text:span text:style-name="CharStyle14"><text:s text:c="1"/>B. Dziemidok, </text:span><text:span text:style-name="T43">op. cit.,</text:span><text:span text:style-name="T38"><text:s text:c="1"/></text:span><text:span text:style-name="CharStyle14">s. 97.</text:span></text:p></draw:text-box></draw:frame><draw:frame draw:style-name="fr70" svg:x="1.378cm" svg:y="17.429cm" svg:width="12.107cm" svg:height="0.762cm" text:anchor-type="paragraph"><draw:text-box><text:p text:style-name="P114"><text:span text:style-name="T10">49</text:span><text:span text:style-name="CharStyle14"><text:s text:c="1"/>Te dwa podstawowe rodzaje komizmu </text:span><text:span text:style-name="CharStyle28">Liber chamorum</text:span><text:span text:style-name="CharStyle14"><text:s text:c="1"/>wyróżnia Jadwiga Rytel, autorka<text:line-break/>monograficznego studium poświęconego tej problematyce; por. J, Rytel, </text:span><text:span text:style-name="T43">op. cit.,</text:span><text:span text:style-name="T38"><text:s text:c="1"/></text:span><text:span text:style-name="CharStyle14">s. 335, 338.</text:span></text:p></draw:text-box></draw:frame><draw:frame draw:style-name="fr71" svg:x="1.378cm" svg:y="18.191cm" svg:width="12.107cm" svg:height="0.762cm" text:anchor-type="paragraph"><draw:text-box><text:p text:style-name="P163"><text:span text:style-name="T10">50</text:span><text:span text:style-name="CharStyle14"><text:s text:c="1"/>Por. J. Matuszewski, </text:span><text:span text:style-name="CharStyle28">Geneza polskiego chama. (Studium semazjologiczne), Łódź</text:span><text:span text:style-name="CharStyle14"><text:s text:c="1"/>1982<text:line-break/>(״Acta </text:span><text:span text:style-name="T38">Universitatis </text:span><text:span text:style-name="CharStyle14">Lodzensis. Folia Iuridica” nr 11), s. 65-66.</text:span></text:p></draw:text-box></draw:frame><draw:frame draw:style-name="fr72" svg:x="1.378cm" svg:y="18.953cm" svg:width="12.107cm" svg:height="0.381cm" text:anchor-type="paragraph"><draw:text-box><text:p text:style-name="P100"><text:span text:style-name="T10">51</text:span><text:span text:style-name="CharStyle14"><text:s text:c="1"/>W. Nekanda Trepka, </text:span><text:span text:style-name="T43">op. cit.,</text:span><text:span text:style-name="T38"><text:s text:c="1"/></text:span><text:span text:style-name="CharStyle14">nr 366.</text:span></text:p></draw:text-box></draw:frame><draw:frame draw:style-name="fr73" svg:x="1.378cm" svg:y="19.334cm" svg:width="12.107cm" svg:height="0.381cm" text:anchor-type="paragraph"><draw:text-box><text:p text:style-name="P151"><text:span text:style-name="T10">52</text:span><text:span text:style-name="CharStyle14"><text:s text:c="1"/></text:span><text:span text:style-name="CharStyle28">Ibidem,</text:span><text:span text:style-name="CharStyle14"><text:s text:c="1"/>nr 375.</text:span></text:p></draw:text-box></draw:frame><draw:frame draw:style-name="fr74" svg:x="1.378cm" svg:y="19.715cm" svg:width="12.107cm" svg:height="0.381cm" text:anchor-type="paragraph"><draw:text-box><text:p text:style-name="P136"><text:span text:style-name="T10">53</text:span><text:span text:style-name="CharStyle14"><text:s text:c="1"/></text:span><text:span text:style-name="CharStyle28">Ibidem,</text:span><text:span text:style-name="CharStyle14"><text:s text:c="1"/>nr 1718.</text:span></text:p></draw:text-box></draw:frame><draw:frame draw:style-name="fr75" svg:x="1.378cm" svg:y="20.096cm" svg:width="12.107cm" svg:height="0.432cm" text:anchor-type="paragraph"><draw:text-box><text:p text:style-name="P161"><text:span text:style-name="T10">54</text:span><text:span text:style-name="CharStyle14"><text:s text:c="1"/></text:span><text:span text:style-name="CharStyle28">Ibidem,</text:span><text:span text:style-name="CharStyle14"><text:s text:c="1"/>nr 522.</text:span></text:p></draw:text-box></draw:frame></text:p>
      </text:section>
      <text:section text:style-name="Sect9" text:name="Section9">
        <text:p text:style-name="P195"><draw:frame draw:style-name="fr76" svg:x="6.010cm" svg:y="0.445cm" fo:min-width="2.845cm" fo:min-height="0.441cm" text:anchor-type="paragraph"><draw:text-box><text:p text:style-name="P147"><text:span text:style-name="CharStyle25">Justyna </text:span><text:span text:style-name="T27">Kruk-Siwiec</text:span></text:p></draw:text-box></draw:frame><draw:frame draw:style-name="fr77" svg:x="1.378cm" svg:y="0.462cm" fo:min-width="0.601cm" fo:min-height="0.392cm" text:anchor-type="paragraph"><draw:text-box><text:p text:style-name="P91"><text:span text:style-name="CharStyle25">418</text:span></text:p></draw:text-box></draw:frame><draw:frame draw:style-name="fr78" svg:x="1.411cm" svg:y="1.034cm" svg:width="12.031cm" svg:height="14.861cm" text:anchor-type="paragraph"><draw:text-box><text:p text:style-name="P144"><text:span text:style-name="CharStyle5">plebejuszy, według Trepki substancjalnie odmiennych od szlachty i z tego<text:line-break/>powodu bezapelacyjnie przypisanych do warstwy </text:span><text:span text:style-name="CharStyle26">laboriosi</text:span><text:span text:style-name="T57">55</text:span><text:span text:style-name="CharStyle26">.</text:span></text:p><text:p text:style-name="P125"><text:span text:style-name="CharStyle5">Podobnie rzecz ma się z kpiarskimi ״derywacjami” tradycyjnej tytula-<text:line-break/>tury. Jeśli taka czy inna godność poprzedzała nazwisko fałszywego szlach-<text:line-break/>eica, to tym samym zmieniała się w swoje przeciwieństwo</text:span><text:span text:style-name="T7">56</text:span><text:span text:style-name="CharStyle5">: ״Genero-sus,<text:line-break/>id </text:span><text:span text:style-name="T29">est </text:span><text:span text:style-name="CharStyle5">genere-sus, że z tego rodzaju poszedł i ma originem”</text:span><text:span text:style-name="T7">57</text:span><text:span text:style-name="CharStyle5">, ״Magnificus<text:line-break/></text:span><text:span text:style-name="T41">quasi </text:span><text:span text:style-name="CharStyle5">magni-fucus, że fucant, to jest szalbierują towary, wina, sukna kupcy”</text:span><text:span text:style-name="T7">58</text:span><text:span text:style-name="CharStyle5">.<text:line-break/>Zwyczajowe określenie, zamiast podkreślać godność uzurpatora, zmieniało<text:line-break/>się w hańbiące wyzwisko, właśnie ze względu na ową niezacieralną różnicę<text:line-break/>wpisaną w naturę plebejskości. Trepkowe ״etymologie” i ״derywacje”, poza<text:line-break/>tym, że podobnie jak anegdoty mogą być odczytywane w kontekście (auto)<text:line-break/>terapeutycznych funkcji satyry, były równocześnie parodią procedur badaw-<text:line-break/>czych, spotykanych chociażby w ówczesnej historiografii. Dariusz Śnieżko<text:line-break/>zauważał, że refleksja etymologiczna zawarta w kronikach szesnastowiecz-<text:line-break/>nych ściśle łączyła się z myśleniem genealogicznym i jako taka zakładała<text:line-break/>równoznaczność opisu zjawiska z jego genezą</text:span><text:span text:style-name="T7">59</text:span><text:span text:style-name="CharStyle5">. W tej sfamiliaryzowanej wi-<text:line-break/>zji świata stan przekazywany był z pokolenia na pokolenie. Trepka, mimo iż<text:line-break/>przytaczał owe pseudoetymologie w celach humorystycznych, z całą pewno-<text:line-break/>ścią podzielał te przekonania, opierające się na fundamentalnym założeniu</text:span></text:p><text:list text:style-name="L4"><text:list-item><text:p text:style-name="P156"><text:span text:style-name="CharStyle5"><text:s text:c="1"/>niezmienności natury ludzkiej</text:span><text:span text:style-name="T7">60</text:span><text:span text:style-name="CharStyle5">.</text:span></text:p></text:list-item></text:list><text:p text:style-name="P121"><text:span text:style-name="CharStyle5">Kompendium, informator, spis, pamflet, satyra, zalążki prozy epickiej -<text:line-break/>to tylko niektóre z pojawiających się dotychczas kategorii gatunkowych opi-<text:line-break/>sujących </text:span><text:span text:style-name="CharStyle26">Liber chamorum</text:span><text:span text:style-name="CharStyle5"><text:s text:c="1"/>w sposób - jak starano się wykazać - adekwatny.<text:line-break/>Charakterystyka genologiczna dzieła byłaby jednak więcej niż niekompletna<text:line-break/>bez odniesienia Trepkowej księgi do organicznej dlań konwencji herbarza. Na<text:line-break/>ten trop znów naprowadza tytuł, pod warunkiem jednak, że nacisk położony<text:line-break/>zostanie nie na nazwy gatunkowe ״liber”, ״catalogus” czy ״synopsis”, odsy-<text:line-break/>łające do tradycji kompendium, a na wyrażenia ״generationis plebeanorum”</text:span></text:p><text:list text:style-name="L4" text:continue-numbering="true"><text:list-item><text:p text:style-name="P132"><text:span text:style-name="CharStyle5"><text:s text:c="1"/>״de gente i progenie sławnego rodzaju plebeanorum”. Bez względu na<text:line-break/>to, czy Trepka używał tych sformułowań ironicznie (na co wskazywałby</text:span></text:p></text:list-item></text:list></draw:text-box></draw:frame><draw:frame draw:style-name="fr79" svg:x="1.369cm" svg:y="16.277cm" svg:width="12.125cm" svg:height="0.381cm" text:anchor-type="paragraph"><draw:text-box><text:p text:style-name="P105"><text:span text:style-name="T10">55</text:span><text:span text:style-name="CharStyle14"><text:s text:c="1"/>Por. W. Dworzaczek, </text:span><text:span text:style-name="T24">op. cit.,</text:span><text:span text:style-name="T25"><text:s text:c="1"/></text:span><text:span text:style-name="T12">s. </text:span><text:span text:style-name="T38">XL.</text:span></text:p></draw:text-box></draw:frame><draw:frame draw:style-name="fr80" svg:x="1.369cm" svg:y="16.658cm" svg:width="12.125cm" svg:height="1.905cm" text:anchor-type="paragraph"><draw:text-box><text:p text:style-name="P135"><text:span text:style-name="T10">56</text:span><text:span text:style-name="CharStyle14"><text:s text:c="1"/>P. Potoniec zwracała w tym kontekście uwagę na podobieństwo do sowizdrzalskiej po-<text:line-break/>etyki świata na opak. O ile jednak w twórczości rybałtów karnawalistyczna zasada odwrócenia<text:line-break/>oficjalnego porządku służyła artykulacji plebejskiego ucisku, u Trepki odwrotnie: służy ona apo-<text:line-break/>logii hierarchicznego modelu społeczeństwa. Por. </text:span><text:span text:style-name="CharStyle41">P. </text:span><text:span text:style-name="CharStyle14">Potoniec, </text:span><text:span text:style-name="CharStyle15">״Libergenerationis plebeanorum”<text:line-break/>Waleriana Nekandy-Trepki..., </text:span><text:span text:style-name="T24">op. cit.,</text:span><text:span text:style-name="T25"><text:s text:c="1"/></text:span><text:span text:style-name="CharStyle14">s. 26.</text:span></text:p></draw:text-box></draw:frame><draw:frame draw:style-name="fr81" svg:x="1.369cm" svg:y="18.563cm" svg:width="12.125cm" svg:height="0.381cm" text:anchor-type="paragraph"><draw:text-box><text:p text:style-name="P111"><text:span text:style-name="T10">57</text:span><text:span text:style-name="CharStyle14"><text:s text:c="1"/>W. Nekanda Trepka, </text:span><text:span text:style-name="T24">op. cit.,</text:span><text:span text:style-name="T25"><text:s text:c="1"/></text:span><text:span text:style-name="CharStyle14">s. 44.</text:span></text:p></draw:text-box></draw:frame><draw:frame draw:style-name="fr82" svg:x="1.369cm" svg:y="18.944cm" svg:width="12.125cm" svg:height="0.381cm" text:anchor-type="paragraph"><draw:text-box><text:p text:style-name="P139"><text:span text:style-name="T65">58</text:span><text:span text:style-name="CharStyle21"><text:s text:c="1"/></text:span><text:span text:style-name="CharStyle20">Ibidem,</text:span><text:span text:style-name="CharStyle21"><text:s text:c="1"/></text:span><text:span text:style-name="CharStyle19">s. 44.</text:span></text:p></draw:text-box></draw:frame><draw:frame draw:style-name="fr83" svg:x="1.369cm" svg:y="19.327cm" svg:width="12.125cm" svg:height="0.762cm" text:anchor-type="paragraph"><draw:text-box><text:p text:style-name="P80"><text:span text:style-name="T15">59</text:span><text:span text:style-name="CharStyle19"><text:s text:c="1"/>D. Śnieżko, </text:span><text:span text:style-name="CharStyle20">Swojskie i obce </text:span><text:span text:style-name="CharStyle22">w </text:span><text:span text:style-name="CharStyle20">kronice uniwersalnej (przykład Marcina Bielskiego),</text:span><text:span text:style-name="CharStyle21"><text:s text:c="1"/></text:span><text:span text:style-name="CharStyle19">[w:] </text:span><text:span text:style-name="T31">Ste-</text:span><text:span text:style-name="CharStyle20"><text:line-break/></text:span><text:span text:style-name="T31">reotypy</text:span><text:span text:style-name="CharStyle20"><text:s text:c="1"/></text:span><text:span text:style-name="CharStyle22">w </text:span><text:span text:style-name="CharStyle20">literaturze (i tuż obok),</text:span><text:span text:style-name="CharStyle21"><text:s text:c="1"/></text:span><text:span text:style-name="CharStyle19">red. W. Bolecki, G. Gazda, Warszawa 2003, s. 309.</text:span></text:p></draw:text-box></draw:frame><draw:frame draw:style-name="fr84" svg:x="1.369cm" svg:y="20.087cm" svg:width="12.125cm" svg:height="0.432cm" text:anchor-type="paragraph"><draw:text-box><text:p text:style-name="P44"><text:span text:style-name="T10">60</text:span><text:span text:style-name="CharStyle14"><text:s text:c="1"/></text:span><text:span text:style-name="CharStyle15">Ibidem,</text:span><text:span text:style-name="CharStyle16"><text:s text:c="1"/></text:span><text:span text:style-name="CharStyle14">s. 310.</text:span></text:p></draw:text-box></draw:frame></text:p>
      </text:section>
      <text:section text:style-name="Sect10" text:name="Section10">
        <text:p text:style-name="P196"><draw:frame draw:style-name="fr85" svg:x="1.356cm" svg:y="0.445cm" svg:width="12.150cm" svg:height="0.390cm" text:anchor-type="paragraph"><draw:text-box><text:p text:style-name="P54"><text:span text:style-name="CharStyle25">O niejednoznaczności gatunkowej </text:span><text:span text:style-name="CharStyle27">Liber chamorum</text:span><text:span text:style-name="CharStyle25"><text:s text:c="1"/>Waleriana Nekandy Trepki 419</text:span></text:p></draw:text-box></draw:frame><draw:frame draw:style-name="fr86" svg:x="1.399cm" svg:y="1.076cm" svg:width="12.056cm" svg:height="13.125cm" text:anchor-type="paragraph"><draw:text-box><text:p text:style-name="P120"><text:span text:style-name="CharStyle5">chociażby przymiotnik ״sławny”), liczni badacze zauważają, że </text:span><text:span text:style-name="CharStyle26">Księgę cha-<text:line-break/>mów</text:span><text:span text:style-name="CharStyle5"><text:s text:c="1"/>z herbarzem łączy przede wszystkim sam układ treści. </text:span><text:span text:style-name="CharStyle26">Liber chamo-<text:line-break/>rum,</text:span><text:span text:style-name="CharStyle5"><text:s text:c="1"/>podobnie jak herbarze, składa się z alfabetycznie uporządkowanych ha-<text:line-break/>seł</text:span><text:span text:style-name="T7">61</text:span><text:span text:style-name="CharStyle5">, będących omówieniem dziejów poszczególnych rodzin plebejskich</text:span><text:span text:style-name="T7">62</text:span><text:span text:style-name="CharStyle5">.<text:line-break/>Przywołanie w kontekście omawianego dzieła samej definicji gatunku może<text:line-break/>jednak wywołać pewną kontuzję. Posłużmy się ustaleniami Iwony Dackiej-<text:line-break/>-Górzyńskiej:</text:span></text:p><text:p text:style-name="P84"><text:span text:style-name="CharStyle44">W polskim piśmiennictwie heraldycznym nazwą ״herbarze” określa się prace<text:line-break/>obejmujące wizerunki i opisy herbów, informacje o ich pochodzeniu oraz </text:span><text:span text:style-name="T68">genea-</text:span><text:span text:style-name="CharStyle44"><text:line-break/></text:span><text:span text:style-name="T68">logie</text:span><text:span text:style-name="CharStyle44"><text:s text:c="1"/>rodzin pieczętujących się dawnym herbem</text:span><text:span text:style-name="T69">63</text:span><text:span text:style-name="CharStyle44">.</text:span></text:p><text:p text:style-name="P62"><text:span text:style-name="CharStyle5">W świetle tak zarysowanej reprezentatywnej definicji</text:span><text:span text:style-name="T7">64</text:span><text:span text:style-name="CharStyle5"><text:s text:c="1"/></text:span><text:span text:style-name="CharStyle26">Liber chamorum<text:line-break/></text:span><text:span text:style-name="CharStyle5">nie spełnia podstawowych wymogów gatunku. Przede wszystkim nie zawie-<text:line-break/>ra ani wizerunków herbów, ani ich opisów</text:span><text:span text:style-name="T7">65</text:span><text:span text:style-name="CharStyle5">. Znak herbowy - zewnętrzna<text:line-break/>manifestacja autentycznego szlachectwa</text:span><text:span text:style-name="T7">66</text:span><text:span text:style-name="CharStyle5"><text:s text:c="1"/>z oczywistych względów nie<text:line-break/>przynależy uzurpatorom, nie posiadającym, zdaniem Trepki, najmniejszych<text:line-break/>praw do legitymowania się klejnotem. W kontekście siedemnastowiecznej<text:line-break/>sakralizacji samego </text:span><text:span text:style-name="CharStyle26">imago</text:span><text:span text:style-name="CharStyle5"><text:s text:c="1"/>herbu, któremu przypisywano wartość niemal<text:line-break/>mistyczną, ów brak </text:span><text:span text:style-name="CharStyle26">signum nobilitatis</text:span><text:span text:style-name="CharStyle5"><text:s text:c="1"/>wydaje się tym bardziej znaczący</text:span><text:span text:style-name="T7">67</text:span><text:span text:style-name="CharStyle5">.<text:line-break/>Podobnie jest z genealogią: choć w niektórych hasłach obejmuje nawet kil-<text:line-break/>ka pokoleń, interesowała autora dopiero od momentu, w którym ten lub ów<text:line-break/>plebejski antenat podejmował zuchwały zamiar ״wszrobowania się” w szla-<text:line-break/>checkie szeregi. Wcześniejsze dzieje plebejskich rodów nie zajmowały go<text:line-break/>w najmniej szym stopniu. Wyjątkiem od tej reguły jest przywoływanie średnio-<text:line-break/>wiecznych dziejów mieszczan krakowskich (np. Szembeków, Rotermanów<text:line-break/>czy Wizembergów), a ściślej mówiąc, ich domniemanych zdrad względem</text:span></text:p></draw:text-box></draw:frame><draw:frame draw:style-name="fr87" svg:x="1.356cm" svg:y="14.372cm" svg:width="12.150cm" svg:height="1.143cm" text:anchor-type="paragraph"><draw:text-box><text:p text:style-name="P124"><text:span text:style-name="T10">61</text:span><text:span text:style-name="CharStyle14"><text:s text:c="1"/>W przypadku herbarzy staropolskich spotykamy dwa główne warianty porządkowania<text:line-break/>treści: alfabetyczny oraz według ״starożytności”; por. M, Piskała, </text:span><text:span text:style-name="CharStyle28">Herbarz staropolski jako gatu-<text:line-break/>nek literacki,</text:span><text:span text:style-name="CharStyle14"><text:s text:c="1"/>״Teksty Drugie” 2015, nr 1, s. 346.</text:span></text:p></draw:text-box></draw:frame><draw:frame draw:style-name="fr88" svg:x="1.356cm" svg:y="15.515cm" svg:width="12.150cm" svg:height="1.524cm" text:anchor-type="paragraph"><draw:text-box><text:p text:style-name="P112"><text:span text:style-name="T10">62</text:span><text:span text:style-name="CharStyle14"><text:s text:c="1"/>Związek </text:span><text:span text:style-name="CharStyle28">Liber chamorum</text:span><text:span text:style-name="CharStyle14"><text:s text:c="1"/>z konwencją herbarza odnotowywali niemal wszyscy badacze zaj-<text:line-break/>mujący się tym dziełem; por. W. Dworzaczek, </text:span><text:span text:style-name="T43">op. cit.,</text:span><text:span text:style-name="T38"><text:s text:c="1"/></text:span><text:span text:style-name="T12">s. </text:span><text:span text:style-name="CharStyle14">XXXIV; Z. Kuchowicz, </text:span><text:span text:style-name="T38">op. </text:span><text:span text:style-name="T43">cit.,</text:span><text:span text:style-name="T38"><text:s text:c="1"/></text:span><text:span text:style-name="T12">s. </text:span><text:span text:style-name="CharStyle14">24;<text:line-break/></text:span><text:span text:style-name="T30">M. Majeranowska-Orlicka, </text:span><text:span text:style-name="T43">op. cit.,</text:span><text:span text:style-name="T38"><text:s text:c="1"/></text:span><text:span text:style-name="T30">s. 19; H. </text:span><text:span text:style-name="CharStyle14">Polaczkówna, </text:span><text:span text:style-name="T43">op. cit.,</text:span><text:span text:style-name="T38"><text:s text:c="1"/></text:span><text:span text:style-name="T30">s. 190-194; P. Potoniec. </text:span><text:span text:style-name="T70">״Liber<text:line-break/>generationisplebeanorum” </text:span><text:span text:style-name="CharStyle28">Waleriana </text:span><text:span text:style-name="T70">Nekandy-Trepki..., </text:span><text:span text:style-name="T43">op. cit.,</text:span><text:span text:style-name="T38"><text:s text:c="1"/></text:span><text:span text:style-name="T30">s. 13; </text:span><text:span text:style-name="T38">J. </text:span><text:span text:style-name="CharStyle14">Rytel </text:span><text:span text:style-name="T43">op. cit.,</text:span><text:span text:style-name="T38"><text:s text:c="1"/></text:span><text:span text:style-name="T30">s. 341.</text:span></text:p></draw:text-box></draw:frame><draw:frame draw:style-name="fr89" svg:x="1.356cm" svg:y="17.039cm" svg:width="12.150cm" svg:height="0.762cm" text:anchor-type="paragraph"><draw:text-box><text:p text:style-name="P93"><text:span text:style-name="T71">63</text:span><text:span text:style-name="T72"><text:s text:c="1"/>I.M. Dacka, </text:span><text:span text:style-name="T73">״Korona </text:span><text:span text:style-name="CharStyle32">polska” Kaspra </text:span><text:span text:style-name="T73">Niesieckiego. </text:span><text:span text:style-name="CharStyle32">Pomnik staropolskiego piśmiennictwa<text:line-break/>heraldycznego,</text:span><text:span text:style-name="CharStyle31"><text:s text:c="1"/>Warszawa 2004, s. 16.</text:span></text:p></draw:text-box></draw:frame><draw:frame draw:style-name="fr90" svg:x="1.356cm" svg:y="17.801cm" svg:width="12.150cm" svg:height="0.381cm" text:anchor-type="paragraph"><draw:text-box><text:p text:style-name="P133"><text:span text:style-name="T10">64</text:span><text:span text:style-name="CharStyle14"><text:s text:c="1"/>Por. M. Piskała, </text:span><text:span text:style-name="T43">op. cit., </text:span><text:span text:style-name="CharStyle28">s.</text:span><text:span text:style-name="CharStyle14"><text:s text:c="1"/>340.</text:span></text:p></draw:text-box></draw:frame><draw:frame draw:style-name="fr91" svg:x="1.356cm" svg:y="18.182cm" svg:width="12.150cm" svg:height="1.524cm" text:anchor-type="paragraph"><draw:text-box><text:p text:style-name="P160"><text:span text:style-name="T10">65</text:span><text:span text:style-name="CharStyle14"><text:s text:c="1"/>Wydawcy rękopisu zaznaczają, iż na marginesach autografu znajduje się kilku niewpraw-<text:line-break/>nie naszkicowanych znaków herbowych, sprawa ta jednak wymaga dalszych badań - przede<text:line-break/>wszystkim gdzie i w jakim kontekście są one umieszczone. Nie zmienia to jednak faktu, że<text:line-break/>większości opisywanych rodzin nie przysługuje owa zewnętrzna manifestacja szlachectwa.</text:span></text:p></draw:text-box></draw:frame><draw:frame draw:style-name="fr92" svg:x="1.356cm" svg:y="19.706cm" svg:width="12.150cm" svg:height="0.381cm" text:anchor-type="paragraph"><draw:text-box><text:p text:style-name="P43"><text:span text:style-name="T44">66</text:span><text:span text:style-name="CharStyle31"><text:s text:c="1"/>J. Pelc, </text:span><text:span text:style-name="CharStyle32">Słowo i obraz. Na pograniczu literatury i sztuk plastycznych,</text:span><text:span text:style-name="CharStyle31"><text:s text:c="1"/>Kraków </text:span><text:span text:style-name="CharStyle45">2002</text:span><text:span text:style-name="CharStyle46">, </text:span><text:span text:style-name="CharStyle31">s. 16.</text:span></text:p></draw:text-box></draw:frame><draw:frame draw:style-name="fr93" svg:x="1.356cm" svg:y="20.087cm" svg:width="12.150cm" svg:height="0.432cm" text:anchor-type="paragraph"><draw:text-box><text:p text:style-name="P70"><text:span text:style-name="T10">67</text:span><text:span text:style-name="CharStyle14"><text:s text:c="1"/>O sakralizacji znaku herbowego pisze </text:span><text:span text:style-name="T38">S. </text:span><text:span text:style-name="CharStyle14">Baczewski, </text:span><text:span text:style-name="T43">op. </text:span><text:span text:style-name="T24">cit.,</text:span><text:span text:style-name="T25"><text:s text:c="1"/></text:span><text:span text:style-name="CharStyle14">s. 145.</text:span></text:p></draw:text-box></draw:frame></text:p>
      </text:section>
      <text:section text:style-name="Sect11" text:name="Section11">
        <text:p text:style-name="P197"><draw:frame draw:style-name="fr94" svg:x="6.004cm" svg:y="0.453cm" fo:min-width="2.845cm" fo:min-height="0.441cm" text:anchor-type="paragraph"><draw:text-box><text:p text:style-name="P32"><text:span text:style-name="CharStyle25">Justyna </text:span><text:span text:style-name="T27">Kruk-Siwiec</text:span></text:p></draw:text-box></draw:frame><draw:frame draw:style-name="fr95" svg:x="1.374cm" svg:y="0.471cm" fo:min-width="0.601cm" fo:min-height="0.392cm" text:anchor-type="paragraph"><draw:text-box><text:p text:style-name="P87"><text:span text:style-name="CharStyle25">420</text:span></text:p></draw:text-box></draw:frame><draw:frame draw:style-name="fr96" svg:x="1.416cm" svg:y="1.032cm" svg:width="12.023cm" svg:height="15.235cm" text:anchor-type="paragraph"><draw:text-box><text:p text:style-name="P109"><text:span text:style-name="CharStyle5">królów Polski. Trepka powoływał się w tym kontekście na źródła kroni-<text:line-break/>karskie, sugerując, że te właśnie nazwiska znalazły się w pracach Marcina<text:line-break/>i Joachima Bielskich czy Stanisława Samickiego</text:span><text:span text:style-name="T7">68</text:span><text:span text:style-name="CharStyle5">. To ״naukowe dowodzę-<text:line-break/>nie” miało zaświadczać, że jako zdrajcy ojczyzny rodziny te bezpowrotnie<text:line-break/>utraciły przywilej szlachectwa nadany im przez króla (!) Leszka Czarnego</text:span><text:span text:style-name="T7">69</text:span><text:span text:style-name="CharStyle5">.<text:line-break/>Scharakteryzowane tu wykorzystywanie źródeł kronikarskich, naiwne i swo-<text:line-break/>bodnę zarazem, jest jednak pierwszym elementem, który prócz tytułów i wzmian-<text:line-break/>kowanej budowy dzieła łączy </text:span><text:span text:style-name="CharStyle26">Księgę chamów</text:span><text:span text:style-name="CharStyle5"><text:s text:c="1"/>z ówczesnymi pracami he-</text:span><text:span text:style-name="T41"><text:line-break/></text:span><text:span text:style-name="CharStyle5">raldycznymi. Z podobną inwencją materiały historiografiezne traktował np.<text:line-break/>Bartłomiej Paprocki, z tą jednak różnicą, że najpopularniejszy szesnasto-<text:line-break/>wieczny heraldyk płynną granicę pomiędzy prawdą a prawdopodobieństwem<text:line-break/>wykorzystywał, by podkreślić zacność rodów szlacheckich oraz dowieść<text:line-break/>ciągłości ich prawa do pieczętowania się starodawnym herbem</text:span><text:span text:style-name="T7">70</text:span><text:span text:style-name="CharStyle5">. Zarówno<text:line-break/>w </text:span><text:span text:style-name="CharStyle26">Gnieździe cnoty,</text:span><text:span text:style-name="CharStyle5"><text:s text:c="1"/>jak i w </text:span><text:span text:style-name="CharStyle26">Herbach rycerstwa polskiego</text:span><text:span text:style-name="CharStyle5"><text:s text:c="1"/>tworzył w tym celu<text:line-break/>specyficzny rodzaj narracji, łączącej fakty udokumentowane w dostępnych<text:line-break/>mu źródłach z fikcyjnymi fabułami utrzymanymi w konwencji heroicznej</text:span><text:span text:style-name="T7">71</text:span><text:span text:style-name="CharStyle5">.<text:line-break/>Przykładem takiej konstrukcji jest chociażby legenda herbu </text:span><text:span text:style-name="T2">Lewart, </text:span><text:span text:style-name="CharStyle5">w której<text:line-break/>Paprocki dokonał amplifikacji przekazu Długosza:</text:span></text:p><text:p text:style-name="P131"><text:span text:style-name="T55">Lewart, </text:span><text:span text:style-name="CharStyle36">który Długosz zowie drugiem nazwiskiem Walny etc. i tak o nim pisze,<text:line-break/>żeby miał być nadany za Władysława Łokietka tu w Polsce. Tego mu pozwą-<text:line-break/>lam, że na ten czas przodek tej familii do Polski z Frankonii przyszedł, ale nie<text:line-break/>tu nobilitacyi albo herbu dostawał, z Niemiec go z sobą przyniósł, zdawna od<text:line-break/>pradziadów nabyty, czego świadkiem dostatecznym może być to, że ta familia<text:line-break/>aż do naszej pamięci w tamtych krainach trwała, i ledwie temu dwadwieścia lat<text:line-break/>jest, jako zeszła</text:span><text:span text:style-name="T56">72</text:span><text:span text:style-name="CharStyle36">.</text:span></text:p><text:p text:style-name="P73"><text:span text:style-name="CharStyle5">Po ״sprostowaniu” przekazu Długosza, które miało na celu postarzenie<text:line-break/>herbu, Paprocki wplótł w historię rodu fikcyjną opowieść o tym, jak jego<text:line-break/>protoplasta ugościł w swym domu samego króla Władysława Łokietka.<text:line-break/>Wdzięczny monarcha miał za hojną i troskliwą opiekę wynagrodzić szlach-<text:line-break/>cica przyłączeniem jego syna do królewskiego orszaku</text:span><text:span text:style-name="T7">73</text:span><text:span text:style-name="CharStyle5">. Heraldyk dyskretne</text:span></text:p></draw:text-box></draw:frame><draw:frame draw:style-name="fr97" svg:x="1.374cm" svg:y="16.667cm" svg:width="12.107cm" svg:height="0.381cm" text:anchor-type="paragraph"><draw:text-box><text:p text:style-name="P60"><text:span text:style-name="T10">68</text:span><text:span text:style-name="CharStyle14"><text:s text:c="1"/>W. Nekanda Trepka, </text:span><text:span text:style-name="T43">op. cit.,</text:span><text:span text:style-name="T38"><text:s text:c="1"/></text:span><text:span text:style-name="CharStyle14">nr 1723,2065, 2288.</text:span></text:p></draw:text-box></draw:frame><draw:frame draw:style-name="fr98" svg:x="1.374cm" svg:y="17.048cm" svg:width="12.107cm" svg:height="0.381cm" text:anchor-type="paragraph"><draw:text-box><text:p text:style-name="P123"><text:span text:style-name="T10">69</text:span><text:span text:style-name="CharStyle14"><text:s text:c="1"/></text:span><text:span text:style-name="CharStyle28">Ibidem,</text:span><text:span text:style-name="CharStyle14"><text:s text:c="1"/>s. 50.</text:span></text:p></draw:text-box></draw:frame><draw:frame draw:style-name="fr99" svg:x="1.374cm" svg:y="17.429cm" svg:width="12.107cm" svg:height="1.524cm" text:anchor-type="paragraph"><draw:text-box><text:p text:style-name="P126"><text:span text:style-name="T10">70</text:span><text:span text:style-name="CharStyle14"><text:s text:c="1"/>Zarówno w przypadku Paprockiego, jak i Trepki badacze podkreślali zazwyczaj, iż owo<text:line-break/>״twórcze” podejście do źródeł pisanych jest raczej wynikiem braku krytycyzmu niż świadomej<text:line-break/>chęci manipulacji; por. W. Dworzaczek, </text:span><text:span text:style-name="T43">op. cit.,</text:span><text:span text:style-name="T38"><text:s text:c="1"/></text:span><text:span text:style-name="T30">s. </text:span><text:span text:style-name="CharStyle14">XXXIII; A. Tułowiecka, </text:span><text:span text:style-name="CharStyle28">Słowo i obraz w heral-<text:line-break/>dyce. Herbarze a ąuasi-herbarze,</text:span><text:span text:style-name="CharStyle14"><text:s text:c="1"/>Kraków 2011, s. 109.</text:span></text:p></draw:text-box></draw:frame><draw:frame draw:style-name="fr100" svg:x="1.374cm" svg:y="18.953cm" svg:width="12.107cm" svg:height="0.764cm" text:anchor-type="paragraph"><draw:text-box><text:p text:style-name="P38"><text:span text:style-name="T10">71</text:span><text:span text:style-name="CharStyle14"><text:s text:c="1"/>A. Tułowiecka, </text:span><text:span text:style-name="T43">op. cit.,</text:span><text:span text:style-name="T38"><text:s text:c="1"/></text:span><text:span text:style-name="CharStyle14">s. 108-112. Autorka charakteryzuje technikę opisu Paprockiego,<text:line-break/>łączącą fakty historyczne z poetyką legendy i mitu.</text:span></text:p></draw:text-box></draw:frame><draw:frame draw:style-name="fr101" svg:x="1.374cm" svg:y="19.715cm" svg:width="12.107cm" svg:height="0.381cm" text:anchor-type="paragraph"><draw:text-box><text:p text:style-name="P74"><text:span text:style-name="T10">72</text:span><text:span text:style-name="CharStyle14"><text:s text:c="1"/>B. Paprocki, </text:span><text:span text:style-name="CharStyle28">Herby rycerstwa polskiego,</text:span><text:span text:style-name="CharStyle14"><text:s text:c="1"/>wyd. K.J. Turowski, Kraków 1859, s. 491.</text:span></text:p></draw:text-box></draw:frame><draw:frame draw:style-name="fr102" svg:x="1.374cm" svg:y="20.096cm" svg:width="12.107cm" svg:height="0.432cm" text:anchor-type="paragraph"><draw:text-box><text:p text:style-name="P118"><text:span text:style-name="T10">73</text:span><text:span text:style-name="CharStyle14"><text:s text:c="1"/></text:span><text:span text:style-name="CharStyle28">Ibidem,</text:span><text:span text:style-name="CharStyle14"><text:s text:c="1"/>s. 492.</text:span></text:p></draw:text-box></draw:frame></text:p>
      </text:section>
      <text:section text:style-name="Sect12" text:name="Section12">
        <text:p text:style-name="P198"><draw:frame draw:style-name="fr103" svg:x="1.353cm" svg:y="0.453cm" svg:width="12.150cm" svg:height="0.390cm" text:anchor-type="paragraph"><draw:text-box><text:p text:style-name="P162"><text:span text:style-name="CharStyle25">O niejednoznaczności gatunkowej </text:span><text:span text:style-name="CharStyle27">Liber chamorum</text:span><text:span text:style-name="CharStyle25"><text:s text:c="1"/>Waleriana Nekandy Trepki 421</text:span></text:p></draw:text-box></draw:frame><draw:frame draw:style-name="fr104" svg:x="1.395cm" svg:y="1.076cm" svg:width="12.065cm" svg:height="15.360cm" text:anchor-type="paragraph"><draw:text-box><text:p text:style-name="P101"><text:span text:style-name="CharStyle5">uzgodnił tu historię rodu ze zmyślonym chwalebnym czynem </text:span><text:span text:style-name="CharStyle26">{gęsta),</text:span><text:span text:style-name="CharStyle5"><text:s text:c="1"/>który<text:line-break/>doskonale przysłużył się perswazyjno-panegirycznej funkcji opisu</text:span><text:span text:style-name="T7">74</text:span><text:span text:style-name="CharStyle5">.</text:span></text:p><text:p text:style-name="P117"><text:span text:style-name="CharStyle5">Dokonując dalszego porównania dzieł Trepki i Paprockiego, pozosta-<text:line-break/>jących zresztą w bezpośrednim związku (Trepka znał i korzystał z </text:span><text:span text:style-name="CharStyle26">Herbów<text:line-break/>rycerstwa polskiego,</text:span><text:span text:style-name="CharStyle5"><text:s text:c="1"/>choć w kilku przypadkach zarzucał Paprockiemu fałszo-<text:line-break/>wanie faktów i zbyt ״liberalny” stosunek do nowej szlachty)</text:span><text:span text:style-name="T7">75</text:span><text:span text:style-name="CharStyle5">, zauważymy,<text:line-break/>że zachodzą pomiędzy nimi także inne istotne analogie. Zarówno w herbarzu,<text:line-break/>jak i </text:span><text:span text:style-name="CharStyle26">Liber generationis plebeanorum</text:span><text:span text:style-name="CharStyle5"><text:s text:c="1"/>mamy do czynienia z bohaterem zbioro-<text:line-break/>wym</text:span><text:span text:style-name="T7">76</text:span><text:span text:style-name="CharStyle5">. W przypadku Paprockiego jest to oczywiście szlachta, której początki<text:line-break/>giną w pomroce dziejów, u Trepki zaś - mieszczanie i chłopi (ci ostatni przed-<text:line-break/>stawiani przez autora właściwie jako ludzie bez historii, interesujący go od<text:line-break/>momentu, w którym usiłują przekroczyć bariery stanowe). Nieuchronnie na-<text:line-break/>suwa się też wniosek, że oba portrety zbiorowe są równie schematyczne i jed-<text:line-break/>nostronne. W sposobie przedstawiania bohaterów w </text:span><text:span text:style-name="CharStyle26">Herbach</text:span><text:span text:style-name="CharStyle5"><text:s text:c="1"/>dominuje ide-<text:line-break/>alizaeja</text:span><text:span text:style-name="T7">77</text:span><text:span text:style-name="CharStyle5">, w </text:span><text:span text:style-name="CharStyle26">Księdze chamów -</text:span><text:span text:style-name="CharStyle5"><text:s text:c="1"/>jej zdecydowane przeciwieństwo</text:span><text:span text:style-name="T7">78</text:span><text:span text:style-name="CharStyle5">. Walerian<text:line-break/>Trepka najwyraźniej nie dostrzegał u obserwowanych plebejuszy żadnych za-<text:line-break/>let.</text:span><text:span text:style-name="T41"><text:s text:c="1"/></text:span><text:span text:style-name="CharStyle5">Opisując na przykład awans niejakiego Rzepeckiego, który jako żołdak -<text:line-break/>wyjątkowo jak na tamte czasy - nie dopuszczał się grabieży, tak tłumaczył<text:line-break/>jego uczciwość: ״Inszy ciurowie z konfederacyjej pamni zostali, ale ten znać<text:line-break/>gruby, chłopski łeb miał, niewiele nawydzierał”, Plebejusze są więc z natury<text:line-break/>nieprawi, a jeśli nawet nie kradną i nie oszukują, to najwidoczniej są na to po<text:line-break/>prostu za głupi</text:span><text:span text:style-name="T7">79</text:span><text:span text:style-name="CharStyle5">.</text:span></text:p><text:p text:style-name="P107"><text:span text:style-name="CharStyle5">O ile więc herbarz Paprockiego można traktować jako (na poły fikcyj-<text:line-break/>ny) zapis chwalebnych czynów uprawniających do tytułu szlacheckiego,<text:line-break/>o tyle rejestr Trepki będzie katalogiem zbrodni i wykroczeń ujawniających<text:line-break/>z całą mocą niegodziwość jego uzurpacji. Widzimy więc, że pomiędzy </text:span><text:span text:style-name="CharStyle26">Liber<text:line-break/>chamorum</text:span><text:span text:style-name="CharStyle5"><text:s text:c="1"/>a herbarzem, w tym szczególnie </text:span><text:span text:style-name="CharStyle26">Herbami rycerstwa polskiego,<text:line-break/></text:span><text:span text:style-name="CharStyle5">zachodzi szczególny związek. Dzieła te, choć pod pewnymi względami sta-<text:line-break/>nowią swoje przeciwieństwa, w istocie umacniają ten sam dyskurs władzy,<text:line-break/>w którym podstawą wszelkich praw jest szlachectwo, podstawą szlachectwa<text:line-break/>zaś dziedziczenie cnoty wynikającej ze szlachectwa</text:span><text:span text:style-name="T7">80</text:span><text:span text:style-name="CharStyle5">. Byłaby więc </text:span><text:span text:style-name="CharStyle26">Liber</text:span></text:p></draw:text-box></draw:frame><draw:frame draw:style-name="fr105" svg:x="1.395cm" svg:y="16.997cm" svg:width="12.090cm" svg:height="0.432cm" text:anchor-type="paragraph"><draw:text-box><text:p text:style-name="P164"><text:span text:style-name="T10">74</text:span><text:span text:style-name="CharStyle14"><text:s text:c="1"/>Por. </text:span><text:span text:style-name="T38">A. </text:span><text:span text:style-name="CharStyle14">Tutowiecka, </text:span><text:span text:style-name="T43">op. cit.,</text:span><text:span text:style-name="T38"><text:s text:c="1"/></text:span><text:span text:style-name="CharStyle14">s. 111.</text:span></text:p></draw:text-box></draw:frame><draw:frame draw:style-name="fr106" svg:x="1.395cm" svg:y="17.429cm" svg:width="12.090cm" svg:height="0.381cm" text:anchor-type="paragraph"><draw:text-box><text:p text:style-name="P55"><text:span text:style-name="T10">75</text:span><text:span text:style-name="CharStyle14"><text:s text:c="1"/>Por. A. Burakowski, </text:span><text:span text:style-name="T43">op. cit.,</text:span><text:span text:style-name="T38"><text:s text:c="1"/></text:span><text:span text:style-name="CharStyle14">s. 76.</text:span></text:p></draw:text-box></draw:frame><draw:frame draw:style-name="fr107" svg:x="1.395cm" svg:y="17.810cm" svg:width="12.090cm" svg:height="0.762cm" text:anchor-type="paragraph"><draw:text-box><text:p text:style-name="P51"><text:span text:style-name="T44">76</text:span><text:span text:style-name="CharStyle31"><text:s text:c="1"/>Por. P. Potoniec, </text:span><text:span text:style-name="CharStyle32">״Liber generationis plebeanorum” Waleriana Nekandy-Trepki..., </text:span><text:span text:style-name="T51">op. cit.,<text:line-break/></text:span><text:span text:style-name="CharStyle31">s. 13.</text:span></text:p></draw:text-box></draw:frame><draw:frame draw:style-name="fr108" svg:x="1.395cm" svg:y="18.572cm" svg:width="12.090cm" svg:height="0.381cm" text:anchor-type="paragraph"><draw:text-box><text:p text:style-name="P85"><text:span text:style-name="T10">77</text:span><text:span text:style-name="CharStyle14"><text:s text:c="1"/>Por. A. Tutowiecka, </text:span><text:span text:style-name="T43">op. cit.,</text:span><text:span text:style-name="T38"><text:s text:c="1"/></text:span><text:span text:style-name="CharStyle14">s. 109.</text:span></text:p></draw:text-box></draw:frame><draw:frame draw:style-name="fr109" svg:x="1.395cm" svg:y="18.953cm" svg:width="12.090cm" svg:height="0.381cm" text:anchor-type="paragraph"><draw:text-box><text:p text:style-name="P57"><text:span text:style-name="T44">78</text:span><text:span text:style-name="CharStyle31"><text:s text:c="1"/>P. Potoniec, </text:span><text:span text:style-name="CharStyle32">״Liber generationis plebeanorum” Waleriana Nekandy-Trepki, </text:span><text:span text:style-name="T51">op. cit.,</text:span><text:span text:style-name="T52"><text:s text:c="1"/></text:span><text:span text:style-name="CharStyle31">s. 13.</text:span></text:p></draw:text-box></draw:frame><draw:frame draw:style-name="fr110" svg:x="1.395cm" svg:y="19.334cm" svg:width="12.090cm" svg:height="0.381cm" text:anchor-type="paragraph"><draw:text-box><text:p text:style-name="P166"><text:span text:style-name="T10">79</text:span><text:span text:style-name="CharStyle14"><text:s text:c="1"/>W. Nekanda Trepka, </text:span><text:span text:style-name="T43">op. cit.,</text:span><text:span text:style-name="T38"><text:s text:c="1"/></text:span><text:span text:style-name="CharStyle14">nr 1170.</text:span></text:p></draw:text-box></draw:frame><draw:frame draw:style-name="fr111" svg:x="1.395cm" svg:y="19.715cm" svg:width="12.090cm" svg:height="0.813cm" text:anchor-type="paragraph"><draw:text-box><text:p text:style-name="P168"><text:span text:style-name="T10">80</text:span><text:span text:style-name="CharStyle14"><text:s text:c="1"/>Na tautologiczny związek szlachectwa i cnoty w piśmiennictwie drugiej potowy XVI,<text:line-break/>a zwłaszcza XVII wieku zwracał uwagę </text:span><text:span text:style-name="T38">S. </text:span><text:span text:style-name="CharStyle14">Baczewski, </text:span><text:span text:style-name="T43">op. cit.,</text:span><text:span text:style-name="T38"><text:s text:c="1"/></text:span><text:span text:style-name="CharStyle14">s. 51.</text:span></text:p></draw:text-box></draw:frame></text:p>
      </text:section>
      <text:section text:style-name="Sect13" text:name="Section13">
        <text:p text:style-name="P199"><draw:frame draw:style-name="fr112" svg:x="6.022cm" svg:y="0.453cm" fo:min-width="2.845cm" fo:min-height="0.441cm" text:anchor-type="paragraph"><draw:text-box><text:p text:style-name="P170"><text:span text:style-name="CharStyle25">Justyna </text:span><text:span text:style-name="T27">Kruk-Siwiec</text:span></text:p></draw:text-box></draw:frame><draw:frame draw:style-name="fr113" svg:x="1.390cm" svg:y="0.471cm" fo:min-width="0.601cm" fo:min-height="0.383cm" text:anchor-type="paragraph"><draw:text-box><text:p text:style-name="P116"><text:span text:style-name="CharStyle25">422</text:span></text:p></draw:text-box></draw:frame><draw:frame draw:style-name="fr114" svg:x="1.399cm" svg:y="1.025cm" svg:width="12.056cm" svg:height="17.343cm" text:anchor-type="paragraph"><draw:text-box><text:p text:style-name="P172"><text:span text:style-name="CharStyle47">chamorum</text:span><text:span text:style-name="CharStyle48"><text:s text:c="1"/></text:span><text:span text:style-name="CharStyle5">nie tyle herbarzem, co jego suplementem (jak zauważyła Patrycja<text:line-break/>Potoniec, dopiero dzięki księdze Trepki powstał kompletny rejestr szlachty:<text:line-break/>prawdziwej i fałszywej)</text:span><text:span text:style-name="T7">81</text:span><text:span text:style-name="CharStyle5">, a zarazem antytezą i lustrzanym odbiciem, jednym<text:line-break/>słowem - antyherbarzem. Jako taka </text:span><text:span text:style-name="CharStyle47">Liber generationis plebeanorum</text:span><text:span text:style-name="CharStyle48"><text:s text:c="1"/></text:span><text:span text:style-name="CharStyle5">łączy<text:line-break/>w sobie zarówno cechy kompendium wiedzy (informatora służącego obronie<text:line-break/>czystości stanu), jak i antyplebejskiego pamfletu, piętnującego ״nieprawych”<text:line-break/>szlachciców szyderczym śmiechem.</text:span></text:p><text:p text:style-name="P174"><text:span text:style-name="CharStyle5">Hybrydyczność obu gatunków, herbarza i antyherbarza, należałoby<text:line-break/>wiązać z faktem, iż podstawowy cel obydwu - określenie przynależności<text:line-break/>(bądź jej braku) do legalnego szlachectwa - jest celem wybitnie pozaliterac-<text:line-break/>kim. Autorzy korzystali z rozmaitych konwencji, które mogły być pomocne<text:line-break/>w spełnieniu tego zadania, zarówno na płaszczyźnie informacyjnej (np. nar-<text:line-break/>racja kronikarska, powołanie się na dokumenty źródłowe), jak i perswazyjnej<text:line-break/>(np. narracja fikcyjna w herbarzu, pseudoetymologia u Trepki). Wszystkie<text:line-break/>wykorzystane podgatunki pełniły zatem rolę pomocniczą w osiągnięciu głów-<text:line-break/>nego założenia.</text:span></text:p><text:p text:style-name="P137"><text:span text:style-name="CharStyle5">Społeczną rangę tego dyskursu dokumentują najlepiej dzieje recepcji<text:line-break/>omawianych dzieł. Burzliwe reakcje poszczególnych rodzin na niedostatecz-<text:line-break/>nie godne, ich zdaniem, sportretowanie przodków w herbarzach wiele mówią<text:line-break/>o prestiżowej i opiniotwórczej roli tego gatunku piśmiennictwa. Szczególnie<text:line-break/>zajadle atakowany był najbardziej krytyczny herbarz Kaspra Niesieckiego,<text:line-break/>który pomijał mityczną genealogię szlachty, jednak nawet </text:span><text:span text:style-name="CharStyle47">Herby rycerstwa<text:line-break/>polskiego</text:span><text:span text:style-name="CharStyle48"><text:s text:c="1"/></text:span><text:span text:style-name="CharStyle5">ściągnęły na ich autora liczne pretensje</text:span><text:span text:style-name="T7">82</text:span><text:span text:style-name="CharStyle5">. Powszechnie znana ba-<text:line-break/>rokowa predylekcja do panegiryzmu (znów zjawiska z pogranicza literatu-<text:line-break/>ry i życia społecznego) ostatecznie przecież w herbarzach znajdowała swo-<text:line-break/>je uzasadnienie, a często także podstawę źródłową</text:span><text:span text:style-name="T7">83</text:span><text:span text:style-name="CharStyle5">. Księga Trepki z kolei,<text:line-break/>nie wydana za życia autora i z pewnością skrzętnie przezeń ukrywana przed<text:line-break/>wzrokiem niepowołanego czytelnika, musiała wśród niektórych świadomych<text:line-break/>jej istnienia ״diktusów” budzić wręcz grozę</text:span><text:span text:style-name="T7">84</text:span><text:span text:style-name="CharStyle5">. ״O zakład pójdę, że karty<text:line-break/></text:span><text:span text:style-name="CharStyle47">Liber</text:span><text:span text:style-name="CharStyle48"><text:s text:c="1"/></text:span><text:span text:style-name="CharStyle5">obficiej zostały zroszone łzami (prawda, łz</text:span><text:span text:style-name="CharStyle33">ami</text:span><text:span text:style-name="CharStyle5"><text:s text:c="1"/>nienawiści, wściekło-<text:line-break/>ści, bezsilności...), niż Mickiewiczowe </text:span><text:span text:style-name="CharStyle47">Księgi pielgrzymstwa</text:span><text:span text:style-name="CharStyle5">” - pisał o tym<text:line-break/>barwnie Marian Pilot</text:span><text:span text:style-name="T7">85</text:span><text:span text:style-name="CharStyle5">. Dwudziestowieczne problemy z wydaniem w cało-<text:line-break/>ści katalogu Trepki wymownie potwierdzają jego słowa. </text:span><text:span text:style-name="CharStyle33">Ani</text:span><text:span text:style-name="CharStyle5"><text:s text:c="1"/>herbarze, ani<text:line-break/>spis fałszywej szlachty nie miałyby zapewne tak wielkiego znaczenia, gdyby<text:line-break/>w Rzeczypospolitej szlacheckiej zrealizowano zamierzenie o oficjalnym,</text:span></text:p></draw:text-box></draw:frame><draw:frame draw:style-name="fr115" svg:x="1.348cm" svg:y="18.572cm" svg:width="12.150cm" svg:height="0.381cm" text:anchor-type="paragraph"><draw:text-box><text:p text:style-name="P176"><text:span text:style-name="T15">81</text:span><text:span text:style-name="CharStyle19"><text:s text:c="1"/>P. Potoniec, </text:span><text:span text:style-name="CharStyle20">״Liber generationis plebeanorum" Waleriana Nekandy-Trepki..., </text:span><text:span text:style-name="T19">op. cit.,</text:span><text:span text:style-name="T20"><text:s text:c="1"/></text:span><text:span text:style-name="CharStyle19">s. 13.</text:span></text:p></draw:text-box></draw:frame><draw:frame draw:style-name="fr116" svg:x="1.348cm" svg:y="18.953cm" svg:width="12.150cm" svg:height="0.381cm" text:anchor-type="paragraph"><draw:text-box><text:p text:style-name="P82"><text:span text:style-name="T10">82</text:span><text:span text:style-name="CharStyle14"><text:s text:c="1"/>M. Wiszniewski, </text:span><text:span text:style-name="CharStyle15">Historyja literatury polskiej,</text:span><text:span text:style-name="CharStyle16"><text:s text:c="1"/></text:span><text:span text:style-name="CharStyle14">t. 7, Kraków 1845, s. 504.</text:span></text:p></draw:text-box></draw:frame><draw:frame draw:style-name="fr117" svg:x="1.348cm" svg:y="19.334cm" svg:width="12.150cm" svg:height="0.381cm" text:anchor-type="paragraph"><draw:text-box><text:p text:style-name="P178"><text:span text:style-name="T10">83</text:span><text:span text:style-name="CharStyle14"><text:s text:c="1"/>M. Piskała, </text:span><text:span text:style-name="T24">op. cit.,</text:span><text:span text:style-name="T25"><text:s text:c="1"/></text:span><text:span text:style-name="CharStyle14">s. 352.</text:span></text:p></draw:text-box></draw:frame><draw:frame draw:style-name="fr118" svg:x="1.348cm" svg:y="19.715cm" svg:width="12.150cm" svg:height="0.381cm" text:anchor-type="paragraph"><draw:text-box><text:p text:style-name="P180"><text:span text:style-name="T15">84</text:span><text:span text:style-name="CharStyle19"><text:s text:c="1"/>J. Tazbir, </text:span><text:span text:style-name="CharStyle20">Lustracja po staropolsku, </text:span><text:span text:style-name="T19">op. cit.</text:span></text:p></draw:text-box></draw:frame><draw:frame draw:style-name="fr119" svg:x="1.348cm" svg:y="20.096cm" svg:width="12.150cm" svg:height="0.432cm" text:anchor-type="paragraph"><draw:text-box><text:p text:style-name="P138"><text:span text:style-name="T10">85</text:span><text:span text:style-name="CharStyle14"><text:s text:c="1"/></text:span><text:span text:style-name="T38">M. Pilot, </text:span><text:span text:style-name="T24">op. cit.,</text:span><text:span text:style-name="T25"><text:s text:c="1"/></text:span><text:span text:style-name="T12">s. 18.</text:span></text:p></draw:text-box></draw:frame></text:p>
      </text:section>
      <text:section text:style-name="Sect14" text:name="Section14">
        <text:p text:style-name="P200"><draw:frame draw:style-name="fr120" svg:x="1.353cm" svg:y="0.453cm" svg:width="12.141cm" svg:height="0.390cm" text:anchor-type="paragraph"><draw:text-box><text:p text:style-name="P53"><text:span text:style-name="CharStyle25">O niejednoznaczności gatunkowej </text:span><text:span text:style-name="CharStyle27">Liber chamorum</text:span><text:span text:style-name="CharStyle25"><text:s text:c="1"/>Waleriana Nekandy Trepki 423</text:span></text:p></draw:text-box></draw:frame><draw:frame draw:style-name="fr121" svg:x="1.402cm" svg:y="1.076cm" svg:width="12.047cm" svg:height="8.453cm" text:anchor-type="paragraph"><draw:text-box><text:p text:style-name="P34"><text:span text:style-name="CharStyle5">ogólnopaństwowym rejestrze szlachty. Tej idei jednak z różnych powodów<text:line-break/>nie udało się sfinalizować</text:span><text:span text:style-name="T7">86</text:span><text:span text:style-name="CharStyle5">.</text:span></text:p><text:p text:style-name="P35"><text:span text:style-name="CharStyle5">Zasadność Trepkowych oskarżeń o ״nieprawe szlachectwo” nie ma już<text:line-break/>dzisiaj na szczęście większego znaczenia. Nikt za to nie wątpi w ogrom-<text:line-break/>ną wartość </text:span><text:span text:style-name="CharStyle26">Liber chamorum</text:span><text:span text:style-name="CharStyle5"><text:s text:c="1"/>jako źródła historyeznokulturowego, ważnego<text:line-break/>zwłaszcza dla badaczy i czytelników zainteresowanych dziejami społeczeń-<text:line-break/>stwa w dawnej Rzeczypospolitej. Tutaj szczególnie interesujące jest wzmian-<text:line-break/>kowane na wstępie </text:span><text:span text:style-name="CharStyle26">Proemium,</text:span><text:span text:style-name="CharStyle5"><text:s text:c="1"/>będące wnikliwym studium, jakiemi sposoby<text:line-break/>plebeanorum plemię w tytuły szlacheckie i </text:span><text:span text:style-name="T41">insignia </text:span><text:span text:style-name="CharStyle5">szrobować się usiłują”.<text:line-break/>Godząc się na sporą dozę anachronizmu, można by na koniec dodać, że księ-<text:line-break/>ga Trepki stanowi także pierwszą rodzimą rozprawkę socjologiczną na temat<text:line-break/>awansu międzystanowego w XVII wieku</text:span><text:span text:style-name="T7">87</text:span><text:span text:style-name="CharStyle5">. Walerian Nekanda Trepka dzięki<text:line-break/>swojej wieloletniej i pełnej wyrzeczeń pracy zgromadził i usystematyzował<text:line-break/>arcyciekawy materiał źródłowy do badania tej problematyki. W jakimś sensie<text:line-break/>przysłużył się więc znienawidzonym plebejuszom-dorobkiewiczom, ocalając<text:line-break/>ich burzliwe losy od zapomnienia. I to jest, być może, największy paradoks<text:line-break/>jego osobliwej </text:span><text:span text:style-name="CharStyle26">Księgi chamów.</text:span></text:p></draw:text-box></draw:frame><draw:frame draw:style-name="fr122" svg:x="1.386cm" svg:y="18.140cm" svg:width="12.099cm" svg:height="1.956cm" text:anchor-type="paragraph"><draw:text-box><text:p text:style-name="P182"><text:span text:style-name="T10">86</text:span><text:span text:style-name="CharStyle14"><text:s text:c="1"/>Jerzy Jedlicki pisze w tym kontekście o dwóch zasadniczych przyczynach: niechęci szlach-<text:line-break/>ty wobec rozbudowy instytucji centralnych (pozostających w domenie króla) oraz świadomych<text:line-break/>zabiegach magnaterii, dla której taka ewidencja byłaby aktem egalitaryzującym społeczność sta-<text:line-break/>nową; por. J. Jedlicki, </text:span><text:span text:style-name="CharStyle28">Klejnot i bariery społeczne. Przeobrażenia szlachectwa polskiego w schyłko-<text:line-break/>wym okresie feudalizmu,</text:span><text:span text:style-name="CharStyle14"><text:s text:c="1"/>Warszawa 1968, s. 85.</text:span></text:p></draw:text-box></draw:frame><draw:frame draw:style-name="fr123" svg:x="1.386cm" svg:y="20.096cm" svg:width="12.099cm" svg:height="0.432cm" text:anchor-type="paragraph"><draw:text-box><text:p text:style-name="P50"><text:span text:style-name="T10">87</text:span><text:span text:style-name="CharStyle14"><text:s text:c="1"/>Taką propozycję wysunął m.in. J. Szacki, </text:span><text:span text:style-name="T43">op. cit.,</text:span><text:span text:style-name="T38"><text:s text:c="1"/></text:span><text:span text:style-name="CharStyle14">s. 4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Georgia" svg:font-family="'Georgia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5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16cm"/>
    </style:style>
    <style:style style:family="text" style:name="CharStyle8" style:display-name="CharStyle8" style:parent-style-name="CharStyle7">
      <style:text-properties fo:language="pl" style:language-asian="pl" style:language-complex="pl" style:text-scale="100.%" fo:color="#000000" style:text-position="0.%"/>
    </style:style>
    <style:style style:family="text" style:name="CharStyle9" style:display-name="CharStyle9" style:parent-style-name="CharStyle7">
      <style:text-properties fo:language="pl" style:language-asian="pl" style:language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0" style:display-name="CharStyle10" style:parent-style-name="CharStyle4">
      <style:text-properties fo:language="pl" style:language-asian="pl" style:language-complex="pl" fo:font-weight="bold" style:font-weight-asian="bold" style:font-weight-complex="bold" fo:font-style="italic" style:font-style-asian="italic" style:font-style-complex="italic" fo:font-size="9.pt" style:font-size-asian="9.pt" style:font-size-complex="9.pt" style:text-scale="100.%" fo:letter-spacing="0.005cm" fo:color="#000000" style:text-position="0.%"/>
    </style:style>
    <style:style style:family="text" style:name="CharStyle11" style:display-name="CharStyle11" style:parent-style-name="CharStyle4">
      <style:text-properties fo:language="pl" style:language-asian="pl" style:language-complex="pl" fo:font-weight="bold" style:font-weight-asian="bold" style:font-weight-complex="bold" fo:font-size="14.pt" style:font-size-asian="14.pt" style:font-size-complex="14.pt" style:text-scale="100.%" fo:letter-spacing="0.007cm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5cm"/>
    </style:style>
    <style:style style:family="text" style:name="CharStyle14" style:display-name="CharStyle14" style:parent-style-name="CharStyle13">
      <style:text-properties fo:language="pl" style:language-asian="pl" style:language-complex="pl" style:text-scale="100.%" fo:color="#000000" style:text-position="0.%"/>
    </style:style>
    <style:style style:family="text" style:name="CharStyle15" style:display-name="CharStyle15" style:parent-style-name="CharStyle13">
      <style:text-properties fo:language="pl" style:language-asian="pl" style:language-complex="pl" fo:font-weight="bold" style:font-weight-asian="bold" style:font-weight-complex="bold" fo:font-style="italic" style:font-style-asian="italic" style:font-style-complex="italic" style:text-scale="100.%" fo:letter-spacing="0.002cm" fo:color="#000000" style:text-position="0.%"/>
    </style:style>
    <style:style style:family="text" style:name="CharStyle16" style:display-name="CharStyle16" style:parent-style-name="CharStyle13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18" style:display-name="CharStyle18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text" style:name="CharStyle19" style:display-name="CharStyle19" style:parent-style-name="CharStyle18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scale="100.%" fo:letter-spacing="-0.005cm" fo:color="#000000" style:text-position="0.%"/>
    </style:style>
    <style:style style:family="text" style:name="CharStyle20" style:display-name="CharStyle20" style:parent-style-name="CharStyle18">
      <style:text-properties fo:language="pl" style:language-asian="pl" style:language-complex="pl" style:text-scale="100.%" fo:color="#000000" style:text-position="0.%"/>
    </style:style>
    <style:style style:family="text" style:name="CharStyle21" style:display-name="CharStyle21" style:parent-style-name="CharStyle18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scale="100.%" fo:letter-spacing="0.000cm" fo:color="#000000" style:text-position="0.%"/>
    </style:style>
    <style:style style:family="text" style:name="CharStyle22" style:display-name="CharStyle22" style:parent-style-name="CharStyle18">
      <style:text-properties fo:language="pl" style:language-asian="pl" style:language-complex="pl" fo:font-weight="normal" style:font-weight-asian="normal" style:font-weight-complex="normal" style:text-scale="100.%" fo:letter-spacing="-0.002cm" fo:color="#000000" style:text-position="0.%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2cm"/>
    </style:style>
    <style:style style:family="text" style:name="CharStyle25" style:display-name="CharStyle25" style:parent-style-name="CharStyle24">
      <style:text-properties fo:language="pl" style:language-asian="pl" style:language-complex="pl" style:text-scale="100.%" fo:color="#000000" style:text-position="0.%"/>
    </style:style>
    <style:style style:family="text" style:name="CharStyle26" style:display-name="CharStyle26" style:parent-style-name="CharStyle4">
      <style:text-properties fo:language="pl" style:language-asian="pl" style:language-complex="pl" fo:font-style="italic" style:font-style-asian="italic" style:font-style-complex="italic" style:text-scale="100.%" fo:color="#000000" style:text-position="0.%"/>
    </style:style>
    <style:style style:family="text" style:name="CharStyle27" style:display-name="CharStyle27" style:parent-style-name="CharStyle24">
      <style:text-properties fo:language="pl" style:language-asian="pl" style:language-complex="pl" fo:font-style="italic" style:font-style-asian="italic" style:font-style-complex="italic" style:text-scale="100.%" fo:letter-spacing="0.002cm" fo:color="#000000" style:text-position="0.%"/>
    </style:style>
    <style:style style:family="text" style:name="CharStyle28" style:display-name="CharStyle28" style:parent-style-name="CharStyle13">
      <style:text-properties fo:language="pl" style:language-asian="pl" style:language-complex="pl" fo:font-style="italic" style:font-style-asian="italic" style:font-style-complex="italic" style:text-scale="100.%" fo:letter-spacing="-0.002cm" fo:color="#000000" style:text-position="0.%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2cm"/>
    </style:style>
    <style:style style:family="text" style:name="CharStyle31" style:display-name="CharStyle31" style:parent-style-name="CharStyle30">
      <style:text-properties fo:language="pl" style:language-asian="pl" style:language-complex="pl" fo:font-style="normal" style:font-style-asian="normal" style:font-style-complex="normal" style:text-scale="100.%" fo:letter-spacing="-0.005cm" fo:color="#000000" style:text-position="0.%"/>
    </style:style>
    <style:style style:family="text" style:name="CharStyle32" style:display-name="CharStyle32" style:parent-style-name="CharStyle30">
      <style:text-properties fo:language="pl" style:language-asian="pl" style:language-complex="pl" style:text-scale="100.%" fo:color="#000000" style:text-position="0.%"/>
    </style:style>
    <style:style style:family="text" style:name="CharStyle33" style:display-name="CharStyle33" style:parent-style-name="CharStyle4">
      <style:text-properties fo:language="pl" style:language-asian="pl" style:language-complex="pl" style:text-underline-style="solid" style:text-scale="100.%" fo:color="#000000" style:text-position="0.%"/>
    </style:style>
    <style:style style:family="text" style:name="CharStyle35" style:display-name="CharStyle3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5cm"/>
    </style:style>
    <style:style style:family="text" style:name="CharStyle36" style:display-name="CharStyle36" style:parent-style-name="CharStyle35">
      <style:text-properties fo:language="pl" style:language-asian="pl" style:language-complex="pl" style:text-scale="100.%" fo:color="#000000" style:text-position="0.%"/>
    </style:style>
    <style:style style:family="text" style:name="CharStyle37" style:display-name="CharStyle37" style:parent-style-name="CharStyle13">
      <style:text-properties fo:language="pl" style:language-asian="pl" style:language-complex="pl" style:text-scale="100.%" fo:letter-spacing="-0.014cm" fo:color="#000000" style:text-position="0.%"/>
    </style:style>
    <style:style style:family="text" style:name="CharStyle38" style:display-name="CharStyle38" style:parent-style-name="CharStyle24">
      <style:text-properties fo:language="pl" style:language-asian="pl" style:language-complex="pl" fo:font-style="italic" style:font-style-asian="italic" style:font-style-complex="italic" fo:font-size="7.pt" style:font-size-asian="7.pt" style:font-size-complex="7.pt" style:font-name="Georgia" style:font-name-asian="Georgia" style:font-name-complex="Georgia" style:text-scale="100.%" fo:letter-spacing="0.000cm" fo:color="#000000" style:text-position="0.%"/>
    </style:style>
    <style:style style:family="text" style:name="CharStyle39" style:display-name="CharStyle39" style:parent-style-name="CharStyle24">
      <style:text-properties fo:language="pl" style:language-asian="pl" style:language-complex="pl" fo:font-size="8.pt" style:font-size-asian="8.pt" style:font-size-complex="8.pt" style:text-scale="100.%" fo:letter-spacing="0.000cm" fo:color="#000000" style:text-position="0.%"/>
    </style:style>
    <style:style style:family="text" style:name="CharStyle40" style:display-name="CharStyle40" style:parent-style-name="CharStyle18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scale="100.%" fo:letter-spacing="-0.014cm" fo:color="#000000" style:text-position="0.%"/>
    </style:style>
    <style:style style:family="text" style:name="CharStyle41" style:display-name="CharStyle41" style:parent-style-name="CharStyle13">
      <style:text-properties fo:language="pl" style:language-asian="pl" style:language-complex="pl" fo:font-size="8.5pt" style:font-size-asian="8.5pt" style:font-size-complex="8.5pt" style:text-scale="100.%" fo:color="#000000" style:text-position="0.%"/>
    </style:style>
    <style:style style:family="text" style:name="CharStyle43" style:display-name="CharStyle4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11cm"/>
    </style:style>
    <style:style style:family="text" style:name="CharStyle44" style:display-name="CharStyle44" style:parent-style-name="CharStyle43">
      <style:text-properties fo:language="pl" style:language-asian="pl" style:language-complex="pl" style:text-scale="100.%" fo:color="#000000" style:text-position="0.%"/>
    </style:style>
    <style:style style:family="text" style:name="CharStyle45" style:display-name="CharStyle45" style:parent-style-name="CharStyle30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scale="100.%" fo:letter-spacing="-0.004cm" fo:color="#000000" style:text-position="0.%"/>
    </style:style>
    <style:style style:family="text" style:name="CharStyle46" style:display-name="CharStyle46" style:parent-style-name="CharStyle30">
      <style:text-properties fo:language="pl" style:language-asian="pl" style:language-complex="pl" fo:font-weight="bold" style:font-weight-asian="bold" style:font-weight-complex="bold" fo:font-style="normal" style:font-style-asian="normal" style:font-style-complex="normal" fo:font-size="6.5pt" style:font-size-asian="6.5pt" style:font-size-complex="6.5pt" style:text-scale="100.%" fo:letter-spacing="0.000cm" fo:color="#000000" style:text-position="0.%"/>
    </style:style>
    <style:style style:family="text" style:name="CharStyle47" style:display-name="CharStyle47" style:parent-style-name="CharStyle4">
      <style:text-properties fo:language="pl" style:language-asian="pl" style:language-complex="pl" fo:font-weight="bold" style:font-weight-asian="bold" style:font-weight-complex="bold" fo:font-style="italic" style:font-style-asian="italic" style:font-style-complex="italic" style:text-scale="100.%" fo:letter-spacing="-0.002cm" fo:color="#000000" style:text-position="0.%"/>
    </style:style>
    <style:style style:family="text" style:name="CharStyle48" style:display-name="CharStyle48" style:parent-style-name="CharStyle4">
      <style:text-properties fo:language="pl" style:language-asian="pl" style:language-complex="pl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">
      <style:paragraph-properties fo:background-color="#FFFFFF" fo:margin-bottom="0.106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5cm"/>
    </style:style>
    <style:style style:family="paragraph" style:name="Nagłówek #1">
      <style:paragraph-properties fo:background-color="#FFFFFF" fo:margin-top="1.058cm" fo:margin-bottom="0.423cm" fo:line-height="0.491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16cm"/>
    </style:style>
    <style:style style:family="paragraph" style:name="Stopka">
      <style:paragraph-properties fo:background-color="#FFFFFF" fo:line-height="0.38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5cm"/>
    </style:style>
    <style:style style:family="paragraph" style:name="Stopka (2)">
      <style:paragraph-properties fo:background-color="#FFFFFF" fo:line-height="0.381cm" fo:text-align="justify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2cm"/>
    </style:style>
    <style:style style:family="paragraph" style:name="Stopka (3)">
      <style:paragraph-properties fo:background-color="#FFFFFF" fo:line-height="0.381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2cm"/>
    </style:style>
    <style:style style:family="paragraph" style:name="Tekst treści (2)">
      <style:paragraph-properties fo:background-color="#FFFFFF" fo:margin-top="0.423cm" fo:margin-bottom="0.423cm" fo:line-height="0.4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5cm"/>
    </style:style>
    <style:style style:family="paragraph" style:name="Tekst treści (3)">
      <style:paragraph-properties fo:background-color="#FFFFFF" fo:margin-top="0.318cm" fo:margin-bottom="0.529cm" fo:line-height="0.423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11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85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85"/>
      </style:footer>
      <style:header>
        <text:p text:style-name="P185"/>
      </style:header>
    </style:master-page>
    <style:master-page style:name="PageStyle1" style:page-layout-name="Mpm1">
      <style:footer>
        <text:p text:style-name="P185"/>
      </style:footer>
      <style:header>
        <text:p text:style-name="P185"/>
      </style:header>
    </style:master-page>
    <style:master-page style:name="PageStyle2" style:page-layout-name="Mpm2">
      <style:footer>
        <text:p text:style-name="P185"/>
      </style:footer>
      <style:header>
        <text:p text:style-name="P185"/>
      </style:header>
    </style:master-page>
    <style:master-page style:name="PageStyle3" style:page-layout-name="Mpm3">
      <style:footer>
        <text:p text:style-name="P185"/>
      </style:footer>
      <style:header>
        <text:p text:style-name="P185"/>
      </style:header>
    </style:master-page>
    <style:master-page style:name="PageStyle4" style:page-layout-name="Mpm4">
      <style:footer>
        <text:p text:style-name="P185"/>
      </style:footer>
      <style:header>
        <text:p text:style-name="P185"/>
      </style:header>
    </style:master-page>
    <style:master-page style:name="PageStyle5" style:page-layout-name="Mpm5">
      <style:footer>
        <text:p text:style-name="P185"/>
      </style:footer>
      <style:header>
        <text:p text:style-name="P185"/>
      </style:header>
    </style:master-page>
    <style:master-page style:name="PageStyle6" style:page-layout-name="Mpm6">
      <style:footer>
        <text:p text:style-name="P185"/>
      </style:footer>
      <style:header>
        <text:p text:style-name="P185"/>
      </style:header>
    </style:master-page>
    <style:master-page style:name="PageStyle7" style:page-layout-name="Mpm7">
      <style:footer>
        <text:p text:style-name="P185"/>
      </style:footer>
      <style:header>
        <text:p text:style-name="P185"/>
      </style:header>
    </style:master-page>
    <style:master-page style:name="PageStyle8" style:page-layout-name="Mpm8">
      <style:footer>
        <text:p text:style-name="P185"/>
      </style:footer>
      <style:header>
        <text:p text:style-name="P185"/>
      </style:header>
    </style:master-page>
    <style:master-page style:name="PageStyle9" style:page-layout-name="Mpm9">
      <style:footer>
        <text:p text:style-name="P185"/>
      </style:footer>
      <style:header>
        <text:p text:style-name="P185"/>
      </style:header>
    </style:master-page>
    <style:master-page style:name="PageStyle10" style:page-layout-name="Mpm10">
      <style:footer>
        <text:p text:style-name="P185"/>
      </style:footer>
      <style:header>
        <text:p text:style-name="P185"/>
      </style:header>
    </style:master-page>
    <style:master-page style:name="PageStyle11" style:page-layout-name="Mpm11">
      <style:footer>
        <text:p text:style-name="P185"/>
      </style:footer>
      <style:header>
        <text:p text:style-name="P185"/>
      </style:header>
    </style:master-page>
    <style:master-page style:name="PageStyle12" style:page-layout-name="Mpm12">
      <style:footer>
        <text:p text:style-name="P185"/>
      </style:footer>
      <style:header>
        <text:p text:style-name="P185"/>
      </style:header>
    </style:master-page>
    <style:master-page style:name="PageStyle13" style:page-layout-name="Mpm13">
      <style:footer>
        <text:p text:style-name="P185"/>
      </style:footer>
      <style:header>
        <text:p text:style-name="P185"/>
      </style:header>
    </style:master-page>
    <style:master-page style:name="PageStyle14" style:page-layout-name="Mpm14">
      <style:footer>
        <text:p text:style-name="P185"/>
      </style:footer>
      <style:header>
        <text:p text:style-name="P18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O niejednoznaczności gatunkowej Liber chamorum Waleriana Nekandy Trepki</dc:title>
    <dc:subject>nauki humanistyczne</dc:subject>
    <meta:initial-creator>Justyna Kruk-Siwiec</meta:initial-creator>
    <meta:keyword>genologia; Walerian Nekanda Trepka; Liber chamorum; genology</meta:keyword>
  </office:meta>
</office:document-meta>
</file>