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03cm" fo:line-height="103%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.03cm" fo:line-height="103%" fo:text-align="end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.03cm" fo:margin-top="0.012cm" fo:margin-bottom="0cm" loext:contextual-spacing="false" fo:line-height="103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5" style:family="paragraph" style:parent-style-name="Text_20_body">
      <style:paragraph-properties fo:margin-left="0cm" fo:margin-right="0.032cm" fo:line-height="103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.03cm" fo:margin-top="0.005cm" fo:margin-bottom="0cm" loext:contextual-spacing="false" fo:line-height="103%" fo:text-align="justify" style:justify-single-word="false" fo:text-indent="0.499cm" style:auto-text-indent="false"/>
    </style:style>
    <style:style style:name="P7" style:family="paragraph" style:parent-style-name="Text_20_body">
      <style:paragraph-properties fo:margin-left="0cm" fo:margin-right="0.03cm" fo:margin-top="0.004cm" fo:margin-bottom="0cm" loext:contextual-spacing="false" fo:line-height="103%" fo:text-align="justify" style:justify-single-word="false" fo:text-indent="0.499cm" style:auto-text-indent="false"/>
    </style:style>
    <style:style style:name="P8" style:family="paragraph" style:parent-style-name="Text_20_body">
      <style:paragraph-properties fo:margin-left="0cm" fo:margin-right="0.03cm" fo:margin-top="0.002cm" fo:margin-bottom="0cm" loext:contextual-spacing="false" fo:line-height="103%" fo:text-align="justify" style:justify-single-word="false" fo:text-indent="0.499cm" style:auto-text-indent="false"/>
    </style:style>
    <style:style style:name="P9" style:family="paragraph" style:parent-style-name="Text_20_body">
      <style:paragraph-properties fo:margin-left="0cm" fo:margin-right="0.03cm" fo:line-height="103%" fo:text-align="justify" style:justify-single-word="false" fo:text-indent="0.499cm" style:auto-text-indent="false"/>
    </style:style>
    <style:style style:name="P10" style:family="paragraph" style:parent-style-name="Text_20_body">
      <style:paragraph-properties fo:margin-left="0cm" fo:margin-right="0.03cm" fo:margin-top="0.009cm" fo:margin-bottom="0cm" loext:contextual-spacing="false" fo:line-height="103%" fo:text-align="justify" style:justify-single-word="false" fo:text-indent="0.499cm" style:auto-text-indent="false"/>
    </style:style>
    <style:style style:name="P11" style:family="paragraph" style:parent-style-name="Text_20_body">
      <style:paragraph-properties fo:margin-left="0cm" fo:margin-right="0.03cm" fo:margin-top="0.007cm" fo:margin-bottom="0cm" loext:contextual-spacing="false" fo:line-height="103%" fo:text-align="end" style:justify-single-word="false" fo:text-indent="0.499cm" style:auto-text-indent="false"/>
    </style:style>
    <style:style style:name="P12" style:family="paragraph" style:parent-style-name="Text_20_body">
      <style:paragraph-properties fo:margin-left="0cm" fo:margin-right="0.03cm" fo:margin-top="0.012cm" fo:margin-bottom="0cm" loext:contextual-spacing="false" fo:line-height="103%" fo:text-align="justify" style:justify-single-word="false" fo:text-indent="0.499cm" style:auto-text-indent="false"/>
    </style:style>
    <style:style style:name="P13" style:family="paragraph" style:parent-style-name="Text_20_body">
      <style:paragraph-properties fo:margin-left="0cm" fo:margin-right="0.03cm" fo:margin-top="0.018cm" fo:margin-bottom="0cm" loext:contextual-spacing="false" fo:line-height="103%" fo:text-align="justify" style:justify-single-word="false" fo:text-indent="0.499cm" style:auto-text-indent="false"/>
    </style:style>
    <style:style style:name="P14" style:family="paragraph" style:parent-style-name="Text_20_body">
      <style:paragraph-properties fo:margin-left="0cm" fo:margin-right="0.035cm" fo:line-height="103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.035cm" fo:margin-top="0.018cm" fo:margin-bottom="0cm" loext:contextual-spacing="false" fo:line-height="103%" fo:text-align="justify" style:justify-single-word="false" fo:text-indent="0.499cm" style:auto-text-indent="false"/>
    </style:style>
    <style:style style:name="P16" style:family="paragraph" style:parent-style-name="Text_20_body">
      <style:paragraph-properties fo:margin-left="0cm" fo:margin-right="0.034cm" fo:margin-top="0.018cm" fo:margin-bottom="0cm" loext:contextual-spacing="false" fo:line-height="103%" fo:text-align="justify" style:justify-single-word="false" fo:text-indent="0.499cm" style:auto-text-indent="false"/>
    </style:style>
    <style:style style:name="P17" style:family="paragraph" style:parent-style-name="Text_20_body">
      <style:paragraph-properties fo:margin-left="0cm" fo:margin-right="0.034cm" fo:margin-top="0.002cm" fo:margin-bottom="0cm" loext:contextual-spacing="false" fo:text-align="justify" style:justify-single-word="false" fo:text-indent="0.499cm" style:auto-text-indent="false"/>
    </style:style>
    <style:style style:name="P18" style:family="paragraph" style:parent-style-name="Text_20_body">
      <style:paragraph-properties fo:margin-left="0cm" fo:margin-right="0.034cm" fo:line-height="103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.032cm" fo:margin-top="0.016cm" fo:margin-bottom="0cm" loext:contextual-spacing="false" fo:line-height="103%" fo:text-align="justify" style:justify-single-word="false" fo:text-indent="0.499cm" style:auto-text-indent="false"/>
    </style:style>
    <style:style style:name="P20" style:family="paragraph" style:parent-style-name="Text_20_body">
      <style:paragraph-properties fo:margin-left="0cm" fo:margin-right="0.032cm" fo:margin-top="0.002cm" fo:margin-bottom="0cm" loext:contextual-spacing="false" fo:line-height="103%" fo:text-align="justify" style:justify-single-word="false" fo:text-indent="0.499cm" style:auto-text-indent="false"/>
    </style:style>
    <style:style style:name="P21" style:family="paragraph" style:parent-style-name="Frame_20_contents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6.791cm"/>
        </style:tab-stops>
      </style:paragraph-properties>
    </style:style>
    <style:style style:name="P22" style:family="paragraph" style:parent-style-name="Frame_20_contents">
      <style:paragraph-properties fo:margin-left="0.035cm" fo:margin-right="0cm" fo:margin-top="0.035cm" fo:margin-bottom="0cm" loext:contextual-spacing="false" fo:line-height="0.487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035cm" fo:margin-bottom="0cm" loext:contextual-spacing="false" fo:line-height="101%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cm" fo:margin-bottom="0cm" loext:contextual-spacing="false" fo:line-height="0.575cm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.153cm" fo:margin-bottom="0cm" loext:contextual-spacing="false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.042cm" fo:margin-bottom="0cm" loext:contextual-spacing="false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.152cm" fo:margin-bottom="0cm" loext:contextual-spacing="false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.009cm" fo:margin-bottom="0cm" loext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69cm" fo:margin-right="0.085cm" fo:margin-top="0cm" fo:margin-bottom="0cm" loext:contextual-spacing="false" style:line-height-at-least="0.811cm" fo:text-align="center" style:justify-single-word="false" fo:text-indent="0cm" style:auto-text-indent="false"/>
    </style:style>
    <style:style style:name="P34" style:family="paragraph" style:parent-style-name="Frame_20_contents">
      <style:paragraph-properties fo:margin-left="0cm" fo:margin-right="0.083cm" fo:margin-top="0.032cm" fo:margin-bottom="0cm" loext:contextual-spacing="false" fo:text-align="end" style:justify-single-word="false" fo:text-indent="0cm" style:auto-text-indent="false"/>
    </style:style>
    <style:style style:name="P35" style:family="paragraph" style:parent-style-name="Frame_20_contents">
      <style:paragraph-properties fo:margin-left="0cm" fo:margin-right="0.083cm" fo:margin-top="0.026cm" fo:margin-bottom="0cm" loext:contextual-spacing="false" fo:text-align="end" style:justify-single-word="false" fo:text-indent="0cm" style:auto-text-indent="false"/>
    </style:style>
    <style:style style:name="P36" style:family="paragraph" style:parent-style-name="Frame_20_contents">
      <style:paragraph-properties fo:margin-left="0cm" fo:margin-right="0.03cm" fo:margin-top="0.136cm" fo:margin-bottom="0cm" loext:contextual-spacing="false" fo:text-align="end" style:justify-single-word="false" fo:text-indent="0cm" style:auto-text-indent="false"/>
    </style:style>
    <style:style style:name="P37" style:family="paragraph" style:parent-style-name="Frame_20_contents">
      <style:paragraph-properties fo:margin-left="0.044cm" fo:margin-right="0cm" fo:margin-top="0.007cm" fo:margin-bottom="0cm" loext:contextual-spacing="false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122cm" fo:margin-right="0cm" fo:margin-top="0.032cm" fo:margin-bottom="0cm" loext:contextual-spacing="false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-0.002cm" fo:margin-top="0.035cm" fo:margin-bottom="0cm" loext:contextual-spacing="false" fo:line-height="101%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.03cm" fo:margin-top="0.035cm" fo:margin-bottom="0cm" loext:contextual-spacing="false" fo:line-height="101%" fo:text-align="justify" style:justify-single-word="false" fo:text-indent="0cm" style:auto-text-indent="false"/>
    </style:style>
    <style:style style:name="P4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4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4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4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4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4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4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49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50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51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52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53" style:family="paragraph" style:parent-style-name="Standard" style:master-page-name="Converted12">
      <style:paragraph-properties style:page-number="auto"/>
    </style:style>
    <style:style style:name="P54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9.5pt" fo:font-style="italic" style:font-size-asian="9.5pt" style:font-style-asian="italic"/>
    </style:style>
    <style:style style:name="T2" style:family="text">
      <style:text-properties fo:color="#231f20" fo:font-size="9.5pt" fo:font-style="italic" style:font-size-asian="9.5pt" style:font-style-asian="italic" style:text-scale="105%"/>
    </style:style>
    <style:style style:name="T3" style:family="text">
      <style:text-properties fo:color="#231f20" fo:font-size="9.5pt" fo:letter-spacing="0.018cm" fo:font-style="italic" style:font-size-asian="9.5pt" style:font-style-asian="italic"/>
    </style:style>
    <style:style style:name="T4" style:family="text">
      <style:text-properties fo:color="#231f20" fo:font-size="9.5pt" style:font-size-asian="9.5pt"/>
    </style:style>
    <style:style style:name="T5" style:family="text">
      <style:text-properties fo:color="#231f20" fo:font-size="9.5pt" style:font-size-asian="9.5pt" style:text-scale="105%"/>
    </style:style>
    <style:style style:name="T6" style:family="text">
      <style:text-properties fo:color="#231f20" fo:font-size="9.5pt" fo:letter-spacing="-0.048cm" style:font-size-asian="9.5pt" style:text-scale="105%"/>
    </style:style>
    <style:style style:name="T7" style:family="text">
      <style:text-properties fo:color="#231f20" fo:font-size="9.5pt" fo:letter-spacing="-0.041cm" fo:font-style="italic" style:font-size-asian="9.5pt" style:font-style-asian="italic" style:text-scale="105%"/>
    </style:style>
    <style:style style:name="T8" style:family="text">
      <style:text-properties fo:color="#231f20" fo:font-size="10pt" style:font-size-asian="10pt"/>
    </style:style>
    <style:style style:name="T9" style:family="text">
      <style:text-properties fo:color="#231f20" fo:font-size="12pt" style:font-size-asian="12pt"/>
    </style:style>
    <style:style style:name="T10" style:family="text">
      <style:text-properties fo:color="#231f20" fo:font-size="9pt" style:font-size-asian="9pt"/>
    </style:style>
    <style:style style:name="T11" style:family="text">
      <style:text-properties fo:color="#231f20" fo:font-size="9pt" fo:letter-spacing="-0.014cm" style:font-size-asian="9pt"/>
    </style:style>
    <style:style style:name="T12" style:family="text">
      <style:text-properties fo:color="#231f20" fo:font-size="9pt" fo:letter-spacing="-0.018cm" style:font-size-asian="9pt"/>
    </style:style>
    <style:style style:name="T13" style:family="text">
      <style:text-properties fo:color="#231f20" fo:font-size="9pt" fo:letter-spacing="-0.016cm" style:font-size-asian="9pt"/>
    </style:style>
    <style:style style:name="T14" style:family="text">
      <style:text-properties fo:color="#231f20" fo:font-size="9pt" fo:letter-spacing="-0.005cm" style:font-size-asian="9pt"/>
    </style:style>
    <style:style style:name="T15" style:family="text">
      <style:text-properties fo:color="#231f20" fo:font-size="9pt" fo:letter-spacing="-0.021cm" style:font-size-asian="9pt"/>
    </style:style>
    <style:style style:name="T16" style:family="text">
      <style:text-properties fo:color="#231f20" fo:font-size="9pt" fo:letter-spacing="-0.019cm" style:font-size-asian="9pt"/>
    </style:style>
    <style:style style:name="T17" style:family="text">
      <style:text-properties fo:color="#231f20" fo:font-size="9pt" fo:letter-spacing="-0.007cm" style:font-size-asian="9pt"/>
    </style:style>
    <style:style style:name="T18" style:family="text">
      <style:text-properties fo:color="#231f20" fo:font-size="9pt" fo:letter-spacing="-0.004cm" style:font-size-asian="9pt"/>
    </style:style>
    <style:style style:name="T19" style:family="text">
      <style:text-properties fo:color="#231f20" style:font-name="Calibri" fo:font-size="15pt" fo:font-weight="bold" style:font-size-asian="15pt" style:font-weight-asian="bold"/>
    </style:style>
    <style:style style:name="T20" style:family="text">
      <style:text-properties fo:color="#231f20"/>
    </style:style>
    <style:style style:name="T21" style:family="text">
      <style:text-properties fo:color="#231f20" style:text-position="63% 100%" fo:font-size="5.5pt" style:font-size-asian="5.5pt"/>
    </style:style>
    <style:style style:name="T22" style:family="text">
      <style:text-properties fo:color="#231f20" style:text-position="63% 100%" fo:font-size="5.5pt" fo:letter-spacing="-0.005cm" style:font-size-asian="5.5pt"/>
    </style:style>
    <style:style style:name="T23" style:family="text">
      <style:text-properties fo:color="#231f20" style:text-position="63% 100%" fo:font-size="5.5pt" fo:letter-spacing="-0.004cm" style:font-size-asian="5.5pt"/>
    </style:style>
    <style:style style:name="T24" style:family="text">
      <style:text-properties fo:color="#231f20" fo:letter-spacing="-0.005cm"/>
    </style:style>
    <style:style style:name="T25" style:family="text">
      <style:text-properties fo:color="#231f20" fo:letter-spacing="-0.005cm" fo:font-style="italic" style:font-style-asian="italic"/>
    </style:style>
    <style:style style:name="T26" style:family="text">
      <style:text-properties fo:color="#231f20" fo:letter-spacing="-0.025cm"/>
    </style:style>
    <style:style style:name="T27" style:family="text">
      <style:text-properties fo:color="#231f20" fo:letter-spacing="-0.018cm"/>
    </style:style>
    <style:style style:name="T28" style:family="text">
      <style:text-properties fo:color="#231f20" fo:letter-spacing="-0.007cm"/>
    </style:style>
    <style:style style:name="T29" style:family="text">
      <style:text-properties fo:color="#231f20" fo:letter-spacing="0.056cm"/>
    </style:style>
    <style:style style:name="T30" style:family="text">
      <style:text-properties fo:color="#231f20" fo:letter-spacing="-0.016cm"/>
    </style:style>
    <style:style style:name="T31" style:family="text">
      <style:text-properties fo:color="#231f20" fo:letter-spacing="-0.016cm" fo:font-style="italic" style:font-style-asian="italic"/>
    </style:style>
    <style:style style:name="T32" style:family="text">
      <style:text-properties fo:color="#231f20" fo:letter-spacing="-0.004cm"/>
    </style:style>
    <style:style style:name="T33" style:family="text">
      <style:text-properties fo:color="#231f20" fo:font-size="5pt" style:font-size-asian="5pt" style:text-scale="98%"/>
    </style:style>
    <style:style style:name="T34" style:family="text">
      <style:text-properties fo:color="#231f20" fo:font-size="5pt" style:font-size-asian="5pt"/>
    </style:style>
    <style:style style:name="T35" style:family="text">
      <style:text-properties fo:color="#231f20" fo:font-size="8.5pt" style:font-size-asian="8.5pt"/>
    </style:style>
    <style:style style:name="T36" style:family="text">
      <style:text-properties fo:color="#231f20" fo:font-size="8.5pt" fo:font-style="italic" style:font-size-asian="8.5pt" style:font-style-asian="italic"/>
    </style:style>
    <style:style style:name="T37" style:family="text">
      <style:text-properties fo:color="#231f20" fo:font-size="8.5pt" fo:letter-spacing="-0.018cm" style:font-size-asian="8.5pt"/>
    </style:style>
    <style:style style:name="T38" style:family="text">
      <style:text-properties fo:color="#231f20" fo:font-size="8.5pt" fo:letter-spacing="-0.018cm" fo:font-style="italic" style:font-size-asian="8.5pt" style:font-style-asian="italic"/>
    </style:style>
    <style:style style:name="T39" style:family="text">
      <style:text-properties fo:color="#231f20" fo:font-size="8.5pt" fo:letter-spacing="-0.016cm" fo:font-style="italic" style:font-size-asian="8.5pt" style:font-style-asian="italic"/>
    </style:style>
    <style:style style:name="T40" style:family="text">
      <style:text-properties fo:color="#231f20" fo:font-size="8.5pt" fo:letter-spacing="-0.016cm" style:font-size-asian="8.5pt"/>
    </style:style>
    <style:style style:name="T41" style:family="text">
      <style:text-properties fo:color="#231f20" fo:font-size="8.5pt" fo:letter-spacing="-0.005cm" style:font-size-asian="8.5pt"/>
    </style:style>
    <style:style style:name="T42" style:family="text">
      <style:text-properties fo:color="#231f20" fo:font-size="8.5pt" fo:letter-spacing="-0.005cm" fo:font-style="italic" style:font-size-asian="8.5pt" style:font-style-asian="italic"/>
    </style:style>
    <style:style style:name="T43" style:family="text">
      <style:text-properties fo:color="#231f20" fo:font-size="8.5pt" fo:letter-spacing="-0.011cm" style:font-size-asian="8.5pt"/>
    </style:style>
    <style:style style:name="T44" style:family="text">
      <style:text-properties fo:color="#231f20" fo:font-size="8.5pt" fo:letter-spacing="-0.011cm" fo:font-style="italic" style:font-size-asian="8.5pt" style:font-style-asian="italic"/>
    </style:style>
    <style:style style:name="T45" style:family="text">
      <style:text-properties fo:color="#231f20" fo:font-size="8.5pt" fo:letter-spacing="-0.009cm" style:font-size-asian="8.5pt"/>
    </style:style>
    <style:style style:name="T46" style:family="text">
      <style:text-properties fo:color="#231f20" fo:font-size="8.5pt" fo:letter-spacing="-0.019cm" style:font-size-asian="8.5pt"/>
    </style:style>
    <style:style style:name="T47" style:family="text">
      <style:text-properties fo:color="#231f20" fo:letter-spacing="-0.014cm"/>
    </style:style>
    <style:style style:name="T48" style:family="text">
      <style:text-properties fo:color="#231f20" fo:letter-spacing="-0.014cm" fo:font-style="italic" style:font-style-asian="italic"/>
    </style:style>
    <style:style style:name="T49" style:family="text">
      <style:text-properties fo:color="#231f20" fo:letter-spacing="-0.026cm"/>
    </style:style>
    <style:style style:name="T50" style:family="text">
      <style:text-properties fo:color="#231f20" fo:letter-spacing="-0.026cm" fo:font-style="italic" style:font-style-asian="italic"/>
    </style:style>
    <style:style style:name="T51" style:family="text">
      <style:text-properties fo:color="#231f20" fo:letter-spacing="-0.011cm"/>
    </style:style>
    <style:style style:name="T52" style:family="text">
      <style:text-properties fo:color="#231f20" fo:letter-spacing="-0.011cm" fo:font-style="italic" style:font-style-asian="italic"/>
    </style:style>
    <style:style style:name="T53" style:family="text">
      <style:text-properties fo:color="#231f20" fo:letter-spacing="-0.035cm"/>
    </style:style>
    <style:style style:name="T54" style:family="text">
      <style:text-properties fo:color="#231f20" fo:letter-spacing="-0.009cm"/>
    </style:style>
    <style:style style:name="T55" style:family="text">
      <style:text-properties fo:color="#231f20" fo:letter-spacing="-0.021cm"/>
    </style:style>
    <style:style style:name="T56" style:family="text">
      <style:text-properties fo:color="#231f20" fo:letter-spacing="-0.019cm"/>
    </style:style>
    <style:style style:name="T57" style:family="text">
      <style:text-properties fo:color="#231f20" fo:letter-spacing="0.071cm"/>
    </style:style>
    <style:style style:name="T58" style:family="text">
      <style:text-properties fo:color="#231f20" fo:font-style="italic" style:font-style-asian="italic"/>
    </style:style>
    <style:style style:name="T59" style:family="text">
      <style:text-properties fo:color="#231f20" fo:letter-spacing="-0.039cm"/>
    </style:style>
    <style:style style:name="T60" style:family="text">
      <style:text-properties fo:color="#231f20" fo:letter-spacing="-0.041cm"/>
    </style:style>
    <style:style style:name="T61" style:family="text">
      <style:text-properties fo:color="#231f20" fo:letter-spacing="-0.03cm"/>
    </style:style>
    <style:style style:name="T62" style:family="text">
      <style:text-properties fo:color="#231f20" fo:letter-spacing="-0.023cm"/>
    </style:style>
    <style:style style:name="T63" style:family="text">
      <style:text-properties fo:color="#231f20" fo:letter-spacing="-0.012cm"/>
    </style:style>
    <style:style style:name="T64" style:family="text">
      <style:text-properties fo:color="#231f20" fo:letter-spacing="-0.012cm" fo:font-style="italic" style:font-style-asian="italic"/>
    </style:style>
    <style:style style:name="T65" style:family="text">
      <style:text-properties fo:color="#231f20" fo:letter-spacing="-0.042cm"/>
    </style:style>
    <style:style style:name="T66" style:family="text">
      <style:text-properties fo:color="#231f20" fo:letter-spacing="-0.028cm"/>
    </style:style>
    <style:style style:name="T67" style:family="text">
      <style:text-properties fo:color="#231f20" fo:letter-spacing="-0.028cm" fo:font-style="italic" style:font-style-asian="italic"/>
    </style:style>
    <style:style style:name="T68" style:family="text">
      <style:text-properties fo:color="#231f20" fo:letter-spacing="0.014cm"/>
    </style:style>
    <style:style style:name="T69" style:family="text">
      <style:text-properties fo:color="#231f20" fo:letter-spacing="0.065cm"/>
    </style:style>
    <style:style style:name="T70" style:family="text">
      <style:text-properties fo:color="#231f20" fo:letter-spacing="0.005cm"/>
    </style:style>
    <style:style style:name="T71" style:family="text">
      <style:text-properties fo:color="#231f20" fo:letter-spacing="0.021cm"/>
    </style:style>
    <style:style style:name="T72" style:family="text">
      <style:text-properties fo:color="#231f20" fo:letter-spacing="-0.002cm"/>
    </style:style>
    <style:style style:name="T73" style:family="text">
      <style:text-properties fo:color="#231f20" fo:letter-spacing="0.03cm"/>
    </style:style>
    <style:style style:name="T74" style:family="text">
      <style:text-properties fo:color="#231f20" fo:letter-spacing="0.028cm"/>
    </style:style>
    <style:style style:name="T75" style:family="text">
      <style:text-properties fo:color="#231f20" fo:letter-spacing="-0.053cm"/>
    </style:style>
    <style:style style:name="T76" style:family="text">
      <style:text-properties fo:color="#231f20" fo:letter-spacing="0.026cm"/>
    </style:style>
    <style:style style:name="T77" style:family="text">
      <style:text-properties fo:color="#231f20" fo:letter-spacing="0.026cm" fo:font-style="italic" style:font-style-asian="italic"/>
    </style:style>
    <style:style style:name="T78" style:family="text">
      <style:text-properties fo:color="#231f20" fo:letter-spacing="0.018cm"/>
    </style:style>
    <style:style style:name="T79" style:family="text">
      <style:text-properties fo:color="#231f20" fo:letter-spacing="0.055cm"/>
    </style:style>
    <style:style style:name="T80" style:family="text">
      <style:text-properties fo:color="#231f20" fo:letter-spacing="0.035cm"/>
    </style:style>
    <style:style style:name="T81" style:family="text">
      <style:text-properties fo:color="#231f20" fo:letter-spacing="0.046cm"/>
    </style:style>
    <style:style style:name="T82" style:family="text">
      <style:text-properties fo:color="#231f20" fo:letter-spacing="0.044cm"/>
    </style:style>
    <style:style style:name="T83" style:family="text">
      <style:text-properties fo:color="#231f20" fo:letter-spacing="0.049cm"/>
    </style:style>
    <style:style style:name="T84" style:family="text">
      <style:text-properties fo:color="#231f20" fo:letter-spacing="0.004cm"/>
    </style:style>
    <style:style style:name="T85" style:family="text">
      <style:text-properties fo:color="#231f20" fo:letter-spacing="0.004cm" fo:font-style="italic" style:font-style-asian="italic"/>
    </style:style>
    <style:style style:name="T86" style:family="text">
      <style:text-properties fo:color="#231f20" fo:letter-spacing="0.067cm"/>
    </style:style>
    <style:style style:name="T87" style:family="text">
      <style:text-properties fo:color="#231f20" fo:letter-spacing="0.009cm"/>
    </style:style>
    <style:style style:name="T88" style:family="text">
      <style:text-properties fo:color="#231f20" fo:letter-spacing="0.041cm"/>
    </style:style>
    <style:style style:name="T89" style:family="text">
      <style:text-properties fo:color="#231f20" fo:letter-spacing="0.062cm"/>
    </style:style>
    <style:style style:name="T90" style:family="text">
      <style:text-properties fo:color="#231f20" style:text-position="13% 100%" fo:font-style="italic" style:font-style-asian="italic"/>
    </style:style>
    <style:style style:name="T91" style:family="text">
      <style:text-properties fo:color="#231f20" fo:letter-spacing="-0.055cm"/>
    </style:style>
    <style:style style:name="T92" style:family="text">
      <style:text-properties fo:color="#231f20" fo:letter-spacing="0.064cm"/>
    </style:style>
    <style:style style:name="T93" style:family="text">
      <style:text-properties fo:color="#231f20" fo:letter-spacing="0.058cm"/>
    </style:style>
    <style:style style:name="T94" style:family="text">
      <style:text-properties fo:color="#231f20" fo:letter-spacing="0.072cm"/>
    </style:style>
    <style:style style:name="T95" style:family="text">
      <style:text-properties fo:color="#231f20" fo:letter-spacing="0.053cm"/>
    </style:style>
    <style:style style:name="T96" style:family="text">
      <style:text-properties fo:color="#231f20" fo:letter-spacing="0.032cm"/>
    </style:style>
    <style:style style:name="T97" style:family="text">
      <style:text-properties fo:color="#231f20" fo:letter-spacing="0.037cm"/>
    </style:style>
    <style:style style:name="T98" style:family="text">
      <style:text-properties fo:color="#231f20" fo:letter-spacing="-0.049cm"/>
    </style:style>
    <style:style style:name="T99" style:family="text">
      <style:text-properties fo:color="#231f20" fo:letter-spacing="0.023cm"/>
    </style:style>
    <style:style style:name="T100" style:family="text">
      <style:text-properties fo:color="#231f20" style:text-position="60% 100%" fo:font-size="5pt" style:font-size-asian="5pt"/>
    </style:style>
    <style:style style:name="T101" style:family="text">
      <style:text-properties fo:color="#231f20" fo:letter-spacing="-0.034cm"/>
    </style:style>
    <style:style style:name="T102" style:family="text">
      <style:text-properties fo:color="#231f20" fo:letter-spacing="-0.034cm" fo:font-style="italic" style:font-style-asian="italic"/>
    </style:style>
    <style:style style:name="T103" style:family="text">
      <style:text-properties fo:color="#231f20" fo:letter-spacing="-0.056cm"/>
    </style:style>
    <style:style style:name="T104" style:family="text">
      <style:text-properties fo:color="#231f20" fo:letter-spacing="0.002cm"/>
    </style:style>
    <style:style style:name="T105" style:family="text">
      <style:text-properties fo:color="#231f20" fo:letter-spacing="-0.046cm"/>
    </style:style>
    <style:style style:name="T106" style:family="text">
      <style:text-properties fo:font-size="12pt" style:font-size-asian="12pt"/>
    </style:style>
    <style:style style:name="T107" style:family="text">
      <style:text-properties style:font-name="Calibri" fo:font-size="15pt" fo:font-weight="bold" style:font-size-asian="15pt" style:font-weight-asian="bold"/>
    </style:style>
    <style:style style:name="T108" style:family="text">
      <style:text-properties fo:font-size="5pt" style:font-size-asian="5pt"/>
    </style:style>
    <style:style style:name="T109" style:family="text">
      <style:text-properties fo:font-size="8.5pt" style:font-size-asian="8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8cm" svg:stroke-color="#636466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TextSection">
        <text:p text:style-name="P41"><draw:frame draw:style-name="fr1" text:anchor-type="char" svg:x="5.533cm" svg:y="1.332cm" svg:width="7.183cm" svg:height="0.415cm" draw:z-index="0"><draw:text-box><text:p text:style-name="P21"><text:span text:style-name="T1">Uniwersytet</text:span><text:span text:style-name="T3">Jagielloński</text:span><text:span text:style-name="T4">Elektry</text:span><text:span text:style-name="T3">Sofoklesa…</text:span><text:span text:style-name="T1"><text:tab/></text:span><text:span text:style-name="T8">81</text:span></text:p></draw:text-box></draw:frame><draw:rect text:anchor-type="char" draw:z-index="1" draw:style-name="gr1" draw:text-style-name="P54" svg:width="11.9cm" svg:height="0.777cm" svg:x="2.215cm" svg:y="1.092cm"><text:p/></draw:rect><draw:line text:anchor-type="char" draw:z-index="2" draw:style-name="gr2" draw:text-style-name="P54" svg:x1="2.215cm" svg:y1="16.556cm" svg:x2="6.216cm" svg:y2="16.556cm"><text:p/></draw:line><draw:frame draw:style-name="fr1" text:anchor-type="char" svg:x="2.18cm" svg:y="2.207cm" svg:width="3.358cm" svg:height="0.923cm" draw:z-index="3"><draw:text-box><text:p text:style-name="P22"><text:span text:style-name="T9">Łukasz Krężołek</text:span></text:p><text:p text:style-name="P25"><text:span text:style-name="T10">Uniwersytet Jagielloński</text:span></text:p></draw:text-box></draw:frame><draw:frame draw:style-name="fr1" text:anchor-type="char" svg:x="3.129cm" svg:y="4.741cm" svg:width="8.691cm" svg:height="3.034cm" draw:z-index="4"><draw:text-box><text:p text:style-name="P26"><text:span text:style-name="T19">WOLNOŚĆ WSPÓLNOTY WOLNOŚCIĄ</text:span></text:p><text:p text:style-name="P33"><text:span text:style-name="T19">JEDNOSTEK. SFERA PUBLICZNA JAKO PRZESTRZEŃ I PROBIERZ WOLNOŚCI W STAROŻYTNEJ GRECJI</text:span></text:p></draw:text-box></draw:frame><draw:frame draw:style-name="fr1" text:anchor-type="char" svg:x="2.18cm" svg:y="8.899cm" svg:width="10.573cm" svg:height="7.315cm" draw:z-index="5"><draw:text-box><text:p text:style-name="P1"><text:span text:style-name="T20">Fenomen sfery publicznej starożytnej Grecji można zrozumieć dopie- ro po zdaniu sobie sprawy z tego, że nierozerwalnie wiąże się ze spe- cyficznym traktowaniem polityki, które sprowadza się do uznania jej za wartość autoteliczną</text:span><text:span text:style-name="T21">1</text:span><text:span text:style-name="T20">. Polityka jest po prostu sobą i właśnie z tego powodu zasługuje na uznanie. Nie stanowi przedmiotu realizacji in- nych</text:span><text:span text:style-name="T24">interesów,</text:span><text:span text:style-name="T20">ale służy celom własnym. Za podstawowy cel należy zaś uznać prowadzenie życia wolnych ludzi</text:span><text:span text:style-name="T21">2</text:span><text:span text:style-name="T20">. Oznacza to, że jednostka może uzyskać status prawdziwie podmiotowy dopiero przez włącze- nie się w zakres spraw politycznych, ponieważ to one są przestrze- nią działań zarówno pięknych i etycznych, jak i po prostu najbardziej ludzkich.</text:span><text:span text:style-name="T24">Wobec</text:span><text:span text:style-name="T20">tego trzeba uznać, że polityka stanowi nie tylko test istnienia</text:span><text:span text:style-name="T26">prawdziwejwolności,aletakżesprawdzianczłowieczeństwa. Jednocześnie</text:span><text:span text:style-name="T27">tencharakterzasadypolitykipchazbiorowośćjednostek ku państwu, które już ze swej natury stanowi pewną wielość</text:span><text:span text:style-name="T21">3</text:span><text:span text:style-name="T20">. Nie jest to jednak proces</text:span><text:span text:style-name="T28">wtórny,</text:span><text:span text:style-name="T20">ale raczej komplementarny do opisanej po- wyżej zasady polityki, co wynika z faktu, że może się ona realizować dopiero</text:span><text:span text:style-name="T29">wpaństwie.</text:span><text:span text:style-name="T30">To</text:span><text:span text:style-name="T32">ono</text:span><text:span text:style-name="T29">stanowimaterialnąmanifestacjęfaktu</text:span></text:p></draw:text-box></draw:frame><draw:frame draw:style-name="fr1" text:anchor-type="char" svg:x="2.679cm" svg:y="16.716cm" svg:width="0.166cm" svg:height="0.275cm" draw:z-index="6"><draw:text-box><text:p text:style-name="P27"><text:span text:style-name="T33">1</text:span></text:p></draw:text-box></draw:frame><draw:frame draw:style-name="fr1" text:anchor-type="char" svg:x="2.926cm" svg:y="16.695cm" svg:width="9.823cm" svg:height="0.423cm" draw:z-index="7"><draw:text-box><text:p text:style-name="P23"><text:span text:style-name="T35">B. Crick,</text:span><text:span text:style-name="T36">W obronie polityki</text:span><text:span text:style-name="T35">, tłum. Dorota Pietrzyk-Reeves, [w:]</text:span><text:span text:style-name="T36">Współczesna</text:span></text:p></draw:text-box></draw:frame><draw:frame draw:style-name="fr1" text:anchor-type="char" svg:x="2.18cm" svg:y="17.055cm" svg:width="10.569cm" svg:height="0.783cm" draw:z-index="8"><draw:text-box><text:p text:style-name="P24"><text:span text:style-name="T36">filozofia polityki. Wybór tekstów źródłowych</text:span><text:span text:style-name="T35">, red. D. Pietrzyk-Reeves, B. Szlachta, Kraków 2003, s. 95.</text:span></text:p></draw:text-box></draw:frame><draw:frame draw:style-name="fr1" text:anchor-type="char" svg:x="2.926cm" svg:y="17.775cm" svg:width="9.823cm" svg:height="0.783cm" draw:z-index="9"><draw:text-box><text:p text:style-name="P23"><text:span text:style-name="T36">Ibidem</text:span><text:span text:style-name="T35">, s. 98.</text:span></text:p><text:p text:style-name="P28"><text:span text:style-name="T35">Arystoteles,</text:span><text:span text:style-name="T38">Polityka.KsięgaII</text:span><text:span text:style-name="T35">,</text:span><text:span text:style-name="T37">[w:]</text:span><text:span text:style-name="T38">idem</text:span><text:span text:style-name="T35">,</text:span><text:span text:style-name="T38">Dzieławszystkie</text:span><text:span text:style-name="T35">,</text:span><text:span text:style-name="T37">t.6,tłum.L.Piotro-</text:span></text:p></draw:text-box></draw:frame><draw:frame draw:style-name="fr1" text:anchor-type="char" svg:x="2.679cm" svg:y="17.796cm" svg:width="0.166cm" svg:height="0.635cm" draw:z-index="10"><draw:text-box><text:p text:style-name="P27"><text:span text:style-name="T33">2</text:span></text:p><text:p text:style-name="P29"><text:span text:style-name="T33">3</text:span></text:p></draw:text-box></draw:frame><draw:frame draw:style-name="fr1" text:anchor-type="char" svg:x="2.18cm" svg:y="18.494cm" svg:width="3.602cm" svg:height="0.423cm" draw:z-index="11"><draw:text-box><text:p text:style-name="P23"><text:span text:style-name="T35">wicz, Warszawa 2001, s. 45.</text:span></text:p></draw:text-box></draw:frame><draw:frame draw:style-name="fr1" text:anchor-type="char" svg:x="2.215cm" svg:y="16.168cm" svg:width="4.001cm" svg:height="0.423cm" draw:z-index="12"><draw:text-box><text:p text:style-name="P4"/></draw:text-box></draw:frame></text:p>
      </text:section>
      <text:p text:style-name="P42"><draw:line text:anchor-type="char" draw:z-index="13" draw:style-name="gr3" draw:text-style-name="P54" svg:x1="2.014cm" svg:y1="1.782cm" svg:x2="12.514cm" svg:y2="1.782cm"><text:p/></draw:line><draw:line text:anchor-type="char" draw:z-index="14" draw:style-name="gr2" draw:text-style-name="P54" svg:x1="2.014cm" svg:y1="16.916cm" svg:x2="6.015cm" svg:y2="16.916cm"><text:p/></draw:line><draw:frame draw:style-name="fr1" text:anchor-type="char" svg:x="1.984cm" svg:y="1.296cm" svg:width="0.46cm" svg:height="0.485cm" draw:z-index="15"><draw:text-box><text:p text:style-name="Text_20_body"><text:span text:style-name="T20">82</text:span></text:p></draw:text-box></draw:frame><draw:frame draw:style-name="fr1" text:anchor-type="char" svg:x="2.979cm" svg:y="1.305cm" svg:width="2.485cm" svg:height="0.474cm" draw:z-index="16"><draw:text-box><text:p text:style-name="P30"><text:span text:style-name="T5">Łukasz</text:span><text:span text:style-name="T6">Krężołek</text:span></text:p></draw:text-box></draw:frame><draw:frame draw:style-name="fr1" text:anchor-type="char" svg:x="1.981cm" svg:y="2.219cm" svg:width="10.571cm" svg:height="14.145cm" draw:z-index="17"><draw:text-box><text:p text:style-name="P5"><text:span text:style-name="T20">współistnienia wielu ludzi z wielością ich interesów i potrzeb. Skoro tak,</text:span><text:span text:style-name="T47">toprzestrzeń</text:span><text:span text:style-name="T30">państwa</text:span><text:span text:style-name="T47">musistworzyćtakiewarunki,którepozwa- lałyby na godzenie partykularnych zapatrywań jednostek bez szkody dla ogółu. W związku z tym treścią państwa jest zachowanie politycz- nej jedności, a więc także ciągłości, wobec faktu koniecznej wielości <text:s text:c="3"/>i różnorodności jego obywatelskiego</text:span><text:span text:style-name="T28">komponentu</text:span><text:span text:style-name="T21">4</text:span><text:span text:style-name="T20">.</text:span></text:p><text:p text:style-name="P6"><text:span text:style-name="T30">To</text:span><text:span text:style-name="T20">właśnie w tym miejscu rodzi się potrzeba wyznaczenia prze- strzeni publicznej.</text:span><text:span text:style-name="T24">Powodowana</text:span><text:span text:style-name="T20">wielością wspólnota, oparta na ro- zumieniu polityki</text:span><text:span text:style-name="T24">jako</text:span><text:span text:style-name="T20">realizacji ludzkiej wolności i</text:span><text:span text:style-name="T28">natury,</text:span><text:span text:style-name="T20">potrzebuje miejsca, które</text:span><text:span text:style-name="T32">godziłoby</text:span><text:span text:style-name="T20">odmienność tych</text:span><text:span text:style-name="T28">porządków.</text:span><text:span text:style-name="T20">Jeśli cechą wie- lości</text:span><text:span text:style-name="T49">obywatelijestteżwielość</text:span><text:span text:style-name="T24">interesów,</text:span><text:span text:style-name="T49">to</text:span><text:span text:style-name="T28">znaczy,</text:span><text:span text:style-name="T49">żeistniejeświatich urzeczywistniania. Podobnie rzecz się ma ze</text:span><text:span text:style-name="T24">sprawami</text:span><text:span text:style-name="T20">politycznymi.</text:span><text:span text:style-name="T24">Prowadzi</text:span><text:span text:style-name="T51">todouformowaniasięwantycznej</text:span><text:span text:style-name="T24">myśli</text:span><text:span text:style-name="T51">politycznejprzeko- nania</text:span><text:span text:style-name="T30">okoniecznościistnienia</text:span><text:span text:style-name="T24">wyraźnychgranic</text:span><text:span text:style-name="T30">międzyróżnymiświa- tami życia tego samego człowieka</text:span><text:span text:style-name="T21">5</text:span><text:span text:style-name="T20">. Egzystencja</text:span><text:span text:style-name="T24">jednostkowa</text:span><text:span text:style-name="T20">różni się od wspólnotowej, a więc powinna jej odpowiadać inna dziedzina.</text:span><text:span text:style-name="T32">Ich</text:span><text:span text:style-name="T20">pomieszanie</text:span><text:span text:style-name="T24">uniemożliwiałoby</text:span><text:span text:style-name="T47">funkcjonowaniewewspólnocie,ponie-</text:span><text:span text:style-name="T24">waż</text:span><text:span text:style-name="T20">stawiałoby ją przed ryzykiem</text:span><text:span text:style-name="T24">nieustannych</text:span><text:span text:style-name="T20">konfliktów poszcze-</text:span><text:span text:style-name="T24">gólnych</text:span><text:span text:style-name="T28">partykularyzmów.</text:span><text:span text:style-name="T30">Te</text:span><text:span text:style-name="T20">zaś nie</text:span><text:span text:style-name="T24">powinny</text:span><text:span text:style-name="T20">zaprzątać zbiorowości obywateli,</text:span><text:span text:style-name="T53">którym</text:span><text:span text:style-name="T24">raczej</text:span><text:span text:style-name="T53">winnaprzyświecaćzasadarealizacjiporządku publicznego opartego na</text:span><text:span text:style-name="T24">zachowaniu</text:span><text:span text:style-name="T20">ładu życia. Polityka jest</text:span><text:span text:style-name="T24">jedynym możliwym</text:span><text:span text:style-name="T20">i zarazem najprostszym rozwiązaniem tego problemu</text:span><text:span text:style-name="T21">6</text:span><text:span text:style-name="T20">. Do- chodzi więc do swoistego zamknięcia porządku</text:span><text:span text:style-name="T28">rzeczy,</text:span><text:span text:style-name="T20">w którym</text:span><text:span text:style-name="T24">sfe- ra</text:span><text:span text:style-name="T20">publiczna okazuje się zarówno</text:span><text:span text:style-name="T24">warunkiem</text:span><text:span text:style-name="T20">realizacji indywidualnej wolności,</text:span><text:span text:style-name="T47">jakikoniecznościążyciazbiorowego.</text:span><text:span text:style-name="T24">Wydaje</text:span><text:span text:style-name="T47">się,że</text:span><text:span text:style-name="T24">jakiekol-</text:span><text:span text:style-name="T20">wiek</text:span><text:span text:style-name="T27">wyjściepozatenschematjest</text:span><text:span text:style-name="T24">niemożliwe,</text:span><text:span text:style-name="T27">albowiemmusi</text:span><text:span text:style-name="T24">prowa-</text:span><text:span text:style-name="T20">dzić</text:span><text:span text:style-name="T54">albodokonfliktu,albodoalienacji.Starożytni</text:span><text:span text:style-name="T24">wypracowali</text:span><text:span text:style-name="T54">model łączenia</text:span><text:span text:style-name="T26">sprzecznościwielościzjednością.</text:span><text:span text:style-name="T30">To</text:span><text:span text:style-name="T26">właśnieścisłewyznacze- nie</text:span><text:span text:style-name="T55">sferypublicznejiprywatnejw</text:span><text:span text:style-name="T24">ramach</text:span><text:span text:style-name="T55">tejsamejwspólnoty</text:span><text:span text:style-name="T24">gwaran-</text:span><text:span text:style-name="T20">tuje redukcję napięć. Należy zaznaczyć, że</text:span><text:span text:style-name="T24">wprowadzane</text:span><text:span text:style-name="T20">tu kategorie</text:span><text:span text:style-name="T24">pojęciowe</text:span><text:span text:style-name="T20">wiążą się przede wszystkim z Atenami i</text:span><text:span text:style-name="T24">właściwym</text:span><text:span text:style-name="T20">im po- rządkiem</text:span><text:span text:style-name="T24">politycznym</text:span><text:span text:style-name="T56">orazideowym.Oczywiście,częśćźródełobecnie dostępnych, a stanowiących</text:span><text:span text:style-name="T24">podstawę</text:span><text:span text:style-name="T20">niniejszej</text:span><text:span text:style-name="T28">analizy,</text:span><text:span text:style-name="T20">trzeba</text:span><text:span text:style-name="T57">uznać</text:span></text:p></draw:text-box></draw:frame><draw:frame draw:style-name="fr1" text:anchor-type="char" svg:x="1.981cm" svg:y="17.076cm" svg:width="0.72cm" svg:height="0.995cm" draw:z-index="18"><draw:text-box><text:p text:style-name="P34"><text:span text:style-name="T33">4</text:span></text:p><text:p text:style-name="P36"><text:span text:style-name="T35">s. 37.</text:span></text:p><text:p text:style-name="P35"><text:span text:style-name="T33">5</text:span></text:p></draw:text-box></draw:frame><draw:frame draw:style-name="fr1" text:anchor-type="char" svg:x="2.725cm" svg:y="17.055cm" svg:width="9.823cm" svg:height="0.423cm" draw:z-index="19"><draw:text-box><text:p text:style-name="P23"><text:span text:style-name="T35">M.I. Finley,</text:span><text:span text:style-name="T36">Polityka w świecie starożytnym</text:span><text:span text:style-name="T35">, tłum. D. Kozińska, Kraków 2000,</text:span></text:p></draw:text-box></draw:frame><draw:frame draw:style-name="fr1" text:anchor-type="char" svg:x="2.725cm" svg:y="17.775cm" svg:width="9.823cm" svg:height="0.423cm" draw:z-index="20"><draw:text-box><text:p text:style-name="P23"><text:span text:style-name="T35">N.</text:span><text:span text:style-name="T37">Gładziuk,</text:span><text:span text:style-name="T38">Cóż</text:span><text:span text:style-name="T39">po</text:span><text:span text:style-name="T38">Grekach?Archetyppolisw</text:span><text:span text:style-name="T39">twórczości</text:span><text:span text:style-name="T38">Hannah</text:span><text:span text:style-name="T39">Arendt</text:span><text:span text:style-name="T35">,</text:span><text:span text:style-name="T41">War-</text:span></text:p></draw:text-box></draw:frame><draw:frame draw:style-name="fr1" text:anchor-type="char" svg:x="1.981cm" svg:y="18.135cm" svg:width="2.36cm" svg:height="0.423cm" draw:z-index="21"><draw:text-box><text:p text:style-name="P23"><text:span text:style-name="T35">szawa 1991, s. 28.</text:span></text:p></draw:text-box></draw:frame><draw:frame draw:style-name="fr1" text:anchor-type="char" svg:x="2.48cm" svg:y="18.516cm" svg:width="0.166cm" svg:height="0.275cm" draw:z-index="22"><draw:text-box><text:p text:style-name="P27"><text:span text:style-name="T33">6</text:span></text:p></draw:text-box></draw:frame><draw:frame draw:style-name="fr1" text:anchor-type="char" svg:x="2.725cm" svg:y="18.494cm" svg:width="2.702cm" svg:height="0.423cm" draw:z-index="23"><draw:text-box><text:p text:style-name="P23"><text:span text:style-name="T35">B. Crick,</text:span><text:span text:style-name="T36">op.cit.</text:span><text:span text:style-name="T35">, s. 96.</text:span></text:p></draw:text-box></draw:frame><draw:frame draw:style-name="fr1" text:anchor-type="char" svg:x="2.014cm" svg:y="1.393cm" svg:width="10.5cm" svg:height="0.423cm" draw:z-index="24"><draw:text-box><text:p text:style-name="P4"/></draw:text-box></draw:frame><draw:frame draw:style-name="fr1" text:anchor-type="char" svg:x="2.014cm" svg:y="16.528cm" svg:width="4.001cm" svg:height="0.423cm" draw:z-index="25"><draw:text-box><text:p text:style-name="P4"/></draw:text-box></draw:frame></text:p>
      <text:p text:style-name="P43"><draw:line text:anchor-type="char" draw:z-index="26" draw:style-name="gr3" draw:text-style-name="P54" svg:x1="2.215cm" svg:y1="1.782cm" svg:x2="12.715cm" svg:y2="1.782cm"><text:p/></draw:line><draw:line text:anchor-type="char" draw:z-index="27" draw:style-name="gr2" draw:text-style-name="P54" svg:x1="2.215cm" svg:y1="15.836cm" svg:x2="6.216cm" svg:y2="15.836cm"><text:p/></draw:line><draw:frame draw:style-name="fr1" text:anchor-type="char" svg:x="2.713cm" svg:y="1.305cm" svg:width="9.04cm" svg:height="0.474cm" draw:z-index="28"><draw:text-box><text:p text:style-name="P30"><text:span text:style-name="T2">Wolność</text:span><text:span text:style-name="T7">wspólnotywolnościąjednostek.Sferapublicznajako…</text:span></text:p></draw:text-box></draw:frame><draw:frame draw:style-name="fr1" text:anchor-type="char" svg:x="12.289cm" svg:y="1.296cm" svg:width="0.46cm" svg:height="0.485cm" draw:z-index="29"><draw:text-box><text:p text:style-name="Text_20_body"><text:span text:style-name="T20">83</text:span></text:p></draw:text-box></draw:frame><draw:frame draw:style-name="fr1" text:anchor-type="char" svg:x="2.18cm" svg:y="2.219cm" svg:width="10.575cm" svg:height="13.291cm" draw:z-index="30"><draw:text-box><text:p text:style-name="P14"><text:span text:style-name="T20">za</text:span><text:span text:style-name="T27">swoiste</text:span><text:span text:style-name="T24">programy</text:span><text:span text:style-name="T27">polityczne</text:span><text:span text:style-name="T24">danych</text:span><text:span text:style-name="T28">autorów,</text:span><text:span text:style-name="T27">pisanezperspektywy</text:span><text:span text:style-name="T24">konkretnych</text:span><text:span text:style-name="T20">grup</text:span><text:span text:style-name="T24">interesów.</text:span><text:span text:style-name="T20">Niemniej jednak stanowią one cenną ma- nifestację</text:span><text:span text:style-name="T24">charakterystycznych</text:span><text:span text:style-name="T30">dlarefleksjistarożytnej</text:span><text:span text:style-name="T24">rozważań</text:span><text:span text:style-name="T27">na</text:span><text:span text:style-name="T24">te-</text:span><text:span text:style-name="T20">mat</text:span><text:span text:style-name="T54">tego,copolityczne,więciwkonsekwencjipubliczne.</text:span></text:p><text:p text:style-name="P7"><text:span text:style-name="T20">Nawyk określania rzeczy jako publicznych niewątpliwie pochodzi z czasów antycznych, na co mogą wskazywać choćby lingwistyczne źródła podstawowych</text:span><text:span text:style-name="T24">terminów.</text:span><text:span text:style-name="T20">Filologiczne korzenie tkwią w łaciń- skim określeniu</text:span><text:span text:style-name="T58">poplicus</text:span><text:span text:style-name="T20">, które przeformułowało się w</text:span><text:span text:style-name="T58">publicus</text:span><text:span text:style-name="T20">. Naj- prawdopodobniej był to <text:s/>wynik <text:s/>ograniczenia <text:s/>oddziaływania <text:s/>tego, <text:s/>co z czasem nazwano sferą publiczną, jedynie do dorosłych mężczyzn, czyli do</text:span><text:span text:style-name="T58">pubes.</text:span><text:span text:style-name="T20">Oznacza to, że ów termin sam w sobie jest powiązany <text:s/>z zasadą prawowitego obywatelstwa i zawsze należy go odczytywać przez taki pryzmat</text:span><text:span text:style-name="T21">7</text:span><text:span text:style-name="T20">. Prowadzi to do stwierdzenia, że dla starożytnych działanie publiczne było tożsame z politycznym. Co więcej, ta sama zasada odnosiła się również do statusu jednostek w państwie</text:span><text:span text:style-name="T21">8</text:span><text:span text:style-name="T20">. Kate- goria obywatelstwa stanowiła więc skutek przyznania części uczest- ników wspólnoty politycznej</text:span><text:span text:style-name="T24">prawa</text:span><text:span text:style-name="T20">do funkcjonowania w znaczącym porządku rzeczy publicznych. Innymi</text:span><text:span text:style-name="T28">słowy,</text:span><text:span text:style-name="T20">sfera publiczna określała status podmiotowy osoby na</text:span><text:span text:style-name="T24">dwa sposoby.</text:span><text:span text:style-name="T20">Po pierwsze, czyniła jed- nostkę jakby na nowo człowiekiem przez umożliwienie jej zaistnienia w przestrzeni prawdziwej wolności</text:span><text:span text:style-name="T21">9</text:span><text:span text:style-name="T20">. Po drugie, określała konkretną osobę jako aktora politycznego. Nie tylko więc wyzwolenie ze sfery prywatnej</text:span><text:span text:style-name="T30">iprzeciwstawienie</text:span><text:span text:style-name="T27">jej</text:span><text:span text:style-name="T30">nowejegzystencji,aletakżedziałanie publiczne</text:span><text:span text:style-name="T26">stanowiłyotym,kimbyłobywatel.Wszystkotowymagajed- nak pewnego uściślenia i osadzenia w szerszym</text:span><text:span text:style-name="T56">kontekście.</text:span></text:p><text:p text:style-name="P15"><text:span text:style-name="T20">Za</text:span><text:span text:style-name="T30">truizm</text:span><text:span text:style-name="T27">należyuznaćstwierdzenie,żewarunkiemdziałaniapoje- dynczego</text:span><text:span text:style-name="T30">człowiekajestinny</text:span><text:span text:style-name="T47">człowiek.</text:span><text:span text:style-name="T30">Każdy</text:span><text:span text:style-name="T47">jednostkowy</text:span><text:span text:style-name="T30">akt</text:span><text:span text:style-name="T47">jest</text:span><text:span text:style-name="T30">za- wieszony</text:span><text:span text:style-name="T59">wprzestrzeni</text:span><text:span text:style-name="T60">znaczeń,</text:span><text:span text:style-name="T59">wktórejktośgoodbiera.Dziejesiętak, ponieważ</text:span><text:span text:style-name="T61">wszystkieludzkieczynnościuwarunkowanesąfaktem,żelu- dzie żyją razem. Dowolne działanie stanowi zatem coś, czego nie spo- sób</text:span><text:span text:style-name="T56">wyobrazićsobiepozaspołecznością</text:span><text:span text:style-name="T21">10</text:span><text:span text:style-name="T20">.</text:span><text:span text:style-name="T56">Wynikatozkażdorazowego</text:span></text:p></draw:text-box></draw:frame><draw:frame draw:style-name="fr1" text:anchor-type="char" svg:x="2.926cm" svg:y="15.976cm" svg:width="9.823cm" svg:height="0.423cm" draw:z-index="31"><draw:text-box><text:p text:style-name="P23"><text:span text:style-name="T35">C.</text:span><text:span text:style-name="T43">Calhoun,</text:span><text:span text:style-name="T44">CivilSociety/PublicSphere:HistoryoftheConcept(s)</text:span><text:span text:style-name="T35">,</text:span><text:span text:style-name="T43">[w:]</text:span><text:span text:style-name="T44">Interna-</text:span></text:p></draw:text-box></draw:frame><draw:frame draw:style-name="fr1" text:anchor-type="char" svg:x="2.679cm" svg:y="15.997cm" svg:width="0.166cm" svg:height="0.275cm" draw:z-index="32"><draw:text-box><text:p text:style-name="P27"><text:span text:style-name="T33">7</text:span></text:p></draw:text-box></draw:frame><draw:frame draw:style-name="fr1" text:anchor-type="char" svg:x="2.18cm" svg:y="16.335cm" svg:width="10.569cm" svg:height="0.783cm" draw:z-index="33"><draw:text-box><text:p text:style-name="P24"><text:span text:style-name="T36">tional Encyclopedia of the Social &amp; Behavioral Sciences</text:span><text:span text:style-name="T35">, ed. N.J. Smelser, P.B. Baltes, Amsterdam 2001, s. 1897.</text:span></text:p></draw:text-box></draw:frame><draw:frame draw:style-name="fr1" text:anchor-type="char" svg:x="2.679cm" svg:y="17.076cm" svg:width="0.166cm" svg:height="0.275cm" draw:z-index="34"><draw:text-box><text:p text:style-name="P27"><text:span text:style-name="T33">8</text:span></text:p></draw:text-box></draw:frame><draw:frame draw:style-name="fr1" text:anchor-type="char" svg:x="2.926cm" svg:y="17.055cm" svg:width="9.823cm" svg:height="0.423cm" draw:z-index="35"><draw:text-box><text:p text:style-name="P23"><text:span text:style-name="T35">J. Wintraub,</text:span><text:span text:style-name="T36">The Theory and Politics of the Public/Private Distinction</text:span><text:span text:style-name="T35">, [w:]</text:span></text:p></draw:text-box></draw:frame><draw:frame draw:style-name="fr1" text:anchor-type="char" svg:x="2.18cm" svg:y="17.415cm" svg:width="10.569cm" svg:height="0.783cm" draw:z-index="36"><draw:text-box><text:p text:style-name="P23"><text:span text:style-name="T36">Public and Private in Thought and Practice. Perspectives on a Grand Dichotomy</text:span><text:span text:style-name="T35">, red.</text:span></text:p><text:p text:style-name="P28"><text:span text:style-name="T35">J. Wintraub, K. Kumar, Chicago–London 1997, s. 11.</text:span></text:p></draw:text-box></draw:frame><draw:frame draw:style-name="fr1" text:anchor-type="char" svg:x="3.013cm" svg:y="18.135cm" svg:width="8.819cm" svg:height="0.783cm" draw:z-index="37"><draw:text-box><text:p text:style-name="P23"><text:span text:style-name="T35">N. Gładziuk,</text:span><text:span text:style-name="T36">op. cit</text:span><text:span text:style-name="T35">, s. 13.</text:span></text:p><text:p text:style-name="P37"><text:span text:style-name="T35">H. Arendt,</text:span><text:span text:style-name="T36">Kondycja ludzka</text:span><text:span text:style-name="T35">, tłum. A. Łagodzka,</text:span><text:span text:style-name="T41">Warszawa</text:span><text:span text:style-name="T35">2010, s. 41.</text:span></text:p></draw:text-box></draw:frame><draw:frame draw:style-name="fr1" text:anchor-type="char" svg:x="2.679cm" svg:y="18.156cm" svg:width="0.263cm" svg:height="0.635cm" draw:z-index="38"><draw:text-box><text:p text:style-name="P38"><text:span text:style-name="T33">9</text:span></text:p><text:p text:style-name="P29"><text:span text:style-name="T34">10</text:span></text:p></draw:text-box></draw:frame><draw:frame draw:style-name="fr1" text:anchor-type="char" svg:x="2.215cm" svg:y="1.393cm" svg:width="10.5cm" svg:height="0.423cm" draw:z-index="39"><draw:text-box><text:p text:style-name="P4"/></draw:text-box></draw:frame><draw:frame draw:style-name="fr1" text:anchor-type="char" svg:x="2.215cm" svg:y="15.448cm" svg:width="4.001cm" svg:height="0.423cm" draw:z-index="40"><draw:text-box><text:p text:style-name="P4"/></draw:text-box></draw:frame></text:p>
      <text:p text:style-name="P44"><draw:line text:anchor-type="char" draw:z-index="41" draw:style-name="gr3" draw:text-style-name="P54" svg:x1="2.014cm" svg:y1="1.782cm" svg:x2="12.514cm" svg:y2="1.782cm"><text:p/></draw:line><draw:line text:anchor-type="char" draw:z-index="42" draw:style-name="gr2" draw:text-style-name="P54" svg:x1="2.014cm" svg:y1="16.916cm" svg:x2="6.015cm" svg:y2="16.916cm"><text:p/></draw:line><draw:frame draw:style-name="fr1" text:anchor-type="char" svg:x="1.984cm" svg:y="1.296cm" svg:width="0.46cm" svg:height="0.485cm" draw:z-index="43"><draw:text-box><text:p text:style-name="Text_20_body"><text:span text:style-name="T20">84</text:span></text:p></draw:text-box></draw:frame><draw:frame draw:style-name="fr1" text:anchor-type="char" svg:x="2.979cm" svg:y="1.305cm" svg:width="2.485cm" svg:height="0.474cm" draw:z-index="44"><draw:text-box><text:p text:style-name="P30"><text:span text:style-name="T5">Łukasz</text:span><text:span text:style-name="T6">Krężołek</text:span></text:p></draw:text-box></draw:frame><draw:frame draw:style-name="fr1" text:anchor-type="char" svg:x="1.981cm" svg:y="2.219cm" svg:width="10.576cm" svg:height="14.145cm" draw:z-index="45"><draw:text-box><text:p text:style-name="P1"><text:span text:style-name="T20">nadawania mu sensu i celu, które aktualizują się dopiero w momencie jego wykonania</text:span><text:span text:style-name="T21">11</text:span><text:span text:style-name="T20">.</text:span><text:span text:style-name="T24">Sprawą</text:span><text:span text:style-name="T20">naturalnie ludzką jest więc to, że działania <text:s/>i</text:span><text:span text:style-name="T28">ichrezultatykierujesiękuinnymosobom.Beznichczłowiekniebył- by</text:span><text:span text:style-name="T47">jużsobą,aleraczejkimśnakształtbóstwa,Demiurga.Wobliczutak doniosłego</text:span><text:span text:style-name="T54">znaczeniawspólnotowości,araczejbyciazinnymi,wydaje się stosunkowo niewielkim błędem przetłumaczenie Arystotelesow- skiego</text:span><text:span text:style-name="T31">zō̃on</text:span><text:span text:style-name="T48">politikón</text:span><text:span text:style-name="T31">jako</text:span><text:span text:style-name="T48">animalsociale</text:span><text:span text:style-name="T21">12</text:span><text:span text:style-name="T20">.</text:span><text:span text:style-name="T47">Jakkolwieknastępujetupo- mieszanie kategorii tego, co polityczne, z tym, co społeczne, to jednak fakt</text:span><text:span text:style-name="T62">głębokiegopowiązaniaistnieniapolitycznegozuczestnictwemwe wspólnocie staje się czymś niezaprzeczalnym. Problem jest tu raczej nieco</text:span><text:span text:style-name="T54">inny.</text:span><text:span text:style-name="T30">Greccyfilozofowie,wtymPlatoniArystoteles,nieuznawali życia w zbiorowości za cechę specyficznie ludzką</text:span><text:span text:style-name="T21">13</text:span><text:span text:style-name="T20">. Funkcjonowanie w</text:span><text:span text:style-name="T54">grupieniesprawia,żeludziesątym,kimsą.Oczywiście,przywołani tu</text:span><text:span text:style-name="T63">filozofowiezdawalisobiesprawę,żeżycieczłowiekapozawspólno- tą nie jest możliwe, ale przecież podobnie sprawa ma się z niektórymi zwierzętami. Skoro tak, to musi istnieć coś innego, co wyróżnia ludzi w sposób bardzo szczególny. Tym czymś jest zdolność do politycznej organizacji: „[…] jest [ona – przyp. Ł.K.] nie tylko odmienna od owe- go naturalnego stowarzyszenia, którego centrum stanowi dom (</text:span><text:span text:style-name="T58">oikía</text:span><text:span text:style-name="T20">) i rodzina, ale stoi wobec niego w wyraźnej</text:span><text:span text:style-name="T30">opozycji”</text:span><text:span text:style-name="T21">14</text:span><text:span text:style-name="T20">.</text:span></text:p><text:p text:style-name="P16"><text:span text:style-name="T20">Pojawienie się u jednostek zdolności do wiązania się w byty poli- tyczne sprawiło, że zostały one wypchnięte z pierwotnego, natural- nego porządku w stronę jakości zupełnie nowej i jak dotąd nieznanej. Ludzie już wcześniej wiązali się w zbiorowości, ale te zawsze miały charakter</text:span><text:span text:style-name="T24">społeczny.</text:span><text:span text:style-name="T20">Wynikały one z elementarnych funkcji biologicz- nych</text:span><text:span text:style-name="T47">ipsychologicznych,któremiałyzapewnićjednostceprzetrwanie.</text:span><text:span text:style-name="T24">Wraz</text:span><text:span text:style-name="T20">z zaistnieniem organizacji politycznej w formie państwa-miasta wykształcił</text:span><text:span text:style-name="T26">sięjednakdrugiporządek.Człowiekowizostałydanejakby</text:span><text:span text:style-name="T24">dwa</text:span><text:span text:style-name="T20">istniejące obok siebie rodzaje życia. Na jednym biegunie pojawiła się sfera spraw publicznych, na drugim zaś sfera spraw prywatnych. Innymi</text:span><text:span text:style-name="T28">słowy,</text:span><text:span text:style-name="T20">umieszczenie osoby w ramach</text:span><text:span text:style-name="T58">polis</text:span><text:span text:style-name="T20">nadało jej</text:span><text:span text:style-name="T58">bíos poli-tikós</text:span><text:span text:style-name="T20">, które było jakościowo i funkcjonalnie różne od życia prywatne- go.</text:span><text:span text:style-name="T55">Coszczególnieistotne,zarysowałasięmiędzynimibardzowyraźna</text:span></text:p></draw:text-box></draw:frame><draw:frame draw:style-name="fr1" text:anchor-type="char" svg:x="2.48cm" svg:y="17.076cm" svg:width="0.263cm" svg:height="0.275cm" draw:z-index="46"><draw:text-box><text:p text:style-name="P27"><text:span text:style-name="T34">11</text:span></text:p></draw:text-box></draw:frame><draw:frame draw:style-name="fr1" text:anchor-type="char" svg:x="2.822cm" svg:y="17.055cm" svg:width="9.726cm" svg:height="0.423cm" draw:z-index="47"><draw:text-box><text:p text:style-name="P23"><text:span text:style-name="T35">M.</text:span><text:span text:style-name="T45">Weber,</text:span><text:span text:style-name="T36">Gospodarka i społeczeństwo</text:span><text:span text:style-name="T35">, tłum.</text:span><text:span text:style-name="T41">D.</text:span><text:span text:style-name="T35">Lachowska,</text:span><text:span text:style-name="T41">Warszawa</text:span><text:span text:style-name="T35">2002,</text:span></text:p></draw:text-box></draw:frame><draw:frame draw:style-name="fr1" text:anchor-type="char" svg:x="1.981cm" svg:y="17.415cm" svg:width="1.037cm" svg:height="0.423cm" draw:z-index="48"><draw:text-box><text:p text:style-name="P23"><text:span text:style-name="T35">s. 6–20.</text:span></text:p></draw:text-box></draw:frame><draw:frame draw:style-name="fr1" text:anchor-type="char" svg:x="2.822cm" svg:y="17.775cm" svg:width="2.951cm" svg:height="0.423cm" draw:z-index="49"><draw:text-box><text:p text:style-name="P23"><text:span text:style-name="T35">H. Arendt,</text:span><text:span text:style-name="T36">op.cit.</text:span><text:span text:style-name="T35">, s. 42.</text:span></text:p></draw:text-box></draw:frame><draw:frame draw:style-name="fr1" text:anchor-type="char" svg:x="2.48cm" svg:y="17.796cm" svg:width="0.263cm" svg:height="0.995cm" draw:z-index="50"><draw:text-box><text:p text:style-name="P27"><text:span text:style-name="T34">12</text:span></text:p><text:p text:style-name="P29"><text:span text:style-name="T34">13</text:span></text:p><text:p text:style-name="P29"><text:span text:style-name="T34">14</text:span></text:p></draw:text-box></draw:frame><draw:frame draw:style-name="fr1" text:anchor-type="char" svg:x="2.822cm" svg:y="18.135cm" svg:width="1.715cm" svg:height="0.783cm" draw:z-index="51"><draw:text-box><text:p text:style-name="P39"><text:span text:style-name="T36">Ibidem</text:span><text:span text:style-name="T35">.</text:span><text:span text:style-name="T36">Ibidem</text:span><text:span text:style-name="T35">, s. 43.</text:span></text:p></draw:text-box></draw:frame><draw:frame draw:style-name="fr1" text:anchor-type="char" svg:x="2.014cm" svg:y="1.393cm" svg:width="10.5cm" svg:height="0.423cm" draw:z-index="52"><draw:text-box><text:p text:style-name="P4"/></draw:text-box></draw:frame><draw:frame draw:style-name="fr1" text:anchor-type="char" svg:x="2.014cm" svg:y="16.528cm" svg:width="4.001cm" svg:height="0.423cm" draw:z-index="53"><draw:text-box><text:p text:style-name="P4"/></draw:text-box></draw:frame></text:p>
      <text:p text:style-name="P45"><draw:line text:anchor-type="char" draw:z-index="54" draw:style-name="gr3" draw:text-style-name="P54" svg:x1="2.215cm" svg:y1="1.782cm" svg:x2="12.715cm" svg:y2="1.782cm"><text:p/></draw:line><draw:line text:anchor-type="char" draw:z-index="55" draw:style-name="gr2" draw:text-style-name="P54" svg:x1="2.215cm" svg:y1="16.556cm" svg:x2="6.216cm" svg:y2="16.556cm"><text:p/></draw:line><draw:frame draw:style-name="fr1" text:anchor-type="char" svg:x="2.713cm" svg:y="1.305cm" svg:width="9.04cm" svg:height="0.474cm" draw:z-index="56"><draw:text-box><text:p text:style-name="P30"><text:span text:style-name="T2">Wolność</text:span><text:span text:style-name="T7">wspólnotywolnościąjednostek.Sferapublicznajako…</text:span></text:p></draw:text-box></draw:frame><draw:frame draw:style-name="fr1" text:anchor-type="char" svg:x="12.289cm" svg:y="1.296cm" svg:width="0.46cm" svg:height="0.485cm" draw:z-index="57"><draw:text-box><text:p text:style-name="Text_20_body"><text:span text:style-name="T20">85</text:span></text:p></draw:text-box></draw:frame><draw:frame draw:style-name="fr1" text:anchor-type="char" svg:x="2.18cm" svg:y="2.219cm" svg:width="10.575cm" svg:height="13.718cm" draw:z-index="58"><draw:text-box><text:p text:style-name="P14"><text:span text:style-name="T20">granica</text:span><text:span text:style-name="T21">15</text:span><text:span text:style-name="T20">. Powstały zatem dwie sfery życia człowieka, z których jedna odpowiadała jego naturalnym potrzebom fizycznym, druga zaś natu- ralnym potrzebom politycznym.</text:span></text:p><text:p text:style-name="P8"><text:span text:style-name="T20">Bardzo ważne dla opisania fenomenu starożytnej sfery publicznej jest zrozumienie, że była ona punktem centralnym w kontinuum</text:span><text:span text:style-name="T24">ko-</text:span><text:span text:style-name="T20">nieczności i możności. Oznacza to, że sfera publiczna stanowiła wy- znacznik granicy między tym, co konieczne (prywatne), a tym, co wol- ne (publiczne)</text:span><text:span text:style-name="T21">16</text:span><text:span text:style-name="T20">. Po jednej stronie znajdują <text:s/>się czynności związane <text:s text:c="3"/>z podtrzymywaniem życia, po drugiej zaś te odnoszące się do wspól- nego</text:span><text:span text:style-name="T63">świata.Wtakimrazierozróżnienienaprywatnąipublicznąsferę życia odpowiada podziałowi na dziedzinę gospodarstwa domowego <text:s text:c="2"/>i dziedzinę polityczną. Należy przy tym zauważyć, że obie istnieją</text:span><text:span text:style-name="T65">jako oddzielne</text:span><text:span text:style-name="T28">byty.</text:span><text:span text:style-name="T20">Jest to absolutnie konieczne, ponieważ jakiekolwiek naruszanie życia prywatnego było postrzegane jako świętokradztwo. Nie</text:span><text:span text:style-name="T56">dotyczyłototylkojakiegośwymiarumistycznego.Uważano,żebez posiadania swojego miejsca na ziemi w postaci domu człowiek nie będzie zdolny do uczestnictwa w sprawach szerszego świata</text:span><text:span text:style-name="T21">17</text:span><text:span text:style-name="T20">.</text:span><text:span text:style-name="T24">Życie</text:span><text:span text:style-name="T20">w zaciszu gospodarstwa domowego samo w sobie jest podyktowane koniecznością życia biologicznego, którą starożytni postrzegali jako zniewalającą. Siłą napędową życia w gospodarstwie domowym są tylko fizjologiczne potrzeby człowieka, konieczne do zachowania ga- tunku. Właśnie dlatego wszelkie więzi stowarzyszeniowe, jakie mogą zaistnieć w tej sferze, muszą mieć wymiar</text:span><text:span text:style-name="T28">naturalny.</text:span><text:span text:style-name="T20">Innymi</text:span><text:span text:style-name="T28">słowy,</text:span><text:span text:style-name="T20">sfera prywatna, jako podrzędna wobec publicznej, ma znaczenie tyl- ko o tyle, o ile umożliwia człowiekowi funkcjonowanie w znaczącym obszarze</text:span><text:span text:style-name="T27">społecznejrzeczywistości.Widaćzatem,żejakakolwiekdzia- łalność</text:span><text:span text:style-name="T63">mającawymiar</text:span><text:span text:style-name="T24">gospodarczy,</text:span><text:span text:style-name="T63">czylisłużącypodtrzymaniużycia, jest przedpolityczna i stanowi jedynie środek, a nie cel właściwej</text:span><text:span text:style-name="T24">ak-</text:span><text:span text:style-name="T20">tywności obywatela. Jednocześnie warto przy tym zauważyć, że mimo iż działalność gospodarcza w szerszym zakresie wiązała się z troska- mi i potrzebami kolektywnymi, to świat przedsiębiorcy był</text:span><text:span text:style-name="T28">prywatny,</text:span><text:span text:style-name="T20">a nie</text:span><text:span text:style-name="T24">publiczny</text:span><text:span text:style-name="T21">18</text:span><text:span text:style-name="T20">.</text:span></text:p></draw:text-box></draw:frame><draw:frame draw:style-name="fr1" text:anchor-type="char" svg:x="2.679cm" svg:y="16.716cm" svg:width="0.263cm" svg:height="0.275cm" draw:z-index="59"><draw:text-box><text:p text:style-name="P27"><text:span text:style-name="T34">15</text:span></text:p></draw:text-box></draw:frame><draw:frame draw:style-name="fr1" text:anchor-type="char" svg:x="3.022cm" svg:y="16.695cm" svg:width="9.728cm" svg:height="0.423cm" draw:z-index="60"><draw:text-box><text:p text:style-name="P23"><text:span text:style-name="T35">W. Jaeger,</text:span><text:span text:style-name="T36">Paideia: Formowanie człowieka greckiego</text:span><text:span text:style-name="T35">, tłum. M. Plezia, H. Bed-</text:span></text:p></draw:text-box></draw:frame><draw:frame draw:style-name="fr1" text:anchor-type="char" svg:x="2.18cm" svg:y="17.055cm" svg:width="3.923cm" svg:height="0.423cm" draw:z-index="61"><draw:text-box><text:p text:style-name="P23"><text:span text:style-name="T35">narek, Warszawa 2001, s. 180.</text:span></text:p></draw:text-box></draw:frame><draw:frame draw:style-name="fr1" text:anchor-type="char" svg:x="3.022cm" svg:y="17.415cm" svg:width="3.433cm" svg:height="0.423cm" draw:z-index="62"><draw:text-box><text:p text:style-name="P23"><text:span text:style-name="T35">H. Arendt,</text:span><text:span text:style-name="T36">op.cit.</text:span><text:span text:style-name="T35">, s. 94–95.</text:span></text:p></draw:text-box></draw:frame><draw:frame draw:style-name="fr1" text:anchor-type="char" svg:x="2.679cm" svg:y="17.436cm" svg:width="0.263cm" svg:height="0.995cm" draw:z-index="63"><draw:text-box><text:p text:style-name="P27"><text:span text:style-name="T34">16</text:span></text:p><text:p text:style-name="P29"><text:span text:style-name="T34">17</text:span></text:p><text:p text:style-name="P29"><text:span text:style-name="T34">18</text:span></text:p></draw:text-box></draw:frame><draw:frame draw:style-name="fr1" text:anchor-type="char" svg:x="3.022cm" svg:y="17.775cm" svg:width="9.728cm" svg:height="0.783cm" draw:z-index="64"><draw:text-box><text:p text:style-name="P23"><text:span text:style-name="T36">Ibidem</text:span><text:span text:style-name="T35">, s. 49.</text:span></text:p><text:p text:style-name="P28"><text:span text:style-name="T35">R. Legutko,</text:span><text:span text:style-name="T36">Demokracja i republika</text:span><text:span text:style-name="T35">, [w:]</text:span><text:span text:style-name="T36">Oblicza demokracji</text:span><text:span text:style-name="T35">, red. R. Legutko,</text:span></text:p></draw:text-box></draw:frame><draw:frame draw:style-name="fr1" text:anchor-type="char" svg:x="2.18cm" svg:y="18.494cm" svg:width="4.706cm" svg:height="0.423cm" draw:z-index="65"><draw:text-box><text:p text:style-name="P23"><text:span text:style-name="T35">J. Kłoczkowski, Kraków 2002, s. 156.</text:span></text:p></draw:text-box></draw:frame><draw:frame draw:style-name="fr1" text:anchor-type="char" svg:x="2.215cm" svg:y="1.393cm" svg:width="10.5cm" svg:height="0.423cm" draw:z-index="66"><draw:text-box><text:p text:style-name="P4"/></draw:text-box></draw:frame><draw:frame draw:style-name="fr1" text:anchor-type="char" svg:x="2.215cm" svg:y="16.168cm" svg:width="4.001cm" svg:height="0.423cm" draw:z-index="67"><draw:text-box><text:p text:style-name="P4"/></draw:text-box></draw:frame></text:p>
      <text:p text:style-name="P46"><draw:line text:anchor-type="char" draw:z-index="68" draw:style-name="gr3" draw:text-style-name="P54" svg:x1="2.014cm" svg:y1="1.782cm" svg:x2="12.514cm" svg:y2="1.782cm"><text:p/></draw:line><draw:line text:anchor-type="char" draw:z-index="69" draw:style-name="gr2" draw:text-style-name="P54" svg:x1="2.014cm" svg:y1="16.556cm" svg:x2="6.015cm" svg:y2="16.556cm"><text:p/></draw:line><draw:frame draw:style-name="fr1" text:anchor-type="char" svg:x="1.984cm" svg:y="1.296cm" svg:width="0.46cm" svg:height="0.485cm" draw:z-index="70"><draw:text-box><text:p text:style-name="Text_20_body"><text:span text:style-name="T20">86</text:span></text:p></draw:text-box></draw:frame><draw:frame draw:style-name="fr1" text:anchor-type="char" svg:x="2.979cm" svg:y="1.305cm" svg:width="2.485cm" svg:height="0.474cm" draw:z-index="71"><draw:text-box><text:p text:style-name="P30"><text:span text:style-name="T5">Łukasz</text:span><text:span text:style-name="T6">Krężołek</text:span></text:p></draw:text-box></draw:frame><draw:frame draw:style-name="fr1" text:anchor-type="char" svg:x="1.981cm" svg:y="2.219cm" svg:width="10.575cm" svg:height="13.718cm" draw:z-index="72"><draw:text-box><text:p text:style-name="P9"><text:span text:style-name="T24">Patrząc</text:span><text:span text:style-name="T51">natentematz</text:span><text:span text:style-name="T54">innej</text:span><text:span text:style-name="T28">perspektywy,</text:span><text:span text:style-name="T51">należyjednakstwierdzić, że powiązanie między</text:span><text:span text:style-name="T24">prywatną</text:span><text:span text:style-name="T20">a publiczną</text:span><text:span text:style-name="T24">sferą</text:span><text:span text:style-name="T20">życia było całkiem ścisłe,</text:span><text:span text:style-name="T24">ponieważ</text:span><text:span text:style-name="T20">„[…]</text:span><text:span text:style-name="T24">panowanie</text:span><text:span text:style-name="T20">nad koniecznościami życia w gospo- darstwie domowym jest</text:span><text:span text:style-name="T24">warunkiem</text:span><text:span text:style-name="T20">wolności</text:span><text:span text:style-name="T58">polis</text:span><text:span text:style-name="T20">”</text:span><text:span text:style-name="T21">19</text:span><text:span text:style-name="T20">. Mimo to greccy myśliciele</text:span><text:span text:style-name="T24">uważali</text:span><text:span text:style-name="T20">za oczywiste, że przestrzeń</text:span><text:span text:style-name="T24">gospodarstwa</text:span><text:span text:style-name="T20">domo- wego nie mogła się stać jednocześnie przestrzenią wolności. Przeciw koniecznościom da się bowiem zaoponować</text:span><text:span text:style-name="T24">tylko</text:span><text:span text:style-name="T20">metodami innymi niż</text:span><text:span text:style-name="T30">teznanezesferypublicznej.Szczególneznaczeniematusiłowepa-</text:span><text:span text:style-name="T24">nowanie.</text:span><text:span text:style-name="T28">Wobec</text:span><text:span text:style-name="T20">tego każda jednostka jest</text:span><text:span text:style-name="T24">uprawniona</text:span><text:span text:style-name="T20">i</text:span><text:span text:style-name="T24">upoważniona</text:span><text:span text:style-name="T20">do przemocy wobec innych, ta przemoc zaś najczęściej jest konieczna.</text:span><text:span text:style-name="T24">Skoro</text:span><text:span text:style-name="T20">więc stan konieczności urzeczywistnia się w gospodarstwie do- mowym, które stanowi miejsce</text:span><text:span text:style-name="T24">raczej</text:span><text:span text:style-name="T20">społecznego stowarzyszania się ludzi, to</text:span><text:span text:style-name="T24">sprawowanie</text:span><text:span text:style-name="T20">tu władzy opartej na</text:span><text:span text:style-name="T24">nierównościach</text:span><text:span text:style-name="T20">jest natu-</text:span><text:span text:style-name="T24">ralne</text:span><text:span text:style-name="T20">i wskazane. Najłatwiej bowiem nad koniecznościami zapanować siłą</text:span><text:span text:style-name="T21">20</text:span><text:span text:style-name="T20">.</text:span><text:span text:style-name="T24">Wydaje</text:span><text:span text:style-name="T20">się to jednak nie do pogodzenia z rozumieniem wolno- ści,</text:span><text:span text:style-name="T24">która</text:span><text:span text:style-name="T20">musi</text:span><text:span text:style-name="T24">być</text:span><text:span text:style-name="T20">wolna od wszelkiego</text:span><text:span text:style-name="T24">gwałtu.</text:span><text:span text:style-name="T20">Co więcej, dla</text:span><text:span text:style-name="T24">Greków</text:span><text:span text:style-name="T20">wolność to</text:span><text:span text:style-name="T24">właściwie</text:span><text:span text:style-name="T20">uwolnienie od konieczności życia codziennego <text:s/>i podążanie w kierunku stanu obiektywnego szczęścia,</text:span><text:span text:style-name="T58">eudaimonii</text:span><text:span text:style-name="T20">.</text:span><text:span text:style-name="T24">Właściwym</text:span><text:span text:style-name="T20">miejscem usytuowania wolności może</text:span><text:span text:style-name="T24">być</text:span><text:span text:style-name="T20">więc jedynie dziedzina publiczna</text:span><text:span text:style-name="T21">21</text:span><text:span text:style-name="T20">. Oczywiście już</text:span><text:span text:style-name="T24">wtedy</text:span><text:span text:style-name="T20">dostrzegano, co czynił choćby Arystoteles, że powstanie</text:span><text:span text:style-name="T24">państwa</text:span><text:span text:style-name="T20">było w</text:span><text:span text:style-name="T32">pewnym</text:span><text:span text:style-name="T20">stopniu wynikiem</text:span><text:span text:style-name="T62">obiektywnychpotrzebzwiązanychzprzetrwaniem</text:span><text:span text:style-name="T21">22</text:span><text:span text:style-name="T20">.</text:span><text:span text:style-name="T62">Jedno- cześnie</text:span><text:span text:style-name="T32">równie</text:span><text:span text:style-name="T30">jasnebyłoto,żetreśćicel</text:span><text:span text:style-name="T31">polis</text:span><text:span text:style-name="T25">wykraczają</text:span><text:span text:style-name="T30">poza</text:span><text:span text:style-name="T32">zwykłe</text:span><text:span text:style-name="T20">życie</text:span><text:span text:style-name="T26">ispełniająsiędopierow„życiudobrym”</text:span><text:span text:style-name="T21">23</text:span><text:span text:style-name="T20">.</text:span><text:span text:style-name="T26">Mianemtymokreślano nie</text:span><text:span text:style-name="T24">tylko</text:span><text:span text:style-name="T20">życie wolne od konieczności życia codziennego, ale</text:span><text:span text:style-name="T24">raczej</text:span><text:span text:style-name="T20">ta- kie, które nie było już ograniczone jedynie do</text:span><text:span text:style-name="T24">biologicznych</text:span><text:span text:style-name="T28">procesów.</text:span><text:span text:style-name="T20">Co</text:span><text:span text:style-name="T26">więcej,</text:span><text:span text:style-name="T49">każdaczynność</text:span><text:span text:style-name="T26">spełnianapubliczniemożeosiągnąćtaką</text:span><text:span text:style-name="T49">do- skonałość, jakiej</text:span><text:span text:style-name="T24">nigdy</text:span><text:span text:style-name="T20">nie dałoby się osiągnąć w</text:span><text:span text:style-name="T32">prywatności.</text:span><text:span text:style-name="T20">Dzieje się</text:span><text:span text:style-name="T63">tak,</text:span><text:span text:style-name="T24">ponieważ</text:span><text:span text:style-name="T63">–wedługgreckiejdefinicji–doskonałośćzawsze</text:span><text:span text:style-name="T24">wy-</text:span><text:span text:style-name="T20">maga obecności innych.</text:span><text:span text:style-name="T30">Ta</text:span><text:span text:style-name="T20">zaś „[…] potrzebuje formalnych</text:span><text:span text:style-name="T24">ram</text:span><text:span text:style-name="T20">obsza- ru publicznego</text:span><text:span text:style-name="T24">konstytuowanych</text:span><text:span text:style-name="T20">przez</text:span><text:span text:style-name="T24">równych</text:span><text:span text:style-name="T20">sobie; nie może</text:span><text:span text:style-name="T24">być przypadkową.</text:span><text:span text:style-name="T20">Znajomą obecnością ludzi takich</text:span><text:span text:style-name="T24">samych</text:span><text:span text:style-name="T20">lub</text:span><text:span text:style-name="T24">niższych”</text:span><text:span text:style-name="T22">24</text:span><text:span text:style-name="T24">.</text:span></text:p></draw:text-box></draw:frame><draw:frame draw:style-name="fr1" text:anchor-type="char" svg:x="2.48cm" svg:y="16.716cm" svg:width="0.263cm" svg:height="2.074cm" draw:z-index="73"><draw:text-box><text:p text:style-name="P27"><text:span text:style-name="T34">19</text:span></text:p><text:p text:style-name="P29"><text:span text:style-name="T34">20</text:span></text:p><text:p text:style-name="P29"><text:span text:style-name="T34">21</text:span></text:p><text:p text:style-name="P29"><text:span text:style-name="T34">22</text:span></text:p><text:p text:style-name="P31"><text:span text:style-name="T34">23</text:span></text:p><text:p text:style-name="P29"><text:span text:style-name="T34">24</text:span></text:p></draw:text-box></draw:frame><draw:frame draw:style-name="fr1" text:anchor-type="char" svg:x="2.822cm" svg:y="16.695cm" svg:width="8.777cm" svg:height="2.223cm" draw:z-index="74"><draw:text-box><text:p text:style-name="P23"><text:span text:style-name="T35">H. Arendt,</text:span><text:span text:style-name="T36">op.cit.</text:span><text:span text:style-name="T35">, s. 51.</text:span></text:p><text:p text:style-name="P28"><text:span text:style-name="T36">Ibidem</text:span><text:span text:style-name="T35">, s. 52.</text:span></text:p><text:p text:style-name="P32"><text:span text:style-name="T36">Ibidem</text:span><text:span text:style-name="T35">, s. 51.</text:span></text:p><text:p text:style-name="P32"><text:span text:style-name="T35">Arystoteles,</text:span><text:span text:style-name="T36">Polityka. Księga III</text:span><text:span text:style-name="T35">, [w:]</text:span><text:span text:style-name="T36">idem</text:span><text:span text:style-name="T35">,</text:span><text:span text:style-name="T36">Dzieła wszystkie</text:span><text:span text:style-name="T35">, t. 6</text:span><text:span text:style-name="T36">,</text:span><text:span text:style-name="T35">s. 84.</text:span></text:p><text:p text:style-name="P28"><text:span text:style-name="T35">H. Arendt,</text:span><text:span text:style-name="T36">op.cit.</text:span><text:span text:style-name="T35">, s. 57.</text:span></text:p><text:p text:style-name="P32"><text:span text:style-name="T36">Ibidem</text:span><text:span text:style-name="T35">, s. 69.</text:span></text:p></draw:text-box></draw:frame><draw:frame draw:style-name="fr1" text:anchor-type="char" svg:x="2.014cm" svg:y="1.393cm" svg:width="10.5cm" svg:height="0.423cm" draw:z-index="75"><draw:text-box><text:p text:style-name="P4"/></draw:text-box></draw:frame><draw:frame draw:style-name="fr1" text:anchor-type="char" svg:x="2.014cm" svg:y="16.168cm" svg:width="4.001cm" svg:height="0.423cm" draw:z-index="76"><draw:text-box><text:p text:style-name="P4"/></draw:text-box></draw:frame></text:p>
      <text:p text:style-name="P47"><draw:line text:anchor-type="char" draw:z-index="77" draw:style-name="gr3" draw:text-style-name="P54" svg:x1="2.215cm" svg:y1="1.782cm" svg:x2="12.715cm" svg:y2="1.782cm"><text:p/></draw:line><draw:line text:anchor-type="char" draw:z-index="78" draw:style-name="gr2" draw:text-style-name="P54" svg:x1="2.215cm" svg:y1="17.276cm" svg:x2="6.216cm" svg:y2="17.276cm"><text:p/></draw:line><draw:frame draw:style-name="fr1" text:anchor-type="char" svg:x="2.713cm" svg:y="1.305cm" svg:width="9.04cm" svg:height="0.474cm" draw:z-index="79"><draw:text-box><text:p text:style-name="P30"><text:span text:style-name="T2">Wolność</text:span><text:span text:style-name="T7">wspólnotywolnościąjednostek.Sferapublicznajako…</text:span></text:p></draw:text-box></draw:frame><draw:frame draw:style-name="fr1" text:anchor-type="char" svg:x="12.289cm" svg:y="1.296cm" svg:width="0.46cm" svg:height="0.485cm" draw:z-index="80"><draw:text-box><text:p text:style-name="Text_20_body"><text:span text:style-name="T20">87</text:span></text:p></draw:text-box></draw:frame><draw:frame draw:style-name="fr1" text:anchor-type="char" svg:x="2.18cm" svg:y="2.219cm" svg:width="10.573cm" svg:height="14.571cm" draw:z-index="81"><draw:text-box><text:p text:style-name="P18"><text:span text:style-name="T32">Owe</text:span><text:span text:style-name="T24">ramy</text:span><text:span text:style-name="T20">mogły zostać nadane jedynie w</text:span><text:span text:style-name="T24">warunkach</text:span><text:span text:style-name="T58">polis</text:span><text:span text:style-name="T20">.</text:span><text:span text:style-name="T28">Tylko</text:span><text:span text:style-name="T20">ona</text:span><text:span text:style-name="T24">dawała gwarancję</text:span><text:span text:style-name="T20">zachowania w czasie</text:span><text:span text:style-name="T24">warunków</text:span><text:span text:style-name="T20">i</text:span><text:span text:style-name="T24">wyników</text:span><text:span text:style-name="T20">działa- nia, więc i przejścia do nieśmiertelności za pośrednictwem</text:span><text:span text:style-name="T24">własnych</text:span><text:span text:style-name="T28">czynów.</text:span><text:span text:style-name="T58">Polis</text:span><text:span text:style-name="T20">stała się nie</text:span><text:span text:style-name="T24">tylko</text:span><text:span text:style-name="T20">namacalną przestrzenią działania</text:span><text:span text:style-name="T24">re- alizowanego</text:span><text:span text:style-name="T20">publicznie, ale przede wszystkim zabezpieczeniem przed ulotnością</text:span><text:span text:style-name="T24">jednostkowego</text:span><text:span text:style-name="T62">życia,zastrzeżonądlawzględnejtrwałości</text:span><text:span text:style-name="T21">25</text:span><text:span text:style-name="T20">. Widać zatem, że</text:span><text:span text:style-name="T24">sfera</text:span><text:span text:style-name="T20">publiczna</text:span><text:span text:style-name="T24">jako</text:span><text:span text:style-name="T20">taka była zarówno wynikiem na-</text:span><text:span text:style-name="T24">turalnej</text:span><text:span text:style-name="T20">zdolności ludzi do wiązania się w byty polityczne,</text:span><text:span text:style-name="T24">która</text:span><text:span text:style-name="T20">swój</text:span><text:span text:style-name="T24">wyraz</text:span><text:span text:style-name="T20">odnalazła w</text:span><text:span text:style-name="T58">polis</text:span><text:span text:style-name="T20">, jak i rezultatem tkwiącej w każdej jednostce potrzeby</text:span><text:span text:style-name="T47">upodmiotowieniasię</text:span><text:span text:style-name="T63">i</text:span><text:span text:style-name="T24">nadawania</text:span><text:span text:style-name="T47">życiuwiększego</text:span><text:span text:style-name="T63">sensu.</text:span></text:p><text:p text:style-name="P10"><text:span text:style-name="T20">Dla</text:span><text:span text:style-name="T24">Ateńczyków</text:span><text:span text:style-name="T20">przestrzeń dzieląca</text:span><text:span text:style-name="T24">„państwo”</text:span><text:span text:style-name="T20">i</text:span><text:span text:style-name="T28">„obywateli”,</text:span><text:span text:style-name="T32">jak</text:span><text:span text:style-name="T24">argumentował</text:span><text:span text:style-name="T20">Arystoteles, dzieliła się na trzy</text:span><text:span text:style-name="T24">obszary.</text:span><text:span text:style-name="T28">Pierwszy,</text:span><text:span text:style-name="T20">czyli</text:span><text:span text:style-name="T58">oĩkos</text:span><text:span text:style-name="T20">, zasadniczo odpowiada przytoczonemu wcześniej</text:span><text:span text:style-name="T32">gospodarstwu</text:span><text:span text:style-name="T20">domowemu</text:span><text:span text:style-name="T47">i</text:span><text:span text:style-name="T24">sprowadza</text:span><text:span text:style-name="T47">siędorzeczy</text:span><text:span text:style-name="T24">prywatnych.</text:span><text:span text:style-name="T30">Ta</text:span><text:span text:style-name="T24">sfera,</text:span><text:span text:style-name="T47">jaksięzda- je,</text:span><text:span text:style-name="T51">przezwyznaczaniejednostcekonkretnegomiejscanaziemiistano- wienie</text:span><text:span text:style-name="T24">granicy</text:span><text:span text:style-name="T20">między tym, co</text:span><text:span text:style-name="T24">prywatne,</text:span><text:span text:style-name="T20">a tym co publiczne,</text:span><text:span text:style-name="T24">dawała</text:span><text:span text:style-name="T20">schronienie z którego</text:span><text:span text:style-name="T24">każdorazowo</text:span><text:span text:style-name="T20">można było powrócić do rzeczy</text:span><text:span text:style-name="T32">publicznych</text:span><text:span text:style-name="T23">26</text:span><text:span text:style-name="T32">.</text:span><text:span text:style-name="T20">Jej charakter wynika też z tego, że wyznacza ludziom przestrzeń narodzin, życia i śmierci. Innymi</text:span><text:span text:style-name="T28">słowy,</text:span><text:span text:style-name="T20">określa przestrzeń niezbędnej intymności. Przynależne jej momenty życia</text:span><text:span text:style-name="T24">powinny być</text:span><text:span text:style-name="T20">zakryte przed ludzkim wzrokiem i</text:span><text:span text:style-name="T24">pozostawać</text:span><text:span text:style-name="T20">w ukryciu</text:span><text:span text:style-name="T21">27</text:span><text:span text:style-name="T20">.</text:span><text:span text:style-name="T24">Wycofanie</text:span><text:span text:style-name="T20">z</text:span><text:span text:style-name="T32">widoku</text:span><text:span text:style-name="T20">publicznego ma dla</text:span><text:span text:style-name="T24">państwa</text:span><text:span text:style-name="T20">znaczenie o tyle, o ile</text:span><text:span text:style-name="T24">wyraźnie</text:span><text:span text:style-name="T20">wyznacza</text:span><text:span text:style-name="T24">nieprzekraczalną granicę.</text:span><text:span text:style-name="T20">Jednocześnie w ten sposób</text:span><text:span text:style-name="T32">wy-</text:span><text:span text:style-name="T24">twarzało</text:span><text:span text:style-name="T47">się</text:span><text:span text:style-name="T24">prawo.</text:span><text:span text:style-name="T47">W</text:span><text:span text:style-name="T24">antycznych</text:span><text:span text:style-name="T47">czasachpostrzeganoje</text:span><text:span text:style-name="T24">jako</text:span><text:span text:style-name="T63">mur,</text:span><text:span text:style-name="T32">bez</text:span><text:span text:style-name="T20">którego</text:span><text:span text:style-name="T56">nie</text:span><text:span text:style-name="T55">mogłabyistnieć</text:span><text:span text:style-name="T56">wspólnotaspołeczna.</text:span><text:span text:style-name="T24">Polityczny</text:span><text:span text:style-name="T55">charakter miało</text:span><text:span text:style-name="T24">tylko</text:span><text:span text:style-name="T20">to, co było otoczone murem i przezeń chronione</text:span><text:span text:style-name="T21">28</text:span><text:span text:style-name="T20">.</text:span><text:span text:style-name="T28">Wobec</text:span><text:span text:style-name="T20">tego,</text:span><text:span text:style-name="T27">wszystko,coleżałopodrugiej</text:span><text:span text:style-name="T30">stronie</text:span><text:span text:style-name="T54">„muru”,</text:span><text:span text:style-name="T27">było</text:span><text:span text:style-name="T24">przyporządko- wane jednostkowej</text:span><text:span text:style-name="T20">intymności mającej okazję realizować się w prze- strzeni</text:span><text:span text:style-name="T24">spraw prywatnych.</text:span><text:span text:style-name="T20">Dzięki temu jednostce zapewniano autono- mię</text:span><text:span text:style-name="T54">codo</text:span><text:span text:style-name="T28">rzeczy,</text:span><text:span text:style-name="T54">które</text:span><text:span text:style-name="T28">dosłownie</text:span><text:span text:style-name="T54">dotyczyłyjejnajbardziej.</text:span></text:p><text:p text:style-name="P19"><text:span text:style-name="T20">Na</text:span><text:span text:style-name="T66">drugimbiegunieprzestrzenipaństwo-obywatelsytuujesięekle- zja – zbiorowość, ogół.</text:span><text:span text:style-name="T30">To</text:span><text:span text:style-name="T20">ona stanowi siedlisko dobra publicznego. Sam fakt usytuowania go właśnie tam nie sprawia jednakże, że dobro będzie</text:span><text:span text:style-name="T68">sięmogłoaktualizować.Dopókiistniejetylkowsferzeeklezji,</text:span></text:p></draw:text-box></draw:frame><draw:frame draw:style-name="fr1" text:anchor-type="char" svg:x="3.022cm" svg:y="17.415cm" svg:width="2.198cm" svg:height="1.503cm" draw:z-index="82"><draw:text-box><text:p text:style-name="P23"><text:span text:style-name="T36">Ibidem</text:span><text:span text:style-name="T35">, s. 77.</text:span></text:p><text:p text:style-name="P28"><text:span text:style-name="T36">Ibidem</text:span><text:span text:style-name="T35">, s. 82–84.</text:span></text:p><text:p text:style-name="P32"><text:span text:style-name="T36">Ibidem</text:span><text:span text:style-name="T35">, s. 83.</text:span></text:p><text:p text:style-name="P32"><text:span text:style-name="T36">Ibidem</text:span><text:span text:style-name="T35">, s. 85.</text:span></text:p></draw:text-box></draw:frame><draw:frame draw:style-name="fr1" text:anchor-type="char" svg:x="2.679cm" svg:y="17.436cm" svg:width="0.263cm" svg:height="1.355cm" draw:z-index="83"><draw:text-box><text:p text:style-name="P27"><text:span text:style-name="T34">25</text:span></text:p><text:p text:style-name="P29"><text:span text:style-name="T34">26</text:span></text:p><text:p text:style-name="P29"><text:span text:style-name="T34">27</text:span></text:p><text:p text:style-name="P29"><text:span text:style-name="T34">28</text:span></text:p></draw:text-box></draw:frame><draw:frame draw:style-name="fr1" text:anchor-type="char" svg:x="2.215cm" svg:y="1.393cm" svg:width="10.5cm" svg:height="0.423cm" draw:z-index="84"><draw:text-box><text:p text:style-name="P4"/></draw:text-box></draw:frame><draw:frame draw:style-name="fr1" text:anchor-type="char" svg:x="2.215cm" svg:y="16.887cm" svg:width="4.001cm" svg:height="0.423cm" draw:z-index="85"><draw:text-box><text:p text:style-name="P4"/></draw:text-box></draw:frame></text:p>
      <text:p text:style-name="P48"><draw:line text:anchor-type="char" draw:z-index="86" draw:style-name="gr3" draw:text-style-name="P54" svg:x1="2.014cm" svg:y1="1.782cm" svg:x2="12.514cm" svg:y2="1.782cm"><text:p/></draw:line><draw:line text:anchor-type="char" draw:z-index="87" draw:style-name="gr2" draw:text-style-name="P54" svg:x1="2.014cm" svg:y1="16.196cm" svg:x2="6.015cm" svg:y2="16.196cm"><text:p/></draw:line><draw:frame draw:style-name="fr1" text:anchor-type="char" svg:x="1.984cm" svg:y="1.296cm" svg:width="0.46cm" svg:height="0.485cm" draw:z-index="88"><draw:text-box><text:p text:style-name="Text_20_body"><text:span text:style-name="T20">88</text:span></text:p></draw:text-box></draw:frame><draw:frame draw:style-name="fr1" text:anchor-type="char" svg:x="2.979cm" svg:y="1.305cm" svg:width="2.485cm" svg:height="0.474cm" draw:z-index="89"><draw:text-box><text:p text:style-name="P30"><text:span text:style-name="T5">Łukasz</text:span><text:span text:style-name="T6">Krężołek</text:span></text:p></draw:text-box></draw:frame><draw:frame draw:style-name="fr1" text:anchor-type="char" svg:x="1.981cm" svg:y="2.219cm" svg:width="10.573cm" svg:height="13.291cm" draw:z-index="90"><draw:text-box><text:p text:style-name="P2"><text:span text:style-name="T20">jest jakby zawieszone, oczekujące na wprawienie w ruch.</text:span><text:span text:style-name="T69">Skoro</text:span><text:span text:style-name="T70">pew- ne</text:span><text:span text:style-name="T71">rzeczymusząpozostawaćwukryciu,toinne–byistnieć–muszą</text:span><text:span text:style-name="T72">ukazywać</text:span><text:span text:style-name="T73">siępublicznie</text:span><text:span text:style-name="T21">29</text:span><text:span text:style-name="T20">.</text:span><text:span text:style-name="T73">Samotrwanie</text:span><text:span text:style-name="T74">jednak</text:span><text:span text:style-name="T73">nie</text:span><text:span text:style-name="T74">wystarcza,</text:span><text:span text:style-name="T73">gdyż konieczne</text:span><text:span text:style-name="T62">okazujesięzainicjowanieprzezobywatelitakiegodziałania, które</text:span><text:span text:style-name="T30">tchnęłobyżyciew</text:span><text:span text:style-name="T31">télospolis</text:span><text:span text:style-name="T20">.</text:span><text:span text:style-name="T30">Tym,jakwiadomo,jestdobreżycie. W</text:span><text:span text:style-name="T74">kontekście</text:span><text:span text:style-name="T73">prowadzonychturozważańnajbardziejzasadnicze znaczenie ma więc człon wiążący</text:span><text:span text:style-name="T24">dwa</text:span><text:span text:style-name="T20">wcześniej przywołane</text:span><text:span text:style-name="T75">w</text:span><text:span text:style-name="T54">spójną całość,</text:span><text:span text:style-name="T76">w</text:span><text:span text:style-name="T77">polis</text:span><text:span text:style-name="T20">,</text:span><text:span text:style-name="T76">czyliagora.Istnienie</text:span><text:span text:style-name="T77">poliswymagało</text:span><text:span text:style-name="T76">bowiem„forum</text:span><text:span text:style-name="T24">publicznego”,</text:span><text:span text:style-name="T20">które byłoby dostępne dla każdego obywatela</text:span><text:span text:style-name="T78">i</text:span><text:span text:style-name="T79">gdzie</text:span><text:span text:style-name="T72">duża</text:span><text:span text:style-name="T74">różnorodnośćdoświadczeńspołecznychmogłaby</text:span><text:span text:style-name="T24">być</text:span><text:span text:style-name="T80">wyra- żana</text:span><text:span text:style-name="T81">iwymieniana</text:span><text:span text:style-name="T82">wwarunkachracjonalnej</text:span><text:span text:style-name="T81">dyskusji,</text:span><text:span text:style-name="T82">prowadzącej</text:span><text:span text:style-name="T72">w</text:span><text:span text:style-name="T30">rezultaciedosystematycznejikrytycznejanalizypolitykipaństwa</text:span><text:span text:style-name="T21">30</text:span><text:span text:style-name="T20">.</text:span><text:span text:style-name="T30">To</text:span><text:span text:style-name="T62">właśnienaagorętłumnieprzybywaliobywatele,byobradować.Ob- radowano</text:span><text:span text:style-name="T63">zaśnadtym,jakprzetłumaczyćinteresyprywatneposzcze- gólnychobywateli,</text:span><text:span text:style-name="T51">pojedynczych</text:span><text:span text:style-name="T64">oĩkoiz</text:span><text:span text:style-name="T63">osobna,najęzykobowiązków osobistych</text:span><text:span text:style-name="T55">izadańobywatelskich.</text:span><text:span text:style-name="T56">Istnienie</text:span><text:span text:style-name="T55">interesówpublicznychbez</text:span><text:span text:style-name="T72">poszanowania tych prywatnych i na odwrót nie ma sensu.</text:span><text:span text:style-name="T83">Ani</text:span><text:span text:style-name="T84">intere- som jednostkowym, ani dobru publicznemu nie wolno</text:span><text:span text:style-name="T86">się</text:span><text:span text:style-name="T87">wzajemnie</text:span><text:span text:style-name="T72">ignorować.</text:span><text:span text:style-name="T55">Dlaobopólnegoiwłasnegodobramuszązsobąrozmawiać,</text:span><text:span text:style-name="T72">ponieważ</text:span><text:span text:style-name="T74">zaniechanie</text:span><text:span text:style-name="T73">rozmowy</text:span><text:span text:style-name="T74">zwiastuje</text:span><text:span text:style-name="T73">zgubędlaobojga</text:span><text:span text:style-name="T21">31</text:span><text:span text:style-name="T20">.</text:span><text:span text:style-name="T74">Dobro</text:span><text:span text:style-name="T58">polis</text:span><text:span text:style-name="T67">nie</text:span><text:span text:style-name="T66">byłosprowadzalnedodóbrposzczególnych</text:span><text:span text:style-name="T50">oĩkoi</text:span><text:span text:style-name="T67">i</text:span><text:span text:style-name="T66">niemożliwe byłoby</text:span><text:span text:style-name="T82">zaprowadzenie</text:span><text:span text:style-name="T88">go</text:span><text:span text:style-name="T82">wsytuacji,</text:span><text:span text:style-name="T24">gdyby</text:span><text:span text:style-name="T82">poszczególni</text:span><text:span text:style-name="T88">obywatele dążyli do pożytków własnych</text:span><text:span text:style-name="T21">32</text:span><text:span text:style-name="T20">. Chociaż sfera publiczna</text:span><text:span text:style-name="T58">polis</text:span><text:span text:style-name="T85">nie była, a przynajmniej nie powinna</text:span><text:span text:style-name="T24">być</text:span><text:span text:style-name="T20">miejscem ścierania</text:span><text:span text:style-name="T79">się</text:span><text:span text:style-name="T70">partykularyz-</text:span><text:span text:style-name="T54">mów,</text:span><text:span text:style-name="T20">to jednak świadomość konieczności uzgadniania</text:span><text:span text:style-name="T73">poprzez</text:span><text:span text:style-name="T76">wza- jemne poszanowanie pozostawała bardzo duża. Co więcej,</text:span><text:span text:style-name="T88">proces</text:span><text:span text:style-name="T84">ten nie</text:span><text:span text:style-name="T49">miałnacelujednorazowegoinazawszeobowiązującegoprzekładu</text:span><text:span text:style-name="T72">interesów prywatnych na dobro publiczne, ale</text:span><text:span text:style-name="T89">ustanowienie</text:span><text:span text:style-name="T87">procesu ciągłego,</text:span><text:span text:style-name="T56">nieustającego</text:span><text:span text:style-name="T21">33</text:span><text:span text:style-name="T20">.</text:span><text:span text:style-name="T56">Sprawne,dobrzefunkcjonującepaństwo</text:span><text:span text:style-name="T27">wy- maga</text:span><text:span text:style-name="T62">równiesprawniefunkcjonującej</text:span><text:span text:style-name="T28">agory.</text:span><text:span text:style-name="T62">„Państwoma</text:span><text:span text:style-name="T24">być</text:span><text:span text:style-name="T62">stróżem dobra</text:span><text:span text:style-name="T80">publicznego–alewszaktonaagorzeczuwająobywatelenad</text:span></text:p></draw:text-box></draw:frame><draw:frame draw:style-name="fr1" text:anchor-type="char" svg:x="2.822cm" svg:y="16.335cm" svg:width="9.726cm" svg:height="0.783cm" draw:z-index="91"><draw:text-box><text:p text:style-name="P23"><text:span text:style-name="T36">Ibidem</text:span><text:span text:style-name="T35">, s. 95.</text:span></text:p><text:p text:style-name="P28"><text:span text:style-name="T35">G. Kocan,</text:span><text:span text:style-name="T36">Models of Public Sphere in Political Philosophy</text:span><text:span text:style-name="T35">, „Eurosphere Online</text:span></text:p></draw:text-box></draw:frame><draw:frame draw:style-name="fr1" text:anchor-type="char" svg:x="2.48cm" svg:y="16.357cm" svg:width="0.263cm" svg:height="0.635cm" draw:z-index="92"><draw:text-box><text:p text:style-name="P27"><text:span text:style-name="T34">29</text:span></text:p><text:p text:style-name="P29"><text:span text:style-name="T34">30</text:span></text:p></draw:text-box></draw:frame><draw:frame draw:style-name="fr1" text:anchor-type="char" svg:x="1.981cm" svg:y="17.055cm" svg:width="4.948cm" svg:height="0.423cm" draw:z-index="93"><draw:text-box><text:p text:style-name="P23"><text:span text:style-name="T35">Working Papers” 2008 (luty) nr 2, s. 1.</text:span></text:p></draw:text-box></draw:frame><draw:frame draw:style-name="fr1" text:anchor-type="char" svg:x="2.822cm" svg:y="17.415cm" svg:width="9.728cm" svg:height="0.423cm" draw:z-index="94"><draw:text-box><text:p text:style-name="P23"><text:span text:style-name="T35">Z. Bauman,</text:span><text:span text:style-name="T36">Prywatne zgryzoty na miejskim rynku</text:span><text:span text:style-name="T35">, [w:]</text:span><text:span text:style-name="T36">Sfera publiczna. Kon-</text:span></text:p></draw:text-box></draw:frame><draw:frame draw:style-name="fr1" text:anchor-type="char" svg:x="2.48cm" svg:y="17.436cm" svg:width="0.263cm" svg:height="0.275cm" draw:z-index="95"><draw:text-box><text:p text:style-name="P27"><text:span text:style-name="T34">31</text:span></text:p></draw:text-box></draw:frame><draw:frame draw:style-name="fr1" text:anchor-type="char" svg:x="1.981cm" svg:y="17.775cm" svg:width="9.841cm" svg:height="0.423cm" draw:z-index="96"><draw:text-box><text:p text:style-name="P23"><text:span text:style-name="T36">dycja – przejawy – przemiany</text:span><text:span text:style-name="T35">, red.</text:span><text:span text:style-name="T43">J.P.</text:span><text:span text:style-name="T35">Hudzik,</text:span><text:span text:style-name="T40">W.</text:span><text:span text:style-name="T35">Woźniak, Lublin 2006, s. 22.</text:span></text:p></draw:text-box></draw:frame><draw:frame draw:style-name="fr1" text:anchor-type="char" svg:x="2.822cm" svg:y="18.135cm" svg:width="3.655cm" svg:height="0.783cm" draw:z-index="97"><draw:text-box><text:p text:style-name="P23"><text:span text:style-name="T35">Arystoteles,</text:span><text:span text:style-name="T36">op.cit.</text:span><text:span text:style-name="T35">, s. 51–52.</text:span></text:p><text:p text:style-name="P28"><text:span text:style-name="T35">Z. Bauman,</text:span><text:span text:style-name="T36">op.cit.</text:span><text:span text:style-name="T35">, s. 18.</text:span></text:p></draw:text-box></draw:frame><draw:frame draw:style-name="fr1" text:anchor-type="char" svg:x="2.48cm" svg:y="18.156cm" svg:width="0.263cm" svg:height="0.635cm" draw:z-index="98"><draw:text-box><text:p text:style-name="P27"><text:span text:style-name="T34">32</text:span></text:p><text:p text:style-name="P29"><text:span text:style-name="T34">33</text:span></text:p></draw:text-box></draw:frame><draw:frame draw:style-name="fr1" text:anchor-type="char" svg:x="2.014cm" svg:y="1.393cm" svg:width="10.5cm" svg:height="0.423cm" draw:z-index="99"><draw:text-box><text:p text:style-name="P4"/></draw:text-box></draw:frame><draw:frame draw:style-name="fr1" text:anchor-type="char" svg:x="2.014cm" svg:y="15.808cm" svg:width="4.001cm" svg:height="0.423cm" draw:z-index="100"><draw:text-box><text:p text:style-name="P4"/></draw:text-box></draw:frame></text:p>
      <text:p text:style-name="P49"><draw:line text:anchor-type="char" draw:z-index="101" draw:style-name="gr3" draw:text-style-name="P54" svg:x1="2.215cm" svg:y1="1.782cm" svg:x2="12.715cm" svg:y2="1.782cm"><text:p/></draw:line><draw:line text:anchor-type="char" draw:z-index="102" draw:style-name="gr2" draw:text-style-name="P54" svg:x1="2.215cm" svg:y1="16.556cm" svg:x2="6.216cm" svg:y2="16.556cm"><text:p/></draw:line><draw:frame draw:style-name="fr1" text:anchor-type="char" svg:x="2.713cm" svg:y="1.305cm" svg:width="9.04cm" svg:height="0.474cm" draw:z-index="103"><draw:text-box><text:p text:style-name="P30"><text:span text:style-name="T2">Wolność</text:span><text:span text:style-name="T7">wspólnotywolnościąjednostek.Sferapublicznajako…</text:span></text:p></draw:text-box></draw:frame><draw:frame draw:style-name="fr1" text:anchor-type="char" svg:x="12.289cm" svg:y="1.296cm" svg:width="0.46cm" svg:height="0.485cm" draw:z-index="104"><draw:text-box><text:p text:style-name="Text_20_body"><text:span text:style-name="T20">89</text:span></text:p></draw:text-box></draw:frame><draw:frame draw:style-name="fr1" text:anchor-type="char" svg:x="2.18cm" svg:y="2.219cm" svg:width="10.575cm" svg:height="13.291cm" draw:z-index="105"><draw:text-box><text:p text:style-name="P14"><text:span text:style-name="T20">chwiejną</text:span><text:span text:style-name="T56">równowagąswychsprawi</text:span><text:span text:style-name="T24">obowiązków,</text:span><text:span text:style-name="T56">którajesttreściądo- bra</text:span><text:span text:style-name="T32">publicznego”</text:span><text:span text:style-name="T21">34</text:span><text:span text:style-name="T20">.</text:span></text:p><text:p text:style-name="P17"><text:span text:style-name="T20">W takim razie w agorze widzi się miejsce manifestacji politycznej aktywności, tj. tej</text:span><text:span text:style-name="T28">cechy,</text:span><text:span text:style-name="T20">która czyni człowieka wyjątkowym. Poczu- cie mocy sprawczej i obowiązku wytwarza swoisty</text:span><text:span text:style-name="T58">ē</text:span><text:span text:style-name="T90">̃</text:span><text:span text:style-name="T58">thos</text:span><text:span text:style-name="T20">, odmienny od tego, jakim kierują się jednostki w życiu codziennym</text:span><text:span text:style-name="T21">35</text:span><text:span text:style-name="T20">. Nie dość, <text:s/>że</text:span><text:span text:style-name="T63">nakazujeonwzajemnyszacunek,tojeszczewymagaodposzczegól-</text:span></text:p><text:p text:style-name="P3"><text:span text:style-name="T20">nych jednostek działania, i to prowadzonego w duchu odpowiedzial- ności. Należy bowiem umożliwić ludziom odkrycie prawdziwej treści ich wolności.</text:span><text:span text:style-name="T30">Tę</text:span><text:span text:style-name="T20">zaś człowiek-obywatel zyskuje dopiero przez uczest- nictwo w rzeczach wspólnych</text:span><text:span text:style-name="T21">36</text:span><text:span text:style-name="T20">. Jednocześnie zastrzega się, że wejście w sprawy publiczne nie może</text:span><text:span text:style-name="T24">być</text:span><text:span text:style-name="T20">podyktowane indywidualnym,</text:span><text:span text:style-name="T91">jedy- nie partykularnym interesem. Uczestnictwo w sprawach wspólnych to uświadomienie sobie swojego miejsca we wspólnocie, w zbieżności z jej interesami oraz wzięcie na siebie odpowiedzialności. Obywate- lem staje się więc dopiero ten człowiek, który nie tylko jest</text:span><text:span text:style-name="T24">rządzony,</text:span><text:span text:style-name="T20">ale i sam współrządzi</text:span><text:span text:style-name="T21">37</text:span><text:span text:style-name="T20">. Udział w zbiorowym współrządzeniu jawi się niemal jako konieczność. Każdy człowiek pragnący wyjść poza swoje biologiczne potrzeby musi w nim partycypować. W takim razie sfera publiczna stanowi właściwą przestrzeń do aktywnego, politycznego działania obywatelskiego, którego ostatecznym celem jest dobre ży- cie</text:span><text:span text:style-name="T21">38</text:span><text:span text:style-name="T20">.</text:span><text:span text:style-name="T63">Należyprzytym</text:span><text:span text:style-name="T47">zwrócićuwagę,że</text:span><text:span text:style-name="T63">istotąaktywnościnie</text:span><text:span text:style-name="T47">staje</text:span><text:span text:style-name="T63">się prowadzenie dyskursu krytycznego odnoszonego do</text:span><text:span text:style-name="T24">pryncypiów,</text:span><text:span text:style-name="T20">ale raczej wyznaczenie autonomicznej przestrzeni, składającej się z oby- wateli mających odmienne i krytyczne zdania nie tylko na własny te- mat,</text:span><text:span text:style-name="T30">alerównieżnatemat</text:span><text:span text:style-name="T47">polityki</text:span><text:span text:style-name="T30">państwowej.</text:span><text:span text:style-name="T47">W</text:span><text:span text:style-name="T30">takimrazie,jestona miejscem realizowania się agonistycznego ducha</text:span><text:span text:style-name="T21">39</text:span><text:span text:style-name="T20">. Jednocześnie dla starożytnych oczywiste było, iż działalność polityczna musi mieć swój praktyczny</text:span><text:span text:style-name="T28">wymiar.</text:span><text:span text:style-name="T63">Doświadczeniesamowsobiejestcennymnauczy- cielem, <text:s/>gdyż w świecie polityki rozpoznawanie prawdziwych zasług <text:s/>i</text:span><text:span text:style-name="T29">wartości,obokwszechstronnegowykształceniaitalentu,wymaga</text:span></text:p></draw:text-box></draw:frame><draw:frame draw:style-name="fr1" text:anchor-type="char" svg:x="2.679cm" svg:y="16.716cm" svg:width="0.263cm" svg:height="2.074cm" draw:z-index="106"><draw:text-box><text:p text:style-name="P27"><text:span text:style-name="T34">34</text:span></text:p><text:p text:style-name="P29"><text:span text:style-name="T34">35</text:span></text:p><text:p text:style-name="P29"><text:span text:style-name="T34">36</text:span></text:p><text:p text:style-name="P29"><text:span text:style-name="T34">37</text:span></text:p><text:p text:style-name="P31"><text:span text:style-name="T34">38</text:span></text:p><text:p text:style-name="P29"><text:span text:style-name="T34">39</text:span></text:p></draw:text-box></draw:frame><draw:frame draw:style-name="fr1" text:anchor-type="char" svg:x="3.022cm" svg:y="16.695cm" svg:width="8.885cm" svg:height="2.223cm" draw:z-index="107"><draw:text-box><text:p text:style-name="P23"><text:span text:style-name="T36">Ibidem</text:span><text:span text:style-name="T35">.</text:span></text:p><text:p text:style-name="P28"><text:span text:style-name="T35">E. Nowak, K.M. Cern,</text:span><text:span text:style-name="T36">Ethos w życiu publicznym</text:span><text:span text:style-name="T35">,</text:span><text:span text:style-name="T41">Warszawa</text:span><text:span text:style-name="T35">2008, s. 45.</text:span></text:p><text:p text:style-name="P32"><text:span text:style-name="T35">H. Arendt,</text:span><text:span text:style-name="T36">op.cit.</text:span><text:span text:style-name="T35">, s. 50.</text:span></text:p><text:p text:style-name="P32"><text:span text:style-name="T35">J. Wintraub,</text:span><text:span text:style-name="T36">op.cit.</text:span><text:span text:style-name="T35">, s. 7.</text:span></text:p><text:p text:style-name="P28"><text:span text:style-name="T35">G. Kocan,</text:span><text:span text:style-name="T36">op.cit.</text:span><text:span text:style-name="T35">, s. 7.</text:span></text:p><text:p text:style-name="P32"><text:span text:style-name="T36">Ibidem</text:span><text:span text:style-name="T35">.</text:span></text:p></draw:text-box></draw:frame><draw:frame draw:style-name="fr1" text:anchor-type="char" svg:x="2.215cm" svg:y="1.393cm" svg:width="10.5cm" svg:height="0.423cm" draw:z-index="108"><draw:text-box><text:p text:style-name="P4"/></draw:text-box></draw:frame><draw:frame draw:style-name="fr1" text:anchor-type="char" svg:x="2.215cm" svg:y="16.168cm" svg:width="4.001cm" svg:height="0.423cm" draw:z-index="109"><draw:text-box><text:p text:style-name="P4"/></draw:text-box></draw:frame></text:p>
      <text:p text:style-name="P50"><draw:line text:anchor-type="char" draw:z-index="110" draw:style-name="gr3" draw:text-style-name="P54" svg:x1="2.014cm" svg:y1="1.782cm" svg:x2="12.514cm" svg:y2="1.782cm"><text:p/></draw:line><draw:line text:anchor-type="char" draw:z-index="111" draw:style-name="gr2" draw:text-style-name="P54" svg:x1="2.014cm" svg:y1="15.476cm" svg:x2="6.015cm" svg:y2="15.476cm"><text:p/></draw:line><draw:frame draw:style-name="fr1" text:anchor-type="char" svg:x="1.984cm" svg:y="1.296cm" svg:width="0.46cm" svg:height="0.485cm" draw:z-index="112"><draw:text-box><text:p text:style-name="Text_20_body"><text:span text:style-name="T20">90</text:span></text:p></draw:text-box></draw:frame><draw:frame draw:style-name="fr1" text:anchor-type="char" svg:x="2.979cm" svg:y="1.305cm" svg:width="2.485cm" svg:height="0.474cm" draw:z-index="113"><draw:text-box><text:p text:style-name="P30"><text:span text:style-name="T5">Łukasz</text:span><text:span text:style-name="T6">Krężołek</text:span></text:p></draw:text-box></draw:frame><draw:frame draw:style-name="fr1" text:anchor-type="char" svg:x="1.981cm" svg:y="2.219cm" svg:width="10.573cm" svg:height="12.864cm" draw:z-index="114"><draw:text-box><text:p text:style-name="P5"><text:span text:style-name="T20">właśnie tego praktycznego komponentu</text:span><text:span text:style-name="T21">40</text:span><text:span text:style-name="T20">. Nie tylko zatem przez zwy- kłe nauki, ale także przez uczestnictwo w rzeczach wspólnych naby- wano zarówno cnotę, jak i umiejętność. Doświadczenie polityczne pozwalało zrozumieć mechanizmy</text:span><text:span text:style-name="T28">władzy,</text:span><text:span text:style-name="T20">sens obywatelskiego po- słuszeństwa i odpowiedzialności</text:span><text:span text:style-name="T21">41</text:span><text:span text:style-name="T20">. Jednostkowa świadomość obywa- telska wykształcona w procesie publicznego współuczestnictwa sta- wała</text:span><text:span text:style-name="T47">sięnarzędziemzapewniającymtrwaniewyraźnego</text:span><text:span text:style-name="T30">podziału</text:span><text:span text:style-name="T54">sfer.</text:span><text:span text:style-name="T20">Przestrzeń</text:span><text:span text:style-name="T51">publicznasamawsobiereprodukowałasięprzezdziałania komunikacyjne, które były jej praktycznym</text:span><text:span text:style-name="T62">stosowaniem</text:span><text:span text:style-name="T21">42</text:span><text:span text:style-name="T20">.</text:span></text:p><text:p text:style-name="P11"><text:span text:style-name="T20">Bycie polityczne, czyli funkcjonowanie w obrębie</text:span><text:span text:style-name="T70">sfery</text:span><text:span text:style-name="T92">publicz- nej, jest również produktem swoiście</text:span><text:span text:style-name="T93">rozumianego</text:span><text:span text:style-name="T94">społeczeństwa,</text:span><text:span text:style-name="T72">skonstruowanego w wyraźnych ramach</text:span><text:span text:style-name="T82">symbolicznych,</text:span><text:span text:style-name="T87">zarysowa- nych właśnie dzięki specyficznemu rozumieniu polityki.</text:span><text:span text:style-name="T65">Stanowią</text:span><text:span text:style-name="T28">one sedno</text:span><text:span text:style-name="T95">identyfikacjistatusuwłasnegoigrupowegooraz,jakzostało wskazane wcześniej, skłonności do</text:span><text:span text:style-name="T29">politycznego</text:span><text:span text:style-name="T96">współuczestnictwa.</text:span><text:span text:style-name="T72">Owa</text:span><text:span text:style-name="T81">identyfikacjaprzybieradwiezasadnicze</text:span><text:span text:style-name="T28">formy,</text:span><text:span text:style-name="T81">przyczymnaj- ważniejsze wydaje się powstanie granic symbolicznych.</text:span><text:span text:style-name="T86">Należy</text:span><text:span text:style-name="T87">przez</text:span><text:span text:style-name="T72">to</text:span><text:span text:style-name="T63">rozumieć,żekażda</text:span><text:span text:style-name="T48">polis</text:span><text:span text:style-name="T64">wytwarza</text:span><text:span text:style-name="T63">takspecyficznydlasiebiezestaw oznaczeń</text:span><text:span text:style-name="T71">kulturowych,żemożeon</text:span><text:span text:style-name="T24">być</text:span><text:span text:style-name="T71">dzielonytylkowokreślonym środowisku.</text:span><text:span text:style-name="T80">Własnąodrębność</text:span><text:span text:style-name="T97">zaznaczasię</text:span><text:span text:style-name="T80">wówczasprzezlokalne</text:span><text:span text:style-name="T72">zwyczaje,</text:span><text:span text:style-name="T76">tradycję,anawetdialekt.Ponadto,wposzczególnych</text:span><text:span text:style-name="T77">polis</text:span><text:span text:style-name="T58">tworzyła</text:span><text:span text:style-name="T51">sięwspólnotareligijnaobywateli,któraswójwyrazodnajdy- wała w zbiorowym uczestnictwie w ceremoniałach i składaniu</text:span><text:span text:style-name="T98">ofiar</text:span><text:span text:style-name="T21">43</text:span><text:span text:style-name="T20">.</text:span></text:p><text:p text:style-name="P12"><text:span text:style-name="T20">Ci, którzy nie należeli do wspólnoty, albo nie mogli uczestniczyć <text:s text:c="2"/>w rytuałach, albo było im to utrudniane. W ten złożony sposób rozbu- dzano więź zarówno między poszczególnymi obywatelami, jak i w ob- rębie samej</text:span><text:span text:style-name="T58">polis</text:span><text:span text:style-name="T20">. Silna i kulturowo zakorzeniona identyfikacja jest szczególnie ważnym i doniosłym przejawem trwałości społeczności</text:span><text:span text:style-name="T21">44</text:span><text:span text:style-name="T20">. Swoją najbardziej wzmożoną manifestację ujawniała ona w sytuacji, gdy wszyscy inni, niezamieszkujący</text:span><text:span text:style-name="T58">polis</text:span><text:span text:style-name="T20">, zaczynali</text:span><text:span text:style-name="T24">być</text:span><text:span text:style-name="T20">określani</text:span><text:span text:style-name="T99">jako</text:span></text:p></draw:text-box></draw:frame><draw:frame draw:style-name="fr1" text:anchor-type="char" svg:x="2.822cm" svg:y="15.616cm" svg:width="9.728cm" svg:height="0.423cm" draw:z-index="115"><draw:text-box><text:p text:style-name="P23"><text:span text:style-name="T35">T.L. Pangle,</text:span><text:span text:style-name="T36">Uszlachetnianie demokracji. Wyzwania epoki postmodernistycz-</text:span></text:p></draw:text-box></draw:frame><draw:frame draw:style-name="fr1" text:anchor-type="char" svg:x="2.48cm" svg:y="15.637cm" svg:width="0.263cm" svg:height="0.275cm" draw:z-index="116"><draw:text-box><text:p text:style-name="P27"><text:span text:style-name="T34">40</text:span></text:p></draw:text-box></draw:frame><draw:frame draw:style-name="fr1" text:anchor-type="char" svg:x="1.981cm" svg:y="15.976cm" svg:width="5.826cm" svg:height="0.423cm" draw:z-index="117"><draw:text-box><text:p text:style-name="P23"><text:span text:style-name="T36">nej</text:span><text:span text:style-name="T35">, tłum. M. Klimowicz, Kraków 1994, s. 153.</text:span></text:p></draw:text-box></draw:frame><draw:frame draw:style-name="fr1" text:anchor-type="char" svg:x="2.822cm" svg:y="16.335cm" svg:width="9.728cm" svg:height="0.783cm" draw:z-index="118"><draw:text-box><text:p text:style-name="P23"><text:span text:style-name="T35">R. Legutko,</text:span><text:span text:style-name="T36">op.cit.</text:span><text:span text:style-name="T35">, s. 149.</text:span></text:p><text:p text:style-name="P28"><text:span text:style-name="T35">J. Habermas,</text:span><text:span text:style-name="T36">Faktyczność i obowiązywanie.</text:span><text:span text:style-name="T42">Teoria</text:span><text:span text:style-name="T36">dyskursu wobec zagadnień</text:span></text:p></draw:text-box></draw:frame><draw:frame draw:style-name="fr1" text:anchor-type="char" svg:x="2.48cm" svg:y="16.357cm" svg:width="0.263cm" svg:height="0.635cm" draw:z-index="119"><draw:text-box><text:p text:style-name="P27"><text:span text:style-name="T34">41</text:span></text:p><text:p text:style-name="P29"><text:span text:style-name="T34">42</text:span></text:p></draw:text-box></draw:frame><draw:frame draw:style-name="fr1" text:anchor-type="char" svg:x="1.981cm" svg:y="17.055cm" svg:width="10.567cm" svg:height="0.783cm" draw:z-index="120"><draw:text-box><text:p text:style-name="P24"><text:span text:style-name="T36">prawa i demokratycznego państwa prawnego</text:span><text:span text:style-name="T35">, tłum. A. Romaniuk, R. Marszałek, Warszawa 2005, s. 380.</text:span></text:p></draw:text-box></draw:frame><draw:frame draw:style-name="fr1" text:anchor-type="char" svg:x="2.822cm" svg:y="17.775cm" svg:width="9.726cm" svg:height="0.783cm" draw:z-index="121"><draw:text-box><text:p text:style-name="P23"><text:span text:style-name="T36">Ibidem</text:span><text:span text:style-name="T35">.</text:span></text:p><text:p text:style-name="P28"><text:span text:style-name="T35">R.K. Merton,</text:span><text:span text:style-name="T36">Teoria socjologiczna i struktura społeczna</text:span><text:span text:style-name="T35">, tłum. E. Morawska,</text:span></text:p></draw:text-box></draw:frame><draw:frame draw:style-name="fr1" text:anchor-type="char" svg:x="2.48cm" svg:y="17.796cm" svg:width="0.263cm" svg:height="0.635cm" draw:z-index="122"><draw:text-box><text:p text:style-name="P27"><text:span text:style-name="T34">43</text:span></text:p><text:p text:style-name="P29"><text:span text:style-name="T34">44</text:span></text:p></draw:text-box></draw:frame><draw:frame draw:style-name="fr1" text:anchor-type="char" svg:x="1.981cm" svg:y="18.494cm" svg:width="6.87cm" svg:height="0.423cm" draw:z-index="123"><draw:text-box><text:p text:style-name="P23"><text:span text:style-name="T35">J. Wertenstein-Żuławski,</text:span><text:span text:style-name="T41">Warszawa</text:span><text:span text:style-name="T35">1982, s. 368–369.</text:span></text:p></draw:text-box></draw:frame><draw:frame draw:style-name="fr1" text:anchor-type="char" svg:x="2.014cm" svg:y="1.393cm" svg:width="10.5cm" svg:height="0.423cm" draw:z-index="124"><draw:text-box><text:p text:style-name="P4"/></draw:text-box></draw:frame><draw:frame draw:style-name="fr1" text:anchor-type="char" svg:x="2.014cm" svg:y="15.088cm" svg:width="4.001cm" svg:height="0.423cm" draw:z-index="125"><draw:text-box><text:p text:style-name="P4"/></draw:text-box></draw:frame></text:p>
      <text:p text:style-name="P51"><draw:line text:anchor-type="char" draw:z-index="126" draw:style-name="gr3" draw:text-style-name="P54" svg:x1="2.215cm" svg:y1="1.782cm" svg:x2="12.715cm" svg:y2="1.782cm"><text:p/></draw:line><draw:line text:anchor-type="char" draw:z-index="127" draw:style-name="gr2" draw:text-style-name="P54" svg:x1="2.215cm" svg:y1="16.556cm" svg:x2="6.216cm" svg:y2="16.556cm"><text:p/></draw:line><draw:frame draw:style-name="fr1" text:anchor-type="char" svg:x="2.713cm" svg:y="1.305cm" svg:width="9.04cm" svg:height="0.474cm" draw:z-index="128"><draw:text-box><text:p text:style-name="P30"><text:span text:style-name="T2">Wolność</text:span><text:span text:style-name="T7">wspólnotywolnościąjednostek.Sferapublicznajako…</text:span></text:p></draw:text-box></draw:frame><draw:frame draw:style-name="fr1" text:anchor-type="char" svg:x="12.289cm" svg:y="1.296cm" svg:width="0.46cm" svg:height="0.485cm" draw:z-index="129"><draw:text-box><text:p text:style-name="Text_20_body"><text:span text:style-name="T20">91</text:span></text:p></draw:text-box></draw:frame><draw:frame draw:style-name="fr1" text:anchor-type="char" svg:x="2.18cm" svg:y="2.219cm" svg:width="10.571cm" svg:height="1.766cm" draw:z-index="130"><draw:text-box><text:p text:style-name="P1"><text:span text:style-name="T20">„oni”</text:span><text:span text:style-name="T26">inazywaniprzymiotnikiemodmiejscapochodzenia.Zarysowana w ten sposób symboliczna granica podziału na „my” i „oni” dopełniała związania członków danej społeczności i jednoczesnego odseparowa- nia ich od sfery</text:span><text:span text:style-name="T32">zewnętrznej.</text:span></text:p></draw:text-box></draw:frame><draw:frame draw:style-name="fr1" text:anchor-type="char" svg:x="2.679cm" svg:y="4.337cm" svg:width="9.573cm" svg:height="3.493cm" draw:z-index="131"><draw:text-box><text:p text:style-name="P40"><text:span text:style-name="T11">Te</text:span><text:span text:style-name="T10">dwie formy („my” i „oni” – przyp. Ł.K.) nie dają się od siebie ode- rwać: nie sposób odczuwać przynależność do grupy bez jednoczesnej świadomości</text:span><text:span text:style-name="T12">zewnętrznegowobec</text:span><text:span text:style-name="T13">niej</text:span><text:span text:style-name="T12">otoczeniai</text:span><text:span text:style-name="T13">vice</text:span><text:span text:style-name="T12">versa.Owe</text:span><text:span text:style-name="T14">dwa</text:span><text:span text:style-name="T10">człony</text:span><text:span text:style-name="T15">opozycjiwmyśleniu</text:span><text:span text:style-name="T16">i</text:span><text:span text:style-name="T15">zachowaniachwzajemniesięwspomagają i</text:span><text:span text:style-name="T16">warunkują,ajedennabieratreścidziękidrugiemu.„Oni”niesą</text:span><text:span text:style-name="T17">„nami”,</text:span><text:span text:style-name="T10">a „my” nie jesteśmy „nimi”: owe zaimki dają się pojmować tylko jed- nocześnie, tylko we wzajemnym konflikcie. Pojmuję siebie jako nale- żącego do pewnej</text:span><text:span text:style-name="T17">grupy,</text:span><text:span text:style-name="T10">jako jednego z</text:span><text:span text:style-name="T17">„nas”,</text:span><text:span text:style-name="T10">tylko dlatego, że o innej grupie myślę</text:span><text:span text:style-name="T18">„oni”</text:span><text:span text:style-name="T100">45</text:span><text:span text:style-name="T10">.</text:span></text:p></draw:text-box></draw:frame><draw:frame draw:style-name="fr1" text:anchor-type="char" svg:x="2.18cm" svg:y="8.202cm" svg:width="10.575cm" svg:height="7.742cm" draw:z-index="132"><draw:text-box><text:p text:style-name="P9"><text:span text:style-name="T20">O tym, jak doniosłe znaczenie dla postrzegania siebie przez Gre- ków miało nazywanie innych, może świadczyć choćby sformułowana przez Arystotelesa opinia na temat politycznego sposobu życia</text:span><text:span text:style-name="T58">polis</text:span><text:span text:style-name="T20">. Według niego</text:span><text:span text:style-name="T24">wszyscy,</text:span><text:span text:style-name="T20">którzy żyli poza</text:span><text:span text:style-name="T58">polis</text:span><text:span text:style-name="T20">, czyli barbarzyńcy i nie-</text:span><text:span text:style-name="T24">wolnicy,</text:span><text:span text:style-name="T20">to</text:span><text:span text:style-name="T58">áneu lógou</text:span><text:span text:style-name="T20">. Oznacza to, iż byli oni pozbawieni sposobu ży- cia opartego na mowie, który charakteryzował i był konstytutywny dla</text:span><text:span text:style-name="T58">polis</text:span><text:span text:style-name="T21">46</text:span><text:span text:style-name="T20">. W ten sposób nie dość, że podkreślano zasadnicze różnice w</text:span><text:span text:style-name="T28">trybieżycialudzi,tojeszczenadawanoimbardzoistotneznaczenia. W</text:span><text:span text:style-name="T54">rezultaciekażdy,</text:span><text:span text:style-name="T20">kto</text:span><text:span text:style-name="T54">nieprzystawałdookreślonegomodelu,musiał się znaleźć poza jego ramami. Często, zwłaszcza w sytuacji zagrożenia własnej tożsamości, istnienie zewnętrznych</text:span><text:span text:style-name="T24">„innych”</text:span><text:span text:style-name="T20">może stanowić czynnik konsolidujący. Naznaczenie wroga pozwala zidentyfikować problem i jakoś go nazwać. Obcego można szukać zarówno poza gra- nicami wspólnoty, jak i w jej obrębie, i wcale nie jest konieczne, by realnie istniał</text:span><text:span text:style-name="T21">47</text:span><text:span text:style-name="T20">. W sytuacji niepokojów Grecy chętnie sięgali po ten mechanizm,</text:span><text:span text:style-name="T56">zarzucającswoimziomkomnaprzykładuleganieperskim wpływom</text:span><text:span text:style-name="T21">48</text:span><text:span text:style-name="T20">. Wyeliminowanie takiego wroga doprowadza do swoistej grupowej</text:span><text:span text:style-name="T102">kátharsis</text:span><text:span text:style-name="T20">,</text:span><text:span text:style-name="T101">którejskutkiemjestwzrostspójnościisolidarności</text:span></text:p></draw:text-box></draw:frame><draw:frame draw:style-name="fr1" text:anchor-type="char" svg:x="2.679cm" svg:y="16.716cm" svg:width="0.263cm" svg:height="0.995cm" draw:z-index="133"><draw:text-box><text:p text:style-name="P27"><text:span text:style-name="T34">45</text:span></text:p><text:p text:style-name="P29"><text:span text:style-name="T34">46</text:span></text:p><text:p text:style-name="P29"><text:span text:style-name="T34">47</text:span></text:p></draw:text-box></draw:frame><draw:frame draw:style-name="fr1" text:anchor-type="char" svg:x="3.022cm" svg:y="16.695cm" svg:width="9.728cm" svg:height="1.143cm" draw:z-index="134"><draw:text-box><text:p text:style-name="P23"><text:span text:style-name="T35">Z. Bauman,</text:span><text:span text:style-name="T36">Socjologia</text:span><text:span text:style-name="T35">, Poznań 1996, s. 48.</text:span></text:p><text:p text:style-name="P28"><text:span text:style-name="T35">H. Arendt,</text:span><text:span text:style-name="T36">op.cit.</text:span><text:span text:style-name="T35">, s. 46.</text:span></text:p><text:p text:style-name="P32"><text:span text:style-name="T35">L.A. Coser,</text:span><text:span text:style-name="T36">Funkcje konfliktu społecznego</text:span><text:span text:style-name="T35">, tłum. S. Burdziej, Kraków 2009,</text:span></text:p></draw:text-box></draw:frame><draw:frame draw:style-name="fr1" text:anchor-type="char" svg:x="2.18cm" svg:y="17.775cm" svg:width="1.602cm" svg:height="0.423cm" draw:z-index="135"><draw:text-box><text:p text:style-name="P23"><text:span text:style-name="T35">s. 104–110 .</text:span></text:p></draw:text-box></draw:frame><draw:frame draw:style-name="fr1" text:anchor-type="char" svg:x="3.022cm" svg:y="18.135cm" svg:width="9.728cm" svg:height="0.423cm" draw:z-index="136"><draw:text-box><text:p text:style-name="P23"><text:span text:style-name="T35">J. Bonarek, T. Czekalski, S. Sprawski, S. Turlej,</text:span><text:span text:style-name="T36">Historia Grecji</text:span><text:span text:style-name="T35">, Kraków 2005,</text:span></text:p></draw:text-box></draw:frame><draw:frame draw:style-name="fr1" text:anchor-type="char" svg:x="2.679cm" svg:y="18.156cm" svg:width="0.263cm" svg:height="0.275cm" draw:z-index="137"><draw:text-box><text:p text:style-name="P27"><text:span text:style-name="T34">48</text:span></text:p></draw:text-box></draw:frame><draw:frame draw:style-name="fr1" text:anchor-type="char" svg:x="2.18cm" svg:y="18.494cm" svg:width="0.887cm" svg:height="0.423cm" draw:z-index="138"><draw:text-box><text:p text:style-name="P23"><text:span text:style-name="T35">s. 102.</text:span></text:p></draw:text-box></draw:frame><draw:frame draw:style-name="fr1" text:anchor-type="char" svg:x="2.215cm" svg:y="1.393cm" svg:width="10.5cm" svg:height="0.423cm" draw:z-index="139"><draw:text-box><text:p text:style-name="P4"/></draw:text-box></draw:frame><draw:frame draw:style-name="fr1" text:anchor-type="char" svg:x="2.215cm" svg:y="16.168cm" svg:width="4.001cm" svg:height="0.423cm" draw:z-index="140"><draw:text-box><text:p text:style-name="P4"/></draw:text-box></draw:frame></text:p>
      <text:p text:style-name="P52"><draw:line text:anchor-type="char" draw:z-index="141" draw:style-name="gr3" draw:text-style-name="P54" svg:x1="2.014cm" svg:y1="1.782cm" svg:x2="12.514cm" svg:y2="1.782cm"><text:p/></draw:line><draw:line text:anchor-type="char" draw:z-index="142" draw:style-name="gr2" draw:text-style-name="P54" svg:x1="2.014cm" svg:y1="17.276cm" svg:x2="6.015cm" svg:y2="17.276cm"><text:p/></draw:line><draw:frame draw:style-name="fr1" text:anchor-type="char" svg:x="1.984cm" svg:y="1.296cm" svg:width="0.46cm" svg:height="0.485cm" draw:z-index="143"><draw:text-box><text:p text:style-name="Text_20_body"><text:span text:style-name="T20">92</text:span></text:p></draw:text-box></draw:frame><draw:frame draw:style-name="fr1" text:anchor-type="char" svg:x="2.979cm" svg:y="1.305cm" svg:width="2.485cm" svg:height="0.474cm" draw:z-index="144"><draw:text-box><text:p text:style-name="P30"><text:span text:style-name="T5">Łukasz</text:span><text:span text:style-name="T6">Krężołek</text:span></text:p></draw:text-box></draw:frame><draw:frame draw:style-name="fr1" text:anchor-type="char" svg:x="1.981cm" svg:y="2.219cm" svg:width="10.575cm" svg:height="14.571cm" draw:z-index="145"><draw:text-box><text:p text:style-name="P18"><text:span text:style-name="T20">w obrębie danej społeczności</text:span><text:span text:style-name="T21">49</text:span><text:span text:style-name="T20">. Należy jednak w tym miejscu zwrócić uwagę,</text:span><text:span text:style-name="T56">że</text:span><text:span text:style-name="T27">postrzeganie</text:span><text:span text:style-name="T56">obcego,</text:span><text:span text:style-name="T27">czyli</text:span><text:span text:style-name="T56">należącegodo</text:span><text:span text:style-name="T27">kategorii</text:span><text:span text:style-name="T54">„oni”,</text:span><text:span text:style-name="T56">nie- koniecznie musi</text:span><text:span text:style-name="T24">być</text:span><text:span text:style-name="T20">opisywane w kategoriach</text:span><text:span text:style-name="T51">konfliktu.</text:span></text:p><text:p text:style-name="P20"><text:span text:style-name="T20">Powyżej</text:span><text:span text:style-name="T63">przedstawioneokreślenierzeczywistościspołecznejikul- turowej</text:span><text:span text:style-name="T61">swojejgrupyobokgłębszejzniąidentyfikacjiowocujerównież większą potrzebą zaangażowania. Gdy zaś ono się pojawi, powstają korzystne</text:span><text:span text:style-name="T63">warunkidorozwojuwewnętrznejpotrzebywspółdziałania. Współdziałanie może się z kolei odbywać jedynie przez uczestnictwo i społeczne działanie. Co do</text:span><text:span text:style-name="T24">zasady,</text:span><text:span text:style-name="T20">przynależność do</text:span><text:span text:style-name="T58">polis</text:span><text:span text:style-name="T20">wynikała <text:s/>z urodzenia, jednakże typ więzi, jaki w niej się zrodził, a został opisa- ny powyżej, bardziej oddaje to, co Georg Simmel nazywał „związka- mi odwołującymi się do wspólnych treści”</text:span><text:span text:style-name="T21">50</text:span><text:span text:style-name="T20">. Mimo podstawy w więzi o</text:span><text:span text:style-name="T47">charakterzenaturalnym,mieszkańcy</text:span><text:span text:style-name="T48">polisżyli</text:span><text:span text:style-name="T47">ifunkcjonowali,jakby bardziej opierając się na własnej woli i przekonaniu o słuszności. Ich świadomość</text:span><text:span text:style-name="T27">jednostkowabyłazwiązanazeświadomościąkolektywną i również w niej się realizowała. Innymi</text:span><text:span text:style-name="T28">słowy,</text:span><text:span text:style-name="T20">w rezultacie pogłębio- nej</text:span><text:span text:style-name="T47">identyfikacjipowstałtyprelacjiwykraczającypozanaturalneime- chaniczne</text:span><text:span text:style-name="T51">związaniespołeczności.Możnazatempowiedzieć,</text:span><text:span text:style-name="T63">iż</text:span><text:span text:style-name="T51">w</text:span><text:span text:style-name="T52">polis</text:span><text:span text:style-name="T20">wytworzył się organiczny typ solidarności, czyli charakteryzujący się wtopieniem jednostek we wspólny porządek społeczny oraz wysokim stopniem</text:span><text:span text:style-name="T26">integracjiludzi</text:span><text:span text:style-name="T21">51</text:span><text:span text:style-name="T20">.</text:span><text:span text:style-name="T26">Niesposóbniedostrzec,żewarunkiemjego powstania i trwania było uformowanie się stabilnej sfery</text:span><text:span text:style-name="T103">publicznej.</text:span></text:p><text:p text:style-name="P13"><text:span text:style-name="T20">Mając na uwadze przedstawione tu</text:span><text:span text:style-name="T24">argumenty,</text:span><text:span text:style-name="T20">można powiedzieć, że sfera publiczna nie tylko stanowiła naturalną konsekwencję ufor- mowania się specyficznego rozumienia polityki, ale również była wa- runkiem trwania i funkcjonowania społeczeństwa wolnych jednostek. Oparta na internalizacji pewnego zestawu norm, zwłaszcza przeko- nań co do treści wolności, stworzyła podwaliny dla systemu szerokiej partycypacji politycznej kilku warstw społeczeństwa. Dzięki temu po- wstała grupa silnie związana z systemem politycznym, widząca w</text:span><text:span text:style-name="T75">nim gwarancje swojej indywidualnej wolności. Oczywiście, należy <text:s/>mieć na</text:span><text:span text:style-name="T28">uwadze,żeprzez</text:span><text:span text:style-name="T54">wolność</text:span><text:span text:style-name="T28">powinnosięturozumiećżyciewzgodzie z nakazami rozumu, więc i natury gatunkowej człowieka. Konstrukt, jakim była sfera publiczna, miał właśnie temu wymaganiu</text:span><text:span text:style-name="T104">sprostać.</text:span></text:p></draw:text-box></draw:frame><draw:frame draw:style-name="fr1" text:anchor-type="char" svg:x="2.822cm" svg:y="17.415cm" svg:width="9.728cm" svg:height="0.783cm" draw:z-index="146"><draw:text-box><text:p text:style-name="P23"><text:span text:style-name="T35">L.A. Coser,</text:span><text:span text:style-name="T36">op.cit.</text:span><text:span text:style-name="T35">, s. 104–110.</text:span></text:p><text:p text:style-name="P28"><text:span text:style-name="T35">G. Simmel,</text:span><text:span text:style-name="T36">Krzyżowanie się kręgów społecznych</text:span><text:span text:style-name="T35">, tłum. K. Matuszek, [w:]</text:span><text:span text:style-name="T36">Soc-</text:span></text:p></draw:text-box></draw:frame><draw:frame draw:style-name="fr1" text:anchor-type="char" svg:x="2.48cm" svg:y="17.436cm" svg:width="0.263cm" svg:height="0.635cm" draw:z-index="147"><draw:text-box><text:p text:style-name="P27"><text:span text:style-name="T34">49</text:span></text:p><text:p text:style-name="P29"><text:span text:style-name="T34">50</text:span></text:p></draw:text-box></draw:frame><draw:frame draw:style-name="fr1" text:anchor-type="char" svg:x="1.981cm" svg:y="18.135cm" svg:width="8.879cm" svg:height="0.423cm" draw:z-index="148"><draw:text-box><text:p text:style-name="P23"><text:span text:style-name="T36">jologia. Lektury</text:span><text:span text:style-name="T35">, red.</text:span><text:span text:style-name="T46">P.</text:span><text:span text:style-name="T35">Sztompka, M. Kucia, Kraków 2006, s. 238–244.</text:span></text:p></draw:text-box></draw:frame><draw:frame draw:style-name="fr1" text:anchor-type="char" svg:x="2.48cm" svg:y="18.516cm" svg:width="0.263cm" svg:height="0.275cm" draw:z-index="149"><draw:text-box><text:p text:style-name="P27"><text:span text:style-name="T34">51</text:span></text:p></draw:text-box></draw:frame><draw:frame draw:style-name="fr1" text:anchor-type="char" svg:x="2.822cm" svg:y="18.494cm" svg:width="8.742cm" svg:height="0.423cm" draw:z-index="150"><draw:text-box><text:p text:style-name="P23"><text:span text:style-name="T46">P.</text:span><text:span text:style-name="T35">Sztompka,</text:span><text:span text:style-name="T36">Socjologia. Analiza społeczeństwa</text:span><text:span text:style-name="T35">, Kraków 2007, s. 500.</text:span></text:p></draw:text-box></draw:frame><draw:frame draw:style-name="fr1" text:anchor-type="char" svg:x="2.014cm" svg:y="1.393cm" svg:width="10.5cm" svg:height="0.423cm" draw:z-index="151"><draw:text-box><text:p text:style-name="P4"/></draw:text-box></draw:frame><draw:frame draw:style-name="fr1" text:anchor-type="char" svg:x="2.014cm" svg:y="16.887cm" svg:width="4.001cm" svg:height="0.423cm" draw:z-index="152"><draw:text-box><text:p text:style-name="P4"/></draw:text-box></draw:frame></text:p>
      <text:p text:style-name="P53"><draw:line text:anchor-type="char" draw:z-index="153" draw:style-name="gr3" draw:text-style-name="P54" svg:x1="2.215cm" svg:y1="1.782cm" svg:x2="12.715cm" svg:y2="1.782cm"><text:p/></draw:line><draw:frame draw:style-name="fr1" text:anchor-type="char" svg:x="2.713cm" svg:y="1.305cm" svg:width="9.04cm" svg:height="0.474cm" draw:z-index="154"><draw:text-box><text:p text:style-name="P30"><text:span text:style-name="T2">Wolność</text:span><text:span text:style-name="T7">wspólnotywolnościąjednostek.Sferapublicznajako…</text:span></text:p></draw:text-box></draw:frame><draw:frame draw:style-name="fr1" text:anchor-type="char" svg:x="12.289cm" svg:y="1.296cm" svg:width="0.46cm" svg:height="0.485cm" draw:z-index="155"><draw:text-box><text:p text:style-name="Text_20_body"><text:span text:style-name="T20">93</text:span></text:p></draw:text-box></draw:frame><draw:frame draw:style-name="fr1" text:anchor-type="char" svg:x="2.18cm" svg:y="2.219cm" svg:width="10.575cm" svg:height="6.034cm" draw:z-index="156"><draw:text-box><text:p text:style-name="P1"><text:span text:style-name="T20">Polityka widziana jest jako wartość, ponieważ pozwala na uzyski- wanie statusu naprawdę podmiotowego, czyli wykraczającego poza zwierzęcy składnik natury człowieka. Narzędziem tejże wartości</text:span><text:span text:style-name="T105">musi</text:span><text:span text:style-name="T24">być</text:span><text:span text:style-name="T20">uczestnictwo we wspólnych decyzjach i we wspólnych sytuacjach politycznych, gdyż ciągłe towarzystwo innych ludzi nakazuje podjęcie</text:span><text:span text:style-name="T24">współpracy.</text:span><text:span text:style-name="T47">Ta</text:span><text:span text:style-name="T20">musi jednak przebiegać w duchu wzajemnego posza- nowania i zrozumienia. Funkcjonowanie w sferze publicznej i w ten sposób</text:span><text:span text:style-name="T66">budowaniewolnościwspólnoty</text:span><text:span text:style-name="T49">politycznej</text:span><text:span text:style-name="T66">należyzatemuznać za pierwotne w stosunku do zabiegania o wolność indywidualną.</text:span><text:span text:style-name="T65">Cho- ciaż to skłonność wynikająca z tej drugiej pcha jednostki ku temu, <text:s text:c="3"/>co wspólne, to jednak dopiero działanie zbiorowe, powszechnie ob- serwowane, może dać</text:span><text:span text:style-name="T24">prawdziwe</text:span><text:span text:style-name="T20">podstawy do zabezpieczenia statu- su podmiotowego jednostek w społeczeństwie i – dalej – cieszenia się tym, co najbardziej</text:span><text:span text:style-name="T24">ludzkie.</text:span></text:p></draw:text-box></draw:frame><draw:frame draw:style-name="fr1" text:anchor-type="char" svg:x="2.215cm" svg:y="1.393cm" svg:width="10.5cm" svg:height="0.423cm" draw:z-index="157"><draw:text-box><text:p text:style-name="P4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35cm" fo:margin-bottom="0cm" loext:contextual-spacing="false" fo:text-indent="0cm" style:auto-text-indent="false"/>
      <style:text-properties style:font-name="Cambria" fo:font-family="Cambria" style:font-family-generic="roman" style:font-pitch="variable" fo:font-size="10pt" style:font-name-asian="Cambria1" style:font-family-asian="Cambria" style:font-family-generic-asian="system" style:font-pitch-asian="variable" style:font-size-asian="10pt" style:font-name-complex="Cambria1" style:font-family-complex="Cambria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746cm" fo:page-height="20.743cm" style:num-format="1" style:print-orientation="portrait" fo:margin-top="1.058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746cm" fo:page-height="20.743cm" style:num-format="1" style:print-orientation="portrait" fo:margin-top="1.27cm" fo:margin-bottom="0.494cm" fo:margin-left="1.799cm" fo:margin-right="1.799cm" style:writing-mode="lr-tb" style:layout-grid-color="#c0c0c0" style:layout-grid-lines="189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Łukasz Krężołek</meta:initial-creator>
    <dc:subject>historia, filozofia, pojęcie wolności</dc:subject>
    <dc:title>Wolność wspólnoty wolnością jednostek. Sfera publiczna jako przestrzeń i probierz wolności w starożytnej Grecji</dc:title>
    <meta:creation-date>2019-04-24T07:35:33</meta:creation-date>
    <dc:date>2019-04-24T07:35:33</dc:date>
    <meta:editing-duration>P0D</meta:editing-duration>
    <meta:generator>LibreOffice/6.1.2.1$Windows_x86 LibreOffice_project/65905a128db06ba48db947242809d14d3f9a93fe</meta:generator>
    <meta:document-statistic meta:table-count="0" meta:image-count="0" meta:object-count="0" meta:page-count="13" meta:paragraph-count="176" meta:word-count="2673" meta:character-count="27940" meta:non-whitespace-character-count="25423"/>
    <meta:user-defined meta:name="AppVersion">12.0000</meta:user-defined>
    <meta:user-defined meta:name="Created" meta:value-type="date">2019-04-10T00:00:00</meta:user-defined>
    <meta:user-defined meta:name="Creator">Adobe InDesign CS6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4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