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3">
      <style:text-properties fo:color="#000000"/>
    </style:style>
    <style:style style:family="text" style:name="T3" style:display-name="T3" style:parent-style-name="CharStyle7">
      <style:text-properties fo:color="#000000"/>
    </style:style>
    <style:style style:family="text" style:name="T4" style:display-name="T4" style:parent-style-name="CharStyle6">
      <style:text-properties fo:color="#000000"/>
    </style:style>
    <style:style style:family="text" style:name="T5" style:display-name="T5" style:parent-style-name="CharStyle3">
      <style:text-properties style:text-position="25%" fo:color="#000000"/>
    </style:style>
    <style:style style:family="text" style:name="T6" style:display-name="T6" style:parent-style-name="CharStyle9">
      <style:text-properties style:text-position="25%" fo:color="#000000"/>
    </style:style>
    <style:style style:family="text" style:name="T7" style:display-name="T7" style:parent-style-name="CharStyle9">
      <style:text-properties fo:color="#000000"/>
    </style:style>
    <style:style style:family="text" style:name="T8" style:display-name="T8" style:parent-style-name="CharStyle10">
      <style:text-properties fo:color="#000000"/>
    </style:style>
    <style:style style:family="text" style:name="T9" style:display-name="T9" style:parent-style-name="CharStyle11">
      <style:text-properties fo:color="#000000"/>
    </style:style>
    <style:style style:family="text" style:name="T12" style:display-name="T12" style:parent-style-name="CharStyle17">
      <style:text-properties fo:color="#000000"/>
    </style:style>
    <style:style style:family="text" style:name="T13" style:display-name="T13" style:parent-style-name="CharStyle18">
      <style:text-properties fo:color="#000000"/>
    </style:style>
    <style:style style:family="text" style:name="T14" style:display-name="T14" style:parent-style-name="CharStyle20">
      <style:text-properties fo:color="#000000"/>
    </style:style>
    <style:style style:family="text" style:name="T15" style:display-name="T15" style:parent-style-name="CharStyle21">
      <style:text-properties fo:color="#000000"/>
    </style:style>
    <style:style style:family="text" style:name="T16" style:display-name="T16" style:parent-style-name="CharStyle22">
      <style:text-properties fo:color="#000000"/>
    </style:style>
    <style:style style:family="text" style:name="T18" style:display-name="T18" style:parent-style-name="CharStyle17">
      <style:text-properties fo:language="en" style:language-asian="en" style:language-complex="en" fo:country="US" style:country-asian="US" style:country-complex="US" fo:color="#000000"/>
    </style:style>
    <style:style style:family="text" style:name="T19" style:display-name="T19" style:parent-style-name="CharStyle21">
      <style:text-properties fo:language="en" style:language-asian="en" style:language-complex="en" fo:country="US" style:country-asian="US" style:country-complex="US" fo:color="#000000"/>
    </style:style>
    <style:style style:family="text" style:name="T20" style:display-name="T20" style:parent-style-name="CharStyle22">
      <style:text-properties fo:language="en" style:language-asian="en" style:language-complex="en" fo:country="US" style:country-asian="US" style:country-complex="US" fo:color="#000000"/>
    </style:style>
    <style:style style:family="text" style:name="T21" style:display-name="T21" style:parent-style-name="CharStyle21">
      <style:text-properties style:text-position="25%" fo:color="#000000"/>
    </style:style>
    <style:style style:family="text" style:name="T22" style:display-name="T22" style:parent-style-name="CharStyle18">
      <style:text-properties fo:language="en" style:language-asian="en" style:language-complex="en" fo:country="US" style:country-asian="US" style:country-complex="US" fo:color="#000000"/>
    </style:style>
    <style:style style:family="text" style:name="T23" style:display-name="T23" style:parent-style-name="CharStyle3">
      <style:text-properties fo:language="es" style:language-asian="es" style:language-complex="es" fo:country="ES" style:country-asian="ES" style:country-complex="ES" fo:color="#000000"/>
    </style:style>
    <style:style style:family="text" style:name="T24" style:display-name="T24" style:parent-style-name="CharStyle25">
      <style:text-properties fo:color="#000000"/>
    </style:style>
    <style:style style:family="text" style:name="T25" style:display-name="T25" style:parent-style-name="CharStyle24">
      <style:text-properties fo:color="#000000"/>
    </style:style>
    <style:style style:family="text" style:name="T26" style:display-name="T26" style:parent-style-name="CharStyle27">
      <style:text-properties fo:color="#000000"/>
    </style:style>
    <style:style style:family="text" style:name="T27" style:display-name="T27" style:parent-style-name="CharStyle9">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ent-style-name="Style2">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16" style:display-name="P1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 style:display-name="P17"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 style:display-name="P1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 style:display-name="P1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0" style:display-name="P2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1" style:display-name="P21" style:parent-style-name="Style8">
      <style:paragraph-properties fo:background-color="transparent" fo:margin-top="0.000cm" fo:margin-bottom="0.000cm" fo:line-height="106.%" fo:margin-left="0.000cm" fo:margin-right="0.000cm" fo:text-indent="0.600cm" fo:text-align="justify" style:page-number="auto">
        <style:tab-stops>
          <style:tab-stop style:position="0.737cm" style:type="left"/>
        </style:tab-stops>
      </style:paragraph-properties>
      <style:text-properties/>
    </style:style>
    <style:style style:family="paragraph" style:name="P22" style:display-name="P22" style:parent-style-name="Style8">
      <style:paragraph-properties fo:background-color="transparent" fo:margin-top="0.000cm" fo:margin-bottom="0.000cm" fo:line-height="106.%" fo:margin-left="0.000cm" fo:margin-right="0.000cm" fo:text-indent="0.564cm" fo:text-align="justify" style:page-number="auto">
        <style:tab-stops>
          <style:tab-stop style:position="0.677cm" style:type="left"/>
        </style:tab-stops>
      </style:paragraph-properties>
      <style:text-properties/>
    </style:style>
    <style:style style:family="paragraph" style:name="P24" style:display-name="P2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19">
      <style:paragraph-properties fo:background-color="transparent" fo:margin-top="0.000cm" fo:line-height="100.%" fo:margin-left="0.000cm" fo:margin-right="0.000cm" fo:text-indent="0.000cm" fo:text-align="center" style:page-number="auto"/>
      <style:text-properties/>
    </style:style>
    <style:style style:family="paragraph" style:name="P27" style:display-name="P2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8" style:display-name="P28" style:parent-style-name="Style2">
      <style:paragraph-properties fo:background-color="transparent" fo:margin-top="0.000cm" fo:margin-bottom="0.000cm" fo:margin-left="0.000cm" fo:margin-right="0.000cm" fo:text-indent="0.000cm" fo:text-align="justify" style:page-number="auto">
        <style:tab-stops>
          <style:tab-stop style:position="0.492cm" style:type="left"/>
        </style:tab-stops>
      </style:paragraph-properties>
      <style:text-properties/>
    </style:style>
    <style:style style:family="paragraph" style:name="P29" style:display-name="P29" style:parent-style-name="Style19">
      <style:paragraph-properties fo:background-color="transparent" fo:margin-top="0.000cm" fo:line-height="100.%" fo:margin-left="0.000cm" fo:margin-right="0.000cm" fo:text-indent="0.000cm" fo:text-align="center" style:page-number="auto"/>
      <style:text-properties/>
    </style:style>
    <style:style style:family="paragraph" style:name="P30" style:display-name="P3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1" style:display-name="P3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2" style:display-name="P32" style:parent-style-name="Style2">
      <style:paragraph-properties fo:background-color="transparent" fo:margin-top="0.000cm" fo:margin-bottom="0.000cm" fo:margin-left="0.000cm" fo:margin-right="0.000cm" fo:text-indent="0.564cm" fo:text-align="justify" style:page-number="auto">
        <style:tab-stops>
          <style:tab-stop style:position="0.992cm" style:type="left"/>
        </style:tab-stops>
      </style:paragraph-properties>
      <style:text-properties/>
    </style:style>
    <style:style style:family="paragraph" style:name="P33" style:display-name="P33" style:parent-style-name="Style8">
      <style:paragraph-properties fo:background-color="transparent" fo:margin-top="0.000cm" fo:margin-bottom="0.000cm" fo:line-height="109.%" fo:margin-left="0.000cm" fo:margin-right="0.000cm" fo:text-indent="0.600cm" fo:text-align="justify" style:page-number="auto">
        <style:tab-stops>
          <style:tab-stop style:position="0.769cm" style:type="left"/>
        </style:tab-stops>
      </style:paragraph-properties>
      <style:text-properties/>
    </style:style>
    <style:style style:family="paragraph" style:name="P34" style:display-name="P34" style:parent-style-name="Style8">
      <style:paragraph-properties fo:background-color="transparent" fo:margin-top="0.000cm" fo:margin-bottom="0.000cm" fo:line-height="109.%" fo:margin-left="0.000cm" fo:margin-right="0.000cm" fo:text-indent="0.600cm" fo:text-align="justify" style:page-number="auto">
        <style:tab-stops>
          <style:tab-stop style:position="0.737cm" style:type="left"/>
        </style:tab-stops>
      </style:paragraph-properties>
      <style:text-properties/>
    </style:style>
    <style:style style:family="paragraph" style:name="P36" style:display-name="P3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9" style:display-name="P39" style:parent-style-name="Style2">
      <style:paragraph-properties fo:background-color="transparent" fo:margin-top="0.000cm" fo:margin-bottom="0.000cm" fo:margin-left="0.000cm" fo:margin-right="0.000cm" fo:text-indent="0.600cm" fo:text-align="justify" style:page-number="auto">
        <style:tab-stops>
          <style:tab-stop style:position="1.009cm" style:type="left"/>
        </style:tab-stops>
      </style:paragraph-properties>
      <style:text-properties/>
    </style:style>
    <style:style style:family="paragraph" style:name="P40" style:display-name="P40" style:parent-style-name="Style2">
      <style:paragraph-properties fo:background-color="transparent" fo:margin-top="0.000cm" fo:margin-bottom="0.000cm" fo:margin-left="0.000cm" fo:margin-right="0.000cm" fo:text-indent="0.600cm" fo:text-align="justify" style:page-number="auto">
        <style:tab-stops>
          <style:tab-stop style:position="1.026cm" style:type="left"/>
        </style:tab-stops>
      </style:paragraph-properties>
      <style:text-properties/>
    </style:style>
    <style:style style:family="paragraph" style:name="P41" style:display-name="P41" style:parent-style-name="Style2">
      <style:paragraph-properties fo:background-color="transparent" fo:margin-top="0.000cm" fo:margin-bottom="0.000cm" fo:margin-left="0.000cm" fo:margin-right="0.000cm" fo:text-indent="0.600cm" fo:text-align="justify" style:page-number="auto">
        <style:tab-stops>
          <style:tab-stop style:position="1.051cm" style:type="left"/>
        </style:tab-stops>
      </style:paragraph-properties>
      <style:text-properties/>
    </style:style>
    <style:style style:family="paragraph" style:name="P42" style:display-name="P42" style:parent-style-name="Style8">
      <style:paragraph-properties fo:background-color="transparent" fo:margin-top="0.000cm" fo:margin-bottom="0.000cm" fo:line-height="106.%" fo:margin-left="0.000cm" fo:margin-right="0.000cm" fo:text-indent="0.600cm" fo:text-align="justify" style:page-number="auto">
        <style:tab-stops>
          <style:tab-stop style:position="0.669cm" style:type="left"/>
        </style:tab-stops>
      </style:paragraph-properties>
      <style:text-properties/>
    </style:style>
    <style:style style:family="paragraph" style:name="P43" style:display-name="P43" style:parent-style-name="Style8">
      <style:paragraph-properties fo:background-color="transparent" fo:margin-top="0.000cm" fo:margin-bottom="0.000cm" fo:line-height="106.%" fo:margin-left="0.000cm" fo:margin-right="0.000cm" fo:text-indent="0.564cm" fo:text-align="justify" style:page-number="auto">
        <style:tab-stops>
          <style:tab-stop style:position="0.745cm" style:type="left"/>
        </style:tab-stops>
      </style:paragraph-properties>
      <style:text-properties/>
    </style:style>
    <style:style style:family="paragraph" style:name="P44" style:display-name="P4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7" style:display-name="P47" style:parent-style-name="Style19">
      <style:paragraph-properties fo:background-color="transparent" fo:margin-top="0.000cm" fo:line-height="100.%" fo:margin-left="0.000cm" fo:margin-right="0.000cm" fo:text-indent="0.000cm" fo:text-align="center" style:page-number="auto"/>
      <style:text-properties/>
    </style:style>
    <style:style style:family="paragraph" style:name="P48" style:display-name="P4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9" style:display-name="P49"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50" style:display-name="P50" style:parent-style-name="Style2">
      <style:paragraph-properties fo:background-color="transparent" fo:margin-top="0.000cm" fo:margin-bottom="0.000cm" fo:margin-left="0.000cm" fo:margin-right="0.000cm" fo:text-indent="0.564cm" fo:text-align="justify" style:page-number="auto">
        <style:tab-stops>
          <style:tab-stop style:position="1.026cm" style:type="left"/>
        </style:tab-stops>
      </style:paragraph-properties>
      <style:text-properties/>
    </style:style>
    <style:style style:family="paragraph" style:name="P51" style:display-name="P51" style:parent-style-name="Style2">
      <style:paragraph-properties fo:background-color="transparent" fo:margin-top="0.000cm" fo:margin-bottom="0.000cm" fo:margin-left="0.000cm" fo:margin-right="0.000cm" fo:text-indent="0.564cm" fo:text-align="justify" style:page-number="auto">
        <style:tab-stops>
          <style:tab-stop style:position="1.026cm" style:type="left"/>
        </style:tab-stops>
      </style:paragraph-properties>
      <style:text-properties/>
    </style:style>
    <style:style style:family="paragraph" style:name="P52" style:display-name="P52" style:parent-style-name="Style2">
      <style:paragraph-properties fo:background-color="transparent" fo:margin-top="0.000cm" fo:margin-bottom="0.000cm" fo:margin-left="0.000cm" fo:margin-right="0.000cm" fo:text-indent="0.564cm" fo:text-align="justify" style:page-number="auto">
        <style:tab-stops>
          <style:tab-stop style:position="0.916cm" style:type="left"/>
        </style:tab-stops>
      </style:paragraph-properties>
      <style:text-properties/>
    </style:style>
    <style:style style:family="paragraph" style:name="P53" style:display-name="P53" style:parent-style-name="Style2">
      <style:paragraph-properties fo:background-color="transparent" fo:margin-top="0.000cm" fo:margin-bottom="0.000cm" fo:margin-left="0.000cm" fo:margin-right="0.000cm" fo:text-indent="0.564cm" fo:text-align="justify" style:page-number="auto">
        <style:tab-stops>
          <style:tab-stop style:position="0.907cm" style:type="left"/>
        </style:tab-stops>
      </style:paragraph-properties>
      <style:text-properties/>
    </style:style>
    <style:style style:family="paragraph" style:name="P54" style:display-name="P5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57" style:display-name="P57" style:parent-style-name="Style2">
      <style:paragraph-properties fo:background-color="transparent" fo:margin-top="0.000cm" fo:margin-bottom="0.000cm" fo:line-height="109.%" fo:margin-left="0.000cm" fo:margin-right="0.000cm" fo:text-indent="0.529cm" fo:text-align="justify" style:page-number="auto">
        <style:tab-stops>
          <style:tab-stop style:position="0.984cm" style:type="left"/>
        </style:tab-stops>
      </style:paragraph-properties>
      <style:text-properties/>
    </style:style>
    <style:style style:family="paragraph" style:name="P58" style:display-name="P58" style:parent-style-name="Style2">
      <style:paragraph-properties fo:background-color="transparent" fo:margin-top="0.000cm" fo:margin-bottom="0.000cm" fo:line-height="109.%" fo:margin-left="0.000cm" fo:margin-right="0.000cm" fo:text-indent="0.529cm" fo:text-align="justify" style:page-number="auto">
        <style:tab-stops>
          <style:tab-stop style:position="1.034cm" style:type="left"/>
        </style:tab-stops>
      </style:paragraph-properties>
      <style:text-properties/>
    </style:style>
    <style:style style:family="paragraph" style:name="P59" style:display-name="P59" style:parent-style-name="Style2">
      <style:paragraph-properties fo:background-color="transparent" fo:margin-top="0.000cm" fo:margin-bottom="0.000cm" fo:line-height="109.%" fo:margin-left="0.000cm" fo:margin-right="0.000cm" fo:text-indent="0.529cm" fo:text-align="justify" style:page-number="auto">
        <style:tab-stops>
          <style:tab-stop style:position="1.009cm" style:type="left"/>
        </style:tab-stops>
      </style:paragraph-properties>
      <style:text-properties/>
    </style:style>
    <style:style style:family="paragraph" style:name="P60" style:display-name="P60"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61" style:display-name="P61"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62" style:display-name="P62" style:parent-style-name="Style19">
      <style:paragraph-properties fo:background-color="transparent" fo:margin-top="0.000cm" fo:line-height="100.%" fo:margin-left="0.000cm" fo:margin-right="0.000cm" fo:text-indent="0.000cm" fo:text-align="center" style:page-number="auto"/>
      <style:text-properties/>
    </style:style>
    <style:style style:family="paragraph" style:name="P63" style:display-name="P6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4" style:display-name="P6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67" style:display-name="P67"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68" style:display-name="P68"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69" style:display-name="P69" style:parent-style-name="Style19">
      <style:paragraph-properties fo:background-color="transparent" fo:margin-top="0.000cm" fo:margin-bottom="0.882cm" fo:line-height="100.%" fo:margin-left="0.000cm" fo:margin-right="0.000cm" fo:text-indent="0.000cm" fo:text-align="center" style:page-number="auto"/>
      <style:text-properties/>
    </style:style>
    <style:style style:family="paragraph" style:name="P70" style:display-name="P70" style:parent-style-name="Style23">
      <style:paragraph-properties fo:background-color="transparent" fo:margin-top="0.000cm" fo:margin-bottom="0.000cm" fo:line-height="124.%" fo:margin-left="0.529cm" fo:margin-right="0.000cm" fo:text-indent="-0.529cm" fo:text-align="justify" style:page-number="auto"/>
      <style:text-properties/>
    </style:style>
    <style:style style:family="paragraph" style:name="P71" style:display-name="P71" style:parent-style-name="Style23">
      <style:paragraph-properties fo:background-color="transparent" fo:margin-top="0.000cm" fo:margin-bottom="0.000cm" fo:line-height="128.%" fo:margin-left="0.000cm" fo:margin-right="0.000cm" fo:text-indent="0.000cm" fo:text-align="justify" style:page-number="auto"/>
      <style:text-properties/>
    </style:style>
    <style:style style:family="paragraph" style:name="P72" style:display-name="P72"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73" style:display-name="P73" style:parent-style-name="Style8">
      <style:paragraph-properties fo:background-color="transparent" fo:margin-top="0.000cm" fo:margin-bottom="0.000cm" fo:line-height="110.%" fo:margin-left="0.000cm" fo:margin-right="0.000cm" fo:text-indent="0.529cm" fo:text-align="justify" style:page-number="auto">
        <style:tab-stops>
          <style:tab-stop style:position="0.703cm" style:type="left"/>
        </style:tab-stops>
      </style:paragraph-properties>
      <style:text-properties/>
    </style:style>
    <style:style style:family="paragraph" style:name="P74" style:display-name="P74">
      <style:paragraph-properties style:page-number="auto"/>
      <style:text-properties fo:font-size="5.pt" style:font-size-asian="5.pt" style:font-size-complex="5.pt"/>
    </style:style>
    <style:style style:family="paragraph" style:name="P75" style:display-name="P75">
      <style:paragraph-properties style:page-number="auto"/>
      <style:text-properties fo:font-size="5.0000000000000003e-002pt" style:font-size-asian="5.0000000000000003e-002pt" style:font-size-complex="5.0000000000000003e-002pt"/>
    </style:style>
    <style:style style:family="paragraph" style:name="P77" style:display-name="P77" style:master-page-name="PageStyle0">
      <style:paragraph-properties fo:line-height="0.002cm" style:page-number="auto"/>
      <style:text-properties/>
    </style:style>
    <style:style style:family="paragraph" style:name="P78" style:display-name="P78" style:master-page-name="PageStyle1">
      <style:paragraph-properties fo:line-height="0.002cm" style:page-number="auto"/>
      <style:text-properties/>
    </style:style>
    <style:style style:family="paragraph" style:name="P79" style:display-name="P79" style:master-page-name="PageStyle2">
      <style:paragraph-properties fo:line-height="0.002cm" style:page-number="auto"/>
      <style:text-properties/>
    </style:style>
    <style:style style:family="paragraph" style:name="P80" style:display-name="P80" style:master-page-name="PageStyle3">
      <style:paragraph-properties fo:line-height="0.002cm" style:page-number="auto"/>
      <style:text-properties/>
    </style:style>
    <style:style style:family="paragraph" style:name="P81" style:display-name="P81" style:master-page-name="PageStyle4">
      <style:paragraph-properties fo:line-height="0.002cm" style:page-number="auto"/>
      <style:text-properties/>
    </style:style>
    <style:style style:family="paragraph" style:name="P82" style:display-name="P82" style:master-page-name="PageStyle5">
      <style:paragraph-properties fo:line-height="0.002cm" style:page-number="auto"/>
      <style:text-properties/>
    </style:style>
    <text:list-style style:name="L0">
      <text:list-level-style-number text:start-value="1" style:num-format="a" text:level="1" text:style-name="CharStyle3" style:num-suffix=")"/>
    </text:list-style>
    <text:list-style style:name="L2">
      <text:list-level-style-number text:start-value="1" style:num-format="a" text:level="1" text:style-name="CharStyle3" style:num-suffix=")"/>
    </text:list-style>
    <text:list-style style:name="L4">
      <text:list-level-style-number text:start-value="1" style:num-format="a" text:level="1" text:style-name="CharStyle3" style:num-suffix=")"/>
    </text:list-style>
    <text:list-style style:name="L6">
      <text:list-level-style-bullet text:bullet-char="*" text:level="1" text:style-name="CharStyle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office:automatic-styles>
  <office:body>
    <office:text>
      <text:section text:style-name="Sect0" text:name="Section0">
        <text:p text:style-name="P77"><draw:line text:anchor-type="paragraph" draw:style-name="gr1" svg:x1="0.945cm" svg:y1="18.357cm" svg:x2="5.990cm" svg:y2="18.357cm"><text:p/></draw:line></text:p>
        <text:p text:style-name="P2"><draw:frame draw:style-name="fr1" svg:x="0.834cm" svg:y="0.984cm" svg:width="13.166cm" svg:height="0.923cm" text:anchor-type="paragraph"><draw:text-box><text:p text:style-name="P15"><text:span text:style-name="CharStyle4">Robert Sendek</text:span></text:p><text:p text:style-name="P16"><text:span text:style-name="CharStyle3">Kraków</text:span></text:p></draw:text-box></draw:frame><draw:frame draw:style-name="fr2" svg:x="0.834cm" svg:y="3.313cm" svg:width="13.166cm" svg:height="1.203cm" text:anchor-type="paragraph"><draw:text-box><text:h text:outline-level="1" text:style-name="P17"><text:bookmark-start text:name="bookmark0"/><text:bookmark-start text:name="bookmark1"/><text:span text:style-name="CharStyle7">ZIEMIA OBIECANA.</text:span><text:span text:style-name="CharStyle6"><text:s text:c="1"/>UWAGI O BIBLIZMACH<text:line-break/>W MACEDOŃSKIM JĘZYKU LITERACKIM</text:span><text:bookmark-end text:name="bookmark0"/><text:bookmark-end text:name="bookmark1"/></text:h></draw:text-box></draw:frame><draw:frame draw:style-name="fr3" svg:x="0.834cm" svg:y="6.445cm" svg:width="13.166cm" svg:height="10.194cm" text:anchor-type="paragraph"><draw:text-box><text:p text:style-name="P18"><text:span text:style-name="CharStyle3">Biblia jest uznawana zgodnie przez wszystkich badaczy za jedno z najważniejszych źródeł frazeologii europejskiej, obok antycznej mitologii, historii powszechnej i literatury świato­wej. Biorąc pod uwagę fakt, iż Biblia przez wiele wieków była i jest nadal jednym z naj­ważniejszych tekstów kulturowych naszego (europejskiego) kręgu cywilizacyjnego, nie może dziwić, iż księga ta wpłynęła na ukształtowanie się pewnego wspólnego zasobu słów, pojęć, powiedzeń, aluzji oraz symboli, funkcjonujących w wielu - nieraz bardzo od siebie odmiennych - kulturach Europy. Owa „biblijna” wspólnota kultur europejskich, które pod wieloma innymi względami tworzą - by posłużyć się biblijną metaforą - prawdziwą wieżę Babel, widoczna jest dość dobrze na płaszczyźnie językowej: ogromna większość przed­stawionych w niniejszym referacie biblizmów języka macedońskiego posiada dokładne ekwiwalenty formalne i semantyczne w innych językach europejskich, w tym także w języ­ku polskim. Dlatego też biblizmy (w tym przede wszystkim frazeologię biblijną) zalicza się do grupy tzw. europeizmów lub intemacjonalizmów.</text:span></text:p><text:p text:style-name="P19"><text:span text:style-name="CharStyle3">W tym kontekście interesujące wydaje się spostrzeżenie Wojciecha Chlebdy o pewnej obserwowanej prawidłowości: ,3yć może (...) do przyjęcia jest teza, że związki frazeolo­giczne -jak i inne (jednoleksemo we) jednostki nominatywne - powstały w językach drogą naturalną, pokrywając sobą stopniowo całość pewnego uniwersum pojęciowego, w rezultacie czego systemy frazeologiczne języków europejskich są ze sobą nie tylko po­równywalne, ale w zasadzie symetryczne względem siebie, i to w takim stopniu, że frazeo­logiczne jednostki bezekwiwalentne są raczej wyjątkami od reguły”</text:span><text:span text:style-name="T5">1</text:span><text:span text:style-name="CharStyle3">.</text:span></text:p><text:p text:style-name="P20"><text:span text:style-name="CharStyle3">Kwestia biblizmów, w tym także biblizmów frazeologicznych, istniejących w języku macedońskim pozostawała dotychczas poza obszarem zainteresowania badaczy. Problema­tyka ta w dotychczasowych opracowaniach poruszana jest sporadycznie i tematowi temu nie poświęcają zbyt wiele uwagi</text:span><text:span text:style-name="T5">2</text:span><text:span text:style-name="CharStyle3">.</text:span></text:p></draw:text-box></draw:frame><draw:frame draw:style-name="fr4" svg:x="0.885cm" svg:y="18.484cm" svg:width="13.063cm" svg:height="0.744cm" text:anchor-type="paragraph"><draw:text-box><text:p text:style-name="P21"><text:span text:style-name="T6">1</text:span><text:span text:style-name="CharStyle9"><text:tab/>W. Chlebda, </text:span><text:span text:style-name="CharStyle10">O specyficzności ustalania ekwiwalentów przekładowych w dwujęzycznym słowniku skrzydlatych słów,</text:span><text:span text:style-name="CharStyle9"><text:s text:c="1"/>w: </text:span><text:span text:style-name="CharStyle10">Frazeografia słowiańska,</text:span><text:span text:style-name="CharStyle9"><text:s text:c="1"/>M. Balowski i W. Chlebd (red.), Opole 2001, s. 296.</text:span></text:p></draw:text-box></draw:frame><draw:frame draw:style-name="fr5" svg:x="0.885cm" svg:y="19.230cm" svg:width="13.063cm" svg:height="1.101cm" text:anchor-type="paragraph"><draw:text-box><text:p text:style-name="P22"><text:span text:style-name="T6">2</text:span><text:span text:style-name="CharStyle9"><text:tab/>Na przykład CHearaHa BejiKOBCKa w pracy </text:span><text:span text:style-name="CharStyle10">EeneutKU 3a MaKedoHCKama tjtpaseojtozuja</text:span><text:span text:style-name="CharStyle9"><text:s text:c="1"/>(Ciconje 2002), wymienia zaledwie kilka związków frazeologicznych (dalej: ZF), którym można przypisać biblijne pocho­dzenie, np. AnaMOB KocTyM, aaSjiyaeHa </text:span><text:span text:style-name="CharStyle11">obub,</text:span><text:span text:style-name="CharStyle9"><text:s text:c="1"/>CoaoMa </text:span><text:span text:style-name="CharStyle11">h</text:span><text:span text:style-name="CharStyle9"><text:s text:c="1"/>foMopa itp.</text:span></text:p></draw:text-box></draw:frame></text:p>
      </text:section>
      <text:section text:style-name="Sect1" text:name="Section1">
        <text:p text:style-name="P78"><draw:line text:anchor-type="paragraph" draw:style-name="gr2" svg:x1="0.852cm" svg:y1="0.450cm" svg:x2="13.942cm" svg:y2="0.450cm"><text:p/></draw:line><draw:line text:anchor-type="paragraph" draw:style-name="gr1" svg:x1="0.953cm" svg:y1="18.265cm" svg:x2="6.041cm" svg:y2="18.265cm"><text:p/></draw:line></text:p>
        <text:p text:style-name="P5"><draw:frame draw:style-name="fr6" svg:x="0.903cm" svg:y="0.019cm" text:anchor-type="paragraph"><draw:text-box fo:min-width="0.526cm" fo:min-height="0.372cm"><text:p text:style-name="P24"><text:span text:style-name="CharStyle17">162</text:span></text:p></draw:text-box></draw:frame><draw:frame draw:style-name="fr8" svg:x="12.010cm" svg:y="0.002cm" text:anchor-type="paragraph"><draw:text-box fo:min-width="1.930cm" fo:min-height="0.390cm"><text:p text:style-name="P25"><text:span text:style-name="CharStyle18">Robert Sendek</text:span></text:p></draw:text-box></draw:frame><draw:frame draw:style-name="fr9" svg:x="0.834cm" svg:y="0.908cm" svg:width="13.166cm" svg:height="6.960cm" text:anchor-type="paragraph"><draw:text-box><text:h text:outline-level="2" text:style-name="P26"><text:bookmark-start text:name="bookmark2"/><text:bookmark-start text:name="bookmark3"/><text:span text:style-name="CharStyle20">Definicja biblizmu</text:span><text:bookmark-end text:name="bookmark2"/><text:bookmark-end text:name="bookmark3"/></text:h><text:p text:style-name="P27"><text:span text:style-name="CharStyle3">Jan Godyń, autor szeregu opracowań poświęconych biblizmom języka polskiego, podaje następującą definicję biblizmu: „Pod pojęciem biblizmów w języku polskim rozumiemy wyrazy oraz utrwalone, stale związki wyrazowe, które pochodzą z języka polskich przekła­dów Biblii lub powstały pod wpływem treści Biblii”</text:span><text:span text:style-name="T5">3</text:span><text:span text:style-name="CharStyle3">. Jest to definicja bardzo pojemna, obejmuje bowiem - z jednej strony - wyrazy bądź połączenia wyrazowe, które ściśle wiążą się z samym tekstem Pisma Świętego, z drugiej zaś uwzględnia także takie konstrukcje językowe, które z biblijnymi opowieściami i obrazami związane są bardzo luźno. Precyzu­jąc tę definicję oraz wychodząc z ram języka polskiego, możemy za </text:span><text:span text:style-name="CharStyle21">biblizmy </text:span><text:span text:style-name="CharStyle3">uznać</text:span></text:p><text:list text:style-name="L0" xml:id="1"><text:list-item><text:p text:style-name="P28"><text:span text:style-name="CharStyle3"><text:tab/>pojedyncze leksemy oraz b) utrwalone związki wyrazowe, powstałe pod wpływem prze­kładów Pisma Świętego na języki narodowe, a także takie formacje, które w różnoraki sposób odsyłają do biblijnego tekstu (czy to poprzez nawiązujące do Biblii imię własne, czy też poprzez aluzję do znanych z kart Pisma Świętego wydarzeń, postaci i opowieści) lub ukształtowanego w danym języku stylu biblijnego.</text:span></text:p></text:list-item></text:list></draw:text-box></draw:frame><draw:frame draw:style-name="fr10" svg:x="0.834cm" svg:y="9.036cm" svg:width="13.166cm" svg:height="8.745cm" text:anchor-type="paragraph"><draw:text-box><text:h text:outline-level="2" text:style-name="P29"><text:bookmark-start text:name="bookmark4"/><text:bookmark-start text:name="bookmark5"/><text:span text:style-name="CharStyle20">Frazeologizmy biblijne (biblizmy frazeologiczne)<text:line-break/>w języku macedońskim</text:span><text:bookmark-end text:name="bookmark4"/><text:bookmark-end text:name="bookmark5"/></text:h><text:p text:style-name="P30"><text:span text:style-name="CharStyle3">W przypadku macedońskiego języka literackiego należy uwzględnić lokalną specyfikę tego języka, który aż do roku 1990 nie posiadał kompletnego przekładu Pisma Świętego, wobec czego wprowadzanie do językowego obiegu i funkcjonowanie pewnych sfrazeologizowa- nych konstrukcji, znanych i funkcjonujących w pozostałych językach europejskich, musiało dokonywać się przede wszystkim metodą zapożyczania lub/i kalkowania odpowiednich formacji z języków bardziej rozwiniętych - w tym wypadku chodzi tu przede wszystkim o język serbsko-chorwacki</text:span><text:span text:style-name="T5">4</text:span><text:span text:style-name="CharStyle3">, będący językiem urzędowym byłej Jugosławii i jako taki odgrywający ogromną rolę w formowaniu się literackiej macedońszczyzny.</text:span></text:p><text:p text:style-name="P31"><text:span text:style-name="CharStyle3">Jeśli chodzi o podział ffazeologizmów biblijnych, istniejących w macedońskim języku literackim, to ze względu na pochodzenie można wyróżnić cztery grupy, ukształtowane w wyniku specyficznego rozwoju tego języka:</text:span></text:p><text:list text:style-name="L2" xml:id="3"><text:list-item><text:p text:style-name="P32"><text:span text:style-name="CharStyle3"><text:tab/>biblizmy, które ze względu na charakterystyczne cechy językowe wiązać należy z ro­dzimą, cerkiewnosłowiańską tradycją oraz cerkiewnosłowiańskimi przekładami Biblii: wyróżnić tutaj należy przede wszystkim formacje zachowujące archaizmy składniowe, morfologiczne i semantyczne: </text:span><text:span text:style-name="CharStyle22">bo</text:span><text:span text:style-name="CharStyle21"><text:s text:c="1"/>BeKH </text:span><text:span text:style-name="CharStyle22">bckob</text:span><text:span text:style-name="CharStyle3"><text:s text:c="1"/>(archaizm w postaci spetryfikowanych form przypadka), </text:span><text:span text:style-name="CharStyle21">aHren xpaHHTeji, HoeB Kosner, oóeTOBaHa teMja </text:span><text:span text:style-name="CharStyle3">(= współczesne </text:span><text:span text:style-name="CharStyle21">BeTeHa</text:span></text:p></text:list-item></text:list></draw:text-box></draw:frame><draw:frame draw:style-name="fr11" svg:x="0.885cm" svg:y="18.408cm" svg:width="13.115cm" svg:height="0.381cm" text:anchor-type="paragraph"><draw:text-box><text:p text:style-name="P33"><text:span text:style-name="T6">3</text:span><text:span text:style-name="CharStyle9"><text:tab/>J. Godyń, </text:span><text:span text:style-name="CharStyle10">Mały słownik biblizmów języka polskiego,</text:span><text:span text:style-name="CharStyle9"><text:s text:c="1"/>Warszawa 1995, s. 7.</text:span></text:p></draw:text-box></draw:frame><draw:frame draw:style-name="fr12" svg:x="0.885cm" svg:y="18.822cm" svg:width="13.115cm" svg:height="2.134cm" text:anchor-type="paragraph"><draw:text-box><text:p text:style-name="P34"><text:span text:style-name="T6">4</text:span><text:span text:style-name="CharStyle9"><text:tab/>Posługuję się tutaj terminem </text:span><text:span text:style-name="CharStyle10">serbsko-chorwacki</text:span><text:span text:style-name="CharStyle9"><text:s text:c="1"/>ze względu na okoliczność, iż do początku lat 90. XX w., a więc w czasach kiedy kształtował się macedoński język literacki, była to oficjalna nazwa urzędowego języka Jugosławii. Inną kwestią są względy praktyczne: w wielu wypadkach materiał, który był wykorzy­stywany podczas pisania niniejszego referatu, pochodzi z czasów, kiedy uznawano jeszcze jedność serbsko- -chorwackiego, istniała zatem podstawowa trudność z zaklasyfikowaniem konkretnych frazeologizmów do języka serbskiego bądź chorwackiego.</text:span></text:p></draw:text-box></draw:frame></text:p>
      </text:section>
      <text:section text:style-name="Sect2" text:name="Section2">
        <text:p text:style-name="P79"><draw:line text:anchor-type="paragraph" draw:style-name="gr2" svg:x1="0.903cm" svg:y1="0.492cm" svg:x2="13.949cm" svg:y2="0.492cm"><text:p/></draw:line><draw:line text:anchor-type="paragraph" draw:style-name="gr1" svg:x1="0.961cm" svg:y1="18.992cm" svg:x2="6.017cm" svg:y2="18.992cm"><text:p/></draw:line></text:p>
        <text:p text:style-name="P8"><draw:frame draw:style-name="fr13" svg:x="0.885cm" svg:y="-0.016cm" text:anchor-type="paragraph"><draw:text-box fo:min-width="10.575cm" fo:min-height="0.457cm"><text:p text:style-name="P36"><text:span text:style-name="CharStyle18">ZIEMIA OBIECANA.</text:span><text:span text:style-name="CharStyle17"><text:s text:c="1"/>UWAGI </text:span><text:span text:style-name="T18">I </text:span><text:span text:style-name="CharStyle17">BIBLIZMACH W MACEDOŃSKIM JĘZYKU...</text:span></text:p></draw:text-box></draw:frame><draw:frame draw:style-name="fr15" svg:x="13.416cm" svg:y="0.069cm" text:anchor-type="paragraph"><draw:text-box fo:min-width="0.499cm" fo:min-height="0.372cm"><text:p text:style-name="P37"><text:span text:style-name="CharStyle17">163</text:span></text:p></draw:text-box></draw:frame><draw:frame draw:style-name="fr16" svg:x="0.834cm" svg:y="0.975cm" svg:width="13.166cm" svg:height="17.746cm" text:anchor-type="paragraph"><draw:text-box><text:p text:style-name="P38"><text:span text:style-name="CharStyle21">aeMja) </text:span><text:span text:style-name="CharStyle3">czy </text:span><text:span text:style-name="CharStyle21">jieó &lt;Haui&gt; HacyuieH </text:span><text:span text:style-name="CharStyle3">(archaizmy leksykalne), </text:span><text:span text:style-name="CharStyle21">ÓJiyąHHija BaBHJiOHCKa, Kyjia BaBHJiOHCKa </text:span><text:span text:style-name="CharStyle3">(archaiczny, nietypowy dla języka literackiego szyk), </text:span><text:span text:style-name="CharStyle21">jioópHOT CaMapjaHHH </text:span><text:span text:style-name="CharStyle3">(wychodzący z użycia sufiks </text:span><text:span text:style-name="CharStyle4">-janin)</text:span><text:span text:style-name="CharStyle3"><text:s text:c="1"/>itp.;</text:span></text:p><text:list text:style-name="L2" xml:id="3"><text:list-item><text:p text:style-name="P39"><text:span text:style-name="CharStyle3"><text:tab/>drugą grupę stanowią biblizmy, które ze względu na specyficzne cechy językowe, charakterystyczną budowę bądź semantykę należy uznać za zapożyczenia - głównie z języ­ka serbsko-chorwackiego. O kierunku zapożyczeń świadczą tutaj charakterystyczne cechy formalne frazeologizmów, jak np. we frazeologizmie </text:span><text:span text:style-name="CharStyle21">Hoeaa Gapna, </text:span><text:span text:style-name="CharStyle3">który zawiera leksem </text:span><text:span text:style-name="CharStyle21">óapica, </text:span><text:span text:style-name="CharStyle3">nienotowany w macedońskim języku literackim</text:span><text:span text:style-name="T5">5</text:span><text:span text:style-name="CharStyle3">. O obcym wpływie świadczą także kontaminacje frazeologizmów, częstokroć w sposób dość wyraźny odsyłające do form serbsko-chorwackich - mac. </text:span><text:span text:style-name="CharStyle22">kojioc / uhh</text:span><text:span text:style-name="CharStyle21"><text:s text:c="1"/>Ha rjiHHeHH / CTaKJieHH HO3e, </text:span><text:span text:style-name="CharStyle3">w którym widać wpływ dwóch serbsko-chorwackich frazeologizmów, a mianowicie sch. </text:span><text:span text:style-name="CharStyle21">kolos / dżin / </text:span><text:span text:style-name="T19">div </text:span><text:span text:style-name="CharStyle21">na glinenim nogama </text:span><text:span text:style-name="CharStyle3">oraz </text:span><text:span text:style-name="CharStyle21">stajati / biti na staklenim nogama, </text:span><text:span text:style-name="CharStyle3">które na gruncie macedoń­skim przypuszczalnie uległy kontaminacji, wobec bułg. (tylko) </text:span><text:span text:style-name="T20">kojioc</text:span><text:span text:style-name="T19"><text:s text:c="1"/></text:span><text:span text:style-name="CharStyle21">Ha </text:span><text:span text:style-name="T19">rjiHHeHH Hose </text:span><text:span text:style-name="CharStyle21">/ Kpaica </text:span><text:span text:style-name="CharStyle3">oraz np. poi. </text:span><text:span text:style-name="CharStyle21">kolos na glinianych nogach; </text:span><text:span text:style-name="CharStyle3">podobnie mac. </text:span><text:span text:style-name="CharStyle21">&lt;ocTaBa&gt; MpTBa OyKBa Ha </text:span><text:span text:style-name="T19">xapTHja </text:span><text:span text:style-name="CharStyle3">i sch. frazeologizmy </text:span><text:span text:style-name="T19">mrtvo </text:span><text:span text:style-name="CharStyle21">/ prazno </text:span><text:span text:style-name="T19">slovo </text:span><text:span text:style-name="CharStyle21">na papiru </text:span><text:span text:style-name="CharStyle3">oraz </text:span><text:span text:style-name="CharStyle21">ostati na papiru, </text:span><text:span text:style-name="CharStyle3">wobec bułg. (tylko) </text:span><text:span text:style-name="CharStyle21">&lt;ocraBa&gt; MtpTBa SyKBa </text:span><text:span text:style-name="CharStyle3">i poi. </text:span><text:span text:style-name="CharStyle21">pozostać martwą literą. </text:span><text:span text:style-name="CharStyle3">Jeśli chodzi o wpływy semantyczne, dobrym przykładem jest mac. ZF acpTBeHO jamę o semantyce ‘kozioł ofiarny’. Frazeologizm ten pojawia się w znaczeniu, typowym dla innego mac. frazeologizmu, a mianowicie </text:span><text:span text:style-name="CharStyle21">acpTBeH japeu </text:span><text:span text:style-name="CharStyle3">‘kozioł ofiarny’, i został zapewne utworzony na wzór sch. ZF </text:span><text:span text:style-name="T19">zrtveno </text:span><text:span text:style-name="CharStyle21">janje </text:span><text:span text:style-name="CharStyle3">1. ‘ofiara’, 2. ‘kozioł ofiarny’;</text:span></text:p></text:list-item><text:list-item><text:p text:style-name="P40"><text:span text:style-name="CharStyle3"><text:tab/>trzecią grupę stanowią frazeologizmy, które ze względu na cechy językowe należy uznać za współczesne kalki biblizmów powszechnie znanych (z innych języków) lub też są to modyfikacje, aktualizujące tradycyjne połączenia wyrazowe, nie zawsze semantycznie przejrzyste dla współczesnych nosicieli języka macedońskiego: np. </text:span><text:span text:style-name="CharStyle21">Hoea uyH, HoeB ua- Meu, HoeBa apica </text:span><text:span text:style-name="CharStyle3">będące swoistym uwspółcześnieniem ZF </text:span><text:span text:style-name="CharStyle21">HoeB KOBuer</text:span><text:span text:style-name="T21">6</text:span><text:span text:style-name="CharStyle21">; aHreji uyBap, aHreji 3auiTHTHHK —&gt; aHreji </text:span><text:span text:style-name="T19">xpaHHTeji; </text:span><text:span text:style-name="CharStyle21">ąoópHOT CaMapukaHeu </text:span><text:span text:style-name="CharStyle3">zamiast </text:span><text:span text:style-name="CharStyle21">AoOpuoT Ca­MapjaHHH </text:span><text:span text:style-name="CharStyle3">z archaicznym sufiksem </text:span><text:span text:style-name="CharStyle4">-janin-,</text:span><text:span text:style-name="CharStyle21"><text:s text:c="1"/>BeTeHa seMja </text:span><text:span text:style-name="CharStyle3">obok archaicznego </text:span><text:span text:style-name="CharStyle21">oSeTosaHa 3eMja. </text:span><text:span text:style-name="CharStyle3">Być może do tej grupy należy również zaliczyć także takie modyfikacje tradycyj­nych frazeologizmów, które mają na celu modyfikację stylistyczną tradycyjnego biblizmu, np. </text:span><text:span text:style-name="CharStyle21">BaBHJiOHCKa opocnnja </text:span><text:span text:style-name="CharStyle3">(zarejestrowane w prasie) czy </text:span><text:span text:style-name="CharStyle21">BaBHJiOHCKa KypBa </text:span><text:span text:style-name="CharStyle3">(jak w wierszu Bogomiła Giuzela pod tym samym tytułem, z tomu </text:span><text:span text:style-name="CharStyle4">Tptcano na zoduHama, </text:span><text:span text:style-name="CharStyle22">Cko- </text:span><text:span text:style-name="CharStyle3">nje 1977);</text:span></text:p></text:list-item><text:list-item><text:p text:style-name="P41"><text:span text:style-name="CharStyle3"><text:tab/>ostatnią grupę tworzą frazeologizmy, które należy uważać za formy rodzime, mace­dońskie formy, ukształtowane w wyniku niezależnego rozwoju. W tym miejscu za repre­zentatywny należy uznać frazeologizm </text:span><text:span text:style-name="CharStyle21">BaBHJiOHCKa GjiyjiHHua. </text:span><text:span text:style-name="CharStyle3">Specyfika macedońska widoczna jest po porównaniu znaczenia tego frazeologizmu z jego strukturalnymi odpo­wiednikami w innych językach, np. bułgarskim i polskim. W języku bułgarskim notowany jest frazeologizm ÓJiyąHHira BaBHJiOHCKa, dla którego podaje się znaczenia </text:span><text:span text:style-name="CharStyle4">przenośnie'. </text:span><text:span text:style-name="CharStyle3">1. ‘kobieta lekkich obyczajów, prostytutka’, 2. ‘</text:span><text:span text:style-name="CharStyle4">przestarzałe, lekceważące-,</text:span><text:span text:style-name="CharStyle3"><text:s text:c="1"/>o Kościele kato­lickim’. Z kolei w języku polskim można z największym trudem wskazać bardzo rzadki frazeologizm </text:span><text:span text:style-name="CharStyle21">nierządnica babilońska, </text:span><text:span text:style-name="CharStyle3">oznaczający ‘miasto rozpusty i bezprawia’, w star­szym piśmiennictwie protestanckim zwykle określano tym mianem papieski Rzym. Nato­</text:span></text:p></text:list-item></text:list></draw:text-box></draw:frame><draw:frame draw:style-name="fr17" svg:x="0.877cm" svg:y="19.179cm" svg:width="13.106cm" svg:height="0.677cm" text:anchor-type="paragraph"><draw:text-box><text:p text:style-name="P42"><text:span text:style-name="T6">5</text:span><text:span text:style-name="CharStyle9"><text:tab/>Rodzimym, macedońskim odpowiednikiem serbsko-chorwackiego barka jest leksem o odmiennej po­staci fonetycznej, a mianowicie BapKa.</text:span></text:p></draw:text-box></draw:frame><draw:frame draw:style-name="fr18" svg:x="0.877cm" svg:y="19.874cm" svg:width="13.106cm" svg:height="1.083cm" text:anchor-type="paragraph"><draw:text-box><text:p text:style-name="P43"><text:span text:style-name="T6">6</text:span><text:span text:style-name="CharStyle9"><text:tab/>Na temat tego frazeologizmu zob. szerzej R. Sendek, </text:span><text:span text:style-name="CharStyle10">Czy Noe mógł pływać kajakiem? Uwagi o frazeologizmie ‘arka Noego' w językach południowosłowiańskich,</text:span><text:span text:style-name="CharStyle9"><text:s text:c="1"/>w: </text:span><text:span text:style-name="CharStyle10">Słowianie</text:span><text:span text:style-name="CharStyle9"><text:s text:c="1"/>w </text:span><text:span text:style-name="CharStyle10">Europie: historia, kultura, język,</text:span><text:span text:style-name="CharStyle9"><text:s text:c="1"/>Kraków 2004.</text:span></text:p></draw:text-box></draw:frame></text:p>
      </text:section>
      <text:section text:style-name="Sect3" text:name="Section3">
        <text:p text:style-name="P80"><draw:line text:anchor-type="paragraph" draw:style-name="gr2" svg:x1="0.868cm" svg:y1="0.443cm" svg:x2="13.933cm" svg:y2="0.443cm"><text:p/></draw:line></text:p>
        <text:p text:style-name="P10"><draw:frame draw:style-name="fr19" svg:x="0.919cm" svg:y="0.019cm" text:anchor-type="paragraph"><draw:text-box fo:min-width="0.526cm" fo:min-height="0.372cm"><text:p text:style-name="P44"><text:span text:style-name="CharStyle17">164</text:span></text:p></draw:text-box></draw:frame><draw:frame draw:style-name="fr20" svg:x="12.010cm" svg:y="0.002cm" text:anchor-type="paragraph"><draw:text-box fo:min-width="1.930cm" fo:min-height="0.390cm"><text:p text:style-name="P45"><text:span text:style-name="T22">Robert Sendek</text:span></text:p></draw:text-box></draw:frame><draw:frame draw:style-name="fr21" svg:x="0.852cm" svg:y="0.942cm" svg:width="13.132cm" svg:height="3.014cm" text:anchor-type="paragraph"><draw:text-box><text:p text:style-name="P46"><text:span text:style-name="CharStyle3">miast w języku macedońskim 6jiyAHima BaBHjioHCKa, obok znaczenia ‘kobieta lekkich obyczajów, prostytutka’, ma znaczenie zupełnie różne od bułgarskiego a przy tym bardzo precyzyjne: jest to po prostu metaforyczne określenie Europy. Określenie takie wiązane jest z pewną pieśnią, która powstała po upadku powstania ilindeńskiego w 1903 r. i która oskarżając o obojętność całą Europę, nazwała ją ‘nierządnicą babilońską’, ÓJiy/jHWua BaBHjioHCKa. Należy zaznaczyć, iż w piśmiennictwie macedońskim określenie to stosowa­ne jest stosunkowo często, zwykle z dodatkową wskazówką, iż chodzi o Europę.</text:span></text:p></draw:text-box></draw:frame><draw:frame draw:style-name="fr22" svg:x="0.852cm" svg:y="5.124cm" svg:width="13.132cm" svg:height="15.385cm" text:anchor-type="paragraph"><draw:text-box><text:h text:outline-level="2" text:style-name="P47"><text:bookmark-start text:name="bookmark6"/><text:bookmark-start text:name="bookmark7"/><text:span text:style-name="CharStyle20">Biblizmy j ednowyrazo we</text:span><text:bookmark-end text:name="bookmark6"/><text:bookmark-end text:name="bookmark7"/></text:h><text:p text:style-name="P48"><text:span text:style-name="CharStyle3">Jeśli chodzi o biblizmy jednowyrazowe (jednoleksemowe), ich liczba jest nieco mniejsza niż frazeologizmów, jednak - ze względu na specyfikę - są to formacje często bardzo wy­raziste i jednoznacznie odsyłające do rzeczywistości biblijnej. Należy zaznaczyć, iż zasób form tego typu w macedońszczyźnie wykazuje niemal zupełną symetrię w stosunku do zasobu i liczby analogicznych konstrukcji w innych językach, w tym w polszczyźnie.</text:span></text:p><text:p text:style-name="P49"><text:span text:style-name="CharStyle3">Można tutaj wyróżnić następujące podgrupy:</text:span></text:p><text:list text:style-name="L4" xml:id="5"><text:list-item><text:p text:style-name="P50"><text:span text:style-name="CharStyle3"><text:tab/>biblijne nazwy miejscowe lub imiona, które uzyskały nowe, przenośne znaczenie, związane najczęściej w jakiś sposób z biblijnymi opowieściami, np. ronroTa - </text:span><text:span text:style-name="CharStyle4">przenośnie: </text:span><text:span text:style-name="CharStyle3">‘wielkie męczarnie, męczeństwo, cierpienie’ (SLSZ 133), BaBHjiOH </text:span><text:span text:style-name="CharStyle4">- przenośnie:</text:span><text:span text:style-name="CharStyle3"><text:s text:c="1"/>‘zamęt, zamieszanie, harmider, nieład’ (SLSZ 103); rojmjaT - </text:span><text:span text:style-name="CharStyle4">przenośnie:</text:span><text:span text:style-name="CharStyle3"><text:s text:c="1"/>1. ‘człowiek silny, ol­brzym’, 2. ‘rodzaj owada z dużymi rogami’ (SLSZ 133); jyąa </text:span><text:span text:style-name="CharStyle4">przenośnie:</text:span><text:span text:style-name="CharStyle3"><text:s text:c="1"/>‘zdrajca’ (RMJ I 309); KaHH </text:span><text:span text:style-name="CharStyle4">przenośnie:</text:span><text:span text:style-name="CharStyle3"><text:s text:c="1"/>‘bratobójca, złoczyńca’ (SLSZ 270), MeTy3a;ieM - </text:span><text:span text:style-name="CharStyle4">przenośnie: </text:span><text:span text:style-name="CharStyle3">‘człowiek bardzo stary, który dożył głębokiej starości’ (SLSZ 375) itp. Podobne formacje w potocznym, metaforycznym użyciu pisane są zwykle w języku macedońskim (podobnie jak i w polszczyźnie) z małej litery i zachowują się jak rzeczowniki pospolite, tzn. mogą przyłączać rodzajnik;</text:span></text:p></text:list-item><text:list-item><text:p text:style-name="P51"><text:span text:style-name="CharStyle3"><text:tab/>nazwy postaci pojawiających się na kartach Pisma Świętego; od poprzedniej grupy biblizmy te odróżnia fakt, iż w użyciu zachowują one dwusemantyczność: oznaczają one biblijne postacie, istoty, a jednocześnie mają znaczenia pochodne, metaforyczne. Można tutaj wyróżnić następujące podgrupy:</text:span></text:p></text:list-item></text:list><text:list text:style-name="L6" xml:id="7"><text:list-item><text:p text:style-name="P52"><text:span text:style-name="CharStyle3"><text:tab/>nazwy istot niebiańskich, np. aHreji - ‘półboska skrzydlata istota’ (SLSZ 44); caTaHa ‘diabeł, zły duch’ (SLSZ 555); xepyBHM (PMJ III 492), cepa&lt;|)HM (RMJ III 185) ‘w mito­logii chrześcijańskiej - aniołowie należący do najwyższej hierarchii anielskiej’. Możliwe jest przy tym nadawanie owym nazwom znaczenia pochodnego, metaforycznego, np. aH- reji </text:span><text:span text:style-name="CharStyle4">- przenośnie:</text:span><text:span text:style-name="CharStyle3"><text:s text:c="1"/>‘człowiek, będący ucieleśnieniem cnót’ (SLSZ 44), caTaHa (wariant fonetyczny coTOHa) - </text:span><text:span text:style-name="CharStyle4">przenośnie:</text:span><text:span text:style-name="CharStyle3"><text:s text:c="1"/>‘człowiek zły, zepsuty’ (SLSZ 555); tutaj także uiejTaH 1. ‘diabeł’, 2. </text:span><text:span text:style-name="CharStyle4">przenośnie</text:span><text:span text:style-name="CharStyle3"><text:s text:c="1"/>‘człowiek zaradny; spryciarz, cwaniak’ (SLSZ 685).</text:span></text:p></text:list-item><text:list-item><text:p text:style-name="P53"><text:span text:style-name="CharStyle3"><text:tab/>nazwy innych postaci biblijnych, przy czym tu także rejestruje się znaczenia metafo­ryczne, np. anocTOJi 1. ‘jeden z dwunastu uczniów Chrystusa, apostoł’, 2. ‘księga liturgicz­na zawierająca dzieje apostolskie i listy apostołów’, 3. </text:span><text:span text:style-name="CharStyle4">przenośnie:</text:span><text:span text:style-name="CharStyle3"><text:s text:c="1"/>‘głosiciel, propagator jakiejś nauki lub idei’ (SLSZ 53); (ftapucej, -en 1. ‘członek starożytnej żydowskiej sekty religijnej’, 2. </text:span><text:span text:style-name="CharStyle4">przenośnie:</text:span><text:span text:style-name="CharStyle3"><text:s text:c="1"/>‘człowiek obłudy, fałszywy, faryzeusz’ (RMJ III 463); Mecnja - 1. ‘pomazaniec Boży, mesjasz, zbawiciel przepowiadany Żydom przez proroków, utożsa­</text:span></text:p></text:list-item></text:list></draw:text-box></draw:frame></text:p>
      </text:section>
      <text:section text:style-name="Sect4" text:name="Section4">
        <text:p text:style-name="P81"><draw:line text:anchor-type="paragraph" draw:style-name="gr2" svg:x1="0.877cm" svg:y1="0.492cm" svg:x2="13.949cm" svg:y2="0.492cm"><text:p/></draw:line></text:p>
        <text:p text:style-name="P12"><draw:frame draw:style-name="fr23" svg:x="0.861cm" svg:y="-0.007cm" text:anchor-type="paragraph"><draw:text-box fo:min-width="10.592cm" fo:min-height="0.457cm"><text:p text:style-name="P54"><text:span text:style-name="CharStyle18">ZIEMIA OBIECANA.</text:span><text:span text:style-name="CharStyle17"><text:s text:c="1"/>UWAGI I BIBLIZMACH W MACEDOŃSKIM JĘZYKU...</text:span></text:p></draw:text-box></draw:frame><draw:frame draw:style-name="fr24" svg:x="13.399cm" svg:y="0.086cm" text:anchor-type="paragraph"><draw:text-box fo:min-width="0.517cm" fo:min-height="0.372cm"><text:p text:style-name="P55"><text:span text:style-name="CharStyle17">165</text:span></text:p></draw:text-box></draw:frame><draw:frame draw:style-name="fr25" svg:x="0.852cm" svg:y="0.984cm" svg:width="13.132cm" svg:height="15.655cm" text:anchor-type="paragraph"><draw:text-box><text:p text:style-name="P56"><text:span text:style-name="CharStyle3">miany z Jezusem Chrystusem’, 2. </text:span><text:span text:style-name="CharStyle4">przenośnie',</text:span><text:span text:style-name="CharStyle3"><text:s text:c="1"/>‘zbawca, wybawiciel, człowiek głoszący określone idee’ (SLSZ 370);</text:span></text:p><text:list text:style-name="L4" xml:id="5"><text:list-item><text:p text:style-name="P57"><text:span text:style-name="CharStyle3"><text:tab/>biblizmy, które nie mają bezpośredniego związku z samym tekstem Pisma Świętego, lecz odwołują się do pewnych biblijnych obrazów na zasadzie aluzji, np. anaMHT 1. ‘nudy­sta’, 2. ‘członek pewnej starożytnej sekty chrześcijańskiej, głoszącej powrót do stanu raj­skiej niewinności’ (SLSZ 25); tutaj także OHaHHja i OH3HH33M ‘onanizm’ (SLSZ 425); coąoMnja ‘sodomia, zoofilia’ (RMJ III 262);</text:span></text:p></text:list-item><text:list-item><text:p text:style-name="P58"><text:span text:style-name="CharStyle3"><text:tab/>biblizmy, dla których znaczenie metaforyczne można wyprowadzić z tekstu biblijne­go, np. jednym ze znaczeń rzeczownika KpcT jest ‘męka, cierpienie’ (RMJ I 368), co jed­noznacznie wskazuje na odwołanie się do męki Chrystusa na krzyżu; TaneHT 1. ‘nieprze­ciętna zdolność twórcza’, 2. ‘człowiek obdarzony nieprzeciętnymi zdolnościami twórczy­mi’ (RMJ III 360); enaHrejiue - 1. ‘utwór wczesnochrześcijański, zawierający opis życia i naukę Chrystusa’, 2. </text:span><text:span text:style-name="CharStyle4">przenośnie:</text:span><text:span text:style-name="CharStyle3"><text:s text:c="1"/>‘zbiór podstawowych zasad jakiejś nauki’, 3. ‘najwyższe prawo moralne jakiegoś ruchu lub społeczności’, 4. ‘niewzruszony dogmat jakiejś nauki’ (SLSZ 187); Enoayc łac. - 1. ‘wyjście; nazwa drugiej księgi Starego Testamentu, zawiera­jącej opis wyjścia Izraelitów z Egiptu’, 2. </text:span><text:span text:style-name="CharStyle21">errojiyc </text:span><text:span text:style-name="CharStyle4">przenośnie:</text:span><text:span text:style-name="CharStyle3"><text:s text:c="1"/>‘wyjście, wystąpienie z pewnej większej wspólnoty, często połączone z wygnaniem, prześladowaniami, ucieczką ludzi w ciężkich warunkach’ (SLSZ 191) itp.</text:span></text:p></text:list-item><text:list-item><text:p text:style-name="P59"><text:span text:style-name="CharStyle3"><text:tab/>inne biblizmy, np. </text:span><text:span text:style-name="CharStyle21">nacnja, </text:span><text:span text:style-name="CharStyle22">-hh,</text:span><text:span text:style-name="CharStyle3"><text:s text:c="1"/>‘pasja, namiętność’ (RMJ II 138) - jest to wyraz ła­cińskiego pochodzenia, oznaczający niegdyś ‘drogę krzyżową’; jego współczesna semantyka dość daleko odbiega od znaczenia pierwotnego, ściśle wiążącego się z tekstem biblijnym.</text:span></text:p></text:list-item></text:list><text:p text:style-name="P60"><text:span text:style-name="CharStyle3">Omówione dotychczas formy są w znakomitej większości rzeczownikami, przymiotni­ków jest niewiele i stanowią raczej wyjątek. Najbardziej charakterystycznym jest tu bez wątpienia przymiotnik npeTnoToneH, -nHa u npeTonoToncKH 1. ‘istota, żyjąca w dalekiej przeszłości, ‘przed potopem’, np. npeTnoTonHH HyztoBmirra, 2. </text:span><text:span text:style-name="CharStyle4">przenośnie,</text:span><text:span text:style-name="CharStyle3"><text:s text:c="1"/>‘bardzo stary, niewspółczesny, nienowoczesny’, np. npemoToncKH c&lt;j)aKaH&gt;a. Tutaj należą także przy­miotniki </text:span><text:span text:style-name="CharStyle21">&lt;])apHcejcKH, </text:span><text:span text:style-name="CharStyle22">cojiomohckh,</text:span><text:span text:style-name="CharStyle21"><text:s text:c="1"/>anoKajiHnTHHeH, </text:span><text:span text:style-name="CharStyle3">które mogą wchodzić w związki z określonymi rzeczownikami, tworząc sfrazeologizowane połączenia wyrazowe, np. </text:span><text:span text:style-name="CharStyle22">cojio­mohckh</text:span><text:span text:style-name="CharStyle21"><text:s text:c="1"/>cyn / </text:span><text:span text:style-name="CharStyle22">cojiomohcko</text:span><text:span text:style-name="CharStyle21"><text:s text:c="1"/>pemeHHe, &lt;j&gt;apHcejcKa </text:span><text:span text:style-name="CharStyle22">ckpomhoct</text:span><text:span text:style-name="CharStyle3"><text:s text:c="1"/>itp.</text:span></text:p><text:p text:style-name="P61"><text:span text:style-name="CharStyle3">Warto tu także wspomnieć o pewnej niewielkiej grupie biblizmów języka macedoń­skiego, których nie sposób wydzielić na podstawie wyróżnika semantycznego, konieczne jest kryterium stylistyczne. Chodzi o kilka wyrazów przynależących do formującego się w macedońszczyźnie stylu biblijnego: można tu wyróżnić m.in. takie formy jak rzeczowni­ki </text:span><text:span text:style-name="CharStyle21">ocjie </text:span><text:span text:style-name="CharStyle3">(wobec literackiego Marape), </text:span><text:span text:style-name="CharStyle21">He3Ha6oacuH </text:span><text:span text:style-name="CharStyle3">(lit. ja3HHHHUH), przymiotnik </text:span><text:span text:style-name="CharStyle21">He6ecKH </text:span><text:span text:style-name="CharStyle3">(jak np. w połączeniu HeSecKH </text:span><text:span text:style-name="T23">Tena, </text:span><text:span text:style-name="CharStyle3">wobec literackiego HeóeceH) itp. (por. też zawarty w niniejszym tomie artykuł prof. Jerzego Ruska </text:span><text:span text:style-name="CharStyle4">Nad macedońskim przekładem Pisma Świę­tego).</text:span></text:p></draw:text-box></draw:frame><draw:frame draw:style-name="fr26" svg:x="0.852cm" svg:y="17.799cm" svg:width="13.132cm" svg:height="2.734cm" text:anchor-type="paragraph"><draw:text-box><text:h text:outline-level="2" text:style-name="P62"><text:bookmark-start text:name="bookmark8"/><text:bookmark-start text:name="bookmark9"/><text:span text:style-name="CharStyle20">Wnioski</text:span><text:bookmark-end text:name="bookmark8"/><text:bookmark-end text:name="bookmark9"/></text:h><text:p text:style-name="P63"><text:span text:style-name="CharStyle3">Bliższa analiza macedońskich biblizmów frazeologicznych pozwala dostrzec pewne prawi­dłowości. Zwraca uwagę przede wszystkim ogromna nieraz różnorodność form i wariantów leksykalnych niektórych frazeologizmów, jak np. arka Noego, gdzie możliwych jest siedem</text:span></text:p></draw:text-box></draw:frame></text:p>
      </text:section>
      <text:section text:style-name="Sect5" text:name="Section5">
        <text:p text:style-name="P82"><draw:line text:anchor-type="paragraph" draw:style-name="gr2" svg:x1="0.882cm" svg:y1="0.443cm" svg:x2="13.945cm" svg:y2="0.443cm"><text:p/></draw:line><draw:line text:anchor-type="paragraph" draw:style-name="gr1" svg:x1="0.931cm" svg:y1="19.965cm" svg:x2="6.011cm" svg:y2="19.965cm"><text:p/></draw:line></text:p>
        <text:p text:style-name="P14"><draw:frame draw:style-name="fr27" svg:x="0.924cm" svg:y="0.026cm" text:anchor-type="paragraph"><draw:text-box fo:min-width="0.526cm" fo:min-height="0.372cm"><text:p text:style-name="P64"><text:span text:style-name="CharStyle17">166</text:span></text:p></draw:text-box></draw:frame><draw:frame draw:style-name="fr28" svg:x="12.023cm" svg:y="0.002cm" text:anchor-type="paragraph"><draw:text-box fo:min-width="1.930cm" fo:min-height="0.390cm"><text:p text:style-name="P65"><text:span text:style-name="CharStyle18">Robert Sendek</text:span></text:p></draw:text-box></draw:frame><draw:frame draw:style-name="fr29" svg:x="0.873cm" svg:y="0.933cm" svg:width="13.090cm" svg:height="12.700cm" text:anchor-type="paragraph"><draw:text-box><text:p text:style-name="P66"><text:span text:style-name="CharStyle21">form: HoeB KOBHer, HoeBa apica, HoeBa 6apwa, HoeB Kopafi, HoeB 6poa, HoeB nyH, Hoes HaMeu, </text:span><text:span text:style-name="CharStyle3">czy też </text:span><text:span text:style-name="CharStyle21">aHreJi xpaHHTeji - aHreji nyBap, aHreji 3auiTHTHHK, oóeTOBaHa 3eMja - BeTeHa 3eMja </text:span><text:span text:style-name="CharStyle3">itp. Taka wariantywność równorzędnych wobec siebie i synonimicznych form może prowadzić do dwóch wniosków: 1) frazeologia macedońskie­go języka literackiego jest jeszcze na etapie formowania się i tworzenia, tak iż mogą funk­cjonować obok siebie różne ZF o zbliżonym bądź nawet identycznym statusie i nacecho­waniu, zwykle jeden z nich jest formacją tradycyjną, dobrze znaną ze starszych tekstów religijnych, pozostałe zaś stanowią pewne formy uwspółcześnienia, leksykalnej aktualizacji często nieprzejrzystego semantycznie dla nosicieli języka tradycyjnego połączenia wyra­zowego; 2) widoczne jest tutaj ścieranie się tutaj różnych wpływów, różnych tendencji i dążeń; tradycja zderza się z nowszymi trendami, które forsują własne sposoby wyrażania pewnych treści, proponując odmienne formy językowe. Jest bardzo możliwe, iż przyczyną powstawania w języku macedońskim wielu równorzędnych konstrukcji jest brak opraco­wań normalizujących zarówno formę, jak też znaczenie związków frazeologicznych. Uka­zanie się słownika frazeologicznego języka macedońskiego</text:span><text:span text:style-name="T5">7</text:span><text:span text:style-name="CharStyle3"><text:s text:c="1"/>zaowocuje zapewne zmniej­szeniem się liczby frazeologizmów spontanicznie tworzonych wyłącznie na podstawie intuicyjnego wyczucia znaczenia.</text:span></text:p><text:p text:style-name="P67"><text:span text:style-name="CharStyle3">Pobieżne nawet porównanie frazeologii biblijnej języków macedońskiego i bułgarskie­go pozwala zauważyć, iż frazeologia macedońska nie jest tak zachowawcza jak bułgarska, gdzie do dziś dnia w powszechnym użyciu jest wiele biblijnych archaizmów frazeologicz­nych wiążących się z rodzimą tradycją cerkiewnosłowiańską, podczas gdy w macedońskim doszło do ich zastąpienia nowszymi formacjami, por. np. bułg. </text:span><text:span text:style-name="CharStyle21">KaMeH npen&gt;KHOBeHHn - </text:span><text:span text:style-name="CharStyle3">mac. KaMeH Ha conHyBaH&gt;e ‘kamień obrazy’, bułg. K03eji OTnymeHHH, mac. acpTBeH </text:span><text:span text:style-name="CharStyle21">japeu </text:span><text:span text:style-name="CharStyle3">‘kozioł ofiarny’ itp.</text:span></text:p><text:p text:style-name="P68"><text:span text:style-name="CharStyle3">Jeśli natomiast chodzi o biblizmy jednoleksemowe, charakterystyczna jest ich syme- tryczność, przede wszystkim semantyczna, w drugim stopniu także formalna, względem podobnych formacji w innych językach. Porównanie form polskich i macedońskich wyka­zuje zaledwie drobne różnice, np. nieistniejące w polszczyźnie rozróżnienie </text:span><text:span text:style-name="CharStyle21">coTOHa / ca- TaHa - uiejTaH, </text:span><text:span text:style-name="CharStyle3">któremu towarzyszą także różnice semantyczne (coTOHa ‘1. diabeł, 2. zły człowiek’ </text:span><text:span text:style-name="CharStyle4">vs</text:span><text:span text:style-name="CharStyle3"><text:s text:c="1"/>uiejTaH ‘cwaniak, spryciarz’).</text:span></text:p></draw:text-box></draw:frame><draw:frame draw:style-name="fr30" svg:x="0.873cm" svg:y="14.785cm" svg:width="13.090cm" svg:height="3.057cm" text:anchor-type="paragraph"><draw:text-box><text:h text:outline-level="2" text:style-name="P69"><text:bookmark-start text:name="bookmark10"/><text:bookmark-start text:name="bookmark11"/><text:span text:style-name="CharStyle20">Skróty</text:span><text:bookmark-end text:name="bookmark10"/><text:bookmark-end text:name="bookmark11"/></text:h><text:p text:style-name="P70"><text:span text:style-name="CharStyle25">RMJ - </text:span><text:span text:style-name="CharStyle24">PetHUK na MaKedoHCKUom ja3UK co cpncKOxpeamcKu mojtKyeatba,</text:span><text:span text:style-name="CharStyle25"><text:s text:c="1"/>B. KoHecKH (red.), t. I-III, CKonje 1961-1966.</text:span></text:p><text:p text:style-name="P71"><text:span text:style-name="CharStyle25">SLSZ - JB. MnkyHOBHK, </text:span><text:span text:style-name="CharStyle24">CoepejneH jiencuKOH Ha cmpaHCKu 3Óopoeu u u3pa3u,</text:span><text:span text:style-name="CharStyle25"><text:s text:c="1"/>Cxonje 1990.</text:span></text:p><text:p text:style-name="P72"><text:span text:style-name="CharStyle27">ZF - związek frazeologiczny.</text:span></text:p></draw:text-box></draw:frame><draw:frame draw:style-name="fr31" svg:x="0.898cm" svg:y="20.092cm" svg:width="13.056cm" svg:height="0.804cm" text:anchor-type="paragraph"><draw:text-box><text:p text:style-name="P73"><text:span text:style-name="T6">7</text:span><text:span text:style-name="CharStyle9"><text:tab/>T. JjHMHrpoBCKM, T. UlupwiOB, </text:span><text:span text:style-name="CharStyle10">&lt;Ppa3eojiouiKU peHHUK Ha MaKedoHCKUom ja3UK,</text:span><text:span text:style-name="CharStyle9"><text:s text:c="1"/>t. 1: A-J, </text:span><text:span text:style-name="T27">Cxonje </text:span><text:span text:style-name="CharStyle9">200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CharStyle9">
      <style:text-properties fo:language="pl" style:language-asian="pl" style:language-complex="pl" fo:country="PL" style:country-asian="PL" style:country-complex="PL" fo:font-weight="bold" style:font-weight-asian="bold" style:font-weight-complex="bold" fo:font-variant="small-caps" fo:font-size="7.pt" style:font-size-asian="7.pt" style:font-size-complex="7.pt" style:font-name="Arial" style:font-name-asian="Arial" style:font-name-complex="Arial"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7.5pt" style:font-size-asian="7.5pt" style:font-size-complex="7.5pt" style:font-name="Arial" style:font-name-asian="Arial" style:font-name-complex="Arial" style:text-scale="100.%" fo:letter-spacing="0.000cm" fo:color="#000000" style:text-position="0.%"/>
    </style:style>
    <style:style style:family="text" style:name="CharStyle15" style:display-name="CharStyle15" style:parent-style-name="CharStyle13">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fo:font-size="8.pt" style:font-size-asian="8.pt" style:font-size-complex="8.pt" style:font-name="Times New Roman" style:font-name-asian="Times New Roman" style:font-name-complex="Times New Roman"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21" style:display-name="CharStyle21"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2" style:display-name="CharStyle22" style:parent-style-name="CharStyle3">
      <style:text-properties fo:language="pl" style:language-asian="pl" style:language-complex="pl" fo:country="PL" style:country-asian="PL" style:country-complex="PL" fo:font-weight="bold" style:font-weight-asian="bold" style:font-weight-complex="bold" fo:font-variant="small-caps"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style="normal" style:font-style-asian="normal" style:font-style-complex="normal" fo:font-size="7.5pt" style:font-size-asian="7.5pt" style:font-size-complex="7.5pt" style:font-name="Arial" style:font-name-asian="Arial" style:font-name-complex="Arial"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10.%"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5" style:display-name="Nagłówek #1">
      <style:paragraph-properties fo:background-color="transparent" fo:margin-bottom="1.976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8" style:display-name="Stopka">
      <style:paragraph-properties fo:background-color="transparent" fo:line-height="107.%" fo:text-indent="0.6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19" style:display-name="Nagłówek #2">
      <style:paragraph-properties fo:background-color="transparent" fo:margin-bottom="0.847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23" style:display-name="Tekst treści (2)">
      <style:paragraph-properties fo:background-color="transparent" fo:line-height="126.%" fo:margin-left="0.529cm" fo:text-indent="-0.265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26" style:display-name="Tekst treści (3)">
      <style:paragraph-properties fo:background-color="transparent" fo:line-height="128.%"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4">
      <style:text-properties fo:color="#000000"/>
    </style:style>
    <style:style style:family="text" style:name="T11" style:display-name="T11" style:parent-style-name="CharStyle15">
      <style:text-properties fo:color="#000000"/>
    </style:style>
    <style:style style:family="text" style:name="T17" style:display-name="T17" style:parent-style-name="CharStyle14">
      <style:text-properties fo:language="en" style:language-asian="en" style:language-complex="en" fo:country="US" style:country-asian="US" style:country-complex="U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3" style:display-name="P23" style:parent-style-name="Style12">
      <style:paragraph-properties fo:background-color="transparent" fo:margin-top="0.000cm" fo:margin-bottom="0.000cm" fo:line-height="100.%" fo:margin-left="0.000cm" fo:margin-right="0.000cm" fo:text-indent="0.000cm" fo:text-align="left" style:page-number="auto">
        <style:tab-stops>
          <style:tab-stop style:position="12.937cm" style:type="right"/>
        </style:tab-stops>
      </style:paragraph-properties>
      <style:text-properties/>
    </style:style>
    <style:style style:family="paragraph" style:name="P35" style:display-name="P35" style:parent-style-name="Style12">
      <style:paragraph-properties fo:background-color="transparent" fo:margin-top="0.000cm" fo:margin-bottom="0.000cm" fo:line-height="100.%" fo:margin-left="0.000cm" fo:margin-right="0.000cm" fo:text-indent="0.000cm" fo:text-align="left" style:page-number="auto">
        <style:tab-stops>
          <style:tab-stop style:position="12.912cm" style:type="right"/>
        </style:tab-stops>
      </style:paragraph-properties>
      <style:text-properties/>
    </style:style>
    <style:style style:family="paragraph" style:name="P76" style:display-name="P76">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76"/>
      </style:header>
      <style:footer>
        <text:p text:style-name="P76"/>
      </style:footer>
    </style:master-page>
    <style:master-page style:name="PageStyle1" style:page-layout-name="Mpm1">
      <style:header>
        <text:p text:style-name="P76"/>
      </style:header>
      <style:footer>
        <text:p text:style-name="P76"/>
      </style:footer>
    </style:master-page>
    <style:master-page style:name="PageStyle2" style:page-layout-name="Mpm2">
      <style:header>
        <text:p text:style-name="P76"/>
      </style:header>
      <style:footer>
        <text:p text:style-name="P76"/>
      </style:footer>
    </style:master-page>
    <style:master-page style:name="PageStyle3" style:page-layout-name="Mpm3">
      <style:header>
        <text:p text:style-name="P76"/>
      </style:header>
      <style:footer>
        <text:p text:style-name="P76"/>
      </style:footer>
    </style:master-page>
    <style:master-page style:name="PageStyle4" style:page-layout-name="Mpm4">
      <style:header>
        <text:p text:style-name="P76"/>
      </style:header>
      <style:footer>
        <text:p text:style-name="P76"/>
      </style:footer>
    </style:master-page>
    <style:master-page style:name="PageStyle5" style:page-layout-name="Mpm5">
      <style:header>
        <text:p text:style-name="P76"/>
      </style:header>
      <style:footer>
        <text:p text:style-name="P7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