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.03cm" fo:margin-top="0.039cm" fo:margin-bottom="0cm" loext:contextual-spacing="false" fo:line-height="98%" fo:text-indent="0cm" style:auto-text-indent="false"/>
    </style:style>
    <style:style style:name="P2" style:family="paragraph" style:parent-style-name="Text_20_body">
      <style:paragraph-properties fo:margin-left="0.035cm" fo:margin-right="0.032cm" fo:line-height="98%" fo:text-indent="0.49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" fo:font-size="8pt" style:font-size-asian="8pt"/>
    </style:style>
    <style:style style:name="P5" style:family="paragraph" style:parent-style-name="Frame_20_contents">
      <style:paragraph-properties fo:margin-left="4.766cm" fo:margin-right="4.766cm" fo:margin-top="0.078cm" fo:margin-bottom="0cm" loext:contextual-spacing="false" fo:text-align="center" style:justify-single-word="false" fo:text-indent="0cm" style:auto-text-indent="false"/>
      <style:text-properties fo:color="#25408f" fo:font-size="10pt" fo:font-weight="bold" style:font-size-asian="10pt" style:font-weight-asian="bold" style:text-scale="105%"/>
    </style:style>
    <style:style style:name="P6" style:family="paragraph" style:parent-style-name="Text_20_body">
      <style:paragraph-properties fo:margin-left="0cm" fo:margin-right="0.032cm" fo:line-height="0.379cm" fo:text-align="end" style:justify-single-word="false" fo:text-indent="0cm" style:auto-text-indent="false"/>
      <style:text-properties fo:color="#231f20"/>
    </style:style>
    <style:style style:name="P7" style:family="paragraph">
      <loext:graphic-properties draw:fill="solid" draw:fill-color="#febc11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12cm"/>
    </style:style>
    <style:style style:name="T3" style:family="text">
      <style:text-properties fo:color="#231f20" fo:letter-spacing="-0.009cm"/>
    </style:style>
    <style:style style:name="T4" style:family="text">
      <style:text-properties fo:color="#231f20" fo:letter-spacing="-0.011cm"/>
    </style:style>
    <style:style style:name="T5" style:family="text">
      <style:text-properties fo:color="#231f20" fo:letter-spacing="-0.005cm"/>
    </style:style>
    <style:style style:name="T6" style:family="text">
      <style:text-properties fo:color="#231f20" fo:letter-spacing="-0.021cm"/>
    </style:style>
    <style:style style:name="T7" style:family="text">
      <style:text-properties fo:color="#231f20" fo:letter-spacing="-0.019cm"/>
    </style:style>
    <style:style style:name="T8" style:family="text">
      <style:text-properties fo:color="#231f20" fo:letter-spacing="-0.078cm"/>
    </style:style>
    <style:style style:name="T9" style:family="text">
      <style:text-properties fo:color="#231f20" fo:letter-spacing="-0.02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ebc11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char" draw:z-index="0" draw:style-name="gr1"><draw:rect draw:style-name="gr2" draw:text-style-name="P7" svg:width="12.484cm" svg:height="0.683cm" svg:x="1.723cm" svg:y="3.383cm"><text:p/></draw:rect><draw:rect draw:style-name="gr3" draw:text-style-name="P8" svg:width="12.484cm" svg:height="0.683cm" svg:x="1.723cm" svg:y="3.383cm"><text:p/></draw:rect></draw:g><draw:frame draw:style-name="fr1" draw:name="Ramka1" text:anchor-type="char" svg:x="12.753cm" svg:y="1.148cm" svg:width="1.529cm" svg:height="0.413cm" draw:z-index="1"><draw:text-box><text:p text:style-name="P4">Neutrino 40</text:p></draw:text-box></draw:frame><draw:frame draw:style-name="fr1" draw:name="1" text:anchor-type="char" svg:x="1.715cm" svg:y="5.089cm" svg:width="12.573cm" svg:height="6.172cm" draw:z-index="2"><draw:text-box><text:p text:style-name="P1"><text:span text:style-name="T1">Skoki narciarskie nieodmiennie kojarzą się z sezonem zimowym, choć nie- słusznie,</text:span><text:span text:style-name="T2"> </text:span><text:span text:style-name="T1">gdyż</text:span><text:span text:style-name="T3"> </text:span><text:span text:style-name="T1">od</text:span><text:span text:style-name="T2"> </text:span><text:span text:style-name="T1">24</text:span><text:span text:style-name="T4"> </text:span><text:span text:style-name="T1">lat</text:span><text:span text:style-name="T4"> </text:span><text:span text:style-name="T1">mamy</text:span><text:span text:style-name="T4"> </text:span><text:span text:style-name="T1">możliwość</text:span><text:span text:style-name="T2"> </text:span><text:span text:style-name="T1">obserwowania</text:span><text:span text:style-name="T4"> </text:span><text:span text:style-name="T1">także</text:span><text:span text:style-name="T2"> </text:span><text:span text:style-name="T1">Letniego</text:span><text:span text:style-name="T4"> </text:span><text:span text:style-name="T1">Grand Prix w tej dyscyplinie sportu. Polacy już pięciokrotnie święcili w nim triumfy, w tym w ostatnich dwóch zawodach pod rząd. Dlatego pomimo zieleni za </text:span><text:span text:style-name="T5">ok- </text:span><text:span text:style-name="T1">nem w niniejszym numerze proponujemy artykuł o fizyce tej dyscypliny spor- tu. A jako że skoczek narciarski, zanim odbije się od progu skoczni, najpierw rozpędza</text:span><text:span text:style-name="T6"> </text:span><text:span text:style-name="T1">się</text:span><text:span text:style-name="T7"> </text:span><text:span text:style-name="T1">zjeżdżając</text:span><text:span text:style-name="T7"> </text:span><text:span text:style-name="T1">po</text:span><text:span text:style-name="T6"> </text:span><text:span text:style-name="T1">pochylni</text:span><text:span text:style-name="T7"> </text:span><text:span text:style-name="T1">o</text:span><text:span text:style-name="T7"> </text:span><text:span text:style-name="T1">dużym</text:span><text:span text:style-name="T6"> </text:span><text:span text:style-name="T1">kącie</text:span><text:span text:style-name="T7"> </text:span><text:span text:style-name="T1">nachylenia,</text:span><text:span text:style-name="T7"> </text:span><text:span text:style-name="T1">postanowiliśmy się przyjrzeć od strony fizyki – właśnie równi pochyłej oraz innym przyrządom technicznym, zwanym maszynami prostymi. Mechanizmy ich działania wyko- rzystywane są zarówno w układzie kostno-szkieletowym człowieka, jak i – już od czasów prehistorycznych – w inżynierii wspomagającej proste codzienne czynności.</text:span></text:p><text:p text:style-name="P2"><text:span text:style-name="T1">A na koniec spora porcja zadań o maszynach prostych z poprzednich</text:span><text:span text:style-name="T8"> </text:span><text:span text:style-name="T1">edycji Konkursu Fizycznego </text:span><text:span text:style-name="T5">„Lwiątko”, </text:span><text:span text:style-name="T1">którego kolejny finał odbędzie się w ostatni poniedziałek marca 2019 </text:span><text:span text:style-name="T9">r.</text:span></text:p><text:p text:style-name="P6">DS</text:p></draw:text-box></draw:frame><draw:frame draw:style-name="fr1" draw:name="2" text:anchor-type="char" svg:x="1.723cm" svg:y="3.383cm" svg:width="12.483cm" svg:height="0.683cm" draw:z-index="3"><draw:text-box><text:p text:style-name="P5">Co w zeszycie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2cm" fo:text-align="justify" style:justify-single-word="false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S</meta:initial-creator>
    <dc:subject>fizyka</dc:subject>
    <dc:title>Co w zeszycie</dc:title>
    <meta:creation-date>2020-09-25T07:23:24</meta:creation-date>
    <dc:date>2020-09-25T09:23:48.132000000</dc:date>
    <meta:editing-duration>PT12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1" meta:paragraph-count="5" meta:word-count="150" meta:character-count="1038" meta:non-whitespace-character-count="890"/>
    <meta:user-defined meta:name="AppVersion">12.0000</meta:user-defined>
    <meta:user-defined meta:name="Created" meta:value-type="date">2018-07-31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