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FFFFFF"/>
    </style:style>
    <style:style style:family="text" style:name="T2" style:display-name="T2" style:parent-style-name="CharStyle8">
      <style:text-properties fo:color="#000000"/>
    </style:style>
    <style:style style:family="text" style:name="T3" style:display-name="T3" style:parent-style-name="CharStyle10">
      <style:text-properties fo:color="#000000"/>
    </style:style>
    <style:style style:family="text" style:name="T4" style:display-name="T4" style:parent-style-name="CharStyle12">
      <style:text-properties fo:color="#000000"/>
    </style:style>
    <style:style style:family="text" style:name="T5" style:display-name="T5" style:parent-style-name="CharStyle12">
      <style:text-properties fo:language="en" style:language-asian="en" style:language-complex="en" fo:country="US" style:country-asian="US" style:country-complex="US" fo:color="#000000"/>
    </style:style>
    <style:style style:family="text" style:name="T6" style:display-name="T6" style:parent-style-name="CharStyle15">
      <style:text-properties fo:color="#FFFFFF"/>
    </style:style>
    <style:style style:family="text" style:name="T7" style:display-name="T7" style:parent-style-name="CharStyle16">
      <style:text-properties fo:color="#FFFFFF"/>
    </style:style>
    <style:style style:family="text" style:name="T8" style:display-name="T8" style:parent-style-name="CharStyle16">
      <style:text-properties style:text-position="-25%" fo:color="#FFFFFF"/>
    </style:style>
    <style:style style:family="text" style:name="T9" style:display-name="T9" style:parent-style-name="CharStyle19">
      <style:text-properties fo:color="#FFFFFF"/>
    </style:style>
    <style:style style:family="text" style:name="T10" style:display-name="T10" style:parent-style-name="CharStyle22">
      <style:text-properties fo:color="#000000"/>
    </style:style>
    <style:style style:family="text" style:name="T11" style:display-name="T11" style:parent-style-name="CharStyle23">
      <style:text-properties fo:color="#000000"/>
    </style:style>
    <style:style style:family="text" style:name="T12" style:display-name="T12" style:parent-style-name="CharStyle12">
      <style:text-properties style:text-position="25%" fo:color="#000000"/>
    </style:style>
    <style:style style:family="text" style:name="T13" style:display-name="T13" style:parent-style-name="CharStyle23">
      <style:text-properties fo:language="de" style:language-asian="de" style:language-complex="de" fo:color="#000000"/>
    </style:style>
    <style:style style:family="text" style:name="T14" style:display-name="T14" style:parent-style-name="CharStyle12">
      <style:text-properties fo:language="de" style:language-asian="de" style:language-complex="de" fo:color="#000000"/>
    </style:style>
    <style:style style:family="text" style:name="T15" style:display-name="T15" style:parent-style-name="CharStyle25">
      <style:text-properties fo:color="#000000"/>
    </style:style>
    <style:style style:family="text" style:name="T16" style:display-name="T16" style:parent-style-name="CharStyle4">
      <style:text-properties fo:language="pl" style:language-asian="pl" style:language-complex="pl" fo:color="#000000"/>
    </style:style>
    <style:style style:family="text" style:name="T17" style:display-name="T17" style:parent-style-name="CharStyle23">
      <style:text-properties fo:language="en" style:language-asian="en" style:language-complex="en" fo:country="US" style:country-asian="US" style:country-complex="US" fo:color="#000000"/>
    </style:style>
    <style:style style:family="text" style:name="T18" style:display-name="T18" style:parent-style-name="CharStyle12">
      <style:text-properties style:text-position="-25%" fo:color="#000000"/>
    </style:style>
    <style:style style:family="text" style:name="T19" style:display-name="T19" style:parent-style-name="CharStyle27">
      <style:text-properties fo:color="#000000"/>
    </style:style>
    <style:style style:family="text" style:name="T20" style:display-name="T20" style:parent-style-name="CharStyle28">
      <style:text-properties fo:color="#000000"/>
    </style:style>
    <style:style style:family="text" style:name="T21" style:display-name="T21" style:parent-style-name="CharStyle31">
      <style:text-properties fo:color="#000000"/>
    </style:style>
    <style:style style:family="text" style:name="T22" style:display-name="T22" style:parent-style-name="CharStyle32">
      <style:text-properties fo:color="#000000"/>
    </style:style>
    <style:style style:family="text" style:name="T23" style:display-name="T23" style:parent-style-name="CharStyle33">
      <style:text-properties fo:color="#000000"/>
    </style:style>
    <style:style style:family="text" style:name="T24" style:display-name="T24" style:parent-style-name="CharStyle34">
      <style:text-properties fo:color="#000000"/>
    </style:style>
    <style:style style:family="text" style:name="T25" style:display-name="T25" style:parent-style-name="CharStyle35">
      <style:text-properties fo:color="#000000"/>
    </style:style>
    <style:style style:family="text" style:name="T26" style:display-name="T26" style:parent-style-name="CharStyle36">
      <style:text-properties fo:color="#000000"/>
    </style:style>
    <style:style style:family="text" style:name="T27" style:display-name="T27" style:parent-style-name="CharStyle37">
      <style:text-properties fo:color="#000000"/>
    </style:style>
    <style:style style:family="text" style:name="T28" style:display-name="T28" style:parent-style-name="CharStyle38">
      <style:text-properties fo:color="#000000"/>
    </style:style>
    <style:style style:family="text" style:name="T29" style:display-name="T29" style:parent-style-name="CharStyle39">
      <style:text-properties fo:color="#000000"/>
    </style:style>
    <style:style style:family="text" style:name="T30" style:display-name="T30" style:parent-style-name="CharStyle41">
      <style:text-properties fo:color="#000000"/>
    </style:style>
    <style:style style:family="text" style:name="T31" style:display-name="T31" style:parent-style-name="CharStyle23">
      <style:text-properties fo:language="fr" style:language-asian="fr" style:language-complex="fr" fo:color="#000000"/>
    </style:style>
    <style:style style:family="text" style:name="T32" style:display-name="T32" style:parent-style-name="CharStyle42">
      <style:text-properties fo:color="#000000"/>
    </style:style>
    <style:style style:family="text" style:name="T33" style:display-name="T33" style:parent-style-name="CharStyle12">
      <style:text-properties fo:language="fr" style:language-asian="fr" style:language-complex="fr" fo:color="#000000"/>
    </style:style>
    <style:style style:family="text" style:name="T34" style:display-name="T34" style:parent-style-name="CharStyle23">
      <style:text-properties fo:language="es" style:language-asian="es" style:language-complex="es" fo:color="#000000"/>
    </style:style>
    <style:style style:family="text" style:name="T35" style:display-name="T35" style:parent-style-name="CharStyle12">
      <style:text-properties fo:language="es" style:language-asian="es" style:language-complex="es" fo:color="#000000"/>
    </style:style>
    <style:style style:family="text" style:name="T36" style:display-name="T36" style:parent-style-name="CharStyle45">
      <style:text-properties fo:color="#FFFFFF"/>
    </style:style>
    <style:style style:family="text" style:name="T37" style:display-name="T37" style:parent-style-name="CharStyle47">
      <style:text-properties fo:language="pl" style:language-asian="pl" style:language-complex="pl" fo:color="#000000"/>
    </style:style>
    <style:style style:family="text" style:name="T38" style:display-name="T38" style:parent-style-name="CharStyle47">
      <style:text-properties fo:color="#000000"/>
    </style:style>
    <style:style style:family="text" style:name="T39" style:display-name="T39" style:parent-style-name="CharStyle47">
      <style:text-properties fo:language="de" style:language-asian="de" style:language-complex="de" fo:color="#000000"/>
    </style:style>
    <style:style style:family="text" style:name="T40" style:display-name="T40" style:parent-style-name="CharStyle25">
      <style:text-properties fo:language="en" style:language-asian="en" style:language-complex="en" fo:country="US" style:country-asian="US" style:country-complex="US" fo:color="#000000"/>
    </style:style>
    <style:style style:family="text" style:name="T41" style:display-name="T41" style:parent-style-name="CharStyle4">
      <style:text-properties fo:color="#000000"/>
    </style:style>
    <style:style style:family="text" style:name="T42" style:display-name="T42" style:parent-style-name="CharStyle47">
      <style:text-properties style:text-position="25%" fo:color="#000000"/>
    </style:style>
    <style:style style:family="text" style:name="T43" style:display-name="T43" style:parent-style-name="CharStyle4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14"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1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6" style:parent-style-name="Tekst treści">
      <style:paragraph-properties fo:background-color="transparent" fo:margin-top="0.000cm" fo:margin-bottom="0.000cm" fo:line-height="0.159cm" fo:margin-left="0.353cm" fo:margin-right="0.000cm" fo:text-indent="0.000cm" fo:text-align="left" style:page-number="auto"/>
      <style:text-properties/>
    </style:style>
    <style:style style:family="paragraph" style:name="P1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8"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9" style:parent-style-name="Tekst treści (6)">
      <style:paragraph-properties fo:background-color="transparent" fo:margin-top="0.000cm" fo:margin-bottom="0.000cm" fo:margin-left="0.459cm" fo:margin-right="0.035cm" fo:text-indent="-0.388cm" style:page-number="auto"/>
      <style:text-properties/>
    </style:style>
    <style:style style:family="paragraph" style:name="P20" style:parent-style-name="Tekst treści">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1"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22"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23" style:parent-style-name="Tekst treści (5)">
      <style:paragraph-properties fo:background-color="#000000" fo:margin-top="0.000cm" fo:margin-bottom="0.000cm" fo:line-height="0.212cm" fo:margin-left="0.459cm" fo:margin-right="0.000cm" fo:text-indent="-0.247cm" style:page-number="auto"/>
      <style:text-properties/>
    </style:style>
    <style:style style:family="paragraph" style:name="P24" style:parent-style-name="Tekst treści">
      <style:paragraph-properties fo:background-color="transparent" fo:margin-top="0.000cm" fo:margin-bottom="0.000cm" fo:line-height="0.423cm" fo:margin-left="0.000cm" fo:margin-right="0.035cm" fo:text-indent="0.423cm" style:page-number="auto"/>
      <style:text-properties/>
    </style:style>
    <style:style style:family="paragraph" style:name="P25"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26"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27" style:parent-style-name="Tekst treści">
      <style:paragraph-properties fo:background-color="transparent" fo:margin-top="0.106cm" fo:margin-bottom="0.000cm" fo:line-height="0.194cm" fo:margin-left="0.000cm" fo:margin-right="0.000cm" fo:text-indent="0.000cm" fo:text-align="center" style:page-number="auto"/>
      <style:text-properties/>
    </style:style>
    <style:style style:family="paragraph" style:name="P28"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29" style:parent-style-name="Tekst treści">
      <style:paragraph-properties fo:background-color="transparent" fo:margin-top="0.000cm" fo:margin-bottom="0.000cm" fo:line-height="0.194cm" fo:margin-left="1.129cm" fo:margin-right="0.000cm" fo:text-indent="0.000cm" fo:text-align="left" style:page-number="auto"/>
      <style:text-properties/>
    </style:style>
    <style:style style:family="paragraph" style:name="P30" style:parent-style-name="Tekst treści">
      <style:paragraph-properties fo:background-color="transparent" fo:margin-top="0.000cm" fo:margin-bottom="0.000cm" fo:line-height="0.423cm" fo:margin-left="0.035cm" fo:margin-right="2.575cm" fo:text-indent="0.423cm" style:page-number="auto"/>
      <style:text-properties/>
    </style:style>
    <style:style style:family="paragraph" style:name="P31"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3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3" style:parent-style-name="Tekst treści">
      <style:paragraph-properties fo:background-color="transparent" fo:margin-top="0.000cm" fo:margin-bottom="0.402cm" fo:line-height="0.423cm" fo:margin-left="0.035cm" fo:margin-right="0.035cm" fo:text-indent="0.423cm" style:page-number="auto"/>
      <style:text-properties/>
    </style:style>
    <style:style style:family="paragraph" style:name="P34" style:parent-style-name="Tekst treści">
      <style:paragraph-properties fo:background-color="transparent" fo:margin-top="0.000cm" fo:margin-bottom="0.000cm" fo:line-height="0.423cm" fo:margin-left="0.035cm" fo:margin-right="0.318cm" fo:text-indent="0.000cm" style:page-number="auto"/>
      <style:text-properties/>
    </style:style>
    <style:style style:family="paragraph" style:name="P35" style:parent-style-name="Nagłówek #1">
      <style:paragraph-properties fo:background-color="transparent" fo:margin-top="0.000cm" fo:margin-bottom="1.150cm" fo:line-height="0.670cm" fo:margin-left="0.035cm" fo:margin-right="0.000cm" fo:text-indent="0.000cm" fo:text-align="left" style:page-number="auto"/>
      <style:text-properties/>
    </style:style>
    <style:style style:family="paragraph" style:name="P36" style:parent-style-name="Nagłówek #2">
      <style:paragraph-properties fo:background-color="transparent" fo:margin-top="0.000cm" fo:margin-bottom="0.453cm" fo:line-height="0.353cm" fo:margin-left="0.035cm" fo:margin-right="0.000cm" fo:text-indent="0.000cm" style:page-number="auto"/>
      <style:text-properties/>
    </style:style>
    <style:style style:family="paragraph" style:name="P37" style:parent-style-name="Tekst treści">
      <style:paragraph-properties fo:background-color="transparent" fo:margin-top="0.000cm" fo:margin-bottom="0.355cm" fo:line-height="0.282cm" fo:margin-left="0.035cm" fo:margin-right="0.000cm" fo:text-indent="0.000cm" style:page-number="auto"/>
      <style:text-properties/>
    </style:style>
    <style:style style:family="paragraph" style:name="P3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9"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line-height="0.159cm" fo:margin-left="0.282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2" style:parent-style-name="Tekst treści (6)">
      <style:paragraph-properties fo:background-color="transparent" fo:margin-top="0.000cm" fo:margin-bottom="0.000cm" fo:margin-left="0.459cm" fo:margin-right="0.035cm" fo:text-indent="-0.388cm" style:page-number="auto"/>
      <style:text-properties/>
    </style:style>
    <style:style style:family="paragraph" style:name="P43"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44"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45" style:parent-style-name="Tekst treści (6)">
      <style:paragraph-properties fo:background-color="transparent" fo:margin-top="0.000cm" fo:margin-bottom="0.000cm" fo:margin-left="0.459cm" fo:margin-right="0.035cm" fo:text-indent="-0.388cm" style:page-number="auto"/>
      <style:text-properties/>
    </style:style>
    <style:style style:family="paragraph" style:name="P46"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47" style:parent-style-name="Nagłówek #3">
      <style:paragraph-properties fo:background-color="transparent" fo:margin-top="0.000cm" fo:margin-bottom="0.000cm" fo:line-height="0.318cm" fo:margin-left="0.459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line-height="0.423cm" fo:margin-left="0.000cm" fo:margin-right="0.035cm" fo:text-indent="0.423cm" style:page-number="auto"/>
      <style:text-properties/>
    </style:style>
    <style:style style:family="paragraph" style:name="P49" style:parent-style-name="Tekst treści">
      <style:paragraph-properties fo:background-color="transparent" fo:margin-top="0.000cm" fo:margin-bottom="0.318cm" fo:line-height="0.423cm" fo:margin-left="0.000cm" fo:margin-right="0.035cm" fo:text-indent="0.000cm" style:page-number="auto"/>
      <style:text-properties/>
    </style:style>
    <style:style style:family="paragraph" style:name="P50"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51"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2" style:parent-style-name="Podpis tabeli">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53"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54" style:parent-style-name="Nagłówek #3">
      <style:paragraph-properties fo:background-color="transparent" fo:margin-top="0.000cm" fo:margin-bottom="0.356cm" fo:line-height="0.318cm" fo:margin-left="0.035cm" fo:margin-right="0.000cm" fo:text-indent="0.423cm" style:page-number="auto"/>
      <style:text-properties/>
    </style:style>
    <style:style style:family="paragraph" style:name="P55" style:parent-style-name="Nagłówek lub stopka (3)">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7"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5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9" style:parent-style-name="Tekst treści">
      <style:paragraph-properties fo:background-color="transparent" fo:margin-top="0.000cm" fo:margin-bottom="0.402cm" fo:line-height="0.423cm" fo:margin-left="0.035cm" fo:margin-right="0.035cm" fo:text-indent="0.423cm" style:page-number="auto"/>
      <style:text-properties/>
    </style:style>
    <style:style style:family="paragraph" style:name="P60" style:parent-style-name="Nagłówek #3">
      <style:paragraph-properties fo:background-color="transparent" fo:margin-top="0.000cm" fo:margin-bottom="0.356cm" fo:line-height="0.318cm" fo:margin-left="0.035cm" fo:margin-right="0.000cm" fo:text-indent="0.423cm" style:page-number="auto"/>
      <style:text-properties/>
    </style:style>
    <style:style style:family="paragraph" style:name="P61"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62"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63" style:parent-style-name="Tekst treści (6)">
      <style:paragraph-properties fo:background-color="transparent" fo:margin-top="0.000cm" fo:margin-bottom="0.000cm" fo:line-height="0.305cm" fo:margin-left="0.388cm" fo:margin-right="0.035cm" fo:text-indent="0.000cm" style:page-number="auto"/>
      <style:text-properties/>
    </style:style>
    <style:style style:family="paragraph" style:name="P64"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65" style:parent-style-name="Tekst treści">
      <style:paragraph-properties fo:background-color="transparent" fo:margin-top="0.000cm" fo:margin-bottom="0.000cm" fo:line-height="0.318cm" fo:margin-left="0.564cm" fo:margin-right="0.000cm" fo:text-indent="0.000cm" fo:text-align="left" style:page-number="auto"/>
      <style:text-properties/>
    </style:style>
    <style:style style:family="paragraph" style:name="P66" style:parent-style-name="Nagłówek lub stopka">
      <style:paragraph-properties fo:background-color="transparent" fo:margin-top="0.000cm" fo:margin-bottom="0.000cm" fo:line-height="0.176cm" fo:margin-left="0.000cm" fo:margin-right="0.035cm" fo:text-indent="0.000cm" style:page-number="auto"/>
      <style:text-properties/>
    </style:style>
    <style:style style:family="paragraph" style:name="P67" style:parent-style-name="Tekst treści">
      <style:paragraph-properties fo:background-color="transparent" fo:margin-top="0.000cm" fo:margin-bottom="0.000cm" fo:line-height="0.159cm" fo:margin-left="0.141cm" fo:margin-right="0.000cm" fo:text-indent="0.000cm" fo:text-align="left" style:page-number="auto"/>
      <style:text-properties/>
    </style:style>
    <style:style style:family="paragraph" style:name="P68"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69" style:parent-style-name="Tekst treści (6)">
      <style:paragraph-properties fo:background-color="transparent" fo:margin-top="0.000cm" fo:margin-bottom="0.000cm" fo:margin-left="0.459cm" fo:margin-right="0.035cm" fo:text-indent="-0.388cm" style:page-number="auto"/>
      <style:text-properties/>
    </style:style>
    <style:style style:family="paragraph" style:name="P70"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71" style:parent-style-name="Tekst treści (6)">
      <style:paragraph-properties fo:background-color="transparent" fo:margin-top="0.000cm" fo:margin-bottom="0.000cm" fo:margin-left="0.459cm" fo:margin-right="0.035cm" fo:text-indent="-0.388cm" style:page-number="auto"/>
      <style:text-properties/>
    </style:style>
    <style:style style:family="paragraph" style:name="P72"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73"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74"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75" style:parent-style-name="Nagłówek #3">
      <style:paragraph-properties fo:background-color="transparent" fo:margin-top="0.000cm" fo:margin-bottom="0.318cm" fo:line-height="0.423cm" fo:margin-left="0.423cm" fo:margin-right="1.164cm" fo:text-indent="0.000cm" fo:text-align="left" style:page-number="auto"/>
      <style:text-properties/>
    </style:style>
    <style:style style:family="paragraph" style:name="P76"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77"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78"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79" style:parent-style-name="Tekst treści">
      <style:paragraph-properties fo:background-color="transparent" fo:margin-top="0.000cm" fo:margin-bottom="0.000cm" fo:line-height="0.279cm" fo:margin-left="0.000cm" fo:margin-right="0.000cm" fo:text-indent="0.000cm" style:page-number="auto"/>
      <style:text-properties/>
    </style:style>
    <style:style style:family="paragraph" style:name="P80"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81" style:parent-style-name="Tekst treści">
      <style:paragraph-properties fo:background-color="transparent" fo:margin-top="0.000cm" fo:margin-bottom="0.402cm" fo:line-height="0.423cm" fo:margin-left="0.035cm" fo:margin-right="0.035cm" fo:text-indent="0.423cm" style:page-number="auto"/>
      <style:text-properties/>
    </style:style>
    <style:style style:family="paragraph" style:name="P82"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83"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84"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85"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86"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87" style:parent-style-name="Tekst treści">
      <style:paragraph-properties fo:background-color="transparent" fo:margin-top="0.000cm" fo:margin-bottom="0.000cm" fo:line-height="0.318cm" fo:margin-left="1.129cm" fo:margin-right="0.000cm" fo:text-indent="0.000cm" fo:text-align="left" style:page-number="auto"/>
      <style:text-properties/>
    </style:style>
    <style:style style:family="paragraph" style:name="P88" style:parent-style-name="Tekst treści (2)">
      <style:paragraph-properties fo:background-color="#000000" fo:margin-top="0.000cm" fo:margin-bottom="0.459cm" fo:margin-left="0.459cm" fo:margin-right="0.071cm" fo:text-indent="0.000cm" fo:text-align="left" style:page-number="auto"/>
      <style:text-properties/>
    </style:style>
    <style:style style:family="paragraph" style:name="P89" style:parent-style-name="Tekst treści">
      <style:paragraph-properties fo:background-color="transparent" fo:margin-top="0.000cm" fo:margin-bottom="0.000cm" fo:line-height="0.459cm" fo:margin-left="0.071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288cm" fo:margin-left="0.000cm" fo:margin-right="0.000cm" fo:text-indent="0.000cm" fo:text-align="center" style:page-number="auto"/>
      <style:text-properties/>
    </style:style>
    <style:style style:family="paragraph" style:name="P91" style:parent-style-name="Nagłówek lub stopka (2)">
      <style:paragraph-properties fo:background-color="#000000" fo:margin-top="0.000cm" fo:margin-bottom="0.000cm" fo:line-height="0.265cm" fo:margin-left="0.035cm" fo:margin-right="0.000cm" fo:text-indent="0.000cm" fo:text-align="left" style:page-number="auto"/>
      <style:text-properties/>
    </style:style>
    <style:style style:family="paragraph" style:name="P92" style:parent-style-name="Tekst treści (2)">
      <style:paragraph-properties fo:background-color="#000000" fo:margin-top="0.000cm" fo:margin-bottom="0.000cm" fo:margin-left="0.459cm" fo:margin-right="0.071cm" fo:text-indent="0.000cm" fo:text-align="left" style:page-number="auto"/>
      <style:text-properties/>
    </style:style>
    <style:style style:family="paragraph" style:name="P93"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94" style:parent-style-name="Nagłówek #3">
      <style:paragraph-properties fo:background-color="transparent" fo:margin-top="0.000cm" fo:margin-bottom="0.356cm" fo:line-height="0.318cm" fo:margin-left="0.035cm" fo:margin-right="0.000cm" fo:text-indent="0.423cm" style:page-number="auto"/>
      <style:text-properties/>
    </style:style>
    <style:style style:family="paragraph" style:name="P95"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9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97"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98"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99"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100" style:parent-style-name="Nagłówek #3">
      <style:paragraph-properties fo:background-color="transparent" fo:margin-top="0.000cm" fo:margin-bottom="0.356cm" fo:line-height="0.318cm" fo:margin-left="0.035cm" fo:margin-right="0.000cm" fo:text-indent="0.423cm" style:page-number="auto"/>
      <style:text-properties/>
    </style:style>
    <style:style style:family="paragraph" style:name="P101" style:parent-style-name="Nagłówek lub stopka">
      <style:paragraph-properties fo:background-color="transparent" fo:margin-top="0.000cm" fo:margin-bottom="0.000cm" fo:line-height="0.176cm" fo:margin-left="0.000cm" fo:margin-right="0.035cm" fo:text-indent="0.000cm" style:page-number="auto"/>
      <style:text-properties/>
    </style:style>
    <style:style style:family="paragraph" style:name="P102"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103"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104" style:parent-style-name="Nagłówek lub stopka">
      <style:paragraph-properties fo:background-color="transparent" fo:margin-top="0.000cm" fo:margin-bottom="0.000cm" fo:line-height="0.176cm" fo:margin-left="0.000cm" fo:margin-right="0.035cm" fo:text-indent="0.000cm" style:page-number="auto"/>
      <style:text-properties/>
    </style:style>
    <style:style style:family="paragraph" style:name="P105"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6" style:parent-style-name="Tekst treści">
      <style:paragraph-properties fo:background-color="transparent" fo:margin-top="0.000cm" fo:margin-bottom="0.106cm" fo:line-height="0.194cm" fo:margin-left="0.000cm" fo:margin-right="0.000cm" fo:text-indent="0.000cm" fo:text-align="center" style:page-number="auto"/>
      <style:text-properties/>
    </style:style>
    <style:style style:family="paragraph" style:name="P107" style:parent-style-name="Tekst treści">
      <style:paragraph-properties fo:background-color="transparent" fo:margin-top="0.000cm" fo:margin-bottom="0.000cm" fo:line-height="0.194cm" fo:margin-left="0.353cm" fo:margin-right="0.000cm" fo:text-indent="0.000cm" fo:text-align="left" style:page-number="auto"/>
      <style:text-properties/>
    </style:style>
    <style:style style:family="paragraph" style:name="P108" style:parent-style-name="Tekst treści (3)">
      <style:paragraph-properties fo:background-color="#000000" fo:margin-top="0.000cm" fo:margin-bottom="0.000cm" fo:line-height="0.247cm" fo:margin-left="0.459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110" style:parent-style-name="Tekst treści (2)">
      <style:paragraph-properties fo:background-color="#000000" fo:margin-top="0.000cm" fo:margin-bottom="0.000cm" fo:margin-left="0.459cm" fo:margin-right="0.071cm" fo:text-indent="0.000cm" fo:text-align="left" style:page-number="auto"/>
      <style:text-properties/>
    </style:style>
    <style:style style:family="paragraph" style:name="P111"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11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3"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114" style:parent-style-name="Nagłówek lub stopka (2)">
      <style:paragraph-properties fo:background-color="#000000" fo:margin-top="0.000cm" fo:margin-bottom="0.000cm" fo:line-height="0.265cm" fo:margin-left="0.035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116"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117"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118"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119"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20" style:parent-style-name="Tekst treści (6)">
      <style:paragraph-properties fo:background-color="transparent" fo:margin-top="0.000cm" fo:margin-bottom="0.000cm" fo:margin-left="0.459cm" fo:margin-right="0.035cm" fo:text-indent="-0.388cm" style:page-number="auto"/>
      <style:text-properties/>
    </style:style>
    <style:style style:family="paragraph" style:name="P121" style:parent-style-name="Tekst treści (4)">
      <style:paragraph-properties fo:background-color="transparent" fo:margin-top="0.000cm" fo:margin-bottom="0.000cm" fo:margin-left="0.000cm" fo:margin-right="0.000cm" fo:text-indent="0.000cm" fo:text-align="left" style:page-number="auto"/>
      <style:text-properties/>
    </style:style>
    <style:style style:family="paragraph" style:name="P122" style:parent-style-name="Tekst treści (6)">
      <style:paragraph-properties fo:background-color="transparent" fo:margin-top="0.000cm" fo:margin-bottom="0.000cm" fo:margin-left="0.459cm" fo:margin-right="0.035cm" fo:text-indent="-0.388cm" style:page-number="auto"/>
      <style:text-properties/>
    </style:style>
    <style:style style:family="paragraph" style:name="P123" style:parent-style-name="Nagłówek lub stopka (3)">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4" style:parent-style-name="Tekst treści (6)">
      <style:paragraph-properties fo:background-color="transparent" fo:margin-top="0.000cm" fo:margin-bottom="0.000cm" fo:margin-left="0.459cm" fo:margin-right="0.035cm" fo:text-indent="-0.388cm" style:page-number="auto"/>
      <style:text-properties/>
    </style:style>
    <style:style style:family="paragraph" style:name="P125" style:parent-style-name="Nagłówek lub stopka (2)">
      <style:paragraph-properties fo:background-color="#000000" fo:margin-top="0.000cm" fo:margin-bottom="0.000cm" fo:line-height="0.265cm" fo:margin-left="0.035cm" fo:margin-right="0.000cm" fo:text-indent="0.000cm" fo:text-align="left" style:page-number="auto"/>
      <style:text-properties/>
    </style:style>
    <style:style style:family="paragraph" style:name="P126" style:parent-style-name="Tekst treści (6)">
      <style:paragraph-properties fo:background-color="transparent" fo:margin-top="0.000cm" fo:margin-bottom="0.000cm" fo:margin-left="0.459cm" fo:margin-right="0.035cm" fo:text-indent="-0.388cm" style:page-number="auto"/>
      <style:text-properties/>
    </style:style>
    <style:style style:family="paragraph" style:name="P127"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128"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12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30"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131"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132"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133" style:parent-style-name="Tekst treści">
      <style:paragraph-properties fo:background-color="transparent" fo:margin-top="0.000cm" fo:margin-bottom="0.000cm" fo:line-height="0.423cm" fo:margin-left="0.035cm" fo:margin-right="2.575cm" fo:text-indent="0.000cm" style:page-number="auto"/>
      <style:text-properties/>
    </style:style>
    <style:style style:family="paragraph" style:name="P134"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135"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36"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7">
      <style:paragraph-properties style:page-number="auto"/>
      <style:text-properties fo:font-size="5.pt" style:font-size-asian="5.pt" style:font-size-complex="5.pt"/>
    </style:style>
    <style:style style:family="paragraph" style:name="P138">
      <style:paragraph-properties style:page-number="auto"/>
      <style:text-properties fo:font-size="5.e-002pt" style:font-size-asian="5.e-002pt" style:font-size-complex="5.e-002pt"/>
    </style:style>
    <style:style style:family="paragraph" style:name="P140">
      <style:paragraph-properties style:page-number="auto"/>
      <style:text-properties fo:font-size="0.1pt" style:font-size-asian="0.1pt" style:font-size-complex="0.1pt"/>
    </style:style>
    <style:style style:family="paragraph" style:name="P141" style:master-page-name="PageStyle0">
      <style:paragraph-properties style:page-number="auto"/>
      <style:text-properties fo:font-size="1.pt" style:font-size-asian="1.pt" style:font-size-complex="1.pt"/>
    </style:style>
    <style:style style:family="paragraph" style:name="P142" style:master-page-name="PageStyle1">
      <style:paragraph-properties fo:break-after="page" style:page-number="auto"/>
      <style:text-properties fo:font-size="1.pt" style:font-size-asian="1.pt" style:font-size-complex="1.pt"/>
    </style:style>
    <style:style style:family="paragraph" style:name="P143" style:master-page-name="PageStyle2">
      <style:paragraph-properties style:page-number="auto"/>
      <style:text-properties fo:font-size="1.pt" style:font-size-asian="1.pt" style:font-size-complex="1.pt"/>
    </style:style>
    <style:style style:family="paragraph" style:name="P144" style:master-page-name="PageStyle3">
      <style:paragraph-properties fo:break-after="page" style:page-number="auto"/>
      <style:text-properties fo:font-size="1.pt" style:font-size-asian="1.pt" style:font-size-complex="1.pt"/>
    </style:style>
    <style:style style:family="paragraph" style:name="P145" style:master-page-name="PageStyle4">
      <style:paragraph-properties style:page-number="auto"/>
      <style:text-properties fo:font-size="1.pt" style:font-size-asian="1.pt" style:font-size-complex="1.pt"/>
    </style:style>
    <style:style style:family="paragraph" style:name="P146" style:master-page-name="PageStyle5">
      <style:paragraph-properties fo:break-after="page" style:page-number="auto"/>
      <style:text-properties fo:font-size="1.pt" style:font-size-asian="1.pt" style:font-size-complex="1.pt"/>
    </style:style>
    <style:style style:name="Table1" style:family="table">
      <style:table-properties style:writing-mode="lr-tb" style:width="13.885cm" table:align="center"/>
    </style:style>
    <style:style style:name="Table1.C1" style:family="table-column">
      <style:table-column-properties style:column-width="4.547cm"/>
    </style:style>
    <style:style style:name="Table1.C2" style:family="table-column">
      <style:table-column-properties style:column-width="2.515cm"/>
    </style:style>
    <style:style style:name="Table1.C3" style:family="table-column">
      <style:table-column-properties style:column-width="2.404cm"/>
    </style:style>
    <style:style style:name="Table1.C4" style:family="table-column">
      <style:table-column-properties style:column-width="2.667cm"/>
    </style:style>
    <style:style style:name="Table1.C5" style:family="table-column">
      <style:table-column-properties style:column-width="1.753cm"/>
    </style:style>
    <style:style style:name="Table1.R1" style:family="table-row">
      <style:table-row-properties style:row-height="0.898cm"/>
    </style:style>
    <style:style style:name="Table1.R2" style:family="table-row">
      <style:table-row-properties style:row-height="1.397cm"/>
    </style:style>
    <style:style style:name="Table1.R3" style:family="table-row">
      <style:table-row-properties style:row-height="1.422cm"/>
    </style:style>
    <style:style style:name="Table1.R4" style:family="table-row">
      <style:table-row-properties style:row-height="1.372cm"/>
    </style:style>
    <style:style style:name="Table1.R5" style:family="table-row">
      <style:table-row-properties style:row-height="1.346cm"/>
    </style:style>
    <style:style style:name="Table1.Cell1" style:family="table-cell">
      <style:table-cell-properties fo:background-color="#FFFFFF" style:vertical-align="middle"/>
    </style:style>
    <style:style style:name="Table1.Cell2" style:family="table-cell">
      <style:table-cell-properties fo:background-color="#FFFFFF" style:vertical-align="middle" fo:border-left="0.004cm solid #000000"/>
    </style:style>
    <style:style style:name="Table1.Cell3" style:family="table-cell">
      <style:table-cell-properties fo:background-color="#FFFFFF" style:vertical-align="middle" fo:border-left="0.004cm solid #000000"/>
    </style:style>
    <style:style style:name="Table1.Cell4" style:family="table-cell">
      <style:table-cell-properties fo:background-color="#FFFFFF" style:vertical-align="middle" fo:border-left="0.004cm solid #000000"/>
    </style:style>
    <style:style style:name="Table1.Cell5" style:family="table-cell">
      <style:table-cell-properties fo:background-color="#FFFFFF" style:vertical-align="middle" fo:border-left="0.004cm solid #000000" fo:border-right="0.004cm solid #000000"/>
    </style:style>
    <style:style style:name="Table1.Cell6" style:family="table-cell">
      <style:table-cell-properties fo:background-color="#FFFFFF" style:vertical-align="top" fo:border-lef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right="0.004cm solid #000000" fo:border-top="0.004cm solid #000000"/>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right="0.004cm solid #000000" fo:border-top="0.004cm solid #000000"/>
    </style:style>
    <style:style style:name="Table1.Cell16" style:family="table-cell">
      <style:table-cell-properties fo:background-color="#FFFFFF" style:vertical-align="top" fo:border-lef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style:vertical-align="middle" fo:border-left="0.004cm solid #000000" fo:border-right="0.004cm solid #000000" fo:border-top="0.004cm solid #000000"/>
    </style:style>
    <style:style style:name="Table1.Cell21" style:family="table-cell">
      <style:table-cell-properties fo:background-color="#FFFFFF" style:vertical-align="middle" fo:border-left="0.004cm solid #000000" fo:border-top="0.004cm solid #000000" fo:border-bottom="0.004cm solid #000000"/>
    </style:style>
    <style:style style:name="Table1.Cell22" style:family="table-cell">
      <style:table-cell-properties fo:background-color="#FFFFFF" style:vertical-align="top" fo:border-left="0.004cm solid #000000" fo:border-top="0.004cm solid #000000" fo:border-bottom="0.004cm solid #000000"/>
    </style:style>
    <style:style style:name="Table1.Cell23" style:family="table-cell">
      <style:table-cell-properties fo:background-color="#FFFFFF" style:vertical-align="top" fo:border-left="0.004cm solid #000000" fo:border-top="0.004cm solid #000000" fo:border-bottom="0.004cm solid #000000"/>
    </style:style>
    <style:style style:name="Table1.Cell24" style:family="table-cell">
      <style:table-cell-properties fo:background-color="#FFFFFF" style:vertical-align="top" fo:border-left="0.004cm solid #000000" fo:border-top="0.004cm solid #000000" fo:border-bottom="0.004cm solid #000000"/>
    </style:style>
    <style:style style:name="Table1.Cell25"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0" style:num-format="1" text:level="1" text:style-name="CharStyle12"/>
    </text:list-style>
    <text:list-style style:name="L2">
      <text:list-level-style-number text:start-value="1" style:num-format="1" text:level="1" text:style-name="CharStyle47"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478A9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office:automatic-styles>
  <office:body>
    <office:text>
      <text:section text:style-name="Sect0" text:name="Section0">
        <text:p text:style-name="P141"><draw:rect text:anchor-type="paragraph" draw:style-name="gr1" svg:width="11.321cm" svg:height="9.906cm" svg:x="9.664cm" svg:y="11.158cm"><text:p/></draw:rect></text:p>
        <text:p text:style-name="P2"><draw:frame draw:style-name="fr1" svg:x="2.798cm" svg:y="2.006cm" fo:min-width="5.597cm" fo:min-height="0.367cm" text:anchor-type="paragraph"><draw:text-box><text:p text:style-name="P125"><text:span text:style-name="CharStyle5">TOKSYKOLOGIA FARMACEUTYCZNA</text:span></text:p></draw:text-box></draw:frame><draw:frame draw:style-name="fr2" svg:x="2.011cm" svg:y="3.538cm" svg:width="16.154cm" svg:height="4.563cm" text:anchor-type="paragraph"><draw:text-box><text:h text:outline-level="0" text:style-name="P35"><text:bookmark-start text:name="bookmark0"/><text:span text:style-name="CharStyle8">Nanomateriały a stres oksydacyjny</text:span><text:bookmark-end text:name="bookmark0"/></text:h><text:h text:outline-level="1" text:style-name="P36"><text:bookmark-start text:name="bookmark1"/><text:span text:style-name="CharStyle10">Maciej Gawlik</text:span><text:bookmark-end text:name="bookmark1"/></text:h><text:p text:style-name="P37"><text:span text:style-name="CharStyle12">Katedra i Zakład Toksykologii, Wydział Farmaceutyczny, Uniwersytet Jagielloński Collegium Medicum</text:span></text:p><text:p text:style-name="P34"><text:span text:style-name="CharStyle12">Adres do korespondencji: Maciej Gawlik, Katedra i Zakład Toksykologii, Wydział Farmaceutyczny, Uniwersytet Jagielloński Collegium Medicum, ul. Medyczna 9, 30-688 Kraków, e-mail: </text:span><text:a xlink:href="mailto:mfgawlik@cyf-kr.edu.pl"><text:span text:style-name="T5">mfgawlik@cyf-kr.edu.pl</text:span></text:a></text:p></draw:text-box></draw:frame><draw:frame draw:style-name="fr3" svg:x="0.021cm" svg:y="1.880cm" svg:width="2.480cm" svg:height="0.593cm" text:anchor-type="paragraph"><draw:image xlink:href="Pictures/image0.jpeg" svg:width="2.489cm" svg:height="0.593cm"/></draw:frame><draw:frame draw:style-name="fr4" svg:x="9.622cm" svg:y="11.388cm" svg:width="9.550cm" svg:height="9.414cm" text:anchor-type="paragraph"><draw:text-box><text:p text:style-name="P110"><text:span text:style-name="CharStyle15">Nanomaterials and oxidative stress </text:span><text:span text:style-name="CharStyle16">• The development of nanotechnology brings many benefits in a variety of areas of life, from industry to nanomedicine. Unique features of shredded matter to dimensions below 100 nm determine this. In addition to the developed surface of active nanomaterials (NMs), the benefits are also found in the repetitive shapes of nanoparticles (NPs). For these reasons, NPs can penetrate deep into biological systems to the subcellular level.</text:span></text:p><text:p text:style-name="P92"><text:span text:style-name="CharStyle16">They can act as carriers for drug molecules or take part in modern anti­cancer therapies. Unfortunately, for the same reasons, they also carry toxicological hazards, the best known of which is oxidative stress (OS). This mechanism was recognized for metallic NPs participating in the Fenton reaction to form a hydroxyl radical (OH). Non-metallic NPs such as carbon nanotubes (CNTs) or crystalline silica nanoparticles (SiO</text:span><text:span text:style-name="T8">2</text:span><text:span text:style-name="CharStyle16">-NPs) can initiate defensive signaling cascades that result in overproduction of reactive oxygen and nitrogen species (ROS/RNS), followed by inflammatory reactions resulting in apoptosis or necrosis. The paper presents the above issues preceded by the NMs and OS characteristics in the current approach.</text:span></text:p><text:p text:style-name="P88"><text:span text:style-name="CharStyle15">Keywords: </text:span><text:span text:style-name="CharStyle16">nanotoxicology, nanomaterials, mechanisms of toxicity, oxidative stress, carbon nanotubes.</text:span></text:p><text:p text:style-name="P108"><text:bookmark-start text:name="bookmark2"/><text:span text:style-name="CharStyle19">© Farm Pol, 2018, 74(7): 427-432</text:span><text:bookmark-end text:name="bookmark2"/></text:p></draw:text-box></draw:frame><draw:frame draw:style-name="fr5" svg:x="2.002cm" svg:y="11.049cm" svg:width="7.019cm" svg:height="16.104cm" text:anchor-type="paragraph"><draw:text-box><text:h text:outline-level="2" text:style-name="P94"><text:bookmark-start text:name="bookmark3"/><text:span text:style-name="CharStyle22">Wstęp</text:span><text:bookmark-end text:name="bookmark3"/></text:h><text:p text:style-name="P80"><text:span text:style-name="CharStyle12">Intensywny rozwój nanotechnologii we współ­czesnym świecie wynika z korzyści, jakie oferu­je zastosowanie nanocząstek </text:span><text:span text:style-name="CharStyle23">(Nanoparticles,</text:span><text:span text:style-name="CharStyle12"><text:s text:c="1"/>NPs) w różnorodnych dziedzinach życia - od działalno­ści przemysłowej do biomedycyny. Niekiedy dia­metralne różnice w wykazywanych właściwościach fizykochemicznych przez struktury, których choć jeden wymiar nie przekracza 100 nm (l0</text:span><text:span text:style-name="T12">-7</text:span><text:span text:style-name="CharStyle12">m) w sto­sunku do materiałów konwencjonalnych, predys­ponuje nanomateriały </text:span><text:span text:style-name="CharStyle23">(Nanomaterials,</text:span><text:span text:style-name="CharStyle12"><text:s text:c="1"/>NMs) do zastępowania dotychczasowych tworzyw w pro­duktach użyteczności badawczej, konsumpcyjnej i usługowej [1].</text:span></text:p><text:p text:style-name="P97"><text:span text:style-name="CharStyle12">Jednym z istotniejszych czynników uprzywile­jowujących NMs w stosunku do materiałów kon­wencjonalnych w zastosowaniach technologicznych i biotechnologicznych jest rozwinięcie powierzch­ni czynnej, wynikające z obniżenia wymiarów linio­wych cząstek [2]. Ma to szczególne znaczenie w za­stosowaniach kontaktowych, gdzie interakcja ze środowiskiem zewnętrznym zmierza do bezpośred­niego oddziaływania z otaczającymi NM obiektami. Przykładem mogą być tutaj nanocząsteczkowe kata­lizatory palladowe stosowane w reakcjach tworze­nia wiązań C-C [3] lub nanocząstki srebra (Ag-NPs) wykorzystywane jako czynniki antybakteryjne na drodze wiązania się z białkami powierzchniowymi drobnoustrojów [4].</text:span></text:p><text:p text:style-name="P113"><text:span text:style-name="CharStyle12">Wynikające z małych rozmiarów i niespotykanej w świecie „makro” wysokiej proporcji atomów po­wierzchniowych i przypowierzchniowych w cząst­kach, warunki reaktywności w układach biologicz­nych niosą zagrożenia toksykologiczne ze strony NMs. Internalizacja NPs do komórki, ale i ich zdol­ność przechodzenia przez błonę mitochondrialną na poziomie subkomórkowym, powodują ryzyko</text:span></text:p></draw:text-box></draw:frame><draw:frame draw:style-name="fr6" svg:x="9.622cm" svg:y="21.548cm" svg:width="9.550cm" svg:height="5.604cm" text:anchor-type="paragraph"><draw:text-box><text:p text:style-name="P133"><text:span text:style-name="CharStyle12">uszkodzeń struktury i funkcji biomolekuł o pod­stawowym znaczeniu dla wewnątrzustrojowej ho­meostazy i integralności poszczególnych układów. Jednym z potencjalnych efektów pierwotnych wspomnianego oddziaływania jest zaburzenie we­wnątrzkomórkowej równowagi pro-/antyoksyda- cyjnej ze względu na nadmierną produkcję reak­tywnych form tlenu i azotu (ROS/RNS) [5, 6].</text:span></text:p><text:p text:style-name="P30"><text:span text:style-name="CharStyle12">Rozwijający się stan stresu oksydacyjnego </text:span><text:span text:style-name="T13">(Oxi­dative Stress,</text:span><text:span text:style-name="T14"><text:s text:c="1"/></text:span><text:span text:style-name="CharStyle12">OS) jest w przypadku utrzymywa­nia się długotrwałego, powtarzanego narażenia, okolicznością generującą uruchomienie proce­sów nekrotycznych i apoptotycznych. Feng i wsp.</text:span></text:p></draw:text-box></draw:frame><draw:frame draw:style-name="fr7" svg:x="1.968cm" svg:y="27.568cm" svg:width="2.769cm" svg:height="0.457cm" text:anchor-type="paragraph"><draw:text-box><text:p text:style-name="P104"><text:span text:style-name="CharStyle25">Tom 74 ■ nr 7 ■ 2018</text:span></text:p></draw:text-box></draw:frame><draw:frame draw:style-name="fr8" svg:x="16.083cm" svg:y="27.644cm" fo:min-width="0.584cm" fo:min-height="0.383cm" text:anchor-type="paragraph"><draw:text-box><text:p text:style-name="P51"><text:span text:style-name="T16">427</text:span></text:p></draw:text-box></draw:frame></text:p>
      </text:section>
      <text:section text:style-name="Sect1" text:name="Section1">
        <text:p text:style-name="P142"><draw:frame draw:style-name="fr9" svg:x="4.554cm" svg:y="2.849cm" svg:width="7.010cm" svg:height="24.231cm" text:anchor-type="paragraph"><draw:text-box><text:p text:style-name="P31"><text:span text:style-name="CharStyle12">wymienia OS obok apoptozy, autofagii, odpowiedzi zapalnej i zaburzeń szlaków sygnałowych jako wio­dący mechanizm działania neurotoksycznego me­talicznych NPs [7]. W przypadku niemetalicznych NPs, takich jak nanorurki węglowe </text:span><text:span text:style-name="T17">(carbon nano­</text:span><text:span text:style-name="CharStyle23"/><text:span text:style-name="T17">tubes,</text:span><text:span text:style-name="CharStyle12"><text:s text:c="1"/>CNT) czy SiO</text:span><text:span text:style-name="T18">2</text:span><text:span text:style-name="CharStyle12">-NPs, o nasileniu OS decydu­je oprócz stężenia substancji również charaktery­styka kształtu [8].</text:span></text:p><text:p text:style-name="P59"><text:span text:style-name="CharStyle12">W pracy przedstawiono aktualny pogląd na rolę OS w toksyczności NMs, proponowane w piśmien­nictwie mechanizmy powstawania OS pod wpły­wem NPs oraz wpływ charakterystyki nanostruktur na powstawanie i rozwój OS w układach biologicz­nych. Zagadnienia te poprzedzono wprowadzeniem w podstawy wiedzy o NMs i powstawaniu OS w or­ganizmach żywych.</text:span></text:p><text:h text:outline-level="2" text:style-name="P100"><text:bookmark-start text:name="bookmark4"/><text:span text:style-name="CharStyle22">Charakterystyka nanomateriałów</text:span><text:bookmark-end text:name="bookmark4"/></text:h><text:p text:style-name="P115"><text:span text:style-name="CharStyle12">Bleeker i wsp. w swej krytycznej pracy doty­czącej definicji i regulacji prawnych w zakresie na­nostruktur w Unii Europejskiej przywołuje reko­mendację Komisji Europejskiej określającą NM jako materiał naturalny, powstały przypadkowo lub ce­lowo wytworzony, w którym w rozkładzie wielko­ści cząstek w formie swobodnej, aglomeratów bądź agregatów, posiadających jeden lub więcej wymia­rów w przedziale 1-100 nm, uzyskuje się wartość co najmniej 50% [9, 10]. W szczególnych przypad­kach, uzasadnionych względami ochrony zdrowia lub środowiska, można zastąpić wskazaną wartość progową liczbą z zakresu 1-50%.</text:span></text:p><text:p text:style-name="P82"><text:span text:style-name="CharStyle12">Jak widać, uwzględnienie źródła pochodzenia NM prowadzi do podstawowej klasyfikacji, istot­nej również z punktu widzenia działania biologicz­nego nanostruktur i jego badań. O ile bowiem NMs pochodzenia naturalnego </text:span><text:span text:style-name="T17">(Natural Nanomaterials, </text:span><text:span text:style-name="CharStyle12">NNMs) oraz NMs powstające przypadkowo, np. jako produkty uboczne w procesach technologicznych </text:span><text:span text:style-name="T17">(IncidentalNanomaterials,</text:span><text:span text:style-name="T5"><text:s text:c="1"/></text:span><text:span text:style-name="CharStyle12">INMs) posiadają znacz­nie większe zróżnicowanie wymiarów liniowych ze względu na brak intencjonalnej kontroli w pro­cesie tworzenia, o tyle produkowane przez czło­wieka NMs (</text:span><text:span text:style-name="CharStyle23">Engineered Nanomaterials</text:span><text:span text:style-name="CharStyle12">, ENMs) są znacznie bardziej jednorodne w zakresie parame­trów wielkości i kształtu w obrębie danej partii czy serii produktu finalnego.</text:span></text:p><text:p text:style-name="P117"><text:span text:style-name="CharStyle12">Dobrą ilustracją powyższych rozważań jest ze­stawienie cząstek występujących w powietrzu at­mosferycznym, które jako frakcja PM </text:span><text:span text:style-name="T17">(Particulate Matter),</text:span><text:span text:style-name="T5"><text:s text:c="1"/></text:span><text:span text:style-name="CharStyle12">w ramach tzw. frakcji respirabilnej, zacho­wuje ciągłość rozkładu wymiaru liniowego, dzie­ląc się na gruboziarniste </text:span><text:span text:style-name="T17">(coarse)</text:span><text:span text:style-name="T5"><text:s text:c="1"/></text:span><text:span text:style-name="CharStyle12">(2,5-10 mm), drobne </text:span><text:span text:style-name="T17">(fine)</text:span><text:span text:style-name="T5"><text:s text:c="1"/></text:span><text:span text:style-name="CharStyle12">(&lt;2,5 mm) i najdrobniejsze </text:span><text:span text:style-name="CharStyle23">(ultrafi- ne,</text:span><text:span text:style-name="CharStyle12"><text:s text:c="1"/>UF) (&lt;100 nm). Zgodnie z przedstawionym po­glądem definiującym, tylko cząstki w tym ostatnim zakresie mogą być traktowane jako NM i stanowić</text:span></text:p></draw:text-box></draw:frame><draw:frame draw:style-name="fr10" svg:x="12.166cm" svg:y="2.849cm" svg:width="7.019cm" svg:height="24.231cm" text:anchor-type="paragraph"><draw:text-box><text:p text:style-name="P26"><text:span text:style-name="CharStyle12">materiał porównawczy jako mieszanina NNMs i INMs z ENMs, np. w badaniach skutków naraże­nia drogą inhalacyjną [11].</text:span></text:p><text:p text:style-name="P98"><text:span text:style-name="CharStyle12">Zróżnicowanie jakościowe NMs dotyczy w pierwszej kolejności natury chemicznej i fizyko­chemicznej. Często spotykany jest podział na na- nostruktury metaliczne i niemetaliczne zarówno w układach jednopierwiastkowych (np. Al, Ag, Au, C, S, Si), jako związki chemiczne, najczęściej w po­staci tlenków (np. Al</text:span><text:span text:style-name="T18">2</text:span><text:span text:style-name="CharStyle12">O</text:span><text:span text:style-name="T18">3</text:span><text:span text:style-name="CharStyle12">, TiO</text:span><text:span text:style-name="T18">2</text:span><text:span text:style-name="CharStyle12">, ZnO, SiO</text:span><text:span text:style-name="T18">2</text:span><text:span text:style-name="CharStyle12">), oraz w postaci kompozytów o bardzo szerokim składzie faz. Na tak określony profil elementarny nakłada­ją się wyróżniki wymiarowości, morfologii, jed­norodności i stanu aglomeracji [12]. Klasy 1D, 2D i 3D to NMs posiadające odpowiednio 1 wymiar li­niowy w skali nano (1-100 nm), 2 wymiary i 3 wy­miary w tej skali. Są to zatem kolejno nanostruktury o charakterze nanopowierzchni, np. jako nanofolie lub napylony cienki film warstwy nano na płaszczy­znę nośnika (1D), nanorurki lub nanodruty swo­bodne lub przyczepione do powierzchni, ale rów­nież nanopory o średnicy nano (2D) i tzw. kropki kwantowe swobodne lub przyczepione do nośni - ka i również nanopory o trzech wymiarach w ska­li nano (3D).</text:span></text:p><text:p text:style-name="P78"><text:span text:style-name="CharStyle12">Względy morfologiczne pozwalają pogrupować NPs na te o wysokim i niskim współczynniku pro­porcji (high-, </text:span><text:span text:style-name="CharStyle23">low-aspect ratio).</text:span><text:span text:style-name="CharStyle12"><text:s text:c="1"/>W grupie o wy­sokim współczynniku pojawiają się m.in. oprócz wspomnianych nanorurek i nanodrutów nanoheli- sy lub nanozygzaki, a w grupie o niskim współczyn­niku m.in. nanosfery, nanokostki czy nanopirami- dy. Dodatkowo, NM może zawierać NPs o różnym stopniu jednorodności i o różnym poziomie zaglo- merowania.</text:span></text:p><text:p text:style-name="P95"><text:span text:style-name="CharStyle12">Zagrożenie zdrowotne stwarzają NPs uwalniają­ce się do powietrza atmosferycznego, przechodzą­ce przez bariery biologiczne podczas bezpośrednie­go kontaktu (np. ze skórą, dostające się do światła przewodu pokarmowego) oraz podawane intencjo­nalnie jako dokomórkowe nanotransportery leków lub substancji wskaźnikowych. Nie stwarzają za­grożenia NMs trwale związane z nośnikiem lub te zawierające nanopory [12, 13].</text:span></text:p><text:p text:style-name="P28"><text:span text:style-name="CharStyle12">Zastosowanie NMs wiąże się ściśle z wykorzy­stywaniem określonych właściwości fizykoche­micznych ujawnionych w tych strukturach bądź zwielokrotnionych w postaci nano w stosunku do postaci konwencjonalnej. Raport Komisji Euro­pejskiej dotyczący oceny bezpieczeństwa w śro­dowisku w związku ze stosowaniem NMs wytwa­rzanych przez człowieka z 2017 r. wymienia dla siedmiu najczęściej używanych NMs czterdzieści przykładowych zastosowań [14]. Wśród nich są po­wszechnie znane zastosowania fulerenów jako nie­zwykle wytrzymałych i bardzo lekkich elementów konkstrukcyjnych sprzętu sportowego (np. w kijach</text:span></text:p></draw:text-box></draw:frame><draw:frame draw:style-name="fr11" svg:x="4.528cm" svg:y="27.501cm" fo:min-width="0.601cm" fo:min-height="0.400cm" text:anchor-type="paragraph"><draw:text-box><text:p text:style-name="P55"><text:span text:style-name="CharStyle27">428</text:span></text:p></draw:text-box></draw:frame><draw:frame draw:style-name="fr12" svg:x="16.450cm" svg:y="27.496cm" fo:min-width="2.776cm" fo:min-height="0.457cm" text:anchor-type="paragraph"><draw:text-box><text:p text:style-name="P135"><text:span text:style-name="CharStyle25">Tom 74 ■ nr 7 ■ 2018</text:span></text:p></draw:text-box></draw:frame></text:p>
      </text:section>
      <text:section text:style-name="Sect2" text:name="Section2">
        <text:p text:style-name="P143"/>
        <text:p text:style-name="P6"><draw:frame draw:style-name="fr13" svg:x="2.612cm" svg:y="1.887cm" fo:min-width="5.597cm" fo:min-height="0.367cm" text:anchor-type="paragraph"><draw:text-box><text:p text:style-name="P91"><text:span text:style-name="CharStyle5">TOKSYKOLOGIA FARMACEUTYCZNA</text:span></text:p></draw:text-box></draw:frame><draw:frame draw:style-name="fr14" svg:x="1.826cm" svg:y="2.803cm" svg:width="7.010cm" svg:height="24.231cm" text:anchor-type="paragraph"><draw:text-box><text:p text:style-name="P131"><text:span text:style-name="CharStyle12">golfowych, rakietach tenisowych i badmintono- wych), ditlenku tytanu (TiO</text:span><text:span text:style-name="T18">2</text:span><text:span text:style-name="CharStyle12">) lub tlenku cynku (ZnO) jako skutecznych filtrów przeciwsłonecz­nych dzięki rozwiniętej powierzchni w postaci nano w składzie preparatów kosmetycznych czy Ag-NPs stosowanych jako czynniki antybakteryjne w pro­duktach medycznych (np. opatrunki, bandaże, pla­stry), w opakowaniach do żywności i jako dodatki konserwujące.</text:span></text:p><text:p text:style-name="P83"><text:span text:style-name="CharStyle12">W tym samym Raporcie Komisja Europej­ska podaje za Thomas i wsp. najczęściej spotyka­ne przypadki uwalniania NPs stwarzające warunki do bezpośredniego narażenia organizmów żywych w środowisku [15]. Oprócz wspomnianej wcześniej bezpośredniej ekspozycji skóry na TiO</text:span><text:span text:style-name="T18">2</text:span><text:span text:style-name="CharStyle12">-NPs, ZnO- -NPs czy Ag-NPs podczas używania preparatów ko­smetycznych czy wyposażonych w aseptyczne war­stwy ubrań, pojawiają się przypadki emisji CNT na składowiskach odpadów elektronicznych, emisja NPs tlenku ceru (CeO</text:span><text:span text:style-name="T18">2</text:span><text:span text:style-name="CharStyle12">-NPs) w spalinach samocho­dowych (dodawanych jako wskaźnik do kataliza­torów), emisje NPs w procesach spalania oraz pod­czas produkcji NMs.</text:span></text:p><text:p text:style-name="P33"><text:span text:style-name="CharStyle12">Warunki bezpośredniego narażenia tkanek stwa­rzają zamierzone ekspozycje na NPs w zastosowa­niach medycznych. Z bardziej spektakularnych wymienić można stosowanie nanostopów tytano- wo-niklowych z tzw. pamięcią kształtu w stomato­logii, ortopedii i angiologii, hipertermiczne metody terapii nowotworów z użyciem NPs złota (Au-NPs), czy użycie grafenu (monoatomowa warstwa węgla wiązanego w sześciokąty) jako nośnika leków w on­kologicznej terapii fotodynamicznej i genowej [16].</text:span></text:p><text:h text:outline-level="2" text:style-name="P60"><text:bookmark-start text:name="bookmark5"/><text:span text:style-name="CharStyle22">Stres oksydacyjny (OS)</text:span><text:bookmark-end text:name="bookmark5"/></text:h><text:p text:style-name="P86"><text:span text:style-name="CharStyle12">Utrwalone zaburzenie równowagi pro-/anty- oksydacyjnej w układach biologicznych prowa­dzi do nasilenia procesów utleniania, rozwijając się w niekontrolowany stan OS. Szczegółowa ana­liza bezpośredniej przyczyny powstania warunków do zaistnienia OS za podstawę przyjmuje wzajem­ne możliwe relacje pomiędzy ilością powstających ROS/RNS a pojemnością wewnątrzkomórkowej ba­riery antyoksydacyjnej [17]. Spośród hipotetycz­nych pięciu przypadków wspomnianej relacji, dwa z nich odpowiadają sytuacji zrównoważonej, gdy nawet wzrost poziomu ROS/RNS jest bilansowa­ny mobilizacją bariery. Trzy przypadki skutkują OS i dwa spośród nich dotyczą osłabienia barie­ry (przy stabilnym i wzrastającym poziomie ROS/ RNS), a trzeci wynika z niewydolności nieosłabio- nej bariery w stosunku do nadmiernej ilości gene­rowanych ROS/RNS.</text:span></text:p><text:p text:style-name="P57"><text:span text:style-name="CharStyle12">Do głównych biologicznych źródeł ROS/RNS należą mitochondrialny i mikrosomalny łańcuch transportu elektronów, układy enzymatyczne</text:span></text:p></draw:text-box></draw:frame><draw:frame draw:style-name="fr15" svg:x="9.437cm" svg:y="2.803cm" svg:width="7.010cm" svg:height="24.231cm" text:anchor-type="paragraph"><draw:text-box><text:p text:style-name="P111"><text:span text:style-name="CharStyle12">oksydaz NADPH zależnych komórek fagocytują- cych i niefagocytujących oraz liczne procesy jed- nolelektronowego utleniania i redukcji występują­ce na szlakach przemian metabolicznych substancji endogennych i egzogennych [18]. W większości wymienionych źródeł w zróżnicowanych propor­cjach pojawiają się cząsteczki anionorodnika po- nadtlenkowego (O</text:span><text:span text:style-name="T18">2</text:span><text:span text:style-name="T12">-</text:span><text:span text:style-name="CharStyle12">), nadtlenku wodoru (H</text:span><text:span text:style-name="T18">2</text:span><text:span text:style-name="CharStyle12">O</text:span><text:span text:style-name="T18">2</text:span><text:span text:style-name="CharStyle12">) oraz najbardziej reaktywnego rodnika hydroksylo­wego (OH). W grupie RNS występuje tlenek azotu (NO) oraz anion nadtlenoazotynowy (ONOO</text:span><text:span text:style-name="T12">-</text:span><text:span text:style-name="CharStyle12">) po­wstający w reakcji anionorodnika ponadtlenkowe- go z tlenkiem azotu.</text:span></text:p><text:p text:style-name="P127"><text:span text:style-name="CharStyle12">W stanie zrównoważonym ROS/RNS odgrywają istotną rolę fizjologiczną na szlakach sygnałowych związanych z procesami wzrostu komórek, apop- tozy, aktywności proteaz i ekspresji genów. Biorą udział w odpowiedzi komórek na czynniki stresowe, w regulacji funkcji mitochondriów oraz w kontro­li poziomów antyoksydantów. ROS/RNS specyficz­nie aktywują inflamasomy NLRP3 oraz uczestniczą w tworzeniu długotrwałego wzmocnienia synap­tycznego </text:span><text:span text:style-name="CharStyle23">(Long-term potentiation,</text:span><text:span text:style-name="CharStyle12"><text:s text:c="1"/>LTP) [19]. W rozwijającym się OS destrukcyjny wpływ ROS/ RNS dotyczy lipidów, białek, węglowodanów i kwa­sów nukleinowych, co przekłada się bezpośrednio na uszkodzenia struktury i funkcji poszczególnych układów. Reaktywność chemiczna decyduje w tym przypadku o dwóch parametrach: o intensywności oddziaływania, a zatem i stopniu uszkodzenia bio- molekuł oraz o lokalizacji uszkodzeń w stosunku do miejsca powstawania ROS/RNS. OH jest najak­tywniejszą ze znanych ROS (stała szybkości reakcji z nienasyconymi kwasami tłuszczowymi o 11 rzę­dów wielkości większa od O</text:span><text:span text:style-name="T18">2</text:span><text:span text:style-name="T12">-</text:span><text:span text:style-name="CharStyle12">), toteż przyjmuje się, że działa bezpośrednio w miejscu powstania [17]. Jest to szczególnie istotne w kontekście OS induko­wanego przez niektóre metaliczne NMs. Jony żela­za, miedzi, ale też kobaltu, niklu, manganu i chro­mu mają zdolność katalizowania reakcji Fentona, w której w obecności H</text:span><text:span text:style-name="T18">2</text:span><text:span text:style-name="CharStyle12">O</text:span><text:span text:style-name="T18">2</text:span><text:span text:style-name="CharStyle12"><text:s text:c="1"/>i Oy powstaje właśnie OH [18].</text:span></text:p><text:p text:style-name="P85"><text:span text:style-name="CharStyle12">Jako próbę usystematyzowania mechanizmów oddziaływania OS na homeostazę komórkową, zo­stał zaproponowany tzw. hierarchiczny model OS (</text:span><text:span text:style-name="CharStyle28">rycina 1</text:span><text:span text:style-name="CharStyle12">) [20].</text:span></text:p><text:p text:style-name="P109"><text:span text:style-name="CharStyle12">Obrazuje on jakościowe zmiany na szlakach przekaźnictwa sygnałowego, począwszy od odpo­wiedzi genetycznej, poprzez reakcje obronne i ak­tywację wtórnych przekaźników, na ostatecznym efekcie patologicznym kończąc. W słabo nasilonym OS (POZIOM 1, </text:span><text:span text:style-name="CharStyle28">rycina 1</text:span><text:span text:style-name="CharStyle12">) dochodzi do indukcji en­zymów bariery antyoksydacyjnej II fazy za pośred­nictwem </text:span><text:span text:style-name="T14">ARE </text:span><text:span text:style-name="T13">(Antioxidant Response </text:span><text:span text:style-name="CharStyle23">Element)</text:span><text:span text:style-name="CharStyle12"><text:s text:c="1"/>ak­tywowanym przez czynnik transkrypcyjny Nrf-2, dzięki czemu układ próbuje przywrócić równowagę pro-/antyoksydacyjną. W umiarkowanym stadium</text:span></text:p></draw:text-box></draw:frame><draw:frame draw:style-name="fr16" svg:x="1.783cm" svg:y="27.448cm" svg:width="2.769cm" svg:height="0.457cm" text:anchor-type="paragraph"><draw:text-box><text:p text:style-name="P101"><text:span text:style-name="CharStyle25">Tom 74 ■ nr 7 ■ 2018</text:span></text:p></draw:text-box></draw:frame><draw:frame draw:style-name="fr17" svg:x="15.871cm" svg:y="27.525cm" fo:min-width="0.601cm" fo:min-height="0.383cm" text:anchor-type="paragraph"><draw:text-box><text:p text:style-name="P105"><text:span text:style-name="T16">429</text:span></text:p></draw:text-box></draw:frame></text:p>
      </text:section>
      <text:section text:style-name="Sect3" text:name="Section3">
        <text:p text:style-name="P144"><draw:frame draw:style-name="fr18" svg:x="1.656cm" svg:y="2.857cm" svg:width="2.268cm" svg:height="2.625cm" text:anchor-type="paragraph"><draw:text-box><text:p text:style-name="P121"><text:span text:style-name="CharStyle31">Rycina 1.</text:span></text:p><text:p text:style-name="P20"><text:span text:style-name="CharStyle12">Hierarchiczny model stresu oksydacyjnego (OS) (wg f</text:span><text:span text:style-name="T12">2</text:span><text:span text:style-name="CharStyle12">°]) (opis w tekście)</text:span></text:p></draw:text-box></draw:frame><draw:frame draw:style-name="fr19" svg:x="5.188cm" svg:y="3.018cm" svg:width="13.885cm" fo:min-height="6.435cm" text:anchor-type="paragraph"><draw:text-box><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18"><text:span text:style-name="CharStyle32">stosunek GSH/GSSG</text:span></text:p></table:table-cell><table:table-cell table:style-name="Table1.Cell2"><text:p text:style-name="P41"><text:span text:style-name="CharStyle33">Szlak odpowiedzi</text:span></text:p></table:table-cell><table:table-cell table:style-name="Table1.Cell3"><text:p text:style-name="P40"><text:span text:style-name="CharStyle33">Szlak sygnałowy</text:span></text:p></table:table-cell><table:table-cell table:style-name="Table1.Cell4"><text:p text:style-name="P67"><text:span text:style-name="CharStyle33">Odpowiedź genetyczna</text:span></text:p></table:table-cell><table:table-cell table:style-name="Table1.Cell5"><text:p text:style-name="P16"><text:span text:style-name="CharStyle33">Wynik</text:span></text:p></table:table-cell></table:table-row><table:table-row table:style-name="Table1.R2"><table:table-cell table:style-name="Table1.Cell6"><text:p text:style-name="P89"><text:span text:style-name="CharStyle34">\ POZIOM 3 /</text:span></text:p></table:table-cell><table:table-cell table:style-name="Table1.Cell7"><text:p text:style-name="P38"><text:span text:style-name="CharStyle32">Cytotoksyczność</text:span></text:p></table:table-cell><table:table-cell table:style-name="Table1.Cell8"><text:p text:style-name="P64"><text:span text:style-name="CharStyle32">Mitochondrialne pory PT</text:span></text:p></table:table-cell><table:table-cell table:style-name="Table1.Cell9"><text:p text:style-name="P15"><text:span text:style-name="CharStyle35">Brak danych</text:span></text:p></table:table-cell><table:table-cell table:style-name="Table1.Cell10"><text:p text:style-name="P17"><text:span text:style-name="CharStyle32">Apoptoza</text:span></text:p></table:table-cell></table:table-row><table:table-row table:style-name="Table1.R3"><table:table-cell table:style-name="Table1.Cell11"><text:p text:style-name="P65"><text:span text:style-name="CharStyle36">\ POZIOM 2 /</text:span></text:p></table:table-cell><table:table-cell table:style-name="Table1.Cell12"><text:p text:style-name="P58"><text:span text:style-name="CharStyle32">Zapalenie</text:span></text:p></table:table-cell><table:table-cell table:style-name="Table1.Cell13"><text:p text:style-name="P90"><text:span text:style-name="CharStyle32">Kinazy MAP Kaskada NF-</text:span><text:span text:style-name="CharStyle37">k</text:span><text:span text:style-name="CharStyle32">B</text:span></text:p></table:table-cell><table:table-cell table:style-name="Table1.Cell14"><text:p text:style-name="P32"><text:span text:style-name="CharStyle32">AP-1</text:span></text:p><text:p text:style-name="P129"><text:span text:style-name="CharStyle32">NF-</text:span><text:span text:style-name="CharStyle37">k</text:span><text:span text:style-name="CharStyle32">B</text:span></text:p></table:table-cell><table:table-cell table:style-name="Table1.Cell15"><text:p text:style-name="P112"><text:span text:style-name="CharStyle32">Cytokiny</text:span></text:p><text:p text:style-name="P107"><text:span text:style-name="CharStyle32">Chemokiny</text:span></text:p></table:table-cell></table:table-row><table:table-row table:style-name="Table1.R4"><table:table-cell table:style-name="Table1.Cell16"><text:p text:style-name="P87"><text:span text:style-name="CharStyle38">\ POZIOM </text:span><text:span text:style-name="CharStyle39">1</text:span><text:span text:style-name="CharStyle38">/</text:span></text:p></table:table-cell><table:table-cell table:style-name="Table1.Cell17"><text:p text:style-name="P106"><text:span text:style-name="CharStyle32">Obrona</text:span></text:p><text:p text:style-name="P27"><text:span text:style-name="CharStyle32">antyoksydacyjna</text:span></text:p></table:table-cell><table:table-cell table:style-name="Table1.Cell18"><text:p text:style-name="P96"><text:span text:style-name="CharStyle32">Nrf-2</text:span></text:p></table:table-cell><table:table-cell table:style-name="Table1.Cell19"><text:p text:style-name="P79"><text:span text:style-name="CharStyle32">Element odpowiedzi antyoksydacyjnej ARE</text:span></text:p></table:table-cell><table:table-cell table:style-name="Table1.Cell20"><text:p text:style-name="P56"><text:span text:style-name="CharStyle32">Enzymy II fazy</text:span></text:p></table:table-cell></table:table-row><table:table-row table:style-name="Table1.R5"><table:table-cell table:style-name="Table1.Cell21"><text:p text:style-name="P29"><text:span text:style-name="CharStyle32">RÓWNOWAGA</text:span></text:p></table:table-cell><table:table-cell table:style-name="Table1.Cell22"><text:p text:style-name="P137"/></table:table-cell><table:table-cell table:style-name="Table1.Cell23"><text:p text:style-name="P137"/></table:table-cell><table:table-cell table:style-name="Table1.Cell24"><text:p text:style-name="P137"/></table:table-cell><table:table-cell table:style-name="Table1.Cell25"><text:p text:style-name="P137"/></table:table-cell></table:table-row></table:table></draw:text-box></draw:frame><draw:frame draw:style-name="fr20" svg:x="4.586cm" svg:y="9.571cm" fo:min-width="2.845cm" fo:min-height="0.288cm" text:anchor-type="paragraph"><draw:text-box><text:p text:style-name="P52"><text:span text:style-name="CharStyle41">Wysoki stosunek GSH/GSSG</text:span></text:p></draw:text-box></draw:frame><draw:frame draw:style-name="fr21" svg:x="4.577cm" svg:y="10.469cm" svg:width="7.003cm" svg:height="16.611cm" text:anchor-type="paragraph"><draw:text-box><text:p text:style-name="P49"><text:span text:style-name="CharStyle12">OS (POZIOM 2, </text:span><text:span text:style-name="CharStyle28">rycina 1</text:span><text:span text:style-name="CharStyle12">) aktywacja kaskady MAPK </text:span><text:span text:style-name="CharStyle23">(Mitogen </text:span><text:span text:style-name="T31">Activated </text:span><text:span text:style-name="CharStyle23">Protein Kinases)</text:span><text:span text:style-name="CharStyle12"><text:s text:c="1"/>i czynnika transkrypcyjnego NF-</text:span><text:span text:style-name="CharStyle42">k</text:span><text:span text:style-name="CharStyle12">B indukuje odpowiedź pro- zapalną. Wysoki poziom OS (POZIOM 3, </text:span><text:span text:style-name="CharStyle28">rycina 1</text:span><text:span text:style-name="CharStyle12">) skutkuje wzrostem przepuszczalności błony mito- chondrialnej w wyniku formowania się mPTP </text:span><text:span text:style-name="T31">(mi­tochondrial </text:span><text:span text:style-name="CharStyle23">Permeability </text:span><text:span text:style-name="T31">Transition Pore)</text:span><text:span text:style-name="T33"><text:s text:c="1"/></text:span><text:span text:style-name="CharStyle12">i zabu­rzeniami w łańcuchu transportu elektronów, co prowadzi do apoptozy lub nekrozy.</text:span></text:p><text:h text:outline-level="2" text:style-name="P75"><text:bookmark-start text:name="bookmark6"/><text:span text:style-name="CharStyle22">Stres oksydacyjny indukowany przez nanomateriały</text:span><text:bookmark-end text:name="bookmark6"/></text:h><text:p text:style-name="P48"><text:span text:style-name="CharStyle12">Jak już wspomniano, OS jest wskazywany jako główny, pierwotny efekt działania toksycznego NMs [21, 22]. Wynika to ze zdolności NPs do ge­nerowania ROS/RNS zarówno w warunkach abio­tycznych, jak i w obrębie układów biologicznych. W pierwszym przybliżeniu można przyjąć, że nad­produkcja ROS/RNS jest powodowana zwiększoną reaktywnością NPs wymuszoną dużym rozwinię­ciem powierzchni cząstek o rozmiarach w ska­li nano. W przypadku metalicznych NPs wzrastać będzie zatem skala oddziaływań jednoelektrono- wych, wprost przekładająca się na procesy utle­niania i redukcji w obecności tlenu cząsteczkowe­go i wody. Powstający w wyniku jednolektronowej redukcji O</text:span><text:span text:style-name="T18">2</text:span><text:span text:style-name="CharStyle12"><text:s text:c="1"/>anionorodnik ponadtlenkowy jest ini­cjatorem szeregu procesów wolnorodnikowych, z których dobrze poznano i opisano łańcuchowy proces peroksydacji lipidów, leżący u podstaw wielu schorzeń cywilizacyjnych (m.in. arterio- skleroza naczyń wieńcowych, choroby neurode- generacyjne) [23].</text:span></text:p><text:p text:style-name="P24"><text:span text:style-name="CharStyle12">W sposób mniej bezpośredni, ale również ze względu na mały rozmiar i kształt cząstek, na two­rzenie ROS/RNS oddziałują CNT. Są one zdolne do internalizacji w mitochondrium i wywierania wpływu na proces oddychania. Ten mechanizm jest</text:span></text:p></draw:text-box></draw:frame><draw:frame draw:style-name="fr22" svg:x="12.181cm" svg:y="10.469cm" svg:width="7.010cm" svg:height="16.611cm" text:anchor-type="paragraph"><draw:text-box><text:p text:style-name="P50"><text:span text:style-name="CharStyle12">najbardziej prawdopodobny w przypadku toksycz­nego oddziaływania na płuca, gdzie dodatkowych ilości ROS/RNS mogą przysparzać niecałkowita fa- gocytoza CNT oraz obecność jonów metali na roz­winiętej powierzchni cząstek. Metale takie jak Fe, Cu czy Ni mogą towarzyszyć tym ENMs jako zanie­czyszczenia na etapie wytwarzania [24]. Rozwija­jący się w tych warunkach OS osiąga poziom 2 i 3 (por. </text:span><text:span text:style-name="CharStyle28">rycina 1</text:span><text:span text:style-name="CharStyle12">) i nasila odpowiedź prozapalną pro­wadząc nawet do apoptozy. Uaktywnieniu ulegają szlaki sygnałowe MAPK i NF-</text:span><text:span text:style-name="CharStyle42">k</text:span><text:span text:style-name="CharStyle12">B, które są odpowie­dzialne m.in. za proces zwłóknienia płuc. Taki me­chanizm wykazano w badaniach </text:span><text:span text:style-name="T17">in vitro</text:span><text:span text:style-name="T5"><text:s text:c="1"/></text:span><text:span text:style-name="CharStyle12">w stosun­ku do powstającego pod wpływem jednościennych </text:span><text:span text:style-name="CharStyle23">(single-walled,</text:span><text:span text:style-name="CharStyle12"><text:s text:c="1"/>SW) SW CNT rodnika hydroksylo­wego inicjującego proliferację komórek i progresję nowotworową [25].</text:span></text:p><text:p text:style-name="P22"><text:span text:style-name="CharStyle12">Badania nad OS w płucach wywoływanym przez frakcję UF w powietrzu atmosferycznym wska­zują na odmienny mechanizm. Na komórkach śródbłonka mikronaczyniowego płuc myszy po­twierdzono aktywujący wpływ UFPs na NADPH oksydazę wykazując obniżony poziom ROS/RNS po użyciu DPI </text:span><text:span text:style-name="CharStyle23">(diphenyleneiodonium),</text:span><text:span text:style-name="CharStyle12"><text:s text:c="1"/>specyficz­nego inhibitora dla tego enzymu. Zastosowanie in­hibitora dla mitochondrialnego łańcucha transpor­tu elektronów nie wpłynęło w tych warunkach na produkcję ROS/RNS [26]. Na rozwijający się w płu­cach proces zapalny pod wpływem UFPs wskazuje obserwowane pod ich wpływem zwiększone wy­dzielanie prozapalnego czynnika TNF-a </text:span><text:span text:style-name="T34">(Tumor Necrosis </text:span><text:span text:style-name="CharStyle23">Factor-alpha)</text:span><text:span text:style-name="CharStyle12"><text:s text:c="1"/>oraz prozapalnej cytoki- ny Il-6 [20].</text:span></text:p><text:p text:style-name="P76"><text:span text:style-name="CharStyle12">Oprócz wpływu rozmiaru liniowego NPs na poziom stresu oksydacyjnego, co wykazano np. dla NPs krzemu (SiNPs) w mózgu szczurów, gdzie stwierdzano silniejsze działanie cząstek o wymiarze 10 nm w stosunku do 80 nm </text:span><text:span text:style-name="T17">in </text:span><text:span text:style-name="T34">vivo,</text:span><text:span text:style-name="T35"><text:s text:c="1"/></text:span><text:span text:style-name="CharStyle12">prowadzono badania w celu oceny wpływu kształtu i właściwości</text:span></text:p></draw:text-box></draw:frame><draw:frame draw:style-name="fr23" svg:x="4.544cm" svg:y="27.534cm" fo:min-width="0.593cm" fo:min-height="0.402cm" text:anchor-type="paragraph"><draw:text-box><text:p text:style-name="P123"><text:span text:style-name="CharStyle27">430</text:span></text:p></draw:text-box></draw:frame><draw:frame draw:style-name="fr24" svg:x="16.464cm" svg:y="27.496cm" fo:min-width="2.776cm" fo:min-height="0.457cm" text:anchor-type="paragraph"><draw:text-box><text:p text:style-name="P119"><text:span text:style-name="CharStyle25">Tom 74 ■ nr 7 ■ 2018</text:span></text:p></draw:text-box></draw:frame></text:p>
      </text:section>
      <text:section text:style-name="Sect4" text:name="Section4">
        <text:p text:style-name="P145"/>
        <text:p text:style-name="P10"><draw:frame draw:style-name="fr25" svg:x="2.612cm" svg:y="1.887cm" fo:min-width="5.597cm" fo:min-height="0.367cm" text:anchor-type="paragraph"><draw:text-box><text:p text:style-name="P114"><text:span text:style-name="CharStyle5">TOKSYKOLOGIA FARMACEUTYCZNA</text:span></text:p></draw:text-box></draw:frame><draw:frame draw:style-name="fr26" svg:x="1.826cm" svg:y="2.803cm" svg:width="7.010cm" svg:height="24.231cm" text:anchor-type="paragraph"><draw:text-box><text:p text:style-name="P116"><text:span text:style-name="CharStyle12">chemicznych powierzchni czynnej NPs na wiel­kość indukowanego OS [27]. M.in. Tarantola i wsp. stwierdzili większą produkcję ROS/RNS w linii ko­mórkowej psich nerek MDCK II eksponowanych na sferyczne NPs złota </text:span><text:span text:style-name="CharStyle23">(Gold Nanoparticles,</text:span><text:span text:style-name="CharStyle12"><text:s text:c="1"/>GNPs)</text:span></text:p><text:list text:style-name="L0"><text:list-item><text:p text:style-name="P77"><text:span text:style-name="CharStyle12"><text:s text:c="1"/>średnicy 43 nm w stosunku do ekspozycji w tych samych warunkach na nanopręty złota </text:span><text:span text:style-name="CharStyle23">(Gold </text:span><text:span text:style-name="T17">Na­</text:span><text:span text:style-name="CharStyle23"/><text:span text:style-name="T17">norods,</text:span><text:span text:style-name="CharStyle12"><text:s text:c="1"/>GNR) o wymiarach 38 nm x 17 nm [28]. Podobnie, stosowany w terapii fotodynamicznej nanotlenek itru (Y</text:span><text:span text:style-name="T18">2</text:span><text:span text:style-name="CharStyle12">O</text:span><text:span text:style-name="T18">3</text:span><text:span text:style-name="CharStyle12">) wykazuje większe prooksy- dacyjne działanie w postaci sferycznej niż w posta­ci nanoprętów [29]. Można przypuszczać, że ma to związek z łatwiejszą internalizacją cząstek o kształ­cie sferycznym, niż sztywnych, podłużnych, przy­padkowo ułożonych względem komórki, nanoprę­tów.</text:span></text:p></text:list-item></text:list><text:p text:style-name="P81"><text:span text:style-name="CharStyle12">Zmianę oddziaływania NPs na układy biolo­giczne, a co za tym idzie, na rozwój OS ze wzglę­du na właściwości chemiczne powierzchni czyn­nej, uchwycili w swoich badaniach Wan i wsp. [30]. Oceniając wpływ GNR pokrytych bromkiem cety- lotrimetyloamoniowym (CTAB) na produkcję ROS w linii komórek ludzkiego raka HCT116, stwierdzili istotną różnicę w przypadku zastosowania dodatko­wej modyfikacji chemicznej powierzchni przez do­wiązanie cząsteczek chlorowodorku polialliloaminy (PAH). Dodatek ten praktycznie hamował cytotok- syczne działanie CTAB-GNRs u myszy.</text:span></text:p><text:h text:outline-level="2" text:style-name="P54"><text:bookmark-start text:name="bookmark7"/><text:span text:style-name="CharStyle22">Podsumowanie</text:span><text:bookmark-end text:name="bookmark7"/></text:h><text:p text:style-name="P102"><text:span text:style-name="CharStyle12">Stosowanie NMs przez człowieka niesie bar­dzo wiele korzyści, ale i nierozpoznanych do koń­ca zagrożeń toksykologicznych. Badania wskazują na niebezpieczny kierunek oddziaływania NPs na układy biologiczne promujący OS. Jest to stan ini­cjujący szereg poważnych schorzeń, w tym o zasię­gu cywilizacyjnym, takich jak: miażdżyca naczyń, nowotwory złośliwe, choroby neurodegeneracyj- ne, cukrzyca typu II czy nadmierne starzenie się organizmu. We wszystkich tych przypadkach efek­ty są często odległe w czasie od momentu wystą­pienia skutecznego narażenia na czynniki pato­genne. Rozwój nanotechnologii jest stosunkowo młodym zjawiskiem i aktualny obraz kliniczny skutków narażenia na NMs może nie odzwiercie­dlać faktycznego ryzyka z tym związanego. Tym istotniejsze staje się rozpoznanie skutków toksy­kologicznych ekspozycji na NMs, uwzględniające precyzyjne poznanie mechanizmów działania, co umożliwi przeciwdziałanie rozwojowi uszkodzeń nieodwracalnych. OS jest dobrze poznanym za­burzeniem, który może być obserwowany już na poziomie toksykogenomiki (faza ekspresji genów)</text:span></text:p><text:list text:style-name="L0" text:continue-numbering="true"><text:list-item><text:p text:style-name="P74"><text:span text:style-name="CharStyle12"><text:s text:c="1"/>przypisywany dość ściśle do określonych czyn­ników sprawczych na poziomie molekularnym. Wartość badań prowadzonych w tym kierunku</text:span></text:p></text:list-item></text:list></draw:text-box></draw:frame><draw:frame draw:style-name="fr27" svg:x="9.428cm" svg:y="2.803cm" svg:width="7.019cm" svg:height="5.181cm" text:anchor-type="paragraph"><draw:text-box><text:p text:style-name="P46"><text:span text:style-name="CharStyle12">w przypadku NMs tkwi w możliwości kontrolowa­nia procesu ich wytwarzania i eliminowania tych produktów, które wykazują nasiloną aktywność oksydacyjną i prooksydacyjną. Ze względów struk­turalnych, w niektórych przypadkach wystarcza jedynie modyfikacja chemiczna rozwiniętej po­wierzchni NPs, co przy zachowanych korzystnych właściwościach mobilności cząstek (np. w proce­sie transportu leków do tkanek i komórek) może znacznie ograniczyć lub nawet całkowicie wyeli­minować efekty toksyczne, w tym wystąpienie OS pod ich wpływem.</text:span></text:p></draw:text-box></draw:frame><draw:frame draw:style-name="fr28" svg:x="9.428cm" svg:y="8.398cm" fo:min-width="7.019cm" fo:min-height="0.432cm" text:anchor-type="paragraph"><draw:text-box><text:p text:style-name="P23"><text:span text:style-name="CharStyle45">Otrzymano: 2018.06.15 ■ Zaakceptowano: 2018.07.10</text:span></text:p></draw:text-box></draw:frame><draw:frame draw:style-name="fr29" svg:x="9.428cm" svg:y="9.220cm" fo:min-width="7.019cm" fo:min-height="0.436cm" text:anchor-type="paragraph"><draw:text-box><text:h text:outline-level="2" text:style-name="P47"><text:bookmark-start text:name="bookmark8"/><text:span text:style-name="CharStyle22">Piśmiennictwo</text:span><text:bookmark-end text:name="bookmark8"/></text:h></draw:text-box></draw:frame><draw:frame draw:style-name="fr30" svg:x="9.428cm" svg:y="10.209cm" svg:width="7.019cm" svg:height="16.782cm" text:anchor-type="paragraph"><draw:text-box><text:list text:style-name="L2"><text:list-item><text:p text:style-name="P118"><text:span text:style-name="T37"><text:s text:c="1"/>Heiligtag FJ., Niederberger M.: </text:span><text:span text:style-name="CharStyle47">The fascinating world of nanopartic­le research. Materials today 2013, 16(7-8): 262-271.</text:span></text:p></text:list-item><text:list-item><text:p text:style-name="P25"><text:span text:style-name="CharStyle47"><text:s text:c="1"/>Runowski M.: Nanotechnologia - </text:span><text:span text:style-name="T37">nanomateriały, nanocząstki i wie­lofunkcyjne nanostruktury typu rdzeń/powłoka. Chemik. 2014, 68(9): 766-770.</text:span></text:p></text:list-item><text:list-item><text:p text:style-name="P68"><text:span text:style-name="T37"><text:s text:c="1"/>Trzeciak A.M., Ziółkowski J.J.: Nanocząsteczkowe katalizatory palla­dowe w reakcjach tworzenia wiązań C-C. Wiad Chem. 2009, 63(1- 2): 1-15.</text:span></text:p></text:list-item><text:list-item><text:p text:style-name="P72"><text:span text:style-name="T37"><text:s text:c="1"/>Krajczewski J., Kudelski A.: Fotochemiczna synteza nanocząstek sre­bra i złota. Wiad Chem. 2015, 69(3-4): 171-195.</text:span></text:p></text:list-item><text:list-item><text:p text:style-name="P43"><text:span text:style-name="T37"><text:s text:c="1"/>Fu </text:span><text:span text:style-name="CharStyle47">P.P., Xia Q., Hwang </text:span><text:span text:style-name="T37">H.M., </text:span><text:span text:style-name="CharStyle47">Ray PC., Yu </text:span><text:span text:style-name="T37">H.: </text:span><text:span text:style-name="CharStyle47">Mechanisms of nanoto­xicity: generation of reactive oxygen species. J Food Drug Anal. 2014, 22(1): 64-75.</text:span></text:p></text:list-item><text:list-item><text:p text:style-name="P21"><text:span text:style-name="CharStyle47"><text:s text:c="1"/></text:span><text:span text:style-name="T37">Solarska-Ściuk </text:span><text:span text:style-name="CharStyle47">K., </text:span><text:span text:style-name="T37">Gajewska A., Skolimowski </text:span><text:span text:style-name="CharStyle47">J., </text:span><text:span text:style-name="T37">Mitura </text:span><text:span text:style-name="CharStyle47">K., </text:span><text:span text:style-name="T37">Bartosz </text:span><text:span text:style-name="CharStyle47">G.: Stimulation of production of reactive oxygen and nitrogen spe­cies in endothelial cells by unmodified and Fenton-modified </text:span><text:span text:style-name="T39">ultradi­</text:span><text:span text:style-name="CharStyle47"/><text:span text:style-name="T39">sperse</text:span><text:span text:style-name="CharStyle47"><text:s text:c="1"/>detonation diamond. Biotechnol Appl Biochem. 2013, 60(2): 259-265.</text:span></text:p></text:list-item><text:list-item><text:p text:style-name="P70"><text:span text:style-name="CharStyle47"><text:s text:c="1"/>Feng X., Chen A., Zhang Y, Wang J., Shao L., Wei L.: Central nervous system toxicity of metallic nanoparticles. Int J Nanomedicine. 2015, 10(1): 4321-4340.</text:span></text:p></text:list-item><text:list-item><text:p text:style-name="P44"><text:span text:style-name="CharStyle47"><text:s text:c="1"/>Vlastou E., Gazouli M., Ploussi A., Platoni K., Efstathopoulos E.P: Nanoparticles: nanotoxicity aspects. J Phys Conf Ser. 2017, 931(1): 012020.</text:span></text:p></text:list-item><text:list-item><text:p text:style-name="P73"><text:span text:style-name="CharStyle47"><text:s text:c="1"/>Bleeker E.A.J., de Jong W.H., Geertsma R.E. et al.: Considerations on the EU definition of a nanomaterial: Science to support policy ma­king. Reg Tox Pharm. 2013, 65(1): 119-125.</text:span></text:p></text:list-item><text:list-item><text:p text:style-name="P71"><text:span text:style-name="CharStyle47"><text:s text:c="1"/>Commission recommendation of 18 October 2011 on the definition of nanomaterial (2011/696/EU). Official Journal L 275: 38-40.</text:span></text:p></text:list-item><text:list-item><text:p text:style-name="P120"><text:span text:style-name="CharStyle47"><text:s text:c="1"/>Stone V, Miller M.R., Clift M.J.D., Elder A. et al.: Nanomaterials Ver­sus Ambient Ultrafine Particles: An Opportunity to Exchange Toxico­logy Knowledge. Environ Health Perspect. 2017, 125(10): 106002­1-106002-12.</text:span></text:p></text:list-item><text:list-item><text:p text:style-name="P122"><text:span text:style-name="CharStyle47"><text:s text:c="1"/>Buzea C., Pacheco I.: Nanomaterials and their Classification. W: Shu- kla A. (ed.) EMR/ESR/EPR Spectroscopy for Characterization of Na­nomaterials. Advanced Structured Materials, vol 62. Edition 1st. New Delhi: Springer, 2017.</text:span></text:p></text:list-item><text:list-item><text:p text:style-name="P45"><text:span text:style-name="CharStyle47"><text:s text:c="1"/>Buzea C., Pacheco II, Robbie K.: Nanomaterials and nanoparticles: so­urces and toxicity. Biointerphases. 2007, 2(4): MR17-71.</text:span></text:p></text:list-item><text:list-item><text:p text:style-name="P69"><text:span text:style-name="CharStyle47"><text:s text:c="1"/>Science for Environment Policy Assessing the environmental safety of manufactured nanomaterials. W: In-depth Report 14 produced for the European Commission, DG Environment by the Science Commu­nication Unit, UWE, Bristol, 2017. </text:span><text:span text:style-name="T37">Dostępny: </text:span><text:a xlink:href="http://ec.europa.eu/"><text:span text:style-name="CharStyle47">http://ec.europa.eu/</text:span></text:a><text:span text:style-name="CharStyle47"><text:s text:c="1"/></text:span><text:span text:style-name="T37">science-environment-policy (stan z 15.05.2018).</text:span></text:p></text:list-item><text:list-item><text:p text:style-name="P42"><text:span text:style-name="CharStyle47"><text:s text:c="1"/>Thomas S.P, Al-Mutairi E.M., </text:span><text:span text:style-name="T37">De </text:span><text:span text:style-name="CharStyle47">S.K.: Impact of Nanomaterials on Health and Environment. Arab J Sci Eng. 2013, 38(3): 457-477.</text:span></text:p></text:list-item><text:list-item><text:p text:style-name="P19"><text:span text:style-name="CharStyle47"><text:s text:c="1"/></text:span><text:span text:style-name="T37">Dębek </text:span><text:span text:style-name="CharStyle47">P., Feliczak-Guzik A., Nowak I.: Nanostruktury - </text:span><text:span text:style-name="T37">ogólne in­</text:span><text:span text:style-name="CharStyle47"/><text:span text:style-name="T37">formacje.</text:span><text:span text:style-name="CharStyle47"><text:s text:c="1"/>Zastosowanie </text:span><text:span text:style-name="T37">nanoobiektów </text:span><text:span text:style-name="CharStyle47">w medycynie i kosmetologii. Postepy Hig Med Dosw (online). 2017, 71: 1055-1062.</text:span></text:p></text:list-item><text:list-item><text:p text:style-name="P124"><text:span text:style-name="CharStyle47"><text:s text:c="1"/>Moniczewski </text:span><text:span text:style-name="T37">A., Gawlik </text:span><text:span text:style-name="CharStyle47">M., </text:span><text:span text:style-name="T37">Smaga I., Niedzielska </text:span><text:span text:style-name="CharStyle47">E., Krzek J., Prze- </text:span><text:span text:style-name="T37">galiński </text:span><text:span text:style-name="CharStyle47">E., Pera J., Filip M.: Oxidative stress as an etiological factor and a potential treatment target of psychiatric disorders. Part 1. Che­mical aspects and biological sources of oxidative stress in the brain. Pharmacol Rep. 2015, 67(3): 560-568.</text:span></text:p></text:list-item><text:list-item><text:p text:style-name="P126"><text:span text:style-name="CharStyle47"><text:s text:c="1"/>Meo S.Di., </text:span><text:span text:style-name="T37">Reed </text:span><text:span text:style-name="CharStyle47">T.T., Venditti P., Victor VM.: Role of ROS and RNS Sources in Physiological and Pathological Conditions. Oxid Med Cell Longev. 2016, ID 1245049: 44.</text:span></text:p></text:list-item></text:list></draw:text-box></draw:frame><draw:frame draw:style-name="fr31" svg:x="1.783cm" svg:y="27.448cm" svg:width="2.769cm" svg:height="0.457cm" text:anchor-type="paragraph"><draw:text-box><text:p text:style-name="P66"><text:span text:style-name="T40">Tom 74 ■ nr 7 ■ 2018</text:span></text:p></draw:text-box></draw:frame><draw:frame draw:style-name="fr32" svg:x="15.931cm" svg:y="27.525cm" fo:min-width="0.550cm" fo:min-height="0.383cm" text:anchor-type="paragraph"><draw:text-box><text:p text:style-name="P39"><text:span text:style-name="CharStyle4">431</text:span></text:p></draw:text-box></draw:frame></text:p>
      </text:section>
      <text:section text:style-name="Sect5" text:name="Section5">
        <text:p text:style-name="P146"><draw:frame draw:style-name="fr33" svg:x="4.577cm" svg:y="2.893cm" svg:width="6.967cm" svg:height="5.969cm" text:anchor-type="paragraph"><draw:text-box><text:list text:style-name="L2" text:continue-numbering="true"><text:list-item><text:p text:style-name="P128"><text:span text:style-name="T39"><text:s text:c="1"/>Zuo L., </text:span><text:span text:style-name="CharStyle47">Zhou </text:span><text:span text:style-name="T39">T., Pannell B.K., Ziegler A.C., Best T.M.: </text:span><text:span text:style-name="CharStyle47">Biological </text:span><text:span text:style-name="T39">and </text:span><text:span text:style-name="CharStyle47">physiological role of reactive oxygen species--the good, the bad and the ugly. Acta Physiol (Oxf). 2015, Tom 214(3): 329-348.</text:span></text:p></text:list-item><text:list-item><text:p text:style-name="P14"><text:span text:style-name="CharStyle47"><text:s text:c="1"/></text:span><text:span text:style-name="T39">Sun H., </text:span><text:span text:style-name="CharStyle47">Yan </text:span><text:span text:style-name="T39">G., </text:span><text:span text:style-name="CharStyle47">Zhou </text:span><text:span text:style-name="T39">H.: </text:span><text:span text:style-name="CharStyle47">Nanoparticles-Induced Oxidative Stress. W: Yan B., Zhou </text:span><text:span text:style-name="T39">H., </text:span><text:span text:style-name="CharStyle47">Gardea-Torresdey J. (eds) Bioactivity of Engine­ered Nanoparticles. Nanomedicine and Nanotoxicology. Edition 1st, Springer, Singapore 2017.</text:span></text:p></text:list-item><text:list-item><text:p text:style-name="P130"><text:span text:style-name="CharStyle47"><text:s text:c="1"/>Reipa </text:span><text:span text:style-name="T39">V., </text:span><text:span text:style-name="CharStyle47">Atha </text:span><text:span text:style-name="T39">D.H.: </text:span><text:span text:style-name="CharStyle47">Nanomaterials and Oxidative stress. Challenges. 2018, 9(1): 17.</text:span></text:p></text:list-item><text:list-item><text:p text:style-name="P61"><text:span text:style-name="CharStyle47"><text:s text:c="1"/>Ee B.WS., Khanna P., Teng N.C., Hun B.G. Et al.: Nanotoxicology: To­xicity Evaluation, Risk Assessment and Management. Edition: 1</text:span><text:span text:style-name="T42">st</text:span><text:span text:style-name="CharStyle47">, </text:span><text:span text:style-name="T39">CRC </text:span><text:span text:style-name="CharStyle47">Press, Florida, USA 2018.</text:span></text:p></text:list-item><text:list-item><text:p text:style-name="P62"><text:span text:style-name="CharStyle47"><text:s text:c="1"/>Huang Y.W., Wu C.H., Aronstam R.S.: Toxicity of Transition Metal Oxide Nanoparticles: Recent Insights from in vitro Studies. Materials (Basel). 2010, 3(10): 4842-4859.</text:span></text:p></text:list-item><text:list-item><text:p text:style-name="P132"><text:span text:style-name="CharStyle47"><text:s text:c="1"/>Manke A., Wang </text:span><text:span text:style-name="T39">L., </text:span><text:span text:style-name="CharStyle47">Rojanasakul Y: Mechanisms of Nanoparticle-In­duced Oxidative Stress and Toxicity. BioMed Res Inter, 2013, 15.</text:span></text:p></text:list-item><text:list-item><text:p text:style-name="P13"><text:span text:style-name="CharStyle47"><text:s text:c="1"/>Pacurari </text:span><text:span text:style-name="T39">M., </text:span><text:span text:style-name="CharStyle47">Yin X.J., Zhao J., Ding M. et al.: Raw single-wall car­bon nanotubes induce oxidative stress and activate MAPKs, AP-1,</text:span></text:p></text:list-item></text:list></draw:text-box></draw:frame><draw:frame draw:style-name="fr34" svg:x="12.181cm" svg:y="2.893cm" svg:width="6.976cm" svg:height="6.010cm" text:anchor-type="paragraph"><draw:text-box><text:p text:style-name="P63"><text:span text:style-name="CharStyle47">NF-kappaB, and Akt in normal and malignant human mesothelial cells. Environ Health Perspect. 2008, 116(9): 1211-1217.</text:span></text:p><text:list text:style-name="L2" text:continue-numbering="true"><text:list-item><text:p text:style-name="P84"><text:span text:style-name="CharStyle47"><text:s text:c="1"/>Mo Y, Wan R., Chien S., Tollerud D.J., Zhang Q.: Activation of endo­thelial cells after exposure to ambient ultrafine particles: the role of NADPH oxidase. Toxicol Appl Pharmacol. 2009, 236(2): 183-93.</text:span></text:p></text:list-item><text:list-item><text:p text:style-name="P93"><text:span text:style-name="CharStyle47"><text:s text:c="1"/>Parveen A., Rizvi S.H.M. et al.: Intranasal exposure to silica nano­particles induces alterations in pro-inflammatory environment of rat brain: Involvement of oxidative stress. Toxicol Industrial Health. 2017, 33(2): 119-132.</text:span></text:p></text:list-item><text:list-item><text:p text:style-name="P134"><text:span text:style-name="CharStyle47"><text:s text:c="1"/>Tarantola M., Pietuch A., Schneider D., Rother J., Sunnick E. et al.: Toxicity of gold-nanoparticles: synergistic effects of shape and sur­face functionalization on micromotility of epithelial cells. Nanotoxi­cology 2011, 5(2): 254-268.</text:span></text:p></text:list-item><text:list-item><text:p text:style-name="P99"><text:span text:style-name="CharStyle47"><text:s text:c="1"/>Andelman T., Gordonov S., Busto G. Moghe PV, Riman R.E.: Synthe­sis and cytotoxicity of Y^ nanoparticles of various morphologies. Nanoscale Res Lett. 2010, 5(2): 263-273.</text:span></text:p></text:list-item><text:list-item><text:p text:style-name="P103"><text:span text:style-name="CharStyle47"><text:s text:c="1"/>Wan J., Wang J.H., Liu T., Xie Z., Yu X.F., Li W: Surface chemistry but not aspect ratio mediates the biological toxicity of gold nanorods </text:span><text:span text:style-name="CharStyle48">in vitro</text:span><text:span text:style-name="CharStyle47"><text:s text:c="1"/>and </text:span><text:span text:style-name="CharStyle48">in vivo.</text:span><text:span text:style-name="CharStyle47"><text:s text:c="1"/>Sci Rep. 2015, 5(11398): 1-16.</text:span></text:p></text:list-item></text:list></draw:text-box></draw:frame><draw:frame draw:style-name="fr35" svg:x="4.501cm" svg:y="27.622cm" fo:min-width="0.575cm" fo:min-height="0.367cm" text:anchor-type="paragraph"><draw:text-box><text:p text:style-name="P136"><text:span text:style-name="CharStyle4">432</text:span></text:p></draw:text-box></draw:frame><draw:frame draw:style-name="fr36" svg:x="16.424cm" svg:y="27.554cm" fo:min-width="2.776cm" fo:min-height="0.457cm" text:anchor-type="paragraph"><draw:text-box><text:p text:style-name="P53"><text:span text:style-name="T40">Tom 74 ■ nr 7 ■ 2018</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style:font-face style:name="Calibri" svg:font-family="'Calibri'"/>
    <style:font-face style:name="Tahoma" svg:font-family="'Tahoma'"/>
    <style:font-face style:name="Constantia" svg:font-family="'Constanti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7.5pt" style:font-size-asian="7.5pt" style:font-size-complex="7.5pt" style:font-name="Calibri" style:font-name-asian="Calibri" style:font-name-complex="Calibri" fo:letter-spacing="0.034cm"/>
    </style:style>
    <style:style style:family="text" style:name="CharStyle5" style:display-name="CharStyle5" style:parent-style-name="CharStyle4">
      <style:text-properties fo:language="pl" style:language-asian="pl" style:language-complex="pl" style:text-scale="100.%" fo:color="#FFFFFF"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Constantia" style:font-name-asian="Constantia" style:font-name-complex="Constantia" fo:letter-spacing="-0.007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14cm"/>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4cm"/>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alibri" style:font-name-asian="Calibri" style:font-name-complex="Calibri" fo:letter-spacing="0.009cm"/>
    </style:style>
    <style:style style:family="text" style:name="CharStyle15" style:display-name="CharStyle15" style:parent-style-name="CharStyle14">
      <style:text-properties fo:language="en" style:language-asian="en" style:language-complex="en" fo:country="US" style:country-asian="US" style:country-complex="US" fo:font-weight="bold" style:font-weight-asian="bold" style:font-weight-complex="bold" style:text-scale="100.%" fo:letter-spacing="-0.005cm" fo:color="#FFFFFF" style:text-position="0.%"/>
    </style:style>
    <style:style style:family="text" style:name="CharStyle16" style:display-name="CharStyle16" style:parent-style-name="CharStyle14">
      <style:text-properties fo:language="en" style:language-asian="en" style:language-complex="en" fo:country="US" style:country-asian="US" style:country-complex="US" style:text-scale="100.%" fo:color="#FFFFFF"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alibri" style:font-name-asian="Calibri" style:font-name-complex="Calibri" fo:letter-spacing="-0.005cm"/>
    </style:style>
    <style:style style:family="text" style:name="CharStyle19" style:display-name="CharStyle19" style:parent-style-name="CharStyle18">
      <style:text-properties fo:language="en" style:language-asian="en" style:language-complex="en" fo:country="US" style:country-asian="US" style:country-complex="US" style:text-scale="100.%" fo:color="#FFFFFF"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nstantia" style:font-name-asian="Constantia" style:font-name-complex="Constantia" fo:letter-spacing="-0.005cm"/>
    </style:style>
    <style:style style:family="text" style:name="CharStyle22" style:display-name="CharStyle22" style:parent-style-name="CharStyle21">
      <style:text-properties fo:language="pl" style:language-asian="pl" style:language-complex="pl" style:text-scale="100.%" fo:color="#000000" style:text-position="0.%"/>
    </style:style>
    <style:style style:family="text" style:name="CharStyle23" style:display-name="CharStyle23" style:parent-style-name="CharStyle12">
      <style:text-properties fo:language="pl" style:language-asian="pl" style:language-complex="pl" fo:font-style="italic" style:font-style-asian="italic" style:font-style-complex="italic" style:text-scale="100.%" fo:letter-spacing="0.005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18cm"/>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fo:letter-spacing="0.002cm"/>
    </style:style>
    <style:style style:family="text" style:name="CharStyle28" style:display-name="CharStyle28" style:parent-style-name="CharStyle12">
      <style:text-properties fo:language="pl" style:language-asian="pl" style:language-complex="pl" fo:font-weight="bold" style:font-weight-asian="bold" style:font-weight-complex="bold" fo:font-size="7.5pt" style:font-size-asian="7.5pt" style:font-size-complex="7.5pt" style:text-scale="100.%" fo:letter-spacing="-0.002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2cm"/>
    </style:style>
    <style:style style:family="text" style:name="CharStyle31" style:display-name="CharStyle31" style:parent-style-name="CharStyle30">
      <style:text-properties fo:language="pl" style:language-asian="pl" style:language-complex="pl" style:text-scale="100.%" fo:color="#000000" style:text-position="0.%"/>
    </style:style>
    <style:style style:family="text" style:name="CharStyle32" style:display-name="CharStyle32" style:parent-style-name="CharStyle12">
      <style:text-properties fo:language="pl" style:language-asian="pl" style:language-complex="pl" fo:font-size="5.5pt" style:font-size-asian="5.5pt" style:font-size-complex="5.5pt" style:font-name="Calibri" style:font-name-asian="Calibri" style:font-name-complex="Calibri" style:text-scale="100.%" fo:color="#000000" style:text-position="0.%"/>
    </style:style>
    <style:style style:family="text" style:name="CharStyle33" style:display-name="CharStyle33" style:parent-style-name="CharStyle12">
      <style:text-properties fo:language="pl" style:language-asian="pl" style:language-complex="pl" fo:font-size="4.5pt" style:font-size-asian="4.5pt" style:font-size-complex="4.5pt" style:text-scale="100.%" fo:letter-spacing="0.009cm" fo:color="#000000" style:text-position="0.%"/>
    </style:style>
    <style:style style:family="text" style:name="CharStyle34" style:display-name="CharStyle34" style:parent-style-name="CharStyle12">
      <style:text-properties fo:language="pl" style:language-asian="pl" style:language-complex="pl" fo:font-size="13.pt" style:font-size-asian="13.pt" style:font-size-complex="13.pt" style:font-name="Calibri" style:font-name-asian="Calibri" style:font-name-complex="Calibri" style:text-scale="100.%" fo:letter-spacing="0.011cm" fo:color="#000000" style:text-position="0.%"/>
    </style:style>
    <style:style style:family="text" style:name="CharStyle35" style:display-name="CharStyle35" style:parent-style-name="CharStyle12">
      <style:text-properties fo:language="pl" style:language-asian="pl" style:language-complex="pl" fo:font-style="italic" style:font-style-asian="italic" style:font-style-complex="italic" fo:font-size="5.5pt" style:font-size-asian="5.5pt" style:font-size-complex="5.5pt" style:font-name="Calibri" style:font-name-asian="Calibri" style:font-name-complex="Calibri" style:text-scale="100.%" fo:color="#000000" style:text-position="0.%"/>
    </style:style>
    <style:style style:family="text" style:name="CharStyle36" style:display-name="CharStyle36" style:parent-style-name="CharStyle12">
      <style:text-properties fo:language="pl" style:language-asian="pl" style:language-complex="pl" fo:font-weight="bold" style:font-weight-asian="bold" style:font-weight-complex="bold" fo:font-size="9.pt" style:font-size-asian="9.pt" style:font-size-complex="9.pt" style:font-name="Constantia" style:font-name-asian="Constantia" style:font-name-complex="Constantia" style:text-scale="100.%" fo:letter-spacing="-0.005cm" fo:color="#000000" style:text-position="0.%"/>
    </style:style>
    <style:style style:family="text" style:name="CharStyle37" style:display-name="CharStyle37" style:parent-style-name="CharStyle12">
      <style:text-properties fo:language="pl" style:language-asian="pl" style:language-complex="pl" fo:font-size="4.pt" style:font-size-asian="4.pt" style:font-size-complex="4.pt" style:text-scale="100.%" fo:letter-spacing="0.000cm" fo:color="#000000" style:text-position="0.%"/>
    </style:style>
    <style:style style:family="text" style:name="CharStyle38" style:display-name="CharStyle38" style:parent-style-name="CharStyle12">
      <style:text-properties fo:language="pl" style:language-asian="pl" style:language-complex="pl" fo:font-weight="bold" style:font-weight-asian="bold" style:font-weight-complex="bold" fo:font-size="7.5pt" style:font-size-asian="7.5pt" style:font-size-complex="7.5pt" style:text-scale="100.%" fo:letter-spacing="-0.002cm" fo:color="#000000" style:text-position="0.%"/>
    </style:style>
    <style:style style:family="text" style:name="CharStyle39" style:display-name="CharStyle39" style:parent-style-name="CharStyle12">
      <style:text-properties fo:language="pl" style:language-asian="pl" style:language-complex="pl" fo:font-size="9.pt" style:font-size-asian="9.pt" style:font-size-complex="9.pt" style:font-name="Constantia" style:font-name-asian="Constantia" style:font-name-complex="Constantia" style:text-scale="100.%" fo:letter-spacing="0.000cm"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04cm"/>
    </style:style>
    <style:style style:family="text" style:name="CharStyle42" style:display-name="CharStyle42" style:parent-style-name="CharStyle12">
      <style:text-properties fo:language="pl" style:language-asian="pl" style:language-complex="pl" fo:font-size="5.5pt" style:font-size-asian="5.5pt" style:font-size-complex="5.5pt" style:font-name="Calibri" style:font-name-asian="Calibri" style:font-name-complex="Calibri" style:text-scale="100.%" fo:color="#000000" style:text-position="0.%"/>
    </style:style>
    <style:style style:family="text" style:name="CharStyle44" style:display-name="CharStyle44"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ahoma" style:font-name-asian="Tahoma" style:font-name-complex="Tahoma" fo:letter-spacing="0.002cm"/>
    </style:style>
    <style:style style:family="text" style:name="CharStyle45" style:display-name="CharStyle45" style:parent-style-name="CharStyle44">
      <style:text-properties fo:language="pl" style:language-asian="pl" style:language-complex="pl" style:text-scale="100.%" fo:color="#FFFFFF" style:text-position="0.%"/>
    </style:style>
    <style:style style:family="text" style:name="CharStyle47" style:display-name="CharStyle4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Palatino Linotype" style:font-name-asian="Palatino Linotype" style:font-name-complex="Palatino Linotype" fo:letter-spacing="0.009cm"/>
    </style:style>
    <style:style style:family="text" style:name="CharStyle48" style:display-name="CharStyle48" style:parent-style-name="CharStyle47">
      <style:text-properties fo:font-style="italic" style:font-style-asian="italic" style:font-style-complex="italic" style:text-scale="100.%" fo:letter-spacing="0.00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7.5pt" style:font-size-asian="7.5pt" style:font-size-complex="7.5pt" style:font-name="Calibri" style:font-name-asian="Calibri" style:font-name-complex="Calibri" fo:letter-spacing="0.034cm"/>
    </style:style>
    <style:style style:family="paragraph" style:name="Nagłówek #1">
      <style:paragraph-properties fo:background-color="#FFFFFF" fo:margin-bottom="1.270cm" fo:line-height="0.000cm" style:page-number="auto"/>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Constantia" style:font-name-asian="Constantia" style:font-name-complex="Constantia" fo:letter-spacing="-0.007cm"/>
    </style:style>
    <style:style style:family="paragraph" style:name="Nagłówek #2">
      <style:paragraph-properties fo:background-color="#FFFFFF" fo:margin-top="1.270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14cm"/>
    </style:style>
    <style:style style:family="paragraph" style:name="Tekst treści">
      <style:paragraph-properties fo:background-color="#FFFFFF" fo:margin-top="0.529cm" fo:margin-bottom="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4cm"/>
    </style:style>
    <style:style style:family="paragraph" style:name="Tekst treści (2)">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alibri" style:font-name-asian="Calibri" style:font-name-complex="Calibri" fo:letter-spacing="0.009cm"/>
    </style:style>
    <style:style style:family="paragraph" style:name="Tekst treści (3)">
      <style:paragraph-properties fo:background-color="#FFFFFF" fo:margin-top="0.318cm" fo:margin-bottom="0.953cm"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alibri" style:font-name-asian="Calibri" style:font-name-complex="Calibri" fo:letter-spacing="-0.005cm"/>
    </style:style>
    <style:style style:family="paragraph" style:name="Nagłówek #3">
      <style:paragraph-properties fo:background-color="#FFFFFF"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nstantia" style:font-name-asian="Constantia" style:font-name-complex="Constantia" fo:letter-spacing="-0.005cm"/>
    </style:style>
    <style:style style:family="paragraph" style:name="Nagłówek lub stopka">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18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fo:letter-spacing="0.002cm"/>
    </style:style>
    <style:style style:family="paragraph" style:name="Tekst treści (4)">
      <style:paragraph-properties fo:background-color="#FFFFFF" fo:line-height="0.423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2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04cm"/>
    </style:style>
    <style:style style:family="paragraph" style:name="Tekst treści (5)">
      <style:paragraph-properties fo:background-color="#FFFFFF" fo:margin-top="0.318cm" fo:margin-bottom="0.529cm" fo:line-height="0.000cm" fo:text-indent="-0.247cm" fo:text-align="justify"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ahoma" style:font-name-asian="Tahoma" style:font-name-complex="Tahoma" fo:letter-spacing="0.002cm"/>
    </style:style>
    <style:style style:family="paragraph" style:name="Tekst treści (6)">
      <style:paragraph-properties fo:background-color="#FFFFFF" fo:margin-top="0.741cm" fo:line-height="0.288cm" fo:text-indent="-0.388cm" fo:text-align="justify"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Palatino Linotype" style:font-name-asian="Palatino Linotype" style:font-name-complex="Palatino Linotype" fo:letter-spacing="0.009cm"/>
    </style:style>
    <style:style style:name="Frame" style:family="graphic">
      <style:graphic-properties/>
    </style:style>
    <text:notes-configuration text:note-class="footnote" text:start-numbering-at="document" style:num-format="1" text:start-value="0"/>
  </office:styles>
  <office:automatic-styles>
    <style:style style:family="paragraph" style:name="P139">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39"/>
      </style:footer>
      <style:header>
        <text:p text:style-name="P139"/>
      </style:header>
    </style:master-page>
    <style:master-page style:name="PageStyle1" style:page-layout-name="Mpm1">
      <style:footer>
        <text:p text:style-name="P139"/>
      </style:footer>
      <style:header>
        <text:p text:style-name="P139"/>
      </style:header>
    </style:master-page>
    <style:master-page style:name="PageStyle2" style:page-layout-name="Mpm2">
      <style:footer>
        <text:p text:style-name="P139"/>
      </style:footer>
      <style:header>
        <text:p text:style-name="P139"/>
      </style:header>
    </style:master-page>
    <style:master-page style:name="PageStyle3" style:page-layout-name="Mpm3">
      <style:footer>
        <text:p text:style-name="P139"/>
      </style:footer>
      <style:header>
        <text:p text:style-name="P139"/>
      </style:header>
    </style:master-page>
    <style:master-page style:name="PageStyle4" style:page-layout-name="Mpm4">
      <style:footer>
        <text:p text:style-name="P139"/>
      </style:footer>
      <style:header>
        <text:p text:style-name="P139"/>
      </style:header>
    </style:master-page>
    <style:master-page style:name="PageStyle5" style:page-layout-name="Mpm5">
      <style:footer>
        <text:p text:style-name="P139"/>
      </style:footer>
      <style:header>
        <text:p text:style-name="P13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Nanomateriały a stres oksydacyjny</dc:title>
    <dc:subject>nauki medyczne, farmacja</dc:subject>
    <meta:initial-creator>Maciej Gawlik</meta:initial-creator>
    <meta:keyword>nanotoksykologia; nanomateriały; mechanizmy toksyczności; stres oksydacyjny; nanorurki węglowe; nanotoxicology; nanomaterials; mechanisms of toxicity; oxidative stress; carbon nanotubes</meta:keyword>
  </office:meta>
</office:document-meta>
</file>