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0">
      <style:text-properties fo:language="ru" style:language-asian="ru" style:language-complex="ru" fo:color="#000000"/>
    </style:style>
    <style:style style:family="text" style:name="T10" style:display-name="T10" style:parent-style-name="CharStyle10">
      <style:text-properties fo:language="uk" style:language-asian="uk" style:language-complex="uk" fo:color="#000000"/>
    </style:style>
    <style:style style:family="text" style:name="T11" style:display-name="T1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0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1">
      <style:text-properties style:text-position="25%"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7">
      <style:text-properties fo:language="pl" style:language-asian="pl" style:language-complex="pl" fo:color="#000000"/>
    </style:style>
    <style:style style:family="text" style:name="T21" style:display-name="T21" style:parent-style-name="CharStyle30">
      <style:text-properties fo:language="pl" style:language-asian="pl" style:language-complex="pl" fo:color="#000000"/>
    </style:style>
    <style:style style:family="text" style:name="T22" style:display-name="T22" style:parent-style-name="CharStyle21">
      <style:text-properties fo:language="pl" style:language-asian="pl" style:language-complex="pl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text" style:name="T25" style:display-name="T25" style:parent-style-name="CharStyle24">
      <style:text-properties fo:language="uk" style:language-asian="uk" style:language-complex="uk"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7">
      <style:text-properties fo:language="pl" style:language-asian="pl" style:language-complex="pl" fo:color="#000000"/>
    </style:style>
    <style:style style:family="text" style:name="T28" style:display-name="T28" style:parent-style-name="CharStyle27">
      <style:text-properties fo:language="ru" style:language-asian="ru" style:language-complex="ru" fo:color="#000000"/>
    </style:style>
    <style:style style:family="text" style:name="T29" style:display-name="T29" style:parent-style-name="CharStyle21">
      <style:text-properties fo:language="uk" style:language-asian="uk" style:language-complex="uk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30">
      <style:text-properties fo:color="#000000"/>
    </style:style>
    <style:style style:family="text" style:name="T32" style:display-name="T32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4">
      <style:text-properties fo:language="pl" style:language-asian="pl" style:language-complex="pl" style:text-position="25%" fo:color="#000000"/>
    </style:style>
    <style:style style:family="text" style:name="T34" style:display-name="T34" style:parent-style-name="CharStyle21">
      <style:text-properties fo:language="pl" style:language-asian="pl" style:language-complex="pl" style:text-position="25%" fo:color="#000000"/>
    </style:style>
    <style:style style:family="text" style:name="T35" style:display-name="T35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1">
      <style:text-properties fo:language="uk" style:language-asian="uk" style:language-complex="uk" style:text-position="25%" fo:color="#000000"/>
    </style:style>
    <style:style style:family="text" style:name="T38" style:display-name="T38" style:parent-style-name="CharStyle39">
      <style:text-properties fo:language="pl" style:language-asian="pl" style:language-complex="pl" fo:color="#000000"/>
    </style:style>
    <style:style style:family="text" style:name="T39" style:display-name="T39" style:parent-style-name="CharStyle39">
      <style:text-properties fo:color="#000000"/>
    </style:style>
    <style:style style:family="text" style:name="T40" style:display-name="T40" style:parent-style-name="CharStyle40">
      <style:text-properties fo:color="#000000"/>
    </style:style>
    <style:style style:family="text" style:name="T41" style:display-name="T41" style:parent-style-name="CharStyle38">
      <style:text-properties fo:language="pl" style:language-asian="pl" style:language-complex="pl"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3">
      <style:text-properties fo:language="pl" style:language-asian="pl" style:language-complex="pl" fo:color="#000000"/>
    </style:style>
    <style:style style:family="text" style:name="T44" style:display-name="T44" style:parent-style-name="CharStyle43">
      <style:text-properties fo:language="pl" style:language-asian="pl" style:language-complex="pl" style:text-position="25%" fo:color="#000000"/>
    </style:style>
    <style:style style:family="text" style:name="T45" style:display-name="T45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38">
      <style:text-properties fo:color="#000000"/>
    </style:style>
    <style:style style:family="text" style:name="T47" style:display-name="T47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8" style:display-name="T48" style:parent-style-name="CharStyle46">
      <style:text-properties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48">
      <style:text-properties fo:color="#000000"/>
    </style:style>
    <style:style style:family="text" style:name="T51" style:display-name="T51" style:parent-style-name="CharStyle49">
      <style:text-properties fo:color="#000000"/>
    </style:style>
    <style:style style:family="text" style:name="T52" style:display-name="T52" style:parent-style-name="CharStyle50">
      <style:text-properties fo:color="#000000"/>
    </style:style>
    <style:style style:family="text" style:name="T53" style:display-name="T53" style:parent-style-name="CharStyle48">
      <style:text-properties fo:language="uk" style:language-asian="uk" style:language-complex="uk" fo:color="#000000"/>
    </style:style>
    <style:style style:family="text" style:name="T54" style:display-name="T54" style:parent-style-name="CharStyle51">
      <style:text-properties fo:color="#000000"/>
    </style:style>
    <style:style style:family="text" style:name="T55" style:display-name="T55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52">
      <style:text-properties fo:color="#000000"/>
    </style:style>
    <style:style style:family="text" style:name="T57" style:display-name="T57" style:parent-style-name="CharStyle48">
      <style:text-properties fo:language="pl" style:language-asian="pl" style:language-complex="pl" fo:color="#000000"/>
    </style:style>
    <style:style style:family="text" style:name="T58" style:display-name="T58" style:parent-style-name="CharStyle55">
      <style:text-properties fo:color="#000000"/>
    </style:style>
    <style:style style:family="text" style:name="T59" style:display-name="T59" style:parent-style-name="CharStyle56">
      <style:text-properties fo:color="#000000"/>
    </style:style>
    <style:style style:family="text" style:name="T60" style:display-name="T60" style:parent-style-name="CharStyle43">
      <style:text-properties fo:language="uk" style:language-asian="uk" style:language-complex="u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364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88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564cm" fo:text-indent="0.000cm" fo:text-align="right" style:page-number="auto"/>
      <style:text-properties/>
    </style:style>
    <style:style style:family="paragraph" style:name="P9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635cm" fo:margin-bottom="1.058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9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529cm" fo:text-indent="0.741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564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474cm" fo:margin-left="0.564cm" fo:margin-right="0.000cm" fo:text-indent="-0.564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27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035cm" fo:margin-right="0.529cm" fo:text-indent="0.741cm" fo:text-align="justify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line-height="0.335cm" fo:margin-left="0.741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318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35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1.058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457cm" fo:margin-left="0.035cm" fo:margin-right="0.000cm" fo:text-indent="0.706cm" fo:text-align="justify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12cm" fo:line-height="0.364cm" fo:margin-left="0.000cm" fo:margin-right="0.000cm" fo:text-indent="0.000cm" fo:text-align="center" style:page-number="auto"/>
      <style:text-properties/>
    </style:style>
    <style:style style:family="paragraph" style:name="P153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6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line-height="0.457cm" fo:margin-left="0.741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35cm" fo:margin-right="0.000cm" fo:text-indent="0.741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174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000cm" fo:line-height="0.474cm" fo:margin-left="0.564cm" fo:margin-right="0.000cm" fo:text-indent="-0.564cm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83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97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529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1.015cm" fo:margin-left="0.000cm" fo:margin-right="11.465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584cm" fo:margin-left="0.035cm" fo:margin-right="0.000cm" fo:text-indent="0.000cm" style:page-number="auto"/>
      <style:text-properties/>
    </style:style>
    <style:style style:family="paragraph" style:name="P208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635cm" fo:margin-bottom="1.058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716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26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5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238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239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1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423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43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48" style:parent-style-name="Tekst treści (4)">
      <style:paragraph-properties fo:background-color="transparent" fo:margin-top="0.000cm" fo:margin-bottom="0.000cm" fo:line-height="0.474cm" fo:margin-left="0.564cm" fo:margin-right="0.071cm" fo:text-indent="-0.564cm" fo:text-align="left" style:page-number="auto"/>
      <style:text-properties/>
    </style:style>
    <style:style style:family="paragraph" style:name="P24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65cm" fo:margin-left="0.000cm" fo:margin-right="0.564cm" fo:text-indent="0.000cm" fo:text-align="right" style:page-number="auto"/>
      <style:text-properties/>
    </style:style>
    <style:style style:family="paragraph" style:name="P251" style:parent-style-name="Tekst treści (4)">
      <style:paragraph-properties fo:background-color="transparent" fo:margin-top="0.000cm" fo:margin-bottom="0.000cm" fo:line-height="0.474cm" fo:margin-left="0.564cm" fo:margin-right="0.000cm" fo:text-indent="-0.564cm" style:page-number="auto"/>
      <style:text-properties/>
    </style:style>
    <style:style style:family="paragraph" style:name="P252" style:parent-style-name="Tekst treści (4)">
      <style:paragraph-properties fo:background-color="transparent" fo:margin-top="0.000cm" fo:margin-bottom="0.000cm" fo:line-height="0.474cm" fo:margin-left="0.564cm" fo:margin-right="0.071cm" fo:text-indent="-0.564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169cm" fo:margin-left="0.000cm" fo:margin-right="0.176cm" fo:text-indent="0.000cm" fo:text-align="righ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25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65cm" fo:margin-left="0.000cm" fo:margin-right="0.564cm" fo:text-indent="0.000cm" fo:text-align="right" style:page-number="auto"/>
      <style:text-properties/>
    </style:style>
    <style:style style:family="paragraph" style:name="P263" style:parent-style-name="Nagłówek #2">
      <style:paragraph-properties fo:background-color="transparent" fo:margin-top="0.000cm" fo:margin-bottom="0.827cm" fo:line-height="0.459cm" fo:margin-left="0.035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69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000cm" fo:margin-left="0.035cm" fo:margin-right="0.035cm" fo:text-indent="0.917cm" style:page-number="auto">
        <style:tab-stops>
          <style:tab-stop style:position="1.441cm" style:type="left"/>
        </style:tab-stops>
      </style:paragraph-properties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79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8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464cm" fo:margin-left="0.035cm" fo:margin-right="0.035cm" fo:text-indent="0.847cm" style:page-number="auto"/>
      <style:text-properties/>
    </style:style>
    <style:style style:family="paragraph" style:name="P28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6" style:parent-style-name="Tekst treści (4)">
      <style:paragraph-properties fo:background-color="transparent" fo:margin-top="0.000cm" fo:margin-bottom="0.000cm" fo:line-height="0.474cm" fo:margin-left="0.000cm" fo:margin-right="0.035cm" fo:text-indent="0.000cm" fo:text-align="left" style:page-number="auto"/>
      <style:text-properties/>
    </style:style>
    <style:style style:family="paragraph" style:name="P287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1.152cm" fo:margin-left="0.035cm" fo:margin-right="0.035cm" fo:text-indent="0.847cm" style:page-number="auto"/>
      <style:text-properties/>
    </style:style>
    <style:style style:family="paragraph" style:name="P28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90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94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29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106cm" fo:margin-bottom="0.318cm" fo:line-height="0.265cm" fo:margin-left="0.000cm" fo:margin-right="0.000cm" fo:text-indent="0.000cm" fo:text-align="center" style:page-number="auto"/>
      <style:text-properties/>
    </style:style>
    <style:style style:family="paragraph" style:name="P302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306" style:parent-style-name="Tekst treści (2)">
      <style:paragraph-properties fo:background-color="transparent" fo:margin-top="0.000cm" fo:margin-bottom="1.090cm" fo:line-height="0.483cm" fo:margin-left="0.000cm" fo:margin-right="0.071cm" fo:text-indent="0.000cm" fo:text-align="justify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308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65cm" fo:margin-left="0.000cm" fo:margin-right="0.564cm" fo:text-indent="0.000cm" fo:text-align="right" style:page-number="auto"/>
      <style:text-properties/>
    </style:style>
    <style:style style:family="paragraph" style:name="P31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Tekst treści (5)">
      <style:paragraph-properties fo:background-color="transparent" fo:margin-top="0.000cm" fo:margin-bottom="0.363cm" fo:line-height="0.370cm" fo:margin-left="0.035cm" fo:margin-right="0.000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2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6" style:parent-style-name="Nagłówek #1">
      <style:paragraph-properties fo:background-color="transparent" fo:margin-top="0.000cm" fo:margin-bottom="0.532cm" fo:margin-left="0.000cm" fo:margin-right="0.000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29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330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6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169cm" fo:margin-left="1.623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Stopka">
      <style:paragraph-properties fo:background-color="transparent" fo:margin-top="0.000cm" fo:margin-bottom="0.000cm" fo:margin-left="0.000cm" fo:margin-right="0.035cm" fo:text-indent="0.741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46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347" style:parent-style-name="Stopka">
      <style:paragraph-properties fo:background-color="transparent" fo:margin-top="0.000cm" fo:margin-bottom="0.000cm" fo:line-height="0.457cm" fo:margin-left="0.035cm" fo:margin-right="0.000cm" fo:text-indent="0.706cm" fo:text-align="justify" style:page-number="auto"/>
      <style:text-properties/>
    </style:style>
    <style:style style:family="paragraph" style:name="P348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635cm" fo:line-height="0.265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5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0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2" style:parent-style-name="Nagłówek #2">
      <style:paragraph-properties fo:background-color="transparent" fo:margin-top="0.000cm" fo:margin-bottom="0.845cm" fo:line-height="0.459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314cm" fo:margin-left="0.035cm" fo:margin-right="0.035cm" fo:text-indent="0.847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0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71" style:parent-style-name="Stopka">
      <style:paragraph-properties fo:background-color="transparent" fo:margin-top="0.000cm" fo:margin-bottom="0.000cm" fo:margin-left="0.000cm" fo:margin-right="0.035cm" fo:text-indent="0.706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3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37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7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378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79" style:parent-style-name="Tekst treści (4)">
      <style:paragraph-properties fo:background-color="transparent" fo:margin-top="0.000cm" fo:margin-bottom="0.000cm" fo:line-height="0.474cm" fo:margin-left="0.564cm" fo:margin-right="0.000cm" fo:text-indent="-0.564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1" style:parent-style-name="Stopka">
      <style:paragraph-properties fo:background-color="transparent" fo:margin-top="0.000cm" fo:margin-bottom="0.000cm" fo:margin-left="0.000cm" fo:margin-right="0.529cm" fo:text-indent="0.706cm" fo:text-align="left" style:page-number="auto"/>
      <style:text-properties/>
    </style:style>
    <style:style style:family="paragraph" style:name="P382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385" style:parent-style-name="Stopka">
      <style:paragraph-properties fo:background-color="transparent" fo:margin-top="0.000cm" fo:margin-bottom="0.000cm" fo:margin-left="0.000cm" fo:margin-right="0.564cm" fo:text-indent="0.741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8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90" style:parent-style-name="Nagłówek #2">
      <style:paragraph-properties fo:background-color="transparent" fo:margin-top="0.000cm" fo:margin-bottom="0.633cm" fo:line-height="0.459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106cm" fo:line-height="0.229cm" fo:margin-left="0.000cm" fo:margin-right="0.000cm" fo:text-indent="0.000cm" fo:text-align="center" style:page-number="auto"/>
      <style:text-properties/>
    </style:style>
    <style:style style:family="paragraph" style:name="P393" style:parent-style-name="Tekst treści (2)">
      <style:paragraph-properties fo:background-color="transparent" fo:margin-top="0.000cm" fo:margin-bottom="0.383cm" fo:line-height="0.525cm" fo:margin-left="0.882cm" fo:margin-right="0.035cm" fo:text-indent="0.000cm" fo:text-align="justify" style:page-number="auto"/>
      <style:text-properties/>
    </style:style>
    <style:style style:family="paragraph" style:name="P394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6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97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398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0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4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1.058cm" fo:line-height="0.265cm" fo:margin-left="0.000cm" fo:margin-right="0.529cm" fo:text-indent="0.000cm" fo:text-align="righ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07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10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0.035cm" fo:margin-right="0.000cm" fo:text-indent="0.847cm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318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9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420" style:parent-style-name="Stopka">
      <style:paragraph-properties fo:background-color="transparent" fo:margin-top="0.000cm" fo:margin-bottom="0.000cm" fo:margin-left="0.000cm" fo:margin-right="0.035cm" fo:text-indent="0.706cm" fo:text-align="left" style:page-number="auto"/>
      <style:text-properties/>
    </style:style>
    <style:style style:family="paragraph" style:name="P421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24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Stopka">
      <style:paragraph-properties fo:background-color="transparent" fo:margin-top="0.000cm" fo:margin-bottom="0.000cm" fo:margin-left="0.000cm" fo:margin-right="0.000cm" fo:text-indent="0.706cm" fo:text-align="left" style:page-number="auto"/>
      <style:text-properties/>
    </style:style>
    <style:style style:family="paragraph" style:name="P427" style:parent-style-name="Stopka">
      <style:paragraph-properties fo:background-color="transparent" fo:margin-top="0.000cm" fo:margin-bottom="0.000cm" fo:margin-left="0.000cm" fo:margin-right="0.035cm" fo:text-indent="0.706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9" style:parent-style-name="Stopka">
      <style:paragraph-properties fo:background-color="transparent" fo:margin-top="0.000cm" fo:margin-bottom="0.000cm" fo:margin-left="0.000cm" fo:margin-right="0.247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2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33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434" style:parent-style-name="Stopka">
      <style:paragraph-properties fo:background-color="transparent" fo:margin-top="0.000cm" fo:margin-bottom="0.000cm" fo:line-height="0.440cm" fo:margin-left="0.741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40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441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42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44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5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169cm" fo:margin-left="0.000cm" fo:margin-right="0.000cm" fo:text-indent="0.000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0" style:parent-style-name="Stopka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45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52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1.152cm" fo:margin-left="0.035cm" fo:margin-right="0.035cm" fo:text-indent="0.847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6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5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60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1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169cm" fo:margin-left="0.388cm" fo:margin-right="0.000cm" fo:text-indent="0.000cm" fo:text-align="left" style:page-number="auto"/>
      <style:text-properties/>
    </style:style>
    <style:style style:family="paragraph" style:name="P464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4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7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margin-left="0.035cm" fo:margin-right="0.564cm" fo:text-indent="0.847cm" style:page-number="auto"/>
      <style:text-properties/>
    </style:style>
    <style:style style:family="paragraph" style:name="P472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212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76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1.058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479" style:parent-style-name="Stopka">
      <style:paragraph-properties fo:background-color="transparent" fo:margin-top="0.000cm" fo:margin-bottom="0.000cm" fo:line-height="0.335cm" fo:margin-left="0.811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1.152cm" fo:margin-left="0.035cm" fo:margin-right="0.035cm" fo:text-indent="0.847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8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84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6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487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9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49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8" style:parent-style-name="Tekst treści (2)">
      <style:paragraph-properties fo:background-color="transparent" fo:margin-top="0.000cm" fo:margin-bottom="0.527cm" fo:line-height="0.500cm" fo:margin-left="0.000cm" fo:margin-right="0.071cm" fo:text-indent="0.000cm" fo:text-align="justify" style:page-number="auto"/>
      <style:text-properties/>
    </style:style>
    <style:style style:family="paragraph" style:name="P499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500" style:parent-style-name="Stopka">
      <style:paragraph-properties fo:background-color="transparent" fo:margin-top="0.000cm" fo:margin-bottom="0.000cm" fo:line-height="0.440cm" fo:margin-left="0.741cm" fo:margin-right="0.000cm" fo:text-indent="0.000cm" fo:text-align="left" style:page-number="auto"/>
      <style:text-properties/>
    </style:style>
    <style:style style:family="paragraph" style:name="P501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02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503" style:parent-style-name="Stopka">
      <style:paragraph-properties fo:background-color="transparent" fo:margin-top="0.000cm" fo:margin-bottom="0.000cm" fo:line-height="0.457cm" fo:margin-left="0.035cm" fo:margin-right="0.000cm" fo:text-indent="0.706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318cm" fo:line-height="0.265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512" style:parent-style-name="Tekst treści (4)">
      <style:paragraph-properties fo:background-color="transparent" fo:margin-top="0.000cm" fo:margin-bottom="0.000cm" fo:line-height="0.474cm" fo:margin-left="0.564cm" fo:margin-right="0.071cm" fo:text-indent="-0.564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5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7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518" style:parent-style-name="Tekst treści (2)">
      <style:paragraph-properties fo:background-color="transparent" fo:margin-top="0.000cm" fo:margin-bottom="0.471cm" fo:line-height="0.370cm" fo:margin-left="0.000cm" fo:margin-right="0.000cm" fo:text-indent="0.000cm" fo:text-align="center" style:page-number="auto"/>
      <style:text-properties/>
    </style:style>
    <style:style style:family="paragraph" style:name="P519" style:parent-style-name="Stopka">
      <style:paragraph-properties fo:background-color="transparent" fo:margin-top="0.000cm" fo:margin-bottom="0.000cm" fo:line-height="0.440cm" fo:margin-left="0.035cm" fo:margin-right="0.000cm" fo:text-indent="0.706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4" style:parent-style-name="Nagłówek #2">
      <style:paragraph-properties fo:background-color="transparent" fo:margin-top="0.000cm" fo:margin-bottom="0.845cm" fo:line-height="0.459cm" fo:margin-left="0.035cm" fo:margin-right="0.000cm" fo:text-indent="0.000cm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30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2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106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000cm" fo:margin-right="0.564cm" fo:text-indent="0.000cm" fo:text-align="right" style:page-number="auto"/>
      <style:text-properties/>
    </style:style>
    <style:style style:family="paragraph" style:name="P539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540" style:parent-style-name="Nagłówek #2">
      <style:paragraph-properties fo:background-color="transparent" fo:margin-top="0.000cm" fo:margin-bottom="0.748cm" fo:line-height="0.459cm" fo:margin-left="0.035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41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4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545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46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9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2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53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54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57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58" style:parent-style-name="Tekst treści">
      <style:paragraph-properties fo:background-color="transparent" fo:margin-top="0.212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9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56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941cm" fo:margin-left="0.035cm" fo:margin-right="0.035cm" fo:text-indent="0.000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9" style:parent-style-name="Stopka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571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3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74" style:parent-style-name="Tekst treści">
      <style:paragraph-properties fo:background-color="transparent" fo:margin-top="0.212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578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81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583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5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8" style:parent-style-name="Stopka">
      <style:paragraph-properties fo:background-color="transparent" fo:margin-top="0.000cm" fo:margin-bottom="0.000cm" fo:margin-left="0.035cm" fo:margin-right="0.000cm" fo:text-indent="0.706cm" fo:text-align="justify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90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2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5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598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318cm" fo:margin-bottom="0.318cm" fo:line-height="0.364cm" fo:margin-left="0.000cm" fo:margin-right="0.000cm" fo:text-indent="0.000cm" fo:text-align="center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2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106cm" fo:line-height="0.364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212cm" fo:line-height="0.364cm" fo:margin-left="0.000cm" fo:margin-right="0.000cm" fo:text-indent="0.000cm" fo:text-align="center" style:page-number="auto"/>
      <style:text-properties/>
    </style:style>
    <style:style style:family="paragraph" style:name="P605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609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1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3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15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616" style:parent-style-name="Stopka">
      <style:paragraph-properties fo:background-color="transparent" fo:margin-top="0.000cm" fo:margin-bottom="0.000cm" fo:line-height="0.440cm" fo:margin-left="0.035cm" fo:margin-right="0.000cm" fo:text-indent="0.706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0" style:parent-style-name="Stopka">
      <style:paragraph-properties fo:background-color="transparent" fo:margin-top="0.000cm" fo:margin-bottom="0.000cm" fo:margin-left="0.071cm" fo:margin-right="0.035cm" fo:text-indent="0.67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2" style:parent-style-name="Stopka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4" style:parent-style-name="Stopka">
      <style:paragraph-properties fo:background-color="transparent" fo:margin-top="0.000cm" fo:margin-bottom="0.000cm" fo:margin-left="0.071cm" fo:margin-right="0.035cm" fo:text-indent="0.67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813cm" fo:margin-left="0.000cm" fo:margin-right="0.000cm" fo:text-indent="0.000cm" fo:text-align="center" style:page-number="auto"/>
      <style:text-properties/>
    </style:style>
    <style:style style:family="paragraph" style:name="P626" style:parent-style-name="Stopka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3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63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6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635cm" fo:line-height="0.265cm" fo:margin-left="0.000cm" fo:margin-right="0.000cm" fo:text-indent="0.000cm" fo:text-align="center" style:page-number="auto"/>
      <style:text-properties/>
    </style:style>
    <style:style style:family="paragraph" style:name="P6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2.011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648" style:parent-style-name="Tekst treści">
      <style:paragraph-properties fo:background-color="transparent" fo:margin-top="0.318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649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1" style:parent-style-name="Tekst treści (4)">
      <style:paragraph-properties fo:background-color="transparent" fo:margin-top="0.000cm" fo:margin-bottom="0.000cm" fo:line-height="0.474cm" fo:margin-left="0.564cm" fo:margin-right="0.000cm" fo:text-indent="-0.564cm" style:page-number="auto"/>
      <style:text-properties/>
    </style:style>
    <style:style style:family="paragraph" style:name="P652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4" style:parent-style-name="Nagłówek lub stopka (4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66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0" style:parent-style-name="Tekst treści">
      <style:paragraph-properties fo:background-color="transparent" fo:margin-top="0.212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318cm" fo:line-height="0.265cm" fo:margin-left="0.000cm" fo:margin-right="0.000cm" fo:text-indent="0.000cm" fo:text-align="center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423cm" fo:line-height="0.265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318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106cm" fo:margin-bottom="0.635cm" fo:line-height="0.265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635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64cm" fo:margin-left="0.000cm" fo:margin-right="0.000cm" fo:text-indent="0.141cm" style:page-number="auto"/>
      <style:text-properties/>
    </style:style>
    <style:style style:family="paragraph" style:name="P67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1.058cm" fo:margin-bottom="0.000cm" fo:line-height="0.265cm" fo:margin-left="0.000cm" fo:margin-right="0.529cm" fo:text-indent="0.000cm" fo:text-align="righ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1.058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1.058cm" fo:line-height="0.265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106cm" fo:margin-bottom="0.212cm" fo:line-height="0.265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106cm" fo:margin-bottom="0.318cm" fo:line-height="0.265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106cm" fo:margin-bottom="0.212cm" fo:line-height="0.265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65cm" fo:margin-left="0.000cm" fo:margin-right="0.529cm" fo:text-indent="0.000cm" fo:text-align="righ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96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9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2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0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4" style:parent-style-name="Stopka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716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65cm" fo:margin-left="0.000cm" fo:margin-right="0.529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65cm" fo:margin-left="0.564cm" fo:margin-right="0.000cm" fo:text-indent="0.000cm" fo:text-align="left" style:page-number="auto"/>
      <style:text-properties/>
    </style:style>
    <style:style style:family="paragraph" style:name="P722" style:parent-style-name="Stopka">
      <style:paragraph-properties fo:background-color="transparent" fo:margin-top="0.000cm" fo:margin-bottom="0.000cm" fo:margin-left="0.741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7" style:parent-style-name="Nagłówek lub stopka (3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9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1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margin-left="0.035cm" fo:margin-right="0.035cm" fo:text-indent="0.847cm" style:page-number="auto"/>
      <style:text-properties/>
    </style:style>
    <style:style style:family="paragraph" style:name="P733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34" style:parent-style-name="Stopka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735" style:parent-style-name="Tekst treści (4)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7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3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9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41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43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5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7" style:parent-style-name="Tekst treści (4)">
      <style:paragraph-properties fo:background-color="transparent" fo:margin-top="0.000cm" fo:margin-bottom="0.000cm" fo:line-height="0.474cm" fo:margin-left="0.564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49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1" style:parent-style-name="Tekst treści (4)">
      <style:paragraph-properties fo:background-color="transparent" fo:margin-top="0.000cm" fo:margin-bottom="0.000cm" fo:line-height="0.474cm" fo:margin-left="0.564cm" fo:margin-right="0.035cm" fo:text-indent="-0.564cm" style:page-number="auto"/>
      <style:text-properties/>
    </style:style>
    <style:style style:family="paragraph" style:name="P752">
      <style:paragraph-properties style:page-number="auto"/>
      <style:text-properties fo:font-size="5.pt" style:font-size-asian="5.pt" style:font-size-complex="5.pt"/>
    </style:style>
    <style:style style:family="paragraph" style:name="P753">
      <style:paragraph-properties style:page-number="auto"/>
      <style:text-properties fo:font-size="5.e-002pt" style:font-size-asian="5.e-002pt" style:font-size-complex="5.e-002pt"/>
    </style:style>
    <style:style style:family="paragraph" style:name="P75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5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5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5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5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6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6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6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6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76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76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6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6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76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76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7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77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77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77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77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77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77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777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778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779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780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781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782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783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784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785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786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787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788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789" style:master-page-name="PageStyle3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748cm" table:align="center"/>
    </style:style>
    <style:style style:name="Table1.C1" style:family="table-column">
      <style:table-column-properties style:column-width="1.210cm"/>
    </style:style>
    <style:style style:name="Table1.C2" style:family="table-column">
      <style:table-column-properties style:column-width="2.903cm"/>
    </style:style>
    <style:style style:name="Table1.C3" style:family="table-column">
      <style:table-column-properties style:column-width="2.785cm"/>
    </style:style>
    <style:style style:name="Table1.C4" style:family="table-column">
      <style:table-column-properties style:column-width="1.321cm"/>
    </style:style>
    <style:style style:name="Table1.C5" style:family="table-column">
      <style:table-column-properties style:column-width="1.288cm"/>
    </style:style>
    <style:style style:name="Table1.C6" style:family="table-column">
      <style:table-column-properties style:column-width="1.219cm"/>
    </style:style>
    <style:style style:name="Table1.C7" style:family="table-column">
      <style:table-column-properties style:column-width="1.252cm"/>
    </style:style>
    <style:style style:name="Table1.C8" style:family="table-column">
      <style:table-column-properties style:column-width="1.185cm"/>
    </style:style>
    <style:style style:name="Table1.C9" style:family="table-column">
      <style:table-column-properties style:column-width="2.582cm"/>
    </style:style>
    <style:style style:name="Table1.R1" style:family="table-row">
      <style:table-row-properties style:row-height="0.508cm"/>
    </style:style>
    <style:style style:name="Table1.R2" style:family="table-row">
      <style:table-row-properties style:row-height="1.245cm"/>
    </style:style>
    <style:style style:name="Table1.R3" style:family="table-row">
      <style:table-row-properties style:row-height="0.526cm"/>
    </style:style>
    <style:style style:name="Table1.R4" style:family="table-row">
      <style:table-row-properties style:row-height="1.076cm"/>
    </style:style>
    <style:style style:name="Table1.R5" style:family="table-row">
      <style:table-row-properties style:row-height="0.787cm"/>
    </style:style>
    <style:style style:name="Table1.R6" style:family="table-row">
      <style:table-row-properties style:row-height="0.457cm"/>
    </style:style>
    <style:style style:name="Table1.R7" style:family="table-row">
      <style:table-row-properties style:row-height="0.898cm"/>
    </style:style>
    <style:style style:name="Table1.R8" style:family="table-row">
      <style:table-row-properties style:row-height="0.914cm"/>
    </style:style>
    <style:style style:name="Table1.R9" style:family="table-row">
      <style:table-row-properties style:row-height="1.490cm"/>
    </style:style>
    <style:style style:name="Table1.R10" style:family="table-row">
      <style:table-row-properties style:row-height="1.923cm"/>
    </style:style>
    <style:style style:name="Table1.R11" style:family="table-row">
      <style:table-row-properties style:row-height="1.566cm"/>
    </style:style>
    <style:style style:name="Table1.R12" style:family="table-row">
      <style:table-row-properties style:row-height="1.533cm"/>
    </style:style>
    <style:style style:name="Table1.R13" style:family="table-row">
      <style:table-row-properties style:row-height="1.533cm"/>
    </style:style>
    <style:style style:name="Table1.R14" style:family="table-row">
      <style:table-row-properties style:row-height="1.584cm"/>
    </style:style>
    <style:style style:name="Table1.R15" style:family="table-row">
      <style:table-row-properties style:row-height="1.261cm"/>
    </style:style>
    <style:style style:name="Table1.R16" style:family="table-row">
      <style:table-row-properties style:row-height="1.134cm"/>
    </style:style>
    <style:style style:name="Table1.R17" style:family="table-row">
      <style:table-row-properties style:row-height="2.083cm"/>
    </style:style>
    <style:style style:name="Table1.R18" style:family="table-row">
      <style:table-row-properties style:row-height="0.796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top" fo:border-right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top="0.004cm solid #000000"/>
    </style:style>
    <style:style style:name="Table1.Cell25" style:family="table-cell">
      <style:table-cell-properties fo:background-color="#FFFFFF" fo:border-righ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 fo:border-right="0.004cm solid #000000"/>
    </style:style>
    <style:style style:name="Table1.Cell35" style:family="table-cell">
      <style:table-cell-properties fo:background-color="#FFFFFF" fo:border-left="0.004cm solid #000000"/>
    </style:style>
    <style:style style:name="Table1.Cell36" style:family="table-cell">
      <style:table-cell-properties fo:background-color="#FFFFFF" style:vertical-align="middle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middle" fo:border-right="0.004cm solid #000000"/>
    </style:style>
    <style:style style:name="Table1.Cell44" style:family="table-cell">
      <style:table-cell-properties fo:background-color="#FFFFFF" style:vertical-align="top" fo:border-left="0.004cm solid #000000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middle" fo:border-left="0.004cm solid #000000"/>
    </style:style>
    <style:style style:name="Table1.Cell53" style:family="table-cell">
      <style:table-cell-properties fo:background-color="#FFFFFF" style:vertical-align="middle"/>
    </style:style>
    <style:style style:name="Table1.Cell54" style:family="table-cell">
      <style:table-cell-properties fo:background-color="#FFFFFF" style:vertical-align="middle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middle"/>
    </style:style>
    <style:style style:name="Table1.Cell57" style:family="table-cell">
      <style:table-cell-properties fo:background-color="#FFFFFF" style:vertical-align="middle"/>
    </style:style>
    <style:style style:name="Table1.Cell58" style:family="table-cell">
      <style:table-cell-properties fo:background-color="#FFFFFF" style:vertical-align="middle"/>
    </style:style>
    <style:style style:name="Table1.Cell59" style:family="table-cell">
      <style:table-cell-properties fo:background-color="#FFFFFF" style:vertical-align="middle"/>
    </style:style>
    <style:style style:name="Table1.Cell60" style:family="table-cell">
      <style:table-cell-properties fo:background-color="#FFFFFF" style:vertical-align="middle" fo:border-right="0.004cm solid #000000"/>
    </style:style>
    <style:style style:name="Table1.Cell61" style:family="table-cell">
      <style:table-cell-properties fo:background-color="#FFFFFF" style:vertical-align="middle" fo:border-left="0.004cm solid #000000"/>
    </style:style>
    <style:style style:name="Table1.Cell62" style:family="table-cell">
      <style:table-cell-properties fo:background-color="#FFFFFF" style:vertical-align="middle"/>
    </style:style>
    <style:style style:name="Table1.Cell63" style:family="table-cell">
      <style:table-cell-properties fo:background-color="#FFFFFF" style:vertical-align="middle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middle"/>
    </style:style>
    <style:style style:name="Table1.Cell66" style:family="table-cell">
      <style:table-cell-properties fo:background-color="#FFFFFF" style:vertical-align="middle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middle" fo:border-right="0.004cm solid #000000"/>
    </style:style>
    <style:style style:name="Table1.Cell70" style:family="table-cell">
      <style:table-cell-properties fo:background-color="#FFFFFF" style:vertical-align="top" fo:border-left="0.004cm solid #000000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fo:border-right="0.004cm solid #000000"/>
    </style:style>
    <style:style style:name="Table1.Cell79" style:family="table-cell">
      <style:table-cell-properties fo:background-color="#FFFFFF" style:vertical-align="top" fo:border-left="0.004cm solid #000000"/>
    </style:style>
    <style:style style:name="Table1.Cell80" style:family="table-cell">
      <style:table-cell-properties fo:background-color="#FFFFFF" style:vertical-align="middle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middle"/>
    </style:style>
    <style:style style:name="Table1.Cell86" style:family="table-cell">
      <style:table-cell-properties fo:background-color="#FFFFFF" style:vertical-align="middle"/>
    </style:style>
    <style:style style:name="Table1.Cell87" style:family="table-cell">
      <style:table-cell-properties fo:background-color="#FFFFFF" style:vertical-align="middle" fo:border-right="0.004cm solid #000000"/>
    </style:style>
    <style:style style:name="Table1.Cell88" style:family="table-cell">
      <style:table-cell-properties fo:background-color="#FFFFFF" style:vertical-align="top" fo:border-left="0.004cm solid #000000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middle" fo:border-right="0.004cm solid #000000"/>
    </style:style>
    <style:style style:name="Table1.Cell97" style:family="table-cell">
      <style:table-cell-properties fo:background-color="#FFFFFF" style:vertical-align="top" fo:border-left="0.004cm solid #000000"/>
    </style:style>
    <style:style style:name="Table1.Cell98" style:family="table-cell">
      <style:table-cell-properties fo:background-color="#FFFFFF" style:vertical-align="top"/>
    </style:style>
    <style:style style:name="Table1.Cell99" style:family="table-cell">
      <style:table-cell-properties fo:background-color="#FFFFFF" style:vertical-align="top"/>
    </style:style>
    <style:style style:name="Table1.Cell100" style:family="table-cell">
      <style:table-cell-properties fo:background-color="#FFFFFF" style:vertical-align="top"/>
    </style:style>
    <style:style style:name="Table1.Cell101" style:family="table-cell">
      <style:table-cell-properties fo:background-color="#FFFFFF" style:vertical-align="top"/>
    </style:style>
    <style:style style:name="Table1.Cell102" style:family="table-cell">
      <style:table-cell-properties fo:background-color="#FFFFFF" style:vertical-align="top"/>
    </style:style>
    <style:style style:name="Table1.Cell103" style:family="table-cell">
      <style:table-cell-properties fo:background-color="#FFFFFF" style:vertical-align="top"/>
    </style:style>
    <style:style style:name="Table1.Cell104" style:family="table-cell">
      <style:table-cell-properties fo:background-color="#FFFFFF" style:vertical-align="top"/>
    </style:style>
    <style:style style:name="Table1.Cell105" style:family="table-cell">
      <style:table-cell-properties fo:background-color="#FFFFFF" style:vertical-align="middle" fo:border-right="0.004cm solid #000000"/>
    </style:style>
    <style:style style:name="Table1.Cell106" style:family="table-cell">
      <style:table-cell-properties fo:background-color="#FFFFFF" style:vertical-align="top" fo:border-left="0.004cm solid #000000"/>
    </style:style>
    <style:style style:name="Table1.Cell107" style:family="table-cell">
      <style:table-cell-properties fo:background-color="#FFFFFF" style:vertical-align="top"/>
    </style:style>
    <style:style style:name="Table1.Cell108" style:family="table-cell">
      <style:table-cell-properties fo:background-color="#FFFFFF" style:vertical-align="top"/>
    </style:style>
    <style:style style:name="Table1.Cell109" style:family="table-cell">
      <style:table-cell-properties fo:background-color="#FFFFFF" style:vertical-align="top"/>
    </style:style>
    <style:style style:name="Table1.Cell110" style:family="table-cell">
      <style:table-cell-properties fo:background-color="#FFFFFF" style:vertical-align="top"/>
    </style:style>
    <style:style style:name="Table1.Cell111" style:family="table-cell">
      <style:table-cell-properties fo:background-color="#FFFFFF" style:vertical-align="top"/>
    </style:style>
    <style:style style:name="Table1.Cell112" style:family="table-cell">
      <style:table-cell-properties fo:background-color="#FFFFFF" style:vertical-align="top"/>
    </style:style>
    <style:style style:name="Table1.Cell113" style:family="table-cell">
      <style:table-cell-properties fo:background-color="#FFFFFF" style:vertical-align="top"/>
    </style:style>
    <style:style style:name="Table1.Cell114" style:family="table-cell">
      <style:table-cell-properties fo:background-color="#FFFFFF" fo:border-right="0.004cm solid #000000"/>
    </style:style>
    <style:style style:name="Table1.Cell115" style:family="table-cell">
      <style:table-cell-properties fo:background-color="#FFFFFF" style:vertical-align="top" fo:border-left="0.004cm solid #000000"/>
    </style:style>
    <style:style style:name="Table1.Cell116" style:family="table-cell">
      <style:table-cell-properties fo:background-color="#FFFFFF" style:vertical-align="top"/>
    </style:style>
    <style:style style:name="Table1.Cell117" style:family="table-cell">
      <style:table-cell-properties fo:background-color="#FFFFFF" style:vertical-align="top"/>
    </style:style>
    <style:style style:name="Table1.Cell118" style:family="table-cell">
      <style:table-cell-properties fo:background-color="#FFFFFF" style:vertical-align="top"/>
    </style:style>
    <style:style style:name="Table1.Cell119" style:family="table-cell">
      <style:table-cell-properties fo:background-color="#FFFFFF" style:vertical-align="top"/>
    </style:style>
    <style:style style:name="Table1.Cell120" style:family="table-cell">
      <style:table-cell-properties fo:background-color="#FFFFFF" style:vertical-align="top"/>
    </style:style>
    <style:style style:name="Table1.Cell121" style:family="table-cell">
      <style:table-cell-properties fo:background-color="#FFFFFF" style:vertical-align="top"/>
    </style:style>
    <style:style style:name="Table1.Cell122" style:family="table-cell">
      <style:table-cell-properties fo:background-color="#FFFFFF" style:vertical-align="top"/>
    </style:style>
    <style:style style:name="Table1.Cell123" style:family="table-cell">
      <style:table-cell-properties fo:background-color="#FFFFFF" style:vertical-align="top" fo:border-right="0.004cm solid #000000"/>
    </style:style>
    <style:style style:name="Table1.Cell124" style:family="table-cell">
      <style:table-cell-properties fo:background-color="#FFFFFF" style:vertical-align="top" fo:border-left="0.004cm solid #000000"/>
    </style:style>
    <style:style style:name="Table1.Cell125" style:family="table-cell">
      <style:table-cell-properties fo:background-color="#FFFFFF" style:vertical-align="top"/>
    </style:style>
    <style:style style:name="Table1.Cell126" style:family="table-cell">
      <style:table-cell-properties fo:background-color="#FFFFFF" style:vertical-align="top"/>
    </style:style>
    <style:style style:name="Table1.Cell127" style:family="table-cell">
      <style:table-cell-properties fo:background-color="#FFFFFF" style:vertical-align="top"/>
    </style:style>
    <style:style style:name="Table1.Cell128" style:family="table-cell">
      <style:table-cell-properties fo:background-color="#FFFFFF" style:vertical-align="top"/>
    </style:style>
    <style:style style:name="Table1.Cell129" style:family="table-cell">
      <style:table-cell-properties fo:background-color="#FFFFFF" style:vertical-align="top"/>
    </style:style>
    <style:style style:name="Table1.Cell130" style:family="table-cell">
      <style:table-cell-properties fo:background-color="#FFFFFF" style:vertical-align="top"/>
    </style:style>
    <style:style style:name="Table1.Cell131" style:family="table-cell">
      <style:table-cell-properties fo:background-color="#FFFFFF" style:vertical-align="top"/>
    </style:style>
    <style:style style:name="Table1.Cell132" style:family="table-cell">
      <style:table-cell-properties fo:background-color="#FFFFFF" fo:border-right="0.004cm solid #000000"/>
    </style:style>
    <style:style style:name="Table1.Cell133" style:family="table-cell">
      <style:table-cell-properties fo:background-color="#FFFFFF" style:vertical-align="top" fo:border-left="0.004cm solid #000000"/>
    </style:style>
    <style:style style:name="Table1.Cell134" style:family="table-cell">
      <style:table-cell-properties fo:background-color="#FFFFFF" style:vertical-align="top"/>
    </style:style>
    <style:style style:name="Table1.Cell135" style:family="table-cell">
      <style:table-cell-properties fo:background-color="#FFFFFF" style:vertical-align="top"/>
    </style:style>
    <style:style style:name="Table1.Cell136" style:family="table-cell">
      <style:table-cell-properties fo:background-color="#FFFFFF" style:vertical-align="top"/>
    </style:style>
    <style:style style:name="Table1.Cell137" style:family="table-cell">
      <style:table-cell-properties fo:background-color="#FFFFFF" style:vertical-align="top"/>
    </style:style>
    <style:style style:name="Table1.Cell138" style:family="table-cell">
      <style:table-cell-properties fo:background-color="#FFFFFF" style:vertical-align="top"/>
    </style:style>
    <style:style style:name="Table1.Cell139" style:family="table-cell">
      <style:table-cell-properties fo:background-color="#FFFFFF" style:vertical-align="top"/>
    </style:style>
    <style:style style:name="Table1.Cell140" style:family="table-cell">
      <style:table-cell-properties fo:background-color="#FFFFFF" style:vertical-align="top"/>
    </style:style>
    <style:style style:name="Table1.Cell141" style:family="table-cell">
      <style:table-cell-properties fo:background-color="#FFFFFF" style:vertical-align="top" fo:border-right="0.004cm solid #000000"/>
    </style:style>
    <style:style style:name="Table1.Cell142" style:family="table-cell">
      <style:table-cell-properties fo:background-color="#FFFFFF" style:vertical-align="middle" fo:border-left="0.004cm solid #000000"/>
    </style:style>
    <style:style style:name="Table1.Cell143" style:family="table-cell">
      <style:table-cell-properties fo:background-color="#FFFFFF"/>
    </style:style>
    <style:style style:name="Table1.Cell144" style:family="table-cell">
      <style:table-cell-properties fo:background-color="#FFFFFF" style:vertical-align="middle"/>
    </style:style>
    <style:style style:name="Table1.Cell145" style:family="table-cell">
      <style:table-cell-properties fo:background-color="#FFFFFF" style:vertical-align="top"/>
    </style:style>
    <style:style style:name="Table1.Cell146" style:family="table-cell">
      <style:table-cell-properties fo:background-color="#FFFFFF" style:vertical-align="top"/>
    </style:style>
    <style:style style:name="Table1.Cell147" style:family="table-cell">
      <style:table-cell-properties fo:background-color="#FFFFFF" style:vertical-align="top"/>
    </style:style>
    <style:style style:name="Table1.Cell148" style:family="table-cell">
      <style:table-cell-properties fo:background-color="#FFFFFF" style:vertical-align="middle"/>
    </style:style>
    <style:style style:name="Table1.Cell149" style:family="table-cell">
      <style:table-cell-properties fo:background-color="#FFFFFF" style:vertical-align="top"/>
    </style:style>
    <style:style style:name="Table1.Cell150" style:family="table-cell">
      <style:table-cell-properties fo:background-color="#FFFFFF" fo:border-right="0.004cm solid #000000"/>
    </style:style>
    <style:style style:name="Table1.Cell151" style:family="table-cell">
      <style:table-cell-properties fo:background-color="#FFFFFF" style:vertical-align="top" fo:border-left="0.004cm solid #000000" fo:border-bottom="0.004cm solid #000000"/>
    </style:style>
    <style:style style:name="Table1.Cell152" style:family="table-cell">
      <style:table-cell-properties fo:background-color="#FFFFFF" style:vertical-align="top" fo:border-bottom="0.004cm solid #000000"/>
    </style:style>
    <style:style style:name="Table1.Cell153" style:family="table-cell">
      <style:table-cell-properties fo:background-color="#FFFFFF" style:vertical-align="top" fo:border-bottom="0.004cm solid #000000"/>
    </style:style>
    <style:style style:name="Table1.Cell154" style:family="table-cell">
      <style:table-cell-properties fo:background-color="#FFFFFF" style:vertical-align="top" fo:border-bottom="0.004cm solid #000000"/>
    </style:style>
    <style:style style:name="Table1.Cell155" style:family="table-cell">
      <style:table-cell-properties fo:background-color="#FFFFFF" style:vertical-align="top" fo:border-bottom="0.004cm solid #000000"/>
    </style:style>
    <style:style style:name="Table1.Cell156" style:family="table-cell">
      <style:table-cell-properties fo:background-color="#FFFFFF" style:vertical-align="top" fo:border-bottom="0.004cm solid #000000"/>
    </style:style>
    <style:style style:name="Table1.Cell157" style:family="table-cell">
      <style:table-cell-properties fo:background-color="#FFFFFF" style:vertical-align="top" fo:border-bottom="0.004cm solid #000000"/>
    </style:style>
    <style:style style:name="Table1.Cell158" style:family="table-cell">
      <style:table-cell-properties fo:background-color="#FFFFFF" style:vertical-align="top" fo:border-bottom="0.004cm solid #000000"/>
    </style:style>
    <style:style style:name="Table1.Cell159" style:family="table-cell">
      <style:table-cell-properties fo:background-color="#FFFFFF" style:vertical-align="top" fo:border-right="0.004cm solid #000000" fo:border-bottom="0.004cm solid #000000"/>
    </style:style>
    <style:style style:name="Table2" style:family="table">
      <style:table-properties style:writing-mode="lr-tb" style:width="15.723cm" table:align="center"/>
    </style:style>
    <style:style style:name="Table2.C1" style:family="table-column">
      <style:table-column-properties style:column-width="1.210cm"/>
    </style:style>
    <style:style style:name="Table2.C2" style:family="table-column">
      <style:table-column-properties style:column-width="2.930cm"/>
    </style:style>
    <style:style style:name="Table2.C3" style:family="table-column">
      <style:table-column-properties style:column-width="2.727cm"/>
    </style:style>
    <style:style style:name="Table2.C4" style:family="table-column">
      <style:table-column-properties style:column-width="2.625cm"/>
    </style:style>
    <style:style style:name="Table2.C5" style:family="table-column">
      <style:table-column-properties style:column-width="1.210cm"/>
    </style:style>
    <style:style style:name="Table2.C6" style:family="table-column">
      <style:table-column-properties style:column-width="1.252cm"/>
    </style:style>
    <style:style style:name="Table2.C7" style:family="table-column">
      <style:table-column-properties style:column-width="1.134cm"/>
    </style:style>
    <style:style style:name="Table2.C8" style:family="table-column">
      <style:table-column-properties style:column-width="2.633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1.245cm"/>
    </style:style>
    <style:style style:name="Table2.R3" style:family="table-row">
      <style:table-row-properties style:row-height="0.542cm"/>
    </style:style>
    <style:style style:name="Table2.R4" style:family="table-row">
      <style:table-row-properties style:row-height="0.314cm"/>
    </style:style>
    <style:style style:name="Table2.R5" style:family="table-row">
      <style:table-row-properties style:row-height="0.406cm"/>
    </style:style>
    <style:style style:name="Table2.R6" style:family="table-row">
      <style:table-row-properties style:row-height="1.914cm"/>
    </style:style>
    <style:style style:name="Table2.R7" style:family="table-row">
      <style:table-row-properties style:row-height="0.635cm"/>
    </style:style>
    <style:style style:name="Table2.R8" style:family="table-row">
      <style:table-row-properties style:row-height="1.406cm"/>
    </style:style>
    <style:style style:name="Table2.R9" style:family="table-row">
      <style:table-row-properties style:row-height="1.330cm"/>
    </style:style>
    <style:style style:name="Table2.R10" style:family="table-row">
      <style:table-row-properties style:row-height="1.109cm"/>
    </style:style>
    <style:style style:name="Table2.R11" style:family="table-row">
      <style:table-row-properties style:row-height="0.617cm"/>
    </style:style>
    <style:style style:name="Table2.R12" style:family="table-row">
      <style:table-row-properties style:row-height="1.168cm"/>
    </style:style>
    <style:style style:name="Table2.R13" style:family="table-row">
      <style:table-row-properties style:row-height="0.940cm"/>
    </style:style>
    <style:style style:name="Table2.R14" style:family="table-row">
      <style:table-row-properties style:row-height="1.076cm"/>
    </style:style>
    <style:style style:name="Table2.R15" style:family="table-row">
      <style:table-row-properties style:row-height="0.965cm"/>
    </style:style>
    <style:style style:name="Table2.R16" style:family="table-row">
      <style:table-row-properties style:row-height="0.956cm"/>
    </style:style>
    <style:style style:name="Table2.R17" style:family="table-row">
      <style:table-row-properties style:row-height="0.956cm"/>
    </style:style>
    <style:style style:name="Table2.R18" style:family="table-row">
      <style:table-row-properties style:row-height="0.991cm"/>
    </style:style>
    <style:style style:name="Table2.R19" style:family="table-row">
      <style:table-row-properties style:row-height="2.261cm"/>
    </style:style>
    <style:style style:name="Table2.R20" style:family="table-row">
      <style:table-row-properties style:row-height="1.972cm"/>
    </style:style>
    <style:style style:name="Table2.R21" style:family="table-row">
      <style:table-row-properties style:row-height="1.125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style:vertical-align="middle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top" fo:border-right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fo:border-righ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 fo:border-right="0.004cm solid #000000"/>
    </style:style>
    <style:style style:name="Table2.Cell31" style:family="table-cell">
      <style:table-cell-properties fo:background-color="#FFFFFF" style:vertical-align="top" fo:border-left="0.004cm solid #000000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fo:border-right="0.004cm solid #000000"/>
    </style:style>
    <style:style style:name="Table2.Cell39" style:family="table-cell">
      <style:table-cell-properties fo:background-color="#FFFFFF" style:vertical-align="top" fo:border-left="0.004cm solid #000000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 fo:border-right="0.004cm solid #000000"/>
    </style:style>
    <style:style style:name="Table2.Cell47" style:family="table-cell">
      <style:table-cell-properties fo:background-color="#FFFFFF" style:vertical-align="top" fo:border-left="0.004cm solid #000000"/>
    </style:style>
    <style:style style:name="Table2.Cell48" style:family="table-cell">
      <style:table-cell-properties fo:background-color="#FFFFFF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fo:border-right="0.004cm solid #000000"/>
    </style:style>
    <style:style style:name="Table2.Cell55" style:family="table-cell">
      <style:table-cell-properties fo:background-color="#FFFFFF" style:vertical-align="top" fo:border-left="0.004cm solid #000000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 fo:border-left="0.004cm solid #000000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middle" fo:border-right="0.004cm solid #000000"/>
    </style:style>
    <style:style style:name="Table2.Cell70" style:family="table-cell">
      <style:table-cell-properties fo:background-color="#FFFFFF" style:vertical-align="middle" fo:border-left="0.004cm solid #000000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style:vertical-align="middle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middle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middle" fo:border-right="0.004cm solid #000000"/>
    </style:style>
    <style:style style:name="Table2.Cell78" style:family="table-cell">
      <style:table-cell-properties fo:background-color="#FFFFFF" style:vertical-align="top" fo:border-left="0.004cm solid #000000"/>
    </style:style>
    <style:style style:name="Table2.Cell79" style:family="table-cell">
      <style:table-cell-properties fo:background-color="#FFFFFF"/>
    </style:style>
    <style:style style:name="Table2.Cell80" style:family="table-cell">
      <style:table-cell-properties fo:background-color="#FFFFFF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fo:border-right="0.004cm solid #000000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fo:border-right="0.004cm solid #000000"/>
    </style:style>
    <style:style style:name="Table2.Cell92" style:family="table-cell">
      <style:table-cell-properties fo:background-color="#FFFFFF" style:vertical-align="top" fo:border-left="0.004cm solid #000000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 fo:border-right="0.004cm solid #000000"/>
    </style:style>
    <style:style style:name="Table2.Cell100" style:family="table-cell">
      <style:table-cell-properties fo:background-color="#FFFFFF" style:vertical-align="middle" fo:border-left="0.004cm solid #000000"/>
    </style:style>
    <style:style style:name="Table2.Cell101" style:family="table-cell">
      <style:table-cell-properties fo:background-color="#FFFFFF" style:vertical-align="middle"/>
    </style:style>
    <style:style style:name="Table2.Cell102" style:family="table-cell">
      <style:table-cell-properties fo:background-color="#FFFFFF" style:vertical-align="middle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middle"/>
    </style:style>
    <style:style style:name="Table2.Cell105" style:family="table-cell">
      <style:table-cell-properties fo:background-color="#FFFFFF" style:vertical-align="middle"/>
    </style:style>
    <style:style style:name="Table2.Cell106" style:family="table-cell">
      <style:table-cell-properties fo:background-color="#FFFFFF" style:vertical-align="middle"/>
    </style:style>
    <style:style style:name="Table2.Cell107" style:family="table-cell">
      <style:table-cell-properties fo:background-color="#FFFFFF" style:vertical-align="middle" fo:border-right="0.004cm solid #000000"/>
    </style:style>
    <style:style style:name="Table2.Cell108" style:family="table-cell">
      <style:table-cell-properties fo:background-color="#FFFFFF" style:vertical-align="middle" fo:border-left="0.004cm solid #000000"/>
    </style:style>
    <style:style style:name="Table2.Cell109" style:family="table-cell">
      <style:table-cell-properties fo:background-color="#FFFFFF" style:vertical-align="middle"/>
    </style:style>
    <style:style style:name="Table2.Cell110" style:family="table-cell">
      <style:table-cell-properties fo:background-color="#FFFFFF" style:vertical-align="middle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middle"/>
    </style:style>
    <style:style style:name="Table2.Cell114" style:family="table-cell">
      <style:table-cell-properties fo:background-color="#FFFFFF" style:vertical-align="middle"/>
    </style:style>
    <style:style style:name="Table2.Cell115" style:family="table-cell">
      <style:table-cell-properties fo:background-color="#FFFFFF" style:vertical-align="middle" fo:border-right="0.004cm solid #000000"/>
    </style:style>
    <style:style style:name="Table2.Cell116" style:family="table-cell">
      <style:table-cell-properties fo:background-color="#FFFFFF" style:vertical-align="middle" fo:border-left="0.004cm solid #000000"/>
    </style:style>
    <style:style style:name="Table2.Cell117" style:family="table-cell">
      <style:table-cell-properties fo:background-color="#FFFFFF" style:vertical-align="middle"/>
    </style:style>
    <style:style style:name="Table2.Cell118" style:family="table-cell">
      <style:table-cell-properties fo:background-color="#FFFFFF" style:vertical-align="middle"/>
    </style:style>
    <style:style style:name="Table2.Cell119" style:family="table-cell">
      <style:table-cell-properties fo:background-color="#FFFFFF" style:vertical-align="middle"/>
    </style:style>
    <style:style style:name="Table2.Cell120" style:family="table-cell">
      <style:table-cell-properties fo:background-color="#FFFFFF" style:vertical-align="middle"/>
    </style:style>
    <style:style style:name="Table2.Cell121" style:family="table-cell">
      <style:table-cell-properties fo:background-color="#FFFFFF" style:vertical-align="middle"/>
    </style:style>
    <style:style style:name="Table2.Cell122" style:family="table-cell">
      <style:table-cell-properties fo:background-color="#FFFFFF" style:vertical-align="middle"/>
    </style:style>
    <style:style style:name="Table2.Cell123" style:family="table-cell">
      <style:table-cell-properties fo:background-color="#FFFFFF" style:vertical-align="middle" fo:border-right="0.004cm solid #000000"/>
    </style:style>
    <style:style style:name="Table2.Cell124" style:family="table-cell">
      <style:table-cell-properties fo:background-color="#FFFFFF" style:vertical-align="middle" fo:border-left="0.004cm solid #000000"/>
    </style:style>
    <style:style style:name="Table2.Cell125" style:family="table-cell">
      <style:table-cell-properties fo:background-color="#FFFFFF" style:vertical-align="middle"/>
    </style:style>
    <style:style style:name="Table2.Cell126" style:family="table-cell">
      <style:table-cell-properties fo:background-color="#FFFFFF" style:vertical-align="middle"/>
    </style:style>
    <style:style style:name="Table2.Cell127" style:family="table-cell">
      <style:table-cell-properties fo:background-color="#FFFFFF" style:vertical-align="middle"/>
    </style:style>
    <style:style style:name="Table2.Cell128" style:family="table-cell">
      <style:table-cell-properties fo:background-color="#FFFFFF" style:vertical-align="middle"/>
    </style:style>
    <style:style style:name="Table2.Cell129" style:family="table-cell">
      <style:table-cell-properties fo:background-color="#FFFFFF" style:vertical-align="middle"/>
    </style:style>
    <style:style style:name="Table2.Cell130" style:family="table-cell">
      <style:table-cell-properties fo:background-color="#FFFFFF" style:vertical-align="middle"/>
    </style:style>
    <style:style style:name="Table2.Cell131" style:family="table-cell">
      <style:table-cell-properties fo:background-color="#FFFFFF" style:vertical-align="middle" fo:border-right="0.004cm solid #000000"/>
    </style:style>
    <style:style style:name="Table2.Cell132" style:family="table-cell">
      <style:table-cell-properties fo:background-color="#FFFFFF" style:vertical-align="middle" fo:border-left="0.004cm solid #000000"/>
    </style:style>
    <style:style style:name="Table2.Cell133" style:family="table-cell">
      <style:table-cell-properties fo:background-color="#FFFFFF" style:vertical-align="middle"/>
    </style:style>
    <style:style style:name="Table2.Cell134" style:family="table-cell">
      <style:table-cell-properties fo:background-color="#FFFFFF" style:vertical-align="middle"/>
    </style:style>
    <style:style style:name="Table2.Cell135" style:family="table-cell">
      <style:table-cell-properties fo:background-color="#FFFFFF" style:vertical-align="top"/>
    </style:style>
    <style:style style:name="Table2.Cell136" style:family="table-cell">
      <style:table-cell-properties fo:background-color="#FFFFFF" style:vertical-align="top"/>
    </style:style>
    <style:style style:name="Table2.Cell137" style:family="table-cell">
      <style:table-cell-properties fo:background-color="#FFFFFF" style:vertical-align="middle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middle" fo:border-right="0.004cm solid #000000"/>
    </style:style>
    <style:style style:name="Table2.Cell140" style:family="table-cell">
      <style:table-cell-properties fo:background-color="#FFFFFF" style:vertical-align="top" fo:border-left="0.004cm solid #000000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 style:vertical-align="top"/>
    </style:style>
    <style:style style:name="Table2.Cell143" style:family="table-cell">
      <style:table-cell-properties fo:background-color="#FFFFFF" style:vertical-align="top"/>
    </style:style>
    <style:style style:name="Table2.Cell144" style:family="table-cell">
      <style:table-cell-properties fo:background-color="#FFFFFF" style:vertical-align="top"/>
    </style:style>
    <style:style style:name="Table2.Cell145" style:family="table-cell">
      <style:table-cell-properties fo:background-color="#FFFFFF" style:vertical-align="top"/>
    </style:style>
    <style:style style:name="Table2.Cell146" style:family="table-cell">
      <style:table-cell-properties fo:background-color="#FFFFFF" style:vertical-align="top"/>
    </style:style>
    <style:style style:name="Table2.Cell147" style:family="table-cell">
      <style:table-cell-properties fo:background-color="#FFFFFF" fo:border-right="0.004cm solid #000000"/>
    </style:style>
    <style:style style:name="Table2.Cell148" style:family="table-cell">
      <style:table-cell-properties fo:background-color="#FFFFFF" style:vertical-align="top" fo:border-left="0.004cm solid #000000"/>
    </style:style>
    <style:style style:name="Table2.Cell149" style:family="table-cell">
      <style:table-cell-properties fo:background-color="#FFFFFF" style:vertical-align="top"/>
    </style:style>
    <style:style style:name="Table2.Cell150" style:family="table-cell">
      <style:table-cell-properties fo:background-color="#FFFFFF" style:vertical-align="top"/>
    </style:style>
    <style:style style:name="Table2.Cell151" style:family="table-cell">
      <style:table-cell-properties fo:background-color="#FFFFFF" style:vertical-align="top"/>
    </style:style>
    <style:style style:name="Table2.Cell152" style:family="table-cell">
      <style:table-cell-properties fo:background-color="#FFFFFF" style:vertical-align="top"/>
    </style:style>
    <style:style style:name="Table2.Cell153" style:family="table-cell">
      <style:table-cell-properties fo:background-color="#FFFFFF" style:vertical-align="top"/>
    </style:style>
    <style:style style:name="Table2.Cell154" style:family="table-cell">
      <style:table-cell-properties fo:background-color="#FFFFFF" style:vertical-align="top"/>
    </style:style>
    <style:style style:name="Table2.Cell155" style:family="table-cell">
      <style:table-cell-properties fo:background-color="#FFFFFF" style:vertical-align="top" fo:border-right="0.004cm solid #000000"/>
    </style:style>
    <style:style style:name="Table2.Cell156" style:family="table-cell">
      <style:table-cell-properties fo:background-color="#FFFFFF" style:vertical-align="middle" fo:border-left="0.004cm solid #000000" fo:border-bottom="0.004cm solid #000000"/>
    </style:style>
    <style:style style:name="Table2.Cell157" style:family="table-cell">
      <style:table-cell-properties fo:background-color="#FFFFFF" style:vertical-align="middle" fo:border-bottom="0.004cm solid #000000"/>
    </style:style>
    <style:style style:name="Table2.Cell158" style:family="table-cell">
      <style:table-cell-properties fo:background-color="#FFFFFF" style:vertical-align="middle" fo:border-bottom="0.004cm solid #000000"/>
    </style:style>
    <style:style style:name="Table2.Cell159" style:family="table-cell">
      <style:table-cell-properties fo:background-color="#FFFFFF" style:vertical-align="top" fo:border-bottom="0.004cm solid #000000"/>
    </style:style>
    <style:style style:name="Table2.Cell160" style:family="table-cell">
      <style:table-cell-properties fo:background-color="#FFFFFF" style:vertical-align="middle" fo:border-bottom="0.004cm solid #000000"/>
    </style:style>
    <style:style style:name="Table2.Cell161" style:family="table-cell">
      <style:table-cell-properties fo:background-color="#FFFFFF" style:vertical-align="top" fo:border-bottom="0.004cm solid #000000"/>
    </style:style>
    <style:style style:name="Table2.Cell162" style:family="table-cell">
      <style:table-cell-properties fo:background-color="#FFFFFF" style:vertical-align="middle" fo:border-bottom="0.004cm solid #000000"/>
    </style:style>
    <style:style style:name="Table2.Cell163" style:family="table-cell">
      <style:table-cell-properties fo:background-color="#FFFFFF" style:vertical-align="middle" fo:border-right="0.004cm solid #000000" fo:border-bottom="0.004cm solid #000000"/>
    </style:style>
    <style:style style:name="Table3" style:family="table">
      <style:table-properties style:writing-mode="lr-tb" style:width="15.714cm" table:align="center"/>
    </style:style>
    <style:style style:name="Table3.C1" style:family="table-column">
      <style:table-column-properties style:column-width="1.194cm"/>
    </style:style>
    <style:style style:name="Table3.C2" style:family="table-column">
      <style:table-column-properties style:column-width="2.963cm"/>
    </style:style>
    <style:style style:name="Table3.C3" style:family="table-column">
      <style:table-column-properties style:column-width="2.701cm"/>
    </style:style>
    <style:style style:name="Table3.C4" style:family="table-column">
      <style:table-column-properties style:column-width="1.346cm"/>
    </style:style>
    <style:style style:name="Table3.C5" style:family="table-column">
      <style:table-column-properties style:column-width="2.506cm"/>
    </style:style>
    <style:style style:name="Table3.C6" style:family="table-column">
      <style:table-column-properties style:column-width="1.252cm"/>
    </style:style>
    <style:style style:name="Table3.C7" style:family="table-column">
      <style:table-column-properties style:column-width="1.152cm"/>
    </style:style>
    <style:style style:name="Table3.C8" style:family="table-column">
      <style:table-column-properties style:column-width="2.600cm"/>
    </style:style>
    <style:style style:name="Table3.R1" style:family="table-row">
      <style:table-row-properties style:row-height="0.508cm"/>
    </style:style>
    <style:style style:name="Table3.R2" style:family="table-row">
      <style:table-row-properties style:row-height="1.245cm"/>
    </style:style>
    <style:style style:name="Table3.R3" style:family="table-row">
      <style:table-row-properties style:row-height="1.990cm"/>
    </style:style>
    <style:style style:name="Table3.R4" style:family="table-row">
      <style:table-row-properties style:row-height="3.471cm"/>
    </style:style>
    <style:style style:name="Table3.R5" style:family="table-row">
      <style:table-row-properties style:row-height="0.940cm"/>
    </style:style>
    <style:style style:name="Table3.R6" style:family="table-row">
      <style:table-row-properties style:row-height="1.990cm"/>
    </style:style>
    <style:style style:name="Table3.R7" style:family="table-row">
      <style:table-row-properties style:row-height="1.998cm"/>
    </style:style>
    <style:style style:name="Table3.R8" style:family="table-row">
      <style:table-row-properties style:row-height="2.388cm"/>
    </style:style>
    <style:style style:name="Table3.R9" style:family="table-row">
      <style:table-row-properties style:row-height="0.974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top" fo:border-top="0.004cm solid #000000"/>
    </style:style>
    <style:style style:name="Table3.Cell7" style:family="table-cell">
      <style:table-cell-properties fo:background-color="#FFFFFF" style:vertical-align="top" fo:border-righ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top" fo:border-right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top" fo:border-top="0.004cm solid #000000"/>
    </style:style>
    <style:style style:name="Table3.Cell20" style:family="table-cell">
      <style:table-cell-properties fo:background-color="#FFFFFF" style:vertical-align="top" fo:border-top="0.004cm solid #000000"/>
    </style:style>
    <style:style style:name="Table3.Cell21" style:family="table-cell">
      <style:table-cell-properties fo:background-color="#FFFFFF" style:vertical-align="middle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righ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middle"/>
    </style:style>
    <style:style style:name="Table3.Cell27" style:family="table-cell">
      <style:table-cell-properties fo:background-color="#FFFFFF" style:vertical-align="top"/>
    </style:style>
    <style:style style:name="Table3.Cell28" style:family="table-cell">
      <style:table-cell-properties fo:background-color="#FFFFFF" style:vertical-align="middle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 style:vertical-align="middle" fo:border-right="0.004cm solid #000000"/>
    </style:style>
    <style:style style:name="Table3.Cell32" style:family="table-cell">
      <style:table-cell-properties fo:background-color="#FFFFFF" style:vertical-align="middle" fo:border-left="0.004cm solid #000000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middle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middle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middle"/>
    </style:style>
    <style:style style:name="Table3.Cell39" style:family="table-cell">
      <style:table-cell-properties fo:background-color="#FFFFFF" style:vertical-align="middle" fo:border-right="0.004cm solid #000000"/>
    </style:style>
    <style:style style:name="Table3.Cell40" style:family="table-cell">
      <style:table-cell-properties fo:background-color="#FFFFFF" style:vertical-align="middle" fo:border-left="0.004cm solid #000000"/>
    </style:style>
    <style:style style:name="Table3.Cell41" style:family="table-cell">
      <style:table-cell-properties fo:background-color="#FFFFFF" style:vertical-align="middle"/>
    </style:style>
    <style:style style:name="Table3.Cell42" style:family="table-cell">
      <style:table-cell-properties fo:background-color="#FFFFFF" style:vertical-align="middle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middle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middle"/>
    </style:style>
    <style:style style:name="Table3.Cell47" style:family="table-cell">
      <style:table-cell-properties fo:background-color="#FFFFFF" style:vertical-align="middle" fo:border-right="0.004cm solid #000000"/>
    </style:style>
    <style:style style:name="Table3.Cell48" style:family="table-cell">
      <style:table-cell-properties fo:background-color="#FFFFFF" style:vertical-align="middle" fo:border-left="0.004cm solid #000000"/>
    </style:style>
    <style:style style:name="Table3.Cell49" style:family="table-cell">
      <style:table-cell-properties fo:background-color="#FFFFFF" style:vertical-align="middle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top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middle"/>
    </style:style>
    <style:style style:name="Table3.Cell55" style:family="table-cell">
      <style:table-cell-properties fo:background-color="#FFFFFF" style:vertical-align="middle" fo:border-right="0.004cm solid #000000"/>
    </style:style>
    <style:style style:name="Table3.Cell56" style:family="table-cell">
      <style:table-cell-properties fo:background-color="#FFFFFF" style:vertical-align="middle" fo:border-left="0.004cm solid #000000"/>
    </style:style>
    <style:style style:name="Table3.Cell57" style:family="table-cell">
      <style:table-cell-properties fo:background-color="#FFFFFF" style:vertical-align="middle"/>
    </style:style>
    <style:style style:name="Table3.Cell58" style:family="table-cell">
      <style:table-cell-properties fo:background-color="#FFFFFF" style:vertical-align="middle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middle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top"/>
    </style:style>
    <style:style style:name="Table3.Cell63" style:family="table-cell">
      <style:table-cell-properties fo:background-color="#FFFFFF" style:vertical-align="middle" fo:border-right="0.004cm solid #000000"/>
    </style:style>
    <style:style style:name="Table3.Cell64" style:family="table-cell">
      <style:table-cell-properties fo:background-color="#FFFFFF" style:vertical-align="middle" fo:border-left="0.004cm solid #000000" fo:border-bottom="0.004cm solid #000000"/>
    </style:style>
    <style:style style:name="Table3.Cell65" style:family="table-cell">
      <style:table-cell-properties fo:background-color="#FFFFFF" style:vertical-align="middle" fo:border-bottom="0.004cm solid #000000"/>
    </style:style>
    <style:style style:name="Table3.Cell66" style:family="table-cell">
      <style:table-cell-properties fo:background-color="#FFFFFF" style:vertical-align="middle" fo:border-bottom="0.004cm solid #000000"/>
    </style:style>
    <style:style style:name="Table3.Cell67" style:family="table-cell">
      <style:table-cell-properties fo:background-color="#FFFFFF" style:vertical-align="top" fo:border-bottom="0.004cm solid #000000"/>
    </style:style>
    <style:style style:name="Table3.Cell68" style:family="table-cell">
      <style:table-cell-properties fo:background-color="#FFFFFF" style:vertical-align="middle" fo:border-bottom="0.004cm solid #000000"/>
    </style:style>
    <style:style style:name="Table3.Cell69" style:family="table-cell">
      <style:table-cell-properties fo:background-color="#FFFFFF" style:vertical-align="top" fo:border-bottom="0.004cm solid #000000"/>
    </style:style>
    <style:style style:name="Table3.Cell70" style:family="table-cell">
      <style:table-cell-properties fo:background-color="#FFFFFF" style:vertical-align="top" fo:border-bottom="0.004cm solid #000000"/>
    </style:style>
    <style:style style:name="Table3.Cell71" style:family="table-cell">
      <style:table-cell-properties fo:background-color="#FFFFFF" style:vertical-align="middle" fo:border-right="0.004cm solid #000000" fo:border-bottom="0.004cm solid #000000"/>
    </style:style>
    <text:list-style style:name="L0">
      <text:list-level-style-number text:start-value="1" style:num-format="1" text:level="1" text:style-name="CharStyle34" style:num-suffix="."/>
    </text:list-style>
    <text:list-style style:name="L2">
      <text:list-level-style-number text:start-value="38" style:num-format="1" text:level="1" text:style-name="CharStyle24"/>
    </text:list-style>
    <text:list-style style:name="L4">
      <text:list-level-style-number text:start-value="39" style:num-format="1" text:level="1" text:style-name="CharStyle24"/>
    </text:list-style>
    <text:list-style style:name="L6">
      <text:list-level-style-bullet text:bullet-char="-" text:level="1" text:style-name="CharStyle21"/>
    </text:list-style>
    <text:list-style style:name="L8">
      <text:list-level-style-number text:start-value="1" style:num-format="1" text:level="1" text:style-name="CharStyle43" style:num-suffix=")"/>
    </text:list-style>
    <text:list-style style:name="L10">
      <text:list-level-style-number text:start-value="1" style:num-format="1" text:level="1" text:style-name="CharStyle43" style:num-suffix=")"/>
    </text:list-style>
    <text:list-style style:name="L12">
      <text:list-level-style-number text:start-value="8" style:num-format="1" text:level="1" text:style-name="CharStyle4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5"><draw:frame draw:style-name="fr1" svg:x="6.682cm" svg:y="2.327cm" fo:min-width="11.769cm" fo:min-height="0.483cm" text:anchor-type="paragraph"><draw:text-box><text:p text:style-name="P452"><text:span text:style-name="CharStyle5">PRZEGLĄD WSCHODNIOEUROPEJSKI </text:span><text:span text:style-name="T2">VI/2 </text:span><text:span text:style-name="CharStyle5">2015: 225-259</text:span></text:p></draw:text-box></draw:frame><draw:frame draw:style-name="fr2" svg:x="2.669cm" svg:y="4.494cm" svg:width="15.773cm" svg:height="21.036cm" text:anchor-type="paragraph"><draw:text-box><text:p text:style-name="P206"><text:span text:style-name="CharStyle8">W</text:span><text:span text:style-name="CharStyle9">ojciech </text:span><text:span text:style-name="CharStyle8">K</text:span><text:span text:style-name="CharStyle9">ajtoch<text:line-break/></text:span><text:span text:style-name="T5">Uniwersytet Jagielloński</text:span></text:p><text:p text:style-name="P149"><text:span text:style-name="CharStyle13">ОТКРЫТИЕ ВРАГА.</text:span></text:p><text:p text:style-name="P348"><text:span text:style-name="CharStyle13">О НЕКОТОРЫХ СОВРЕМЕННЫХ «ПОЛЬСКИХ»<text:line-break/>ХУДОЖЕСТВЕННЫХ ФИЛЬМАХ,</text:span></text:p><text:p text:style-name="P222"><text:span text:style-name="CharStyle13">А ТАКЖЕ О РОССИЙСКИХ И БЕЛОРУССКИХ<text:line-break/>СЕРИАЛАХ, ПОСВЯЩЕННЫХ ВТОРОЙ<text:line-break/>МИРОВОЙ ВОЙНЕ</text:span></text:p><text:h text:outline-level="0" text:style-name="P326"><text:bookmark-start text:name="bookmark0"/><text:span text:style-name="CharStyle16">Discovering the enemy. About the attitude towards<text:line-break/>Poland in certain Russian and Belarusian movies<text:line-break/>and TV series concerning World War II</text:span><text:bookmark-end text:name="bookmark0"/></text:h><text:p text:style-name="P498"><text:span text:style-name="CharStyle17">Ключевые слова: </text:span><text:span text:style-name="T9">военное кино, Россия, Советский Союз, Вторая мировая война,<text:line-break/>Армия </text:span><text:span text:style-name="T10">Крайова, </text:span><text:span text:style-name="T9">национальные стереотипы</text:span></text:p><text:p text:style-name="P518"><text:span text:style-name="T11">Keywords: </text:span><text:span text:style-name="CharStyle10">war movie, Russia, Soviet Union, World War II, Home Army, national stereotypes</text:span></text:p><text:p text:style-name="P306"><text:span text:style-name="CharStyle10">A</text:span><text:span text:style-name="CharStyle18">bstract</text:span><text:span text:style-name="CharStyle10">: Movies create, among others, historical stereotypes. In USSR the presentation of<text:line-break/>Polish-Soviet relations during World War II was subjected to propaganda reasons. The USSR<text:line-break/>created its image as the liberator of Europe, concealing the alliance with Germany in 1939. In<text:line-break/>Soviet movies, Polish Home Army and government-in-exile were shown as pro-German<text:line-break/>organizations. Polish threads in contemporary Russian movies and TV series, analyzed in the<text:line-break/>article, seem to justify the hypothesis, that in the years 2005-2010 a chance to change the<text:line-break/>view of Russian-Polish relations during World War II appeared in Russia. Once the barriers<text:line-break/>which prevented Russians from learning about the most important facts were gone, the founda-<text:line-break/>tions for further exploration of the Polish theme were created. This can result in dissemination<text:line-break/>of basic knowledge, which is essential for establishing normal Russian-Polish relations.</text:span></text:p><text:p text:style-name="P126"><text:span text:style-name="CharStyle21">Недавно Польское телевидение показало российский сериал режиссера<text:line-break/>Вальдемара Кшистка о Анне Герман</text:span><text:span text:style-name="T15">1</text:span><text:span text:style-name="CharStyle21">, первые серии которого предста-<text:line-break/>вляли военные события. Сериал собрал у телевизоров рекордную<text:line-break/>аудиторию, а ведь (по крайней мере, поначалу) его покупкой никто</text:span></text:p></draw:text-box></draw:frame><draw:frame draw:style-name="fr3" svg:x="2.626cm" svg:y="26.226cm" svg:width="15.824cm" svg:height="0.998cm" text:anchor-type="paragraph"><draw:text-box><text:p text:style-name="P344"><text:span text:style-name="T16">1</text:span><text:span text:style-name="CharStyle24"><text:s text:c="1"/></text:span><text:span text:style-name="T18">”Anna German. </text:span><text:span text:style-name="T19">Tajemnica białego anioła” </text:span><text:span text:style-name="CharStyle24">(«Анна Герман. Тайна белого ангела»), Польша<text:line-break/>- Россия - Украина - Хорватия, 2012; см. также </text:span><text:span text:style-name="T19">(Urbanek </text:span><text:span text:style-name="CharStyle24">2013).</text:span></text:p></draw:text-box></draw:frame></text:p>
      </text:section>
      <text:section text:style-name="Sect1" text:name="Section1">
        <text:p text:style-name="P756"><draw:frame draw:style-name="fr4" svg:x="2.655cm" svg:y="2.378cm" fo:min-width="0.804cm" fo:min-height="0.526cm" text:anchor-type="paragraph"><draw:text-box><text:p text:style-name="P95"><text:span text:style-name="T20">226</text:span></text:p></draw:text-box></draw:frame><draw:frame draw:style-name="fr5" svg:x="9.098cm" svg:y="2.378cm" fo:min-width="2.955cm" fo:min-height="0.466cm" text:anchor-type="paragraph"><draw:text-box><text:p text:style-name="P153"><text:span text:style-name="T21">Wojciech Kajtoch</text:span></text:p></draw:text-box></draw:frame><draw:frame draw:style-name="fr6" svg:x="2.681cm" svg:y="3.339cm" svg:width="15.748cm" svg:height="17.179cm" text:anchor-type="paragraph"><draw:text-box><text:p text:style-name="P423"><text:span text:style-name="CharStyle21">в Польше не интересовался. Это отсутствие заинтересованности фильмом,<text:line-break/>вероятно, связано с начатой в период правления партии ПиС («Право<text:line-break/>и Справедливость») новой главой нелюбви польских СМИ к российскому<text:line-break/>кино и к России вообще.</text:span></text:p><text:p text:style-name="P481"><text:span text:style-name="CharStyle21">Тем временем, по крайней мере если речь идет о обсуждаемом<text:line-break/>в данной статье российском (белорусском</text:span><text:span text:style-name="T15">2</text:span><text:span text:style-name="CharStyle21">) популярном военном<text:line-break/>кинематографе, то с начала 90-х гг. XX века многое изменилось и жаль, что<text:line-break/>уже в течение продолжительного времени у нас нет новой информации.<text:line-break/>Ранее польское телевидение транслировало новинки данного жанра кино,<text:line-break/>и сейчас польский телезритель с удивлением вдруг обнаружил, что, напри-<text:line-break/>мер, россияне снимают намного более интересные фильмы, чем<text:line-break/>в советское время. Не только жаль... В этом - как и в каждом неведении<text:line-break/>- кроется опасность. Популярные фильмы, в особенности те, которые<text:line-break/>показывает телевидение, формируют общественное сознание, поскольку<text:line-break/>являются частью массовой культуры, - </text:span><text:span text:style-name="T22">a </text:span><text:span text:style-name="CharStyle21">поскольку период Второй<text:line-break/>мировой войны оказался решающим для формирования определенного,<text:line-break/>остающегося, к сожалению, по-прежнему актуальным, комплекса «трудных<text:line-break/>проблем» польско-российско-украинско-белорусско-литовских отношений,<text:line-break/>следует отдавать себе отчет в том, как понимают (и еще долго будут<text:line-break/>понимать) эти проблемы на</text:span><text:span text:style-name="CharStyle31">ши</text:span><text:span text:style-name="CharStyle21"><text:s text:c="1"/>соседи.</text:span></text:p><text:list text:style-name="L0"><text:list-item><text:h text:outline-level="1" text:style-name="P524">1.<text:bookmark-start text:name="bookmark1"/><text:span text:style-name="CharStyle34"><text:tab/>В советское время и сегодня</text:span><text:bookmark-end text:name="bookmark1"/></text:h></text:list-item></text:list><text:p text:style-name="P314"><text:span text:style-name="CharStyle21">Согласно сформированному в СССР кинематографическому стереотипу<text:line-break/>польско-советских военных отношений поначалу предполагалось<text:line-break/>представлять Польшу как противника, полностью заслужившего свое<text:line-break/>поражение в борьбе с гитлеровскими захватчиками (см. знаменитое<text:line-break/>«Освобождение» Александра Довженко</text:span><text:span text:style-name="T15">3</text:span><text:span text:style-name="CharStyle21">). Потом ситуация несколько</text:span></text:p></draw:text-box></draw:frame><draw:frame draw:style-name="fr7" svg:x="2.648cm" svg:y="21.290cm" svg:width="15.824cm" svg:height="3.641cm" text:anchor-type="paragraph"><draw:text-box><text:p text:style-name="P578"><text:span text:style-name="T16">2</text:span><text:span text:style-name="CharStyle24"><text:s text:c="1"/>Часто нелегко определить страну, тем более что киностудия «Беларусьфильм», опытный<text:line-break/>производитель военного кино, нередко участвует в съемках российских фильмов.<text:line-break/>К исключительно белорусскому кинематографу я отношу только независимые картины типа<text:line-break/>«Оккупация. Мистерии», реж. Андрея Кудиненко (Голландия - Беларусь 2004) или<text:line-break/>«Территория сопротивления. Три истории из нефронтовой жизни» реж. Евгения Сетько,<text:line-break/>Дмитрия Лося и Елены Трофименко (Россия (Беларусь?) 2004), и их в данной статье я не<text:line-break/>обсуждаю. Точно также я не принимаю во внимание современного украинского кино<text:line-break/>и обсуждаю только украинские фильмы советского периода.</text:span></text:p></draw:text-box></draw:frame><draw:frame draw:style-name="fr8" svg:x="2.648cm" svg:y="24.931cm" svg:width="15.824cm" svg:height="2.286cm" text:anchor-type="paragraph"><draw:text-box><text:p text:style-name="P192"><text:span text:style-name="T16">3</text:span><text:span text:style-name="CharStyle24"><text:s text:c="1"/>«Освобождение украинских и белорусских земель от гнета польских панов<text:line-break/>и воссоединение народов-братьев в единую семью» (в польском прокате: </text:span><text:span text:style-name="T19">„Oswobodzenie<text:line-break/>ukraińskich i białoruskich ziem od ucisku polskich panów i ponowne połączenie bratnich narodów<text:line-break/>w jedną rodzinę”), </text:span><text:span text:style-name="CharStyle24">режиссеры Александр </text:span><text:span text:style-name="T25">(Олександр) Петрович Довженко, </text:span><text:span text:style-name="CharStyle24">Юлия Солнцева,<text:line-break/>СССР, 1940.</text:span></text:p></draw:text-box></draw:frame></text:p>
      </text:section>
      <text:section text:style-name="Sect2" text:name="Section2">
        <text:p text:style-name="P757"><draw:frame draw:style-name="fr9" svg:x="3.951cm" svg:y="2.378cm" fo:min-width="13.039cm" fo:min-height="0.457cm" text:anchor-type="paragraph"><draw:text-box><text:p text:style-name="P162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10" svg:x="17.641cm" svg:y="2.378cm" fo:min-width="0.804cm" fo:min-height="0.526cm" text:anchor-type="paragraph"><draw:text-box><text:p text:style-name="P467"><text:span text:style-name="T28">227</text:span></text:p></draw:text-box></draw:frame><draw:frame draw:style-name="fr11" svg:x="2.690cm" svg:y="3.383cm" svg:width="15.730cm" svg:height="16.364cm" text:anchor-type="paragraph"><draw:text-box><text:p text:style-name="P179"><text:span text:style-name="CharStyle21">осложнилась. II Речь </text:span><text:span text:style-name="T29">Посполитая </text:span><text:span text:style-name="CharStyle21">рассматривалась</text:span><text:span text:style-name="T15">4</text:span><text:span text:style-name="CharStyle21"><text:s text:c="1"/>и сейчас рассмат-<text:line-break/>ривается как враждебное государство, однако трактовка событий 1939 года<text:line-break/>изменилась. Эти события редко упоминались - и исключительно в неко-<text:line-break/>торых фильмах «для внутреннего употребления», однако если все же<text:line-break/>упоминались, то в положительном свете - как тот момент, когда<text:line-break/>гонористым польским поселенцам с «кресов» пришлось изменить свое<text:line-break/>высокомерное отношение к местным жителям</text:span><text:span text:style-name="T15">5</text:span><text:span text:style-name="CharStyle21">. Чаще всего СССР<text:line-break/>последовательно представлял себя в образе благородного освободителя<text:line-break/>Европы, строго следя за тем, чтобы общественное мнение пребывало<text:line-break/>в неведении о советских территориальных захватах 1939 г., тем более что<text:line-break/>приобретением новых территорий СССР был обязан сотрудничеству<text:line-break/>с Адольфом Гитлером.</text:span></text:p><text:p text:style-name="P82"><text:span text:style-name="CharStyle21">Обратим внимание на картину Виллена Новака «Вторжение» (1980 г.)</text:span><text:span text:style-name="T15">6</text:span><text:span text:style-name="CharStyle21">.<text:line-break/>Действие фильма происходит в июне 1941 года, за день до немецкого<text:line-break/>вторжения, в центре сюжета - роман молодого офицера-пограничника<text:line-break/>и студентки. Старший лейтенант, указывая на Буг, спрашивает двух<text:line-break/>случайно встреченных мальчишек: «Река Буг где? На какой границе?»<text:line-break/>«С Польшей», - отвечают дети. «А вот и нет, - говорит пограничник, -<text:line-break/>теперь с Германией». Отсюда вывод: граница всегда проходила вдоль Буга,<text:line-break/>однако с погрешностью в несколько тысяч километров.</text:span></text:p><text:p text:style-name="P345"><text:span text:style-name="CharStyle21">По такому же принципу, в «облегченной версии», в кино пред-<text:line-break/>ставлялась вся военная действительность. Например, кинематографисты<text:line-break/>показывали, что предателей практически не было, и весь советский народ<text:line-break/>как один человек поднялся на борьбу с захватчиками; что офицеры службы<text:line-break/>безопасности были непреклонными командирами и добродушными<text:line-break/>педагогами</text:span><text:span text:style-name="T15">7</text:span><text:span text:style-name="CharStyle21">, политруки представляли собой образец храбрости, а со-<text:line-break/>ветский солдат отдавал жизнь за немецких детей</text:span><text:span text:style-name="T15">8</text:span><text:span text:style-name="CharStyle21">; немецким военно-<text:line-break/>пленным отдавались воинские почести, </text:span><text:span text:style-name="T22">a </text:span><text:span text:style-name="CharStyle21">во время спецопераций в тылу</text:span></text:p></draw:text-box></draw:frame><draw:frame draw:style-name="fr12" svg:x="2.648cm" svg:y="20.435cm" svg:width="15.824cm" svg:height="3.649cm" text:anchor-type="paragraph"><draw:text-box><text:p text:style-name="P398"><text:span text:style-name="T16">4</text:span><text:span text:style-name="CharStyle24"><text:s text:c="1"/>Лучше всего разработана история «польской темы» в советском кино периода до 1941 года.<text:line-break/>Исследования этой области кинематографа проводятся с конца 80-х гг. XX в. (см.: Черненко<text:line-break/>1988), но наиболее разностороннее исследование можно найти в публикациях Василия<text:line-break/>Токарева (Токарев 2001, 2003, 2007; </text:span><text:span text:style-name="T19">Tokariew </text:span><text:span text:style-name="CharStyle24">2006). Опубликованы также работы, в которых<text:line-break/>обсуждается та же тема в рамках более широких проблем (Багдасарян 2003, 2004; Невежин<text:line-break/>1997; </text:span><text:span text:style-name="T19">Raack </text:span><text:span text:style-name="CharStyle24">1991). Однако последующая история образа Польши и поляков в советском<text:line-break/>и российском кино изучена или поверхностно </text:span><text:span text:style-name="T19">(Lipatow </text:span><text:span text:style-name="CharStyle24">1997), или фрагментарно </text:span><text:span text:style-name="T19">(Stachówna<text:line-break/></text:span><text:span text:style-name="CharStyle24">2011).</text:span></text:p></draw:text-box></draw:frame><draw:frame draw:style-name="fr13" svg:x="2.648cm" svg:y="24.075cm" svg:width="15.824cm" svg:height="0.448cm" text:anchor-type="paragraph"><draw:text-box><text:p text:style-name="P419"><text:span text:style-name="T16">5</text:span><text:span text:style-name="CharStyle24"><text:s text:c="1"/>Ср.: «Багряные берега», реж. Ярослав Лупий, СССР, 1979.</text:span></text:p></draw:text-box></draw:frame><draw:frame draw:style-name="fr14" svg:x="2.648cm" svg:y="24.532cm" svg:width="15.824cm" svg:height="0.448cm" text:anchor-type="paragraph"><draw:text-box><text:p text:style-name="P302"><text:span text:style-name="T16">6</text:span><text:span text:style-name="CharStyle24"><text:s text:c="1"/>«Вторжение», реж. Виллен Новак, СССР, 1980.</text:span></text:p></draw:text-box></draw:frame><draw:frame draw:style-name="fr15" svg:x="2.648cm" svg:y="24.973cm" svg:width="15.824cm" svg:height="0.896cm" text:anchor-type="paragraph"><draw:text-box><text:p text:style-name="P307"><text:span text:style-name="T16">7</text:span><text:span text:style-name="CharStyle24"><text:s text:c="1"/>Напр., майор Мельницкий из фильмов «Фронт без флангов», (СССР, 1975) и «Фронт за<text:line-break/>линией фронта» (СССР, 1977), реж. Игорь Гостев.</text:span></text:p></draw:text-box></draw:frame><draw:frame draw:style-name="fr16" svg:x="2.648cm" svg:y="25.869cm" svg:width="15.824cm" svg:height="1.397cm" text:anchor-type="paragraph"><draw:text-box><text:p text:style-name="P517"><text:span text:style-name="T16">8</text:span><text:span text:style-name="CharStyle24"><text:s text:c="1"/>Например, герой фильма «Жаворонок» (реж. Никита Курихин, Леонид Менакер, СССР,<text:line-break/>1964) вылез из танка, чтобы убрать с дороги играющего немецкого мальчика, и в этот момент<text:line-break/>был застрелен.</text:span></text:p></draw:text-box></draw:frame></text:p>
      </text:section>
      <text:section text:style-name="Sect3" text:name="Section3">
        <text:p text:style-name="P758"><draw:frame draw:style-name="fr17" svg:x="2.660cm" svg:y="2.378cm" fo:min-width="0.796cm" fo:min-height="0.517cm" text:anchor-type="paragraph"><draw:text-box><text:p text:style-name="P409"><text:span text:style-name="CharStyle27">228</text:span></text:p></draw:text-box></draw:frame><draw:frame draw:style-name="fr18" svg:x="9.103cm" svg:y="2.378cm" fo:min-width="2.955cm" fo:min-height="0.466cm" text:anchor-type="paragraph"><draw:text-box><text:p text:style-name="P71"><text:span text:style-name="CharStyle30">Wojciech Kajtoch</text:span></text:p></draw:text-box></draw:frame><draw:frame draw:style-name="fr19" svg:x="2.685cm" svg:y="3.383cm" svg:width="15.739cm" svg:height="15.154cm" text:anchor-type="paragraph"><draw:text-box><text:p text:style-name="P437"><text:span text:style-name="CharStyle21">врага погибали только единицы</text:span><text:span text:style-name="T15">9</text:span><text:span text:style-name="CharStyle21">. Конечно же, встречались и исключения<text:line-break/></text:span><text:span text:style-name="T22">- </text:span><text:span text:style-name="CharStyle21">выдающиеся, знаменитые фильмы, такие, как «Летят журавли»<text:line-break/>(в польском прокате </text:span><text:span text:style-name="T22">«Lecą żurawie») </text:span><text:span text:style-name="CharStyle21">Михаила Калатозова, «Судьба<text:line-break/>человека» </text:span><text:span text:style-name="T22">(«Los człowieka») </text:span><text:span text:style-name="CharStyle21">Сергея Бондарчука, «Баллада о солдате» </text:span><text:span text:style-name="T22">(«Bal-<text:line-break/>lada o żołnierzu») </text:span><text:span text:style-name="CharStyle21">Григория Чухрая, «Иваново детство» </text:span><text:span text:style-name="T22">(«Dziecko wojny»)<text:line-break/></text:span><text:span text:style-name="CharStyle21">и «Зеркало» </text:span><text:span text:style-name="T22">(«Zwierciadło») </text:span><text:span text:style-name="CharStyle21">Андрея Тарковского, «А зори здесь тихие»<text:line-break/></text:span><text:span text:style-name="T22">(«Tak tu cicho o zmierzchu») </text:span><text:span text:style-name="CharStyle21">Станислава Ростоцкого или «Иди и смотри»<text:line-break/></text:span><text:span text:style-name="T22">(«Idź i patrz») </text:span><text:span text:style-name="CharStyle21">Элема Климова</text:span><text:span text:style-name="T15">10</text:span><text:span text:style-name="CharStyle21"><text:s text:c="1"/>- но преобладающее большинство<text:line-break/>фильмов</text:span><text:span text:style-name="T15">11</text:span><text:span text:style-name="CharStyle21">, </text:span><text:span text:style-name="T22">a </text:span><text:span text:style-name="CharStyle21">главным образом, те, которые шли в широком показе<text:line-break/>и пропагандировались, реализовали перечисленные выше стереотипы (хотя<text:line-break/>и в разной степени и не без исключений - изменения мышления в области<text:line-break/>советской исторической политики, сопровождавшее смену правящих элит,<text:line-break/>все-таки отражались в советском кинематографе и иногда оказывали на<text:line-break/>него большое влияние).</text:span></text:p><text:p text:style-name="P355"><text:span text:style-name="CharStyle21">После 1991 года, по крайней мере, российское кино</text:span><text:span text:style-name="T15">12</text:span><text:span text:style-name="CharStyle21">, полностью<text:line-break/>отказалось от такой практики - и с этого времени стало обнаруживаться,<text:line-break/>что русский народ и другие народы СССР во время войны отнюдь не<text:line-break/>единодушно сражались против фашизма, что многочисленные их<text:line-break/>представители склонялись к сотрудничеству с немцами, что сотрудники т.н.<text:line-break/>«особого» отдела часто были садистами и трусами, сводившими личные<text:line-break/>счеты с соперниками и мешавшими в бою, </text:span><text:span text:style-name="T32">a </text:span><text:span text:style-name="CharStyle21">позитивными героями<text:line-break/>оказывались те, что чудом уцелели в тюрьмах и лагерях; политруки были<text:line-break/>или не слишком умными фанатиками, или приспособленцами, ловко<text:line-break/>«действующими на стороне», что пленных не брали, а если брали, то для<text:line-break/>того чтобы вскоре расстрелять - как в «Полумгле» (в польском прокате:<text:line-break/></text:span><text:span text:style-name="T22">«Jeńcy») </text:span><text:span text:style-name="CharStyle21">Артема Антонова</text:span><text:span text:style-name="T15">13</text:span><text:span text:style-name="CharStyle21">; советские солдаты погибали массово и часть</text:span></text:p></draw:text-box></draw:frame><draw:frame draw:style-name="fr20" svg:x="2.642cm" svg:y="19.156cm" svg:width="15.833cm" svg:height="0.448cm" text:anchor-type="paragraph"><draw:text-box><text:p text:style-name="P76"><text:span text:style-name="T16">9</text:span><text:span text:style-name="CharStyle24"><text:s text:c="1"/>Напр.: «Отряд особого назначения», реж. Вадим Лысенко, СССР, 1978.</text:span></text:p></draw:text-box></draw:frame><draw:frame draw:style-name="fr21" svg:x="2.642cm" svg:y="19.606cm" svg:width="15.833cm" svg:height="2.244cm" text:anchor-type="paragraph"><draw:text-box><text:p text:style-name="P228"><text:span text:style-name="T16">10</text:span><text:span text:style-name="CharStyle24"><text:s text:c="1"/>«Летят журавли», реж. Михаил Калатозов, СССР, 1957; «Судьба человека», реж.<text:line-break/>Сергей Бондарчук», </text:span><text:span text:style-name="T19">ZSRR </text:span><text:span text:style-name="CharStyle24">1959; «Баллада о солдате», реж. Григорий Чухрай, СССР, 1959;<text:line-break/>«Иваново детство», реж. Андрей Тарковский, СССР, 1962; «Зеркало», реж. А. Тарковский,<text:line-break/>СССР, 1974; «А зори здесь тихие», реж. Станислав Ростоцкий, СССР, 1972, «Иди и смотри»,<text:line-break/>реж. Элем Климов, СССР, 1985. (См. напр. </text:span><text:span text:style-name="T19">Mucha </text:span><text:span text:style-name="CharStyle24">2002; </text:span><text:span text:style-name="T19">Wojnicka </text:span><text:span text:style-name="CharStyle24">2012).</text:span></text:p></draw:text-box></draw:frame><draw:frame draw:style-name="fr22" svg:x="2.642cm" svg:y="21.849cm" svg:width="15.833cm" svg:height="3.598cm" text:anchor-type="paragraph"><draw:text-box><text:p text:style-name="P96"><text:span text:style-name="T33">11</text:span><text:span text:style-name="T19"><text:s text:c="1"/></text:span><text:span text:style-name="CharStyle24">Приведу характерный пример. Героем написанной в </text:span><text:span text:style-name="T19">1980-1982 </text:span><text:span text:style-name="CharStyle24">годах повести Аркадия<text:line-break/>и Бориса Стругацких «Хромая судьба» (впервые напечатанной в журнале «Нева» (1986, № 8-9),<text:line-break/></text:span><text:span text:style-name="T19">a </text:span><text:span text:style-name="CharStyle24">с 1989 г. издаваемой вместе с повестью «Гадкие лебеди» - под общим названием «Время<text:line-break/>дождя») - является Феликс Сорокин, советский писатель. Сорокин занимается писанием<text:line-break/>сценариев фильмов о Второй мировой войне, и это его мучит. Из текста следует, что такой<text:line-break/>вид писательской деятельности в те времена мог даже считаться одним из видов творческой<text:line-break/>халтуры. В Польше «Хромая судьба» впервые напечаталась в журнале </text:span><text:span text:style-name="T19">«Literatura na Swiecie”<text:line-break/></text:span><text:span text:style-name="CharStyle24">(1988, № 3). См. также: </text:span><text:span text:style-name="T19">(Kajtoch </text:span><text:span text:style-name="CharStyle24">1997).</text:span></text:p></draw:text-box></draw:frame><draw:frame draw:style-name="fr23" svg:x="2.642cm" svg:y="25.439cm" svg:width="15.833cm" svg:height="1.346cm" text:anchor-type="paragraph"><draw:text-box><text:p text:style-name="P169"><text:span text:style-name="T16">12</text:span><text:span text:style-name="CharStyle24"><text:s text:c="1"/>Например, картина «Глубокое течение» реж. Maргариты Касымовой и Ивана Павлова<text:line-break/>выпущена в 2005 г. в Беларуси, однако ее сценарий написан на основе романа 1949 г.<text:line-break/>и ничем не отличается от соцреалистических продукций.</text:span></text:p></draw:text-box></draw:frame><draw:frame draw:style-name="fr24" svg:x="2.642cm" svg:y="26.785cm" svg:width="15.833cm" svg:height="0.499cm" text:anchor-type="paragraph"><draw:text-box><text:p text:style-name="P117"><text:span text:style-name="T16">13</text:span><text:span text:style-name="CharStyle24"><text:s text:c="1"/>«Полумгла», реж. Артём Антонов, Германия-Россия, 2005.</text:span></text:p></draw:text-box></draw:frame></text:p>
      </text:section>
      <text:section text:style-name="Sect4" text:name="Section4">
        <text:p text:style-name="P759"><draw:frame draw:style-name="fr25" svg:x="3.685cm" svg:y="2.378cm" fo:min-width="13.039cm" fo:min-height="0.457cm" text:anchor-type="paragraph"><draw:text-box><text:p text:style-name="P276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26" svg:x="17.374cm" svg:y="2.378cm" fo:min-width="0.804cm" fo:min-height="0.517cm" text:anchor-type="paragraph"><draw:text-box><text:p text:style-name="P260"><text:span text:style-name="T28">229</text:span></text:p></draw:text-box></draw:frame><draw:frame draw:style-name="fr27" svg:x="2.422cm" svg:y="3.332cm" svg:width="16.265cm" svg:height="15.145cm" text:anchor-type="paragraph"><draw:text-box><text:p text:style-name="P112"><text:span text:style-name="CharStyle21">совершенно бессмысленно (как в многосерийном телевизионном фильме<text:line-break/>Николая Досталя «Штрафбат»</text:span><text:span text:style-name="T15">14</text:span><text:span text:style-name="CharStyle21">), и было хорошо, если из спецоперации<text:line-break/>возвращался хотя бы один солдат. В снятом в 1978 году фильме Вадима<text:line-break/>Лысенко «Отряд особого назначения» (в польском прокате: </text:span><text:span text:style-name="T22">«Oddział spe-<text:line-break/>cjalnego rozpoznania»)</text:span><text:span text:style-name="T34">15</text:span><text:span text:style-name="T22"><text:s text:c="1"/></text:span><text:span text:style-name="CharStyle21">погибал только один советский разведчик, да и то<text:line-break/>случайно. В ремейке 2013 года - «Привет от Катюши» Константина<text:line-break/>Статского</text:span><text:span text:style-name="T15">16</text:span><text:span text:style-name="CharStyle21"><text:s text:c="1"/>- гибли почти все. Об этих изменениях - действительно<text:line-break/>глубоких</text:span><text:span text:style-name="T15">17</text:span><text:span text:style-name="CharStyle21"><text:s text:c="1"/>- польским зрителям почти ничего неизвестно.</text:span></text:p><text:p text:style-name="P471"><text:span text:style-name="CharStyle21">Однако вернемся к нашей теме: поляков в советских фильмах после<text:line-break/>начала войны с Германией и заключения пакта Сикорского-Maйского<text:line-break/>(30 июля 1941) стали представлять в более выгодном свете - поначалу,<text:line-break/>в основном, это касалось исключения из проката очередных картин,<text:line-break/>идеологически обосновывающих с точки зрения пропаганды<text:line-break/>необходимость вторжения Красной Армии в Польшу 17 сентября 1939 г.</text:span><text:span text:style-name="T15">18</text:span><text:span text:style-name="CharStyle21">.<text:line-break/>Однако время «польского кино» пришло в конце войны. Первым из таких<text:line-break/>фильмов была картина Бориса Дмоховского «Зигмунд Колосовский»,<text:line-break/>снятая в 1945 году</text:span><text:span text:style-name="T15">19</text:span><text:span text:style-name="CharStyle21">. В фильме говорилось о славянском единстве, что, по-<text:line-break/>видимому, должно было положительно настроить простых солдат по<text:line-break/>отношению к полякам и показать им, что в Польше также существовало<text:line-break/>антифашистское сопротивление. В то время этот фильм должен был<text:line-break/>казаться довольно увлекательным</text:span><text:span text:style-name="T15">20</text:span><text:span text:style-name="CharStyle21">. Приключенческий сюжет представлял<text:line-break/>поначалу одинокого польского мстителя, ловко и изобретательно<text:line-break/>уничтожающего немцев. Этот сюжет напоминал «Лесного дьявола» </text:span><text:span text:style-name="T35">(Nick of<text:line-break/>the Woods,</text:span><text:span text:style-name="T32"><text:s text:c="1"/>1837, </text:span><text:span text:style-name="CharStyle21">польск. </text:span><text:span text:style-name="T32">1872) </text:span><text:span text:style-name="CharStyle21">Роберта Монтгомери Берда и - поскольку<text:line-break/>Колосовский переодевался - также повести об Арсене Люпене Мориса<text:line-break/>Леблана. В конце фильма Колосовский в мундире полковника, уже</text:span></text:p></draw:text-box></draw:frame><draw:frame draw:style-name="fr28" svg:x="2.379cm" svg:y="19.096cm" svg:width="15.909cm" svg:height="0.898cm" text:anchor-type="paragraph"><draw:text-box><text:p text:style-name="P385"><text:span text:style-name="T16">14</text:span><text:span text:style-name="CharStyle24"><text:s text:c="1"/>«Штрафбат» (в польском прокате: </text:span><text:span text:style-name="T19">„Karny batalion”), </text:span><text:span text:style-name="CharStyle24">реж. Николай Досталь, Россия,<text:line-break/>2004.</text:span></text:p></draw:text-box></draw:frame><draw:frame draw:style-name="fr29" svg:x="2.379cm" svg:y="19.994cm" svg:width="15.909cm" svg:height="0.448cm" text:anchor-type="paragraph"><draw:text-box><text:p text:style-name="P308"><text:span text:style-name="T16">15</text:span><text:span text:style-name="CharStyle24"><text:s text:c="1"/>См. примечание 9.</text:span></text:p></draw:text-box></draw:frame><draw:frame draw:style-name="fr30" svg:x="2.379cm" svg:y="20.443cm" svg:width="15.909cm" svg:height="0.448cm" text:anchor-type="paragraph"><draw:text-box><text:p text:style-name="P499"><text:span text:style-name="T16">16</text:span><text:span text:style-name="CharStyle24"><text:s text:c="1"/>«Привет от Катюши», реж. Константин Статский, Россия, 2013.</text:span></text:p></draw:text-box></draw:frame><draw:frame draw:style-name="fr31" svg:x="2.379cm" svg:y="20.892cm" svg:width="15.909cm" svg:height="3.590cm" text:anchor-type="paragraph"><draw:text-box><text:p text:style-name="P108"><text:span text:style-name="T16">17</text:span><text:span text:style-name="CharStyle24"><text:s text:c="1"/>В связи с этим следует упомянуть о снятом в Казахстане, но на русском языке<text:line-break/>российским режиссером и наверняка для российского рынка, фильме «Бунт палачей»<text:line-break/>Геннадия Земеля (Казахстан, 1998). Фильм повествует о том, как небольшая группа<text:line-break/>служащих НКВД отказалась в 1 949 г. расстреливать нищих ветеранов Великой<text:line-break/>Отечественной войны, массово собранных с улиц перед 70 днем рождения Иосифа Сталина<text:line-break/>(вид нищих портил праздничное настроение). Конечно же, все протестующие погибают,<text:line-break/>а действие продолжается. Я полагаю, что если такие истории показывают в кино, то уже на<text:line-break/>самом деле от зрителя уже немногое скрывается.</text:span></text:p></draw:text-box></draw:frame><draw:frame draw:style-name="fr32" svg:x="2.379cm" svg:y="24.481cm" svg:width="15.909cm" svg:height="1.346cm" text:anchor-type="paragraph"><draw:text-box><text:p text:style-name="P128"><text:span text:style-name="T16">18</text:span><text:span text:style-name="CharStyle24"><text:s text:c="1"/>Подробно пишет об этом В. Токарев (Токарев 2003, 168-169), отмечая, как бы то ни<text:line-break/>было, что часть фильмов вернулась в прокат после разрыва дипломатических отношений<text:line-break/>между СССР и ПР в 1943 г.</text:span></text:p></draw:text-box></draw:frame><draw:frame draw:style-name="fr33" svg:x="2.379cm" svg:y="25.827cm" svg:width="15.909cm" svg:height="0.448cm" text:anchor-type="paragraph"><draw:text-box><text:p text:style-name="P346"><text:span text:style-name="T16">19</text:span><text:span text:style-name="CharStyle24"><text:s text:c="1"/>«Зигмунд Колосовский», реж. Борис Дмоховский, СССР, 1945.</text:span></text:p></draw:text-box></draw:frame><draw:frame draw:style-name="fr34" svg:x="2.379cm" svg:y="26.277cm" svg:width="15.909cm" svg:height="0.958cm" text:anchor-type="paragraph"><draw:text-box><text:p text:style-name="P381"><text:span text:style-name="T16">20</text:span><text:span text:style-name="CharStyle24"><text:s text:c="1"/>О пропагандистских целях и популярности этого фильма пишет Токарев </text:span><text:span text:style-name="T19">(Tokariew<text:line-break/></text:span><text:span text:style-name="CharStyle24">2006, 450).</text:span></text:p></draw:text-box></draw:frame></text:p>
      </text:section>
      <text:section text:style-name="Sect5" text:name="Section5">
        <text:p text:style-name="P760"><draw:frame draw:style-name="fr35" svg:x="2.655cm" svg:y="2.378cm" fo:min-width="0.813cm" fo:min-height="0.526cm" text:anchor-type="paragraph"><draw:text-box><text:p text:style-name="P443"><text:span text:style-name="CharStyle27">230</text:span></text:p></draw:text-box></draw:frame><draw:frame draw:style-name="fr36" svg:x="9.098cm" svg:y="2.378cm" fo:min-width="2.955cm" fo:min-height="0.466cm" text:anchor-type="paragraph"><draw:text-box><text:p text:style-name="P324"><text:span text:style-name="T21">Wojciech Kajtoch</text:span></text:p></draw:text-box></draw:frame><draw:frame draw:style-name="fr37" svg:x="2.690cm" svg:y="3.339cm" svg:width="15.730cm" svg:height="17.524cm" text:anchor-type="paragraph"><draw:text-box><text:p text:style-name="P100"><text:span text:style-name="CharStyle21">ставший партизанским командиром, объявляет радостную новость о том,<text:line-break/>что к границам Польши приближается армия освободителей, которую<text:line-break/>ведет «русский военный гений» и с которой следует сотрудничать.</text:span></text:p><text:p text:style-name="P120"><text:span text:style-name="CharStyle21">В последующие годы мотивы «польских» событий периода Второй<text:line-break/>мировой войны активно не использовались в советских фильмах </text:span><text:span text:style-name="T22">(Lipa-<text:line-break/>tow1997, </text:span><text:span text:style-name="CharStyle21">97-99)</text:span><text:span text:style-name="T15">21</text:span><text:span text:style-name="CharStyle21">. Живой интерес к польскому контексту военного времени<text:line-break/>появился только в конце 60-х годов </text:span><text:span text:style-name="T22">XX </text:span><text:span text:style-name="CharStyle21">века (в Польше это была эпоха<text:line-break/>сериала «Ставка больше, чем жизнь» </text:span><text:span text:style-name="T22">(«Stawka większa niż życie») </text:span><text:span text:style-name="CharStyle21">Анджея<text:line-break/>Коница и Януша Моргенштерна, 1967-1968). В те годы был выпущен<text:line-break/>целый ряд хорошо сработанных сенсационных фильмов, принципиально<text:line-break/>аполитичных, в которых советские агенты сотрудничали с движением<text:line-break/>сопротивления, в том числе с польским. Среди таких фильмов можно<text:line-break/>назвать «Ракеты не должны взлететь» Алексея Швачко и Антона<text:line-break/>Тимонишина</text:span><text:span text:style-name="T15">22</text:span><text:span text:style-name="CharStyle21">, «Вызываем огонь на себя» (в польском прокате: </text:span><text:span text:style-name="T22">«Minerzy<text:line-break/>podniebnych dróg»</text:span><text:span text:style-name="CharStyle21">) Сергея Колосова</text:span><text:span text:style-name="T15">23</text:span><text:span text:style-name="CharStyle21"><text:s text:c="1"/>и «Майор Вихрь» Евгения<text:line-break/>Ташкова</text:span><text:span text:style-name="T15">24</text:span><text:span text:style-name="CharStyle21">. Действие последнего происходило в оккупированном Кракове,<text:line-break/>куда был выслан советский майор с диверсионной группой со<text:line-break/>специальным заданием - не допустить запланированного немцами подрыва<text:line-break/>города.</text:span></text:p><text:p text:style-name="P439"><text:span text:style-name="CharStyle21">В 1967 году на экраны вышел также интересный, художественный,<text:line-break/>отличающийся хорошей режиссерской работой фильм «Зося» (в польском<text:line-break/>прокате: </text:span><text:span text:style-name="T22">«Zosia») </text:span><text:span text:style-name="CharStyle21">Михаила Богина</text:span><text:span text:style-name="T15">25</text:span><text:span text:style-name="CharStyle21">, повествующий о том, как после<text:line-break/>тяжелых битв (при этом внушительно и нетипично для того времени<text:line-break/>выглядела баталистика, в которой предлагались экспериментальные<text:line-break/>решения, какие можно видеть в современном кино) отделение было<text:line-break/>направлено на отдых в богатую</text:span><text:span text:style-name="T15">26</text:span><text:span text:style-name="CharStyle21"><text:s text:c="1"/>польскую деревню, где расцвело<text:line-break/>платоническое чувство между советским офицером и красивой дочерью<text:line-break/>хозяев (ее играла Пола Ракса). Фильм представлял собой определенное<text:line-break/>исключение из правил, поскольку в нем отсутствовала специфическая<text:line-break/>советская политическая риторика, и больше того, была отрицательно</text:span></text:p></draw:text-box></draw:frame><draw:frame draw:style-name="fr38" svg:x="2.655cm" svg:y="21.756cm" svg:width="15.799cm" svg:height="0.947cm" text:anchor-type="paragraph"><draw:text-box><text:p text:style-name="P426"><text:span text:style-name="T16">21</text:span><text:span text:style-name="CharStyle24"><text:s text:c="1"/>Истории развития польской темы после 1945 г. в работе А. В. Липатова посвящено<text:line-break/>немного места, но других исследований этого периода просто нет.</text:span></text:p></draw:text-box></draw:frame><draw:frame draw:style-name="fr39" svg:x="2.655cm" svg:y="22.703cm" svg:width="15.799cm" svg:height="0.448cm" text:anchor-type="paragraph"><draw:text-box><text:p text:style-name="P429"><text:span text:style-name="T16">22</text:span><text:span text:style-name="CharStyle24"><text:s text:c="1"/>«Ракеты не должны взлететь», реж. Алексей </text:span><text:span text:style-name="T25">Швачко, </text:span><text:span text:style-name="CharStyle24">Антон Тимонишин, СССР, 1964.</text:span></text:p></draw:text-box></draw:frame><draw:frame draw:style-name="fr40" svg:x="2.655cm" svg:y="23.153cm" svg:width="15.799cm" svg:height="0.448cm" text:anchor-type="paragraph"><draw:text-box><text:p text:style-name="P544"><text:span text:style-name="T16">23</text:span><text:span text:style-name="CharStyle24"><text:s text:c="1"/>«Вызываем огонь на себя», реж. Сергей Колосов, СССР, 1965.</text:span></text:p></draw:text-box></draw:frame><draw:frame draw:style-name="fr41" svg:x="2.655cm" svg:y="23.601cm" svg:width="15.799cm" svg:height="0.448cm" text:anchor-type="paragraph"><draw:text-box><text:p text:style-name="P213"><text:span text:style-name="T16">24</text:span><text:span text:style-name="CharStyle24"><text:s text:c="1"/>«Майор Вихрь», реж. Евгений Ташков, СССР, 1967.</text:span></text:p></draw:text-box></draw:frame><draw:frame draw:style-name="fr42" svg:x="2.655cm" svg:y="24.049cm" svg:width="15.799cm" svg:height="0.448cm" text:anchor-type="paragraph"><draw:text-box><text:p text:style-name="P484"><text:span text:style-name="T16">25</text:span><text:span text:style-name="CharStyle24"><text:s text:c="1"/>«Зося», реж. Михаил Богин, СССР, 1967.</text:span></text:p></draw:text-box></draw:frame><draw:frame draw:style-name="fr43" svg:x="2.655cm" svg:y="24.499cm" svg:width="15.799cm" svg:height="2.743cm" text:anchor-type="paragraph"><draw:text-box><text:p text:style-name="P549"><text:span text:style-name="T16">26</text:span><text:span text:style-name="CharStyle24"><text:s text:c="1"/>Солдаты удивлены, что после стольких лет оккупации в деревне так хорошо живется.<text:line-break/>В фильмах, снятых позже, в особенности в тех, которые появились в период после 1991 г.,<text:line-break/>Польша, даже оккупированная немцами, изображается как богатая страна, где царит порядок,<text:line-break/>а люди живут достаточно хорошо, а контакты с немцами выглядят иначе, чем в России. Такая<text:line-break/>картина разительно отличается от состояния в оккупированном СССР, где не может быть<text:line-break/>и речи о нормальной жизни.</text:span></text:p></draw:text-box></draw:frame></text:p>
      </text:section>
      <text:section text:style-name="Sect6" text:name="Section6">
        <text:p text:style-name="P761"><draw:frame draw:style-name="fr44" svg:x="3.955cm" svg:y="2.378cm" fo:min-width="13.039cm" fo:min-height="0.457cm" text:anchor-type="paragraph"><draw:text-box><text:p text:style-name="P209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45" svg:x="17.646cm" svg:y="2.378cm" fo:min-width="0.771cm" fo:min-height="0.526cm" text:anchor-type="paragraph"><draw:text-box><text:p text:style-name="P532"><text:span text:style-name="T20">231</text:span></text:p></draw:text-box></draw:frame><draw:frame draw:style-name="fr46" svg:x="2.685cm" svg:y="3.330cm" svg:width="15.739cm" svg:height="17.484cm" text:anchor-type="paragraph"><draw:text-box><text:p text:style-name="P315"><text:span text:style-name="CharStyle21">представлена пропагандируемая в Польше некоторыми красноармейцами<text:line-break/>атеистическая идеология</text:span><text:span text:style-name="T15">27</text:span><text:span text:style-name="CharStyle21">.</text:span></text:p><text:p text:style-name="P453"><text:span text:style-name="CharStyle21">Следующий этап развития темы открыла киноэпопея «Освобождение»<text:line-break/>(в польском прокате: </text:span><text:span text:style-name="T22">«Wyzwolenie») </text:span><text:span text:style-name="CharStyle21">Юрия Озерова (19 6 9-1971)</text:span><text:span text:style-name="T15">28</text:span><text:span text:style-name="CharStyle21">.<text:line-break/>В фильме впервые были показаны поляки, сражавшиеся в Красной Армии<text:line-break/>(добровольно или по всеобщей мобилизации), а также польские<text:line-break/>регулярные союзнические войска, позже вошедшие в I Армию.<text:line-break/>Представление носило ритуальный характер, хотя в нем участвовали<text:line-break/>хорошие польские актеры: Ян Энглерт, Даниэль Ольбрыхский, Францишек<text:line-break/>Печка. В фильме появлялись отдельные эпизоды или сцены (разговор<text:line-break/>советского командира с солдатом-поляком, совместная атака, совместное<text:line-break/>застолье двух «братающихся» воинов), с другой стороны, однако, следует<text:line-break/>отметить мотив польских войск, участвующих во взятии Берлина. В то<text:line-break/>время эти эпизоды имели большое пропагандистско-политическое<text:line-break/>значение, потому что (насколько мне известно) польские части в Берлине<text:line-break/>тогда были показаны не только в первый, но и в последний раз - по<text:line-break/>крайней мере в советском фильме такого политического уровня,<text:line-break/>предназначенном для широкого проката (к 25-й годовщине окончания<text:line-break/>Второй мировой войны эпопея, вероятно, должна была напомнить всему<text:line-break/>миру об огромном советском вкладе в победу над Гитлером). Продукция<text:line-break/>эпопеи поглотила огромные финансовые средства.</text:span></text:p><text:p text:style-name="P333"><text:span text:style-name="CharStyle21">Значительно более политически ориентированной оказалась<text:line-break/>следующая эпопея Озерова - «Солдаты свободы» (в польском прокате:<text:line-break/></text:span><text:span text:style-name="T22">«Żołnierze wolności»)</text:span><text:span text:style-name="T34">29</text:span><text:span text:style-name="T22"><text:s text:c="1"/></text:span><text:span text:style-name="CharStyle21">1 977 года. Цикл из четырех полнометражных<text:line-break/>фильмов повествовал о «героических началах» Варшавского Договора, то<text:line-break/>есть, о том, как в 1944 и 1945 годах Красная Армия перешла границы<text:line-break/>СССР, установленные в июне 1941 г., и одну за другой занимала<text:line-break/>территории будущих социалистических стран, изгоняя немцев.<text:line-break/>Наступления Красной Армии предваряли коммунистические восстания<text:line-break/>- не всегда успешные, но, в основном, облегчающие русским их задачу.</text:span></text:p></draw:text-box></draw:frame><draw:frame draw:style-name="fr47" svg:x="2.642cm" svg:y="21.343cm" svg:width="15.824cm" svg:height="3.180cm" text:anchor-type="paragraph"><draw:text-box><text:p text:style-name="P559"><text:span text:style-name="T16">27</text:span><text:span text:style-name="CharStyle24"><text:s text:c="1"/>Искренне верующая Зося очень мило возмущается, вынимая из-под рубашки крестик<text:line-break/>при первой же попытке атеистической агитации со стороны гостей. В обсуждаемых здесь<text:line-break/>и далее в статье фильмах Польша обычно представляется как необычайно религиозная<text:line-break/>страна, </text:span><text:span text:style-name="T19">a </text:span><text:span text:style-name="CharStyle24">камера уделяет большое внимание ксендзам и костелам - чаще всего показанным<text:line-break/>безо всякого предубеждения. Даже в повествовании о Зыгмунте Клосовском одним из<text:line-break/>положительных героев является ксендз, что кажется совершенно невозможным в советском<text:line-break/>кино.</text:span></text:p></draw:text-box></draw:frame><draw:frame draw:style-name="fr48" svg:x="2.642cm" svg:y="24.523cm" svg:width="15.824cm" svg:height="1.785cm" text:anchor-type="paragraph"><draw:text-box><text:p text:style-name="P622"><text:span text:style-name="T16">28</text:span><text:span text:style-name="CharStyle24"><text:s text:c="1"/>«Освобождение», ГДР-Польша-Италия-СССР, 1968-1971, реж. Юрий Озеров.<text:line-break/>Названия частей: «Огненная дуга», 1968 - эту часть режиссировал также Юлий Кун;<text:line-break/>«Прорыв», 1969; «Направление главного удара», 1969; «Битва за Берлин», 1971; «Последний<text:line-break/>штурм», 1971.</text:span></text:p></draw:text-box></draw:frame><draw:frame draw:style-name="fr49" svg:x="2.642cm" svg:y="26.310cm" svg:width="15.824cm" svg:height="0.956cm" text:anchor-type="paragraph"><draw:text-box><text:p text:style-name="P620"><text:span text:style-name="T16">29</text:span><text:span text:style-name="CharStyle24"><text:s text:c="1"/>«Солдаты свободы», Болгария-Чехословакия-ГДР-Польша-Румыния-Венгрия-СССР,<text:line-break/>1977.</text:span></text:p></draw:text-box></draw:frame></text:p>
      </text:section>
      <text:section text:style-name="Sect7" text:name="Section7">
        <text:p text:style-name="P762"><draw:frame draw:style-name="fr50" svg:x="2.660cm" svg:y="2.378cm" fo:min-width="0.804cm" fo:min-height="0.517cm" text:anchor-type="paragraph"><draw:text-box><text:p text:style-name="P180"><text:span text:style-name="CharStyle27">232</text:span></text:p></draw:text-box></draw:frame><draw:frame draw:style-name="fr51" svg:x="9.103cm" svg:y="2.378cm" fo:min-width="2.955cm" fo:min-height="0.466cm" text:anchor-type="paragraph"><draw:text-box><text:p text:style-name="P414"><text:span text:style-name="CharStyle30">Wojciech Kajtoch</text:span></text:p></draw:text-box></draw:frame><draw:frame draw:style-name="fr52" svg:x="2.685cm" svg:y="3.339cm" svg:width="15.739cm" svg:height="19.269cm" text:anchor-type="paragraph"><draw:text-box><text:p text:style-name="P586"><text:span text:style-name="CharStyle21">В эпопее подчеркивалась роль будущих первых секретарей коммунисти-<text:line-break/>ческих партий в событиях того времени, причем доказывалось, что<text:line-break/>«дружба между братскими странами» строилась на старом и мощном<text:line-break/>фундаменте.</text:span></text:p><text:p text:style-name="P215"><text:span text:style-name="CharStyle21">Одна из серий эпопеи посвящена Варшавскому восстанию. Оно<text:line-break/>в фильме изображается как отрицательный пример, наглядно показавший,<text:line-break/>что происходило, если за дело не возьмутся коммунисты (восстание<text:line-break/>началось без подготовки и потерпело поражение - как следует из фильма<text:line-break/>- главным образом потому, что немцы до его начала уничтожили<text:line-break/>руководство ПРП, Польской рабочей партии). События в фильме<text:line-break/>разворачиваются следующим образом: Лондонское правительство<text:line-break/>принимает решение о начале восстания, поддавшись на уговоры Уинстона<text:line-break/>Черчилля, который, прекрасно зная, что Англия не поддержит инициативы<text:line-break/>поляков, убеждает польское эмиграционное правительство в том, что<text:line-break/>поляки должны освободить столицу и провозгласить свою власть еще до<text:line-break/>прибытия войск СССР. Восстание начинается. Маршал Константин<text:line-break/>Рокоссовский, вопреки советам своих командиров, понимающих, как<text:line-break/>измучены советские солдаты, решается, однако, поддержать восстание, как<text:line-break/>только ему удастся собрать силы в кулак и соответствующим образом<text:line-break/>подготовиться. Получив согласие Сталина, он занимает Прагу и позволяет<text:line-break/>генералу Зыгмунту Берлингу</text:span><text:span text:style-name="T15">30</text:span><text:span text:style-name="CharStyle21"><text:s text:c="1"/>переправиться через Вислу и помочь<text:line-break/>восставшим полякам. Одновременно он посылает разведчиков<text:line-break/>к командующему восстанием генералу Тадеушу Бору-Коморовскому.<text:line-break/>Однако тот отказывается с ним контактировать. Несмотря на это<text:line-break/>обстоятельство, Берлинг атакует, занимает плацдарм и, в общем-то, можно<text:line-break/>было бы уже и освобождать Варшаву, но Бор-Коморовский, единолично<text:line-break/>принимая решение, желая остаться в памяти будущих поколений героем,<text:line-break/>решает сдаться, хотя повстанцы еще в состоянии сражаться, и тем самым<text:line-break/>обрекает на поражение - </text:span><text:span text:style-name="T32">a </text:span><text:span text:style-name="CharStyle21">скорее всего на верную смерть - части Берлинга<text:line-break/>на Черняковском плацдарме</text:span><text:span text:style-name="T15">31</text:span><text:span text:style-name="CharStyle21">.</text:span></text:p><text:p text:style-name="P556"><text:span text:style-name="CharStyle21">О том, соответствует ли такое представление событий историческим<text:line-break/>фактам или нет</text:span><text:span text:style-name="T15">32</text:span><text:span text:style-name="CharStyle21">, ученые могут спорить, но мне кажется, более важным<text:line-break/>является то, что эта киноистория представляет образ поляков, верных</text:span></text:p></draw:text-box></draw:frame><draw:frame draw:style-name="fr53" svg:x="2.651cm" svg:y="23.456cm" svg:width="15.815cm" svg:height="0.956cm" text:anchor-type="paragraph"><draw:text-box><text:p text:style-name="P624"><text:span text:style-name="T16">30</text:span><text:span text:style-name="CharStyle24"><text:s text:c="1"/>В то время командующему </text:span><text:span text:style-name="T25">1-й </text:span><text:span text:style-name="CharStyle24">армией Войска Польского, действовавшей в составе<text:line-break/></text:span><text:span text:style-name="T19">1-го </text:span><text:span text:style-name="CharStyle24">Белорусского фронта.</text:span></text:p></draw:text-box></draw:frame><draw:frame draw:style-name="fr54" svg:x="2.651cm" svg:y="24.405cm" svg:width="15.815cm" svg:height="1.346cm" text:anchor-type="paragraph"><draw:text-box><text:p text:style-name="P176"><text:span text:style-name="T16">31</text:span><text:span text:style-name="CharStyle24"><text:s text:c="1"/>Во время переправы и на плацдарме погибло три тысячи солдат Берлинга, но на<text:line-break/>самом деле Варшавские повстанцы капитулировали 2 октября, когда сражения на плацдарме<text:line-break/>уже прекратились.</text:span></text:p></draw:text-box></draw:frame><draw:frame draw:style-name="fr55" svg:x="2.651cm" svg:y="25.751cm" svg:width="15.815cm" svg:height="1.406cm" text:anchor-type="paragraph"><draw:text-box><text:p text:style-name="P83"><text:span text:style-name="T16">32</text:span><text:span text:style-name="CharStyle24"><text:s text:c="1"/>На пример, в фильме представлена гипотеза о покушении (да, о покушении, потому<text:line-break/>что самолет взрывается в воздухе) на генерала Владислава Сикорского. Покушение<text:line-break/>представлено как следствие принятого генералом решения о сотрудничестве с СССР.</text:span></text:p></draw:text-box></draw:frame></text:p>
      </text:section>
      <text:section text:style-name="Sect8" text:name="Section8">
        <text:p text:style-name="P763"><draw:frame draw:style-name="fr56" svg:x="3.951cm" svg:y="2.378cm" fo:min-width="13.039cm" fo:min-height="0.457cm" text:anchor-type="paragraph"><draw:text-box><text:p text:style-name="P509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57" svg:x="17.641cm" svg:y="2.378cm" fo:min-width="0.787cm" fo:min-height="0.526cm" text:anchor-type="paragraph"><draw:text-box><text:p text:style-name="P459"><text:span text:style-name="T28">233</text:span></text:p></draw:text-box></draw:frame><draw:frame draw:style-name="fr58" svg:x="2.681cm" svg:y="3.332cm" svg:width="15.748cm" svg:height="19.226cm" text:anchor-type="paragraph"><draw:text-box><text:p text:style-name="P562"><text:span text:style-name="CharStyle21">Лондонскому эмиграционному правительству Польши (напомню, что<text:line-break/>с 1943 года СССР этого правительства не признавал), с точки зрения<text:line-break/>советского правительства именно в период разрыва дипломатических<text:line-break/>отношений, а кроме того, эта киноистория кажется логическим<text:line-break/>продолжением формировавшегося сверху отношения к Советскому Союзу<text:line-break/>исключительно как к освободителю, что повлекло за собой сокрытие<text:line-break/>стыдливых обстоятельств начала войны. Если из общественного сознания<text:line-break/>«стирались» реальные факты «перенесения» советско-польской границы<text:line-break/>в 1939 году, </text:span><text:span text:style-name="T22">a o </text:span><text:span text:style-name="CharStyle21">Kaтыни говорилось только как о преступлении фашистов</text:span><text:span text:style-name="T15">33</text:span><text:span text:style-name="CharStyle21"><text:line-break/>- то нежелание Лондонского правительства и верных ему частей АК<text:line-break/>поддерживать контакты с СССР должно были выглядеть совершенно<text:line-break/>непонятным, необъяснимым, основанным на классовых предрассудках (что<text:line-break/>прекрасно вписывалось в официальную идеологию), игнорирующим<text:line-break/>действительность и абсурдным образом продолжающим антисоветские<text:line-break/>традиции II Речи Посполитой.</text:span></text:p><text:p text:style-name="P194"><text:span text:style-name="CharStyle21">В конце концов, в фильмах, которые я рассматриваю, почти до самого<text:line-break/>распада СССР о «лондонских» поляках и Армии Крайовой или вообще не<text:line-break/>упоминалось, или упоминалось мимоходом, или говорилось как<text:line-break/>о немецких союзниках. Первая ситуация наблюдается, например,<text:line-break/>в повествовании о майоре Вихре, где советский разведчик сотрудничает<text:line-break/>просто с расположенным к нему польским подпольем, </text:span><text:span text:style-name="T22">a </text:span><text:span text:style-name="CharStyle21">название<text:line-break/>организации не называется; в других случаях говорится только об Армии<text:line-break/>Людовой - например, о преданных польских товарищах («Еще Польска не<text:line-break/>згинела, если Красная Армия с нами», - утверждает польский партизан),<text:line-break/>с которыми сотрудничал под Дембицей отряд майора Млынского из<text:line-break/>фильма «Фронт в тылу врага» </text:span><text:span text:style-name="T22">(«Front na tyłach wroga») </text:span><text:span text:style-name="CharStyle21">Игоря </text:span><text:span text:style-name="T29">Гостева</text:span><text:span text:style-name="T37">34</text:span><text:span text:style-name="T29">.<text:line-break/>Вторая ситуация реализована в картине «От Буга до </text:span><text:span text:style-name="CharStyle21">Вислы» </text:span><text:span text:style-name="T29">Тимофея<text:line-break/>Левчука</text:span><text:span text:style-name="T37">35</text:span><text:span text:style-name="T29">, </text:span><text:span text:style-name="CharStyle21">повествующей </text:span><text:span text:style-name="T29">о рейде партизан Сидора Ковпака (1887-1967) на<text:line-break/></text:span><text:span text:style-name="CharStyle21">польских </text:span><text:span text:style-name="T29">землях в </text:span><text:span text:style-name="CharStyle21">конце </text:span><text:span text:style-name="T29">1943 - </text:span><text:span text:style-name="CharStyle21">начале </text:span><text:span text:style-name="T29">1944 </text:span><text:span text:style-name="CharStyle21">года, еще до начала<text:line-break/>армейского наступления, целью которого было освобождение наших<text:line-break/>территорий. В центре внимания была, по сути дела, агитация: следовало<text:line-break/>убедить польское население и подполье в лживости немецкой пропаганды,<text:line-break/>изображающей Красную Армию и русских как варварскую орду.</text:span></text:p></draw:text-box></draw:frame><draw:frame draw:style-name="fr59" svg:x="2.639cm" svg:y="23.102cm" svg:width="15.833cm" svg:height="1.794cm" text:anchor-type="paragraph"><draw:text-box><text:p text:style-name="P440"><text:span text:style-name="T16">33</text:span><text:span text:style-name="CharStyle24"><text:s text:c="1"/>Жители СССР знали о Хатыни - о белорусской деревне, сожженной немцами вместе с<text:line-break/>жителями - и, возможно, это ^впадение названий населенных пунктов серьезно мешало<text:line-break/>сохранению каких-либо сведений о Катыни в их сознании. Убедительно пишет об этом<text:line-break/>Войцех Пестка в своем сборнике репортажей </text:span><text:span text:style-name="T19">(Pestka </text:span><text:span text:style-name="CharStyle24">2009, 30).</text:span></text:p></draw:text-box></draw:frame><draw:frame draw:style-name="fr60" svg:x="2.639cm" svg:y="24.896cm" svg:width="15.833cm" svg:height="0.448cm" text:anchor-type="paragraph"><draw:text-box><text:p text:style-name="P210"><text:span text:style-name="T16">34</text:span><text:span text:style-name="CharStyle24"><text:s text:c="1"/>«Фронт в тылу врага», реж. Игорь Гостев, </text:span><text:span text:style-name="T19">Czechosłowacja</text:span><text:span text:style-name="CharStyle24">-СССР, 1982.</text:span></text:p></draw:text-box></draw:frame><draw:frame draw:style-name="fr61" svg:x="2.639cm" svg:y="25.345cm" svg:width="15.833cm" svg:height="1.845cm" text:anchor-type="paragraph"><draw:text-box><text:p text:style-name="P554"><text:span text:style-name="T16">35</text:span><text:span text:style-name="CharStyle24"><text:s text:c="1"/>«От Буга до Вислы», реж. Тимофей Левчук, СССР, 1980. Фильм преставляет собой<text:line-break/>последнюю часть киноэпопеи этого режиссера об истории партизанского соединения<text:line-break/>Ковпака: «Дума о Ковпаке» (в польском прокате </text:span><text:span text:style-name="T19">„Ballada o Kowpaku”), </text:span><text:span text:style-name="CharStyle24">СССР, 1973-1976,<text:line-break/>«Набат» 1973; «Буран» 1975, «Карпаты, Карпаты...» 1976.</text:span></text:p></draw:text-box></draw:frame></text:p>
      </text:section>
      <text:section text:style-name="Sect9" text:name="Section9">
        <text:p text:style-name="P764"><draw:frame draw:style-name="fr62" svg:x="2.655cm" svg:y="2.378cm" fo:min-width="0.813cm" fo:min-height="0.517cm" text:anchor-type="paragraph"><draw:text-box><text:p text:style-name="P609"><text:span text:style-name="CharStyle27">234</text:span></text:p></draw:text-box></draw:frame><draw:frame draw:style-name="fr63" svg:x="9.098cm" svg:y="2.378cm" fo:min-width="2.955cm" fo:min-height="0.466cm" text:anchor-type="paragraph"><draw:text-box><text:p text:style-name="P164"><text:span text:style-name="T21">Wojciech Kajtoch</text:span></text:p></draw:text-box></draw:frame><draw:frame draw:style-name="fr64" svg:x="2.690cm" svg:y="3.339cm" svg:width="15.730cm" svg:height="20.429cm" text:anchor-type="paragraph"><draw:text-box><text:p text:style-name="P564"><text:span text:style-name="CharStyle21">Партизаны за все платят, уважают местные обычаи и т.п. Кроме того,<text:line-break/>организуется дружеская встреча с целью знакомства с местным отделением<text:line-break/>АК, причем польские партизаны показаны в фильме как экзотическое<text:line-break/>явление: они ходят в шикарных довоенных мундирах, следуют уставу<text:line-break/>и соблюдают военную дисциплину и т.п. Третья ситуация реализовалась<text:line-break/>в фильмах дольше и чаще всего. Уже Зыгмунт Клосовский воевал не только<text:line-break/>с немцами. В конце фильма он арестовал и поляка, который во время<text:line-break/>оккупации работал диктором на немецком радио, передачи которого лживо<text:line-break/>обвиняли СССР и его армию в дичайших преступлениях. Диктор<text:line-break/>одновременно оказывался шефом какой-то точно не названной подпольной<text:line-break/>организации, руководимой и направляемой странами Западной Европы<text:line-break/>и США, которая после вторжения советских войск собиралась продолжать<text:line-break/>подпольную деятельность. Арестованный диктор должен был сначала<text:line-break/>в эфире признать свою ложь, а потом «предстать перед народным судом».<text:line-break/>Как я полагаю, здесь ясно прослеживается намек на Катынское дело<text:line-break/>и «процесс шестнадцати».</text:span></text:p><text:p text:style-name="P296"><text:span text:style-name="CharStyle21">То, что уже было сказано о «Солдатах свободы», относится и к тому,<text:line-break/>как в советском кинематографе и в последующий период представлялась<text:line-break/>Армия </text:span><text:span text:style-name="T29">Крайова </text:span><text:span text:style-name="CharStyle21">и Польское правительство в изгнании. Еще в 1987 году<text:line-break/>зрители сериала Георгия Кузнецова «Отдел специального назначения»</text:span><text:span text:style-name="T15">36</text:span><text:span text:style-name="CharStyle21"><text:line-break/>о легендарном советском разведчике Николае Кузнецове в конце второй<text:line-break/>серии имели возможность узнать следующее: «в Варшаве раскрыты две<text:line-break/>псевдоподпольные офицерские школы. Субсидируются из Лондона<text:line-break/>польским эмиграционным правительством. Преподаватели - немецкие<text:line-break/>офицеры». Сразу декларируется, что Варшава находится далеко и дело это<text:line-break/>несрочное - из чего следует, что эта информация не имеет непосредствен-<text:line-break/>ного значения для действия фильма. Вероятно, она появляется<text:line-break/>с пропагандистской целью, но можно себе представить, с каким<text:line-break/>удивлением отнесся бы к ней польский зритель - конечно, если бы<text:line-break/>ознакомился с полной версией фильма и в «экспортном» варианте эти слова<text:line-break/>не были бы пропущены в тексте фильма.</text:span></text:p><text:p text:style-name="P475"><text:span text:style-name="CharStyle21">Приведенные выше примеры показывают, что советское историческое<text:line-break/>сознание последовательно формировалось под воздействием выводов,<text:line-break/>сделанных на потребу сфабрикованного обвинительного акта в судебном<text:line-break/>«процессе шестнадцати»</text:span><text:span text:style-name="T15">37</text:span><text:span text:style-name="CharStyle21">. Некоторые изменения произошли в период</text:span></text:p></draw:text-box></draw:frame><draw:frame draw:style-name="fr65" svg:x="2.648cm" svg:y="24.380cm" svg:width="15.824cm" svg:height="0.947cm" text:anchor-type="paragraph"><draw:text-box><text:p text:style-name="P420"><text:span text:style-name="T16">36</text:span><text:span text:style-name="CharStyle24"><text:s text:c="1"/>«Отряд специального назначения», реж. Георгий Кузнецов, СССР, 1987 г.<text:line-break/>- экранизация повести Дмитрия Медведева «Это было под Ровно» (1968).</text:span></text:p></draw:text-box></draw:frame><draw:frame draw:style-name="fr66" svg:x="2.648cm" svg:y="25.328cm" svg:width="15.824cm" svg:height="1.845cm" text:anchor-type="paragraph"><draw:text-box><text:p text:style-name="P205"><text:span text:style-name="T16">37</text:span><text:span text:style-name="CharStyle24"><text:s text:c="1"/>„«Процесс шестнадцати» в Военной коллегии Верховного суда СССР в Москве<text:line-break/>начался 18 и продолжался до 21 июня [1945]. Согласно тексту обвинительного заключения,<text:line-break/>по советским стандартам - длинного, запутанного, густо приправленного явно циничными<text:line-break/>фразами, выразительной демагогией и театрально-патетической декламацией - на генерала</text:span></text:p></draw:text-box></draw:frame></text:p>
      </text:section>
      <text:section text:style-name="Sect10" text:name="Section10">
        <text:p text:style-name="P765"><draw:frame draw:style-name="fr67" svg:x="3.951cm" svg:y="2.378cm" fo:min-width="13.039cm" fo:min-height="0.457cm" text:anchor-type="paragraph"><draw:text-box><text:p text:style-name="P143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68" svg:x="17.641cm" svg:y="2.378cm" fo:min-width="0.796cm" fo:min-height="0.526cm" text:anchor-type="paragraph"><draw:text-box><text:p text:style-name="P341"><text:span text:style-name="T20">235</text:span></text:p></draw:text-box></draw:frame><draw:frame draw:style-name="fr69" svg:x="2.690cm" svg:y="3.339cm" svg:width="15.730cm" svg:height="6.475cm" text:anchor-type="paragraph"><draw:text-box><text:p text:style-name="P124"><text:span text:style-name="CharStyle21">расцвета перестройки, в </text:span><text:span text:style-name="T32">1989 </text:span><text:span text:style-name="CharStyle21">году. Трансляцию созданного в то время<text:line-break/>польско-российского сериала «Переправа» (в польском прокате - </text:span><text:span text:style-name="T22">«Przepra-<text:line-break/>wa»; </text:span><text:span text:style-name="CharStyle21">известного также под названием «Красный цвет папоротника»)<text:line-break/>Виктора Турова</text:span><text:span text:style-name="T15">38</text:span><text:span text:style-name="CharStyle21">, повествующего о сражениях в Яновских лесах и в Соль-<text:line-break/>ской пуще</text:span><text:span text:style-name="T15">39</text:span><text:span text:style-name="CharStyle21">, где, как известно, Армия </text:span><text:span text:style-name="T29">Крайова </text:span><text:span text:style-name="CharStyle21">сотрудничала с Армией<text:line-break/>Людовой и советскими вооруженными силами, предваряло развернутое<text:line-break/>обсуждение событий, показанных в сериале, с участием польских<text:line-break/>и российских экспертов, которые, в частности, высказывали мнение, что во<text:line-break/>время войны в Польше действовало много организаций сопротивления,<text:line-break/>бойцы которых сражались с немцами, хотя политические и идеологические<text:line-break/>взгляды этих организаций различались, в том числе и в своем отношении</text:span></text:p></draw:text-box></draw:frame><draw:frame draw:style-name="fr70" svg:x="2.648cm" svg:y="10.435cm" svg:width="15.815cm" svg:height="14.866cm" text:anchor-type="paragraph"><draw:text-box><text:p text:style-name="P378"><text:span text:style-name="CharStyle24">[Леопольда] Окулицкого, вице-премьера [Яна Станислава] Янковского, а также министров<text:line-break/>[Станислава] Ясюковича и [Адама] Беня возлагалась ответственность за то, что они были<text:line-break/>«организаторами и руководителями польской подпольной организации в тылах Красной<text:line-break/>армии на территории западных областей Украины и Белоруссии, в Литве и Польше»<text:line-break/>и «действовали по инструкциям так называемого эмигрантского правительства» в Лондоне,<text:line-break/>«руководили подрывной работой против Красной армии и СССР», «выполняли<text:line-break/>террористические акты против офицеров и солдат Красной армии», «организовывали<text:line-break/>диверсионные операции с помощью вооружённого подполья, проводили враждебную<text:line-break/>пропаганду против СССР и Красной армии». Окулицкий обвинялся также в том, что<text:line-break/>«проводил разведывательно-диверсионную работу в тылу Красной армии» и в том, что «при<text:line-break/>участии обвиняемых Янковского, Беня и Ясюковича, действуя по указаниям польского<text:line-break/>эмигрантского «правительства», ложно заявив Советскому военному командованию<text:line-break/>о роспуске «Армии Крайовой», в действительности сохранили ее штабы, офицерские кадры<text:line-break/>и на этой базе создали новую законспирированную военно-политическую организацию под<text:line-break/>наименованием «НЕ» - «Неподлеглость» («Независимость»), в целях продолжения<text:line-break/>подрывной работы в тылу Красной Армии и подготовки военного выступления в блоке<text:line-break/>с Германией против СССР»; главные обвиняемые «вопреки приказу Советского военного<text:line-break/>командования об обязательной сдаче приемо-передающих радиостанций, оружия<text:line-break/>и боеприпасов, скрыли их и использовали для подрывной работы против действующей<text:line-break/>Красной Армии». [Антони] Пайдак, [^зимеж] Пужак, [Александр] Звежинский, [^зимеж]<text:line-break/>Багинский, [Станислав] Межва, [Збигнев] Стыпулковский, [Эугениуш] Чарновский, [Юзеф]<text:line-break/>Хацинский, [Францишек] Урбанский, [Станислав] Михаловский, [^зимеж] ^былянский<text:line-break/>и [Юзеф] Стемлер-Домбский обвинялись в ведении «подрывной деятельности польского<text:line-break/>подполья на территории Польши в тылу действующей Красной Армии» и хотя «были<text:line-break/>осведомлены о невыполнении руководителями подполья приказов Советского военного<text:line-break/>командования о сдаче приемо-передаточных радиостанций, оружия и боеприпасов»,<text:line-break/>сохранили их и «использовали их в преступных целях» </text:span><text:span text:style-name="T19">(Pobóg-Malinowski </text:span><text:span text:style-name="CharStyle24">1960, 899-890).<text:line-break/>Хотя, по донесению Побуг-Малиновского в обвинительном акте не упоминается<text:line-break/>о непосредственном сотрудничестве с немцами, однако обвинение в «диверсии в тылу<text:line-break/>Красной армии», в «террористических актах» и т.п. в той ситуации, когда СССР сражался<text:line-break/>с гитлеровцами, </text:span><text:span text:style-name="T38">de facto</text:span><text:span text:style-name="T19"><text:s text:c="1"/></text:span><text:span text:style-name="CharStyle24">означало обвинение в союзе с ними. В упрощенном понимании<text:line-break/>вполне могло быть сделано логическое заключение о том, что «АК сотрудничала с немцами».</text:span></text:p><text:list text:style-name="L2"><text:list-item><text:p text:style-name="P122"><text:span text:style-name="CharStyle24"><text:s text:c="1"/>«Переправа» / «Красный цвет папоротника», реж. Виктор Туров, </text:span><text:span text:style-name="T19">Polska</text:span><text:span text:style-name="CharStyle24">-СССР, 1988.</text:span></text:p></text:list-item></text:list></draw:text-box></draw:frame><draw:frame draw:style-name="fr71" svg:x="2.648cm" svg:y="25.303cm" svg:width="15.815cm" svg:height="1.845cm" text:anchor-type="paragraph"><draw:text-box><text:list text:style-name="L4"><text:list-item><text:p text:style-name="P269"><text:span text:style-name="CharStyle24"><text:s text:c="1"/>Битва продолжалась с 9 по 25 июня 1944 г. На втором ее этапе части АК, возможно,<text:line-break/>на основании распоряжений высшего руководства, не решились на совместный выход из<text:line-break/>окружения с Армией Людовой и советскими партизанами, и в результате были загнаны<text:line-break/>немцами в болота и разгромлены.</text:span></text:p></text:list-item></text:list></draw:text-box></draw:frame></text:p>
      </text:section>
      <text:section text:style-name="Sect11" text:name="Section11">
        <text:p text:style-name="P766"><draw:frame draw:style-name="fr72" svg:x="2.655cm" svg:y="2.378cm" fo:min-width="0.804cm" fo:min-height="0.526cm" text:anchor-type="paragraph"><draw:text-box><text:p text:style-name="P389"><text:span text:style-name="CharStyle27">236</text:span></text:p></draw:text-box></draw:frame><draw:frame draw:style-name="fr73" svg:x="9.098cm" svg:y="2.378cm" fo:min-width="2.955cm" fo:min-height="0.466cm" text:anchor-type="paragraph"><draw:text-box><text:p text:style-name="P135"><text:span text:style-name="CharStyle30">Wojciech Kajtoch</text:span></text:p></draw:text-box></draw:frame><draw:frame draw:style-name="fr74" svg:x="2.690cm" svg:y="3.383cm" svg:width="15.730cm" svg:height="15.145cm" text:anchor-type="paragraph"><draw:text-box><text:p text:style-name="P537"><text:span text:style-name="CharStyle21">к Советскому Союзу</text:span><text:span text:style-name="T15">40</text:span><text:span text:style-name="CharStyle21">. Сериал убедительно показал напряжение, возни-<text:line-break/>кшее в отношениях между бойцами АК и советскими солдатами (обе<text:line-break/>стороны готовы были в любую минуту схватиться за оружие, однако<text:line-break/>несмотря на это, все же до определенного момента действовали согласно),<text:line-break/>дал свидетельства того, что бойцы АК не сотрудничали с немцами, а также<text:line-break/>не относились неоправданно враждебно к русским, а если и не хотели<text:line-break/>с ними сотрудничать, то на то имелись серьезные причины. Проблема,<text:line-break/>о которой шла речь выше, в этом сериале была представлена совершенно<text:line-break/>иначе, чем в прежних фильмах. И тем не менее даже здесь авторы не<text:line-break/>решились сообщить советскому зрителю о нападении СССР на Польшу<text:line-break/>в 1939 году и о Катынских событиях</text:span><text:span text:style-name="T15">41</text:span><text:span text:style-name="CharStyle21">.</text:span></text:p><text:p text:style-name="P151"><text:span text:style-name="CharStyle21">На самом деле только после 2000 года российские зрители смогли<text:line-break/>осознать, как выглядело 17 сентября 1939 г. и последующие годы<text:line-break/>с перспективы поляков. Только тогда, насколько мне известно, в рос-<text:line-break/>сийском и белорусском кинематографе польская тема стала освещаться<text:line-break/>достаточно полно</text:span><text:span text:style-name="T15">42</text:span><text:span text:style-name="CharStyle21">. Этим была создана основа для последующих<text:line-break/>размышлений о сущности польско-российских отношений во время войны<text:line-break/>и вообще для обсуждения проблемы польских судеб в годы Второй<text:line-break/>мировой войны, по крайней мере, в контексте польско-советских<text:line-break/>отношений. Как мне кажется, тогда же началось формирование (и пока<text:line-break/>только началось, поскольку волна интереса к Польше вскоре спала) трех<text:line-break/>потенциальных возможностей перестройки стереотипа о Польше,<text:line-break/>бытующего когда-то в СССР. </text:span><text:span text:style-name="T22">O </text:span><text:span text:style-name="CharStyle21">желании сотрудничества с Армией<text:line-break/>Людовой также все еще вспоминали, но чаще в современном кино<text:line-break/>показывались три типа поляка: нежелающего сотрудничать, чужого<text:line-break/>и бесконечно враждебного.</text:span></text:p></draw:text-box></draw:frame><draw:frame draw:style-name="fr75" svg:x="2.648cm" svg:y="19.156cm" svg:width="15.824cm" svg:height="1.346cm" text:anchor-type="paragraph"><draw:text-box><text:p text:style-name="P190"><text:span text:style-name="T16">40</text:span><text:span text:style-name="CharStyle24"><text:s text:c="1"/>Полная российская версия включала 4 серии (в общем счете 256 минут экранного<text:line-break/>времени), польская версия, под названием </text:span><text:span text:style-name="T19">„Przeprawa” </text:span><text:span text:style-name="CharStyle24">- 2 серии (всего 175 минут). Весьма<text:line-break/>вероятно, что в польской версии это вступление было опущено.</text:span></text:p></draw:text-box></draw:frame><draw:frame draw:style-name="fr76" svg:x="2.648cm" svg:y="20.502cm" svg:width="15.824cm" svg:height="3.141cm" text:anchor-type="paragraph"><draw:text-box><text:p text:style-name="P588"><text:span text:style-name="T16">41</text:span><text:span text:style-name="CharStyle24"><text:s text:c="1"/>Авторы избрали для этого метод напоминания на основе аллюзии. В одном из<text:line-break/>эпизодов представлен диалог, один из участников которого объяснял свое нежелание<text:line-break/>сотрудничать с СССР «шрамами 1939 года» и Катынью. Польский зритель без труда понял,<text:line-break/>о каких «шрамах» идет речь и что означает слово «Катынь», а потому воспринял сериал как<text:line-break/>соответствующий действительности. Советский зритель не мог понять этого намека - не<text:line-break/>знал, что это за «шрамы» и что произошло в Катыни. Аллюзия обращена к известным<text:line-break/>фактам, но не может передать никакой новой информации.</text:span></text:p></draw:text-box></draw:frame><draw:frame draw:style-name="fr77" svg:x="2.648cm" svg:y="23.643cm" svg:width="15.824cm" svg:height="3.641cm" text:anchor-type="paragraph"><draw:text-box><text:p text:style-name="P371"><text:span text:style-name="T16">42</text:span><text:span text:style-name="CharStyle24"><text:s text:c="1"/>Скажу больше: с этого времени сложно было бы привести пример военной<text:line-break/>кинопродукции, в которой - конечно, если бы в ней на самом деле представлялся<text:line-break/>определенный период - не осуждался бы советско-немецкий союз, существовавший до 1941 года,<text:line-break/>и в которой не объяснялись бы обоснованные причины нежелания поляков сотрудничать<text:line-break/>с Советским Союзом - естественно, в том случае, если в сценарии картины затрагивалась бы<text:line-break/>польская тема. Зато катынское преступление по-прежнему представляет табу. Мне не пришлось<text:line-break/>увидеть российского фильма о Второй мировой войне, в котором поднималась бы эта тема.<text:line-break/>Вместе с тем российские любители кино знакомы с фильмом Анджея Вайды «Катынь».</text:span></text:p></draw:text-box></draw:frame></text:p>
      </text:section>
      <text:section text:style-name="Sect12" text:name="Section12">
        <text:p text:style-name="P767"><draw:frame draw:style-name="fr78" svg:x="3.955cm" svg:y="2.378cm" fo:min-width="13.039cm" fo:min-height="0.457cm" text:anchor-type="paragraph"><draw:text-box><text:p text:style-name="P614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79" svg:x="17.646cm" svg:y="2.378cm" fo:min-width="0.804cm" fo:min-height="0.526cm" text:anchor-type="paragraph"><draw:text-box><text:p text:style-name="P546"><text:span text:style-name="T28">237</text:span></text:p></draw:text-box></draw:frame><draw:frame draw:style-name="fr80" svg:x="2.685cm" svg:y="3.424cm" svg:width="15.739cm" svg:height="14.215cm" text:anchor-type="paragraph"><draw:text-box><text:list text:style-name="L0"><text:list-item><text:h text:outline-level="1" text:style-name="P540">2.<text:bookmark-start text:name="bookmark2"/><text:span text:style-name="CharStyle34"><text:tab/>Поляк, который сомневается</text:span><text:bookmark-end text:name="bookmark2"/></text:h></text:list-item></text:list><text:p text:style-name="P548"><text:span text:style-name="CharStyle21">В качестве примера первого типа можно привести образ Войцеха Бельского<text:line-break/>из российско-белорусского телевизионного сериала Александра Франске-<text:line-break/>вича-Лайе «В июне 1941-го» (в польском прокате </text:span><text:span text:style-name="T22">«Czerwiec </text:span><text:span text:style-name="CharStyle21">1941»)</text:span><text:span text:style-name="T15">43</text:span><text:span text:style-name="CharStyle21">.<text:line-break/>Действие фильма происходит на Гродненщине. Главным героем фильма<text:line-break/>является лейтенант Иван Буров</text:span><text:span text:style-name="T15">44</text:span><text:span text:style-name="CharStyle21">, солдат-пограничник, который после<text:line-break/>начала войны не отступает вместе с другими, а в одиночку успешно<text:line-break/>сражается с немцами. Разумеется, вскоре он погибает, однако перед<text:line-break/>смертью спасает жизнь девушке, в которую он влюблен, - польке Ханне,<text:line-break/>относящейся к типу многочисленных в советском кино прекрасных<text:line-break/>и независимых польских героинь</text:span><text:span text:style-name="T15">45</text:span><text:span text:style-name="CharStyle21">. История краткой, но бурной и сильной<text:line-break/>любви Ивана и Ханны занимает значительную часть сценария сериала<text:line-break/>- военной мелодрамы. Влюбленным приходится скрывать свои чувства<text:line-break/>перед советскими властями (у Бурова по этому поводу возникают<text:line-break/>проблемы с контрразведкой), </text:span><text:span text:style-name="T22">a </text:span><text:span text:style-name="CharStyle21">также перед поляками, плохо относящимися<text:line-break/>к русским.</text:span></text:p><text:p text:style-name="P529"><text:span text:style-name="CharStyle21">Поляками командует Бельский, стоящий во главе небольшого<text:line-break/>польского партизанского отряда, совершающего скорее пропагандистские,<text:line-break/>чем по-настоящему военные действия</text:span><text:span text:style-name="T15">46</text:span><text:span text:style-name="CharStyle21"><text:s text:c="1"/>(например, партизаны привязали<text:line-break/>милиционера к путям, чтобы он погиб под поездом). Бельский - фигура<text:line-break/>с нетипичной биографией: он инженер родом из Гданьска, откуда в 1939<text:line-break/>году бежал на Восток в надежде получить родовое имение (дворец и т.п.).<text:line-break/>Однако, когда оказалось, что его наследство национализировано, Бельский</text:span></text:p></draw:text-box></draw:frame><draw:frame draw:style-name="fr81" svg:x="2.651cm" svg:y="18.861cm" svg:width="15.824cm" svg:height="0.508cm" text:anchor-type="paragraph"><draw:text-box><text:p text:style-name="P165"><text:span text:style-name="T16">43</text:span><text:span text:style-name="CharStyle24"><text:s text:c="1"/></text:span><text:span text:style-name="CharStyle39">В июне 41-го,</text:span><text:span text:style-name="CharStyle24"><text:s text:c="1"/>реж. Александр Франскевич-Лайе, Россия-Беларусь, 2008.</text:span></text:p></draw:text-box></draw:frame><draw:frame draw:style-name="fr82" svg:x="2.651cm" svg:y="19.369cm" svg:width="15.824cm" svg:height="1.388cm" text:anchor-type="paragraph"><draw:text-box><text:p text:style-name="P503"><text:span text:style-name="T16">44</text:span><text:span text:style-name="CharStyle24"><text:s text:c="1"/>Бурова играет чрезвычайно популярный российский актер Сергей Безруков, и это<text:line-break/>сделало фильм довольно популярным (Ванденко 2008; Чернов 2008; Сташов 2008; Сакович<text:line-break/>2007; Писарева 2007).</text:span></text:p></draw:text-box></draw:frame><draw:frame draw:style-name="fr83" svg:x="2.651cm" svg:y="20.749cm" svg:width="15.824cm" svg:height="5.080cm" text:anchor-type="paragraph"><draw:text-box><text:p text:style-name="P144"><text:span text:style-name="T16">45</text:span><text:span text:style-name="CharStyle24"><text:s text:c="1"/>По мнению А. Липатова </text:span><text:span text:style-name="T19">(Lipatow </text:span><text:span text:style-name="CharStyle24">1997, 97), первым в ряду образов независимых<text:line-break/>духом полек была героиня пьесы Леонида Зорина «Варшавская мелодия» (1967). Сексуально<text:line-break/>привлекательная, чуть таинственная, необычайно религиозная и страстная </text:span><text:span text:style-name="T19">(a </text:span><text:span text:style-name="CharStyle24">временами<text:line-break/>развратная) полька, влюбленная в русского, довольно часто появлялась на советских экранах,<text:line-break/>особенно в исторических фильмах. Кроме приведенных в данной статье примеров, следует<text:line-break/>еще назвать польскую </text:span><text:span text:style-name="T25">шляхтянку </text:span><text:span text:style-name="CharStyle24">из «Уланской баллады» (реж. Олег Фесенко, Россия, 2012),<text:line-break/>также одарившую своей любовью русского. Встречаются также типы полек-воительниц,<text:line-break/>таких, как страстно желающая убить царя мстительница, предводительница партизанов<text:line-break/>в фильме «Слуга государев», реж. Олега </text:span><text:span text:style-name="T25">Ряскова </text:span><text:span text:style-name="CharStyle24">(Россия, 2007; в польском прокате </text:span><text:span text:style-name="T19">«Sługa<text:line-break/>dwóch panów»), </text:span><text:span text:style-name="CharStyle24">действие которого происходит в XVIII веке. В любом случае, польки<text:line-break/>в российском кино всегда показываются как эмансипированные женщины.</text:span></text:p></draw:text-box></draw:frame><draw:frame draw:style-name="fr84" svg:x="2.651cm" svg:y="25.837cm" svg:width="15.824cm" svg:height="1.431cm" text:anchor-type="paragraph"><draw:text-box><text:p text:style-name="P347"><text:span text:style-name="T16">46</text:span><text:span text:style-name="CharStyle24"><text:s text:c="1"/>В фильме напрямую говорится о том, что причиной активизации польского<text:line-break/>сопротивления было постановление о выселении жителей с 50-километровой приграничной<text:line-break/>полосы.</text:span></text:p></draw:text-box></draw:frame></text:p>
      </text:section>
      <text:section text:style-name="Sect13" text:name="Section13">
        <text:p text:style-name="P768"><draw:frame draw:style-name="fr85" svg:x="2.655cm" svg:y="2.378cm" fo:min-width="0.796cm" fo:min-height="0.526cm" text:anchor-type="paragraph"><draw:text-box><text:p text:style-name="P490"><text:span text:style-name="T20">238</text:span></text:p></draw:text-box></draw:frame><draw:frame draw:style-name="fr86" svg:x="9.098cm" svg:y="2.378cm" fo:min-width="2.955cm" fo:min-height="0.466cm" text:anchor-type="paragraph"><draw:text-box><text:p text:style-name="P515"><text:span text:style-name="T21">Wojciech Kajtoch</text:span></text:p></draw:text-box></draw:frame><draw:frame draw:style-name="fr87" svg:x="2.690cm" svg:y="3.339cm" svg:width="15.730cm" svg:height="20.479cm" text:anchor-type="paragraph"><draw:text-box><text:p text:style-name="P375"><text:span text:style-name="CharStyle21">стал жить, как простой крестьянин, опекая свою любимую внучку, уже<text:line-break/>упоминавшуюся выше Ханну. Бельский ненавидит русских, поскольку они<text:line-break/>убили его дочь </text:span><text:span text:style-name="T22">- </text:span><text:span text:style-name="CharStyle21">мать Ханны. В этом причина ужаса, который он<text:line-break/>переживает, узнав о романе Ханны, и его решительного сопротивления.<text:line-break/>Появление немецких войск Бельский встречает с радостью </text:span><text:span text:style-name="T22">- </text:span><text:span text:style-name="CharStyle21">он понимает,<text:line-break/>что наконец-то в стране будет наведен порядок. К тому же командир<text:line-break/>немцев также родом из Гданьска и понимает по-польски, да и инженерные<text:line-break/>знания Бельского оказались востребованными. Когда гитлеровцы обещают<text:line-break/>ему возвратить национализированное имение, Бельский с энтузиазмом<text:line-break/>провозглашает, что будет служить не на страх, а на совесть.</text:span></text:p><text:p text:style-name="P576"><text:span text:style-name="CharStyle21">Действительность быстро избавляет его от иллюзий. Оказалось, что<text:line-break/>причиной немецкого расположения является несколько нездоровая<text:line-break/>парасексуальная страсть капитана к Ханне, а начальство капитана считает<text:line-break/>Бельского недочеловеком. К тому же девушка, угрожая самоубийством,<text:line-break/>требует от деда, чтобы он помог раненному Бурову. Бельский поступает<text:line-break/>так, как просит внучка, и в результате немцы его убивают, поскольку он,<text:line-break/>как говорится, «оказал вооруженное сопротивление».</text:span></text:p><text:p text:style-name="P282"><text:span text:style-name="CharStyle21">Фигура Бельского представлена Франскевичем-Лайе фрагментарно,<text:line-break/>поскольку фильм все же относится к жанру мелодрамы. Рецензенты также<text:line-break/>обращали внимание, главным образом, на чувственные аспекты и игру<text:line-break/>актеров. Тем не менее это не означает, что польская тема осталась без<text:line-break/>внимания. По мнению Екатерины Сакович:</text:span></text:p><text:p text:style-name="P393"><text:span text:style-name="T9">Советские отряды окружены с одной стороны немецкими войсками, с другой<text:line-break/>- поляками, агрессивно настроенными против советской власти. [...] Одна из<text:line-break/>самых трагических и сложных ролей - дед Ханны. Талантливо, убедительно<text:line-break/>и драматично играет его Ростислав Янковский, один из самых сильных<text:line-break/>и знаменитых актеров белорусских театров. Поведение своего героя<text:line-break/>Ростислав Иванович скорее понимает, чем оправдывает: его дочь<text:line-break/>изнасиловали и убили, но все же он начинает помогать лейтенанту Бурову, из-<text:line-break/>за чего и погибает (Сакович 2007).</text:span></text:p><text:p text:style-name="P232"><text:span text:style-name="CharStyle21">История выглядит правдоподобной, тем более что истории об охотно<text:line-break/>сотрудничавших с немцами, «которые должны были принести свободу...»</text:span><text:span text:style-name="T15">47</text:span><text:span text:style-name="CharStyle21">,<text:line-break/></text:span><text:span text:style-name="T22">a </text:span><text:span text:style-name="CharStyle21">потом сожалеющих об этом кресовых полятах повторяются. Режиссер<text:line-break/>сочувственно относится к Бельскому</text:span><text:span text:style-name="T15">48</text:span><text:span text:style-name="CharStyle21"><text:s text:c="1"/>и не позволяет ему стать немецким</text:span></text:p></draw:text-box></draw:frame><draw:frame draw:style-name="fr88" svg:x="2.648cm" svg:y="24.456cm" svg:width="15.824cm" svg:height="0.898cm" text:anchor-type="paragraph"><draw:text-box><text:p text:style-name="P427"><text:span text:style-name="T16">47</text:span><text:span text:style-name="CharStyle24"><text:s text:c="1"/>Так говорит, с сожалением, одна из полек - действующее лицо в одном из эпизодов<text:line-break/>минисериала «Военная разведка: Первый удар» (реж. Алексей Праздников, Россия, 2012).</text:span></text:p></draw:text-box></draw:frame><draw:frame draw:style-name="fr89" svg:x="2.648cm" svg:y="25.363cm" svg:width="15.824cm" svg:height="1.836cm" text:anchor-type="paragraph"><draw:text-box><text:p text:style-name="P173"><text:span text:style-name="T16">48</text:span><text:span text:style-name="CharStyle24"><text:s text:c="1"/>Фамилия Франскевича-Лайе говорит о его польских корнях. Известно, что в начале<text:line-break/>90 годов </text:span><text:span text:style-name="T18">XX </text:span><text:span text:style-name="CharStyle24">в. режиссер учился в Польше; в продукции заняты польские актеры, Ханна<text:line-break/>искренне предана Бурову. Это указывает на то, что причины неприятия русских поляками его<text:line-break/>авторам известны, и они стремятся избежать слишком скорых и поверхностных оценок.</text:span></text:p></draw:text-box></draw:frame></text:p>
      </text:section>
      <text:section text:style-name="Sect14" text:name="Section14">
        <text:p text:style-name="P769"><draw:frame draw:style-name="fr90" svg:x="3.955cm" svg:y="2.378cm" fo:min-width="13.039cm" fo:min-height="0.457cm" text:anchor-type="paragraph"><draw:text-box><text:p text:style-name="P642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91" svg:x="17.646cm" svg:y="2.378cm" fo:min-width="0.804cm" fo:min-height="0.526cm" text:anchor-type="paragraph"><draw:text-box><text:p text:style-name="P598"><text:span text:style-name="CharStyle27">239</text:span></text:p></draw:text-box></draw:frame><draw:frame draw:style-name="fr92" svg:x="2.685cm" svg:y="3.332cm" svg:width="15.739cm" svg:height="20.429cm" text:anchor-type="paragraph"><draw:text-box><text:p text:style-name="P527"><text:span text:style-name="CharStyle21">коллаборантом. Мотив сотрудничества с немцами и «желания отблаго-<text:line-break/>дарить» их за возврат имения встречается в военных сериалах и в более<text:line-break/>жестком варианте. Я имею в виду белорусский фильм «Вам - задание»<text:line-break/>Юрия Бержицкого</text:span><text:span text:style-name="T15">49</text:span><text:span text:style-name="CharStyle21"><text:s text:c="1"/>- это продукция менее изысканная, продолжающая<text:line-break/>соцреалистические традиции</text:span><text:span text:style-name="T15">50</text:span><text:span text:style-name="CharStyle21"><text:s text:c="1"/>(сценарий состоит из набора сцен, каждая<text:line-break/>из которых носит репрезентативный общественно-исторический характер<text:line-break/>и выражает символический смысл, а ее герои являются типичными пред-<text:line-break/>ставителями своего класса с определенной жизненной позицией<text:line-break/>и жизненной линией; целое должно отражать панораму народной жизни во<text:line-break/>время Великой Отечественной войны). Главный герой, офицер милиции,<text:line-break/>встречается с Рановским - польским дворянином, у которого в 1939 году<text:line-break/>советские власти конфисковали имение, предводителем антисоветского<text:line-break/>партизанского соединения. В 1941 Рановский помогает немецкому<text:line-break/>спецподразделению, окруженному отрядами милиции, и в награду за это<text:line-break/>возвращается в свой дворец, по-прежнему руководя партизанским отрядом.<text:line-break/>Однако за верную службу немцы «наградили» его особенным образом - во<text:line-break/>время проведения акции по усмирению деревни солдаты случайно убивают<text:line-break/>живущего там его больного сына. Раневский не принимает от немцев<text:line-break/>извинений, возмущается, произносит воззвания, как славянин, нахо-<text:line-break/>дящийся под влиянием чувств, и убивает немецкого командира. В конце<text:line-break/>фильма, уже психологически подготовившись к смерти, он попадает в руки<text:line-break/>вышеупомянутого милиционера.</text:span></text:p><text:p text:style-name="P406"><text:span text:style-name="CharStyle21">Как кажется на первый взгляд, поляку легко договориться с немцем не<text:line-break/>только с точки зрения общих интересов. Однако все договоры закан-<text:line-break/>чиваются для поляка плохо - например, одна из героинь серии «Казимир»,<text:line-break/>которой завершается сериал Алексея Праздникова «Военная разведка:<text:line-break/>Западный фронт»</text:span><text:span text:style-name="T15">51</text:span><text:span text:style-name="CharStyle21">, официантка из Люблина, из жалости развлекающая<text:line-break/>немецкого офицера, которому угрожает следствие (и даже анонимно<text:line-break/>доносящая немцам о советском агенте), будет расстреляна как советский<text:line-break/>шпион. К счастью, в этом же фильме за честь полек вступается Гражина<text:line-break/>- прекрасная и верная возлюбленная командира разведывательной группы,<text:line-break/>ожидающая его возвращения с 1939 или 1940 (?) года, которая потом<text:line-break/>активно ему помогает.</text:span></text:p><text:p text:style-name="P264"><text:span text:style-name="CharStyle21">Поляк в период Второй мировой войны представляется российским<text:line-break/>и белорусским сценаристам</text:span><text:span text:style-name="T15">52</text:span><text:span text:style-name="CharStyle21"><text:s text:c="1"/>как человек неблагонадежный: неизвестно,</text:span></text:p></draw:text-box></draw:frame><draw:frame draw:style-name="fr93" svg:x="2.651cm" svg:y="24.372cm" svg:width="15.815cm" svg:height="0.499cm" text:anchor-type="paragraph"><draw:text-box><text:p text:style-name="P94"><text:span text:style-name="T16">49</text:span><text:span text:style-name="CharStyle24"><text:s text:c="1"/>«Вам - задание», реж. Юрий Бержицкий, Беларусь, 2004.</text:span></text:p></draw:text-box></draw:frame><draw:frame draw:style-name="fr94" svg:x="2.651cm" svg:y="24.880cm" svg:width="15.815cm" svg:height="0.448cm" text:anchor-type="paragraph"><draw:text-box><text:p text:style-name="P636"><text:span text:style-name="T16">50</text:span><text:span text:style-name="CharStyle24"><text:s text:c="1"/>Описание принципов социалистического реализма - </text:span><text:span text:style-name="T19">(Kajtoch </text:span><text:span text:style-name="CharStyle24">2011).</text:span></text:p></draw:text-box></draw:frame><draw:frame draw:style-name="fr95" svg:x="2.651cm" svg:y="25.319cm" svg:width="15.815cm" svg:height="0.448cm" text:anchor-type="paragraph"><draw:text-box><text:p text:style-name="P626"><text:span text:style-name="T16">51</text:span><text:span text:style-name="CharStyle24"><text:s text:c="1"/>«Казимир» - «Военная разведка: Западный фронт», реж. А. Праздников, Россия, 2010.</text:span></text:p></draw:text-box></draw:frame><draw:frame draw:style-name="fr96" svg:x="2.651cm" svg:y="25.769cm" svg:width="15.815cm" svg:height="1.397cm" text:anchor-type="paragraph"><draw:text-box><text:p text:style-name="P114"><text:span text:style-name="T16">52</text:span><text:span text:style-name="CharStyle24"><text:s text:c="1"/>Как уже говорилось выше, в советские времена поляки вообще представлялись как<text:line-break/>проверенные союзники, будь то бойцы </text:span><text:span text:style-name="T19">I </text:span><text:span text:style-name="CharStyle24">и </text:span><text:span text:style-name="T19">II </text:span><text:span text:style-name="CharStyle24">Армий Войска Польского или партизаны Армии<text:line-break/>Людовой. В связи с определенной схематичностью сцен совместных сражений или братания</text:span></text:p></draw:text-box></draw:frame></text:p>
      </text:section>
      <text:section text:style-name="Sect15" text:name="Section15">
        <text:p text:style-name="P770"><draw:frame draw:style-name="fr97" svg:x="2.660cm" svg:y="2.378cm" fo:min-width="0.813cm" fo:min-height="0.517cm" text:anchor-type="paragraph"><draw:text-box><text:p text:style-name="P85"><text:span text:style-name="CharStyle27">240</text:span></text:p></draw:text-box></draw:frame><draw:frame draw:style-name="fr98" svg:x="9.103cm" svg:y="2.378cm" fo:min-width="2.955cm" fo:min-height="0.466cm" text:anchor-type="paragraph"><draw:text-box><text:p text:style-name="P127"><text:span text:style-name="CharStyle30">Wojciech Kajtoch</text:span></text:p></draw:text-box></draw:frame><draw:frame draw:style-name="fr99" svg:x="2.685cm" svg:y="3.339cm" svg:width="15.739cm" svg:height="13.409cm" text:anchor-type="paragraph"><draw:text-box><text:p text:style-name="P218"><text:span text:style-name="CharStyle21">как он поведет себя в случае конфликта. Случается, что он ведет себя<text:line-break/>абсолютно правильно: к примеру, герои сериала «Военная разведка»</text:span><text:span text:style-name="T15">53</text:span><text:span text:style-name="CharStyle21"><text:s text:c="1"/>на<text:line-break/>одну из акций в тылу врага берут с собой знающую местность польку<text:line-break/>- у нее, однако, нет выбора, поскольку в случае предательства ее<text:line-break/>возлюбленный, участвующий в этой же акции сапер, попал бы в тюрьму.</text:span></text:p><text:p text:style-name="P160"><text:span text:style-name="CharStyle21">Поляки также могут, несмотря на враждебное отношение,<text:line-break/>безоговорочно согласиться на сотрудничество, если они будут убеждены<text:line-break/>в том, что русские на самом деле являются их союзниками. В такой<text:line-break/>ситуации оказываются смелые советские разведчики в фильме «Без права<text:line-break/>на ошибку: Операция „Город”»)</text:span><text:span text:style-name="T15">54</text:span><text:span text:style-name="CharStyle21">, когда в середине июня 1944 их<text:line-break/>посылают на разведку в польский город</text:span><text:span text:style-name="T15">55</text:span><text:span text:style-name="CharStyle21">, </text:span><text:span text:style-name="T32">a </text:span><text:span text:style-name="CharStyle21">потом оказывается, что они<text:line-break/>должны будут обезвредить находящееся там химическое оружие, что<text:line-break/>позволило начать наступление на Украину, Литву, Беларусь, Польшу<text:line-break/>и Восточную Пруссию (операция «Багратион»). Бывает также, что поляки<text:line-break/>оказывают сопротивление и тогда их уничтожают - как одного из<text:line-break/>представителей польского подполья в этом же фильме.</text:span></text:p><text:p text:style-name="P698"><text:span text:style-name="CharStyle21">Иногда поляк сразу же проявляет себя как преданный и рассуди-<text:line-break/>тельный союзник. Но внимание! Обычно вскоре зритель узнает о том, что<text:line-break/>это... переодетый русский. С такой сюжетной схемой, напоминающей<text:line-break/>приключенческие повести XIX века</text:span><text:span text:style-name="T15">56</text:span><text:span text:style-name="CharStyle21">, мне пришлось столкнуться два раза.<text:line-break/>В первом случае это был фильм «Операция «Город”, где разведчикам<text:line-break/>встречается на дороге симпатичная Зюта - как оказывается, русская,<text:line-break/>воспитанная в польской семье. Другой случай заставляет задуматься: речь</text:span></text:p></draw:text-box></draw:frame><draw:frame draw:style-name="fr100" svg:x="2.642cm" svg:y="17.311cm" svg:width="15.833cm" svg:height="1.355cm" text:anchor-type="paragraph"><draw:text-box><text:p text:style-name="P714"><text:span text:style-name="CharStyle24">следует, однако, воспринимать в подобной мотивации реализацию политического заказа.<text:line-break/>В новейших фильмах руководство предупреждает разведчиков о том, что поляки настроены<text:line-break/>враждебно по отношению к СССР.</text:span></text:p></draw:text-box></draw:frame><draw:frame draw:style-name="fr101" svg:x="2.642cm" svg:y="18.657cm" svg:width="15.833cm" svg:height="0.448cm" text:anchor-type="paragraph"><draw:text-box><text:p text:style-name="P702"><text:span text:style-name="T16">53</text:span><text:span text:style-name="CharStyle24"><text:s text:c="1"/>См. сноску 47.</text:span></text:p></draw:text-box></draw:frame><draw:frame draw:style-name="fr102" svg:x="2.642cm" svg:y="19.105cm" svg:width="15.833cm" svg:height="0.896cm" text:anchor-type="paragraph"><draw:text-box><text:p text:style-name="P569"><text:span text:style-name="T16">54</text:span><text:span text:style-name="CharStyle24"><text:s text:c="1"/>«Без права на ошибку: Операция „Город”», реж. Александр Высоковский, Россия,<text:line-break/>2011.</text:span></text:p></draw:text-box></draw:frame><draw:frame draw:style-name="fr103" svg:x="2.642cm" svg:y="20.003cm" svg:width="15.833cm" svg:height="5.385cm" text:anchor-type="paragraph"><draw:text-box><text:p text:style-name="P305"><text:span text:style-name="T16">55</text:span><text:span text:style-name="CharStyle24"><text:s text:c="1"/>Жители города, куда попадают герои фильма, относятся к ним с большим<text:line-break/>предубеждением, </text:span><text:span text:style-name="T18">a </text:span><text:span text:style-name="CharStyle24">потому начальство запрещает им установление контактов с польским<text:line-break/>подпольем. Только после первых неудач и необходимости действовать по обстоятельством,<text:line-break/>такие контакты устанавливаются. Поляки, не любящие русских, скорее мешают героям<text:line-break/>фильма, чем помогают - оценивая ситуацию объективно, тем самым они определенным<text:line-break/>образом вредят самим себе, поскольку задачей разведчиков является предотвращение<text:line-break/>отравления всего города ипритом. В конце концов, некоторые поляки начинают помогать,<text:line-break/>поддерживать соперников... Другие же оказываются в состоянии даже застрелить сапера,<text:line-break/>который только что обезвредил смертоносный заряд. Со стороны поляков слишком поздно<text:line-break/>приходит понимание добрых намерений русских, и в целом у зрителя создается впечатление<text:line-break/>о том, что польские подпольщики (скорее всего, бойцы Армии Крайовой) вообще просто<text:line-break/>глупцы.</text:span></text:p></draw:text-box></draw:frame><draw:frame draw:style-name="fr104" svg:x="2.642cm" svg:y="25.388cm" svg:width="15.833cm" svg:height="1.845cm" text:anchor-type="paragraph"><draw:text-box><text:p text:style-name="P382"><text:span text:style-name="T16">56</text:span><text:span text:style-name="CharStyle24"><text:s text:c="1"/>В фильмах, о которых идет речь, используются подобного рода мотивы. Солдаты на<text:line-break/>своем пути попадают в замки, в подземелья, в тайные переходы и т.п.; в безнадежных<text:line-break/>ситуациях появляются скрытые союзники и т.п. Как известно, подобного рода решения<text:line-break/>восходят как минимум к готической повести.</text:span></text:p></draw:text-box></draw:frame></text:p>
      </text:section>
      <text:section text:style-name="Sect16" text:name="Section16">
        <text:p text:style-name="P771"><draw:frame draw:style-name="fr105" svg:x="3.951cm" svg:y="2.378cm" fo:min-width="13.039cm" fo:min-height="0.457cm" text:anchor-type="paragraph"><draw:text-box><text:p text:style-name="P600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106" svg:x="17.641cm" svg:y="2.378cm" fo:min-width="0.771cm" fo:min-height="0.517cm" text:anchor-type="paragraph"><draw:text-box><text:p text:style-name="P281"><text:span text:style-name="T28">241</text:span></text:p></draw:text-box></draw:frame><draw:frame draw:style-name="fr107" svg:x="2.690cm" svg:y="3.332cm" svg:width="15.730cm" svg:height="20.810cm" text:anchor-type="paragraph"><draw:text-box><text:p text:style-name="P567"><text:span text:style-name="CharStyle21">идет о пане Марке из известной российско-белорусской военной драмы<text:line-break/>(минисериала) «На безымянной высоте» Вячеслава Никифорова</text:span><text:span text:style-name="T15">57</text:span><text:span text:style-name="CharStyle21">. Правда,<text:line-break/>мы имеем дело с героем второго плана - это поляк, но по происхождению<text:line-break/>русский, бывший военнопленный с 1920 года, принятый в польскую<text:line-break/>семью, имеющий дом на ничейной территории и обеспечивающий<text:line-break/>самогоном обе воюющие армии - но вместе с тем это человек рассу-<text:line-break/>дительный и хороший, который заботится о хозяйстве и семье. Он погибает<text:line-break/>в сражении от немецкой пули, причем причиной его гибели является<text:line-break/>помощь двум молодым власовцам, которые хотели перейти на сторону<text:line-break/>советской армии.</text:span></text:p><text:list text:style-name="L0" text:continue-numbering="true"><text:list-item><text:h text:outline-level="1" text:style-name="P390">3.<text:bookmark-start text:name="bookmark3"/><text:span text:style-name="CharStyle34"><text:tab/>Поляк сражающийся</text:span><text:bookmark-end text:name="bookmark3"/></text:h></text:list-item></text:list><text:p text:style-name="P75"><text:span text:style-name="CharStyle21">В целом герой современного российского фильма о Второй мировой войне<text:line-break/>не имеет представления о том, что думать о встретившемся ему поляке, не<text:line-break/>знает, поддержит этот поляк его, или проявит враждебность. Однако<text:line-break/>существуют также определенные предварительные сигналы - например,<text:line-break/>организационная принадлежность поляка.</text:span></text:p><text:p text:style-name="P458"><text:span text:style-name="CharStyle21">Как уже говорилось выше, со времени выпуска сериала «Переправа»,<text:line-break/>русский, по крайней мере, теоретически, представлял себе разнородность<text:line-break/>польского сопротивления. Благодаря именно этой продукции советский,<text:line-break/>а потом и российский зритель начал узнавать военные истории<text:line-break/>и знакомиться с ситуациями, в которых оказывались храбрые советские<text:line-break/>солдаты. Сложность ситуации определялась тем, был ли поляк союзником<text:line-break/>из Армии Людовой, или же скептиком, а может даже врагом из Армии<text:line-break/>Крайовой. Проблемные ситуации использовались и в развитии любовной<text:line-break/>линии. К примеру, в сериале «Эшелон»</text:span><text:span text:style-name="T15">58</text:span><text:span text:style-name="CharStyle21">, повествующем </text:span><text:span text:style-name="CharStyle40">o</text:span><text:span text:style-name="T22">6 </text:span><text:span text:style-name="CharStyle21">истории<text:line-break/>воинского подразделения, перебрасываемого в 1945 году из Германии на<text:line-break/>границу с Японией, а наряду с этим интересно представляющем<text:line-break/>внутреннюю жизнь подразделения, установление неофициальных связей,<text:line-break/>которые помогали противостоять органам безопасности, одна из<text:line-break/>второстепенных сюжетных линий касается военного врача, женщины,<text:line-break/>влюбленной в поляка. К сожалению, любовь оказалась трудной: когда<text:line-break/>влюбленные познакомились, поляк был бойцом Армии Людовой, а потом<text:line-break/>вдруг изменил свои взгляды и вступил в АК</text:span><text:span text:style-name="T15">59</text:span><text:span text:style-name="CharStyle21">.</text:span></text:p></draw:text-box></draw:frame><draw:frame draw:style-name="fr108" svg:x="2.648cm" svg:y="24.532cm" svg:width="15.824cm" svg:height="0.448cm" text:anchor-type="paragraph"><draw:text-box><text:p text:style-name="P722"><text:span text:style-name="T16">57</text:span><text:span text:style-name="CharStyle24"><text:s text:c="1"/>«На безымянной высоте», реж. Вячеслав Никифоров, Россия, 2004.</text:span></text:p></draw:text-box></draw:frame><draw:frame draw:style-name="fr109" svg:x="2.648cm" svg:y="24.980cm" svg:width="15.824cm" svg:height="0.448cm" text:anchor-type="paragraph"><draw:text-box><text:p text:style-name="P119"><text:span text:style-name="T16">58</text:span><text:span text:style-name="CharStyle24"><text:s text:c="1"/>«Эшелон», реж. Нийоле Адоменайте, Дмитрий Долинин, Россия, 2005.</text:span></text:p></draw:text-box></draw:frame><draw:frame draw:style-name="fr110" svg:x="2.648cm" svg:y="25.430cm" svg:width="15.824cm" svg:height="1.845cm" text:anchor-type="paragraph"><draw:text-box><text:p text:style-name="P336"><text:span text:style-name="T16">59</text:span><text:span text:style-name="CharStyle24"><text:s text:c="1"/>Этот герой совершенно несимпатичен. Он не понимает, что женщина - офицер и должна<text:line-break/>передислоцироваться вместе с частью, не имея возможности отказаться выполнить приказ.<text:line-break/>Поляк предлагает женщине бежать вместе с ним, а поначалу крадет ее документы. Следует,<text:line-break/>между прочим, знать, что за утрату документов советскому солдату грозил военный трибунал.</text:span></text:p></draw:text-box></draw:frame></text:p>
      </text:section>
      <text:section text:style-name="Sect17" text:name="Section17">
        <text:p text:style-name="P772"><draw:frame draw:style-name="fr111" svg:x="2.655cm" svg:y="2.378cm" fo:min-width="0.804cm" fo:min-height="0.517cm" text:anchor-type="paragraph"><draw:text-box><text:p text:style-name="P226"><text:span text:style-name="CharStyle27">242</text:span></text:p></draw:text-box></draw:frame><draw:frame draw:style-name="fr112" svg:x="9.098cm" svg:y="2.378cm" fo:min-width="2.955cm" fo:min-height="0.466cm" text:anchor-type="paragraph"><draw:text-box><text:p text:style-name="P476"><text:span text:style-name="T21">Wojciech Kajtoch</text:span></text:p></draw:text-box></draw:frame><draw:frame draw:style-name="fr113" svg:x="2.690cm" svg:y="3.339cm" svg:width="15.730cm" svg:height="4.165cm" text:anchor-type="paragraph"><draw:text-box><text:p text:style-name="P313"><text:span text:style-name="CharStyle21">До сих пор наиболее выразительным из известных мне примеров<text:line-break/>изображения Армии Крайовой в российском кино (с учетом всех<text:line-break/>негативных и позитивных характеристик с российской точки зрения)<text:line-break/>является телевизионный минисериал «СМЕРШ», снятый в 2006 году<text:line-break/>режиссером Зиновием Ройзманом</text:span><text:span text:style-name="T15">60</text:span><text:span text:style-name="CharStyle21"><text:s text:c="1"/>- известным мастером, авто-<text:line-break/>ром популярных военных и приключенческих сериалов</text:span><text:span text:style-name="T15">61</text:span><text:span text:style-name="CharStyle21">. Эта продукция<text:line-break/>была остро раскритикована в Польше, как в «Газете Выборчей»</text:span><text:span text:style-name="T15">62</text:span><text:span text:style-name="CharStyle21">,</text:span></text:p></draw:text-box></draw:frame><draw:frame draw:style-name="fr114" svg:x="2.648cm" svg:y="8.200cm" svg:width="15.824cm" svg:height="0.499cm" text:anchor-type="paragraph"><draw:text-box><text:p text:style-name="P243"><text:span text:style-name="T16">60</text:span><text:span text:style-name="CharStyle24"><text:s text:c="1"/>«СМЕРШ», реж. Зиновий Ройзман, Россия, 2007.</text:span></text:p></draw:text-box></draw:frame><draw:frame draw:style-name="fr115" svg:x="2.648cm" svg:y="8.700cm" svg:width="15.824cm" svg:height="2.701cm" text:anchor-type="paragraph"><draw:text-box><text:p text:style-name="P239"><text:span text:style-name="T16">61</text:span><text:span text:style-name="CharStyle24"><text:s text:c="1"/>Зиновий Ройзман, родившийся в 1941 в Одессе, является известным создателем<text:line-break/>военных и других фильмов, а также сериалов, основной темой которых является не<text:line-break/>советский, а российский патриотизм. Перечислю несколько названий: «Империя под ударом»,<text:line-break/>Россия, 2000 - минисериал, отдельные серии которого ставили также Андрей Малюков и др.;<text:line-break/>«Последний бронепоезд» (в польском прокате </text:span><text:span text:style-name="T19">„Ostatni pociąg pancerny”), </text:span><text:span text:style-name="CharStyle24">Россия-Беларусь,<text:line-break/>2005; «У каждого своя война», Россия, 2010.</text:span></text:p></draw:text-box></draw:frame><draw:frame draw:style-name="fr116" svg:x="2.648cm" svg:y="11.400cm" svg:width="15.824cm" svg:height="15.755cm" text:anchor-type="paragraph"><draw:text-box><text:p text:style-name="P277"><text:span text:style-name="T16">62</text:span><text:span text:style-name="CharStyle24"><text:s text:c="1"/></text:span><text:span text:style-name="T19">9.I.2008 </text:span><text:span text:style-name="CharStyle24">на портале </text:span><text:span text:style-name="T18">Gazeta.pl </text:span><text:span text:style-name="CharStyle24">Анджей Почобут опубликовал присланную из Гродно<text:line-break/>тревожную статью под заглавием «Сериал о бандитах Армии Крайовой на белорусском<text:line-break/>телевидении» </text:span><text:span text:style-name="T19">(Poczobut </text:span><text:span text:style-name="CharStyle24">2008). Цитирую: «Кровожадные аковцы безжалостно убивают<text:line-break/>гражданских и сеют ужас на Гродненщине. Задержать их может только советская военная<text:line-break/>контрразведка - это сюжет сериала «СМЕРШ», который со вторника транслируется по<text:line-break/>первой программе белорусского государственного телевидения.</text:span></text:p><text:p text:style-name="P87"><text:span text:style-name="CharStyle24">Действие фильма разворачивается осенью 1945 года. Люди счастливы, что закончилась<text:line-break/>война, и желают мира. Однако в лесах бушует банда Армии Крайовой под названием «Волки<text:line-break/>и лисы». Сериал начинается с жестокой сцены расстрела аковцами свадьбы у православных.<text:line-break/>Раненых добивают. Один из членов банды выстрелом в голову убивает невесту.</text:span></text:p><text:p text:style-name="P450"><text:span text:style-name="CharStyle24">«Волки и лисы», возглавляемые офицером Армии Крайовой Юзефом, это смесь<text:line-break/>примитивных бандитов и бывших гитлеровских коллаборантов. Самой идейной фигурой<text:line-break/>в фильме является ротмистр АК Францишек Крыта, сражающийся за «освобождение кресов<text:line-break/>от большевиков» и за «Великую Польшу»</text:span></text:p><text:p text:style-name="P183"><text:span text:style-name="CharStyle24">Задержать аковцев берутся три отважных офицера советской военной контрразведки<text:line-break/>СМЕРШ («Смерть шпионам»), которые уже должны были вернуться домой после окончания<text:line-break/>войны. Им удается ликвидировать «банду», а кровожадному Юзефу не остается ничего<text:line-break/>другого, как застрелиться, чтобы не попасть в руки справедливого суда.</text:span></text:p><text:p text:style-name="P432"><text:span text:style-name="CharStyle24">Сериал «СМЕРШ» рекламировался правительственными СМИ как совместный<text:line-break/>российско-белорусский проект. Однако на самом деле он был снят на российской киностудии<text:line-break/>«Фаворит-фильм» по заказу одного из крупнейших российских дистрибьюторов агентства<text:line-break/></text:span><text:span text:style-name="T19">Central Partnerszip. </text:span><text:span text:style-name="CharStyle24">Белорусская государственная киностудия «Беларусьфильм» только<text:line-break/>помогала в организации съемок. Авторы сериала декларируют свою аполитичность.<text:line-break/>Режиссер Зиновий Ройзман разъяснял белорусским журналистам, что «СМЕРШ» - это<text:line-break/>приключенческий фильм о любви. Сериал транслировался вечером перед главным выпуском<text:line-break/>новостей в прайм-тайме. - Решение о показе сериала по телевидению приняла комиссия,<text:line-break/>созванная руководством. Исторические фильмы очень охотно смотрят зрители - поясняет<text:line-break/>«Газете Выборчей» пресс-секретарь Государственного телевидения Беларуси Светлана<text:line-break/>Молонская-Красовская.</text:span></text:p><text:p text:style-name="P294"><text:span text:style-name="CharStyle24">Фильм вызвал возмущение среди живущих в Беларуси ветеранов </text:span><text:span text:style-name="T19">AK.</text:span></text:p><text:p text:style-name="P238"><text:span text:style-name="CharStyle24">- Как они нас тогда причислили к бандитам - так и осталось до сих пор, - заявил<text:line-break/>«Газете Выборчей» после просмотра первой серии поручик </text:span><text:span text:style-name="T19">AK </text:span><text:span text:style-name="CharStyle24">Владислав Ухналевич,<text:line-break/>воевавший под псевдонимом «Крот», присужденный в 1951 г. к высшей мере наказания,<text:line-break/>впоследствии замененной на 25 лет заключения. В среде белорусских историков нет<text:line-break/>однозначной оценки фильма» </text:span><text:span text:style-name="T19">(Poczobut </text:span><text:span text:style-name="CharStyle24">2008).</text:span></text:p></draw:text-box></draw:frame></text:p>
      </text:section>
      <text:section text:style-name="Sect18" text:name="Section18">
        <text:p text:style-name="P773"><draw:frame draw:style-name="fr117" svg:x="3.955cm" svg:y="2.378cm" fo:min-width="13.039cm" fo:min-height="0.457cm" text:anchor-type="paragraph"><draw:text-box><text:p text:style-name="P491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118" svg:x="17.646cm" svg:y="2.378cm" fo:min-width="0.787cm" fo:min-height="0.526cm" text:anchor-type="paragraph"><draw:text-box><text:p text:style-name="P283"><text:span text:style-name="CharStyle27">243</text:span></text:p></draw:text-box></draw:frame><draw:frame draw:style-name="fr119" svg:x="2.685cm" svg:y="3.383cm" svg:width="15.739cm" svg:height="8.229cm" text:anchor-type="paragraph"><draw:text-box><text:p text:style-name="P199"><text:span text:style-name="CharStyle21">так и в официальных источниках</text:span><text:span text:style-name="T15">63</text:span><text:span text:style-name="CharStyle21">, как пример жесткой антипольской<text:line-break/>пропаганды. Такая оценка делает обоснованным глубокий анализ фильма.</text:span></text:p><text:p text:style-name="P158"><text:span text:style-name="CharStyle21">Вот его сюжет. В начале ноября 1945 года в одном городке на Гро-<text:line-break/>дненщине по дороге в отпуск останавливаются четверо офицеров<text:line-break/>СМЕРШа, известного своей грозной славой подразделения контрразведки.<text:line-break/>Арестованные по ошибке, они встречают своего старого друга, который<text:line-break/>заставляет их принять участие в поисках и ликвидации «банды», что им<text:line-break/>удается (пусть дорогой ценой и с применением всякого рода шпионских<text:line-break/>тактик, но все-таки удается). На приключенческую основу накладываются<text:line-break/>три побочных любовных линии: офицера СМЕРШа и служащей<text:line-break/>в комендатуре городка русской красавицы (та самом деле литовки, которая<text:line-break/>является законспирированной агенткой «банды»), капитана Юзефа<text:line-break/>- командира «банды», то есть подразделения </text:span><text:span text:style-name="T22">AK </text:span><text:span text:style-name="CharStyle21">- и его подчиненной<text:line-break/>(польки из Сибири, опытного и жестокого солдата) и любовный</text:span></text:p></draw:text-box></draw:frame><draw:frame draw:style-name="fr120" svg:x="2.651cm" svg:y="12.383cm" svg:width="15.824cm" svg:height="14.910cm" text:anchor-type="paragraph"><draw:text-box><text:p text:style-name="P178"><text:span text:style-name="T16">63</text:span><text:span text:style-name="CharStyle24"><text:s text:c="1"/></text:span><text:span text:style-name="T18">16.IX.2009 </text:span><text:span text:style-name="CharStyle24">Бюро Национальной Безопасности Республики Польша на польском,<text:line-break/>английском и русском языках опубликовало рапорт под названием «Историческая пропаганда<text:line-break/>в России в 2004-2009 гг.» обработанный Лешеком Петшаком и Бартошем Цихоцким<text:line-break/>и подписанный генералом Александром Шчыгло В главе 7, «Кино на службе российской<text:line-break/>исторической пропаганды», написано следующее:</text:span></text:p><text:p text:style-name="P397"><text:span text:style-name="CharStyle24">«В период президентства Владимира Путина кино - и конкретно: художественный фильм<text:line-break/>- стал важным инструментом российской исторической пропаганды. Искусство кино<text:line-break/>воздействует особенно на молодое поколение россиян, которым чужды сентиментальные<text:line-break/>чувства к советскому периоду, которые, однако, находятся в поисках исторической<text:line-break/>идентичности. Российские власти начали пропагандировать и поддерживать всяческие<text:line-break/>продукции, относящиеся к жанру т.н. патриотического кино. Патетика и зрелищность<text:line-break/>киноязыка преобладают над исторической правдой. Российские мастера кино, находясь под<text:line-break/>непосредственной опекой Кремля, все чаще стали обращаться к теме прошлого. Плодом<text:line-break/>такого рода деятельности стали российские суперпродукции. Российское патриотическое<text:line-break/>кино, как предполагалось, должно было не только помочь в формировании исторического<text:line-break/>сознания современных россиян, но также стать важным инструментом российской доктрины,<text:line-break/>в особенности в области формирования двусторонних межгосударственных отношений.</text:span></text:p><text:p text:style-name="P156"><text:span text:style-name="CharStyle24">а) «СМЕРШ» - реж. Зиновий Ройзман (2007 г.)</text:span></text:p><text:p text:style-name="P442"><text:span text:style-name="CharStyle24">Примером описанного выше явления является четырехсерийный телевизионный сериал<text:line-break/>«СМЕРШ», снятый российским кинематографистом Зиновием Ройзманом, - результат<text:line-break/>сотрудничества московской студии «Фаворит-фильм» и белорусской студии «Беларусьфильм».<text:line-break/>Фильм вышел на экраны Государственного телевидения Беларуси в январе 2008 г., а затем<text:line-break/>транслировался российским телевидением. Фильм повествует о трех офицерах советской<text:line-break/>контрразведки, которые в ноябре 1945 г. возвращаются с фронта в Гродненскую область,<text:line-break/>чтобы вести дальше мирную жизнь граждан СССР. Их мирная жизнь оказывается прервана<text:line-break/>«аковской бандой», терроризующей местное население. Во главе ее стоит Юзеф - черный<text:line-break/>характер киноповести, «фанатический поляк», который без колебания проливает кровь<text:line-break/>невинных женщин и детей. «СМЕРШ» показывает конфликт между «польской бандой»,<text:line-break/>стремящейся вернуть Польше довоенные границы, и местным населением, которое стремится<text:line-break/>к спокойной жизни, в чем ему помогает Советская власть. В фильме замалчивается характер<text:line-break/>и обстоятельства появления на Гродненщине советской власти и аппарата безопасности.<text:line-break/>Режиссер умело обходит также тему довоенной принадлежности этих земель» </text:span><text:span text:style-name="T19">(Szczygło/Ci-<text:line-break/>chocki/Pietrzak </text:span><text:span text:style-name="CharStyle24">2009, 20-21).</text:span></text:p></draw:text-box></draw:frame></text:p>
      </text:section>
      <text:section text:style-name="Sect19" text:name="Section19">
        <text:p text:style-name="P774"><draw:frame draw:style-name="fr121" svg:x="2.655cm" svg:y="2.378cm" fo:min-width="0.813cm" fo:min-height="0.517cm" text:anchor-type="paragraph"><draw:text-box><text:p text:style-name="P249"><text:span text:style-name="CharStyle27">244</text:span></text:p></draw:text-box></draw:frame><draw:frame draw:style-name="fr122" svg:x="9.098cm" svg:y="2.378cm" fo:min-width="2.955cm" fo:min-height="0.466cm" text:anchor-type="paragraph"><draw:text-box><text:p text:style-name="P654"><text:span text:style-name="CharStyle30">Wojciech Kajtoch</text:span></text:p></draw:text-box></draw:frame><draw:frame draw:style-name="fr123" svg:x="2.690cm" svg:y="3.339cm" svg:width="15.730cm" svg:height="23.908cm" text:anchor-type="paragraph"><draw:text-box><text:p text:style-name="P387"><text:span text:style-name="CharStyle21">треугольник, в который входят молодой аковец (белорус с запутанной<text:line-break/>биографией </text:span><text:span text:style-name="T32">- </text:span><text:span text:style-name="CharStyle21">его отец служил у немцев, а брат погиб в бою с ними),<text:line-break/>второй из офицеров СМЕРШа и молоденькая полька из той же самой<text:line-break/>деревни, что и белорус </text:span><text:span text:style-name="T32">- </text:span><text:span text:style-name="CharStyle21">Павлинка. Линия любовного треугольника<text:line-break/>изобилует приключениями: мы видим тут и пробуждение чувства,<text:line-break/>и соперничество, и похищение, </text:span><text:span text:style-name="T32">a </text:span><text:span text:style-name="CharStyle21">может даже нечто в роде любовных чар,<text:line-break/>поскольку Павлинка в определенной степени напоминает «деревенскую<text:line-break/>колдунью», </text:span><text:span text:style-name="T32">a </text:span><text:span text:style-name="CharStyle21">к тому же оказывается девушкой непокорного нрава, что<text:line-break/>соответствует российскому киношному стереотипу польки. Конечно же,<text:line-break/>аковец погибает, а офицер побеждает, чем достигается своего рода </text:span><text:span text:style-name="T41">happy<text:line-break/></text:span><text:span text:style-name="T35">end,</text:span><text:span text:style-name="T32"><text:s text:c="1"/></text:span><text:span text:style-name="CharStyle21">потому что прочие влюбленные погибают, а победа над «бандой» не<text:line-break/>стоит приложенных усилий и оказывается купленной слишком дорогой<text:line-break/>ценой.</text:span></text:p><text:p text:style-name="P353"><text:span text:style-name="CharStyle21">Кроме того, в фильме появляется мотив смерти после войны - люди<text:line-break/>гибнут, когда всем на самом деле, сильно и по-настоящему, хочется жить.<text:line-break/>Отсюда в изображаемых в фильме романах чувствуется нота скорби.<text:line-break/>Отношения между офицером СМЕРШа и литовкой являются собой пример<text:line-break/>чувства, которое было бы выше всех политических предубеждений, если<text:line-break/>бы не случай: Юзеф, потеряв доверие к служащим в его подразделении<text:line-break/>литовцам, приказывает их ликвидировать. В результате, офицер, литовка<text:line-break/>и ее брат, снайпер подразделения, погибают в тот момент, когда могла бы<text:line-break/>проявиться сила любви. Зато Юзефа и его подчиненную связывает большая<text:line-break/>страсть, хотя они и обречены на смерть. Это делает несимпатичных (для<text:line-break/>предполагаемого зрителя) людей более симпатичными и более чело-<text:line-break/>вечными.</text:span></text:p><text:p text:style-name="P577"><text:span text:style-name="CharStyle21">Наряду с приключениями и любовными романами в этом сериале<text:line-break/>встречаются эпизоды качественного батального кино: первых три серии<text:line-break/>содержат фрагменты жестоких акций польского подразделения. Они<text:line-break/>начинаются с кровопролития во время православной свадьбы, завер-<text:line-break/>шающегося убийством невесты, находящейся на последних месяцах<text:line-break/>беременности. Затем аковцы полностью уничтожают купающихся, совер-<text:line-break/>шенно безоружных солдат и ставят минную ловушку на очередную<text:line-break/>преследующую их группу. Последней акции - обстрела огнем из грана-<text:line-break/>тометов торжественного собрания в честь годовщины Октябрьской<text:line-break/>революции - закончить уже не удается.</text:span></text:p><text:p text:style-name="P189"><text:span text:style-name="CharStyle21">Обнаруженные в Интернете фрагменты фильма, представляющие<text:line-break/>сцены кровопролития, стали основанием для обсуждения в «Газете<text:line-break/>Выборчей» антипольской направленности фильма (фильма целиком, как<text:line-break/>мне кажется, никто из критиков не видел). Я лично не вижу в этом фильме<text:line-break/>ничего специфически антипольского. Наоборот, в нем очевидно выражена<text:line-break/>«похвала» воинской доблести Армии ^айовой - и, как мне кажется,</text:span></text:p></draw:text-box></draw:frame></text:p>
      </text:section>
      <text:section text:style-name="Sect20" text:name="Section20">
        <text:p text:style-name="P775"><draw:frame draw:style-name="fr124" svg:x="3.955cm" svg:y="2.378cm" fo:min-width="13.039cm" fo:min-height="0.457cm" text:anchor-type="paragraph"><draw:text-box><text:p text:style-name="P521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125" svg:x="17.646cm" svg:y="2.378cm" fo:min-width="0.796cm" fo:min-height="0.517cm" text:anchor-type="paragraph"><draw:text-box><text:p text:style-name="P295"><text:span text:style-name="T28">245</text:span></text:p></draw:text-box></draw:frame><draw:frame draw:style-name="fr126" svg:x="2.685cm" svg:y="3.341cm" svg:width="15.739cm" svg:height="16.880cm" text:anchor-type="paragraph"><draw:text-box><text:p text:style-name="P470"><text:span text:style-name="CharStyle21">гораздо менее обидная, чем, например, мнение главной фигуры сериала<text:line-break/>Василия Пичула «Застава Жилина», снятого в 2009 году</text:span><text:span text:style-name="T15">64</text:span><text:span text:style-name="CharStyle21">: «с поляками все<text:line-break/>просто: всегда принимают бой, а воевать не умеют». Не следует забывать<text:line-break/>того, что Россия - это страна, которая в принципе беспрерывно,<text:line-break/>с незапамятных времен ведет войны, и наверняка российское общество<text:line-break/>оценивает солдат не с гуманистических, а с прагматических позиций.<text:line-break/>Кроме того, пропагандистам свойственно создавать негативный образ врага<text:line-break/>в целях контраста с собственной доблестью, </text:span><text:span text:style-name="T22">a </text:span><text:span text:style-name="CharStyle21">в современном российском<text:line-break/>военном кино сложно найти элементы, целью которых было бы<text:line-break/>формирование российской рыцарской этики или военного гуманизма.<text:line-break/>Наоборот: в фильмах без обиняков говорится о российской жестокости</text:span><text:span text:style-name="T15">65</text:span><text:span text:style-name="CharStyle21">.</text:span></text:p><text:p text:style-name="P274"><text:span text:style-name="CharStyle21">В исторических фильмах следует избегать тех элементов, которые<text:line-break/>могли бы возбудить в зрителях ощущение отсутствия правдоподобия,<text:line-break/></text:span><text:span text:style-name="T22">a </text:span><text:span text:style-name="CharStyle21">следовательно приходится применять принцип «необходимого<text:line-break/>анахронизма», который заключается в представлении образа мыслей<text:line-break/>и поведения героев в определенных ситуациях такими, какие свойственны<text:line-break/>современникам. Сегодня такое подразделение, как показанное в фильме</text:span></text:p><text:list text:style-name="L6"><text:list-item><text:p text:style-name="P311"><text:span text:style-name="CharStyle21"><text:s text:c="1"/>отрезанное от своих, оказавшееся в безнадежной ситуации - наверняка<text:line-break/>занималось бы терроризмом. Это делает подразделение </text:span><text:span text:style-name="T32">AK </text:span><text:span text:style-name="CharStyle21">из «СМЕРШа»:<text:line-break/>например, упоминавшееся выше нападение на свадебных гостей, в форме<text:line-break/>российских солдат и в одежде комсомольцев, является - в особенности<text:line-break/>если принять во внимание советскую политику того периода в отношении<text:line-break/>церкви - не проявлением бессмысленной жестокости, а провокацией, цель<text:line-break/>которой - вызвать возмущение населения против властей, и эта провокация<text:line-break/>не лишена смысла и потенциально могла бы удастся.</text:span></text:p></text:list-item></text:list><text:p text:style-name="P327"><text:span text:style-name="CharStyle21">Одним словом, «СМЕРШ» представляет сражения, возможно, чересчур<text:line-break/>эффектно, чересчур зрелищно, но в своей стилистике не выходит за рамки<text:line-break/>принятого в историческом кино принципа ограниченного правдоподобия</text:span></text:p><text:list text:style-name="L6" text:continue-numbering="true"><text:list-item><text:p text:style-name="P203"><text:span text:style-name="CharStyle21"><text:s text:c="1"/>все же конфликты между </text:span><text:span text:style-name="T32">AK </text:span><text:span text:style-name="CharStyle21">и Красной Армией имели место</text:span><text:span text:style-name="T15">66</text:span><text:span text:style-name="CharStyle21">, и с обоих</text:span></text:p></text:list-item></text:list></draw:text-box></draw:frame><draw:frame draw:style-name="fr127" svg:x="2.642cm" svg:y="20.883cm" svg:width="15.824cm" svg:height="0.448cm" text:anchor-type="paragraph"><draw:text-box><text:p text:style-name="P111"><text:span text:style-name="T16">64</text:span><text:span text:style-name="CharStyle24"><text:s text:c="1"/>«Застава Жилина», реж. Василий Пичул, Россия, 2009.</text:span></text:p></draw:text-box></draw:frame><draw:frame draw:style-name="fr128" svg:x="2.642cm" svg:y="21.341cm" svg:width="15.824cm" svg:height="3.133cm" text:anchor-type="paragraph"><draw:text-box><text:p text:style-name="P107"><text:span text:style-name="T16">65</text:span><text:span text:style-name="CharStyle24"><text:s text:c="1"/>Я обсуждаю этот вопрос в статье: </text:span><text:span text:style-name="T19">„Z zagadnień współczesnego militaryzmu. Jak kinema-<text:line-break/>tografia rosyjska „oswoiła” konflikt czeczeński” (Kajtoch 2011a); </text:span><text:span text:style-name="CharStyle24">опубликованной на русском<text:line-break/>языке в расширенном варианте </text:span><text:span text:style-name="T19">(Kajtoch </text:span><text:span text:style-name="CharStyle24">2013). Кроме того, пропагандистскую деятельность<text:line-break/>организует, как правило, какой-либо официальный центр, поэтому она проводится<text:line-break/>в определенной степени последовательно. В то же время в отношении России нельзя<text:line-break/>говорить о последовательности, поскольку в период с 1991 г. в российских фильмах можно<text:line-break/>наблюдать различные, иногда противоположные интерпретации одних и тех же тем.</text:span></text:p></draw:text-box></draw:frame><draw:frame draw:style-name="fr129" svg:x="2.642cm" svg:y="24.481cm" svg:width="15.824cm" svg:height="2.734cm" text:anchor-type="paragraph"><draw:text-box><text:p text:style-name="P502"><text:span text:style-name="T16">66</text:span><text:span text:style-name="CharStyle24"><text:s text:c="1"/>Представлю реляцию Побуг-Малиновского </text:span><text:span text:style-name="T19">o </text:span><text:span text:style-name="CharStyle24">сражениях в августе 1944 г., после взятия<text:line-break/>Вильна советскими частями: «Польское руководство постановило тогда дать солдатам<text:line-break/>возможность выбора - или остаться в лесах и разойтись по окрестностям поодиночке, или<text:line-break/>мелкими отделами, с оружием в руках прорываться из «котла», а потом выходить<text:line-break/>с территории советских военных действий. После получения этого постановления, часть<text:line-break/>бойцов скрылась в глубине лесов, а часть попыталась небольшими группками прорваться</text:span></text:p></draw:text-box></draw:frame></text:p>
      </text:section>
      <text:section text:style-name="Sect21" text:name="Section21">
        <text:p text:style-name="P776"><draw:frame draw:style-name="fr130" svg:x="2.651cm" svg:y="2.378cm" fo:min-width="0.804cm" fo:min-height="0.517cm" text:anchor-type="paragraph"><draw:text-box><text:p text:style-name="P590"><text:span text:style-name="CharStyle27">246</text:span></text:p></draw:text-box></draw:frame><draw:frame draw:style-name="fr131" svg:x="9.095cm" svg:y="2.378cm" fo:min-width="2.955cm" fo:min-height="0.466cm" text:anchor-type="paragraph"><draw:text-box><text:p text:style-name="P167"><text:span text:style-name="T21">Wojciech Kajtoch</text:span></text:p></draw:text-box></draw:frame><draw:frame draw:style-name="fr132" svg:x="2.685cm" svg:y="3.332cm" svg:width="15.739cm" svg:height="1.268cm" text:anchor-type="paragraph"><draw:text-box><text:p text:style-name="P207"><text:span text:style-name="CharStyle21">сторон была допустима жестокость, о чем можно сделать вывод хотя бы на<text:line-break/>основании литературных свидетельств</text:span><text:span text:style-name="T15">67</text:span><text:span text:style-name="CharStyle21">.</text:span></text:p></draw:text-box></draw:frame><draw:frame draw:style-name="fr133" svg:x="2.685cm" svg:y="5.084cm" svg:width="15.739cm" svg:height="22.098cm" text:anchor-type="paragraph"><draw:text-box><text:p text:style-name="P241"><text:span text:style-name="CharStyle43">в направлении Гродно, Белостока, Варшавы; это удалось нескольким горсткам:<text:line-break/>преобладающее большинство бойцов москали окружили и, обезоружив, отправили в лагерь<text:line-break/>под Медниками, несколько позже - не менее 5.700 - вывезут в далекие северные лагеря.<text:line-break/>Последним эпизодом борьбы была история небольшого подразделения подполковника<text:line-break/>«Котвича» - [Maцея] Каленкевича; будучи тяжело раненным, после незажившей ампутации<text:line-break/>руки, он постановил оружия москалям не сдавать, боев с ними избегать, прорваться из леса,<text:line-break/>выйти немцам в тыл, чтобы продолжать борьбу с ними; преследуемый советской авиацией,<text:line-break/>прорваться не смог; 21 августа погиб в окружении; его выживший заместитель, капитан<text:line-break/>Сендзян [Станислав Сендзяк - «Варта»], еще успел выслать радиограмму: «В Сурконтах<text:line-break/>погибли подполковник Котвич, трое офицеров его штаба и 32 солдата... Советы добивали<text:line-break/>раненых... Потери советских - 132 убитых» </text:span><text:span text:style-name="T43">(Pobóg-Malinowski </text:span><text:span text:style-name="CharStyle43">1960, 589).</text:span></text:p><text:p text:style-name="P613"><text:span text:style-name="T44">67</text:span><text:span text:style-name="T43"><text:s text:c="1"/></text:span><text:span text:style-name="CharStyle43">Историки высказываются только на тему подтвержденных фактов, писатели </text:span><text:span text:style-name="T43">- </text:span><text:span text:style-name="CharStyle43">нет.<text:line-break/>Поэтому их свидетельства представляются более полными. В качестве примера следует<text:line-break/>привести «Ройсты» </text:span><text:span text:style-name="T43">(„Rojsty”) </text:span><text:span text:style-name="CharStyle43">Тадеуша Конвицкого, который сражался в частях вильненского<text:line-break/>отдела </text:span><text:span text:style-name="T43">AK </text:span><text:span text:style-name="CharStyle43">против русских и в 1956 г. опубликовал об этом роман. После октябрьского<text:line-break/>перелома, когда цензура в ПНР вновь начала нормально работать, книга больше не<text:line-break/>переиздавалась. Вот четыре фрагмента, говорящие о многом:</text:span></text:p><text:list text:style-name="L8"><text:list-item><text:p text:style-name="P404"><text:span text:style-name="CharStyle43"><text:s text:c="1"/>«Из бесед с друзьями я узнал, что Актер - один из асов разведки. В течение этой<text:line-break/>недели, в то время, пока мы в Вильне решали, идти ли в лес, Актер успел застрелить<text:line-break/>шестнадцать человек. Взводный Подкова, командир первой дружины, имел на своем счету<text:line-break/>четырнадцать, занимая таким образом, второе место. Количество «голов» отмечали на<text:line-break/>рукоятках пистолетов, вырезая ножичком широкие насечки. С самого начала между ними<text:line-break/>шло тихое соперничество. Если Актер шел вечером в караул и возвращался с двумя<text:line-break/>засечками, Подкова на следующую ночь добывал три. [...] Условий для соперничества<text:line-break/>хватало. Стреляли белорусских крестьян, подозреваемых в симпатиях или в прямом<text:line-break/>сотрудничестве с большевиками» </text:span><text:span text:style-name="T43">(Konwicki </text:span><text:span text:style-name="CharStyle43">1956, 29).</text:span></text:p></text:list-item><text:list-item><text:p text:style-name="P148"><text:span text:style-name="CharStyle43"><text:s text:c="1"/>,,[...] от нас, интеллигентов, требуется большего. [...] Мы должны избавиться от<text:line-break/>комплексов и от разных слабостей. Помни, что сотни наших погибают. ^ждый пойманный<text:line-break/>большевик должен быть убит. Никаких сантиментов» </text:span><text:span text:style-name="T43">(Konwicki </text:span><text:span text:style-name="CharStyle43">1956, 50-51).</text:span></text:p></text:list-item><text:list-item><text:p text:style-name="P273"><text:span text:style-name="CharStyle43"><text:tab/>«Девочка осторожно понесла еду за занавеску. Сначала мы слышали довольное<text:line-break/>чавканье, потом поручник громко рыгнул, и его заросшие босые ноги, лежавшие на спинке<text:line-break/>кровати, скрылись.</text:span></text:p></text:list-item></text:list><text:p text:style-name="P433"><text:span text:style-name="CharStyle43">Занавеска вдруг пошла волнами, а девочка испуганно пискнула. [... ]</text:span></text:p><text:p text:style-name="P292"><text:span text:style-name="CharStyle43">Обеспокоенная хозяйка потащилась за занавеску.</text:span></text:p><text:list text:style-name="L6"><text:list-item><text:p text:style-name="P530"><text:span text:style-name="CharStyle43"><text:s text:c="1"/>Паночку, оставьте, это же еще дитя. Вельможный пан комендант, не троньте ребенка! [...]</text:span></text:p></text:list-item></text:list><text:p text:style-name="P592"><text:span text:style-name="CharStyle43">За занавеской началась возня, загремела разбитая тарелка, растерянная хозяйка ввали-<text:line-break/>лась в горницу.</text:span></text:p><text:list text:style-name="L6" text:continue-numbering="true"><text:list-item><text:p text:style-name="P611"><text:span text:style-name="CharStyle43"><text:s text:c="1"/>Боже ж мой, Боже, это же дитя, еще и пятнадцати лет ей нет - плакала [...].</text:span></text:p></text:list-item></text:list><text:p text:style-name="P541"><text:span text:style-name="CharStyle43">За занавеской еще минуту ныла девочка. Потом только кровать скрипела» </text:span><text:span text:style-name="T43">(Konwicki<text:line-break/></text:span><text:span text:style-name="CharStyle43">1956, 36).</text:span></text:p><text:p text:style-name="P545"><text:span text:style-name="T43">4) </text:span><text:span text:style-name="CharStyle43">«Мужчина был какой-то шишкой из комиссариата снабжения, </text:span><text:span text:style-name="T43">a </text:span><text:span text:style-name="CharStyle43">молодая женщина, его<text:line-break/>жена, комсомольской активисткой в Минске. </text:span><text:span text:style-name="T43">[... ]</text:span></text:p><text:p text:style-name="P329"><text:span text:style-name="CharStyle43">Мужчина грустно улыбнулся (как же можно смеяться в такой момент):</text:span></text:p><text:list text:style-name="L6" text:continue-numbering="true"><text:list-item><text:p text:style-name="P145"><text:span text:style-name="CharStyle43"><text:s text:c="1"/>Ведь я был в польском отряде, паляки харошие хлопцы...</text:span></text:p></text:list-item><text:list-item><text:p text:style-name="P501"><text:span text:style-name="CharStyle43"><text:s text:c="1"/>Давай, давай - поторопил Султан.</text:span></text:p></text:list-item></text:list><text:p text:style-name="P237"><text:span text:style-name="CharStyle43">Его свели через кусты по склону пригорка. [...] Ударил выстрел. Лошади повели ушами.</text:span></text:p><text:list text:style-name="L6" text:continue-numbering="true"><text:list-item><text:p text:style-name="P615"><text:span text:style-name="CharStyle43"><text:s text:c="1"/>Хорошо. Давайте женщину, - сказал Квятек.</text:span></text:p></text:list-item></text:list><text:p text:style-name="P181"><text:span text:style-name="CharStyle43">Когда я выводил ее из избы, она попросила:</text:span></text:p><text:list text:style-name="L6" text:continue-numbering="true"><text:list-item><text:p text:style-name="P221"><text:span text:style-name="CharStyle43"><text:s text:c="1"/>Если вы убьете моего мужа - убейте и меня.</text:span></text:p></text:list-item></text:list></draw:text-box></draw:frame></text:p>
      </text:section>
      <text:section text:style-name="Sect22" text:name="Section22">
        <text:p text:style-name="P777"><draw:frame draw:style-name="fr134" svg:x="3.951cm" svg:y="2.378cm" fo:min-width="13.039cm" fo:min-height="0.457cm" text:anchor-type="paragraph"><draw:text-box><text:p text:style-name="P483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135" svg:x="17.641cm" svg:y="2.378cm" fo:min-width="0.804cm" fo:min-height="0.517cm" text:anchor-type="paragraph"><draw:text-box><text:p text:style-name="P585"><text:span text:style-name="CharStyle27">247</text:span></text:p></draw:text-box></draw:frame><draw:frame draw:style-name="fr136" svg:x="2.681cm" svg:y="3.332cm" svg:width="15.748cm" svg:height="23.885cm" text:anchor-type="paragraph"><draw:text-box><text:p text:style-name="P366"><text:span text:style-name="CharStyle21">Образы поляков, героев второго плана, в фильме изображены<text:line-break/>несколько поверхностно: конститутивным элементом этих образов<text:line-break/>- повторяющимся и конвенциональным (в принципе, наблюдаемым<text:line-break/>в каждом сериале) - является их конфессиональная принадлежность</text:span></text:p><text:p text:style-name="P330"><text:span text:style-name="CharStyle43">В этот момент Султан выходил из кустов. Услышал ее слова.</text:span></text:p><text:list text:style-name="L6" text:continue-numbering="true"><text:list-item><text:p text:style-name="P573"><text:span text:style-name="CharStyle43"><text:s text:c="1"/>Будет сделано, - буркнул с иронией. [...] Раздался выстрел, потом второй. Лошади<text:line-break/>повели ушами.</text:span></text:p></text:list-item></text:list><text:p text:style-name="P595"><text:span text:style-name="CharStyle43">Султан взобрался на пригорок.</text:span></text:p><text:list text:style-name="L6" text:continue-numbering="true"><text:list-item><text:p text:style-name="P182"><text:span text:style-name="CharStyle43"><text:s text:c="1"/>Вот курва, вцепилась мне в кожух и не мог ее прикончить за первым разом. Но<text:line-break/>столкнул ее в воду и исправил в другой раз. А что, наган мой будет? - спросил Квятека”<text:line-break/></text:span><text:span text:style-name="T43">(Konwicki </text:span><text:span text:style-name="CharStyle43">1956, 104).</text:span></text:p></text:list-item></text:list><text:list text:style-name="L10"><text:list-item><text:p text:style-name="P696"><text:span text:style-name="CharStyle43"><text:s text:c="1"/></text:span><text:span text:style-name="T43">„Z rozmów kolegów dowiedziałem się, że Aktor należy do asów oddziału. W ciągu tego<text:line-break/>tygodnia, podczas gdy w Wilnie decydowaliśmy się na wyruszenie do lasu, Aktor zdążył już za-<text:line-break/>strzelić szesnastu ludzi. Plutonowy Podkowa, dowodzący pierwszą drużyną, miał czternastu, zaj-<text:line-break/>mując tym samym drugie miejsce. Ilość »łebków« znaczyli na rękojeściach pistoletów, wycinając<text:line-break/>kozikiem szerokie karby. Od początku trwało między nimi ciche współzawodnictwo. Kiedy Aktor<text:line-break/>szedł jednego wieczoru na patrol i wracał z dwoma karbami, Podkowa drugiej nocy zdobywał trzy<text:line-break/>karby. [...]</text:span></text:p></text:list-item></text:list><text:p text:style-name="P396"><text:span text:style-name="T43">Materiału do współzawodnictwa nie brakło. Strzelało się białoruskich chłopów, posądzanych<text:line-break/>o sympatie lub wprost o współpracę z bolszewikami” (Konwicki 1956, 29).</text:span></text:p><text:list text:style-name="L10" text:continue-numbering="true"><text:list-item><text:p text:style-name="P583"><text:span text:style-name="T43"><text:s text:c="1"/>„[...] od nas, inteligentów, należy się więcej. [...] Musimy wyzbyć się kompleksów i róż-<text:line-break/>nych słabostek. Pamiętaj, że setki naszych giną. Każdy złapany bolszewik musi być zastrzelony.<text:line-break/>Żadnych sentymentów” (Konwicki 1956, 50-51).</text:span></text:p></text:list-item><text:list-item><text:p text:style-name="P445"><text:span text:style-name="T43"><text:s text:c="1"/>„Dziewczynka poniosła ostrożnie posiłek za zasłonę. Słyszeliśmy przez chwilę zadowolone<text:line-break/>mlaskanie, potem się porucznikowi smacznie odbiło i obrośnięte, bose nogi, oparte na poręczy<text:line-break/>łóżka, cofnęły się.</text:span></text:p></text:list-item></text:list><text:p text:style-name="P287"><text:span text:style-name="T43">Zasłona zafalowała gwałtownie, a dziewczynka pisnęła przeraźliwie. [...]</text:span></text:p><text:p text:style-name="P177"><text:span text:style-name="T43">Gospodyni, zaniepokojona, podreptała za zasłonę.</text:span></text:p><text:list text:style-name="L6"><text:list-item><text:p text:style-name="P710"><text:span text:style-name="T43"><text:s text:c="1"/>Panoczku, niech pan daruje, toż to jeszcze dziecko. Wielmożny pan komendant, niech pan<text:line-break/>nie rusza dziecka! [...]</text:span></text:p></text:list-item></text:list><text:p text:style-name="P552"><text:span text:style-name="T43">Za zasłoną zaczęto się szarpać, brzęknął rozbity talerz, rozmamłana gospodyni wypadła na<text:line-break/>izbę.</text:span></text:p><text:list text:style-name="L6" text:continue-numbering="true"><text:list-item><text:p text:style-name="P235"><text:span text:style-name="T43"><text:s text:c="1"/>Bożeż mój, Boże, toż to dziecko, piętnastu lat nie ma - zawodziła [...].</text:span></text:p></text:list-item></text:list><text:p text:style-name="P196"><text:span text:style-name="T43">Za zasłoną jeszcze chwilę skowyczała dziewczynka. Potem tylko skrzypiało łóżko” (Konwicki<text:line-break/>1956, 36).</text:span></text:p><text:list text:style-name="L10"><text:list-item><text:p text:style-name="P360"><text:span text:style-name="T43"><text:s text:c="1"/>„Mężczyzna był jakimś dygnitarzem z komisariatu aprowizacji, a dziewczyna, jego żona,<text:line-break/>funkcjonariuszką komsomołu w Mińsku. [... ]</text:span></text:p></text:list-item></text:list><text:p text:style-name="P581"><text:span text:style-name="T43">Mężczyzna uśmiechnął się smutno (jakże można się śmiać w takiej chwili):</text:span></text:p><text:list text:style-name="L6"><text:list-item><text:p text:style-name="P487"><text:span text:style-name="T43"><text:s text:c="1"/>Wied’ ja był w polskom atriadie, Paliaki charoszyje chłopcy...</text:span></text:p></text:list-item><text:list-item><text:p text:style-name="P605"><text:span text:style-name="T43"><text:s text:c="1"/>Dawaj, dawaj - przynaglił Sułtan.</text:span></text:p></text:list-item></text:list><text:p text:style-name="P557"><text:span text:style-name="T43">Sprowadził go krzakami ze zbocza pagórka. [...] Buchnął strzał. Konie zastrzygły uszami.</text:span></text:p><text:list text:style-name="L6" text:continue-numbering="true"><text:list-item><text:p text:style-name="P99"><text:span text:style-name="T43"><text:s text:c="1"/>Dobrze. Dajcie dziewczynę - rzekł Kwiatek.</text:span></text:p></text:list-item></text:list><text:p text:style-name="P602"><text:span text:style-name="T43">Gdy wyprowadzałem ją z izby, poprosiła:</text:span></text:p><text:list text:style-name="L6" text:continue-numbering="true"><text:list-item><text:p text:style-name="P716"><text:span text:style-name="T43"><text:s text:c="1"/></text:span><text:span text:style-name="T45">Jes’li </text:span><text:span text:style-name="T43">ubjotie mojewo muża, ubiejtie i mienia.</text:span></text:p></text:list-item></text:list><text:p text:style-name="P373"><text:span text:style-name="T43">Sułtan wychodził właśnie z krzaków. Usłyszał jej słowa.</text:span></text:p><text:list text:style-name="L6" text:continue-numbering="true"><text:list-item><text:p text:style-name="P571"><text:span text:style-name="T43"><text:s text:c="1"/>Zrobi się - mruknął figlarnie. [...]</text:span></text:p></text:list-item></text:list><text:p text:style-name="P174"><text:span text:style-name="T43">Buchnął strzał, potem drugi. Konie zastrzygły uszami.</text:span></text:p><text:p text:style-name="P394"><text:span text:style-name="T43">Sułtan wgramolił się na pagórek.</text:span></text:p><text:list text:style-name="L6" text:continue-numbering="true"><text:list-item><text:p text:style-name="P441"><text:span text:style-name="T43"><text:s text:c="1"/>Ot, kurwa, wczepiła mi się w kożuch i nie mogłem jej za pierwszym razem zrobić. Ale<text:line-break/>skopałem ją do wody i poprawiłem drugi raz. Chyba nagan będzie mój? - spytał Kwiatka” (Kon-<text:line-break/>wicki 1956, 104).</text:span></text:p></text:list-item></text:list></draw:text-box></draw:frame></text:p>
      </text:section>
      <text:section text:style-name="Sect23" text:name="Section23">
        <text:p text:style-name="P778"><draw:frame draw:style-name="fr137" svg:x="2.655cm" svg:y="2.378cm" fo:min-width="0.796cm" fo:min-height="0.526cm" text:anchor-type="paragraph"><draw:text-box><text:p text:style-name="P208"><text:span text:style-name="T20">248</text:span></text:p></draw:text-box></draw:frame><draw:frame draw:style-name="fr138" svg:x="9.098cm" svg:y="2.378cm" fo:min-width="2.955cm" fo:min-height="0.466cm" text:anchor-type="paragraph"><draw:text-box><text:p text:style-name="P370"><text:span text:style-name="CharStyle30">Wojciech Kajtoch</text:span></text:p></draw:text-box></draw:frame><draw:frame draw:style-name="fr139" svg:x="2.681cm" svg:y="3.348cm" svg:width="15.748cm" svg:height="22.163cm" text:anchor-type="paragraph"><draw:text-box><text:list text:style-name="L6" text:continue-numbering="true"><text:list-item><text:p text:style-name="P506"><text:span text:style-name="T22"><text:s text:c="1"/></text:span><text:span text:style-name="CharStyle21">католичество: они всегда носят на шеи крестика, при любом удобном<text:line-break/>случае молятся; второй обязательный элемент - это повторение слов «пан»,<text:line-break/>«пани». Автор уделил внимание также визуальным элементам, таким, как<text:line-break/>вид мундиров: например, капитан Юзеф Бернацкий - так же, как майор<text:line-break/>Хубаль из фильма Богдана Порембы</text:span><text:span text:style-name="T15">68</text:span><text:span text:style-name="CharStyle21"><text:s text:c="1"/>- носит наброшенный на форму<text:line-break/>постоянно расстегнутый кожух. (Правда, иногда режиссер путает детали</text:span></text:p></text:list-item><text:list-item><text:p text:style-name="P246"><text:span text:style-name="CharStyle21"><text:s text:c="1"/>например, второй из главных польских героев характеризуется как<text:line-break/>«идейный враг, ротмистр Армии Крайовой, сын католического священ-<text:line-break/>ника» - однако сомневаюсь, чтобы российский зритель обратил на это<text:line-break/>внимание). Третьим элементом образов поляков является страстный<text:line-break/>патриотизм: Юзеф, осознавая то, что «для поляка нет места», не собирается<text:line-break/>бежать или отказываться от своей национальной принадлежности, что<text:line-break/>подтверждает религиозная присяга: «Да, у нас руки в крови, у немцев<text:line-break/>в крови, и у русских. Мы с тобой другие. [...] Я перед лицом Всевы</text:span><text:span text:style-name="CharStyle31">шн</text:span><text:span text:style-name="CharStyle21">его<text:line-break/>осеняю себя крестным знамением и клянусь что за освобождение Польши<text:line-break/>от оккупантов буду драться до конца. Здесь мой дом! Мне некуда идти.<text:line-break/>Я буду стоять на этой земле до конца». В свою очередь Францишек,<text:line-break/>находясь в тюрьме, молчал, «что бы с ним ни делали» (эти слова означают<text:line-break/>многое, если принять во внимание методы ведения следствия в НКВД).</text:span></text:p></text:list-item></text:list><text:p text:style-name="P93"><text:span text:style-name="CharStyle21">Страстный патриотизм настолько объединяет этих героев, насколько<text:line-break/>разными кажутся их характеры: Юзеф нервный, невежливый, подо-<text:line-break/>зрительный, привыкший убивать каждого, кому перестал верить; Франци-<text:line-break/>шек Крыда - спокойный, привыкший к молитве, скорее склонный<text:line-break/>к благодушию (хотя и с такой же преданностью, как Юзеф служит<text:line-break/>«Великой Польше» и в состоянии не колеблясь лишить жизни каждого, кто<text:line-break/>ему мешает) - сдерживает его: «Ты собираешься очистить восточные<text:line-break/>границы от коммунистов, или от людей вообще?»</text:span></text:p><text:p text:style-name="P312"><text:span text:style-name="CharStyle21">Самый радикальный урок исторического релятивизма российский<text:line-break/>зритель получает в сцене допроса НКВД тетки Юзефа (в ее доме был убит<text:line-break/>офицер СМЕРШа и двое литовцев). Старая, смертельно испуганная<text:line-break/>женщина разговаривает со следователями, ведущими с ней игру в доброго<text:line-break/>и злого полицейского, следующим образом:</text:span></text:p><text:p text:style-name="P332"><text:span text:style-name="CharStyle21">ЖЕНЩИНА [об одном из убитых в ее доме]: «Он был в отряде Армии<text:line-break/>Крайовой.»</text:span></text:p><text:p text:style-name="P89"><text:span text:style-name="CharStyle21">СЛЕДОВАТЕЛЬ I: «И вы об этом так спокойно говорите?»</text:span></text:p><text:p text:style-name="P350"><text:span text:style-name="CharStyle21">ЖЕНЩИНА: «Вы тоже не очень нервничаете, молодой человек.»</text:span></text:p><text:p text:style-name="P187"><text:span text:style-name="CharStyle21">СЛЕДОВАТЕЛЬ </text:span><text:span text:style-name="T32">II: </text:span><text:span text:style-name="CharStyle21">«Для человека, который скрывал в своем доме<text:line-break/>преступников, вы слишком спокойны.»</text:span></text:p></draw:text-box></draw:frame><draw:frame draw:style-name="fr140" svg:x="2.663cm" svg:y="26.243cm" svg:width="15.799cm" svg:height="0.998cm" text:anchor-type="paragraph"><draw:text-box><text:p text:style-name="P130"><text:span text:style-name="T16">68</text:span><text:span text:style-name="CharStyle24"><text:s text:c="1"/></text:span><text:span text:style-name="T19">„Hubal”, </text:span><text:span text:style-name="CharStyle24">Польша, 1973 (сценарий Яна Юзефа Шчепаньского, в главной роли Рышард<text:line-break/>Филипский).</text:span></text:p></draw:text-box></draw:frame></text:p>
      </text:section>
      <text:section text:style-name="Sect24" text:name="Section24">
        <text:p text:style-name="P779"><draw:frame draw:style-name="fr141" svg:x="3.951cm" svg:y="2.378cm" fo:min-width="13.039cm" fo:min-height="0.457cm" text:anchor-type="paragraph"><draw:text-box><text:p text:style-name="P271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142" svg:x="17.641cm" svg:y="2.378cm" fo:min-width="0.804cm" fo:min-height="0.517cm" text:anchor-type="paragraph"><draw:text-box><text:p text:style-name="P200"><text:span text:style-name="T28">249</text:span></text:p></draw:text-box></draw:frame><draw:frame draw:style-name="fr143" svg:x="2.690cm" svg:y="3.332cm" svg:width="15.730cm" svg:height="23.562cm" text:anchor-type="paragraph"><draw:text-box><text:p text:style-name="P364"><text:span text:style-name="CharStyle21">ЖЕНЩИНА: «Ну, вы так считаете, потому что вы боретесь с ними,<text:line-break/>а с точки зрения тех, кто борется с вами - преступники вы. Беда в том, что<text:line-break/>со временем преступниками становятся все, кто в этом участвует.<text:line-break/>Очевидно, я тоже.»</text:span></text:p><text:p text:style-name="P216"><text:span text:style-name="CharStyle21">СЛЕДОВАТЕЛЬ I </text:span><text:span text:style-name="CharStyle38">(грозным голосом):</text:span><text:span text:style-name="CharStyle21"><text:s text:c="1"/>«Где банда?!»</text:span></text:p><text:p text:style-name="P258"><text:span text:style-name="CharStyle21">ЖЕНЩИНА: «Отряд!»</text:span></text:p><text:p text:style-name="P416"><text:span text:style-name="CharStyle21">СЛЕДОВАТЕЛЬ I: «Банда!!!»</text:span></text:p><text:p text:style-name="P494"><text:span text:style-name="CharStyle21">ЖЕНЩИНА: «Молодой человек, не спрашивайте о том, что мне не<text:line-break/>может быть известно. А про отряд я знаю только потому, что им руководит<text:line-break/>мой племянник, Юзеф Бернацкий. Иначе я не была бы здесь.»</text:span></text:p><text:p text:style-name="P219"><text:span text:style-name="CharStyle21">СЛЕДОВАТЕЛЬ II (с </text:span><text:span text:style-name="CharStyle38">огромным удивлением):</text:span><text:span text:style-name="CharStyle21"><text:s text:c="1"/>«Ваш племянник?»</text:span></text:p><text:p text:style-name="P447"><text:span text:style-name="CharStyle21">ЖЕНЩИНА: «Да. Вчера вечером у меня в доме он устроил бойню,<text:line-break/>поэтому я скажу все. Он не имел права так со мной поступать.»</text:span></text:p><text:p text:style-name="P81"><text:span text:style-name="CharStyle21">СЛЕДОВАТЕЛЬ II: «Ну почему же, он преступник.»</text:span></text:p><text:p text:style-name="P255"><text:span text:style-name="CharStyle21">ЖЕНЩИНА: «Нет, он борется за свободу Польши и здесь польская<text:line-break/>земля, Во всяком случае, Юзеф в это свято верит. Он патриот своей страны,<text:line-break/>вы патриоты своей, Арвидас и Аугуте [убитые литовцы] были патриотами<text:line-break/>своей Литвы. К сожалению, вы никогда не поймете друг друга, не сможете<text:line-break/>договориться. И наверное очень долго будете друг друга убивать».</text:span></text:p><text:p text:style-name="P288"><text:span text:style-name="CharStyle21">Следует сразу добавить, что российский зритель, по-видимому, не был<text:line-break/>подготовлен к такой порции острых впечатлений. Об этом свиде-<text:line-break/>тельствуют, к примеру, анонсы сериала в Интернете. Отряд, с которым<text:line-break/>сражаются смершевцы, представлен в них как оставшаяся со времен войны<text:line-break/>группа бывших полицаев (т.е. служащих немецкой полиции, которые<text:line-break/>набирались на оккупированных землях из местного населения) или как<text:line-break/>оставшееся на боевом посту диверсионное подразделение абвера.<text:line-break/>^мментариев и рецензий - во всяком случае доступных в Интернете - нет.<text:line-break/>О польской реакции на фильм я уже писал выше. Подводя итоги, следует<text:line-break/>сказать, что попытка восполнения исторического сознания российских<text:line-break/>зрителей в этом случае прогорела, а польская реакция скорее не<text:line-break/>способствовала продолжению этих просвещенческих усилий.</text:span></text:p><text:list text:style-name="L0"><text:list-item><text:h text:outline-level="1" text:style-name="P362">4.<text:bookmark-start text:name="bookmark4"/><text:span text:style-name="CharStyle34"><text:tab/>Поляк бедный и отчужденный</text:span><text:bookmark-end text:name="bookmark4"/></text:h></text:list-item></text:list><text:p text:style-name="P268"><text:span text:style-name="CharStyle21">В фильмах, которые меня заинтересовали, отмечаются также черты<text:line-break/>третьего подхода к польской теме. Здесь акцентируется тот факт, что<text:line-break/>поляки, которы в начале Второй мировой войны неожиданно и против воли<text:line-break/>стали гражданами СССР, автоматически были обречены на существование<text:line-break/>«чужих у себя», оказались на периферии общества, ничего не зная</text:span></text:p></draw:text-box></draw:frame></text:p>
      </text:section>
      <text:section text:style-name="Sect25" text:name="Section25">
        <text:p text:style-name="P780"><draw:frame draw:style-name="fr144" svg:x="2.660cm" svg:y="2.378cm" fo:min-width="0.813cm" fo:min-height="0.526cm" text:anchor-type="paragraph"><draw:text-box><text:p text:style-name="P451"><text:span text:style-name="CharStyle27">250</text:span></text:p></draw:text-box></draw:frame><draw:frame draw:style-name="fr145" svg:x="9.103cm" svg:y="2.378cm" fo:min-width="2.955cm" fo:min-height="0.466cm" text:anchor-type="paragraph"><draw:text-box><text:p text:style-name="P472"><text:span text:style-name="CharStyle30">Wojciech Kajtoch</text:span></text:p></draw:text-box></draw:frame><draw:frame draw:style-name="fr146" svg:x="2.685cm" svg:y="3.339cm" svg:width="15.739cm" svg:height="18.059cm" text:anchor-type="paragraph"><draw:text-box><text:p text:style-name="P147"><text:span text:style-name="CharStyle21">о правилах, которыми оно руководствуется. Человек, неожиданно вхо-<text:line-break/>дящий в какой-либо общественный уклад и не особенно с ним связанный<text:line-break/>- с учетом различных аспектов - может, по крайней мере, в теории,<text:line-break/>оказаться отверженным в этом укладе и с другими лицами, оказавшимися<text:line-break/>в той же ситуации, создать «антиобщество» - преступный мир.</text:span></text:p><text:p text:style-name="P618"><text:span text:style-name="CharStyle21">Такова, к примеру, судьба многих эмигрантов. В криминальных кругах<text:line-break/>Российской Империи, а позже - в СССР - должно было быть довольно<text:line-break/>много поляков, хотя в художественной литературе такого типа свидетельств<text:line-break/>нет</text:span><text:span text:style-name="T15">69</text:span><text:span text:style-name="CharStyle21">. Намек на эту проблему содержится в сериале Эльера Ишмухамедова<text:line-break/>«МУР. Третий фронт» </text:span><text:span text:style-name="T22">(«MUR. Trzeci </text:span><text:span text:style-name="T32">front»)</text:span><text:span text:style-name="T47">70</text:span><text:span text:style-name="T32">. </text:span><text:span text:style-name="CharStyle21">Главный отрицательный<text:line-break/>герой этого сериала Болеслав Крук, против которого борется в течение<text:line-break/>многих лет московская милиция, одновременно является членом<text:line-break/>преступной субкультуры (настоящим криминальным авторитетом, вором<text:line-break/>в законе), вместе с тем до войны он был польским офицером и разведчиком<text:line-break/>абвера. Трудно совместить эти три роли в рамках одной биографии, но, как<text:line-break/>видим, режиссер счел это возможным.</text:span></text:p><text:p text:style-name="P163"><text:span text:style-name="CharStyle21">Однако чаще режиссеры и сценаристы интересующих меня фильмов<text:line-break/>показывают поляков только как людей несчастных. Например, польский<text:line-break/>хозяин, к которому приходит двое партизан - героев фильма «Обреченные<text:line-break/>на войну» (в польском прокате </text:span><text:span text:style-name="T22">“Skazani na wojn^’), </text:span><text:span text:style-name="CharStyle21">Снятого Ольгой<text:line-break/>Жулиной</text:span><text:span text:style-name="T15">71</text:span><text:span text:style-name="CharStyle21"><text:s text:c="1"/>- вынужден с покорностью принимать любую власть, </text:span><text:span text:style-name="T22">a </text:span><text:span text:style-name="CharStyle21">таковой<text:line-break/>для него являются и немцы, и советские партизаны; он осознает (как<text:line-break/>вытекает из его поведения), что, будучи чужим, должен вести себя<text:line-break/>чрезвычайно вежливо и быть исключительно осторожным.</text:span></text:p><text:p text:style-name="P184"><text:span text:style-name="CharStyle21">Особенно жестокими бывают судьбы полек. Один из героев военной<text:line-break/>теленовеллы «1942» Валерия Шалыги</text:span><text:span text:style-name="T15">72</text:span><text:span text:style-name="CharStyle21"><text:s text:c="1"/>- партизан Муха - видит<text:line-break/>собственными глазами, как чиновник немецкой администрации собирается<text:line-break/>при помощи пистолета избавиться от какой-то женщины. Муха спасает ее,<text:line-break/></text:span><text:span text:style-name="T22">a </text:span><text:span text:style-name="CharStyle21">потом влюбляется в находящуюся в глубокой депрессии красивую<text:line-break/>польскую девушку; oказывается, что она была изнасилована, а потом<text:line-break/>переходила из рук в руки...</text:span></text:p></draw:text-box></draw:frame><draw:frame draw:style-name="fr147" svg:x="2.642cm" svg:y="21.860cm" svg:width="15.824cm" svg:height="2.679cm" text:anchor-type="paragraph"><draw:text-box><text:p text:style-name="P616"><text:span text:style-name="T16">69</text:span><text:span text:style-name="CharStyle24"><text:s text:c="1"/>Кроме примера, который рассматривается ниже, мне удалось еще обнаружить<text:line-break/>«польский мотив» в интересном сериале «Ликвидация» Сергея Урсуляка (2007). Одна из его<text:line-break/>второстепенных героинь - полька, Ида Кашетинская, подруга бандита Чекана. О ее прошлом<text:line-break/>известно немногое, но однако она оказалась в преступной среде. Ида - верная и любящая<text:line-break/>спутница жизни, которая старается сгладить тяжелый характер своего бандита и стремится<text:line-break/>просто спокойно жить с ним вместе. Обоих ждет смерть в финале фильма.</text:span></text:p></draw:text-box></draw:frame><draw:frame draw:style-name="fr148" svg:x="2.642cm" svg:y="24.537cm" svg:width="15.824cm" svg:height="1.762cm" text:anchor-type="paragraph"><draw:text-box><text:p text:style-name="P519"><text:span text:style-name="T16">70</text:span><text:span text:style-name="CharStyle24"><text:s text:c="1"/>«МУР. Третий фронт», реж. Эльер Ишмухамедов, </text:span><text:span text:style-name="T19">Rosja </text:span><text:span text:style-name="CharStyle24">2012. Восемнадцатью годами<text:line-break/>раньше по похожему сценарию режиссером Борисом Григорьевым уже был снят фильм<text:line-break/>«Приступить к ликвидации» СССР, 1984, в котором вопрос о национальности Крука не<text:line-break/>обсуждался.</text:span></text:p></draw:text-box></draw:frame><draw:frame draw:style-name="fr149" svg:x="2.642cm" svg:y="26.298cm" svg:width="15.824cm" svg:height="0.441cm" text:anchor-type="paragraph"><draw:text-box><text:p text:style-name="P500"><text:span text:style-name="T16">71</text:span><text:span text:style-name="CharStyle24"><text:s text:c="1"/>«Обреченные на войну», реж. Ольга Жулина, Россия, 2009.</text:span></text:p></draw:text-box></draw:frame><draw:frame draw:style-name="fr150" svg:x="2.642cm" svg:y="26.739cm" svg:width="15.824cm" svg:height="0.492cm" text:anchor-type="paragraph"><draw:text-box><text:p text:style-name="P434"><text:span text:style-name="T16">72</text:span><text:span text:style-name="CharStyle24"><text:s text:c="1"/>«1942», реж. Валерий Шалыга, Россия-Украина, 2011.</text:span></text:p></draw:text-box></draw:frame></text:p>
      </text:section>
      <text:section text:style-name="Sect26" text:name="Section26">
        <text:p text:style-name="P781"><draw:frame draw:style-name="fr151" svg:x="3.955cm" svg:y="2.378cm" fo:min-width="13.039cm" fo:min-height="0.457cm" text:anchor-type="paragraph"><draw:text-box><text:p text:style-name="P587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152" svg:x="17.646cm" svg:y="2.378cm" fo:min-width="0.771cm" fo:min-height="0.526cm" text:anchor-type="paragraph"><draw:text-box><text:p text:style-name="P289"><text:span text:style-name="T20">251</text:span></text:p></draw:text-box></draw:frame><draw:frame draw:style-name="fr153" svg:x="2.685cm" svg:y="3.332cm" svg:width="15.739cm" svg:height="18.110cm" text:anchor-type="paragraph"><draw:text-box><text:p text:style-name="P236"><text:span text:style-name="CharStyle21">Эта история несколько напоминает судьбу красивой и «сексуально<text:line-break/>освобожденной» Эльжбеты Поплавской, одной из героинь упоминавшегося<text:line-break/>выше сериала «Застава Жилина». Мелодрама, чрезвычайно популярная<text:line-break/>(Телерейтинги </text:span><text:span text:style-name="T32">2009) </text:span><text:span text:style-name="CharStyle21">и вместе с тем остро критикуемая за нарушение<text:line-break/>традиций и отсутствие исторического правдоподобия</text:span><text:span text:style-name="T15">73</text:span><text:span text:style-name="CharStyle21">, заслуживает<text:line-break/>внимания, главным образом, из-за главного ее героя, Павла Жилина. Жилин</text:span></text:p><text:list text:style-name="L6"><text:list-item><text:p text:style-name="P358"><text:span text:style-name="T22"><text:s text:c="1"/></text:span><text:span text:style-name="CharStyle21">интеллигент в очках, а вместе с тем отличный солдат, затем офицер<text:line-break/>пограничных войск, мужчина чувственный и способный к жестокости,<text:line-break/>патриот, но заботящийся о своих близких, человек, умеющий «найти<text:line-break/>нужное слово», знающий, какие правила игры действуют в сталинские<text:line-break/>времена; любящий жизнь, упрямый, бескомпромиссный, т.е. прекрасно<text:line-break/>приспособленный для жизни в те времена, которые выпали на его долю.<text:line-break/>У него говорящая фамилия</text:span><text:span text:style-name="T15">74</text:span><text:span text:style-name="CharStyle21">. Название сериала также многозначно: слово<text:line-break/>«застава» означает не только ‘контрольно-пропускной пункт’, но также<text:line-break/>и ‘место обороны’ - такой, к которой Жилин готов, чтобы уберечь своих<text:line-break/>близких от беды.</text:span></text:p></text:list-item></text:list><text:p text:style-name="P660"><text:span text:style-name="CharStyle21">Во время своей службы на Полесье в окрестностях польской деревни<text:line-break/>он принимает под свою опеку Эльжбету, когда она после того, как немцы<text:line-break/>уничтожили ее деревню, приходит на заставу. Позже, когда она на время<text:line-break/>теряет связь с Жилиным, ее судьба складывается несчастливо: добравшись<text:line-break/>до Смоленска, она выдает себя за жену Павла, но после прихода<text:line-break/>гитлеровцев вынуждена зарабатывать на жизнь в немецком публичном<text:line-break/>доме</text:span><text:span text:style-name="T15">75</text:span><text:span text:style-name="CharStyle21">. После освобождения она попадает в тюрьму, а дети, по которым<text:line-break/>(цитируя сериал) «сразу видно, что у них нет советского воспитания»</text:span></text:p><text:list text:style-name="L6" text:continue-numbering="true"><text:list-item><text:p text:style-name="P656"><text:span text:style-name="CharStyle21"><text:s text:c="1"/>оказываются в детском доме. Жилин находит ее, помогает бежать,<text:line-break/>выкупает детей, усыновляет их и женится на Эльжбете, чтобы дать ей<text:line-break/>новую фамилию. Однако вскоре ей вновь грозит арест.</text:span></text:p></text:list-item></text:list><text:p text:style-name="P561"><text:span text:style-name="CharStyle21">Одним словом, следует сказать, что героине, оказавшейся в условиях<text:line-break/>оккупации всем чужой и беспомощной, пришлось нарушить законы<text:line-break/>страны, в которой она жила, и то, что почти ничто ее с этой страной не<text:line-break/>связывало, не означало, что эта страна не будет наказывать ее.</text:span></text:p></draw:text-box></draw:frame><draw:frame draw:style-name="fr154" svg:x="2.660cm" svg:y="22.645cm" svg:width="15.808cm" svg:height="0.947cm" text:anchor-type="paragraph"><draw:text-box><text:p text:style-name="P101"><text:span text:style-name="T16">73</text:span><text:span text:style-name="CharStyle24"><text:s text:c="1"/>«Рассмотренный фильм представляет собой смесь вражеской пропаганды, эротической<text:line-break/>мелодрамы и способа отмыть деньги авторским коллективом» (Ашмарин 2011).</text:span></text:p></draw:text-box></draw:frame><draw:frame draw:style-name="fr155" svg:x="2.660cm" svg:y="23.592cm" svg:width="15.808cm" svg:height="1.346cm" text:anchor-type="paragraph"><draw:text-box><text:p text:style-name="P377"><text:span text:style-name="T16">74</text:span><text:span text:style-name="CharStyle24"><text:s text:c="1"/>Фамилия «Жилин» ассоциируется не столько со словом «жить», сколько с «жилить»,<text:line-break/>для которого «Словарь русского языка» Евгеньевой дает два значения: ‘не отдавать чужого,<text:line-break/>стараться все обратить в свою пользу’ и ‘обманывать в игре’ (Евгеньева 1981, т. 1, 485).</text:span></text:p></draw:text-box></draw:frame><draw:frame draw:style-name="fr156" svg:x="2.660cm" svg:y="24.938cm" svg:width="15.808cm" svg:height="2.295cm" text:anchor-type="paragraph"><draw:text-box><text:p text:style-name="P231"><text:span text:style-name="T16">75</text:span><text:span text:style-name="CharStyle24"><text:s text:c="1"/>Так же будет выглядеть судьба молодой, верующей и красивой польки - одной из<text:line-break/>героин сенсационной военной мелодрамы Александра Ефремова «Покушение» </text:span><text:span text:style-name="T19">(«Zamach»),<text:line-break/></text:span><text:span text:style-name="CharStyle24">Беларусь, 2010. Она не только будет зарабатывать себе на жизнь в немецком казино кем-то<text:line-break/>средним между официанткой и дамой для развлечений, но и будет вынуждена сотрудничать<text:line-break/>с немецкими диверсантами.</text:span></text:p></draw:text-box></draw:frame></text:p>
      </text:section>
      <text:section text:style-name="Sect27" text:name="Section27">
        <text:p text:style-name="P782"><draw:frame draw:style-name="fr157" svg:x="2.660cm" svg:y="2.378cm" fo:min-width="0.804cm" fo:min-height="0.517cm" text:anchor-type="paragraph"><draw:text-box><text:p text:style-name="P553"><text:span text:style-name="CharStyle27">252</text:span></text:p></draw:text-box></draw:frame><draw:frame draw:style-name="fr158" svg:x="9.103cm" svg:y="2.378cm" fo:min-width="2.955cm" fo:min-height="0.466cm" text:anchor-type="paragraph"><draw:text-box><text:p text:style-name="P421"><text:span text:style-name="T21">Wojciech Kajtoch</text:span></text:p></draw:text-box></draw:frame><draw:frame draw:style-name="fr159" svg:x="2.685cm" svg:y="3.348cm" svg:width="15.739cm" svg:height="22.969cm" text:anchor-type="paragraph"><draw:text-box><text:p text:style-name="P454"><text:span text:style-name="CharStyle21">В конце концов, следует заметить также, что тема «польского отчу-<text:line-break/>ждения» уже появлялась в советском кино - но в оптимистической версии.<text:line-break/>Я имею в виду интересную картину Наталии Трощенко «Пани Мария»</text:span><text:span text:style-name="T15">76</text:span><text:span text:style-name="CharStyle21">.<text:line-break/>Действие этой картины происходит в 1944 году. В городке, недавно<text:line-break/>отбитом из рук немцев, где есть руины замка и большой разрушенный<text:line-break/>костел, живет пани Мария - красивая, но одинокая женщина, которая<text:line-break/>«Христа ради сроду не просила». Правда, некоторые имеют на нее виды, но<text:line-break/>она сама живет с краю, зарабатывая себе на жизнь торговлей самогоном.<text:line-break/>Род деятельности, которой она занимается, превращает ее в пре-<text:line-break/>дставительницу осуждаемых общественных низов. Однажды у нее ночует<text:line-break/>направляющийся на фронт солдат. Между ними ничего не происходит,<text:line-break/>однако мужчина записывает ее адрес и указывает ее в качестве лица,<text:line-break/>которое следует уведомить в случае его смерти. Таким образом пани Мария<text:line-break/>становится «женой фронтовика». Когда же трагическое известие все же<text:line-break/>приходит, оказывается, что воину посмертно было присвоено звание Героя<text:line-break/>Советского Союза - и пани Мария получает уважение и помощь как «вдова<text:line-break/>героя». Она входит в роль, и это «втягивает» ее в советское общество.<text:line-break/>Вдобавок, как бы в довершение всего, она влюбляется в своего солдата.<text:line-break/></text:span><text:span text:style-name="T22">A </text:span><text:span text:style-name="CharStyle21">когда тот все же вернется, первоначальные проблемы решатся сами<text:line-break/>собой, и все закончится хорошо...</text:span></text:p><text:list text:style-name="L0"><text:list-item><text:h text:outline-level="1" text:style-name="P263">5.<text:bookmark-start text:name="bookmark5"/><text:span text:style-name="CharStyle34"><text:tab/>Выводы</text:span><text:bookmark-end text:name="bookmark5"/></text:h></text:list-item></text:list><text:p text:style-name="P247"><text:span text:style-name="CharStyle21">Можно утверждать, что польские мотивы, представленные в современных<text:line-break/>российских сериалах, подтверждают гипотезу о существовании в России<text:line-break/>в период 2005-2010 гг. оснований для изменения взглядов на польско-<text:line-break/>советские отношения в годы Второй мировой войны. С исчезновением<text:line-break/>информационных барьеров, которые не позволяли россиянам ознакомиться<text:line-break/>с самыми существенными историческими фактами (такими, как 17 сен-<text:line-break/>тября 1939, катынская трагедия, присоединение к СССР польских<text:line-break/>восточных земель в 1944 году) и которые повлияли на отношение поляков<text:line-break/>к русским во второй половине XX века и позже, российский кинематограф<text:line-break/>(которому верили миллионы зрителей) констатировал, что поляки в ХХ веке<text:line-break/>не только не слишком любили русских, но и имели для этого основания.<text:line-break/>Удивительно, но в определенный момент этим полякам даже было дано<text:line-break/>соответствующее определение: «СМЕРШ». Можно полагать, что это могло<text:line-break/>бы создать фундамент для дальнейшей разработки польской темы и - в пе-<text:line-break/>рспективе - нормализации отношений.</text:span></text:p></draw:text-box></draw:frame><draw:frame draw:style-name="fr160" svg:x="3.438cm" svg:y="26.737cm" fo:min-width="9.338cm" fo:min-height="0.517cm" text:anchor-type="paragraph"><draw:text-box><text:p text:style-name="P479"><text:span text:style-name="T16">76</text:span><text:span text:style-name="CharStyle24"><text:s text:c="1"/>«Пани Мария», реж. Наталья Трощенко, СССР, 1979.</text:span></text:p></draw:text-box></draw:frame></text:p>
      </text:section>
      <text:section text:style-name="Sect28" text:name="Section28">
        <text:p text:style-name="P783"><draw:frame draw:style-name="fr161" svg:x="3.955cm" svg:y="2.378cm" fo:min-width="13.039cm" fo:min-height="0.457cm" text:anchor-type="paragraph"><draw:text-box><text:p text:style-name="P565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162" svg:x="17.646cm" svg:y="2.378cm" fo:min-width="0.787cm" fo:min-height="0.526cm" text:anchor-type="paragraph"><draw:text-box><text:p text:style-name="P224"><text:span text:style-name="T28">253</text:span></text:p></draw:text-box></draw:frame><draw:frame draw:style-name="fr163" svg:x="2.685cm" svg:y="3.330cm" svg:width="15.739cm" svg:height="22.749cm" text:anchor-type="paragraph"><draw:text-box><text:p text:style-name="P328"><text:span text:style-name="CharStyle21">Однако время покажет, насколько реальны происшедшие изменения<text:line-break/>и насколько они долговременны. Прогноз неблагоприятен, потому что, во-<text:line-break/>первых, волна интереса к польскому вопросу в российском популярном<text:line-break/>военном кино </text:span><text:span text:style-name="T22">(a </text:span><text:span text:style-name="CharStyle21">наверняка и в кинематографе других жанров) в настоящее<text:line-break/>время явно спала. Во-вторых, авторы популярных фильмов стараются не<text:line-break/>надоедать зрителю повторением уже известных оценок исторической<text:line-break/>действительности: мотивы, в противоположность сюжетным схемам, не<text:line-break/>должны повторяться, их следовало бы модифицировать, а зрителя не<text:line-break/>интересует, стали ли они после введения поправок в большей или меньшей<text:line-break/>степени соответствовать настоящей или прошлой действительности.<text:line-break/>Например, польский эпизод в недавно выпущенном сериале «Разведчицы»<text:line-break/>Феликса Герчикова</text:span><text:span text:style-name="T15">77</text:span><text:span text:style-name="CharStyle21"><text:s text:c="1"/>(в котором, кстати, интересно представлена работа<text:line-break/>в сталинской разведке) показывает, что киношники опять потеряли интерес<text:line-break/>к Польше. Если уж Польша их интересует, то только как экзотическая страна,<text:line-break/>удобное место, по поводу которого можно сколько угодно фантазировать.</text:span></text:p><text:p text:style-name="P384"><text:span text:style-name="CharStyle21">Вместе с тем в военный кинематограф возвращаются прежние<text:line-break/>стереотипы. Вот сюжетная канва одной из серии фильма. 1944 год. Две<text:line-break/>советские агентки получают задание ликвидировать известного польского<text:line-break/>партизанского командира в том случае, если бы он решил объединить<text:line-break/>командиров других отрядов (в общей сложности речь шла<text:line-break/>о примерно 50 тыс. бойцов) для борьбы против вступивших на польскую<text:line-break/>землю частей Красной Армии. Этот командир, Збигнев Тарновецкий,<text:line-break/>- эксцентрический любитель женского пола, магнат, актер и политик<text:line-break/>в одном лице, живет в замке, окруженный охраняющими его женщинами<text:line-break/>в невоображаемых мундирах с бело-красными повязками и гербом хозяина<text:line-break/>замка. Покушение оказывается неудачным, встреча командиров состоялась,<text:line-break/>однако они в ходе совещания (на самом деле напоминающего диспуты<text:line-break/>польского сейма Саксонских времен) не могут между собой договориться.<text:line-break/>Taрновецкий временно проигрывает: среди партизан формируется<text:line-break/>просоветская фракция, представляющая около 15 тысяч карабинов,<text:line-break/>и приглашает русских для переговоров. Однако русский штаб считает, что<text:line-break/>оставшиеся 35 тысяч могут поддержать Тарновецкого, а если поляки<text:line-break/>начнут драться друг с другом, то наверняка не будут воевать против рус-<text:line-break/>ских. В результате вместо посланников к полякам прилетают убийцы,<text:line-break/>чтобы спровоцировать польско-польский конфликт. Вывод: помощь<text:line-break/>поляков не пригодится, поскольку они люди легкомысленные и никакой<text:line-break/>пользы русским от них быть не может.</text:span></text:p><text:p text:style-name="P608"><text:span text:style-name="CharStyle21">Будущее покажет, определяют ли взгляды, выраженные в «Разве-<text:line-break/>дчицах», новые тенденции в развитии польской темы. А весьма вероятно,</text:span></text:p></draw:text-box></draw:frame><draw:frame draw:style-name="fr164" svg:x="3.362cm" svg:y="26.753cm" fo:min-width="8.932cm" fo:min-height="0.508cm" text:anchor-type="paragraph"><draw:text-box><text:p text:style-name="P129"><text:span text:style-name="T16">77</text:span><text:span text:style-name="CharStyle24"><text:s text:c="1"/>«Разведчицы», реж. Феликс Герчиков, </text:span><text:span text:style-name="T19">Rosja </text:span><text:span text:style-name="CharStyle24">2013.</text:span></text:p></draw:text-box></draw:frame></text:p>
      </text:section>
      <text:section text:style-name="Sect29" text:name="Section29">
        <text:p text:style-name="P784"><draw:frame draw:style-name="fr165" svg:x="2.655cm" svg:y="2.378cm" fo:min-width="0.813cm" fo:min-height="0.517cm" text:anchor-type="paragraph"><draw:text-box><text:p text:style-name="P400"><text:span text:style-name="CharStyle27">254</text:span></text:p></draw:text-box></draw:frame><draw:frame draw:style-name="fr166" svg:x="9.098cm" svg:y="2.378cm" fo:min-width="2.955cm" fo:min-height="0.466cm" text:anchor-type="paragraph"><draw:text-box><text:p text:style-name="P649"><text:span text:style-name="CharStyle30">Wojciech Kajtoch</text:span></text:p></draw:text-box></draw:frame><draw:frame draw:style-name="fr167" svg:x="2.690cm" svg:y="3.339cm" svg:width="15.730cm" svg:height="20.953cm" text:anchor-type="paragraph"><draw:text-box><text:p text:style-name="P533"><text:span text:style-name="CharStyle21">что так оно и есть. Фигура Тарновецкого напоминает не только шефа<text:line-break/>организации «Призрак» из фильмов о Джеймсе Бонде, но и жестокого<text:line-break/>и непокорного польского магната родом из повестей Николая Гоголя<text:line-break/>и из ранних советских пропагандистских исторических фильмов,<text:line-break/>а легкомыслие и вероломство представляют собой неразрывный элемент<text:line-break/>русского стереотипа поляка</text:span><text:span text:style-name="T15">78</text:span><text:span text:style-name="CharStyle21">.</text:span></text:p><text:p text:style-name="P647"><text:span text:style-name="CharStyle21">Другая возможность развития польской темы в будущих фильмах<text:line-break/>связана со своеобразным возвратом к практике времен СССР, хотя и на<text:line-break/>основе иной системы ценностей. Это означает, что поляки в фильмах будут<text:line-break/>представлены верными службе и Советскому Союзу. Например, главный<text:line-break/>герой сериала «По лезвию бритвы» (2013)</text:span><text:span text:style-name="T15">79</text:span><text:span text:style-name="CharStyle21"><text:s text:c="1"/>(современной переработки уже<text:line-break/>упоминавшегося в</text:span><text:span text:style-name="CharStyle31">ыш</text:span><text:span text:style-name="CharStyle21">е фильма «Отряд специального назначения» 1987 г.),<text:line-break/>законспирированный советский разведчик, ликвидирующий высокого<text:line-break/>ранга немецких офицеров в Ровно, сотрудничает (и вступает в любовную<text:line-break/>связь) с фрау Лолой, как говорят, вдовой польского офицера, а также - и это<text:line-break/>уже точно известно - тайным сотрудником НКВД. Польского в Лоле ничего<text:line-break/>не осталось, кроме европейской элегантности одежды и умения управлять<text:line-break/>люксовым рестораном для немцев.</text:span></text:p><text:p text:style-name="P732"><text:span text:style-name="CharStyle21">На эту тенденцию указывает также образ одной из героинь фильма «Не<text:line-break/>покидай меня!» (2014 г.)</text:span><text:span text:style-name="T15">80</text:span><text:span text:style-name="CharStyle21">. Ядвига Гурска, молодая полька их Гродно,<text:line-break/>стремится отомстить за погибших родителей (работников партийного<text:line-break/>аппарата), и поэтому добровольно является в советскую разведку. Ядвига<text:line-break/>погибает во время выполнения задания, а до этого отличается своей<text:line-break/>лояльностью, несмотря на некоторые психологические проблемы, в боевой<text:line-break/>деятельности ей сопутствует удача. В этом случае быть полькой означает<text:line-break/>выделяться элегантной внешностью, получить хорошее образование, быть<text:line-break/>эмоциональной и соблюдать моральные принципы, даже в тех случаях,<text:line-break/>когда это противоречит здравому рассудку. В общем, Ядвига явно<text:line-break/>отличается от своих соратниц, воспитанных в менее аристократических<text:line-break/>условиях.</text:span></text:p><text:p text:style-name="P606"><text:span text:style-name="CharStyle21">Позитивный польский герой новых российских фильмов<text:line-break/>принципиально отличается от героя советской эпохи: хотя он и помогает<text:line-break/>советским офицерам - в его поведении не замечается никаких следов<text:line-break/>коммунистической индоктринации, поэтому кажется, что служит он<text:line-break/>Советскому Союзу только формально, а на самом деле хранит верность<text:line-break/>России</text:span><text:span text:style-name="T15">81</text:span><text:span text:style-name="CharStyle21"><text:s text:c="1"/>и просто сражается против немцев.</text:span></text:p></draw:text-box></draw:frame><draw:frame draw:style-name="fr168" svg:x="2.648cm" svg:y="24.896cm" svg:width="15.815cm" svg:height="0.448cm" text:anchor-type="paragraph"><draw:text-box><text:p text:style-name="P464"><text:span text:style-name="T16">78</text:span><text:span text:style-name="CharStyle24"><text:s text:c="1"/>Этот стереотип убедительно реконструировал </text:span><text:span text:style-name="T19">A. </text:span><text:span text:style-name="T25">де </text:span><text:span text:style-name="CharStyle24">Лазари </text:span><text:span text:style-name="T19">(de Lazari, </text:span><text:span text:style-name="CharStyle24">2006).</text:span></text:p></draw:text-box></draw:frame><draw:frame draw:style-name="fr169" svg:x="2.648cm" svg:y="25.345cm" svg:width="15.815cm" svg:height="0.448cm" text:anchor-type="paragraph"><draw:text-box><text:p text:style-name="P734"><text:span text:style-name="T16">79</text:span><text:span text:style-name="CharStyle24"><text:s text:c="1"/>Режиссер Сергей Кожевников (II).</text:span></text:p></draw:text-box></draw:frame><draw:frame draw:style-name="fr170" svg:x="2.648cm" svg:y="25.793cm" svg:width="15.815cm" svg:height="0.448cm" text:anchor-type="paragraph"><draw:text-box><text:p text:style-name="P486"><text:span text:style-name="T16">80</text:span><text:span text:style-name="CharStyle24"><text:s text:c="1"/>Режиссер Александр Франскевич-Лайе (автор сценария Алексей Дударев).</text:span></text:p></draw:text-box></draw:frame><draw:frame draw:style-name="fr171" svg:x="2.648cm" svg:y="26.243cm" svg:width="15.815cm" svg:height="0.947cm" text:anchor-type="paragraph"><draw:text-box><text:p text:style-name="P172"><text:span text:style-name="T16">81</text:span><text:span text:style-name="CharStyle24"><text:s text:c="1"/>Служат России, потому что именно ей, а не советской власти служат те, которым<text:line-break/>помогают поляки. Например, Николай Кузнецов из фильма 2013 года пережил ад довоенного</text:span></text:p></draw:text-box></draw:frame></text:p>
      </text:section>
      <text:section text:style-name="Sect30" text:name="Section30">
        <text:p text:style-name="P785"><draw:frame draw:style-name="fr172" svg:x="3.960cm" svg:y="2.378cm" fo:min-width="13.039cm" fo:min-height="0.457cm" text:anchor-type="paragraph"><draw:text-box><text:p text:style-name="P634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173" svg:x="17.649cm" svg:y="2.378cm" fo:min-width="0.796cm" fo:min-height="0.526cm" text:anchor-type="paragraph"><draw:text-box><text:p text:style-name="P535"><text:span text:style-name="CharStyle27">255</text:span></text:p></draw:text-box></draw:frame><draw:frame draw:style-name="fr174" svg:x="3.468cm" svg:y="3.320cm" svg:width="14.182cm" svg:height="1.633cm" text:anchor-type="paragraph"><draw:text-box><text:p text:style-name="P374"><text:span text:style-name="CharStyle46">Таблица 1. </text:span><text:span text:style-name="CharStyle47">Перечень известных автору военных фильмов о Второй мировой войне,<text:line-break/>в которых встречается «польская тема», производства СССР и России,<text:line-break/>а также фильмов совместного производства, снятых при участии СССР или России</text:span></text:p></draw:text-box></draw:frame><draw:frame draw:style-name="fr175" svg:x="2.681cm" svg:y="5.435cm" svg:width="15.748cm" fo:min-height="21.311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><text:p text:style-name="P752"/></table:table-cell><table:table-cell table:style-name="Table1.Cell2"><text:p text:style-name="P752"/></table:table-cell><table:table-cell table:style-name="Table1.Cell3"><text:p text:style-name="P752"/></table:table-cell><table:table-cell table:style-name="Table1.Cell4"><text:p text:style-name="P752"/></table:table-cell><table:table-cell table:style-name="Table1.Cell5" table:number-columns-spanned="3"><text:p text:style-name="P631"><text:span text:style-name="CharStyle48">«Польские» мотивы</text:span></text:p></table:table-cell><table:table-cell table:style-name="Table1.Cell6"><text:p text:style-name="P752"/></table:table-cell><table:table-cell table:style-name="Table1.Cell7"><text:p text:style-name="P752"/></table:table-cell></table:table-row><table:table-row table:style-name="Table1.R2"><table:table-cell table:style-name="Table1.Cell8"><text:p text:style-name="P629"><text:span text:style-name="CharStyle48">Год</text:span></text:p><text:p text:style-name="P738"><text:span text:style-name="CharStyle48">выхода</text:span></text:p></table:table-cell><table:table-cell table:style-name="Table1.Cell9"><text:p text:style-name="P536"><text:span text:style-name="CharStyle48">Название</text:span></text:p></table:table-cell><table:table-cell table:style-name="Table1.Cell10"><text:p text:style-name="P335"><text:span text:style-name="CharStyle48">Режиссер</text:span></text:p></table:table-cell><table:table-cell table:style-name="Table1.Cell11"><text:p text:style-name="P170"><text:span text:style-name="CharStyle48">Главный</text:span></text:p><text:p text:style-name="P354"><text:span text:style-name="CharStyle48">герой</text:span></text:p></table:table-cell><table:table-cell table:style-name="Table1.Cell12"><text:p text:style-name="P589"><text:span text:style-name="CharStyle48">Один из<text:line-break/>главных<text:line-break/>героев</text:span></text:p></table:table-cell><table:table-cell table:style-name="Table1.Cell13"><text:p text:style-name="P510"><text:span text:style-name="CharStyle48">Герой</text:span></text:p><text:p text:style-name="P227"><text:span text:style-name="CharStyle48">второго</text:span></text:p><text:p text:style-name="P278"><text:span text:style-name="CharStyle48">плана</text:span></text:p></table:table-cell><table:table-cell table:style-name="Table1.Cell14"><text:p text:style-name="P508"><text:span text:style-name="CharStyle48">Герои в<text:line-break/>эпизо-<text:line-break/>дах</text:span></text:p></table:table-cell><table:table-cell table:style-name="Table1.Cell15"><text:p text:style-name="P316"><text:span text:style-name="CharStyle48">Другой</text:span></text:p><text:p text:style-name="P91"><text:span text:style-name="CharStyle48">мотив</text:span></text:p></table:table-cell><table:table-cell table:style-name="Table1.Cell16"><text:p text:style-name="P591"><text:span text:style-name="CharStyle48">Примечания</text:span></text:p></table:table-cell></table:table-row><table:table-row table:style-name="Table1.R3"><table:table-cell table:style-name="Table1.Cell17"><text:p text:style-name="P752"/></table:table-cell><table:table-cell table:style-name="Table1.Cell18"><text:p text:style-name="P752"/></table:table-cell><table:table-cell table:style-name="Table1.Cell19"><text:p text:style-name="P752"/></table:table-cell><table:table-cell table:style-name="Table1.Cell20"><text:p text:style-name="P752"/></table:table-cell><table:table-cell table:style-name="Table1.Cell21"><text:p text:style-name="P752"/></table:table-cell><table:table-cell table:style-name="Table1.Cell22"><text:p text:style-name="P752"/></table:table-cell><table:table-cell table:style-name="Table1.Cell23"><text:p text:style-name="P752"/></table:table-cell><table:table-cell table:style-name="Table1.Cell24"><text:p text:style-name="P752"/></table:table-cell><table:table-cell table:style-name="Table1.Cell25"><text:p text:style-name="P113"><text:span text:style-name="CharStyle48">Художественный</text:span></text:p></table:table-cell></table:table-row><table:table-row table:style-name="Table1.R4"><table:table-cell table:style-name="Table1.Cell26"><text:p text:style-name="P331"><text:span text:style-name="CharStyle48">1945</text:span></text:p></table:table-cell><table:table-cell table:style-name="Table1.Cell27"><text:p text:style-name="P225"><text:span text:style-name="CharStyle49">Зигмунд</text:span></text:p><text:p text:style-name="P528"><text:span text:style-name="CharStyle49">Колосовский</text:span></text:p></table:table-cell><table:table-cell table:style-name="Table1.Cell28"><text:p text:style-name="P386"><text:span text:style-name="CharStyle48">Борис Дмоховский</text:span></text:p></table:table-cell><table:table-cell table:style-name="Table1.Cell29"><text:p text:style-name="P593"><text:span text:style-name="CharStyle50">+</text:span></text:p></table:table-cell><table:table-cell table:style-name="Table1.Cell30"><text:p text:style-name="P185"><text:span text:style-name="CharStyle50">+</text:span></text:p></table:table-cell><table:table-cell table:style-name="Table1.Cell31"><text:p text:style-name="P612"><text:span text:style-name="CharStyle50">+</text:span></text:p></table:table-cell><table:table-cell table:style-name="Table1.Cell32"><text:p text:style-name="P547"><text:span text:style-name="CharStyle50">+</text:span></text:p></table:table-cell><table:table-cell table:style-name="Table1.Cell33"><text:p text:style-name="P109"><text:span text:style-name="CharStyle50">+</text:span></text:p></table:table-cell><table:table-cell table:style-name="Table1.Cell34"><text:p text:style-name="P402"><text:span text:style-name="CharStyle48">фильм, целиком<text:line-break/>посвященный<text:line-break/>Польше</text:span></text:p></table:table-cell></table:table-row><table:table-row table:style-name="Table1.R5"><table:table-cell table:style-name="Table1.Cell35"><text:p text:style-name="P520"><text:span text:style-name="CharStyle48">1964</text:span></text:p></table:table-cell><table:table-cell table:style-name="Table1.Cell36"><text:p text:style-name="P610"><text:span text:style-name="CharStyle49">Ракеты не должны</text:span></text:p></table:table-cell><table:table-cell table:style-name="Table1.Cell37"><text:p text:style-name="P349"><text:span text:style-name="CharStyle48">Алексей<text:line-break/></text:span><text:span text:style-name="T53">Швачко, </text:span><text:span text:style-name="CharStyle48">Антон</text:span></text:p></table:table-cell><table:table-cell table:style-name="Table1.Cell38"><text:p text:style-name="P752"/></table:table-cell><table:table-cell table:style-name="Table1.Cell39"><text:p text:style-name="P542"><text:span text:style-name="CharStyle50">+</text:span></text:p></table:table-cell><table:table-cell table:style-name="Table1.Cell40"><text:p text:style-name="P752"/></table:table-cell><table:table-cell table:style-name="Table1.Cell41"><text:p text:style-name="P752"/></table:table-cell><table:table-cell table:style-name="Table1.Cell42"><text:p text:style-name="P752"/></table:table-cell><table:table-cell table:style-name="Table1.Cell43" table:number-rows-spanned="2"><text:p text:style-name="P365"><text:span text:style-name="CharStyle48">Многосерийный</text:span></text:p><text:p text:style-name="P84"><text:span text:style-name="CharStyle48">фильм</text:span></text:p></table:table-cell></table:table-row><table:table-row table:style-name="Table1.R6"><table:table-cell table:style-name="Table1.Cell44"><text:p text:style-name="P752"/></table:table-cell><table:table-cell table:style-name="Table1.Cell45"><text:p text:style-name="P217"><text:span text:style-name="CharStyle51">бЗЛСШСШЪ</text:span></text:p></table:table-cell><table:table-cell table:style-name="Table1.Cell46"><text:p text:style-name="P744"><text:span text:style-name="CharStyle48">Тимонишин</text:span></text:p></table:table-cell><table:table-cell table:style-name="Table1.Cell47"><text:p text:style-name="P752"/></table:table-cell><table:table-cell table:style-name="Table1.Cell48"><text:p text:style-name="P752"/></table:table-cell><table:table-cell table:style-name="Table1.Cell49"><text:p text:style-name="P752"/></table:table-cell><table:table-cell table:style-name="Table1.Cell50"><text:p text:style-name="P752"/></table:table-cell><table:table-cell table:style-name="Table1.Cell51"><text:p text:style-name="P752"/></table:table-cell></table:table-row><table:table-row table:style-name="Table1.R7"><table:table-cell table:style-name="Table1.Cell52"><text:p text:style-name="P496"><text:span text:style-name="CharStyle48">1965</text:span></text:p></table:table-cell><table:table-cell table:style-name="Table1.Cell53"><text:p text:style-name="P469"><text:span text:style-name="CharStyle49">Вызываем огонь<text:line-break/>на себя</text:span></text:p></table:table-cell><table:table-cell table:style-name="Table1.Cell54"><text:p text:style-name="P159"><text:span text:style-name="CharStyle48">Сергей Колосов</text:span></text:p></table:table-cell><table:table-cell table:style-name="Table1.Cell55"><text:p text:style-name="P752"/></table:table-cell><table:table-cell table:style-name="Table1.Cell56"><text:p text:style-name="P254"><text:span text:style-name="CharStyle50">+</text:span></text:p></table:table-cell><table:table-cell table:style-name="Table1.Cell57"><text:p text:style-name="P430"><text:span text:style-name="CharStyle50">+</text:span></text:p></table:table-cell><table:table-cell table:style-name="Table1.Cell58"><text:p text:style-name="P270"><text:span text:style-name="CharStyle50">+</text:span></text:p></table:table-cell><table:table-cell table:style-name="Table1.Cell59"><text:p text:style-name="P746"><text:span text:style-name="CharStyle50">+</text:span></text:p></table:table-cell><table:table-cell table:style-name="Table1.Cell60"><text:p text:style-name="P748"><text:span text:style-name="CharStyle48">Многосерийный</text:span></text:p><text:p text:style-name="P103"><text:span text:style-name="CharStyle48">фильм</text:span></text:p></table:table-cell></table:table-row><table:table-row table:style-name="Table1.R8"><table:table-cell table:style-name="Table1.Cell61"><text:p text:style-name="P750"><text:span text:style-name="CharStyle48">1967</text:span></text:p></table:table-cell><table:table-cell table:style-name="Table1.Cell62"><text:p text:style-name="P141"><text:span text:style-name="CharStyle49">Зося</text:span></text:p></table:table-cell><table:table-cell table:style-name="Table1.Cell63"><text:p text:style-name="P575"><text:span text:style-name="CharStyle48">Михаил Богин</text:span></text:p></table:table-cell><table:table-cell table:style-name="Table1.Cell64"><text:p text:style-name="P752"/></table:table-cell><table:table-cell table:style-name="Table1.Cell65"><text:p text:style-name="P359"><text:span text:style-name="CharStyle50">+</text:span></text:p></table:table-cell><table:table-cell table:style-name="Table1.Cell66"><text:p text:style-name="P299"><text:span text:style-name="CharStyle50">+</text:span></text:p></table:table-cell><table:table-cell table:style-name="Table1.Cell67"><text:p text:style-name="P752"/></table:table-cell><table:table-cell table:style-name="Table1.Cell68"><text:p text:style-name="P752"/></table:table-cell><table:table-cell table:style-name="Table1.Cell69"><text:p text:style-name="P666"><text:span text:style-name="CharStyle48">Художественный</text:span></text:p><text:p text:style-name="P267"><text:span text:style-name="CharStyle48">фильм</text:span></text:p></table:table-cell></table:table-row><table:table-row table:style-name="Table1.R9"><table:table-cell table:style-name="Table1.Cell70"><text:p text:style-name="P664"><text:span text:style-name="CharStyle48">1967</text:span></text:p></table:table-cell><table:table-cell table:style-name="Table1.Cell71"><text:p text:style-name="P668"><text:span text:style-name="CharStyle49">Майор Вихрь</text:span></text:p></table:table-cell><table:table-cell table:style-name="Table1.Cell72"><text:p text:style-name="P662"><text:span text:style-name="CharStyle48">Евгений Ташков</text:span></text:p></table:table-cell><table:table-cell table:style-name="Table1.Cell73"><text:p text:style-name="P752"/></table:table-cell><table:table-cell table:style-name="Table1.Cell74"><text:p text:style-name="P752"/></table:table-cell><table:table-cell table:style-name="Table1.Cell75"><text:p text:style-name="P425"><text:span text:style-name="CharStyle50">+</text:span></text:p></table:table-cell><table:table-cell table:style-name="Table1.Cell76"><text:p text:style-name="P323"><text:span text:style-name="CharStyle50">+</text:span></text:p></table:table-cell><table:table-cell table:style-name="Table1.Cell77"><text:p text:style-name="P116"><text:span text:style-name="CharStyle50">+</text:span></text:p></table:table-cell><table:table-cell table:style-name="Table1.Cell78"><text:p text:style-name="P152"><text:span text:style-name="CharStyle48">Сериал в трех<text:line-break/>частях</text:span></text:p><text:p text:style-name="P670"><text:span text:style-name="CharStyle48">Многосерийная</text:span></text:p></table:table-cell></table:table-row><table:table-row table:style-name="Table1.R10"><table:table-cell table:style-name="Table1.Cell79"><text:p text:style-name="P639"><text:span text:style-name="T55">1968-</text:span></text:p><text:p text:style-name="P229"><text:span text:style-name="T55">1971</text:span></text:p></table:table-cell><table:table-cell table:style-name="Table1.Cell80"><text:p text:style-name="P138"><text:span text:style-name="CharStyle49">Освобождение</text:span></text:p></table:table-cell><table:table-cell table:style-name="Table1.Cell81"><text:p text:style-name="P597"><text:span text:style-name="CharStyle48">Юрий Озеров,<text:line-break/>(1 серя тоже<text:line-break/>Джулиус Кун)</text:span></text:p></table:table-cell><table:table-cell table:style-name="Table1.Cell82"><text:p text:style-name="P752"/></table:table-cell><table:table-cell table:style-name="Table1.Cell83"><text:p text:style-name="P752"/></table:table-cell><table:table-cell table:style-name="Table1.Cell84"><text:p text:style-name="P752"/></table:table-cell><table:table-cell table:style-name="Table1.Cell85"><text:p text:style-name="P74"><text:span text:style-name="CharStyle50">+</text:span></text:p></table:table-cell><table:table-cell table:style-name="Table1.Cell86"><text:p text:style-name="P680"><text:span text:style-name="CharStyle50">+</text:span></text:p></table:table-cell><table:table-cell table:style-name="Table1.Cell87"><text:p text:style-name="P678"><text:span text:style-name="CharStyle48">киноэпопея, в<text:line-break/>которой встреча-<text:line-break/>ются отдельные<text:line-break/>эпизоды, связан-<text:line-break/>ные с Польшей</text:span></text:p></table:table-cell></table:table-row><table:table-row table:style-name="Table1.R11"><table:table-cell table:style-name="Table1.Cell88"><text:p text:style-name="P261"><text:span text:style-name="CharStyle48">1971</text:span></text:p></table:table-cell><table:table-cell table:style-name="Table1.Cell89"><text:p text:style-name="P627"><text:span text:style-name="CharStyle49">Полонез Огинского</text:span></text:p></table:table-cell><table:table-cell table:style-name="Table1.Cell90"><text:p text:style-name="P297"><text:span text:style-name="CharStyle48">Лев Голуб</text:span></text:p></table:table-cell><table:table-cell table:style-name="Table1.Cell91"><text:p text:style-name="P752"/></table:table-cell><table:table-cell table:style-name="Table1.Cell92"><text:p text:style-name="P526"><text:span text:style-name="CharStyle50">+</text:span></text:p></table:table-cell><table:table-cell table:style-name="Table1.Cell93"><text:p text:style-name="P334"><text:span text:style-name="CharStyle50">+</text:span></text:p></table:table-cell><table:table-cell table:style-name="Table1.Cell94"><text:p text:style-name="P245"><text:span text:style-name="CharStyle50">+</text:span></text:p></table:table-cell><table:table-cell table:style-name="Table1.Cell95"><text:p text:style-name="P676"><text:span text:style-name="CharStyle50">+</text:span></text:p></table:table-cell><table:table-cell table:style-name="Table1.Cell96"><text:p text:style-name="P505"><text:span text:style-name="CharStyle48">Детский фильм</text:span></text:p><text:p text:style-name="P674"><text:span text:style-name="CharStyle48">Киноэпопея в<text:line-break/>четырех частях,</text:span></text:p></table:table-cell></table:table-row><table:table-row table:style-name="Table1.R12"><table:table-cell table:style-name="Table1.Cell97"><text:p text:style-name="P88"><text:span text:style-name="CharStyle48">1977</text:span></text:p></table:table-cell><table:table-cell table:style-name="Table1.Cell98"><text:p text:style-name="P403"><text:span text:style-name="CharStyle49">Солдаты свободы</text:span></text:p></table:table-cell><table:table-cell table:style-name="Table1.Cell99"><text:p text:style-name="P275"><text:span text:style-name="CharStyle48">Юрий Озеров</text:span></text:p></table:table-cell><table:table-cell table:style-name="Table1.Cell100"><text:p text:style-name="P752"/></table:table-cell><table:table-cell table:style-name="Table1.Cell101"><text:p text:style-name="P682"><text:span text:style-name="CharStyle50">+</text:span></text:p></table:table-cell><table:table-cell table:style-name="Table1.Cell102"><text:p text:style-name="P672"><text:span text:style-name="CharStyle50">+</text:span></text:p></table:table-cell><table:table-cell table:style-name="Table1.Cell103"><text:p text:style-name="P435"><text:span text:style-name="CharStyle50">+</text:span></text:p></table:table-cell><table:table-cell table:style-name="Table1.Cell104"><text:p text:style-name="P686"><text:span text:style-name="CharStyle50">+</text:span></text:p></table:table-cell><table:table-cell table:style-name="Table1.Cell105"><text:p text:style-name="P368"><text:span text:style-name="CharStyle48">в двух сериях<text:line-break/>есть эпизоды,<text:line-break/>связанные с<text:line-break/>Польшей</text:span></text:p></table:table-cell></table:table-row><table:table-row table:style-name="Table1.R13"><table:table-cell table:style-name="Table1.Cell106"><text:p text:style-name="P594"><text:span text:style-name="CharStyle48">1979</text:span></text:p></table:table-cell><table:table-cell table:style-name="Table1.Cell107"><text:p text:style-name="P690"><text:span text:style-name="CharStyle49">Пани Мария</text:span></text:p></table:table-cell><table:table-cell table:style-name="Table1.Cell108"><text:p text:style-name="P572"><text:span text:style-name="CharStyle48">Наталья Трощенко</text:span></text:p></table:table-cell><table:table-cell table:style-name="Table1.Cell109"><text:p text:style-name="P700"><text:span text:style-name="CharStyle50">+</text:span></text:p></table:table-cell><table:table-cell table:style-name="Table1.Cell110"><text:p text:style-name="P752"/></table:table-cell><table:table-cell table:style-name="Table1.Cell111"><text:p text:style-name="P752"/></table:table-cell><table:table-cell table:style-name="Table1.Cell112"><text:p text:style-name="P752"/></table:table-cell><table:table-cell table:style-name="Table1.Cell113"><text:p text:style-name="P568"><text:span text:style-name="CharStyle50">+</text:span></text:p></table:table-cell><table:table-cell table:style-name="Table1.Cell114"><text:p text:style-name="P692"><text:span text:style-name="CharStyle48">Художественный</text:span></text:p><text:p text:style-name="P688"><text:span text:style-name="CharStyle48">фильм</text:span></text:p><text:p text:style-name="P418"><text:span text:style-name="CharStyle48">Художественный</text:span></text:p></table:table-cell></table:table-row><table:table-row table:style-name="Table1.R14"><table:table-cell table:style-name="Table1.Cell115"><text:p text:style-name="P449"><text:span text:style-name="CharStyle48">1979</text:span></text:p></table:table-cell><table:table-cell table:style-name="Table1.Cell116"><text:p text:style-name="P584"><text:span text:style-name="CharStyle49">Багряные берега</text:span></text:p></table:table-cell><table:table-cell table:style-name="Table1.Cell117"><text:p text:style-name="P694"><text:span text:style-name="CharStyle48">Ярослав Лупий</text:span></text:p></table:table-cell><table:table-cell table:style-name="Table1.Cell118"><text:p text:style-name="P752"/></table:table-cell><table:table-cell table:style-name="Table1.Cell119"><text:p text:style-name="P752"/></table:table-cell><table:table-cell table:style-name="Table1.Cell120"><text:p text:style-name="P752"/></table:table-cell><table:table-cell table:style-name="Table1.Cell121"><text:p text:style-name="P752"/></table:table-cell><table:table-cell table:style-name="Table1.Cell122"><text:p text:style-name="P712"><text:span text:style-name="CharStyle50">+</text:span></text:p></table:table-cell><table:table-cell table:style-name="Table1.Cell123"><text:p text:style-name="P706"><text:span text:style-name="CharStyle48">фильм, в основ-<text:line-break/>ном, об украин-<text:line-break/>ских проблемах</text:span></text:p><text:p text:style-name="P415"><text:span text:style-name="CharStyle48">Продолжении</text:span></text:p></table:table-cell></table:table-row><table:table-row table:style-name="Table1.R15"><table:table-cell table:style-name="Table1.Cell124"><text:p text:style-name="P466"><text:span text:style-name="CharStyle48">1980</text:span></text:p></table:table-cell><table:table-cell table:style-name="Table1.Cell125"><text:p text:style-name="P493"><text:span text:style-name="CharStyle49">От Буга до Вислы</text:span></text:p></table:table-cell><table:table-cell table:style-name="Table1.Cell126"><text:p text:style-name="P343"><text:span text:style-name="CharStyle48">Тимофей Левчук</text:span></text:p></table:table-cell><table:table-cell table:style-name="Table1.Cell127"><text:p text:style-name="P752"/></table:table-cell><table:table-cell table:style-name="Table1.Cell128"><text:p text:style-name="P752"/></table:table-cell><table:table-cell table:style-name="Table1.Cell129"><text:p text:style-name="P704"><text:span text:style-name="CharStyle50">+</text:span></text:p></table:table-cell><table:table-cell table:style-name="Table1.Cell130"><text:p text:style-name="P551"><text:span text:style-name="CharStyle50">+</text:span></text:p></table:table-cell><table:table-cell table:style-name="Table1.Cell131"><text:p text:style-name="P566"><text:span text:style-name="CharStyle50">+</text:span></text:p></table:table-cell><table:table-cell table:style-name="Table1.Cell132"><text:p text:style-name="P582"><text:span text:style-name="CharStyle48">эпопеи о<text:line-break/>Ковпаке</text:span></text:p><text:p text:style-name="P412"><text:span text:style-name="CharStyle48">Один из филь-</text:span></text:p></table:table-cell></table:table-row><table:table-row table:style-name="Table1.R16"><table:table-cell table:style-name="Table1.Cell133"><text:p text:style-name="P123"><text:span text:style-name="CharStyle48">1981</text:span></text:p></table:table-cell><table:table-cell table:style-name="Table1.Cell134"><text:p text:style-name="P718"><text:span text:style-name="CharStyle49">Фронт в тылу<text:line-break/>врага</text:span></text:p></table:table-cell><table:table-cell table:style-name="Table1.Cell135"><text:p text:style-name="P708"><text:span text:style-name="CharStyle48">Игорь Гостев</text:span></text:p></table:table-cell><table:table-cell table:style-name="Table1.Cell136"><text:p text:style-name="P752"/></table:table-cell><table:table-cell table:style-name="Table1.Cell137"><text:p text:style-name="P752"/></table:table-cell><table:table-cell table:style-name="Table1.Cell138"><text:p text:style-name="P752"/></table:table-cell><table:table-cell table:style-name="Table1.Cell139"><text:p text:style-name="P720"><text:span text:style-name="CharStyle50">+</text:span></text:p></table:table-cell><table:table-cell table:style-name="Table1.Cell140"><text:p text:style-name="P428"><text:span text:style-name="CharStyle50">+</text:span></text:p></table:table-cell><table:table-cell table:style-name="Table1.Cell141"><text:p text:style-name="P570"><text:span text:style-name="CharStyle48">мов эпопеи<text:line-break/>о майоре<text:line-break/>Млынском</text:span></text:p></table:table-cell></table:table-row><table:table-row table:style-name="Table1.R17"><table:table-cell table:style-name="Table1.Cell142"><text:p text:style-name="P724"><text:span text:style-name="CharStyle48">1986</text:span></text:p></table:table-cell><table:table-cell table:style-name="Table1.Cell143"><text:p text:style-name="P604"><text:span text:style-name="CharStyle49">Государственная<text:line-break/>граница. Год сорок<text:line-break/>первый</text:span></text:p><text:p text:style-name="P558"><text:span text:style-name="CharStyle49">Государственная</text:span></text:p></table:table-cell><table:table-cell table:style-name="Table1.Cell144"><text:p text:style-name="P580"><text:span text:style-name="CharStyle48">Вячеслав</text:span></text:p><text:p text:style-name="P601"><text:span text:style-name="CharStyle48">Никифоров</text:span></text:p></table:table-cell><table:table-cell table:style-name="Table1.Cell145"><text:p text:style-name="P752"/></table:table-cell><table:table-cell table:style-name="Table1.Cell146"><text:p text:style-name="P752"/></table:table-cell><table:table-cell table:style-name="Table1.Cell147"><text:p text:style-name="P752"/></table:table-cell><table:table-cell table:style-name="Table1.Cell148"><text:p text:style-name="P79"><text:span text:style-name="CharStyle50">+</text:span></text:p></table:table-cell><table:table-cell table:style-name="Table1.Cell149"><text:p text:style-name="P752"/></table:table-cell><table:table-cell table:style-name="Table1.Cell150"><text:p text:style-name="P603"><text:span text:style-name="CharStyle48">Одна из серий<text:line-break/>многосерийного<text:line-break/>фильма о погра-<text:line-break/>ничниках</text:span></text:p><text:p text:style-name="P131"><text:span text:style-name="CharStyle48">См. выше;</text:span></text:p></table:table-cell></table:table-row><table:table-row table:style-name="Table1.R18"><table:table-cell table:style-name="Table1.Cell151"><text:p text:style-name="P352"><text:span text:style-name="CharStyle48">1987</text:span></text:p></table:table-cell><table:table-cell table:style-name="Table1.Cell152"><text:p text:style-name="P134"><text:span text:style-name="CharStyle49">граница. За поро-<text:line-break/>гом победы</text:span></text:p></table:table-cell><table:table-cell table:style-name="Table1.Cell153"><text:p text:style-name="P579"><text:span text:style-name="CharStyle48">Борис Степанов</text:span></text:p></table:table-cell><table:table-cell table:style-name="Table1.Cell154"><text:p text:style-name="P752"/></table:table-cell><table:table-cell table:style-name="Table1.Cell155"><text:p text:style-name="P752"/></table:table-cell><table:table-cell table:style-name="Table1.Cell156"><text:p text:style-name="P752"/></table:table-cell><table:table-cell table:style-name="Table1.Cell157"><text:p text:style-name="P523"><text:span text:style-name="CharStyle50">+</text:span></text:p></table:table-cell><table:table-cell table:style-name="Table1.Cell158"><text:p text:style-name="P752"/></table:table-cell><table:table-cell table:style-name="Table1.Cell159"><text:p text:style-name="P504"><text:span text:style-name="CharStyle48">фильм о борьбе<text:line-break/>сУПА</text:span></text:p></table:table-cell></table:table-row></table:table></draw:text-box></draw:frame></text:p>
      </text:section>
      <text:section text:style-name="Sect31" text:name="Section31">
        <text:p text:style-name="P786"><draw:frame draw:style-name="fr176" svg:x="2.575cm" svg:y="2.378cm" fo:min-width="0.804cm" fo:min-height="0.526cm" text:anchor-type="paragraph"><draw:text-box><text:p text:style-name="P652"><text:span text:style-name="T20">256</text:span></text:p></draw:text-box></draw:frame><draw:frame draw:style-name="fr177" svg:x="9.019cm" svg:y="2.378cm" fo:min-width="2.955cm" fo:min-height="0.466cm" text:anchor-type="paragraph"><draw:text-box><text:p text:style-name="P290"><text:span text:style-name="T21">Wojciech Kajtoch</text:span></text:p></draw:text-box></draw:frame><draw:frame draw:style-name="fr178" svg:x="2.693cm" svg:y="3.538cm" svg:width="15.723cm" fo:min-height="22.43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752"/></table:table-cell><table:table-cell table:style-name="Table2.Cell2"><text:p text:style-name="P752"/></table:table-cell><table:table-cell table:style-name="Table2.Cell3"><text:p text:style-name="P752"/></table:table-cell><table:table-cell table:style-name="Table2.Cell4" table:number-columns-spanned="3"><text:p text:style-name="P645"><text:span text:style-name="CharStyle52">«Польские» мотивы</text:span></text:p></table:table-cell><table:table-cell table:style-name="Table2.Cell5"><text:p text:style-name="P752"/></table:table-cell><table:table-cell table:style-name="Table2.Cell6"><text:p text:style-name="P752"/></table:table-cell></table:table-row><table:table-row table:style-name="Table2.R2"><table:table-cell table:style-name="Table2.Cell7"><text:p text:style-name="P392"><text:span text:style-name="CharStyle52">Год</text:span></text:p><text:p text:style-name="P534"><text:span text:style-name="CharStyle52">выхода</text:span></text:p></table:table-cell><table:table-cell table:style-name="Table2.Cell8"><text:p text:style-name="P728"><text:span text:style-name="CharStyle52">Название</text:span></text:p></table:table-cell><table:table-cell table:style-name="Table2.Cell9"><text:p text:style-name="P607"><text:span text:style-name="CharStyle52">Режиссер</text:span></text:p></table:table-cell><table:table-cell table:style-name="Table2.Cell10"><text:p text:style-name="P446"><text:span text:style-name="CharStyle52">„ „ Один из<text:line-break/>1 лавныи</text:span></text:p><text:p text:style-name="P256"><text:span text:style-name="CharStyle52">главных</text:span></text:p><text:p text:style-name="P463"><text:span text:style-name="CharStyle52">герой</text:span></text:p><text:p text:style-name="P342"><text:span text:style-name="CharStyle52">героев</text:span></text:p></table:table-cell><table:table-cell table:style-name="Table2.Cell11"><text:p text:style-name="P401"><text:span text:style-name="CharStyle52">Герой</text:span></text:p><text:p text:style-name="P495"><text:span text:style-name="CharStyle52">второго</text:span></text:p><text:p text:style-name="P448"><text:span text:style-name="CharStyle52">плана</text:span></text:p></table:table-cell><table:table-cell table:style-name="Table2.Cell12"><text:p text:style-name="P399"><text:span text:style-name="CharStyle52">Герои в<text:line-break/>эпизо-<text:line-break/>дах</text:span></text:p></table:table-cell><table:table-cell table:style-name="Table2.Cell13"><text:p text:style-name="P303"><text:span text:style-name="CharStyle52">Другой</text:span></text:p><text:p text:style-name="P105"><text:span text:style-name="CharStyle52">мотив</text:span></text:p></table:table-cell><table:table-cell table:style-name="Table2.Cell14"><text:p text:style-name="P413"><text:span text:style-name="CharStyle52">Примечания</text:span></text:p></table:table-cell></table:table-row><table:table-row table:style-name="Table2.R3"><table:table-cell table:style-name="Table2.Cell15"><text:p text:style-name="P752"/></table:table-cell><table:table-cell table:style-name="Table2.Cell16"><text:p text:style-name="P752"/></table:table-cell><table:table-cell table:style-name="Table2.Cell17"><text:p text:style-name="P752"/></table:table-cell><table:table-cell table:style-name="Table2.Cell18"><text:p text:style-name="P752"/></table:table-cell><table:table-cell table:style-name="Table2.Cell19"><text:p text:style-name="P752"/></table:table-cell><table:table-cell table:style-name="Table2.Cell20"><text:p text:style-name="P752"/></table:table-cell><table:table-cell table:style-name="Table2.Cell21"><text:p text:style-name="P752"/></table:table-cell><table:table-cell table:style-name="Table2.Cell22"><text:p text:style-name="P340"><text:span text:style-name="CharStyle48">Многосерийный</text:span></text:p></table:table-cell></table:table-row><table:table-row table:style-name="Table2.R4"><table:table-cell table:style-name="Table2.Cell23"><text:p text:style-name="P752"/></table:table-cell><table:table-cell table:style-name="Table2.Cell24"><text:p text:style-name="P752"/></table:table-cell><table:table-cell table:style-name="Table2.Cell25"><text:p text:style-name="P752"/></table:table-cell><table:table-cell table:style-name="Table2.Cell26"><text:p text:style-name="P752"/></table:table-cell><table:table-cell table:style-name="Table2.Cell27"><text:p text:style-name="P752"/></table:table-cell><table:table-cell table:style-name="Table2.Cell28"><text:p text:style-name="P752"/></table:table-cell><table:table-cell table:style-name="Table2.Cell29"><text:p text:style-name="P752"/></table:table-cell><table:table-cell table:style-name="Table2.Cell30"><text:p text:style-name="P513"><text:span text:style-name="CharStyle48">фильм по повести</text:span></text:p></table:table-cell></table:table-row><table:table-row table:style-name="Table2.R5"><table:table-cell table:style-name="Table2.Cell31"><text:p text:style-name="P752"/></table:table-cell><table:table-cell table:style-name="Table2.Cell32"><text:p text:style-name="P752"/></table:table-cell><table:table-cell table:style-name="Table2.Cell33"><text:p text:style-name="P752"/></table:table-cell><table:table-cell table:style-name="Table2.Cell34"><text:p text:style-name="P752"/></table:table-cell><table:table-cell table:style-name="Table2.Cell35"><text:p text:style-name="P752"/></table:table-cell><table:table-cell table:style-name="Table2.Cell36"><text:p text:style-name="P752"/></table:table-cell><table:table-cell table:style-name="Table2.Cell37"><text:p text:style-name="P752"/></table:table-cell><table:table-cell table:style-name="Table2.Cell38"><text:p text:style-name="P193"><text:span text:style-name="CharStyle48">Дмитрия</text:span></text:p></table:table-cell></table:table-row><table:table-row table:style-name="Table2.R6"><table:table-cell table:style-name="Table2.Cell39"><text:p text:style-name="P391"><text:span text:style-name="T57">1987</text:span></text:p></table:table-cell><table:table-cell table:style-name="Table2.Cell40"><text:p text:style-name="P550"><text:span text:style-name="CharStyle49">Отряд специального<text:line-break/>назначения</text:span></text:p></table:table-cell><table:table-cell table:style-name="Table2.Cell41"><text:p text:style-name="P77"><text:span text:style-name="CharStyle48">Георгий Кузнецов</text:span></text:p></table:table-cell><table:table-cell table:style-name="Table2.Cell42"><text:p text:style-name="P250"><text:span text:style-name="CharStyle50">+</text:span></text:p></table:table-cell><table:table-cell table:style-name="Table2.Cell43"><text:p text:style-name="P265"><text:span text:style-name="CharStyle50">+</text:span></text:p></table:table-cell><table:table-cell table:style-name="Table2.Cell44"><text:p text:style-name="P543"><text:span text:style-name="CharStyle50">+</text:span></text:p></table:table-cell><table:table-cell table:style-name="Table2.Cell45"><text:p text:style-name="P436"><text:span text:style-name="CharStyle50">+</text:span></text:p></table:table-cell><table:table-cell table:style-name="Table2.Cell46"><text:p text:style-name="P478"><text:span text:style-name="CharStyle48">Медведева<text:line-break/>«Это было под<text:line-break/>Ровно» о раз-<text:line-break/>ведчике Николае<text:line-break/>Кузнецове.</text:span></text:p></table:table-cell></table:table-row><table:table-row table:style-name="Table2.R7"><table:table-cell table:style-name="Table2.Cell47"><text:p text:style-name="P752"/></table:table-cell><table:table-cell table:style-name="Table2.Cell48"><text:p text:style-name="P507"><text:span text:style-name="CharStyle49">Красный цвет</text:span></text:p></table:table-cell><table:table-cell table:style-name="Table2.Cell49"><text:p text:style-name="P752"/></table:table-cell><table:table-cell table:style-name="Table2.Cell50"><text:p text:style-name="P752"/></table:table-cell><table:table-cell table:style-name="Table2.Cell51"><text:p text:style-name="P752"/></table:table-cell><table:table-cell table:style-name="Table2.Cell52"><text:p text:style-name="P752"/></table:table-cell><table:table-cell table:style-name="Table2.Cell53"><text:p text:style-name="P752"/></table:table-cell><table:table-cell table:style-name="Table2.Cell54" table:number-rows-spanned="2"><text:p text:style-name="P72"><text:span text:style-name="CharStyle48">Многосерийный<text:line-break/>фильм; совместно-<text:line-break/>го производства:<text:line-break/>Польша-СССР</text:span></text:p><text:p text:style-name="P118"><text:span text:style-name="CharStyle48">Нетипичный</text:span></text:p></table:table-cell></table:table-row><table:table-row table:style-name="Table2.R8"><table:table-cell table:style-name="Table2.Cell55"><text:p text:style-name="P191"><text:span text:style-name="T57">1988</text:span></text:p></table:table-cell><table:table-cell table:style-name="Table2.Cell56"><text:p text:style-name="P388"><text:span text:style-name="CharStyle49">папоротника/</text:span></text:p><text:p text:style-name="P150"><text:span text:style-name="CharStyle49">Переправа</text:span></text:p></table:table-cell><table:table-cell table:style-name="Table2.Cell57"><text:p text:style-name="P166"><text:span text:style-name="CharStyle48">Виктор Туров</text:span></text:p></table:table-cell><table:table-cell table:style-name="Table2.Cell58"><text:p text:style-name="P262"><text:span text:style-name="CharStyle50">+</text:span></text:p></table:table-cell><table:table-cell table:style-name="Table2.Cell59"><text:p text:style-name="P188"><text:span text:style-name="CharStyle50">+</text:span></text:p></table:table-cell><table:table-cell table:style-name="Table2.Cell60"><text:p text:style-name="P531"><text:span text:style-name="CharStyle50">+</text:span></text:p></table:table-cell><table:table-cell table:style-name="Table2.Cell61"><text:p text:style-name="P525"><text:span text:style-name="CharStyle50">+</text:span></text:p></table:table-cell></table:table-row><table:table-row table:style-name="Table2.R9"><table:table-cell table:style-name="Table2.Cell62"><text:p text:style-name="P369"><text:span text:style-name="T57">1997</text:span></text:p></table:table-cell><table:table-cell table:style-name="Table2.Cell63"><text:p text:style-name="P244"><text:span text:style-name="CharStyle49">Из ада в ад</text:span></text:p></table:table-cell><table:table-cell table:style-name="Table2.Cell64"><text:p text:style-name="P115"><text:span text:style-name="CharStyle48">Дмитрий</text:span></text:p><text:p text:style-name="P560"><text:span text:style-name="CharStyle48">Астрахан</text:span></text:p></table:table-cell><table:table-cell table:style-name="Table2.Cell65"><text:p text:style-name="P90"><text:span text:style-name="CharStyle50">+ +</text:span></text:p></table:table-cell><table:table-cell table:style-name="Table2.Cell66"><text:p text:style-name="P617"><text:span text:style-name="CharStyle50">+</text:span></text:p></table:table-cell><table:table-cell table:style-name="Table2.Cell67"><text:p text:style-name="P522"><text:span text:style-name="CharStyle50">+</text:span></text:p></table:table-cell><table:table-cell table:style-name="Table2.Cell68"><text:p text:style-name="P240"><text:span text:style-name="CharStyle50">+</text:span></text:p></table:table-cell><table:table-cell table:style-name="Table2.Cell69"><text:p text:style-name="P204"><text:span text:style-name="CharStyle48">фильм об отно-<text:line-break/>шениях поляков и<text:line-break/>евреев</text:span></text:p></table:table-cell></table:table-row><table:table-row table:style-name="Table2.R10"><table:table-cell table:style-name="Table2.Cell70"><text:p text:style-name="P223"><text:span text:style-name="T57">2001</text:span></text:p></table:table-cell><table:table-cell table:style-name="Table2.Cell71"><text:p text:style-name="P619"><text:span text:style-name="CharStyle49">В августе 44</text:span></text:p></table:table-cell><table:table-cell table:style-name="Table2.Cell72"><text:p text:style-name="P621"><text:span text:style-name="CharStyle48">Михаил Пташук</text:span></text:p></table:table-cell><table:table-cell table:style-name="Table2.Cell73"><text:p text:style-name="P752"/></table:table-cell><table:table-cell table:style-name="Table2.Cell74"><text:p text:style-name="P752"/></table:table-cell><table:table-cell table:style-name="Table2.Cell75"><text:p text:style-name="P623"><text:span text:style-name="CharStyle50">+</text:span></text:p></table:table-cell><table:table-cell table:style-name="Table2.Cell76"><text:p text:style-name="P752"/></table:table-cell><table:table-cell table:style-name="Table2.Cell77"><text:p text:style-name="P474"><text:span text:style-name="CharStyle48">Художественный</text:span></text:p><text:p text:style-name="P86"><text:span text:style-name="CharStyle48">фильм</text:span></text:p></table:table-cell></table:table-row><table:table-row table:style-name="Table2.R11"><table:table-cell table:style-name="Table2.Cell78" table:number-rows-spanned="2"><text:p text:style-name="P417"><text:span text:style-name="T57">2004</text:span></text:p></table:table-cell><table:table-cell table:style-name="Table2.Cell79"><text:p text:style-name="P272"><text:span text:style-name="CharStyle49">На безымянной</text:span></text:p></table:table-cell><table:table-cell table:style-name="Table2.Cell80"><text:p text:style-name="P468"><text:span text:style-name="CharStyle48">Вячеслав</text:span></text:p></table:table-cell><table:table-cell table:style-name="Table2.Cell81"><text:p text:style-name="P752"/></table:table-cell><table:table-cell table:style-name="Table2.Cell82" table:number-rows-spanned="2"><text:p text:style-name="P383"><text:span text:style-name="CharStyle50">+</text:span></text:p></table:table-cell><table:table-cell table:style-name="Table2.Cell83"><text:p text:style-name="P752"/></table:table-cell><table:table-cell table:style-name="Table2.Cell84"><text:p text:style-name="P752"/></table:table-cell><table:table-cell table:style-name="Table2.Cell85"><text:p text:style-name="P220"><text:span text:style-name="CharStyle48">Многосерийный</text:span></text:p></table:table-cell></table:table-row><table:table-row table:style-name="Table2.R12"><table:table-cell table:style-name="Table2.Cell86"><text:p text:style-name="P161"><text:span text:style-name="CharStyle49">высоте</text:span></text:p></table:table-cell><table:table-cell table:style-name="Table2.Cell87"><text:p text:style-name="P367"><text:span text:style-name="CharStyle48">Никифоров</text:span></text:p></table:table-cell><table:table-cell table:style-name="Table2.Cell88"><text:p text:style-name="P752"/></table:table-cell><table:table-cell table:style-name="Table2.Cell89"><text:p text:style-name="P752"/></table:table-cell><table:table-cell table:style-name="Table2.Cell90"><text:p text:style-name="P752"/></table:table-cell><table:table-cell table:style-name="Table2.Cell91"><text:p text:style-name="P625"><text:span text:style-name="CharStyle48">фильм<text:line-break/>Действие одной из</text:span></text:p></table:table-cell></table:table-row><table:table-row table:style-name="Table2.R13"><table:table-cell table:style-name="Table2.Cell92"><text:p text:style-name="P555"><text:span text:style-name="T57">2004</text:span></text:p></table:table-cell><table:table-cell table:style-name="Table2.Cell93"><text:p text:style-name="P142"><text:span text:style-name="CharStyle49">Диверсант</text:span></text:p></table:table-cell><table:table-cell table:style-name="Table2.Cell94"><text:p text:style-name="P304"><text:span text:style-name="CharStyle48">Игорь Зайцев</text:span></text:p></table:table-cell><table:table-cell table:style-name="Table2.Cell95"><text:p text:style-name="P752"/></table:table-cell><table:table-cell table:style-name="Table2.Cell96"><text:p text:style-name="P752"/></table:table-cell><table:table-cell table:style-name="Table2.Cell97"><text:p text:style-name="P516"><text:span text:style-name="CharStyle50">+</text:span></text:p></table:table-cell><table:table-cell table:style-name="Table2.Cell98"><text:p text:style-name="P257"><text:span text:style-name="CharStyle50">+</text:span></text:p></table:table-cell><table:table-cell table:style-name="Table2.Cell99"><text:p text:style-name="P104"><text:span text:style-name="CharStyle48">серий происходит<text:line-break/>в Польше</text:span></text:p></table:table-cell></table:table-row><table:table-row table:style-name="Table2.R14"><table:table-cell table:style-name="Table2.Cell100"><text:p text:style-name="P201"><text:span text:style-name="T57">2004</text:span></text:p></table:table-cell><table:table-cell table:style-name="Table2.Cell101"><text:p text:style-name="P514"><text:span text:style-name="CharStyle49">Вам - задание</text:span></text:p></table:table-cell><table:table-cell table:style-name="Table2.Cell102"><text:p text:style-name="P80"><text:span text:style-name="CharStyle48">Юрий Бержицкий</text:span></text:p></table:table-cell><table:table-cell table:style-name="Table2.Cell103"><text:p text:style-name="P752"/></table:table-cell><table:table-cell table:style-name="Table2.Cell104"><text:p text:style-name="P284"><text:span text:style-name="CharStyle50">+</text:span></text:p></table:table-cell><table:table-cell table:style-name="Table2.Cell105"><text:p text:style-name="P234"><text:span text:style-name="CharStyle50">+</text:span></text:p></table:table-cell><table:table-cell table:style-name="Table2.Cell106"><text:p text:style-name="P361"><text:span text:style-name="CharStyle50">+</text:span></text:p></table:table-cell><table:table-cell table:style-name="Table2.Cell107"><text:p text:style-name="P253"><text:span text:style-name="CharStyle48">Художественный</text:span></text:p><text:p text:style-name="P376"><text:span text:style-name="CharStyle48">фильм</text:span></text:p></table:table-cell></table:table-row><table:table-row table:style-name="Table2.R15"><table:table-cell table:style-name="Table2.Cell108"><text:p text:style-name="P488"><text:span text:style-name="T57">2005</text:span></text:p></table:table-cell><table:table-cell table:style-name="Table2.Cell109"><text:p text:style-name="P140"><text:span text:style-name="CharStyle49">Эшелон</text:span></text:p></table:table-cell><table:table-cell table:style-name="Table2.Cell110"><text:p text:style-name="P155"><text:span text:style-name="CharStyle48">Нийоле</text:span></text:p><text:p text:style-name="P78"><text:span text:style-name="CharStyle48">Адоменайте</text:span></text:p></table:table-cell><table:table-cell table:style-name="Table2.Cell111"><text:p text:style-name="P752"/></table:table-cell><table:table-cell table:style-name="Table2.Cell112"><text:p text:style-name="P752"/></table:table-cell><table:table-cell table:style-name="Table2.Cell113"><text:p text:style-name="P455"><text:span text:style-name="CharStyle50">+</text:span></text:p></table:table-cell><table:table-cell table:style-name="Table2.Cell114"><text:p text:style-name="P658"><text:span text:style-name="CharStyle50">+</text:span></text:p></table:table-cell><table:table-cell table:style-name="Table2.Cell115"><text:p text:style-name="P482"><text:span text:style-name="CharStyle48">Многосерийный</text:span></text:p><text:p text:style-name="P319"><text:span text:style-name="CharStyle48">фильм</text:span></text:p></table:table-cell></table:table-row><table:table-row table:style-name="Table2.R16"><table:table-cell table:style-name="Table2.Cell116"><text:p text:style-name="P563"><text:span text:style-name="CharStyle48">2007</text:span></text:p></table:table-cell><table:table-cell table:style-name="Table2.Cell117"><text:p text:style-name="P485"><text:span text:style-name="CharStyle49">СМЕРШ</text:span></text:p></table:table-cell><table:table-cell table:style-name="Table2.Cell118"><text:p text:style-name="P630"><text:span text:style-name="CharStyle48">Зиновий Ройзман</text:span></text:p></table:table-cell><table:table-cell table:style-name="Table2.Cell119"><text:p text:style-name="P538"><text:span text:style-name="CharStyle50">+</text:span></text:p></table:table-cell><table:table-cell table:style-name="Table2.Cell120"><text:p text:style-name="P73"><text:span text:style-name="CharStyle50">+</text:span></text:p></table:table-cell><table:table-cell table:style-name="Table2.Cell121"><text:p text:style-name="P318"><text:span text:style-name="CharStyle50">+</text:span></text:p></table:table-cell><table:table-cell table:style-name="Table2.Cell122"><text:p text:style-name="P266"><text:span text:style-name="CharStyle50">+</text:span></text:p></table:table-cell><table:table-cell table:style-name="Table2.Cell123"><text:p text:style-name="P97"><text:span text:style-name="CharStyle48">Многосерийный</text:span></text:p><text:p text:style-name="P632"><text:span text:style-name="CharStyle48">фильм</text:span></text:p></table:table-cell></table:table-row><table:table-row table:style-name="Table2.R17"><table:table-cell table:style-name="Table2.Cell124"><text:p text:style-name="P736"><text:span text:style-name="CharStyle48">2008</text:span></text:p></table:table-cell><table:table-cell table:style-name="Table2.Cell125"><text:p text:style-name="P730"><text:span text:style-name="CharStyle49">В июне 1941</text:span></text:p></table:table-cell><table:table-cell table:style-name="Table2.Cell126"><text:p text:style-name="P742"><text:span text:style-name="CharStyle48">Александр</text:span></text:p><text:p text:style-name="P635"><text:span text:style-name="CharStyle48">Франскевич-Лайе</text:span></text:p></table:table-cell><table:table-cell table:style-name="Table2.Cell127"><text:p text:style-name="P309"><text:span text:style-name="CharStyle50">+</text:span></text:p></table:table-cell><table:table-cell table:style-name="Table2.Cell128"><text:p text:style-name="P363"><text:span text:style-name="CharStyle50">+</text:span></text:p></table:table-cell><table:table-cell table:style-name="Table2.Cell129"><text:p text:style-name="P157"><text:span text:style-name="CharStyle50">+</text:span></text:p></table:table-cell><table:table-cell table:style-name="Table2.Cell130"><text:p text:style-name="P726"><text:span text:style-name="CharStyle50">+</text:span></text:p></table:table-cell><table:table-cell table:style-name="Table2.Cell131"><text:p text:style-name="P740"><text:span text:style-name="CharStyle48">Многосерийный</text:span></text:p><text:p text:style-name="P637"><text:span text:style-name="CharStyle48">фильм</text:span></text:p></table:table-cell></table:table-row><table:table-row table:style-name="Table2.R18"><table:table-cell table:style-name="Table2.Cell132"><text:p text:style-name="P171"><text:span text:style-name="CharStyle48">2008</text:span></text:p></table:table-cell><table:table-cell table:style-name="Table2.Cell133"><text:p text:style-name="P511"><text:span text:style-name="CharStyle49">Обреченные на<text:line-break/>войну</text:span></text:p></table:table-cell><table:table-cell table:style-name="Table2.Cell134"><text:p text:style-name="P640"><text:span text:style-name="CharStyle48">Ольга Жулина</text:span></text:p></table:table-cell><table:table-cell table:style-name="Table2.Cell135"><text:p text:style-name="P752"/></table:table-cell><table:table-cell table:style-name="Table2.Cell136"><text:p text:style-name="P752"/></table:table-cell><table:table-cell table:style-name="Table2.Cell137"><text:p text:style-name="P480"><text:span text:style-name="CharStyle50">+</text:span></text:p></table:table-cell><table:table-cell table:style-name="Table2.Cell138"><text:p text:style-name="P752"/></table:table-cell><table:table-cell table:style-name="Table2.Cell139"><text:p text:style-name="P684"><text:span text:style-name="CharStyle48">Художественный</text:span></text:p><text:p text:style-name="P628"><text:span text:style-name="CharStyle48">фильм</text:span></text:p></table:table-cell></table:table-row><table:table-row table:style-name="Table2.R19"><table:table-cell table:style-name="Table2.Cell140"><text:p text:style-name="P643"><text:span text:style-name="CharStyle48">2009</text:span></text:p></table:table-cell><table:table-cell table:style-name="Table2.Cell141"><text:p text:style-name="P444"><text:span text:style-name="CharStyle49">Застава Жилина</text:span></text:p></table:table-cell><table:table-cell table:style-name="Table2.Cell142"><text:p text:style-name="P646"><text:span text:style-name="CharStyle48">Василий Пичул</text:span></text:p></table:table-cell><table:table-cell table:style-name="Table2.Cell143"><text:p text:style-name="P752"/></table:table-cell><table:table-cell table:style-name="Table2.Cell144"><text:p text:style-name="P285"><text:span text:style-name="CharStyle50">+</text:span></text:p></table:table-cell><table:table-cell table:style-name="Table2.Cell145"><text:p text:style-name="P102"><text:span text:style-name="CharStyle50">+</text:span></text:p></table:table-cell><table:table-cell table:style-name="Table2.Cell146"><text:p text:style-name="P325"><text:span text:style-name="CharStyle50">+</text:span></text:p></table:table-cell><table:table-cell table:style-name="Table2.Cell147"><text:p text:style-name="P492"><text:span text:style-name="CharStyle48">Многосерийный</text:span></text:p><text:p text:style-name="P301"><text:span text:style-name="CharStyle48">фильм</text:span></text:p><text:p text:style-name="P648"><text:span text:style-name="CharStyle48">Художественный<text:line-break/>фильм совмест-<text:line-break/>ного производ-</text:span></text:p></table:table-cell></table:table-row><table:table-row table:style-name="Table2.R20"><table:table-cell table:style-name="Table2.Cell148"><text:p text:style-name="P650"><text:span text:style-name="CharStyle48">2009</text:span></text:p></table:table-cell><table:table-cell table:style-name="Table2.Cell149"><text:p text:style-name="P653"><text:span text:style-name="CharStyle49">Подарок Сталину</text:span></text:p></table:table-cell><table:table-cell table:style-name="Table2.Cell150"><text:p text:style-name="P655"><text:span text:style-name="CharStyle48">Рустем Абдрашев</text:span></text:p></table:table-cell><table:table-cell table:style-name="Table2.Cell151"><text:p text:style-name="P752"/></table:table-cell><table:table-cell table:style-name="Table2.Cell152"><text:p text:style-name="P132"><text:span text:style-name="CharStyle50">+</text:span></text:p></table:table-cell><table:table-cell table:style-name="Table2.Cell153"><text:p text:style-name="P752"/></table:table-cell><table:table-cell table:style-name="Table2.Cell154"><text:p text:style-name="P752"/></table:table-cell><table:table-cell table:style-name="Table2.Cell155"><text:p text:style-name="P657"><text:span text:style-name="CharStyle48">ства: Россия-<text:line-break/>Казахстан-<text:line-break/>Польша-Израиль;<text:line-break/>дейдствие проис-<text:line-break/>ходит в 1949 г.</text:span></text:p></table:table-cell></table:table-row><table:table-row table:style-name="Table2.R21"><table:table-cell table:style-name="Table2.Cell156"><text:p text:style-name="P659"><text:span text:style-name="CharStyle48">2010</text:span></text:p></table:table-cell><table:table-cell table:style-name="Table2.Cell157"><text:p text:style-name="P339"><text:span text:style-name="CharStyle49">Покушение</text:span></text:p></table:table-cell><table:table-cell table:style-name="Table2.Cell158"><text:p text:style-name="P154"><text:span text:style-name="CharStyle48">Александр</text:span></text:p><text:p text:style-name="P661"><text:span text:style-name="CharStyle48">Ефремов</text:span></text:p></table:table-cell><table:table-cell table:style-name="Table2.Cell159"><text:p text:style-name="P752"/></table:table-cell><table:table-cell table:style-name="Table2.Cell160"><text:p text:style-name="P356"><text:span text:style-name="CharStyle50">+</text:span></text:p></table:table-cell><table:table-cell table:style-name="Table2.Cell161"><text:p text:style-name="P752"/></table:table-cell><table:table-cell table:style-name="Table2.Cell162"><text:p text:style-name="P321"><text:span text:style-name="CharStyle50">+</text:span></text:p></table:table-cell><table:table-cell table:style-name="Table2.Cell163"><text:p text:style-name="P337"><text:span text:style-name="CharStyle48">Многосерийный</text:span></text:p><text:p text:style-name="P372"><text:span text:style-name="CharStyle48">фильм</text:span></text:p></table:table-cell></table:table-row></table:table></draw:text-box></draw:frame></text:p>
      </text:section>
      <text:section text:style-name="Sect32" text:name="Section32">
        <text:p text:style-name="P787"><draw:frame draw:style-name="fr179" svg:x="3.921cm" svg:y="2.378cm" fo:min-width="13.039cm" fo:min-height="0.457cm" text:anchor-type="paragraph"><draw:text-box><text:p text:style-name="P411"><text:span text:style-name="CharStyle37">Открытие врага. </text:span><text:span text:style-name="T27">O </text:span><text:span text:style-name="CharStyle37">некоторых современных «польских» художественных.</text:span></text:p></draw:text-box></draw:frame><draw:frame draw:style-name="fr180" svg:x="17.612cm" svg:y="2.378cm" fo:min-width="0.804cm" fo:min-height="0.526cm" text:anchor-type="paragraph"><draw:text-box><text:p text:style-name="P461"><text:span text:style-name="T28">257</text:span></text:p></draw:text-box></draw:frame><draw:frame draw:style-name="fr181" svg:x="2.727cm" svg:y="3.530cm" svg:width="15.714cm" fo:min-height="15.50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row table:style-name="Table3.R1"><table:table-cell table:style-name="Table3.Cell1"><text:p text:style-name="P752"/></table:table-cell><table:table-cell table:style-name="Table3.Cell2"><text:p text:style-name="P752"/></table:table-cell><table:table-cell table:style-name="Table3.Cell3"><text:p text:style-name="P752"/></table:table-cell><table:table-cell table:style-name="Table3.Cell4"><text:p text:style-name="P752"/></table:table-cell><table:table-cell table:style-name="Table3.Cell5" table:number-columns-spanned="2"><text:p text:style-name="P395"><text:span text:style-name="CharStyle48">«Польские» мотивы</text:span></text:p></table:table-cell><table:table-cell table:style-name="Table3.Cell6"><text:p text:style-name="P752"/></table:table-cell><table:table-cell table:style-name="Table3.Cell7"><text:p text:style-name="P752"/></table:table-cell></table:table-row><table:table-row table:style-name="Table3.R2"><table:table-cell table:style-name="Table3.Cell8"><text:p text:style-name="P230"><text:span text:style-name="CharStyle48">Год</text:span></text:p><text:p text:style-name="P438"><text:span text:style-name="CharStyle48">выхода</text:span></text:p></table:table-cell><table:table-cell table:style-name="Table3.Cell9"><text:p text:style-name="P408"><text:span text:style-name="CharStyle48">Название</text:span></text:p></table:table-cell><table:table-cell table:style-name="Table3.Cell10"><text:p text:style-name="P663"><text:span text:style-name="CharStyle48">Режиссер</text:span></text:p></table:table-cell><table:table-cell table:style-name="Table3.Cell11"><text:p text:style-name="P280"><text:span text:style-name="CharStyle48">Главный</text:span></text:p><text:p text:style-name="P665"><text:span text:style-name="CharStyle48">герой</text:span></text:p></table:table-cell><table:table-cell table:style-name="Table3.Cell12"><text:p text:style-name="P667"><text:span text:style-name="CharStyle48">Один из Герой<text:line-break/>главных второго<text:line-break/>героев плана</text:span></text:p></table:table-cell><table:table-cell table:style-name="Table3.Cell13"><text:p text:style-name="P195"><text:span text:style-name="CharStyle48">Герои в<text:line-break/>эпизо-<text:line-break/>дах</text:span></text:p></table:table-cell><table:table-cell table:style-name="Table3.Cell14"><text:p text:style-name="P357"><text:span text:style-name="CharStyle48">Другой</text:span></text:p><text:p text:style-name="P669"><text:span text:style-name="CharStyle48">мотив</text:span></text:p></table:table-cell><table:table-cell table:style-name="Table3.Cell15"><text:p text:style-name="P457"><text:span text:style-name="CharStyle48">Примечания</text:span></text:p></table:table-cell></table:table-row><table:table-row table:style-name="Table3.R3"><table:table-cell table:style-name="Table3.Cell16"><text:p text:style-name="P98"><text:span text:style-name="CharStyle48">2010</text:span></text:p></table:table-cell><table:table-cell table:style-name="Table3.Cell17"><text:p text:style-name="P644"><text:span text:style-name="CharStyle49">Военная разведка:-<text:line-break/>Западный фронт</text:span></text:p></table:table-cell><table:table-cell table:style-name="Table3.Cell18"><text:p text:style-name="P317"><text:span text:style-name="CharStyle48">Алексей</text:span></text:p><text:p text:style-name="P422"><text:span text:style-name="CharStyle48">Праздников</text:span></text:p></table:table-cell><table:table-cell table:style-name="Table3.Cell19"><text:p text:style-name="P752"/></table:table-cell><table:table-cell table:style-name="Table3.Cell20"><text:p text:style-name="P752"/></table:table-cell><table:table-cell table:style-name="Table3.Cell21"><text:p text:style-name="P638"><text:span text:style-name="CharStyle50">+</text:span></text:p></table:table-cell><table:table-cell table:style-name="Table3.Cell22"><text:p text:style-name="P298"><text:span text:style-name="CharStyle50">+</text:span></text:p></table:table-cell><table:table-cell table:style-name="Table3.Cell23"><text:p text:style-name="P168"><text:span text:style-name="CharStyle48">Многосерийный<text:line-break/>фильм; действие<text:line-break/>одной из серий<text:line-break/>происходит в<text:line-break/>Польше</text:span></text:p></table:table-cell></table:table-row><table:table-row table:style-name="Table3.R4"><table:table-cell table:style-name="Table3.Cell24"><text:p text:style-name="P641"><text:span text:style-name="CharStyle48">2011</text:span></text:p><text:p text:style-name="P212"><text:span text:style-name="CharStyle48">2011</text:span></text:p><text:p text:style-name="P136"><text:span text:style-name="CharStyle48">2012</text:span></text:p></table:table-cell><table:table-cell table:style-name="Table3.Cell25"><text:p text:style-name="P671"><text:span text:style-name="CharStyle49">1942</text:span></text:p><text:p text:style-name="P599"><text:span text:style-name="CharStyle49">Без права на<text:line-break/>ошибку: Операция<text:line-break/>„ Город ”</text:span></text:p><text:p text:style-name="P133"><text:span text:style-name="CharStyle49">Военная разведка:<text:line-break/>Первый удар</text:span></text:p></table:table-cell><table:table-cell table:style-name="Table3.Cell26"><text:p text:style-name="P673"><text:span text:style-name="CharStyle48">Валерий Шалыга</text:span></text:p><text:p text:style-name="P242"><text:span text:style-name="CharStyle48">Александр</text:span></text:p><text:p text:style-name="P675"><text:span text:style-name="CharStyle48">Высоковский</text:span></text:p><text:p text:style-name="P677"><text:span text:style-name="CharStyle48">Алексей</text:span></text:p><text:p text:style-name="P679"><text:span text:style-name="CharStyle48">Праздников</text:span></text:p></table:table-cell><table:table-cell table:style-name="Table3.Cell27"><text:p text:style-name="P752"/></table:table-cell><table:table-cell table:style-name="Table3.Cell28"><text:p text:style-name="P405"><text:span text:style-name="CharStyle50">+</text:span></text:p><text:p text:style-name="P681"><text:span text:style-name="CharStyle50">+</text:span></text:p></table:table-cell><table:table-cell table:style-name="Table3.Cell29"><text:p text:style-name="P351"><text:span text:style-name="CharStyle50">+</text:span></text:p><text:p text:style-name="P92"><text:span text:style-name="CharStyle50">+</text:span></text:p><text:p text:style-name="P683"><text:span text:style-name="CharStyle50">+</text:span></text:p></table:table-cell><table:table-cell table:style-name="Table3.Cell30"><text:p text:style-name="P685"><text:span text:style-name="CharStyle50">+</text:span></text:p><text:p text:style-name="P477"><text:span text:style-name="CharStyle50">+</text:span></text:p></table:table-cell><table:table-cell table:style-name="Table3.Cell31"><text:p text:style-name="P596"><text:span text:style-name="CharStyle48">Многосерийный</text:span></text:p><text:p text:style-name="P687"><text:span text:style-name="CharStyle48">фильм</text:span></text:p><text:p text:style-name="P574"><text:span text:style-name="CharStyle48">Многосерийный</text:span></text:p><text:p text:style-name="P689"><text:span text:style-name="CharStyle48">фильм</text:span></text:p><text:p text:style-name="P473"><text:span text:style-name="CharStyle48">Многосерийный<text:line-break/>фильм; в одной из<text:line-break/>серий появляется<text:line-break/>польская тема</text:span></text:p></table:table-cell></table:table-row><table:table-row table:style-name="Table3.R5"><table:table-cell table:style-name="Table3.Cell32"><text:p text:style-name="P110"><text:span text:style-name="CharStyle48">2012</text:span></text:p></table:table-cell><table:table-cell table:style-name="Table3.Cell33"><text:p text:style-name="P146"><text:span text:style-name="CharStyle49">МУР</text:span></text:p></table:table-cell><table:table-cell table:style-name="Table3.Cell34"><text:p text:style-name="P691"><text:span text:style-name="CharStyle48">Эльер</text:span></text:p><text:p text:style-name="P259"><text:span text:style-name="CharStyle48">Ишмухамедов</text:span></text:p></table:table-cell><table:table-cell table:style-name="Table3.Cell35"><text:p text:style-name="P752"/></table:table-cell><table:table-cell table:style-name="Table3.Cell36"><text:p text:style-name="P693"><text:span text:style-name="CharStyle50">+</text:span></text:p></table:table-cell><table:table-cell table:style-name="Table3.Cell37"><text:p text:style-name="P752"/></table:table-cell><table:table-cell table:style-name="Table3.Cell38"><text:p text:style-name="P186"><text:span text:style-name="CharStyle50">+</text:span></text:p></table:table-cell><table:table-cell table:style-name="Table3.Cell39"><text:p text:style-name="P695"><text:span text:style-name="CharStyle48">Многосерийный</text:span></text:p><text:p text:style-name="P697"><text:span text:style-name="CharStyle48">фильм</text:span></text:p></table:table-cell></table:table-row><table:table-row table:style-name="Table3.R6"><table:table-cell table:style-name="Table3.Cell40"><text:p text:style-name="P106"><text:span text:style-name="CharStyle48">2012</text:span></text:p></table:table-cell><table:table-cell table:style-name="Table3.Cell41"><text:p text:style-name="P291"><text:span text:style-name="CharStyle49">Анна Герман. Тайна<text:line-break/>белого ангела</text:span></text:p></table:table-cell><table:table-cell table:style-name="Table3.Cell42"><text:p text:style-name="P293"><text:span text:style-name="CharStyle48">Вальдемар</text:span></text:p><text:p text:style-name="P310"><text:span text:style-name="CharStyle48">Кшистек</text:span></text:p></table:table-cell><table:table-cell table:style-name="Table3.Cell43"><text:p text:style-name="P699"><text:span text:style-name="CharStyle50">+</text:span></text:p></table:table-cell><table:table-cell table:style-name="Table3.Cell44"><text:p text:style-name="P202"><text:span text:style-name="CharStyle50">++</text:span></text:p></table:table-cell><table:table-cell table:style-name="Table3.Cell45"><text:p text:style-name="P701"><text:span text:style-name="CharStyle50">+</text:span></text:p></table:table-cell><table:table-cell table:style-name="Table3.Cell46"><text:p text:style-name="P497"><text:span text:style-name="CharStyle50">+</text:span></text:p></table:table-cell><table:table-cell table:style-name="Table3.Cell47"><text:p text:style-name="P703"><text:span text:style-name="CharStyle48">Многосерийный<text:line-break/>фильм; действие<text:line-break/>первых серий<text:line-break/>происходит в годы<text:line-break/>войны</text:span></text:p></table:table-cell></table:table-row><table:table-row table:style-name="Table3.R7"><table:table-cell table:style-name="Table3.Cell48"><text:p text:style-name="P705"><text:span text:style-name="CharStyle48">2013</text:span></text:p></table:table-cell><table:table-cell table:style-name="Table3.Cell49"><text:p text:style-name="P431"><text:span text:style-name="CharStyle49">Разведчицы</text:span></text:p></table:table-cell><table:table-cell table:style-name="Table3.Cell50"><text:p text:style-name="P707"><text:span text:style-name="CharStyle48">Феликс Герчиков</text:span></text:p></table:table-cell><table:table-cell table:style-name="Table3.Cell51"><text:p text:style-name="P752"/></table:table-cell><table:table-cell table:style-name="Table3.Cell52"><text:p text:style-name="P752"/></table:table-cell><table:table-cell table:style-name="Table3.Cell53"><text:p text:style-name="P709"><text:span text:style-name="CharStyle50">+</text:span></text:p></table:table-cell><table:table-cell table:style-name="Table3.Cell54"><text:p text:style-name="P380"><text:span text:style-name="CharStyle50">+</text:span></text:p></table:table-cell><table:table-cell table:style-name="Table3.Cell55"><text:p text:style-name="P711"><text:span text:style-name="CharStyle48">Многосерийный<text:line-break/>фильм; действие<text:line-break/>одной из серий<text:line-break/>происходит в<text:line-break/>Польше</text:span></text:p></table:table-cell></table:table-row><table:table-row table:style-name="Table3.R8"><table:table-cell table:style-name="Table3.Cell56"><text:p text:style-name="P713"><text:span text:style-name="CharStyle48">2013</text:span></text:p></table:table-cell><table:table-cell table:style-name="Table3.Cell57"><text:p text:style-name="P462"><text:span text:style-name="CharStyle49">По лезвию бритвы</text:span></text:p></table:table-cell><table:table-cell table:style-name="Table3.Cell58"><text:p text:style-name="P715"><text:span text:style-name="CharStyle48">Сергей<text:line-break/>Кожевников (II)</text:span></text:p></table:table-cell><table:table-cell table:style-name="Table3.Cell59"><text:p text:style-name="P752"/></table:table-cell><table:table-cell table:style-name="Table3.Cell60"><text:p text:style-name="P717"><text:span text:style-name="CharStyle50">++</text:span></text:p></table:table-cell><table:table-cell table:style-name="Table3.Cell61"><text:p text:style-name="P752"/></table:table-cell><table:table-cell table:style-name="Table3.Cell62"><text:p text:style-name="P752"/></table:table-cell><table:table-cell table:style-name="Table3.Cell63"><text:p text:style-name="P719"><text:span text:style-name="CharStyle48">Другое название:<text:line-break/>«Вера. Надежда.<text:line-break/>Судьба»; ремейк<text:line-break/>фильма 1987 г<text:line-break/>«Отряд специаль-<text:line-break/>ного назначения»</text:span></text:p></table:table-cell></table:table-row><table:table-row table:style-name="Table3.R9"><table:table-cell table:style-name="Table3.Cell64"><text:p text:style-name="P300"><text:span text:style-name="CharStyle48">2014</text:span></text:p></table:table-cell><table:table-cell table:style-name="Table3.Cell65"><text:p text:style-name="P198"><text:span text:style-name="CharStyle49">Не покидай меня</text:span></text:p></table:table-cell><table:table-cell table:style-name="Table3.Cell66"><text:p text:style-name="P214"><text:span text:style-name="CharStyle48">Александр</text:span></text:p><text:p text:style-name="P233"><text:span text:style-name="CharStyle48">Франскевич-Лайе</text:span></text:p></table:table-cell><table:table-cell table:style-name="Table3.Cell67"><text:p text:style-name="P752"/></table:table-cell><table:table-cell table:style-name="Table3.Cell68"><text:p text:style-name="P721"><text:span text:style-name="CharStyle50">+</text:span></text:p></table:table-cell><table:table-cell table:style-name="Table3.Cell69"><text:p text:style-name="P752"/></table:table-cell><table:table-cell table:style-name="Table3.Cell70"><text:p text:style-name="P752"/></table:table-cell><table:table-cell table:style-name="Table3.Cell71"><text:p text:style-name="P723"><text:span text:style-name="CharStyle48">Четырехсерийный</text:span></text:p><text:p text:style-name="P725"><text:span text:style-name="CharStyle48">мини-сериал</text:span></text:p></table:table-cell></table:table-row></table:table></draw:text-box></draw:frame><draw:frame draw:style-name="fr182" svg:x="2.660cm" svg:y="19.853cm" svg:width="15.790cm" svg:height="3.736cm" text:anchor-type="paragraph"><draw:text-box><text:p text:style-name="P320"><text:span text:style-name="CharStyle55">Библиография</text:span></text:p><text:p text:style-name="P512"><text:span text:style-name="T43">de Lazari, </text:span><text:span text:style-name="T45">A. </text:span><text:span text:style-name="CharStyle43">(2006), </text:span><text:span text:style-name="T43">Wzajemne uprzedzenia Polaków i Rosjan. </text:span><text:span text:style-name="CharStyle43">В: </text:span><text:span text:style-name="T43">de Lazari, A. </text:span><text:span text:style-name="CharStyle43">(ред.), </text:span><text:span text:style-name="T43">Katalog<text:line-break/>wzajemnych uprzedzeń Polaków i Rosjan, Warszawa, 5-27.</text:span></text:p><text:p text:style-name="P248"><text:span text:style-name="T43">Kajtoch, W. (1997), Jeszcze o „Kulawym losie” (glosa do monografii). </text:span><text:span text:style-name="CharStyle43">В: </text:span><text:span text:style-name="T43">Nowa Fantastyka.<text:line-break/>7, 68-69.</text:span></text:p><text:p text:style-name="P252"><text:span text:style-name="T43">Kajtoch, W. (2011), Socrealizm jako sposób myślenia o literaturze. </text:span><text:span text:style-name="CharStyle43">В: </text:span><text:span text:style-name="T43">Kajtoch, W., O prozie<text:line-break/>i poezji. Wybór szkiców i esejów z lat 1980-2010. Częstochowa. 79-97.</text:span></text:p></draw:text-box></draw:frame><draw:frame draw:style-name="fr183" svg:x="2.660cm" svg:y="24.474cm" svg:width="15.790cm" svg:height="2.803cm" text:anchor-type="paragraph"><draw:text-box><text:p text:style-name="P279"><text:span text:style-name="CharStyle43">следствия, которое вело НКВД, и прекрасно понимает, что Сталин - это «такой же самый<text:line-break/>черт», что и Гитлер. При этом оказывается, что со своим собственным начальством<text:line-break/>у Кузнецова возникают те же самые проблемы, что и с немцами. Например, офицер НКВД,<text:line-break/>присланный из Москвы в партизанский отряд, где базируется Кузнецов, настолько<text:line-break/>фанатичен, что мешает ему в выполнении задания и партизанам приходится его убить.<text:line-break/>С Кузнецовым из фильма 1987 года ничего подобного не происходило.</text:span></text:p></draw:text-box></draw:frame></text:p>
      </text:section>
      <text:section text:style-name="Sect33" text:name="Section33">
        <text:p text:style-name="P788"><draw:frame draw:style-name="fr184" svg:x="2.651cm" svg:y="2.378cm" fo:min-width="0.796cm" fo:min-height="0.526cm" text:anchor-type="paragraph"><draw:text-box><text:p text:style-name="P727"><text:span text:style-name="T20">258</text:span></text:p></draw:text-box></draw:frame><draw:frame draw:style-name="fr185" svg:x="9.095cm" svg:y="2.378cm" fo:min-width="2.955cm" fo:min-height="0.466cm" text:anchor-type="paragraph"><draw:text-box><text:p text:style-name="P460"><text:span text:style-name="CharStyle30">Wojciech Kajtoch</text:span></text:p></draw:text-box></draw:frame><draw:frame draw:style-name="fr186" svg:x="2.685cm" svg:y="3.353cm" svg:width="15.739cm" svg:height="23.860cm" text:anchor-type="paragraph"><draw:text-box><text:p text:style-name="P410"><text:span text:style-name="T43">Kajtoch, W. </text:span><text:span text:style-name="T45">(2011a), </text:span><text:span text:style-name="T43">Z zagadnień współczesnego militaryzmu. Jak kinematografia rosyjska<text:line-break/>„oswoiła” konflikt czeczeński, </text:span><text:span text:style-name="CharStyle43">В: </text:span><text:span text:style-name="T43">Zeszyty Prasoznawcze. 1-2, 41-58.</text:span></text:p><text:p text:style-name="P322"><text:span text:style-name="T43">Kajtoch, W. (2013), </text:span><text:span text:style-name="CharStyle43">К проблеме современного милитаризма. Как российская кинема-<text:line-break/>тография «освоила» чеченский конфликт. В: </text:span><text:span text:style-name="T43">Przegląd Wschodnioeuropejski. </text:span><text:span text:style-name="CharStyle43">4, 365-391.</text:span></text:p><text:p text:style-name="P175"><text:span text:style-name="T43">Konwicki, T. (1956), Rojsty. Warszawa.</text:span></text:p><text:p text:style-name="P489"><text:span text:style-name="T43">Lipatow, A. (1997), Obraz Polski i Polaków w radzieckiej sztuce filmowej. Twórczość sterowana<text:line-break/>i stereotypy ideologiczne. </text:span><text:span text:style-name="CharStyle43">В: </text:span><text:span text:style-name="T43">Dzieje Najnowsze. 1, 89-99.</text:span></text:p><text:p text:style-name="P651"><text:span text:style-name="T43">Mucha, B. (2002), Sztuka fi</text:span><text:span text:style-name="CharStyle56">lm</text:span><text:span text:style-name="T43">owa w Rosji 1896-1996. Piotrków Trybunalski.</text:span></text:p><text:p text:style-name="P729"><text:span text:style-name="T43">Pestka, W. (2009), Do zobaczenia w piekle. Kresowa apokalipsa: Ukraina, Polska, Białoruś,<text:line-break/>Łotwa. Warszawa.</text:span></text:p><text:p text:style-name="P197"><text:span text:style-name="T43">Pobóg-Malinowski, W. (1960), Najnowsza historia polityczna Polski 1864-1945, t. 3 (t. 2, cz. 2):<text:line-break/>Okres 1939-1945, s.n.. Londyn 1960.</text:span></text:p><text:p text:style-name="P731"><text:span text:style-name="T43">Poczobut, A. (2008), Serial o „bandytach AK” w białoruskiej telewizji. </text:span><text:span text:style-name="CharStyle43">В: </text:span><text:span text:style-name="T43">Gazeta Wyborcza.<text:line-break/>09.01, </text:span><text:span text:style-name="CharStyle43">(публикация </text:span><text:span text:style-name="T45">online: </text:span><text:a xlink:href="http://wiadomosci.gazeta.pl/wiadomosci/1,114881,4824493.html"><text:span text:style-name="T43">http://wiadomosci.gazeta.pl/wiadomosci/1,114881,4824493.html</text:span></text:a><text:span text:style-name="T43">;<text:line-break/></text:span><text:span text:style-name="CharStyle43">режим доступа </text:span><text:span text:style-name="T45">9.VII.2014).</text:span></text:p><text:p text:style-name="P139"><text:span text:style-name="T43">Raack, R. (1991), </text:span><text:span text:style-name="T45">Poor light on the dark side of the Moon. Soviet actuality film sources for the<text:line-break/>early days of world war II. </text:span><text:span text:style-name="CharStyle43">В: </text:span><text:span text:style-name="T43">Topolski </text:span><text:span text:style-name="T45">J., </text:span><text:span text:style-name="T43">Molik W., Makowski </text:span><text:span text:style-name="T45">K. </text:span><text:span text:style-name="CharStyle43">(ред.), </text:span><text:span text:style-name="T43">Ideologie, poglądy,<text:line-break/>mity w dziejach Polski i Europy XIX i XX wieku. Studia historyczne. Księga pamiątkowa<text:line-break/>dedykowana </text:span><text:span text:style-name="T45">prof. </text:span><text:span text:style-name="T43">Lechowi Trzeciakowskiemu w 60 rocznicę urodzin. Poznań.</text:span></text:p><text:p text:style-name="P733"><text:span text:style-name="T43">Stachówna, G. (2011), Hetman i carówna - polsko-rosyjskie romanse w cieniu wielkiej polityki.<text:line-break/>„Rok 1612” Władimira Chotinienki. A: Historyka, t. 41, 73-82 </text:span><text:span text:style-name="CharStyle43">(публикация </text:span><text:span text:style-name="T45">online: </text:span><text:span text:style-name="T43">http://<text:line-break/></text:span><text:span text:style-name="T45">historyka.edu.pl/fileadmin/user_upload/news/Historyka_41/8_.pdf; </text:span><text:span text:style-name="CharStyle43">режим доступа:</text:span></text:p><text:list text:style-name="L12"><text:list-item><text:p text:style-name="P735"><text:span text:style-name="T45">VII.2014).</text:span></text:p></text:list-item></text:list><text:p text:style-name="P338"><text:span text:style-name="T43">Szczygło, A., Cichocki, B., Pietrzak, L. </text:span><text:span text:style-name="CharStyle43">(2009), </text:span><text:span text:style-name="T43">Propaganda historyczna Rosji w latach </text:span><text:span text:style-name="T45">2004-</text:span><text:span text:style-name="CharStyle43"><text:line-break/></text:span><text:span text:style-name="T45">-2009.</text:span><text:span text:style-name="T43"><text:s text:c="1"/>Warszawa </text:span><text:span text:style-name="CharStyle43">(публикация </text:span><text:span text:style-name="T45">online: </text:span><text:a xlink:href="http://www.bbn.gov.pl/pl/wydarzenia/1840,dok.html"><text:span text:style-name="T45">http://www.bbn.gov.pl/pl/wydarzenia/1840,dok.html</text:span></text:a><text:span text:style-name="T45">;<text:line-break/></text:span><text:span text:style-name="CharStyle43">режим доступа: </text:span><text:span text:style-name="T45">9.VII.2014).</text:span></text:p><text:p text:style-name="P737"><text:span text:style-name="T45">Tokariew, W. </text:span><text:span text:style-name="CharStyle43">(2006), </text:span><text:span text:style-name="T45">Polskie </text:span><text:span text:style-name="T43">wątki </text:span><text:span text:style-name="T45">w filmie radzieckim. </text:span><text:span text:style-name="CharStyle43">В: </text:span><text:span text:style-name="T45">de Lazari, A. </text:span><text:span text:style-name="CharStyle43">(ред.), </text:span><text:span text:style-name="T45">Katalog </text:span><text:span text:style-name="T43">wza-</text:span><text:span text:style-name="T45"><text:line-break/></text:span><text:span text:style-name="T43">jemnych</text:span><text:span text:style-name="T45"><text:s text:c="1"/></text:span><text:span text:style-name="T43">uprzedzeń Polaków i Rosjan. Warszawa, 441-456</text:span></text:p><text:p text:style-name="P633"><text:span text:style-name="T43">Urbanek, M. (2013), Anna ponad podziałami. Rozmowa z Waldemarem Krzystkiem, reżyserem<text:line-break/>serialu „Anna German”, o tym, jak Rosjanie kochają polską piosenkarkę i jak godzić zwaśnio-<text:line-break/>ne narody. </text:span><text:span text:style-name="CharStyle43">В: </text:span><text:span text:style-name="T43">Polityka, </text:span><text:span text:style-name="CharStyle43">номер за </text:span><text:span text:style-name="T43">19.III.</text:span></text:p><text:p text:style-name="P121"><text:span text:style-name="T43">Wojnicka, J. (2012), Dzieci XX Zjazdu. Film w kulturze sowieckiej lat 1956-1968. Kraków.</text:span></text:p><text:p text:style-name="P739"><text:span text:style-name="CharStyle43">Ашмарин, В. </text:span><text:span text:style-name="T43">(2011), </text:span><text:span text:style-name="CharStyle43">Бредосериал «Застава Жилина». </text:span><text:span text:style-name="T60">В: </text:span><text:span text:style-name="CharStyle43">Суть времени. 29. VI. (текст </text:span><text:span text:style-name="T45">online:<text:line-break/></text:span><text:a xlink:href="http://eot.su/node/4502"><text:span text:style-name="T45">http://eot.su/node/4502</text:span></text:a><text:span text:style-name="T45">; </text:span><text:span text:style-name="T43">data dostępu: 10 VII 2014).</text:span></text:p><text:p text:style-name="P741"><text:span text:style-name="CharStyle43">Багдасарян, В.Э. (2003), Образ врага в исторических фильмах 1930-1940-х годов.<text:line-break/>В: Отечественная история. 6, 31-46.</text:span></text:p><text:p text:style-name="P407"><text:span text:style-name="CharStyle43">Багдасарян, В.Э. (2004), Образ врага в исторических кинолентах 1930-1940-х гг.<text:line-break/>В: Секиринский С. С. (ред.), История страны / История кино. Москва. 115-146.</text:span></text:p><text:p text:style-name="P743"><text:span text:style-name="CharStyle43">Ванденко, А. (2008), Народная тема. В: Итоги, 26 (текст </text:span><text:span text:style-name="T45">online: </text:span><text:a xlink:href="http://www.itogi.ru/iskus/"><text:span text:style-name="T45">http://www.itogi.ru/iskus/</text:span></text:a><text:span text:style-name="T45"><text:line-break/>2008/26/39805.html; </text:span><text:span text:style-name="CharStyle43">режим доступа: 9 VII 2014).</text:span></text:p><text:p text:style-name="P251"><text:span text:style-name="CharStyle43">Евгеньева, А.П. (1981) (ред.), Словарь русского языка: В 4-х т.. т. 1. </text:span><text:span text:style-name="T43">Moskwa.</text:span></text:p><text:p text:style-name="P424"><text:span text:style-name="CharStyle43">Невежин, В.А. (1997), Польша в советской пропаганде 1939-1941 гг. В: Россия и внешний<text:line-break/>мир: Диалог культур. Сборник статей, Moсквa. 69-88.</text:span></text:p><text:p text:style-name="P456"><text:span text:style-name="CharStyle43">Писарева, Н. (2007), Пограничное состояние. В: Советская Белоруссия.13/УП (текст </text:span><text:span text:style-name="T45">online:<text:line-break/></text:span><text:a xlink:href="http://sergeybezrukov.ru/2008/02/pogranichnoe-sostoyanie"><text:span text:style-name="T45">http://sergeybezrukov.ru/2008/02/pogranichnoe-sostoyanie</text:span></text:a><text:span text:style-name="T45">; </text:span><text:span text:style-name="CharStyle43">режим доступа: </text:span><text:span text:style-name="T45">9.VII.2014).</text:span></text:p><text:p text:style-name="P137"><text:span text:style-name="CharStyle43">Сакович, Е. (2007), Сергей Безруков сражается под Минском. В: Развлечения и отдых. 8<text:line-break/>(текст </text:span><text:span text:style-name="T45">online: </text:span><text:a xlink:href="http://sergeybezrukov.ru/2008/02/bezrukov-pod-minskom/"><text:span text:style-name="T45">http://sergeybezrukov.ru/2008/02/bezrukov-pod-minskom/</text:span></text:a><text:span text:style-name="T45">; </text:span><text:span text:style-name="CharStyle43">режим доступа:</text:span></text:p><text:list text:style-name="L12" text:continue-numbering="true"><text:list-item><text:p text:style-name="P211"><text:span text:style-name="T45">VII.2014).</text:span></text:p></text:list-item></text:list><text:p text:style-name="P539"><text:span text:style-name="CharStyle43">Сташов, И. (2008), Сергей Безруков: «Мы хотели снять правду о войне», В: Комсомольская<text:line-break/>правда. </text:span><text:span text:style-name="T45">8.V </text:span><text:span text:style-name="CharStyle43">(текст </text:span><text:span text:style-name="T45">online: </text:span><text:a xlink:href="http://www.kp.ru/daily/24095.4/323814/"><text:span text:style-name="T45">http://www.kp.ru/daily/24095.4/323814/</text:span></text:a><text:span text:style-name="T45">; </text:span><text:span text:style-name="CharStyle43">режим доступа: </text:span><text:span text:style-name="T45">9.VII.2014).</text:span></text:p></draw:text-box></draw:frame></text:p>
      </text:section>
      <text:section text:style-name="Sect34" text:name="Section34">
        <text:p text:style-name="P789"><draw:frame draw:style-name="fr187" svg:x="3.946cm" svg:y="2.378cm" fo:min-width="13.039cm" fo:min-height="0.457cm" text:anchor-type="paragraph"><draw:text-box><text:p text:style-name="P465"><text:span text:style-name="CharStyle37">Открытие врага. </text:span><text:span text:style-name="T36">O </text:span><text:span text:style-name="CharStyle37">некоторых современных «польских» художественных.</text:span></text:p></draw:text-box></draw:frame><draw:frame draw:style-name="fr188" svg:x="17.637cm" svg:y="2.378cm" fo:min-width="0.804cm" fo:min-height="0.526cm" text:anchor-type="paragraph"><draw:text-box><text:p text:style-name="P125"><text:span text:style-name="T20">259</text:span></text:p></draw:text-box></draw:frame><draw:frame draw:style-name="fr189" svg:x="2.685cm" svg:y="3.346cm" svg:width="15.739cm" svg:height="6.756cm" text:anchor-type="paragraph"><draw:text-box><text:p text:style-name="P745"><text:span text:style-name="CharStyle43">Телерейтинги: „Застава Жилина” (2009), Телерейтинги: „Застава Жилина” разделила<text:line-break/>аудиторию на два лагеря. Рейтинги по России за неделю с 27 апреля по 03 мая.<text:line-break/>В: МЕДИАНОВОСТИ. </text:span><text:span text:style-name="T45">15.V. </text:span><text:span text:style-name="T43">(tekst </text:span><text:span text:style-name="T45">online: </text:span><text:a xlink:href="http://lenizdat.ru/articles/1074635/"><text:span text:style-name="T45">http://lenizdat.ru/articles/1074635/</text:span></text:a><text:span text:style-name="T45">; </text:span><text:span text:style-name="CharStyle43">режим<text:line-break/>доступа: </text:span><text:span text:style-name="T45">10.VII.2014).</text:span></text:p><text:p text:style-name="P286"><text:span text:style-name="CharStyle43">Токарев, В. (2001), Советский «кинозалп» по Польше. 1939-1941 гг. В: Вестник МаГУ.<text:line-break/>Токарев, В. (2007), «Польска сгинела»: окарикатуренные миры советской пропаганды<text:line-break/>(1939 год). В: Голубев, А.В. (ред.), Россия и мир глазами друг друга: из истории<text:line-break/>взаимовосприятия. Сб. ст. Вып. 4. Москва. 216-235.</text:span></text:p><text:p text:style-name="P379"><text:span text:style-name="CharStyle43">Токарев, В. (2003), «Кара панам! Кара!»: польская тема в предвоенном кино (1939-1941 гг.).</text:span></text:p><text:p text:style-name="P747"><text:span text:style-name="CharStyle43">В: Отечественная история. 6, 47-59.</text:span></text:p><text:p text:style-name="P749"><text:span text:style-name="CharStyle43">Черненко, М. (1988), Портрет соседа в зеркале геополитики. В: Киноведческие записки. т. 2.<text:line-break/>109-119.</text:span></text:p><text:p text:style-name="P751"><text:span text:style-name="CharStyle43">Чернов, А. (2008), Сергей Безруков «В июне 41-го». В: НашФильм.ру. V (текст </text:span><text:span text:style-name="T45">online:<text:line-break/></text:span><text:a xlink:href="http://www.nashfilm.ru/modernserials/2682.html"><text:span text:style-name="T45">http://www.nashfilm.ru/modernserials/2682.html</text:span></text:a><text:span text:style-name="T45">; </text:span><text:span text:style-name="CharStyle43">режим доступа: </text:span><text:span text:style-name="T45">9.VII.2014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Verdana" svg:font-family="'Verdana'"/>
  </office:font-face-decls>
  <office:styles>
    <style:style style:family="text" style:name="DefaultFontStyle"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variant="small-caps" fo:font-size="9.5pt" style:font-size-asian="9.5pt" style:font-size-complex="9.5pt" style:text-scale="100.%" fo:letter-spacing="0.007cm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7cm"/>
    </style:style>
    <style:style style:family="text" style:name="CharStyle13" style:display-name="CharStyle13" style:parent-style-name="CharStyle12">
      <style:text-properties fo:language="ru" style:language-asian="ru" style:language-complex="ru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7">
      <style:text-properties fo:language="ru" style:language-asian="ru" style:language-complex="ru" fo:font-weight="bold" style:font-weight-asian="bold" style:font-weight-complex="bold" style:text-scale="100.%" fo:letter-spacing="0.000cm" fo:color="#000000" style:text-position="0.%"/>
    </style:style>
    <style:style style:family="text" style:name="CharStyle18" style:display-name="CharStyle18" style:parent-style-name="CharStyle7">
      <style:text-properties fo:language="en" style:language-asian="en" style:language-complex="en" fo:country="US" style:country-asian="US" style:country-complex="US" fo:font-variant="small-caps" fo:font-size="7.5pt" style:font-size-asian="7.5pt" style:font-size-complex="7.5pt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ru" style:language-asian="ru" style:language-complex="ru" fo:font-size="12.pt" style:font-size-asian="12.pt" style:font-size-complex="12.pt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23">
      <style:text-properties fo:language="ru" style:language-asian="ru" style:language-complex="ru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20">
      <style:text-properties fo:language="ru" style:language-asian="ru" style:language-complex="ru" style:text-underline-style="solid" fo:font-size="12.pt" style:font-size-asian="12.pt" style:font-size-complex="12.pt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34" style:display-name="CharStyle34" style:parent-style-name="CharStyle33">
      <style:text-properties fo:language="ru" style:language-asian="ru" style:language-complex="ru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37" style:display-name="CharStyle37" style:parent-style-name="CharStyle36">
      <style:text-properties fo:language="ru" style:language-asian="ru" style:language-complex="ru" style:text-scale="100.%" fo:color="#000000" style:text-position="0.%"/>
    </style:style>
    <style:style style:family="text" style:name="CharStyle38" style:display-name="CharStyle38" style:parent-style-name="CharStyle20">
      <style:text-properties fo:language="ru" style:language-asian="ru" style:language-complex="ru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39" style:display-name="CharStyle39" style:parent-style-name="CharStyle23">
      <style:text-properties fo:language="ru" style:language-asian="ru" style:language-complex="ru" fo:font-style="italic" style:font-style-asian="italic" style:font-style-complex="italic" style:text-scale="100.%" fo:letter-spacing="0.005cm" fo:color="#000000" style:text-position="0.%"/>
    </style:style>
    <style:style style:family="text" style:name="CharStyle40" style:display-name="CharStyle40" style:parent-style-name="CharStyle20">
      <style:text-properties fo:language="pl" style:language-asian="pl" style:language-complex="pl" fo:font-variant="small-caps" fo:font-size="12.pt" style:font-size-asian="12.pt" style:font-size-complex="12.pt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43" style:display-name="CharStyle43" style:parent-style-name="CharStyle42">
      <style:text-properties fo:language="ru" style:language-asian="ru" style:language-complex="ru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46" style:display-name="CharStyle46" style:parent-style-name="CharStyle45">
      <style:text-properties fo:language="ru" style:language-asian="ru" style:language-complex="ru" fo:font-weight="bold" style:font-weight-asian="bold" style:font-weight-complex="bold" fo:font-size="10.5pt" style:font-size-asian="10.5pt" style:font-size-complex="10.5pt" style:text-scale="100.%" fo:letter-spacing="0.000cm" fo:color="#000000" style:text-position="0.%"/>
    </style:style>
    <style:style style:family="text" style:name="CharStyle47" style:display-name="CharStyle47" style:parent-style-name="CharStyle45">
      <style:text-properties fo:language="ru" style:language-asian="ru" style:language-complex="ru" style:text-scale="100.%" fo:color="#000000" style:text-position="0.%"/>
    </style:style>
    <style:style style:family="text" style:name="CharStyle48" style:display-name="CharStyle48" style:parent-style-name="CharStyle20">
      <style:text-properties fo:language="ru" style:language-asian="ru" style:language-complex="ru" fo:font-size="7.5pt" style:font-size-asian="7.5pt" style:font-size-complex="7.5pt" style:text-scale="100.%" fo:color="#000000" style:text-position="0.%"/>
    </style:style>
    <style:style style:family="text" style:name="CharStyle49" style:display-name="CharStyle49" style:parent-style-name="CharStyle20">
      <style:text-properties fo:language="ru" style:language-asian="ru" style:language-complex="ru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50" style:display-name="CharStyle50" style:parent-style-name="CharStyle20">
      <style:text-properties fo:language="ru" style:language-asian="ru" style:language-complex="ru" fo:font-size="7.5pt" style:font-size-asian="7.5pt" style:font-size-complex="7.5pt" style:text-scale="100.%" fo:color="#000000" style:text-position="0.%"/>
    </style:style>
    <style:style style:family="text" style:name="CharStyle51" style:display-name="CharStyle51" style:parent-style-name="CharStyle20">
      <style:text-properties fo:language="ru" style:language-asian="ru" style:language-complex="ru" fo:font-style="italic" style:font-style-asian="italic" style:font-style-complex="italic" fo:font-size="4.5pt" style:font-size-asian="4.5pt" style:font-size-complex="4.5pt" style:font-name="Verdana" style:font-name-asian="Verdana" style:font-name-complex="Verdana" style:text-scale="100.%" fo:letter-spacing="0.007cm" fo:color="#000000" style:text-position="0.%"/>
    </style:style>
    <style:style style:family="text" style:name="CharStyle52" style:display-name="CharStyle52" style:parent-style-name="CharStyle20">
      <style:text-properties fo:language="ru" style:language-asian="ru" style:language-complex="ru" fo:font-size="6.5pt" style:font-size-asian="6.5pt" style:font-size-complex="6.5pt" style:text-scale="100.%" fo:letter-spacing="0.002cm" fo:color="#000000" style:text-position="0.%"/>
    </style:style>
    <style:style style:family="text" style:name="CharStyle54" style:display-name="CharStyle5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55" style:display-name="CharStyle55" style:parent-style-name="CharStyle54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56" style:display-name="CharStyle56" style:parent-style-name="CharStyle42">
      <style:text-properties fo:language="pl" style:language-asian="pl" style:language-complex="pl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u" style:language-asian="ru" style:language-complex="ru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1.164cm" fo:line-height="0.55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164cm" fo:line-height="0.73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7cm"/>
    </style:style>
    <style:style style:family="paragraph" style:name="Nagłówek #1">
      <style:paragraph-properties fo:background-color="#FFFFFF" fo:margin-top="0.635cm" fo:margin-bottom="0.423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1.164cm" fo:line-height="0.5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44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1.058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423cm" fo:line-height="0.449cm" fo:text-indent="-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Podpis tabeli">
      <style:paragraph-properties fo:background-color="#FFFFFF" fo:line-height="0.50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0.847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54"/>
      </style:footer>
      <style:header>
        <text:p text:style-name="P754"/>
      </style:header>
    </style:master-page>
    <style:master-page style:name="PageStyle1" style:page-layout-name="Mpm1">
      <style:footer>
        <text:p text:style-name="P754"/>
      </style:footer>
      <style:header>
        <text:p text:style-name="P754"/>
      </style:header>
    </style:master-page>
    <style:master-page style:name="PageStyle2" style:page-layout-name="Mpm2">
      <style:footer>
        <text:p text:style-name="P754"/>
      </style:footer>
      <style:header>
        <text:p text:style-name="P754"/>
      </style:header>
    </style:master-page>
    <style:master-page style:name="PageStyle3" style:page-layout-name="Mpm3">
      <style:footer>
        <text:p text:style-name="P754"/>
      </style:footer>
      <style:header>
        <text:p text:style-name="P754"/>
      </style:header>
    </style:master-page>
    <style:master-page style:name="PageStyle4" style:page-layout-name="Mpm4">
      <style:footer>
        <text:p text:style-name="P754"/>
      </style:footer>
      <style:header>
        <text:p text:style-name="P754"/>
      </style:header>
    </style:master-page>
    <style:master-page style:name="PageStyle5" style:page-layout-name="Mpm5">
      <style:footer>
        <text:p text:style-name="P754"/>
      </style:footer>
      <style:header>
        <text:p text:style-name="P754"/>
      </style:header>
    </style:master-page>
    <style:master-page style:name="PageStyle6" style:page-layout-name="Mpm6">
      <style:footer>
        <text:p text:style-name="P754"/>
      </style:footer>
      <style:header>
        <text:p text:style-name="P754"/>
      </style:header>
    </style:master-page>
    <style:master-page style:name="PageStyle7" style:page-layout-name="Mpm7">
      <style:footer>
        <text:p text:style-name="P754"/>
      </style:footer>
      <style:header>
        <text:p text:style-name="P754"/>
      </style:header>
    </style:master-page>
    <style:master-page style:name="PageStyle8" style:page-layout-name="Mpm8">
      <style:footer>
        <text:p text:style-name="P754"/>
      </style:footer>
      <style:header>
        <text:p text:style-name="P754"/>
      </style:header>
    </style:master-page>
    <style:master-page style:name="PageStyle9" style:page-layout-name="Mpm9">
      <style:footer>
        <text:p text:style-name="P754"/>
      </style:footer>
      <style:header>
        <text:p text:style-name="P754"/>
      </style:header>
    </style:master-page>
    <style:master-page style:name="PageStyle10" style:page-layout-name="Mpm10">
      <style:footer>
        <text:p text:style-name="P754"/>
      </style:footer>
      <style:header>
        <text:p text:style-name="P754"/>
      </style:header>
    </style:master-page>
    <style:master-page style:name="PageStyle11" style:page-layout-name="Mpm11">
      <style:footer>
        <text:p text:style-name="P754"/>
      </style:footer>
      <style:header>
        <text:p text:style-name="P754"/>
      </style:header>
    </style:master-page>
    <style:master-page style:name="PageStyle12" style:page-layout-name="Mpm12">
      <style:footer>
        <text:p text:style-name="P754"/>
      </style:footer>
      <style:header>
        <text:p text:style-name="P754"/>
      </style:header>
    </style:master-page>
    <style:master-page style:name="PageStyle13" style:page-layout-name="Mpm13">
      <style:footer>
        <text:p text:style-name="P754"/>
      </style:footer>
      <style:header>
        <text:p text:style-name="P754"/>
      </style:header>
    </style:master-page>
    <style:master-page style:name="PageStyle14" style:page-layout-name="Mpm14">
      <style:footer>
        <text:p text:style-name="P754"/>
      </style:footer>
      <style:header>
        <text:p text:style-name="P754"/>
      </style:header>
    </style:master-page>
    <style:master-page style:name="PageStyle15" style:page-layout-name="Mpm15">
      <style:footer>
        <text:p text:style-name="P754"/>
      </style:footer>
      <style:header>
        <text:p text:style-name="P754"/>
      </style:header>
    </style:master-page>
    <style:master-page style:name="PageStyle16" style:page-layout-name="Mpm16">
      <style:footer>
        <text:p text:style-name="P754"/>
      </style:footer>
      <style:header>
        <text:p text:style-name="P754"/>
      </style:header>
    </style:master-page>
    <style:master-page style:name="PageStyle17" style:page-layout-name="Mpm17">
      <style:footer>
        <text:p text:style-name="P754"/>
      </style:footer>
      <style:header>
        <text:p text:style-name="P754"/>
      </style:header>
    </style:master-page>
    <style:master-page style:name="PageStyle18" style:page-layout-name="Mpm18">
      <style:footer>
        <text:p text:style-name="P754"/>
      </style:footer>
      <style:header>
        <text:p text:style-name="P754"/>
      </style:header>
    </style:master-page>
    <style:master-page style:name="PageStyle19" style:page-layout-name="Mpm19">
      <style:footer>
        <text:p text:style-name="P754"/>
      </style:footer>
      <style:header>
        <text:p text:style-name="P754"/>
      </style:header>
    </style:master-page>
    <style:master-page style:name="PageStyle20" style:page-layout-name="Mpm20">
      <style:footer>
        <text:p text:style-name="P754"/>
      </style:footer>
      <style:header>
        <text:p text:style-name="P754"/>
      </style:header>
    </style:master-page>
    <style:master-page style:name="PageStyle21" style:page-layout-name="Mpm21">
      <style:footer>
        <text:p text:style-name="P754"/>
      </style:footer>
      <style:header>
        <text:p text:style-name="P754"/>
      </style:header>
    </style:master-page>
    <style:master-page style:name="PageStyle22" style:page-layout-name="Mpm22">
      <style:footer>
        <text:p text:style-name="P754"/>
      </style:footer>
      <style:header>
        <text:p text:style-name="P754"/>
      </style:header>
    </style:master-page>
    <style:master-page style:name="PageStyle23" style:page-layout-name="Mpm23">
      <style:footer>
        <text:p text:style-name="P754"/>
      </style:footer>
      <style:header>
        <text:p text:style-name="P754"/>
      </style:header>
    </style:master-page>
    <style:master-page style:name="PageStyle24" style:page-layout-name="Mpm24">
      <style:footer>
        <text:p text:style-name="P754"/>
      </style:footer>
      <style:header>
        <text:p text:style-name="P754"/>
      </style:header>
    </style:master-page>
    <style:master-page style:name="PageStyle25" style:page-layout-name="Mpm25">
      <style:footer>
        <text:p text:style-name="P754"/>
      </style:footer>
      <style:header>
        <text:p text:style-name="P754"/>
      </style:header>
    </style:master-page>
    <style:master-page style:name="PageStyle26" style:page-layout-name="Mpm26">
      <style:footer>
        <text:p text:style-name="P754"/>
      </style:footer>
      <style:header>
        <text:p text:style-name="P754"/>
      </style:header>
    </style:master-page>
    <style:master-page style:name="PageStyle27" style:page-layout-name="Mpm27">
      <style:footer>
        <text:p text:style-name="P754"/>
      </style:footer>
      <style:header>
        <text:p text:style-name="P754"/>
      </style:header>
    </style:master-page>
    <style:master-page style:name="PageStyle28" style:page-layout-name="Mpm28">
      <style:footer>
        <text:p text:style-name="P754"/>
      </style:footer>
      <style:header>
        <text:p text:style-name="P754"/>
      </style:header>
    </style:master-page>
    <style:master-page style:name="PageStyle29" style:page-layout-name="Mpm29">
      <style:footer>
        <text:p text:style-name="P754"/>
      </style:footer>
      <style:header>
        <text:p text:style-name="P754"/>
      </style:header>
    </style:master-page>
    <style:master-page style:name="PageStyle30" style:page-layout-name="Mpm30">
      <style:footer>
        <text:p text:style-name="P754"/>
      </style:footer>
      <style:header>
        <text:p text:style-name="P754"/>
      </style:header>
    </style:master-page>
    <style:master-page style:name="PageStyle31" style:page-layout-name="Mpm31">
      <style:footer>
        <text:p text:style-name="P754"/>
      </style:footer>
      <style:header>
        <text:p text:style-name="P754"/>
      </style:header>
    </style:master-page>
    <style:master-page style:name="PageStyle32" style:page-layout-name="Mpm32">
      <style:footer>
        <text:p text:style-name="P754"/>
      </style:footer>
      <style:header>
        <text:p text:style-name="P754"/>
      </style:header>
    </style:master-page>
    <style:master-page style:name="PageStyle33" style:page-layout-name="Mpm33">
      <style:footer>
        <text:p text:style-name="P754"/>
      </style:footer>
      <style:header>
        <text:p text:style-name="P754"/>
      </style:header>
    </style:master-page>
    <style:master-page style:name="PageStyle34" style:page-layout-name="Mpm34">
      <style:footer>
        <text:p text:style-name="P754"/>
      </style:footer>
      <style:header>
        <text:p text:style-name="P7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Открытие врага. О некоторых современных "польских" художественных фильмах, а также о российских и белорусских сериалах, посвященных второй мировой войне</dc:title>
    <dc:subject>kultura, sztuka, Polska, Rosja</dc:subject>
    <meta:initial-creator>Wojciech Kajtoch</meta:initial-creator>
    <meta:keyword>film rosyjski; II wojna światowa; film ZSRR; stereotypy narodowościowe; kultura popularna; Armia Krajowa; film wojenny; film sensacyjny; war movie; Home Army; World War II; national stereotypes; Soviet Union; Russia</meta:keyword>
  </office:meta>
</office:document-meta>
</file>