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0">
      <style:text-properties style:text-position="25%" fo:color="#000000"/>
    </style:style>
    <style:style style:family="text" style:name="T12" style:display-name="T12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8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2">
      <style:text-properties style:text-position="25%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style:text-position="25%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6">
      <style:text-properties style:text-position="25%"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50">
      <style:text-properties fo:color="#000000"/>
    </style:style>
    <style:style style:family="text" style:name="T42" style:display-name="T42" style:parent-style-name="CharStyle51">
      <style:text-properties fo:color="#000000"/>
    </style:style>
    <style:style style:family="text" style:name="T43" style:display-name="T43" style:parent-style-name="CharStyle52">
      <style:text-properties fo:color="#000000"/>
    </style:style>
    <style:style style:family="text" style:name="T44" style:display-name="T44" style:parent-style-name="CharStyle54">
      <style:text-properties fo:color="#000000"/>
    </style:style>
    <style:style style:family="text" style:name="T45" style:display-name="T45" style:parent-style-name="CharStyle56">
      <style:text-properties fo:color="#000000"/>
    </style:style>
    <style:style style:family="text" style:name="T46" style:display-name="T46" style:parent-style-name="CharStyle59">
      <style:text-properties fo:color="#000000"/>
    </style:style>
    <style:style style:family="text" style:name="T47" style:display-name="T47" style:parent-style-name="CharStyle61">
      <style:text-properties fo:color="#000000"/>
    </style:style>
    <style:style style:family="text" style:name="T48" style:display-name="T48" style:parent-style-name="CharStyle61">
      <style:text-properties style:text-position="25%" fo:color="#000000"/>
    </style:style>
    <style:style style:family="text" style:name="T49" style:display-name="T49" style:parent-style-name="CharStyle62">
      <style:text-properties style:text-position="25%" fo:color="#000000"/>
    </style:style>
    <style:style style:family="text" style:name="T50" style:display-name="T50" style:parent-style-name="CharStyle63">
      <style:text-properties style:text-position="25%" fo:color="#000000"/>
    </style:style>
    <style:style style:family="text" style:name="T51" style:display-name="T51" style:parent-style-name="CharStyle64">
      <style:text-properties style:text-position="25%" fo:color="#000000"/>
    </style:style>
    <style:style style:family="text" style:name="T52" style:display-name="T52" style:parent-style-name="CharStyle64">
      <style:text-properties fo:color="#000000"/>
    </style:style>
    <style:style style:family="text" style:name="T53" style:display-name="T53" style:parent-style-name="CharStyle19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54" style:display-name="T54" style:parent-style-name="CharStyle66">
      <style:text-properties fo:color="#000000"/>
    </style:style>
    <style:style style:family="text" style:name="T55" style:display-name="T55" style:parent-style-name="CharStyle69">
      <style:text-properties fo:color="#000000"/>
    </style:style>
    <style:style style:family="text" style:name="T56" style:display-name="T56" style:parent-style-name="CharStyle68">
      <style:text-properties fo:color="#000000"/>
    </style:style>
    <style:style style:family="text" style:name="T57" style:display-name="T57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72">
      <style:text-properties fo:color="#000000"/>
    </style:style>
    <style:style style:family="text" style:name="T59" style:display-name="T59" style:parent-style-name="CharStyle73">
      <style:text-properties fo:color="#000000"/>
    </style:style>
    <style:style style:family="text" style:name="T60" style:display-name="T60" style:parent-style-name="CharStyle71">
      <style:text-properties fo:language="pl" style:language-asian="pl" style:language-complex="pl" fo:color="#000000"/>
    </style:style>
    <style:style style:family="text" style:name="T61" style:display-name="T61" style:parent-style-name="CharStyle76">
      <style:text-properties style:text-position="25%" fo:color="#000000"/>
    </style:style>
    <style:style style:family="text" style:name="T62" style:display-name="T62" style:parent-style-name="CharStyle76">
      <style:text-properties fo:color="#000000"/>
    </style:style>
    <style:style style:family="text" style:name="T63" style:display-name="T63" style:parent-style-name="CharStyle75">
      <style:text-properties fo:color="#000000"/>
    </style:style>
    <style:style style:family="text" style:name="T64" style:display-name="T64" style:parent-style-name="CharStyle78">
      <style:text-properties fo:color="#000000"/>
    </style:style>
    <style:style style:family="text" style:name="T65" style:display-name="T65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81">
      <style:text-properties fo:color="#000000"/>
    </style:style>
    <style:style style:family="text" style:name="T67" style:display-name="T67" style:parent-style-name="CharStyle82">
      <style:text-properties fo:color="#000000"/>
    </style:style>
    <style:style style:family="text" style:name="T68" style:display-name="T68" style:parent-style-name="CharStyle82">
      <style:text-properties fo:language="en" style:language-asian="en" style:language-complex="en" fo:country="US" style:country-asian="US" style:country-complex="US" fo:color="#000000"/>
    </style:style>
    <style:style style:family="text" style:name="T69" style:display-name="T69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Nagłówek lub stopka (4)">
      <style:paragraph-properties fo:background-color="transparent" fo:margin-top="0.000cm" fo:margin-bottom="0.000cm" fo:line-height="0.318cm" fo:margin-left="0.635cm" fo:margin-right="0.000cm" fo:text-indent="0.000cm" style:page-number="auto">
        <style:tab-stops>
          <style:tab-stop style:position="10.126cm" style:leader-style="dotted" style:leader-text="." style:type="right"/>
          <style:tab-stop style:position="12.268cm" style:type="right"/>
          <style:tab-stop style:position="12.607cm" style:type="right"/>
          <style:tab-stop style:position="13.818cm" style:type="right"/>
          <style:tab-stop style:position="14.605cm" style:type="right"/>
        </style:tab-stops>
      </style:paragraph-properties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265cm" fo:margin-left="0.000cm" fo:margin-right="0.000cm" fo:text-indent="0.000cm" fo:text-align="justify" style:page-number="auto">
        <style:tab-stops>
          <style:tab-stop style:position="8.797cm" style:type="righ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650cm" fo:line-height="0.406cm" fo:margin-left="0.035cm" fo:margin-right="0.071cm" fo:text-indent="0.000cm" fo:text-align="justify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618cm" fo:line-height="0.335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 (8)">
      <style:paragraph-properties fo:background-color="transparent" fo:margin-top="0.000cm" fo:margin-bottom="0.000cm" fo:line-height="0.459cm" fo:margin-left="2.575cm" fo:margin-right="0.000cm" fo:text-indent="0.000cm" style:page-number="auto">
        <style:tab-stops>
          <style:tab-stop style:position="12.615cm" style:leader-style="dotted" style:leader-text="." style:type="righ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06cm" fo:margin-left="0.035cm" fo:margin-right="0.035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99cm" fo:line-height="0.398cm" fo:margin-left="0.035cm" fo:margin-right="0.035cm" fo:text-indent="0.494cm" fo:text-align="justify" style:page-number="auto"/>
      <style:text-properties/>
    </style:style>
    <style:style style:family="paragraph" style:name="P46" style:parent-style-name="Nagłówek lub stopka (4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106cm" fo:line-height="0.398cm" fo:margin-left="0.035cm" fo:margin-right="0.035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212cm" fo:line-height="0.398cm" fo:margin-left="0.035cm" fo:margin-right="0.035cm" fo:text-indent="0.494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106cm" fo:line-height="0.398cm" fo:margin-left="0.035cm" fo:margin-right="0.035cm" fo:text-indent="0.000cm" fo:text-align="justify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13cm" fo:margin-left="0.318cm" fo:margin-right="0.035cm" fo:text-indent="0.000cm" fo:text-align="justify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579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650cm" fo:line-height="0.406cm" fo:margin-left="0.035cm" fo:margin-right="0.071cm" fo:text-indent="0.000cm" fo:text-align="justify" style:page-number="auto"/>
      <style:text-properties/>
    </style:style>
    <style:style style:family="paragraph" style:name="P57" style:parent-style-name="Nagłówek lub stopka (6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" style:parent-style-name="Nagłówek lub stopka (7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494cm" fo:margin-left="0.035cm" fo:margin-right="0.000cm" fo:text-indent="0.000cm" style:page-number="auto">
        <style:tab-stops>
          <style:tab-stop style:position="10.295cm" style:type="left"/>
          <style:tab-stop style:position="15.215cm" style:leader-style="dotted" style:leader-text="." style:type="left"/>
        </style:tab-stops>
      </style:paragraph-properties>
      <style:text-properties/>
    </style:style>
    <style:style style:family="paragraph" style:name="P61" style:parent-style-name="Nagłówek lub stopka (9)">
      <style:paragraph-properties fo:background-color="transparent" fo:margin-top="0.000cm" fo:margin-bottom="0.000cm" fo:line-height="0.300cm" fo:margin-left="0.141cm" fo:margin-right="0.000cm" fo:text-indent="0.000cm" style:page-number="auto">
        <style:tab-stops>
          <style:tab-stop style:position="10.168cm" style:type="left"/>
          <style:tab-stop style:position="15.155cm" style:leader-style="dotted" style:leader-text="." style:type="left"/>
        </style:tab-stops>
      </style:paragraph-properties>
      <style:text-properties/>
    </style:style>
    <style:style style:family="paragraph" style:name="P62" style:parent-style-name="Stopka (2)">
      <style:paragraph-properties fo:background-color="transparent" fo:margin-top="0.000cm" fo:margin-bottom="0.000cm" fo:line-height="0.313cm" fo:margin-left="0.318cm" fo:margin-right="0.000cm" fo:text-indent="-0.318cm" fo:text-align="left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line-height="0.706cm" fo:margin-left="0.176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98cm" fo:margin-left="0.035cm" fo:margin-right="0.071cm" fo:text-indent="0.494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113cm" fo:line-height="0.406cm" fo:margin-left="0.035cm" fo:margin-right="0.035cm" fo:text-indent="0.000cm" fo:text-align="justify" style:page-number="auto"/>
      <style:text-properties/>
    </style:style>
    <style:style style:family="paragraph" style:name="P67" style:parent-style-name="Nagłówek #4">
      <style:paragraph-properties fo:background-color="transparent" fo:margin-top="0.000cm" fo:margin-bottom="0.095cm" fo:line-height="0.388cm" fo:margin-left="0.035cm" fo:margin-right="0.000cm" fo:text-indent="0.000cm" style:page-number="auto"/>
      <style:text-properties/>
    </style:style>
    <style:style style:family="paragraph" style:name="P68" style:parent-style-name="Nagłówek lub stopka (7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9" style:parent-style-name="Nagłówek #3">
      <style:paragraph-properties fo:background-color="transparent" fo:margin-top="0.000cm" fo:margin-bottom="0.000cm" fo:line-height="0.529cm" fo:margin-left="0.564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106cm" fo:line-height="0.398cm" fo:margin-left="0.035cm" fo:margin-right="0.035cm" fo:text-indent="0.494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76" style:parent-style-name="Nagłówek lub stopka (8)">
      <style:paragraph-properties fo:background-color="transparent" fo:margin-top="0.000cm" fo:margin-bottom="0.215cm" fo:line-height="0.459cm" fo:margin-left="2.575cm" fo:margin-right="0.000cm" fo:text-indent="0.000cm" style:page-number="auto">
        <style:tab-stops>
          <style:tab-stop style:position="12.598cm" style:leader-style="dotted" style:leader-text="." style:type="righ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106cm" fo:line-height="0.398cm" fo:margin-left="0.035cm" fo:margin-right="0.035cm" fo:text-indent="0.494cm" fo:text-align="justify" style:page-number="auto"/>
      <style:text-properties/>
    </style:style>
    <style:style style:family="paragraph" style:name="P78" style:parent-style-name="Nagłówek #1">
      <style:paragraph-properties fo:background-color="transparent" fo:margin-top="0.000cm" fo:margin-bottom="0.018cm" fo:line-height="1.023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80" style:parent-style-name="Nagłówek #4">
      <style:paragraph-properties fo:background-color="transparent" fo:margin-top="0.000cm" fo:margin-bottom="0.088cm" fo:line-height="0.388cm" fo:margin-left="0.035cm" fo:margin-right="0.000cm" fo:text-indent="0.0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313cm" fo:margin-left="0.318cm" fo:margin-right="0.035cm" fo:text-indent="-0.318cm" fo:text-align="justify" style:page-number="auto"/>
      <style:text-properties/>
    </style:style>
    <style:style style:family="paragraph" style:name="P82" style:parent-style-name="Nagłówek lub stopka (4)">
      <style:paragraph-properties fo:background-color="transparent" fo:margin-top="0.000cm" fo:margin-bottom="0.000cm" fo:line-height="0.318cm" fo:margin-left="0.071cm" fo:margin-right="0.000cm" fo:text-indent="0.000cm" style:page-number="auto">
        <style:tab-stops>
          <style:tab-stop style:position="6.790cm" style:type="right"/>
        </style:tab-stops>
      </style:paragraph-properties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18cm" fo:margin-left="0.141cm" fo:margin-right="0.000cm" fo:text-indent="0.000cm" fo:text-align="justify" style:page-number="auto">
        <style:tab-stops>
          <style:tab-stop style:position="10.168cm" style:type="left"/>
          <style:tab-stop style:position="15.155cm" style:leader-style="dotted" style:leader-text="." style:type="left"/>
        </style:tab-stops>
      </style:paragraph-properties>
      <style:text-properties/>
    </style:style>
    <style:style style:family="paragraph" style:name="P85" style:parent-style-name="Nagłówek lub stopka (4)">
      <style:paragraph-properties fo:background-color="transparent" fo:margin-top="0.000cm" fo:margin-bottom="0.000cm" fo:line-height="0.318cm" fo:margin-left="0.635cm" fo:margin-right="0.000cm" fo:text-indent="0.000cm" style:page-number="auto">
        <style:tab-stops>
          <style:tab-stop style:position="10.126cm" style:leader-style="dotted" style:leader-text="." style:type="right"/>
          <style:tab-stop style:position="12.268cm" style:type="right"/>
          <style:tab-stop style:position="12.607cm" style:type="right"/>
          <style:tab-stop style:position="13.818cm" style:type="right"/>
          <style:tab-stop style:position="14.605cm" style:type="righ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13cm" fo:margin-left="0.318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13cm" fo:margin-left="0.318cm" fo:margin-right="0.035cm" fo:text-indent="-0.282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106cm" fo:line-height="0.398cm" fo:margin-left="0.035cm" fo:margin-right="0.035cm" fo:text-indent="0.000cm" fo:text-align="justify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98cm" fo:margin-left="0.000cm" fo:margin-right="0.035cm" fo:text-indent="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98cm" fo:margin-left="0.035cm" fo:margin-right="0.071cm" fo:text-indent="0.494cm" fo:text-align="justify" style:page-number="auto"/>
      <style:text-properties/>
    </style:style>
    <style:style style:family="paragraph" style:name="P97" style:parent-style-name="Nagłówek lub stopka (3)">
      <style:paragraph-properties fo:background-color="transparent" fo:margin-top="0.000cm" fo:margin-bottom="0.000cm" fo:line-height="0.494cm" fo:margin-left="0.035cm" fo:margin-right="0.000cm" fo:text-indent="0.000cm" style:page-number="auto">
        <style:tab-stops>
          <style:tab-stop style:position="10.295cm" style:type="left"/>
          <style:tab-stop style:position="15.215cm" style:leader-style="dotted" style:leader-text=".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113cm" fo:line-height="0.406cm" fo:margin-left="0.035cm" fo:margin-right="0.035cm" fo:text-indent="0.494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559cm" fo:margin-left="0.035cm" fo:margin-right="0.917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0.482cm" style:type="righ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113cm" fo:line-height="0.406cm" fo:margin-left="0.035cm" fo:margin-right="0.035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line-height="0.313cm" fo:margin-left="0.318cm" fo:margin-right="0.035cm" fo:text-indent="-0.282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1" style:parent-style-name="Stopka (2)">
      <style:paragraph-properties fo:background-color="transparent" fo:margin-top="0.000cm" fo:margin-bottom="0.000cm" fo:margin-left="0.282cm" fo:margin-right="0.000cm" fo:text-indent="-0.247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18cm" fo:margin-left="0.635cm" fo:margin-right="0.000cm" fo:text-indent="0.000cm" fo:text-align="justify" style:page-number="auto">
        <style:tab-stops>
          <style:tab-stop style:position="10.126cm" style:leader-style="dotted" style:leader-text="." style:type="right"/>
          <style:tab-stop style:position="12.268cm" style:type="right"/>
          <style:tab-stop style:position="12.607cm" style:type="right"/>
          <style:tab-stop style:position="13.818cm" style:type="right"/>
          <style:tab-stop style:position="14.605cm" style:type="right"/>
        </style:tab-stops>
      </style:paragraph-properties>
      <style:text-properties/>
    </style:style>
    <style:style style:family="paragraph" style:name="P114" style:parent-style-name="Nagłówek lub stopka (4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 (4)">
      <style:paragraph-properties fo:background-color="transparent" fo:margin-top="0.000cm" fo:margin-bottom="0.000cm" fo:line-height="0.318cm" fo:margin-left="0.635cm" fo:margin-right="0.000cm" fo:text-indent="0.000cm" style:page-number="auto">
        <style:tab-stops>
          <style:tab-stop style:position="10.126cm" style:leader-style="dotted" style:leader-text="." style:type="right"/>
          <style:tab-stop style:position="12.268cm" style:type="right"/>
          <style:tab-stop style:position="12.607cm" style:type="right"/>
          <style:tab-stop style:position="13.818cm" style:type="right"/>
          <style:tab-stop style:position="14.605cm" style:type="righ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106cm" fo:line-height="0.398cm" fo:margin-left="0.035cm" fo:margin-right="0.071cm" fo:text-indent="0.000cm" fo:text-align="justify" style:page-number="auto"/>
      <style:text-properties/>
    </style:style>
    <style:style style:family="paragraph" style:name="P117" style:parent-style-name="Tekst treści (7)">
      <style:paragraph-properties fo:background-color="transparent" fo:margin-top="0.000cm" fo:margin-bottom="0.113cm" fo:margin-left="0.953cm" fo:margin-right="0.988cm" fo:text-indent="0.494cm" style:page-number="auto"/>
      <style:text-properties/>
    </style:style>
    <style:style style:family="paragraph" style:name="P118" style:parent-style-name="Nagłówek lub stopka (10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106cm" fo:line-height="0.398cm" fo:margin-left="0.035cm" fo:margin-right="0.035cm" fo:text-indent="0.494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23" style:parent-style-name="Tekst treści (8)">
      <style:paragraph-properties fo:background-color="transparent" fo:margin-top="0.000cm" fo:margin-bottom="0.000cm" fo:line-height="0.459cm" fo:margin-left="0.176cm" fo:margin-right="0.000cm" fo:text-indent="0.000cm" fo:text-align="left" style:page-number="auto"/>
      <style:text-properties/>
    </style:style>
    <style:style style:family="paragraph" style:name="P124" style:parent-style-name="Nagłówek #4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219cm" fo:line-height="0.406cm" fo:margin-left="0.035cm" fo:margin-right="0.035cm" fo:text-indent="0.494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113cm" fo:line-height="0.406cm" fo:margin-left="0.035cm" fo:margin-right="0.035cm" fo:text-indent="0.000cm" fo:text-align="justify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line-height="0.322cm" fo:margin-left="0.353cm" fo:margin-right="0.035cm" fo:text-indent="-0.318cm" fo:text-align="justify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459cm" fo:margin-left="0.17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113cm" fo:line-height="0.406cm" fo:margin-left="0.035cm" fo:margin-right="0.071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99cm" fo:line-height="0.398cm" fo:margin-left="0.035cm" fo:margin-right="0.035cm" fo:text-indent="0.494cm" fo:text-align="justify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2" style:parent-style-name="Nagłówek lub stopka (4)">
      <style:paragraph-properties fo:background-color="transparent" fo:margin-top="0.000cm" fo:margin-bottom="0.000cm" fo:line-height="0.318cm" fo:margin-left="0.635cm" fo:margin-right="0.000cm" fo:text-indent="0.000cm" style:page-number="auto">
        <style:tab-stops>
          <style:tab-stop style:position="10.126cm" style:leader-style="dotted" style:leader-text="." style:type="right"/>
          <style:tab-stop style:position="12.268cm" style:type="right"/>
          <style:tab-stop style:position="12.607cm" style:type="right"/>
          <style:tab-stop style:position="13.818cm" style:type="right"/>
          <style:tab-stop style:position="14.605cm" style:type="right"/>
        </style:tab-stops>
      </style:paragraph-properties>
      <style:text-properties/>
    </style:style>
    <style:style style:family="paragraph" style:name="P133" style:parent-style-name="Stopka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106cm" fo:line-height="0.398cm" fo:margin-left="0.035cm" fo:margin-right="0.035cm" fo:text-indent="0.494cm" fo:text-align="justify" style:page-number="auto"/>
      <style:text-properties/>
    </style:style>
    <style:style style:family="paragraph" style:name="P135" style:parent-style-name="Nagłówek lub stopka (3)">
      <style:paragraph-properties fo:background-color="transparent" fo:margin-top="0.000cm" fo:margin-bottom="0.000cm" fo:line-height="0.494cm" fo:margin-left="0.035cm" fo:margin-right="0.000cm" fo:text-indent="0.000cm" style:page-number="auto">
        <style:tab-stops>
          <style:tab-stop style:position="10.295cm" style:type="left"/>
          <style:tab-stop style:position="15.215cm" style:leader-style="dotted" style:leader-text="." style:type="left"/>
        </style:tab-stops>
      </style:paragraph-properties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7" style:parent-style-name="Nagłówek #4">
      <style:paragraph-properties fo:background-color="transparent" fo:margin-top="0.000cm" fo:margin-bottom="0.095cm" fo:line-height="0.388cm" fo:margin-left="0.035cm" fo:margin-right="0.000cm" fo:text-indent="0.000cm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 (3)">
      <style:paragraph-properties fo:background-color="transparent" fo:margin-top="0.000cm" fo:margin-bottom="0.000cm" fo:line-height="0.494cm" fo:margin-left="0.035cm" fo:margin-right="0.000cm" fo:text-indent="0.000cm" style:page-number="auto">
        <style:tab-stops>
          <style:tab-stop style:position="10.295cm" style:type="left"/>
          <style:tab-stop style:position="15.215cm" style:leader-style="dotted" style:leader-text="." style:type="left"/>
        </style:tab-stops>
      </style:paragraph-properties>
      <style:text-properties/>
    </style:style>
    <style:style style:family="paragraph" style:name="P140" style:parent-style-name="Stopka (2)">
      <style:paragraph-properties fo:background-color="transparent" fo:margin-top="0.000cm" fo:margin-bottom="0.000cm" fo:margin-left="0.318cm" fo:margin-right="0.035cm" fo:text-indent="0.000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313cm" fo:margin-left="0.318cm" fo:margin-right="0.071cm" fo:text-indent="-0.282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106cm" fo:line-height="0.398cm" fo:margin-left="0.035cm" fo:margin-right="0.071cm" fo:text-indent="0.494cm" fo:text-align="justify" style:page-number="auto"/>
      <style:text-properties/>
    </style:style>
    <style:style style:family="paragraph" style:name="P143" style:parent-style-name="Stopka (2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44" style:parent-style-name="Stopka (2)">
      <style:paragraph-properties fo:background-color="transparent" fo:margin-top="0.000cm" fo:margin-bottom="0.000cm" fo:line-height="0.313cm" fo:margin-left="0.282cm" fo:margin-right="0.000cm" fo:text-indent="-0.247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106cm" fo:line-height="0.398cm" fo:margin-left="0.035cm" fo:margin-right="0.035cm" fo:text-indent="0.494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106cm" fo:line-height="0.398cm" fo:margin-left="0.035cm" fo:margin-right="0.035cm" fo:text-indent="0.494cm" fo:text-align="justify" style:page-number="auto"/>
      <style:text-properties/>
    </style:style>
    <style:style style:family="paragraph" style:name="P148" style:parent-style-name="Nagłówek #3">
      <style:paragraph-properties fo:background-color="transparent" fo:margin-top="0.000cm" fo:margin-bottom="0.000cm" fo:line-height="0.529cm" fo:margin-left="0.635cm" fo:margin-right="0.000cm" fo:text-indent="0.000cm" fo:text-align="left" style:page-number="auto"/>
      <style:text-properties/>
    </style:style>
    <style:style style:family="paragraph" style:name="P149" style:parent-style-name="Nagłówek lub stopka (3)">
      <style:paragraph-properties fo:background-color="transparent" fo:margin-top="0.000cm" fo:margin-bottom="0.000cm" fo:line-height="0.494cm" fo:margin-left="0.035cm" fo:margin-right="0.000cm" fo:text-indent="0.000cm" style:page-number="auto">
        <style:tab-stops>
          <style:tab-stop style:position="10.295cm" style:type="left"/>
          <style:tab-stop style:position="15.215cm" style:leader-style="dotted" style:leader-text="." style:type="left"/>
        </style:tab-stops>
      </style:paragraph-properties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 (3)">
      <style:paragraph-properties fo:background-color="transparent" fo:margin-top="0.000cm" fo:margin-bottom="0.000cm" fo:line-height="0.494cm" fo:margin-left="0.035cm" fo:margin-right="0.000cm" fo:text-indent="0.000cm" style:page-number="auto">
        <style:tab-stops>
          <style:tab-stop style:position="10.295cm" style:type="left"/>
          <style:tab-stop style:position="15.215cm" style:leader-style="dotted" style:leader-text="." style:type="left"/>
        </style:tab-stops>
      </style:paragraph-properties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459cm" fo:margin-left="0.17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212cm" fo:line-height="0.398cm" fo:margin-left="0.035cm" fo:margin-right="0.035cm" fo:text-indent="0.494cm" fo:text-align="justify" style:page-number="auto"/>
      <style:text-properties/>
    </style:style>
    <style:style style:family="paragraph" style:name="P154" style:parent-style-name="Tekst treści (6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6" style:parent-style-name="Nagłówek lub stopka (5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313cm" fo:margin-left="0.000cm" fo:margin-right="0.035cm" fo:text-indent="0.000cm" fo:text-align="right" style:page-number="auto"/>
      <style:text-properties/>
    </style:style>
    <style:style style:family="paragraph" style:name="P158" style:parent-style-name="Nagłówek lub stopka (4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106cm" fo:line-height="0.398cm" fo:margin-left="0.035cm" fo:margin-right="0.035cm" fo:text-indent="0.494cm" fo:text-align="justify" style:page-number="auto"/>
      <style:text-properties/>
    </style:style>
    <style:style style:family="paragraph" style:name="P161" style:parent-style-name="Tekst treści (7)">
      <style:paragraph-properties fo:background-color="transparent" fo:margin-top="0.000cm" fo:margin-bottom="0.106cm" fo:line-height="0.398cm" fo:margin-left="0.988cm" fo:margin-right="0.988cm" fo:text-indent="0.494cm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3" style:parent-style-name="Tekst treści (4)">
      <style:paragraph-properties fo:background-color="transparent" fo:margin-top="0.000cm" fo:margin-bottom="0.000cm" fo:line-height="0.459cm" fo:margin-left="0.176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313cm" fo:margin-left="0.318cm" fo:margin-right="0.035cm" fo:text-indent="-0.318cm" fo:text-align="justify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2.642cm" style:type="left"/>
        </style:tab-stops>
      </style:paragraph-properties>
      <style:text-properties/>
    </style:style>
    <style:style style:family="paragraph" style:name="P166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7" style:parent-style-name="Stopka (2)">
      <style:paragraph-properties fo:background-color="transparent" fo:margin-top="0.000cm" fo:margin-bottom="0.000cm" fo:line-height="0.313cm" fo:margin-left="0.353cm" fo:margin-right="0.035cm" fo:text-indent="-0.318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98cm" fo:margin-left="0.035cm" fo:margin-right="0.035cm" fo:text-indent="0.529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98cm" fo:margin-left="0.035cm" fo:margin-right="0.071cm" fo:text-indent="0.494cm" fo:text-align="justify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318cm" fo:margin-left="0.635cm" fo:margin-right="0.000cm" fo:text-indent="0.000cm" fo:text-align="justify" style:page-number="auto">
        <style:tab-stops>
          <style:tab-stop style:position="10.126cm" style:leader-style="dotted" style:leader-text="." style:type="right"/>
          <style:tab-stop style:position="12.268cm" style:type="right"/>
          <style:tab-stop style:position="12.607cm" style:type="right"/>
          <style:tab-stop style:position="13.818cm" style:type="right"/>
          <style:tab-stop style:position="14.605cm" style:type="righ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212cm" fo:line-height="0.398cm" fo:margin-left="0.035cm" fo:margin-right="0.035cm" fo:text-indent="0.494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643cm" fo:line-height="0.398cm" fo:margin-left="0.035cm" fo:margin-right="0.035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99cm" fo:line-height="0.398cm" fo:margin-left="0.000cm" fo:margin-right="0.035cm" fo:text-indent="0.494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106cm" fo:line-height="0.406cm" fo:margin-left="0.000cm" fo:margin-right="0.035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99cm" fo:line-height="0.398cm" fo:margin-left="0.035cm" fo:margin-right="0.035cm" fo:text-indent="0.494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06cm" fo:margin-left="0.000cm" fo:margin-right="0.000cm" fo:text-indent="0.494cm" fo:text-align="justify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313cm" fo:margin-left="0.318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 (3)">
      <style:paragraph-properties fo:background-color="transparent" fo:margin-top="0.000cm" fo:margin-bottom="0.000cm" fo:line-height="0.494cm" fo:margin-left="0.035cm" fo:margin-right="0.000cm" fo:text-indent="0.000cm" style:page-number="auto">
        <style:tab-stops>
          <style:tab-stop style:position="10.295cm" style:type="left"/>
          <style:tab-stop style:position="15.215cm" style:leader-style="dotted" style:leader-text=".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318cm" fo:margin-left="0.635cm" fo:margin-right="0.000cm" fo:text-indent="0.000cm" fo:text-align="justify" style:page-number="auto">
        <style:tab-stops>
          <style:tab-stop style:position="10.126cm" style:leader-style="dotted" style:leader-text="." style:type="right"/>
          <style:tab-stop style:position="12.268cm" style:type="right"/>
          <style:tab-stop style:position="12.607cm" style:type="right"/>
          <style:tab-stop style:position="13.818cm" style:type="right"/>
          <style:tab-stop style:position="14.605cm" style:type="righ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643cm" fo:line-height="0.398cm" fo:margin-left="0.000cm" fo:margin-right="0.035cm" fo:text-indent="0.000cm" fo:text-align="justify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line-height="0.313cm" fo:margin-left="0.318cm" fo:margin-right="0.000cm" fo:text-indent="-0.282cm" fo:text-align="justify" style:page-number="auto">
        <style:tab-stops>
          <style:tab-stop style:position="4.053cm" style:type="righ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113cm" fo:line-height="0.406cm" fo:margin-left="0.035cm" fo:margin-right="0.035cm" fo:text-indent="0.000cm" fo:text-align="justify" style:page-number="auto"/>
      <style:text-properties/>
    </style:style>
    <style:style style:family="paragraph" style:name="P189" style:parent-style-name="Stopka (2)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0.888cm" style:type="right"/>
        </style:tab-stops>
      </style:paragraph-properties>
      <style:text-properties/>
    </style:style>
    <style:style style:family="paragraph" style:name="P190" style:parent-style-name="Tekst treści (9)">
      <style:paragraph-properties fo:background-color="transparent" fo:margin-top="0.000cm" fo:margin-bottom="0.000cm" fo:margin-left="0.353cm" fo:margin-right="0.035cm" fo:text-indent="-0.353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line-height="0.313cm" fo:margin-left="0.353cm" fo:margin-right="0.035cm" fo:text-indent="-0.318cm" fo:text-align="left" style:page-number="auto"/>
      <style:text-properties/>
    </style:style>
    <style:style style:family="paragraph" style:name="P192" style:parent-style-name="Tekst treści (10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93" style:parent-style-name="Tekst treści (4)">
      <style:paragraph-properties fo:background-color="transparent" fo:margin-top="0.000cm" fo:margin-bottom="0.000cm" fo:line-height="0.459cm" fo:margin-left="0.176cm" fo:margin-right="0.000cm" fo:text-indent="0.000cm" fo:text-align="lef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5" style:parent-style-name="Nagłówek lub stopka (7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96" style:parent-style-name="Nagłówek #4">
      <style:paragraph-properties fo:background-color="transparent" fo:margin-top="0.000cm" fo:margin-bottom="0.092cm" fo:line-height="0.381cm" fo:margin-left="0.035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98cm" fo:margin-left="0.035cm" fo:margin-right="0.071cm" fo:text-indent="0.494cm" fo:text-align="justify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line-height="0.459cm" fo:margin-left="0.141cm" fo:margin-right="0.000cm" fo:text-indent="0.000cm" fo:text-align="left" style:page-number="auto"/>
      <style:text-properties/>
    </style:style>
    <style:style style:family="paragraph" style:name="P199">
      <style:paragraph-properties style:page-number="auto"/>
      <style:text-properties fo:font-size="5.pt" style:font-size-asian="5.pt" style:font-size-complex="5.pt"/>
    </style:style>
    <style:style style:family="paragraph" style:name="P200">
      <style:paragraph-properties style:page-number="auto"/>
      <style:text-properties fo:font-size="5.e-002pt" style:font-size-asian="5.e-002pt" style:font-size-complex="5.e-002pt"/>
    </style:style>
    <style:style style:family="paragraph" style:name="P20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0"/>
    </text:list-style>
    <text:list-style style:name="L2">
      <text:list-level-style-number text:start-value="0" style:num-format="1" text:level="1" text:style-name="CharStyle10"/>
    </text:list-style>
    <text:list-style style:name="L4">
      <text:list-level-style-bullet text:bullet-char="—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2"><draw:frame draw:style-name="fr1" svg:x="4.099cm" svg:y="4.022cm" fo:min-width="3.538cm" fo:min-height="0.508cm" text:anchor-type="paragraph"><draw:text-box><text:p text:style-name="P108"><text:span text:style-name="CharStyle5">Panoptikum </text:span><text:span text:style-name="CharStyle4">nr </text:span><text:span text:style-name="CharStyle6">15</text:span><text:span text:style-name="CharStyle4"><text:s text:c="1"/>(22) 2016</text:span></text:p></draw:text-box></draw:frame><draw:frame draw:style-name="fr2" svg:x="3.972cm" svg:y="7.056cm" svg:width="12.047cm" svg:height="16.466cm" text:anchor-type="paragraph"><draw:text-box><text:h text:outline-level="0" text:style-name="P78"><text:bookmark-start text:name="bookmark0"/><text:span text:style-name="CharStyle8">Marta Hauschild</text:span><text:bookmark-end text:name="bookmark0"/></text:h><text:p text:style-name="P41"><text:span text:style-name="CharStyle10">Warszawska Szkoła Filmowa</text:span></text:p><text:h text:outline-level="1" text:style-name="P100"><text:bookmark-start text:name="bookmark1"/><text:span text:style-name="T6">Pontiac </text:span><text:span text:style-name="CharStyle12">Agaty. Filmowe political-fiction<text:line-break/>jako krzywe lustro pierwszych lat polskiej<text:line-break/>transformacji</text:span><text:bookmark-end text:name="bookmark1"/></text:h><text:p text:style-name="P59"><text:span text:style-name="CharStyle15">(Uprowadzenie Agaty</text:span><text:span text:style-name="CharStyle14"><text:s text:c="1"/>Marka Piwowskiego, 1993;</text:span></text:p><text:p text:style-name="P166"><text:span text:style-name="CharStyle15">Gracze</text:span><text:span text:style-name="CharStyle14"><text:s text:c="1"/>Ryszarda Bugajskiego, 1995;</text:span></text:p><text:p text:style-name="P55"><text:span text:style-name="CharStyle15">Gry uliczne</text:span><text:span text:style-name="CharStyle14"><text:s text:c="1"/>Krzysztofa Krauzego, 1996)</text:span></text:p><text:p text:style-name="P153"><text:span text:style-name="CharStyle10">Na konferencji prasowej po premierze </text:span><text:span text:style-name="CharStyle16">Uprowadzenia Agaty</text:span><text:span text:style-name="CharStyle10"><text:s text:c="1"/>zagraniczna<text:line-break/>dziennikarka zapytała Marka Piwowskiego, dlaczego wszystkie napisy widoczne<text:line-break/>w tle filmu są po angielsku: „Czy z myślą o eksporcie na Zachód?” — dopytywała.<text:line-break/>„Żadnego napisu nie dodaliśmy, po prostu fotografowaliśmy to, co nas otacza.<text:line-break/>Taka jest rzeczywistość” — odpowiedział reżyser</text:span><text:span text:style-name="T11">1</text:span><text:span text:style-name="CharStyle10">.</text:span></text:p><text:p text:style-name="P105"><text:span text:style-name="CharStyle10">Jedną z dróg, jakie obierali polscy twórcy filmowi w pierwszych latach po<text:line-break/>przełomie 1989 roku, było kręcenie filmów doraźnych, opartych na wydarze-<text:line-break/>niach z nagłówków gazet. Liczono na odzew niecierpliwej publiczności, która<text:line-break/>chciała wyśmiać groteskowe odbicie „onych”: bohaterów skandali i parweniuszy<text:line-break/>u władzy, a dowartościować „nas” — romantyków i inteligenckich donkiszotów,<text:line-break/>przegranych w starciu z bezwzględną współczesnością</text:span><text:span text:style-name="T11">2</text:span><text:span text:style-name="CharStyle10">. Oba obrazy w ostatecz-<text:line-break/>nym rozrachunku okazywały się równie karykaturalne, a otaczająca rzeczywi-<text:line-break/>stość z wypowiedzi Piwowskiego — trudna do rozpoznania. Trzy filmy z tego<text:line-break/>okresu, dziś klasyfikowane jako political-fiction (korzystające również z tradycji<text:line-break/>melodramatu, kina sensacyjnego i kryminału), zmierzyły się z próbą pokaza-<text:line-break/>nia ówczesnego świata w sposób szczególnie ambitny, bo aspirujący do „oparcia<text:line-break/>na faktach”. Kilkunastoletnie reżyserskie milczenie Marka Piwowskiego zdołał<text:line-break/>przerwać skandal, jaki rozegrał się wokół wicemarszałka sejmu, Andrzeja Kerna,<text:line-break/>mobilizującego państwowe służby, by odzyskać córkę rzekomo porwaną przez<text:line-break/>rodzinę chłopaka. </text:span><text:span text:style-name="CharStyle16">Uprowadzenie Agaty</text:span><text:span text:style-name="CharStyle10"><text:s text:c="1"/>weszło do kin jesienią 1993 roku, rów-<text:line-break/>nocześnie z </text:span><text:span text:style-name="CharStyle16">Parkiem Jurajskim</text:span><text:span text:style-name="CharStyle10"><text:s text:c="1"/></text:span><text:span text:style-name="T12">Stevena </text:span><text:span text:style-name="CharStyle10">Spielberga. Film </text:span><text:span text:style-name="CharStyle16">Gracze</text:span><text:span text:style-name="CharStyle10"><text:s text:c="1"/>Ryszarda Bugaj-</text:span></text:p></draw:text-box></draw:frame><draw:frame draw:style-name="fr3" svg:x="3.930cm" svg:y="23.910cm" svg:width="12.132cm" svg:height="0.288cm" text:anchor-type="paragraph"><draw:text-box><text:p text:style-name="P162"><text:span text:style-name="T13">1</text:span><text:span text:style-name="CharStyle18"><text:s text:c="1"/>B. Janicka, </text:span><text:span text:style-name="CharStyle19">Przesłuchanie po uprowadzeniu,</text:span><text:span text:style-name="CharStyle18"><text:s text:c="1"/>„Film” 1993, nr 9, s. 28.</text:span></text:p></draw:text-box></draw:frame><draw:frame draw:style-name="fr4" svg:x="3.930cm" svg:y="24.229cm" svg:width="12.132cm" svg:height="1.016cm" text:anchor-type="paragraph"><draw:text-box><text:p text:style-name="P127"><text:span text:style-name="T13">2</text:span><text:span text:style-name="CharStyle18"><text:s text:c="1"/>Por. Z. Pietrasik, </text:span><text:span text:style-name="CharStyle19">Człowiek z gębą,</text:span><text:span text:style-name="CharStyle18"><text:s text:c="1"/>„Polityka” 1993, nr 36, s. 8; T. Lubelski, </text:span><text:span text:style-name="CharStyle19">Przegrywający i ograniczani,<text:line-break/></text:span><text:span text:style-name="CharStyle18">„Kino” 1994, nr 11, s. 18-21; Z. Kałużyński, T. Raczek, </text:span><text:span text:style-name="CharStyle19">Sprawiedliwość śmiechu,</text:span><text:span text:style-name="CharStyle18"><text:s text:c="1"/>„Wprost” 1993, nr<text:line-break/>35, s. 77.</text:span></text:p></draw:text-box></draw:frame><draw:frame draw:style-name="fr5" svg:x="2.854cm" svg:y="26.026cm" svg:width="15.300cm" svg:height="1.185cm" text:anchor-type="paragraph"><draw:text-box><text:p text:style-name="P139"><text:span text:style-name="T16">110</text:span><text:span text:style-name="CharStyle21"><text:s text:c="1"/>PANOPTIKUM<text:tab/><text:tab/></text:span></text:p><text:p text:style-name="P37"><text:span text:style-name="CharStyle24"><text:tab/><text:s text:c="1"/></text:span><text:span text:style-name="T19">2</text:span><text:span text:style-name="CharStyle25">'<text:tab/></text:span><text:span text:style-name="T19">Transf</text:span><text:span text:style-name="CharStyle25">°rmacja<text:tab/>w<text:tab/>polskim<text:tab/>kinie</text:span></text:p></draw:text-box></draw:frame></text:p>
      </text:section>
      <text:section text:style-name="Sect1" text:name="Section1">
        <text:p text:style-name="P203"><draw:frame draw:style-name="fr6" svg:x="14.653cm" svg:y="3.239cm" fo:min-width="2.422cm" fo:min-height="0.466cm" text:anchor-type="paragraph"><draw:text-box><text:p text:style-name="P114"><text:span text:style-name="CharStyle24">Marta Hauschild</text:span></text:p></draw:text-box></draw:frame><draw:frame draw:style-name="fr7" svg:x="4.976cm" svg:y="6.249cm" svg:width="12.056cm" svg:height="17.512cm" text:anchor-type="paragraph"><draw:text-box><text:p text:style-name="P44"><text:span text:style-name="CharStyle10">skiego przemknął przez polskie ekrany w trakcie kampanii do wyborów prezy-<text:line-break/>denckich w 1995 roku, ukazując na ekranach zaciętą walkę sztabów w „bitwie</text:span></text:p><text:list text:style-name="L0"><text:list-item><text:p text:style-name="P129"><text:span text:style-name="CharStyle10"><text:s text:c="1"/>Belweder” z 1990 roku. Najciekawszą z wymienionych tu trzech okazała się<text:line-break/>fabularna propozycja Krzysztofa Krauzego, </text:span><text:span text:style-name="CharStyle16">Gry uliczne</text:span><text:span text:style-name="CharStyle10">, powracająca do sprawy<text:line-break/>zabójstwa Stanisława Pyjasa i stanowiąca swoiste dopełnienie drogi, jaką w tej<text:line-break/>samej sprawie reżyser dopiero co przeszedł wraz z dziennikarzem i scenarzystą<text:line-break/>Jerzym Morawskim (mowa o dokumentach </text:span><text:span text:style-name="CharStyle16">Kontrwywiad</text:span><text:span text:style-name="CharStyle10"><text:s text:c="1"/>i </text:span><text:span text:style-name="CharStyle16">Spadł, umarł, utonął<text:line-break/></text:span><text:span text:style-name="CharStyle10">z 1994 roku).</text:span></text:p></text:list-item></text:list><text:p text:style-name="P96"><text:span text:style-name="CharStyle10">Prawem filmowego autora jest, by rzeczywistość dopełniać lub fałszować, do-<text:line-break/>konując zmian, cięć i przemilczeń. W każdym z powyższych przypadków zderze-<text:line-break/>nie prawdy i fikcji zaowocowało jednak przyprawiającym o ból zębów zgrzytem,<text:line-break/>w różnym stopniu niszczącym przyjemność z oglądania tych obiecujących prze-<text:line-break/>cież filmów. Świadczył o tym także ich odbiór przez krytykę z lat 90. Najgorzej<text:line-break/>dostało się wówczas </text:span><text:span text:style-name="CharStyle16">Graczom,</text:span><text:span text:style-name="CharStyle10"><text:s text:c="1"/>w których warstwa dokumentująca polityczną je-<text:line-break/>sień 1990 roku (autentyczne nagrania telewizyjne, próba odtworzenia atmosfery<text:line-break/>tamtych wyborów) nie zaczęła jeszcze pracować jako „materiał znaleziony” (do<text:line-break/>tego potrzebna jest dzisiejsza perspektywa), a doklejony do walki sztabów, kom-<text:line-break/>pletnie chybiony wątek terrorystyczny kojarzący się recenzentom z niezamierzo-<text:line-break/>ną parodią </text:span><text:span text:style-name="CharStyle16">Dnia Szakala </text:span><text:span text:style-name="T21">(The Day of the Jackal,</text:span><text:span text:style-name="T12"><text:s text:c="1"/></text:span><text:span text:style-name="CharStyle10">reż. </text:span><text:span text:style-name="T12">Fred Zinnemann, 1973) do<text:line-break/></text:span><text:span text:style-name="CharStyle10">dziś nie pozwala na żadną obronę filmu. Z kolei </text:span><text:span text:style-name="CharStyle16">Uprowadzenie Agaty</text:span><text:span text:style-name="CharStyle10"><text:s text:c="1"/>najwięcej<text:line-break/>straciło z czasem: obecnie trudno jest w tym obrazie oddzielić od siebie groteskę</text:span></text:p><text:list text:style-name="L0" text:continue-numbering="true"><text:list-item><text:p text:style-name="P116"><text:span text:style-name="CharStyle10"><text:s text:c="1"/>kicz, ale z relacji prasowych (choć odbiór był mieszany) wynika, że sprawdził się<text:line-break/>co najmniej jako wydarzenie plotkarskie, a publiczność sprawnie rozpoznawała<text:line-break/>wbijane w ówczesnych wielmożów szpile. Jak pisał Wiesław Kot, na premierze<text:line-break/>,,[...] była »cała Warszawa« — od Michnika po Łazukę. A na okrasę — prototypy<text:line-break/>bohaterów: Monika Kern i Maciej Malisiewicz. Melodramatyczny scenariusz na-<text:line-break/>pisało wcześniej życie i można go było czytać w odcinkach w prasie”</text:span><text:span text:style-name="T11">3</text:span><text:span text:style-name="CharStyle10">. Walory<text:line-break/></text:span><text:span text:style-name="CharStyle16">Gier ulicznych</text:span><text:span text:style-name="CharStyle10"><text:s text:c="1"/>wzrosły natomiast po latach, gdy potwierdziły się talent, wrażli-<text:line-break/>wość społeczna oraz niebywała wytrwałość w dochodzeniu do prawdy Krzyszto-<text:line-break/>fa Krauzego; niedoskonałości narracyjne wynagrodziła wierność sprawie Pyjasa.</text:span></text:p></text:list-item></text:list><text:p text:style-name="P65"><text:span text:style-name="CharStyle10">Kogo lub co obwiniać zatem za te dysonanse? Może przede wszystkim samą<text:line-break/>epokę — młody, rodzący się dopiero ład, który każdy z twórców uzupełniał takim<text:line-break/>repertuarem środków, jakim dysponował. Pochodziły one z kompletnie różnych<text:line-break/>porządków: kina gatunkowego (szczególnie amerykańskiego), wyczucia potrzeb<text:line-break/>widowni, pamięci świata jeszcze z poprzedniego systemu, a przede wszystkim wła-<text:line-break/>snego odczucia, że da się zaraportować „na gorąco”, jak wygląda lub wyglądać<text:line-break/>powinna Polska po przełomie. Fuzja tych środków zaowocowała głównie kliszami<text:line-break/>i stereotypami tworzącymi dziwaczny patchwork w połączeniu z faktami, które<text:line-break/>wzięto na warsztat. Regularnie powtarzają się w nim trzy wątki: przede wszystkim<text:line-break/>wyobrażenie o nowym, rządzącym „układzie” — chyba najważniejsze, bo pytające<text:line-break/>o to, co stoi u podstaw państwowości — wizja mediów, zwłaszcza telewizji, jako<text:line-break/>przestrzeni wolności, ale i pokusy dla wypracowanej w „solidarnościowym” okresie</text:span></text:p></draw:text-box></draw:frame><draw:frame draw:style-name="fr8" svg:x="4.934cm" svg:y="24.134cm" svg:width="12.141cm" svg:height="0.339cm" text:anchor-type="paragraph"><draw:text-box><text:p text:style-name="P131"><text:span text:style-name="T13">3</text:span><text:span text:style-name="CharStyle18"><text:s text:c="1"/>W. Kot, </text:span><text:span text:style-name="CharStyle19">Polska magma,</text:span><text:span text:style-name="CharStyle18"><text:s text:c="1"/>„Wprost” 1993, nr 35, s. 76.</text:span></text:p></draw:text-box></draw:frame><draw:frame draw:style-name="fr9" svg:x="17.422cm" svg:y="25.035cm" fo:min-width="0.669cm" fo:min-height="0.806cm" text:anchor-type="paragraph"><draw:text-box><text:p text:style-name="P63"><text:span text:style-name="CharStyle27">m</text:span></text:p></draw:text-box></draw:frame><draw:frame draw:style-name="fr10" svg:x="2.953cm" svg:y="25.735cm" fo:min-width="6.892cm" fo:min-height="0.702cm" text:anchor-type="paragraph"><draw:text-box><text:p text:style-name="P156"><text:span text:style-name="CharStyle30">Pontiac </text:span><text:span text:style-name="CharStyle31">Agaty, czyli krayr™ lustra transformacji</text:span></text:p></draw:text-box></draw:frame></text:p>
      </text:section>
      <text:section text:style-name="Sect2" text:name="Section2">
        <text:p text:style-name="P204"><draw:frame draw:style-name="fr11" svg:x="4.090cm" svg:y="3.242cm" fo:min-width="3.538cm" fo:min-height="0.508cm" text:anchor-type="paragraph"><draw:text-box><text:p text:style-name="P150"><text:span text:style-name="CharStyle5">Panoptikum </text:span><text:span text:style-name="CharStyle4">nr </text:span><text:span text:style-name="CharStyle6">15</text:span><text:span text:style-name="CharStyle4"><text:s text:c="1"/>(22) 2016</text:span></text:p></draw:text-box></draw:frame><draw:frame draw:style-name="fr12" svg:x="3.981cm" svg:y="6.244cm" svg:width="12.031cm" svg:height="14.161cm" text:anchor-type="paragraph"><draw:text-box><text:p text:style-name="P56"><text:span text:style-name="CharStyle10">moralności oraz tło społeczne związane z Polską wielkomiejską i zamieszkującymi<text:line-break/>ją różnymi warstwami społecznymi: ludźmi wyniesionymi przez transformacyjny<text:line-break/>przełom do grona elit i niesłusznie odrzuconymi lub zapomnianymi.</text:span></text:p><text:h text:outline-level="3" text:style-name="P80"><text:bookmark-start text:name="bookmark2"/><text:span text:style-name="CharStyle33">Fakty i wątpliwości</text:span><text:bookmark-end text:name="bookmark2"/></text:h><text:p text:style-name="P125"><text:span text:style-name="CharStyle10">Jako że każdy z wymienionych wyżej filmów aspirował do tego, by przedstawić<text:line-break/>choćby drobny, ale historyczny fragment polskiej rzeczywistości, na początek war-<text:line-break/>to przywołać kalendarium, z którego skorzystały omawiane tu trzy fabuły.</text:span></text:p><text:p text:style-name="P70"><text:span text:style-name="CharStyle10">Jesienią 1990 roku przy kampanii prezydenckiej Lecha Wałęsy pracuje Jan<text:line-break/>Purzycki, późniejszy scenarzysta </text:span><text:span text:style-name="CharStyle16">Graczy.</text:span><text:span text:style-name="CharStyle10"><text:s text:c="1"/>Kampania wymierzona ma być w Ta-<text:line-break/>deusza Mazowieckiego, kandydata obdarzonego poparciem polskich kręgów<text:line-break/>intelektualnych. Jednym z reżyserów tego konkurencyjnego sztabu jest Jacek<text:line-break/>Skalski, młody i bardzo obiecujący polski twórca znany wówczas z debiutanc-<text:line-break/>kiego </text:span><text:span text:style-name="CharStyle16">Chce mi się wyć</text:span><text:span text:style-name="CharStyle10"><text:s text:c="1"/>(1989)</text:span><text:span text:style-name="T11">4</text:span><text:span text:style-name="CharStyle10">. W swoich wspomnieniach, zawartych w aneg-<text:line-break/>dotycznym, krzykliwym </text:span><text:span text:style-name="CharStyle16">Prezydenckim pokerze</text:span><text:span text:style-name="T11">5</text:span><text:span text:style-name="CharStyle10">, Purzycki wyróżnia go spośród<text:line-break/>innych członków ekipy Mazowieckiego jako swojego bezpośredniego konkuren-<text:line-break/>ta. Zarówno z tej książki, jak i z naukowych, socjologicznych analiz wynika, że<text:line-break/>pierwsza prezydencka kampania w wolnej Polsce prowadzona jest przez wolon-<text:line-break/>tariuszy lub półamatorów, a oprócz bitwy na spoty toczą się walki o sprzęt tak<text:line-break/>podstawowy, jak kamery czy stół montażowy, przez ekipę Wałęsy sprowadzony<text:line-break/>z Wiednia</text:span><text:span text:style-name="T11">6</text:span><text:span text:style-name="CharStyle10">. Do telewizji państwowej sztabowcy odnoszą się z nieufnością, jako<text:line-break/>do instytucji wciąż podlegającej regułom z poprzedniego systemu i sprzyjającej<text:line-break/>urzędującemu premierowi. Zdarzają się incydenty, takie jak kradzież taśm z na-<text:line-break/>graniami sztabu Mazowieckiego, a także informacyjne przecieki. Prawdziwie<text:line-break/>„brudna kampania” rozpoczyna się wraz z wkroczeniem na arenę Stanisława Ty-<text:line-break/>mińskiego, długo uznawanego za niegroźnego kandydata egzotycznego. Swoimi<text:line-break/>hasłami (polski biznesmen, który sam dorobił się na obczyźnie, więc wie, czego<text:line-break/>potrzeba krajowi) i książką </text:span><text:span text:style-name="CharStyle16">Święte psy</text:span><text:span text:style-name="CharStyle10"><text:s text:c="1"/>— instruktażem spełnionego życia dla każ-<text:line-break/>dego obywatela — zdobywa głosy ludzi przegranych lub zdystansowanych wobec<text:line-break/>rządzących (według statystyk będą to w dużej mierze młodzi, słabo wykształceni<text:line-break/>ludzie z niewielkich miast)</text:span><text:span text:style-name="T11">7</text:span><text:span text:style-name="CharStyle10">. Tymiński nazywa premiera Mazowieckiego „zdrajcą<text:line-break/>narodu”</text:span><text:span text:style-name="T11">8</text:span><text:span text:style-name="CharStyle10"><text:s text:c="1"/>i pozbawia tego, wydawałoby się, pewnego kandydata szansy na wy-<text:line-break/>graną już w pierwszej turze wyborów, otrzymując ponad 23 procent głosów (od</text:span></text:p></draw:text-box></draw:frame><draw:frame draw:style-name="fr13" svg:x="3.939cm" svg:y="20.743cm" svg:width="12.116cm" svg:height="0.928cm" text:anchor-type="paragraph"><draw:text-box><text:p text:style-name="P83"><text:span text:style-name="T13">4</text:span><text:span text:style-name="CharStyle18"><text:s text:c="1"/>Także Krzysztof Krauze, Marcel Łoziński, Olaf Lubaszenko. Por. </text:span><text:span text:style-name="T26">P. </text:span><text:span text:style-name="CharStyle18">Bazylko, P.</text:span></text:p><text:p text:style-name="P140"><text:span text:style-name="CharStyle35">klęski. Rzecz o sztabie wyborczym Tadeusza Mazowieckiego,</text:span><text:span text:style-name="CharStyle36"><text:s text:c="1"/>[w:] </text:span><text:span text:style-name="CharStyle35">Bitwa o Belweder,</text:span><text:span text:style-name="CharStyle36"><text:s text:c="1"/></text:span><text:span text:style-name="T29">opr. </text:span><text:span text:style-name="CharStyle36">M. Grabowska,<text:line-break/>I. Krzemiński, Kraków, Warszawa 1991, s. 19.</text:span></text:p></draw:text-box></draw:frame><draw:frame draw:style-name="fr14" svg:x="3.939cm" svg:y="21.759cm" svg:width="12.116cm" svg:height="0.288cm" text:anchor-type="paragraph"><draw:text-box><text:p text:style-name="P88"><text:span text:style-name="T13">5</text:span><text:span text:style-name="CharStyle18"><text:s text:c="1"/>J. Purzycki, </text:span><text:span text:style-name="CharStyle19">Prezydencki poker,</text:span><text:span text:style-name="CharStyle18"><text:s text:c="1"/>Warszawa 1991.</text:span></text:p></draw:text-box></draw:frame><draw:frame draw:style-name="fr15" svg:x="3.939cm" svg:y="22.116cm" svg:width="12.116cm" svg:height="0.273cm" text:anchor-type="paragraph"><draw:text-box><text:p text:style-name="P145"><text:span text:style-name="T13">6</text:span><text:span text:style-name="CharStyle18"><text:s text:c="1"/>Por. tamże, s. 42.</text:span></text:p></draw:text-box></draw:frame><draw:frame draw:style-name="fr16" svg:x="3.939cm" svg:y="22.458cm" svg:width="12.116cm" svg:height="0.961cm" text:anchor-type="paragraph"><draw:text-box><text:p text:style-name="P106"><text:span text:style-name="T30">7</text:span><text:span text:style-name="CharStyle36"><text:s text:c="1"/>Por. T. Żukowski, </text:span><text:span text:style-name="CharStyle35">Wyniki glosowania: mapa polityczna Polski jesienią 1990</text:span><text:span text:style-name="CharStyle36"><text:s text:c="1"/>r., [w:] </text:span><text:span text:style-name="CharStyle35">Dlaczego tak<text:line-break/>głosowano. Wybory prezydenckie ’90,</text:span><text:span text:style-name="CharStyle36"><text:s text:c="1"/>red. S. Gebethner, K. Jasiewicz, Warszawa 1993, s. 65;<text:line-break/>K. Jasiewicz, </text:span><text:span text:style-name="CharStyle35">Polski wyborca w dziesięć lat po Sierpniu,</text:span><text:span text:style-name="CharStyle36"><text:s text:c="1"/>tamże, s. 107.</text:span></text:p></draw:text-box></draw:frame><draw:frame draw:style-name="fr17" svg:x="3.939cm" svg:y="23.456cm" svg:width="12.116cm" svg:height="1.012cm" text:anchor-type="paragraph"><draw:text-box><text:p text:style-name="P164"><text:span text:style-name="T13">8</text:span><text:span text:style-name="CharStyle18"><text:s text:c="1"/>Zdarzyło się to 17 listopada 1990 roku na wiecu w Zakopanem. Podaję za: </text:span><text:span text:style-name="T26">P. </text:span><text:span text:style-name="CharStyle18">Bazylko, P. Fąfara,<text:line-break/>P. Wysocki, </text:span><text:span text:style-name="CharStyle19">Czarna teczka. Rzecz o sztabie wyborczym Stanisława Tymińskiego,</text:span><text:span text:style-name="CharStyle18"><text:s text:c="1"/>[w:] </text:span><text:span text:style-name="CharStyle19">Bitwa o Belweder,<text:line-break/></text:span><text:span text:style-name="CharStyle18">dz. cyt., s. 63.</text:span></text:p></draw:text-box></draw:frame><draw:frame draw:style-name="fr18" svg:x="2.847cm" svg:y="25.248cm" svg:width="15.300cm" svg:height="1.185cm" text:anchor-type="paragraph"><draw:text-box><text:p text:style-name="P97"><text:span text:style-name="CharStyle37">112</text:span><text:span text:style-name="CharStyle38"><text:s text:c="1"/></text:span><text:span text:style-name="CharStyle21">PANOPTIKUM<text:tab/><text:tab/></text:span></text:p><text:p text:style-name="P132"><text:span text:style-name="CharStyle24"><text:tab/><text:s text:c="1"/></text:span><text:span text:style-name="T19">2</text:span><text:span text:style-name="CharStyle25">'<text:tab/></text:span><text:span text:style-name="T19">Transf</text:span><text:span text:style-name="CharStyle25">°rmacja<text:tab/>w<text:tab/>polskim<text:tab/>kinie</text:span></text:p></draw:text-box></draw:frame></text:p>
      </text:section>
      <text:section text:style-name="Sect3" text:name="Section3">
        <text:p text:style-name="P205"><draw:frame draw:style-name="fr19" svg:x="14.665cm" svg:y="3.239cm" fo:min-width="2.422cm" fo:min-height="0.466cm" text:anchor-type="paragraph"><draw:text-box><text:p text:style-name="P46"><text:span text:style-name="CharStyle24">Marta Hauschild</text:span></text:p></draw:text-box></draw:frame><draw:frame draw:style-name="fr20" svg:x="4.988cm" svg:y="6.249cm" svg:width="12.031cm" svg:height="13.102cm" text:anchor-type="paragraph"><draw:text-box><text:p text:style-name="P66"><text:span text:style-name="CharStyle10">niemal czterech milionów Polaków)</text:span><text:span text:style-name="T11">9</text:span><text:span text:style-name="CharStyle10">. W drugiej turze odmawia bezpośrednich<text:line-break/>debat z Lechem Wałęsą, strasząc w zamian czarną teczką, w której — rzekomo —<text:line-break/>posiada kompromitujące konkurenta materiały (po latach pojawią się spekulacje,<text:line-break/>że były w niej tzw. akta „Bolka”)</text:span><text:span text:style-name="T11">10</text:span><text:span text:style-name="CharStyle10">. Sam zostaje skompromitowany w wyemito-<text:line-break/>wanym przez </text:span><text:span text:style-name="T12">TVP </text:span><text:span text:style-name="CharStyle10">reportażu z Kanady</text:span><text:span text:style-name="T11">11</text:span><text:span text:style-name="CharStyle10">.</text:span></text:p><text:p text:style-name="P160"><text:span text:style-name="CharStyle10">Głosowanie odbywa się na podstawie Ustawy o wyborze Prezydenta Rzeczypo-<text:line-break/>spolitej polskiej z 27 września 1990 roku. Z przepisów wynika, że w razie wycofa-<text:line-break/>nia zgody na kandydowanie, śmierci lub utraty prawa wybieralności przez jednego<text:line-break/>z kandydatów w drugiej turze pozostały automatycznie zostaje prezydentem — wy-<text:line-break/>bory nie zostają powtórzone</text:span><text:span text:style-name="T11">12</text:span><text:span text:style-name="CharStyle10">. Zmiany w polskiej Konstytucji dopuszczają nato-<text:line-break/>miast możliwość startowania w wyborach osób mieszkających za granicą, byleby<text:line-break/>posiadały polskie obywatelstwo (przepis ten interpretowano jako powstały po to,<text:line-break/>by umożliwić start wybitnym politycznym emigrantom, szczególnie Zbigniewowi<text:line-break/>Brzezińskiemu)</text:span><text:span text:style-name="T11">13</text:span><text:span text:style-name="CharStyle10">.</text:span></text:p><text:p text:style-name="P99"><text:span text:style-name="CharStyle10">W czerwcu 1992 roku gazety podają informację o porwaniu córki Andrzeja<text:line-break/>Kerna, wicemarszałka Sejmu RP, a następnie o zatrzymaniu osób za nie odpo-<text:line-break/>wiedzialnych, czyli przyszłych teściów dziewczyny. Najwięcej miejsca poświęca<text:line-break/>tematowi „Gazeta Wyborcza”. Dnia 4 lipca 1992 roku Jacek Hugo-Bader publi-<text:line-break/>kuje na jej łamach reportaż pod tytułem </text:span><text:span text:style-name="CharStyle16">Mezalians</text:span><text:span text:style-name="CharStyle10">, który ma naświetlić szczegóły<text:line-break/>całej sprawy</text:span><text:span text:style-name="T11">14</text:span><text:span text:style-name="CharStyle10">. Siedemnastoletnia Monika od kilku miesięcy widywała się z Mać-<text:line-break/>kiem, chłopakiem o znacznie niższej od niej pozycji społecznej (prasa z lubością<text:line-break/>cytowała Kerna ironizującego o „smażeniu placków”</text:span><text:span text:style-name="T11">15</text:span><text:span text:style-name="CharStyle10"><text:s text:c="1"/>w rodzinnej pizzerii). Ta<text:line-break/>— z czasem coraz większa — zażyłość spotkała się z oporem rodziców dziewczy-<text:line-break/>ny, którzy wreszcie zakazali jedynaczce kontaktów z ukochanym. W odpowiedzi<text:line-break/>Monika zamieszkała z chłopakiem u jego rodziców. Nadal regularnie chodziła<text:line-break/>do szkoły, co umożliwiło ojcu wysianie karetki pogotowia, która prosto z zajęć<text:line-break/>zabrała nastolatkę do szpitala psychiatrycznego. Po kilku dniach młodzi zniknęli<text:line-break/>ponownie, wysyłając do najbliższych list, ale nie informując nikogo o miejscu<text:line-break/>swojego pobytu. Policja przeszukała mieszkanie chłopaka (uzasadniać miało to<text:line-break/>między innymi podejrzenie posiadania narkotyków) i zatrzymała jego ojca, a po<text:line-break/>jakimś czasie aresztowała także matkę, która przypłaciła to chorobą serca.</text:span></text:p></draw:text-box></draw:frame><draw:frame draw:style-name="fr21" svg:x="4.955cm" svg:y="19.943cm" svg:width="12.107cm" svg:height="0.372cm" text:anchor-type="paragraph"><draw:text-box><text:p text:style-name="P133"><text:span text:style-name="T30">9</text:span><text:span text:style-name="CharStyle36"><text:s text:c="1"/>Podaję za: T. Żukowski, </text:span><text:span text:style-name="CharStyle35">'Wyniki głosowania: mapa polityczna Polski jesienią 1990 r.,</text:span><text:span text:style-name="CharStyle36"><text:s text:c="1"/>dz. cyt., s. 61.</text:span></text:p></draw:text-box></draw:frame><draw:frame draw:style-name="fr22" svg:x="4.955cm" svg:y="20.354cm" svg:width="12.107cm" svg:height="1.284cm" text:anchor-type="paragraph"><draw:text-box><text:p text:style-name="P187"><text:span text:style-name="T13">10</text:span><text:span text:style-name="CharStyle18"><text:s text:c="1"/>Hipotezę, wedle której Stanisław Tymiński miał dostęp do materiałów wskazujących na współpracę<text:line-break/>Lecha Wałęsy z SB, postawili między innymi Sławomir Cenckiewicz i Piotr Gontarczyk, autorom nie<text:line-break/>udało się jej jednak udowodnić. (Por. S. Cenckiewicz, P. Gontarczyk, </text:span><text:span text:style-name="CharStyle19">SB a Lech Wałęsa. Przyczynek<text:line-break/>do<text:tab/>biografii</text:span><text:span text:style-name="CharStyle18">, Gdańsk 2008, s. 166).</text:span></text:p></draw:text-box></draw:frame><draw:frame draw:style-name="fr23" svg:x="4.955cm" svg:y="21.668cm" svg:width="12.107cm" svg:height="0.656cm" text:anchor-type="paragraph"><draw:text-box><text:p text:style-name="P111"><text:span text:style-name="T30">11</text:span><text:span text:style-name="CharStyle36"><text:s text:c="1"/>Por. A. Uhlig, </text:span><text:span text:style-name="CharStyle35">Wizerunki kandydatów na Prezydenta RP propagowane w kampanii,</text:span><text:span text:style-name="CharStyle36"><text:s text:c="1"/>[w:] </text:span><text:span text:style-name="CharStyle35">Dlaczego tak<text:line-break/>głosowano...,</text:span><text:span text:style-name="CharStyle36"><text:s text:c="1"/>dz. cyt., s. 140.</text:span></text:p></draw:text-box></draw:frame><draw:frame draw:style-name="fr24" svg:x="4.955cm" svg:y="22.359cm" svg:width="12.107cm" svg:height="0.640cm" text:anchor-type="paragraph"><draw:text-box><text:p text:style-name="P168"><text:span text:style-name="T13">12</text:span><text:span text:style-name="CharStyle18"><text:s text:c="1"/>Por. Ustawa o wyborze Prezydenta Rzeczypospolitej Polskiej z dnia 27 września 1990 roku, </text:span><text:span text:style-name="T26">art. </text:span><text:span text:style-name="CharStyle18">44,<text:line-break/></text:span><text:span text:style-name="T26">art. </text:span><text:span text:style-name="CharStyle18">68 ust. 4, </text:span><text:a xlink:href="http://isap.sejm.gov.pl/DetailsServlet?id=WDU19900670398"><text:span text:style-name="CharStyle18">http://isap.sejm.gov.pl/DetailsServlet?id=WDU19900670398</text:span></text:a><text:span text:style-name="CharStyle18">, (dostęp: 20.09.2015).</text:span></text:p></draw:text-box></draw:frame><draw:frame draw:style-name="fr25" svg:x="4.955cm" svg:y="23.045cm" svg:width="12.107cm" svg:height="0.640cm" text:anchor-type="paragraph"><draw:text-box><text:p text:style-name="P144"><text:span text:style-name="T30">13</text:span><text:span text:style-name="CharStyle36"><text:s text:c="1"/>Por. S. Gebethner, </text:span><text:span text:style-name="CharStyle35">Geneza i tło polityczno-ustrojowe wyborów prezydenckich 1990 r.,</text:span><text:span text:style-name="CharStyle36"><text:s text:c="1"/>[w:] </text:span><text:span text:style-name="CharStyle35">Dlaczego tak<text:line-break/>głosowano...,</text:span><text:span text:style-name="CharStyle36"><text:s text:c="1"/>dz. cyt., s. 22.</text:span></text:p></draw:text-box></draw:frame><draw:frame draw:style-name="fr26" svg:x="4.955cm" svg:y="23.753cm" svg:width="12.107cm" svg:height="0.305cm" text:anchor-type="paragraph"><draw:text-box><text:p text:style-name="P165"><text:span text:style-name="T13">14</text:span><text:span text:style-name="CharStyle18"><text:s text:c="1"/>J. Hugo-Bader,<text:tab/></text:span><text:span text:style-name="CharStyle19">Mezalians,</text:span><text:span text:style-name="CharStyle18">„GazetaWyborcza” 1992, nr 156 (4-5 lipca), s. 7.</text:span></text:p></draw:text-box></draw:frame><draw:frame draw:style-name="fr27" svg:x="4.955cm" svg:y="24.134cm" svg:width="12.107cm" svg:height="0.339cm" text:anchor-type="paragraph"><draw:text-box><text:p text:style-name="P92"><text:span text:style-name="T13">15</text:span><text:span text:style-name="CharStyle18"><text:s text:c="1"/>J. Hugo-Bader, </text:span><text:span text:style-name="CharStyle19">Uprowadzona?,</text:span><text:span text:style-name="CharStyle18"><text:s text:c="1"/>„Gazeta Wyborcza” 1992, nr 153 (1 lipca), s. 1.</text:span></text:p></draw:text-box></draw:frame><draw:frame draw:style-name="fr28" svg:x="2.965cm" svg:y="25.735cm" fo:min-width="6.892cm" fo:min-height="0.702cm" text:anchor-type="paragraph"><draw:text-box><text:p text:style-name="P57"><text:span text:style-name="CharStyle41">Pontiac </text:span><text:span text:style-name="CharStyle42">Agaty, czyli krayr™ lustra transformacji</text:span></text:p></draw:text-box></draw:frame><draw:frame draw:style-name="fr29" svg:x="17.392cm" svg:y="25.215cm" fo:min-width="0.720cm" fo:min-height="0.552cm" text:anchor-type="paragraph"><draw:text-box><text:p text:style-name="P193"><text:span text:style-name="CharStyle44">113</text:span></text:p></draw:text-box></draw:frame></text:p>
      </text:section>
      <text:section text:style-name="Sect4" text:name="Section4">
        <text:p text:style-name="P206"><draw:frame draw:style-name="fr30" svg:x="4.078cm" svg:y="3.256cm" fo:min-width="3.538cm" fo:min-height="0.508cm" text:anchor-type="paragraph"><draw:text-box><text:p text:style-name="P169"><text:span text:style-name="CharStyle5">Panoptikum </text:span><text:span text:style-name="CharStyle4">nr </text:span><text:span text:style-name="CharStyle6">15</text:span><text:span text:style-name="CharStyle4"><text:s text:c="1"/>(22) 2016</text:span></text:p></draw:text-box></draw:frame><draw:frame draw:style-name="fr31" svg:x="3.960cm" svg:y="5.646cm" svg:width="12.074cm" svg:height="15.321cm" text:anchor-type="paragraph"><draw:text-box><text:p text:style-name="P142"><text:span text:style-name="CharStyle10">Reportaż podkreśla kulturę i artystyczne biografie rodziców Maćka (choreo-<text:line-break/>grafka i mim), jednoznacznie stawiając ich w roli ofiar, oraz bezduszność i nad-<text:line-break/>używanie władzy przez Andrzeja Kerna. W 2007 roku do sprawy dopisany zostaje<text:line-break/>dwuznaczny epilog. Po wywiadzie dla „Newsweeka”, w którym Marek Piwowski<text:line-break/>przyznał, że w latach 50. został zwerbowany do pracy w kontrwywiadzie przez<text:line-break/>przyjaciela z dzieciństwa</text:span><text:span text:style-name="T11">16</text:span><text:span text:style-name="CharStyle10">, były wicemarszałek oskarża reżysera: „Nie miałem wąt-<text:line-break/>pliwości, że film został zrobiony na zamówienie polityczne. W tym czasie byłem<text:line-break/>na celowniku za przeforsowanie w Sejmie uchwały o odebraniu PZPR majątku.<text:line-break/>Piwowski w mediach nakręcał machinę przeciwko mnie”</text:span><text:span text:style-name="T11">17</text:span><text:span text:style-name="CharStyle10">. Agnieszka Rybak na<text:line-break/>łamach „Rzeczpospolitej” stawia tezę, że „mezalians” Moniki Kern mniej miał<text:line-break/>wspólnego ze szczenięcą miłością, a więcej z zaplanowaną taktyką przeciwników<text:line-break/>jej ojca (między innymi Jerzego Urbana), którzy poprzez szeroką nagonkę medial-<text:line-break/>ną chcieli skompromitować polityka i odsunąć go od dalszej kariery</text:span><text:span text:style-name="T11">18</text:span><text:span text:style-name="CharStyle10">. W 2009<text:line-break/>roku powstaje </text:span><text:span text:style-name="CharStyle16">Kern</text:span><text:span text:style-name="CharStyle10"><text:s text:c="1"/>w reżyserii Grzegorza Królikiewicza.</text:span></text:p><text:p text:style-name="P171"><text:span text:style-name="CharStyle10">W rok po umorzeniu — po raz kolejny — śledztwa w sprawie zabójstwa Stani-<text:line-break/>sława Pyjasa, czyli w 1994 roku, własne dochodzenie prowadzą Jerzy Morawski<text:line-break/>(artykuły na łamach „Życia Warszawy” i „Czasu Krakowskiego”) i Krzysztof<text:line-break/>Krauze (dwa telewizyjne filmy dokumentalne zrealizowane wspólnie z Mo-<text:line-break/>rawskim). Dnia 2 lutego 1995 drugi </text:span><text:span text:style-name="T12">program TVP </text:span><text:span text:style-name="CharStyle10">emituje oba dokumenty:<text:line-break/></text:span><text:span text:style-name="CharStyle16">Kontrwywiad</text:span><text:span text:style-name="CharStyle10"><text:s text:c="1"/>— zapis rozmowy z byłym oficerem Służby Bezpieczeństwa (twarz<text:line-break/>ukryta w półmroku, glos zmieniony), który w jakiś sposób mógłby rzucić świa-<text:line-break/>tło na sprawę studenta — oraz </text:span><text:span text:style-name="CharStyle16">Spadł, umarł, utonął.</text:span><text:span text:style-name="CharStyle10"><text:s text:c="1"/>Ten drugi film to już pełny<text:line-break/>zapis dziennikarsko-reżyserskiego śledztwa: autorzy powtarzają „drogę” Pyjasa,<text:line-break/>odwiedzając wraz z jego matką kamienicę, gdzie znaleziono ciało skatowanego<text:line-break/>chłopaka, i mieszczący się dokładnie w tym miejscu sklep obuwniczy. Pytają<text:line-break/>interlokutorów o zagadkowe śmierci świadków związanych ze sprawą i o równie<text:line-break/>tajemniczy koniec boksera, który mógł być mordercą Pyjasa. Badają motywy:<text:line-break/>anonimy z SB, w których posiadaniu był Pyjas, możliwość „wypadku przy pra-<text:line-break/>cy”, czyli przypadkowego nadmiernego pobicia, jak chcieliby to widzieć esbe-<text:line-break/>cy. Rozmawiają z Iwoną i Bronisławem Wildsteinami, a ci wspominają między<text:line-break/>innymi wspólną, pokoleniową fascynację </text:span><text:span text:style-name="CharStyle16">Grą w klasy</text:span><text:span text:style-name="CharStyle10"><text:s text:c="1"/>Julio Cortazara. Iwona<text:line-break/>Wildstein czyta z offu zapiski z dziennika Pyjasa. Zagadka „Ketmana” — tajnego<text:line-break/>współpracownika SB, który donosił na studenckie środowisko — nie zostaje jed-<text:line-break/>nak rozwiązana. Stanie się to dopiero w listopadzie 2001 roku: po zamieszcze-<text:line-break/>niu w „Rzeczpospolitej” listu otwartego dziewiętnastu działaczy Studenckiego<text:line-break/>Komitetu Solidarności Lesław Maleszka publicznie przyzna się do współpracy<text:line-break/>z SB i złoży obszerne wyjaśnienia w tekście </text:span><text:span text:style-name="CharStyle16">Byłem „Ketmanem”</text:span><text:span text:style-name="CharStyle10"><text:s text:c="1"/>(opublikowała go</text:span></text:p></draw:text-box></draw:frame><draw:frame draw:style-name="fr32" svg:x="3.942cm" svg:y="21.467cm" svg:width="12.090cm" svg:height="0.347cm" text:anchor-type="paragraph"><draw:text-box><text:p text:style-name="P48"><text:span text:style-name="T13">16</text:span><text:span text:style-name="CharStyle18"><text:s text:c="1"/>V. Ozminkowski, </text:span><text:span text:style-name="CharStyle19">Jji mój ubek,</text:span><text:span text:style-name="CharStyle18"><text:s text:c="1"/>„Newsweek” 2007, nr 10, s. 80-85.</text:span></text:p></draw:text-box></draw:frame><draw:frame draw:style-name="fr33" svg:x="3.942cm" svg:y="21.899cm" svg:width="12.090cm" svg:height="0.288cm" text:anchor-type="paragraph"><draw:text-box><text:p text:style-name="P107"><text:span text:style-name="T13">17</text:span><text:span text:style-name="CharStyle18"><text:s text:c="1"/>M. Goss, </text:span><text:span text:style-name="CharStyle19">Piwowski: Zrobiłem to, by dostać paszport,</text:span><text:span text:style-name="CharStyle18"><text:s text:c="1"/>„Rzeczpospolita” 2007, nr 4083 (5 marca), </text:span><text:span text:style-name="T26">s. </text:span><text:span text:style-name="CharStyle18">X1.</text:span></text:p></draw:text-box></draw:frame><draw:frame draw:style-name="fr34" svg:x="3.942cm" svg:y="22.225cm" svg:width="12.090cm" svg:height="2.282cm" text:anchor-type="paragraph"><draw:text-box><text:p text:style-name="P141"><text:span text:style-name="T13">18</text:span><text:span text:style-name="CharStyle18"><text:s text:c="1"/>A. Rybak, </text:span><text:span text:style-name="CharStyle19">Najłatwiej zabić gazetą,</text:span><text:span text:style-name="CharStyle18"><text:s text:c="1"/>„Rzeczpospolita” 2007, nr 234 (6-7 października), s. A7, A9. War-<text:line-break/>to też wspomnieć, że do 2002 roku Andrzej Kern wygrał kilka procesów sądowych o zniesławienie<text:line-break/>i naruszenie dóbr osobistych. Najszerszym echem odbił się ten przeciwko Jerzemu Urbanowi, na-<text:line-break/>czelnemu tygodnika „Nie”, któremu sąd nakazał przeprosić byłego wicemarszałka za pomówienia<text:line-break/>zawarte w tekstach </text:span><text:span text:style-name="CharStyle19">Kernizm</text:span><text:span text:style-name="CharStyle18"><text:s text:c="1"/>(z 8 lip ca 1993) i </text:span><text:span text:style-name="CharStyle19">Nieśmiertelne dzieło Kernówny</text:span><text:span text:style-name="CharStyle18"><text:s text:c="1"/>(z 19 maja 1994). Zob.<text:line-break/>M. Domagalski, </text:span><text:span text:style-name="CharStyle19">Kern dostał satysfakcję,</text:span><text:span text:style-name="CharStyle18"><text:s text:c="1"/>„Rzeczpospolita” 2000, nr 1942 (22 lutego), </text:span><text:span text:style-name="T26">s. </text:span><text:span text:style-name="CharStyle18">XI; D.P., </text:span><text:span text:style-name="CharStyle19">Ko-<text:line-break/>niec sądowej batalii,</text:span><text:span text:style-name="CharStyle18"><text:s text:c="1"/>„Rzeczpospolita” 2002, nr 2745 (10 października), </text:span><text:span text:style-name="T26">s. </text:span><text:span text:style-name="CharStyle18">X1.</text:span></text:p></draw:text-box></draw:frame><draw:frame draw:style-name="fr35" svg:x="2.833cm" svg:y="25.261cm" svg:width="15.300cm" svg:height="1.185cm" text:anchor-type="paragraph"><draw:text-box><text:p text:style-name="P151"><text:span text:style-name="CharStyle37">114</text:span><text:span text:style-name="CharStyle38"><text:s text:c="1"/></text:span><text:span text:style-name="CharStyle21">PANOPTIKUM<text:tab/><text:tab/></text:span></text:p><text:p text:style-name="P85"><text:span text:style-name="CharStyle24"><text:tab/><text:s text:c="1"/></text:span><text:span text:style-name="T19">2</text:span><text:span text:style-name="CharStyle25">'<text:tab/></text:span><text:span text:style-name="T19">Transf</text:span><text:span text:style-name="CharStyle25">°rmacja<text:tab/>w<text:tab/>polskim<text:tab/>kinie</text:span></text:p></draw:text-box></draw:frame></text:p>
      </text:section>
      <text:section text:style-name="Sect5" text:name="Section5">
        <text:p text:style-name="P207"><draw:frame draw:style-name="fr36" svg:x="14.665cm" svg:y="3.239cm" fo:min-width="2.422cm" fo:min-height="0.466cm" text:anchor-type="paragraph"><draw:text-box><text:p text:style-name="P158"><text:span text:style-name="CharStyle24">Marta Hauschild</text:span></text:p></draw:text-box></draw:frame><draw:frame draw:style-name="fr37" svg:x="4.988cm" svg:y="6.295cm" svg:width="12.031cm" svg:height="17.000cm" text:anchor-type="paragraph"><draw:text-box><text:p text:style-name="P39"><text:span text:style-name="CharStyle10">„Gazeta Wyborcza”)</text:span><text:span text:style-name="T11">19</text:span><text:span text:style-name="CharStyle10">. W 2008 roku na łamach „Przekroju” Krzysztof Krauze<text:line-break/>wspomni, że podczas kręcenia filmu jeden z esbeków potwierdził w rozmowie<text:line-break/>z nim nazwisko Maleszki, reżyser nie miał jednak żadnych dowodów, które po -<text:line-break/>zwoliłyby na jego ujawnienie</text:span><text:span text:style-name="T11">20</text:span><text:span text:style-name="CharStyle10">.</text:span></text:p><text:h text:outline-level="3" text:style-name="P67"><text:bookmark-start text:name="bookmark3"/><text:span text:style-name="CharStyle33">Cała władza w ręce służb</text:span><text:bookmark-end text:name="bookmark3"/></text:h><text:p text:style-name="P173"><text:span text:style-name="CharStyle10">Mimo tak dużego zaangażowania w rzeczywistość społeczno-polityczną tam-<text:line-break/>tych lat i dochowanie wierności faktom, obraz każdego z twórców przedstawia<text:line-break/>polską politykę w podobny sposób: jako połączenie gigantycznej szachownicy, na<text:line-break/>której nadal rozgrywają swoją partyjkę przedstawiciele poprzedniego porządku<text:line-break/>i obcych służb, ze społecznym „mezaliansem”, który pozwolił na ożenek wielkiej<text:line-break/>polityki z nuworyszami określanymi przez swoją manię wszechwładzy i prymi-<text:line-break/>tywizm obyczajów. Jednorodność tego obrazu nie powinna budzić zdziwienia<text:line-break/>— tematyka wielkiej polityki, obejmująca także międzynarodowe spiski i działa-<text:line-break/>nia państwowych wywiadów, nieczęsto może być zbadana „z pierwszej ręki”. Jej<text:line-break/>domeną są raczej aluzje, prasowe sensacje, szczątkowe tajne raporty ujawniane po<text:line-break/>latach oraz — rzecz jasna — kino ze swoją długą tradycją filmu politycznego czy<text:line-break/>szpiegowskiego. Na tym tle wiedza Krzysztofa Krauzego czy Jana Purzyckiego<text:line-break/>budzi wielki szacunek, niezależnie od uzyskanych efektów. Wątpliwości nie po-<text:line-break/>zostawia też wzmożone zainteresowanie filmowców akurat tym obszarem zaraz<text:line-break/>po przełomie: wpływ na to miało i poczucie powinności względem widowni,<text:line-break/>i szansa na nawiązanie z nią kontaktu, a przede wszystkim próba postawienia<text:line-break/>własnej hipotezy na temat źródeł i kształtu nowego porządku.</text:span></text:p><text:p text:style-name="P64"><text:span text:style-name="CharStyle10">Najbardziej dobrotliwie wypada pod tym względem filmowa diagnoza Mar-<text:line-break/>ka Piwowskiego, bo stworzonym przez niego światkiem rządzą głównie koligacje<text:line-break/>rodzinne. Czarnym charakterem jest w nim grany przez Janusza Rewińskiego<text:line-break/>wiceminister spraw wewnętrznych, niedoszły teść Agaty, stary wyjadacz napę-<text:line-break/>dzany w równym stopniu przez zadufanie i nadmierne poczucie władzy, co przez<text:line-break/>urażoną dumę (w końcu to jego syna odrzuca nastolatka). Ojciec Agaty (Jerzy<text:line-break/>Stuhr) jest w tym układzie co najwyżej lekko zdezorientowanym, bezwolnym<text:line-break/>potakiwaczem ministra. Sam dopiero wspina się po szczeblach świeżo rozpo-<text:line-break/>czętej kariery. Syn wiceministra, Oskar (Jacek Braciak), potulny i niemęski,<text:line-break/>z końskim ogonem, ubrany obowiązkowo w białą koszulę i ciemny garnitur,<text:line-break/>nieodłącznie pokazuje się z karykaturalnie męskim Winicjuszem (Grzegorz Ko-<text:line-break/>walczyk). „Winiu” zna karate (lub przynajmniej skromny zestaw kopniaków),<text:line-break/>nosi skórzaną kurtkę, czapkę z daszkiem i czarne okulary, jeździ białym pontia-<text:line-break/>kiem. Agata (Karolina Rosińska) na początku filmu wyznaje na spowiedzi swoje<text:line-break/>obawy dotyczące samotnego wyjazdu z dwoma chłopcami; dopóki nie zakocha<text:line-break/>się w Cyganie (Sławomir Federowicz), nie wyrwie się z tego dziwacznego trójkąta<text:line-break/>i splotu rodzinnych zależności.</text:span></text:p></draw:text-box></draw:frame><draw:frame draw:style-name="fr38" svg:x="4.955cm" svg:y="23.719cm" svg:width="10.592cm" svg:height="0.339cm" text:anchor-type="paragraph"><draw:text-box><text:p text:style-name="P101"><text:span text:style-name="T13">19</text:span><text:span text:style-name="CharStyle18"><text:s text:c="1"/>L. Maleszka, </text:span><text:span text:style-name="CharStyle19">Byłem „<text:tab/>Ketmanem</text:span><text:span text:style-name="CharStyle18">”, „GazetaWyborcza” 2001, nr 265 (13 listopada), s. 15.</text:span></text:p></draw:text-box></draw:frame><draw:frame draw:style-name="fr39" svg:x="4.955cm" svg:y="24.134cm" svg:width="10.592cm" svg:height="0.339cm" text:anchor-type="paragraph"><draw:text-box><text:p text:style-name="P155"><text:span text:style-name="T13">20</text:span><text:span text:style-name="CharStyle18"><text:s text:c="1"/>I. Kościelniak, </text:span><text:span text:style-name="CharStyle19">Gry polityczne</text:span><text:span text:style-name="CharStyle18">, „Przekrój” 2008, nr28,s. 61.</text:span></text:p></draw:text-box></draw:frame><draw:frame draw:style-name="fr40" svg:x="2.965cm" svg:y="25.735cm" fo:min-width="6.892cm" fo:min-height="0.702cm" text:anchor-type="paragraph"><draw:text-box><text:p text:style-name="P68"><text:span text:style-name="T36">Pontiac </text:span><text:span text:style-name="CharStyle47">Agaty, czyli krayr™ lustra transformacji</text:span></text:p></draw:text-box></draw:frame><draw:frame draw:style-name="fr41" svg:x="17.383cm" svg:y="25.215cm" fo:min-width="0.728cm" fo:min-height="0.561cm" text:anchor-type="paragraph"><draw:text-box><text:p text:style-name="P128"><text:span text:style-name="CharStyle44">115</text:span></text:p></draw:text-box></draw:frame></text:p>
      </text:section>
      <text:section text:style-name="Sect6" text:name="Section6">
        <text:p text:style-name="P208"><draw:frame draw:style-name="fr42" svg:x="4.090cm" svg:y="3.242cm" fo:min-width="3.538cm" fo:min-height="0.508cm" text:anchor-type="paragraph"><draw:text-box><text:p text:style-name="P42"><text:span text:style-name="CharStyle5">Panoptikum </text:span><text:span text:style-name="CharStyle4">nr </text:span><text:span text:style-name="CharStyle6">15</text:span><text:span text:style-name="CharStyle4"><text:s text:c="1"/>(22) 2016</text:span></text:p></draw:text-box></draw:frame><draw:frame draw:style-name="fr43" svg:x="3.981cm" svg:y="6.251cm" svg:width="12.031cm" svg:height="17.505cm" text:anchor-type="paragraph"><draw:text-box><text:p text:style-name="P134"><text:span text:style-name="CharStyle10">Instrumenty społecznej represji — więzienie, policja, szpital psychiatryczny —<text:line-break/>są w </text:span><text:span text:style-name="CharStyle16">Uprowadzeniu Agaty</text:span><text:span text:style-name="CharStyle10"><text:s text:c="1"/>siedliskiem tępoty i nieudolności. Strażnik wchodzący<text:line-break/>do celi Cygana nie zauważa przepiłowanych krat, rozpoznaje jedynie prześmiew-<text:line-break/>czą piosenkę przerobioną z hitu </text:span><text:span text:style-name="CharStyle16">Złoty pierścionek</text:span><text:span text:style-name="CharStyle10"><text:s text:c="1"/>na bliższą więziennemu sercu<text:line-break/>tematykę („pierdolnął Bronek z wystawy...”). Prymitywny funkcjonariusz policji<text:line-break/>(Cezary Pazura), zmuszający dziewczynę do niechcianych awansów seksualnych,<text:line-break/>zostaje wystrychnięty na dudka przez nią i ukrytego w kopie siana Cygana.<text:line-break/>Losy Cygana i Agaty przecinają się po raz pierwszy, gdy ten wyłudza solidną<text:line-break/>łapówkę od nieświadomych oszustwa chłopców z pontiaca. Patrol na Dworcu<text:line-break/>Centralnym reaguje z takim opóźnieniem, że nieprzytomnego Oskara, ofiarę źle<text:line-break/>wymierzonego kopniaka Winicjusza, skłonny jest uznać za Rumuna (czy raczej<text:line-break/>„Rumuna”, jak się wówczas nazywało każdego żebraka-obcokrajowca). Lekarz<text:line-break/>ze szpitala psychiatrycznego, do którego zostaje przywieziona Agata, jest wy-<text:line-break/>znawcą zasady „dajcie mi człowieka, a znajdzie się paragraf”, choć nawet i on,<text:line-break/>obdarzony świętą cierpliwością wobec badanych alkoholików, uznaje działania<text:line-break/>ojca dziewczyny za zbyt radykalne. Jest też skądinąd tradycjonalistą: uważa, że<text:line-break/>panny z dobrego domu trzyma się pod kluczem, ofiaruje się więc zająć jedynie<text:line-break/>niesfornym młodzieńcem zakłócającym domowy spokój.</text:span></text:p><text:p text:style-name="P130"><text:span text:style-name="CharStyle10">Satyra w filmie Piwowskiego nie oszczędza munduru, jednak nawet wśród pry-<text:line-break/>mitywów z polskiej policji trafia się funkcjonariusz dobrotliwy (choć niedofinanso-<text:line-break/>wany), jak i taki, w którym zbudzi się w końcu poczucie sprawiedliwości, wyrzut,<text:line-break/>że dość już się było na usługach poprzedniego systemu (w różnej formie i z róż-<text:line-break/>nych ust pojawia się on we wszystkich trzech filmach). Zatem kiedy w jednej ze<text:line-break/>scen wiceminister przekracza granice przyzwoitości, niesłusznie aresztując dwójkę<text:line-break/>starszych, kulturalnych ludzi (zubożałych intelektualistów o twarzach Marka Pi-<text:line-break/>wowskiego — jako przybranego ojca Cygana — i Anny Milewskiej w roli damy jego<text:line-break/>serca), a następnie wywiera presję w pokoju przesłuchań, by poddać ich upokarza-<text:line-break/>jącym procedurom, niepokorny policjant mówi dość. Wypowiadając posłuszeń-<text:line-break/>stwo polskim władzom (reprezentowanym przez dwóch rządzących) jako posłuchu<text:line-break/>niegodnym, funduje im takie traktowanie, jakiego chcieli dla niewinnych ludzi.<text:line-break/>Ostatecznie jedyną prawdziwie złowrogą silą w filmie okazują się zamaskowane<text:line-break/>kominiarkami, podległe wiceministrowi anonimowe siły specjalne, w tym snajper,<text:line-break/>który zabija Cygana podczas składania przez niego przysięgi małżeńskiej.</text:span></text:p><text:p text:style-name="P94"><text:span text:style-name="CharStyle10">Dźwiękowym lejtmotywem </text:span><text:span text:style-name="CharStyle16">Uprowadzenia Agaty</text:span><text:span text:style-name="CharStyle10"><text:s text:c="1"/>jest glos przemawiającego<text:line-break/>Lecha Wałęsy wydobywający się z przenośnych radioodbiorników będących w po-<text:line-break/>siadaniu czy to strajkujących policjantów, czy to podziemnego miasta bezdomnych<text:line-break/>emerytów i rencistów. To prezydent bez twarzy obiecujący każdemu z obywateli<text:line-break/>sto milionów. Pierwotnym tytułem </text:span><text:span text:style-name="CharStyle16">Graczy</text:span><text:span text:style-name="CharStyle10"><text:s text:c="1"/>Bugajskiego było </text:span><text:span text:style-name="CharStyle16">Zabić Wałęsę,</text:span><text:span text:style-name="CharStyle10"><text:s text:c="1"/>a po-<text:line-break/>tem </text:span><text:span text:style-name="CharStyle16">Zabić Lecha</text:span><text:span text:style-name="CharStyle10"><text:s text:c="1"/>(pod tym tytułem film występuje jeszcze w pierwszych materia-<text:line-break/>łach prasowych)</text:span><text:span text:style-name="T11">21</text:span><text:span text:style-name="CharStyle10">. Choć tu są elementem fikcyjnym, teorie o zamachu na Wałęsę<text:line-break/>do dziś funkcjonują w publicznym obiegu, sytuowane na pograniczu możliwości<text:line-break/>i legendy miejskiej. Mówi się zwłaszcza o próbie zamachu na przywódcę Solidar-</text:span></text:p></draw:text-box></draw:frame><draw:frame draw:style-name="fr44" svg:x="3.939cm" svg:y="24.130cm" svg:width="12.116cm" svg:height="0.339cm" text:anchor-type="paragraph"><draw:text-box><text:p text:style-name="P38"><text:span text:style-name="T13">21</text:span><text:span text:style-name="CharStyle18"><text:s text:c="1"/>Zob. </text:span><text:span text:style-name="CharStyle19">Zabić<text:tab/>Lecha</text:span><text:span text:style-name="CharStyle18">, „Film Pro. Filmowy Serwis Prasowy” 1995, nr 6, s. 17.</text:span></text:p></draw:text-box></draw:frame><draw:frame draw:style-name="fr45" svg:x="2.847cm" svg:y="25.248cm" svg:width="15.300cm" svg:height="1.185cm" text:anchor-type="paragraph"><draw:text-box><text:p text:style-name="P60"><text:span text:style-name="T16">116</text:span><text:span text:style-name="CharStyle21"><text:s text:c="1"/>PANOPTIKUM<text:tab/><text:tab/></text:span></text:p><text:p text:style-name="P115"><text:span text:style-name="CharStyle24"><text:tab/><text:s text:c="1"/></text:span><text:span text:style-name="T19">2</text:span><text:span text:style-name="CharStyle25">'<text:tab/></text:span><text:span text:style-name="T19">Transf</text:span><text:span text:style-name="CharStyle25">°rmacja<text:tab/>w<text:tab/>polskim<text:tab/>kinie</text:span></text:p></draw:text-box></draw:frame></text:p>
      </text:section>
      <text:section text:style-name="Sect7" text:name="Section7">
        <text:p text:style-name="P209"><draw:frame draw:style-name="fr46" svg:x="14.670cm" svg:y="3.239cm" fo:min-width="2.422cm" fo:min-height="0.466cm" text:anchor-type="paragraph"><draw:text-box><text:p text:style-name="P136"><text:span text:style-name="CharStyle49">Marta Hauschild</text:span></text:p></draw:text-box></draw:frame><draw:frame draw:style-name="fr47" svg:x="4.985cm" svg:y="6.257cm" svg:width="12.040cm" svg:height="15.330cm" text:anchor-type="paragraph"><draw:text-box><text:p text:style-name="P91"><text:span text:style-name="CharStyle10">ności ze strony KGB na początku lat 80</text:span><text:span text:style-name="T11">22</text:span><text:span text:style-name="CharStyle10">. W filmie Ryszarda Bugajskiego wątek<text:line-break/>terrorysty Azara, który na zlecenie KGB przyjeżdża do Polski, by wykonać jakąś<text:line-break/>— nieznaną ani widzom, ani nawet jemu samemu — pracę, jest zaledwie epizodem,<text:line-break/>mimo że otwiera film i mimo tego, że to z jego broni w kierunku domniemanego<text:line-break/>Wałęsy pada wreszcie ów wyczekany strzał. Wynika to być może z tego (podkre-<text:line-break/>ślali to zgodnym chórem ówcześni recenzenci), że wątek jest słabo zarysowany,<text:line-break/>straszliwie chaotyczny i składa się niemal wyłącznie z aluzji. Wydawałoby się, że<text:line-break/>dla politycznej odmiany thrillera charakterystyczna powinna być rozgrywka mię-<text:line-break/>dzy charyzmatycznym zamachowcem i próbującym go powstrzymać bohaterem,<text:line-break/>z nieświadomą swego zagrożenia publiczną figurą w tle</text:span><text:span text:style-name="T11">23</text:span><text:span text:style-name="CharStyle10">. Właściwy dla dresz-<text:line-break/>czowca suspens pogłębia perfekcja zabójcy, śledzony krok po kroku idealny plan<text:line-break/>i poczucie nieuchronności całego zdarzenia. Oficjel z zasady jest bezbronny, może<text:line-break/>liczyć tylko na to, że zamachowiec chybi lub zostanie wcześniej unieszkodliwiony<text:line-break/>przez dobrego obywatela (ochroniarza, policjanta, przypadkowo zaangażowanego<text:line-break/>w sprawę patriotę). Terrorysta z </text:span><text:span text:style-name="CharStyle16">Graczy</text:span><text:span text:style-name="CharStyle10"><text:s text:c="1"/>jest natomiast figurą żałosną: pogrążony<text:line-break/>w nałogu narkotykowym i alkoholowym, wobec braku danych i planu raz wydaje<text:line-break/>się marionetką w rękach obcych służb, a raz karykaturą samotnego wilka podczas<text:line-break/>ostatniej misji (gdy okazuje się, że z ustawionej przez siebie broni strzela impo-<text:line-break/>nująco). Pomagająca mu w Polsce dziewczyna ostatecznie nie ma zdefiniowanej<text:line-break/>roli (kochanki, wtyczki, wspólniczki, ofiary). Azar wykryty zostaje dwukrotnie —<text:line-break/>najpierw w ministerialnym gabinecie, przez agenta Mosadu, później, gdy w czasie<text:line-break/>próby zamachu namierzają go polskie służby. Zaraz potem ginie w akcji. W wątku<text:line-break/>tym jednoznacznie zdefiniowany jest tylko pracodawca: intryga bierze bowiem<text:line-break/>swój początek z rzeczywistej politycznej plotki krążącej wokół Stana Tymińskiego.<text:line-break/>Mówiła ona, że ów nieznany dotąd polityk jest podstawionym i wytrenowanym<text:line-break/>przez KGB agentem. Potwierdzać ją miała obecność w otoczeniu Tymińskiego<text:line-break/>osób bezpośrednio związanych ze służbami peerelowskimi, a sam fenomen jego<text:line-break/>sukcesu — człowieka znikąd, który o mały włos nie zostaje prezydentem — musiał<text:line-break/>być jakoś wytłumaczony</text:span><text:span text:style-name="T11">24</text:span><text:span text:style-name="CharStyle10">.</text:span></text:p><text:p text:style-name="P159"><text:span text:style-name="CharStyle10">KGB zatrudnia zatem snajpera, aby — w pierwszej wersji planu — (nie)celnym<text:line-break/>strzałem podniósł akcje kandydata na wyborczej giełdzie. Plan zawodzi, ale zlece-<text:line-break/>niodawcy dostają drugą szansę, zgodnie z zapisami wspomnianej już Ustawy o wy-<text:line-break/>borze Prezydenta RP wystarczy bowiem wyeliminować konkurencję, by ostatni<text:line-break/>pozostały na placu boju na pięć lat zamieszkał w Belwederze. Wątek zamachu koń-<text:line-break/>czy się antyklimaksem — na podobny pomysł (oczywiście inscenizowany) zagrania<text:line-break/>na uczuciach wyborców wpada filmowy szef kampanii Wałęsy, główny bohater<text:line-break/>filmu, czyli Jan Gracz (Janusz Józefowicz). Zatrudnia on sobowtóra Wałęsy — o po-</text:span></text:p></draw:text-box></draw:frame><draw:frame draw:style-name="fr48" svg:x="4.958cm" svg:y="22.038cm" svg:width="12.099cm" svg:height="1.012cm" text:anchor-type="paragraph"><draw:text-box><text:p text:style-name="P81"><text:span text:style-name="T13">22</text:span><text:span text:style-name="CharStyle18"><text:s text:c="1"/>Por. G. Majchrzak, </text:span><text:span text:style-name="CharStyle19">Zamach na przywódcę Solidarności: Wałęsa na celowniku,</text:span><text:span text:style-name="CharStyle18"><text:s text:c="1"/></text:span><text:a xlink:href="http://historia.newsweek"><text:span text:style-name="CharStyle18">http://historia.newsweek</text:span></text:a><text:span text:style-name="CharStyle18">.<text:line-break/>pl/zamach-na-lecha-walese-szykowany-przez-aparat-bezpieczenstwa-newsweek,artykuly,346716,l.<text:line-break/>html, (dostęp: 20.09.2015).</text:span></text:p></draw:text-box></draw:frame><draw:frame draw:style-name="fr49" svg:x="4.958cm" svg:y="23.096cm" svg:width="12.099cm" svg:height="0.640cm" text:anchor-type="paragraph"><draw:text-box><text:p text:style-name="P191"><text:span text:style-name="T13">23</text:span><text:span text:style-name="CharStyle18"><text:s text:c="1"/>Por. próba definicji R. </text:span><text:span text:style-name="T26">Jeffery, </text:span><text:span text:style-name="T39">Political </text:span><text:span text:style-name="CharStyle19">thriller,</text:span><text:span text:style-name="CharStyle18"><text:s text:c="1"/></text:span><text:a xlink:href="http://filmstudies.info/genres/political-thriller.html"><text:span text:style-name="T26">http://filmstudies.info/genres/political-thriller.html</text:span></text:a><text:span text:style-name="T26">,<text:line-break/></text:span><text:span text:style-name="CharStyle18">(dostęp: 20.09.2015).</text:span></text:p></draw:text-box></draw:frame><draw:frame draw:style-name="fr50" svg:x="4.958cm" svg:y="23.783cm" svg:width="12.099cm" svg:height="0.690cm" text:anchor-type="paragraph"><draw:text-box><text:p text:style-name="P167"><text:span text:style-name="T30">24</text:span><text:span text:style-name="CharStyle36"><text:s text:c="1"/>Por. </text:span><text:span text:style-name="T29">P. </text:span><text:span text:style-name="CharStyle36">Bazylko, P. Fąfara. P. Wysocki, </text:span><text:span text:style-name="CharStyle35">Czarna teczka. Rzecz o sztabie wyborczym Stanisława<text:line-break/>Tymińskiego,</text:span><text:span text:style-name="CharStyle36"><text:s text:c="1"/>dz. cyt., s. 59-62.</text:span></text:p></draw:text-box></draw:frame><draw:frame draw:style-name="fr51" svg:x="17.404cm" svg:y="25.206cm" fo:min-width="0.711cm" fo:min-height="0.552cm" text:anchor-type="paragraph"><draw:text-box><text:p text:style-name="P152"><text:span text:style-name="CharStyle44">117</text:span></text:p></draw:text-box></draw:frame><draw:frame draw:style-name="fr52" svg:x="2.969cm" svg:y="25.735cm" fo:min-width="6.892cm" fo:min-height="0.702cm" text:anchor-type="paragraph"><draw:text-box><text:p text:style-name="P82"><text:span text:style-name="T40">Pontiac </text:span><text:span text:style-name="CharStyle50">Agaty, czyli </text:span><text:span text:style-name="CharStyle25">krayr™<text:tab/>transformacji</text:span></text:p></draw:text-box></draw:frame></text:p>
      </text:section>
      <text:section text:style-name="Sect8" text:name="Section8">
        <text:p text:style-name="P210"><draw:frame draw:style-name="fr53" svg:x="4.090cm" svg:y="2.489cm" fo:min-width="3.538cm" fo:min-height="0.508cm" text:anchor-type="paragraph"><draw:text-box><text:p text:style-name="P74"><text:span text:style-name="CharStyle4">Panoptikum nr </text:span><text:span text:style-name="CharStyle6">15</text:span><text:span text:style-name="CharStyle4"><text:s text:c="1"/></text:span><text:span text:style-name="CharStyle51">(</text:span><text:span text:style-name="CharStyle52">22</text:span><text:span text:style-name="CharStyle51">)</text:span><text:span text:style-name="CharStyle4"><text:s text:c="1"/>2016</text:span></text:p></draw:text-box></draw:frame><draw:frame draw:style-name="fr54" svg:x="3.981cm" svg:y="5.491cm" svg:width="12.031cm" svg:height="17.939cm" text:anchor-type="paragraph"><draw:text-box><text:p text:style-name="P126"><text:span text:style-name="CharStyle10">dobnym nawet, choć znacznie mniej spektakularnym życiorysie — zdecydowanego<text:line-break/>działać z pobudek ideowo-patriotycznych i gotowego oddać życie za sprawę (jak<text:line-break/>pisze w swoim liście do przyszłego prezydenta). Zgodnie z życzeniem nadawcy tak<text:line-break/>właśnie się stanie. Wątek kampanijny oraz wątek zamachu połączą się w scenie<text:line-break/>kręcenia „fałszywki” w reżyserii Gracza — zniecierpliwiony reżyser, narzekając, że<text:line-break/>jego aktor padł na schody za wcześnie i zdecydowanie nierealistycznie, ze zdumie-<text:line-break/>niem odkrywa, że oto został świadkiem zabójstwa. Będzie to przełom ucinający<text:line-break/>serię wzrastających na sile świństewek i kompromisów, jakich dopuszczał się na<text:line-break/>kolejnych etapach kampanii.</text:span></text:p><text:p text:style-name="P170"><text:span text:style-name="CharStyle10">Młodzi reporterzy z </text:span><text:span text:style-name="CharStyle16">Gier ulicznych</text:span><text:span text:style-name="CharStyle10"><text:s text:c="1"/>— Janek (Redbad Klijnstra) i Witek (Ro-<text:line-break/>bert Gonera) —stoją całkowicie na zewnątrz „układu”, zatem odtworzenie rządzą-<text:line-break/>cych nim tajnych powiązań jest ich głównych zadaniem, zarówno jeśli chodzi</text:span></text:p><text:list text:style-name="L2"><text:list-item><text:p text:style-name="P79"><text:span text:style-name="CharStyle10"><text:s text:c="1"/>współczesność, czyli czarny rynek semteksu, materiału wybuchowego używa-<text:line-break/>nego w zamachach terrorystycznych, jak i sprawy zapomniane: nową dla nich,<text:line-break/>choć sytuowaną w czasie zaprzeszłym sprawę śmierci Stanisława Pyjasa. W obu<text:line-break/>sprawach ich przeciwnikami będą ci sami ludzie — grube ryby PRL-u, nierozli-<text:line-break/>czeni esbecy ulokowani na ciepłych posadkach. Po premierze filmu zarzucano<text:line-break/>reżyserowi, że — chcąc uwydatnić przepaść dzielącą nowe pokolenie od czasów<text:line-break/>„komuny” — tych pierwszych obdarzył kosmopolitycznymi życiorysami (bo jeśli<text:line-break/>nie Amsterdam, to przynajmniej dwupoziomowy apartament), a z tych drugich<text:line-break/>skonstruował wszechwładną strukturę mafijną zdolną nagradzać wiernych szyb-<text:line-break/>kimi karierami i uciszać niewygodnych tragicznymi w skutkach wypadkami.<text:line-break/>Organizację o tysiącu oczu i uszu, z łatwością śledzącą każdy krok bohaterów</text:span></text:p></text:list-item><text:list-item><text:p text:style-name="P51"><text:span text:style-name="CharStyle10"><text:s text:c="1"/>stosownie do ustaleń ściągającą im wędzidło — czy to przeszukaniem hotelowe-<text:line-break/>go pokoju, czy to groźbą wyrzucenia z pracy.</text:span></text:p></text:list-item></text:list><text:p text:style-name="P122"><text:span text:style-name="CharStyle10">W skomplikowanej sieci zależności, w której znajdują się bohaterowie, moż-<text:line-break/>na wyróżnić kilka podgrup o nieznanych do końca powiązaniach. Najważniejszą<text:line-break/>z nich jest grupa reprezentantów wielkiego biznesu — pierwszym jej filmowym<text:line-break/>przedstawicielem jest zamieszany w handel semteksem były esbek, a obecnie biz-<text:line-break/>nesmen z widokami na sejmową karierę. Zatrudnianie przez niego byłych więź-<text:line-break/>niów i jednoznacznie przestępcza działalność wydają się nie mieć żadnego nega-<text:line-break/>tywnego wpływu na jego pozycję polityczną, posiada on także dużą silę nacisku<text:line-break/>(zwolnienie bohatera z pracy, być może zlecenie jego zabójstwa). Drugim jest wio-<text:line-break/>dący życie przykładnego ojca prezes banku, któremu Janek oferuje fałszywą teczkę<text:line-break/>„Ketmana”. Dalej mamy grupę drobnych biznesmenów, często rozsianych poza<text:line-break/>stolicą (jak właściciel krakowskiej siłowni): nadal mogą oni posiadać wpływy i zna-<text:line-break/>jomości, choć — jak pokazuje ukryta przez reporterów kamera — raczej nimi blefują.<text:line-break/>Gwarantem ich bezpieczeństwa jest posiadana na własny użytek broń. Następną<text:line-break/>grupę stanowią ci, którym się nie powiodło, ale nadal korzystają ze środowiskowej<text:line-break/>lojalności. To szefowie zamienieni w szoferów, oficerowie zdegradowani do roli<text:line-break/>muzealnych strażników. W różny sposób pogodzeni z tą odmianą losu są albo tym<text:line-break/>bardziej usłużni wobec pracodawców, albo na odwrót — rozgoryczeni i skłonni do<text:line-break/>udzielenia bohaterom choć kilku wskazówek.</text:span></text:p></draw:text-box></draw:frame><draw:frame draw:style-name="fr55" svg:x="2.769cm" svg:y="24.469cm" fo:min-width="0.880cm" fo:min-height="0.559cm" text:anchor-type="paragraph"><draw:text-box><text:p text:style-name="P104"><text:span text:style-name="CharStyle54">118</text:span></text:p></draw:text-box></draw:frame><draw:frame draw:style-name="fr56" svg:x="3.981cm" svg:y="24.502cm" fo:min-width="12.031cm" fo:min-height="0.741cm" text:anchor-type="paragraph"><draw:text-box><text:h text:outline-level="2" text:style-name="P69"><text:bookmark-start text:name="bookmark4"/><text:span text:style-name="CharStyle56">PANOPTIKUM</text:span><text:bookmark-end text:name="bookmark4"/></text:h></draw:text-box></draw:frame><draw:frame draw:style-name="fr57" svg:x="13.268cm" svg:y="25.128cm" fo:min-width="4.962cm" fo:min-height="0.542cm" text:anchor-type="paragraph"><draw:text-box><text:p text:style-name="P40"><text:bookmark-start text:name="bookmark5"/><text:span text:style-name="CharStyle59">2. Transformacja w polskim kinie</text:span><text:bookmark-end text:name="bookmark5"/></text:p></draw:text-box></draw:frame></text:p>
      </text:section>
      <text:section text:style-name="Sect9" text:name="Section9">
        <text:p text:style-name="P211"><draw:frame draw:style-name="fr58" svg:x="14.661cm" svg:y="3.239cm" fo:min-width="2.422cm" fo:min-height="0.466cm" text:anchor-type="paragraph"><draw:text-box><text:p text:style-name="P47"><text:span text:style-name="CharStyle49">Marta Hauschild</text:span></text:p></draw:text-box></draw:frame><draw:frame draw:style-name="fr59" svg:x="4.992cm" svg:y="6.257cm" svg:width="12.023cm" svg:height="14.915cm" text:anchor-type="paragraph"><draw:text-box><text:p text:style-name="P175"><text:span text:style-name="CharStyle10">Pośrodku tej pajęczyny jest jeszcze dwóch ludzi: „Ketman” — w filmie senator<text:line-break/>Makowski, skrupulatnie pielęgnujący swój patriotyczny, opozycyjny życiorys i wy-<text:line-break/>pierający się wszelkich zarzutów aż do czasu, gdy ginie jego dawna dziewczyna<text:line-break/>— a także ten, który „Ketmana” wystawia, nagrywając swój donos z krakowskiego<text:line-break/>mieszkania, z którego inwigilowano Pyjasa i jego przyjaciół. Jego cele (pozbycie<text:line-break/>się niewygodnego reportera? wewnętrzne rozgrywki?) i zleceniodawcy pozostają<text:line-break/>w cieniu. Calkowitązaś enigmą wydaje się ukochanajanka (GrażynaWolszczak),<text:line-break/>która została polecona bohaterom jako krakowski kontakt — osoba zatrudniona na<text:line-break/>początku lat 90. do pomocy przy lustracji środowiska, posiadająca notes z istotny-<text:line-break/>mi nazwiskami i adresami, uwodząca bohatera i mająca z nim stały kontakt (dzieje<text:line-break/>się tak po części dlatego, że w skomplikowanej sieci filmowych powiązań widz nie<text:line-break/>umie przyjąć do wiadomości nieskomplikowanego wątku erotycznego). Po drugiej<text:line-break/>stronie, opozycyjnej, jest przełożony głównych bohaterów, czyli Andrzej, przedsta-<text:line-break/>wiciel średniego pokolenia, który ma już motywację i zaangażowanie, jakie młodzi<text:line-break/>muszą sobie dopiero wyrobić, oraz przyjaciele Pyjasa — Anna i Tadeusz (sceptycznie<text:line-break/>nastawiony do dziennikarzy i kwestionujący ich etos).</text:span></text:p><text:p text:style-name="P179"><text:span text:style-name="CharStyle10">Intryga kryminalna filmu o naiwnych poszukiwaczach prawdy w zepsutym</text:span></text:p><text:p text:style-name="P177"><text:span text:style-name="CharStyle10">świecie oraz ich walce z tak zwanym układem o ogromnej sile, który ma możliwość<text:line-break/>sterowania zza kulis większością wydarzeń, nie jest oryginalna</text:span><text:span text:style-name="T11">25</text:span><text:span text:style-name="CharStyle10">. Łatwo jednak<text:line-break/>przegapić, oglądając film Krauzego po latach, jak wiele zostało w nim z filmowych<text:line-break/>reportaży, które twórca zrealizował rok wcześniej. Reżyser przyznawał, że stanowi-<text:line-break/>ły one dla niego znakomitą dokumentację do fabuły, a </text:span><text:span text:style-name="CharStyle16">Gry uliczne</text:span><text:span text:style-name="CharStyle10"><text:s text:c="1"/>stały się wenty-<text:line-break/>lem dla tych treści, których nie mógł ujawnić w formie reportażu: „Nasi rozmówcy<text:line-break/>nie pozwalali nagrywać, rysowali coś na kartkach papieru, które darli lub palili<text:line-break/>w popielniczkach. W fabule można jednak to wykorzystać”</text:span><text:span text:style-name="T11">26</text:span><text:span text:style-name="CharStyle10">. Mówił także, że nie<text:line-break/>ma nic przeciwko, jeśli pewne osoby czy szczegóły w tym filmie rozpoznamy:</text:span></text:p><text:p text:style-name="P117"><text:span text:style-name="CharStyle61">Postacie występujące współcześnie są inaczej usytuowane społecznie,<text:line-break/>inaczej się nazywają, z wyjątkiem głównego, nieżyjącego bohatera. Część<text:line-break/>jest łatwo rozpoznawalna, część — ukryta. Zdarzenia, które pokazuję, po-<text:line-break/>mimo że stanowią materię filmu fabularnego, w pewnym sensie miały miej-<text:line-break/>sce. Może to byli ludzie o innych jakby twarzach, rozmowy pomiędzy nimi<text:line-break/>może potoczyły się trochę inaczej, ale generalnie nie ma tu niczego takiego,<text:line-break/>co mógłbym określić mianem zupełnej fikcji</text:span><text:span text:style-name="T48">27</text:span><text:span text:style-name="CharStyle61">.</text:span></text:p><text:p text:style-name="P95"><text:span text:style-name="CharStyle10">Kiedy zestawi się </text:span><text:span text:style-name="CharStyle16">Gry uliczne</text:span><text:span text:style-name="CharStyle10"><text:s text:c="1"/>z </text:span><text:span text:style-name="CharStyle16">Kontrwywiadem</text:span><text:span text:style-name="CharStyle10">, a zwłaszcza z pełniejszym<text:line-break/></text:span><text:span text:style-name="CharStyle16">Spadł, umarł, utonął,</text:span><text:span text:style-name="CharStyle10"><text:s text:c="1"/>widać, jak bliskie są sobie i jak niewielkich odstępstw do-</text:span></text:p></draw:text-box></draw:frame><draw:frame draw:style-name="fr60" svg:x="4.949cm" svg:y="21.724cm" svg:width="12.099cm" svg:height="1.647cm" text:anchor-type="paragraph"><draw:text-box><text:p text:style-name="P157"><text:span text:style-name="T49">25</text:span><text:span text:style-name="CharStyle18"><text:s text:c="1"/>Na naszym gruncie ponad dekadę później podobnych spraw dotknęło cieszące się wielką<text:line-break/>popularnością </text:span><text:span text:style-name="CharStyle19">Uwikłanie</text:span><text:span text:style-name="CharStyle18"><text:s text:c="1"/>Zygmunta Miłoszewskiego i jego filmowa adaptacja w reżyserii Jacka</text:span></text:p><text:p text:style-name="P54"><text:span text:style-name="CharStyle18">Bromskiego z 2011 roku. Tam także zderzyła się nowa rzeczywistość (symbolizowana przez prywatną<text:line-break/>terapię opartą na ustawieniach hellingerowskich) i ukryta za nią „brzydka esbecka twarz” starego<text:line-break/>układu i nierozwikłanych śmierci, choć z nieco innym niż w </text:span><text:span text:style-name="CharStyle19">Grach ulicznych</text:span><text:span text:style-name="CharStyle18"><text:s text:c="1"/>rozwiązaniem.</text:span></text:p></draw:text-box></draw:frame><draw:frame draw:style-name="fr61" svg:x="4.949cm" svg:y="23.440cm" svg:width="12.099cm" svg:height="0.296cm" text:anchor-type="paragraph"><draw:text-box><text:p text:style-name="P71"><text:span text:style-name="T13">26</text:span><text:span text:style-name="CharStyle18"><text:s text:c="1"/>K. Bielas, </text:span><text:span text:style-name="CharStyle19">Gra w Ketmana^</text:span><text:span text:style-name="CharStyle18"><text:s text:c="1"/>„GazetaWyborcza” 1995, nr 166 (19 lipca), s. 10.</text:span></text:p></draw:text-box></draw:frame><draw:frame draw:style-name="fr62" svg:x="4.949cm" svg:y="23.783cm" svg:width="12.099cm" svg:height="0.691cm" text:anchor-type="paragraph"><draw:text-box><text:p text:style-name="P62"><text:span text:style-name="T50">27</text:span><text:span text:style-name="CharStyle36"><text:s text:c="1"/></text:span><text:span text:style-name="CharStyle35">Każdy musi zająć stanowisko. Z Krzysztofem Krauze rozmawia Jerzy Armata,</text:span><text:span text:style-name="CharStyle36"><text:s text:c="1"/>„Film Pro. Filmowy<text:line-break/>Serwis Prasowy” 1995, nr 5, s. 5.</text:span></text:p></draw:text-box></draw:frame><draw:frame draw:style-name="fr63" svg:x="2.960cm" svg:y="25.735cm" fo:min-width="6.892cm" fo:min-height="0.702cm" text:anchor-type="paragraph"><draw:text-box><text:p text:style-name="P58"><text:span text:style-name="T36">Pontiac </text:span><text:span text:style-name="CharStyle47">Agaty, czyli krayr™ lustra transformacji</text:span></text:p></draw:text-box></draw:frame><draw:frame draw:style-name="fr64" svg:x="17.371cm" svg:y="25.224cm" fo:min-width="0.728cm" fo:min-height="0.561cm" text:anchor-type="paragraph"><draw:text-box><text:p text:style-name="P163"><text:span text:style-name="CharStyle44">119</text:span></text:p></draw:text-box></draw:frame></text:p>
      </text:section>
      <text:section text:style-name="Sect10" text:name="Section10">
        <text:p text:style-name="P212"><draw:frame draw:style-name="fr65" svg:x="4.099cm" svg:y="3.242cm" fo:min-width="3.538cm" fo:min-height="0.508cm" text:anchor-type="paragraph"><draw:text-box><text:p text:style-name="P53"><text:span text:style-name="CharStyle5">Panoptikum </text:span><text:span text:style-name="CharStyle4">nr </text:span><text:span text:style-name="CharStyle6">15</text:span><text:span text:style-name="CharStyle4"><text:s text:c="1"/>(22) 2016</text:span></text:p></draw:text-box></draw:frame><draw:frame draw:style-name="fr66" svg:x="3.972cm" svg:y="6.251cm" svg:width="12.047cm" svg:height="17.032cm" text:anchor-type="paragraph"><draw:text-box><text:p text:style-name="P185"><text:span text:style-name="CharStyle10">puścił się Krauze podczas fabularyzacji sprawy Pyjasa. W skali jeden do jednego<text:line-break/>zgadza się sposób mówienia esbeków, określenia, których używają — zwłaszcza pa-<text:line-break/>miętne z </text:span><text:span text:style-name="CharStyle16">Kontrwywiadu</text:span><text:span text:style-name="CharStyle10"><text:s text:c="1"/>„pustostany”. Reżyser wiernie odtworzył także wstrząsają-<text:line-break/>cą wizytę w miejscu śmierci Pyjasa. Fragmenty z dziennika, brzmiące tak współ-<text:line-break/>cześnie dla bohaterów </text:span><text:span text:style-name="CharStyle16">Gier ulicznych,</text:span><text:span text:style-name="CharStyle10"><text:s text:c="1"/>to te same, które odczytała już raz Iwona<text:line-break/>Wildstein. Małżeństwo Tadeusza i Anny w sposobie bycia, a nawet stroju, także<text:line-break/>bardzo subtelnie odsyła do najbliższych przyjaciół Pyjasa. W tym kontekście nie<text:line-break/>dziwi pytanie zadane Jerzemu Morawskiemu przez Redbada Klijnstrę o pomysł<text:line-break/>na bohatera </text:span><text:span text:style-name="CharStyle16">Gier ulicznych:</text:span><text:span text:style-name="CharStyle10"><text:s text:c="1"/>„Janek, to ty?” — i odbita przed dziennikarza piłeczka:<text:line-break/>„Nie, Janek to ty”</text:span><text:span text:style-name="T11">28</text:span><text:span text:style-name="CharStyle10">. Aż kusi bowiem, by — idąc tym samym tropem — za pierwo-<text:line-break/>wzory ekranowych dziennikarzy uznać Krauzego i Morawskiego. Jednak twórcy<text:line-break/>mocno zdystansowali się od takich odczytań, czyniąc Janka i Witka przedstawicie-<text:line-break/>lami młodszego pokolenia. Prawdzie nie wolno aż tak dosłownie wkraczać w fikcję.</text:span></text:p><text:h text:outline-level="3" text:style-name="P124"><text:bookmark-start text:name="bookmark6"/><text:span text:style-name="CharStyle33">Wszechmogąca telewizja</text:span><text:bookmark-end text:name="bookmark6"/></text:h><text:p text:style-name="P77"><text:span text:style-name="CharStyle10">„Wracajcie, byście w telewizji mogli to zobaczyć jeszcze!” — występując ni to<text:line-break/>w prezydenckiej, ni to w papieskiej roli, żegna się z okna z wiwatującymi tłumami<text:line-break/>wybrany właśnie na prezydenta Lech Wałęsa. To materiał archiwalny i jednocze-<text:line-break/>śnie jedna z ostatnich scen w filmie Ryszarda Bugajskiego. Szybkie przemiany<text:line-break/>w mediach na początku lat 90. także znalazły odbicie w analizowanych przeze<text:line-break/>mnie filmach. To ważny moment: telewizja publiczna nie ma bynajmniej mandatu<text:line-break/>zaufania.</text:span></text:p><text:p text:style-name="P161"><text:span text:style-name="CharStyle61">Widz przestał się absolutnie liczyć. Liczyła się tylko, i to mierzona ze<text:line-break/>stoperem w ręku, obecność reprezentantów poszczególnych opcji politycz-<text:line-break/>nych. Wciągano w te rachunki także programy informacyjne, społeczne<text:line-break/>i kulturalne. Towarzyszyło temu, wydaje się, przeświadczenie, że obecność<text:line-break/>na ekranie jakiejś osoby działa podprogowo — nieistotne, jak wygląda i co<text:line-break/>mówi, grunt, by masom zapadała w pamięć</text:span></text:p><text:p text:style-name="P147"><text:span text:style-name="CharStyle10">— pisała krytycznie o telewizji publicznej Teresa Bogucka w 1992 roku</text:span><text:span text:style-name="T11">29</text:span><text:span text:style-name="CharStyle10">.<text:line-break/>W </text:span><text:span text:style-name="CharStyle16">Prezydenckim pokerze</text:span><text:span text:style-name="CharStyle10"><text:s text:c="1"/>Jan Purzycki szeroko omawia zdolności psychotronicz-<text:line-break/>ne Stanisława Tymińskiego, a w </text:span><text:span text:style-name="CharStyle16">Graczach,</text:span><text:span text:style-name="CharStyle10"><text:s text:c="1"/>zdających sprawę z tego okresu, </text:span><text:span text:style-name="T12">TVP<text:line-break/></text:span><text:span text:style-name="CharStyle10">postrzegana jest jako siedlisko starych porządków i starych układów — w jednej ze<text:line-break/>scen dosadnie określi to technik z gdańskiego wozu transmisyjnego: „Mam posłu-<text:line-break/>szeństwo we krwi, piętnaście lat pracowałem dla czerwonych”.</text:span></text:p><text:p text:style-name="P75"><text:span text:style-name="CharStyle10">Telewizja państwowa to także miejsce, w którym obowiązuje zasada dzien-<text:line-break/>nikarskiej przysługi: Jarosław Gugała (w </text:span><text:span text:style-name="CharStyle16">Graczach</text:span><text:span text:style-name="CharStyle10"><text:s text:c="1"/>gra samego siebie) w wiele<text:line-break/>mówiącej scenie zrzucania prezenterskiego uniformu i zakładania sportowej,<text:line-break/>dżinsowej kurtki zgadza się na wyemitowanie w wiadomościach zaaranżowane-<text:line-break/>go przez Gracza materiału — w imię sprawy, dla Polski. Wspomniany już technik</text:span></text:p></draw:text-box></draw:frame><draw:frame draw:style-name="fr67" svg:x="3.955cm" svg:y="23.715cm" svg:width="10.989cm" svg:height="0.339cm" text:anchor-type="paragraph"><draw:text-box><text:p text:style-name="P112"><text:span text:style-name="T13">28</text:span><text:span text:style-name="CharStyle18"><text:s text:c="1"/>K. Bielas, dz. cyt.</text:span></text:p></draw:text-box></draw:frame><draw:frame draw:style-name="fr68" svg:x="3.955cm" svg:y="24.130cm" svg:width="10.989cm" svg:height="0.339cm" text:anchor-type="paragraph"><draw:text-box><text:p text:style-name="P189"><text:span text:style-name="T30">29</text:span><text:span text:style-name="CharStyle36"><text:s text:c="1"/>T. Bogucka, </text:span><text:span text:style-name="CharStyle35">Triumfujące<text:tab/>profanum. Telewizja po przełomie 1989,</text:span><text:span text:style-name="CharStyle36"><text:s text:c="1"/>Warszawa 2002, s. 84-85.</text:span></text:p></draw:text-box></draw:frame><draw:frame draw:style-name="fr69" svg:x="2.854cm" svg:y="25.248cm" svg:width="15.300cm" svg:height="1.185cm" text:anchor-type="paragraph"><draw:text-box><text:p text:style-name="P149"><text:span text:style-name="CharStyle37">120</text:span><text:span text:style-name="CharStyle38"><text:s text:c="1"/></text:span><text:span text:style-name="CharStyle21">PANOPTIKUM<text:tab/><text:tab/></text:span></text:p><text:p text:style-name="P113"><text:span text:style-name="CharStyle49"><text:tab/><text:s text:c="1"/></text:span><text:span text:style-name="T51">2</text:span><text:span text:style-name="CharStyle64">'<text:tab/></text:span><text:span text:style-name="T51">Transf</text:span><text:span text:style-name="CharStyle64">°rmacja<text:tab/>w<text:tab/>polskim<text:tab/>kinie</text:span></text:p></draw:text-box></draw:frame></text:p>
      </text:section>
      <text:section text:style-name="Sect11" text:name="Section11">
        <text:p text:style-name="P213"><draw:frame draw:style-name="fr70" svg:x="14.665cm" svg:y="3.242cm" fo:min-width="2.422cm" fo:min-height="0.466cm" text:anchor-type="paragraph"><draw:text-box><text:p text:style-name="P87"><text:span text:style-name="CharStyle49">Marta Hauschild</text:span></text:p></draw:text-box></draw:frame><draw:frame draw:style-name="fr71" svg:x="4.988cm" svg:y="6.253cm" svg:width="12.031cm" svg:height="16.344cm" text:anchor-type="paragraph"><draw:text-box><text:p text:style-name="P102"><text:span text:style-name="CharStyle10">przerywa na życzenie reżysera transmisję na żywo do studia wyborczego w War-<text:line-break/>szawie (jeśli wierzyć anegdotom Jana Purzyckiego, był to wątek bliski rzeczywi-<text:line-break/>stości) — plansza z pasami ma być wyraźnym sygnałem dla widzów, że telewizja<text:line-break/>nadal cenzuruje i kłamie, opowiadając się po stronie sztabu Mazowieckiego. Te-<text:line-break/>lewizji państwowej „na żywo” używa również ojciec Agaty z filmu Piwowskiego,<text:line-break/>nadając swój apel „do wszystkich Polaków” o pomoc w odnalezieniu córki, a jed-<text:line-break/>nocześnie strasząc karą więzienia za pomoc sprawcom.</text:span></text:p><text:p text:style-name="P72"><text:span text:style-name="CharStyle10">Jeśli te znane jeszcze z czasów PRL-u kanały nadal uważane są za niewiary-<text:line-break/>godne, pozostaje zwrot w stronę telewizji niepublicznej: niezależnej lub prywat-<text:line-break/>nej. Ekipa niezależnej telewizji „Piraci” dowodzona przez rudowłosego reportera<text:line-break/>(popularny wówczas aktor, Artur Pontek) pojawia się w </text:span><text:span text:style-name="CharStyle16">Uprowadzeniu Agaty<text:line-break/></text:span><text:span text:style-name="CharStyle10">tylko na parę minut, ale może o sto osiemdziesiąt stopni odwrócić los utalento-<text:line-break/>wanego człowieka: filmując kolejne mieszkania, reporterzy proszą Cygana o za-<text:line-break/>markowanie śpiewu i gry na gitarze. I tak — w obiektywie kamery — Cygan, dotąd<text:line-break/>dość muzykalny (pamiętna scena, w której jego kilkugodzinny koncert zagłusza<text:line-break/>odgłosy piłowania krat), staje się gwiazdą pierwszego formatu. Głosem Seweryna<text:line-break/>Krajewskiego wyśpiewuje ironiczne ballady o kondycji polskiego społeczeństwa<text:line-break/></text:span><text:span text:style-name="CharStyle16">(Taka Ameryka)</text:span><text:span text:style-name="CharStyle10"><text:s text:c="1"/>i swojej miłości do Agaty (przebój </text:span><text:span text:style-name="CharStyle16">Wielka miłość).</text:span><text:span text:style-name="CharStyle10"><text:s text:c="1"/>W trybie pil-<text:line-break/>nym zostaje zaproszony do profesjonalnego studia na nagranie piosenek, także<text:line-break/>i tam wzbudzając sensację u słuchaczy, a już następnego dnia, w samo południe,<text:line-break/>przyszły szlagier zostanie nadany w radiu podczas jego własnego ślubu — jako<text:line-break/>jedyny prezent dla Agaty, na jaki może sobie na razie pozwolić.</text:span></text:p><text:p text:style-name="P103"><text:span text:style-name="CharStyle10">Tak jak telewizja niezależna może podarować sławę z dnia na dzień, tak tele-<text:line-break/>wizja prywatna może zbudować reporterską karierę. Dziennikarze dyskutujący<text:line-break/>na łamach „Kina” o </text:span><text:span text:style-name="CharStyle16">Grach ulicznych</text:span><text:span text:style-name="CharStyle10"><text:s text:c="1"/>podkreślali, jak kompletnie oderwana od<text:line-break/>rzeczywistości jest sytuacja, w której dwóch młodych, nieopierzonych chłopaków<text:line-break/>dostaje do ręki trudny temat wymagający obycia w środowisku, umiejętności<text:line-break/>i znajomości technik z obszaru dziennikarstwa śledczego</text:span><text:span text:style-name="T11">30</text:span><text:span text:style-name="CharStyle10">. Pod tym względem<text:line-break/>filmem Krauzego ponownie rządzi więc pewna ostentacja, jednak sama telewi-<text:line-break/>zja, pokazana nowocześnie (przeszklone gabinety i </text:span><text:span text:style-name="T21">open space </text:span><text:span text:style-name="CharStyle16">—</text:span><text:span text:style-name="CharStyle10"><text:s text:c="1"/>czyli odwrotność<text:line-break/>ponurych korytarzy na Woronicza), wielokulturowo (główny bohater — pól-Po-<text:line-break/>lak, pól-Holender) i wielorasowo (w tle miga Ornat Sangare), nie jest bynajmniej<text:line-break/>idealizowana. Ze sposobu, w jaki potraktowano materiał o semteksie, wynika,<text:line-break/>że telewizja jest zorientowana na skandal, szybki efekt i źle pojętą bezkompromi-<text:line-break/>sowość, czyli idealnie wpisuje się w tezę Pierrea Bourdieu (z tego samego roku,<text:line-break/>co film Krauzego) o opanowaniu „pola dziennikarskiego przez wizję informacji<text:line-break/>do tej pory relegowanej do prasy zwanej brukową” oraz o wzrastającej wartości<text:line-break/>rynkowej najbardziej cynicznych dziennikarzy</text:span><text:span text:style-name="T11">31</text:span><text:span text:style-name="CharStyle10">. Liczba listów z inwektywami<text:line-break/>(czyli dzisiejszego </text:span><text:span text:style-name="CharStyle16">hejtu),</text:span><text:span text:style-name="CharStyle10"><text:s text:c="1"/>które otrzymał bohater, jest miarą jego sukcesu.</text:span></text:p></draw:text-box></draw:frame><draw:frame draw:style-name="fr72" svg:x="4.955cm" svg:y="23.402cm" svg:width="12.074cm" svg:height="0.339cm" text:anchor-type="paragraph"><draw:text-box><text:p text:style-name="P110"><text:span text:style-name="T13">30</text:span><text:span text:style-name="CharStyle18"><text:s text:c="1"/></text:span><text:span text:style-name="CharStyle19">Układanie</text:span><text:span text:style-name="T39">puzzla</text:span><text:span text:style-name="T53">y</text:span><text:span text:style-name="T26"><text:s text:c="1"/></text:span><text:span text:style-name="CharStyle18">„Kino” 1996, nr4, s. 20.</text:span></text:p></draw:text-box></draw:frame><draw:frame draw:style-name="fr73" svg:x="4.955cm" svg:y="23.786cm" svg:width="12.074cm" svg:height="0.677cm" text:anchor-type="paragraph"><draw:text-box><text:p text:style-name="P90"><text:span text:style-name="T13">31</text:span><text:span text:style-name="CharStyle18"><text:s text:c="1"/>P. Bourdieu, </text:span><text:span text:style-name="CharStyle19">O telewizji. Panowanie dziennikarstwa.,</text:span><text:span text:style-name="CharStyle18"><text:s text:c="1"/>tłum. K. Sztandar-Sztanderska, A. Ziółkowska,<text:line-break/>Warszawa 2011, s. 82.</text:span></text:p></draw:text-box></draw:frame><draw:frame draw:style-name="fr74" svg:x="2.965cm" svg:y="25.739cm" fo:min-width="6.892cm" fo:min-height="0.702cm" text:anchor-type="paragraph"><draw:text-box><text:p text:style-name="P195"><text:span text:style-name="T36">Pontiac </text:span><text:span text:style-name="CharStyle47">Agaty, czyli krayr™ lustra transformacji</text:span></text:p></draw:text-box></draw:frame><draw:frame draw:style-name="fr75" svg:x="17.383cm" svg:y="25.236cm" fo:min-width="0.720cm" fo:min-height="0.552cm" text:anchor-type="paragraph"><draw:text-box><text:p text:style-name="P123"><text:span text:style-name="CharStyle66">121</text:span></text:p></draw:text-box></draw:frame></text:p>
      </text:section>
      <text:section text:style-name="Sect12" text:name="Section12">
        <text:p text:style-name="P214"><draw:frame draw:style-name="fr76" svg:x="4.087cm" svg:y="3.256cm" fo:min-width="3.538cm" fo:min-height="0.508cm" text:anchor-type="paragraph"><draw:text-box><text:p text:style-name="P138"><text:span text:style-name="CharStyle5">Panoptikum </text:span><text:span text:style-name="CharStyle4">nr </text:span><text:span text:style-name="CharStyle6">15</text:span><text:span text:style-name="CharStyle4"><text:s text:c="1"/>(22) 2016</text:span></text:p></draw:text-box></draw:frame><draw:frame draw:style-name="fr77" svg:x="3.976cm" svg:y="6.265cm" svg:width="12.040cm" svg:height="17.955cm" text:anchor-type="paragraph"><draw:text-box><text:p text:style-name="P45"><text:span text:style-name="CharStyle10">Oprócz Janka i Witka bohaterami </text:span><text:span text:style-name="CharStyle16">Gier ulicznych</text:span><text:span text:style-name="CharStyle10"><text:s text:c="1"/>są jeszcze kaseta wideo i ka-<text:line-break/>mera telewizyjna. To okiem kamery oglądamy wszystkie wypowiedzi, które skła-<text:line-break/>dają się na tkankę śledztwa prowadzonego przez reporterów. Wielokrotnie kręco-<text:line-break/>ne klatki schodowe, ścinki materiału zdjęte pod dziwnym kątem, cale fragmenty<text:line-break/>kręcone nielegalnie, najważniejsze informacje — wszystko to objęte jest w filmie<text:line-break/>filtrem „telewizyjnym”, jak gdyby oglądane za pośrednictwem ekranu lub moni-<text:line-break/>tora. Z kolei kaseta wideo — najcenniejszy przedmiot dla młodych dziennikarzy<text:line-break/>z czasów analogowych — wkrada się w fabułę filmu niczym klasyczny MacGuf-<text:line-break/>fin: całkowicie anonimowa, dostarczona w nieopisanej kopercie zostaje zignoro-<text:line-break/>wana przez bohatera pochłoniętego montowaniem swojego najnowszego newsa.<text:line-break/>Obejrzana na szybko nie znaczy dla niego nic: oto niewyraźna sylwetka człowie-<text:line-break/>ka stojącego pod światło w oknie starej kamienicy i krótki komunikat — wiem,<text:line-break/>kto jest „Ketmanem” — ot, znakomity pretekst do zawiązania akcji filmu. Dopie-<text:line-break/>ro podczas żmudnej krakowskiej konfrontacji reporterów z historią odnajdzie się<text:line-break/>i kamera, na której nagrywano tę wypowiedź, i okno, i wreszcie człowiek, który<text:line-break/>tę informację podał — tym razem widziany wyraźnie i w pełnym świetle.</text:span></text:p><text:p text:style-name="P98"><text:span text:style-name="CharStyle10">Film Krauzego zawiera także fragmenty dokumentalne (lub paradokumental-<text:line-break/>ne), czyli sondy uliczne: dwukrotnie bohaterowie pytają przechodniów w okolicach<text:line-break/>krakowskiego Rynku o opinię — raz o to, kim był Stanisław Pyjas, raz o powody<text:line-break/>przyjazdu do Krakowa. Zestaw odpowiedzi na pytanie pierwsze jest wstrząsają-<text:line-break/>cy — przedstawiciele różnych klas i pokoleń reagują agresją, zniecierpliwieniem,<text:line-break/>wyzwiskami bądź deklarują zbiorową amnezję; banalne pytanie drugie pokazuje<text:line-break/>zbiorową radość; oba razem — całkowite odcięcie interlokutorów od przeszłości.</text:span></text:p><text:p text:style-name="P86"><text:span text:style-name="CharStyle10">Wykorzystanie archiwaliów jest także niezbywalną częścią narracji </text:span><text:span text:style-name="CharStyle16">Graczy.<text:line-break/></text:span><text:span text:style-name="CharStyle10">Odtworzenie na ekranie najistotniejszych elementów medialnej kampanii — rekla-<text:line-break/>mówek, debat, a nawet studia wyborczego czy reakcji ze sztabów — w niewielkim<text:line-break/>tylko stopniu służy montowaniu efektownych ujęć, jak „włożenie” Jana Gracza do<text:line-break/>zwycięskiego wieczoru wyborczego w sztabie Wałęsy czy scena podania „Lechowi”<text:line-break/>listu od zastrzelonego sobowtóra. Autentyczne materiały wyborcze urealniają fik-<text:line-break/>cyjne sztaby, ale sprawiają też, że to według logiki tych reklamówek musiała zostać<text:line-break/>ułożona akcja całego filmu, z uwzględnieniem specyfiki kampanii Tadeusza Ma-<text:line-break/>zowieckiego (opartej na ujęciach z intelektualistami) czy afery z siekierą (z niefor-<text:line-break/>tunnej wypowiedzi Wałęsy) zażegnanej zgrabnie animowanymi spotami Bogdana<text:line-break/>Czajkowskiego. Jest i kaseta z poparciem Nastassji </text:span><text:span text:style-name="T12">Kinski, </text:span><text:span text:style-name="CharStyle10">w filmie, rzecz jasna, na-<text:line-break/>kręcona przez samego Gracza. Pojawia się słynny apel Tymińskiego o obywatelską<text:line-break/>pomoc w kampanii oraz wykorzystywany przez niego materiał z wiecu, podczas<text:line-break/>którego bierze na ręce odziane na biało dziecko. Także w tym filmie znajdzie się<text:line-break/>miejsce dla tajemniczej kasety wideo kompromitującej Stanisława Tymińskiego,<text:line-break/>a zdobytej przez pracującą dla sztabu Wałęsy amerykańską dziennikarkę. Nigdy jej<text:line-break/>nie zobaczymy, ale jej zawartość można z dużym prawdopodobieństwem uzupeł-<text:line-break/>nić, odwołując się do autentycznego programu telewizyjnego z tamtej jesieni. Na<text:line-break/>ostatniej prostej telewizja wyemitowała wówczas reportaż, w którym kanadyjscy są-<text:line-break/>siedzi kandydata na prezydenta przedstawiali go jako sprawcę przemocy domowej.</text:span></text:p></draw:text-box></draw:frame><draw:frame draw:style-name="fr78" svg:x="2.842cm" svg:y="25.261cm" svg:width="15.300cm" svg:height="1.185cm" text:anchor-type="paragraph"><draw:text-box><text:p text:style-name="P135"><text:span text:style-name="CharStyle37">122</text:span><text:span text:style-name="CharStyle38"><text:s text:c="1"/></text:span><text:span text:style-name="CharStyle21">PANOPTIKUM<text:tab/><text:tab/></text:span></text:p><text:p text:style-name="P172"><text:span text:style-name="CharStyle49"><text:tab/><text:s text:c="1"/></text:span><text:span text:style-name="T51">2</text:span><text:span text:style-name="CharStyle64">'<text:tab/></text:span><text:span text:style-name="T51">Transf</text:span><text:span text:style-name="CharStyle64">°rmacja<text:tab/>w<text:tab/>polskim<text:tab/>kinie</text:span></text:p></draw:text-box></draw:frame></text:p>
      </text:section>
      <text:section text:style-name="Sect13" text:name="Section13">
        <text:p text:style-name="P215"><draw:frame draw:style-name="fr79" svg:x="14.661cm" svg:y="3.242cm" fo:min-width="2.422cm" fo:min-height="0.466cm" text:anchor-type="paragraph"><draw:text-box><text:p text:style-name="P181"><text:span text:style-name="CharStyle49">Marta Hauschild</text:span></text:p></draw:text-box></draw:frame><draw:frame draw:style-name="fr80" svg:x="4.985cm" svg:y="6.260cm" svg:width="12.040cm" svg:height="17.843cm" text:anchor-type="paragraph"><draw:text-box><text:p text:style-name="P183"><text:span text:style-name="CharStyle10">Synonimem sukcesu w </text:span><text:span text:style-name="CharStyle16">Graczach</text:span><text:span text:style-name="CharStyle10"><text:s text:c="1"/>jest „Ameryka” i amerykańska telewizja:<text:line-break/>sztab nobilituje zatrudnienie eksperta z USA, choćby była nim tylko telewizyjna<text:line-break/>asystentka z ekipy przegranego kandydata. Sukces ten ma jednak swoje granice:<text:line-break/>„naszych” wyróżnia obecny jeszcze, choć rozpadający się na oczach widzów, etos</text:span></text:p><text:list text:style-name="L4"><text:list-item><text:p text:style-name="P174"><text:span text:style-name="CharStyle10"><text:s text:c="1"/>wspólna opozycyjna przeszłość („razem siedzieliśmy”) tworzy reguły przyzwo-<text:line-break/>itego zachowania. Pozwala ono wysiać byłą żonę na przeszpiegi do konkurencji,<text:line-break/>fingować wiadomości i szantażować ekipę techniczną, ale nie pozwala na skojarze-<text:line-break/>nie innego działacza z tamtych lat z Hitlerem czy Stalinem, choćby w najlżejszym<text:line-break/>tonie — tymczasem dla osoby spoza polskiej kultury jest to niezrozumiałe. Dlatego<text:line-break/>też Jan Gracz rezygnuje w filmie z dalszej telewizyjnej kariery w sztabie Billa Clin-<text:line-break/>tona na rzecz kariery filmowej. Wideo ustępuje przed szlachetniejszym celuloidem,<text:line-break/>kosmopolityzm przed polską tożsamością.</text:span></text:p></text:list-item></text:list><text:h text:outline-level="3" text:style-name="P137"><text:bookmark-start text:name="bookmark7"/><text:span text:style-name="CharStyle33">Sen o sukcesie</text:span><text:bookmark-end text:name="bookmark7"/></text:h><text:p text:style-name="P50"><text:span text:style-name="CharStyle10">„Powiedz mi, gdzie mieszkasz, a ja powiem ci, kim jesteś” — mówią ekranowe<text:line-break/>wizerunki Warszawy, Gdańska i Krakowa. Trzy miasta z ich charakterystycznymi<text:line-break/>punktami — budynkiem Sejmu RP i Pałacem Kultury, dźwigami Stoczni Gdań-<text:line-break/>skiej, krakowskim Rynkiem i ulicą Szewską — mają symbolizować przestrzenie<text:line-break/>osiągniętego sukcesu. Topografia detalicznie charakteryzuje każdego z bohaterów,<text:line-break/>liczy się każdy szczegół: miasto, dzielnica, a nawet układ mebli.</text:span></text:p><text:p text:style-name="P73"><text:span text:style-name="CharStyle10">Warszawie z </text:span><text:span text:style-name="CharStyle16">Uprowadzenia Agaty</text:span><text:span text:style-name="CharStyle10"><text:s text:c="1"/>daleko do wizerunku metropolii: boha-<text:line-break/>terowie uciekają z niej w kierunku przestrzeni bardziej oswojonych lub pod-<text:line-break/>warszawskich dróg, na których białym pontiakiem — symbolem ówczesnych<text:line-break/>młodzieńczych marzeń wzbudzonych przez </text:span><text:span text:style-name="CharStyle16">Powrót do przyszłości </text:span><text:span text:style-name="T21">(Back to the<text:line-break/>Future,</text:span><text:span text:style-name="T12"><text:s text:c="1"/></text:span><text:span text:style-name="CharStyle10">reż. Robert </text:span><text:span text:style-name="T12">Zemeckis, </text:span><text:span text:style-name="CharStyle10">1985) i </text:span><text:span text:style-name="CharStyle16">Nieustraszonego </text:span><text:span text:style-name="T21">(Knight Rider,</text:span><text:span text:style-name="T12"><text:s text:c="1"/></text:span><text:span text:style-name="CharStyle10">1982-86)</text:span></text:p><text:list text:style-name="L4" text:continue-numbering="true"><text:list-item><text:p text:style-name="P176"><text:span text:style-name="CharStyle10"><text:s text:c="1"/>może rozwinąć prędkość „kierowca bombowca, arystokrata szos”. Ważną rolę<text:line-break/>pełnią w tym świecie przestrzenie domowe, zwłaszcza mieszkanie rodziców<text:line-break/>Agaty — paskudnie urządzone, drobnomieszczańskie, swojskie M-3 z dywana-<text:line-break/>mi, firanami i zdobyczną (zapewne gdzieś kupioną) szablą wiszącą na ścianie.<text:line-break/>Jest w nim reprezentacyjny pokój, w którym za stołem urządza się spotkania<text:line-break/>towarzyskie, a goście muszą siedzieć ściśnięci na wąskiej kanapie, i własny ką-<text:line-break/>cik dziewczyny z widocznymi śladami jej dzieciństwa i dorastania. Wszystko<text:line-break/>to dalekie od wnętrz, jakie chcieliby sobie wyobrażać widzowie klasycznego<text:line-break/>melodramatu, i w żaden sposób nie wzbudzające skojarzeń z możliwą hańbą<text:line-break/>mezaliansu. Nowobogackie ciągoty rodziny Agaty dopełnia lokal wybrany na<text:line-break/>jej przyjęcie urodzinowe, czyli kiczowaty dancing z obowiązkowym disco polo<text:line-break/>w repertuarze, oraz eksponowana ławka, którą zajmują w kościele. Kręgi rodzi-<text:line-break/>ców Agaty to ludzie gwałtownie wzbogaceni i pozbawieni swobody zachowań<text:line-break/>towarzyskich. Potulna żona (Pola Raksa) całkowicie podporządkowana jest<text:line-break/>mężowi, ale mąż to chorągiewka: jeszcze niepewny swoich własnych decyzji,<text:line-break/>nazbyt pewny decyzji cudzych, bezkrytycznie przyjmuje podpowiedzi wyżej<text:line-break/>postawionych osób, które imponują mu władzą.</text:span></text:p></text:list-item></text:list></draw:text-box></draw:frame><draw:frame draw:style-name="fr81" svg:x="2.875cm" svg:y="25.245cm" svg:width="15.325cm" svg:height="1.189cm" text:anchor-type="paragraph"><draw:text-box><text:p text:style-name="P43"><text:span text:style-name="CharStyle69"><text:tab/><text:s text:c="1"/></text:span><text:span text:style-name="CharStyle68">123</text:span></text:p><text:p text:style-name="P84"><text:span text:style-name="T57">Pontiac </text:span><text:span text:style-name="CharStyle64">Agaty, czyli krayr™ lustra transformacji<text:tab/></text:span><text:span text:style-name="CharStyle49"><text:tab/></text:span></text:p></draw:text-box></draw:frame></text:p>
      </text:section>
      <text:section text:style-name="Sect14" text:name="Section14">
        <text:p text:style-name="P216"><draw:frame draw:style-name="fr82" svg:x="4.090cm" svg:y="3.242cm" fo:min-width="3.538cm" fo:min-height="0.508cm" text:anchor-type="paragraph"><draw:text-box><text:p text:style-name="P52"><text:span text:style-name="CharStyle5">Panoptikum </text:span><text:span text:style-name="CharStyle4">nr </text:span><text:span text:style-name="CharStyle6">15</text:span><text:span text:style-name="CharStyle4"><text:s text:c="1"/>(22) 2016</text:span></text:p></draw:text-box></draw:frame><draw:frame draw:style-name="fr83" svg:x="3.981cm" svg:y="6.251cm" svg:width="12.031cm" svg:height="16.743cm" text:anchor-type="paragraph"><draw:text-box><text:p text:style-name="P119"><text:span text:style-name="CharStyle10">Inteligencję w tym filmie Marek Piwowski — dosłownie — sprowadza do podzie-<text:line-break/>mia. W nienowej dla miejskich utopii i antyutopii wizji „podbrzusze” Warszawy,<text:line-break/>a więc kanały, tunele i podziemne przejścia, zaludnia społeczeństwo bezdomnych<text:line-break/>oraz nędzarzy. Żyją tam nienękani przez nikogo, ich spokój w filmie zakłóca do-<text:line-break/>piero Cygan, schodząc w odwiedziny do swego przybranego taty. Otoczony książ-<text:line-break/>kami ojciec (grany przez Marka Piwowskiego) to typ kloszarda-artysty, wędrow-<text:line-break/>nego filozofa lub człowieka, który na własne życzenie wyłączył się z normalnego<text:line-break/>życia, bo nieznośne mu były jego ciasne reguły. Po wyjściu na powierzchnię nabiera<text:line-break/>cech dżentelmena od wielu pokoleń — jego spotkanie w barze mlecznym naprze-<text:line-break/>ciwko Pałacu Kultury z równie elegancką kobietą (Anna Milewska) filmowane<text:line-break/>jest niczym scena w luksusowej restauracji. Rozproszone, cieple światło podkreśla<text:line-break/>szarmancki, lekko staroświecki gest mężczyzny, który bierze na siebie zapłatę za<text:line-break/>zupę grzybową i kaszę. Podobne wrażenie — ludzi z duchowej elity — oboje zrobią<text:line-break/>także na przesłuchującym ich policjancie, stanowiąc ostry kontrast z pieklącym<text:line-break/>się wiceministrem i jego ekipą. W przeciwieństwie do reakcji rodziców Agaty na<text:line-break/>Cygana, jego ojciec natychmiast i z wzajemnością akceptuje Agatę jako kolejnego<text:line-break/>członka rodziny, stawiając kropkę nad i w tym pojedynku kołtuna i inteligenta.</text:span></text:p><text:p text:style-name="P178"><text:span text:style-name="CharStyle10">Warszawa w obiektywie kamery Krzysztofa Krauzego (i jego operatora, Łuka-<text:line-break/>sza Kośmickiego) jest odbiciem lustrzanym. Jeżeli nie widać jej w migawkach zza<text:line-break/>szyb nowiutkiej toyoty, którą przemieszczają się bohaterowie, to tylko w ten sposób<text:line-break/>dane jest nam zobaczyć jej fragment: w wypolerowanych taflach składających się<text:line-break/>na elewację budynku prywatnej telewizji. Nie widać tam zresztą wiele — kawałek<text:line-break/>ulicy, jacyś przechodnie, przejeżdżające samochody. Łatwo zabłądzić wzrokiem<text:line-break/>w tych obrazkach, gdy tymczasem z offu już słychać istotne rozmowy toczone na<text:line-break/>szczycie budynku. Przed ostatnią, śmiertelną podróżą Janka do Krakowa przyja-<text:line-break/>ciele kłócą się i wdają w bójkę. Zajście rozgrywa się na polu uprawnym, w tle widać<text:line-break/>jedno z wielu wielkich, „sypialnych” osiedli stolicy. Symbolom Warszawy, jakimi<text:line-break/>są Sejm czy Pałac Kultury, nie jest dane pełnić tu tak ostentacyjnych funkcji jak<text:line-break/>w filmie Piwowskiego. Warszawa w pigułce jest już przecież widoczna i w tym te-<text:line-break/>lewizyjnym </text:span><text:span text:style-name="T21">open space,</text:span><text:span text:style-name="T12"><text:s text:c="1"/></text:span><text:span text:style-name="CharStyle10">i w biurze, w którym bohater kupuje bilet lotniczy — zawsze<text:line-break/>w biegu, zawsze w dążeniu skądś dokądś.</text:span></text:p><text:p text:style-name="P121"><text:span text:style-name="CharStyle10">Szczepan Twardoch nazwał kiedyś Kraków „miastem zalanym formaliną”</text:span><text:span text:style-name="T11">32</text:span><text:span text:style-name="CharStyle10"><text:line-break/>— podobnie wygląda on w </text:span><text:span text:style-name="CharStyle16">Grach ulicznych,</text:span><text:span text:style-name="CharStyle10"><text:s text:c="1"/>to na wpół cmentarzysko, na wpół<text:line-break/>skansen, w którym nienaruszona przechowała się pamięć o Pyjasie. W zderzeniu<text:line-break/>z Warszawą i pochodzącymi z niej energicznymi reporterami niesie w sobie tyle<text:line-break/>samo pocztówkowego uroku, co grozy siedliska niemal zapomnianych już cieni.<text:line-break/>Stereotypowa uroda Krakowa wyraża się w celebracji przez kamerę widoków na<text:line-break/>Stare Miasto — zwłaszcza podczas rozmowy z mecenasem zajmującym się sprawą<text:line-break/>Pyjasa — w wyglądzie jego gabinetu z widokiem na Kościół Mariacki, a dalej w sce-<text:line-break/>nie spaceru po Rynku, podglądanego z kolejnych kamienicznych bram. Atmosfera</text:span></text:p></draw:text-box></draw:frame><draw:frame draw:style-name="fr84" svg:x="3.948cm" svg:y="23.405cm" svg:width="12.083cm" svg:height="1.064cm" text:anchor-type="paragraph"><draw:text-box><text:p text:style-name="P143"><text:span text:style-name="T30">32</text:span><text:span text:style-name="CharStyle36"><text:s text:c="1"/>B. Kęczkowska, </text:span><text:span text:style-name="CharStyle35">„Uwiodła mnie Warszawa" — autor „Morfiny"o książce,</text:span><text:span text:style-name="CharStyle36"><text:s text:c="1"/></text:span><text:a xlink:href="http://warszawa.wyborcza"><text:span text:style-name="CharStyle36">http://warszawa.wyborcza</text:span></text:a><text:span text:style-name="CharStyle36">.</text:span></text:p><text:p text:style-name="P89"><text:span text:style-name="CharStyle18">pl/warszawa/1,34889,13178192, Uwiodla_mnie_Warszawa autor Morfiny </text:span><text:span text:style-name="T26">o_ksiazce.html,</text:span></text:p><text:p text:style-name="P180"><text:span text:style-name="CharStyle18">(dostęp: 20.09.2015).</text:span></text:p></draw:text-box></draw:frame><draw:frame draw:style-name="fr85" svg:x="2.847cm" svg:y="25.248cm" svg:width="15.300cm" svg:height="1.185cm" text:anchor-type="paragraph"><draw:text-box><text:p text:style-name="P182"><text:span text:style-name="CharStyle37">124</text:span><text:span text:style-name="CharStyle38"><text:s text:c="1"/></text:span><text:span text:style-name="CharStyle21">PANOPTIKUM<text:tab/><text:tab/></text:span></text:p><text:p text:style-name="P184"><text:span text:style-name="CharStyle49"><text:tab/><text:s text:c="1"/></text:span><text:span text:style-name="T51">2</text:span><text:span text:style-name="CharStyle64">'<text:tab/></text:span><text:span text:style-name="T51">Transf</text:span><text:span text:style-name="CharStyle64">°rmacja<text:tab/>w<text:tab/>polskim<text:tab/>kinie</text:span></text:p></draw:text-box></draw:frame></text:p>
      </text:section>
      <text:section text:style-name="Sect15" text:name="Section15">
        <text:p text:style-name="P217"><draw:frame draw:style-name="fr86" svg:x="14.665cm" svg:y="3.242cm" fo:min-width="2.422cm" fo:min-height="0.466cm" text:anchor-type="paragraph"><draw:text-box><text:p text:style-name="P93"><text:span text:style-name="CharStyle49">Marta Hauschild</text:span></text:p></draw:text-box></draw:frame><draw:frame draw:style-name="fr87" svg:x="4.988cm" svg:y="6.218cm" svg:width="12.031cm" svg:height="17.946cm" text:anchor-type="paragraph"><draw:text-box><text:p text:style-name="P49"><text:span text:style-name="CharStyle10">jest niemal wakacyjna: piękna pogoda, turyści, znalezione nieoczekiwanie uczucie<text:line-break/>i gorące noce. Swoisty urok ma nawet upijanie świadka-ubeka na trawie, nad wodą.<text:line-break/>Kraków ma także swoją bohemę artystyczną — tu reprezentowaną przez tajemniczą<text:line-break/>i wyzwoloną Marię uczestniczącą w pokazach awangardowego teatru piętnującego<text:line-break/>automatyzm biznesowo-biurokratycznej maszyny, złotego cielca pieniądza. Próżno<text:line-break/>szukać krakowskich bohaterów na terenie mniej urokliwych blokowisk z wielkiej<text:line-break/>płyty — na ekranie królują wysokie sufity i przestronne mieszkania starych ka-<text:line-break/>mienic. Na swoich miejscach wydają się być także ich lokatorzy: Tadeusz i Anna,<text:line-break/>tradycyjnie, konserwatywnie urządzeni, wśród przedmiotów odziedziczonych,<text:line-break/>wymagających przestrzeni, która pamięta czasy sprzed PRL-u (wśród nich aż kluje<text:line-break/>w oczy obecność nastolatka pochłoniętego oglądaniem telewizji — niczym zapo-<text:line-break/>wiedź nowego pokolenia), ale i cala galeria dozorców czy raczej swojskich cieciów<text:line-break/>zazdrośnie strzegących poleconych im obiektów.</text:span></text:p><text:p text:style-name="P146"><text:span text:style-name="CharStyle10">Z tej krakowskiej „formaliny” zaczyna wreszcie wyzierać zbrodnia sprzed lat.<text:line-break/>Czas rozdziela się, gdy bohater zasiada pod okiem monitoringu, dokładnie w miej-<text:line-break/>scu, gdzie znaleziono ciało Pyjasa. Od tego momentu na każde spotkanie i każdą<text:line-break/>przestrzeń będziemy patrzeć dwojako: teraz i z wyobrażonej perspektywy 1977<text:line-break/>roku. Zatrzymujący reporterów policjanci równie dobrze mogliby być milicjan-<text:line-break/>tami poszukującymi w samochodzie obciążających lub nielegalnych materiałów;<text:line-break/>przesłuchiwana przez Janka i Witka kobieta być może uczestniczyła w zabójstwie<text:line-break/>w zamian za luksusowe wówczas kozaczki. Przestrzeń z dwóch czasów składa się<text:line-break/>w spójną całość: okna pustego mieszkania, w którym nagrano wiadomość o Py-<text:line-break/>jasie, oferują wyśmienity wręcz widok na mieszkanie Tadeusza i Anny. Zawartość<text:line-break/>kasety, mimo swojej lapidarnej formy, została wzorowo przemyślana — mężczyzna<text:line-break/>wskazuje zdrajcę słowami, a miejsce jest dowodem prawdziwości jego słów, wyja-<text:line-break/>śniając, w jaki sposób zdradzał. Nie wiadomo tylko, dlaczego.</text:span></text:p><text:p text:style-name="P109"><text:span text:style-name="CharStyle10">Przestrzeń w </text:span><text:span text:style-name="CharStyle16">Graczach</text:span><text:span text:style-name="CharStyle10"><text:s text:c="1"/>i ich gdańsko-warszawskiej fabule kopiuje najważniej-<text:line-break/>sze lokalizacje z klasycznych filmów terrorystycznych: jeśli tajne mieszkanie, to<text:line-break/>obowiązkowo puste, ogołocone, bezosobowe; jeśli planować zamach, to z da-<text:line-break/>chów lub wysokich pięter; jeśli unikać pościgu, to oczywiście na klatce schodo-<text:line-break/>wej biegnącej wokół windy — w pułapce, z której żywy wyjdzie tylko ten szybszy.<text:line-break/>Do tego dość typowego zestawu Bugajski dokłada czasem małe, zmodyfikowane<text:line-break/>smaczki: spotkanie na tarasie Pałacu Kultury, agresywną, nacjonalistyczną de-<text:line-break/>monstrację, która uniemożliwia przejęcie Azara. Wnętrza wątku kampanijnego<text:line-break/>to ściany monitorów, telewizyjne korytarze, a przede wszystkim wrażenie wej-<text:line-break/>ścia za kulisy uzyskiwane ze zlepionych ze sobą ujęć dokumentalnych i fabular-<text:line-break/>nych. Najistotniejszą przestrzenią jest tu oczywiście Politechnika Warszawska i<text:line-break/>okno, z którego wygrany Wałęsa wygłasza przemówienie do zebranych tłumów.<text:line-break/>Gdańsk pokazywany jest dość stereotypowo: pochylające się nad zatoką stocz-<text:line-break/>niowe dźwigi i lotnisko, czyli punkt przylotu zarówno Azara, jak i amerykań-<text:line-break/>skiej dziennikarki. Interesującą przestrzenią w tym zestawie wydaje się być gabi-<text:line-break/>net Wałęsy (w którym, według relacji Purzyckiego, zamykał się na cztery spusty,<text:line-break/>by samotnie nagrywać materiały wyborcze do kamery) określony w filmie jako</text:span></text:p></draw:text-box></draw:frame><draw:frame draw:style-name="fr88" svg:x="2.880cm" svg:y="25.211cm" svg:width="15.325cm" svg:height="1.222cm" text:anchor-type="paragraph"><draw:text-box><text:p text:style-name="P76"><text:span text:style-name="CharStyle69"><text:tab/><text:s text:c="1"/></text:span><text:span text:style-name="CharStyle68">125</text:span></text:p><text:p text:style-name="P61"><text:span text:style-name="CharStyle72">Pontiac </text:span><text:span text:style-name="CharStyle73">Agaty, czyli krayr™ lustra transformacji<text:tab/></text:span><text:span text:style-name="T60"><text:tab/></text:span></text:p></draw:text-box></draw:frame></text:p>
      </text:section>
      <text:section text:style-name="Sect16" text:name="Section16">
        <text:p text:style-name="P218"><draw:frame draw:style-name="fr89" svg:x="4.090cm" svg:y="2.489cm" fo:min-width="3.538cm" fo:min-height="0.508cm" text:anchor-type="paragraph"><draw:text-box><text:p text:style-name="P186"><text:span text:style-name="CharStyle5">Panoptikum </text:span><text:span text:style-name="CharStyle4">nr </text:span><text:span text:style-name="CharStyle6">15</text:span><text:span text:style-name="CharStyle4"><text:s text:c="1"/>(22) 2016</text:span></text:p></draw:text-box></draw:frame><draw:frame draw:style-name="fr90" svg:x="3.981cm" svg:y="5.491cm" svg:width="12.031cm" svg:height="12.492cm" text:anchor-type="paragraph"><draw:text-box><text:p text:style-name="P188"><text:span text:style-name="CharStyle10">„miejsce, w którym runął komunizm” i zwiedzany przez Azara w przebraniu<text:line-break/>katolickiego misjonarza. Terrorysta nie odmawia sobie nawet tej malej przyjem-<text:line-break/>ności, by zasiąść na chwilę w fotelu za biurkiem. W żadnym z trzech filmów na<text:line-break/>dłużej nie pojawia się jednak wieś. Tu służy ona tylko ujawnieniu elektoratu Ty-<text:line-break/>mińskiego: konserwatywna społeczność pyta nad urną o radę nauczyciela, czyli<text:line-break/>Gracza seniora — on zaś namaszcza swoim autorytetem kanadyjsko-peruwiań-<text:line-break/>skiego kandydata. Zycie bohaterów Piwowskiego, Krauzego i Bugajskiego toczy<text:line-break/>się tylko w obrębie wielkich miast, na zmierzenie się z prowincją przyjdzie czas<text:line-break/>kiedy indziej.</text:span></text:p><text:p text:style-name="P120"><text:span text:style-name="CharStyle10">Trzy strzały padają w trzech filmach o idealistycznych bohaterach, stano-<text:line-break/>wiąc ostrzeżenie zarówno dla nich, jak i dla ulokowanej bezpiecznie w kino-<text:line-break/>wych fotelach publiczności. Cala trójka reżyserów wiernie tkwi przy młodych,<text:line-break/>nawet jeśli są tak niewiarygodni, ckliwi, naiwni (Piotr Lis pisał o Cyganie, że<text:line-break/>„to jedyne w swoim rodzaju połączenie Janosika, Supermana, Indiany Jonesa,<text:line-break/>Seweryna Krajewskiego i chłopca z »Serca« Amicisa)</text:span><text:span text:style-name="T11">33</text:span><text:span text:style-name="CharStyle10">, jak niedoskonale są ich<text:line-break/>relacje o pierwszych latach po przełomie. Polska wczesnych lat 90. to oczywi-<text:line-break/>ście kraj kolorowych metropolii i wzrastających możliwości, ale i „splamionych<text:line-break/>karier” zarezerwowanych dla prostaka i esbeka. Ekranowe przejawy dostatku,<text:line-break/>jeśli są, wydają się mocno przejaskrawione — pochodzą raczej z wyobrażeń (lub<text:line-break/>sarkastycznych komentarzy) niż z rzeczywistości i naznaczone są amerykańską<text:line-break/>popkulturą. </text:span><text:span text:style-name="T12">Pontiac </text:span><text:span text:style-name="CharStyle10">bliższy jest marzeniom z lat 80.; ochroniarz — wersji Fran-<text:line-break/>ka Kimono; źli mężczyźni obowiązkowo jedzą kawior na wyścielanych purpurą<text:line-break/>krzesłach lub rozmawiają po rosyjsku, budząc skojarzenia z czasami żelaznej kur-<text:line-break/>tyny. To nadal — jak za PRL-u — miejsce niebezpieczne dla tych, którzy chcie-<text:line-break/>liby zajrzeć za polityczną zasłonę i w stu procentach zabójcze dla idących tam<text:line-break/>z telewizyjną kamerą. Choć może się to wydać zaskoczeniem, powrót po latach<text:line-break/>do filmów Piwowskiego, Bugajskiego i Krauzego nie owocuje jednak wyłącznie<text:line-break/>odbiorem nostalgicznym czy prześmiewczym. Nowe fakty i perspektywy, które<text:line-break/>w ciągu kolejnych dwudziestu lat dołożyła do tych opowieści historia, obligują<text:line-break/>do tego, by nawet z klisz wciąż odświeżać filmową pamięć.</text:span></text:p></draw:text-box></draw:frame><draw:frame draw:style-name="fr91" svg:x="3.981cm" svg:y="22.983cm" svg:width="12.031cm" svg:height="0.686cm" text:anchor-type="paragraph"><draw:text-box><text:p text:style-name="P190"><text:span text:style-name="T61">33</text:span><text:span text:style-name="CharStyle76"><text:s text:c="1"/>P. Lis, </text:span><text:span text:style-name="CharStyle75">Piwowski, czyli dzieje jednego pomysłu,</text:span><text:span text:style-name="CharStyle76"><text:s text:c="1"/>[w:] tegoż, </text:span><text:span text:style-name="CharStyle75">A jednak się kręci... Szkice filmowe,</text:span><text:span text:style-name="CharStyle76"><text:s text:c="1"/>Wrocław<text:line-break/>1998, s. 174.</text:span></text:p></draw:text-box></draw:frame><draw:frame draw:style-name="fr92" svg:x="2.769cm" svg:y="24.469cm" fo:min-width="0.931cm" fo:min-height="0.559cm" text:anchor-type="paragraph"><draw:text-box><text:p text:style-name="P192"><text:span text:style-name="CharStyle78">126</text:span></text:p></draw:text-box></draw:frame><draw:frame draw:style-name="fr93" svg:x="3.981cm" svg:y="24.502cm" fo:min-width="12.031cm" fo:min-height="0.750cm" text:anchor-type="paragraph"><draw:text-box><text:h text:outline-level="2" text:style-name="P148"><text:bookmark-start text:name="bookmark8"/><text:span text:style-name="CharStyle56">PANOPTIKUM</text:span><text:bookmark-end text:name="bookmark8"/></text:h></draw:text-box></draw:frame><draw:frame draw:style-name="fr94" svg:x="13.268cm" svg:y="25.128cm" fo:min-width="4.962cm" fo:min-height="0.542cm" text:anchor-type="paragraph"><draw:text-box><text:p text:style-name="P154"><text:span text:style-name="CharStyle59">2. Transformacja w polskim kinie</text:span></text:p></draw:text-box></draw:frame></text:p>
      </text:section>
      <text:section text:style-name="Sect17" text:name="Section17">
        <text:p text:style-name="P219"><draw:frame draw:style-name="fr95" svg:x="14.640cm" svg:y="2.489cm" fo:min-width="2.422cm" fo:min-height="0.466cm" text:anchor-type="paragraph"><draw:text-box><text:p text:style-name="P194"><text:span text:style-name="CharStyle49">Marta Hauschild</text:span></text:p></draw:text-box></draw:frame><draw:frame draw:style-name="fr96" svg:x="4.971cm" svg:y="5.546cm" svg:width="12.065cm" svg:height="7.586cm" text:anchor-type="paragraph"><draw:text-box><text:h text:outline-level="3" text:style-name="P196"><text:bookmark-start text:name="bookmark9"/><text:span text:style-name="T65">Agata’s Pontiac. </text:span><text:span text:style-name="CharStyle33">Political-fiction </text:span><text:span text:style-name="T65">as a distorting<text:line-break/>mirror for the early transformation years in Poland</text:span><text:bookmark-end text:name="bookmark9"/></text:h><text:p text:style-name="P197"><text:span text:style-name="T12">The first years of the Polish cinema after 1989 were marked by directors’ at-<text:line-break/>tempts to show the new reality on-screen. Those attempts were doubtful at best,<text:line-break/>closer to satire or naive sentimentality than gritty realism. Three films, belonging<text:line-break/>to the political-fiction genre, premiered between 1993 and 1996: </text:span><text:span text:style-name="T21">Abduction of </text:span><text:span text:style-name="CharStyle16">Aga-<text:line-break/>ta (Uprowadzenie Agaty,</text:span><text:span text:style-name="CharStyle10"><text:s text:c="1"/></text:span><text:span text:style-name="T12">dir. M. </text:span><text:span text:style-name="CharStyle10">Piwowski, </text:span><text:span text:style-name="T12">1993), </text:span><text:span text:style-name="T21">Players </text:span><text:span text:style-name="CharStyle16">(Gracze,</text:span><text:span text:style-name="CharStyle10"><text:s text:c="1"/></text:span><text:span text:style-name="T12">dir. R. </text:span><text:span text:style-name="CharStyle10">Bugajski,<text:line-break/></text:span><text:span text:style-name="T12">1995) and </text:span><text:span text:style-name="T21">Street Games </text:span><text:span text:style-name="CharStyle16">(Gry uliczne,</text:span><text:span text:style-name="CharStyle10"><text:s text:c="1"/></text:span><text:span text:style-name="T12">dir. K. Krauze, 1996). All three of them were<text:line-break/>heavily influenced by the political events, which are the subject of historians’ spec-<text:line-break/>ulations to this day: the scandalous affair of an influential politician’s daughter,<text:line-break/>Monika Kern, the first free presidential elections in Poland in 1990 and the myste-<text:line-break/>rious killing of </text:span><text:span text:style-name="CharStyle10">Stanisław </text:span><text:span text:style-name="T12">Pyjas by the communist secret police (Security Services)<text:line-break/>in 1977. Through these stories, it’s easy to see the benefits and disadvantages of the<text:line-break/>post-1989 changes in Poland: the sense of freedom was compromised by the fear of<text:line-break/>former Security Service officers, many quick careers were accompanied by social<text:line-break/>and economic gaps in society, the beginning of commercial media undermined by<text:line-break/>the general distrust in television. After over twenty years, the films of </text:span><text:span text:style-name="CharStyle10">Piwowski,<text:line-break/>Bugajski </text:span><text:span text:style-name="T12">and Krauze still can be read as a fascinating testimony of that time.</text:span></text:p></draw:text-box></draw:frame><draw:frame draw:style-name="fr97" svg:x="2.939cm" svg:y="24.985cm" fo:min-width="6.892cm" fo:min-height="0.702cm" text:anchor-type="paragraph"><draw:text-box><text:p text:style-name="P118"><text:span text:style-name="CharStyle81">Pontiac </text:span><text:span text:style-name="CharStyle82">Agaty, czyli </text:span><text:span text:style-name="T68">krayr™ lustra </text:span><text:span text:style-name="CharStyle82">transformacji</text:span></text:p></draw:text-box></draw:frame><draw:frame draw:style-name="fr98" svg:x="17.325cm" svg:y="24.456cm" fo:min-width="0.762cm" fo:min-height="0.561cm" text:anchor-type="paragraph"><draw:text-box><text:p text:style-name="P198"><text:span text:style-name="T69">12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ndara" svg:font-family="'Candara'"/>
    <style:font-face style:name="Calibri" svg:font-family="'Calibri'"/>
    <style:font-face style:name="Garamond" svg:font-family="'Garamond'"/>
    <style:font-face style:name="Trebuchet MS" svg:font-family="'Trebuchet MS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ndara" style:font-name-asian="Candara" style:font-name-complex="Candara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fo:font-size="7.5pt" style:font-size-asian="7.5pt" style:font-size-complex="7.5pt" style:font-name="Calibri" style:font-name-asian="Calibri" style:font-name-complex="Calibri" style:text-scale="100.%" fo:letter-spacing="0.009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ize="7.pt" style:font-size-asian="7.pt" style:font-size-complex="7.pt" style:font-name="Trebuchet MS" style:font-name-asian="Trebuchet MS" style:font-name-complex="Trebuchet MS" style:text-scale="100.%" fo:letter-spacing="-0.025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9.pt" style:font-size-asian="29.pt" style:font-size-complex="29.pt" style:font-name="Calibri" style:font-name-asian="Calibri" style:font-name-complex="Calibri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7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9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14cm"/>
    </style:style>
    <style:style style:family="text" style:name="CharStyle15" style:display-name="CharStyle15" style:parent-style-name="CharStyle14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9cm" fo:color="#000000" style:text-position="0.%"/>
    </style:style>
    <style:style style:family="text" style:name="CharStyle16" style:display-name="CharStyle16" style:parent-style-name="CharStyle10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aramond" style:font-name-asian="Garamond" style:font-name-complex="Garamond" fo:letter-spacing="0.002cm"/>
    </style:style>
    <style:style style:family="text" style:name="CharStyle19" style:display-name="CharStyle19" style:parent-style-name="CharStyle18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32cm"/>
    </style:style>
    <style:style style:family="text" style:name="CharStyle22" style:display-name="CharStyle22" style:parent-style-name="CharStyle21">
      <style:text-properties fo:language="pl" style:language-asian="pl" style:language-complex="pl" fo:font-size="12.pt" style:font-size-asian="12.pt" style:font-size-complex="12.pt" style:font-name="Trebuchet MS" style:font-name-asian="Trebuchet MS" style:font-name-complex="Trebuchet MS" style:text-scale="100.%" fo:letter-spacing="-0.067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Candara" style:font-name-asian="Candara" style:font-name-complex="Candara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ize="6.5pt" style:font-size-asian="6.5pt" style:font-size-complex="6.5pt" style:font-name="Calibri" style:font-name-asian="Calibri" style:font-name-complex="Calibri" style:text-scale="100.%" fo:letter-spacing="0.004cm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Garamond" style:font-name-asian="Garamond" style:font-name-complex="Garamond" fo:letter-spacing="-0.009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Garamond" style:font-name-asian="Garamond" style:font-name-complex="Garamond" fo:letter-spacing="-0.002cm"/>
    </style:style>
    <style:style style:family="text" style:name="CharStyle36" style:display-name="CharStyle36" style:parent-style-name="CharStyle35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37" style:display-name="CharStyle37" style:parent-style-name="CharStyle21">
      <style:text-properties fo:language="pl" style:language-asian="pl" style:language-complex="pl" fo:font-size="13.pt" style:font-size-asian="13.pt" style:font-size-complex="13.pt" style:font-name="Sylfaen" style:font-name-asian="Sylfaen" style:font-name-complex="Sylfaen" style:text-scale="100.%" fo:letter-spacing="-0.021cm" fo:color="#000000" style:text-position="0.%"/>
    </style:style>
    <style:style style:family="text" style:name="CharStyle38" style:display-name="CharStyle38" style:parent-style-name="CharStyle21">
      <style:text-properties fo:language="pl" style:language-asian="pl" style:language-complex="pl" fo:font-size="12.pt" style:font-size-asian="12.pt" style:font-size-complex="12.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ize="6.5pt" style:font-size-asian="6.5pt" style:font-size-complex="6.5pt" style:font-name="Calibri" style:font-name-asian="Calibri" style:font-name-complex="Calibri" style:text-scale="100.%" fo:letter-spacing="0.004cm" fo:color="#000000" style:text-position="0.%"/>
    </style:style>
    <style:style style:family="text" style:name="CharStyle42" style:display-name="CharStyle42" style:parent-style-name="CharStyle4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aramond" style:font-name-asian="Garamond" style:font-name-complex="Garamond" fo:letter-spacing="-0.007cm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4cm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text" style:name="CharStyle50" style:display-name="CharStyle50" style:parent-style-name="CharStyle24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0.002cm" fo:color="#000000" style:text-position="0.%"/>
    </style:style>
    <style:style style:family="text" style:name="CharStyle51" style:display-name="CharStyle51" style:parent-style-name="CharStyle4">
      <style:text-properties fo:language="pl" style:language-asian="pl" style:language-complex="pl"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52" style:display-name="CharStyle52" style:parent-style-name="CharStyle4">
      <style:text-properties fo:language="pl" style:language-asian="pl" style:language-complex="pl" fo:font-style="italic" style:font-style-asian="italic" style:font-style-complex="italic" fo:font-size="9.pt" style:font-size-asian="9.pt" style:font-size-complex="9.pt" style:text-scale="80.%" fo:letter-spacing="0.023cm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aramond" style:font-name-asian="Garamond" style:font-name-complex="Garamond" fo:letter-spacing="0.011cm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-0.042cm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9cm"/>
    </style:style>
    <style:style style:family="text" style:name="CharStyle59" style:display-name="CharStyle59" style:parent-style-name="CharStyle58">
      <style:text-properties fo:language="pl" style:language-asian="pl" style:language-complex="pl" style:text-scale="100.%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aramond" style:font-name-asian="Garamond" style:font-name-complex="Garamond"/>
    </style:style>
    <style:style style:family="text" style:name="CharStyle62" style:display-name="CharStyle62" style:parent-style-name="CharStyle18">
      <style:text-properties fo:language="pl" style:language-asian="pl" style:language-complex="pl" fo:font-size="10.pt" style:font-size-asian="10.pt" style:font-size-complex="10.pt" style:text-scale="100.%" fo:letter-spacing="-0.011cm" fo:color="#000000" style:text-position="0.%"/>
    </style:style>
    <style:style style:family="text" style:name="CharStyle63" style:display-name="CharStyle63" style:parent-style-name="CharStyle35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1cm" fo:color="#000000" style:text-position="0.%"/>
    </style:style>
    <style:style style:family="text" style:name="CharStyle64" style:display-name="CharStyle64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66" style:display-name="CharStyle6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aramond" style:font-name-asian="Garamond" style:font-name-complex="Garamond" fo:letter-spacing="-0.014cm"/>
    </style:style>
    <style:style style:family="text" style:name="CharStyle68" style:display-name="CharStyle6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aramond" style:font-name-asian="Garamond" style:font-name-complex="Garamond" fo:letter-spacing="0.005cm"/>
    </style:style>
    <style:style style:family="text" style:name="CharStyle69" style:display-name="CharStyle69" style:parent-style-name="CharStyle68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fo:font-size="6.5pt" style:font-size-asian="6.5pt" style:font-size-complex="6.5pt" style:font-name="Calibri" style:font-name-asian="Calibri" style:font-name-complex="Calibri" style:text-scale="100.%" fo:letter-spacing="0.004cm" fo:color="#000000" style:text-position="0.%"/>
    </style:style>
    <style:style style:family="text" style:name="CharStyle73" style:display-name="CharStyle73" style:parent-style-name="CharStyle7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Garamond" style:font-name-asian="Garamond" style:font-name-complex="Garamond" fo:letter-spacing="-0.002cm"/>
    </style:style>
    <style:style style:family="text" style:name="CharStyle76" style:display-name="CharStyle76" style:parent-style-name="CharStyle75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78" style:display-name="CharStyle7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aramond" style:font-name-asian="Garamond" style:font-name-complex="Garamond" fo:letter-spacing="0.018cm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/>
    </style:style>
    <style:style style:family="text" style:name="CharStyle81" style:display-name="CharStyle81" style:parent-style-name="CharStyle80">
      <style:text-properties fo:language="en" style:language-asian="en" style:language-complex="en" fo:country="US" style:country-asian="US" style:country-complex="US" fo:font-size="6.5pt" style:font-size-asian="6.5pt" style:font-size-complex="6.5pt" style:font-name="Calibri" style:font-name-asian="Calibri" style:font-name-complex="Calibri" style:text-scale="100.%" fo:letter-spacing="0.004cm" fo:color="#000000" style:text-position="0.%"/>
    </style:style>
    <style:style style:family="text" style:name="CharStyle82" style:display-name="CharStyle82" style:parent-style-name="CharStyle80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ndara" style:font-name-asian="Candara" style:font-name-complex="Candara" fo:letter-spacing="0.005cm"/>
    </style:style>
    <style:style style:family="paragraph" style:name="Nagłówek #1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9.pt" style:font-size-asian="29.pt" style:font-size-complex="29.pt" style:font-name="Calibri" style:font-name-asian="Calibri" style:font-name-complex="Calibri" fo:letter-spacing="-0.002cm"/>
    </style:style>
    <style:style style:family="paragraph" style:name="Tekst treści">
      <style:paragraph-properties fo:background-color="#FFFFFF" fo:margin-top="0.212cm" fo:margin-bottom="0.84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7cm"/>
    </style:style>
    <style:style style:family="paragraph" style:name="Nagłówek #2">
      <style:paragraph-properties fo:background-color="#FFFFFF" fo:margin-top="0.847cm" fo:margin-bottom="0.423cm" fo:line-height="0.76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9cm"/>
    </style:style>
    <style:style style:family="paragraph" style:name="Tekst treści (2)">
      <style:paragraph-properties fo:background-color="#FFFFFF" fo:margin-top="0.423cm" fo:line-height="0.59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14cm"/>
    </style:style>
    <style:style style:family="paragraph" style:name="Stopka">
      <style:paragraph-properties fo:background-color="#FFFFFF" fo:line-height="0.000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aramond" style:font-name-asian="Garamond" style:font-name-complex="Garamond" fo:letter-spacing="0.002cm"/>
    </style:style>
    <style:style style:family="paragraph" style:name="Nagłówek lub stopka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32cm"/>
    </style:style>
    <style:style style:family="paragraph" style:name="Nagłówek lub stopka (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Candara" style:font-name-asian="Candara" style:font-name-complex="Candara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/>
    </style:style>
    <style:style style:family="paragraph" style:name="Nagłówek #4">
      <style:paragraph-properties fo:background-color="#FFFFFF" fo:margin-top="0.635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Garamond" style:font-name-asian="Garamond" style:font-name-complex="Garamond" fo:letter-spacing="-0.009cm"/>
    </style:style>
    <style:style style:family="paragraph" style:name="Stopka (2)">
      <style:paragraph-properties fo:background-color="#FFFFFF" fo:line-height="0.322cm" fo:text-indent="-0.31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Garamond" style:font-name-asian="Garamond" style:font-name-complex="Garamond" fo:letter-spacing="-0.002cm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aramond" style:font-name-asian="Garamond" style:font-name-complex="Garamond" fo:letter-spacing="-0.007cm"/>
    </style:style>
    <style:style style:family="paragraph" style:name="Nagłówek lub stopka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aramond" style:font-name-asian="Garamond" style:font-name-complex="Garamond" fo:letter-spacing="0.011cm"/>
    </style:style>
    <style:style style:family="paragraph" style:name="Nagłówek #3">
      <style:paragraph-properties fo:background-color="#FFFFFF" fo:margin-top="1.37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-0.042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9cm"/>
    </style:style>
    <style:style style:family="paragraph" style:name="Tekst treści (7)">
      <style:paragraph-properties fo:background-color="#FFFFFF" fo:margin-top="0.106cm" fo:margin-bottom="0.106cm" fo:line-height="0.406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aramond" style:font-name-asian="Garamond" style:font-name-complex="Garamond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aramond" style:font-name-asian="Garamond" style:font-name-complex="Garamond" fo:letter-spacing="-0.014cm"/>
    </style:style>
    <style:style style:family="paragraph" style:name="Nagłówek lub stopka (8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aramond" style:font-name-asian="Garamond" style:font-name-complex="Garamond" fo:letter-spacing="0.005cm"/>
    </style:style>
    <style:style style:family="paragraph" style:name="Nagłówek lub stopka (9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/>
    </style:style>
    <style:style style:family="paragraph" style:name="Tekst treści (9)">
      <style:paragraph-properties fo:background-color="#FFFFFF" fo:margin-top="4.974cm" fo:margin-bottom="1.164cm" fo:line-height="0.322cm" fo:text-indent="-0.35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Garamond" style:font-name-asian="Garamond" style:font-name-complex="Garamond" fo:letter-spacing="-0.002cm"/>
    </style:style>
    <style:style style:family="paragraph" style:name="Tekst treści (1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aramond" style:font-name-asian="Garamond" style:font-name-complex="Garamond" fo:letter-spacing="0.018cm"/>
    </style:style>
    <style:style style:family="paragraph" style:name="Nagłówek lub stopka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ndara" style:font-name-asian="Candara" style:font-name-complex="Candar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1"/>
      </style:footer>
      <style:header>
        <text:p text:style-name="P201"/>
      </style:header>
    </style:master-page>
    <style:master-page style:name="PageStyle1" style:page-layout-name="Mpm1">
      <style:footer>
        <text:p text:style-name="P201"/>
      </style:footer>
      <style:header>
        <text:p text:style-name="P201"/>
      </style:header>
    </style:master-page>
    <style:master-page style:name="PageStyle2" style:page-layout-name="Mpm2">
      <style:footer>
        <text:p text:style-name="P201"/>
      </style:footer>
      <style:header>
        <text:p text:style-name="P201"/>
      </style:header>
    </style:master-page>
    <style:master-page style:name="PageStyle3" style:page-layout-name="Mpm3">
      <style:footer>
        <text:p text:style-name="P201"/>
      </style:footer>
      <style:header>
        <text:p text:style-name="P201"/>
      </style:header>
    </style:master-page>
    <style:master-page style:name="PageStyle4" style:page-layout-name="Mpm4">
      <style:footer>
        <text:p text:style-name="P201"/>
      </style:footer>
      <style:header>
        <text:p text:style-name="P201"/>
      </style:header>
    </style:master-page>
    <style:master-page style:name="PageStyle5" style:page-layout-name="Mpm5">
      <style:footer>
        <text:p text:style-name="P201"/>
      </style:footer>
      <style:header>
        <text:p text:style-name="P201"/>
      </style:header>
    </style:master-page>
    <style:master-page style:name="PageStyle6" style:page-layout-name="Mpm6">
      <style:footer>
        <text:p text:style-name="P201"/>
      </style:footer>
      <style:header>
        <text:p text:style-name="P201"/>
      </style:header>
    </style:master-page>
    <style:master-page style:name="PageStyle7" style:page-layout-name="Mpm7">
      <style:footer>
        <text:p text:style-name="P201"/>
      </style:footer>
      <style:header>
        <text:p text:style-name="P201"/>
      </style:header>
    </style:master-page>
    <style:master-page style:name="PageStyle8" style:page-layout-name="Mpm8">
      <style:footer>
        <text:p text:style-name="P201"/>
      </style:footer>
      <style:header>
        <text:p text:style-name="P201"/>
      </style:header>
    </style:master-page>
    <style:master-page style:name="PageStyle9" style:page-layout-name="Mpm9">
      <style:footer>
        <text:p text:style-name="P201"/>
      </style:footer>
      <style:header>
        <text:p text:style-name="P201"/>
      </style:header>
    </style:master-page>
    <style:master-page style:name="PageStyle10" style:page-layout-name="Mpm10">
      <style:footer>
        <text:p text:style-name="P201"/>
      </style:footer>
      <style:header>
        <text:p text:style-name="P201"/>
      </style:header>
    </style:master-page>
    <style:master-page style:name="PageStyle11" style:page-layout-name="Mpm11">
      <style:footer>
        <text:p text:style-name="P201"/>
      </style:footer>
      <style:header>
        <text:p text:style-name="P201"/>
      </style:header>
    </style:master-page>
    <style:master-page style:name="PageStyle12" style:page-layout-name="Mpm12">
      <style:footer>
        <text:p text:style-name="P201"/>
      </style:footer>
      <style:header>
        <text:p text:style-name="P201"/>
      </style:header>
    </style:master-page>
    <style:master-page style:name="PageStyle13" style:page-layout-name="Mpm13">
      <style:footer>
        <text:p text:style-name="P201"/>
      </style:footer>
      <style:header>
        <text:p text:style-name="P201"/>
      </style:header>
    </style:master-page>
    <style:master-page style:name="PageStyle14" style:page-layout-name="Mpm14">
      <style:footer>
        <text:p text:style-name="P201"/>
      </style:footer>
      <style:header>
        <text:p text:style-name="P201"/>
      </style:header>
    </style:master-page>
    <style:master-page style:name="PageStyle15" style:page-layout-name="Mpm15">
      <style:footer>
        <text:p text:style-name="P201"/>
      </style:footer>
      <style:header>
        <text:p text:style-name="P201"/>
      </style:header>
    </style:master-page>
    <style:master-page style:name="PageStyle16" style:page-layout-name="Mpm16">
      <style:footer>
        <text:p text:style-name="P201"/>
      </style:footer>
      <style:header>
        <text:p text:style-name="P201"/>
      </style:header>
    </style:master-page>
    <style:master-page style:name="PageStyle17" style:page-layout-name="Mpm17">
      <style:footer>
        <text:p text:style-name="P201"/>
      </style:footer>
      <style:header>
        <text:p text:style-name="P20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anoptikum_15_2016.pdf</dc:title>
    <dc:subject/>
    <meta:initial-creator>Pracownik</meta:initial-creator>
    <meta:keyword/>
  </office:meta>
</office:document-meta>
</file>