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5cm" fo:margin-bottom="0cm" loext:contextual-spacing="false" fo:line-height="108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646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62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2cm" fo:margin-bottom="0cm" loext:contextual-spacing="false" fo:line-height="0.363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108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4cm" fo:margin-bottom="0cm" loext:contextual-spacing="false" fo:line-height="0.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34cm" fo:margin-bottom="0cm" loext:contextual-spacing="false" fo:line-height="0.34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9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101cm" fo:margin-bottom="0cm" loext:contextual-spacing="false" fo:line-height="0.363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95cm" fo:margin-bottom="0cm" loext:contextual-spacing="false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2.034cm" fo:margin-right="0.007cm" fo:margin-top="0.028cm" fo:margin-bottom="0cm" loext:contextual-spacing="false" fo:line-height="108%" fo:text-align="start" style:justify-single-word="false" fo:text-indent="-2cm" style:auto-text-indent="false"/>
    </style:style>
    <style:style style:name="P32" style:family="paragraph" style:parent-style-name="Frame_20_contents">
      <style:paragraph-properties fo:margin-left="2.034cm" fo:margin-right="0.03cm" fo:margin-top="0.011cm" fo:margin-bottom="0cm" loext:contextual-spacing="false" fo:line-height="110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18cm" fo:margin-top="0.03cm" fo:margin-bottom="0cm" loext:contextual-spacing="false" fo:line-height="110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16cm" fo:margin-top="0.03cm" fo:margin-bottom="0cm" loext:contextual-spacing="false" fo:line-height="110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34cm" fo:margin-bottom="0cm" loext:contextual-spacing="false" fo:line-height="98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101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95cm" fo:margin-bottom="0cm" loext:contextual-spacing="false" fo:line-height="98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92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9cm" fo:margin-bottom="0cm" loext:contextual-spacing="false" fo:line-height="98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104cm" fo:margin-bottom="0cm" loext:contextual-spacing="false" fo:line-height="98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106cm" fo:margin-bottom="0cm" loext:contextual-spacing="false" fo:line-height="98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99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108cm" fo:margin-bottom="0cm" loext:contextual-spacing="false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108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7.696cm"/>
        </style:tab-stops>
      </style:paragraph-properties>
    </style:style>
    <style:style style:name="P51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534cm" fo:margin-right="4.669cm" fo:margin-top="0.434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2cm" fo:margin-top="0.034cm" fo:margin-bottom="0cm" loext:contextual-spacing="false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2cm" fo:margin-top="0.034cm" fo:margin-bottom="0cm" loext:contextual-spacing="false" fo:line-height="98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2cm" fo:margin-top="0.106cm" fo:margin-bottom="0cm" loext:contextual-spacing="false" fo:line-height="98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2cm" fo:margin-top="0.106cm" fo:margin-bottom="0cm" loext:contextual-spacing="false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2cm" fo:margin-top="0.002cm" fo:margin-bottom="0cm" loext:contextual-spacing="false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2cm" fo:margin-top="0.104cm" fo:margin-bottom="0cm" loext:contextual-spacing="false" fo:line-height="98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2cm" fo:margin-top="0.101cm" fo:margin-bottom="0cm" loext:contextual-spacing="false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2cm" fo:margin-top="0.093cm" fo:margin-bottom="0cm" loext:contextual-spacing="false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2cm" fo:margin-top="0.035cm" fo:margin-bottom="0cm" loext:contextual-spacing="false" fo:line-height="98%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32cm" fo:margin-top="0.097cm" fo:margin-bottom="0cm" loext:contextual-spacing="false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cm" fo:margin-top="0.093cm" fo:margin-bottom="0cm" loext:contextual-spacing="false" fo:text-align="justify" style:justify-single-word="false" fo:text-indent="-0.002cm" style:auto-text-indent="false"/>
    </style:style>
    <style:style style:name="P65" style:family="paragraph" style:parent-style-name="Frame_20_contents">
      <style:paragraph-properties fo:margin-left="0.035cm" fo:margin-right="0.03cm" fo:margin-top="0.034cm" fo:margin-bottom="0cm" loext:contextual-spacing="false" fo:line-height="100%" fo:text-align="justify" style:justify-single-word="false" fo:text-indent="-0.002cm" style:auto-text-indent="false"/>
    </style:style>
    <style:style style:name="P66" style:family="paragraph" style:parent-style-name="Frame_20_contents">
      <style:paragraph-properties fo:margin-left="0.536cm" fo:margin-right="5.221cm" fo:margin-top="0.034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536cm" fo:margin-right="6.376cm" fo:margin-top="0.446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536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536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536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536cm" fo:margin-right="0.034cm" fo:margin-top="0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534cm" fo:margin-right="0cm" fo:margin-top="0.002cm" fo:margin-bottom="0cm" loext:contextual-spacing="false" fo:line-height="0.453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534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534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534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534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534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534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534cm" fo:margin-right="0cm" fo:margin-top="0.434cm" fo:margin-bottom="0cm" loext:contextual-spacing="false" fo:line-height="0.453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34cm" fo:margin-right="0cm" fo:margin-top="0.034cm" fo:margin-bottom="0cm" loext:contextual-spacing="false" fo:line-height="0.453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534cm" fo:margin-right="0cm" fo:margin-top="0.441cm" fo:margin-bottom="0cm" loext:contextual-spacing="false" fo:line-height="0.453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534cm" fo:margin-right="0cm" fo:margin-top="0.445cm" fo:margin-bottom="0cm" loext:contextual-spacing="false" fo:line-height="0.453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534cm" fo:margin-right="0cm" fo:margin-top="0.445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534cm" fo:margin-right="0cm" fo:margin-top="0.044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534cm" fo:margin-right="0cm" fo:margin-top="0.037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534cm" fo:margin-right="0cm" fo:margin-top="0.007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534cm" fo:margin-right="4.957cm" fo:margin-top="0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534cm" fo:margin-right="4.957cm" fo:margin-top="0.448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534cm" fo:margin-right="6.81cm" fo:margin-top="0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534cm" fo:margin-right="6.364cm" fo:margin-top="0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92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.499cm" style:auto-text-indent="false"/>
    </style:style>
    <style:style style:name="P93" style:family="paragraph" style:parent-style-name="Frame_20_contents">
      <style:paragraph-properties fo:margin-left="0.035cm" fo:margin-right="0.33cm" fo:margin-top="0.095cm" fo:margin-bottom="0cm" loext:contextual-spacing="false" fo:line-height="125%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534cm" fo:margin-right="3.711cm" fo:margin-top="0.441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534cm" fo:margin-right="4.722cm" fo:margin-top="0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534cm" fo:margin-right="4.77cm" fo:margin-top="0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.026cm" fo:margin-top="0cm" fo:margin-bottom="0cm" loext:contextual-spacing="false" fo:line-height="100%" fo:text-align="start" style:justify-single-word="false" fo:text-indent="0.499cm" style:auto-text-indent="false"/>
    </style:style>
    <style:style style:name="P98" style:family="paragraph" style:parent-style-name="Frame_20_contents">
      <style:paragraph-properties fo:margin-left="0.534cm" fo:margin-right="8.636cm" fo:margin-top="0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534cm" fo:margin-right="8.909cm" fo:margin-top="0.439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534cm" fo:margin-right="7.13cm" fo:margin-top="0cm" fo:margin-bottom="0cm" loext:contextual-spacing="false" fo:line-height="98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534cm" fo:margin-right="7.13cm" fo:margin-top="0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3.036cm" fo:margin-right="0cm" fo:margin-top="0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3.036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534cm" fo:margin-right="7.34cm" fo:margin-top="0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534cm" fo:margin-right="5.808cm" fo:margin-top="0.441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534cm" fo:margin-right="4.664cm" fo:margin-top="0cm" fo:margin-bottom="0cm" loext:contextual-spacing="false" fo:line-height="98%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534cm" fo:margin-right="4.96cm" fo:margin-top="0cm" fo:margin-bottom="0cm" loext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534cm" fo:margin-right="5.454cm" fo:margin-top="0cm" fo:margin-bottom="0cm" loext:contextual-spacing="false" fo:text-align="justify" style:justify-single-word="false" fo:text-indent="0cm" style:auto-text-indent="false"/>
    </style:style>
    <style:style style:name="P109" style:family="paragraph" style:parent-style-name="Frame_20_contents">
      <style:paragraph-properties fo:margin-left="0.534cm" fo:margin-right="5.65cm" fo:margin-top="0.446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534cm" fo:margin-right="4.865cm" fo:margin-top="0cm" fo:margin-bottom="0cm" loext:contextual-spacing="false" fo:line-height="98%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534cm" fo:margin-right="6.018cm" fo:margin-top="0.448cm" fo:margin-bottom="0cm" loext:contextual-spacing="false" fo:text-align="justify" style:justify-single-word="false" fo:text-indent="0cm" style:auto-text-indent="false"/>
    </style:style>
    <style:style style:name="P112" style:family="paragraph" style:parent-style-name="Frame_20_contents">
      <style:paragraph-properties fo:margin-left="0.534cm" fo:margin-right="6.784cm" fo:margin-top="0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3.034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3.034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534cm" fo:margin-right="7.967cm" fo:margin-top="0.443cm" fo:margin-bottom="0cm" loext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534cm" fo:margin-right="7.253cm" fo:margin-top="0cm" fo:margin-bottom="0cm" loext:contextual-spacing="false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534cm" fo:margin-right="6.311cm" fo:margin-top="0cm" fo:margin-bottom="0cm" loext:contextual-spacing="false" fo:line-height="98%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534cm" fo:margin-right="6.56cm" fo:margin-top="0cm" fo:margin-bottom="0cm" loext:contextual-spacing="false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534cm" fo:margin-right="7.269cm" fo:margin-top="0cm" fo:margin-bottom="0cm" loext:contextual-spacing="false" fo:line-height="98%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.007cm" fo:margin-top="0.037cm" fo:margin-bottom="0cm" loext:contextual-spacing="false" fo:line-height="108%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035cm" fo:margin-right="1.794cm" fo:margin-top="0.002cm" fo:margin-bottom="0cm" loext:contextual-spacing="false" fo:line-height="108%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534cm" fo:margin-right="0.03cm" fo:margin-top="0.034cm" fo:margin-bottom="0cm" loext:contextual-spacing="false" fo:line-height="110%" fo:text-align="start" style:justify-single-word="false" fo:text-indent="-0.501cm" style:auto-text-indent="false"/>
    </style:style>
    <style:style style:name="P123" style:family="paragraph" style:parent-style-name="Frame_20_contents">
      <style:paragraph-properties fo:margin-left="0.035cm" fo:margin-right="0.019cm" fo:margin-top="0.034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534cm" fo:margin-right="0.023cm" fo:margin-top="0.034cm" fo:margin-bottom="0cm" loext:contextual-spacing="false" fo:line-height="108%" fo:text-align="start" style:justify-single-word="false" fo:text-indent="-0.501cm" style:auto-text-indent="false"/>
    </style:style>
    <style:style style:name="P125" style:family="paragraph" style:parent-style-name="Frame_20_contents">
      <style:paragraph-properties fo:margin-left="0.035cm" fo:margin-right="4.152cm" fo:margin-top="0.049cm" fo:margin-bottom="0cm" loext:contextual-spacing="false" fo:line-height="93%" fo:text-align="start" style:justify-single-word="false" fo:text-indent="-0.002cm" style:auto-text-indent="false"/>
    </style:style>
    <style:style style:name="P126" style:family="paragraph" style:parent-style-name="Frame_20_contents">
      <style:paragraph-properties fo:margin-left="0.035cm" fo:margin-right="3.013cm" fo:margin-top="0.041cm" fo:margin-bottom="0cm" loext:contextual-spacing="false" fo:line-height="108%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534cm" fo:margin-right="0.032cm" fo:margin-top="0.002cm" fo:margin-bottom="0cm" loext:contextual-spacing="false" fo:line-height="108%" fo:text-align="justify" style:justify-single-word="false" fo:text-indent="-0.501cm" style:auto-text-indent="false"/>
    </style:style>
    <style:style style:name="P128" style:family="paragraph" style:parent-style-name="Frame_20_contents">
      <style:paragraph-properties fo:margin-left="0.534cm" fo:margin-right="0.007cm" fo:margin-top="0.002cm" fo:margin-bottom="0cm" loext:contextual-spacing="false" fo:line-height="110%" fo:text-align="start" style:justify-single-word="false" fo:text-indent="-0.501cm" style:auto-text-indent="false"/>
    </style:style>
    <style:style style:name="P129" style:family="paragraph" style:parent-style-name="Frame_20_contents">
      <style:paragraph-properties fo:margin-left="0.534cm" fo:margin-right="0.014cm" fo:margin-top="0.039cm" fo:margin-bottom="0cm" loext:contextual-spacing="false" fo:line-height="110%" fo:text-align="start" style:justify-single-word="false" fo:text-indent="-0.501cm" style:auto-text-indent="false"/>
    </style:style>
    <style:style style:name="P130" style:family="paragraph" style:parent-style-name="Frame_20_contents">
      <style:paragraph-properties fo:margin-left="0.035cm" fo:margin-right="0.485cm" fo:margin-top="0cm" fo:margin-bottom="0cm" loext:contextual-spacing="false" fo:line-height="108%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035cm" fo:margin-right="0.023cm" fo:margin-top="0.037cm" fo:margin-bottom="0cm" loext:contextual-spacing="false" fo:line-height="108%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534cm" fo:margin-right="-0.019cm" fo:margin-top="0.041cm" fo:margin-bottom="0cm" loext:contextual-spacing="false" fo:line-height="110%" fo:text-align="start" style:justify-single-word="false" fo:text-indent="-0.501cm" style:auto-text-indent="false"/>
    </style:style>
    <style:style style:name="P13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3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3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3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44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45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6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47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48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49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50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51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52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53" style:family="paragraph" style:parent-style-name="Standard" style:master-page-name="Converted20">
      <style:paragraph-properties style:page-number="auto"/>
    </style:style>
    <style:style style:name="P154" style:family="paragraph" style:parent-style-name="Text_20_body">
      <style:paragraph-properties fo:text-align="start" style:justify-single-word="false"/>
    </style:style>
    <style:style style:name="P15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56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57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</style:style>
    <style:style style:name="P158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</style:style>
    <style:style style:name="P159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160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61" style:family="paragraph" style:parent-style-name="Text_20_body">
      <style:paragraph-properties fo:margin-top="0cm" fo:margin-bottom="0cm" loext:contextual-spacing="false" fo:line-height="0.441cm" fo:text-align="start" style:justify-single-word="false"/>
    </style:style>
    <style:style style:name="P162" style:family="paragraph" style:parent-style-name="Text_20_body">
      <style:paragraph-properties fo:margin-top="0.028cm" fo:margin-bottom="0cm" loext:contextual-spacing="false" fo:text-align="start" style:justify-single-word="false"/>
    </style:style>
    <style:style style:name="P163" style:family="paragraph" style:parent-style-name="Text_20_body">
      <style:paragraph-properties fo:margin-top="0.028cm" fo:margin-bottom="0cm" loext:contextual-spacing="false" fo:line-height="100%" fo:text-align="start" style:justify-single-word="false"/>
    </style:style>
    <style:style style:name="P164" style:family="paragraph" style:parent-style-name="Text_20_body">
      <style:paragraph-properties fo:margin-left="0cm" fo:margin-right="0.032cm" fo:margin-top="0.028cm" fo:margin-bottom="0cm" loext:contextual-spacing="false" fo:line-height="100%" fo:text-align="end" style:justify-single-word="false" fo:text-indent="0cm" style:auto-text-indent="false"/>
    </style:style>
    <style:style style:name="P165" style:family="paragraph" style:parent-style-name="Text_20_body">
      <style:paragraph-properties fo:margin-left="0.035cm" fo:margin-right="0.032cm" fo:margin-top="0cm" fo:margin-bottom="0cm" loext:contextual-spacing="false" fo:text-indent="0cm" style:auto-text-indent="false"/>
    </style:style>
    <style:style style:name="P166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167" style:family="paragraph" style:parent-style-name="Text_20_body">
      <style:paragraph-properties fo:margin-left="0.035cm" fo:margin-right="0.032cm" fo:margin-top="0.004cm" fo:margin-bottom="0cm" loext:contextual-spacing="false" fo:line-height="100%" fo:text-indent="0cm" style:auto-text-indent="false"/>
    </style:style>
    <style:style style:name="P168" style:family="paragraph" style:parent-style-name="Text_20_body">
      <style:paragraph-properties fo:margin-left="0.035cm" fo:margin-right="0.032cm" fo:margin-top="0.028cm" fo:margin-bottom="0cm" loext:contextual-spacing="false" fo:line-height="100%" fo:text-indent="0cm" style:auto-text-indent="false"/>
    </style:style>
    <style:style style:name="P169" style:family="paragraph" style:parent-style-name="Text_20_body">
      <style:paragraph-properties fo:margin-left="0.035cm" fo:margin-right="0.032cm" fo:margin-top="0.009cm" fo:margin-bottom="0cm" loext:contextual-spacing="false" fo:line-height="100%" fo:text-indent="0cm" style:auto-text-indent="false"/>
    </style:style>
    <style:style style:name="P170" style:family="paragraph" style:parent-style-name="Text_20_body">
      <style:paragraph-properties fo:margin-left="0.035cm" fo:margin-right="0.03cm" fo:margin-top="0.012cm" fo:margin-bottom="0cm" loext:contextual-spacing="false" fo:line-height="100%" fo:text-indent="0.499cm" style:auto-text-indent="false"/>
    </style:style>
    <style:style style:name="P171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172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173" style:family="paragraph" style:parent-style-name="Text_20_body">
      <style:paragraph-properties fo:margin-left="0.035cm" fo:margin-right="0.03cm" fo:margin-top="0cm" fo:margin-bottom="0cm" loext:contextual-spacing="false" fo:text-indent="0.499cm" style:auto-text-indent="false"/>
    </style:style>
    <style:style style:name="P174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175" style:family="paragraph" style:parent-style-name="Text_20_body">
      <style:paragraph-properties fo:margin-left="0.035cm" fo:margin-right="0.03cm" fo:margin-top="0.455cm" fo:margin-bottom="0cm" loext:contextual-spacing="false" fo:line-height="100%" fo:text-indent="0.499cm" style:auto-text-indent="false"/>
    </style:style>
    <style:style style:name="P176" style:family="paragraph" style:parent-style-name="Text_20_body">
      <style:paragraph-properties fo:margin-left="0.035cm" fo:margin-right="0.03cm" fo:margin-top="0.445cm" fo:margin-bottom="0cm" loext:contextual-spacing="false" fo:line-height="100%" fo:text-indent="0.499cm" style:auto-text-indent="false"/>
    </style:style>
    <style:style style:name="P177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178" style:family="paragraph" style:parent-style-name="Text_20_body">
      <style:paragraph-properties fo:margin-left="0.035cm" fo:margin-right="0.03cm" fo:margin-top="0.45cm" fo:margin-bottom="0cm" loext:contextual-spacing="false" fo:line-height="100%" fo:text-align="end" style:justify-single-word="false" fo:text-indent="0.499cm" style:auto-text-indent="false"/>
    </style:style>
    <style:style style:name="P179" style:family="paragraph" style:parent-style-name="Text_20_body">
      <style:paragraph-properties fo:margin-left="0.035cm" fo:margin-right="0.03cm" fo:margin-top="0.453cm" fo:margin-bottom="0cm" loext:contextual-spacing="false" fo:text-indent="0.499cm" style:auto-text-indent="false"/>
    </style:style>
    <style:style style:name="P180" style:family="paragraph" style:parent-style-name="Text_20_body">
      <style:paragraph-properties fo:margin-left="0.035cm" fo:margin-right="0.03cm" fo:margin-top="0.448cm" fo:margin-bottom="0cm" loext:contextual-spacing="false" fo:line-height="100%" fo:text-indent="0.499cm" style:auto-text-indent="false"/>
    </style:style>
    <style:style style:name="P181" style:family="paragraph" style:parent-style-name="Text_20_body">
      <style:paragraph-properties fo:margin-left="0.035cm" fo:margin-right="0.03cm" fo:margin-top="0.009cm" fo:margin-bottom="0cm" loext:contextual-spacing="false" fo:text-indent="0.499cm" style:auto-text-indent="false"/>
    </style:style>
    <style:style style:name="P182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183" style:family="paragraph" style:parent-style-name="Text_20_body">
      <style:paragraph-properties fo:margin-left="0.035cm" fo:margin-right="0.03cm" fo:text-indent="0.499cm" style:auto-text-indent="false"/>
    </style:style>
    <style:style style:name="P184" style:family="paragraph" style:parent-style-name="Text_20_body">
      <style:paragraph-properties fo:margin-left="0.035cm" fo:margin-right="0.03cm" fo:margin-top="0.452cm" fo:margin-bottom="0cm" loext:contextual-spacing="false" fo:text-indent="0.499cm" style:auto-text-indent="false"/>
    </style:style>
    <style:style style:name="P185" style:family="paragraph" style:parent-style-name="Text_20_body">
      <style:paragraph-properties fo:margin-left="0.035cm" fo:margin-right="0.03cm" fo:margin-top="0.028cm" fo:margin-bottom="0cm" loext:contextual-spacing="false" fo:line-height="100%" fo:text-indent="0.499cm" style:auto-text-indent="false"/>
    </style:style>
    <style:style style:name="P186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187" style:family="paragraph" style:parent-style-name="Text_20_body">
      <style:paragraph-properties fo:margin-left="0.035cm" fo:margin-right="0.03cm" fo:margin-top="0.028cm" fo:margin-bottom="0cm" loext:contextual-spacing="false" fo:line-height="100%" fo:text-indent="0cm" style:auto-text-indent="false"/>
    </style:style>
    <style:style style:name="P188" style:family="paragraph" style:parent-style-name="Text_20_body">
      <style:paragraph-properties fo:margin-left="0.035cm" fo:margin-right="0.03cm" fo:margin-top="0.034cm" fo:margin-bottom="0cm" loext:contextual-spacing="false" fo:line-height="100%" fo:text-indent="0cm" style:auto-text-indent="false"/>
    </style:style>
    <style:style style:name="P189" style:family="paragraph" style:parent-style-name="Text_20_body">
      <style:paragraph-properties fo:margin-left="0.035cm" fo:margin-right="0.03cm" fo:margin-top="0.005cm" fo:margin-bottom="0cm" loext:contextual-spacing="false" fo:line-height="100%" fo:text-indent="0cm" style:auto-text-indent="false"/>
    </style:style>
    <style:style style:name="P190" style:family="paragraph" style:parent-style-name="Text_20_body">
      <style:paragraph-properties fo:margin-left="0.035cm" fo:margin-right="0.03cm" fo:margin-top="0.455cm" fo:margin-bottom="0cm" loext:contextual-spacing="false" fo:line-height="100%" fo:text-indent="0cm" style:auto-text-indent="false"/>
    </style:style>
    <style:style style:name="P191" style:family="paragraph" style:parent-style-name="Text_20_body">
      <style:paragraph-properties fo:margin-left="0.035cm" fo:margin-right="0.03cm" fo:margin-top="0.004cm" fo:margin-bottom="0cm" loext:contextual-spacing="false" fo:line-height="100%" fo:text-indent="0cm" style:auto-text-indent="false"/>
    </style:style>
    <style:style style:name="P192" style:family="paragraph" style:parent-style-name="Text_20_body">
      <style:paragraph-properties fo:margin-left="0.035cm" fo:margin-right="0.03cm" fo:margin-top="0cm" fo:margin-bottom="0cm" loext:contextual-spacing="false" fo:line-height="100%" fo:text-indent="-0.002cm" style:auto-text-indent="false"/>
    </style:style>
    <style:style style:name="P193" style:family="paragraph" style:parent-style-name="Text_20_body">
      <style:paragraph-properties fo:margin-left="0.035cm" fo:margin-right="0.034cm" fo:margin-top="0.45cm" fo:margin-bottom="0cm" loext:contextual-spacing="false" fo:line-height="100%" fo:text-indent="0.499cm" style:auto-text-indent="false"/>
    </style:style>
    <style:style style:name="P194" style:family="paragraph" style:parent-style-name="Text_20_body">
      <style:paragraph-properties fo:margin-left="0.035cm" fo:margin-right="0.034cm" fo:margin-top="0.004cm" fo:margin-bottom="0cm" loext:contextual-spacing="false" fo:text-align="start" style:justify-single-word="false" fo:text-indent="0cm" style:auto-text-indent="false"/>
    </style:style>
    <style:style style:name="P195" style:family="paragraph" style:parent-style-name="Text_20_body">
      <style:paragraph-properties fo:margin-left="0.536cm" fo:margin-right="0cm" fo:margin-top="0.004cm" fo:margin-bottom="0cm" loext:contextual-spacing="false" fo:text-align="start" style:justify-single-word="false" fo:text-indent="0cm" style:auto-text-indent="false"/>
    </style:style>
    <style:style style:name="P196" style:family="paragraph" style:parent-style-name="Text_20_body">
      <style:paragraph-properties fo:margin-left="0.035cm" fo:margin-right="0.037cm" fo:margin-top="0cm" fo:margin-bottom="0cm" loext:contextual-spacing="false" fo:text-indent="0.499cm" style:auto-text-indent="false"/>
    </style:style>
    <style:style style:name="P197" style:family="paragraph" style:parent-style-name="Text_20_body">
      <style:paragraph-properties fo:margin-left="0.035cm" fo:margin-right="0.035cm" fo:margin-top="0cm" fo:margin-bottom="0cm" loext:contextual-spacing="false" fo:text-indent="0.499cm" style:auto-text-indent="false"/>
    </style:style>
    <style:style style:name="P198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99" style:family="paragraph" style:parent-style-name="Text_20_body">
      <style:paragraph-properties fo:margin-left="0.035cm" fo:margin-right="0.032cm" fo:margin-top="0.018cm" fo:margin-bottom="0cm" loext:contextual-spacing="false" fo:line-height="100%" fo:text-indent="0.499cm" style:auto-text-indent="false"/>
    </style:style>
    <style:style style:name="P200" style:family="paragraph" style:parent-style-name="Text_20_body">
      <style:paragraph-properties fo:margin-left="0.035cm" fo:margin-right="0.032cm" fo:margin-top="0.005cm" fo:margin-bottom="0cm" loext:contextual-spacing="false" fo:line-height="100%" fo:text-indent="0.499cm" style:auto-text-indent="false"/>
    </style:style>
    <style:style style:name="P201" style:family="paragraph" style:parent-style-name="Text_20_body">
      <style:paragraph-properties fo:margin-left="0.035cm" fo:margin-right="0.032cm" fo:margin-top="0.446cm" fo:margin-bottom="0cm" loext:contextual-spacing="false" fo:line-height="100%" fo:text-indent="0.499cm" style:auto-text-indent="false"/>
    </style:style>
    <style:style style:name="P202" style:family="paragraph" style:parent-style-name="Text_20_body">
      <style:paragraph-properties fo:margin-left="0.035cm" fo:margin-right="0.032cm" fo:margin-top="0.028cm" fo:margin-bottom="0cm" loext:contextual-spacing="false" fo:text-indent="0.499cm" style:auto-text-indent="false"/>
    </style:style>
    <style:style style:name="P203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204" style:family="paragraph" style:parent-style-name="Text_20_body">
      <style:paragraph-properties fo:margin-left="0.035cm" fo:margin-right="0.032cm" fo:margin-top="0cm" fo:margin-bottom="0cm" loext:contextual-spacing="false" fo:line-height="100%" fo:text-indent="0.499cm" style:auto-text-indent="false"/>
    </style:style>
    <style:style style:name="P205" style:family="paragraph" style:parent-style-name="Text_20_body">
      <style:paragraph-properties fo:margin-left="0.035cm" fo:margin-right="0.032cm" fo:margin-top="0.453cm" fo:margin-bottom="0cm" loext:contextual-spacing="false" fo:line-height="100%" fo:text-indent="0.499cm" style:auto-text-indent="false"/>
    </style:style>
    <style:style style:name="P206" style:family="paragraph" style:parent-style-name="Text_20_body">
      <style:paragraph-properties fo:margin-left="0.035cm" fo:margin-right="0.032cm" fo:margin-top="0.004cm" fo:margin-bottom="0cm" loext:contextual-spacing="false" fo:line-height="100%" fo:text-indent="0.499cm" style:auto-text-indent="false"/>
    </style:style>
    <style:style style:name="P207" style:family="paragraph" style:parent-style-name="Text_20_body">
      <style:paragraph-properties fo:margin-left="0.035cm" fo:margin-right="0.032cm" fo:margin-top="0.455cm" fo:margin-bottom="0cm" loext:contextual-spacing="false" fo:line-height="100%" fo:text-indent="0.499cm" style:auto-text-indent="false"/>
    </style:style>
    <style:style style:name="P208" style:family="paragraph" style:parent-style-name="Text_20_body">
      <style:paragraph-properties fo:margin-left="0.534cm" fo:margin-right="0cm" fo:margin-top="0.002cm" fo:margin-bottom="0cm" loext:contextual-spacing="false" fo:line-height="0.446cm" fo:text-align="start" style:justify-single-word="false" fo:text-indent="0cm" style:auto-text-indent="false"/>
    </style:style>
    <style:style style:name="P209" style:family="paragraph" style:parent-style-name="Text_20_body">
      <style:paragraph-properties fo:margin-left="0.534cm" fo:margin-right="0cm" fo:margin-top="0.004cm" fo:margin-bottom="0cm" loext:contextual-spacing="false" fo:line-height="0.446cm" fo:text-align="start" style:justify-single-word="false" fo:text-indent="0cm" style:auto-text-indent="false"/>
    </style:style>
    <style:style style:name="P210" style:family="paragraph" style:parent-style-name="Text_20_body">
      <style:paragraph-properties fo:margin-left="0.534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211" style:family="paragraph" style:parent-style-name="Text_20_body">
      <style:paragraph-properties fo:margin-left="0.035cm" fo:margin-right="0.025cm" fo:margin-top="0.028cm" fo:margin-bottom="0cm" loext:contextual-spacing="false" fo:text-align="start" style:justify-single-word="false" fo:text-indent="0cm" style:auto-text-indent="false"/>
    </style:style>
    <style:style style:name="P212" style:family="paragraph" style:parent-style-name="Text_20_body">
      <style:paragraph-properties fo:margin-top="0.011cm" fo:margin-bottom="0cm" loext:contextual-spacing="false"/>
    </style:style>
    <style:style style:name="P213" style:family="paragraph">
      <loext:graphic-properties draw:fill="solid" draw:fill-color="#ffffff"/>
      <style:paragraph-properties fo:text-align="center"/>
    </style:style>
    <style:style style:name="P214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96%"/>
    </style:style>
    <style:style style:name="T4" style:family="text">
      <style:text-properties fo:color="#2b2a29" fo:font-size="10pt" style:font-size-asian="10pt" style:text-scale="82%"/>
    </style:style>
    <style:style style:name="T5" style:family="text">
      <style:text-properties fo:color="#2b2a29" fo:font-size="10pt" style:font-size-asian="10pt" style:text-scale="102%"/>
    </style:style>
    <style:style style:name="T6" style:family="text">
      <style:text-properties fo:color="#2b2a29" fo:font-size="10pt" style:font-size-asian="10pt" style:text-scale="99%"/>
    </style:style>
    <style:style style:name="T7" style:family="text">
      <style:text-properties fo:color="#2b2a29" fo:font-size="10pt" style:font-size-asian="10pt" style:text-scale="91%"/>
    </style:style>
    <style:style style:name="T8" style:family="text">
      <style:text-properties fo:color="#2b2a29" fo:font-size="10pt" style:font-size-asian="10pt" style:text-scale="89%"/>
    </style:style>
    <style:style style:name="T9" style:family="text">
      <style:text-properties fo:color="#2b2a29" fo:font-size="10pt" style:font-size-asian="10pt" style:text-scale="87%"/>
    </style:style>
    <style:style style:name="T10" style:family="text">
      <style:text-properties fo:color="#2b2a29" fo:font-size="10pt" style:font-size-asian="10pt" style:text-scale="94%"/>
    </style:style>
    <style:style style:name="T11" style:family="text">
      <style:text-properties fo:color="#2b2a29" fo:font-size="10pt" style:font-size-asian="10pt" style:text-scale="103%"/>
    </style:style>
    <style:style style:name="T12" style:family="text">
      <style:text-properties fo:color="#2b2a29" fo:font-size="10pt" style:font-size-asian="10pt" style:text-scale="86%"/>
    </style:style>
    <style:style style:name="T13" style:family="text">
      <style:text-properties fo:color="#2b2a29" fo:font-size="10pt" style:font-size-asian="10pt" style:text-scale="88%"/>
    </style:style>
    <style:style style:name="T14" style:family="text">
      <style:text-properties fo:color="#2b2a29" fo:font-size="10pt" style:font-size-asian="10pt" style:text-scale="90%"/>
    </style:style>
    <style:style style:name="T15" style:family="text">
      <style:text-properties fo:color="#2b2a29" fo:font-size="10pt" style:font-size-asian="10pt" style:text-scale="93%"/>
    </style:style>
    <style:style style:name="T16" style:family="text">
      <style:text-properties fo:color="#2b2a29" fo:font-size="10pt" style:font-size-asian="10pt" style:text-scale="85%"/>
    </style:style>
    <style:style style:name="T17" style:family="text">
      <style:text-properties fo:color="#2b2a29" fo:font-size="10pt" style:font-size-asian="10pt" style:text-scale="97%"/>
    </style:style>
    <style:style style:name="T18" style:family="text">
      <style:text-properties fo:color="#2b2a29" fo:font-size="10pt" style:font-size-asian="10pt" style:text-scale="115%"/>
    </style:style>
    <style:style style:name="T19" style:family="text">
      <style:text-properties fo:color="#2b2a29" fo:font-size="10pt" style:font-size-asian="10pt" style:text-scale="240%"/>
    </style:style>
    <style:style style:name="T20" style:family="text">
      <style:text-properties fo:color="#2b2a29" fo:font-size="10pt" style:font-size-asian="10pt" style:text-scale="83%"/>
    </style:style>
    <style:style style:name="T21" style:family="text">
      <style:text-properties fo:color="#2b2a29" fo:font-size="10pt" style:font-size-asian="10pt" style:text-scale="92%"/>
    </style:style>
    <style:style style:name="T22" style:family="text">
      <style:text-properties fo:color="#2b2a29" fo:font-size="10pt" fo:font-weight="bold" style:font-size-asian="10pt" style:font-weight-asian="bold"/>
    </style:style>
    <style:style style:name="T23" style:family="text">
      <style:text-properties fo:color="#2b2a29" fo:font-size="10pt" fo:font-weight="bold" style:font-size-asian="10pt" style:font-weight-asian="bold" style:text-scale="95%"/>
    </style:style>
    <style:style style:name="T24" style:family="text">
      <style:text-properties fo:color="#2b2a29" fo:font-size="10pt" fo:letter-spacing="-0.046cm" fo:font-weight="bold" style:font-size-asian="10pt" style:font-weight-asian="bold"/>
    </style:style>
    <style:style style:name="T25" style:family="text">
      <style:text-properties fo:color="#2b2a29" fo:font-size="10pt" fo:letter-spacing="-0.046cm" style:font-size-asian="10pt"/>
    </style:style>
    <style:style style:name="T26" style:family="text">
      <style:text-properties fo:color="#2b2a29" fo:font-size="10pt" fo:letter-spacing="-0.046cm" style:font-size-asian="10pt" style:text-scale="95%"/>
    </style:style>
    <style:style style:name="T27" style:family="text">
      <style:text-properties fo:color="#2b2a29" fo:font-size="10pt" fo:letter-spacing="-0.044cm" fo:font-weight="bold" style:font-size-asian="10pt" style:font-weight-asian="bold"/>
    </style:style>
    <style:style style:name="T28" style:family="text">
      <style:text-properties fo:color="#2b2a29" fo:font-size="10pt" fo:letter-spacing="-0.044cm" style:font-size-asian="10pt"/>
    </style:style>
    <style:style style:name="T29" style:family="text">
      <style:text-properties fo:color="#2b2a29" fo:font-size="10pt" fo:letter-spacing="-0.044cm" style:font-size-asian="10pt" style:text-scale="95%"/>
    </style:style>
    <style:style style:name="T30" style:family="text">
      <style:text-properties fo:color="#2b2a29" fo:font-size="10pt" fo:letter-spacing="-0.049cm" style:font-size-asian="10pt"/>
    </style:style>
    <style:style style:name="T31" style:family="text">
      <style:text-properties fo:color="#2b2a29" fo:font-size="10pt" fo:letter-spacing="-0.049cm" style:font-size-asian="10pt" style:text-scale="95%"/>
    </style:style>
    <style:style style:name="T32" style:family="text">
      <style:text-properties fo:color="#2b2a29" fo:font-size="10pt" fo:letter-spacing="-0.048cm" style:font-size-asian="10pt"/>
    </style:style>
    <style:style style:name="T33" style:family="text">
      <style:text-properties fo:color="#2b2a29" fo:font-size="10pt" fo:letter-spacing="-0.048cm" style:font-size-asian="10pt" style:text-scale="95%"/>
    </style:style>
    <style:style style:name="T34" style:family="text">
      <style:text-properties fo:color="#2b2a29" fo:font-size="10pt" fo:letter-spacing="-0.048cm" style:font-size-asian="10pt" style:text-scale="104%"/>
    </style:style>
    <style:style style:name="T35" style:family="text">
      <style:text-properties fo:color="#2b2a29" fo:font-size="10pt" fo:letter-spacing="-0.048cm" fo:font-weight="bold" style:font-size-asian="10pt" style:font-weight-asian="bold" style:text-scale="95%"/>
    </style:style>
    <style:style style:name="T36" style:family="text">
      <style:text-properties fo:color="#2b2a29" fo:font-size="10pt" fo:letter-spacing="-0.025cm" style:font-size-asian="10pt"/>
    </style:style>
    <style:style style:name="T37" style:family="text">
      <style:text-properties fo:color="#2b2a29" fo:font-size="10pt" fo:letter-spacing="-0.025cm" style:font-size-asian="10pt" style:text-scale="95%"/>
    </style:style>
    <style:style style:name="T38" style:family="text">
      <style:text-properties fo:color="#2b2a29" fo:font-size="10pt" fo:letter-spacing="-0.023cm" style:font-size-asian="10pt"/>
    </style:style>
    <style:style style:name="T39" style:family="text">
      <style:text-properties fo:color="#2b2a29" fo:font-size="10pt" fo:letter-spacing="-0.023cm" style:font-size-asian="10pt" style:text-scale="95%"/>
    </style:style>
    <style:style style:name="T40" style:family="text">
      <style:text-properties fo:color="#2b2a29" fo:font-size="10pt" fo:letter-spacing="-0.005cm" style:font-size-asian="10pt"/>
    </style:style>
    <style:style style:name="T41" style:family="text">
      <style:text-properties fo:color="#2b2a29" fo:font-size="10pt" fo:letter-spacing="-0.005cm" style:font-size-asian="10pt" style:text-scale="95%"/>
    </style:style>
    <style:style style:name="T42" style:family="text">
      <style:text-properties fo:color="#2b2a29" fo:font-size="10pt" fo:letter-spacing="-0.005cm" style:font-size-asian="10pt" style:text-scale="103%"/>
    </style:style>
    <style:style style:name="T43" style:family="text">
      <style:text-properties fo:color="#2b2a29" fo:font-size="10pt" fo:letter-spacing="-0.005cm" style:font-size-asian="10pt" style:text-scale="115%"/>
    </style:style>
    <style:style style:name="T44" style:family="text">
      <style:text-properties fo:color="#2b2a29" fo:font-size="10pt" fo:letter-spacing="-0.005cm" style:font-size-asian="10pt" style:text-scale="104%"/>
    </style:style>
    <style:style style:name="T45" style:family="text">
      <style:text-properties fo:color="#2b2a29" fo:font-size="10pt" fo:letter-spacing="-0.005cm" style:font-size-asian="10pt" style:text-scale="102%"/>
    </style:style>
    <style:style style:name="T46" style:family="text">
      <style:text-properties fo:color="#2b2a29" fo:font-size="10pt" fo:letter-spacing="-0.005cm" style:font-size-asian="10pt" style:text-scale="96%"/>
    </style:style>
    <style:style style:name="T47" style:family="text">
      <style:text-properties fo:color="#2b2a29" fo:font-size="10pt" fo:letter-spacing="-0.005cm" style:font-size-asian="10pt" style:text-scale="85%"/>
    </style:style>
    <style:style style:name="T48" style:family="text">
      <style:text-properties fo:color="#2b2a29" fo:font-size="10pt" fo:letter-spacing="-0.005cm" style:font-size-asian="10pt" style:text-scale="90%"/>
    </style:style>
    <style:style style:name="T49" style:family="text">
      <style:text-properties fo:color="#2b2a29" fo:font-size="10pt" fo:letter-spacing="-0.019cm" style:font-size-asian="10pt" style:text-scale="95%"/>
    </style:style>
    <style:style style:name="T50" style:family="text">
      <style:text-properties fo:color="#2b2a29" fo:font-size="10pt" fo:letter-spacing="-0.019cm" style:font-size-asian="10pt"/>
    </style:style>
    <style:style style:name="T51" style:family="text">
      <style:text-properties fo:color="#2b2a29" fo:font-size="10pt" fo:letter-spacing="-0.018cm" style:font-size-asian="10pt" style:text-scale="95%"/>
    </style:style>
    <style:style style:name="T52" style:family="text">
      <style:text-properties fo:color="#2b2a29" fo:font-size="10pt" fo:letter-spacing="-0.018cm" style:font-size-asian="10pt" style:text-scale="90%"/>
    </style:style>
    <style:style style:name="T53" style:family="text">
      <style:text-properties fo:color="#2b2a29" fo:font-size="10pt" fo:letter-spacing="-0.041cm" style:font-size-asian="10pt"/>
    </style:style>
    <style:style style:name="T54" style:family="text">
      <style:text-properties fo:color="#2b2a29" fo:font-size="10pt" fo:letter-spacing="-0.041cm" style:font-size-asian="10pt" style:text-scale="95%"/>
    </style:style>
    <style:style style:name="T55" style:family="text">
      <style:text-properties fo:color="#2b2a29" fo:font-size="10pt" fo:letter-spacing="-0.041cm" style:font-size-asian="10pt" style:text-scale="240%"/>
    </style:style>
    <style:style style:name="T56" style:family="text">
      <style:text-properties fo:color="#2b2a29" fo:font-size="10pt" fo:letter-spacing="-0.039cm" style:font-size-asian="10pt"/>
    </style:style>
    <style:style style:name="T57" style:family="text">
      <style:text-properties fo:color="#2b2a29" fo:font-size="10pt" fo:letter-spacing="-0.035cm" style:font-size-asian="10pt" style:text-scale="95%"/>
    </style:style>
    <style:style style:name="T58" style:family="text">
      <style:text-properties fo:color="#2b2a29" fo:font-size="10pt" fo:letter-spacing="-0.034cm" style:font-size-asian="10pt" style:text-scale="95%"/>
    </style:style>
    <style:style style:name="T59" style:family="text">
      <style:text-properties fo:color="#2b2a29" fo:font-size="10pt" fo:letter-spacing="-0.032cm" style:font-size-asian="10pt" style:text-scale="95%"/>
    </style:style>
    <style:style style:name="T60" style:family="text">
      <style:text-properties fo:color="#2b2a29" fo:font-size="10pt" fo:letter-spacing="-0.03cm" style:font-size-asian="10pt" style:text-scale="95%"/>
    </style:style>
    <style:style style:name="T61" style:family="text">
      <style:text-properties fo:color="#2b2a29" fo:font-size="10pt" fo:letter-spacing="0.007cm" style:font-size-asian="10pt" style:text-scale="83%"/>
    </style:style>
    <style:style style:name="T62" style:family="text">
      <style:text-properties fo:color="#2b2a29" fo:font-size="10pt" fo:letter-spacing="0.007cm" style:font-size-asian="10pt" style:text-scale="94%"/>
    </style:style>
    <style:style style:name="T63" style:family="text">
      <style:text-properties fo:color="#2b2a29" fo:font-size="10pt" fo:letter-spacing="0.007cm" style:font-size-asian="10pt" style:text-scale="90%"/>
    </style:style>
    <style:style style:name="T64" style:family="text">
      <style:text-properties fo:color="#2b2a29" fo:font-size="10pt" fo:letter-spacing="-0.004cm" style:font-size-asian="10pt" style:text-scale="96%"/>
    </style:style>
    <style:style style:name="T65" style:family="text">
      <style:text-properties fo:color="#2b2a29" fo:font-size="10pt" fo:letter-spacing="-0.004cm" style:font-size-asian="10pt" style:text-scale="240%"/>
    </style:style>
    <style:style style:name="T66" style:family="text">
      <style:text-properties fo:color="#2b2a29" fo:font-size="10pt" fo:letter-spacing="-0.004cm" style:font-size-asian="10pt" style:text-scale="102%"/>
    </style:style>
    <style:style style:name="T67" style:family="text">
      <style:text-properties fo:color="#2b2a29" fo:font-size="10pt" fo:letter-spacing="-0.004cm" style:font-size-asian="10pt" style:text-scale="86%"/>
    </style:style>
    <style:style style:name="T68" style:family="text">
      <style:text-properties fo:color="#2b2a29" fo:font-size="10pt" fo:letter-spacing="-0.004cm" style:font-size-asian="10pt" style:text-scale="115%"/>
    </style:style>
    <style:style style:name="T69" style:family="text">
      <style:text-properties fo:color="#2b2a29" fo:font-size="10pt" fo:letter-spacing="-0.004cm" style:font-size-asian="10pt" style:text-scale="104%"/>
    </style:style>
    <style:style style:name="T70" style:family="text">
      <style:text-properties fo:color="#2b2a29" fo:font-size="10pt" fo:letter-spacing="-0.004cm" style:font-size-asian="10pt" style:text-scale="94%"/>
    </style:style>
    <style:style style:name="T71" style:family="text">
      <style:text-properties fo:color="#2b2a29" fo:font-size="10pt" fo:letter-spacing="-0.004cm" style:font-size-asian="10pt" style:text-scale="87%"/>
    </style:style>
    <style:style style:name="T72" style:family="text">
      <style:text-properties fo:color="#2b2a29" fo:font-size="10pt" fo:letter-spacing="-0.004cm" style:font-size-asian="10pt" style:text-scale="89%"/>
    </style:style>
    <style:style style:name="T73" style:family="text">
      <style:text-properties fo:color="#2b2a29" fo:font-size="10pt" fo:letter-spacing="-0.004cm" style:font-size-asian="10pt" style:text-scale="95%"/>
    </style:style>
    <style:style style:name="T74" style:family="text">
      <style:text-properties fo:color="#2b2a29" fo:font-size="10pt" fo:letter-spacing="-0.004cm" style:font-size-asian="10pt"/>
    </style:style>
    <style:style style:name="T75" style:family="text">
      <style:text-properties fo:color="#2b2a29" fo:font-size="10pt" fo:letter-spacing="-0.004cm" style:font-size-asian="10pt" style:text-scale="90%"/>
    </style:style>
    <style:style style:name="T76" style:family="text">
      <style:text-properties fo:color="#2b2a29" fo:font-size="10pt" fo:letter-spacing="-0.021cm" style:font-size-asian="10pt"/>
    </style:style>
    <style:style style:name="T77" style:family="text">
      <style:text-properties fo:color="#2b2a29" fo:font-size="10pt" fo:letter-spacing="-0.021cm" style:font-size-asian="10pt" style:text-scale="95%"/>
    </style:style>
    <style:style style:name="T78" style:family="text">
      <style:text-properties fo:color="#2b2a29" fo:font-size="10pt" fo:letter-spacing="-0.002cm" style:font-size-asian="10pt" style:text-scale="89%"/>
    </style:style>
    <style:style style:name="T79" style:family="text">
      <style:text-properties fo:color="#2b2a29" fo:font-size="10pt" fo:letter-spacing="-0.002cm" style:font-size-asian="10pt" style:text-scale="91%"/>
    </style:style>
    <style:style style:name="T80" style:family="text">
      <style:text-properties fo:color="#2b2a29" fo:font-size="10pt" fo:letter-spacing="-0.002cm" style:font-size-asian="10pt" style:text-scale="102%"/>
    </style:style>
    <style:style style:name="T81" style:family="text">
      <style:text-properties fo:color="#2b2a29" fo:font-size="10pt" fo:letter-spacing="-0.002cm" style:font-size-asian="10pt" style:text-scale="94%"/>
    </style:style>
    <style:style style:name="T82" style:family="text">
      <style:text-properties fo:color="#2b2a29" fo:font-size="10pt" fo:letter-spacing="-0.002cm" style:font-size-asian="10pt" style:text-scale="99%"/>
    </style:style>
    <style:style style:name="T83" style:family="text">
      <style:text-properties fo:color="#2b2a29" fo:font-size="10pt" fo:letter-spacing="-0.002cm" style:font-size-asian="10pt" style:text-scale="90%"/>
    </style:style>
    <style:style style:name="T84" style:family="text">
      <style:text-properties fo:color="#2b2a29" fo:font-size="10pt" fo:letter-spacing="-0.002cm" style:font-size-asian="10pt" style:text-scale="96%"/>
    </style:style>
    <style:style style:name="T85" style:family="text">
      <style:text-properties fo:color="#2b2a29" fo:font-size="10pt" fo:letter-spacing="-0.002cm" style:font-size-asian="10pt" style:text-scale="97%"/>
    </style:style>
    <style:style style:name="T86" style:family="text">
      <style:text-properties fo:color="#2b2a29" fo:font-size="10pt" fo:letter-spacing="-0.002cm" style:font-size-asian="10pt" style:text-scale="121%"/>
    </style:style>
    <style:style style:name="T87" style:family="text">
      <style:text-properties fo:color="#2b2a29" fo:font-size="10pt" fo:letter-spacing="-0.002cm" style:font-size-asian="10pt" style:text-scale="92%"/>
    </style:style>
    <style:style style:name="T88" style:family="text">
      <style:text-properties fo:color="#2b2a29" fo:font-size="10pt" fo:letter-spacing="0.002cm" style:font-size-asian="10pt" style:text-scale="102%"/>
    </style:style>
    <style:style style:name="T89" style:family="text">
      <style:text-properties fo:color="#2b2a29" fo:font-size="10pt" fo:letter-spacing="0.002cm" style:font-size-asian="10pt" style:text-scale="94%"/>
    </style:style>
    <style:style style:name="T90" style:family="text">
      <style:text-properties fo:color="#2b2a29" fo:font-size="10pt" fo:letter-spacing="0.002cm" style:font-size-asian="10pt" style:text-scale="99%"/>
    </style:style>
    <style:style style:name="T91" style:family="text">
      <style:text-properties fo:color="#2b2a29" fo:font-size="10pt" fo:letter-spacing="0.002cm" style:font-size-asian="10pt" style:text-scale="97%"/>
    </style:style>
    <style:style style:name="T92" style:family="text">
      <style:text-properties fo:color="#2b2a29" fo:font-size="10pt" fo:letter-spacing="0.002cm" style:font-size-asian="10pt" style:text-scale="87%"/>
    </style:style>
    <style:style style:name="T93" style:family="text">
      <style:text-properties fo:color="#2b2a29" fo:font-size="10pt" fo:letter-spacing="0.002cm" style:font-size-asian="10pt" style:text-scale="89%"/>
    </style:style>
    <style:style style:name="T94" style:family="text">
      <style:text-properties fo:color="#2b2a29" fo:font-size="10pt" fo:letter-spacing="0.002cm" style:font-size-asian="10pt" style:text-scale="104%"/>
    </style:style>
    <style:style style:name="T95" style:family="text">
      <style:text-properties fo:color="#2b2a29" fo:font-size="10pt" fo:letter-spacing="0.004cm" style:font-size-asian="10pt" style:text-scale="89%"/>
    </style:style>
    <style:style style:name="T96" style:family="text">
      <style:text-properties fo:color="#2b2a29" fo:font-size="10pt" fo:letter-spacing="0.004cm" style:font-size-asian="10pt" style:text-scale="104%"/>
    </style:style>
    <style:style style:name="T97" style:family="text">
      <style:text-properties fo:color="#2b2a29" fo:font-size="10pt" fo:letter-spacing="0.004cm" style:font-size-asian="10pt" style:text-scale="85%"/>
    </style:style>
    <style:style style:name="T98" style:family="text">
      <style:text-properties fo:color="#2b2a29" fo:font-size="10pt" fo:letter-spacing="0.004cm" style:font-size-asian="10pt" style:text-scale="88%"/>
    </style:style>
    <style:style style:name="T99" style:family="text">
      <style:text-properties fo:color="#2b2a29" fo:font-size="10pt" fo:letter-spacing="0.004cm" style:font-size-asian="10pt" style:text-scale="95%"/>
    </style:style>
    <style:style style:name="T100" style:family="text">
      <style:text-properties fo:color="#2b2a29" fo:font-size="10pt" fo:letter-spacing="0.004cm" style:font-size-asian="10pt"/>
    </style:style>
    <style:style style:name="T101" style:family="text">
      <style:text-properties fo:color="#2b2a29" fo:font-size="10pt" fo:letter-spacing="-0.007cm" style:font-size-asian="10pt" style:text-scale="115%"/>
    </style:style>
    <style:style style:name="T102" style:family="text">
      <style:text-properties fo:color="#2b2a29" fo:font-size="10pt" fo:letter-spacing="-0.007cm" style:font-size-asian="10pt" style:text-scale="95%"/>
    </style:style>
    <style:style style:name="T103" style:family="text">
      <style:text-properties fo:color="#2b2a29" fo:font-size="10pt" fo:letter-spacing="-0.007cm" style:font-size-asian="10pt" style:text-scale="90%"/>
    </style:style>
    <style:style style:name="T104" style:family="text">
      <style:text-properties fo:color="#2b2a29" fo:font-size="10pt" fo:letter-spacing="-0.06cm" style:font-size-asian="10pt"/>
    </style:style>
    <style:style style:name="T105" style:family="text">
      <style:text-properties fo:color="#2b2a29" fo:font-size="10pt" fo:letter-spacing="-0.06cm" style:font-size-asian="10pt" style:text-scale="95%"/>
    </style:style>
    <style:style style:name="T106" style:family="text">
      <style:text-properties fo:color="#2b2a29" fo:font-size="10pt" fo:letter-spacing="-0.058cm" style:font-size-asian="10pt"/>
    </style:style>
    <style:style style:name="T107" style:family="text">
      <style:text-properties fo:color="#2b2a29" fo:font-size="10pt" fo:letter-spacing="-0.058cm" style:font-size-asian="10pt" style:text-scale="95%"/>
    </style:style>
    <style:style style:name="T108" style:family="text">
      <style:text-properties fo:color="#2b2a29" fo:font-size="10pt" fo:letter-spacing="-0.055cm" style:font-size-asian="10pt"/>
    </style:style>
    <style:style style:name="T109" style:family="text">
      <style:text-properties fo:color="#2b2a29" fo:font-size="10pt" fo:letter-spacing="-0.053cm" style:font-size-asian="10pt"/>
    </style:style>
    <style:style style:name="T110" style:family="text">
      <style:text-properties fo:color="#2b2a29" fo:font-size="10pt" fo:letter-spacing="-0.053cm" style:font-size-asian="10pt" style:text-scale="95%"/>
    </style:style>
    <style:style style:name="T111" style:family="text">
      <style:text-properties fo:color="#2b2a29" fo:font-size="10pt" fo:letter-spacing="-0.042cm" style:font-size-asian="10pt"/>
    </style:style>
    <style:style style:name="T112" style:family="text">
      <style:text-properties fo:color="#2b2a29" fo:font-size="10pt" fo:letter-spacing="-0.042cm" style:font-size-asian="10pt" style:text-scale="95%"/>
    </style:style>
    <style:style style:name="T113" style:family="text">
      <style:text-properties fo:color="#2b2a29" fo:font-size="10pt" fo:letter-spacing="-0.026cm" style:font-size-asian="10pt"/>
    </style:style>
    <style:style style:name="T114" style:family="text">
      <style:text-properties fo:color="#2b2a29" fo:font-size="10pt" fo:letter-spacing="-0.026cm" style:font-size-asian="10pt" style:text-scale="240%"/>
    </style:style>
    <style:style style:name="T115" style:family="text">
      <style:text-properties fo:color="#2b2a29" fo:font-size="10pt" fo:letter-spacing="-0.051cm" style:font-size-asian="10pt" style:text-scale="95%"/>
    </style:style>
    <style:style style:name="T116" style:family="text">
      <style:text-properties fo:color="#2b2a29" fo:font-size="10pt" fo:letter-spacing="-0.009cm" style:font-size-asian="10pt" style:text-scale="95%"/>
    </style:style>
    <style:style style:name="T117" style:family="text">
      <style:text-properties fo:color="#2b2a29" fo:font-size="10pt" fo:letter-spacing="-0.009cm" style:font-size-asian="10pt" style:text-scale="104%"/>
    </style:style>
    <style:style style:name="T118" style:family="text">
      <style:text-properties fo:color="#2b2a29" fo:font-size="10pt" fo:letter-spacing="-0.009cm" style:font-size-asian="10pt"/>
    </style:style>
    <style:style style:name="T119" style:family="text">
      <style:text-properties fo:color="#2b2a29" fo:font-size="10pt" fo:letter-spacing="-0.011cm" style:font-size-asian="10pt"/>
    </style:style>
    <style:style style:name="T120" style:family="text">
      <style:text-properties fo:color="#2b2a29" fo:font-size="10pt" fo:letter-spacing="-0.011cm" style:font-size-asian="10pt" style:text-scale="97%"/>
    </style:style>
    <style:style style:name="T121" style:family="text">
      <style:text-properties fo:color="#2b2a29" fo:font-size="10pt" fo:letter-spacing="-0.011cm" style:font-size-asian="10pt" style:text-scale="95%"/>
    </style:style>
    <style:style style:name="T122" style:family="text">
      <style:text-properties fo:color="#2b2a29" fo:font-size="10pt" fo:letter-spacing="-0.159cm" style:font-size-asian="10pt" style:text-scale="97%"/>
    </style:style>
    <style:style style:name="T123" style:family="text">
      <style:text-properties fo:color="#2b2a29" fo:font-size="10pt" fo:letter-spacing="-0.159cm" style:font-size-asian="10pt" style:text-scale="104%"/>
    </style:style>
    <style:style style:name="T124" style:family="text">
      <style:text-properties fo:color="#2b2a29" fo:font-size="10pt" fo:letter-spacing="0.009cm" style:font-size-asian="10pt" style:text-scale="93%"/>
    </style:style>
    <style:style style:name="T125" style:family="text">
      <style:text-properties fo:color="#2b2a29" fo:font-size="10pt" fo:letter-spacing="-0.014cm" style:font-size-asian="10pt" style:text-scale="106%"/>
    </style:style>
    <style:style style:name="T126" style:family="text">
      <style:text-properties fo:color="#2b2a29" fo:font-size="10pt" fo:letter-spacing="-0.062cm" style:font-size-asian="10pt"/>
    </style:style>
    <style:style style:name="T127" style:family="text">
      <style:text-properties fo:color="#2b2a29" fo:font-size="10pt" fo:letter-spacing="-0.056cm" style:font-size-asian="10pt" style:text-scale="95%"/>
    </style:style>
    <style:style style:name="T128" style:family="text">
      <style:text-properties fo:color="#2b2a29" fo:font-size="10pt" fo:letter-spacing="0.019cm" style:font-size-asian="10pt" style:text-scale="94%"/>
    </style:style>
    <style:style style:name="T129" style:family="text">
      <style:text-properties fo:color="#2b2a29" fo:font-size="10pt" fo:letter-spacing="-0.028cm" style:font-size-asian="10pt"/>
    </style:style>
    <style:style style:name="T130" style:family="text">
      <style:text-properties fo:color="#2b2a29" fo:font-size="10pt" fo:letter-spacing="0.005cm" style:font-size-asian="10pt" style:text-scale="95%"/>
    </style:style>
    <style:style style:name="T131" style:family="text">
      <style:text-properties fo:color="#2b2a29" fo:font-size="10pt" fo:letter-spacing="-0.037cm" style:font-size-asian="10pt"/>
    </style:style>
    <style:style style:name="T132" style:family="text">
      <style:text-properties fo:color="#2b2a29" fo:font-size="11pt" fo:font-weight="bold" style:font-size-asian="11pt" style:font-weight-asian="bold" style:text-scale="90%"/>
    </style:style>
    <style:style style:name="T133" style:family="text">
      <style:text-properties fo:color="#2b2a29" fo:font-size="11pt" fo:font-weight="bold" style:font-size-asian="11pt" style:font-weight-asian="bold"/>
    </style:style>
    <style:style style:name="T134" style:family="text">
      <style:text-properties fo:color="#2b2a29" fo:font-size="11pt" fo:font-weight="bold" style:font-size-asian="11pt" style:font-weight-asian="bold" style:text-scale="99%"/>
    </style:style>
    <style:style style:name="T135" style:family="text">
      <style:text-properties fo:color="#2b2a29" fo:font-size="11pt" fo:font-weight="bold" style:font-size-asian="11pt" style:font-weight-asian="bold" style:text-scale="96%"/>
    </style:style>
    <style:style style:name="T136" style:family="text">
      <style:text-properties fo:color="#2b2a29" fo:font-size="11pt" fo:font-weight="bold" style:font-size-asian="11pt" style:font-weight-asian="bold" style:text-scale="88%"/>
    </style:style>
    <style:style style:name="T137" style:family="text">
      <style:text-properties fo:color="#2b2a29" fo:font-size="11pt" fo:font-weight="bold" style:font-size-asian="11pt" style:font-weight-asian="bold" style:text-scale="98%"/>
    </style:style>
    <style:style style:name="T138" style:family="text">
      <style:text-properties fo:color="#2b2a29" fo:font-size="11pt" fo:font-weight="bold" style:font-size-asian="11pt" style:font-weight-asian="bold" style:text-scale="94%"/>
    </style:style>
    <style:style style:name="T139" style:family="text">
      <style:text-properties fo:color="#2b2a29" fo:font-size="11pt" fo:font-weight="bold" style:font-size-asian="11pt" style:font-weight-asian="bold" style:text-scale="95%"/>
    </style:style>
    <style:style style:name="T140" style:family="text">
      <style:text-properties fo:color="#2b2a29" fo:font-size="11pt" style:font-size-asian="11pt" style:text-scale="85%"/>
    </style:style>
    <style:style style:name="T141" style:family="text">
      <style:text-properties fo:color="#2b2a29" fo:font-size="11pt" style:font-size-asian="11pt" style:text-scale="90%"/>
    </style:style>
    <style:style style:name="T142" style:family="text">
      <style:text-properties fo:color="#2b2a29" fo:font-size="11pt" style:font-size-asian="11pt" style:text-scale="95%"/>
    </style:style>
    <style:style style:name="T143" style:family="text">
      <style:text-properties fo:color="#2b2a29" fo:font-size="11pt" style:font-size-asian="11pt"/>
    </style:style>
    <style:style style:name="T144" style:family="text">
      <style:text-properties fo:color="#2b2a29" fo:font-size="11pt" fo:font-style="italic" style:font-size-asian="11pt" style:font-style-asian="italic" style:text-scale="85%"/>
    </style:style>
    <style:style style:name="T145" style:family="text">
      <style:text-properties fo:color="#2b2a29" fo:font-size="11pt" fo:font-style="italic" fo:font-weight="bold" style:font-size-asian="11pt" style:font-style-asian="italic" style:font-weight-asian="bold" style:text-scale="98%"/>
    </style:style>
    <style:style style:name="T146" style:family="text">
      <style:text-properties fo:color="#2b2a29" fo:font-size="11pt" fo:font-style="italic" fo:font-weight="bold" style:font-size-asian="11pt" style:font-style-asian="italic" style:font-weight-asian="bold" style:text-scale="147%"/>
    </style:style>
    <style:style style:name="T147" style:family="text">
      <style:text-properties fo:color="#2b2a29" fo:font-size="11pt" fo:letter-spacing="-0.048cm" style:font-size-asian="11pt" style:text-scale="95%"/>
    </style:style>
    <style:style style:name="T148" style:family="text">
      <style:text-properties fo:color="#2b2a29" fo:font-size="11pt" fo:letter-spacing="-0.046cm" style:font-size-asian="11pt" style:text-scale="95%"/>
    </style:style>
    <style:style style:name="T149" style:family="text">
      <style:text-properties fo:color="#2b2a29" fo:font-size="11pt" fo:letter-spacing="-0.021cm" style:font-size-asian="11pt" style:text-scale="95%"/>
    </style:style>
    <style:style style:name="T150" style:family="text">
      <style:text-properties fo:color="#2b2a29" fo:font-size="11pt" fo:letter-spacing="-0.021cm" fo:font-weight="bold" style:font-size-asian="11pt" style:font-weight-asian="bold"/>
    </style:style>
    <style:style style:name="T151" style:family="text">
      <style:text-properties fo:color="#2b2a29" fo:font-size="11pt" fo:letter-spacing="-0.019cm" style:font-size-asian="11pt" style:text-scale="95%"/>
    </style:style>
    <style:style style:name="T152" style:family="text">
      <style:text-properties fo:color="#2b2a29" fo:font-size="11pt" fo:letter-spacing="-0.019cm" style:font-size-asian="11pt" style:text-scale="90%"/>
    </style:style>
    <style:style style:name="T153" style:family="text">
      <style:text-properties fo:color="#2b2a29" fo:font-size="11pt" fo:letter-spacing="-0.019cm" fo:font-weight="bold" style:font-size-asian="11pt" style:font-weight-asian="bold"/>
    </style:style>
    <style:style style:name="T154" style:family="text">
      <style:text-properties fo:color="#2b2a29" fo:font-size="11pt" fo:letter-spacing="-0.071cm" style:font-size-asian="11pt" style:text-scale="95%"/>
    </style:style>
    <style:style style:name="T155" style:family="text">
      <style:text-properties fo:color="#2b2a29" fo:font-size="11pt" fo:letter-spacing="-0.011cm" style:font-size-asian="11pt" style:text-scale="95%"/>
    </style:style>
    <style:style style:name="T156" style:family="text">
      <style:text-properties fo:color="#2b2a29" fo:font-size="11pt" fo:letter-spacing="-0.032cm" style:font-size-asian="11pt" style:text-scale="90%"/>
    </style:style>
    <style:style style:name="T157" style:family="text">
      <style:text-properties fo:color="#2b2a29" fo:font-size="11pt" fo:letter-spacing="-0.03cm" style:font-size-asian="11pt" style:text-scale="90%"/>
    </style:style>
    <style:style style:name="T158" style:family="text">
      <style:text-properties fo:color="#2b2a29" fo:font-size="11pt" fo:letter-spacing="-0.03cm" style:font-size-asian="11pt" style:text-scale="95%"/>
    </style:style>
    <style:style style:name="T159" style:family="text">
      <style:text-properties fo:color="#2b2a29" fo:font-size="11pt" fo:letter-spacing="-0.005cm" style:font-size-asian="11pt" style:text-scale="90%"/>
    </style:style>
    <style:style style:name="T160" style:family="text">
      <style:text-properties fo:color="#2b2a29" fo:font-size="11pt" fo:letter-spacing="-0.005cm" style:font-size-asian="11pt" style:text-scale="95%"/>
    </style:style>
    <style:style style:name="T161" style:family="text">
      <style:text-properties fo:color="#2b2a29" fo:font-size="11pt" fo:letter-spacing="-0.005cm" fo:font-weight="bold" style:font-size-asian="11pt" style:font-weight-asian="bold" style:text-scale="100%"/>
    </style:style>
    <style:style style:name="T162" style:family="text">
      <style:text-properties fo:color="#2b2a29" fo:font-size="11pt" fo:letter-spacing="-0.041cm" style:font-size-asian="11pt" style:text-scale="95%"/>
    </style:style>
    <style:style style:name="T163" style:family="text">
      <style:text-properties fo:color="#2b2a29" fo:font-size="11pt" fo:letter-spacing="-0.055cm" style:font-size-asian="11pt" style:text-scale="95%"/>
    </style:style>
    <style:style style:name="T164" style:family="text">
      <style:text-properties fo:color="#2b2a29" fo:font-size="11pt" fo:letter-spacing="-0.053cm" style:font-size-asian="11pt" style:text-scale="95%"/>
    </style:style>
    <style:style style:name="T165" style:family="text">
      <style:text-properties fo:color="#2b2a29" fo:font-size="11pt" fo:letter-spacing="-0.044cm" style:font-size-asian="11pt" style:text-scale="90%"/>
    </style:style>
    <style:style style:name="T166" style:family="text">
      <style:text-properties fo:color="#2b2a29" fo:font-size="11pt" fo:letter-spacing="-0.044cm" style:font-size-asian="11pt" style:text-scale="95%"/>
    </style:style>
    <style:style style:name="T167" style:family="text">
      <style:text-properties fo:color="#2b2a29" fo:font-size="11pt" fo:letter-spacing="-0.042cm" style:font-size-asian="11pt" style:text-scale="90%"/>
    </style:style>
    <style:style style:name="T168" style:family="text">
      <style:text-properties fo:color="#2b2a29" fo:font-size="11pt" fo:letter-spacing="-0.042cm" style:font-size-asian="11pt" style:text-scale="95%"/>
    </style:style>
    <style:style style:name="T169" style:family="text">
      <style:text-properties fo:color="#2b2a29" fo:font-size="11pt" fo:letter-spacing="0.005cm" fo:font-weight="bold" style:font-size-asian="11pt" style:font-weight-asian="bold" style:text-scale="87%"/>
    </style:style>
    <style:style style:name="T170" style:family="text">
      <style:text-properties fo:color="#2b2a29" fo:font-size="11pt" fo:letter-spacing="0.005cm" fo:font-weight="bold" style:font-size-asian="11pt" style:font-weight-asian="bold" style:text-scale="101%"/>
    </style:style>
    <style:style style:name="T171" style:family="text">
      <style:text-properties fo:color="#2b2a29" fo:font-size="11pt" fo:letter-spacing="0.005cm" fo:font-weight="bold" style:font-size-asian="11pt" style:font-weight-asian="bold" style:text-scale="93%"/>
    </style:style>
    <style:style style:name="T172" style:family="text">
      <style:text-properties fo:color="#2b2a29" fo:font-size="11pt" fo:letter-spacing="0.005cm" fo:font-weight="bold" style:font-size-asian="11pt" style:font-weight-asian="bold" style:text-scale="95%"/>
    </style:style>
    <style:style style:name="T173" style:family="text">
      <style:text-properties fo:color="#2b2a29" fo:font-size="11pt" fo:letter-spacing="0.005cm" fo:font-weight="bold" style:font-size-asian="11pt" style:font-weight-asian="bold" style:text-scale="89%"/>
    </style:style>
    <style:style style:name="T174" style:family="text">
      <style:text-properties fo:color="#2b2a29" fo:font-size="11pt" fo:letter-spacing="0.005cm" fo:font-weight="bold" style:font-size-asian="11pt" style:font-weight-asian="bold" style:text-scale="71%"/>
    </style:style>
    <style:style style:name="T175" style:family="text">
      <style:text-properties fo:color="#2b2a29" fo:font-size="11pt" fo:letter-spacing="0.005cm" fo:font-weight="bold" style:font-size-asian="11pt" style:font-weight-asian="bold" style:text-scale="88%"/>
    </style:style>
    <style:style style:name="T176" style:family="text">
      <style:text-properties fo:color="#2b2a29" fo:font-size="11pt" fo:letter-spacing="0.005cm" fo:font-style="italic" fo:font-weight="bold" style:font-size-asian="11pt" style:font-style-asian="italic" style:font-weight-asian="bold" style:text-scale="102%"/>
    </style:style>
    <style:style style:name="T177" style:family="text">
      <style:text-properties fo:color="#2b2a29" fo:font-size="11pt" fo:letter-spacing="0.004cm" fo:font-weight="bold" style:font-size-asian="11pt" style:font-weight-asian="bold" style:text-scale="91%"/>
    </style:style>
    <style:style style:name="T178" style:family="text">
      <style:text-properties fo:color="#2b2a29" fo:font-size="11pt" fo:letter-spacing="0.004cm" fo:font-weight="bold" style:font-size-asian="11pt" style:font-weight-asian="bold" style:text-scale="96%"/>
    </style:style>
    <style:style style:name="T179" style:family="text">
      <style:text-properties fo:color="#2b2a29" fo:font-size="11pt" fo:letter-spacing="0.004cm" fo:font-weight="bold" style:font-size-asian="11pt" style:font-weight-asian="bold" style:text-scale="94%"/>
    </style:style>
    <style:style style:name="T180" style:family="text">
      <style:text-properties fo:color="#2b2a29" fo:font-size="11pt" fo:letter-spacing="0.004cm" fo:font-weight="bold" style:font-size-asian="11pt" style:font-weight-asian="bold" style:text-scale="95%"/>
    </style:style>
    <style:style style:name="T181" style:family="text">
      <style:text-properties fo:color="#2b2a29" fo:font-size="11pt" fo:letter-spacing="0.004cm" fo:font-style="italic" fo:font-weight="bold" style:font-size-asian="11pt" style:font-style-asian="italic" style:font-weight-asian="bold" style:text-scale="98%"/>
    </style:style>
    <style:style style:name="T182" style:family="text">
      <style:text-properties fo:color="#2b2a29" fo:font-size="11pt" fo:letter-spacing="-0.012cm" fo:font-weight="bold" style:font-size-asian="11pt" style:font-weight-asian="bold" style:text-scale="91%"/>
    </style:style>
    <style:style style:name="T183" style:family="text">
      <style:text-properties fo:color="#2b2a29" fo:font-size="11pt" fo:letter-spacing="-0.012cm" style:font-size-asian="11pt" style:text-scale="95%"/>
    </style:style>
    <style:style style:name="T184" style:family="text">
      <style:text-properties fo:color="#2b2a29" fo:font-size="11pt" fo:letter-spacing="-0.009cm" fo:font-weight="bold" style:font-size-asian="11pt" style:font-weight-asian="bold" style:text-scale="88%"/>
    </style:style>
    <style:style style:name="T185" style:family="text">
      <style:text-properties fo:color="#2b2a29" fo:font-size="11pt" fo:letter-spacing="-0.009cm" style:font-size-asian="11pt" style:text-scale="95%"/>
    </style:style>
    <style:style style:name="T186" style:family="text">
      <style:text-properties fo:color="#2b2a29" fo:font-size="11pt" fo:letter-spacing="0.007cm" fo:font-weight="bold" style:font-size-asian="11pt" style:font-weight-asian="bold" style:text-scale="98%"/>
    </style:style>
    <style:style style:name="T187" style:family="text">
      <style:text-properties fo:color="#2b2a29" fo:font-size="11pt" fo:letter-spacing="0.007cm" fo:font-weight="bold" style:font-size-asian="11pt" style:font-weight-asian="bold" style:text-scale="89%"/>
    </style:style>
    <style:style style:name="T188" style:family="text">
      <style:text-properties fo:color="#2b2a29" fo:font-size="11pt" fo:letter-spacing="0.007cm" fo:font-weight="bold" style:font-size-asian="11pt" style:font-weight-asian="bold" style:text-scale="90%"/>
    </style:style>
    <style:style style:name="T189" style:family="text">
      <style:text-properties fo:color="#2b2a29" fo:font-size="11pt" fo:letter-spacing="0.007cm" fo:font-style="italic" fo:font-weight="bold" style:font-size-asian="11pt" style:font-style-asian="italic" style:font-weight-asian="bold" style:text-scale="99%"/>
    </style:style>
    <style:style style:name="T190" style:family="text">
      <style:text-properties fo:color="#2b2a29" fo:font-size="11pt" fo:letter-spacing="0.007cm" fo:font-style="italic" fo:font-weight="bold" style:font-size-asian="11pt" style:font-style-asian="italic" style:font-weight-asian="bold" style:text-scale="98%"/>
    </style:style>
    <style:style style:name="T191" style:family="text">
      <style:text-properties fo:color="#2b2a29" fo:font-size="11pt" fo:letter-spacing="0.014cm" fo:font-weight="bold" style:font-size-asian="11pt" style:font-weight-asian="bold" style:text-scale="90%"/>
    </style:style>
    <style:style style:name="T192" style:family="text">
      <style:text-properties fo:color="#2b2a29" fo:font-size="11pt" fo:letter-spacing="0.002cm" fo:font-weight="bold" style:font-size-asian="11pt" style:font-weight-asian="bold" style:text-scale="106%"/>
    </style:style>
    <style:style style:name="T193" style:family="text">
      <style:text-properties fo:color="#2b2a29" fo:font-size="11pt" fo:letter-spacing="0.002cm" fo:font-style="italic" fo:font-weight="bold" style:font-size-asian="11pt" style:font-style-asian="italic" style:font-weight-asian="bold" style:text-scale="99%"/>
    </style:style>
    <style:style style:name="T194" style:family="text">
      <style:text-properties fo:color="#2b2a29" fo:font-size="11pt" fo:letter-spacing="0.009cm" fo:font-weight="bold" style:font-size-asian="11pt" style:font-weight-asian="bold" style:text-scale="88%"/>
    </style:style>
    <style:style style:name="T195" style:family="text">
      <style:text-properties fo:color="#2b2a29" fo:font-size="11pt" fo:letter-spacing="0.011cm" fo:font-weight="bold" style:font-size-asian="11pt" style:font-weight-asian="bold" style:text-scale="95%"/>
    </style:style>
    <style:style style:name="T196" style:family="text">
      <style:text-properties fo:color="#2b2a29" fo:font-size="11pt" fo:letter-spacing="-0.007cm" fo:font-weight="bold" style:font-size-asian="11pt" style:font-weight-asian="bold" style:text-scale="94%"/>
    </style:style>
    <style:style style:name="T197" style:family="text">
      <style:text-properties fo:color="#2b2a29" fo:font-size="11pt" fo:letter-spacing="-0.007cm" style:font-size-asian="11pt" style:text-scale="95%"/>
    </style:style>
    <style:style style:name="T198" style:family="text">
      <style:text-properties fo:color="#2b2a29" fo:font-size="11pt" fo:letter-spacing="-0.004cm" fo:font-weight="bold" style:font-size-asian="11pt" style:font-weight-asian="bold" style:text-scale="101%"/>
    </style:style>
    <style:style style:name="T199" style:family="text">
      <style:text-properties fo:color="#2b2a29" fo:font-size="11pt" fo:letter-spacing="0.012cm" fo:font-weight="bold" style:font-size-asian="11pt" style:font-weight-asian="bold" style:text-scale="95%"/>
    </style:style>
    <style:style style:name="T200" style:family="text">
      <style:text-properties fo:color="#2b2a29" fo:font-size="11pt" fo:letter-spacing="-0.002cm" fo:font-style="italic" fo:font-weight="bold" style:font-size-asian="11pt" style:font-style-asian="italic" style:font-weight-asian="bold" style:text-scale="72%"/>
    </style:style>
    <style:style style:name="T201" style:family="text">
      <style:text-properties fo:color="#2b2a29" fo:font-size="11pt" fo:letter-spacing="-0.058cm" fo:font-style="italic" fo:font-weight="bold" style:font-size-asian="11pt" style:font-style-asian="italic" style:font-weight-asian="bold" style:text-scale="102%"/>
    </style:style>
    <style:style style:name="T202" style:family="text">
      <style:text-properties fo:color="#2b2a29" fo:font-size="11pt" fo:letter-spacing="-0.028cm" style:font-size-asian="11pt" style:text-scale="95%"/>
    </style:style>
    <style:style style:name="T203" style:family="text">
      <style:text-properties fo:color="#2b2a29" fo:font-size="11pt" fo:letter-spacing="-0.028cm" style:font-size-asian="11pt"/>
    </style:style>
    <style:style style:name="T204" style:family="text">
      <style:text-properties fo:color="#2b2a29" fo:font-size="11pt" fo:letter-spacing="-0.026cm" style:font-size-asian="11pt"/>
    </style:style>
    <style:style style:name="T205" style:family="text">
      <style:text-properties fo:color="#2b2a29" fo:font-size="11pt" fo:letter-spacing="-0.018cm" style:font-size-asian="11pt" style:text-scale="95%"/>
    </style:style>
    <style:style style:name="T206" style:family="text">
      <style:text-properties fo:color="#2b2a29" fo:font-size="11pt" fo:letter-spacing="-0.037cm" style:font-size-asian="11pt" style:text-scale="90%"/>
    </style:style>
    <style:style style:name="T207" style:family="text">
      <style:text-properties fo:color="#2b2a29" fo:font-size="11pt" fo:letter-spacing="-0.037cm" style:font-size-asian="11pt" style:text-scale="95%"/>
    </style:style>
    <style:style style:name="T208" style:family="text">
      <style:text-properties fo:color="#2b2a29" fo:font-size="11pt" fo:letter-spacing="-0.035cm" style:font-size-asian="11pt" style:text-scale="90%"/>
    </style:style>
    <style:style style:name="T209" style:family="text">
      <style:text-properties fo:color="#2b2a29" fo:font-size="11pt" fo:letter-spacing="-0.035cm" style:font-size-asian="11pt" style:text-scale="95%"/>
    </style:style>
    <style:style style:name="T210" style:family="text">
      <style:text-properties fo:color="#2b2a29" fo:font-size="11pt" fo:letter-spacing="-0.039cm" style:font-size-asian="11pt" style:text-scale="95%"/>
    </style:style>
    <style:style style:name="T211" style:family="text">
      <style:text-properties fo:color="#2b2a29" fo:font-size="11pt" fo:letter-spacing="-0.025cm" style:font-size-asian="11pt" style:text-scale="95%"/>
    </style:style>
    <style:style style:name="T212" style:family="text">
      <style:text-properties fo:color="#2b2a29" fo:font-size="11pt" fo:letter-spacing="-0.023cm" style:font-size-asian="11pt" style:text-scale="95%"/>
    </style:style>
    <style:style style:name="T213" style:family="text">
      <style:text-properties fo:color="#2b2a29" fo:font-size="16pt" fo:font-weight="bold" style:font-size-asian="16pt" style:font-weight-asian="bold" style:text-scale="95%"/>
    </style:style>
    <style:style style:name="T214" style:family="text">
      <style:text-properties fo:color="#2b2a29" fo:font-size="16pt" fo:font-weight="bold" style:font-size-asian="16pt" style:font-weight-asian="bold"/>
    </style:style>
    <style:style style:name="T215" style:family="text">
      <style:text-properties fo:color="#2b2a29" style:text-position="61% 100%" fo:font-size="9pt" fo:font-weight="bold" style:font-size-asian="9pt" style:font-weight-asian="bold" style:text-scale="95%"/>
    </style:style>
    <style:style style:name="T216" style:family="text">
      <style:text-properties fo:color="#2b2a29" style:text-position="61% 100%" fo:font-size="6.5pt" style:font-size-asian="6.5pt" style:text-scale="95%"/>
    </style:style>
    <style:style style:name="T217" style:family="text">
      <style:text-properties fo:color="#2b2a29" style:text-position="61% 100%" fo:font-size="6.5pt" style:font-size-asian="6.5pt" style:text-scale="90%"/>
    </style:style>
    <style:style style:name="T218" style:family="text">
      <style:text-properties fo:color="#2b2a29" style:text-position="61% 100%" fo:font-size="6.5pt" fo:letter-spacing="0.004cm" style:font-size-asian="6.5pt" style:text-scale="95%"/>
    </style:style>
    <style:style style:name="T219" style:family="text">
      <style:text-properties fo:color="#2b2a29" style:text-position="63% 100%" fo:font-size="5.5pt" style:font-size-asian="5.5pt"/>
    </style:style>
    <style:style style:name="T220" style:family="text">
      <style:text-properties fo:color="#2b2a29" style:text-position="63% 100%" fo:font-size="5.5pt" fo:letter-spacing="0.016cm" style:font-size-asian="5.5pt"/>
    </style:style>
    <style:style style:name="T221" style:family="text">
      <style:text-properties fo:color="#2b2a29" fo:font-size="9pt" style:font-size-asian="9pt" style:text-scale="95%"/>
    </style:style>
    <style:style style:name="T222" style:family="text">
      <style:text-properties fo:color="#2b2a29" fo:font-size="9pt" style:font-size-asian="9pt"/>
    </style:style>
    <style:style style:name="T223" style:family="text">
      <style:text-properties fo:color="#2b2a29" fo:font-size="9pt" style:font-size-asian="9pt" style:text-scale="93%"/>
    </style:style>
    <style:style style:name="T224" style:family="text">
      <style:text-properties fo:color="#2b2a29" fo:font-size="9pt" style:font-size-asian="9pt" style:text-scale="86%"/>
    </style:style>
    <style:style style:name="T225" style:family="text">
      <style:text-properties fo:color="#2b2a29" fo:font-size="9pt" style:font-size-asian="9pt" style:text-scale="92%"/>
    </style:style>
    <style:style style:name="T226" style:family="text">
      <style:text-properties fo:color="#2b2a29" fo:font-size="9pt" style:font-size-asian="9pt" style:text-scale="89%"/>
    </style:style>
    <style:style style:name="T227" style:family="text">
      <style:text-properties fo:color="#2b2a29" fo:font-size="9pt" style:font-size-asian="9pt" style:text-scale="91%"/>
    </style:style>
    <style:style style:name="T228" style:family="text">
      <style:text-properties fo:color="#2b2a29" fo:font-size="9pt" style:font-size-asian="9pt" style:text-scale="82%"/>
    </style:style>
    <style:style style:name="T229" style:family="text">
      <style:text-properties fo:color="#2b2a29" fo:font-size="9pt" style:font-size-asian="9pt" style:text-scale="103%"/>
    </style:style>
    <style:style style:name="T230" style:family="text">
      <style:text-properties fo:color="#2b2a29" fo:font-size="9pt" style:font-size-asian="9pt" style:text-scale="102%"/>
    </style:style>
    <style:style style:name="T231" style:family="text">
      <style:text-properties fo:color="#2b2a29" fo:font-size="9pt" style:font-size-asian="9pt" style:text-scale="87%"/>
    </style:style>
    <style:style style:name="T232" style:family="text">
      <style:text-properties fo:color="#2b2a29" fo:font-size="9pt" style:font-size-asian="9pt" style:text-scale="99%"/>
    </style:style>
    <style:style style:name="T233" style:family="text">
      <style:text-properties fo:color="#2b2a29" fo:font-size="9pt" style:font-size-asian="9pt" style:text-scale="96%"/>
    </style:style>
    <style:style style:name="T234" style:family="text">
      <style:text-properties fo:color="#2b2a29" fo:font-size="9pt" style:font-size-asian="9pt" style:text-scale="88%"/>
    </style:style>
    <style:style style:name="T235" style:family="text">
      <style:text-properties fo:color="#2b2a29" fo:font-size="9pt" style:font-size-asian="9pt" style:text-scale="94%"/>
    </style:style>
    <style:style style:name="T236" style:family="text">
      <style:text-properties fo:color="#2b2a29" fo:font-size="9pt" style:font-size-asian="9pt" style:text-scale="104%"/>
    </style:style>
    <style:style style:name="T237" style:family="text">
      <style:text-properties fo:color="#2b2a29" fo:font-size="9pt" style:font-size-asian="9pt" style:text-scale="115%"/>
    </style:style>
    <style:style style:name="T238" style:family="text">
      <style:text-properties fo:color="#2b2a29" fo:font-size="9pt" style:font-size-asian="9pt" style:text-scale="85%"/>
    </style:style>
    <style:style style:name="T239" style:family="text">
      <style:text-properties fo:color="#2b2a29" fo:font-size="9pt" style:font-size-asian="9pt" style:text-scale="90%"/>
    </style:style>
    <style:style style:name="T240" style:family="text">
      <style:text-properties fo:color="#2b2a29" fo:font-size="9pt" style:font-size-asian="9pt" style:text-scale="121%"/>
    </style:style>
    <style:style style:name="T241" style:family="text">
      <style:text-properties fo:color="#2b2a29" fo:font-size="9pt" style:font-size-asian="9pt" style:text-scale="97%"/>
    </style:style>
    <style:style style:name="T242" style:family="text">
      <style:text-properties fo:color="#2b2a29" fo:font-size="9pt" style:font-size-asian="9pt" style:text-scale="100%"/>
    </style:style>
    <style:style style:name="T243" style:family="text">
      <style:text-properties fo:color="#2b2a29" fo:font-size="9pt" style:font-size-asian="9pt" style:text-scale="83%"/>
    </style:style>
    <style:style style:name="T244" style:family="text">
      <style:text-properties fo:color="#2b2a29" fo:font-size="9pt" style:font-size-asian="9pt" style:text-scale="110%"/>
    </style:style>
    <style:style style:name="T245" style:family="text">
      <style:text-properties fo:color="#2b2a29" fo:font-size="9pt" style:font-size-asian="9pt" style:text-scale="98%"/>
    </style:style>
    <style:style style:name="T246" style:family="text">
      <style:text-properties fo:color="#2b2a29" fo:font-size="9pt" style:font-size-asian="9pt" style:text-scale="105%"/>
    </style:style>
    <style:style style:name="T247" style:family="text">
      <style:text-properties fo:color="#2b2a29" fo:font-size="9pt" fo:letter-spacing="-0.019cm" style:font-size-asian="9pt" style:text-scale="95%"/>
    </style:style>
    <style:style style:name="T248" style:family="text">
      <style:text-properties fo:color="#2b2a29" fo:font-size="9pt" fo:letter-spacing="-0.019cm" style:font-size-asian="9pt" style:text-scale="82%"/>
    </style:style>
    <style:style style:name="T249" style:family="text">
      <style:text-properties fo:color="#2b2a29" fo:font-size="9pt" fo:letter-spacing="-0.019cm" style:font-size-asian="9pt"/>
    </style:style>
    <style:style style:name="T250" style:family="text">
      <style:text-properties fo:color="#2b2a29" fo:font-size="9pt" fo:letter-spacing="-0.018cm" style:font-size-asian="9pt" style:text-scale="95%"/>
    </style:style>
    <style:style style:name="T251" style:family="text">
      <style:text-properties fo:color="#2b2a29" fo:font-size="9pt" fo:letter-spacing="-0.018cm" style:font-size-asian="9pt"/>
    </style:style>
    <style:style style:name="T252" style:family="text">
      <style:text-properties fo:color="#2b2a29" fo:font-size="9pt" fo:letter-spacing="-0.018cm" style:font-size-asian="9pt" style:text-scale="89%"/>
    </style:style>
    <style:style style:name="T253" style:family="text">
      <style:text-properties fo:color="#2b2a29" fo:font-size="9pt" fo:letter-spacing="-0.018cm" style:font-size-asian="9pt" style:text-scale="90%"/>
    </style:style>
    <style:style style:name="T254" style:family="text">
      <style:text-properties fo:color="#2b2a29" fo:font-size="9pt" fo:letter-spacing="-0.018cm" style:font-size-asian="9pt" style:text-scale="82%"/>
    </style:style>
    <style:style style:name="T255" style:family="text">
      <style:text-properties fo:color="#2b2a29" fo:font-size="9pt" fo:letter-spacing="-0.005cm" style:font-size-asian="9pt" style:text-scale="95%"/>
    </style:style>
    <style:style style:name="T256" style:family="text">
      <style:text-properties fo:color="#2b2a29" fo:font-size="9pt" fo:letter-spacing="-0.005cm" style:font-size-asian="9pt" style:text-scale="85%"/>
    </style:style>
    <style:style style:name="T257" style:family="text">
      <style:text-properties fo:color="#2b2a29" fo:font-size="9pt" fo:letter-spacing="-0.005cm" style:font-size-asian="9pt" style:text-scale="104%"/>
    </style:style>
    <style:style style:name="T258" style:family="text">
      <style:text-properties fo:color="#2b2a29" fo:font-size="9pt" fo:letter-spacing="-0.005cm" style:font-size-asian="9pt" style:text-scale="115%"/>
    </style:style>
    <style:style style:name="T259" style:family="text">
      <style:text-properties fo:color="#2b2a29" fo:font-size="9pt" fo:letter-spacing="-0.005cm" style:font-size-asian="9pt" style:text-scale="102%"/>
    </style:style>
    <style:style style:name="T260" style:family="text">
      <style:text-properties fo:color="#2b2a29" fo:font-size="9pt" fo:letter-spacing="-0.005cm" style:font-size-asian="9pt"/>
    </style:style>
    <style:style style:name="T261" style:family="text">
      <style:text-properties fo:color="#2b2a29" fo:font-size="9pt" fo:letter-spacing="-0.005cm" style:font-size-asian="9pt" style:text-scale="96%"/>
    </style:style>
    <style:style style:name="T262" style:family="text">
      <style:text-properties fo:color="#2b2a29" fo:font-size="9pt" fo:letter-spacing="-0.005cm" style:font-size-asian="9pt" style:text-scale="84%"/>
    </style:style>
    <style:style style:name="T263" style:family="text">
      <style:text-properties fo:color="#2b2a29" fo:font-size="9pt" fo:letter-spacing="-0.005cm" style:font-size-asian="9pt" style:text-scale="90%"/>
    </style:style>
    <style:style style:name="T264" style:family="text">
      <style:text-properties fo:color="#2b2a29" fo:font-size="9pt" fo:letter-spacing="-0.005cm" style:font-size-asian="9pt" style:text-scale="99%"/>
    </style:style>
    <style:style style:name="T265" style:family="text">
      <style:text-properties fo:color="#2b2a29" fo:font-size="9pt" fo:letter-spacing="-0.005cm" style:font-size-asian="9pt" style:text-scale="103%"/>
    </style:style>
    <style:style style:name="T266" style:family="text">
      <style:text-properties fo:color="#2b2a29" fo:font-size="9pt" fo:letter-spacing="-0.005cm" style:font-size-asian="9pt" style:text-scale="97%"/>
    </style:style>
    <style:style style:name="T267" style:family="text">
      <style:text-properties fo:color="#2b2a29" fo:font-size="9pt" fo:letter-spacing="-0.005cm" style:font-size-asian="9pt" style:text-scale="92%"/>
    </style:style>
    <style:style style:name="T268" style:family="text">
      <style:text-properties fo:color="#2b2a29" fo:font-size="9pt" fo:letter-spacing="-0.025cm" style:font-size-asian="9pt"/>
    </style:style>
    <style:style style:name="T269" style:family="text">
      <style:text-properties fo:color="#2b2a29" fo:font-size="9pt" fo:letter-spacing="-0.025cm" style:font-size-asian="9pt" style:text-scale="95%"/>
    </style:style>
    <style:style style:name="T270" style:family="text">
      <style:text-properties fo:color="#2b2a29" fo:font-size="9pt" fo:letter-spacing="-0.023cm" style:font-size-asian="9pt"/>
    </style:style>
    <style:style style:name="T271" style:family="text">
      <style:text-properties fo:color="#2b2a29" fo:font-size="9pt" fo:letter-spacing="-0.023cm" style:font-size-asian="9pt" style:text-scale="95%"/>
    </style:style>
    <style:style style:name="T272" style:family="text">
      <style:text-properties fo:color="#2b2a29" fo:font-size="9pt" fo:letter-spacing="-0.023cm" style:font-size-asian="9pt" style:text-scale="90%"/>
    </style:style>
    <style:style style:name="T273" style:family="text">
      <style:text-properties fo:color="#2b2a29" fo:font-size="9pt" fo:letter-spacing="0.009cm" style:font-size-asian="9pt" style:text-scale="95%"/>
    </style:style>
    <style:style style:name="T274" style:family="text">
      <style:text-properties fo:color="#2b2a29" fo:font-size="9pt" fo:letter-spacing="0.009cm" style:font-size-asian="9pt" style:text-scale="83%"/>
    </style:style>
    <style:style style:name="T275" style:family="text">
      <style:text-properties fo:color="#2b2a29" fo:font-size="9pt" fo:letter-spacing="0.009cm" style:font-size-asian="9pt" style:text-scale="93%"/>
    </style:style>
    <style:style style:name="T276" style:family="text">
      <style:text-properties fo:color="#2b2a29" fo:font-size="9pt" fo:letter-spacing="0.009cm" style:font-size-asian="9pt" style:text-scale="94%"/>
    </style:style>
    <style:style style:name="T277" style:family="text">
      <style:text-properties fo:color="#2b2a29" fo:font-size="9pt" fo:letter-spacing="0.009cm" style:font-size-asian="9pt" style:text-scale="91%"/>
    </style:style>
    <style:style style:name="T278" style:family="text">
      <style:text-properties fo:color="#2b2a29" fo:font-size="9pt" fo:letter-spacing="0.009cm" style:font-size-asian="9pt" style:text-scale="90%"/>
    </style:style>
    <style:style style:name="T279" style:family="text">
      <style:text-properties fo:color="#2b2a29" fo:font-size="9pt" fo:letter-spacing="0.009cm" style:font-size-asian="9pt"/>
    </style:style>
    <style:style style:name="T280" style:family="text">
      <style:text-properties fo:color="#2b2a29" fo:font-size="9pt" fo:letter-spacing="-0.028cm" style:font-size-asian="9pt" style:text-scale="95%"/>
    </style:style>
    <style:style style:name="T281" style:family="text">
      <style:text-properties fo:color="#2b2a29" fo:font-size="9pt" fo:letter-spacing="-0.028cm" style:font-size-asian="9pt"/>
    </style:style>
    <style:style style:name="T282" style:family="text">
      <style:text-properties fo:color="#2b2a29" fo:font-size="9pt" fo:letter-spacing="-0.028cm" style:font-size-asian="9pt" style:text-scale="90%"/>
    </style:style>
    <style:style style:name="T283" style:family="text">
      <style:text-properties fo:color="#2b2a29" fo:font-size="9pt" fo:letter-spacing="-0.026cm" style:font-size-asian="9pt" style:text-scale="95%"/>
    </style:style>
    <style:style style:name="T284" style:family="text">
      <style:text-properties fo:color="#2b2a29" fo:font-size="9pt" fo:letter-spacing="-0.026cm" style:font-size-asian="9pt"/>
    </style:style>
    <style:style style:name="T285" style:family="text">
      <style:text-properties fo:color="#2b2a29" fo:font-size="9pt" fo:letter-spacing="-0.055cm" style:font-size-asian="9pt"/>
    </style:style>
    <style:style style:name="T286" style:family="text">
      <style:text-properties fo:color="#2b2a29" fo:font-size="9pt" fo:letter-spacing="-0.055cm" style:font-size-asian="9pt" style:text-scale="95%"/>
    </style:style>
    <style:style style:name="T287" style:family="text">
      <style:text-properties fo:color="#2b2a29" fo:font-size="9pt" fo:letter-spacing="-0.042cm" style:font-size-asian="9pt"/>
    </style:style>
    <style:style style:name="T288" style:family="text">
      <style:text-properties fo:color="#2b2a29" fo:font-size="9pt" fo:letter-spacing="-0.042cm" style:font-size-asian="9pt" style:text-scale="240%"/>
    </style:style>
    <style:style style:name="T289" style:family="text">
      <style:text-properties fo:color="#2b2a29" fo:font-size="9pt" fo:letter-spacing="-0.042cm" style:font-size-asian="9pt" style:text-scale="95%"/>
    </style:style>
    <style:style style:name="T290" style:family="text">
      <style:text-properties fo:color="#2b2a29" fo:font-size="9pt" fo:letter-spacing="-0.041cm" style:font-size-asian="9pt"/>
    </style:style>
    <style:style style:name="T291" style:family="text">
      <style:text-properties fo:color="#2b2a29" fo:font-size="9pt" fo:letter-spacing="-0.041cm" style:font-size-asian="9pt" style:text-scale="95%"/>
    </style:style>
    <style:style style:name="T292" style:family="text">
      <style:text-properties fo:color="#2b2a29" fo:font-size="9pt" fo:letter-spacing="0.002cm" style:font-size-asian="9pt" style:text-scale="93%"/>
    </style:style>
    <style:style style:name="T293" style:family="text">
      <style:text-properties fo:color="#2b2a29" fo:font-size="9pt" fo:letter-spacing="0.002cm" style:font-size-asian="9pt" style:text-scale="104%"/>
    </style:style>
    <style:style style:name="T294" style:family="text">
      <style:text-properties fo:color="#2b2a29" fo:font-size="9pt" fo:letter-spacing="0.002cm" style:font-size-asian="9pt" style:text-scale="89%"/>
    </style:style>
    <style:style style:name="T295" style:family="text">
      <style:text-properties fo:color="#2b2a29" fo:font-size="9pt" fo:letter-spacing="0.002cm" style:font-size-asian="9pt" style:text-scale="97%"/>
    </style:style>
    <style:style style:name="T296" style:family="text">
      <style:text-properties fo:color="#2b2a29" fo:font-size="9pt" fo:letter-spacing="0.002cm" style:font-size-asian="9pt" style:text-scale="87%"/>
    </style:style>
    <style:style style:name="T297" style:family="text">
      <style:text-properties fo:color="#2b2a29" fo:font-size="9pt" fo:letter-spacing="0.002cm" style:font-size-asian="9pt" style:text-scale="102%"/>
    </style:style>
    <style:style style:name="T298" style:family="text">
      <style:text-properties fo:color="#2b2a29" fo:font-size="9pt" fo:letter-spacing="0.002cm" style:font-size-asian="9pt" style:text-scale="92%"/>
    </style:style>
    <style:style style:name="T299" style:family="text">
      <style:text-properties fo:color="#2b2a29" fo:font-size="9pt" fo:letter-spacing="0.002cm" style:font-size-asian="9pt" style:text-scale="94%"/>
    </style:style>
    <style:style style:name="T300" style:family="text">
      <style:text-properties fo:color="#2b2a29" fo:font-size="9pt" fo:letter-spacing="0.002cm" style:font-size-asian="9pt" style:text-scale="86%"/>
    </style:style>
    <style:style style:name="T301" style:family="text">
      <style:text-properties fo:color="#2b2a29" fo:font-size="9pt" fo:letter-spacing="0.002cm" style:font-size-asian="9pt" style:text-scale="95%"/>
    </style:style>
    <style:style style:name="T302" style:family="text">
      <style:text-properties fo:color="#2b2a29" fo:font-size="9pt" fo:letter-spacing="0.002cm" style:font-size-asian="9pt" style:text-scale="103%"/>
    </style:style>
    <style:style style:name="T303" style:family="text">
      <style:text-properties fo:color="#2b2a29" fo:font-size="9pt" fo:letter-spacing="0.002cm" style:font-size-asian="9pt" style:text-scale="85%"/>
    </style:style>
    <style:style style:name="T304" style:family="text">
      <style:text-properties fo:color="#2b2a29" fo:font-size="9pt" fo:letter-spacing="0.002cm" style:font-size-asian="9pt" style:text-scale="90%"/>
    </style:style>
    <style:style style:name="T305" style:family="text">
      <style:text-properties fo:color="#2b2a29" fo:font-size="9pt" fo:letter-spacing="0.002cm" style:font-size-asian="9pt" style:text-scale="96%"/>
    </style:style>
    <style:style style:name="T306" style:family="text">
      <style:text-properties fo:color="#2b2a29" fo:font-size="9pt" fo:letter-spacing="0.002cm" style:font-size-asian="9pt" style:text-scale="82%"/>
    </style:style>
    <style:style style:name="T307" style:family="text">
      <style:text-properties fo:color="#2b2a29" fo:font-size="9pt" fo:letter-spacing="0.002cm" style:font-size-asian="9pt" style:text-scale="99%"/>
    </style:style>
    <style:style style:name="T308" style:family="text">
      <style:text-properties fo:color="#2b2a29" fo:font-size="9pt" fo:letter-spacing="0.002cm" style:font-size-asian="9pt" style:text-scale="88%"/>
    </style:style>
    <style:style style:name="T309" style:family="text">
      <style:text-properties fo:color="#2b2a29" fo:font-size="9pt" fo:letter-spacing="0.002cm" style:font-size-asian="9pt" style:text-scale="84%"/>
    </style:style>
    <style:style style:name="T310" style:family="text">
      <style:text-properties fo:color="#2b2a29" fo:font-size="9pt" fo:letter-spacing="0.002cm" style:font-size-asian="9pt" style:text-scale="91%"/>
    </style:style>
    <style:style style:name="T311" style:family="text">
      <style:text-properties fo:color="#2b2a29" fo:font-size="9pt" fo:letter-spacing="-0.002cm" style:font-size-asian="9pt" style:text-scale="86%"/>
    </style:style>
    <style:style style:name="T312" style:family="text">
      <style:text-properties fo:color="#2b2a29" fo:font-size="9pt" fo:letter-spacing="-0.002cm" style:font-size-asian="9pt" style:text-scale="92%"/>
    </style:style>
    <style:style style:name="T313" style:family="text">
      <style:text-properties fo:color="#2b2a29" fo:font-size="9pt" fo:letter-spacing="-0.002cm" style:font-size-asian="9pt" style:text-scale="102%"/>
    </style:style>
    <style:style style:name="T314" style:family="text">
      <style:text-properties fo:color="#2b2a29" fo:font-size="9pt" fo:letter-spacing="-0.002cm" style:font-size-asian="9pt" style:text-scale="91%"/>
    </style:style>
    <style:style style:name="T315" style:family="text">
      <style:text-properties fo:color="#2b2a29" fo:font-size="9pt" fo:letter-spacing="-0.002cm" style:font-size-asian="9pt" style:text-scale="89%"/>
    </style:style>
    <style:style style:name="T316" style:family="text">
      <style:text-properties fo:color="#2b2a29" fo:font-size="9pt" fo:letter-spacing="-0.002cm" style:font-size-asian="9pt" style:text-scale="96%"/>
    </style:style>
    <style:style style:name="T317" style:family="text">
      <style:text-properties fo:color="#2b2a29" fo:font-size="9pt" fo:letter-spacing="-0.002cm" style:font-size-asian="9pt" style:text-scale="90%"/>
    </style:style>
    <style:style style:name="T318" style:family="text">
      <style:text-properties fo:color="#2b2a29" fo:font-size="9pt" fo:letter-spacing="-0.002cm" style:font-size-asian="9pt" style:text-scale="104%"/>
    </style:style>
    <style:style style:name="T319" style:family="text">
      <style:text-properties fo:color="#2b2a29" fo:font-size="9pt" fo:letter-spacing="-0.002cm" style:font-size-asian="9pt" style:text-scale="95%"/>
    </style:style>
    <style:style style:name="T320" style:family="text">
      <style:text-properties fo:color="#2b2a29" fo:font-size="9pt" fo:letter-spacing="-0.002cm" style:font-size-asian="9pt" style:text-scale="115%"/>
    </style:style>
    <style:style style:name="T321" style:family="text">
      <style:text-properties fo:color="#2b2a29" fo:font-size="9pt" fo:letter-spacing="-0.002cm" style:font-size-asian="9pt" style:text-scale="99%"/>
    </style:style>
    <style:style style:name="T322" style:family="text">
      <style:text-properties fo:color="#2b2a29" fo:font-size="9pt" fo:letter-spacing="-0.002cm" style:font-size-asian="9pt" style:text-scale="87%"/>
    </style:style>
    <style:style style:name="T323" style:family="text">
      <style:text-properties fo:color="#2b2a29" fo:font-size="9pt" fo:letter-spacing="-0.002cm" style:font-size-asian="9pt" style:text-scale="82%"/>
    </style:style>
    <style:style style:name="T324" style:family="text">
      <style:text-properties fo:color="#2b2a29" fo:font-size="9pt" fo:letter-spacing="-0.002cm" style:font-size-asian="9pt" style:text-scale="94%"/>
    </style:style>
    <style:style style:name="T325" style:family="text">
      <style:text-properties fo:color="#2b2a29" fo:font-size="9pt" fo:letter-spacing="-0.002cm" style:font-size-asian="9pt" style:text-scale="88%"/>
    </style:style>
    <style:style style:name="T326" style:family="text">
      <style:text-properties fo:color="#2b2a29" fo:font-size="9pt" fo:letter-spacing="-0.002cm" style:font-size-asian="9pt" style:text-scale="121%"/>
    </style:style>
    <style:style style:name="T327" style:family="text">
      <style:text-properties fo:color="#2b2a29" fo:font-size="9pt" fo:letter-spacing="-0.002cm" style:font-size-asian="9pt" style:text-scale="97%"/>
    </style:style>
    <style:style style:name="T328" style:family="text">
      <style:text-properties fo:color="#2b2a29" fo:font-size="9pt" fo:letter-spacing="-0.037cm" style:font-size-asian="9pt"/>
    </style:style>
    <style:style style:name="T329" style:family="text">
      <style:text-properties fo:color="#2b2a29" fo:font-size="9pt" fo:letter-spacing="-0.037cm" style:font-size-asian="9pt" style:text-scale="95%"/>
    </style:style>
    <style:style style:name="T330" style:family="text">
      <style:text-properties fo:color="#2b2a29" fo:font-size="9pt" fo:letter-spacing="-0.037cm" style:font-size-asian="9pt" style:text-scale="240%"/>
    </style:style>
    <style:style style:name="T331" style:family="text">
      <style:text-properties fo:color="#2b2a29" fo:font-size="9pt" fo:letter-spacing="-0.037cm" style:font-size-asian="9pt" style:text-scale="90%"/>
    </style:style>
    <style:style style:name="T332" style:family="text">
      <style:text-properties fo:color="#2b2a29" fo:font-size="9pt" fo:letter-spacing="-0.009cm" style:font-size-asian="9pt" style:text-scale="97%"/>
    </style:style>
    <style:style style:name="T333" style:family="text">
      <style:text-properties fo:color="#2b2a29" fo:font-size="9pt" fo:letter-spacing="-0.009cm" style:font-size-asian="9pt" style:text-scale="95%"/>
    </style:style>
    <style:style style:name="T334" style:family="text">
      <style:text-properties fo:color="#2b2a29" fo:font-size="9pt" fo:letter-spacing="-0.009cm" style:font-size-asian="9pt" style:text-scale="90%"/>
    </style:style>
    <style:style style:name="T335" style:family="text">
      <style:text-properties fo:color="#2b2a29" fo:font-size="9pt" fo:letter-spacing="-0.009cm" style:font-size-asian="9pt" style:text-scale="89%"/>
    </style:style>
    <style:style style:name="T336" style:family="text">
      <style:text-properties fo:color="#2b2a29" fo:font-size="9pt" fo:letter-spacing="-0.009cm" style:font-size-asian="9pt"/>
    </style:style>
    <style:style style:name="T337" style:family="text">
      <style:text-properties fo:color="#2b2a29" fo:font-size="9pt" fo:letter-spacing="-0.009cm" style:font-size-asian="9pt" style:text-scale="94%"/>
    </style:style>
    <style:style style:name="T338" style:family="text">
      <style:text-properties fo:color="#2b2a29" fo:font-size="9pt" fo:letter-spacing="0.007cm" style:font-size-asian="9pt" style:text-scale="89%"/>
    </style:style>
    <style:style style:name="T339" style:family="text">
      <style:text-properties fo:color="#2b2a29" fo:font-size="9pt" fo:letter-spacing="0.007cm" style:font-size-asian="9pt"/>
    </style:style>
    <style:style style:name="T340" style:family="text">
      <style:text-properties fo:color="#2b2a29" fo:font-size="9pt" fo:letter-spacing="0.007cm" style:font-size-asian="9pt" style:text-scale="88%"/>
    </style:style>
    <style:style style:name="T341" style:family="text">
      <style:text-properties fo:color="#2b2a29" fo:font-size="9pt" fo:letter-spacing="0.007cm" style:font-size-asian="9pt" style:text-scale="90%"/>
    </style:style>
    <style:style style:name="T342" style:family="text">
      <style:text-properties fo:color="#2b2a29" fo:font-size="9pt" fo:letter-spacing="-0.007cm" style:font-size-asian="9pt" style:text-scale="99%"/>
    </style:style>
    <style:style style:name="T343" style:family="text">
      <style:text-properties fo:color="#2b2a29" fo:font-size="9pt" fo:letter-spacing="-0.007cm" style:font-size-asian="9pt" style:text-scale="103%"/>
    </style:style>
    <style:style style:name="T344" style:family="text">
      <style:text-properties fo:color="#2b2a29" fo:font-size="9pt" fo:letter-spacing="-0.007cm" style:font-size-asian="9pt" style:text-scale="97%"/>
    </style:style>
    <style:style style:name="T345" style:family="text">
      <style:text-properties fo:color="#2b2a29" fo:font-size="9pt" fo:letter-spacing="-0.007cm" style:font-size-asian="9pt" style:text-scale="95%"/>
    </style:style>
    <style:style style:name="T346" style:family="text">
      <style:text-properties fo:color="#2b2a29" fo:font-size="9pt" fo:letter-spacing="-0.007cm" style:font-size-asian="9pt"/>
    </style:style>
    <style:style style:name="T347" style:family="text">
      <style:text-properties fo:color="#2b2a29" fo:font-size="9pt" fo:letter-spacing="-0.007cm" style:font-size-asian="9pt" style:text-scale="90%"/>
    </style:style>
    <style:style style:name="T348" style:family="text">
      <style:text-properties fo:color="#2b2a29" fo:font-size="9pt" fo:letter-spacing="-0.007cm" style:font-size-asian="9pt" style:text-scale="96%"/>
    </style:style>
    <style:style style:name="T349" style:family="text">
      <style:text-properties fo:color="#2b2a29" fo:font-size="9pt" fo:letter-spacing="-0.007cm" style:font-size-asian="9pt" style:text-scale="115%"/>
    </style:style>
    <style:style style:name="T350" style:family="text">
      <style:text-properties fo:color="#2b2a29" fo:font-size="9pt" fo:letter-spacing="-0.007cm" style:font-size-asian="9pt" style:text-scale="104%"/>
    </style:style>
    <style:style style:name="T351" style:family="text">
      <style:text-properties fo:color="#2b2a29" fo:font-size="9pt" fo:letter-spacing="-0.011cm" style:font-size-asian="9pt" style:text-scale="97%"/>
    </style:style>
    <style:style style:name="T352" style:family="text">
      <style:text-properties fo:color="#2b2a29" fo:font-size="9pt" fo:letter-spacing="-0.011cm" style:font-size-asian="9pt" style:text-scale="99%"/>
    </style:style>
    <style:style style:name="T353" style:family="text">
      <style:text-properties fo:color="#2b2a29" fo:font-size="9pt" fo:letter-spacing="-0.011cm" style:font-size-asian="9pt"/>
    </style:style>
    <style:style style:name="T354" style:family="text">
      <style:text-properties fo:color="#2b2a29" fo:font-size="9pt" fo:letter-spacing="-0.011cm" style:font-size-asian="9pt" style:text-scale="95%"/>
    </style:style>
    <style:style style:name="T355" style:family="text">
      <style:text-properties fo:color="#2b2a29" fo:font-size="9pt" fo:letter-spacing="-0.004cm" style:font-size-asian="9pt" style:text-scale="115%"/>
    </style:style>
    <style:style style:name="T356" style:family="text">
      <style:text-properties fo:color="#2b2a29" fo:font-size="9pt" fo:letter-spacing="-0.004cm" style:font-size-asian="9pt" style:text-scale="102%"/>
    </style:style>
    <style:style style:name="T357" style:family="text">
      <style:text-properties fo:color="#2b2a29" fo:font-size="9pt" fo:letter-spacing="-0.004cm" style:font-size-asian="9pt" style:text-scale="89%"/>
    </style:style>
    <style:style style:name="T358" style:family="text">
      <style:text-properties fo:color="#2b2a29" fo:font-size="9pt" fo:letter-spacing="-0.004cm" style:font-size-asian="9pt" style:text-scale="99%"/>
    </style:style>
    <style:style style:name="T359" style:family="text">
      <style:text-properties fo:color="#2b2a29" fo:font-size="9pt" fo:letter-spacing="-0.004cm" style:font-size-asian="9pt" style:text-scale="91%"/>
    </style:style>
    <style:style style:name="T360" style:family="text">
      <style:text-properties fo:color="#2b2a29" fo:font-size="9pt" fo:letter-spacing="-0.004cm" style:font-size-asian="9pt" style:text-scale="103%"/>
    </style:style>
    <style:style style:name="T361" style:family="text">
      <style:text-properties fo:color="#2b2a29" fo:font-size="9pt" fo:letter-spacing="-0.004cm" style:font-size-asian="9pt"/>
    </style:style>
    <style:style style:name="T362" style:family="text">
      <style:text-properties fo:color="#2b2a29" fo:font-size="9pt" fo:letter-spacing="-0.004cm" style:font-size-asian="9pt" style:text-scale="95%"/>
    </style:style>
    <style:style style:name="T363" style:family="text">
      <style:text-properties fo:color="#2b2a29" fo:font-size="9pt" fo:letter-spacing="-0.004cm" style:font-size-asian="9pt" style:text-scale="88%"/>
    </style:style>
    <style:style style:name="T364" style:family="text">
      <style:text-properties fo:color="#2b2a29" fo:font-size="9pt" fo:letter-spacing="-0.004cm" style:font-size-asian="9pt" style:text-scale="100%"/>
    </style:style>
    <style:style style:name="T365" style:family="text">
      <style:text-properties fo:color="#2b2a29" fo:font-size="9pt" fo:letter-spacing="-0.004cm" style:font-size-asian="9pt" style:text-scale="98%"/>
    </style:style>
    <style:style style:name="T366" style:family="text">
      <style:text-properties fo:color="#2b2a29" fo:font-size="9pt" fo:letter-spacing="-0.004cm" style:font-size-asian="9pt" style:text-scale="86%"/>
    </style:style>
    <style:style style:name="T367" style:family="text">
      <style:text-properties fo:color="#2b2a29" fo:font-size="9pt" fo:letter-spacing="-0.004cm" style:font-size-asian="9pt" style:text-scale="90%"/>
    </style:style>
    <style:style style:name="T368" style:family="text">
      <style:text-properties fo:color="#2b2a29" fo:font-size="9pt" fo:letter-spacing="-0.004cm" style:font-size-asian="9pt" style:text-scale="82%"/>
    </style:style>
    <style:style style:name="T369" style:family="text">
      <style:text-properties fo:color="#2b2a29" fo:font-size="9pt" fo:letter-spacing="-0.004cm" style:font-size-asian="9pt" style:text-scale="240%"/>
    </style:style>
    <style:style style:name="T370" style:family="text">
      <style:text-properties fo:color="#2b2a29" fo:font-size="9pt" fo:letter-spacing="-0.004cm" style:font-size-asian="9pt" style:text-scale="106%"/>
    </style:style>
    <style:style style:name="T371" style:family="text">
      <style:text-properties fo:color="#2b2a29" fo:font-size="9pt" fo:letter-spacing="-0.004cm" style:font-size-asian="9pt" style:text-scale="92%"/>
    </style:style>
    <style:style style:name="T372" style:family="text">
      <style:text-properties fo:color="#2b2a29" fo:font-size="9pt" fo:letter-spacing="-0.004cm" style:font-size-asian="9pt" style:text-scale="85%"/>
    </style:style>
    <style:style style:name="T373" style:family="text">
      <style:text-properties fo:color="#2b2a29" fo:font-size="9pt" fo:letter-spacing="-0.004cm" style:font-size-asian="9pt" style:text-scale="96%"/>
    </style:style>
    <style:style style:name="T374" style:family="text">
      <style:text-properties fo:color="#2b2a29" fo:font-size="9pt" fo:letter-spacing="-0.004cm" style:font-size-asian="9pt" style:text-scale="93%"/>
    </style:style>
    <style:style style:name="T375" style:family="text">
      <style:text-properties fo:color="#2b2a29" fo:font-size="9pt" fo:letter-spacing="-0.004cm" style:font-size-asian="9pt" style:text-scale="84%"/>
    </style:style>
    <style:style style:name="T376" style:family="text">
      <style:text-properties fo:color="#2b2a29" fo:font-size="9pt" fo:letter-spacing="0.004cm" style:font-size-asian="9pt" style:text-scale="102%"/>
    </style:style>
    <style:style style:name="T377" style:family="text">
      <style:text-properties fo:color="#2b2a29" fo:font-size="9pt" fo:letter-spacing="0.004cm" style:font-size-asian="9pt" style:text-scale="96%"/>
    </style:style>
    <style:style style:name="T378" style:family="text">
      <style:text-properties fo:color="#2b2a29" fo:font-size="9pt" fo:letter-spacing="0.004cm" style:font-size-asian="9pt" style:text-scale="86%"/>
    </style:style>
    <style:style style:name="T379" style:family="text">
      <style:text-properties fo:color="#2b2a29" fo:font-size="9pt" fo:letter-spacing="0.004cm" style:font-size-asian="9pt" style:text-scale="88%"/>
    </style:style>
    <style:style style:name="T380" style:family="text">
      <style:text-properties fo:color="#2b2a29" fo:font-size="9pt" fo:letter-spacing="0.004cm" style:font-size-asian="9pt" style:text-scale="99%"/>
    </style:style>
    <style:style style:name="T381" style:family="text">
      <style:text-properties fo:color="#2b2a29" fo:font-size="9pt" fo:letter-spacing="0.004cm" style:font-size-asian="9pt" style:text-scale="90%"/>
    </style:style>
    <style:style style:name="T382" style:family="text">
      <style:text-properties fo:color="#2b2a29" fo:font-size="9pt" fo:letter-spacing="0.004cm" style:font-size-asian="9pt" style:text-scale="97%"/>
    </style:style>
    <style:style style:name="T383" style:family="text">
      <style:text-properties fo:color="#2b2a29" fo:font-size="9pt" fo:letter-spacing="0.004cm" style:font-size-asian="9pt"/>
    </style:style>
    <style:style style:name="T384" style:family="text">
      <style:text-properties fo:color="#2b2a29" fo:font-size="9pt" fo:letter-spacing="0.004cm" style:font-size-asian="9pt" style:text-scale="95%"/>
    </style:style>
    <style:style style:name="T385" style:family="text">
      <style:text-properties fo:color="#2b2a29" fo:font-size="9pt" fo:letter-spacing="0.004cm" style:font-size-asian="9pt" style:text-scale="89%"/>
    </style:style>
    <style:style style:name="T386" style:family="text">
      <style:text-properties fo:color="#2b2a29" fo:font-size="9pt" fo:letter-spacing="0.004cm" style:font-size-asian="9pt" style:text-scale="82%"/>
    </style:style>
    <style:style style:name="T387" style:family="text">
      <style:text-properties fo:color="#2b2a29" fo:font-size="9pt" fo:letter-spacing="0.004cm" style:font-size-asian="9pt" style:text-scale="91%"/>
    </style:style>
    <style:style style:name="T388" style:family="text">
      <style:text-properties fo:color="#2b2a29" fo:font-size="9pt" fo:letter-spacing="0.004cm" style:font-size-asian="9pt" style:text-scale="92%"/>
    </style:style>
    <style:style style:name="T389" style:family="text">
      <style:text-properties fo:color="#2b2a29" fo:font-size="9pt" fo:letter-spacing="0.005cm" style:font-size-asian="9pt" style:text-scale="83%"/>
    </style:style>
    <style:style style:name="T390" style:family="text">
      <style:text-properties fo:color="#2b2a29" fo:font-size="9pt" fo:letter-spacing="0.005cm" style:font-size-asian="9pt" style:text-scale="99%"/>
    </style:style>
    <style:style style:name="T391" style:family="text">
      <style:text-properties fo:color="#2b2a29" fo:font-size="9pt" fo:letter-spacing="0.005cm" style:font-size-asian="9pt" style:text-scale="96%"/>
    </style:style>
    <style:style style:name="T392" style:family="text">
      <style:text-properties fo:color="#2b2a29" fo:font-size="9pt" fo:letter-spacing="0.005cm" style:font-size-asian="9pt" style:text-scale="87%"/>
    </style:style>
    <style:style style:name="T393" style:family="text">
      <style:text-properties fo:color="#2b2a29" fo:font-size="9pt" fo:letter-spacing="0.005cm" style:font-size-asian="9pt" style:text-scale="97%"/>
    </style:style>
    <style:style style:name="T394" style:family="text">
      <style:text-properties fo:color="#2b2a29" fo:font-size="9pt" fo:letter-spacing="0.005cm" style:font-size-asian="9pt" style:text-scale="104%"/>
    </style:style>
    <style:style style:name="T395" style:family="text">
      <style:text-properties fo:color="#2b2a29" fo:font-size="9pt" fo:letter-spacing="0.005cm" style:font-size-asian="9pt" style:text-scale="82%"/>
    </style:style>
    <style:style style:name="T396" style:family="text">
      <style:text-properties fo:color="#2b2a29" fo:font-size="9pt" fo:letter-spacing="0.005cm" style:font-size-asian="9pt" style:text-scale="88%"/>
    </style:style>
    <style:style style:name="T397" style:family="text">
      <style:text-properties fo:color="#2b2a29" fo:font-size="9pt" fo:letter-spacing="0.005cm" style:font-size-asian="9pt" style:text-scale="95%"/>
    </style:style>
    <style:style style:name="T398" style:family="text">
      <style:text-properties fo:color="#2b2a29" fo:font-size="9pt" fo:letter-spacing="0.005cm" style:font-size-asian="9pt" style:text-scale="94%"/>
    </style:style>
    <style:style style:name="T399" style:family="text">
      <style:text-properties fo:color="#2b2a29" fo:font-size="9pt" fo:letter-spacing="0.005cm" style:font-size-asian="9pt" style:text-scale="105%"/>
    </style:style>
    <style:style style:name="T400" style:family="text">
      <style:text-properties fo:color="#2b2a29" fo:font-size="9pt" fo:letter-spacing="0.005cm" style:font-size-asian="9pt" style:text-scale="115%"/>
    </style:style>
    <style:style style:name="T401" style:family="text">
      <style:text-properties fo:color="#2b2a29" fo:font-size="9pt" fo:letter-spacing="-0.044cm" style:font-size-asian="9pt" style:text-scale="104%"/>
    </style:style>
    <style:style style:name="T402" style:family="text">
      <style:text-properties fo:color="#2b2a29" fo:font-size="9pt" fo:letter-spacing="-0.044cm" style:font-size-asian="9pt" style:text-scale="95%"/>
    </style:style>
    <style:style style:name="T403" style:family="text">
      <style:text-properties fo:color="#2b2a29" fo:font-size="9pt" fo:letter-spacing="-0.044cm" style:font-size-asian="9pt"/>
    </style:style>
    <style:style style:name="T404" style:family="text">
      <style:text-properties fo:color="#2b2a29" fo:font-size="9pt" fo:letter-spacing="-0.021cm" style:font-size-asian="9pt"/>
    </style:style>
    <style:style style:name="T405" style:family="text">
      <style:text-properties fo:color="#2b2a29" fo:font-size="9pt" fo:letter-spacing="-0.021cm" style:font-size-asian="9pt" style:text-scale="95%"/>
    </style:style>
    <style:style style:name="T406" style:family="text">
      <style:text-properties fo:color="#2b2a29" fo:font-size="9pt" fo:letter-spacing="-0.021cm" style:font-size-asian="9pt" style:text-scale="90%"/>
    </style:style>
    <style:style style:name="T407" style:family="text">
      <style:text-properties fo:color="#2b2a29" fo:font-size="9pt" fo:letter-spacing="-0.014cm" style:font-size-asian="9pt" style:text-scale="95%"/>
    </style:style>
    <style:style style:name="T408" style:family="text">
      <style:text-properties fo:color="#2b2a29" fo:font-size="9pt" fo:letter-spacing="-0.014cm" style:font-size-asian="9pt" style:text-scale="106%"/>
    </style:style>
    <style:style style:name="T409" style:family="text">
      <style:text-properties fo:color="#2b2a29" fo:font-size="9pt" fo:letter-spacing="-0.014cm" style:font-size-asian="9pt"/>
    </style:style>
    <style:style style:name="T410" style:family="text">
      <style:text-properties fo:color="#2b2a29" fo:font-size="9pt" fo:letter-spacing="-0.014cm" style:font-size-asian="9pt" style:text-scale="101%"/>
    </style:style>
    <style:style style:name="T411" style:family="text">
      <style:text-properties fo:color="#2b2a29" fo:font-size="9pt" fo:letter-spacing="-0.012cm" style:font-size-asian="9pt" style:text-scale="95%"/>
    </style:style>
    <style:style style:name="T412" style:family="text">
      <style:text-properties fo:color="#2b2a29" fo:font-size="9pt" fo:letter-spacing="-0.012cm" style:font-size-asian="9pt"/>
    </style:style>
    <style:style style:name="T413" style:family="text">
      <style:text-properties fo:color="#2b2a29" fo:font-size="9pt" fo:letter-spacing="-0.034cm" style:font-size-asian="9pt" style:text-scale="95%"/>
    </style:style>
    <style:style style:name="T414" style:family="text">
      <style:text-properties fo:color="#2b2a29" fo:font-size="9pt" fo:letter-spacing="-0.034cm" style:font-size-asian="9pt"/>
    </style:style>
    <style:style style:name="T415" style:family="text">
      <style:text-properties fo:color="#2b2a29" fo:font-size="9pt" fo:letter-spacing="-0.034cm" style:font-size-asian="9pt" style:text-scale="240%"/>
    </style:style>
    <style:style style:name="T416" style:family="text">
      <style:text-properties fo:color="#2b2a29" fo:font-size="9pt" fo:letter-spacing="-0.032cm" style:font-size-asian="9pt" style:text-scale="95%"/>
    </style:style>
    <style:style style:name="T417" style:family="text">
      <style:text-properties fo:color="#2b2a29" fo:font-size="9pt" fo:letter-spacing="-0.032cm" style:font-size-asian="9pt"/>
    </style:style>
    <style:style style:name="T418" style:family="text">
      <style:text-properties fo:color="#2b2a29" fo:font-size="9pt" fo:letter-spacing="-0.032cm" style:font-size-asian="9pt" style:text-scale="90%"/>
    </style:style>
    <style:style style:name="T419" style:family="text">
      <style:text-properties fo:color="#2b2a29" fo:font-size="9pt" fo:letter-spacing="-0.053cm" style:font-size-asian="9pt" style:text-scale="95%"/>
    </style:style>
    <style:style style:name="T420" style:family="text">
      <style:text-properties fo:color="#2b2a29" fo:font-size="9pt" fo:letter-spacing="-0.053cm" style:font-size-asian="9pt"/>
    </style:style>
    <style:style style:name="T421" style:family="text">
      <style:text-properties fo:color="#2b2a29" fo:font-size="9pt" fo:letter-spacing="-0.039cm" style:font-size-asian="9pt" style:text-scale="95%"/>
    </style:style>
    <style:style style:name="T422" style:family="text">
      <style:text-properties fo:color="#2b2a29" fo:font-size="9pt" fo:letter-spacing="-0.039cm" style:font-size-asian="9pt" style:text-scale="240%"/>
    </style:style>
    <style:style style:name="T423" style:family="text">
      <style:text-properties fo:color="#2b2a29" fo:font-size="9pt" fo:letter-spacing="-0.039cm" style:font-size-asian="9pt"/>
    </style:style>
    <style:style style:name="T424" style:family="text">
      <style:text-properties fo:color="#2b2a29" fo:font-size="9pt" fo:letter-spacing="-0.03cm" style:font-size-asian="9pt"/>
    </style:style>
    <style:style style:name="T425" style:family="text">
      <style:text-properties fo:color="#2b2a29" fo:font-size="9pt" fo:letter-spacing="-0.03cm" style:font-size-asian="9pt" style:text-scale="95%"/>
    </style:style>
    <style:style style:name="T426" style:family="text">
      <style:text-properties fo:color="#2b2a29" fo:font-size="9pt" fo:letter-spacing="-0.03cm" style:font-size-asian="9pt" style:text-scale="90%"/>
    </style:style>
    <style:style style:name="T427" style:family="text">
      <style:text-properties fo:color="#2b2a29" fo:font-size="9pt" fo:letter-spacing="-0.035cm" style:font-size-asian="9pt"/>
    </style:style>
    <style:style style:name="T428" style:family="text">
      <style:text-properties fo:color="#2b2a29" fo:font-size="9pt" fo:letter-spacing="-0.035cm" style:font-size-asian="9pt" style:text-scale="95%"/>
    </style:style>
    <style:style style:name="T429" style:family="text">
      <style:text-properties fo:color="#2b2a29" fo:font-size="9pt" fo:letter-spacing="-0.035cm" style:font-size-asian="9pt" style:text-scale="90%"/>
    </style:style>
    <style:style style:name="T430" style:family="text">
      <style:text-properties fo:color="#2b2a29" fo:font-size="9pt" fo:letter-spacing="0.011cm" style:font-size-asian="9pt"/>
    </style:style>
    <style:style style:name="T431" style:family="text">
      <style:text-properties fo:color="#2b2a29" fo:font-size="9pt" fo:letter-spacing="0.011cm" style:font-size-asian="9pt" style:text-scale="87%"/>
    </style:style>
    <style:style style:name="T432" style:family="text">
      <style:text-properties fo:color="#2b2a29" fo:font-size="9pt" fo:letter-spacing="0.011cm" style:font-size-asian="9pt" style:text-scale="90%"/>
    </style:style>
    <style:style style:name="T433" style:family="text">
      <style:text-properties fo:color="#2b2a29" fo:font-size="9pt" fo:letter-spacing="0.011cm" style:font-size-asian="9pt" style:text-scale="102%"/>
    </style:style>
    <style:style style:name="T434" style:family="text">
      <style:text-properties fo:color="#2b2a29" fo:font-size="9pt" fo:letter-spacing="-0.051cm" style:font-size-asian="9pt"/>
    </style:style>
    <style:style style:name="T435" style:family="text">
      <style:text-properties fo:color="#2b2a29" fo:font-size="9pt" fo:letter-spacing="-0.051cm" style:font-size-asian="9pt" style:text-scale="95%"/>
    </style:style>
    <style:style style:name="T436" style:family="text">
      <style:text-properties fo:color="#2b2a29" fo:font-size="9pt" fo:letter-spacing="-0.051cm" style:font-size-asian="9pt" style:text-scale="90%"/>
    </style:style>
    <style:style style:name="T437" style:family="text">
      <style:text-properties fo:color="#2b2a29" fo:font-size="9pt" fo:letter-spacing="-0.056cm" style:font-size-asian="9pt" style:text-scale="95%"/>
    </style:style>
    <style:style style:name="T438" style:family="text">
      <style:text-properties fo:color="#2b2a29" fo:font-size="9pt" fo:letter-spacing="-0.056cm" style:font-size-asian="9pt"/>
    </style:style>
    <style:style style:name="T439" style:family="text">
      <style:text-properties fo:color="#2b2a29" fo:font-size="9pt" fo:letter-spacing="-0.046cm" style:font-size-asian="9pt" style:text-scale="95%"/>
    </style:style>
    <style:style style:name="T440" style:family="text">
      <style:text-properties fo:color="#2b2a29" fo:font-size="9pt" fo:letter-spacing="-0.046cm" style:font-size-asian="9pt" style:text-scale="240%"/>
    </style:style>
    <style:style style:name="T441" style:family="text">
      <style:text-properties fo:color="#2b2a29" fo:font-size="9pt" fo:letter-spacing="-0.046cm" style:font-size-asian="9pt"/>
    </style:style>
    <style:style style:name="T442" style:family="text">
      <style:text-properties fo:color="#2b2a29" fo:font-size="9pt" fo:letter-spacing="-0.062cm" style:font-size-asian="9pt"/>
    </style:style>
    <style:style style:name="T443" style:family="text">
      <style:text-properties fo:color="#2b2a29" fo:font-size="9pt" fo:letter-spacing="-0.049cm" style:font-size-asian="9pt" style:text-scale="95%"/>
    </style:style>
    <style:style style:name="T444" style:family="text">
      <style:text-properties fo:color="#2b2a29" fo:font-size="9pt" fo:letter-spacing="-0.049cm" style:font-size-asian="9pt"/>
    </style:style>
    <style:style style:name="T445" style:family="text">
      <style:text-properties fo:color="#2b2a29" fo:font-size="9pt" fo:letter-spacing="-0.078cm" style:font-size-asian="9pt" style:text-scale="115%"/>
    </style:style>
    <style:style style:name="T446" style:family="text">
      <style:text-properties fo:color="#2b2a29" fo:font-size="9pt" fo:letter-spacing="0.018cm" style:font-size-asian="9pt" style:text-scale="94%"/>
    </style:style>
    <style:style style:name="T447" style:family="text">
      <style:text-properties fo:color="#2b2a29" fo:font-size="9pt" fo:letter-spacing="0.018cm" style:font-size-asian="9pt"/>
    </style:style>
    <style:style style:name="T448" style:family="text">
      <style:text-properties fo:color="#2b2a29" fo:font-size="9pt" fo:letter-spacing="0.018cm" style:font-size-asian="9pt" style:text-scale="90%"/>
    </style:style>
    <style:style style:name="T449" style:family="text">
      <style:text-properties fo:color="#2b2a29" fo:font-size="9pt" fo:letter-spacing="-0.143cm" style:font-size-asian="9pt" style:text-scale="97%"/>
    </style:style>
    <style:style style:name="T450" style:family="text">
      <style:text-properties fo:color="#2b2a29" fo:font-size="9pt" fo:letter-spacing="-0.143cm" style:font-size-asian="9pt" style:text-scale="104%"/>
    </style:style>
    <style:style style:name="T451" style:family="text">
      <style:text-properties fo:color="#2b2a29" fo:font-size="9pt" fo:letter-spacing="-0.016cm" style:font-size-asian="9pt"/>
    </style:style>
    <style:style style:name="T452" style:family="text">
      <style:text-properties fo:color="#2b2a29" fo:font-size="9pt" fo:letter-spacing="-0.016cm" style:font-size-asian="9pt" style:text-scale="95%"/>
    </style:style>
    <style:style style:name="T453" style:family="text">
      <style:text-properties fo:color="#2b2a29" fo:font-size="9pt" fo:letter-spacing="-0.016cm" style:font-size-asian="9pt" style:text-scale="90%"/>
    </style:style>
    <style:style style:name="T454" style:family="text">
      <style:text-properties fo:color="#2b2a29" fo:font-size="9pt" fo:letter-spacing="-0.048cm" style:font-size-asian="9pt" style:text-scale="95%"/>
    </style:style>
    <style:style style:name="T455" style:family="text">
      <style:text-properties fo:color="#2b2a29" fo:font-size="9pt" fo:letter-spacing="-0.058cm" style:font-size-asian="9pt"/>
    </style:style>
    <style:style style:name="T456" style:family="text">
      <style:text-properties fo:color="#2b2a29" fo:font-size="9pt" fo:letter-spacing="-0.058cm" style:font-size-asian="9pt" style:text-scale="95%"/>
    </style:style>
    <style:style style:name="T457" style:family="text">
      <style:text-properties fo:color="#2b2a29" fo:font-size="9pt" fo:letter-spacing="0.037cm" style:font-size-asian="9pt"/>
    </style:style>
    <style:style style:name="T458" style:family="text">
      <style:text-properties fo:color="#2b2a29" fo:font-size="9pt" fo:letter-spacing="-0.076cm" style:font-size-asian="9pt" style:text-scale="115%"/>
    </style:style>
    <style:style style:name="T459" style:family="text">
      <style:text-properties fo:color="#2b2a29" fo:font-size="9pt" fo:letter-spacing="0.025cm" style:font-size-asian="9pt"/>
    </style:style>
    <style:style style:name="T460" style:family="text">
      <style:text-properties fo:color="#2b2a29" fo:font-size="9pt" fo:letter-spacing="0.026cm" style:font-size-asian="9pt"/>
    </style:style>
    <style:style style:name="T461" style:family="text">
      <style:text-properties fo:color="#2b2a29" fo:font-size="9pt" fo:letter-spacing="0.032cm" style:font-size-asian="9pt"/>
    </style:style>
    <style:style style:name="T462" style:family="text">
      <style:text-properties fo:color="#2b2a29" fo:font-size="5pt" style:font-size-asian="5pt" style:text-scale="102%"/>
    </style:style>
    <style:style style:name="T463" style:family="text">
      <style:text-properties fo:color="#2b2a29" fo:font-size="5pt" style:font-size-asian="5pt"/>
    </style:style>
    <style:style style:name="T464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465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466" style:family="text">
      <style:text-properties fo:color="#2b2a29" style:text-scale="95%"/>
    </style:style>
    <style:style style:name="T467" style:family="text">
      <style:text-properties fo:color="#2b2a29" fo:letter-spacing="-0.046cm" style:text-scale="95%"/>
    </style:style>
    <style:style style:name="T468" style:family="text">
      <style:text-properties fo:color="#2b2a29" fo:letter-spacing="-0.046cm"/>
    </style:style>
    <style:style style:name="T469" style:family="text">
      <style:text-properties fo:color="#2b2a29" fo:letter-spacing="-0.046cm" style:text-scale="240%"/>
    </style:style>
    <style:style style:name="T470" style:family="text">
      <style:text-properties fo:color="#2b2a29" style:font-name="Cambria" fo:font-size="11pt" fo:font-style="italic" style:font-size-asian="11pt" style:font-style-asian="italic" style:text-scale="90%"/>
    </style:style>
    <style:style style:name="T471" style:family="text">
      <style:text-properties fo:color="#2b2a29" style:font-name="Cambria" fo:font-size="11pt" fo:font-style="italic" style:font-size-asian="11pt" style:font-style-asian="italic" style:text-scale="85%"/>
    </style:style>
    <style:style style:name="T472" style:family="text">
      <style:text-properties fo:color="#2b2a29" style:font-name="Cambria" fo:font-size="11pt" fo:font-style="italic" style:font-size-asian="11pt" style:font-style-asian="italic"/>
    </style:style>
    <style:style style:name="T473" style:family="text">
      <style:text-properties fo:color="#2b2a29" style:font-name="Cambria" fo:font-size="11pt" fo:font-style="italic" style:font-size-asian="11pt" style:font-style-asian="italic" style:text-scale="95%"/>
    </style:style>
    <style:style style:name="T474" style:family="text">
      <style:text-properties fo:color="#2b2a29" style:font-name="Cambria" fo:font-size="11pt" fo:letter-spacing="-0.051cm" fo:font-style="italic" style:font-size-asian="11pt" style:font-style-asian="italic" style:text-scale="95%"/>
    </style:style>
    <style:style style:name="T475" style:family="text">
      <style:text-properties fo:color="#2b2a29" style:font-name="Cambria" fo:font-size="11pt" fo:letter-spacing="-0.051cm" fo:font-style="italic" style:font-size-asian="11pt" style:font-style-asian="italic" style:text-scale="90%"/>
    </style:style>
    <style:style style:name="T476" style:family="text">
      <style:text-properties fo:color="#2b2a29" style:font-name="Cambria" fo:font-size="11pt" fo:letter-spacing="-0.005cm" fo:font-style="italic" style:font-size-asian="11pt" style:font-style-asian="italic" style:text-scale="95%"/>
    </style:style>
    <style:style style:name="T477" style:family="text">
      <style:text-properties fo:color="#2b2a29" style:font-name="Cambria" fo:font-size="11pt" fo:letter-spacing="-0.005cm" fo:font-style="italic" style:font-size-asian="11pt" style:font-style-asian="italic" style:text-scale="90%"/>
    </style:style>
    <style:style style:name="T478" style:family="text">
      <style:text-properties fo:color="#2b2a29" style:font-name="Cambria" fo:font-size="11pt" fo:letter-spacing="-0.005cm" fo:font-style="italic" style:font-size-asian="11pt" style:font-style-asian="italic"/>
    </style:style>
    <style:style style:name="T479" style:family="text">
      <style:text-properties fo:color="#2b2a29" style:font-name="Cambria" fo:font-size="11pt" fo:letter-spacing="-0.049cm" fo:font-style="italic" style:font-size-asian="11pt" style:font-style-asian="italic" style:text-scale="95%"/>
    </style:style>
    <style:style style:name="T480" style:family="text">
      <style:text-properties fo:color="#2b2a29" style:font-name="Cambria" fo:font-size="11pt" fo:letter-spacing="-0.049cm" fo:font-style="italic" style:font-size-asian="11pt" style:font-style-asian="italic" style:text-scale="90%"/>
    </style:style>
    <style:style style:name="T481" style:family="text">
      <style:text-properties fo:color="#2b2a29" style:font-name="Cambria" fo:font-size="11pt" fo:letter-spacing="-0.039cm" fo:font-style="italic" style:font-size-asian="11pt" style:font-style-asian="italic" style:text-scale="90%"/>
    </style:style>
    <style:style style:name="T482" style:family="text">
      <style:text-properties fo:color="#2b2a29" style:font-name="Cambria" fo:font-size="11pt" fo:letter-spacing="-0.037cm" fo:font-style="italic" style:font-size-asian="11pt" style:font-style-asian="italic" style:text-scale="90%"/>
    </style:style>
    <style:style style:name="T483" style:family="text">
      <style:text-properties fo:color="#2b2a29" style:font-name="Cambria" fo:font-size="11pt" fo:letter-spacing="-0.037cm" fo:font-style="italic" style:font-size-asian="11pt" style:font-style-asian="italic" style:text-scale="95%"/>
    </style:style>
    <style:style style:name="T484" style:family="text">
      <style:text-properties fo:color="#2b2a29" style:font-name="Cambria" fo:font-size="11pt" fo:letter-spacing="-0.032cm" fo:font-style="italic" style:font-size-asian="11pt" style:font-style-asian="italic"/>
    </style:style>
    <style:style style:name="T485" style:family="text">
      <style:text-properties fo:color="#2b2a29" style:font-name="Cambria" fo:font-size="11pt" fo:letter-spacing="-0.032cm" fo:font-style="italic" style:font-size-asian="11pt" style:font-style-asian="italic" style:text-scale="90%"/>
    </style:style>
    <style:style style:name="T486" style:family="text">
      <style:text-properties fo:color="#2b2a29" style:font-name="Cambria" fo:font-size="11pt" fo:letter-spacing="-0.032cm" fo:font-style="italic" style:font-size-asian="11pt" style:font-style-asian="italic" style:text-scale="95%"/>
    </style:style>
    <style:style style:name="T487" style:family="text">
      <style:text-properties fo:color="#2b2a29" style:font-name="Cambria" fo:font-size="11pt" fo:letter-spacing="-0.03cm" fo:font-style="italic" style:font-size-asian="11pt" style:font-style-asian="italic"/>
    </style:style>
    <style:style style:name="T488" style:family="text">
      <style:text-properties fo:color="#2b2a29" style:font-name="Cambria" fo:font-size="11pt" fo:letter-spacing="-0.03cm" fo:font-style="italic" style:font-size-asian="11pt" style:font-style-asian="italic" style:text-scale="90%"/>
    </style:style>
    <style:style style:name="T489" style:family="text">
      <style:text-properties fo:color="#2b2a29" style:font-name="Cambria" fo:font-size="11pt" fo:letter-spacing="-0.03cm" fo:font-style="italic" style:font-size-asian="11pt" style:font-style-asian="italic" style:text-scale="95%"/>
    </style:style>
    <style:style style:name="T490" style:family="text">
      <style:text-properties fo:color="#2b2a29" style:font-name="Cambria" fo:font-size="11pt" fo:letter-spacing="-0.011cm" fo:font-style="italic" style:font-size-asian="11pt" style:font-style-asian="italic" style:text-scale="90%"/>
    </style:style>
    <style:style style:name="T491" style:family="text">
      <style:text-properties fo:color="#2b2a29" style:font-name="Cambria" fo:font-size="11pt" fo:letter-spacing="-0.011cm" fo:font-style="italic" style:font-size-asian="11pt" style:font-style-asian="italic" style:text-scale="95%"/>
    </style:style>
    <style:style style:name="T492" style:family="text">
      <style:text-properties fo:color="#2b2a29" style:font-name="Cambria" fo:font-size="11pt" fo:letter-spacing="-0.035cm" fo:font-style="italic" style:font-size-asian="11pt" style:font-style-asian="italic" style:text-scale="90%"/>
    </style:style>
    <style:style style:name="T493" style:family="text">
      <style:text-properties fo:color="#2b2a29" style:font-name="Cambria" fo:font-size="11pt" fo:letter-spacing="-0.035cm" fo:font-style="italic" style:font-size-asian="11pt" style:font-style-asian="italic"/>
    </style:style>
    <style:style style:name="T494" style:family="text">
      <style:text-properties fo:color="#2b2a29" style:font-name="Cambria" fo:font-size="11pt" fo:letter-spacing="-0.035cm" fo:font-style="italic" style:font-size-asian="11pt" style:font-style-asian="italic" style:text-scale="95%"/>
    </style:style>
    <style:style style:name="T495" style:family="text">
      <style:text-properties fo:color="#2b2a29" style:font-name="Cambria" fo:font-size="11pt" fo:letter-spacing="-0.007cm" fo:font-style="italic" style:font-size-asian="11pt" style:font-style-asian="italic" style:text-scale="90%"/>
    </style:style>
    <style:style style:name="T496" style:family="text">
      <style:text-properties fo:color="#2b2a29" style:font-name="Cambria" fo:font-size="11pt" fo:letter-spacing="-0.007cm" fo:font-style="italic" style:font-size-asian="11pt" style:font-style-asian="italic"/>
    </style:style>
    <style:style style:name="T497" style:family="text">
      <style:text-properties fo:color="#2b2a29" style:font-name="Cambria" fo:font-size="11pt" fo:letter-spacing="-0.007cm" fo:font-style="italic" style:font-size-asian="11pt" style:font-style-asian="italic" style:text-scale="95%"/>
    </style:style>
    <style:style style:name="T498" style:family="text">
      <style:text-properties fo:color="#2b2a29" style:font-name="Cambria" fo:font-size="11pt" fo:letter-spacing="-0.009cm" fo:font-style="italic" style:font-size-asian="11pt" style:font-style-asian="italic" style:text-scale="90%"/>
    </style:style>
    <style:style style:name="T499" style:family="text">
      <style:text-properties fo:color="#2b2a29" style:font-name="Cambria" fo:font-size="11pt" fo:letter-spacing="-0.009cm" fo:font-style="italic" style:font-size-asian="11pt" style:font-style-asian="italic" style:text-scale="95%"/>
    </style:style>
    <style:style style:name="T500" style:family="text">
      <style:text-properties fo:color="#2b2a29" style:font-name="Cambria" fo:font-size="11pt" fo:letter-spacing="-0.034cm" fo:font-style="italic" style:font-size-asian="11pt" style:font-style-asian="italic"/>
    </style:style>
    <style:style style:name="T501" style:family="text">
      <style:text-properties fo:color="#2b2a29" style:font-name="Cambria" fo:font-size="11pt" fo:letter-spacing="-0.034cm" fo:font-style="italic" style:font-size-asian="11pt" style:font-style-asian="italic" style:text-scale="90%"/>
    </style:style>
    <style:style style:name="T502" style:family="text">
      <style:text-properties fo:color="#2b2a29" style:font-name="Cambria" fo:font-size="11pt" fo:letter-spacing="-0.034cm" fo:font-style="italic" style:font-size-asian="11pt" style:font-style-asian="italic" style:text-scale="95%"/>
    </style:style>
    <style:style style:name="T503" style:family="text">
      <style:text-properties fo:color="#2b2a29" style:font-name="Cambria" fo:font-size="11pt" fo:letter-spacing="-0.041cm" fo:font-style="italic" style:font-size-asian="11pt" style:font-style-asian="italic" style:text-scale="90%"/>
    </style:style>
    <style:style style:name="T504" style:family="text">
      <style:text-properties fo:color="#2b2a29" style:font-name="Cambria" fo:font-size="11pt" fo:letter-spacing="-0.026cm" fo:font-style="italic" style:font-size-asian="11pt" style:font-style-asian="italic" style:text-scale="90%"/>
    </style:style>
    <style:style style:name="T505" style:family="text">
      <style:text-properties fo:color="#2b2a29" style:font-name="Cambria" fo:font-size="11pt" fo:letter-spacing="-0.026cm" fo:font-style="italic" style:font-size-asian="11pt" style:font-style-asian="italic" style:text-scale="95%"/>
    </style:style>
    <style:style style:name="T506" style:family="text">
      <style:text-properties fo:color="#2b2a29" style:font-name="Cambria" fo:font-size="11pt" fo:letter-spacing="-0.025cm" fo:font-style="italic" style:font-size-asian="11pt" style:font-style-asian="italic" style:text-scale="90%"/>
    </style:style>
    <style:style style:name="T507" style:family="text">
      <style:text-properties fo:color="#2b2a29" style:font-name="Cambria" fo:font-size="11pt" fo:letter-spacing="-0.025cm" fo:font-style="italic" style:font-size-asian="11pt" style:font-style-asian="italic" style:text-scale="95%"/>
    </style:style>
    <style:style style:name="T508" style:family="text">
      <style:text-properties fo:color="#2b2a29" style:font-name="Cambria" fo:font-size="11pt" fo:letter-spacing="-0.055cm" fo:font-style="italic" style:font-size-asian="11pt" style:font-style-asian="italic" style:text-scale="95%"/>
    </style:style>
    <style:style style:name="T509" style:family="text">
      <style:text-properties fo:color="#2b2a29" style:font-name="Cambria" fo:font-size="11pt" fo:letter-spacing="-0.053cm" fo:font-style="italic" style:font-size-asian="11pt" style:font-style-asian="italic" style:text-scale="95%"/>
    </style:style>
    <style:style style:name="T510" style:family="text">
      <style:text-properties fo:color="#2b2a29" style:font-name="Cambria" fo:font-size="11pt" fo:letter-spacing="-0.028cm" fo:font-style="italic" style:font-size-asian="11pt" style:font-style-asian="italic" style:text-scale="90%"/>
    </style:style>
    <style:style style:name="T511" style:family="text">
      <style:text-properties fo:color="#2b2a29" style:font-name="Cambria" fo:font-size="11pt" fo:letter-spacing="-0.028cm" fo:font-style="italic" style:font-size-asian="11pt" style:font-style-asian="italic"/>
    </style:style>
    <style:style style:name="T512" style:family="text">
      <style:text-properties fo:color="#2b2a29" style:font-name="Cambria" fo:font-size="11pt" fo:letter-spacing="-0.028cm" fo:font-style="italic" style:font-size-asian="11pt" style:font-style-asian="italic" style:text-scale="95%"/>
    </style:style>
    <style:style style:name="T513" style:family="text">
      <style:text-properties fo:color="#2b2a29" style:font-name="Cambria" fo:font-size="11pt" fo:letter-spacing="-0.004cm" fo:font-style="italic" style:font-size-asian="11pt" style:font-style-asian="italic" style:text-scale="95%"/>
    </style:style>
    <style:style style:name="T514" style:family="text">
      <style:text-properties fo:color="#2b2a29" style:font-name="Cambria" fo:font-size="11pt" fo:letter-spacing="-0.058cm" fo:font-style="italic" style:font-size-asian="11pt" style:font-style-asian="italic" style:text-scale="95%"/>
    </style:style>
    <style:style style:name="T515" style:family="text">
      <style:text-properties fo:color="#2b2a29" style:font-name="Cambria" fo:font-size="11pt" fo:letter-spacing="-0.058cm" fo:font-style="italic" style:font-size-asian="11pt" style:font-style-asian="italic"/>
    </style:style>
    <style:style style:name="T516" style:family="text">
      <style:text-properties fo:color="#2b2a29" style:font-name="Cambria" fo:font-size="11pt" fo:letter-spacing="-0.056cm" fo:font-style="italic" style:font-size-asian="11pt" style:font-style-asian="italic" style:text-scale="95%"/>
    </style:style>
    <style:style style:name="T517" style:family="text">
      <style:text-properties fo:color="#2b2a29" style:font-name="Cambria" fo:font-size="11pt" fo:letter-spacing="-0.056cm" fo:font-style="italic" style:font-size-asian="11pt" style:font-style-asian="italic"/>
    </style:style>
    <style:style style:name="T518" style:family="text">
      <style:text-properties fo:color="#2b2a29" style:font-name="Cambria" fo:font-size="11pt" fo:letter-spacing="-0.012cm" fo:font-style="italic" style:font-size-asian="11pt" style:font-style-asian="italic" style:text-scale="90%"/>
    </style:style>
    <style:style style:name="T519" style:family="text">
      <style:text-properties fo:color="#2b2a29" style:font-name="Cambria" fo:font-size="11pt" fo:letter-spacing="-0.021cm" fo:font-style="italic" style:font-size-asian="11pt" style:font-style-asian="italic" style:text-scale="90%"/>
    </style:style>
    <style:style style:name="T520" style:family="text">
      <style:text-properties fo:color="#2b2a29" style:font-name="Cambria" fo:font-size="11pt" fo:letter-spacing="-0.016cm" fo:font-style="italic" style:font-size-asian="11pt" style:font-style-asian="italic" style:text-scale="95%"/>
    </style:style>
    <style:style style:name="T521" style:family="text">
      <style:text-properties fo:color="#2b2a29" style:font-name="Cambria" fo:font-size="11pt" fo:letter-spacing="-0.016cm" fo:font-style="italic" style:font-size-asian="11pt" style:font-style-asian="italic" style:text-scale="90%"/>
    </style:style>
    <style:style style:name="T522" style:family="text">
      <style:text-properties fo:color="#2b2a29" style:font-name="Cambria" fo:font-size="11pt" fo:letter-spacing="-0.042cm" fo:font-style="italic" style:font-size-asian="11pt" style:font-style-asian="italic" style:text-scale="95%"/>
    </style:style>
    <style:style style:name="T523" style:family="text">
      <style:text-properties fo:color="#2b2a29" style:font-name="Cambria" fo:font-size="11pt" fo:letter-spacing="-0.042cm" fo:font-style="italic" style:font-size-asian="11pt" style:font-style-asian="italic" style:text-scale="90%"/>
    </style:style>
    <style:style style:name="T524" style:family="text">
      <style:text-properties fo:color="#2b2a29" style:font-name="Cambria" fo:font-size="11pt" fo:letter-spacing="-0.048cm" fo:font-style="italic" style:font-size-asian="11pt" style:font-style-asian="italic" style:text-scale="95%"/>
    </style:style>
    <style:style style:name="T525" style:family="text">
      <style:text-properties fo:color="#2b2a29" style:font-name="Cambria" fo:font-size="11pt" fo:letter-spacing="-0.048cm" fo:font-style="italic" style:font-size-asian="11pt" style:font-style-asian="italic" style:text-scale="90%"/>
    </style:style>
    <style:style style:name="T526" style:family="text">
      <style:text-properties fo:color="#2b2a29" style:font-name="Cambria" fo:font-size="11pt" fo:letter-spacing="-0.046cm" fo:font-style="italic" style:font-size-asian="11pt" style:font-style-asian="italic" style:text-scale="95%"/>
    </style:style>
    <style:style style:name="T527" style:family="text">
      <style:text-properties fo:color="#2b2a29" style:font-name="Cambria" fo:font-size="11pt" fo:letter-spacing="-0.014cm" fo:font-style="italic" style:font-size-asian="11pt" style:font-style-asian="italic" style:text-scale="90%"/>
    </style:style>
    <style:style style:name="T528" style:family="text">
      <style:text-properties fo:color="#2b2a29" style:font-name="Cambria" fo:font-size="11pt" fo:letter-spacing="-0.018cm" fo:font-style="italic" style:font-size-asian="11pt" style:font-style-asian="italic" style:text-scale="90%"/>
    </style:style>
    <style:style style:name="T529" style:family="text">
      <style:text-properties fo:color="#2b2a29" style:font-name="Cambria" fo:font-size="11pt" fo:letter-spacing="-0.018cm" fo:font-style="italic" style:font-size-asian="11pt" style:font-style-asian="italic" style:text-scale="95%"/>
    </style:style>
    <style:style style:name="T530" style:family="text">
      <style:text-properties fo:color="#2b2a29" style:font-name="Cambria" fo:font-size="11pt" fo:letter-spacing="-0.044cm" fo:font-style="italic" style:font-size-asian="11pt" style:font-style-asian="italic" style:text-scale="95%"/>
    </style:style>
    <style:style style:name="T531" style:family="text">
      <style:text-properties fo:color="#2b2a29" style:font-name="Cambria" fo:font-size="11pt" fo:letter-spacing="-0.044cm" fo:font-style="italic" style:font-size-asian="11pt" style:font-style-asian="italic" style:text-scale="90%"/>
    </style:style>
    <style:style style:name="T532" style:family="text">
      <style:text-properties fo:color="#2b2a29" style:font-name="Cambria" fo:font-size="11pt" fo:letter-spacing="-0.023cm" fo:font-style="italic" style:font-size-asian="11pt" style:font-style-asian="italic" style:text-scale="90%"/>
    </style:style>
    <style:style style:name="T533" style:family="text">
      <style:text-properties fo:color="#2b2a29" style:font-name="Cambria" fo:font-size="11pt" fo:letter-spacing="0.03cm" fo:font-style="italic" style:font-size-asian="11pt" style:font-style-asian="italic" style:text-scale="85%"/>
    </style:style>
    <style:style style:name="T534" style:family="text">
      <style:text-properties fo:color="#2b2a29" style:font-name="Cambria" fo:font-style="italic" style:font-style-asian="italic" style:text-scale="95%"/>
    </style:style>
    <style:style style:name="T535" style:family="text">
      <style:text-properties fo:color="#2b2a29" style:font-name="Cambria" fo:font-style="italic" style:font-style-asian="italic"/>
    </style:style>
    <style:style style:name="T536" style:family="text">
      <style:text-properties fo:color="#2b2a29" style:font-name="Cambria" fo:font-style="italic" style:font-style-asian="italic" style:text-scale="85%"/>
    </style:style>
    <style:style style:name="T537" style:family="text">
      <style:text-properties fo:color="#2b2a29" style:font-name="Cambria" fo:font-style="italic" style:font-style-asian="italic" style:text-scale="87%"/>
    </style:style>
    <style:style style:name="T538" style:family="text">
      <style:text-properties fo:color="#2b2a29" style:font-name="Cambria" fo:font-style="italic" style:font-style-asian="italic" style:text-scale="84%"/>
    </style:style>
    <style:style style:name="T539" style:family="text">
      <style:text-properties fo:color="#2b2a29" style:font-name="Cambria" fo:font-style="italic" style:font-style-asian="italic" style:text-scale="86%"/>
    </style:style>
    <style:style style:name="T540" style:family="text">
      <style:text-properties fo:color="#2b2a29" style:font-name="Cambria" fo:font-style="italic" style:font-style-asian="italic" style:text-scale="98%"/>
    </style:style>
    <style:style style:name="T541" style:family="text">
      <style:text-properties fo:color="#2b2a29" style:font-name="Cambria" fo:font-style="italic" style:font-style-asian="italic" style:text-scale="78%"/>
    </style:style>
    <style:style style:name="T542" style:family="text">
      <style:text-properties fo:color="#2b2a29" style:font-name="Cambria" fo:font-style="italic" style:font-style-asian="italic" style:text-scale="90%"/>
    </style:style>
    <style:style style:name="T543" style:family="text">
      <style:text-properties fo:color="#2b2a29" style:font-name="Cambria" fo:font-style="italic" style:font-style-asian="italic" style:text-scale="91%"/>
    </style:style>
    <style:style style:name="T544" style:family="text">
      <style:text-properties fo:color="#2b2a29" style:font-name="Cambria" fo:font-style="italic" style:font-style-asian="italic" style:text-scale="83%"/>
    </style:style>
    <style:style style:name="T545" style:family="text">
      <style:text-properties fo:color="#2b2a29" style:font-name="Cambria" fo:letter-spacing="-0.046cm" fo:font-style="italic" style:font-style-asian="italic" style:text-scale="95%"/>
    </style:style>
    <style:style style:name="T546" style:family="text">
      <style:text-properties fo:color="#2b2a29" style:font-name="Cambria" fo:font-size="9pt" fo:letter-spacing="-0.009cm" fo:font-style="italic" style:font-size-asian="9pt" style:font-style-asian="italic" style:text-scale="95%"/>
    </style:style>
    <style:style style:name="T547" style:family="text">
      <style:text-properties fo:color="#2b2a29" style:font-name="Cambria" fo:font-size="9pt" fo:letter-spacing="-0.009cm" fo:font-style="italic" style:font-size-asian="9pt" style:font-style-asian="italic" style:text-scale="89%"/>
    </style:style>
    <style:style style:name="T548" style:family="text">
      <style:text-properties fo:color="#2b2a29" style:font-name="Cambria" fo:font-size="9pt" fo:letter-spacing="-0.009cm" fo:font-style="italic" style:font-size-asian="9pt" style:font-style-asian="italic"/>
    </style:style>
    <style:style style:name="T549" style:family="text">
      <style:text-properties fo:color="#2b2a29" style:font-name="Cambria" fo:font-size="9pt" fo:letter-spacing="-0.009cm" fo:font-style="italic" style:font-size-asian="9pt" style:font-style-asian="italic" style:text-scale="90%"/>
    </style:style>
    <style:style style:name="T550" style:family="text">
      <style:text-properties fo:color="#2b2a29" style:font-name="Cambria" fo:font-size="9pt" fo:letter-spacing="-0.018cm" fo:font-style="italic" style:font-size-asian="9pt" style:font-style-asian="italic" style:text-scale="95%"/>
    </style:style>
    <style:style style:name="T551" style:family="text">
      <style:text-properties fo:color="#2b2a29" style:font-name="Cambria" fo:font-size="9pt" fo:letter-spacing="-0.018cm" fo:font-style="italic" style:font-size-asian="9pt" style:font-style-asian="italic" style:text-scale="90%"/>
    </style:style>
    <style:style style:name="T552" style:family="text">
      <style:text-properties fo:color="#2b2a29" style:font-name="Cambria" fo:font-size="9pt" fo:letter-spacing="-0.018cm" fo:font-style="italic" style:font-size-asian="9pt" style:font-style-asian="italic"/>
    </style:style>
    <style:style style:name="T553" style:family="text">
      <style:text-properties fo:color="#2b2a29" style:font-name="Cambria" fo:font-size="9pt" fo:font-style="italic" style:font-size-asian="9pt" style:font-style-asian="italic" style:text-scale="95%"/>
    </style:style>
    <style:style style:name="T554" style:family="text">
      <style:text-properties fo:color="#2b2a29" style:font-name="Cambria" fo:font-size="9pt" fo:font-style="italic" style:font-size-asian="9pt" style:font-style-asian="italic"/>
    </style:style>
    <style:style style:name="T555" style:family="text">
      <style:text-properties fo:color="#2b2a29" style:font-name="Cambria" fo:font-size="9pt" fo:font-style="italic" style:font-size-asian="9pt" style:font-style-asian="italic" style:text-scale="91%"/>
    </style:style>
    <style:style style:name="T556" style:family="text">
      <style:text-properties fo:color="#2b2a29" style:font-name="Cambria" fo:font-size="9pt" fo:font-style="italic" style:font-size-asian="9pt" style:font-style-asian="italic" style:text-scale="86%"/>
    </style:style>
    <style:style style:name="T557" style:family="text">
      <style:text-properties fo:color="#2b2a29" style:font-name="Cambria" fo:font-size="9pt" fo:font-style="italic" style:font-size-asian="9pt" style:font-style-asian="italic" style:text-scale="98%"/>
    </style:style>
    <style:style style:name="T558" style:family="text">
      <style:text-properties fo:color="#2b2a29" style:font-name="Cambria" fo:font-size="9pt" fo:font-style="italic" style:font-size-asian="9pt" style:font-style-asian="italic" style:text-scale="90%"/>
    </style:style>
    <style:style style:name="T559" style:family="text">
      <style:text-properties fo:color="#2b2a29" style:font-name="Cambria" fo:font-size="9pt" fo:font-style="italic" style:font-size-asian="9pt" style:font-style-asian="italic" style:text-scale="97%"/>
    </style:style>
    <style:style style:name="T560" style:family="text">
      <style:text-properties fo:color="#2b2a29" style:font-name="Cambria" fo:font-size="9pt" fo:font-style="italic" style:font-size-asian="9pt" style:font-style-asian="italic" style:text-scale="73%"/>
    </style:style>
    <style:style style:name="T561" style:family="text">
      <style:text-properties fo:color="#2b2a29" style:font-name="Cambria" fo:font-size="9pt" fo:font-style="italic" style:font-size-asian="9pt" style:font-style-asian="italic" style:text-scale="94%"/>
    </style:style>
    <style:style style:name="T562" style:family="text">
      <style:text-properties fo:color="#2b2a29" style:font-name="Cambria" fo:font-size="9pt" fo:font-style="italic" style:font-size-asian="9pt" style:font-style-asian="italic" style:text-scale="85%"/>
    </style:style>
    <style:style style:name="T563" style:family="text">
      <style:text-properties fo:color="#2b2a29" style:font-name="Cambria" fo:font-size="9pt" fo:font-style="italic" style:font-size-asian="9pt" style:font-style-asian="italic" style:text-scale="87%"/>
    </style:style>
    <style:style style:name="T564" style:family="text">
      <style:text-properties fo:color="#2b2a29" style:font-name="Cambria" fo:font-size="9pt" fo:font-style="italic" style:font-size-asian="9pt" style:font-style-asian="italic" style:text-scale="83%"/>
    </style:style>
    <style:style style:name="T565" style:family="text">
      <style:text-properties fo:color="#2b2a29" style:font-name="Cambria" fo:font-size="9pt" fo:font-style="italic" style:font-size-asian="9pt" style:font-style-asian="italic" style:text-scale="88%"/>
    </style:style>
    <style:style style:name="T566" style:family="text">
      <style:text-properties fo:color="#2b2a29" style:font-name="Cambria" fo:font-size="9pt" fo:font-style="italic" style:font-size-asian="9pt" style:font-style-asian="italic" style:text-scale="89%"/>
    </style:style>
    <style:style style:name="T567" style:family="text">
      <style:text-properties fo:color="#2b2a29" style:font-name="Cambria" fo:font-size="9pt" fo:font-style="italic" style:font-size-asian="9pt" style:font-style-asian="italic" style:text-scale="96%"/>
    </style:style>
    <style:style style:name="T568" style:family="text">
      <style:text-properties fo:color="#2b2a29" style:font-name="Cambria" fo:font-size="9pt" fo:font-style="italic" style:font-size-asian="9pt" style:font-style-asian="italic" style:text-scale="79%"/>
    </style:style>
    <style:style style:name="T569" style:family="text">
      <style:text-properties fo:color="#2b2a29" style:font-name="Cambria" fo:font-size="9pt" fo:font-style="italic" style:font-size-asian="9pt" style:font-style-asian="italic" style:text-scale="80%"/>
    </style:style>
    <style:style style:name="T570" style:family="text">
      <style:text-properties fo:color="#2b2a29" style:font-name="Cambria" fo:font-size="9pt" fo:font-style="italic" style:font-size-asian="9pt" style:font-style-asian="italic" style:text-scale="82%"/>
    </style:style>
    <style:style style:name="T571" style:family="text">
      <style:text-properties fo:color="#2b2a29" style:font-name="Cambria" fo:font-size="9pt" fo:font-style="italic" style:font-size-asian="9pt" style:font-style-asian="italic" style:text-scale="92%"/>
    </style:style>
    <style:style style:name="T572" style:family="text">
      <style:text-properties fo:color="#2b2a29" style:font-name="Cambria" fo:font-size="9pt" fo:font-style="italic" style:font-size-asian="9pt" style:font-style-asian="italic" style:text-scale="84%"/>
    </style:style>
    <style:style style:name="T573" style:family="text">
      <style:text-properties fo:color="#2b2a29" style:font-name="Cambria" fo:font-size="9pt" fo:font-style="italic" style:font-size-asian="9pt" style:font-style-asian="italic" style:text-scale="76%"/>
    </style:style>
    <style:style style:name="T574" style:family="text">
      <style:text-properties fo:color="#2b2a29" style:font-name="Cambria" fo:font-size="9pt" fo:font-style="italic" style:font-size-asian="9pt" style:font-style-asian="italic" style:text-scale="77%"/>
    </style:style>
    <style:style style:name="T575" style:family="text">
      <style:text-properties fo:color="#2b2a29" style:font-name="Cambria" fo:font-size="9pt" fo:letter-spacing="0.002cm" fo:font-style="italic" style:font-size-asian="9pt" style:font-style-asian="italic" style:text-scale="95%"/>
    </style:style>
    <style:style style:name="T576" style:family="text">
      <style:text-properties fo:color="#2b2a29" style:font-name="Cambria" fo:font-size="9pt" fo:letter-spacing="0.002cm" fo:font-style="italic" style:font-size-asian="9pt" style:font-style-asian="italic" style:text-scale="91%"/>
    </style:style>
    <style:style style:name="T577" style:family="text">
      <style:text-properties fo:color="#2b2a29" style:font-name="Cambria" fo:font-size="9pt" fo:letter-spacing="0.002cm" fo:font-style="italic" style:font-size-asian="9pt" style:font-style-asian="italic" style:text-scale="90%"/>
    </style:style>
    <style:style style:name="T578" style:family="text">
      <style:text-properties fo:color="#2b2a29" style:font-name="Cambria" fo:font-size="9pt" fo:letter-spacing="0.002cm" fo:font-style="italic" style:font-size-asian="9pt" style:font-style-asian="italic" style:text-scale="96%"/>
    </style:style>
    <style:style style:name="T579" style:family="text">
      <style:text-properties fo:color="#2b2a29" style:font-name="Cambria" fo:font-size="9pt" fo:letter-spacing="0.002cm" fo:font-style="italic" style:font-size-asian="9pt" style:font-style-asian="italic" style:text-scale="92%"/>
    </style:style>
    <style:style style:name="T580" style:family="text">
      <style:text-properties fo:color="#2b2a29" style:font-name="Cambria" fo:font-size="9pt" fo:letter-spacing="0.002cm" fo:font-style="italic" style:font-size-asian="9pt" style:font-style-asian="italic" style:text-scale="75%"/>
    </style:style>
    <style:style style:name="T581" style:family="text">
      <style:text-properties fo:color="#2b2a29" style:font-name="Cambria" fo:font-size="9pt" fo:letter-spacing="0.002cm" fo:font-style="italic" style:font-size-asian="9pt" style:font-style-asian="italic" style:text-scale="87%"/>
    </style:style>
    <style:style style:name="T582" style:family="text">
      <style:text-properties fo:color="#2b2a29" style:font-name="Cambria" fo:font-size="9pt" fo:letter-spacing="0.002cm" fo:font-style="italic" style:font-size-asian="9pt" style:font-style-asian="italic" style:text-scale="77%"/>
    </style:style>
    <style:style style:name="T583" style:family="text">
      <style:text-properties fo:color="#2b2a29" style:font-name="Cambria" fo:font-size="9pt" fo:letter-spacing="-0.011cm" fo:font-style="italic" style:font-size-asian="9pt" style:font-style-asian="italic"/>
    </style:style>
    <style:style style:name="T584" style:family="text">
      <style:text-properties fo:color="#2b2a29" style:font-name="Cambria" fo:font-size="9pt" fo:letter-spacing="-0.011cm" fo:font-style="italic" style:font-size-asian="9pt" style:font-style-asian="italic" style:text-scale="95%"/>
    </style:style>
    <style:style style:name="T585" style:family="text">
      <style:text-properties fo:color="#2b2a29" style:font-name="Cambria" fo:font-size="9pt" fo:letter-spacing="-0.011cm" fo:font-style="italic" style:font-size-asian="9pt" style:font-style-asian="italic" style:text-scale="112%"/>
    </style:style>
    <style:style style:name="T586" style:family="text">
      <style:text-properties fo:color="#2b2a29" style:font-name="Cambria" fo:font-size="9pt" fo:letter-spacing="-0.011cm" fo:font-style="italic" style:font-size-asian="9pt" style:font-style-asian="italic" style:text-scale="90%"/>
    </style:style>
    <style:style style:name="T587" style:family="text">
      <style:text-properties fo:color="#2b2a29" style:font-name="Cambria" fo:font-size="9pt" fo:letter-spacing="-0.014cm" fo:font-style="italic" style:font-size-asian="9pt" style:font-style-asian="italic" style:text-scale="95%"/>
    </style:style>
    <style:style style:name="T588" style:family="text">
      <style:text-properties fo:color="#2b2a29" style:font-name="Cambria" fo:font-size="9pt" fo:letter-spacing="-0.014cm" fo:font-style="italic" style:font-size-asian="9pt" style:font-style-asian="italic" style:text-scale="90%"/>
    </style:style>
    <style:style style:name="T589" style:family="text">
      <style:text-properties fo:color="#2b2a29" style:font-name="Cambria" fo:font-size="9pt" fo:letter-spacing="-0.014cm" fo:font-style="italic" style:font-size-asian="9pt" style:font-style-asian="italic" style:text-scale="91%"/>
    </style:style>
    <style:style style:name="T590" style:family="text">
      <style:text-properties fo:color="#2b2a29" style:font-name="Cambria" fo:font-size="9pt" fo:letter-spacing="-0.014cm" fo:font-style="italic" style:font-size-asian="9pt" style:font-style-asian="italic"/>
    </style:style>
    <style:style style:name="T591" style:family="text">
      <style:text-properties fo:color="#2b2a29" style:font-name="Cambria" fo:font-size="9pt" fo:letter-spacing="-0.025cm" fo:font-style="italic" style:font-size-asian="9pt" style:font-style-asian="italic" style:text-scale="95%"/>
    </style:style>
    <style:style style:name="T592" style:family="text">
      <style:text-properties fo:color="#2b2a29" style:font-name="Cambria" fo:font-size="9pt" fo:letter-spacing="-0.025cm" fo:font-style="italic" style:font-size-asian="9pt" style:font-style-asian="italic"/>
    </style:style>
    <style:style style:name="T593" style:family="text">
      <style:text-properties fo:color="#2b2a29" style:font-name="Cambria" fo:font-size="9pt" fo:letter-spacing="-0.025cm" fo:font-style="italic" style:font-size-asian="9pt" style:font-style-asian="italic" style:text-scale="90%"/>
    </style:style>
    <style:style style:name="T594" style:family="text">
      <style:text-properties fo:color="#2b2a29" style:font-name="Cambria" fo:font-size="9pt" fo:letter-spacing="-0.005cm" fo:font-style="italic" style:font-size-asian="9pt" style:font-style-asian="italic" style:text-scale="95%"/>
    </style:style>
    <style:style style:name="T595" style:family="text">
      <style:text-properties fo:color="#2b2a29" style:font-name="Cambria" fo:font-size="9pt" fo:letter-spacing="-0.005cm" fo:font-style="italic" style:font-size-asian="9pt" style:font-style-asian="italic" style:text-scale="86%"/>
    </style:style>
    <style:style style:name="T596" style:family="text">
      <style:text-properties fo:color="#2b2a29" style:font-name="Cambria" fo:font-size="9pt" fo:letter-spacing="-0.005cm" fo:font-style="italic" style:font-size-asian="9pt" style:font-style-asian="italic" style:text-scale="92%"/>
    </style:style>
    <style:style style:name="T597" style:family="text">
      <style:text-properties fo:color="#2b2a29" style:font-name="Cambria" fo:font-size="9pt" fo:letter-spacing="-0.005cm" fo:font-style="italic" style:font-size-asian="9pt" style:font-style-asian="italic" style:text-scale="85%"/>
    </style:style>
    <style:style style:name="T598" style:family="text">
      <style:text-properties fo:color="#2b2a29" style:font-name="Cambria" fo:font-size="9pt" fo:letter-spacing="-0.005cm" fo:font-style="italic" style:font-size-asian="9pt" style:font-style-asian="italic" style:text-scale="79%"/>
    </style:style>
    <style:style style:name="T599" style:family="text">
      <style:text-properties fo:color="#2b2a29" style:font-name="Cambria" fo:font-size="9pt" fo:letter-spacing="-0.005cm" fo:font-style="italic" style:font-size-asian="9pt" style:font-style-asian="italic" style:text-scale="90%"/>
    </style:style>
    <style:style style:name="T600" style:family="text">
      <style:text-properties fo:color="#2b2a29" style:font-name="Cambria" fo:font-size="9pt" fo:letter-spacing="-0.005cm" fo:font-style="italic" style:font-size-asian="9pt" style:font-style-asian="italic"/>
    </style:style>
    <style:style style:name="T601" style:family="text">
      <style:text-properties fo:color="#2b2a29" style:font-name="Cambria" fo:font-size="9pt" fo:letter-spacing="-0.03cm" fo:font-style="italic" style:font-size-asian="9pt" style:font-style-asian="italic" style:text-scale="95%"/>
    </style:style>
    <style:style style:name="T602" style:family="text">
      <style:text-properties fo:color="#2b2a29" style:font-name="Cambria" fo:font-size="9pt" fo:letter-spacing="-0.03cm" fo:font-style="italic" style:font-size-asian="9pt" style:font-style-asian="italic" style:text-scale="90%"/>
    </style:style>
    <style:style style:name="T603" style:family="text">
      <style:text-properties fo:color="#2b2a29" style:font-name="Cambria" fo:font-size="9pt" fo:letter-spacing="-0.034cm" fo:font-style="italic" style:font-size-asian="9pt" style:font-style-asian="italic" style:text-scale="95%"/>
    </style:style>
    <style:style style:name="T604" style:family="text">
      <style:text-properties fo:color="#2b2a29" style:font-name="Cambria" fo:font-size="9pt" fo:letter-spacing="-0.012cm" fo:font-style="italic" style:font-size-asian="9pt" style:font-style-asian="italic"/>
    </style:style>
    <style:style style:name="T605" style:family="text">
      <style:text-properties fo:color="#2b2a29" style:font-name="Cambria" fo:font-size="9pt" fo:letter-spacing="-0.012cm" fo:font-style="italic" style:font-size-asian="9pt" style:font-style-asian="italic" style:text-scale="86%"/>
    </style:style>
    <style:style style:name="T606" style:family="text">
      <style:text-properties fo:color="#2b2a29" style:font-name="Cambria" fo:font-size="9pt" fo:letter-spacing="-0.021cm" fo:font-style="italic" style:font-size-asian="9pt" style:font-style-asian="italic"/>
    </style:style>
    <style:style style:name="T607" style:family="text">
      <style:text-properties fo:color="#2b2a29" style:font-name="Cambria" fo:font-size="9pt" fo:letter-spacing="-0.021cm" fo:font-style="italic" style:font-size-asian="9pt" style:font-style-asian="italic" style:text-scale="95%"/>
    </style:style>
    <style:style style:name="T608" style:family="text">
      <style:text-properties fo:color="#2b2a29" style:font-name="Cambria" fo:font-size="9pt" fo:letter-spacing="-0.021cm" fo:font-style="italic" style:font-size-asian="9pt" style:font-style-asian="italic" style:text-scale="90%"/>
    </style:style>
    <style:style style:name="T609" style:family="text">
      <style:text-properties fo:color="#2b2a29" style:font-name="Cambria" fo:font-size="9pt" fo:letter-spacing="-0.023cm" fo:font-style="italic" style:font-size-asian="9pt" style:font-style-asian="italic" style:text-scale="95%"/>
    </style:style>
    <style:style style:name="T610" style:family="text">
      <style:text-properties fo:color="#2b2a29" style:font-name="Cambria" fo:font-size="9pt" fo:letter-spacing="-0.023cm" fo:font-style="italic" style:font-size-asian="9pt" style:font-style-asian="italic"/>
    </style:style>
    <style:style style:name="T611" style:family="text">
      <style:text-properties fo:color="#2b2a29" style:font-name="Cambria" fo:font-size="9pt" fo:letter-spacing="-0.023cm" fo:font-style="italic" style:font-size-asian="9pt" style:font-style-asian="italic" style:text-scale="90%"/>
    </style:style>
    <style:style style:name="T612" style:family="text">
      <style:text-properties fo:color="#2b2a29" style:font-name="Cambria" fo:font-size="9pt" fo:letter-spacing="0.019cm" fo:font-style="italic" style:font-size-asian="9pt" style:font-style-asian="italic"/>
    </style:style>
    <style:style style:name="T613" style:family="text">
      <style:text-properties fo:color="#2b2a29" style:font-name="Cambria" fo:font-size="9pt" fo:letter-spacing="0.004cm" fo:font-style="italic" style:font-size-asian="9pt" style:font-style-asian="italic"/>
    </style:style>
    <style:style style:name="T614" style:family="text">
      <style:text-properties fo:color="#2b2a29" style:font-name="Cambria" fo:font-size="9pt" fo:letter-spacing="0.004cm" fo:font-style="italic" style:font-size-asian="9pt" style:font-style-asian="italic" style:text-scale="74%"/>
    </style:style>
    <style:style style:name="T615" style:family="text">
      <style:text-properties fo:color="#2b2a29" style:font-name="Cambria" fo:font-size="9pt" fo:letter-spacing="0.004cm" fo:font-style="italic" style:font-size-asian="9pt" style:font-style-asian="italic" style:text-scale="111%"/>
    </style:style>
    <style:style style:name="T616" style:family="text">
      <style:text-properties fo:color="#2b2a29" style:font-name="Cambria" fo:font-size="9pt" fo:letter-spacing="-0.026cm" fo:font-style="italic" style:font-size-asian="9pt" style:font-style-asian="italic" style:text-scale="95%"/>
    </style:style>
    <style:style style:name="T617" style:family="text">
      <style:text-properties fo:color="#2b2a29" style:font-name="Cambria" fo:font-size="9pt" fo:letter-spacing="-0.026cm" fo:font-style="italic" style:font-size-asian="9pt" style:font-style-asian="italic" style:text-scale="90%"/>
    </style:style>
    <style:style style:name="T618" style:family="text">
      <style:text-properties fo:color="#2b2a29" style:font-name="Cambria" fo:font-size="9pt" fo:letter-spacing="-0.026cm" fo:font-style="italic" style:font-size-asian="9pt" style:font-style-asian="italic"/>
    </style:style>
    <style:style style:name="T619" style:family="text">
      <style:text-properties fo:color="#2b2a29" style:font-name="Cambria" fo:font-size="9pt" fo:letter-spacing="-0.007cm" fo:font-style="italic" style:font-size-asian="9pt" style:font-style-asian="italic" style:text-scale="95%"/>
    </style:style>
    <style:style style:name="T620" style:family="text">
      <style:text-properties fo:color="#2b2a29" style:font-name="Cambria" fo:font-size="9pt" fo:letter-spacing="-0.007cm" fo:font-style="italic" style:font-size-asian="9pt" style:font-style-asian="italic"/>
    </style:style>
    <style:style style:name="T621" style:family="text">
      <style:text-properties fo:color="#2b2a29" style:font-name="Cambria" fo:font-size="9pt" fo:letter-spacing="-0.007cm" fo:font-style="italic" style:font-size-asian="9pt" style:font-style-asian="italic" style:text-scale="119%"/>
    </style:style>
    <style:style style:name="T622" style:family="text">
      <style:text-properties fo:color="#2b2a29" style:font-name="Cambria" fo:font-size="9pt" fo:letter-spacing="-0.007cm" fo:font-style="italic" style:font-size-asian="9pt" style:font-style-asian="italic" style:text-scale="90%"/>
    </style:style>
    <style:style style:name="T623" style:family="text">
      <style:text-properties fo:color="#2b2a29" style:font-name="Cambria" fo:font-size="9pt" fo:letter-spacing="-0.048cm" fo:font-style="italic" style:font-size-asian="9pt" style:font-style-asian="italic" style:text-scale="95%"/>
    </style:style>
    <style:style style:name="T624" style:family="text">
      <style:text-properties fo:color="#2b2a29" style:font-name="Cambria" fo:font-size="9pt" fo:letter-spacing="-0.042cm" fo:font-style="italic" style:font-size-asian="9pt" style:font-style-asian="italic" style:text-scale="90%"/>
    </style:style>
    <style:style style:name="T625" style:family="text">
      <style:text-properties fo:color="#2b2a29" style:font-name="Cambria" fo:font-size="9pt" fo:letter-spacing="-0.042cm" fo:font-style="italic" style:font-size-asian="9pt" style:font-style-asian="italic"/>
    </style:style>
    <style:style style:name="T626" style:family="text">
      <style:text-properties fo:color="#2b2a29" style:font-name="Cambria" fo:font-size="9pt" fo:letter-spacing="-0.042cm" fo:font-style="italic" style:font-size-asian="9pt" style:font-style-asian="italic" style:text-scale="95%"/>
    </style:style>
    <style:style style:name="T627" style:family="text">
      <style:text-properties fo:color="#2b2a29" style:font-name="Cambria" fo:font-size="9pt" fo:letter-spacing="-0.044cm" fo:font-style="italic" style:font-size-asian="9pt" style:font-style-asian="italic" style:text-scale="90%"/>
    </style:style>
    <style:style style:name="T628" style:family="text">
      <style:text-properties fo:color="#2b2a29" style:font-name="Cambria" fo:font-size="9pt" fo:letter-spacing="-0.044cm" fo:font-style="italic" style:font-size-asian="9pt" style:font-style-asian="italic"/>
    </style:style>
    <style:style style:name="T629" style:family="text">
      <style:text-properties fo:color="#2b2a29" style:font-name="Cambria" fo:font-size="9pt" fo:letter-spacing="-0.037cm" fo:font-style="italic" style:font-size-asian="9pt" style:font-style-asian="italic" style:text-scale="95%"/>
    </style:style>
    <style:style style:name="T630" style:family="text">
      <style:text-properties fo:color="#2b2a29" style:font-name="Cambria" fo:font-size="9pt" fo:letter-spacing="-0.037cm" fo:font-style="italic" style:font-size-asian="9pt" style:font-style-asian="italic" style:text-scale="90%"/>
    </style:style>
    <style:style style:name="T631" style:family="text">
      <style:text-properties fo:color="#2b2a29" style:font-name="Cambria" fo:font-size="9pt" fo:letter-spacing="-0.035cm" fo:font-style="italic" style:font-size-asian="9pt" style:font-style-asian="italic" style:text-scale="95%"/>
    </style:style>
    <style:style style:name="T632" style:family="text">
      <style:text-properties fo:color="#2b2a29" style:font-name="Cambria" fo:font-size="9pt" fo:letter-spacing="-0.035cm" fo:font-style="italic" style:font-size-asian="9pt" style:font-style-asian="italic"/>
    </style:style>
    <style:style style:name="T633" style:family="text">
      <style:text-properties fo:color="#2b2a29" style:font-name="Cambria" fo:font-size="9pt" fo:letter-spacing="-0.019cm" fo:font-style="italic" style:font-size-asian="9pt" style:font-style-asian="italic" style:text-scale="95%"/>
    </style:style>
    <style:style style:name="T634" style:family="text">
      <style:text-properties fo:color="#2b2a29" style:font-name="Cambria" fo:font-size="9pt" fo:letter-spacing="-0.019cm" fo:font-style="italic" style:font-size-asian="9pt" style:font-style-asian="italic" style:text-scale="90%"/>
    </style:style>
    <style:style style:name="T635" style:family="text">
      <style:text-properties fo:color="#2b2a29" style:font-name="Cambria" fo:font-size="9pt" fo:letter-spacing="-0.019cm" fo:font-style="italic" style:font-size-asian="9pt" style:font-style-asian="italic"/>
    </style:style>
    <style:style style:name="T636" style:family="text">
      <style:text-properties fo:color="#2b2a29" style:font-name="Cambria" fo:font-size="9pt" fo:letter-spacing="-0.028cm" fo:font-style="italic" style:font-size-asian="9pt" style:font-style-asian="italic" style:text-scale="95%"/>
    </style:style>
    <style:style style:name="T637" style:family="text">
      <style:text-properties fo:color="#2b2a29" style:font-name="Cambria" fo:font-size="9pt" fo:letter-spacing="-0.028cm" fo:font-style="italic" style:font-size-asian="9pt" style:font-style-asian="italic" style:text-scale="90%"/>
    </style:style>
    <style:style style:name="T638" style:family="text">
      <style:text-properties fo:color="#2b2a29" style:font-name="Cambria" fo:font-size="9pt" fo:letter-spacing="-0.028cm" fo:font-style="italic" style:font-size-asian="9pt" style:font-style-asian="italic" style:text-scale="106%"/>
    </style:style>
    <style:style style:name="T639" style:family="text">
      <style:text-properties fo:color="#2b2a29" style:font-name="Cambria" fo:font-size="9pt" fo:letter-spacing="-0.004cm" fo:font-style="italic" style:font-size-asian="9pt" style:font-style-asian="italic"/>
    </style:style>
    <style:style style:name="T640" style:family="text">
      <style:text-properties fo:color="#2b2a29" style:font-name="Cambria" fo:font-size="9pt" fo:letter-spacing="-0.004cm" fo:font-style="italic" style:font-size-asian="9pt" style:font-style-asian="italic" style:text-scale="98%"/>
    </style:style>
    <style:style style:name="T641" style:family="text">
      <style:text-properties fo:color="#2b2a29" style:font-name="Cambria" fo:font-size="9pt" fo:letter-spacing="-0.004cm" fo:font-style="italic" style:font-size-asian="9pt" style:font-style-asian="italic" style:text-scale="85%"/>
    </style:style>
    <style:style style:name="T642" style:family="text">
      <style:text-properties fo:color="#2b2a29" style:font-name="Cambria" fo:font-size="9pt" fo:letter-spacing="-0.004cm" fo:font-style="italic" style:font-size-asian="9pt" style:font-style-asian="italic" style:text-scale="94%"/>
    </style:style>
    <style:style style:name="T643" style:family="text">
      <style:text-properties fo:color="#2b2a29" style:font-name="Cambria" fo:font-size="9pt" fo:letter-spacing="-0.004cm" fo:font-style="italic" style:font-size-asian="9pt" style:font-style-asian="italic" style:text-scale="73%"/>
    </style:style>
    <style:style style:name="T644" style:family="text">
      <style:text-properties fo:color="#2b2a29" style:font-name="Cambria" fo:font-size="9pt" fo:letter-spacing="-0.004cm" fo:font-style="italic" style:font-size-asian="9pt" style:font-style-asian="italic" style:text-scale="89%"/>
    </style:style>
    <style:style style:name="T645" style:family="text">
      <style:text-properties fo:color="#2b2a29" style:font-name="Cambria" fo:font-size="9pt" fo:letter-spacing="-0.004cm" fo:font-style="italic" style:font-size-asian="9pt" style:font-style-asian="italic" style:text-scale="91%"/>
    </style:style>
    <style:style style:name="T646" style:family="text">
      <style:text-properties fo:color="#2b2a29" style:font-name="Cambria" fo:font-size="9pt" fo:letter-spacing="-0.004cm" fo:font-style="italic" style:font-size-asian="9pt" style:font-style-asian="italic" style:text-scale="111%"/>
    </style:style>
    <style:style style:name="T647" style:family="text">
      <style:text-properties fo:color="#2b2a29" style:font-name="Cambria" fo:font-size="9pt" fo:letter-spacing="-0.004cm" fo:font-style="italic" style:font-size-asian="9pt" style:font-style-asian="italic" style:text-scale="90%"/>
    </style:style>
    <style:style style:name="T648" style:family="text">
      <style:text-properties fo:color="#2b2a29" style:font-name="Cambria" fo:font-size="9pt" fo:letter-spacing="-0.004cm" fo:font-style="italic" style:font-size-asian="9pt" style:font-style-asian="italic" style:text-scale="92%"/>
    </style:style>
    <style:style style:name="T649" style:family="text">
      <style:text-properties fo:color="#2b2a29" style:font-name="Cambria" fo:font-size="9pt" fo:letter-spacing="-0.004cm" fo:font-style="italic" style:font-size-asian="9pt" style:font-style-asian="italic" style:text-scale="88%"/>
    </style:style>
    <style:style style:name="T650" style:family="text">
      <style:text-properties fo:color="#2b2a29" style:font-name="Cambria" fo:font-size="9pt" fo:letter-spacing="-0.004cm" fo:font-style="italic" style:font-size-asian="9pt" style:font-style-asian="italic" style:text-scale="87%"/>
    </style:style>
    <style:style style:name="T651" style:family="text">
      <style:text-properties fo:color="#2b2a29" style:font-name="Cambria" fo:font-size="9pt" fo:letter-spacing="-0.004cm" fo:font-style="italic" style:font-size-asian="9pt" style:font-style-asian="italic" style:text-scale="79%"/>
    </style:style>
    <style:style style:name="T652" style:family="text">
      <style:text-properties fo:color="#2b2a29" style:font-name="Cambria" fo:font-size="9pt" fo:letter-spacing="-0.004cm" fo:font-style="italic" style:font-size-asian="9pt" style:font-style-asian="italic" style:text-scale="95%"/>
    </style:style>
    <style:style style:name="T653" style:family="text">
      <style:text-properties fo:color="#2b2a29" style:font-name="Cambria" fo:font-size="9pt" fo:letter-spacing="-0.046cm" fo:font-style="italic" style:font-size-asian="9pt" style:font-style-asian="italic" style:text-scale="95%"/>
    </style:style>
    <style:style style:name="T654" style:family="text">
      <style:text-properties fo:color="#2b2a29" style:font-name="Cambria" fo:font-size="9pt" fo:letter-spacing="-0.002cm" fo:font-style="italic" style:font-size-asian="9pt" style:font-style-asian="italic" style:text-scale="97%"/>
    </style:style>
    <style:style style:name="T655" style:family="text">
      <style:text-properties fo:color="#2b2a29" style:font-name="Cambria" fo:font-size="9pt" fo:letter-spacing="-0.002cm" fo:font-style="italic" style:font-size-asian="9pt" style:font-style-asian="italic" style:text-scale="96%"/>
    </style:style>
    <style:style style:name="T656" style:family="text">
      <style:text-properties fo:color="#2b2a29" style:font-name="Cambria" fo:font-size="9pt" fo:letter-spacing="-0.002cm" fo:font-style="italic" style:font-size-asian="9pt" style:font-style-asian="italic" style:text-scale="83%"/>
    </style:style>
    <style:style style:name="T657" style:family="text">
      <style:text-properties fo:color="#2b2a29" style:font-name="Cambria" fo:font-size="9pt" fo:letter-spacing="-0.002cm" fo:font-style="italic" style:font-size-asian="9pt" style:font-style-asian="italic" style:text-scale="75%"/>
    </style:style>
    <style:style style:name="T658" style:family="text">
      <style:text-properties fo:color="#2b2a29" style:font-name="Cambria" fo:font-size="9pt" fo:letter-spacing="-0.002cm" fo:font-style="italic" style:font-size-asian="9pt" style:font-style-asian="italic" style:text-scale="81%"/>
    </style:style>
    <style:style style:name="T659" style:family="text">
      <style:text-properties fo:color="#2b2a29" style:font-name="Cambria" fo:font-size="9pt" fo:letter-spacing="-0.002cm" fo:font-style="italic" style:font-size-asian="9pt" style:font-style-asian="italic" style:text-scale="85%"/>
    </style:style>
    <style:style style:name="T660" style:family="text">
      <style:text-properties fo:color="#2b2a29" style:font-name="Cambria" fo:font-size="9pt" fo:letter-spacing="-0.002cm" fo:font-style="italic" style:font-size-asian="9pt" style:font-style-asian="italic" style:text-scale="73%"/>
    </style:style>
    <style:style style:name="T661" style:family="text">
      <style:text-properties fo:color="#2b2a29" style:font-name="Cambria" fo:font-size="9pt" fo:letter-spacing="-0.002cm" fo:font-style="italic" style:font-size-asian="9pt" style:font-style-asian="italic" style:text-scale="84%"/>
    </style:style>
    <style:style style:name="T662" style:family="text">
      <style:text-properties fo:color="#2b2a29" style:font-name="Cambria" fo:font-size="9pt" fo:letter-spacing="-0.002cm" fo:font-style="italic" style:font-size-asian="9pt" style:font-style-asian="italic" style:text-scale="79%"/>
    </style:style>
    <style:style style:name="T663" style:family="text">
      <style:text-properties fo:color="#2b2a29" style:font-name="Cambria" fo:font-size="9pt" fo:letter-spacing="-0.002cm" fo:font-style="italic" style:font-size-asian="9pt" style:font-style-asian="italic" style:text-scale="72%"/>
    </style:style>
    <style:style style:name="T664" style:family="text">
      <style:text-properties fo:color="#2b2a29" style:font-name="Cambria" fo:font-size="9pt" fo:letter-spacing="-0.002cm" fo:font-style="italic" style:font-size-asian="9pt" style:font-style-asian="italic" style:text-scale="86%"/>
    </style:style>
    <style:style style:name="T665" style:family="text">
      <style:text-properties fo:color="#2b2a29" style:font-name="Cambria" fo:font-size="9pt" fo:letter-spacing="-0.002cm" fo:font-style="italic" style:font-size-asian="9pt" style:font-style-asian="italic" style:text-scale="76%"/>
    </style:style>
    <style:style style:name="T666" style:family="text">
      <style:text-properties fo:color="#2b2a29" style:font-name="Cambria" fo:font-size="9pt" fo:letter-spacing="-0.002cm" fo:font-style="italic" style:font-size-asian="9pt" style:font-style-asian="italic" style:text-scale="95%"/>
    </style:style>
    <style:style style:name="T667" style:family="text">
      <style:text-properties fo:color="#2b2a29" style:font-name="Cambria" fo:font-size="9pt" fo:letter-spacing="-0.09cm" fo:font-style="italic" style:font-size-asian="9pt" style:font-style-asian="italic" style:text-scale="73%"/>
    </style:style>
    <style:style style:name="T668" style:family="text">
      <style:text-properties fo:color="#2b2a29" style:font-name="Cambria" fo:font-size="9pt" fo:letter-spacing="-0.09cm" fo:font-style="italic" style:font-size-asian="9pt" style:font-style-asian="italic" style:text-scale="92%"/>
    </style:style>
    <style:style style:name="T669" style:family="text">
      <style:text-properties fo:color="#2b2a29" style:font-name="Cambria" fo:font-size="9pt" fo:letter-spacing="-0.041cm" fo:font-style="italic" style:font-size-asian="9pt" style:font-style-asian="italic" style:text-scale="95%"/>
    </style:style>
    <style:style style:name="T670" style:family="text">
      <style:text-properties fo:color="#2b2a29" style:font-name="Cambria" fo:font-size="9pt" fo:letter-spacing="-0.041cm" fo:font-style="italic" style:font-size-asian="9pt" style:font-style-asian="italic"/>
    </style:style>
    <style:style style:name="T671" style:family="text">
      <style:text-properties fo:color="#2b2a29" style:font-name="Cambria" fo:font-size="9pt" fo:letter-spacing="-0.039cm" fo:font-style="italic" style:font-size-asian="9pt" style:font-style-asian="italic" style:text-scale="95%"/>
    </style:style>
    <style:style style:name="T672" style:family="text">
      <style:text-properties fo:color="#2b2a29" style:font-name="Cambria" fo:font-size="9pt" fo:letter-spacing="-0.039cm" fo:font-style="italic" style:font-size-asian="9pt" style:font-style-asian="italic" style:text-scale="90%"/>
    </style:style>
    <style:style style:name="T673" style:family="text">
      <style:text-properties fo:color="#2b2a29" style:font-name="Cambria" fo:font-size="9pt" fo:letter-spacing="-0.032cm" fo:font-style="italic" style:font-size-asian="9pt" style:font-style-asian="italic" style:text-scale="95%"/>
    </style:style>
    <style:style style:name="T674" style:family="text">
      <style:text-properties fo:color="#2b2a29" style:font-name="Cambria" fo:font-size="9pt" fo:letter-spacing="-0.129cm" fo:font-style="italic" style:font-size-asian="9pt" style:font-style-asian="italic" style:text-scale="94%"/>
    </style:style>
    <style:style style:name="T675" style:family="text">
      <style:text-properties fo:color="#2b2a29" style:font-name="Cambria" fo:font-size="9pt" fo:letter-spacing="0.005cm" fo:font-style="italic" style:font-size-asian="9pt" style:font-style-asian="italic" style:text-scale="98%"/>
    </style:style>
    <style:style style:name="T676" style:family="text">
      <style:text-properties fo:color="#2b2a29" style:font-name="Cambria" fo:font-size="9pt" fo:letter-spacing="0.005cm" fo:font-style="italic" style:font-size-asian="9pt" style:font-style-asian="italic" style:text-scale="87%"/>
    </style:style>
    <style:style style:name="T677" style:family="text">
      <style:text-properties fo:color="#2b2a29" style:font-name="Cambria" fo:font-size="9pt" fo:letter-spacing="-0.016cm" fo:font-style="italic" style:font-size-asian="9pt" style:font-style-asian="italic" style:text-scale="90%"/>
    </style:style>
    <style:style style:name="T678" style:family="text">
      <style:text-properties fo:color="#2b2a29" style:font-name="Cambria" fo:font-size="9pt" fo:letter-spacing="-0.016cm" fo:font-style="italic" style:font-size-asian="9pt" style:font-style-asian="italic" style:text-scale="95%"/>
    </style:style>
    <style:style style:name="T679" style:family="text">
      <style:text-properties fo:color="#2b2a29" style:font-name="Cambria" fo:font-size="9pt" fo:letter-spacing="-0.016cm" fo:font-style="italic" style:font-size-asian="9pt" style:font-style-asian="italic"/>
    </style:style>
    <style:style style:name="T680" style:family="text">
      <style:text-properties fo:color="#2b2a29" style:font-name="Cambria" fo:font-size="9pt" fo:letter-spacing="0.007cm" fo:font-style="italic" style:font-size-asian="9pt" style:font-style-asian="italic" style:text-scale="86%"/>
    </style:style>
    <style:style style:name="T681" style:family="text">
      <style:text-properties fo:color="#2b2a29" style:font-name="Cambria" fo:letter-spacing="-0.037cm" fo:font-style="italic" style:font-style-asian="italic" style:text-scale="95%"/>
    </style:style>
    <style:style style:name="T682" style:family="text">
      <style:text-properties fo:color="#2b2a29" style:font-name="Cambria" fo:letter-spacing="-0.011cm" fo:font-style="italic" style:font-style-asian="italic" style:text-scale="95%"/>
    </style:style>
    <style:style style:name="T683" style:family="text">
      <style:text-properties fo:color="#2b2a29" style:font-name="Cambria" fo:letter-spacing="-0.011cm" fo:font-style="italic" style:font-style-asian="italic" style:text-scale="90%"/>
    </style:style>
    <style:style style:name="T684" style:family="text">
      <style:text-properties fo:color="#2b2a29" style:font-name="Cambria" fo:letter-spacing="-0.023cm" fo:font-style="italic" style:font-style-asian="italic" style:text-scale="95%"/>
    </style:style>
    <style:style style:name="T685" style:family="text">
      <style:text-properties fo:color="#2b2a29" style:font-name="Cambria" fo:letter-spacing="-0.023cm" fo:font-style="italic" style:font-style-asian="italic" style:text-scale="90%"/>
    </style:style>
    <style:style style:name="T686" style:family="text">
      <style:text-properties fo:color="#2b2a29" style:font-name="Cambria" fo:letter-spacing="-0.009cm" fo:font-style="italic" style:font-style-asian="italic" style:text-scale="95%"/>
    </style:style>
    <style:style style:name="T687" style:family="text">
      <style:text-properties fo:color="#2b2a29" style:font-name="Cambria" fo:letter-spacing="-0.009cm" fo:font-style="italic" style:font-style-asian="italic" style:text-scale="90%"/>
    </style:style>
    <style:style style:name="T688" style:family="text">
      <style:text-properties fo:color="#2b2a29" style:font-name="Cambria" fo:letter-spacing="-0.005cm" fo:font-style="italic" style:font-style-asian="italic"/>
    </style:style>
    <style:style style:name="T689" style:family="text">
      <style:text-properties fo:color="#2b2a29" style:font-name="Cambria" fo:letter-spacing="-0.005cm" fo:font-style="italic" style:font-style-asian="italic" style:text-scale="86%"/>
    </style:style>
    <style:style style:name="T690" style:family="text">
      <style:text-properties fo:color="#2b2a29" style:font-name="Cambria" fo:letter-spacing="-0.005cm" fo:font-style="italic" style:font-style-asian="italic" style:text-scale="90%"/>
    </style:style>
    <style:style style:name="T691" style:family="text">
      <style:text-properties fo:color="#2b2a29" style:font-name="Cambria" fo:letter-spacing="-0.005cm" fo:font-style="italic" style:font-style-asian="italic" style:text-scale="75%"/>
    </style:style>
    <style:style style:name="T692" style:family="text">
      <style:text-properties fo:color="#2b2a29" style:font-name="Cambria" fo:letter-spacing="-0.005cm" fo:font-style="italic" style:font-style-asian="italic" style:text-scale="92%"/>
    </style:style>
    <style:style style:name="T693" style:family="text">
      <style:text-properties fo:color="#2b2a29" style:font-name="Cambria" fo:letter-spacing="-0.005cm" fo:font-style="italic" style:font-style-asian="italic" style:text-scale="95%"/>
    </style:style>
    <style:style style:name="T694" style:family="text">
      <style:text-properties fo:color="#2b2a29" style:font-name="Cambria" fo:letter-spacing="-0.028cm" fo:font-style="italic" style:font-style-asian="italic"/>
    </style:style>
    <style:style style:name="T695" style:family="text">
      <style:text-properties fo:color="#2b2a29" style:font-name="Cambria" fo:letter-spacing="-0.028cm" fo:font-style="italic" style:font-style-asian="italic" style:text-scale="95%"/>
    </style:style>
    <style:style style:name="T696" style:family="text">
      <style:text-properties fo:color="#2b2a29" style:font-name="Cambria" fo:letter-spacing="-0.03cm" fo:font-style="italic" style:font-style-asian="italic"/>
    </style:style>
    <style:style style:name="T697" style:family="text">
      <style:text-properties fo:color="#2b2a29" style:font-name="Cambria" fo:letter-spacing="-0.03cm" fo:font-style="italic" style:font-style-asian="italic" style:text-scale="95%"/>
    </style:style>
    <style:style style:name="T698" style:family="text">
      <style:text-properties fo:color="#2b2a29" style:font-name="Cambria" fo:letter-spacing="0.004cm" fo:font-style="italic" style:font-style-asian="italic" style:text-scale="95%"/>
    </style:style>
    <style:style style:name="T699" style:family="text">
      <style:text-properties fo:color="#2b2a29" style:font-name="Cambria" fo:letter-spacing="0.004cm" fo:font-style="italic" style:font-style-asian="italic" style:text-scale="96%"/>
    </style:style>
    <style:style style:name="T700" style:family="text">
      <style:text-properties fo:color="#2b2a29" style:font-name="Cambria" fo:letter-spacing="0.004cm" fo:font-style="italic" style:font-style-asian="italic" style:text-scale="92%"/>
    </style:style>
    <style:style style:name="T701" style:family="text">
      <style:text-properties fo:color="#2b2a29" style:font-name="Cambria" fo:letter-spacing="-0.041cm" fo:font-style="italic" style:font-style-asian="italic" style:text-scale="95%"/>
    </style:style>
    <style:style style:name="T702" style:family="text">
      <style:text-properties fo:color="#2b2a29" style:font-name="Cambria" fo:letter-spacing="-0.042cm" fo:font-style="italic" style:font-style-asian="italic" style:text-scale="95%"/>
    </style:style>
    <style:style style:name="T703" style:family="text">
      <style:text-properties fo:color="#2b2a29" style:font-name="Cambria" fo:letter-spacing="-0.007cm" fo:font-style="italic" style:font-style-asian="italic" style:text-scale="95%"/>
    </style:style>
    <style:style style:name="T704" style:family="text">
      <style:text-properties fo:color="#2b2a29" style:font-name="Cambria" fo:letter-spacing="-0.007cm" fo:font-style="italic" style:font-style-asian="italic" style:text-scale="89%"/>
    </style:style>
    <style:style style:name="T705" style:family="text">
      <style:text-properties fo:color="#2b2a29" style:font-name="Cambria" fo:letter-spacing="-0.007cm" fo:font-style="italic" style:font-style-asian="italic"/>
    </style:style>
    <style:style style:name="T706" style:family="text">
      <style:text-properties fo:color="#2b2a29" style:font-name="Cambria" fo:letter-spacing="-0.007cm" fo:font-style="italic" style:font-style-asian="italic" style:text-scale="90%"/>
    </style:style>
    <style:style style:name="T707" style:family="text">
      <style:text-properties fo:color="#2b2a29" style:font-name="Cambria" fo:letter-spacing="-0.012cm" fo:font-style="italic" style:font-style-asian="italic"/>
    </style:style>
    <style:style style:name="T708" style:family="text">
      <style:text-properties fo:color="#2b2a29" style:font-name="Cambria" fo:letter-spacing="-0.012cm" fo:font-style="italic" style:font-style-asian="italic" style:text-scale="95%"/>
    </style:style>
    <style:style style:name="T709" style:family="text">
      <style:text-properties fo:color="#2b2a29" style:font-name="Cambria" fo:letter-spacing="-0.012cm" fo:font-style="italic" style:font-style-asian="italic" style:text-scale="90%"/>
    </style:style>
    <style:style style:name="T710" style:family="text">
      <style:text-properties fo:color="#2b2a29" style:font-name="Cambria" fo:letter-spacing="-0.004cm" fo:font-style="italic" style:font-style-asian="italic" style:text-scale="86%"/>
    </style:style>
    <style:style style:name="T711" style:family="text">
      <style:text-properties fo:color="#2b2a29" style:font-name="Cambria" fo:letter-spacing="-0.004cm" fo:font-style="italic" style:font-style-asian="italic" style:text-scale="79%"/>
    </style:style>
    <style:style style:name="T712" style:family="text">
      <style:text-properties fo:color="#2b2a29" style:font-name="Cambria" fo:letter-spacing="-0.004cm" fo:font-style="italic" style:font-style-asian="italic" style:text-scale="81%"/>
    </style:style>
    <style:style style:name="T713" style:family="text">
      <style:text-properties fo:color="#2b2a29" style:font-name="Cambria" fo:letter-spacing="-0.004cm" fo:font-style="italic" style:font-style-asian="italic" style:text-scale="94%"/>
    </style:style>
    <style:style style:name="T714" style:family="text">
      <style:text-properties fo:color="#2b2a29" style:font-name="Cambria" fo:letter-spacing="-0.004cm" fo:font-style="italic" style:font-style-asian="italic" style:text-scale="73%"/>
    </style:style>
    <style:style style:name="T715" style:family="text">
      <style:text-properties fo:color="#2b2a29" style:font-name="Cambria" fo:letter-spacing="-0.004cm" fo:font-style="italic" style:font-style-asian="italic" style:text-scale="85%"/>
    </style:style>
    <style:style style:name="T716" style:family="text">
      <style:text-properties fo:color="#2b2a29" style:font-name="Cambria" fo:letter-spacing="-0.004cm" fo:font-style="italic" style:font-style-asian="italic" style:text-scale="102%"/>
    </style:style>
    <style:style style:name="T717" style:family="text">
      <style:text-properties fo:color="#2b2a29" style:font-name="Cambria" fo:letter-spacing="-0.004cm" fo:font-style="italic" style:font-style-asian="italic" style:text-scale="95%"/>
    </style:style>
    <style:style style:name="T718" style:family="text">
      <style:text-properties fo:color="#2b2a29" style:font-name="Cambria" fo:letter-spacing="0.002cm" fo:font-style="italic" style:font-style-asian="italic" style:text-scale="87%"/>
    </style:style>
    <style:style style:name="T719" style:family="text">
      <style:text-properties fo:color="#2b2a29" style:font-name="Cambria" fo:letter-spacing="0.002cm" fo:font-style="italic" style:font-style-asian="italic" style:text-scale="78%"/>
    </style:style>
    <style:style style:name="T720" style:family="text">
      <style:text-properties fo:color="#2b2a29" style:font-name="Cambria" fo:letter-spacing="0.002cm" fo:font-style="italic" style:font-style-asian="italic" style:text-scale="86%"/>
    </style:style>
    <style:style style:name="T721" style:family="text">
      <style:text-properties fo:color="#2b2a29" style:font-name="Cambria" fo:letter-spacing="0.002cm" fo:font-style="italic" style:font-style-asian="italic" style:text-scale="92%"/>
    </style:style>
    <style:style style:name="T722" style:family="text">
      <style:text-properties fo:color="#2b2a29" style:font-name="Cambria" fo:letter-spacing="-0.056cm" fo:font-style="italic" style:font-style-asian="italic" style:text-scale="95%"/>
    </style:style>
    <style:style style:name="T723" style:family="text">
      <style:text-properties fo:color="#2b2a29" style:font-name="Cambria" fo:letter-spacing="-0.055cm" fo:font-style="italic" style:font-style-asian="italic" style:text-scale="95%"/>
    </style:style>
    <style:style style:name="T724" style:family="text">
      <style:text-properties fo:color="#2b2a29" style:font-name="Cambria" fo:letter-spacing="-0.025cm" fo:font-style="italic" style:font-style-asian="italic" style:text-scale="90%"/>
    </style:style>
    <style:style style:name="T725" style:family="text">
      <style:text-properties fo:color="#2b2a29" style:font-name="Cambria" fo:letter-spacing="-0.025cm" fo:font-style="italic" style:font-style-asian="italic" style:text-scale="95%"/>
    </style:style>
    <style:style style:name="T726" style:family="text">
      <style:text-properties fo:color="#2b2a29" style:font-name="Cambria" fo:letter-spacing="-0.044cm" fo:font-style="italic" style:font-style-asian="italic" style:text-scale="95%"/>
    </style:style>
    <style:style style:name="T727" style:family="text">
      <style:text-properties fo:color="#2b2a29" style:font-name="Cambria" fo:letter-spacing="-0.019cm" fo:font-style="italic" style:font-style-asian="italic" style:text-scale="90%"/>
    </style:style>
    <style:style style:name="T728" style:family="text">
      <style:text-properties fo:color="#2b2a29" style:font-name="Cambria" fo:letter-spacing="-0.019cm" fo:font-style="italic" style:font-style-asian="italic"/>
    </style:style>
    <style:style style:name="T729" style:family="text">
      <style:text-properties fo:color="#2b2a29" style:font-name="Cambria" fo:letter-spacing="-0.019cm" fo:font-style="italic" style:font-style-asian="italic" style:text-scale="95%"/>
    </style:style>
    <style:style style:name="T730" style:family="text">
      <style:text-properties fo:color="#2b2a29" style:font-name="Cambria" fo:letter-spacing="-0.021cm" fo:font-style="italic" style:font-style-asian="italic" style:text-scale="90%"/>
    </style:style>
    <style:style style:name="T731" style:family="text">
      <style:text-properties fo:color="#2b2a29" style:font-name="Cambria" fo:letter-spacing="-0.032cm" fo:font-style="italic" style:font-style-asian="italic" style:text-scale="95%"/>
    </style:style>
    <style:style style:name="T732" style:family="text">
      <style:text-properties fo:color="#2b2a29" style:font-name="Cambria" fo:letter-spacing="-0.048cm" fo:font-style="italic" style:font-style-asian="italic" style:text-scale="95%"/>
    </style:style>
    <style:style style:name="T733" style:family="text">
      <style:text-properties fo:color="#2b2a29" style:font-name="Cambria" fo:letter-spacing="-0.048cm" fo:font-style="italic" style:font-style-asian="italic"/>
    </style:style>
    <style:style style:name="T734" style:family="text">
      <style:text-properties fo:color="#2b2a29" style:font-name="Cambria" fo:letter-spacing="-0.049cm" fo:font-style="italic" style:font-style-asian="italic" style:text-scale="95%"/>
    </style:style>
    <style:style style:name="T735" style:family="text">
      <style:text-properties fo:color="#2b2a29" style:font-name="Cambria" fo:letter-spacing="-0.018cm" fo:font-style="italic" style:font-style-asian="italic" style:text-scale="95%"/>
    </style:style>
    <style:style style:name="T736" style:family="text">
      <style:text-properties fo:color="#2b2a29" style:font-name="Cambria" fo:letter-spacing="-0.014cm" fo:font-style="italic" style:font-style-asian="italic" style:text-scale="95%"/>
    </style:style>
    <style:style style:name="T737" style:family="text">
      <style:text-properties fo:color="#2b2a29" style:font-name="Cambria" fo:letter-spacing="-0.014cm" fo:font-style="italic" style:font-style-asian="italic"/>
    </style:style>
    <style:style style:name="T738" style:family="text">
      <style:text-properties fo:color="#2b2a29" style:font-name="Cambria" fo:letter-spacing="-0.034cm" fo:font-style="italic" style:font-style-asian="italic" style:text-scale="95%"/>
    </style:style>
    <style:style style:name="T739" style:family="text">
      <style:text-properties fo:color="#2b2a29" style:font-name="Cambria" fo:letter-spacing="-0.016cm" fo:font-style="italic" style:font-style-asian="italic" style:text-scale="95%"/>
    </style:style>
    <style:style style:name="T740" style:family="text">
      <style:text-properties fo:color="#2b2a29" style:font-name="Cambria" fo:letter-spacing="-0.039cm" fo:font-style="italic" style:font-style-asian="italic" style:text-scale="95%"/>
    </style:style>
    <style:style style:name="T741" style:family="text">
      <style:text-properties fo:color="#2b2a29" style:font-name="Cambria" fo:letter-spacing="-0.035cm" fo:font-style="italic" style:font-style-asian="italic" style:text-scale="95%"/>
    </style:style>
    <style:style style:name="T742" style:family="text">
      <style:text-properties fo:color="#2b2a29" style:font-name="Cambria" fo:letter-spacing="-0.026cm" fo:font-style="italic" style:font-style-asian="italic" style:text-scale="95%"/>
    </style:style>
    <style:style style:name="T743" style:family="text">
      <style:text-properties fo:color="#2b2a29" style:font-name="Cambria" fo:font-size="10pt" fo:font-style="italic" style:font-size-asian="10pt" style:font-style-asian="italic"/>
    </style:style>
    <style:style style:name="T744" style:family="text">
      <style:text-properties fo:color="#2b2a29" style:font-name="Cambria" fo:font-size="10pt" fo:font-style="italic" style:font-size-asian="10pt" style:font-style-asian="italic" style:text-scale="90%"/>
    </style:style>
    <style:style style:name="T745" style:family="text">
      <style:text-properties fo:color="#2b2a29" style:font-name="Cambria" fo:font-size="10pt" fo:font-style="italic" style:font-size-asian="10pt" style:font-style-asian="italic" style:text-scale="95%"/>
    </style:style>
    <style:style style:name="T746" style:family="text">
      <style:text-properties fo:color="#2b2a29" style:font-name="Cambria" fo:font-size="10pt" fo:font-style="italic" style:font-size-asian="10pt" style:font-style-asian="italic" style:text-scale="94%"/>
    </style:style>
    <style:style style:name="T747" style:family="text">
      <style:text-properties fo:color="#2b2a29" style:font-name="Cambria" fo:font-size="10pt" fo:font-style="italic" style:font-size-asian="10pt" style:font-style-asian="italic" style:text-scale="85%"/>
    </style:style>
    <style:style style:name="T748" style:family="text">
      <style:text-properties fo:color="#2b2a29" style:font-name="Cambria" fo:font-size="10pt" fo:font-style="italic" style:font-size-asian="10pt" style:font-style-asian="italic" style:text-scale="87%"/>
    </style:style>
    <style:style style:name="T749" style:family="text">
      <style:text-properties fo:color="#2b2a29" style:font-name="Cambria" fo:font-size="10pt" fo:font-style="italic" style:font-size-asian="10pt" style:font-style-asian="italic" style:text-scale="83%"/>
    </style:style>
    <style:style style:name="T750" style:family="text">
      <style:text-properties fo:color="#2b2a29" style:font-name="Cambria" fo:font-size="10pt" fo:font-style="italic" style:font-size-asian="10pt" style:font-style-asian="italic" style:text-scale="89%"/>
    </style:style>
    <style:style style:name="T751" style:family="text">
      <style:text-properties fo:color="#2b2a29" style:font-name="Cambria" fo:font-size="10pt" fo:font-style="italic" style:font-size-asian="10pt" style:font-style-asian="italic" style:text-scale="91%"/>
    </style:style>
    <style:style style:name="T752" style:family="text">
      <style:text-properties fo:color="#2b2a29" style:font-name="Cambria" fo:font-size="10pt" fo:font-style="italic" style:font-size-asian="10pt" style:font-style-asian="italic" style:text-scale="80%"/>
    </style:style>
    <style:style style:name="T753" style:family="text">
      <style:text-properties fo:color="#2b2a29" style:font-name="Cambria" fo:font-size="10pt" fo:font-style="italic" style:font-size-asian="10pt" style:font-style-asian="italic" style:text-scale="79%"/>
    </style:style>
    <style:style style:name="T754" style:family="text">
      <style:text-properties fo:color="#2b2a29" style:font-name="Cambria" fo:font-size="10pt" fo:font-style="italic" style:font-size-asian="10pt" style:font-style-asian="italic" style:text-scale="84%"/>
    </style:style>
    <style:style style:name="T755" style:family="text">
      <style:text-properties fo:color="#2b2a29" style:font-name="Cambria" fo:font-size="10pt" fo:font-style="italic" style:font-size-asian="10pt" style:font-style-asian="italic" style:text-scale="96%"/>
    </style:style>
    <style:style style:name="T756" style:family="text">
      <style:text-properties fo:color="#2b2a29" style:font-name="Cambria" fo:font-size="10pt" fo:font-style="italic" style:font-size-asian="10pt" style:font-style-asian="italic" style:text-scale="73%"/>
    </style:style>
    <style:style style:name="T757" style:family="text">
      <style:text-properties fo:color="#2b2a29" style:font-name="Cambria" fo:font-size="10pt" fo:font-style="italic" style:font-size-asian="10pt" style:font-style-asian="italic" style:text-scale="75%"/>
    </style:style>
    <style:style style:name="T758" style:family="text">
      <style:text-properties fo:color="#2b2a29" style:font-name="Cambria" fo:font-size="10pt" fo:font-style="italic" style:font-size-asian="10pt" style:font-style-asian="italic" style:text-scale="98%"/>
    </style:style>
    <style:style style:name="T759" style:family="text">
      <style:text-properties fo:color="#2b2a29" style:font-name="Cambria" fo:font-size="10pt" fo:font-style="italic" style:font-size-asian="10pt" style:font-style-asian="italic" style:text-scale="102%"/>
    </style:style>
    <style:style style:name="T760" style:family="text">
      <style:text-properties fo:color="#2b2a29" style:font-name="Cambria" fo:font-size="10pt" fo:font-style="italic" style:font-size-asian="10pt" style:font-style-asian="italic" style:text-scale="81%"/>
    </style:style>
    <style:style style:name="T761" style:family="text">
      <style:text-properties fo:color="#2b2a29" style:font-name="Cambria" fo:font-size="10pt" fo:font-style="italic" style:font-size-asian="10pt" style:font-style-asian="italic" style:text-scale="111%"/>
    </style:style>
    <style:style style:name="T762" style:family="text">
      <style:text-properties fo:color="#2b2a29" style:font-name="Cambria" fo:font-size="10pt" fo:font-style="italic" style:font-size-asian="10pt" style:font-style-asian="italic" style:text-scale="86%"/>
    </style:style>
    <style:style style:name="T763" style:family="text">
      <style:text-properties fo:color="#2b2a29" style:font-name="Cambria" fo:font-size="10pt" fo:font-style="italic" style:font-size-asian="10pt" style:font-style-asian="italic" style:text-scale="72%"/>
    </style:style>
    <style:style style:name="T764" style:family="text">
      <style:text-properties fo:color="#2b2a29" style:font-name="Cambria" fo:font-size="10pt" fo:font-style="italic" style:font-size-asian="10pt" style:font-style-asian="italic" style:text-scale="92%"/>
    </style:style>
    <style:style style:name="T765" style:family="text">
      <style:text-properties fo:color="#2b2a29" style:font-name="Cambria" fo:font-size="10pt" fo:font-style="italic" style:font-size-asian="10pt" style:font-style-asian="italic" style:text-scale="97%"/>
    </style:style>
    <style:style style:name="T766" style:family="text">
      <style:text-properties fo:color="#2b2a29" style:font-name="Cambria" fo:font-size="10pt" fo:font-style="italic" style:font-size-asian="10pt" style:font-style-asian="italic" style:text-scale="74%"/>
    </style:style>
    <style:style style:name="T767" style:family="text">
      <style:text-properties fo:color="#2b2a29" style:font-name="Cambria" fo:font-size="10pt" fo:font-style="italic" style:font-size-asian="10pt" style:font-style-asian="italic" style:text-scale="78%"/>
    </style:style>
    <style:style style:name="T768" style:family="text">
      <style:text-properties fo:color="#2b2a29" style:font-name="Cambria" fo:font-size="10pt" fo:font-style="italic" style:font-size-asian="10pt" style:font-style-asian="italic" style:text-scale="93%"/>
    </style:style>
    <style:style style:name="T769" style:family="text">
      <style:text-properties fo:color="#2b2a29" style:font-name="Cambria" fo:font-size="10pt" fo:letter-spacing="-0.041cm" fo:font-style="italic" style:font-size-asian="10pt" style:font-style-asian="italic" style:text-scale="95%"/>
    </style:style>
    <style:style style:name="T770" style:family="text">
      <style:text-properties fo:color="#2b2a29" style:font-name="Cambria" fo:font-size="10pt" fo:letter-spacing="-0.035cm" fo:font-style="italic" style:font-size-asian="10pt" style:font-style-asian="italic"/>
    </style:style>
    <style:style style:name="T771" style:family="text">
      <style:text-properties fo:color="#2b2a29" style:font-name="Cambria" fo:font-size="10pt" fo:letter-spacing="-0.037cm" fo:font-style="italic" style:font-size-asian="10pt" style:font-style-asian="italic"/>
    </style:style>
    <style:style style:name="T772" style:family="text">
      <style:text-properties fo:color="#2b2a29" style:font-name="Cambria" fo:font-size="10pt" fo:letter-spacing="-0.037cm" fo:font-style="italic" style:font-size-asian="10pt" style:font-style-asian="italic" style:text-scale="95%"/>
    </style:style>
    <style:style style:name="T773" style:family="text">
      <style:text-properties fo:color="#2b2a29" style:font-name="Cambria" fo:font-size="10pt" fo:letter-spacing="-0.007cm" fo:font-style="italic" style:font-size-asian="10pt" style:font-style-asian="italic"/>
    </style:style>
    <style:style style:name="T774" style:family="text">
      <style:text-properties fo:color="#2b2a29" style:font-name="Cambria" fo:font-size="10pt" fo:letter-spacing="-0.007cm" fo:font-style="italic" style:font-size-asian="10pt" style:font-style-asian="italic" style:text-scale="90%"/>
    </style:style>
    <style:style style:name="T775" style:family="text">
      <style:text-properties fo:color="#2b2a29" style:font-name="Cambria" fo:font-size="10pt" fo:letter-spacing="-0.007cm" fo:font-style="italic" style:font-size-asian="10pt" style:font-style-asian="italic" style:text-scale="95%"/>
    </style:style>
    <style:style style:name="T776" style:family="text">
      <style:text-properties fo:color="#2b2a29" style:font-name="Cambria" fo:font-size="10pt" fo:letter-spacing="-0.014cm" fo:font-style="italic" style:font-size-asian="10pt" style:font-style-asian="italic" style:text-scale="95%"/>
    </style:style>
    <style:style style:name="T777" style:family="text">
      <style:text-properties fo:color="#2b2a29" style:font-name="Cambria" fo:font-size="10pt" fo:letter-spacing="-0.014cm" fo:font-style="italic" style:font-size-asian="10pt" style:font-style-asian="italic"/>
    </style:style>
    <style:style style:name="T778" style:family="text">
      <style:text-properties fo:color="#2b2a29" style:font-name="Cambria" fo:font-size="10pt" fo:letter-spacing="-0.014cm" fo:font-style="italic" style:font-size-asian="10pt" style:font-style-asian="italic" style:text-scale="91%"/>
    </style:style>
    <style:style style:name="T779" style:family="text">
      <style:text-properties fo:color="#2b2a29" style:font-name="Cambria" fo:font-size="10pt" fo:letter-spacing="-0.014cm" fo:font-style="italic" style:font-size-asian="10pt" style:font-style-asian="italic" style:text-scale="102%"/>
    </style:style>
    <style:style style:name="T780" style:family="text">
      <style:text-properties fo:color="#2b2a29" style:font-name="Cambria" fo:font-size="10pt" fo:letter-spacing="-0.014cm" fo:font-style="italic" style:font-size-asian="10pt" style:font-style-asian="italic" style:text-scale="86%"/>
    </style:style>
    <style:style style:name="T781" style:family="text">
      <style:text-properties fo:color="#2b2a29" style:font-name="Cambria" fo:font-size="10pt" fo:letter-spacing="-0.012cm" fo:font-style="italic" style:font-size-asian="10pt" style:font-style-asian="italic" style:text-scale="95%"/>
    </style:style>
    <style:style style:name="T782" style:family="text">
      <style:text-properties fo:color="#2b2a29" style:font-name="Cambria" fo:font-size="10pt" fo:letter-spacing="-0.012cm" fo:font-style="italic" style:font-size-asian="10pt" style:font-style-asian="italic"/>
    </style:style>
    <style:style style:name="T783" style:family="text">
      <style:text-properties fo:color="#2b2a29" style:font-name="Cambria" fo:font-size="10pt" fo:letter-spacing="-0.012cm" fo:font-style="italic" style:font-size-asian="10pt" style:font-style-asian="italic" style:text-scale="73%"/>
    </style:style>
    <style:style style:name="T784" style:family="text">
      <style:text-properties fo:color="#2b2a29" style:font-name="Cambria" fo:font-size="10pt" fo:letter-spacing="-0.012cm" fo:font-style="italic" style:font-size-asian="10pt" style:font-style-asian="italic" style:text-scale="90%"/>
    </style:style>
    <style:style style:name="T785" style:family="text">
      <style:text-properties fo:color="#2b2a29" style:font-name="Cambria" fo:font-size="10pt" fo:letter-spacing="0.004cm" fo:font-style="italic" style:font-size-asian="10pt" style:font-style-asian="italic" style:text-scale="111%"/>
    </style:style>
    <style:style style:name="T786" style:family="text">
      <style:text-properties fo:color="#2b2a29" style:font-name="Cambria" fo:font-size="10pt" fo:letter-spacing="0.004cm" fo:font-style="italic" style:font-size-asian="10pt" style:font-style-asian="italic" style:text-scale="96%"/>
    </style:style>
    <style:style style:name="T787" style:family="text">
      <style:text-properties fo:color="#2b2a29" style:font-name="Cambria" fo:font-size="10pt" fo:letter-spacing="0.004cm" fo:font-style="italic" style:font-size-asian="10pt" style:font-style-asian="italic" style:text-scale="104%"/>
    </style:style>
    <style:style style:name="T788" style:family="text">
      <style:text-properties fo:color="#2b2a29" style:font-name="Cambria" fo:font-size="10pt" fo:letter-spacing="0.004cm" fo:font-style="italic" style:font-size-asian="10pt" style:font-style-asian="italic" style:text-scale="97%"/>
    </style:style>
    <style:style style:name="T789" style:family="text">
      <style:text-properties fo:color="#2b2a29" style:font-name="Cambria" fo:font-size="10pt" fo:letter-spacing="0.004cm" fo:font-style="italic" style:font-size-asian="10pt" style:font-style-asian="italic" style:text-scale="125%"/>
    </style:style>
    <style:style style:name="T790" style:family="text">
      <style:text-properties fo:color="#2b2a29" style:font-name="Cambria" fo:font-size="10pt" fo:letter-spacing="-0.004cm" fo:font-style="italic" style:font-size-asian="10pt" style:font-style-asian="italic" style:text-scale="85%"/>
    </style:style>
    <style:style style:name="T791" style:family="text">
      <style:text-properties fo:color="#2b2a29" style:font-name="Cambria" fo:font-size="10pt" fo:letter-spacing="-0.004cm" fo:font-style="italic" style:font-size-asian="10pt" style:font-style-asian="italic" style:text-scale="94%"/>
    </style:style>
    <style:style style:name="T792" style:family="text">
      <style:text-properties fo:color="#2b2a29" style:font-name="Cambria" fo:font-size="10pt" fo:letter-spacing="-0.004cm" fo:font-style="italic" style:font-size-asian="10pt" style:font-style-asian="italic" style:text-scale="73%"/>
    </style:style>
    <style:style style:name="T793" style:family="text">
      <style:text-properties fo:color="#2b2a29" style:font-name="Cambria" fo:font-size="10pt" fo:letter-spacing="-0.004cm" fo:font-style="italic" style:font-size-asian="10pt" style:font-style-asian="italic" style:text-scale="83%"/>
    </style:style>
    <style:style style:name="T794" style:family="text">
      <style:text-properties fo:color="#2b2a29" style:font-name="Cambria" fo:font-size="10pt" fo:letter-spacing="-0.004cm" fo:font-style="italic" style:font-size-asian="10pt" style:font-style-asian="italic" style:text-scale="89%"/>
    </style:style>
    <style:style style:name="T795" style:family="text">
      <style:text-properties fo:color="#2b2a29" style:font-name="Cambria" fo:font-size="10pt" fo:letter-spacing="-0.004cm" fo:font-style="italic" style:font-size-asian="10pt" style:font-style-asian="italic" style:text-scale="86%"/>
    </style:style>
    <style:style style:name="T796" style:family="text">
      <style:text-properties fo:color="#2b2a29" style:font-name="Cambria" fo:font-size="10pt" fo:letter-spacing="-0.004cm" fo:font-style="italic" style:font-size-asian="10pt" style:font-style-asian="italic" style:text-scale="84%"/>
    </style:style>
    <style:style style:name="T797" style:family="text">
      <style:text-properties fo:color="#2b2a29" style:font-name="Cambria" fo:font-size="10pt" fo:letter-spacing="-0.004cm" fo:font-style="italic" style:font-size-asian="10pt" style:font-style-asian="italic" style:text-scale="105%"/>
    </style:style>
    <style:style style:name="T798" style:family="text">
      <style:text-properties fo:color="#2b2a29" style:font-name="Cambria" fo:font-size="10pt" fo:letter-spacing="-0.004cm" fo:font-style="italic" style:font-size-asian="10pt" style:font-style-asian="italic" style:text-scale="98%"/>
    </style:style>
    <style:style style:name="T799" style:family="text">
      <style:text-properties fo:color="#2b2a29" style:font-name="Cambria" fo:font-size="10pt" fo:letter-spacing="-0.004cm" fo:font-style="italic" style:font-size-asian="10pt" style:font-style-asian="italic" style:text-scale="81%"/>
    </style:style>
    <style:style style:name="T800" style:family="text">
      <style:text-properties fo:color="#2b2a29" style:font-name="Cambria" fo:font-size="10pt" fo:letter-spacing="-0.004cm" fo:font-style="italic" style:font-size-asian="10pt" style:font-style-asian="italic" style:text-scale="91%"/>
    </style:style>
    <style:style style:name="T801" style:family="text">
      <style:text-properties fo:color="#2b2a29" style:font-name="Cambria" fo:font-size="10pt" fo:letter-spacing="-0.004cm" fo:font-style="italic" style:font-size-asian="10pt" style:font-style-asian="italic" style:text-scale="97%"/>
    </style:style>
    <style:style style:name="T802" style:family="text">
      <style:text-properties fo:color="#2b2a29" style:font-name="Cambria" fo:font-size="10pt" fo:letter-spacing="-0.004cm" fo:font-style="italic" style:font-size-asian="10pt" style:font-style-asian="italic" style:text-scale="92%"/>
    </style:style>
    <style:style style:name="T803" style:family="text">
      <style:text-properties fo:color="#2b2a29" style:font-name="Cambria" fo:font-size="10pt" fo:letter-spacing="-0.004cm" fo:font-style="italic" style:font-size-asian="10pt" style:font-style-asian="italic" style:text-scale="93%"/>
    </style:style>
    <style:style style:name="T804" style:family="text">
      <style:text-properties fo:color="#2b2a29" style:font-name="Cambria" fo:font-size="10pt" fo:letter-spacing="-0.004cm" fo:font-style="italic" style:font-size-asian="10pt" style:font-style-asian="italic" style:text-scale="111%"/>
    </style:style>
    <style:style style:name="T805" style:family="text">
      <style:text-properties fo:color="#2b2a29" style:font-name="Cambria" fo:font-size="10pt" fo:letter-spacing="-0.005cm" fo:font-style="italic" style:font-size-asian="10pt" style:font-style-asian="italic" style:text-scale="86%"/>
    </style:style>
    <style:style style:name="T806" style:family="text">
      <style:text-properties fo:color="#2b2a29" style:font-name="Cambria" fo:font-size="10pt" fo:letter-spacing="-0.005cm" fo:font-style="italic" style:font-size-asian="10pt" style:font-style-asian="italic" style:text-scale="92%"/>
    </style:style>
    <style:style style:name="T807" style:family="text">
      <style:text-properties fo:color="#2b2a29" style:font-name="Cambria" fo:font-size="10pt" fo:letter-spacing="-0.005cm" fo:font-style="italic" style:font-size-asian="10pt" style:font-style-asian="italic" style:text-scale="95%"/>
    </style:style>
    <style:style style:name="T808" style:family="text">
      <style:text-properties fo:color="#2b2a29" style:font-name="Cambria" fo:font-size="10pt" fo:letter-spacing="-0.005cm" fo:font-style="italic" style:font-size-asian="10pt" style:font-style-asian="italic" style:text-scale="79%"/>
    </style:style>
    <style:style style:name="T809" style:family="text">
      <style:text-properties fo:color="#2b2a29" style:font-name="Cambria" fo:font-size="10pt" fo:letter-spacing="-0.005cm" fo:font-style="italic" style:font-size-asian="10pt" style:font-style-asian="italic"/>
    </style:style>
    <style:style style:name="T810" style:family="text">
      <style:text-properties fo:color="#2b2a29" style:font-name="Cambria" fo:font-size="10pt" fo:letter-spacing="-0.005cm" fo:font-style="italic" style:font-size-asian="10pt" style:font-style-asian="italic" style:text-scale="89%"/>
    </style:style>
    <style:style style:name="T811" style:family="text">
      <style:text-properties fo:color="#2b2a29" style:font-name="Cambria" fo:font-size="10pt" fo:letter-spacing="-0.005cm" fo:font-style="italic" style:font-size-asian="10pt" style:font-style-asian="italic" style:text-scale="90%"/>
    </style:style>
    <style:style style:name="T812" style:family="text">
      <style:text-properties fo:color="#2b2a29" style:font-name="Cambria" fo:font-size="10pt" fo:letter-spacing="-0.009cm" fo:font-style="italic" style:font-size-asian="10pt" style:font-style-asian="italic"/>
    </style:style>
    <style:style style:name="T813" style:family="text">
      <style:text-properties fo:color="#2b2a29" style:font-name="Cambria" fo:font-size="10pt" fo:letter-spacing="-0.009cm" fo:font-style="italic" style:font-size-asian="10pt" style:font-style-asian="italic" style:text-scale="90%"/>
    </style:style>
    <style:style style:name="T814" style:family="text">
      <style:text-properties fo:color="#2b2a29" style:font-name="Cambria" fo:font-size="10pt" fo:letter-spacing="-0.009cm" fo:font-style="italic" style:font-size-asian="10pt" style:font-style-asian="italic" style:text-scale="95%"/>
    </style:style>
    <style:style style:name="T815" style:family="text">
      <style:text-properties fo:color="#2b2a29" style:font-name="Cambria" fo:font-size="10pt" fo:letter-spacing="-0.009cm" fo:font-style="italic" style:font-size-asian="10pt" style:font-style-asian="italic" style:text-scale="115%"/>
    </style:style>
    <style:style style:name="T816" style:family="text">
      <style:text-properties fo:color="#2b2a29" style:font-name="Cambria" fo:font-size="10pt" fo:letter-spacing="-0.011cm" fo:font-style="italic" style:font-size-asian="10pt" style:font-style-asian="italic" style:text-scale="89%"/>
    </style:style>
    <style:style style:name="T817" style:family="text">
      <style:text-properties fo:color="#2b2a29" style:font-name="Cambria" fo:font-size="10pt" fo:letter-spacing="-0.011cm" fo:font-style="italic" style:font-size-asian="10pt" style:font-style-asian="italic" style:text-scale="95%"/>
    </style:style>
    <style:style style:name="T818" style:family="text">
      <style:text-properties fo:color="#2b2a29" style:font-name="Cambria" fo:font-size="10pt" fo:letter-spacing="-0.011cm" fo:font-style="italic" style:font-size-asian="10pt" style:font-style-asian="italic" style:text-scale="112%"/>
    </style:style>
    <style:style style:name="T819" style:family="text">
      <style:text-properties fo:color="#2b2a29" style:font-name="Cambria" fo:font-size="10pt" fo:letter-spacing="-0.011cm" fo:font-style="italic" style:font-size-asian="10pt" style:font-style-asian="italic" style:text-scale="88%"/>
    </style:style>
    <style:style style:name="T820" style:family="text">
      <style:text-properties fo:color="#2b2a29" style:font-name="Cambria" fo:font-size="10pt" fo:letter-spacing="-0.002cm" fo:font-style="italic" style:font-size-asian="10pt" style:font-style-asian="italic" style:text-scale="96%"/>
    </style:style>
    <style:style style:name="T821" style:family="text">
      <style:text-properties fo:color="#2b2a29" style:font-name="Cambria" fo:font-size="10pt" fo:letter-spacing="-0.002cm" fo:font-style="italic" style:font-size-asian="10pt" style:font-style-asian="italic" style:text-scale="85%"/>
    </style:style>
    <style:style style:name="T822" style:family="text">
      <style:text-properties fo:color="#2b2a29" style:font-name="Cambria" fo:font-size="10pt" fo:letter-spacing="-0.002cm" fo:font-style="italic" style:font-size-asian="10pt" style:font-style-asian="italic" style:text-scale="83%"/>
    </style:style>
    <style:style style:name="T823" style:family="text">
      <style:text-properties fo:color="#2b2a29" style:font-name="Cambria" fo:font-size="10pt" fo:letter-spacing="-0.002cm" fo:font-style="italic" style:font-size-asian="10pt" style:font-style-asian="italic" style:text-scale="79%"/>
    </style:style>
    <style:style style:name="T824" style:family="text">
      <style:text-properties fo:color="#2b2a29" style:font-name="Cambria" fo:font-size="10pt" fo:letter-spacing="-0.002cm" fo:font-style="italic" style:font-size-asian="10pt" style:font-style-asian="italic" style:text-scale="92%"/>
    </style:style>
    <style:style style:name="T825" style:family="text">
      <style:text-properties fo:color="#2b2a29" style:font-name="Cambria" fo:font-size="10pt" fo:letter-spacing="-0.002cm" fo:font-style="italic" style:font-size-asian="10pt" style:font-style-asian="italic" style:text-scale="86%"/>
    </style:style>
    <style:style style:name="T826" style:family="text">
      <style:text-properties fo:color="#2b2a29" style:font-name="Cambria" fo:font-size="10pt" fo:letter-spacing="-0.002cm" fo:font-style="italic" style:font-size-asian="10pt" style:font-style-asian="italic" style:text-scale="75%"/>
    </style:style>
    <style:style style:name="T827" style:family="text">
      <style:text-properties fo:color="#2b2a29" style:font-name="Cambria" fo:font-size="10pt" fo:letter-spacing="-0.002cm" fo:font-style="italic" style:font-size-asian="10pt" style:font-style-asian="italic" style:text-scale="87%"/>
    </style:style>
    <style:style style:name="T828" style:family="text">
      <style:text-properties fo:color="#2b2a29" style:font-name="Cambria" fo:font-size="10pt" fo:letter-spacing="-0.099cm" fo:font-style="italic" style:font-size-asian="10pt" style:font-style-asian="italic" style:text-scale="73%"/>
    </style:style>
    <style:style style:name="T829" style:family="text">
      <style:text-properties fo:color="#2b2a29" style:font-name="Cambria" fo:font-size="10pt" fo:letter-spacing="-0.023cm" fo:font-style="italic" style:font-size-asian="10pt" style:font-style-asian="italic" style:text-scale="95%"/>
    </style:style>
    <style:style style:name="T830" style:family="text">
      <style:text-properties fo:color="#2b2a29" style:font-name="Cambria" fo:font-size="10pt" fo:letter-spacing="-0.023cm" fo:font-style="italic" style:font-size-asian="10pt" style:font-style-asian="italic" style:text-scale="90%"/>
    </style:style>
    <style:style style:name="T831" style:family="text">
      <style:text-properties fo:color="#2b2a29" style:font-name="Cambria" fo:font-size="10pt" fo:letter-spacing="-0.021cm" fo:font-style="italic" style:font-size-asian="10pt" style:font-style-asian="italic" style:text-scale="95%"/>
    </style:style>
    <style:style style:name="T832" style:family="text">
      <style:text-properties fo:color="#2b2a29" style:font-name="Cambria" fo:font-size="10pt" fo:letter-spacing="-0.021cm" fo:font-style="italic" style:font-size-asian="10pt" style:font-style-asian="italic" style:text-scale="90%"/>
    </style:style>
    <style:style style:name="T833" style:family="text">
      <style:text-properties fo:color="#2b2a29" style:font-name="Cambria" fo:font-size="10pt" fo:letter-spacing="-0.039cm" fo:font-style="italic" style:font-size-asian="10pt" style:font-style-asian="italic" style:text-scale="95%"/>
    </style:style>
    <style:style style:name="T834" style:family="text">
      <style:text-properties fo:color="#2b2a29" style:font-name="Cambria" fo:font-size="10pt" fo:letter-spacing="-0.048cm" fo:font-style="italic" style:font-size-asian="10pt" style:font-style-asian="italic" style:text-scale="95%"/>
    </style:style>
    <style:style style:name="T835" style:family="text">
      <style:text-properties fo:color="#2b2a29" style:font-name="Cambria" fo:font-size="10pt" fo:letter-spacing="-0.046cm" fo:font-style="italic" style:font-size-asian="10pt" style:font-style-asian="italic" style:text-scale="95%"/>
    </style:style>
    <style:style style:name="T836" style:family="text">
      <style:text-properties fo:color="#2b2a29" style:font-name="Cambria" fo:font-size="10pt" fo:letter-spacing="-0.049cm" fo:font-style="italic" style:font-size-asian="10pt" style:font-style-asian="italic" style:text-scale="95%"/>
    </style:style>
    <style:style style:name="T837" style:family="text">
      <style:text-properties fo:color="#2b2a29" style:font-name="Cambria" fo:font-size="10pt" fo:letter-spacing="-0.049cm" fo:font-style="italic" style:font-size-asian="10pt" style:font-style-asian="italic"/>
    </style:style>
    <style:style style:name="T838" style:family="text">
      <style:text-properties fo:color="#2b2a29" style:font-name="Cambria" fo:font-size="10pt" fo:letter-spacing="-0.025cm" fo:font-style="italic" style:font-size-asian="10pt" style:font-style-asian="italic" style:text-scale="95%"/>
    </style:style>
    <style:style style:name="T839" style:family="text">
      <style:text-properties fo:color="#2b2a29" style:font-name="Cambria" fo:font-size="10pt" fo:letter-spacing="-0.088cm" fo:font-style="italic" style:font-size-asian="10pt" style:font-style-asian="italic" style:text-scale="92%"/>
    </style:style>
    <style:style style:name="T840" style:family="text">
      <style:text-properties fo:color="#2b2a29" style:font-name="Cambria" fo:font-size="10pt" fo:letter-spacing="-0.051cm" fo:font-style="italic" style:font-size-asian="10pt" style:font-style-asian="italic"/>
    </style:style>
    <style:style style:name="T841" style:family="text">
      <style:text-properties fo:color="#2b2a29" style:font-name="Cambria" fo:font-size="10pt" fo:letter-spacing="-0.042cm" fo:font-style="italic" style:font-size-asian="10pt" style:font-style-asian="italic" style:text-scale="95%"/>
    </style:style>
    <style:style style:name="T842" style:family="text">
      <style:text-properties fo:color="#2b2a29" style:font-name="Cambria" fo:font-size="10pt" fo:letter-spacing="0.007cm" fo:font-style="italic" style:font-size-asian="10pt" style:font-style-asian="italic"/>
    </style:style>
    <style:style style:name="T843" style:family="text">
      <style:text-properties fo:color="#2b2a29" style:font-name="Cambria" fo:font-size="10pt" fo:letter-spacing="0.002cm" fo:font-style="italic" style:font-size-asian="10pt" style:font-style-asian="italic" style:text-scale="75%"/>
    </style:style>
    <style:style style:name="T844" style:family="text">
      <style:text-properties fo:color="#2b2a29" style:font-name="Cambria" fo:font-size="10pt" fo:letter-spacing="0.002cm" fo:font-style="italic" style:font-size-asian="10pt" style:font-style-asian="italic" style:text-scale="90%"/>
    </style:style>
    <style:style style:name="T845" style:family="text">
      <style:text-properties fo:color="#2b2a29" style:font-name="Cambria" fo:font-size="10pt" fo:letter-spacing="0.005cm" fo:font-style="italic" style:font-size-asian="10pt" style:font-style-asian="italic" style:text-scale="86%"/>
    </style:style>
    <style:style style:name="T846" style:family="text">
      <style:text-properties fo:color="#2b2a29" style:font-name="Cambria" fo:font-size="10pt" fo:letter-spacing="0.005cm" fo:font-style="italic" style:font-size-asian="10pt" style:font-style-asian="italic" style:text-scale="105%"/>
    </style:style>
    <style:style style:name="T847" style:family="text">
      <style:text-properties fo:color="#2b2a29" style:font-name="Cambria" fo:font-size="10pt" fo:letter-spacing="-0.044cm" fo:font-style="italic" style:font-size-asian="10pt" style:font-style-asian="italic" style:text-scale="106%"/>
    </style:style>
    <style:style style:name="T848" style:family="text">
      <style:text-properties fo:color="#2b2a29" style:font-name="Cambria" fo:font-size="10pt" fo:letter-spacing="-0.019cm" fo:font-style="italic" style:font-size-asian="10pt" style:font-style-asian="italic" style:text-scale="90%"/>
    </style:style>
    <style:style style:name="T849" style:family="text">
      <style:text-properties fo:color="#2b2a29" style:font-name="Cambria" fo:font-size="10pt" fo:letter-spacing="-0.018cm" fo:font-style="italic" style:font-size-asian="10pt" style:font-style-asian="italic"/>
    </style:style>
    <style:style style:name="T850" style:family="text">
      <style:text-properties fo:color="#2b2a29" style:font-name="Cambria" fo:font-size="10pt" fo:letter-spacing="-0.032cm" fo:font-style="italic" style:font-size-asian="10pt" style:font-style-asian="italic" style:text-scale="95%"/>
    </style:style>
    <style:style style:name="T851" style:family="text">
      <style:text-properties fo:color="#2b2a29" style:font-name="Cambria" fo:font-size="10pt" fo:letter-spacing="-0.026cm" fo:font-style="italic" style:font-size-asian="10pt" style:font-style-asian="italic"/>
    </style:style>
    <style:style style:name="T852" style:family="text">
      <style:text-properties fo:color="#2b2a29" style:text-position="53% 100%" fo:font-size="6.5pt" style:font-size-asian="6.5pt"/>
    </style:style>
    <style:style style:name="T853" style:family="text">
      <style:text-properties fo:color="#2b2a29" style:text-position="53% 100%" fo:font-size="6.5pt" style:font-size-asian="6.5pt" style:text-scale="95%"/>
    </style:style>
    <style:style style:name="T854" style:family="text">
      <style:text-properties fo:color="#2b2a29" style:text-position="53% 100%" fo:font-size="6.5pt" style:font-size-asian="6.5pt" style:text-scale="90%"/>
    </style:style>
    <style:style style:name="T855" style:family="text">
      <style:text-properties fo:color="#2b2a29" style:text-position="53% 100%" fo:font-size="6.5pt" fo:letter-spacing="-0.005cm" style:font-size-asian="6.5pt"/>
    </style:style>
    <style:style style:name="T856" style:family="text">
      <style:text-properties fo:color="#2b2a29" style:text-position="53% 100%" fo:font-size="6.5pt" fo:letter-spacing="-0.005cm" style:font-size-asian="6.5pt" style:text-scale="95%"/>
    </style:style>
    <style:style style:name="T857" style:family="text">
      <style:text-properties fo:color="#2b2a29" style:text-position="53% 100%" fo:font-size="6.5pt" fo:letter-spacing="-0.012cm" style:font-size-asian="6.5pt"/>
    </style:style>
    <style:style style:name="T858" style:family="text">
      <style:text-properties fo:color="#2b2a29" style:text-position="53% 100%" fo:font-size="6.5pt" fo:font-weight="bold" style:font-size-asian="6.5pt" style:font-weight-asian="bold" style:text-scale="98%"/>
    </style:style>
    <style:style style:name="T859" style:family="text">
      <style:text-properties fo:color="#2b2a29" style:text-position="53% 100%" fo:font-size="6.5pt" fo:letter-spacing="0.009cm" style:font-size-asian="6.5pt" style:text-scale="95%"/>
    </style:style>
    <style:style style:name="T860" style:family="text">
      <style:text-properties fo:color="#2b2a29" style:text-position="53% 100%" fo:font-size="6.5pt" fo:letter-spacing="-0.002cm" style:font-size-asian="6.5pt" style:text-scale="95%"/>
    </style:style>
    <style:style style:name="T861" style:family="text">
      <style:text-properties fo:color="#2b2a29" style:text-position="53% 100%" fo:font-size="6.5pt" fo:letter-spacing="-0.009cm" style:font-size-asian="6.5pt"/>
    </style:style>
    <style:style style:name="T862" style:family="text">
      <style:text-properties fo:color="#2b2a29" style:text-position="53% 100%" fo:font-size="6.5pt" fo:letter-spacing="-0.007cm" style:font-size-asian="6.5pt" style:text-scale="90%"/>
    </style:style>
    <style:style style:name="T863" style:family="text">
      <style:text-properties fo:color="#2b2a29" fo:letter-spacing="-0.051cm" style:text-scale="95%"/>
    </style:style>
    <style:style style:name="T864" style:family="text">
      <style:text-properties fo:color="#2b2a29" fo:letter-spacing="-0.051cm"/>
    </style:style>
    <style:style style:name="T865" style:family="text">
      <style:text-properties fo:color="#2b2a29" fo:letter-spacing="-0.051cm" style:text-scale="240%"/>
    </style:style>
    <style:style style:name="T866" style:family="text">
      <style:text-properties fo:color="#2b2a29" fo:letter-spacing="-0.049cm" style:text-scale="95%"/>
    </style:style>
    <style:style style:name="T867" style:family="text">
      <style:text-properties fo:color="#2b2a29" fo:letter-spacing="-0.049cm"/>
    </style:style>
    <style:style style:name="T868" style:family="text">
      <style:text-properties fo:color="#2b2a29" fo:letter-spacing="0.004cm" style:text-scale="95%"/>
    </style:style>
    <style:style style:name="T869" style:family="text">
      <style:text-properties fo:color="#2b2a29" fo:letter-spacing="0.004cm" style:text-scale="90%"/>
    </style:style>
    <style:style style:name="T870" style:family="text">
      <style:text-properties fo:color="#2b2a29" fo:letter-spacing="0.004cm" style:text-scale="99%"/>
    </style:style>
    <style:style style:name="T871" style:family="text">
      <style:text-properties fo:color="#2b2a29" fo:letter-spacing="0.004cm" style:text-scale="89%"/>
    </style:style>
    <style:style style:name="T872" style:family="text">
      <style:text-properties fo:color="#2b2a29" fo:letter-spacing="0.004cm" style:text-scale="88%"/>
    </style:style>
    <style:style style:name="T873" style:family="text">
      <style:text-properties fo:color="#2b2a29" fo:letter-spacing="0.004cm"/>
    </style:style>
    <style:style style:name="T874" style:family="text">
      <style:text-properties fo:color="#2b2a29" fo:letter-spacing="0.004cm" style:text-scale="87%"/>
    </style:style>
    <style:style style:name="T875" style:family="text">
      <style:text-properties fo:color="#2b2a29" fo:letter-spacing="0.004cm" style:text-scale="93%"/>
    </style:style>
    <style:style style:name="T876" style:family="text">
      <style:text-properties fo:color="#2b2a29" fo:letter-spacing="0.004cm" style:text-scale="102%"/>
    </style:style>
    <style:style style:name="T877" style:family="text">
      <style:text-properties fo:color="#2b2a29" fo:letter-spacing="0.004cm" style:text-scale="91%"/>
    </style:style>
    <style:style style:name="T878" style:family="text">
      <style:text-properties fo:color="#2b2a29" fo:letter-spacing="0.004cm" fo:font-weight="bold" style:font-weight-asian="bold"/>
    </style:style>
    <style:style style:name="T879" style:family="text">
      <style:text-properties fo:color="#2b2a29"/>
    </style:style>
    <style:style style:name="T880" style:family="text">
      <style:text-properties fo:color="#2b2a29" fo:letter-spacing="-0.044cm"/>
    </style:style>
    <style:style style:name="T881" style:family="text">
      <style:text-properties fo:color="#2b2a29" fo:letter-spacing="-0.044cm" style:text-scale="95%"/>
    </style:style>
    <style:style style:name="T882" style:family="text">
      <style:text-properties fo:color="#2b2a29" fo:letter-spacing="-0.044cm" style:text-scale="240%"/>
    </style:style>
    <style:style style:name="T883" style:family="text">
      <style:text-properties fo:color="#2b2a29" fo:letter-spacing="-0.042cm"/>
    </style:style>
    <style:style style:name="T884" style:family="text">
      <style:text-properties fo:color="#2b2a29" fo:letter-spacing="-0.042cm" style:text-scale="95%"/>
    </style:style>
    <style:style style:name="T885" style:family="text">
      <style:text-properties fo:color="#2b2a29" fo:letter-spacing="-0.011cm"/>
    </style:style>
    <style:style style:name="T886" style:family="text">
      <style:text-properties fo:color="#2b2a29" fo:letter-spacing="-0.011cm" style:text-scale="95%"/>
    </style:style>
    <style:style style:name="T887" style:family="text">
      <style:text-properties fo:color="#2b2a29" fo:letter-spacing="-0.011cm" style:text-scale="89%"/>
    </style:style>
    <style:style style:name="T888" style:family="text">
      <style:text-properties fo:color="#2b2a29" fo:letter-spacing="-0.011cm" style:text-scale="92%"/>
    </style:style>
    <style:style style:name="T889" style:family="text">
      <style:text-properties fo:color="#2b2a29" fo:letter-spacing="-0.011cm" style:text-scale="90%"/>
    </style:style>
    <style:style style:name="T890" style:family="text">
      <style:text-properties fo:color="#2b2a29" fo:letter-spacing="-0.028cm" style:text-scale="95%"/>
    </style:style>
    <style:style style:name="T891" style:family="text">
      <style:text-properties fo:color="#2b2a29" fo:letter-spacing="-0.028cm"/>
    </style:style>
    <style:style style:name="T892" style:family="text">
      <style:text-properties fo:color="#2b2a29" fo:letter-spacing="-0.007cm" style:text-scale="95%"/>
    </style:style>
    <style:style style:name="T893" style:family="text">
      <style:text-properties fo:color="#2b2a29" fo:letter-spacing="-0.007cm"/>
    </style:style>
    <style:style style:name="T894" style:family="text">
      <style:text-properties fo:color="#2b2a29" fo:letter-spacing="-0.007cm" style:text-scale="99%"/>
    </style:style>
    <style:style style:name="T895" style:family="text">
      <style:text-properties fo:color="#2b2a29" fo:letter-spacing="-0.007cm" style:text-scale="104%"/>
    </style:style>
    <style:style style:name="T896" style:family="text">
      <style:text-properties fo:color="#2b2a29" fo:letter-spacing="-0.007cm" style:text-scale="115%"/>
    </style:style>
    <style:style style:name="T897" style:family="text">
      <style:text-properties fo:color="#2b2a29" fo:letter-spacing="-0.007cm" style:text-scale="87%"/>
    </style:style>
    <style:style style:name="T898" style:family="text">
      <style:text-properties fo:color="#2b2a29" fo:letter-spacing="-0.007cm" style:text-scale="101%"/>
    </style:style>
    <style:style style:name="T899" style:family="text">
      <style:text-properties fo:color="#2b2a29" fo:letter-spacing="-0.007cm" style:text-scale="93%"/>
    </style:style>
    <style:style style:name="T900" style:family="text">
      <style:text-properties fo:color="#2b2a29" fo:letter-spacing="-0.007cm" style:text-scale="98%"/>
    </style:style>
    <style:style style:name="T901" style:family="text">
      <style:text-properties fo:color="#2b2a29" fo:letter-spacing="-0.007cm" style:text-scale="90%"/>
    </style:style>
    <style:style style:name="T902" style:family="text">
      <style:text-properties fo:color="#2b2a29" fo:letter-spacing="-0.007cm" style:text-scale="86%"/>
    </style:style>
    <style:style style:name="T903" style:family="text">
      <style:text-properties fo:color="#2b2a29" fo:letter-spacing="-0.007cm" style:text-scale="97%"/>
    </style:style>
    <style:style style:name="T904" style:family="text">
      <style:text-properties fo:color="#2b2a29" fo:letter-spacing="-0.056cm" style:text-scale="95%"/>
    </style:style>
    <style:style style:name="T905" style:family="text">
      <style:text-properties fo:color="#2b2a29" fo:letter-spacing="-0.056cm" style:text-scale="240%"/>
    </style:style>
    <style:style style:name="T906" style:family="text">
      <style:text-properties fo:color="#2b2a29" fo:letter-spacing="-0.056cm"/>
    </style:style>
    <style:style style:name="T907" style:family="text">
      <style:text-properties fo:color="#2b2a29" fo:letter-spacing="-0.055cm" style:text-scale="95%"/>
    </style:style>
    <style:style style:name="T908" style:family="text">
      <style:text-properties fo:color="#2b2a29" fo:letter-spacing="-0.055cm"/>
    </style:style>
    <style:style style:name="T909" style:family="text">
      <style:text-properties fo:color="#2b2a29" fo:letter-spacing="-0.055cm" style:text-scale="240%"/>
    </style:style>
    <style:style style:name="T910" style:family="text">
      <style:text-properties fo:color="#2b2a29" fo:letter-spacing="-0.035cm"/>
    </style:style>
    <style:style style:name="T911" style:family="text">
      <style:text-properties fo:color="#2b2a29" fo:letter-spacing="-0.035cm" style:text-scale="95%"/>
    </style:style>
    <style:style style:name="T912" style:family="text">
      <style:text-properties fo:color="#2b2a29" fo:letter-spacing="-0.034cm"/>
    </style:style>
    <style:style style:name="T913" style:family="text">
      <style:text-properties fo:color="#2b2a29" fo:letter-spacing="-0.034cm" style:text-scale="95%"/>
    </style:style>
    <style:style style:name="T914" style:family="text">
      <style:text-properties fo:color="#2b2a29" fo:letter-spacing="-0.034cm" style:text-scale="90%"/>
    </style:style>
    <style:style style:name="T915" style:family="text">
      <style:text-properties fo:color="#2b2a29" fo:letter-spacing="-0.03cm" style:text-scale="95%"/>
    </style:style>
    <style:style style:name="T916" style:family="text">
      <style:text-properties fo:color="#2b2a29" fo:letter-spacing="-0.03cm"/>
    </style:style>
    <style:style style:name="T917" style:family="text">
      <style:text-properties fo:color="#2b2a29" fo:letter-spacing="-0.039cm" style:text-scale="95%"/>
    </style:style>
    <style:style style:name="T918" style:family="text">
      <style:text-properties fo:color="#2b2a29" fo:letter-spacing="-0.039cm"/>
    </style:style>
    <style:style style:name="T919" style:family="text">
      <style:text-properties fo:color="#2b2a29" fo:letter-spacing="-0.037cm" style:text-scale="95%"/>
    </style:style>
    <style:style style:name="T920" style:family="text">
      <style:text-properties fo:color="#2b2a29" fo:letter-spacing="-0.037cm"/>
    </style:style>
    <style:style style:name="T921" style:family="text">
      <style:text-properties fo:color="#2b2a29" fo:letter-spacing="-0.009cm" style:text-scale="95%"/>
    </style:style>
    <style:style style:name="T922" style:family="text">
      <style:text-properties fo:color="#2b2a29" fo:letter-spacing="-0.009cm"/>
    </style:style>
    <style:style style:name="T923" style:family="text">
      <style:text-properties fo:color="#2b2a29" fo:letter-spacing="-0.009cm" style:text-scale="82%"/>
    </style:style>
    <style:style style:name="T924" style:family="text">
      <style:text-properties fo:color="#2b2a29" fo:letter-spacing="-0.009cm" style:text-scale="90%"/>
    </style:style>
    <style:style style:name="T925" style:family="text">
      <style:text-properties fo:color="#2b2a29" fo:letter-spacing="-0.048cm"/>
    </style:style>
    <style:style style:name="T926" style:family="text">
      <style:text-properties fo:color="#2b2a29" fo:letter-spacing="-0.048cm" style:text-scale="95%"/>
    </style:style>
    <style:style style:name="T927" style:family="text">
      <style:text-properties fo:color="#2b2a29" fo:letter-spacing="0.076cm" style:text-scale="95%"/>
    </style:style>
    <style:style style:name="T928" style:family="text">
      <style:text-properties fo:color="#2b2a29" fo:letter-spacing="-0.025cm" style:text-scale="95%"/>
    </style:style>
    <style:style style:name="T929" style:family="text">
      <style:text-properties fo:color="#2b2a29" fo:letter-spacing="-0.025cm"/>
    </style:style>
    <style:style style:name="T930" style:family="text">
      <style:text-properties fo:color="#2b2a29" fo:letter-spacing="-0.026cm" style:text-scale="95%"/>
    </style:style>
    <style:style style:name="T931" style:family="text">
      <style:text-properties fo:color="#2b2a29" fo:letter-spacing="-0.026cm"/>
    </style:style>
    <style:style style:name="T932" style:family="text">
      <style:text-properties fo:color="#2b2a29" fo:letter-spacing="-0.023cm" style:text-scale="95%"/>
    </style:style>
    <style:style style:name="T933" style:family="text">
      <style:text-properties fo:color="#2b2a29" fo:letter-spacing="-0.023cm"/>
    </style:style>
    <style:style style:name="T934" style:family="text">
      <style:text-properties fo:color="#2b2a29" fo:letter-spacing="-0.023cm" style:text-scale="90%"/>
    </style:style>
    <style:style style:name="T935" style:family="text">
      <style:text-properties fo:color="#2b2a29" fo:letter-spacing="-0.021cm" style:text-scale="95%"/>
    </style:style>
    <style:style style:name="T936" style:family="text">
      <style:text-properties fo:color="#2b2a29" fo:letter-spacing="-0.021cm" style:text-scale="89%"/>
    </style:style>
    <style:style style:name="T937" style:family="text">
      <style:text-properties fo:color="#2b2a29" fo:letter-spacing="-0.021cm" style:text-scale="90%"/>
    </style:style>
    <style:style style:name="T938" style:family="text">
      <style:text-properties fo:color="#2b2a29" fo:letter-spacing="-0.032cm" style:text-scale="95%"/>
    </style:style>
    <style:style style:name="T939" style:family="text">
      <style:text-properties fo:color="#2b2a29" fo:letter-spacing="-0.032cm" style:text-scale="90%"/>
    </style:style>
    <style:style style:name="T940" style:family="text">
      <style:text-properties fo:color="#2b2a29" fo:letter-spacing="-0.032cm"/>
    </style:style>
    <style:style style:name="T941" style:family="text">
      <style:text-properties fo:color="#2b2a29" fo:letter-spacing="-0.064cm" style:text-scale="95%"/>
    </style:style>
    <style:style style:name="T942" style:family="text">
      <style:text-properties fo:color="#2b2a29" fo:letter-spacing="-0.005cm" style:text-scale="95%"/>
    </style:style>
    <style:style style:name="T943" style:family="text">
      <style:text-properties fo:color="#2b2a29" fo:letter-spacing="-0.005cm" style:text-scale="89%"/>
    </style:style>
    <style:style style:name="T944" style:family="text">
      <style:text-properties fo:color="#2b2a29" fo:letter-spacing="-0.005cm"/>
    </style:style>
    <style:style style:name="T945" style:family="text">
      <style:text-properties fo:color="#2b2a29" fo:letter-spacing="-0.005cm" style:text-scale="97%"/>
    </style:style>
    <style:style style:name="T946" style:family="text">
      <style:text-properties fo:color="#2b2a29" fo:letter-spacing="-0.005cm" style:text-scale="92%"/>
    </style:style>
    <style:style style:name="T947" style:family="text">
      <style:text-properties fo:color="#2b2a29" fo:letter-spacing="-0.005cm" style:text-scale="88%"/>
    </style:style>
    <style:style style:name="T948" style:family="text">
      <style:text-properties fo:color="#2b2a29" fo:letter-spacing="-0.005cm" style:text-scale="115%"/>
    </style:style>
    <style:style style:name="T949" style:family="text">
      <style:text-properties fo:color="#2b2a29" fo:letter-spacing="-0.005cm" style:text-scale="86%"/>
    </style:style>
    <style:style style:name="T950" style:family="text">
      <style:text-properties fo:color="#2b2a29" fo:letter-spacing="-0.005cm" style:text-scale="102%"/>
    </style:style>
    <style:style style:name="T951" style:family="text">
      <style:text-properties fo:color="#2b2a29" fo:letter-spacing="-0.005cm" style:text-scale="104%"/>
    </style:style>
    <style:style style:name="T952" style:family="text">
      <style:text-properties fo:color="#2b2a29" fo:letter-spacing="-0.005cm" style:text-scale="90%"/>
    </style:style>
    <style:style style:name="T953" style:family="text">
      <style:text-properties fo:color="#2b2a29" fo:letter-spacing="-0.005cm" style:text-scale="82%"/>
    </style:style>
    <style:style style:name="T954" style:family="text">
      <style:text-properties fo:color="#2b2a29" fo:letter-spacing="-0.005cm" style:text-scale="99%"/>
    </style:style>
    <style:style style:name="T955" style:family="text">
      <style:text-properties fo:color="#2b2a29" fo:letter-spacing="-0.005cm" style:text-scale="87%"/>
    </style:style>
    <style:style style:name="T956" style:family="text">
      <style:text-properties fo:color="#2b2a29" fo:letter-spacing="-0.005cm" style:text-scale="98%"/>
    </style:style>
    <style:style style:name="T957" style:family="text">
      <style:text-properties fo:color="#2b2a29" fo:letter-spacing="-0.005cm" style:text-scale="96%"/>
    </style:style>
    <style:style style:name="T958" style:family="text">
      <style:text-properties fo:color="#2b2a29" fo:letter-spacing="-0.005cm" style:text-scale="93%"/>
    </style:style>
    <style:style style:name="T959" style:family="text">
      <style:text-properties fo:color="#2b2a29" fo:letter-spacing="-0.005cm" style:text-scale="103%"/>
    </style:style>
    <style:style style:name="T960" style:family="text">
      <style:text-properties fo:color="#2b2a29" fo:letter-spacing="-0.005cm" style:text-scale="100%"/>
    </style:style>
    <style:style style:name="T961" style:family="text">
      <style:text-properties fo:color="#2b2a29" fo:letter-spacing="-0.005cm" style:text-scale="105%"/>
    </style:style>
    <style:style style:name="T962" style:family="text">
      <style:text-properties fo:color="#2b2a29" fo:letter-spacing="-0.005cm" style:text-scale="94%"/>
    </style:style>
    <style:style style:name="T963" style:family="text">
      <style:text-properties fo:color="#2b2a29" fo:letter-spacing="-0.005cm" style:text-scale="85%"/>
    </style:style>
    <style:style style:name="T964" style:family="text">
      <style:text-properties fo:color="#2b2a29" fo:letter-spacing="-0.041cm" style:text-scale="95%"/>
    </style:style>
    <style:style style:name="T965" style:family="text">
      <style:text-properties fo:color="#2b2a29" fo:letter-spacing="-0.041cm"/>
    </style:style>
    <style:style style:name="T966" style:family="text">
      <style:text-properties fo:color="#2b2a29" fo:letter-spacing="-0.053cm" style:text-scale="95%"/>
    </style:style>
    <style:style style:name="T967" style:family="text">
      <style:text-properties fo:color="#2b2a29" fo:letter-spacing="-0.053cm"/>
    </style:style>
    <style:style style:name="T968" style:family="text">
      <style:text-properties fo:color="#2b2a29" fo:letter-spacing="-0.062cm" style:text-scale="95%"/>
    </style:style>
    <style:style style:name="T969" style:family="text">
      <style:text-properties fo:color="#2b2a29" fo:letter-spacing="-0.062cm"/>
    </style:style>
    <style:style style:name="T970" style:family="text">
      <style:text-properties fo:color="#2b2a29" fo:letter-spacing="-0.06cm" style:text-scale="95%"/>
    </style:style>
    <style:style style:name="T971" style:family="text">
      <style:text-properties fo:color="#2b2a29" fo:letter-spacing="-0.06cm"/>
    </style:style>
    <style:style style:name="T972" style:family="text">
      <style:text-properties fo:color="#2b2a29" fo:letter-spacing="0.042cm" style:text-scale="95%"/>
    </style:style>
    <style:style style:name="T973" style:family="text">
      <style:text-properties fo:color="#2b2a29" style:text-scale="89%"/>
    </style:style>
    <style:style style:name="T974" style:family="text">
      <style:text-properties fo:color="#2b2a29" fo:letter-spacing="0.007cm" style:text-scale="83%"/>
    </style:style>
    <style:style style:name="T975" style:family="text">
      <style:text-properties fo:color="#2b2a29" fo:letter-spacing="0.007cm" style:text-scale="82%"/>
    </style:style>
    <style:style style:name="T976" style:family="text">
      <style:text-properties fo:color="#2b2a29" fo:letter-spacing="0.007cm"/>
    </style:style>
    <style:style style:name="T977" style:family="text">
      <style:text-properties fo:color="#2b2a29" fo:letter-spacing="0.007cm" style:text-scale="95%"/>
    </style:style>
    <style:style style:name="T978" style:family="text">
      <style:text-properties fo:color="#2b2a29" style:text-scale="96%"/>
    </style:style>
    <style:style style:name="T979" style:family="text">
      <style:text-properties fo:color="#2b2a29" style:text-scale="93%"/>
    </style:style>
    <style:style style:name="T980" style:family="text">
      <style:text-properties fo:color="#2b2a29" fo:letter-spacing="-0.002cm" style:text-scale="93%"/>
    </style:style>
    <style:style style:name="T981" style:family="text">
      <style:text-properties fo:color="#2b2a29" fo:letter-spacing="-0.002cm" style:text-scale="97%"/>
    </style:style>
    <style:style style:name="T982" style:family="text">
      <style:text-properties fo:color="#2b2a29" fo:letter-spacing="-0.002cm" style:text-scale="99%"/>
    </style:style>
    <style:style style:name="T983" style:family="text">
      <style:text-properties fo:color="#2b2a29" fo:letter-spacing="-0.002cm"/>
    </style:style>
    <style:style style:name="T984" style:family="text">
      <style:text-properties fo:color="#2b2a29" fo:letter-spacing="-0.002cm" style:text-scale="82%"/>
    </style:style>
    <style:style style:name="T985" style:family="text">
      <style:text-properties fo:color="#2b2a29" fo:letter-spacing="-0.002cm" style:text-scale="102%"/>
    </style:style>
    <style:style style:name="T986" style:family="text">
      <style:text-properties fo:color="#2b2a29" fo:letter-spacing="-0.002cm" style:text-scale="89%"/>
    </style:style>
    <style:style style:name="T987" style:family="text">
      <style:text-properties fo:color="#2b2a29" fo:letter-spacing="-0.002cm" style:text-scale="96%"/>
    </style:style>
    <style:style style:name="T988" style:family="text">
      <style:text-properties fo:color="#2b2a29" fo:letter-spacing="-0.002cm" style:text-scale="95%"/>
    </style:style>
    <style:style style:name="T989" style:family="text">
      <style:text-properties fo:color="#2b2a29" fo:letter-spacing="-0.002cm" style:text-scale="91%"/>
    </style:style>
    <style:style style:name="T990" style:family="text">
      <style:text-properties fo:color="#2b2a29" fo:letter-spacing="-0.002cm" style:text-scale="87%"/>
    </style:style>
    <style:style style:name="T991" style:family="text">
      <style:text-properties fo:color="#2b2a29" fo:letter-spacing="-0.002cm" style:text-scale="84%"/>
    </style:style>
    <style:style style:name="T992" style:family="text">
      <style:text-properties fo:color="#2b2a29" fo:letter-spacing="-0.002cm" style:text-scale="94%"/>
    </style:style>
    <style:style style:name="T993" style:family="text">
      <style:text-properties fo:color="#2b2a29" fo:letter-spacing="-0.002cm" style:text-scale="83%"/>
    </style:style>
    <style:style style:name="T994" style:family="text">
      <style:text-properties fo:color="#2b2a29" fo:letter-spacing="-0.002cm" style:text-scale="92%"/>
    </style:style>
    <style:style style:name="T995" style:family="text">
      <style:text-properties fo:color="#2b2a29" fo:letter-spacing="-0.002cm" style:text-scale="86%"/>
    </style:style>
    <style:style style:name="T996" style:family="text">
      <style:text-properties fo:color="#2b2a29" fo:letter-spacing="-0.002cm" style:text-scale="88%"/>
    </style:style>
    <style:style style:name="T997" style:family="text">
      <style:text-properties fo:color="#2b2a29" fo:letter-spacing="-0.002cm" style:text-scale="100%"/>
    </style:style>
    <style:style style:name="T998" style:family="text">
      <style:text-properties fo:color="#2b2a29" fo:letter-spacing="0.002cm" style:text-scale="104%"/>
    </style:style>
    <style:style style:name="T999" style:family="text">
      <style:text-properties fo:color="#2b2a29" fo:letter-spacing="0.002cm" style:text-scale="87%"/>
    </style:style>
    <style:style style:name="T1000" style:family="text">
      <style:text-properties fo:color="#2b2a29" fo:letter-spacing="0.002cm" style:text-scale="97%"/>
    </style:style>
    <style:style style:name="T1001" style:family="text">
      <style:text-properties fo:color="#2b2a29" fo:letter-spacing="0.002cm" style:text-scale="99%"/>
    </style:style>
    <style:style style:name="T1002" style:family="text">
      <style:text-properties fo:color="#2b2a29" fo:letter-spacing="0.002cm" style:text-scale="88%"/>
    </style:style>
    <style:style style:name="T1003" style:family="text">
      <style:text-properties fo:color="#2b2a29" fo:letter-spacing="0.002cm" style:text-scale="82%"/>
    </style:style>
    <style:style style:name="T1004" style:family="text">
      <style:text-properties fo:color="#2b2a29" fo:letter-spacing="0.002cm" style:text-scale="95%"/>
    </style:style>
    <style:style style:name="T1005" style:family="text">
      <style:text-properties fo:color="#2b2a29" fo:letter-spacing="0.002cm" style:text-scale="102%"/>
    </style:style>
    <style:style style:name="T1006" style:family="text">
      <style:text-properties fo:color="#2b2a29" fo:letter-spacing="0.002cm" style:text-scale="89%"/>
    </style:style>
    <style:style style:name="T1007" style:family="text">
      <style:text-properties fo:color="#2b2a29" fo:letter-spacing="0.002cm" style:text-scale="96%"/>
    </style:style>
    <style:style style:name="T1008" style:family="text">
      <style:text-properties fo:color="#2b2a29" fo:letter-spacing="0.002cm" style:text-scale="84%"/>
    </style:style>
    <style:style style:name="T1009" style:family="text">
      <style:text-properties fo:color="#2b2a29" fo:letter-spacing="0.002cm" style:text-scale="93%"/>
    </style:style>
    <style:style style:name="T1010" style:family="text">
      <style:text-properties fo:color="#2b2a29" fo:letter-spacing="0.002cm" style:text-scale="92%"/>
    </style:style>
    <style:style style:name="T1011" style:family="text">
      <style:text-properties fo:color="#2b2a29" fo:letter-spacing="0.002cm" style:text-scale="100%"/>
    </style:style>
    <style:style style:name="T1012" style:family="text">
      <style:text-properties fo:color="#2b2a29" fo:letter-spacing="0.002cm" style:text-scale="85%"/>
    </style:style>
    <style:style style:name="T1013" style:family="text">
      <style:text-properties fo:color="#2b2a29" fo:letter-spacing="0.002cm" style:text-scale="86%"/>
    </style:style>
    <style:style style:name="T1014" style:family="text">
      <style:text-properties fo:color="#2b2a29" fo:letter-spacing="0.002cm" style:text-scale="94%"/>
    </style:style>
    <style:style style:name="T1015" style:family="text">
      <style:text-properties fo:color="#2b2a29" fo:letter-spacing="0.002cm" style:text-scale="90%"/>
    </style:style>
    <style:style style:name="T1016" style:family="text">
      <style:text-properties fo:color="#2b2a29" style:text-scale="90%"/>
    </style:style>
    <style:style style:name="T1017" style:family="text">
      <style:text-properties fo:color="#2b2a29" fo:letter-spacing="-0.004cm" style:text-scale="89%"/>
    </style:style>
    <style:style style:name="T1018" style:family="text">
      <style:text-properties fo:color="#2b2a29" fo:letter-spacing="-0.004cm" style:text-scale="96%"/>
    </style:style>
    <style:style style:name="T1019" style:family="text">
      <style:text-properties fo:color="#2b2a29" fo:letter-spacing="-0.004cm" style:text-scale="90%"/>
    </style:style>
    <style:style style:name="T1020" style:family="text">
      <style:text-properties fo:color="#2b2a29" fo:letter-spacing="-0.004cm" style:text-scale="84%"/>
    </style:style>
    <style:style style:name="T1021" style:family="text">
      <style:text-properties fo:color="#2b2a29" fo:letter-spacing="-0.004cm" style:text-scale="82%"/>
    </style:style>
    <style:style style:name="T1022" style:family="text">
      <style:text-properties fo:color="#2b2a29" fo:letter-spacing="-0.004cm" style:text-scale="115%"/>
    </style:style>
    <style:style style:name="T1023" style:family="text">
      <style:text-properties fo:color="#2b2a29" fo:letter-spacing="-0.004cm" style:text-scale="97%"/>
    </style:style>
    <style:style style:name="T1024" style:family="text">
      <style:text-properties fo:color="#2b2a29" fo:letter-spacing="-0.004cm" style:text-scale="85%"/>
    </style:style>
    <style:style style:name="T1025" style:family="text">
      <style:text-properties fo:color="#2b2a29" fo:letter-spacing="-0.004cm" style:text-scale="92%"/>
    </style:style>
    <style:style style:name="T1026" style:family="text">
      <style:text-properties fo:color="#2b2a29" fo:letter-spacing="-0.004cm" style:text-scale="100%"/>
    </style:style>
    <style:style style:name="T1027" style:family="text">
      <style:text-properties fo:color="#2b2a29" fo:letter-spacing="-0.004cm" style:text-scale="86%"/>
    </style:style>
    <style:style style:name="T1028" style:family="text">
      <style:text-properties fo:color="#2b2a29" fo:letter-spacing="-0.004cm" style:text-scale="91%"/>
    </style:style>
    <style:style style:name="T1029" style:family="text">
      <style:text-properties fo:color="#2b2a29" fo:letter-spacing="-0.004cm" style:text-scale="88%"/>
    </style:style>
    <style:style style:name="T1030" style:family="text">
      <style:text-properties fo:color="#2b2a29" fo:letter-spacing="-0.004cm" style:text-scale="104%"/>
    </style:style>
    <style:style style:name="T1031" style:family="text">
      <style:text-properties fo:color="#2b2a29" fo:letter-spacing="-0.004cm" style:text-scale="94%"/>
    </style:style>
    <style:style style:name="T1032" style:family="text">
      <style:text-properties fo:color="#2b2a29" fo:letter-spacing="-0.004cm" style:text-scale="98%"/>
    </style:style>
    <style:style style:name="T1033" style:family="text">
      <style:text-properties fo:color="#2b2a29" fo:letter-spacing="-0.004cm" style:text-scale="102%"/>
    </style:style>
    <style:style style:name="T1034" style:family="text">
      <style:text-properties fo:color="#2b2a29" fo:letter-spacing="-0.004cm" style:text-scale="99%"/>
    </style:style>
    <style:style style:name="T1035" style:family="text">
      <style:text-properties fo:color="#2b2a29" fo:letter-spacing="-0.004cm" style:text-scale="103%"/>
    </style:style>
    <style:style style:name="T1036" style:family="text">
      <style:text-properties fo:color="#2b2a29" fo:letter-spacing="-0.004cm" style:text-scale="87%"/>
    </style:style>
    <style:style style:name="T1037" style:family="text">
      <style:text-properties fo:color="#2b2a29" fo:letter-spacing="-0.004cm" style:text-scale="95%"/>
    </style:style>
    <style:style style:name="T1038" style:family="text">
      <style:text-properties fo:color="#2b2a29" fo:letter-spacing="-0.004cm"/>
    </style:style>
    <style:style style:name="T1039" style:family="text">
      <style:text-properties fo:color="#2b2a29" style:text-scale="82%"/>
    </style:style>
    <style:style style:name="T1040" style:family="text">
      <style:text-properties fo:color="#2b2a29" style:text-scale="97%"/>
    </style:style>
    <style:style style:name="T1041" style:family="text">
      <style:text-properties fo:color="#2b2a29" style:text-scale="92%"/>
    </style:style>
    <style:style style:name="T1042" style:family="text">
      <style:text-properties fo:color="#2b2a29" style:text-scale="91%"/>
    </style:style>
    <style:style style:name="T1043" style:family="text">
      <style:text-properties fo:color="#2b2a29" fo:letter-spacing="0.012cm" style:text-scale="102%"/>
    </style:style>
    <style:style style:name="T1044" style:family="text">
      <style:text-properties fo:color="#2b2a29" fo:letter-spacing="0.012cm" style:text-scale="94%"/>
    </style:style>
    <style:style style:name="T1045" style:family="text">
      <style:text-properties fo:color="#2b2a29" fo:letter-spacing="0.012cm" style:text-scale="97%"/>
    </style:style>
    <style:style style:name="T1046" style:family="text">
      <style:text-properties fo:color="#2b2a29" fo:letter-spacing="0.012cm"/>
    </style:style>
    <style:style style:name="T1047" style:family="text">
      <style:text-properties fo:color="#2b2a29" fo:letter-spacing="0.005cm" style:text-scale="82%"/>
    </style:style>
    <style:style style:name="T1048" style:family="text">
      <style:text-properties fo:color="#2b2a29" fo:letter-spacing="0.005cm" style:text-scale="115%"/>
    </style:style>
    <style:style style:name="T1049" style:family="text">
      <style:text-properties fo:color="#2b2a29" fo:letter-spacing="0.005cm"/>
    </style:style>
    <style:style style:name="T1050" style:family="text">
      <style:text-properties fo:color="#2b2a29" fo:letter-spacing="0.005cm" style:text-scale="95%"/>
    </style:style>
    <style:style style:name="T1051" style:family="text">
      <style:text-properties fo:color="#2b2a29" fo:letter-spacing="0.005cm" style:text-scale="98%"/>
    </style:style>
    <style:style style:name="T1052" style:family="text">
      <style:text-properties fo:color="#2b2a29" fo:letter-spacing="0.005cm" style:text-scale="87%"/>
    </style:style>
    <style:style style:name="T1053" style:family="text">
      <style:text-properties fo:color="#2b2a29" fo:letter-spacing="0.005cm" style:text-scale="103%"/>
    </style:style>
    <style:style style:name="T1054" style:family="text">
      <style:text-properties fo:color="#2b2a29" style:text-scale="99%"/>
    </style:style>
    <style:style style:name="T1055" style:family="text">
      <style:text-properties fo:color="#2b2a29" style:text-scale="85%"/>
    </style:style>
    <style:style style:name="T1056" style:family="text">
      <style:text-properties fo:color="#2b2a29" style:text-scale="88%"/>
    </style:style>
    <style:style style:name="T1057" style:family="text">
      <style:text-properties fo:color="#2b2a29" style:text-scale="87%"/>
    </style:style>
    <style:style style:name="T1058" style:family="text">
      <style:text-properties fo:color="#2b2a29" fo:letter-spacing="-0.019cm" style:text-scale="95%"/>
    </style:style>
    <style:style style:name="T1059" style:family="text">
      <style:text-properties fo:color="#2b2a29" fo:letter-spacing="-0.019cm" style:text-scale="102%"/>
    </style:style>
    <style:style style:name="T1060" style:family="text">
      <style:text-properties fo:color="#2b2a29" fo:letter-spacing="-0.016cm" style:text-scale="95%"/>
    </style:style>
    <style:style style:name="T1061" style:family="text">
      <style:text-properties fo:color="#2b2a29" fo:letter-spacing="-0.016cm" style:text-scale="101%"/>
    </style:style>
    <style:style style:name="T1062" style:family="text">
      <style:text-properties fo:color="#2b2a29" fo:letter-spacing="-0.014cm" style:text-scale="95%"/>
    </style:style>
    <style:style style:name="T1063" style:family="text">
      <style:text-properties fo:color="#2b2a29" fo:letter-spacing="-0.058cm" style:text-scale="95%"/>
    </style:style>
    <style:style style:name="T1064" style:family="text">
      <style:text-properties fo:color="#2b2a29" fo:letter-spacing="-0.058cm"/>
    </style:style>
    <style:style style:name="T1065" style:family="text">
      <style:text-properties fo:color="#2b2a29" fo:letter-spacing="-0.018cm" style:text-scale="95%"/>
    </style:style>
    <style:style style:name="T1066" style:family="text">
      <style:text-properties fo:color="#2b2a29" fo:letter-spacing="-0.018cm"/>
    </style:style>
    <style:style style:name="T1067" style:family="text">
      <style:text-properties fo:color="#2b2a29" style:text-scale="100%"/>
    </style:style>
    <style:style style:name="T1068" style:family="text">
      <style:text-properties fo:color="#2b2a29" style:text-scale="86%"/>
    </style:style>
    <style:style style:name="T1069" style:family="text">
      <style:text-properties fo:color="#2b2a29" fo:letter-spacing="0.009cm" style:text-scale="83%"/>
    </style:style>
    <style:style style:name="T1070" style:family="text">
      <style:text-properties fo:color="#2b2a29" fo:letter-spacing="0.009cm" style:text-scale="82%"/>
    </style:style>
    <style:style style:name="T1071" style:family="text">
      <style:text-properties fo:color="#2b2a29" fo:letter-spacing="0.009cm" style:text-scale="87%"/>
    </style:style>
    <style:style style:name="T1072" style:family="text">
      <style:text-properties fo:color="#2b2a29" fo:letter-spacing="0.009cm" style:text-scale="88%"/>
    </style:style>
    <style:style style:name="T1073" style:family="text">
      <style:text-properties fo:color="#2b2a29" fo:letter-spacing="0.009cm" style:text-scale="90%"/>
    </style:style>
    <style:style style:name="T1074" style:family="text">
      <style:text-properties fo:color="#2b2a29" fo:letter-spacing="0.009cm" style:text-scale="89%"/>
    </style:style>
    <style:style style:name="T1075" style:family="text">
      <style:text-properties fo:color="#2b2a29" fo:letter-spacing="-0.012cm" style:text-scale="95%"/>
    </style:style>
    <style:style style:name="T1076" style:family="text">
      <style:text-properties fo:color="#2b2a29" fo:letter-spacing="-0.012cm" style:text-scale="99%"/>
    </style:style>
    <style:style style:name="T1077" style:family="text">
      <style:text-properties fo:color="#2b2a29" fo:letter-spacing="-0.012cm"/>
    </style:style>
    <style:style style:name="T1078" style:family="text">
      <style:text-properties fo:color="#2b2a29" style:text-position="-16% 100%" fo:font-size="9pt" fo:letter-spacing="0.025cm" style:font-size-asian="9pt" style:text-scale="82%"/>
    </style:style>
    <style:style style:name="T1079" style:family="text">
      <style:text-properties fo:color="#2b2a29" style:text-position="-16% 100%" fo:font-size="9pt" style:font-size-asian="9pt"/>
    </style:style>
    <style:style style:name="T1080" style:family="text">
      <style:text-properties fo:color="#2b2a29" style:text-position="-16% 100%" fo:font-size="9pt" style:font-size-asian="9pt" style:text-scale="82%"/>
    </style:style>
    <style:style style:name="T1081" style:family="text">
      <style:text-properties fo:color="#2b2a29" style:text-position="-16% 100%" fo:font-size="9pt" fo:letter-spacing="-0.009cm" style:font-size-asian="9pt" style:text-scale="95%"/>
    </style:style>
    <style:style style:name="T1082" style:family="text">
      <style:text-properties fo:color="#2b2a29" style:text-position="-16% 100%" style:font-name="Cambria" fo:font-size="9pt" fo:letter-spacing="0.012cm" fo:font-style="italic" style:font-size-asian="9pt" style:font-style-asian="italic" style:text-scale="113%"/>
    </style:style>
    <style:style style:name="T1083" style:family="text">
      <style:text-properties fo:color="#2b2a29" style:text-position="-16% 100%" style:font-name="Cambria" fo:font-size="9pt" fo:font-style="italic" style:font-size-asian="9pt" style:font-style-asian="italic"/>
    </style:style>
    <style:style style:name="T1084" style:family="text">
      <style:text-properties fo:color="#2b2a29" style:text-position="-16% 100%" style:font-name="Cambria" fo:font-size="9pt" fo:font-style="italic" style:font-size-asian="9pt" style:font-style-asian="italic" style:text-scale="113%"/>
    </style:style>
    <style:style style:name="T1085" style:family="text">
      <style:text-properties fo:color="#2b2a29" style:text-position="-16% 100%" style:font-name="Cambria" fo:font-size="9pt" fo:letter-spacing="-0.011cm" fo:font-style="italic" style:font-size-asian="9pt" style:font-style-asian="italic" style:text-scale="95%"/>
    </style:style>
    <style:style style:name="T1086" style:family="text">
      <style:text-properties fo:color="#2b2a29" style:text-position="-16% 100%" style:font-name="Cambria" fo:font-size="9pt" fo:letter-spacing="0.016cm" fo:font-style="italic" style:font-size-asian="9pt" style:font-style-asian="italic"/>
    </style:style>
    <style:style style:name="T1087" style:family="text">
      <style:text-properties fo:color="#2b2a29" style:text-position="-16% 100%" style:font-name="Cambria" fo:font-size="9pt" fo:letter-spacing="-0.026cm" fo:font-style="italic" style:font-size-asian="9pt" style:font-style-asian="italic"/>
    </style:style>
    <style:style style:name="T1088" style:family="text">
      <style:text-properties fo:color="#2b2a29" style:text-position="50% 100%" fo:font-size="9pt" style:font-size-asian="9pt" style:text-scale="82%"/>
    </style:style>
    <style:style style:name="T1089" style:family="text">
      <style:text-properties fo:color="#2b2a29" style:text-position="50% 100%" fo:font-size="9pt" style:font-size-asian="9pt"/>
    </style:style>
    <style:style style:name="T1090" style:family="text">
      <style:text-properties fo:color="#2b2a29" style:text-position="50% 100%" style:font-name="Cambria" fo:font-size="9pt" fo:letter-spacing="-0.014cm" fo:font-style="italic" style:font-size-asian="9pt" style:font-style-asian="italic" style:text-scale="95%"/>
    </style:style>
    <style:style style:name="T1091" style:family="text">
      <style:text-properties fo:color="#2b2a29" style:text-position="50% 100%" style:font-name="Cambria" fo:font-size="9pt" fo:letter-spacing="0.012cm" fo:font-style="italic" style:font-size-asian="9pt" style:font-style-asian="italic" style:text-scale="113%"/>
    </style:style>
    <style:style style:name="T1092" style:family="text">
      <style:text-properties fo:color="#2b2a29" style:text-position="50% 100%" style:font-name="Cambria" fo:font-size="9pt" fo:letter-spacing="-0.016cm" fo:font-style="italic" style:font-size-asian="9pt" style:font-style-asian="italic" style:text-scale="95%"/>
    </style:style>
    <style:style style:name="T1093" style:family="text">
      <style:text-properties fo:color="#2b2a29" style:text-position="50% 100%" style:font-name="Cambria" fo:font-size="9pt" fo:letter-spacing="-0.019cm" fo:font-style="italic" style:font-size-asian="9pt" style:font-style-asian="italic" style:text-scale="95%"/>
    </style:style>
    <style:style style:name="T1094" style:family="text">
      <style:text-properties fo:color="#2b2a29" style:text-position="50% 100%" style:font-name="Cambria" fo:font-size="9pt" fo:letter-spacing="-0.023cm" fo:font-style="italic" style:font-size-asian="9pt" style:font-style-asian="italic" style:text-scale="95%"/>
    </style:style>
    <style:style style:name="T1095" style:family="text">
      <style:text-properties fo:color="#2b2a29" style:text-position="50% 100%" style:font-name="Cambria" fo:font-size="9pt" fo:letter-spacing="-0.009cm" fo:font-style="italic" style:font-size-asian="9pt" style:font-style-asian="italic" style:text-scale="95%"/>
    </style:style>
    <style:style style:name="T1096" style:family="text">
      <style:text-properties fo:color="#2b2a29" style:text-position="50% 100%" style:font-name="Cambria" fo:font-size="9pt" fo:letter-spacing="-0.018cm" fo:font-style="italic" style:font-size-asian="9pt" style:font-style-asian="italic" style:text-scale="95%"/>
    </style:style>
    <style:style style:name="T1097" style:family="text">
      <style:text-properties fo:color="#2b2a29" style:text-position="50% 100%" style:font-name="Cambria" fo:font-size="9pt" fo:letter-spacing="-0.032cm" fo:font-style="italic" style:font-size-asian="9pt" style:font-style-asian="italic" style:text-scale="95%"/>
    </style:style>
    <style:style style:name="T1098" style:family="text">
      <style:text-properties fo:color="#2b2a29" style:text-position="50% 100%" style:font-name="Cambria" fo:font-size="9pt" fo:letter-spacing="-0.026cm" fo:font-style="italic" style:font-size-asian="9pt" style:font-style-asian="italic"/>
    </style:style>
    <style:style style:name="T1099" style:family="text">
      <style:text-properties fo:color="#2b2a29" style:text-position="50% 100%" style:font-name="Cambria" fo:font-size="9pt" fo:letter-spacing="-0.039cm" fo:font-style="italic" style:font-size-asian="9pt" style:font-style-asian="italic"/>
    </style:style>
    <style:style style:name="T1100" style:family="text">
      <style:text-properties fo:color="#2b2a29" style:text-position="50% 100%" style:font-name="Cambria" fo:font-size="10pt" fo:letter-spacing="-0.009cm" fo:font-style="italic" style:font-size-asian="10pt" style:font-style-asian="italic" style:text-scale="95%"/>
    </style:style>
    <style:style style:name="T1101" style:family="text">
      <style:text-properties fo:color="#2b2a29" style:text-position="50% 100%" style:font-name="Cambria" fo:font-size="10pt" fo:letter-spacing="0.014cm" fo:font-style="italic" style:font-size-asian="10pt" style:font-style-asian="italic" style:text-scale="113%"/>
    </style:style>
    <style:style style:name="T1102" style:family="text">
      <style:text-properties fo:color="#2b2a29" style:text-position="50% 100%" fo:font-size="10pt" style:font-size-asian="10pt" style:text-scale="82%"/>
    </style:style>
    <style:style style:name="T1103" style:family="text">
      <style:text-properties fo:color="#2b2a29" style:text-position="50% 100%" fo:font-size="10pt" style:font-size-asian="10pt"/>
    </style:style>
    <style:style style:name="T1104" style:family="text">
      <style:text-properties fo:color="#2b2a29" fo:letter-spacing="-0.067cm"/>
    </style:style>
    <style:style style:name="T1105" style:family="text">
      <style:text-properties fo:color="#2b2a29" fo:letter-spacing="-0.067cm" style:text-scale="95%"/>
    </style:style>
    <style:style style:name="T1106" style:family="text">
      <style:text-properties fo:color="#2b2a29" fo:letter-spacing="-0.065cm"/>
    </style:style>
    <style:style style:name="T1107" style:family="text">
      <style:text-properties fo:color="#2b2a29" fo:letter-spacing="-0.065cm" style:text-scale="95%"/>
    </style:style>
    <style:style style:name="T1108" style:family="text">
      <style:text-properties fo:color="#2b2a29" style:text-scale="94%"/>
    </style:style>
    <style:style style:name="T1109" style:family="text">
      <style:text-properties fo:color="#2b2a29" style:text-scale="104%"/>
    </style:style>
    <style:style style:name="T1110" style:family="text">
      <style:text-properties fo:color="#2b2a29" style:text-scale="115%"/>
    </style:style>
    <style:style style:name="T1111" style:family="text">
      <style:text-properties fo:color="#2b2a29" style:text-scale="98%"/>
    </style:style>
    <style:style style:name="T1112" style:family="text">
      <style:text-properties fo:color="#2b2a29" fo:letter-spacing="-0.069cm"/>
    </style:style>
    <style:style style:name="T1113" style:family="text">
      <style:text-properties fo:color="#2b2a29" fo:letter-spacing="-0.069cm" style:text-scale="95%"/>
    </style:style>
    <style:style style:name="T1114" style:family="text">
      <style:text-properties fo:color="#2b2a29" style:text-scale="84%"/>
    </style:style>
    <style:style style:name="T1115" style:family="text">
      <style:text-properties fo:color="#2b2a29" style:text-scale="101%"/>
    </style:style>
    <style:style style:name="T1116" style:family="text">
      <style:text-properties fo:color="#2b2a29" fo:letter-spacing="0.014cm" style:text-scale="102%"/>
    </style:style>
    <style:style style:name="T1117" style:family="text">
      <style:text-properties fo:color="#2b2a29" fo:letter-spacing="0.014cm"/>
    </style:style>
    <style:style style:name="T1118" style:family="text">
      <style:text-properties fo:color="#2b2a29" style:text-scale="103%"/>
    </style:style>
    <style:style style:name="T1119" style:family="text">
      <style:text-properties fo:color="#2b2a29" fo:letter-spacing="0.018cm" style:text-scale="87%"/>
    </style:style>
    <style:style style:name="T1120" style:family="text">
      <style:text-properties fo:color="#2b2a29" fo:letter-spacing="0.018cm"/>
    </style:style>
    <style:style style:name="T1121" style:family="text">
      <style:text-properties fo:color="#2b2a29" fo:letter-spacing="0.018cm" style:text-scale="85%"/>
    </style:style>
    <style:style style:name="T1122" style:family="text">
      <style:text-properties fo:color="#2b2a29" style:text-scale="105%"/>
    </style:style>
    <style:style style:name="T1123" style:family="text">
      <style:text-properties fo:color="#2b2a29" style:text-scale="102%"/>
    </style:style>
    <style:style style:name="T1124" style:family="text">
      <style:text-properties fo:color="#2b2a29" style:text-scale="110%"/>
    </style:style>
    <style:style style:name="T1125" style:family="text">
      <style:text-properties fo:color="#2b2a29" fo:letter-spacing="0.041cm"/>
    </style:style>
    <style:style style:name="T1126" style:family="text">
      <style:text-properties fo:color="#2b2a29" style:text-scale="83%"/>
    </style:style>
    <style:style style:name="T1127" style:family="text">
      <style:text-properties fo:color="#2b2a29" fo:letter-spacing="0.092cm" style:text-scale="95%"/>
    </style:style>
    <style:style style:name="T1128" style:family="text">
      <style:text-properties fo:color="#2b2a29" fo:letter-spacing="0.028cm"/>
    </style:style>
    <style:style style:name="T1129" style:family="text">
      <style:text-properties fo:color="#2b2a29" fo:letter-spacing="0.034cm"/>
    </style:style>
    <style:style style:name="T1130" style:family="text">
      <style:text-properties fo:color="#2b2a29" fo:letter-spacing="0.019cm"/>
    </style:style>
    <style:style style:name="T1131" style:family="text">
      <style:text-properties fo:color="#2b2a29" style:text-position="-15% 100%" style:font-name="Cambria" fo:font-size="10pt" fo:letter-spacing="0.014cm" fo:font-style="italic" style:font-size-asian="10pt" style:font-style-asian="italic" style:text-scale="113%"/>
    </style:style>
    <style:style style:name="T1132" style:family="text">
      <style:text-properties fo:color="#2b2a29" style:text-position="-15% 100%" style:font-name="Cambria" fo:font-size="10pt" fo:letter-spacing="-0.012cm" fo:font-style="italic" style:font-size-asian="10pt" style:font-style-asian="italic" style:text-scale="95%"/>
    </style:style>
    <style:style style:name="T1133" style:family="text">
      <style:text-properties fo:color="#2b2a29" style:text-position="-15% 100%" style:font-name="Cambria" fo:font-size="10pt" fo:letter-spacing="0.025cm" fo:font-style="italic" style:font-size-asian="10pt" style:font-style-asian="italic" style:text-scale="95%"/>
    </style:style>
    <style:style style:name="T1134" style:family="text">
      <style:text-properties fo:color="#2b2a29" style:text-position="-15% 100%" fo:font-size="10pt" fo:letter-spacing="-0.007cm" style:font-size-asian="10pt" style:text-scale="95%"/>
    </style:style>
    <style:style style:name="T1135" style:family="text">
      <style:text-properties fo:color="#2b2a29" style:text-position="-15% 100%" fo:font-size="10pt" style:font-size-asian="10pt" style:text-scale="82%"/>
    </style:style>
    <style:style style:name="T1136" style:family="text">
      <style:text-properties fo:color="#2b2a29" style:text-position="-15% 100%" fo:font-size="10pt" style:font-size-asian="10pt"/>
    </style:style>
    <style:style style:name="T1137" style:family="text">
      <style:text-properties fo:color="#2b2a29" fo:font-weight="bold" style:font-weight-asian="bold"/>
    </style:style>
    <style:style style:name="T1138" style:family="text">
      <style:text-properties fo:font-size="10pt" style:font-size-asian="10pt"/>
    </style:style>
    <style:style style:name="T1139" style:family="text">
      <style:text-properties fo:font-size="10pt" fo:font-weight="bold" style:font-size-asian="10pt" style:font-weight-asian="bold"/>
    </style:style>
    <style:style style:name="T1140" style:family="text">
      <style:text-properties fo:font-size="16pt" fo:font-weight="bold" style:font-size-asian="16pt" style:font-weight-asian="bold"/>
    </style:style>
    <style:style style:name="T1141" style:family="text">
      <style:text-properties fo:font-size="9pt" style:font-size-asian="9pt"/>
    </style:style>
    <style:style style:name="T1142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1143" style:family="text">
      <style:text-properties fo:color="#ffffff" style:font-name="Palatino Linotype" fo:font-size="8pt" fo:font-weight="bold" fo:background-color="#c7c7c7" loext:char-shading-value="0" style:font-size-asian="8pt" style:font-weight-asian="bold"/>
    </style:style>
    <style:style style:name="T1144" style:family="text">
      <style:text-properties fo:color="#ffffff" style:font-name="Palatino Linotype" fo:font-size="8pt" fo:letter-spacing="-0.005cm" fo:font-weight="bold" fo:background-color="#c7c7c7" loext:char-shading-value="0" style:font-size-asian="8pt" style:font-weight-asian="bold"/>
    </style:style>
    <style:style style:name="T1145" style:family="text">
      <style:text-properties fo:color="#ffffff" style:font-name="Palatino Linotype" fo:font-size="8pt" fo:letter-spacing="0.049cm" fo:font-weight="bold" style:font-size-asian="8pt" style:font-weight-asian="bold"/>
    </style:style>
    <style:style style:name="T1146" style:family="text">
      <style:text-properties fo:color="#ffffff" style:font-name="Palatino Linotype" fo:font-size="10pt" fo:letter-spacing="-0.009cm" fo:font-weight="bold" style:font-size-asian="10pt" style:font-weight-asian="bold" style:text-scale="135%"/>
    </style:style>
    <style:style style:name="T1147" style:family="text">
      <style:text-properties fo:color="#ffffff" style:font-name="Palatino Linotype" fo:font-size="10pt" fo:letter-spacing="-0.086cm" fo:font-weight="bold" style:font-size-asian="10pt" style:font-weight-asian="bold" style:text-scale="135%"/>
    </style:style>
    <style:style style:name="T1148" style:family="text">
      <style:text-properties fo:color="#ffffff" style:font-name="Palatino Linotype" fo:font-size="10pt" fo:font-weight="bold" style:font-size-asian="10pt" style:font-weight-asian="bold" style:text-scale="135%"/>
    </style:style>
    <style:style style:name="T1149" style:family="text">
      <style:text-properties fo:color="#ffffff" style:font-name="Palatino Linotype" fo:font-size="10pt" fo:letter-spacing="-0.007cm" fo:font-weight="bold" style:font-size-asian="10pt" style:font-weight-asian="bold" style:text-scale="135%"/>
    </style:style>
    <style:style style:name="T1150" style:family="text">
      <style:text-properties fo:color="#ededed" style:font-name="Palatino Linotype" fo:font-size="10pt" fo:font-weight="bold" style:font-size-asian="10pt" style:font-weight-asian="bold" style:text-scale="135%"/>
    </style:style>
    <style:style style:name="T1151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1152" style:family="text">
      <style:text-properties fo:color="#898989" style:font-name="Palatino Linotype" fo:font-size="10pt" fo:letter-spacing="-0.049cm" fo:font-weight="bold" style:font-size-asian="10pt" style:font-weight-asian="bold" style:text-scale="135%"/>
    </style:style>
    <style:style style:name="T1153" style:family="text">
      <style:text-properties style:font-name="Cambria" fo:font-size="11pt" fo:font-style="italic" style:font-size-asian="11pt" style:font-style-asian="italic"/>
    </style:style>
    <style:style style:name="T1154" style:family="text">
      <style:text-properties style:font-name="Cambria" fo:font-style="italic" style:font-style-asian="italic"/>
    </style:style>
    <style:style style:name="T1155" style:family="text">
      <style:text-properties fo:font-size="11pt" fo:font-weight="bold" style:font-size-asian="11pt" style:font-weight-asian="bold"/>
    </style:style>
    <style:style style:name="T1156" style:family="text">
      <style:text-properties fo:font-size="11pt" style:font-size-asian="11pt"/>
    </style:style>
    <style:style style:name="T1157" style:family="text">
      <style:text-properties fo:font-size="6.5pt" fo:font-weight="bold" style:font-size-asian="6.5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3"><draw:rect text:anchor-type="char" draw:z-index="0" draw:style-name="gr2" draw:text-style-name="P214" svg:width="12.501cm" svg:height="0.401cm" svg:x="1.499cm" svg:y="0.801cm"><text:p/></draw:rect><draw:line text:anchor-type="char" draw:z-index="1" draw:style-name="gr1" draw:text-style-name="P213" svg:x1="1.499cm" svg:y1="19.898cm" svg:x2="3.499cm" svg:y2="19.898cm"><text:p/></draw:line><draw:frame draw:style-name="fr1" text:anchor-type="char" svg:x="8.347cm" svg:y="1.596cm" svg:width="5.687cm" svg:height="0.513cm" draw:z-index="2"><draw:text-box><text:p text:style-name="P1"><text:span text:style-name="T1">DOI: 10.12797/Politeja.11.2014.31_1.06</text:span></text:p></draw:text-box></draw:frame><draw:frame draw:style-name="fr1" text:anchor-type="char" svg:x="1.466cm" svg:y="3.371cm" svg:width="3.503cm" svg:height="1.448cm" draw:z-index="3"><draw:text-box><text:p text:style-name="P2"><text:span text:style-name="T132">Renata CZEKALSKA </text:span><text:span text:style-name="T1">Uniwersytet Jagielloński </text:span><text:a xlink:type="simple" xlink:href="mailto:r.czekalska@uj.edu.pl" text:style-name="ListLabel_20_1" text:visited-style-name="ListLabel_20_1"><text:span text:style-name="T2">r.czekalska@uj.edu.pl</text:span></text:a></text:p></draw:text-box></draw:frame><draw:frame draw:style-name="fr1" text:anchor-type="char" svg:x="1.468cm" svg:y="6.172cm" svg:width="9.096cm" svg:height="2.185cm" draw:z-index="4"><draw:text-box><text:p text:style-name="P4"><text:span text:style-name="T213">IDEA WOLNOŚCI I EKSPRESJA </text:span><text:span text:style-name="T214">ARTYSTYCZNEGO BUNTU</text:span></text:p><text:p text:style-name="P5"><text:span text:style-name="T213">W NOWOCZESNEJ POEZJI HINDI</text:span><text:span text:style-name="T215">1</text:span></text:p></draw:text-box></draw:frame><draw:frame draw:style-name="fr1" text:anchor-type="char" svg:x="1.466cm" svg:y="9.984cm" svg:width="12.571cm" svg:height="6.384cm" draw:z-index="5"><draw:text-box><text:p text:style-name="P31"><text:span text:style-name="T1142"><text:s/></text:span><text:span text:style-name="T1144"><text:s/></text:span><text:span text:style-name="T1143">ABSTRACT</text:span><text:span text:style-name="T1145"> </text:span><text:span text:style-name="T22">The</text:span><text:span text:style-name="T24"> </text:span><text:span text:style-name="T22">idea</text:span><text:span text:style-name="T24"> </text:span><text:span text:style-name="T22">of</text:span><text:span text:style-name="T27"> </text:span><text:span text:style-name="T22">freedom</text:span><text:span text:style-name="T24"> </text:span><text:span text:style-name="T22">and</text:span><text:span text:style-name="T24"> </text:span><text:span text:style-name="T22">the</text:span><text:span text:style-name="T24"> </text:span><text:span text:style-name="T22">expression</text:span><text:span text:style-name="T27"> </text:span><text:span text:style-name="T22">of</text:span><text:span text:style-name="T24"> </text:span><text:span text:style-name="T22">artistic</text:span><text:span text:style-name="T24"> </text:span><text:span text:style-name="T22">protest</text:span><text:span text:style-name="T24"> </text:span><text:span text:style-name="T22">in</text:span><text:span text:style-name="T27"> </text:span><text:span text:style-name="T22">modern</text:span><text:span text:style-name="T24"> </text:span><text:span text:style-name="T22">Hindi poetry</text:span></text:p><text:p text:style-name="P32"><text:span text:style-name="T2">Artistic</text:span><text:span text:style-name="T30"> </text:span><text:span text:style-name="T2">expression</text:span><text:span text:style-name="T30"> </text:span><text:span text:style-name="T2">of</text:span><text:span text:style-name="T32"> </text:span><text:span text:style-name="T2">the</text:span><text:span text:style-name="T30"> </text:span><text:span text:style-name="T2">idea</text:span><text:span text:style-name="T32"> </text:span><text:span text:style-name="T2">of</text:span><text:span text:style-name="T30"> </text:span><text:span text:style-name="T2">freedom</text:span><text:span text:style-name="T32"> </text:span><text:span text:style-name="T2">in</text:span><text:span text:style-name="T30"> </text:span><text:span text:style-name="T2">Hindi</text:span><text:span text:style-name="T32"> </text:span><text:span text:style-name="T2">poetry</text:span><text:span text:style-name="T30"> </text:span><text:span text:style-name="T2">of</text:span><text:span text:style-name="T32"> </text:span><text:span text:style-name="T2">the</text:span><text:span text:style-name="T30"> </text:span><text:span text:style-name="T2">first</text:span><text:span text:style-name="T32"> </text:span><text:span text:style-name="T2">half</text:span><text:span text:style-name="T30"> </text:span><text:span text:style-name="T2">of</text:span><text:span text:style-name="T32"> </text:span><text:span text:style-name="T2">the 20</text:span><text:span text:style-name="T219">th</text:span><text:span text:style-name="T220"> </text:span><text:span text:style-name="T2">century</text:span><text:span text:style-name="T36"> </text:span><text:span text:style-name="T2">evolved</text:span><text:span text:style-name="T38"> </text:span><text:span text:style-name="T2">from</text:span><text:span text:style-name="T36"> </text:span><text:span text:style-name="T2">a</text:span><text:span text:style-name="T38"> </text:span><text:span text:style-name="T2">desire</text:span><text:span text:style-name="T36"> </text:span><text:span text:style-name="T2">for</text:span><text:span text:style-name="T38"> </text:span><text:span text:style-name="T2">political</text:span><text:span text:style-name="T36"> </text:span><text:span text:style-name="T40">autonomy,</text:span><text:span text:style-name="T38"> </text:span><text:span text:style-name="T2">through</text:span><text:span text:style-name="T36"> </text:span><text:span text:style-name="T2">a</text:span><text:span text:style-name="T38"> </text:span><text:span text:style-name="T2">need</text:span><text:span text:style-name="T36"> </text:span><text:span text:style-name="T2">for </text:span><text:span text:style-name="T1">social</text:span><text:span text:style-name="T49"> </text:span><text:span text:style-name="T1">emancipation,</text:span><text:span text:style-name="T51"> </text:span><text:span text:style-name="T1">towards</text:span><text:span text:style-name="T51"> </text:span><text:span text:style-name="T1">a</text:span><text:span text:style-name="T51"> </text:span><text:span text:style-name="T1">desire</text:span><text:span text:style-name="T51"> </text:span><text:span text:style-name="T1">for</text:span><text:span text:style-name="T51"> </text:span><text:span text:style-name="T1">freedom</text:span><text:span text:style-name="T51"> </text:span><text:span text:style-name="T1">of</text:span><text:span text:style-name="T51"> </text:span><text:span text:style-name="T1">artistic</text:span><text:span text:style-name="T51"> </text:span><text:span text:style-name="T1">imagination.</text:span><text:span text:style-name="T51"> </text:span><text:span text:style-name="T1">Since </text:span><text:span text:style-name="T2">the</text:span><text:span text:style-name="T25"> </text:span><text:span text:style-name="T2">notions</text:span><text:span text:style-name="T25"> </text:span><text:span text:style-name="T2">of</text:span><text:span text:style-name="T25"> </text:span><text:span text:style-name="T2">freedom</text:span><text:span text:style-name="T25"> </text:span><text:span text:style-name="T2">and</text:span><text:span text:style-name="T28"> </text:span><text:span text:style-name="T2">artistic</text:span><text:span text:style-name="T25"> </text:span><text:span text:style-name="T2">individuality</text:span><text:span text:style-name="T25"> </text:span><text:span text:style-name="T2">–</text:span><text:span text:style-name="T25"> </text:span><text:span text:style-name="T2">understood</text:span><text:span text:style-name="T28"> </text:span><text:span text:style-name="T2">in</text:span><text:span text:style-name="T25"> </text:span><text:span text:style-name="T2">the</text:span><text:span text:style-name="T25"> </text:span><text:span text:style-name="T2">European manner</text:span><text:span text:style-name="T53"> </text:span><text:span text:style-name="T2">–</text:span><text:span text:style-name="T56"> </text:span><text:span text:style-name="T2">did</text:span><text:span text:style-name="T53"> </text:span><text:span text:style-name="T2">not</text:span><text:span text:style-name="T56"> </text:span><text:span text:style-name="T2">exist</text:span><text:span text:style-name="T53"> </text:span><text:span text:style-name="T2">in</text:span><text:span text:style-name="T56"> </text:span><text:span text:style-name="T2">India,</text:span><text:span text:style-name="T53"> </text:span><text:span text:style-name="T2">a</text:span><text:span text:style-name="T56"> </text:span><text:span text:style-name="T2">demand</text:span><text:span text:style-name="T53"> </text:span><text:span text:style-name="T2">for</text:span><text:span text:style-name="T56"> </text:span><text:span text:style-name="T2">creative</text:span><text:span text:style-name="T56"> </text:span><text:span text:style-name="T2">freedom</text:span><text:span text:style-name="T53"> </text:span><text:span text:style-name="T2">meant</text:span><text:span text:style-name="T56"> </text:span><text:span text:style-name="T2">not</text:span><text:span text:style-name="T53"> </text:span><text:span text:style-name="T2">only </text:span><text:span text:style-name="T1">breaking</text:span><text:span text:style-name="T57"> </text:span><text:span text:style-name="T1">the</text:span><text:span text:style-name="T58"> </text:span><text:span text:style-name="T1">accepted</text:span><text:span text:style-name="T58"> </text:span><text:span text:style-name="T1">aesthetic</text:span><text:span text:style-name="T58"> </text:span><text:span text:style-name="T1">and</text:span><text:span text:style-name="T58"> </text:span><text:span text:style-name="T1">artistic</text:span><text:span text:style-name="T58"> </text:span><text:span text:style-name="T1">rules</text:span><text:span text:style-name="T58"> </text:span><text:span text:style-name="T1">through</text:span><text:span text:style-name="T58"> </text:span><text:span text:style-name="T1">introducing</text:span><text:span text:style-name="T58"> </text:span><text:span text:style-name="T1">a</text:span><text:span text:style-name="T58"> </text:span><text:span text:style-name="T1">new</text:span><text:span text:style-name="T58"> </text:span><text:span text:style-name="T1">style or</text:span><text:span text:style-name="T59"> </text:span><text:span text:style-name="T1">the</text:span><text:span text:style-name="T60"> </text:span><text:span text:style-name="T1">spoken</text:span><text:span text:style-name="T59"> </text:span><text:span text:style-name="T1">idiom,</text:span><text:span text:style-name="T60"> </text:span><text:span text:style-name="T1">but</text:span><text:span text:style-name="T59"> </text:span><text:span text:style-name="T1">also</text:span><text:span text:style-name="T60"> </text:span><text:span text:style-name="T1">by</text:span><text:span text:style-name="T59"> </text:span><text:span text:style-name="T1">rejecting</text:span><text:span text:style-name="T60"> </text:span><text:span text:style-name="T1">the</text:span><text:span text:style-name="T59"> </text:span><text:span text:style-name="T41">world-view,</text:span><text:span text:style-name="T60"> </text:span><text:span text:style-name="T1">determined</text:span><text:span text:style-name="T59"> </text:span><text:span text:style-name="T1">by</text:span><text:span text:style-name="T60"> </text:span><text:span text:style-name="T1">the</text:span><text:span text:style-name="T59"> </text:span><text:span text:style-name="T1">reli- </text:span><text:span text:style-name="T61">g</text:span><text:span text:style-name="T3">io</text:span><text:span text:style-name="T64">u</text:span><text:span text:style-name="T4">s</text:span><text:span text:style-name="T76"> </text:span><text:span text:style-name="T78">a</text:span><text:span text:style-name="T5">nd</text:span><text:span text:style-name="T76"> </text:span><text:span text:style-name="T6">p</text:span><text:span text:style-name="T88">h</text:span><text:span text:style-name="T7">ilos</text:span><text:span text:style-name="T79">o</text:span><text:span text:style-name="T6">p</text:span><text:span text:style-name="T88">h</text:span><text:span text:style-name="T8">i</text:span><text:span text:style-name="T78">c</text:span><text:span text:style-name="T95">a</text:span><text:span text:style-name="T9">l</text:span><text:span text:style-name="T76"> </text:span><text:span text:style-name="T101">t</text:span><text:span text:style-name="T80">r</text:span><text:span text:style-name="T10">a</text:span><text:span text:style-name="T89">d</text:span><text:span text:style-name="T11">i</text:span><text:span text:style-name="T42">t</text:span><text:span text:style-name="T10">i</text:span><text:span text:style-name="T81">o</text:span><text:span text:style-name="T96">n</text:span><text:span text:style-name="T4">.</text:span><text:span text:style-name="T76"> </text:span><text:span text:style-name="T65">t</text:span><text:span text:style-name="T88">h</text:span><text:span text:style-name="T12">is</text:span><text:span text:style-name="T76"> </text:span><text:span text:style-name="T78">a</text:span><text:span text:style-name="T88">r</text:span><text:span text:style-name="T43">t</text:span><text:span text:style-name="T13">icle</text:span><text:span text:style-name="T76"> </text:span><text:span text:style-name="T82">p</text:span><text:span text:style-name="T66">r</text:span><text:span text:style-name="T12">es</text:span><text:span text:style-name="T67">e</text:span><text:span text:style-name="T44">n</text:span><text:span text:style-name="T68">t</text:span><text:span text:style-name="T4">s</text:span><text:span text:style-name="T76"> </text:span><text:span text:style-name="T14">s</text:span><text:span text:style-name="T83">o</text:span><text:span text:style-name="T10">me</text:span><text:span text:style-name="T76"> </text:span><text:span text:style-name="T15">of</text:span><text:span text:style-name="T76"> </text:span><text:span text:style-name="T43">t</text:span><text:span text:style-name="T1">he</text:span><text:span text:style-name="T76"> </text:span><text:span text:style-name="T13">c</text:span><text:span text:style-name="T84">o</text:span><text:span text:style-name="T69">n</text:span><text:span text:style-name="T16">s</text:span><text:span text:style-name="T97">e</text:span><text:span text:style-name="T85">q</text:span><text:span text:style-name="T10">u</text:span><text:span text:style-name="T70">e</text:span><text:span text:style-name="T3">nc</text:span><text:span text:style-name="T9">- </text:span><text:span text:style-name="T2">es</text:span><text:span text:style-name="T104"> </text:span><text:span text:style-name="T2">of</text:span><text:span text:style-name="T106"> </text:span><text:span text:style-name="T2">a</text:span><text:span text:style-name="T106"> </text:span><text:span text:style-name="T2">distinctive</text:span><text:span text:style-name="T104"> </text:span><text:span text:style-name="T2">artistic</text:span><text:span text:style-name="T106"> </text:span><text:span text:style-name="T2">revolt,</text:span><text:span text:style-name="T106"> </text:span><text:span text:style-name="T2">which</text:span><text:span text:style-name="T104"> </text:span><text:span text:style-name="T2">on</text:span><text:span text:style-name="T106"> </text:span><text:span text:style-name="T2">the</text:span><text:span text:style-name="T106"> </text:span><text:span text:style-name="T2">philosophical</text:span><text:span text:style-name="T106"> </text:span><text:span text:style-name="T2">level</text:span><text:span text:style-name="T104"> </text:span><text:span text:style-name="T2">meant</text:span><text:span text:style-name="T106"> </text:span><text:span text:style-name="T2">simply a</text:span><text:span text:style-name="T108"> </text:span><text:span text:style-name="T2">desire</text:span><text:span text:style-name="T109"> </text:span><text:span text:style-name="T2">for</text:span><text:span text:style-name="T109"> </text:span><text:span text:style-name="T2">the</text:span><text:span text:style-name="T109"> </text:span><text:span text:style-name="T2">signified</text:span><text:span text:style-name="T109"> </text:span><text:span text:style-name="T2">to</text:span><text:span text:style-name="T108"> </text:span><text:span text:style-name="T2">become</text:span><text:span text:style-name="T109"> </text:span><text:span text:style-name="T2">one</text:span><text:span text:style-name="T109"> </text:span><text:span text:style-name="T2">with</text:span><text:span text:style-name="T109"> </text:span><text:span text:style-name="T2">the</text:span><text:span text:style-name="T109"> </text:span><text:span text:style-name="T2">signifier,</text:span><text:span text:style-name="T108"> </text:span><text:span text:style-name="T2">and</text:span><text:span text:style-name="T109"> </text:span><text:span text:style-name="T2">on</text:span><text:span text:style-name="T109"> </text:span><text:span text:style-name="T2">the</text:span><text:span text:style-name="T109"> </text:span><text:span text:style-name="T2">strictly</text:span><text:span text:style-name="T109"> </text:span><text:span text:style-name="T2">lit- </text:span><text:span text:style-name="T1">erary</text:span><text:span text:style-name="T58"> </text:span><text:span text:style-name="T1">level</text:span><text:span text:style-name="T59"> </text:span><text:span text:style-name="T1">–</text:span><text:span text:style-name="T59"> </text:span><text:span text:style-name="T1">a</text:span><text:span text:style-name="T58"> </text:span><text:span text:style-name="T1">desire</text:span><text:span text:style-name="T59"> </text:span><text:span text:style-name="T1">for</text:span><text:span text:style-name="T59"> </text:span><text:span text:style-name="T1">transgression</text:span><text:span text:style-name="T58"> </text:span><text:span text:style-name="T1">beyond</text:span><text:span text:style-name="T59"> </text:span><text:span text:style-name="T1">stereotypes</text:span><text:span text:style-name="T59"> </text:span><text:span text:style-name="T1">(such</text:span><text:span text:style-name="T59"> </text:span><text:span text:style-name="T1">as</text:span><text:span text:style-name="T58"> </text:span><text:span text:style-name="T1">aesthetic</text:span><text:span text:style-name="T59"> </text:span><text:span text:style-name="T1">can- </text:span><text:span text:style-name="T2">non,</text:span><text:span text:style-name="T111"> </text:span><text:span text:style-name="T2">style,</text:span><text:span text:style-name="T111"> </text:span><text:span text:style-name="T2">etc.),</text:span><text:span text:style-name="T53"> </text:span><text:span text:style-name="T2">towards</text:span><text:span text:style-name="T111"> </text:span><text:span text:style-name="T2">the</text:span><text:span text:style-name="T111"> </text:span><text:span text:style-name="T2">modern</text:span><text:span text:style-name="T53"> </text:span><text:span text:style-name="T2">form</text:span><text:span text:style-name="T111"> </text:span><text:span text:style-name="T2">of</text:span><text:span text:style-name="T111"> </text:span><text:span text:style-name="T2">poetry</text:span><text:span text:style-name="T53"> </text:span><text:span text:style-name="T2">existing</text:span><text:span text:style-name="T111"> </text:span><text:span text:style-name="T2">in</text:span><text:span text:style-name="T111"> </text:span><text:span text:style-name="T2">language.</text:span></text:p></draw:text-box></draw:frame><draw:frame draw:style-name="fr1" text:anchor-type="char" svg:x="3.464cm" svg:y="16.757cm" svg:width="10.569cm" svg:height="0.965cm" draw:z-index="6"><draw:text-box><text:p text:style-name="P33"><text:span text:style-name="T23">Słowa</text:span><text:span text:style-name="T35"> </text:span><text:span text:style-name="T23">kluczowe</text:span><text:span text:style-name="T1">:</text:span><text:span text:style-name="T29"> </text:span><text:span text:style-name="T1">nowoczesna</text:span><text:span text:style-name="T26"> </text:span><text:span text:style-name="T1">poezja</text:span><text:span text:style-name="T26"> </text:span><text:span text:style-name="T1">hindi,</text:span><text:span text:style-name="T29"> </text:span><text:span text:style-name="T1">idea</text:span><text:span text:style-name="T26"> </text:span><text:span text:style-name="T1">buntu,</text:span><text:span text:style-name="T26"> </text:span><text:span text:style-name="T1">idea</text:span><text:span text:style-name="T29"> </text:span><text:span text:style-name="T1">wolności,</text:span><text:span text:style-name="T26"> </text:span><text:span text:style-name="T1">społeczna </text:span><text:span text:style-name="T2">funkcja</text:span><text:span text:style-name="T36"> </text:span><text:span text:style-name="T2">poezji,</text:span><text:span text:style-name="T36"> </text:span><text:span text:style-name="T2">wyobraźnia</text:span><text:span text:style-name="T36"> </text:span><text:span text:style-name="T2">wyzwolona</text:span></text:p></draw:text-box></draw:frame><draw:frame draw:style-name="fr1" text:anchor-type="char" svg:x="3.464cm" svg:y="18.112cm" svg:width="10.567cm" svg:height="0.965cm" draw:z-index="7"><draw:text-box><text:p text:style-name="P34"><text:span text:style-name="T22">Key-words</text:span><text:span text:style-name="T2">:</text:span><text:span text:style-name="T113"> </text:span><text:span text:style-name="T2">modern</text:span><text:span text:style-name="T36"> </text:span><text:span text:style-name="T2">poetry</text:span><text:span text:style-name="T36"> </text:span><text:span text:style-name="T2">in</text:span><text:span text:style-name="T36"> </text:span><text:span text:style-name="T2">Hindi,</text:span><text:span text:style-name="T113"> </text:span><text:span text:style-name="T2">idea</text:span><text:span text:style-name="T36"> </text:span><text:span text:style-name="T2">of</text:span><text:span text:style-name="T36"> </text:span><text:span text:style-name="T2">protest,</text:span><text:span text:style-name="T36"> </text:span><text:span text:style-name="T2">idea</text:span><text:span text:style-name="T36"> </text:span><text:span text:style-name="T2">of</text:span><text:span text:style-name="T113"> </text:span><text:span text:style-name="T2">freedom,</text:span><text:span text:style-name="T36"> </text:span><text:span text:style-name="T2">social function</text:span><text:span text:style-name="T38"> </text:span><text:span text:style-name="T2">of</text:span><text:span text:style-name="T38"> </text:span><text:span text:style-name="T2">poetry,</text:span><text:span text:style-name="T76"> </text:span><text:span text:style-name="T2">free</text:span><text:span text:style-name="T38"> </text:span><text:span text:style-name="T2">imagination</text:span></text:p></draw:text-box></draw:frame><draw:frame draw:style-name="fr1" text:anchor-type="char" svg:x="1.965cm" svg:y="19.941cm" svg:width="12.07cm" svg:height="1.203cm" draw:z-index="8"><draw:text-box><text:p text:style-name="P35"><text:span text:style-name="T221">W</text:span><text:span text:style-name="T247"> </text:span><text:span text:style-name="T221">całym</text:span><text:span text:style-name="T247"> </text:span><text:span text:style-name="T221">tekście</text:span><text:span text:style-name="T250"> </text:span><text:span text:style-name="T221">stosuję</text:span><text:span text:style-name="T247"> </text:span><text:span text:style-name="T221">spolszczony,</text:span><text:span text:style-name="T247"> </text:span><text:span text:style-name="T221">fonetyczny</text:span><text:span text:style-name="T250"> </text:span><text:span text:style-name="T221">zapis</text:span><text:span text:style-name="T247"> </text:span><text:span text:style-name="T221">indyjskich</text:span><text:span text:style-name="T250"> </text:span><text:span text:style-name="T221">nazwisk</text:span><text:span text:style-name="T247"> </text:span><text:span text:style-name="T221">i</text:span><text:span text:style-name="T247"> </text:span><text:span text:style-name="T255">nazw.</text:span><text:span text:style-name="T250"> </text:span><text:span text:style-name="T221">Oryginalne</text:span><text:span text:style-name="T247"> </text:span><text:span text:style-name="T221">tytuły utworów podaję w przypisach, stosując powszechnie przyjęte zasady transliteracji naukowej. zapis </text:span><text:span text:style-name="T222">wyrazów</text:span><text:span text:style-name="T268"> </text:span><text:span text:style-name="T222">indyjskich</text:span><text:span text:style-name="T268"> </text:span><text:span text:style-name="T222">w</text:span><text:span text:style-name="T270"> </text:span><text:span text:style-name="T222">cytatach</text:span><text:span text:style-name="T268"> </text:span><text:span text:style-name="T222">pozostawiam</text:span><text:span text:style-name="T270"> </text:span><text:span text:style-name="T222">niezmieniony.</text:span></text:p></draw:text-box></draw:frame><draw:frame draw:style-name="fr1" text:anchor-type="char" svg:x="1.466cm" svg:y="19.955cm" svg:width="0.161cm" svg:height="0.303cm" draw:z-index="9"><draw:text-box><text:p text:style-name="P15"><text:span text:style-name="T462">1</text:span></text:p></draw:text-box></draw:frame><draw:frame draw:style-name="fr1" text:anchor-type="char" svg:x="1.499cm" svg:y="0.801cm" svg:width="12.501cm" svg:height="0.4cm" draw:z-index="10"><draw:text-box><text:p text:style-name="P50"><text:span text:style-name="T1150">Artykuły<text:tab/></text:span><text:span text:style-name="T1146">komunikAcjA</text:span><text:span text:style-name="T1147"> </text:span><text:span text:style-name="T1148">i</text:span><text:span text:style-name="T1147"> </text:span><text:span text:style-name="T1149">sztukA</text:span></text:p></draw:text-box></draw:frame><draw:frame draw:style-name="fr1" text:anchor-type="char" svg:x="1.499cm" svg:y="19.51cm" svg:width="2cm" svg:height="0.423cm" draw:z-index="11"><draw:text-box><text:p text:style-name="P159"/></draw:text-box></draw:frame></text:p>
      </text:section>
      <text:p text:style-name="P134"><draw:line text:anchor-type="char" draw:z-index="12" draw:style-name="gr1" draw:text-style-name="P213" svg:x1="2cm" svg:y1="12.263cm" svg:x2="4cm" svg:y2="12.263cm"><text:p/></draw:line><draw:frame draw:style-name="fr1" text:anchor-type="char" svg:x="1.965cm" svg:y="0.582cm" svg:width="0.706cm" svg:height="0.519cm" draw:z-index="13"><draw:text-box><text:p text:style-name="P16"><text:span text:style-name="T464">112</text:span></text:p></draw:text-box></draw:frame><draw:frame draw:style-name="fr1" text:anchor-type="char" svg:x="5.676cm" svg:y="0.589cm" svg:width="2.646cm" svg:height="0.557cm" draw:z-index="14"><draw:text-box><text:p text:style-name="P162"><text:span text:style-name="T466">Renata</text:span><text:span text:style-name="T467"> </text:span><text:span text:style-name="T466">Czekalska</text:span></text:p></draw:text-box></draw:frame><draw:frame draw:style-name="fr1" text:anchor-type="char" svg:x="10.236cm" svg:y="0.582cm" svg:width="4.3cm" svg:height="0.519cm" draw:z-index="15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3.965cm" svg:y="2.03cm" svg:width="10.569cm" svg:height="1.506cm" draw:z-index="16"><draw:text-box><text:p text:style-name="P36"><text:span text:style-name="T470">Pisarze i artyści są najbardziej uwrażliwieni na relacje państwo–twórca. </text:span><text:span text:style-name="T140">[…] </text:span><text:span text:style-name="T471">wolność pisarza zawsze będzie nieomylną wskazówką rzeczywistej wol- </text:span><text:span text:style-name="T472">ności państwa</text:span><text:span text:style-name="T852">2</text:span><text:span text:style-name="T472">.</text:span></text:p></draw:text-box></draw:frame><draw:frame draw:style-name="fr1" text:anchor-type="char" svg:x="1.965cm" svg:y="4.3cm" svg:width="12.573cm" svg:height="7.782cm" draw:z-index="17"><draw:text-box><text:p text:style-name="P51"><text:span text:style-name="T133">WPROWADZENIE</text:span></text:p><text:p text:style-name="P156"/><text:p text:style-name="P165"><text:span text:style-name="T466">W</text:span><text:span text:style-name="T863"> </text:span><text:span text:style-name="T466">literaturze</text:span><text:span text:style-name="T863"> </text:span><text:span text:style-name="T466">indyjskiej</text:span><text:span text:style-name="T866"> </text:span><text:span text:style-name="T466">powstającej</text:span><text:span text:style-name="T863"> </text:span><text:span text:style-name="T466">w</text:span><text:span text:style-name="T866"> </text:span><text:span text:style-name="T466">języku</text:span><text:span text:style-name="T863"> </text:span><text:span text:style-name="T466">hindi</text:span><text:span text:style-name="T866"> </text:span><text:span text:style-name="T466">idea</text:span><text:span text:style-name="T863"> </text:span><text:span text:style-name="T466">wolności,</text:span><text:span text:style-name="T866"> </text:span><text:span text:style-name="T466">przejawiająca</text:span><text:span text:style-name="T863"> </text:span><text:span text:style-name="T466">się</text:span><text:span text:style-name="T866"> </text:span><text:span text:style-name="T868">po- </text:span><text:span text:style-name="T879">czątkowo</text:span><text:span text:style-name="T880"> </text:span><text:span text:style-name="T879">poprzez</text:span><text:span text:style-name="T883"> </text:span><text:span text:style-name="T879">ideę</text:span><text:span text:style-name="T883"> </text:span><text:span text:style-name="T879">artystycznego</text:span><text:span text:style-name="T883"> </text:span><text:span text:style-name="T879">buntu,</text:span><text:span text:style-name="T883"> </text:span><text:span text:style-name="T879">pojawiła</text:span><text:span text:style-name="T880"> </text:span><text:span text:style-name="T879">się</text:span><text:span text:style-name="T883"> </text:span><text:span text:style-name="T879">na</text:span><text:span text:style-name="T883"> </text:span><text:span text:style-name="T879">początku</text:span><text:span text:style-name="T883"> </text:span><text:span text:style-name="T879">XX</text:span><text:span text:style-name="T883"> </text:span><text:span text:style-name="T885">w.,</text:span><text:span text:style-name="T880"> </text:span><text:span text:style-name="T879">a</text:span><text:span text:style-name="T883"> </text:span><text:span text:style-name="T879">roz- </text:span><text:span text:style-name="T466">winęła w okresie nazywanym przez historyków literatury romantyzmem indyjskim (</text:span><text:span text:style-name="T534">ćhajawad</text:span><text:span text:style-name="T466">)</text:span><text:span text:style-name="T853">3</text:span><text:span text:style-name="T466">, datowanym najczęściej pomiędzy 1918 a 1940 </text:span><text:span text:style-name="T886">r. </text:span><text:span text:style-name="T466">Kontynuowali ją</text:span><text:span text:style-name="T890"> </text:span><text:span text:style-name="T466">póź- niej</text:span><text:span text:style-name="T866"> </text:span><text:span text:style-name="T466">twórcy</text:span><text:span text:style-name="T863"> </text:span><text:span text:style-name="T892">tzw.</text:span><text:span text:style-name="T866"> </text:span><text:span text:style-name="T466">nurtu</text:span><text:span text:style-name="T866"> </text:span><text:span text:style-name="T466">eksperymentalnego</text:span><text:span text:style-name="T866"> </text:span><text:span text:style-name="T466">(</text:span><text:span text:style-name="T534">prajogwad</text:span><text:span text:style-name="T466">)</text:span><text:span text:style-name="T866"> </text:span><text:span text:style-name="T466">lub</text:span><text:span text:style-name="T866"> </text:span><text:span text:style-name="T466">szerzej</text:span><text:span text:style-name="T866"> </text:span><text:span text:style-name="T466">–</text:span><text:span text:style-name="T866"> </text:span><text:span text:style-name="T466">nurtu</text:span><text:span text:style-name="T866"> </text:span><text:span text:style-name="T466">nowej</text:span><text:span text:style-name="T866"> </text:span><text:span text:style-name="T466">poezji (</text:span><text:span text:style-name="T534">nai</text:span><text:span text:style-name="T545"> </text:span><text:span text:style-name="T534">kawita</text:span><text:span text:style-name="T466">)</text:span><text:span text:style-name="T853">4</text:span><text:span text:style-name="T466">.</text:span><text:span text:style-name="T904"> </text:span><text:span text:style-name="T466">W</text:span><text:span text:style-name="T904"> </text:span><text:span text:style-name="T466">artykule</text:span><text:span text:style-name="T907"> </text:span><text:span text:style-name="T466">ograniczam</text:span><text:span text:style-name="T904"> </text:span><text:span text:style-name="T466">się</text:span><text:span text:style-name="T904"> </text:span><text:span text:style-name="T466">wyłącznie</text:span><text:span text:style-name="T907"> </text:span><text:span text:style-name="T466">do</text:span><text:span text:style-name="T904"> </text:span><text:span text:style-name="T466">przykładów</text:span><text:span text:style-name="T904"> </text:span><text:span text:style-name="T466">tekstów</text:span><text:span text:style-name="T907"> </text:span><text:span text:style-name="T466">powstałych </text:span><text:span text:style-name="T879">przed</text:span><text:span text:style-name="T910"> </text:span><text:span text:style-name="T879">1947</text:span><text:span text:style-name="T912"> </text:span><text:span text:style-name="T893">r.,</text:span><text:span text:style-name="T910"> </text:span><text:span text:style-name="T879">czyli</text:span><text:span text:style-name="T912"> </text:span><text:span text:style-name="T879">przed</text:span><text:span text:style-name="T910"> </text:span><text:span text:style-name="T879">odzyskaniem</text:span><text:span text:style-name="T912"> </text:span><text:span text:style-name="T879">przez</text:span><text:span text:style-name="T910"> </text:span><text:span text:style-name="T879">Indie</text:span><text:span text:style-name="T912"> </text:span><text:span text:style-name="T879">niepodległości.</text:span></text:p><text:p text:style-name="P170"><text:span text:style-name="T879">W</text:span><text:span text:style-name="T880"> </text:span><text:span text:style-name="T879">pierwszej</text:span><text:span text:style-name="T883"> </text:span><text:span text:style-name="T879">części</text:span><text:span text:style-name="T883"> </text:span><text:span text:style-name="T879">szkicowo</text:span><text:span text:style-name="T883"> </text:span><text:span text:style-name="T879">przedstawiam</text:span><text:span text:style-name="T883"> </text:span><text:span text:style-name="T879">ideę</text:span><text:span text:style-name="T883"> </text:span><text:span text:style-name="T879">buntu</text:span><text:span text:style-name="T883"> </text:span><text:span text:style-name="T879">w</text:span><text:span text:style-name="T883"> </text:span><text:span text:style-name="T879">poezji</text:span><text:span text:style-name="T880"> </text:span><text:span text:style-name="T879">hindi.</text:span><text:span text:style-name="T883"> </text:span><text:span text:style-name="T879">W</text:span><text:span text:style-name="T883"> </text:span><text:span text:style-name="T879">części </text:span><text:span text:style-name="T466">drugiej</text:span><text:span text:style-name="T915"> </text:span><text:span text:style-name="T466">–</text:span><text:span text:style-name="T890"> </text:span><text:span text:style-name="T466">ideę</text:span><text:span text:style-name="T890"> </text:span><text:span text:style-name="T466">wolności</text:span><text:span text:style-name="T890"> </text:span><text:span text:style-name="T466">politycznej,</text:span><text:span text:style-name="T890"> </text:span><text:span text:style-name="T466">tak</text:span><text:span text:style-name="T890"> </text:span><text:span text:style-name="T466">jak</text:span><text:span text:style-name="T890"> </text:span><text:span text:style-name="T466">daje</text:span><text:span text:style-name="T915"> </text:span><text:span text:style-name="T466">się</text:span><text:span text:style-name="T890"> </text:span><text:span text:style-name="T466">ona</text:span><text:span text:style-name="T890"> </text:span><text:span text:style-name="T466">odczytać</text:span><text:span text:style-name="T890"> </text:span><text:span text:style-name="T466">z</text:span><text:span text:style-name="T890"> </text:span><text:span text:style-name="T466">wierszy</text:span><text:span text:style-name="T890"> </text:span><text:span text:style-name="T466">napisanych przez prekursorów poezji w dialekcie hindi noszącym nazwę </text:span><text:span text:style-name="T534">khariboli</text:span><text:span text:style-name="T466">, uznawanym wcześniej</text:span><text:span text:style-name="T911"> </text:span><text:span text:style-name="T466">za</text:span><text:span text:style-name="T913"> </text:span><text:span text:style-name="T466">medium</text:span><text:span text:style-name="T911"> </text:span><text:span text:style-name="T466">stosowne</text:span><text:span text:style-name="T913"> </text:span><text:span text:style-name="T466">wyłącznie</text:span><text:span text:style-name="T911"> </text:span><text:span text:style-name="T466">dla</text:span><text:span text:style-name="T913"> </text:span><text:span text:style-name="T466">mowy</text:span><text:span text:style-name="T913"> </text:span><text:span text:style-name="T466">potocznej</text:span><text:span text:style-name="T911"> </text:span><text:span text:style-name="T466">oraz</text:span><text:span text:style-name="T913"> </text:span><text:span text:style-name="T466">prozy</text:span><text:span text:style-name="T853">5</text:span><text:span text:style-name="T466">.</text:span><text:span text:style-name="T911"> </text:span><text:span text:style-name="T466">W</text:span><text:span text:style-name="T913"> </text:span><text:span text:style-name="T466">analizie ukazuję</text:span><text:span text:style-name="T917"> </text:span><text:span text:style-name="T466">takie</text:span><text:span text:style-name="T917"> </text:span><text:span text:style-name="T466">przykłady</text:span><text:span text:style-name="T919"> </text:span><text:span text:style-name="T466">obrazów</text:span><text:span text:style-name="T917"> </text:span><text:span text:style-name="T466">poetyckich,</text:span><text:span text:style-name="T919"> </text:span><text:span text:style-name="T466">których</text:span><text:span text:style-name="T917"> </text:span><text:span text:style-name="T466">siła</text:span><text:span text:style-name="T919"> </text:span><text:span text:style-name="T466">ekspresji</text:span><text:span text:style-name="T917"> </text:span><text:span text:style-name="T466">literackiej</text:span><text:span text:style-name="T919"> </text:span><text:span text:style-name="T466">ewokuje sensy</text:span><text:span text:style-name="T886"> </text:span><text:span text:style-name="T466">przekraczające</text:span><text:span text:style-name="T921"> </text:span><text:span text:style-name="T466">retoryczne</text:span><text:span text:style-name="T921"> </text:span><text:span text:style-name="T466">zakresy</text:span><text:span text:style-name="T921"> </text:span><text:span text:style-name="T466">pojęcia</text:span><text:span text:style-name="T921"> </text:span><text:span text:style-name="T466">wolności.</text:span><text:span text:style-name="T921"> </text:span><text:span text:style-name="T466">W</text:span><text:span text:style-name="T921"> </text:span><text:span text:style-name="T466">części</text:span><text:span text:style-name="T921"> </text:span><text:span text:style-name="T466">trzeciej</text:span><text:span text:style-name="T921"> </text:span><text:span text:style-name="T466">–</text:span><text:span text:style-name="T921"> </text:span><text:span text:style-name="T466">rozpa- </text:span><text:span text:style-name="T879">truję</text:span><text:span text:style-name="T867"> </text:span><text:span text:style-name="T879">zagadnienia</text:span><text:span text:style-name="T867"> </text:span><text:span text:style-name="T879">związane</text:span><text:span text:style-name="T867"> </text:span><text:span text:style-name="T879">z</text:span><text:span text:style-name="T925"> </text:span><text:span text:style-name="T879">wolnością</text:span><text:span text:style-name="T867"> </text:span><text:span text:style-name="T879">w</text:span><text:span text:style-name="T867"> </text:span><text:span text:style-name="T879">dwojakim</text:span><text:span text:style-name="T867"> </text:span><text:span text:style-name="T879">znaczeniu:</text:span><text:span text:style-name="T925"> </text:span><text:span text:style-name="T879">z</text:span><text:span text:style-name="T867"> </text:span><text:span text:style-name="T879">jednej</text:span><text:span text:style-name="T867"> </text:span><text:span text:style-name="T879">strony</text:span><text:span text:style-name="T925"> </text:span><text:span text:style-name="T879">poj- </text:span><text:span text:style-name="T466">mowaną jako absorpcja świata zewnętrznego poprzez własną psychiczność i</text:span><text:span text:style-name="T927"> </text:span><text:span text:style-name="T466">własną</text:span></text:p></draw:text-box></draw:frame><draw:frame draw:style-name="fr1" text:anchor-type="char" svg:x="2.464cm" svg:y="12.293cm" svg:width="12.07cm" svg:height="8.878cm" draw:z-index="18"><draw:text-box><text:p text:style-name="P36"><text:span text:style-name="T273">R.</text:span><text:span text:style-name="T280"> </text:span><text:span text:style-name="T221">Sahaj,</text:span><text:span text:style-name="T283"> </text:span><text:span text:style-name="T546">Wolność</text:span><text:span text:style-name="T550"> </text:span><text:span text:style-name="T553">pisarza</text:span><text:span text:style-name="T550"> </text:span><text:span text:style-name="T553">i</text:span><text:span text:style-name="T550"> </text:span><text:span text:style-name="T553">wolność</text:span><text:span text:style-name="T550"> </text:span><text:span text:style-name="T553">państwa</text:span><text:span text:style-name="T221">,</text:span><text:span text:style-name="T283"> </text:span><text:span text:style-name="T221">przeł.</text:span><text:span text:style-name="T280"> </text:span><text:span text:style-name="T221">B.</text:span><text:span text:style-name="T283"> </text:span><text:span text:style-name="T221">Budzianowska,</text:span><text:span text:style-name="T283"> </text:span><text:span text:style-name="T221">„Literatura</text:span><text:span text:style-name="T280"> </text:span><text:span text:style-name="T221">na</text:span><text:span text:style-name="T283"> </text:span><text:span text:style-name="T221">świecie”</text:span><text:span text:style-name="T280"> </text:span><text:span text:style-name="T221">1980, </text:span><text:span text:style-name="T222">nr 10, s.</text:span><text:span text:style-name="T285"> </text:span><text:span text:style-name="T222">23.</text:span></text:p><text:p text:style-name="P38"><text:span text:style-name="T222">Przełom</text:span><text:span text:style-name="T287"> </text:span><text:span text:style-name="T222">literacki,</text:span><text:span text:style-name="T290"> </text:span><text:span text:style-name="T222">który</text:span><text:span text:style-name="T287"> </text:span><text:span text:style-name="T222">dokonał</text:span><text:span text:style-name="T290"> </text:span><text:span text:style-name="T222">się</text:span><text:span text:style-name="T287"> </text:span><text:span text:style-name="T222">w</text:span><text:span text:style-name="T290"> </text:span><text:span text:style-name="T222">poezji</text:span><text:span text:style-name="T287"> </text:span><text:span text:style-name="T222">hindi</text:span><text:span text:style-name="T290"> </text:span><text:span text:style-name="T222">w</text:span><text:span text:style-name="T287"> </text:span><text:span text:style-name="T222">głównej</text:span><text:span text:style-name="T290"> </text:span><text:span text:style-name="T222">mierze</text:span><text:span text:style-name="T287"> </text:span><text:span text:style-name="T222">za</text:span><text:span text:style-name="T290"> </text:span><text:span text:style-name="T222">sprawą</text:span><text:span text:style-name="T287"> </text:span><text:span text:style-name="T222">czworga</text:span><text:span text:style-name="T290"> </text:span><text:span text:style-name="T222">twórców: </text:span><text:span text:style-name="T223">Dźaj</text:span><text:span text:style-name="T292">a</text:span><text:span text:style-name="T224">ś</text:span><text:span text:style-name="T311">a</text:span><text:span text:style-name="T293">n</text:span><text:span text:style-name="T225">k</text:span><text:span text:style-name="T312">a</text:span><text:span text:style-name="T313">r</text:span><text:span text:style-name="T226">a</text:span><text:span text:style-name="T328"> </text:span><text:span text:style-name="T332">P</text:span><text:span text:style-name="T313">r</text:span><text:span text:style-name="T294">a</text:span><text:span text:style-name="T227">sa</text:span><text:span text:style-name="T314">d</text:span><text:span text:style-name="T338">a</text:span><text:span text:style-name="T228">,</text:span><text:span text:style-name="T328"> </text:span><text:span text:style-name="T256">S</text:span><text:span text:style-name="T342">u</text:span><text:span text:style-name="T295">m</text:span><text:span text:style-name="T229">i</text:span><text:span text:style-name="T343">t</text:span><text:span text:style-name="T313">r</text:span><text:span text:style-name="T315">a</text:span><text:span text:style-name="T257">n</text:span><text:span text:style-name="T315">a</text:span><text:span text:style-name="T230">n</text:span><text:span text:style-name="T313">d</text:span><text:span text:style-name="T315">a</text:span><text:span text:style-name="T257">n</text:span><text:span text:style-name="T226">a</text:span><text:span text:style-name="T328"> </text:span><text:span text:style-name="T351">P</text:span><text:span text:style-name="T315">a</text:span><text:span text:style-name="T257">n</text:span><text:span text:style-name="T355">t</text:span><text:span text:style-name="T338">a</text:span><text:span text:style-name="T228">,</text:span><text:span text:style-name="T328"> </text:span><text:span text:style-name="T256">S</text:span><text:span text:style-name="T342">u</text:span><text:span text:style-name="T376">r</text:span><text:span text:style-name="T231">j</text:span><text:span text:style-name="T296">a</text:span><text:span text:style-name="T225">k</text:span><text:span text:style-name="T312">a</text:span><text:span text:style-name="T257">n</text:span><text:span text:style-name="T355">t</text:span><text:span text:style-name="T226">a</text:span><text:span text:style-name="T328"> </text:span><text:span text:style-name="T288">t</text:span><text:span text:style-name="T356">r</text:span><text:span text:style-name="T314">i</text:span><text:span text:style-name="T232">p</text:span><text:span text:style-name="T357">a</text:span><text:span text:style-name="T258">t</text:span><text:span text:style-name="T297">h</text:span><text:span text:style-name="T226">ie</text:span><text:span text:style-name="T389">g</text:span><text:span text:style-name="T233">o</text:span><text:span text:style-name="T328"> </text:span><text:span text:style-name="T232">„</text:span><text:span text:style-name="T358">N</text:span><text:span text:style-name="T359">i</text:span><text:span text:style-name="T313">r</text:span><text:span text:style-name="T294">a</text:span><text:span text:style-name="T296">l</text:span><text:span text:style-name="T224">i”</text:span><text:span text:style-name="T328"> </text:span><text:span text:style-name="T316">o</text:span><text:span text:style-name="T313">r</text:span><text:span text:style-name="T294">a</text:span><text:span text:style-name="T234">z</text:span><text:span text:style-name="T328"> </text:span><text:span text:style-name="T352">M</text:span><text:span text:style-name="T294">a</text:span><text:span text:style-name="T259">h</text:span><text:span text:style-name="T225">ad</text:span><text:span text:style-name="T298">e</text:span><text:span text:style-name="T317">w</text:span><text:span text:style-name="T227">i</text:span><text:span text:style-name="T328"> </text:span><text:span text:style-name="T401">W</text:span><text:span text:style-name="T315">a</text:span><text:span text:style-name="T259">r</text:span><text:span text:style-name="T344">m</text:span><text:span text:style-name="T248">y</text:span><text:span text:style-name="T228">. </text:span><text:span text:style-name="T221">Nazwa</text:span><text:span text:style-name="T333"> </text:span><text:span text:style-name="T553">ćhajawad</text:span><text:span text:style-name="T575"> </text:span><text:span text:style-name="T221">pochodzi</text:span><text:span text:style-name="T333"> </text:span><text:span text:style-name="T221">od</text:span><text:span text:style-name="T345"> </text:span><text:span text:style-name="T221">słowa</text:span><text:span text:style-name="T333"> </text:span><text:span text:style-name="T553">ćhaja</text:span><text:span text:style-name="T575"> </text:span><text:span text:style-name="T221">–</text:span><text:span text:style-name="T345"> </text:span><text:span text:style-name="T221">czyli</text:span><text:span text:style-name="T333"> </text:span><text:span text:style-name="T221">‘cień,</text:span><text:span text:style-name="T345"> </text:span><text:span text:style-name="T221">ciemność,</text:span><text:span text:style-name="T333"> </text:span><text:span text:style-name="T221">niejasność,</text:span><text:span text:style-name="T345"> </text:span><text:span text:style-name="T255">odbicie’,</text:span><text:span text:style-name="T333"> </text:span><text:span text:style-name="T221">z</text:span><text:span text:style-name="T345"> </text:span><text:span text:style-name="T221">dodanym </text:span><text:span text:style-name="T222">przyrostkiem</text:span><text:span text:style-name="T270"> </text:span><text:span text:style-name="T222">-</text:span><text:span text:style-name="T554">vad</text:span><text:span text:style-name="T583"> </text:span><text:span text:style-name="T222">czyli</text:span><text:span text:style-name="T404"> </text:span><text:span text:style-name="T353">‘-izm’.</text:span><text:span text:style-name="T270"> </text:span><text:span text:style-name="T222">Mimo</text:span><text:span text:style-name="T404"> </text:span><text:span text:style-name="T222">swego</text:span><text:span text:style-name="T404"> </text:span><text:span text:style-name="T222">pierwotnie</text:span><text:span text:style-name="T404"> </text:span><text:span text:style-name="T222">pejoratywnego</text:span><text:span text:style-name="T404"> </text:span><text:span text:style-name="T222">znaczenia</text:span><text:span text:style-name="T404"> </text:span><text:span text:style-name="T222">nadana</text:span><text:span text:style-name="T404"> </text:span><text:span text:style-name="T222">epoce </text:span><text:span text:style-name="T221">przez</text:span><text:span text:style-name="T354"> </text:span><text:span text:style-name="T221">krytyków</text:span><text:span text:style-name="T333"> </text:span><text:span text:style-name="T221">nazwa</text:span><text:span text:style-name="T333"> </text:span><text:span text:style-name="T553">ćhajawad</text:span><text:span text:style-name="T575"> </text:span><text:span text:style-name="T221">została</text:span><text:span text:style-name="T333"> </text:span><text:span text:style-name="T221">szybko</text:span><text:span text:style-name="T354"> </text:span><text:span text:style-name="T221">zaakceptowana</text:span><text:span text:style-name="T333"> </text:span><text:span text:style-name="T221">przez</text:span><text:span text:style-name="T407"> </text:span><text:span text:style-name="T221">opinię</text:span><text:span text:style-name="T411"> </text:span><text:span text:style-name="T255">publiczną</text:span><text:span text:style-name="T407"> </text:span><text:span text:style-name="T221">w</text:span><text:span text:style-name="T407"> </text:span><text:span text:style-name="T255">znaczeniu </text:span><text:span text:style-name="T222">pozytywnym i </text:span><text:span text:style-name="T346">uznana </text:span><text:span text:style-name="T222">za </text:span><text:span text:style-name="T260">paralelną </text:span><text:span text:style-name="T222">do angielskiego </text:span><text:span text:style-name="T346">terminu „romantyzm”, </text:span><text:span text:style-name="T222">doprecyzowywanego przymiotnikiem</text:span><text:span text:style-name="T249"> </text:span><text:span text:style-name="T260">„indyjski”.</text:span></text:p><text:p text:style-name="P39"><text:span text:style-name="T221">Do</text:span><text:span text:style-name="T345"> </text:span><text:span text:style-name="T221">dzisiaj</text:span><text:span text:style-name="T345"> </text:span><text:span text:style-name="T221">trwa</text:span><text:span text:style-name="T345"> </text:span><text:span text:style-name="T221">pomiędzy</text:span><text:span text:style-name="T345"> </text:span><text:span text:style-name="T221">historykami</text:span><text:span text:style-name="T345"> </text:span><text:span text:style-name="T221">literatury</text:span><text:span text:style-name="T345"> </text:span><text:span text:style-name="T221">indyjskiej</text:span><text:span text:style-name="T345"> </text:span><text:span text:style-name="T221">dyskusja</text:span><text:span text:style-name="T345"> </text:span><text:span text:style-name="T221">dotycząca</text:span><text:span text:style-name="T345"> </text:span><text:span text:style-name="T221">właściwego</text:span><text:span text:style-name="T345"> </text:span><text:span text:style-name="T221">sposobu klasyfikowania powstających wówczas nurtów poetyckich. Rodzący się nurt początkowo nazwano pejoratywnie </text:span><text:span text:style-name="T553">prajogwadem </text:span><text:span text:style-name="T221">(dosł. eksperymentalizm), co było ewidentnym nieporozumieniem, spowodowanym</text:span><text:span text:style-name="T413"> </text:span><text:span text:style-name="T221">użyciem</text:span><text:span text:style-name="T413"> </text:span><text:span text:style-name="T221">przez</text:span><text:span text:style-name="T413"> </text:span><text:span text:style-name="T221">Agieję</text:span><text:span text:style-name="T413"> </text:span><text:span text:style-name="T221">we</text:span><text:span text:style-name="T413"> </text:span><text:span text:style-name="T221">wstępie</text:span><text:span text:style-name="T416"> </text:span><text:span text:style-name="T221">do</text:span><text:span text:style-name="T413"> </text:span><text:span text:style-name="T221">pierwszej</text:span><text:span text:style-name="T413"> </text:span><text:span text:style-name="T221">antologii</text:span><text:span text:style-name="T413"> </text:span><text:span text:style-name="T221">nurtu</text:span><text:span text:style-name="T413"> </text:span><text:span text:style-name="T221">–</text:span><text:span text:style-name="T416"> </text:span><text:span text:style-name="T587">Tār</text:span><text:span text:style-name="T591"> </text:span><text:span text:style-name="T553">Saptak</text:span><text:span text:style-name="T591"> </text:span><text:span text:style-name="T221">–</text:span><text:span text:style-name="T413"> </text:span><text:span text:style-name="T221">wyrazu </text:span><text:span text:style-name="T553">prajog </text:span><text:span text:style-name="T221">(eksperyment) na określenie sfery działalności artystycznej wspólnej dla wszystkich</text:span><text:span text:style-name="T419"> </text:span><text:span text:style-name="T221">poetów antologii.</text:span><text:span text:style-name="T407"> </text:span><text:span text:style-name="T221">Dopiero</text:span><text:span text:style-name="T407"> </text:span><text:span text:style-name="T221">dwie</text:span><text:span text:style-name="T407"> </text:span><text:span text:style-name="T221">następne</text:span><text:span text:style-name="T411"> </text:span><text:span text:style-name="T221">antologie</text:span><text:span text:style-name="T407"> </text:span><text:span text:style-name="T221">–</text:span><text:span text:style-name="T407"> </text:span><text:span text:style-name="T553">Dūsrā</text:span><text:span text:style-name="T594"> </text:span><text:span text:style-name="T553">Saptak</text:span><text:span text:style-name="T594"> </text:span><text:span text:style-name="T221">(1953)</text:span><text:span text:style-name="T407"> </text:span><text:span text:style-name="T221">i</text:span><text:span text:style-name="T411"> </text:span><text:span text:style-name="T553">Tīsrā</text:span><text:span text:style-name="T594"> </text:span><text:span text:style-name="T553">Saptak</text:span><text:span text:style-name="T594"> </text:span><text:span text:style-name="T221">(1959)</text:span><text:span text:style-name="T407"> </text:span><text:span text:style-name="T221">–</text:span><text:span text:style-name="T407"> </text:span><text:span text:style-name="T221">zmieniły tę</text:span><text:span text:style-name="T291"> </text:span><text:span text:style-name="T221">pierwotnie</text:span><text:span text:style-name="T421"> </text:span><text:span text:style-name="T221">negatywną</text:span><text:span text:style-name="T291"> </text:span><text:span text:style-name="T221">opinię.</text:span><text:span text:style-name="T421"> </text:span><text:span text:style-name="T221">z</text:span><text:span text:style-name="T291"> </text:span><text:span text:style-name="T553">prajogwadu</text:span><text:span text:style-name="T601"> </text:span><text:span text:style-name="T221">wyrosła</text:span><text:span text:style-name="T421"> </text:span><text:span text:style-name="T221">nowa</text:span><text:span text:style-name="T421"> </text:span><text:span text:style-name="T221">poezja</text:span><text:span text:style-name="T291"> </text:span><text:span text:style-name="T221">(</text:span><text:span text:style-name="T553">nai</text:span><text:span text:style-name="T601"> </text:span><text:span text:style-name="T553">kawita</text:span><text:span text:style-name="T221">).</text:span><text:span text:style-name="T421"> </text:span><text:span text:style-name="T221">z</text:span><text:span text:style-name="T291"> </text:span><text:span text:style-name="T221">czasem</text:span><text:span text:style-name="T421"> </text:span><text:span text:style-name="T221">termin</text:span><text:span text:style-name="T421"> </text:span><text:span text:style-name="T553">nai kawita</text:span><text:span text:style-name="T603"> </text:span><text:span text:style-name="T221">(w</text:span><text:span text:style-name="T291"> </text:span><text:span text:style-name="T221">większej</text:span><text:span text:style-name="T289"> </text:span><text:span text:style-name="T221">części</text:span><text:span text:style-name="T291"> </text:span><text:span text:style-name="T221">piśmiennictwa</text:span><text:span text:style-name="T289"> </text:span><text:span text:style-name="T221">historycznoliterackiego)</text:span><text:span text:style-name="T289"> </text:span><text:span text:style-name="T221">wchłonął</text:span><text:span text:style-name="T291"> </text:span><text:span text:style-name="T221">niezbyt</text:span><text:span text:style-name="T289"> </text:span><text:span text:style-name="T221">udaną,</text:span><text:span text:style-name="T289"> </text:span><text:span text:style-name="T221">pierwotną </text:span><text:span text:style-name="T222">denominację.</text:span><text:span text:style-name="T270"> </text:span><text:span text:style-name="T260">Nurt</text:span><text:span text:style-name="T270"> </text:span><text:span text:style-name="T554">nai</text:span><text:span text:style-name="T604"> </text:span><text:span text:style-name="T554">kawita</text:span><text:span text:style-name="T604"> </text:span><text:span text:style-name="T222">trwa</text:span><text:span text:style-name="T270"> </text:span><text:span text:style-name="T222">w</text:span><text:span text:style-name="T404"> </text:span><text:span text:style-name="T222">poezji</text:span><text:span text:style-name="T270"> </text:span><text:span text:style-name="T222">hindi</text:span><text:span text:style-name="T270"> </text:span><text:span text:style-name="T222">do</text:span><text:span text:style-name="T270"> </text:span><text:span text:style-name="T222">dzisiaj.</text:span></text:p><text:p text:style-name="P41"><text:span text:style-name="T554">Khariboli</text:span><text:span text:style-name="T606"> </text:span><text:span text:style-name="T222">–</text:span><text:span text:style-name="T424"> </text:span><text:span text:style-name="T222">dialekt</text:span><text:span text:style-name="T424"> </text:span><text:span text:style-name="T222">używany</text:span><text:span text:style-name="T424"> </text:span><text:span text:style-name="T222">m.in.</text:span><text:span text:style-name="T424"> </text:span><text:span text:style-name="T222">w</text:span><text:span text:style-name="T424"> </text:span><text:span text:style-name="T222">okolicach</text:span><text:span text:style-name="T424"> </text:span><text:span text:style-name="T222">Delhi,</text:span><text:span text:style-name="T424"> </text:span><text:span text:style-name="T222">który</text:span><text:span text:style-name="T424"> </text:span><text:span text:style-name="T222">odegrał</text:span><text:span text:style-name="T424"> </text:span><text:span text:style-name="T222">najważniejszą</text:span><text:span text:style-name="T424"> </text:span><text:span text:style-name="T222">rolę</text:span><text:span text:style-name="T424"> </text:span><text:span text:style-name="T222">w</text:span><text:span text:style-name="T424"> </text:span><text:span text:style-name="T222">historii rozwoju standardowego języka hindi, stanowiąc jego bezpośrednią podstawę. Do początku lat</text:span></text:p><text:p text:style-name="P17"><text:span text:style-name="T222">20.</text:span><text:span text:style-name="T328"> </text:span><text:span text:style-name="T222">XX</text:span><text:span text:style-name="T328"> </text:span><text:span text:style-name="T412">w.</text:span><text:span text:style-name="T427"> </text:span><text:span text:style-name="T222">uważano,</text:span><text:span text:style-name="T328"> </text:span><text:span text:style-name="T222">że</text:span><text:span text:style-name="T427"> </text:span><text:span text:style-name="T222">dialekt</text:span><text:span text:style-name="T328"> </text:span><text:span text:style-name="T222">ten</text:span><text:span text:style-name="T427"> </text:span><text:span text:style-name="T222">nie</text:span><text:span text:style-name="T328"> </text:span><text:span text:style-name="T222">jest</text:span><text:span text:style-name="T427"> </text:span><text:span text:style-name="T222">wystarczająco</text:span><text:span text:style-name="T328"> </text:span><text:span text:style-name="T222">rozwinięty</text:span><text:span text:style-name="T427"> </text:span><text:span text:style-name="T222">i</text:span><text:span text:style-name="T328"> </text:span><text:span text:style-name="T222">na</text:span><text:span text:style-name="T427"> </text:span><text:span text:style-name="T222">tyle</text:span><text:span text:style-name="T328"> </text:span><text:span text:style-name="T222">melodyjny,</text:span><text:span text:style-name="T328"> </text:span><text:span text:style-name="T222">aby</text:span><text:span text:style-name="T427"> </text:span><text:span text:style-name="T222">mógł</text:span></text:p><text:p text:style-name="P18"><text:span text:style-name="T221">„udźwignąć”</text:span><text:span text:style-name="T402"> </text:span><text:span text:style-name="T221">poezję,</text:span><text:span text:style-name="T402"> </text:span><text:span text:style-name="T221">która</text:span><text:span text:style-name="T402"> </text:span><text:span text:style-name="T221">wciąż</text:span><text:span text:style-name="T402"> </text:span><text:span text:style-name="T221">powstawała</text:span><text:span text:style-name="T402"> </text:span><text:span text:style-name="T221">w</text:span><text:span text:style-name="T402"> </text:span><text:span text:style-name="T221">akceptowanym</text:span><text:span text:style-name="T402"> </text:span><text:span text:style-name="T221">przez</text:span><text:span text:style-name="T402"> </text:span><text:span text:style-name="T221">tradycję</text:span><text:span text:style-name="T402"> </text:span><text:span text:style-name="T221">literacką</text:span><text:span text:style-name="T402"> </text:span><text:span text:style-name="T221">hindi</text:span><text:span text:style-name="T402"> </text:span><text:span text:style-name="T221">dialekcie</text:span></text:p><text:p text:style-name="P6"><text:span text:style-name="T553">bradź</text:span><text:span text:style-name="T609"> </text:span><text:span text:style-name="T553">bhasza</text:span><text:span text:style-name="T221">,</text:span><text:span text:style-name="T425"> </text:span><text:span text:style-name="T221">uznawanym</text:span><text:span text:style-name="T416"> </text:span><text:span text:style-name="T221">za</text:span><text:span text:style-name="T416"> </text:span><text:span text:style-name="T221">„słodko</text:span><text:span text:style-name="T416"> </text:span><text:span text:style-name="T255">brzmiący”,</text:span><text:span text:style-name="T425"> </text:span><text:span text:style-name="T221">a</text:span><text:span text:style-name="T416"> </text:span><text:span text:style-name="T221">tym</text:span><text:span text:style-name="T416"> </text:span><text:span text:style-name="T221">samym</text:span><text:span text:style-name="T416"> </text:span><text:span text:style-name="T221">odpowiedni</text:span><text:span text:style-name="T416"> </text:span><text:span text:style-name="T221">dla</text:span><text:span text:style-name="T425"> </text:span><text:span text:style-name="T221">tekstów</text:span><text:span text:style-name="T416"> </text:span><text:span text:style-name="T221">poetyckich.</text:span></text:p></draw:text-box></draw:frame><draw:frame draw:style-name="fr1" text:anchor-type="char" svg:x="1.965cm" svg:y="12.317cm" svg:width="0.161cm" svg:height="0.303cm" draw:z-index="19"><draw:text-box><text:p text:style-name="P15"><text:span text:style-name="T462">2</text:span></text:p></draw:text-box></draw:frame><draw:frame draw:style-name="fr1" text:anchor-type="char" svg:x="1.965cm" svg:y="13.152cm" svg:width="0.161cm" svg:height="0.303cm" draw:z-index="20"><draw:text-box><text:p text:style-name="P15"><text:span text:style-name="T462">3</text:span></text:p></draw:text-box></draw:frame><draw:frame draw:style-name="fr1" text:anchor-type="char" svg:x="1.965cm" svg:y="15.82cm" svg:width="0.161cm" svg:height="0.303cm" draw:z-index="21"><draw:text-box><text:p text:style-name="P15"><text:span text:style-name="T462">4</text:span></text:p></draw:text-box></draw:frame><draw:frame draw:style-name="fr1" text:anchor-type="char" svg:x="1.965cm" svg:y="19.223cm" svg:width="0.161cm" svg:height="0.303cm" draw:z-index="22"><draw:text-box><text:p text:style-name="P15"><text:span text:style-name="T462">5</text:span></text:p></draw:text-box></draw:frame><draw:frame draw:style-name="fr1" text:anchor-type="char" svg:x="2cm" svg:y="11.875cm" svg:width="2cm" svg:height="0.423cm" draw:z-index="23"><draw:text-box><text:p text:style-name="P159"/></draw:text-box></draw:frame></text:p>
      <text:p text:style-name="P135"><draw:line text:anchor-type="char" draw:z-index="24" draw:style-name="gr1" draw:text-style-name="P213" svg:x1="1.499cm" svg:y1="16.596cm" svg:x2="3.499cm" svg:y2="16.596cm"><text:p/></draw:line><draw:frame draw:style-name="fr1" text:anchor-type="char" svg:x="7.153cm" svg:y="0.579cm" svg:width="3.695cm" svg:height="0.603cm" draw:z-index="25"><draw:text-box><text:p text:style-name="P20"><text:span text:style-name="T144">Idea wolności i ekspresja…</text:span></text:p></draw:text-box></draw:frame><draw:frame draw:style-name="fr1" text:anchor-type="char" svg:x="1.466cm" svg:y="0.582cm" svg:width="4.3cm" svg:height="0.519cm" draw:z-index="26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3.33cm" svg:y="0.582cm" svg:width="0.706cm" svg:height="0.519cm" draw:z-index="27"><draw:text-box><text:p text:style-name="P16"><text:span text:style-name="T464">113</text:span></text:p></draw:text-box></draw:frame><draw:frame draw:style-name="fr1" text:anchor-type="char" svg:x="1.466cm" svg:y="1.589cm" svg:width="12.573cm" svg:height="4.172cm" draw:z-index="28"><draw:text-box><text:p text:style-name="P187"><text:span text:style-name="T466">wyobraźnię</text:span><text:span text:style-name="T928"> </text:span><text:span text:style-name="T466">twórców,</text:span><text:span text:style-name="T930"> </text:span><text:span text:style-name="T466">z</text:span><text:span text:style-name="T928"> </text:span><text:span text:style-name="T466">drugiej</text:span><text:span text:style-name="T928"> </text:span><text:span text:style-name="T466">–</text:span><text:span text:style-name="T928"> </text:span><text:span text:style-name="T466">jako</text:span><text:span text:style-name="T928"> </text:span><text:span text:style-name="T466">eksploatacja</text:span><text:span text:style-name="T928"> </text:span><text:span text:style-name="T466">świata</text:span><text:span text:style-name="T928"> </text:span><text:span text:style-name="T466">wewnętrznego,</text:span><text:span text:style-name="T928"> </text:span><text:span text:style-name="T466">uwikłanego w</text:span><text:span text:style-name="T890"> </text:span><text:span text:style-name="T466">przestrzenie</text:span><text:span text:style-name="T930"> </text:span><text:span text:style-name="T466">podświadomości</text:span><text:span text:style-name="T930"> </text:span><text:span text:style-name="T466">i</text:span><text:span text:style-name="T930"> </text:span><text:span text:style-name="T466">samoświadomości</text:span><text:span text:style-name="T930"> </text:span><text:span text:style-name="T466">emocjonalnej.</text:span><text:span text:style-name="T930"> </text:span><text:span text:style-name="T466">Przytoczenia</text:span><text:span text:style-name="T930"> </text:span><text:span text:style-name="T466">w</text:span><text:span text:style-name="T930"> </text:span><text:span text:style-name="T466">tej części tekstu przedstawiają sytuacje poetów, którzy eksponując swój nieskrępowany konwencjami</text:span><text:span text:style-name="T932"> </text:span><text:span text:style-name="T466">indywidualizm,</text:span><text:span text:style-name="T935"> </text:span><text:span text:style-name="T466">rozumieli</text:span><text:span text:style-name="T932"> </text:span><text:span text:style-name="T868">go</text:span><text:span text:style-name="T935"> </text:span><text:span text:style-name="T466">jako</text:span><text:span text:style-name="T935"> </text:span><text:span text:style-name="T466">niezbywalną</text:span><text:span text:style-name="T932"> </text:span><text:span text:style-name="T466">część</text:span><text:span text:style-name="T935"> </text:span><text:span text:style-name="T466">ogólnej</text:span><text:span text:style-name="T932"> </text:span><text:span text:style-name="T466">wolności, należnej</text:span><text:span text:style-name="T886"> </text:span><text:span text:style-name="T466">każdej</text:span><text:span text:style-name="T886"> </text:span><text:span text:style-name="T466">osobie.</text:span><text:span text:style-name="T921"> </text:span><text:span text:style-name="T466">Część</text:span><text:span text:style-name="T886"> </text:span><text:span text:style-name="T466">czwartą</text:span><text:span text:style-name="T921"> </text:span><text:span text:style-name="T466">poświęcam</text:span><text:span text:style-name="T886"> </text:span><text:span text:style-name="T466">skrótowemu</text:span><text:span text:style-name="T921"> </text:span><text:span text:style-name="T466">przedstawieniu</text:span><text:span text:style-name="T886"> </text:span><text:span text:style-name="T466">(rów- nież na wybranych przykładach) historyczno-literackich doświadczeń poetów wcze- snej</text:span><text:span text:style-name="T926"> </text:span><text:span text:style-name="T466">fazy</text:span><text:span text:style-name="T467"> </text:span><text:span text:style-name="T466">(</text:span><text:span text:style-name="T534">prajogwad</text:span><text:span text:style-name="T466">)</text:span><text:span text:style-name="T467"> </text:span><text:span text:style-name="T466">nurtu</text:span><text:span text:style-name="T926"> </text:span><text:span text:style-name="T466">nowej</text:span><text:span text:style-name="T467"> </text:span><text:span text:style-name="T466">poezji</text:span><text:span text:style-name="T467"> </text:span><text:span text:style-name="T466">(</text:span><text:span text:style-name="T534">nai</text:span><text:span text:style-name="T681"> </text:span><text:span text:style-name="T534">kawita</text:span><text:span text:style-name="T466">),</text:span><text:span text:style-name="T467"> </text:span><text:span text:style-name="T466">którzy</text:span><text:span text:style-name="T926"> </text:span><text:span text:style-name="T466">z</text:span><text:span text:style-name="T467"> </text:span><text:span text:style-name="T466">ogromną</text:span><text:span text:style-name="T467"> </text:span><text:span text:style-name="T466">wrażliwością odczuwali świat i jego problemy, dostrzegając konieczność dokonania zmian w jego </text:span><text:span text:style-name="T879">funkcjonowaniu.</text:span></text:p></draw:text-box></draw:frame><draw:frame draw:style-name="fr1" text:anchor-type="char" svg:x="1.466cm" svg:y="6.558cm" svg:width="12.571cm" svg:height="9.589cm" draw:z-index="29"><draw:text-box><text:p text:style-name="P3"><text:span text:style-name="T133">1. IDEA BUNTU W POEZJI HINDI</text:span></text:p><text:p text:style-name="P157"/><text:p text:style-name="P160"><text:span text:style-name="T466">zakres</text:span><text:span text:style-name="T935"> </text:span><text:span text:style-name="T466">semantyczny</text:span><text:span text:style-name="T935"> </text:span><text:span text:style-name="T466">wyrazu</text:span><text:span text:style-name="T935"> </text:span><text:span text:style-name="T534">bunt</text:span><text:span text:style-name="T682"> </text:span><text:span text:style-name="T466">zawiera</text:span><text:span text:style-name="T935"> </text:span><text:span text:style-name="T466">w</text:span><text:span text:style-name="T935"> </text:span><text:span text:style-name="T466">sobie</text:span><text:span text:style-name="T935"> </text:span><text:span text:style-name="T466">dwa</text:span><text:span text:style-name="T935"> </text:span><text:span text:style-name="T466">krańcowe</text:span><text:span text:style-name="T935"> </text:span><text:span text:style-name="T466">znaczenia:</text:span><text:span text:style-name="T935"> </text:span><text:span text:style-name="T466">pierwsze</text:span></text:p><text:p text:style-name="P167"><text:span text:style-name="T466">–</text:span><text:span text:style-name="T911"> </text:span><text:span text:style-name="T466">umotywowany</text:span><text:span text:style-name="T911"> </text:span><text:span text:style-name="T466">wewnętrznie</text:span><text:span text:style-name="T913"> </text:span><text:span text:style-name="T466">(psychologicznie,</text:span><text:span text:style-name="T911"> </text:span><text:span text:style-name="T466">intelektualnie)</text:span><text:span text:style-name="T913"> </text:span><text:span text:style-name="T466">sprzeciw</text:span><text:span text:style-name="T911"> </text:span><text:span text:style-name="T466">wobec</text:span><text:span text:style-name="T911"> </text:span><text:span text:style-name="T466">świa- ta</text:span><text:span text:style-name="T938"> </text:span><text:span text:style-name="T466">zastanego;</text:span><text:span text:style-name="T915"> </text:span><text:span text:style-name="T466">drugie</text:span><text:span text:style-name="T938"> </text:span><text:span text:style-name="T466">–</text:span><text:span text:style-name="T915"> </text:span><text:span text:style-name="T466">nakaz</text:span><text:span text:style-name="T938"> </text:span><text:span text:style-name="T466">czynnego</text:span><text:span text:style-name="T915"> </text:span><text:span text:style-name="T466">przeciwstawienia</text:span><text:span text:style-name="T915"> </text:span><text:span text:style-name="T466">się</text:span><text:span text:style-name="T938"> </text:span><text:span text:style-name="T466">światu,</text:span><text:span text:style-name="T915"> </text:span><text:span text:style-name="T466">który</text:span><text:span text:style-name="T938"> </text:span><text:span text:style-name="T466">ten</text:span><text:span text:style-name="T915"> </text:span><text:span text:style-name="T466">sprzeciw wzbudził. W takim polu znaczeniowym będę rozpatrywać podstawowe aspekty</text:span><text:span text:style-name="T941"> </text:span><text:span text:style-name="T466">arty- stycznego</text:span><text:span text:style-name="T866"> </text:span><text:span text:style-name="T466">buntu,</text:span><text:span text:style-name="T926"> </text:span><text:span text:style-name="T466">który</text:span><text:span text:style-name="T926"> </text:span><text:span text:style-name="T466">pozostawił</text:span><text:span text:style-name="T926"> </text:span><text:span text:style-name="T466">w</text:span><text:span text:style-name="T926"> </text:span><text:span text:style-name="T466">literaturze</text:span><text:span text:style-name="T926"> </text:span><text:span text:style-name="T466">hindi</text:span><text:span text:style-name="T926"> </text:span><text:span text:style-name="T466">swoje</text:span><text:span text:style-name="T926"> </text:span><text:span text:style-name="T942">ślady,</text:span><text:span text:style-name="T926"> </text:span><text:span text:style-name="T466">zarówno</text:span><text:span text:style-name="T926"> </text:span><text:span text:style-name="T466">deklaratyw- </text:span><text:span text:style-name="T879">ne,</text:span><text:span text:style-name="T929"> </text:span><text:span text:style-name="T879">jak</text:span><text:span text:style-name="T929"> </text:span><text:span text:style-name="T879">i</text:span><text:span text:style-name="T929"> </text:span><text:span text:style-name="T879">przetworzone</text:span><text:span text:style-name="T929"> </text:span><text:span text:style-name="T879">artystycznie.</text:span></text:p><text:p text:style-name="P171"><text:span text:style-name="T879">Ideę</text:span><text:span text:style-name="T925"> </text:span><text:span text:style-name="T879">buntu</text:span><text:span text:style-name="T925"> </text:span><text:span text:style-name="T879">w</text:span><text:span text:style-name="T925"> </text:span><text:span text:style-name="T879">kontekście</text:span><text:span text:style-name="T468"> </text:span><text:span text:style-name="T879">poezji</text:span><text:span text:style-name="T925"> </text:span><text:span text:style-name="T879">hindi</text:span><text:span text:style-name="T925"> </text:span><text:span text:style-name="T879">można</text:span><text:span text:style-name="T468"> </text:span><text:span text:style-name="T879">rozpatrywać</text:span><text:span text:style-name="T925"> </text:span><text:span text:style-name="T879">w</text:span><text:span text:style-name="T925"> </text:span><text:span text:style-name="T879">trzech</text:span><text:span text:style-name="T925"> </text:span><text:span text:style-name="T879">zasadniczych </text:span><text:span text:style-name="T466">aspektach. Aspekt pierwszy stanowi poetycką kontynuację idei niepodległości poli- tycznej, realizowanej w praktyce w działaniach podejmowanych przeciwko </text:span><text:span text:style-name="T868">brytyj- </text:span><text:span text:style-name="T466">skim kolonizatorom. Aspekt drugi – to kwestie nowatorstwa i nowoczesności sztuki. Nowatorzy</text:span><text:span text:style-name="T964"> </text:span><text:span text:style-name="T466">obalali</text:span><text:span text:style-name="T964"> </text:span><text:span text:style-name="T466">tradycyjne</text:span><text:span text:style-name="T964"> </text:span><text:span text:style-name="T466">kanony</text:span><text:span text:style-name="T964"> </text:span><text:span text:style-name="T466">formalne</text:span><text:span text:style-name="T964"> </text:span><text:span text:style-name="T466">obowiązujące</text:span><text:span text:style-name="T964"> </text:span><text:span text:style-name="T466">w</text:span><text:span text:style-name="T917"> </text:span><text:span text:style-name="T466">indyjskiej</text:span><text:span text:style-name="T964"> </text:span><text:span text:style-name="T466">literaturze</text:span><text:span text:style-name="T853">6</text:span><text:span text:style-name="T466">, wybierając</text:span><text:span text:style-name="T915"> </text:span><text:span text:style-name="T466">dla</text:span><text:span text:style-name="T890"> </text:span><text:span text:style-name="T466">swoich</text:span><text:span text:style-name="T915"> </text:span><text:span text:style-name="T466">utworów</text:span><text:span text:style-name="T890"> </text:span><text:span text:style-name="T466">język</text:span><text:span text:style-name="T890"> </text:span><text:span text:style-name="T466">potoczny</text:span><text:span text:style-name="T915"> </text:span><text:span text:style-name="T466">–</text:span><text:span text:style-name="T890"> </text:span><text:span text:style-name="T466">dialekt</text:span><text:span text:style-name="T915"> </text:span><text:span text:style-name="T534">khariboli</text:span><text:span text:style-name="T466">,</text:span><text:span text:style-name="T890"> </text:span><text:span text:style-name="T466">jak</text:span><text:span text:style-name="T890"> </text:span><text:span text:style-name="T466">również</text:span><text:span text:style-name="T915"> </text:span><text:span text:style-name="T466">wpro- wadzając</text:span><text:span text:style-name="T913"> </text:span><text:span text:style-name="T466">do</text:span><text:span text:style-name="T913"> </text:span><text:span text:style-name="T466">tekstów</text:span><text:span text:style-name="T913"> </text:span><text:span text:style-name="T466">cechy</text:span><text:span text:style-name="T938"> </text:span><text:span text:style-name="T466">nowoczesności,</text:span><text:span text:style-name="T913"> </text:span><text:span text:style-name="T466">takie</text:span><text:span text:style-name="T913"> </text:span><text:span text:style-name="T466">jak</text:span><text:span text:style-name="T938"> </text:span><text:span text:style-name="T466">wolny</text:span><text:span text:style-name="T913"> </text:span><text:span text:style-name="T466">dobór</text:span><text:span text:style-name="T913"> </text:span><text:span text:style-name="T892">tematów,</text:span><text:span text:style-name="T938"> </text:span><text:span text:style-name="T466">nieskrępo- wana</text:span><text:span text:style-name="T938"> </text:span><text:span text:style-name="T466">wyobraźnia</text:span><text:span text:style-name="T915"> </text:span><text:span text:style-name="T466">czy</text:span><text:span text:style-name="T915"> </text:span><text:span text:style-name="T466">indywidualizm.</text:span><text:span text:style-name="T915"> </text:span><text:span text:style-name="T466">W</text:span><text:span text:style-name="T915"> </text:span><text:span text:style-name="T466">ten</text:span><text:span text:style-name="T915"> </text:span><text:span text:style-name="T466">sposób</text:span><text:span text:style-name="T938"> </text:span><text:span text:style-name="T466">nie</text:span><text:span text:style-name="T915"> </text:span><text:span text:style-name="T466">tylko</text:span><text:span text:style-name="T915"> </text:span><text:span text:style-name="T466">kreowali</text:span><text:span text:style-name="T915"> </text:span><text:span text:style-name="T466">własne</text:span><text:span text:style-name="T915"> </text:span><text:span text:style-name="T466">miejsce w</text:span><text:span text:style-name="T907"> </text:span><text:span text:style-name="T466">historii</text:span><text:span text:style-name="T907"> </text:span><text:span text:style-name="T466">literatury</text:span><text:span text:style-name="T966"> </text:span><text:span text:style-name="T466">indyjskiej,</text:span><text:span text:style-name="T907"> </text:span><text:span text:style-name="T466">ale</text:span><text:span text:style-name="T907"> </text:span><text:span text:style-name="T466">i</text:span><text:span text:style-name="T966"> </text:span><text:span text:style-name="T466">stwarzali</text:span><text:span text:style-name="T907"> </text:span><text:span text:style-name="T466">sobie</text:span><text:span text:style-name="T966"> </text:span><text:span text:style-name="T466">sytuację</text:span><text:span text:style-name="T907"> </text:span><text:span text:style-name="T466">egzystencjalną</text:span><text:span text:style-name="T907"> </text:span><text:span text:style-name="T466">odmienną</text:span><text:span text:style-name="T966"> </text:span><text:span text:style-name="T466">od tej,</text:span><text:span text:style-name="T886"> </text:span><text:span text:style-name="T466">w</text:span><text:span text:style-name="T921"> </text:span><text:span text:style-name="T466">jakiej</text:span><text:span text:style-name="T921"> </text:span><text:span text:style-name="T466">działali</text:span><text:span text:style-name="T921"> </text:span><text:span text:style-name="T466">ich</text:span><text:span text:style-name="T921"> </text:span><text:span text:style-name="T466">poprzednicy.</text:span><text:span text:style-name="T921"> </text:span><text:span text:style-name="T466">Aspekt</text:span><text:span text:style-name="T921"> </text:span><text:span text:style-name="T466">trzeci</text:span><text:span text:style-name="T921"> </text:span><text:span text:style-name="T466">–</text:span><text:span text:style-name="T921"> </text:span><text:span text:style-name="T466">będący</text:span><text:span text:style-name="T921"> </text:span><text:span text:style-name="T466">naturalną</text:span><text:span text:style-name="T921"> </text:span><text:span text:style-name="T466">konsekwencją </text:span><text:span text:style-name="T879">dwóch</text:span><text:span text:style-name="T967"> </text:span><text:span text:style-name="T879">poprzednich</text:span><text:span text:style-name="T967"> </text:span><text:span text:style-name="T879">–</text:span><text:span text:style-name="T864"> </text:span><text:span text:style-name="T879">wiąże</text:span><text:span text:style-name="T967"> </text:span><text:span text:style-name="T879">się</text:span><text:span text:style-name="T864"> </text:span><text:span text:style-name="T879">z</text:span><text:span text:style-name="T967"> </text:span><text:span text:style-name="T879">faktem,</text:span><text:span text:style-name="T967"> </text:span><text:span text:style-name="T879">że</text:span><text:span text:style-name="T864"> </text:span><text:span text:style-name="T879">poeci</text:span><text:span text:style-name="T967"> </text:span><text:span text:style-name="T879">nowatorskich</text:span><text:span text:style-name="T864"> </text:span><text:span text:style-name="T879">nurtów</text:span><text:span text:style-name="T967"> </text:span><text:span text:style-name="T879">poezji</text:span><text:span text:style-name="T967"> </text:span><text:span text:style-name="T879">hindi </text:span><text:span text:style-name="T466">odkrywali</text:span><text:span text:style-name="T968"> </text:span><text:span text:style-name="T466">własne</text:span><text:span text:style-name="T970"> </text:span><text:span text:style-name="T466">indywidualności</text:span><text:span text:style-name="T968"> </text:span><text:span text:style-name="T466">oraz</text:span><text:span text:style-name="T970"> </text:span><text:span text:style-name="T466">eksplorowali</text:span><text:span text:style-name="T970"> </text:span><text:span text:style-name="T466">rozległe</text:span><text:span text:style-name="T968"> </text:span><text:span text:style-name="T466">obszary</text:span><text:span text:style-name="T970"> </text:span><text:span text:style-name="T466">najważniejszych zagadnień humanistyczno-filozoficznych, takich jak np. problem kolonializmu,</text:span><text:span text:style-name="T972"> </text:span><text:span text:style-name="T466">spo-</text:span></text:p></draw:text-box></draw:frame><draw:frame draw:style-name="fr1" text:anchor-type="char" svg:x="1.466cm" svg:y="16.653cm" svg:width="0.161cm" svg:height="0.303cm" draw:z-index="30"><draw:text-box><text:p text:style-name="P15"><text:span text:style-name="T462">6</text:span></text:p></draw:text-box></draw:frame><draw:frame draw:style-name="fr1" text:anchor-type="char" svg:x="1.965cm" svg:y="16.639cm" svg:width="12.072cm" svg:height="4.48cm" draw:z-index="31"><draw:text-box><text:p text:style-name="P37"><text:span text:style-name="T221">Przede</text:span><text:span text:style-name="T271"> </text:span><text:span text:style-name="T221">wszystkim</text:span><text:span text:style-name="T271"> </text:span><text:span text:style-name="T221">kanony</text:span><text:span text:style-name="T405"> </text:span><text:span text:style-name="T221">wypracowane</text:span><text:span text:style-name="T271"> </text:span><text:span text:style-name="T221">w</text:span><text:span text:style-name="T271"> </text:span><text:span text:style-name="T221">okresie</text:span><text:span text:style-name="T405"> </text:span><text:span text:style-name="T221">bezpośrednio</text:span><text:span text:style-name="T271"> </text:span><text:span text:style-name="T221">poprzedzającym</text:span><text:span text:style-name="T405"> </text:span><text:span text:style-name="T221">nowoczesne</text:span><text:span text:style-name="T271"> </text:span><text:span text:style-name="T221">nurty </text:span><text:span text:style-name="T222">poezji</text:span><text:span text:style-name="T287"> </text:span><text:span text:style-name="T222">hindi</text:span><text:span text:style-name="T290"> </text:span><text:span text:style-name="T222">przez</text:span><text:span text:style-name="T287"> </text:span><text:span text:style-name="T222">kontynuujących</text:span><text:span text:style-name="T290"> </text:span><text:span text:style-name="T222">wzorce</text:span><text:span text:style-name="T287"> </text:span><text:span text:style-name="T222">poezji</text:span><text:span text:style-name="T290"> </text:span><text:span text:style-name="T222">sanskryckiej</text:span><text:span text:style-name="T287"> </text:span><text:span text:style-name="T222">twórców</text:span><text:span text:style-name="T290"> </text:span><text:span text:style-name="T260">tzw.</text:span><text:span text:style-name="T290"> </text:span><text:span text:style-name="T222">epoki</text:span><text:span text:style-name="T287"> </text:span><text:span text:style-name="T222">kunsztownego stylu</text:span><text:span text:style-name="T281"> </text:span><text:span text:style-name="T222">(</text:span><text:span text:style-name="T554">riti</text:span><text:span text:style-name="T222">),</text:span><text:span text:style-name="T281"> </text:span><text:span text:style-name="T222">którzy</text:span><text:span text:style-name="T284"> </text:span><text:span text:style-name="T222">prześcigali</text:span><text:span text:style-name="T281"> </text:span><text:span text:style-name="T222">się</text:span><text:span text:style-name="T284"> </text:span><text:span text:style-name="T222">w</text:span><text:span text:style-name="T281"> </text:span><text:span text:style-name="T222">niezliczonych</text:span><text:span text:style-name="T284"> </text:span><text:span text:style-name="T222">ozdobnikach</text:span><text:span text:style-name="T281"> </text:span><text:span text:style-name="T222">stosowanych</text:span><text:span text:style-name="T284"> </text:span><text:span text:style-name="T222">jako</text:span><text:span text:style-name="T281"> </text:span><text:span text:style-name="T222">środki</text:span><text:span text:style-name="T284"> </text:span><text:span text:style-name="T222">wyrazu artystycznego.</text:span><text:span text:style-name="T427"> </text:span><text:span text:style-name="T222">Jednakże</text:span><text:span text:style-name="T414"> </text:span><text:span text:style-name="T222">spełnianie</text:span><text:span text:style-name="T427"> </text:span><text:span text:style-name="T222">ogromnej</text:span><text:span text:style-name="T414"> </text:span><text:span text:style-name="T222">ilości</text:span><text:span text:style-name="T414"> </text:span><text:span text:style-name="T222">wymogów</text:span><text:span text:style-name="T427"> </text:span><text:span text:style-name="T222">formalnych</text:span><text:span text:style-name="T414"> </text:span><text:span text:style-name="T222">znacznie</text:span><text:span text:style-name="T414"> </text:span><text:span text:style-name="T222">ograniczyło możliwości</text:span><text:span text:style-name="T328"> </text:span><text:span text:style-name="T222">indywidualnej</text:span><text:span text:style-name="T328"> </text:span><text:span text:style-name="T222">ekspresji</text:span><text:span text:style-name="T328"> </text:span><text:span text:style-name="T222">oraz</text:span><text:span text:style-name="T328"> </text:span><text:span text:style-name="T222">twórczej</text:span><text:span text:style-name="T328"> </text:span><text:span text:style-name="T222">inwencji.</text:span><text:span text:style-name="T427"> </text:span><text:span text:style-name="T222">Nastąpił</text:span><text:span text:style-name="T328"> </text:span><text:span text:style-name="T222">w</text:span><text:span text:style-name="T328"> </text:span><text:span text:style-name="T222">rezultacie</text:span><text:span text:style-name="T328"> </text:span><text:span text:style-name="T222">przerost</text:span><text:span text:style-name="T328"> </text:span><text:span text:style-name="T222">formy </text:span><text:span text:style-name="T318">n</text:span><text:span text:style-name="T299">a</text:span><text:span text:style-name="T235">d</text:span><text:span text:style-name="T430"> </text:span><text:span text:style-name="T355">t</text:span><text:span text:style-name="T230">r</text:span><text:span text:style-name="T296">eści</text:span><text:span text:style-name="T431">ą</text:span><text:span text:style-name="T228">.</text:span><text:span text:style-name="T430"> </text:span><text:span text:style-name="T236">W</text:span><text:span text:style-name="T430"> </text:span><text:span text:style-name="T344">P</text:span><text:span text:style-name="T377">o</text:span><text:span text:style-name="T300">ls</text:span><text:span text:style-name="T378">c</text:span><text:span text:style-name="T234">e</text:span><text:span text:style-name="T430"> </text:span><text:span text:style-name="T233">o</text:span><text:span text:style-name="T430"> </text:span><text:span text:style-name="T234">e</text:span><text:span text:style-name="T390">p</text:span><text:span text:style-name="T391">o</text:span><text:span text:style-name="T379">c</text:span><text:span text:style-name="T234">e</text:span><text:span text:style-name="T430"> </text:span><text:span text:style-name="T576">r</text:span><text:span text:style-name="T555">i</text:span><text:span text:style-name="T556">t</text:span><text:span text:style-name="T557">i</text:span><text:span text:style-name="T612"> </text:span><text:span text:style-name="T380">p</text:span><text:span text:style-name="T296">is</text:span><text:span text:style-name="T392">a</text:span><text:span text:style-name="T301">ł</text:span><text:span text:style-name="T226">a</text:span><text:span text:style-name="T430"> </text:span><text:span text:style-name="T393">m</text:span><text:span text:style-name="T300">.</text:span><text:span text:style-name="T224">i</text:span><text:span text:style-name="T394">n</text:span><text:span text:style-name="T228">.</text:span><text:span text:style-name="T430"> </text:span><text:span text:style-name="T381">w</text:span><text:span text:style-name="T395">y</text:span><text:span text:style-name="T382">b</text:span><text:span text:style-name="T302">i</text:span><text:span text:style-name="T360">t</text:span><text:span text:style-name="T318">n</text:span><text:span text:style-name="T226">a</text:span><text:span text:style-name="T430"> </text:span><text:span text:style-name="T382">b</text:span><text:span text:style-name="T299">ad</text:span><text:span text:style-name="T294">a</text:span><text:span text:style-name="T379">c</text:span><text:span text:style-name="T396">z</text:span><text:span text:style-name="T298">k</text:span><text:span text:style-name="T225">a</text:span><text:span text:style-name="T430"> </text:span><text:span text:style-name="T237">t</text:span><text:span text:style-name="T379">e</text:span><text:span text:style-name="T274">g</text:span><text:span text:style-name="T233">o</text:span><text:span text:style-name="T430"> </text:span><text:span text:style-name="T377">o</text:span><text:span text:style-name="T319">k</text:span><text:span text:style-name="T230">r</text:span><text:span text:style-name="T303">e</text:span><text:span text:style-name="T238">s</text:span><text:span text:style-name="T232">u</text:span><text:span text:style-name="T430"> </text:span><text:span text:style-name="T415">t</text:span><text:span text:style-name="T226">a</text:span><text:span text:style-name="T320">t</text:span><text:span text:style-name="T304">ia</text:span><text:span text:style-name="T318">n</text:span><text:span text:style-name="T226">a</text:span><text:span text:style-name="T430"> </text:span><text:span text:style-name="T299">R</text:span><text:span text:style-name="T321">u</text:span><text:span text:style-name="T320">t</text:span><text:span text:style-name="T255">k</text:span><text:span text:style-name="T233">o</text:span><text:span text:style-name="T304">wsk</text:span><text:span text:style-name="T432">a</text:span><text:span text:style-name="T228">. </text:span><text:span text:style-name="T222">Poświęciła</text:span><text:span text:style-name="T434"> </text:span><text:span text:style-name="T222">temu</text:span><text:span text:style-name="T434"> </text:span><text:span text:style-name="T222">zagadnieniu</text:span><text:span text:style-name="T434"> </text:span><text:span text:style-name="T222">zarówno</text:span><text:span text:style-name="T434"> </text:span><text:span text:style-name="T222">pojedyncze</text:span><text:span text:style-name="T434"> </text:span><text:span text:style-name="T222">artykuły,</text:span><text:span text:style-name="T434"> </text:span><text:span text:style-name="T222">jak</text:span><text:span text:style-name="T434"> </text:span><text:span text:style-name="T222">i</text:span><text:span text:style-name="T434"> </text:span><text:span text:style-name="T222">obszerny</text:span><text:span text:style-name="T434"> </text:span><text:span text:style-name="T222">rozdział</text:span><text:span text:style-name="T434"> </text:span><text:span text:style-name="T222">w</text:span><text:span text:style-name="T434"> </text:span><text:span text:style-name="T222">podręczniku akademickim</text:span><text:span text:style-name="T414"> </text:span><text:span text:style-name="T383">(</text:span><text:span text:style-name="T613">Zarys</text:span><text:span text:style-name="T592"> </text:span><text:span text:style-name="T554">historii</text:span><text:span text:style-name="T610"> </text:span><text:span text:style-name="T554">literatury</text:span><text:span text:style-name="T610"> </text:span><text:span text:style-name="T554">hindi</text:span><text:span text:style-name="T222">,</text:span><text:span text:style-name="T414"> </text:span><text:span text:style-name="T260">Warszawa</text:span><text:span text:style-name="T427"> </text:span><text:span text:style-name="T222">1992).</text:span><text:span text:style-name="T414"> </text:span><text:span text:style-name="T260">Por.</text:span><text:span text:style-name="T417"> </text:span><text:span text:style-name="T222">m.in.:</text:span><text:span text:style-name="T414"> </text:span><text:span text:style-name="T222">taż,</text:span><text:span text:style-name="T414"> </text:span><text:span text:style-name="T554">Kanon</text:span><text:span text:style-name="T610"> </text:span><text:span text:style-name="T554">a</text:span><text:span text:style-name="T592"> </text:span><text:span text:style-name="T554">wartość </text:span><text:span text:style-name="T553">dzieła</text:span><text:span text:style-name="T616"> </text:span><text:span text:style-name="T553">literackiego</text:span><text:span text:style-name="T591"> </text:span><text:span text:style-name="T553">(w</text:span><text:span text:style-name="T591"> </text:span><text:span text:style-name="T553">obronie</text:span><text:span text:style-name="T609"> </text:span><text:span text:style-name="T553">literatury</text:span><text:span text:style-name="T591"> </text:span><text:span text:style-name="T221">riti</text:span><text:span text:style-name="T553">)</text:span><text:span text:style-name="T221">,</text:span><text:span text:style-name="T413"> </text:span><text:span text:style-name="T221">„Przegląd</text:span><text:span text:style-name="T413"> </text:span><text:span text:style-name="T221">Orientalistyczny”</text:span><text:span text:style-name="T413"> </text:span><text:span text:style-name="T221">1979,</text:span><text:span text:style-name="T413"> </text:span><text:span text:style-name="T221">nr</text:span><text:span text:style-name="T413"> </text:span><text:span text:style-name="T221">1;</text:span><text:span text:style-name="T413"> </text:span><text:span text:style-name="T221">taż,</text:span><text:span text:style-name="T413"> </text:span><text:span text:style-name="T553">Historical Elements in the Riti Poetry (On the Example of Bhušaň’s </text:span><text:span text:style-name="T619">Works)</text:span><text:span text:style-name="T345">, </text:span><text:span text:style-name="T397">[w:] </text:span><text:span text:style-name="T553">Proceedings of the Fourth </text:span><text:span text:style-name="T558">International Conference on the Theoretical Problems of Asian and African Literatures</text:span><text:span text:style-name="T239">, red. M. Gálik, </text:span><text:span text:style-name="T222">Bratislava</text:span><text:span text:style-name="T412"> </text:span><text:span text:style-name="T222">1983.</text:span></text:p></draw:text-box></draw:frame><draw:frame draw:style-name="fr1" text:anchor-type="char" svg:x="1.499cm" svg:y="16.208cm" svg:width="2cm" svg:height="0.423cm" draw:z-index="32"><draw:text-box><text:p text:style-name="P159"/></draw:text-box></draw:frame></text:p>
      <text:p text:style-name="P136"><draw:line text:anchor-type="char" draw:z-index="33" draw:style-name="gr1" draw:text-style-name="P213" svg:x1="2cm" svg:y1="17.598cm" svg:x2="4cm" svg:y2="17.598cm"><text:p/></draw:line><draw:frame draw:style-name="fr1" text:anchor-type="char" svg:x="1.965cm" svg:y="0.582cm" svg:width="0.706cm" svg:height="0.519cm" draw:z-index="34"><draw:text-box><text:p text:style-name="P16"><text:span text:style-name="T464">114</text:span></text:p></draw:text-box></draw:frame><draw:frame draw:style-name="fr1" text:anchor-type="char" svg:x="5.676cm" svg:y="0.589cm" svg:width="2.646cm" svg:height="0.557cm" draw:z-index="35"><draw:text-box><text:p text:style-name="P162"><text:span text:style-name="T466">Renata</text:span><text:span text:style-name="T467"> </text:span><text:span text:style-name="T466">Czekalska</text:span></text:p></draw:text-box></draw:frame><draw:frame draw:style-name="fr1" text:anchor-type="char" svg:x="10.236cm" svg:y="0.582cm" svg:width="4.3cm" svg:height="0.519cm" draw:z-index="36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.963cm" svg:y="1.589cm" svg:width="12.571cm" svg:height="11.398cm" draw:z-index="37"><draw:text-box><text:p text:style-name="P187"><text:span text:style-name="T466">sób</text:span><text:span text:style-name="T938"> </text:span><text:span text:style-name="T466">funkcjonowania</text:span><text:span text:style-name="T938"> </text:span><text:span text:style-name="T466">tradycji</text:span><text:span text:style-name="T915"> </text:span><text:span text:style-name="T466">narodowych,</text:span><text:span text:style-name="T938"> </text:span><text:span text:style-name="T466">kwestie</text:span><text:span text:style-name="T915"> </text:span><text:span text:style-name="T466">pojmowania</text:span><text:span text:style-name="T938"> </text:span><text:span text:style-name="T466">religijności,</text:span><text:span text:style-name="T915"> </text:span><text:span text:style-name="T466">wolności, estetyki</text:span><text:span text:style-name="T853">7</text:span><text:span text:style-name="T466">. za historyczno-społeczny paradoks można zatem uznać fakt, że pojawienie </text:span><text:span text:style-name="T879">się</text:span><text:span text:style-name="T969"> </text:span><text:span text:style-name="T879">idei</text:span><text:span text:style-name="T971"> </text:span><text:span text:style-name="T879">wolności</text:span><text:span text:style-name="T969"> </text:span><text:span text:style-name="T879">w</text:span><text:span text:style-name="T971"> </text:span><text:span text:style-name="T879">poezji</text:span><text:span text:style-name="T969"> </text:span><text:span text:style-name="T879">hindi,</text:span><text:span text:style-name="T971"> </text:span><text:span text:style-name="T879">a</text:span><text:span text:style-name="T971"> </text:span><text:span text:style-name="T879">tym</text:span><text:span text:style-name="T969"> </text:span><text:span text:style-name="T879">samym</text:span><text:span text:style-name="T971"> </text:span><text:span text:style-name="T879">również</text:span><text:span text:style-name="T969"> </text:span><text:span text:style-name="T879">idei</text:span><text:span text:style-name="T971"> </text:span><text:span text:style-name="T879">buntu</text:span><text:span text:style-name="T971"> </text:span><text:span text:style-name="T879">pojmowanego</text:span><text:span text:style-name="T969"> </text:span><text:span text:style-name="T879">jako </text:span><text:span text:style-name="T466">pierwszy</text:span><text:span text:style-name="T467"> </text:span><text:span text:style-name="T466">i</text:span><text:span text:style-name="T881"> </text:span><text:span text:style-name="T466">konieczny</text:span><text:span text:style-name="T881"> </text:span><text:span text:style-name="T466">etap</text:span><text:span text:style-name="T881"> </text:span><text:span text:style-name="T466">dążenia</text:span><text:span text:style-name="T467"> </text:span><text:span text:style-name="T466">do</text:span><text:span text:style-name="T881"> </text:span><text:span text:style-name="T466">wolności,</text:span><text:span text:style-name="T881"> </text:span><text:span text:style-name="T466">stanowi</text:span><text:span text:style-name="T881"> </text:span><text:span text:style-name="T466">niejako</text:span><text:span text:style-name="T881"> </text:span><text:span text:style-name="T466">uboczny</text:span><text:span text:style-name="T467"> </text:span><text:span text:style-name="T466">skutek</text:span><text:span text:style-name="T881"> </text:span><text:span text:style-name="T868">brytyj- </text:span><text:span text:style-name="T973">s</text:span><text:span text:style-name="T943">k</text:span><text:span text:style-name="T973">ie</text:span><text:span text:style-name="T974">g</text:span><text:span text:style-name="T978">o</text:span><text:span text:style-name="T944"> </text:span><text:span text:style-name="T886">k</text:span><text:span text:style-name="T978">o</text:span><text:span text:style-name="T979">l</text:span><text:span text:style-name="T980">o</text:span><text:span text:style-name="T998">n</text:span><text:span text:style-name="T1016">i</text:span><text:span text:style-name="T869">a</text:span><text:span text:style-name="T999">l</text:span><text:span text:style-name="T973">i</text:span><text:span text:style-name="T1017">z</text:span><text:span text:style-name="T945">m</text:span><text:span text:style-name="T870">u</text:span><text:span text:style-name="T1039">.</text:span><text:span text:style-name="T944"> </text:span><text:span text:style-name="T905">t</text:span><text:span text:style-name="T978">o</text:span><text:span text:style-name="T944"> </text:span><text:span text:style-name="T1000">b</text:span><text:span text:style-name="T1018">o</text:span><text:span text:style-name="T1019">w</text:span><text:span text:style-name="T973">i</text:span><text:span text:style-name="T943">e</text:span><text:span text:style-name="T1040">m</text:span><text:span text:style-name="T944"> </text:span><text:span text:style-name="T1001">d</text:span><text:span text:style-name="T1002">z</text:span><text:span text:style-name="T1041">ię</text:span><text:span text:style-name="T946">k</text:span><text:span text:style-name="T1042">i</text:span><text:span text:style-name="T944"> </text:span><text:span text:style-name="T981">b</text:span><text:span text:style-name="T1043">r</text:span><text:span text:style-name="T1047">y</text:span><text:span text:style-name="T1048">t</text:span><text:span text:style-name="T975">y</text:span><text:span text:style-name="T1020">j</text:span><text:span text:style-name="T973">s</text:span><text:span text:style-name="T943">k</text:span><text:span text:style-name="T973">i</text:span><text:span text:style-name="T943">e</text:span><text:span text:style-name="T945">m</text:span><text:span text:style-name="T1054">u</text:span><text:span text:style-name="T944"> </text:span><text:span text:style-name="T1003">s</text:span><text:span text:style-name="T1039">y</text:span><text:span text:style-name="T1021">s</text:span><text:span text:style-name="T1022">t</text:span><text:span text:style-name="T947">e</text:span><text:span text:style-name="T1040">m</text:span><text:span text:style-name="T1023">o</text:span><text:span text:style-name="T1019">w</text:span><text:span text:style-name="T1042">i</text:span><text:span text:style-name="T944"> </text:span><text:span text:style-name="T1004">k</text:span><text:span text:style-name="T1055">s</text:span><text:span text:style-name="T1024">z</text:span><text:span text:style-name="T948">t</text:span><text:span text:style-name="T871">a</text:span><text:span text:style-name="T1016">łc</text:span><text:span text:style-name="T947">e</text:span><text:span text:style-name="T998">n</text:span><text:span text:style-name="T1016">ia</text:span><text:span text:style-name="T944"> </text:span><text:span text:style-name="T982">p</text:span><text:span text:style-name="T1005">r</text:span><text:span text:style-name="T1056">z</text:span><text:span text:style-name="T872">e</text:span><text:span text:style-name="T1041">d</text:span><text:span text:style-name="T1025">s</text:span><text:span text:style-name="T948">t</text:span><text:span text:style-name="T1006">a</text:span><text:span text:style-name="T1057">- </text:span><text:span text:style-name="T466">wiciele</text:span><text:span text:style-name="T1058"> </text:span><text:span text:style-name="T466">inteligencji</text:span><text:span text:style-name="T1058"> </text:span><text:span text:style-name="T466">indyjskiej</text:span><text:span text:style-name="T1058"> </text:span><text:span text:style-name="T466">uzyskali</text:span><text:span text:style-name="T1058"> </text:span><text:span text:style-name="T466">dostęp</text:span><text:span text:style-name="T1058"> </text:span><text:span text:style-name="T466">do</text:span><text:span text:style-name="T1058"> </text:span><text:span text:style-name="T466">zachodniej</text:span><text:span text:style-name="T1058"> </text:span><text:span text:style-name="T466">myśli</text:span><text:span text:style-name="T1058"> </text:span><text:span text:style-name="T466">filozoficznej</text:span><text:span text:style-name="T1058"> </text:span><text:span text:style-name="T466">i</text:span><text:span text:style-name="T1058"> </text:span><text:span text:style-name="T466">spo- łecznej.</text:span><text:span text:style-name="T1060"> </text:span><text:span text:style-name="T466">zatem</text:span><text:span text:style-name="T1060"> </text:span><text:span text:style-name="T466">najwcześniejsze</text:span><text:span text:style-name="T1062"> </text:span><text:span text:style-name="T466">przejawy</text:span><text:span text:style-name="T1060"> </text:span><text:span text:style-name="T466">buntu</text:span><text:span text:style-name="T1062"> </text:span><text:span text:style-name="T466">przeciwko</text:span><text:span text:style-name="T1060"> </text:span><text:span text:style-name="T466">zniewoleniu</text:span><text:span text:style-name="T1060"> </text:span><text:span text:style-name="T466">politycznemu miały</text:span><text:span text:style-name="T1063"> </text:span><text:span text:style-name="T466">swoją</text:span><text:span text:style-name="T904"> </text:span><text:span text:style-name="T466">genezę</text:span><text:span text:style-name="T1063"> </text:span><text:span text:style-name="T466">w</text:span><text:span text:style-name="T904"> </text:span><text:span text:style-name="T466">wiedzy</text:span><text:span text:style-name="T1063"> </text:span><text:span text:style-name="T466">zdobywanej</text:span><text:span text:style-name="T904"> </text:span><text:span text:style-name="T466">w</text:span><text:span text:style-name="T1063"> </text:span><text:span text:style-name="T466">wyniku</text:span><text:span text:style-name="T904"> </text:span><text:span text:style-name="T466">owego</text:span><text:span text:style-name="T904"> </text:span><text:span text:style-name="T466">zniewolenia.</text:span><text:span text:style-name="T1063"> </text:span><text:span text:style-name="T921">Na</text:span><text:span text:style-name="T904"> </text:span><text:span text:style-name="T466">marginesie należy</text:span><text:span text:style-name="T938"> </text:span><text:span text:style-name="T466">w</text:span><text:span text:style-name="T915"> </text:span><text:span text:style-name="T466">tym</text:span><text:span text:style-name="T915"> </text:span><text:span text:style-name="T466">miejscu</text:span><text:span text:style-name="T915"> </text:span><text:span text:style-name="T466">dodać,</text:span><text:span text:style-name="T915"> </text:span><text:span text:style-name="T466">że</text:span><text:span text:style-name="T915"> </text:span><text:span text:style-name="T466">paradoks</text:span><text:span text:style-name="T915"> </text:span><text:span text:style-name="T466">ten</text:span><text:span text:style-name="T915"> </text:span><text:span text:style-name="T466">miał</text:span><text:span text:style-name="T915"> </text:span><text:span text:style-name="T466">swoje</text:span><text:span text:style-name="T915"> </text:span><text:span text:style-name="T466">odzwierciedlenie</text:span><text:span text:style-name="T915"> </text:span><text:span text:style-name="T466">także</text:span><text:span text:style-name="T915"> </text:span><text:span text:style-name="T466">w</text:span><text:span text:style-name="T915"> </text:span><text:span text:style-name="T466">sfe- rze</text:span><text:span text:style-name="T921"> </text:span><text:span text:style-name="T466">polityki</text:span><text:span text:style-name="T921"> </text:span><text:span text:style-name="T466">–</text:span><text:span text:style-name="T892"> </text:span><text:span text:style-name="T466">język</text:span><text:span text:style-name="T921"> </text:span><text:span text:style-name="T466">angielski</text:span><text:span text:style-name="T921"> </text:span><text:span text:style-name="T466">był</text:span><text:span text:style-name="T921"> </text:span><text:span text:style-name="T466">bowiem</text:span><text:span text:style-name="T892"> </text:span><text:span text:style-name="T466">jedynym</text:span><text:span text:style-name="T921"> </text:span><text:span text:style-name="T466">medium,</text:span><text:span text:style-name="T921"> </text:span><text:span text:style-name="T942">które</text:span><text:span text:style-name="T892"> </text:span><text:span text:style-name="T466">umożliwiało</text:span><text:span text:style-name="T921"> </text:span><text:span text:style-name="T466">poro- zumienie</text:span><text:span text:style-name="T881"> </text:span><text:span text:style-name="T466">działaczom</text:span><text:span text:style-name="T881"> </text:span><text:span text:style-name="T466">ruchu</text:span><text:span text:style-name="T881"> </text:span><text:span text:style-name="T466">niepodległościowego</text:span><text:span text:style-name="T881"> </text:span><text:span text:style-name="T466">pochodzącym</text:span><text:span text:style-name="T881"> </text:span><text:span text:style-name="T466">z</text:span><text:span text:style-name="T881"> </text:span><text:span text:style-name="T466">różnych</text:span><text:span text:style-name="T881"> </text:span><text:span text:style-name="T466">części</text:span><text:span text:style-name="T881"> </text:span><text:span text:style-name="T466">Indii. </text:span><text:span text:style-name="T886">Walka</text:span><text:span text:style-name="T915"> </text:span><text:span text:style-name="T466">o</text:span><text:span text:style-name="T890"> </text:span><text:span text:style-name="T466">niepodległość</text:span><text:span text:style-name="T890"> </text:span><text:span text:style-name="T466">toczyła</text:span><text:span text:style-name="T890"> </text:span><text:span text:style-name="T466">się</text:span><text:span text:style-name="T915"> </text:span><text:span text:style-name="T466">więc</text:span><text:span text:style-name="T890"> </text:span><text:span text:style-name="T466">w</text:span><text:span text:style-name="T890"> </text:span><text:span text:style-name="T466">języku</text:span><text:span text:style-name="T890"> </text:span><text:span text:style-name="T466">kolonizatorów,</text:span><text:span text:style-name="T890"> </text:span><text:span text:style-name="T466">który</text:span><text:span text:style-name="T915"> </text:span><text:span text:style-name="T466">tym</text:span><text:span text:style-name="T890"> </text:span><text:span text:style-name="T466">samym</text:span><text:span text:style-name="T890"> </text:span><text:span text:style-name="T466">stał </text:span><text:span text:style-name="T879">się</text:span><text:span text:style-name="T931"> </text:span><text:span text:style-name="T879">językiem</text:span><text:span text:style-name="T929"> </text:span><text:span text:style-name="T879">indyjskiego</text:span><text:span text:style-name="T929"> </text:span><text:span text:style-name="T879">ruchu</text:span><text:span text:style-name="T931"> </text:span><text:span text:style-name="T879">oporu.</text:span></text:p><text:p text:style-name="P172"><text:span text:style-name="T466">Logika</text:span><text:span text:style-name="T1065"> </text:span><text:span text:style-name="T466">poetyckiego</text:span><text:span text:style-name="T1060"> </text:span><text:span text:style-name="T942">czy,</text:span><text:span text:style-name="T1060"> </text:span><text:span text:style-name="T466">ogólnie,</text:span><text:span text:style-name="T1060"> </text:span><text:span text:style-name="T466">literackiego</text:span><text:span text:style-name="T1060"> </text:span><text:span text:style-name="T466">przewrotu</text:span><text:span text:style-name="T1060"> </text:span><text:span text:style-name="T466">miała</text:span><text:span text:style-name="T1060"> </text:span><text:span text:style-name="T466">niewątpliwie</text:span><text:span text:style-name="T1060"> </text:span><text:span text:style-name="T466">prak- tyczne konsekwencje. </text:span><text:span text:style-name="T921">Na </text:span><text:span text:style-name="T466">poziomie filozoficznym daje się zauważyć dążenie, aby</text:span><text:span text:style-name="T913"> </text:span><text:span text:style-name="T466">to, co</text:span><text:span text:style-name="T915"> </text:span><text:span text:style-name="T466">znaczone,</text:span><text:span text:style-name="T890"> </text:span><text:span text:style-name="T466">i</text:span><text:span text:style-name="T890"> </text:span><text:span text:style-name="T466">to,</text:span><text:span text:style-name="T890"> </text:span><text:span text:style-name="T466">czym</text:span><text:span text:style-name="T915"> </text:span><text:span text:style-name="T466">jest</text:span><text:span text:style-name="T890"> </text:span><text:span text:style-name="T466">znaczenie</text:span><text:span text:style-name="T890"> </text:span><text:span text:style-name="T466">wytworzone</text:span><text:span text:style-name="T890"> </text:span><text:span text:style-name="T466">przez</text:span><text:span text:style-name="T890"> </text:span><text:span text:style-name="T466">słowo,</text:span><text:span text:style-name="T915"> </text:span><text:span text:style-name="T466">stanowiły</text:span><text:span text:style-name="T890"> </text:span><text:span text:style-name="T466">jedność.</text:span><text:span text:style-name="T890"> </text:span><text:span text:style-name="T921">Na </text:span><text:span text:style-name="T466">poziomie</text:span><text:span text:style-name="T938"> </text:span><text:span text:style-name="T466">ściśle</text:span><text:span text:style-name="T915"> </text:span><text:span text:style-name="T466">literackim,</text:span><text:span text:style-name="T915"> </text:span><text:span text:style-name="T466">w</text:span><text:span text:style-name="T938"> </text:span><text:span text:style-name="T466">praktyce</text:span><text:span text:style-name="T915"> </text:span><text:span text:style-name="T466">pisarskiej</text:span><text:span text:style-name="T915"> </text:span><text:span text:style-name="T466">wskazać</text:span><text:span text:style-name="T915"> </text:span><text:span text:style-name="T466">można</text:span><text:span text:style-name="T938"> </text:span><text:span text:style-name="T466">przekraczanie</text:span><text:span text:style-name="T915"> </text:span><text:span text:style-name="T466">granic w transgresyjnym ruchu pokonywania stereotypów (kanonu estetycznego, stylu etc.) </text:span><text:span text:style-name="T1042">i</text:span><text:span text:style-name="T983"> </text:span><text:span text:style-name="T1016">w</text:span><text:span text:style-name="T975">y</text:span><text:span text:style-name="T1020">j</text:span><text:span text:style-name="T1057">ścia</text:span><text:span text:style-name="T983"> </text:span><text:span text:style-name="T1016">w</text:span><text:span text:style-name="T983"> </text:span><text:span text:style-name="T942">k</text:span><text:span text:style-name="T973">i</text:span><text:span text:style-name="T943">e</text:span><text:span text:style-name="T1005">r</text:span><text:span text:style-name="T894">u</text:span><text:span text:style-name="T998">n</text:span><text:span text:style-name="T886">k</text:span><text:span text:style-name="T1054">u</text:span><text:span text:style-name="T983"> </text:span><text:span text:style-name="T1067">n</text:span><text:span text:style-name="T1026">o</text:span><text:span text:style-name="T1019">w</text:span><text:span text:style-name="T1007">o</text:span><text:span text:style-name="T1002">c</text:span><text:span text:style-name="T1068">ze</text:span><text:span text:style-name="T949">s</text:span><text:span text:style-name="T895">n</text:span><text:span text:style-name="T1042">ych</text:span><text:span text:style-name="T983"> </text:span><text:span text:style-name="T979">f</text:span><text:span text:style-name="T980">o</text:span><text:span text:style-name="T950">r</text:span><text:span text:style-name="T1040">m</text:span><text:span text:style-name="T983"> </text:span><text:span text:style-name="T1068">i</text:span><text:span text:style-name="T1027">s</text:span><text:span text:style-name="T896">t</text:span><text:span text:style-name="T998">n</text:span><text:span text:style-name="T973">i</text:span><text:span text:style-name="T943">e</text:span><text:span text:style-name="T998">n</text:span><text:span text:style-name="T1016">ia</text:span><text:span text:style-name="T983"> </text:span><text:span text:style-name="T1001">p</text:span><text:span text:style-name="T1007">o</text:span><text:span text:style-name="T872">e</text:span><text:span text:style-name="T1056">zji</text:span><text:span text:style-name="T983"> </text:span><text:span text:style-name="T1016">w</text:span><text:span text:style-name="T983"> </text:span><text:span text:style-name="T1008">j</text:span><text:span text:style-name="T872">ęz</text:span><text:span text:style-name="T973">y</text:span><text:span text:style-name="T887">k</text:span><text:span text:style-name="T870">u</text:span><text:span text:style-name="T1039">.</text:span><text:span text:style-name="T983"> </text:span><text:span text:style-name="T905">t</text:span><text:span text:style-name="T947">e</text:span><text:span text:style-name="T950">r</text:span><text:span text:style-name="T1000">m</text:span><text:span text:style-name="T1028">i</text:span><text:span text:style-name="T1067">no</text:span><text:span text:style-name="T979">l</text:span><text:span text:style-name="T1009">o</text:span><text:span text:style-name="T1069">g</text:span><text:span text:style-name="T973">i</text:span><text:span text:style-name="T1006">c</text:span><text:span text:style-name="T1029">z</text:span><text:span text:style-name="T998">n</text:span><text:span text:style-name="T973">ie </text:span><text:span text:style-name="T879">skalę</text:span><text:span text:style-name="T971"> </text:span><text:span text:style-name="T879">takich</text:span><text:span text:style-name="T1064"> </text:span><text:span text:style-name="T879">przemian</text:span><text:span text:style-name="T971"> </text:span><text:span text:style-name="T879">można</text:span><text:span text:style-name="T1064"> </text:span><text:span text:style-name="T879">określić</text:span><text:span text:style-name="T971"> </text:span><text:span text:style-name="T879">dwoma</text:span><text:span text:style-name="T1064"> </text:span><text:span text:style-name="T879">skrajnymi</text:span><text:span text:style-name="T971"> </text:span><text:span text:style-name="T879">pojęciami:</text:span><text:span text:style-name="T1064"> </text:span><text:span text:style-name="T879">modus</text:span><text:span text:style-name="T971"> </text:span><text:span text:style-name="T879">i</text:span><text:span text:style-name="T1064"> </text:span><text:span text:style-name="T879">akomo- </text:span><text:span text:style-name="T466">dacja.</text:span><text:span text:style-name="T881"> </text:span><text:span text:style-name="T466">W</text:span><text:span text:style-name="T884"> </text:span><text:span text:style-name="T466">polu</text:span><text:span text:style-name="T884"> </text:span><text:span text:style-name="T466">znaczeniowym</text:span><text:span text:style-name="T881"> </text:span><text:span text:style-name="T466">pierwszego</text:span><text:span text:style-name="T884"> </text:span><text:span text:style-name="T466">znalazły</text:span><text:span text:style-name="T884"> </text:span><text:span text:style-name="T466">się</text:span><text:span text:style-name="T884"> </text:span><text:span text:style-name="T466">wszystkie</text:span><text:span text:style-name="T881"> </text:span><text:span text:style-name="T466">sposoby</text:span><text:span text:style-name="T884"> </text:span><text:span text:style-name="T466">użycia</text:span><text:span text:style-name="T884"> </text:span><text:span text:style-name="T466">języka oraz</text:span><text:span text:style-name="T970"> </text:span><text:span text:style-name="T466">sposoby</text:span><text:span text:style-name="T1063"> </text:span><text:span text:style-name="T466">uprawiania</text:span><text:span text:style-name="T970"> </text:span><text:span text:style-name="T466">autorefleksji.</text:span><text:span text:style-name="T1063"> </text:span><text:span text:style-name="T466">Modulacje</text:span><text:span text:style-name="T1063"> </text:span><text:span text:style-name="T466">tych</text:span><text:span text:style-name="T970"> </text:span><text:span text:style-name="T466">sposobów,</text:span><text:span text:style-name="T1063"> </text:span><text:span text:style-name="T466">w</text:span><text:span text:style-name="T1063"> </text:span><text:span text:style-name="T466">każdym</text:span><text:span text:style-name="T970"> </text:span><text:span text:style-name="T466">przypadku autorskim</text:span><text:span text:style-name="T915"> </text:span><text:span text:style-name="T466">inne,</text:span><text:span text:style-name="T915"> </text:span><text:span text:style-name="T466">tworzyły</text:span><text:span text:style-name="T890"> </text:span><text:span text:style-name="T466">jednak</text:span><text:span text:style-name="T915"> </text:span><text:span text:style-name="T466">pewną</text:span><text:span text:style-name="T890"> </text:span><text:span text:style-name="T466">wartość</text:span><text:span text:style-name="T915"> </text:span><text:span text:style-name="T466">wspólnotową.</text:span><text:span text:style-name="T915"> </text:span><text:span text:style-name="T466">Natomiast</text:span><text:span text:style-name="T890"> </text:span><text:span text:style-name="T466">akomodacja dotyczyła</text:span><text:span text:style-name="T970"> </text:span><text:span text:style-name="T466">kwestii</text:span><text:span text:style-name="T970"> </text:span><text:span text:style-name="T466">obejmujących</text:span><text:span text:style-name="T970"> </text:span><text:span text:style-name="T466">splot</text:span><text:span text:style-name="T970"> </text:span><text:span text:style-name="T466">zależności</text:span><text:span text:style-name="T970"> </text:span><text:span text:style-name="T466">pomiędzy</text:span><text:span text:style-name="T970"> </text:span><text:span text:style-name="T466">autorem,</text:span><text:span text:style-name="T970"> </text:span><text:span text:style-name="T466">językiem</text:span><text:span text:style-name="T1063"> </text:span><text:span text:style-name="T466">a</text:span><text:span text:style-name="T970"> </text:span><text:span text:style-name="T466">percep- </text:span><text:span text:style-name="T879">cją odbiorcy</text:span><text:span text:style-name="T468"> </text:span><text:span text:style-name="T879">tekstu.</text:span></text:p></draw:text-box></draw:frame><draw:frame draw:style-name="fr1" text:anchor-type="char" svg:x="1.963cm" svg:y="13.787cm" svg:width="12.571cm" svg:height="3.265cm" draw:z-index="38"><draw:text-box><text:p text:style-name="P3"><text:span text:style-name="T133">2. WOLNOŚCIOWE MARZENIA PREKURSORÓW</text:span></text:p><text:p text:style-name="P157"/><text:p text:style-name="P192"><text:span text:style-name="T921">Na</text:span><text:span text:style-name="T911"> </text:span><text:span text:style-name="T466">początku</text:span><text:span text:style-name="T913"> </text:span><text:span text:style-name="T466">dziejów</text:span><text:span text:style-name="T913"> </text:span><text:span text:style-name="T466">poezji</text:span><text:span text:style-name="T913"> </text:span><text:span text:style-name="T466">pisanej</text:span><text:span text:style-name="T913"> </text:span><text:span text:style-name="T466">w</text:span><text:span text:style-name="T913"> </text:span><text:span text:style-name="T534">khariboli</text:span><text:span text:style-name="T684"> </text:span><text:span text:style-name="T466">hindi</text:span><text:span text:style-name="T216">8</text:span><text:span text:style-name="T218"> </text:span><text:span text:style-name="T466">jej</text:span><text:span text:style-name="T913"> </text:span><text:span text:style-name="T466">tematykę</text:span><text:span text:style-name="T913"> </text:span><text:span text:style-name="T466">zdominowały</text:span><text:span text:style-name="T913"> </text:span><text:span text:style-name="T466">dwie </text:span><text:span text:style-name="T879">zasadnicze</text:span><text:span text:style-name="T867"> </text:span><text:span text:style-name="T879">kwestie.</text:span><text:span text:style-name="T867"> </text:span><text:span text:style-name="T879">Pierwszą</text:span><text:span text:style-name="T867"> </text:span><text:span text:style-name="T879">z</text:span><text:span text:style-name="T867"> </text:span><text:span text:style-name="T879">nich</text:span><text:span text:style-name="T925"> </text:span><text:span text:style-name="T879">był</text:span><text:span text:style-name="T867"> </text:span><text:span text:style-name="T879">postulowany</text:span><text:span text:style-name="T867"> </text:span><text:span text:style-name="T879">kształt</text:span><text:span text:style-name="T867"> </text:span><text:span text:style-name="T879">przyszłej</text:span><text:span text:style-name="T867"> </text:span><text:span text:style-name="T879">niepodległo- ści,</text:span><text:span text:style-name="T967"> </text:span><text:span text:style-name="T879">drugą</text:span><text:span text:style-name="T967"> </text:span><text:span text:style-name="T879">–</text:span><text:span text:style-name="T967"> </text:span><text:span text:style-name="T879">problem</text:span><text:span text:style-name="T967"> </text:span><text:span text:style-name="T879">pojmowania</text:span><text:span text:style-name="T967"> </text:span><text:span text:style-name="T879">człowieczeństwa.</text:span><text:span text:style-name="T967"> </text:span><text:span text:style-name="T879">Pomiędzy</text:span><text:span text:style-name="T967"> </text:span><text:span text:style-name="T879">ostatnią</text:span><text:span text:style-name="T967"> </text:span><text:span text:style-name="T879">dekadą</text:span><text:span text:style-name="T967"> </text:span><text:span text:style-name="T879">XIX </text:span><text:span text:style-name="T466">a</text:span><text:span text:style-name="T881"> </text:span><text:span text:style-name="T466">pierwszymi</text:span><text:span text:style-name="T881"> </text:span><text:span text:style-name="T466">dziesięcioleciami</text:span><text:span text:style-name="T884"> </text:span><text:span text:style-name="T466">XX</text:span><text:span text:style-name="T881"> </text:span><text:span text:style-name="T1062">w.</text:span><text:span text:style-name="T884"> </text:span><text:span text:style-name="T466">obydwa</text:span><text:span text:style-name="T881"> </text:span><text:span text:style-name="T466">te</text:span><text:span text:style-name="T881"> </text:span><text:span text:style-name="T466">zagadnienia</text:span><text:span text:style-name="T884"> </text:span><text:span text:style-name="T466">–</text:span><text:span text:style-name="T881"> </text:span><text:span text:style-name="T466">jedno</text:span><text:span text:style-name="T884"> </text:span><text:span text:style-name="T466">o</text:span><text:span text:style-name="T881"> </text:span><text:span text:style-name="T466">charakterze</text:span><text:span text:style-name="T881"> </text:span><text:span text:style-name="T868">po- </text:span><text:span text:style-name="T466">litycznym, drugie o charakterze antropologiczno-społecznym – uzyskały</text:span><text:span text:style-name="T932"> </text:span><text:span text:style-name="T466">artystyczne</text:span></text:p></draw:text-box></draw:frame><draw:frame draw:style-name="fr1" text:anchor-type="char" svg:x="1.965cm" svg:y="17.655cm" svg:width="0.161cm" svg:height="0.303cm" draw:z-index="39"><draw:text-box><text:p text:style-name="P15"><text:span text:style-name="T462">7</text:span></text:p></draw:text-box></draw:frame><draw:frame draw:style-name="fr1" text:anchor-type="char" svg:x="2.464cm" svg:y="17.63cm" svg:width="12.07cm" svg:height="3.542cm" draw:z-index="40"><draw:text-box><text:p text:style-name="P42"><text:span text:style-name="T221">W</text:span><text:span text:style-name="T437"> </text:span><text:span text:style-name="T221">opinii</text:span><text:span text:style-name="T437"> </text:span><text:span text:style-name="T221">Raghuwira</text:span><text:span text:style-name="T437"> </text:span><text:span text:style-name="T221">Sahaja,</text:span><text:span text:style-name="T437"> </text:span><text:span text:style-name="T221">nowoczesnego</text:span><text:span text:style-name="T437"> </text:span><text:span text:style-name="T221">indyjskiego</text:span><text:span text:style-name="T437"> </text:span><text:span text:style-name="T221">poety,</text:span><text:span text:style-name="T437"> </text:span><text:span text:style-name="T221">hindi</text:span><text:span text:style-name="T437"> </text:span><text:span text:style-name="T553">to</text:span><text:span text:style-name="T623"> </text:span><text:span text:style-name="T221">[…]</text:span><text:span text:style-name="T437"> </text:span><text:span text:style-name="T553">jedyny</text:span><text:span text:style-name="T623"> </text:span><text:span text:style-name="T553">język,</text:span><text:span text:style-name="T623"> </text:span><text:span text:style-name="T553">z</text:span><text:span text:style-name="T623"> </text:span><text:span text:style-name="T553">którego</text:span><text:span text:style-name="T623"> </text:span><text:span text:style-name="T553">bunt </text:span><text:span text:style-name="T558">ów</text:span><text:span text:style-name="T602"> </text:span><text:span text:style-name="T558">mógł</text:span><text:span text:style-name="T602"> </text:span><text:span text:style-name="T558">czerpać</text:span><text:span text:style-name="T602"> </text:span><text:span text:style-name="T558">potrzebną</text:span><text:span text:style-name="T602"> </text:span><text:span text:style-name="T558">siłę,</text:span><text:span text:style-name="T602"> </text:span><text:span text:style-name="T558">a</text:span><text:span text:style-name="T602"> </text:span><text:span text:style-name="T558">wiadomo,</text:span><text:span text:style-name="T602"> </text:span><text:span text:style-name="T558">że</text:span><text:span text:style-name="T602"> </text:span><text:span text:style-name="T558">siła</text:span><text:span text:style-name="T602"> </text:span><text:span text:style-name="T558">ta</text:span><text:span text:style-name="T602"> </text:span><text:span text:style-name="T558">płynęła</text:span><text:span text:style-name="T602"> </text:span><text:span text:style-name="T558">nie</text:span><text:span text:style-name="T602"> </text:span><text:span text:style-name="T558">tyle</text:span><text:span text:style-name="T602"> </text:span><text:span text:style-name="T558">ze</text:span><text:span text:style-name="T602"> </text:span><text:span text:style-name="T558">związków</text:span><text:span text:style-name="T602"> </text:span><text:span text:style-name="T558">hindi</text:span><text:span text:style-name="T602"> </text:span><text:span text:style-name="T558">z</text:span><text:span text:style-name="T602"> </text:span><text:span text:style-name="T558">sanskrytem,</text:span><text:span text:style-name="T602"> </text:span><text:span text:style-name="T558">ile z</text:span><text:span text:style-name="T624"> </text:span><text:span text:style-name="T558">faktu,</text:span><text:span text:style-name="T627"> </text:span><text:span text:style-name="T558">iż</text:span><text:span text:style-name="T624"> </text:span><text:span text:style-name="T558">korzenie</text:span><text:span text:style-name="T624"> </text:span><text:span text:style-name="T558">hindi</text:span><text:span text:style-name="T624"> </text:span><text:span text:style-name="T558">tkwią</text:span><text:span text:style-name="T624"> </text:span><text:span text:style-name="T558">w</text:span><text:span text:style-name="T624"> </text:span><text:span text:style-name="T558">dialekcie</text:span><text:span text:style-name="T624"> </text:span><text:span text:style-name="T239">apabhranśa</text:span><text:span text:style-name="T558">,</text:span><text:span text:style-name="T624"> </text:span><text:span text:style-name="T558">który</text:span><text:span text:style-name="T624"> </text:span><text:span text:style-name="T558">nastąpił</text:span><text:span text:style-name="T624"> </text:span><text:span text:style-name="T558">po</text:span><text:span text:style-name="T624"> </text:span><text:span text:style-name="T558">sanskrycie</text:span><text:span text:style-name="T624"> </text:span><text:span text:style-name="T558">w</text:span><text:span text:style-name="T624"> </text:span><text:span text:style-name="T558">wyniku</text:span><text:span text:style-name="T624"> </text:span><text:span text:style-name="T558">ostrej</text:span><text:span text:style-name="T624"> </text:span><text:span text:style-name="T558">reakcji </text:span><text:span text:style-name="T553">przeciw</text:span><text:span text:style-name="T629"> </text:span><text:span text:style-name="T553">niemu</text:span><text:span text:style-name="T631"> </text:span><text:span text:style-name="T221">–</text:span><text:span text:style-name="T402"> </text:span><text:span text:style-name="T273">R.</text:span><text:span text:style-name="T402"> </text:span><text:span text:style-name="T221">Sahaj,</text:span><text:span text:style-name="T439"> </text:span><text:span text:style-name="T546">Wolność</text:span><text:span text:style-name="T631"> </text:span><text:span text:style-name="T553">pisarza</text:span><text:span text:style-name="T631"> </text:span><text:span text:style-name="T553">i</text:span><text:span text:style-name="T631"> </text:span><text:span text:style-name="T553">wolność</text:span><text:span text:style-name="T629"> </text:span><text:span text:style-name="T553">państwa</text:span><text:span text:style-name="T221">,</text:span><text:span text:style-name="T402"> </text:span><text:span text:style-name="T221">przeł.</text:span><text:span text:style-name="T402"> </text:span><text:span text:style-name="T221">B.</text:span><text:span text:style-name="T402"> </text:span><text:span text:style-name="T221">Budzianowska,</text:span><text:span text:style-name="T439"> </text:span><text:span text:style-name="T221">„Literatura</text:span><text:span text:style-name="T402"> </text:span><text:span text:style-name="T221">na świecie”</text:span><text:span text:style-name="T425"> </text:span><text:span text:style-name="T221">1980,</text:span><text:span text:style-name="T280"> </text:span><text:span text:style-name="T221">nr</text:span><text:span text:style-name="T280"> </text:span><text:span text:style-name="T221">10,</text:span><text:span text:style-name="T280"> </text:span><text:span text:style-name="T221">s.</text:span><text:span text:style-name="T280"> </text:span><text:span text:style-name="T221">8.</text:span><text:span text:style-name="T280"> </text:span><text:span text:style-name="T221">Podobnie</text:span><text:span text:style-name="T280"> </text:span><text:span text:style-name="T221">twierdził</text:span><text:span text:style-name="T280"> </text:span><text:span text:style-name="T221">Alok</text:span><text:span text:style-name="T280"> </text:span><text:span text:style-name="T221">Rai,</text:span><text:span text:style-name="T280"> </text:span><text:span text:style-name="T221">pisząc:</text:span><text:span text:style-name="T280"> </text:span><text:span text:style-name="T594">Jak</text:span><text:span text:style-name="T633"> </text:span><text:span text:style-name="T553">daleko</text:span><text:span text:style-name="T633"> </text:span><text:span text:style-name="T553">tylko</text:span><text:span text:style-name="T633"> </text:span><text:span text:style-name="T553">sięga</text:span><text:span text:style-name="T633"> </text:span><text:span text:style-name="T553">ludzka</text:span><text:span text:style-name="T607"> </text:span><text:span text:style-name="T553">pamięć, język</text:span><text:span text:style-name="T601"> </text:span><text:span text:style-name="T553">hindi</text:span><text:span text:style-name="T601"> </text:span><text:span text:style-name="T553">zawsze</text:span><text:span text:style-name="T636"> </text:span><text:span text:style-name="T553">trwał</text:span><text:span text:style-name="T601"> </text:span><text:span text:style-name="T553">w</text:span><text:span text:style-name="T601"> </text:span><text:span text:style-name="T553">stanie</text:span><text:span text:style-name="T636"> </text:span><text:span text:style-name="T553">wojny</text:span><text:span text:style-name="T601"> </text:span><text:span text:style-name="T221">–</text:span><text:span text:style-name="T329"> </text:span><text:span text:style-name="T384">A.</text:span><text:span text:style-name="T421"> </text:span><text:span text:style-name="T221">Rai,</text:span><text:span text:style-name="T421"> </text:span><text:span text:style-name="T553">Hindi</text:span><text:span text:style-name="T636"> </text:span><text:span text:style-name="T553">Nationalism</text:span><text:span text:style-name="T221">,</text:span><text:span text:style-name="T421"> </text:span><text:span text:style-name="T221">New</text:span><text:span text:style-name="T421"> </text:span><text:span text:style-name="T221">Delhi</text:span><text:span text:style-name="T329"> </text:span><text:span text:style-name="T221">2007,</text:span><text:span text:style-name="T421"> </text:span><text:span text:style-name="T221">s.</text:span><text:span text:style-name="T329"> </text:span><text:span text:style-name="T221">8,</text:span><text:span text:style-name="T421"> </text:span><text:span text:style-name="T546">Tracts</text:span><text:span text:style-name="T636"> </text:span><text:span text:style-name="T553">for </text:span><text:span text:style-name="T554">the </text:span><text:span text:style-name="T639">Times</text:span><text:span text:style-name="T361">,</text:span><text:span text:style-name="T281"> </text:span><text:span text:style-name="T222">13.</text:span></text:p><text:p text:style-name="P43"><text:span text:style-name="T221">Więcej</text:span><text:span text:style-name="T437"> </text:span><text:span text:style-name="T221">na</text:span><text:span text:style-name="T286"> </text:span><text:span text:style-name="T221">ten</text:span><text:span text:style-name="T286"> </text:span><text:span text:style-name="T221">temat</text:span><text:span text:style-name="T286"> </text:span><text:span text:style-name="T221">zob.</text:span><text:span text:style-name="T286"> </text:span><text:span text:style-name="T221">m.in.:</text:span><text:span text:style-name="T437"> </text:span><text:span text:style-name="T273">R.</text:span><text:span text:style-name="T286"> </text:span><text:span text:style-name="T221">Czekalska,</text:span><text:span text:style-name="T286"> </text:span><text:span text:style-name="T553">Rodowody</text:span><text:span text:style-name="T653"> </text:span><text:span text:style-name="T553">nowoczesnej</text:span><text:span text:style-name="T653"> </text:span><text:span text:style-name="T553">poezji</text:span><text:span text:style-name="T623"> </text:span><text:span text:style-name="T553">hindi</text:span><text:span text:style-name="T653"> </text:span><text:span text:style-name="T553">(od</text:span><text:span text:style-name="T653"> </text:span><text:span text:style-name="T221">ćhajawadu</text:span><text:span text:style-name="T286"> </text:span><text:span text:style-name="T553">do</text:span><text:span text:style-name="T653"> </text:span><text:span text:style-name="T221">nai </text:span><text:span text:style-name="T222">kawita</text:span><text:span text:style-name="T554">)</text:span><text:span text:style-name="T222">,</text:span><text:span text:style-name="T404"> </text:span><text:span text:style-name="T222">Kraków</text:span><text:span text:style-name="T249"> </text:span><text:span text:style-name="T222">2008,</text:span><text:span text:style-name="T249"> </text:span><text:span text:style-name="T222">s.</text:span><text:span text:style-name="T249"> </text:span><text:span text:style-name="T222">17-19.</text:span></text:p></draw:text-box></draw:frame><draw:frame draw:style-name="fr1" text:anchor-type="char" svg:x="1.965cm" svg:y="20.322cm" svg:width="0.161cm" svg:height="0.303cm" draw:z-index="41"><draw:text-box><text:p text:style-name="P15"><text:span text:style-name="T462">8</text:span></text:p></draw:text-box></draw:frame><draw:frame draw:style-name="fr1" text:anchor-type="char" svg:x="2cm" svg:y="17.21cm" svg:width="2cm" svg:height="0.423cm" draw:z-index="42"><draw:text-box><text:p text:style-name="P159"/></draw:text-box></draw:frame></text:p>
      <text:p text:style-name="P137"><draw:line text:anchor-type="char" draw:z-index="43" draw:style-name="gr1" draw:text-style-name="P213" svg:x1="1.499cm" svg:y1="8.294cm" svg:x2="3.499cm" svg:y2="8.294cm"><text:p/></draw:line><draw:frame draw:style-name="fr1" text:anchor-type="char" svg:x="7.153cm" svg:y="0.579cm" svg:width="3.695cm" svg:height="0.603cm" draw:z-index="44"><draw:text-box><text:p text:style-name="P20"><text:span text:style-name="T144">Idea wolności i ekspresja…</text:span></text:p></draw:text-box></draw:frame><draw:frame draw:style-name="fr1" text:anchor-type="char" svg:x="1.466cm" svg:y="0.582cm" svg:width="4.3cm" svg:height="0.519cm" draw:z-index="45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3.33cm" svg:y="0.582cm" svg:width="0.706cm" svg:height="0.519cm" draw:z-index="46"><draw:text-box><text:p text:style-name="P16"><text:span text:style-name="T464">115</text:span></text:p></draw:text-box></draw:frame><draw:frame draw:style-name="fr1" text:anchor-type="char" svg:x="1.466cm" svg:y="1.579cm" svg:width="12.569cm" svg:height="6.473cm" draw:z-index="47"><draw:text-box><text:p text:style-name="P188"><text:span text:style-name="T466">odwzorowania</text:span><text:span text:style-name="T913"> </text:span><text:span text:style-name="T466">w</text:span><text:span text:style-name="T938"> </text:span><text:span text:style-name="T466">wierszach</text:span><text:span text:style-name="T913"> </text:span><text:span text:style-name="T466">trzech</text:span><text:span text:style-name="T938"> </text:span><text:span text:style-name="T942">poetów,</text:span><text:span text:style-name="T913"> </text:span><text:span text:style-name="T466">którzy</text:span><text:span text:style-name="T938"> </text:span><text:span text:style-name="T466">pierwsi</text:span><text:span text:style-name="T913"> </text:span><text:span text:style-name="T466">w</text:span><text:span text:style-name="T938"> </text:span><text:span text:style-name="T466">Indiach</text:span><text:span text:style-name="T913"> </text:span><text:span text:style-name="T466">wybrali</text:span><text:span text:style-name="T938"> </text:span><text:span text:style-name="T534">khariboli </text:span><text:span text:style-name="T879">jako</text:span><text:span text:style-name="T969"> </text:span><text:span text:style-name="T879">narzędzie</text:span><text:span text:style-name="T971"> </text:span><text:span text:style-name="T879">literackiej</text:span><text:span text:style-name="T971"> </text:span><text:span text:style-name="T879">ekspresji.</text:span><text:span text:style-name="T971"> </text:span><text:span text:style-name="T879">Owi</text:span><text:span text:style-name="T971"> </text:span><text:span text:style-name="T879">trzej</text:span><text:span text:style-name="T971"> </text:span><text:span text:style-name="T879">poeci</text:span><text:span text:style-name="T971"> </text:span><text:span text:style-name="T879">to</text:span><text:span text:style-name="T971"> </text:span><text:span text:style-name="T879">śridhar</text:span><text:span text:style-name="T971"> </text:span><text:span text:style-name="T879">Pathak</text:span><text:span text:style-name="T852">9</text:span><text:span text:style-name="T879">,</text:span><text:span text:style-name="T971"> </text:span><text:span text:style-name="T879">Ajodhjasingh Upadhjaj</text:span><text:span text:style-name="T852">10 </text:span><text:span text:style-name="T879">oraz Maithiliśaran</text:span><text:span text:style-name="T912"> </text:span><text:span text:style-name="T879">Gupta</text:span><text:span text:style-name="T852">11</text:span><text:span text:style-name="T879">.</text:span></text:p><text:p text:style-name="P174"><text:span text:style-name="T879">śridhar </text:span><text:span text:style-name="T944">Pathak </text:span><text:span text:style-name="T879">był lirykiem pejzażystą, ale i poetą głoszącym pochwałę życia </text:span><text:span text:style-name="T466">w</text:span><text:span text:style-name="T1060"> </text:span><text:span text:style-name="T466">Indiach</text:span><text:span text:style-name="T1062"> </text:span><text:span text:style-name="T466">oraz</text:span><text:span text:style-name="T1062"> </text:span><text:span text:style-name="T466">pochwałę</text:span><text:span text:style-name="T1062"> </text:span><text:span text:style-name="T466">niepodległości</text:span><text:span text:style-name="T1060"> </text:span><text:span text:style-name="T466">Indii.</text:span><text:span text:style-name="T1062"> </text:span><text:span text:style-name="T466">W</text:span><text:span text:style-name="T1062"> </text:span><text:span text:style-name="T466">swoich</text:span><text:span text:style-name="T1062"> </text:span><text:span text:style-name="T466">wierszach</text:span><text:span text:style-name="T1060"> </text:span><text:span text:style-name="T466">łączył</text:span><text:span text:style-name="T1062"> </text:span><text:span text:style-name="T466">patriotycz- ną tonację (por. m.in. </text:span><text:span text:style-name="T534">Pieśń Ojczyzny</text:span><text:span text:style-name="T853">12</text:span><text:span text:style-name="T466">, </text:span><text:span text:style-name="T686">Tylko </text:span><text:span text:style-name="T534">własna ojczyzna</text:span><text:span text:style-name="T853">13</text:span><text:span text:style-name="T466">) z kulturowym</text:span><text:span text:style-name="T968"> </text:span><text:span text:style-name="T942">kon- </text:span><text:span text:style-name="T466">tekstem,</text:span><text:span text:style-name="T932"> </text:span><text:span text:style-name="T466">pogłębiając</text:span><text:span text:style-name="T935"> </text:span><text:span text:style-name="T466">swoje</text:span><text:span text:style-name="T935"> </text:span><text:span text:style-name="T466">utwory</text:span><text:span text:style-name="T935"> </text:span><text:span text:style-name="T466">poprzez</text:span><text:span text:style-name="T935"> </text:span><text:span text:style-name="T466">związanie</text:span><text:span text:style-name="T932"> </text:span><text:span text:style-name="T466">asocjacjami</text:span><text:span text:style-name="T935"> </text:span><text:span text:style-name="T466">treści</text:span><text:span text:style-name="T935"> </text:span><text:span text:style-name="T466">agitacyjnych z</text:span><text:span text:style-name="T1075"> </text:span><text:span text:style-name="T466">indyjską</text:span><text:span text:style-name="T886"> </text:span><text:span text:style-name="T466">tradycją</text:span><text:span text:style-name="T886"> </text:span><text:span text:style-name="T466">literacko-filozoficzną.</text:span><text:span text:style-name="T886"> </text:span><text:span text:style-name="T942">Pathak</text:span><text:span text:style-name="T1075"> </text:span><text:span text:style-name="T466">również,</text:span><text:span text:style-name="T886"> </text:span><text:span text:style-name="T466">w</text:span><text:span text:style-name="T886"> </text:span><text:span text:style-name="T466">sposób</text:span><text:span text:style-name="T886"> </text:span><text:span text:style-name="T466">prototypowy</text:span><text:span text:style-name="T1075"> </text:span><text:span text:style-name="T466">dla poezji</text:span><text:span text:style-name="T964"> </text:span><text:span text:style-name="T466">hindi,</text:span><text:span text:style-name="T917"> </text:span><text:span text:style-name="T466">ujawnił</text:span><text:span text:style-name="T917"> </text:span><text:span text:style-name="T466">jeden</text:span><text:span text:style-name="T917"> </text:span><text:span text:style-name="T466">z</text:span><text:span text:style-name="T917"> </text:span><text:span text:style-name="T466">ważniejszych</text:span><text:span text:style-name="T917"> </text:span><text:span text:style-name="T466">problemów</text:span><text:span text:style-name="T917"> </text:span><text:span text:style-name="T466">XX</text:span><text:span text:style-name="T917"> </text:span><text:span text:style-name="T1062">w.</text:span><text:span text:style-name="T917"> </text:span><text:span text:style-name="T466">–</text:span><text:span text:style-name="T917"> </text:span><text:span text:style-name="T466">kwestię</text:span><text:span text:style-name="T917"> </text:span><text:span text:style-name="T466">obrony</text:span><text:span text:style-name="T917"> </text:span><text:span text:style-name="T466">własnej tożsamości</text:span><text:span text:style-name="T964"> </text:span><text:span text:style-name="T466">oraz</text:span><text:span text:style-name="T917"> </text:span><text:span text:style-name="T466">związany</text:span><text:span text:style-name="T917"> </text:span><text:span text:style-name="T466">z</text:span><text:span text:style-name="T917"> </text:span><text:span text:style-name="T466">nią</text:span><text:span text:style-name="T964"> </text:span><text:span text:style-name="T466">bezpośrednio</text:span><text:span text:style-name="T917"> </text:span><text:span text:style-name="T466">problem</text:span><text:span text:style-name="T917"> </text:span><text:span text:style-name="T466">wyznaczania</text:span><text:span text:style-name="T917"> </text:span><text:span text:style-name="T466">granic</text:span><text:span text:style-name="T964"> </text:span><text:span text:style-name="T466">wielokultu- </text:span><text:span text:style-name="T879">rowości,</text:span><text:span text:style-name="T908"> </text:span><text:span text:style-name="T879">a</text:span><text:span text:style-name="T967"> </text:span><text:span text:style-name="T879">zatem</text:span><text:span text:style-name="T908"> </text:span><text:span text:style-name="T879">problem</text:span><text:span text:style-name="T967"> </text:span><text:span text:style-name="T879">wolności</text:span><text:span text:style-name="T967"> </text:span><text:span text:style-name="T879">wyboru</text:span><text:span text:style-name="T852">14</text:span><text:span text:style-name="T879">.</text:span><text:span text:style-name="T908"> </text:span><text:span text:style-name="T879">W</text:span><text:span text:style-name="T967"> </text:span><text:span text:style-name="T879">wierszu</text:span><text:span text:style-name="T908"> </text:span><text:span text:style-name="T688">Wspomnienie</text:span><text:span text:style-name="T855">15</text:span><text:span text:style-name="T857"> </text:span><text:span text:style-name="T879">pisał:</text:span></text:p><text:p text:style-name="P52"><text:span text:style-name="T473">Godny</text:span><text:span text:style-name="T474"> </text:span><text:span text:style-name="T476">chwały</text:span><text:span text:style-name="T479"> </text:span><text:span text:style-name="T473">ten</text:span><text:span text:style-name="T479"> </text:span><text:span text:style-name="T473">kraj,</text:span><text:span text:style-name="T479"> </text:span><text:span text:style-name="T473">gdzie</text:span><text:span text:style-name="T479"> </text:span><text:span text:style-name="T473">szacunek</text:span><text:span text:style-name="T479"> </text:span><text:span text:style-name="T473">dla</text:span><text:span text:style-name="T479"> </text:span><text:span text:style-name="T473">swego </text:span><text:span text:style-name="T477">Uwikłany</text:span><text:span text:style-name="T481"> </text:span><text:span text:style-name="T470">w</text:span><text:span text:style-name="T482"> </text:span><text:span text:style-name="T470">pęta,</text:span><text:span text:style-name="T482"> </text:span><text:span text:style-name="T470">uwięziony</text:span><text:span text:style-name="T482"> </text:span><text:span text:style-name="T470">w</text:span><text:span text:style-name="T482"> </text:span><text:span text:style-name="T470">kołowrocie</text:span><text:span text:style-name="T482"> </text:span><text:span text:style-name="T470">niewiedzy</text:span></text:p></draw:text-box></draw:frame><draw:frame draw:style-name="fr1" text:anchor-type="char" svg:x="1.965cm" svg:y="8.324cm" svg:width="12.072cm" svg:height="12.917cm" draw:z-index="48"><draw:text-box><text:p text:style-name="P53"><text:span text:style-name="T222">śridhar </text:span><text:span text:style-name="T260">Pathak </text:span><text:span text:style-name="T222">(1859-1829) swój pierwszy utwór w </text:span><text:span text:style-name="T554">khariboli</text:span><text:span text:style-name="T222">, pt. </text:span><text:span text:style-name="T554">Ekant vasi yogi </text:span><text:span text:style-name="T222">(Pustelnik), </text:span><text:span text:style-name="T221">opublikował</text:span><text:span text:style-name="T354"> </text:span><text:span text:style-name="T221">w</text:span><text:span text:style-name="T333"> </text:span><text:span text:style-name="T221">1887</text:span><text:span text:style-name="T333"> r.</text:span><text:span text:style-name="T354"> </text:span><text:span text:style-name="T221">Oprócz</text:span><text:span text:style-name="T354"> </text:span><text:span text:style-name="T221">liryki</text:span><text:span text:style-name="T333"> </text:span><text:span text:style-name="T221">pejzażowej</text:span><text:span text:style-name="T354"> </text:span><text:span text:style-name="T221">i</text:span><text:span text:style-name="T354"> </text:span><text:span text:style-name="T221">patriotycznej</text:span><text:span text:style-name="T333"> </text:span><text:span text:style-name="T221">uprawiał</text:span><text:span text:style-name="T354"> </text:span><text:span text:style-name="T221">również</text:span><text:span text:style-name="T333"> </text:span><text:span text:style-name="T221">poezję</text:span><text:span text:style-name="T354"> </text:span><text:span text:style-name="T221">o</text:span><text:span text:style-name="T333"> </text:span><text:span text:style-name="T221">tematyce </text:span><text:span text:style-name="T222">społecznej, a nawet</text:span><text:span text:style-name="T442"> </text:span><text:span text:style-name="T222">reformatorskiej.</text:span></text:p><text:p text:style-name="P55"><text:span text:style-name="T221">Ajodhjasingh</text:span><text:span text:style-name="T271"> </text:span><text:span text:style-name="T221">Upadhjaj</text:span><text:span text:style-name="T405"> </text:span><text:span text:style-name="T221">(1865-1941,</text:span><text:span text:style-name="T405"> </text:span><text:span text:style-name="T221">używał</text:span><text:span text:style-name="T405"> </text:span><text:span text:style-name="T221">pseudonimu</text:span><text:span text:style-name="T405"> </text:span><text:span text:style-name="T221">„Hariaudh”)</text:span><text:span text:style-name="T405"> </text:span><text:span text:style-name="T221">w</text:span><text:span text:style-name="T271"> </text:span><text:span text:style-name="T221">1914</text:span><text:span text:style-name="T405"> </text:span><text:span text:style-name="T333">r.</text:span><text:span text:style-name="T405"> </text:span><text:span text:style-name="T221">opublikował</text:span><text:span text:style-name="T405"> </text:span><text:span text:style-name="T221">poemat </text:span><text:span text:style-name="T553">Priyapravas</text:span><text:span text:style-name="T584"> </text:span><text:span text:style-name="T221">(Podróż</text:span><text:span text:style-name="T247"> </text:span><text:span text:style-name="T221">ukochanego),</text:span><text:span text:style-name="T247"> </text:span><text:span text:style-name="T221">napisany</text:span><text:span text:style-name="T247"> </text:span><text:span text:style-name="T221">w</text:span><text:span text:style-name="T247"> </text:span><text:span text:style-name="T553">khariboli</text:span><text:span text:style-name="T221">.</text:span><text:span text:style-name="T247"> </text:span><text:span text:style-name="T362">Wcześniejsze</text:span><text:span text:style-name="T247"> </text:span><text:span text:style-name="T221">publikacje</text:span><text:span text:style-name="T247"> </text:span><text:span text:style-name="T221">ogłaszał</text:span><text:span text:style-name="T247"> </text:span><text:span text:style-name="T221">w</text:span><text:span text:style-name="T250"> </text:span><text:span text:style-name="T553">bradź </text:span><text:span text:style-name="T554">bhasza</text:span><text:span text:style-name="T222">.</text:span></text:p><text:p text:style-name="P64"><text:span text:style-name="T221">Maithiliśaran</text:span><text:span text:style-name="T354"> </text:span><text:span text:style-name="T221">Gupta</text:span><text:span text:style-name="T333"> </text:span><text:span text:style-name="T221">(1886-1964)</text:span><text:span text:style-name="T333"> </text:span><text:span text:style-name="T221">–</text:span><text:span text:style-name="T333"> </text:span><text:span text:style-name="T221">wybitny</text:span><text:span text:style-name="T333"> </text:span><text:span text:style-name="T221">poeta</text:span><text:span text:style-name="T333"> </text:span><text:span text:style-name="T221">hindi,</text:span><text:span text:style-name="T354"> </text:span><text:span text:style-name="T221">popularnie</text:span><text:span text:style-name="T333"> </text:span><text:span text:style-name="T221">zwany</text:span><text:span text:style-name="T333"> </text:span><text:span text:style-name="T594">rasztrakawi</text:span><text:span text:style-name="T575"> </text:span><text:span text:style-name="T221">(dosł.</text:span><text:span text:style-name="T354"> </text:span><text:span text:style-name="T221">poeta narodowy). Podczas sześćdziesięciu lat pracy twórczej opublikował około pięćdziesięciu </text:span><text:span text:style-name="T255">utworów. </text:span><text:span text:style-name="T221">Gupta</text:span><text:span text:style-name="T283"> </text:span><text:span text:style-name="T221">był</text:span><text:span text:style-name="T269"> </text:span><text:span text:style-name="T221">uczestnikiem</text:span><text:span text:style-name="T269"> </text:span><text:span text:style-name="T221">ruchu</text:span><text:span text:style-name="T269"> </text:span><text:span text:style-name="T221">narodowowyzwoleńczego</text:span><text:span text:style-name="T283"> </text:span><text:span text:style-name="T221">w</text:span><text:span text:style-name="T269"> </text:span><text:span text:style-name="T221">czasach</text:span><text:span text:style-name="T269"> </text:span><text:span text:style-name="T221">biernego</text:span><text:span text:style-name="T269"> </text:span><text:span text:style-name="T221">oporu</text:span><text:span text:style-name="T269"> </text:span><text:span text:style-name="T221">Indusów</text:span><text:span text:style-name="T283"> </text:span><text:span text:style-name="T221">przeciw Wielkiej</text:span><text:span text:style-name="T435"> </text:span><text:span text:style-name="T221">Brytanii,</text:span><text:span text:style-name="T435"> </text:span><text:span text:style-name="T221">a</text:span><text:span text:style-name="T435"> </text:span><text:span text:style-name="T221">po</text:span><text:span text:style-name="T443"> </text:span><text:span text:style-name="T221">odzyskaniu</text:span><text:span text:style-name="T435"> </text:span><text:span text:style-name="T221">niepodległości</text:span><text:span text:style-name="T435"> </text:span><text:span text:style-name="T221">zasiadał</text:span><text:span text:style-name="T443"> </text:span><text:span text:style-name="T221">w</text:span><text:span text:style-name="T435"> </text:span><text:span text:style-name="T221">Izbie</text:span><text:span text:style-name="T435"> </text:span><text:span text:style-name="T221">Wyższej</text:span><text:span text:style-name="T443"> </text:span><text:span text:style-name="T221">(Radźja</text:span><text:span text:style-name="T435"> </text:span><text:span text:style-name="T221">Sabha)</text:span><text:span text:style-name="T435"> </text:span><text:span text:style-name="T221">indyjskiego </text:span><text:span text:style-name="T222">parlamentu.</text:span></text:p><text:p text:style-name="P8"><text:span text:style-name="T240">ś</text:span><text:span text:style-name="T228">.</text:span><text:span text:style-name="T251"> </text:span><text:span text:style-name="T351">P</text:span><text:span text:style-name="T357">ā</text:span><text:span text:style-name="T445">t</text:span><text:span text:style-name="T1078">.</text:span><text:span text:style-name="T261">h</text:span><text:span text:style-name="T305">a</text:span><text:span text:style-name="T384">k</text:span><text:span text:style-name="T228">,</text:span><text:span text:style-name="T251"> </text:span><text:span text:style-name="T559">D</text:span><text:span text:style-name="T654">e</text:span><text:span text:style-name="T560">ś</text:span><text:span text:style-name="T620"> </text:span><text:span text:style-name="T614">g</text:span><text:span text:style-name="T640">ī</text:span><text:span text:style-name="T556">t</text:span><text:span text:style-name="T228">,</text:span><text:span text:style-name="T251"> </text:span><text:span text:style-name="T235">[</text:span><text:span text:style-name="T446">w</text:span><text:span text:style-name="T233">:]</text:span><text:span text:style-name="T251"> </text:span><text:span text:style-name="T615">K</text:span><text:span text:style-name="T641">a</text:span><text:span text:style-name="T561">v</text:span><text:span text:style-name="T642">i</text:span><text:span text:style-name="T595">t</text:span><text:span text:style-name="T562">ā</text:span><text:span text:style-name="T620"> </text:span><text:span text:style-name="T563">kā</text:span><text:span text:style-name="T620"> </text:span><text:span text:style-name="T643">ś</text:span><text:span text:style-name="T596">u</text:span><text:span text:style-name="T547">k</text:span><text:span text:style-name="T655">l</text:span><text:span text:style-name="T564">p</text:span><text:span text:style-name="T656">a</text:span><text:span text:style-name="T644">k</text:span><text:span text:style-name="T667">s</text:span><text:span text:style-name="T1082">.</text:span><text:span text:style-name="T228">,</text:span><text:span text:style-name="T251"> </text:span><text:span text:style-name="T356">r</text:span><text:span text:style-name="T379">e</text:span><text:span text:style-name="T232">d</text:span><text:span text:style-name="T228">.</text:span><text:span text:style-name="T251"> </text:span><text:span text:style-name="T224">B.</text:span><text:span text:style-name="T251"> </text:span><text:span text:style-name="T231">Si</text:span><text:span text:style-name="T449">m</text:span><text:span text:style-name="T1088">.</text:span><text:span text:style-name="T1089"> </text:span><text:span text:style-name="T221">h,</text:span><text:span text:style-name="T251"> </text:span><text:span text:style-name="T275">A</text:span><text:span text:style-name="T228">.</text:span><text:span text:style-name="T251"> </text:span><text:span text:style-name="T332">P</text:span><text:span text:style-name="T313">r</text:span><text:span text:style-name="T235">a</text:span><text:span text:style-name="T299">d</text:span><text:span text:style-name="T259">h</text:span><text:span text:style-name="T315">ā</text:span><text:span text:style-name="T233">n,</text:span><text:span text:style-name="T251"> </text:span><text:span text:style-name="T408">N</text:span><text:span text:style-name="T357">a</text:span><text:span text:style-name="T238">yī</text:span><text:span text:style-name="T251"> </text:span><text:span text:style-name="T241">Di</text:span><text:span text:style-name="T295">l</text:span><text:span text:style-name="T296">l</text:span><text:span text:style-name="T227">ī</text:span><text:span text:style-name="T251"> </text:span><text:span text:style-name="T221">2001,</text:span><text:span text:style-name="T251"> </text:span><text:span text:style-name="T306">s</text:span><text:span text:style-name="T228">.</text:span><text:span text:style-name="T251"> </text:span><text:span text:style-name="T221">272.</text:span></text:p><text:p text:style-name="P10"><text:span text:style-name="T440">t</text:span><text:span text:style-name="T363">e</text:span><text:span text:style-name="T225">nże,</text:span><text:span text:style-name="T251"> </text:span><text:span text:style-name="T585">N</text:span><text:span text:style-name="T640">i</text:span><text:span text:style-name="T558">j</text:span><text:span text:style-name="T620"> </text:span><text:span text:style-name="T643">s</text:span><text:span text:style-name="T645">v</text:span><text:span text:style-name="T565">ad</text:span><text:span text:style-name="T657">e</text:span><text:span text:style-name="T560">ś</text:span><text:span text:style-name="T620"> </text:span><text:span text:style-name="T561">hī</text:span><text:span text:style-name="T228">,</text:span><text:span text:style-name="T251"> </text:span><text:span text:style-name="T235">[</text:span><text:span text:style-name="T446">w</text:span><text:span text:style-name="T233">:]</text:span><text:span text:style-name="T251"> </text:span><text:span text:style-name="T615">K</text:span><text:span text:style-name="T641">a</text:span><text:span text:style-name="T561">v</text:span><text:span text:style-name="T642">i</text:span><text:span text:style-name="T595">t</text:span><text:span text:style-name="T562">ā</text:span><text:span text:style-name="T620"> </text:span><text:span text:style-name="T563">kā</text:span><text:span text:style-name="T620"> </text:span><text:span text:style-name="T643">ś</text:span><text:span text:style-name="T596">u</text:span><text:span text:style-name="T547">k</text:span><text:span text:style-name="T655">l</text:span><text:span text:style-name="T564">p</text:span><text:span text:style-name="T656">a</text:span><text:span text:style-name="T644">k</text:span><text:span text:style-name="T667">s</text:span><text:span text:style-name="T1082">.</text:span><text:span text:style-name="T228">,</text:span><text:span text:style-name="T251"> </text:span><text:span text:style-name="T306">s</text:span><text:span text:style-name="T228">.</text:span><text:span text:style-name="T251"> </text:span><text:span text:style-name="T221">273.</text:span></text:p><text:p text:style-name="P57"><text:span text:style-name="T222">Przede</text:span><text:span text:style-name="T249"> </text:span><text:span text:style-name="T222">wszystkim</text:span><text:span text:style-name="T251"> </text:span><text:span text:style-name="T222">chodzi</text:span><text:span text:style-name="T249"> </text:span><text:span text:style-name="T222">tutaj</text:span><text:span text:style-name="T251"> </text:span><text:span text:style-name="T222">o</text:span><text:span text:style-name="T249"> </text:span><text:span text:style-name="T222">ważny</text:span><text:span text:style-name="T251"> </text:span><text:span text:style-name="T222">dla</text:span><text:span text:style-name="T249"> </text:span><text:span text:style-name="T222">tradycji</text:span><text:span text:style-name="T251"> </text:span><text:span text:style-name="T222">europejskiej,</text:span><text:span text:style-name="T251"> </text:span><text:span text:style-name="T222">a</text:span><text:span text:style-name="T249"> </text:span><text:span text:style-name="T222">w</text:span><text:span text:style-name="T251"> </text:span><text:span text:style-name="T222">początkach</text:span><text:span text:style-name="T249"> </text:span><text:span text:style-name="T222">XX</text:span><text:span text:style-name="T251"> </text:span><text:span text:style-name="T412">w.</text:span><text:span text:style-name="T249"> </text:span><text:span text:style-name="T222">dopiero </text:span><text:span text:style-name="T221">zarysowujący się w Indiach problem </text:span><text:span text:style-name="T345">tzw. </text:span><text:span text:style-name="T221">wolności psychologicznej, przejawiającej się w zdolności człowieka</text:span><text:span text:style-name="T421"> </text:span><text:span text:style-name="T221">do</text:span><text:span text:style-name="T329"> </text:span><text:span text:style-name="T221">wybierania</text:span><text:span text:style-name="T329"> </text:span><text:span text:style-name="T221">jednej</text:span><text:span text:style-name="T329"> </text:span><text:span text:style-name="T221">lub</text:span><text:span text:style-name="T329"> </text:span><text:span text:style-name="T221">kilku</text:span><text:span text:style-name="T421"> </text:span><text:span text:style-name="T221">spośród</text:span><text:span text:style-name="T329"> </text:span><text:span text:style-name="T221">wielu</text:span><text:span text:style-name="T329"> </text:span><text:span text:style-name="T221">życiowych</text:span><text:span text:style-name="T329"> </text:span><text:span text:style-name="T221">możliwości.</text:span><text:span text:style-name="T329"> </text:span><text:span text:style-name="T345">Kwestia</text:span><text:span text:style-name="T329"> </text:span><text:span text:style-name="T221">tego</text:span><text:span text:style-name="T421"> </text:span><text:span text:style-name="T221">wymiaru wolności</text:span><text:span text:style-name="T439"> </text:span><text:span text:style-name="T221">wiąże</text:span><text:span text:style-name="T439"> </text:span><text:span text:style-name="T221">się</text:span><text:span text:style-name="T439"> </text:span><text:span text:style-name="T221">bezpośrednio</text:span><text:span text:style-name="T439"> </text:span><text:span text:style-name="T221">z</text:span><text:span text:style-name="T439"> </text:span><text:span text:style-name="T221">nieistniejącym</text:span><text:span text:style-name="T439"> </text:span><text:span text:style-name="T221">w</text:span><text:span text:style-name="T439"> </text:span><text:span text:style-name="T221">myśli</text:span><text:span text:style-name="T439"> </text:span><text:span text:style-name="T221">indyjskiej</text:span><text:span text:style-name="T439"> </text:span><text:span text:style-name="T221">pojęciem</text:span><text:span text:style-name="T439"> </text:span><text:span text:style-name="T221">indywidualizmu,</text:span><text:span text:style-name="T402"> </text:span><text:span text:style-name="T221">a</text:span><text:span text:style-name="T439"> </text:span><text:span text:style-name="T221">także (co</text:span><text:span text:style-name="T419"> </text:span><text:span text:style-name="T221">sprzeczne</text:span><text:span text:style-name="T435"> </text:span><text:span text:style-name="T221">z</text:span><text:span text:style-name="T419"> </text:span><text:span text:style-name="T221">zasadą</text:span><text:span text:style-name="T435"> </text:span><text:span text:style-name="T553">karmana</text:span><text:span text:style-name="T221">)</text:span><text:span text:style-name="T435"> </text:span><text:span text:style-name="T221">z</text:span><text:span text:style-name="T419"> </text:span><text:span text:style-name="T221">koniecznością</text:span><text:span text:style-name="T435"> </text:span><text:span text:style-name="T221">posiadania</text:span><text:span text:style-name="T419"> </text:span><text:span text:style-name="T221">wiedzy</text:span><text:span text:style-name="T435"> </text:span><text:span text:style-name="T221">o</text:span><text:span text:style-name="T435"> </text:span><text:span text:style-name="T221">tym,</text:span><text:span text:style-name="T419"> </text:span><text:span text:style-name="T221">że</text:span><text:span text:style-name="T435"> </text:span><text:span text:style-name="T221">istnieją</text:span><text:span text:style-name="T435"> </text:span><text:span text:style-name="T221">różne</text:span><text:span text:style-name="T419"> </text:span><text:span text:style-name="T221">możliwości wyboru</text:span><text:span text:style-name="T247"> </text:span><text:span text:style-name="T221">zależne</text:span><text:span text:style-name="T247"> </text:span><text:span text:style-name="T221">od</text:span><text:span text:style-name="T247"> </text:span><text:span text:style-name="T221">woli</text:span><text:span text:style-name="T250"> </text:span><text:span text:style-name="T221">człowieka,</text:span><text:span text:style-name="T247"> </text:span><text:span text:style-name="T221">oraz</text:span><text:span text:style-name="T247"> </text:span><text:span text:style-name="T221">ze</text:span><text:span text:style-name="T250"> </text:span><text:span text:style-name="T221">zdolnością</text:span><text:span text:style-name="T247"> </text:span><text:span text:style-name="T221">do</text:span><text:span text:style-name="T247"> </text:span><text:span text:style-name="T221">oceny</text:span><text:span text:style-name="T250"> </text:span><text:span text:style-name="T221">wartości</text:span><text:span text:style-name="T247"> </text:span><text:span text:style-name="T221">podejmowanych</text:span><text:span text:style-name="T247"> </text:span><text:span text:style-name="T221">wyborów. </text:span><text:span text:style-name="T222">Osiągnięcie</text:span><text:span text:style-name="T451"> </text:span><text:span text:style-name="T222">stanu</text:span><text:span text:style-name="T451"> </text:span><text:span text:style-name="T222">wolności</text:span><text:span text:style-name="T451"> </text:span><text:span text:style-name="T222">psychologicznej</text:span><text:span text:style-name="T409"> </text:span><text:span text:style-name="T222">potwierdza</text:span><text:span text:style-name="T451"> </text:span><text:span text:style-name="T222">się</text:span><text:span text:style-name="T451"> </text:span><text:span text:style-name="T222">m.in.</text:span><text:span text:style-name="T451"> </text:span><text:span text:style-name="T222">poprzez</text:span><text:span text:style-name="T409"> </text:span><text:span text:style-name="T222">umiejętność</text:span><text:span text:style-name="T451"> </text:span><text:span text:style-name="T222">podjęcia </text:span><text:span text:style-name="T221">decyzji,</text:span><text:span text:style-name="T402"> </text:span><text:span text:style-name="T221">dzięki</text:span><text:span text:style-name="T289"> </text:span><text:span text:style-name="T221">której</text:span><text:span text:style-name="T402"> </text:span><text:span text:style-name="T221">wola</text:span><text:span text:style-name="T289"> </text:span><text:span text:style-name="T221">skłania</text:span><text:span text:style-name="T289"> </text:span><text:span text:style-name="T221">się</text:span><text:span text:style-name="T402"> </text:span><text:span text:style-name="T255">ku</text:span><text:span text:style-name="T289"> </text:span><text:span text:style-name="T221">jednej</text:span><text:span text:style-name="T289"> </text:span><text:span text:style-name="T221">z</text:span><text:span text:style-name="T402"> </text:span><text:span text:style-name="T221">przedstawionych</text:span><text:span text:style-name="T289"> </text:span><text:span text:style-name="T221">możliwości</text:span><text:span text:style-name="T289"> </text:span><text:span text:style-name="T221">i</text:span><text:span text:style-name="T402"> </text:span><text:span text:style-name="T221">przyjmuje</text:span><text:span text:style-name="T289"> </text:span><text:span text:style-name="T221">ją</text:span><text:span text:style-name="T289"> </text:span><text:span text:style-name="T221">w</text:span><text:span text:style-name="T402"> </text:span><text:span text:style-name="T221">wolnym akcie.</text:span><text:span text:style-name="T280"> </text:span><text:span text:style-name="T221">Wbrew</text:span><text:span text:style-name="T283"> </text:span><text:span text:style-name="T221">istniejącej</text:span><text:span text:style-name="T283"> </text:span><text:span text:style-name="T221">w</text:span><text:span text:style-name="T283"> </text:span><text:span text:style-name="T221">tradycji</text:span><text:span text:style-name="T283"> </text:span><text:span text:style-name="T221">indyjskiej</text:span><text:span text:style-name="T283"> </text:span><text:span text:style-name="T221">deterministycznej</text:span><text:span text:style-name="T280"> </text:span><text:span text:style-name="T221">zasadzie</text:span><text:span text:style-name="T283"> </text:span><text:span text:style-name="T553">karmana</text:span><text:span text:style-name="T550"> </text:span><text:span text:style-name="T221">osiągnięcie</text:span><text:span text:style-name="T283"> </text:span><text:span text:style-name="T221">takiej </text:span><text:span text:style-name="T222">wolności</text:span><text:span text:style-name="T403"> </text:span><text:span text:style-name="T222">jest</text:span><text:span text:style-name="T287"> </text:span><text:span text:style-name="T222">możliwe,</text:span><text:span text:style-name="T403"> </text:span><text:span text:style-name="T222">pomimo</text:span><text:span text:style-name="T287"> </text:span><text:span text:style-name="T222">że</text:span><text:span text:style-name="T403"> </text:span><text:span text:style-name="T222">człowiek</text:span><text:span text:style-name="T287"> </text:span><text:span text:style-name="T222">jest</text:span><text:span text:style-name="T403"> </text:span><text:span text:style-name="T222">w</text:span><text:span text:style-name="T287"> </text:span><text:span text:style-name="T222">ogromnym</text:span><text:span text:style-name="T403"> </text:span><text:span text:style-name="T222">stopniu</text:span><text:span text:style-name="T287"> </text:span><text:span text:style-name="T260">uwarunkowany,</text:span><text:span text:style-name="T403"> </text:span><text:span text:style-name="T222">m.in.</text:span><text:span text:style-name="T287"> </text:span><text:span text:style-name="T222">przez </text:span><text:span text:style-name="T221">dziedziczność czy kulturę. śridhar </text:span><text:span text:style-name="T255">Pathak </text:span><text:span text:style-name="T221">tworzył w czasie, kiedy kwestia podejmowania wyborów stawała</text:span><text:span text:style-name="T443"> </text:span><text:span text:style-name="T221">się</text:span><text:span text:style-name="T454"> </text:span><text:span text:style-name="T221">stopniowo</text:span><text:span text:style-name="T454"> </text:span><text:span text:style-name="T221">koniecznym</text:span><text:span text:style-name="T443"> </text:span><text:span text:style-name="T221">etapem</text:span><text:span text:style-name="T454"> </text:span><text:span text:style-name="T221">drogi</text:span><text:span text:style-name="T454"> </text:span><text:span text:style-name="T221">artystycznego</text:span><text:span text:style-name="T443"> </text:span><text:span text:style-name="T221">rozwoju.</text:span><text:span text:style-name="T454"> </text:span><text:span text:style-name="T255">Wybór</text:span><text:span text:style-name="T454"> </text:span><text:span text:style-name="T221">dialektu</text:span><text:span text:style-name="T443"> </text:span><text:span text:style-name="T553">khariboli</text:span><text:span text:style-name="T629"> </text:span><text:span text:style-name="T221">jako narzędzia</text:span><text:span text:style-name="T428"> </text:span><text:span text:style-name="T221">adekwatnego</text:span><text:span text:style-name="T413"> </text:span><text:span text:style-name="T221">do</text:span><text:span text:style-name="T413"> </text:span><text:span text:style-name="T221">tworzywa</text:span><text:span text:style-name="T428"> </text:span><text:span text:style-name="T221">poetyckiego</text:span><text:span text:style-name="T413"> </text:span><text:span text:style-name="T221">uważany</text:span><text:span text:style-name="T413"> </text:span><text:span text:style-name="T221">był</text:span><text:span text:style-name="T413"> </text:span><text:span text:style-name="T221">za</text:span><text:span text:style-name="T428"> </text:span><text:span text:style-name="T221">decyzję</text:span><text:span text:style-name="T413"> </text:span><text:span text:style-name="T221">symbolizującą</text:span><text:span text:style-name="T413"> </text:span><text:span text:style-name="T221">wyzwolenie </text:span><text:span text:style-name="T222">się</text:span><text:span text:style-name="T441"> </text:span><text:span text:style-name="T222">od</text:span><text:span text:style-name="T441"> </text:span><text:span text:style-name="T222">poetyckiej</text:span><text:span text:style-name="T403"> </text:span><text:span text:style-name="T222">tradycji</text:span><text:span text:style-name="T441"> </text:span><text:span text:style-name="T222">wieków</text:span><text:span text:style-name="T403"> </text:span><text:span text:style-name="T222">poprzednich,</text:span><text:span text:style-name="T441"> </text:span><text:span text:style-name="T222">a</text:span><text:span text:style-name="T441"> </text:span><text:span text:style-name="T222">tym</text:span><text:span text:style-name="T403"> </text:span><text:span text:style-name="T222">samym</text:span><text:span text:style-name="T441"> </text:span><text:span text:style-name="T222">–</text:span><text:span text:style-name="T403"> </text:span><text:span text:style-name="T222">w</text:span><text:span text:style-name="T441"> </text:span><text:span text:style-name="T222">sensie</text:span><text:span text:style-name="T403"> </text:span><text:span text:style-name="T222">metaforycznym</text:span><text:span text:style-name="T441"> </text:span><text:span text:style-name="T222">–</text:span><text:span text:style-name="T441"> </text:span><text:span text:style-name="T222">także</text:span><text:span text:style-name="T403"> </text:span><text:span text:style-name="T222">od </text:span><text:span text:style-name="T221">narzuconych przez tradycję reguł funkcjonowania w społeczeństwie kolektywistycznym. Podobnie traktowano</text:span><text:span text:style-name="T329"> </text:span><text:span text:style-name="T221">podejmowanie</text:span><text:span text:style-name="T428"> </text:span><text:span text:style-name="T221">w</text:span><text:span text:style-name="T329"> </text:span><text:span text:style-name="T221">poezji</text:span><text:span text:style-name="T428"> </text:span><text:span text:style-name="T221">tematów</text:span><text:span text:style-name="T329"> </text:span><text:span text:style-name="T221">z</text:span><text:span text:style-name="T428"> </text:span><text:span text:style-name="T221">dziedziny</text:span><text:span text:style-name="T329"> </text:span><text:span text:style-name="T221">życia</text:span><text:span text:style-name="T428"> </text:span><text:span text:style-name="T221">społecznego</text:span><text:span text:style-name="T329"> </text:span><text:span text:style-name="T221">czy</text:span><text:span text:style-name="T428"> </text:span><text:span text:style-name="T221">politycznego,</text:span><text:span text:style-name="T329"> </text:span><text:span text:style-name="T221">których obecność</text:span><text:span text:style-name="T250"> </text:span><text:span text:style-name="T221">w</text:span><text:span text:style-name="T250"> </text:span><text:span text:style-name="T221">utworach</text:span><text:span text:style-name="T250"> </text:span><text:span text:style-name="T221">poetyckich</text:span><text:span text:style-name="T452"> </text:span><text:span text:style-name="T221">uważano</text:span><text:span text:style-name="T250"> </text:span><text:span text:style-name="T221">za</text:span><text:span text:style-name="T250"> </text:span><text:span text:style-name="T221">pogwałcenie</text:span><text:span text:style-name="T250"> </text:span><text:span text:style-name="T221">reguł</text:span><text:span text:style-name="T452"> </text:span><text:span text:style-name="T221">estetycznych.</text:span><text:span text:style-name="T250"> </text:span><text:span text:style-name="T354">Warto</text:span><text:span text:style-name="T250"> </text:span><text:span text:style-name="T221">również</text:span><text:span text:style-name="T250"> </text:span><text:span text:style-name="T221">w</text:span><text:span text:style-name="T452"> </text:span><text:span text:style-name="T221">tym miejscu</text:span><text:span text:style-name="T269"> </text:span><text:span text:style-name="T221">zaznaczyć,</text:span><text:span text:style-name="T271"> </text:span><text:span text:style-name="T221">że</text:span><text:span text:style-name="T271"> </text:span><text:span text:style-name="T221">w</text:span><text:span text:style-name="T271"> </text:span><text:span text:style-name="T221">wielojęzykowej,</text:span><text:span text:style-name="T271"> </text:span><text:span text:style-name="T221">wieloreligijnej</text:span><text:span text:style-name="T271"> </text:span><text:span text:style-name="T221">i</text:span><text:span text:style-name="T271"> </text:span><text:span text:style-name="T221">wielokulturowej</text:span><text:span text:style-name="T269"> </text:span><text:span text:style-name="T221">rzeczywistości</text:span><text:span text:style-name="T271"> </text:span><text:span text:style-name="T221">indyjskiej </text:span><text:span text:style-name="T222">wszelkie</text:span><text:span text:style-name="T455"> </text:span><text:span text:style-name="T222">artystyczne</text:span><text:span text:style-name="T455"> </text:span><text:span text:style-name="T222">autodefinicje</text:span><text:span text:style-name="T455"> </text:span><text:span text:style-name="T222">wymagały</text:span><text:span text:style-name="T455"> </text:span><text:span text:style-name="T383">(i</text:span><text:span text:style-name="T455"> </text:span><text:span text:style-name="T222">wciąż</text:span><text:span text:style-name="T455"> </text:span><text:span text:style-name="T222">wymagają)</text:span><text:span text:style-name="T455"> </text:span><text:span text:style-name="T222">szczególnej</text:span><text:span text:style-name="T455"> </text:span><text:span text:style-name="T222">odwagi</text:span><text:span text:style-name="T455"> </text:span><text:span text:style-name="T222">cywilnej.</text:span></text:p><text:p text:style-name="P21"><text:span text:style-name="T222">ś. Pāt</text:span><text:span text:style-name="T1079">.</text:span><text:span text:style-name="T222">hak, </text:span><text:span text:style-name="T554">Smarn</text:span><text:span text:style-name="T1083">. </text:span><text:span text:style-name="T554">īy bhāv</text:span><text:span text:style-name="T222">, [w:] </text:span><text:span text:style-name="T554">Kavitā kā śuklpak</text:span><text:span text:style-name="T1083">.</text:span><text:span text:style-name="T554">s</text:span><text:span text:style-name="T222">, s. 279.</text:span></text:p></draw:text-box></draw:frame><draw:frame draw:style-name="fr1" text:anchor-type="char" svg:x="1.466cm" svg:y="8.348cm" svg:width="0.161cm" svg:height="0.303cm" draw:z-index="49"><draw:text-box><text:p text:style-name="P15"><text:span text:style-name="T462">9</text:span></text:p></draw:text-box></draw:frame><draw:frame draw:style-name="fr1" text:anchor-type="char" svg:x="1.466cm" svg:y="9.55cm" svg:width="0.25cm" svg:height="0.303cm" draw:z-index="50"><draw:text-box><text:p text:style-name="P15"><text:span text:style-name="T463">10</text:span></text:p></draw:text-box></draw:frame><draw:frame draw:style-name="fr1" text:anchor-type="char" svg:x="1.466cm" svg:y="10.749cm" svg:width="0.25cm" svg:height="0.303cm" draw:z-index="51"><draw:text-box><text:p text:style-name="P15"><text:span text:style-name="T463">11</text:span></text:p></draw:text-box></draw:frame><draw:frame draw:style-name="fr1" text:anchor-type="char" svg:x="1.466cm" svg:y="12.684cm" svg:width="0.25cm" svg:height="0.303cm" draw:z-index="52"><draw:text-box><text:p text:style-name="P15"><text:span text:style-name="T463">12</text:span></text:p></draw:text-box></draw:frame><draw:frame draw:style-name="fr1" text:anchor-type="char" svg:x="1.466cm" svg:y="13.152cm" svg:width="0.25cm" svg:height="0.303cm" draw:z-index="53"><draw:text-box><text:p text:style-name="P15"><text:span text:style-name="T463">13</text:span></text:p></draw:text-box></draw:frame><draw:frame draw:style-name="fr1" text:anchor-type="char" svg:x="1.466cm" svg:y="13.617cm" svg:width="0.25cm" svg:height="0.303cm" draw:z-index="54"><draw:text-box><text:p text:style-name="P15"><text:span text:style-name="T463">14</text:span></text:p></draw:text-box></draw:frame><draw:frame draw:style-name="fr1" text:anchor-type="char" svg:x="1.466cm" svg:y="20.689cm" svg:width="0.25cm" svg:height="0.303cm" draw:z-index="55"><draw:text-box><text:p text:style-name="P15"><text:span text:style-name="T463">15</text:span></text:p></draw:text-box></draw:frame><draw:frame draw:style-name="fr1" text:anchor-type="char" svg:x="1.499cm" svg:y="7.906cm" svg:width="2cm" svg:height="0.423cm" draw:z-index="56"><draw:text-box><text:p text:style-name="P159"/></draw:text-box></draw:frame></text:p>
      <text:p text:style-name="P138"><draw:line text:anchor-type="char" draw:z-index="57" draw:style-name="gr1" draw:text-style-name="P213" svg:x1="2cm" svg:y1="19.332cm" svg:x2="4cm" svg:y2="19.332cm"><text:p/></draw:line><draw:frame draw:style-name="fr1" text:anchor-type="char" svg:x="1.965cm" svg:y="0.582cm" svg:width="0.706cm" svg:height="0.519cm" draw:z-index="58"><draw:text-box><text:p text:style-name="P16"><text:span text:style-name="T464">116</text:span></text:p></draw:text-box></draw:frame><draw:frame draw:style-name="fr1" text:anchor-type="char" svg:x="5.676cm" svg:y="0.589cm" svg:width="2.646cm" svg:height="0.557cm" draw:z-index="59"><draw:text-box><text:p text:style-name="P162"><text:span text:style-name="T466">Renata</text:span><text:span text:style-name="T467"> </text:span><text:span text:style-name="T466">Czekalska</text:span></text:p></draw:text-box></draw:frame><draw:frame draw:style-name="fr1" text:anchor-type="char" svg:x="10.236cm" svg:y="0.582cm" svg:width="4.3cm" svg:height="0.519cm" draw:z-index="60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.963cm" svg:y="1.579cm" svg:width="12.577cm" svg:height="17.276cm" draw:z-index="61"><draw:text-box><text:p text:style-name="P66"><text:span text:style-name="T470">Godny</text:span><text:span text:style-name="T481"> </text:span><text:span text:style-name="T470">potępienia</text:span><text:span text:style-name="T481"> </text:span><text:span text:style-name="T470">ten</text:span><text:span text:style-name="T481"> </text:span><text:span text:style-name="T470">kraj,</text:span><text:span text:style-name="T481"> </text:span><text:span text:style-name="T470">gdzie</text:span><text:span text:style-name="T481"> </text:span><text:span text:style-name="T470">swego</text:span><text:span text:style-name="T482"> </text:span><text:span text:style-name="T470">nie</text:span><text:span text:style-name="T481"> </text:span><text:span text:style-name="T470">znają </text:span><text:span text:style-name="T472">A</text:span><text:span text:style-name="T484"> </text:span><text:span text:style-name="T472">szanują</text:span><text:span text:style-name="T484"> </text:span><text:span text:style-name="T472">to</text:span><text:span text:style-name="T484"> </text:span><text:span text:style-name="T472">tylko,</text:span><text:span text:style-name="T487"> </text:span><text:span text:style-name="T472">co</text:span><text:span text:style-name="T484"> </text:span><text:span text:style-name="T472">obce</text:span><text:span text:style-name="T484"> </text:span><text:span text:style-name="T472">i</text:span><text:span text:style-name="T487"> </text:span><text:span text:style-name="T472">cudze</text:span><text:span text:style-name="T852">16</text:span><text:span text:style-name="T472">.</text:span></text:p><text:p text:style-name="P193"><text:span text:style-name="T879">Kontekstem</text:span><text:span text:style-name="T918"> </text:span><text:span text:style-name="T879">dla</text:span><text:span text:style-name="T918"> </text:span><text:span text:style-name="T879">tego</text:span><text:span text:style-name="T918"> </text:span><text:span text:style-name="T879">rozróżnienia</text:span><text:span text:style-name="T918"> </text:span><text:span text:style-name="T879">na</text:span><text:span text:style-name="T918"> </text:span><text:span text:style-name="T879">kraj</text:span><text:span text:style-name="T918"> </text:span><text:span text:style-name="T879">„godny</text:span><text:span text:style-name="T918"> </text:span><text:span text:style-name="T879">chwały”</text:span><text:span text:style-name="T918"> </text:span><text:span text:style-name="T879">i</text:span><text:span text:style-name="T918"> </text:span><text:span text:style-name="T879">„godny</text:span><text:span text:style-name="T918"> </text:span><text:span text:style-name="T879">potępienia” </text:span><text:span text:style-name="T466">był</text:span><text:span text:style-name="T1058"> </text:span><text:span text:style-name="T466">oczywiście</text:span><text:span text:style-name="T1065"> </text:span><text:span text:style-name="T466">brytyjski</text:span><text:span text:style-name="T1058"> </text:span><text:span text:style-name="T466">kolonializm</text:span><text:span text:style-name="T1065"> </text:span><text:span text:style-name="T466">oraz</text:span><text:span text:style-name="T1065"> </text:span><text:span text:style-name="T466">paradoksy</text:span><text:span text:style-name="T1058"> </text:span><text:span text:style-name="T466">związane</text:span><text:span text:style-name="T1065"> </text:span><text:span text:style-name="T466">z</text:span><text:span text:style-name="T1058"> </text:span><text:span text:style-name="T466">konsekwencjami</text:span><text:span text:style-name="T1065"> </text:span><text:span text:style-name="T466">pa- nowania brytyjskiego w Indiach. </text:span><text:span text:style-name="T942">Pathak </text:span><text:span text:style-name="T466">uwypuklił tylko najważniejsze aspekty:</text:span><text:span text:style-name="T942"> </text:span><text:span text:style-name="T466">kraj</text:span></text:p><text:p text:style-name="P194"><text:span text:style-name="T942">„uwikłany</text:span><text:span text:style-name="T964"> </text:span><text:span text:style-name="T466">w</text:span><text:span text:style-name="T964"> </text:span><text:span text:style-name="T942">pęta”</text:span><text:span text:style-name="T964"> </text:span><text:span text:style-name="T466">polityczno-gospodarcze</text:span><text:span text:style-name="T917"> </text:span><text:span text:style-name="T466">oraz</text:span><text:span text:style-name="T964"> </text:span><text:span text:style-name="T466">uwięziony</text:span><text:span text:style-name="T964"> </text:span><text:span text:style-name="T466">w</text:span><text:span text:style-name="T964"> </text:span><text:span text:style-name="T466">„kołowrocie</text:span><text:span text:style-name="T917"> </text:span><text:span text:style-name="T466">niewiedzy”. </text:span><text:span text:style-name="T893">Wymiar</text:span><text:span text:style-name="T883"> </text:span><text:span text:style-name="T879">owej</text:span><text:span text:style-name="T883"> </text:span><text:span text:style-name="T879">niewiedzy</text:span><text:span text:style-name="T965"> </text:span><text:span text:style-name="T879">przedstawił</text:span><text:span text:style-name="T883"> </text:span><text:span text:style-name="T879">w</text:span><text:span text:style-name="T965"> </text:span><text:span text:style-name="T879">wierszu</text:span><text:span text:style-name="T883"> </text:span><text:span text:style-name="T535">Wiedza</text:span><text:span text:style-name="T694"> </text:span><text:span text:style-name="T535">o</text:span><text:span text:style-name="T696"> </text:span><text:span text:style-name="T535">ojczyźnie</text:span><text:span text:style-name="T852">17</text:span><text:span text:style-name="T879">:</text:span></text:p><text:p text:style-name="P67"><text:span text:style-name="T473">Dopóki każdy z was nie pozna swego </text:span><text:span text:style-name="T470">Dopóty</text:span><text:span text:style-name="T475"> </text:span><text:span text:style-name="T470">nie</text:span><text:span text:style-name="T475"> </text:span><text:span text:style-name="T470">poczuje,</text:span><text:span text:style-name="T475"> </text:span><text:span text:style-name="T470">co</text:span><text:span text:style-name="T475"> </text:span><text:span text:style-name="T470">to</text:span><text:span text:style-name="T480"> </text:span><text:span text:style-name="T470">miłość</text:span><text:span text:style-name="T475"> </text:span><text:span text:style-name="T470">ojczyzny</text:span></text:p><text:p text:style-name="P68"><text:span text:style-name="T472">Dopóki ojczyzny drogiej nie uzna za własną,</text:span></text:p><text:p text:style-name="P69"><text:span text:style-name="T472">Dopóty nie pojmie, jak mocno jego los z jej losem związany</text:span></text:p><text:p text:style-name="P195"><text:span text:style-name="T466">[…]</text:span></text:p><text:p text:style-name="P157"/><text:p text:style-name="P71"><text:span text:style-name="T490">Póki</text:span><text:span text:style-name="T482"> </text:span><text:span text:style-name="T477">własnego</text:span><text:span text:style-name="T492"> </text:span><text:span text:style-name="T470">ciała,</text:span><text:span text:style-name="T492"> </text:span><text:span text:style-name="T477">ducha,</text:span><text:span text:style-name="T492"> </text:span><text:span text:style-name="T495">majątku,</text:span><text:span text:style-name="T482"> </text:span><text:span text:style-name="T495">losu,</text:span><text:span text:style-name="T492"> </text:span><text:span text:style-name="T477">każdego</text:span><text:span text:style-name="T492"> </text:span><text:span text:style-name="T477">tchnienia</text:span><text:span text:style-name="T492"> </text:span><text:span text:style-name="T470">z</text:span><text:span text:style-name="T482"> </text:span><text:span text:style-name="T477">losem</text:span><text:span text:style-name="T492"> </text:span><text:span text:style-name="T498">kraju</text:span><text:span text:style-name="T492"> </text:span><text:span text:style-name="T477">nie</text:span><text:span text:style-name="T492"> </text:span><text:span text:style-name="T477">zwiążesz, </text:span><text:span text:style-name="T496">Póki</text:span><text:span text:style-name="T493"> </text:span><text:span text:style-name="T472">jedynej</text:span><text:span text:style-name="T500"> </text:span><text:span text:style-name="T472">tej</text:span><text:span text:style-name="T500"> </text:span><text:span text:style-name="T472">wiedzy,</text:span><text:span text:style-name="T493"> </text:span><text:span text:style-name="T496">która</text:span><text:span text:style-name="T500"> </text:span><text:span text:style-name="T472">szczęście</text:span><text:span text:style-name="T500"> </text:span><text:span text:style-name="T472">daje,</text:span><text:span text:style-name="T500"> </text:span><text:span text:style-name="T472">nie</text:span><text:span text:style-name="T493"> </text:span><text:span text:style-name="T472">będziesz</text:span><text:span text:style-name="T500"> </text:span><text:span text:style-name="T472">głosił</text:span></text:p><text:p text:style-name="P70"><text:span text:style-name="T473">Póty każdy kraj możesz nazwać ojczyzną.</text:span></text:p><text:p text:style-name="P175"><text:span text:style-name="T873">Dwa</text:span><text:span text:style-name="T867"> </text:span><text:span text:style-name="T1049">pierwsze,</text:span><text:span text:style-name="T867"> </text:span><text:span text:style-name="T879">trochę</text:span><text:span text:style-name="T867"> </text:span><text:span text:style-name="T1049">diaforyczne</text:span><text:span text:style-name="T867"> </text:span><text:span text:style-name="T879">dwuwiersze</text:span><text:span text:style-name="T867"> </text:span><text:span text:style-name="T879">zawarte</text:span><text:span text:style-name="T867"> </text:span><text:span text:style-name="T1049">pomiędzy</text:span><text:span text:style-name="T867"> </text:span><text:span text:style-name="T879">słowami</text:span><text:span text:style-name="T867"> </text:span><text:span text:style-name="T976">do- </text:span><text:span text:style-name="T868">póki,</text:span><text:span text:style-name="T1058"> </text:span><text:span text:style-name="T1050">dopóty</text:span><text:span text:style-name="T1058"> </text:span><text:span text:style-name="T1050">odsyłają</text:span><text:span text:style-name="T1058"> </text:span><text:span text:style-name="T466">do</text:span><text:span text:style-name="T1058"> </text:span><text:span text:style-name="T1050">podwójnego</text:span><text:span text:style-name="T1058"> </text:span><text:span text:style-name="T868">doświadczenia</text:span><text:span text:style-name="T1058"> </text:span><text:span text:style-name="T1050">trwającego</text:span><text:span text:style-name="T1058"> </text:span><text:span text:style-name="T466">w</text:span><text:span text:style-name="T1065"> </text:span><text:span text:style-name="T1050">czasie,</text:span><text:span text:style-name="T1058"> </text:span><text:span text:style-name="T466">do</text:span><text:span text:style-name="T1058"> </text:span><text:span text:style-name="T466">empi- </text:span><text:span text:style-name="T976">rycznego</text:span><text:span text:style-name="T1104"> </text:span><text:span text:style-name="T879">poznawania</text:span><text:span text:style-name="T1106"> </text:span><text:span text:style-name="T873">własnej</text:span><text:span text:style-name="T1106"> </text:span><text:span text:style-name="T873">tożsamości</text:span><text:span text:style-name="T1106"> </text:span><text:span text:style-name="T879">(w</text:span><text:span text:style-name="T1106"> </text:span><text:span text:style-name="T1049">tym</text:span><text:span text:style-name="T1106"> </text:span><text:span text:style-name="T873">m.in.</text:span><text:span text:style-name="T1106"> </text:span><text:span text:style-name="T1049">godności)</text:span><text:span text:style-name="T1106"> </text:span><text:span text:style-name="T879">i</text:span><text:span text:style-name="T1106"> </text:span><text:span text:style-name="T879">do</text:span><text:span text:style-name="T1106"> </text:span><text:span text:style-name="T1049">sfery</text:span><text:span text:style-name="T1106"> </text:span><text:span text:style-name="T879">doznań </text:span><text:span text:style-name="T868">psychicznych</text:span><text:span text:style-name="T886"> </text:span><text:span text:style-name="T868">związanych</text:span><text:span text:style-name="T886"> </text:span><text:span text:style-name="T466">z</text:span><text:span text:style-name="T886"> </text:span><text:span text:style-name="T868">odczuwaniem</text:span><text:span text:style-name="T886"> </text:span><text:span text:style-name="T868">świata.</text:span><text:span text:style-name="T886"> </text:span><text:span text:style-name="T466">W</text:span><text:span text:style-name="T886"> </text:span><text:span text:style-name="T868">przestrzeni</text:span><text:span text:style-name="T886"> </text:span><text:span text:style-name="T1050">tych</text:span><text:span text:style-name="T886"> </text:span><text:span text:style-name="T868">czterech</text:span><text:span text:style-name="T886"> </text:span><text:span text:style-name="T466">wer- sów </text:span><text:span text:style-name="T868">mieścił </text:span><text:span text:style-name="T466">się również </text:span><text:span text:style-name="T534">implicite </text:span><text:span text:style-name="T868">problem wyobraźni </text:span><text:span text:style-name="T466">– </text:span><text:span text:style-name="T868">problem </text:span><text:span text:style-name="T466">„każdego”.</text:span><text:span text:style-name="T866"> </text:span><text:span text:style-name="T466">Użycie </text:span><text:span text:style-name="T873">zaimka</text:span><text:span text:style-name="T864"> </text:span><text:span text:style-name="T1049">„każdy”</text:span><text:span text:style-name="T867"> </text:span><text:span text:style-name="T873">odnosiło</text:span><text:span text:style-name="T864"> </text:span><text:span text:style-name="T879">się</text:span><text:span text:style-name="T867"> </text:span><text:span text:style-name="T879">do</text:span><text:span text:style-name="T867"> </text:span><text:span text:style-name="T873">współistnienia</text:span><text:span text:style-name="T864"> </text:span><text:span text:style-name="T873">wszystkich</text:span><text:span text:style-name="T867"> </text:span><text:span text:style-name="T879">we</text:span><text:span text:style-name="T867"> </text:span><text:span text:style-name="T873">wspólnocie</text:span><text:span text:style-name="T864"> </text:span><text:span text:style-name="T976">(kasto- </text:span><text:span text:style-name="T466">wej,</text:span><text:span text:style-name="T1065"> </text:span><text:span text:style-name="T868">religijnej</text:span><text:span text:style-name="T1065"> </text:span><text:span text:style-name="T868">etc.).</text:span><text:span text:style-name="T1065"> </text:span><text:span text:style-name="T466">Przekonywanie</text:span><text:span text:style-name="T1065"> </text:span><text:span text:style-name="T868">potencjalnych</text:span><text:span text:style-name="T1060"> </text:span><text:span text:style-name="T868">czytelników</text:span><text:span text:style-name="T1065"> </text:span><text:span text:style-name="T466">o</text:span><text:span text:style-name="T1065"> </text:span><text:span text:style-name="T868">konieczności</text:span><text:span text:style-name="T1065"> </text:span><text:span text:style-name="T868">osią- </text:span><text:span text:style-name="T1050">gnięcia</text:span><text:span text:style-name="T467"> </text:span><text:span text:style-name="T1050">wiedzy</text:span><text:span text:style-name="T881"> </text:span><text:span text:style-name="T868">wynikającej</text:span><text:span text:style-name="T881"> </text:span><text:span text:style-name="T466">z</text:span><text:span text:style-name="T881"> </text:span><text:span text:style-name="T1050">osobistego</text:span><text:span text:style-name="T881"> </text:span><text:span text:style-name="T868">procesu</text:span><text:span text:style-name="T881"> </text:span><text:span text:style-name="T868">doświadczeń,</text:span><text:span text:style-name="T467"> </text:span><text:span text:style-name="T1050">zamkniętego</text:span><text:span text:style-name="T881"> </text:span><text:span text:style-name="T466">w</text:span><text:span text:style-name="T881"> </text:span><text:span text:style-name="T977">hipo- </text:span><text:span text:style-name="T873">tetycznym</text:span><text:span text:style-name="T925"> </text:span><text:span text:style-name="T1049">(dopóki–dopóty)</text:span><text:span text:style-name="T468"> </text:span><text:span text:style-name="T1049">przedziale</text:span><text:span text:style-name="T468"> </text:span><text:span text:style-name="T873">czasu,</text:span><text:span text:style-name="T925"> </text:span><text:span text:style-name="T879">było</text:span><text:span text:style-name="T468"> </text:span><text:span text:style-name="T879">w</text:span><text:span text:style-name="T468"> </text:span><text:span text:style-name="T873">istocie</text:span><text:span text:style-name="T468"> </text:span><text:span text:style-name="T873">propozycją</text:span><text:span text:style-name="T925"> </text:span><text:span text:style-name="T873">nie</text:span><text:span text:style-name="T468"> </text:span><text:span text:style-name="T873">tylko </text:span><text:span text:style-name="T868">kształtowania</text:span><text:span text:style-name="T1065"> </text:span><text:span text:style-name="T868">świadomej</text:span><text:span text:style-name="T1060"> </text:span><text:span text:style-name="T868">przynależności</text:span><text:span text:style-name="T1065"> </text:span><text:span text:style-name="T466">do</text:span><text:span text:style-name="T1065"> </text:span><text:span text:style-name="T466">„własnej</text:span><text:span text:style-name="T1065"> </text:span><text:span text:style-name="T466">ojczyzny”,</text:span><text:span text:style-name="T1065"> </text:span><text:span text:style-name="T868">ale</text:span><text:span text:style-name="T1058"> </text:span><text:span text:style-name="T466">również</text:span><text:span text:style-name="T1065"> </text:span><text:span text:style-name="T466">zdoby- cia</text:span><text:span text:style-name="T966"> </text:span><text:span text:style-name="T868">świadomości</text:span><text:span text:style-name="T863"> </text:span><text:span text:style-name="T1050">głębszej</text:span><text:span text:style-name="T966"> </text:span><text:span text:style-name="T466">i</text:span><text:span text:style-name="T863"> </text:span><text:span text:style-name="T1050">wyższej,</text:span><text:span text:style-name="T966"> </text:span><text:span text:style-name="T1050">czyli</text:span><text:span text:style-name="T863"> </text:span><text:span text:style-name="T698">jedynej</text:span><text:span text:style-name="T701"> </text:span><text:span text:style-name="T698">tej</text:span><text:span text:style-name="T702"> </text:span><text:span text:style-name="T534">wiedzy,</text:span><text:span text:style-name="T701"> </text:span><text:span text:style-name="T534">która</text:span><text:span text:style-name="T702"> </text:span><text:span text:style-name="T698">szczęście</text:span><text:span text:style-name="T701"> </text:span><text:span text:style-name="T698">daje</text:span><text:span text:style-name="T868">.</text:span><text:span text:style-name="T863"> </text:span><text:span text:style-name="T466">Był </text:span><text:span text:style-name="T879">to</text:span><text:span text:style-name="T867"> </text:span><text:span text:style-name="T879">zatem</text:span><text:span text:style-name="T867"> </text:span><text:span text:style-name="T873">postulat</text:span><text:span text:style-name="T867"> </text:span><text:span text:style-name="T873">osobowości</text:span><text:span text:style-name="T867"> </text:span><text:span text:style-name="T873">integralnej</text:span><text:span text:style-name="T867"> </text:span><text:span text:style-name="T879">i</text:span><text:span text:style-name="T867"> </text:span><text:span text:style-name="T873">pewnej</text:span><text:span text:style-name="T867"> </text:span><text:span text:style-name="T873">swojej</text:span><text:span text:style-name="T867"> </text:span><text:span text:style-name="T873">tożsamości,</text:span><text:span text:style-name="T867"> </text:span><text:span text:style-name="T873">osobowości </text:span><text:span text:style-name="T1049">wyzwolonej.</text:span></text:p><text:p text:style-name="P196"><text:span text:style-name="T466">Dramatycznym</text:span><text:span text:style-name="T881"> </text:span><text:span text:style-name="T466">przeciwieństwem</text:span><text:span text:style-name="T881"> </text:span><text:span text:style-name="T466">takiego</text:span><text:span text:style-name="T884"> </text:span><text:span text:style-name="T466">stanu</text:span><text:span text:style-name="T881"> </text:span><text:span text:style-name="T466">świadomości</text:span><text:span text:style-name="T884"> </text:span><text:span text:style-name="T466">była</text:span><text:span text:style-name="T881"> </text:span><text:span text:style-name="T466">perspektywa</text:span><text:span text:style-name="T884"> </text:span><text:span text:style-name="T466">du- chowej</text:span><text:span text:style-name="T1058"> </text:span><text:span text:style-name="T466">bezdomności,</text:span><text:span text:style-name="T1065"> </text:span><text:span text:style-name="T466">którą</text:span><text:span text:style-name="T1058"> </text:span><text:span text:style-name="T466">poeta</text:span><text:span text:style-name="T1065"> </text:span><text:span text:style-name="T466">wypowiada</text:span><text:span text:style-name="T1065"> </text:span><text:span text:style-name="T466">drwiącym</text:span><text:span text:style-name="T1058"> </text:span><text:span text:style-name="T466">zdaniem:</text:span><text:span text:style-name="T1065"> </text:span><text:span text:style-name="T534">każdy</text:span><text:span text:style-name="T703"> kraj </text:span><text:span text:style-name="T534">możesz </text:span><text:span text:style-name="T535">nazwać</text:span><text:span text:style-name="T707"> </text:span><text:span text:style-name="T535">ojczyzną</text:span><text:span text:style-name="T879">.</text:span></text:p><text:p text:style-name="P197"><text:span text:style-name="T466">Drugi</text:span><text:span text:style-name="T886"> </text:span><text:span text:style-name="T466">z</text:span><text:span text:style-name="T921"> </text:span><text:span text:style-name="T942">poetów,</text:span><text:span text:style-name="T921"> </text:span><text:span text:style-name="T466">Ajodhjasingh</text:span><text:span text:style-name="T886"> </text:span><text:span text:style-name="T466">Upadhjaj</text:span><text:span text:style-name="T921"> „Hariaudh”, </text:span><text:span text:style-name="T466">problematyce</text:span><text:span text:style-name="T886"> </text:span><text:span text:style-name="T466">duchowej</text:span><text:span text:style-name="T921"> </text:span><text:span text:style-name="T466">i</text:span><text:span text:style-name="T921"> </text:span><text:span text:style-name="T466">eg- zystencjalnej</text:span><text:span text:style-name="T915"> </text:span><text:span text:style-name="T466">wolności</text:span><text:span text:style-name="T890"> </text:span><text:span text:style-name="T466">poświęcił</text:span><text:span text:style-name="T890"> </text:span><text:span text:style-name="T466">m.in.</text:span><text:span text:style-name="T890"> </text:span><text:span text:style-name="T466">wiersz</text:span><text:span text:style-name="T890"> </text:span><text:span text:style-name="T534">Kropla</text:span><text:span text:style-name="T853">18</text:span><text:span text:style-name="T466">.</text:span><text:span text:style-name="T890"> </text:span><text:span text:style-name="T942">Wyeksponował</text:span><text:span text:style-name="T890"> </text:span><text:span text:style-name="T466">w</text:span><text:span text:style-name="T890"> </text:span><text:span text:style-name="T466">nim</text:span><text:span text:style-name="T890"> </text:span><text:span text:style-name="T466">podsta- wowe</text:span><text:span text:style-name="T941"> </text:span><text:span text:style-name="T466">i</text:span><text:span text:style-name="T941"> </text:span><text:span text:style-name="T466">powszechne</text:span><text:span text:style-name="T941"> </text:span><text:span text:style-name="T466">w</text:span><text:span text:style-name="T941"> </text:span><text:span text:style-name="T466">różnych</text:span><text:span text:style-name="T941"> </text:span><text:span text:style-name="T466">epokach</text:span><text:span text:style-name="T941"> </text:span><text:span text:style-name="T466">i</text:span><text:span text:style-name="T941"> </text:span><text:span text:style-name="T466">środowiskach</text:span><text:span text:style-name="T941"> </text:span><text:span text:style-name="T466">doświadczenie</text:span><text:span text:style-name="T941"> </text:span><text:span text:style-name="T466">wydziedziczenia</text:span></text:p></draw:text-box></draw:frame><draw:frame draw:style-name="fr1" text:anchor-type="char" svg:x="2.464cm" svg:y="19.373cm" svg:width="12.069cm" svg:height="0.836cm" draw:z-index="62"><draw:text-box><text:p text:style-name="P1"><text:span text:style-name="T222">Jeśli nie zaznaczono inaczej, wszystkie cytowane w artykule fragmenty wierszy zamieszczam w przekładzie własnym (z języka hindi).</text:span></text:p></draw:text-box></draw:frame><draw:frame draw:style-name="fr1" text:anchor-type="char" svg:x="1.965cm" svg:y="19.389cm" svg:width="0.25cm" svg:height="0.303cm" draw:z-index="63"><draw:text-box><text:p text:style-name="P15"><text:span text:style-name="T463">16</text:span></text:p></draw:text-box></draw:frame><draw:frame draw:style-name="fr1" text:anchor-type="char" svg:x="1.965cm" svg:y="20.221cm" svg:width="0.25cm" svg:height="0.303cm" draw:z-index="64"><draw:text-box><text:p text:style-name="P15"><text:span text:style-name="T463">17</text:span></text:p></draw:text-box></draw:frame><draw:frame draw:style-name="fr1" text:anchor-type="char" svg:x="2.464cm" svg:y="20.198cm" svg:width="6.837cm" svg:height="0.577cm" draw:z-index="65"><draw:text-box><text:p text:style-name="P22"><text:span text:style-name="T221">ś.</text:span><text:span text:style-name="T439"> </text:span><text:span text:style-name="T333">Pāt</text:span><text:span text:style-name="T1081">.</text:span><text:span text:style-name="T333">hak,</text:span><text:span text:style-name="T439"> </text:span><text:span text:style-name="T553">Svadeś-vijñyan</text:span><text:span text:style-name="T221">,</text:span><text:span text:style-name="T439"> </text:span><text:span text:style-name="T384">[w:]</text:span><text:span text:style-name="T439"> </text:span><text:span text:style-name="T553">Kavitā</text:span><text:span text:style-name="T631"> </text:span><text:span text:style-name="T553">kā</text:span><text:span text:style-name="T631"> </text:span><text:span text:style-name="T584">śuklpaks</text:span><text:span text:style-name="T1085">.</text:span><text:span text:style-name="T354">,</text:span><text:span text:style-name="T439"> </text:span><text:span text:style-name="T221">s.</text:span><text:span text:style-name="T439"> </text:span><text:span text:style-name="T221">274.</text:span></text:p></draw:text-box></draw:frame><draw:frame draw:style-name="fr1" text:anchor-type="char" svg:x="2.464cm" svg:y="20.505cm" svg:width="6.809cm" svg:height="0.736cm" draw:z-index="66"><draw:text-box><text:p text:style-name="P22"><text:span text:style-name="T221">A.S.</text:span><text:span text:style-name="T329"> </text:span><text:span text:style-name="T255">Upādhyāy,</text:span><text:span text:style-name="T329"> </text:span><text:span text:style-name="T553">Ek</text:span><text:span text:style-name="T616"> </text:span><text:span text:style-name="T587">būm</text:span><text:span text:style-name="T1090">.</text:span><text:span text:style-name="T587">d</text:span><text:span text:style-name="T407">,</text:span><text:span text:style-name="T329"> </text:span><text:span text:style-name="T384">[w:]</text:span><text:span text:style-name="T329"> </text:span><text:span text:style-name="T553">Kavitā</text:span><text:span text:style-name="T616"> </text:span><text:span text:style-name="T553">kā</text:span><text:span text:style-name="T616"> </text:span><text:span text:style-name="T584">śuklpak</text:span><text:span text:style-name="T1085">.</text:span><text:span text:style-name="T584">s</text:span><text:span text:style-name="T354">,</text:span><text:span text:style-name="T329"> </text:span><text:span text:style-name="T221">s.</text:span><text:span text:style-name="T329"> </text:span><text:span text:style-name="T221">283.</text:span></text:p></draw:text-box></draw:frame><draw:frame draw:style-name="fr1" text:anchor-type="char" svg:x="1.965cm" svg:y="20.689cm" svg:width="0.25cm" svg:height="0.303cm" draw:z-index="67"><draw:text-box><text:p text:style-name="P15"><text:span text:style-name="T463">18</text:span></text:p></draw:text-box></draw:frame><draw:frame draw:style-name="fr1" text:anchor-type="char" svg:x="2cm" svg:y="18.944cm" svg:width="2cm" svg:height="0.423cm" draw:z-index="68"><draw:text-box><text:p text:style-name="P159"/></draw:text-box></draw:frame></text:p>
      <text:p text:style-name="P139"><draw:line text:anchor-type="char" draw:z-index="69" draw:style-name="gr1" draw:text-style-name="P213" svg:x1="1.499cm" svg:y1="20.265cm" svg:x2="3.499cm" svg:y2="20.265cm"><text:p/></draw:line><draw:frame draw:style-name="fr1" text:anchor-type="char" svg:x="7.153cm" svg:y="0.579cm" svg:width="3.695cm" svg:height="0.603cm" draw:z-index="70"><draw:text-box><text:p text:style-name="P20"><text:span text:style-name="T144">Idea wolności i ekspresja…</text:span></text:p></draw:text-box></draw:frame><draw:frame draw:style-name="fr1" text:anchor-type="char" svg:x="1.466cm" svg:y="0.582cm" svg:width="4.3cm" svg:height="0.519cm" draw:z-index="71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3.33cm" svg:y="0.582cm" svg:width="0.706cm" svg:height="0.519cm" draw:z-index="72"><draw:text-box><text:p text:style-name="P16"><text:span text:style-name="T464">117</text:span></text:p></draw:text-box></draw:frame><draw:frame draw:style-name="fr1" text:anchor-type="char" svg:x="1.464cm" svg:y="1.589cm" svg:width="12.571cm" svg:height="18.17cm" draw:z-index="73"><draw:text-box><text:p text:style-name="P168"><text:span text:style-name="T466">i</text:span><text:span text:style-name="T890"> </text:span><text:span text:style-name="T942">przemiany.</text:span><text:span text:style-name="T930"> </text:span><text:span text:style-name="T466">Wydziedziczenie</text:span><text:span text:style-name="T930"> </text:span><text:span text:style-name="T466">ukazał</text:span><text:span text:style-name="T930"> </text:span><text:span text:style-name="T466">na</text:span><text:span text:style-name="T930"> </text:span><text:span text:style-name="T466">przykładzie</text:span><text:span text:style-name="T930"> </text:span><text:span text:style-name="T466">utraty</text:span><text:span text:style-name="T930"> </text:span><text:span text:style-name="T466">domu,</text:span><text:span text:style-name="T930"> </text:span><text:span text:style-name="T466">a</text:span><text:span text:style-name="T930"> </text:span><text:span text:style-name="T466">przemianę</text:span><text:span text:style-name="T930"> </text:span><text:span text:style-name="T466">porów- </text:span><text:span text:style-name="T879">nał do narodzin</text:span><text:span text:style-name="T1104"> </text:span><text:span text:style-name="T879">perły:</text:span></text:p><text:p text:style-name="P155"/><text:p text:style-name="P72"><text:span text:style-name="T473">Ach! Czemuż dom mój przyszło mi porzucić?</text:span></text:p><text:p text:style-name="P87"><text:span text:style-name="T470">Cóż</text:span><text:span text:style-name="T503"> </text:span><text:span text:style-name="T470">to</text:span><text:span text:style-name="T481"> </text:span><text:span text:style-name="T470">chciał</text:span><text:span text:style-name="T481"> </text:span><text:span text:style-name="T470">bóg</text:span><text:span text:style-name="T481"> </text:span><text:span text:style-name="T470">wyrazić</text:span><text:span text:style-name="T481"> </text:span><text:span text:style-name="T470">losem</text:span><text:span text:style-name="T481"> </text:span><text:span text:style-name="T470">mnie</text:span><text:span text:style-name="T481"> </text:span><text:span text:style-name="T470">pisanym</text:span><text:span text:style-name="T481"> </text:span><text:span text:style-name="T141">[…] </text:span><text:span text:style-name="T142">[…]</text:span></text:p><text:p text:style-name="P89"><text:span text:style-name="T470">Otwarte trwały usta pięknej muszli Kropla</text:span><text:span text:style-name="T504"> </text:span><text:span text:style-name="T470">w</text:span><text:span text:style-name="T506"> </text:span><text:span text:style-name="T470">nie</text:span><text:span text:style-name="T506"> </text:span><text:span text:style-name="T470">wpadła</text:span><text:span text:style-name="T506"> </text:span><text:span text:style-name="T470">i</text:span><text:span text:style-name="T506"> </text:span><text:span text:style-name="T470">stała</text:span><text:span text:style-name="T506"> </text:span><text:span text:style-name="T470">się</text:span><text:span text:style-name="T506"> </text:span><text:span text:style-name="T470">perłą. </text:span><text:span text:style-name="T143">[…]</text:span></text:p><text:p text:style-name="P90"><text:span text:style-name="T473">Zwykle</text:span><text:span text:style-name="T508"> </text:span><text:span text:style-name="T473">się</text:span><text:span text:style-name="T509"> </text:span><text:span text:style-name="T473">człowiek</text:span><text:span text:style-name="T509"> </text:span><text:span text:style-name="T473">zagubiony</text:span><text:span text:style-name="T509"> </text:span><text:span text:style-name="T473">smuci, </text:span><text:span text:style-name="T477">Gdy</text:span><text:span text:style-name="T488"> </text:span><text:span text:style-name="T470">mu</text:span><text:span text:style-name="T510"> </text:span><text:span text:style-name="T470">dom</text:span><text:span text:style-name="T488"> </text:span><text:span text:style-name="T470">własny</text:span><text:span text:style-name="T510"> </text:span><text:span text:style-name="T470">opuścić</text:span><text:span text:style-name="T488"> </text:span><text:span text:style-name="T470">przychodzi, </text:span><text:span text:style-name="T473">A</text:span><text:span text:style-name="T509"> </text:span><text:span text:style-name="T473">przecież</text:span><text:span text:style-name="T509"> </text:span><text:span text:style-name="T473">często</text:span><text:span text:style-name="T509"> </text:span><text:span text:style-name="T513">gdy</text:span><text:span text:style-name="T474"> </text:span><text:span text:style-name="T473">już</text:span><text:span text:style-name="T509"> </text:span><text:span text:style-name="T473">dom</text:span><text:span text:style-name="T509"> </text:span><text:span text:style-name="T473">porzuci, Niczym</text:span><text:span text:style-name="T509"> </text:span><text:span text:style-name="T473">ta</text:span><text:span text:style-name="T509"> </text:span><text:span text:style-name="T473">kropla</text:span><text:span text:style-name="T509"> </text:span><text:span text:style-name="T473">kimś</text:span><text:span text:style-name="T474"> </text:span><text:span text:style-name="T473">innym</text:span><text:span text:style-name="T509"> </text:span><text:span text:style-name="T473">się</text:span><text:span text:style-name="T509"> </text:span><text:span text:style-name="T473">rodzi.</text:span></text:p><text:p text:style-name="P176"><text:span text:style-name="T466">W</text:span><text:span text:style-name="T926"> </text:span><text:span text:style-name="T466">tekście</text:span><text:span text:style-name="T926"> </text:span><text:span text:style-name="T466">nie</text:span><text:span text:style-name="T926"> </text:span><text:span text:style-name="T466">ma</text:span><text:span text:style-name="T467"> </text:span><text:span text:style-name="T466">wyjaśnienia</text:span><text:span text:style-name="T926"> </text:span><text:span text:style-name="T466">przyczyn</text:span><text:span text:style-name="T926"> </text:span><text:span text:style-name="T466">porzucenia</text:span><text:span text:style-name="T926"> </text:span><text:span text:style-name="T466">domu,</text:span><text:span text:style-name="T467"> </text:span><text:span text:style-name="T466">a</text:span><text:span text:style-name="T926"> </text:span><text:span text:style-name="T466">wykrzyknik</text:span><text:span text:style-name="T926"> </text:span><text:span text:style-name="T466">„ach!”</text:span><text:span text:style-name="T926"> </text:span><text:span text:style-name="T466">uka- zuje</text:span><text:span text:style-name="T938"> </text:span><text:span text:style-name="T466">–</text:span><text:span text:style-name="T915"> </text:span><text:span text:style-name="T466">czy</text:span><text:span text:style-name="T915"> </text:span><text:span text:style-name="T466">też</text:span><text:span text:style-name="T915"> </text:span><text:span text:style-name="T466">jedynie</text:span><text:span text:style-name="T938"> </text:span><text:span text:style-name="T466">sugeruje</text:span><text:span text:style-name="T915"> </text:span><text:span text:style-name="T466">–</text:span><text:span text:style-name="T915"> </text:span><text:span text:style-name="T466">sferę</text:span><text:span text:style-name="T915"> </text:span><text:span text:style-name="T466">emocjonalnych</text:span><text:span text:style-name="T938"> </text:span><text:span text:style-name="T466">doznań,</text:span><text:span text:style-name="T915"> </text:span><text:span text:style-name="T466">natomiast</text:span><text:span text:style-name="T915"> </text:span><text:span text:style-name="T466">kwestię</text:span><text:span text:style-name="T915"> </text:span><text:span text:style-name="T466">przy- czyn</text:span><text:span text:style-name="T881"> </text:span><text:span text:style-name="T466">przenosi</text:span><text:span text:style-name="T881"> </text:span><text:span text:style-name="T466">do</text:span><text:span text:style-name="T881"> </text:span><text:span text:style-name="T466">ogólnie</text:span><text:span text:style-name="T884"> </text:span><text:span text:style-name="T466">pojętego</text:span><text:span text:style-name="T881"> </text:span><text:span text:style-name="T1075">„losu”,</text:span><text:span text:style-name="T881"> </text:span><text:span text:style-name="T466">którym</text:span><text:span text:style-name="T884"> </text:span><text:span text:style-name="T466">kieruje</text:span><text:span text:style-name="T881"> </text:span><text:span text:style-name="T466">anonimowy</text:span><text:span text:style-name="T881"> </text:span><text:span text:style-name="T892">„bóg”.</text:span><text:span text:style-name="T881"> </text:span><text:span text:style-name="T466">Jest</text:span><text:span text:style-name="T884"> </text:span><text:span text:style-name="T466">jednak w</text:span><text:span text:style-name="T907"> </text:span><text:span text:style-name="T466">pierwszych</text:span><text:span text:style-name="T907"> </text:span><text:span text:style-name="T466">dwóch</text:span><text:span text:style-name="T907"> </text:span><text:span text:style-name="T466">linijkach</text:span><text:span text:style-name="T907"> </text:span><text:span text:style-name="T466">wiersza</text:span><text:span text:style-name="T966"> </text:span><text:span text:style-name="T466">wyraźnie</text:span><text:span text:style-name="T907"> </text:span><text:span text:style-name="T466">słyszalny</text:span><text:span text:style-name="T907"> </text:span><text:span text:style-name="T466">ton</text:span><text:span text:style-name="T907"> </text:span><text:span text:style-name="T466">melancholijny,</text:span><text:span text:style-name="T907"> </text:span><text:span text:style-name="T466">jakieś</text:span><text:span text:style-name="T907"> </text:span><text:span text:style-name="T868">po- </text:span><text:span text:style-name="T466">godne</text:span><text:span text:style-name="T932"> </text:span><text:span text:style-name="T466">poddanie</text:span><text:span text:style-name="T932"> </text:span><text:span text:style-name="T466">się</text:span><text:span text:style-name="T935"> </text:span><text:span text:style-name="T466">losowi,</text:span><text:span text:style-name="T932"> </text:span><text:span text:style-name="T466">rozumianemu</text:span><text:span text:style-name="T935"> </text:span><text:span text:style-name="T466">tutaj</text:span><text:span text:style-name="T932"> </text:span><text:span text:style-name="T466">jako</text:span><text:span text:style-name="T935"> </text:span><text:span text:style-name="T466">przeznaczenie.</text:span><text:span text:style-name="T932"> </text:span><text:span text:style-name="T466">Przeznaczenie</text:span><text:span text:style-name="T935"> </text:span><text:span text:style-name="T868">ob- </text:span><text:span text:style-name="T1057">j</text:span><text:span text:style-name="T897">a</text:span><text:span text:style-name="T1019">w</text:span><text:span text:style-name="T1016">ia</text:span><text:span text:style-name="T983"> </text:span><text:span text:style-name="T1068">się</text:span><text:span text:style-name="T983"> </text:span><text:span text:style-name="T1001">p</text:span><text:span text:style-name="T1007">o</text:span><text:span text:style-name="T872">e</text:span><text:span text:style-name="T1056">cie</text:span><text:span text:style-name="T983"> </text:span><text:span text:style-name="T1057">j</text:span><text:span text:style-name="T874">a</text:span><text:span text:style-name="T886">k</text:span><text:span text:style-name="T978">o</text:span><text:span text:style-name="T983"> </text:span><text:span text:style-name="T1016">w</text:span><text:span text:style-name="T984">y</text:span><text:span text:style-name="T985">r</text:span><text:span text:style-name="T871">a</text:span><text:span text:style-name="T1056">z</text:span><text:span text:style-name="T983"> </text:span><text:span text:style-name="T1019">w</text:span><text:span text:style-name="T978">o</text:span><text:span text:style-name="T999">l</text:span><text:span text:style-name="T1042">i</text:span><text:span text:style-name="T983"> </text:span><text:span text:style-name="T1016">w</text:span><text:span text:style-name="T1070">y</text:span><text:span text:style-name="T1068">ższej,</text:span><text:span text:style-name="T983"> </text:span><text:span text:style-name="T896">t</text:span><text:span text:style-name="T985">r</text:span><text:span text:style-name="T986">a</text:span><text:span text:style-name="T1030">n</text:span><text:span text:style-name="T1055">sc</text:span><text:span text:style-name="T947">e</text:span><text:span text:style-name="T1040">nd</text:span><text:span text:style-name="T945">e</text:span><text:span text:style-name="T951">n</text:span><text:span text:style-name="T896">t</text:span><text:span text:style-name="T1042">nej,</text:span><text:span text:style-name="T983"> </text:span><text:span text:style-name="T1000">b</text:span><text:span text:style-name="T1041">os</text:span><text:span text:style-name="T946">k</text:span><text:span text:style-name="T1068">iej.</text:span><text:span text:style-name="T983"> </text:span><text:span text:style-name="T469">t</text:span><text:span text:style-name="T871">a</text:span><text:span text:style-name="T942">k</text:span><text:span text:style-name="T973">ie</text:span><text:span text:style-name="T983"> </text:span><text:span text:style-name="T982">d</text:span><text:span text:style-name="T1108">w</text:span><text:span text:style-name="T1031">u</text:span><text:span text:style-name="T1021">s</text:span><text:span text:style-name="T1022">t</text:span><text:span text:style-name="T987">o</text:span><text:span text:style-name="T982">p</text:span><text:span text:style-name="T998">n</text:span><text:span text:style-name="T1108">i</text:span><text:span text:style-name="T1044">o</text:span><text:span text:style-name="T1057">- </text:span><text:span text:style-name="T466">we</text:span><text:span text:style-name="T863"> </text:span><text:span text:style-name="T466">ujęcie</text:span><text:span text:style-name="T866"> </text:span><text:span text:style-name="T466">bytowania</text:span><text:span text:style-name="T866"> </text:span><text:span text:style-name="T466">człowieka</text:span><text:span text:style-name="T866"> </text:span><text:span text:style-name="T466">na</text:span><text:span text:style-name="T866"> </text:span><text:span text:style-name="T466">ziemi</text:span><text:span text:style-name="T866"> </text:span><text:span text:style-name="T466">ukazuje</text:span><text:span text:style-name="T866"> </text:span><text:span text:style-name="T466">przestrzeń</text:span><text:span text:style-name="T866"> </text:span><text:span text:style-name="T466">pomiędzy</text:span><text:span text:style-name="T866"> </text:span><text:span text:style-name="T466">przeznaczeniem, niezależnym</text:span><text:span text:style-name="T915"> </text:span><text:span text:style-name="T466">od</text:span><text:span text:style-name="T890"> </text:span><text:span text:style-name="T466">jego</text:span><text:span text:style-name="T890"> </text:span><text:span text:style-name="T466">decyzji</text:span><text:span text:style-name="T890"> </text:span><text:span text:style-name="T466">i</text:span><text:span text:style-name="T915"> </text:span><text:span text:style-name="T466">działań,</text:span><text:span text:style-name="T890"> </text:span><text:span text:style-name="T466">a</text:span><text:span text:style-name="T890"> </text:span><text:span text:style-name="T466">potrzebą</text:span><text:span text:style-name="T890"> </text:span><text:span text:style-name="T466">wewnętrznej</text:span><text:span text:style-name="T915"> </text:span><text:span text:style-name="T466">przemiany,</text:span><text:span text:style-name="T890"> </text:span><text:span text:style-name="T466">wynikającą </text:span><text:span text:style-name="T1056">z</text:span><text:span text:style-name="T885"> </text:span><text:span text:style-name="T886">k</text:span><text:span text:style-name="T987">o</text:span><text:span text:style-name="T998">n</text:span><text:span text:style-name="T973">i</text:span><text:span text:style-name="T871">e</text:span><text:span text:style-name="T1002">c</text:span><text:span text:style-name="T1029">z</text:span><text:span text:style-name="T979">ności</text:span><text:span text:style-name="T885"> </text:span><text:span text:style-name="T982">p</text:span><text:span text:style-name="T1005">r</text:span><text:span text:style-name="T872">z</text:span><text:span text:style-name="T1039">y</text:span><text:span text:style-name="T1021">s</text:span><text:span text:style-name="T1022">t</text:span><text:span text:style-name="T1041">os</text:span><text:span text:style-name="T1025">o</text:span><text:span text:style-name="T952">w</text:span><text:span text:style-name="T986">a</text:span><text:span text:style-name="T998">n</text:span><text:span text:style-name="T1016">ia</text:span><text:span text:style-name="T885"> </text:span><text:span text:style-name="T1068">się.</text:span><text:span text:style-name="T885"> </text:span><text:span text:style-name="T882">t</text:span><text:span text:style-name="T973">a</text:span><text:span text:style-name="T885"> </text:span><text:span text:style-name="T982">p</text:span><text:span text:style-name="T1005">r</text:span><text:span text:style-name="T1068">ze</text:span><text:span text:style-name="T1027">s</text:span><text:span text:style-name="T896">t</text:span><text:span text:style-name="T1005">r</text:span><text:span text:style-name="T1056">z</text:span><text:span text:style-name="T947">e</text:span><text:span text:style-name="T1109">ń</text:span><text:span text:style-name="T885"> </text:span><text:span text:style-name="T1008">j</text:span><text:span text:style-name="T1055">e</text:span><text:span text:style-name="T1024">s</text:span><text:span text:style-name="T1110">t</text:span><text:span text:style-name="T885"> </text:span><text:span text:style-name="T1019">w</text:span><text:span text:style-name="T988">ł</text:span><text:span text:style-name="T1006">a</text:span><text:span text:style-name="T953">ś</text:span><text:span text:style-name="T998">n</text:span><text:span text:style-name="T973">ie</text:span><text:span text:style-name="T885"> </text:span><text:span text:style-name="T982">p</text:span><text:span text:style-name="T1005">r</text:span><text:span text:style-name="T1068">ze</text:span><text:span text:style-name="T1027">s</text:span><text:span text:style-name="T896">t</text:span><text:span text:style-name="T1005">r</text:span><text:span text:style-name="T1056">z</text:span><text:span text:style-name="T947">e</text:span><text:span text:style-name="T998">n</text:span><text:span text:style-name="T1016">ią</text:span><text:span text:style-name="T885"> </text:span><text:span text:style-name="T1028">i</text:span><text:span text:style-name="T466">nd</text:span><text:span text:style-name="T1050">y</text:span><text:span text:style-name="T1019">w</text:span><text:span text:style-name="T978">i</text:span><text:span text:style-name="T987">d</text:span><text:span text:style-name="T954">u</text:span><text:span text:style-name="T871">a</text:span><text:span text:style-name="T955">l</text:span><text:span text:style-name="T1057">- </text:span><text:span text:style-name="T879">nego</text:span><text:span text:style-name="T906"> </text:span><text:span text:style-name="T879">doświadczenia</text:span><text:span text:style-name="T906"> </text:span><text:span text:style-name="T879">życia.</text:span><text:span text:style-name="T906"> </text:span><text:span text:style-name="T893">Wyraża</text:span><text:span text:style-name="T906"> </text:span><text:span text:style-name="T879">ją</text:span><text:span text:style-name="T906"> </text:span><text:span text:style-name="T879">sugestywny</text:span><text:span text:style-name="T906"> </text:span><text:span text:style-name="T879">obraz</text:span><text:span text:style-name="T906"> </text:span><text:span text:style-name="T879">„otwartych</text:span><text:span text:style-name="T906"> </text:span><text:span text:style-name="T879">ust</text:span><text:span text:style-name="T908"> </text:span><text:span text:style-name="T922">muszli”.</text:span></text:p><text:p text:style-name="P198"><text:span text:style-name="T879">zanim</text:span><text:span text:style-name="T910"> </text:span><text:span text:style-name="T879">poddam</text:span><text:span text:style-name="T912"> </text:span><text:span text:style-name="T879">ten</text:span><text:span text:style-name="T912"> </text:span><text:span text:style-name="T879">obraz</text:span><text:span text:style-name="T910"> </text:span><text:span text:style-name="T879">interpretacyjnemu</text:span><text:span text:style-name="T912"> </text:span><text:span text:style-name="T879">odczytaniu</text:span><text:span text:style-name="T912"> </text:span><text:span text:style-name="T879">jego</text:span><text:span text:style-name="T910"> </text:span><text:span text:style-name="T879">znaczeń,</text:span><text:span text:style-name="T912"> </text:span><text:span text:style-name="T879">zwracam </text:span><text:span text:style-name="T466">uwagę na dwustopniowy porządek </text:span><text:span text:style-name="T942">toposów, </text:span><text:span text:style-name="T466">będący odwzorowaniem całej </text:span><text:span text:style-name="T942">konstruk- </text:span><text:span text:style-name="T879">cji</text:span><text:span text:style-name="T880"> </text:span><text:span text:style-name="T879">wiersza.</text:span><text:span text:style-name="T883"> </text:span><text:span text:style-name="T922">Na</text:span><text:span text:style-name="T883"> </text:span><text:span text:style-name="T879">stopniu</text:span><text:span text:style-name="T880"> </text:span><text:span text:style-name="T879">pierwszym</text:span><text:span text:style-name="T883"> </text:span><text:span text:style-name="T879">znajdują</text:span><text:span text:style-name="T883"> </text:span><text:span text:style-name="T879">się:</text:span><text:span text:style-name="T880"> </text:span><text:span text:style-name="T879">dom,</text:span><text:span text:style-name="T883"> </text:span><text:span text:style-name="T879">usta,</text:span><text:span text:style-name="T883"> </text:span><text:span text:style-name="T879">muszla,</text:span><text:span text:style-name="T880"> </text:span><text:span text:style-name="T879">kropla,</text:span><text:span text:style-name="T883"> </text:span><text:span text:style-name="T879">perła,</text:span><text:span text:style-name="T883"> </text:span><text:span text:style-name="T879">na stopniu</text:span><text:span text:style-name="T883"> </text:span><text:span text:style-name="T879">drugim:</text:span><text:span text:style-name="T883"> </text:span><text:span text:style-name="T944">samotny,</text:span><text:span text:style-name="T883"> </text:span><text:span text:style-name="T879">nieznany</text:span><text:span text:style-name="T965"> </text:span><text:span text:style-name="T879">bóg</text:span><text:span text:style-name="T883"> </text:span><text:span text:style-name="T879">–</text:span><text:span text:style-name="T883"> </text:span><text:span text:style-name="T879">czyli</text:span><text:span text:style-name="T965"> </text:span><text:span text:style-name="T879">odpowiednio:</text:span><text:span text:style-name="T883"> </text:span><text:span text:style-name="T879">ziemia</text:span><text:span text:style-name="T883"> </text:span><text:span text:style-name="T879">i</text:span><text:span text:style-name="T883"> </text:span><text:span text:style-name="T879">transcenden- </text:span><text:span text:style-name="T1002">c</text:span><text:span text:style-name="T1057">j</text:span><text:span text:style-name="T1071">a</text:span><text:span text:style-name="T1039">.</text:span><text:span text:style-name="T912"> </text:span><text:span text:style-name="T909">t</text:span><text:span text:style-name="T987">o</text:span><text:span text:style-name="T1054">p</text:span><text:span text:style-name="T1041">ika</text:span><text:span text:style-name="T912"> </text:span><text:span text:style-name="T982">p</text:span><text:span text:style-name="T1005">r</text:span><text:span text:style-name="T872">z</text:span><text:span text:style-name="T975">y</text:span><text:span text:style-name="T1008">j</text:span><text:span text:style-name="T1111">ę</text:span><text:span text:style-name="T1032">t</text:span><text:span text:style-name="T1056">e</text:span><text:span text:style-name="T974">g</text:span><text:span text:style-name="T978">o</text:span><text:span text:style-name="T912"> </text:span><text:span text:style-name="T1001">p</text:span><text:span text:style-name="T987">o</text:span><text:span text:style-name="T1005">r</text:span><text:span text:style-name="T1041">zą</text:span><text:span text:style-name="T1010">d</text:span><text:span text:style-name="T886">k</text:span><text:span text:style-name="T1054">u</text:span><text:span text:style-name="T912"> </text:span><text:span text:style-name="T466">c</text:span><text:span text:style-name="T942">h</text:span><text:span text:style-name="T986">a</text:span><text:span text:style-name="T985">r</text:span><text:span text:style-name="T871">a</text:span><text:span text:style-name="T886">k</text:span><text:span text:style-name="T1022">t</text:span><text:span text:style-name="T947">e</text:span><text:span text:style-name="T1043">r</text:span><text:span text:style-name="T1070">y</text:span><text:span text:style-name="T1029">z</text:span><text:span text:style-name="T982">u</text:span><text:span text:style-name="T1008">j</text:span><text:span text:style-name="T1056">e</text:span><text:span text:style-name="T912"> </text:span><text:span text:style-name="T1042">i</text:span><text:span text:style-name="T912"> </text:span><text:span text:style-name="T1033">r</text:span><text:span text:style-name="T1018">ó</text:span><text:span text:style-name="T952">w</text:span><text:span text:style-name="T1067">n</text:span><text:span text:style-name="T1011">o</text:span><text:span text:style-name="T1002">c</text:span><text:span text:style-name="T1068">ze</text:span><text:span text:style-name="T949">ś</text:span><text:span text:style-name="T998">n</text:span><text:span text:style-name="T973">ie</text:span><text:span text:style-name="T912"> </text:span><text:span text:style-name="T1111">me</text:span><text:span text:style-name="T956">t</text:span><text:span text:style-name="T1042">af</text:span><text:span text:style-name="T989">o</text:span><text:span text:style-name="T1043">r</text:span><text:span text:style-name="T1070">y</text:span><text:span text:style-name="T1029">z</text:span><text:span text:style-name="T982">u</text:span><text:span text:style-name="T1008">j</text:span><text:span text:style-name="T1056">e</text:span><text:span text:style-name="T912"> </text:span><text:span text:style-name="T973">los</text:span><text:span text:style-name="T912"> </text:span><text:span text:style-name="T1001">p</text:span><text:span text:style-name="T1007">o</text:span><text:span text:style-name="T1111">e</text:span><text:span text:style-name="T1051">t</text:span><text:span text:style-name="T923">y</text:span><text:span text:style-name="T1057">-</text:span></text:p><text:p text:style-name="P189"><text:span text:style-name="T466">-człowieka.</text:span><text:span text:style-name="T935"> </text:span><text:span text:style-name="T466">Poetyka</text:span><text:span text:style-name="T935"> </text:span><text:span text:style-name="T466">wypowiada</text:span><text:span text:style-name="T935"> </text:span><text:span text:style-name="T466">egzystencję.</text:span><text:span text:style-name="T935"> </text:span><text:span text:style-name="T466">Dom</text:span><text:span text:style-name="T935"> </text:span><text:span text:style-name="T466">oznacza</text:span><text:span text:style-name="T1058"> </text:span><text:span text:style-name="T466">miejsce</text:span><text:span text:style-name="T935"> </text:span><text:span text:style-name="T466">życia</text:span><text:span text:style-name="T935"> </text:span><text:span text:style-name="T466">osobistego, schronienie,</text:span><text:span text:style-name="T938"> </text:span><text:span text:style-name="T466">ale</text:span><text:span text:style-name="T938"> </text:span><text:span text:style-name="T466">równocześnie</text:span><text:span text:style-name="T938"> </text:span><text:span text:style-name="T466">ewokuje</text:span><text:span text:style-name="T915"> </text:span><text:span text:style-name="T466">wszystkie</text:span><text:span text:style-name="T938"> </text:span><text:span text:style-name="T466">strefy</text:span><text:span text:style-name="T938"> </text:span><text:span text:style-name="T466">psychologicznych</text:span><text:span text:style-name="T915"> </text:span><text:span text:style-name="T466">uwarunko- wań związanych z codziennością, od genetycznych, rodzinnych po społeczne czy ję- zykowe, od kulturowych po religijne. Jest więc toposem archetypicznym. Podobnie jest</text:span><text:span text:style-name="T1058"> </text:span><text:span text:style-name="T466">z</text:span><text:span text:style-name="T1065"> </text:span><text:span text:style-name="T466">toposem</text:span><text:span text:style-name="T1058"> </text:span><text:span text:style-name="T466">ust,</text:span><text:span text:style-name="T1065"> </text:span><text:span text:style-name="T466">związanym</text:span><text:span text:style-name="T1058"> </text:span><text:span text:style-name="T466">z</text:span><text:span text:style-name="T1065"> </text:span><text:span text:style-name="T466">ekspresją</text:span><text:span text:style-name="T1058"> </text:span><text:span text:style-name="T942">mowy,</text:span><text:span text:style-name="T1065"> </text:span><text:span text:style-name="T466">zarówno</text:span><text:span text:style-name="T1065"> </text:span><text:span text:style-name="T466">tej</text:span><text:span text:style-name="T1058"> </text:span><text:span text:style-name="T466">wyrażanej</text:span><text:span text:style-name="T1065"> </text:span><text:span text:style-name="T466">słowami,</text:span><text:span text:style-name="T1058"> </text:span><text:span text:style-name="T466">jak </text:span><text:span text:style-name="T879">i</text:span><text:span text:style-name="T1112"> </text:span><text:span text:style-name="T879">mimiką,</text:span><text:span text:style-name="T1112"> </text:span><text:span text:style-name="T879">kształtem</text:span><text:span text:style-name="T1112"> </text:span><text:span text:style-name="T879">warg,</text:span><text:span text:style-name="T1104"> </text:span><text:span text:style-name="T879">ich</text:span><text:span text:style-name="T1112"> </text:span><text:span text:style-name="T879">ruchem,</text:span><text:span text:style-name="T1112"> </text:span><text:span text:style-name="T879">ułożeniem</text:span><text:span text:style-name="T1112"> </text:span><text:span text:style-name="T879">etc.</text:span><text:span text:style-name="T1104"> </text:span><text:span text:style-name="T879">Ale</text:span><text:span text:style-name="T1112"> </text:span><text:span text:style-name="T879">usta</text:span><text:span text:style-name="T1112"> </text:span><text:span text:style-name="T879">kojarzą</text:span><text:span text:style-name="T1104"> </text:span><text:span text:style-name="T879">się</text:span><text:span text:style-name="T1112"> </text:span><text:span text:style-name="T879">także</text:span><text:span text:style-name="T1112"> </text:span><text:span text:style-name="T879">z</text:span><text:span text:style-name="T1112"> </text:span><text:span text:style-name="T879">twa- </text:span><text:span text:style-name="T466">rzą,</text:span><text:span text:style-name="T467"> </text:span><text:span text:style-name="T466">epifanią</text:span><text:span text:style-name="T881"> </text:span><text:span text:style-name="T466">twarzy.</text:span><text:span text:style-name="T467"> </text:span><text:span text:style-name="T466">Metafora</text:span><text:span text:style-name="T881"> </text:span><text:span text:style-name="T466">ust</text:span><text:span text:style-name="T467"> </text:span><text:span text:style-name="T466">użyta</text:span><text:span text:style-name="T881"> </text:span><text:span text:style-name="T466">w</text:span><text:span text:style-name="T467"> </text:span><text:span text:style-name="T466">tym</text:span><text:span text:style-name="T881"> </text:span><text:span text:style-name="T466">wierszu</text:span><text:span text:style-name="T467"> </text:span><text:span text:style-name="T466">oznacza</text:span><text:span text:style-name="T881"> </text:span><text:span text:style-name="T466">„poszanowanie</text:span><text:span text:style-name="T467"> </text:span><text:span text:style-name="T466">bytu”</text:span><text:span text:style-name="T216">19</text:span><text:span text:style-name="T466">, </text:span><text:span text:style-name="T879">w</text:span><text:span text:style-name="T864"> </text:span><text:span text:style-name="T879">tym</text:span><text:span text:style-name="T867"> </text:span><text:span text:style-name="T879">przypadku</text:span><text:span text:style-name="T867"> </text:span><text:span text:style-name="T879">człowieczego,</text:span><text:span text:style-name="T867"> </text:span><text:span text:style-name="T879">lecz</text:span><text:span text:style-name="T867"> </text:span><text:span text:style-name="T879">również</text:span><text:span text:style-name="T867"> </text:span><text:span text:style-name="T879">każdego</text:span><text:span text:style-name="T864"> </text:span><text:span text:style-name="T879">głosu,</text:span><text:span text:style-name="T867"> </text:span><text:span text:style-name="T879">każdego</text:span><text:span text:style-name="T867"> </text:span><text:span text:style-name="T879">życia.</text:span></text:p><text:p text:style-name="P177"><text:span text:style-name="T469">t</text:span><text:span text:style-name="T871">a</text:span><text:span text:style-name="T1050">k</text:span><text:span text:style-name="T1056">że</text:span><text:span text:style-name="T920"> </text:span><text:span text:style-name="T945">m</text:span><text:span text:style-name="T1034">u</text:span><text:span text:style-name="T1055">s</text:span><text:span text:style-name="T1012">z</text:span><text:span text:style-name="T990">l</text:span><text:span text:style-name="T973">a</text:span><text:span text:style-name="T920"> </text:span><text:span text:style-name="T1016">w</text:span><text:span text:style-name="T984">y</text:span><text:span text:style-name="T985">r</text:span><text:span text:style-name="T871">a</text:span><text:span text:style-name="T1056">ż</text:span><text:span text:style-name="T1072">a</text:span><text:span text:style-name="T1039">,</text:span><text:span text:style-name="T920"> </text:span><text:span text:style-name="T1057">j</text:span><text:span text:style-name="T874">a</text:span><text:span text:style-name="T886">k</text:span><text:span text:style-name="T978">o</text:span><text:span text:style-name="T920"> </text:span><text:span text:style-name="T978">o</text:span><text:span text:style-name="T981">b</text:span><text:span text:style-name="T985">r</text:span><text:span text:style-name="T871">a</text:span><text:span text:style-name="T872">z</text:span><text:span text:style-name="T1039">,</text:span><text:span text:style-name="T920"> </text:span><text:span text:style-name="T1056">c</text:span><text:span text:style-name="T1016">oś</text:span><text:span text:style-name="T920"> </text:span><text:span text:style-name="T1029">z</text:span><text:span text:style-name="T951">n</text:span><text:span text:style-name="T1056">a</text:span><text:span text:style-name="T1002">c</text:span><text:span text:style-name="T1029">z</text:span><text:span text:style-name="T998">n</text:span><text:span text:style-name="T973">ie</text:span><text:span text:style-name="T920"> </text:span><text:span text:style-name="T1019">w</text:span><text:span text:style-name="T973">i</text:span><text:span text:style-name="T871">ę</text:span><text:span text:style-name="T1056">c</text:span><text:span text:style-name="T1068">ej</text:span><text:span text:style-name="T920"> </text:span><text:span text:style-name="T986">a</text:span><text:span text:style-name="T998">n</text:span><text:span text:style-name="T1056">iże</text:span><text:span text:style-name="T1002">l</text:span><text:span text:style-name="T1042">i</text:span><text:span text:style-name="T920"> </text:span><text:span text:style-name="T1048">t</text:span><text:span text:style-name="T1114">y</text:span><text:span text:style-name="T1008">l</text:span><text:span text:style-name="T886">k</text:span><text:span text:style-name="T978">o</text:span><text:span text:style-name="T920"> </text:span><text:span text:style-name="T1056">z</text:span><text:span text:style-name="T1002">e</text:span><text:span text:style-name="T952">w</text:span><text:span text:style-name="T1115">nę</text:span><text:span text:style-name="T898">t</text:span><text:span text:style-name="T1005">r</text:span><text:span text:style-name="T1029">z</text:span><text:span text:style-name="T895">n</text:span><text:span text:style-name="T1039">y</text:span><text:span text:style-name="T920"> </text:span><text:span text:style-name="T1055">s</text:span><text:span text:style-name="T1012">z</text:span><text:span text:style-name="T942">k</text:span><text:span text:style-name="T973">i</text:span><text:span text:style-name="T1006">e</text:span><text:span text:style-name="T1057">- </text:span><text:span text:style-name="T466">let</text:span><text:span text:style-name="T935"> </text:span><text:span text:style-name="T466">wapienno-konchiolinowy</text:span><text:span text:style-name="T935"> </text:span><text:span text:style-name="T466">mięczaka</text:span><text:span text:style-name="T935"> </text:span><text:span text:style-name="T466">–</text:span><text:span text:style-name="T935"> </text:span><text:span text:style-name="T466">tutaj</text:span><text:span text:style-name="T935"> </text:span><text:span text:style-name="T466">może</text:span><text:span text:style-name="T935"> </text:span><text:span text:style-name="T466">np.</text:span><text:span text:style-name="T935"> </text:span><text:span text:style-name="T466">oznaczać</text:span><text:span text:style-name="T935"> </text:span><text:span text:style-name="T466">formę</text:span><text:span text:style-name="T935"> </text:span><text:span text:style-name="T466">losu.</text:span><text:span text:style-name="T935"> </text:span><text:span text:style-name="T466">Bo</text:span><text:span text:style-name="T935"> </text:span><text:span text:style-name="T466">choć proces</text:span><text:span text:style-name="T1062"> </text:span><text:span text:style-name="T466">powstawania</text:span><text:span text:style-name="T1075"> </text:span><text:span text:style-name="T466">muszli</text:span><text:span text:style-name="T1075"> </text:span><text:span text:style-name="T466">jest</text:span><text:span text:style-name="T1075"> </text:span><text:span text:style-name="T466">różny</text:span><text:span text:style-name="T1075"> </text:span><text:span text:style-name="T466">u</text:span><text:span text:style-name="T1075"> </text:span><text:span text:style-name="T466">różnych</text:span><text:span text:style-name="T1075"> </text:span><text:span text:style-name="T942">gatunków,</text:span><text:span text:style-name="T1062"> </text:span><text:span text:style-name="T466">jednak</text:span><text:span text:style-name="T1075"> </text:span><text:span text:style-name="T466">wszystkie</text:span><text:span text:style-name="T1075"> </text:span><text:span text:style-name="T466">związa-</text:span></text:p></draw:text-box></draw:frame><draw:frame draw:style-name="fr1" text:anchor-type="char" svg:x="1.965cm" svg:y="20.299cm" svg:width="12.07cm" svg:height="0.873cm" draw:z-index="74"><draw:text-box><text:p text:style-name="P23"><text:span text:style-name="T221">E.</text:span><text:span text:style-name="T329"> </text:span><text:span text:style-name="T221">Lévinas,</text:span><text:span text:style-name="T329"> </text:span><text:span text:style-name="T553">Całość</text:span><text:span text:style-name="T636"> </text:span><text:span text:style-name="T553">i</text:span><text:span text:style-name="T636"> </text:span><text:span text:style-name="T553">nieskończoność.</text:span><text:span text:style-name="T636"> </text:span><text:span text:style-name="T553">Esej</text:span><text:span text:style-name="T636"> </text:span><text:span text:style-name="T553">o</text:span><text:span text:style-name="T616"> </text:span><text:span text:style-name="T553">zewnętrzności</text:span><text:span text:style-name="T221">,</text:span><text:span text:style-name="T329"> </text:span><text:span text:style-name="T221">przeł.</text:span><text:span text:style-name="T329"> </text:span><text:span text:style-name="T221">M.</text:span><text:span text:style-name="T329"> </text:span><text:span text:style-name="T221">Kowalska,</text:span><text:span text:style-name="T329"> </text:span><text:span text:style-name="T345">Warszawa</text:span><text:span text:style-name="T329"> </text:span><text:span text:style-name="T221">1998,</text:span><text:span text:style-name="T428"> </text:span><text:span text:style-name="T221">s.</text:span><text:span text:style-name="T329"> </text:span><text:span text:style-name="T221">59,</text:span></text:p><text:p text:style-name="P7"><text:span text:style-name="T553">Biblioteka Współczesnych Filozofów</text:span><text:span text:style-name="T221">.</text:span></text:p></draw:text-box></draw:frame><draw:frame draw:style-name="fr1" text:anchor-type="char" svg:x="1.466cm" svg:y="20.322cm" svg:width="0.25cm" svg:height="0.303cm" draw:z-index="75"><draw:text-box><text:p text:style-name="P15"><text:span text:style-name="T463">19</text:span></text:p></draw:text-box></draw:frame><draw:frame draw:style-name="fr1" text:anchor-type="char" svg:x="1.499cm" svg:y="19.877cm" svg:width="2cm" svg:height="0.423cm" draw:z-index="76"><draw:text-box><text:p text:style-name="P159"/></draw:text-box></draw:frame></text:p>
      <text:p text:style-name="P140"><draw:line text:anchor-type="char" draw:z-index="77" draw:style-name="gr1" draw:text-style-name="P213" svg:x1="2cm" svg:y1="19.332cm" svg:x2="4cm" svg:y2="19.332cm"><text:p/></draw:line><draw:frame draw:style-name="fr1" text:anchor-type="char" svg:x="1.965cm" svg:y="0.582cm" svg:width="0.706cm" svg:height="0.519cm" draw:z-index="78"><draw:text-box><text:p text:style-name="P16"><text:span text:style-name="T464">118</text:span></text:p></draw:text-box></draw:frame><draw:frame draw:style-name="fr1" text:anchor-type="char" svg:x="5.676cm" svg:y="0.589cm" svg:width="2.646cm" svg:height="0.557cm" draw:z-index="79"><draw:text-box><text:p text:style-name="P162"><text:span text:style-name="T466">Renata</text:span><text:span text:style-name="T467"> </text:span><text:span text:style-name="T466">Czekalska</text:span></text:p></draw:text-box></draw:frame><draw:frame draw:style-name="fr1" text:anchor-type="char" svg:x="10.236cm" svg:y="0.582cm" svg:width="4.3cm" svg:height="0.519cm" draw:z-index="80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.963cm" svg:y="1.589cm" svg:width="12.571cm" svg:height="17.267cm" draw:z-index="81"><draw:text-box><text:p text:style-name="P187"><text:span text:style-name="T466">ne</text:span><text:span text:style-name="T1075"> </text:span><text:span text:style-name="T466">z</text:span><text:span text:style-name="T1075"> </text:span><text:span text:style-name="T466">nim</text:span><text:span text:style-name="T1075"> </text:span><text:span text:style-name="T466">skojarzenia</text:span><text:span text:style-name="T1075"> </text:span><text:span text:style-name="T466">podpowiadają</text:span><text:span text:style-name="T1075"> </text:span><text:span text:style-name="T466">wysiłek,</text:span><text:span text:style-name="T1075"> </text:span><text:span text:style-name="T466">pracę,</text:span><text:span text:style-name="T886"> </text:span><text:span text:style-name="T466">trud,</text:span><text:span text:style-name="T1075"> </text:span><text:span text:style-name="T466">cierpienie.</text:span><text:span text:style-name="T1075"> </text:span><text:span text:style-name="T466">Jeżeli</text:span><text:span text:style-name="T1075"> </text:span><text:span text:style-name="T466">dodamy</text:span><text:span text:style-name="T1075"> </text:span><text:span text:style-name="T466">do tych</text:span><text:span text:style-name="T890"> </text:span><text:span text:style-name="T466">skojarzeń</text:span><text:span text:style-name="T930"> </text:span><text:span text:style-name="T466">szum,</text:span><text:span text:style-name="T930"> </text:span><text:span text:style-name="T466">jaki</text:span><text:span text:style-name="T930"> </text:span><text:span text:style-name="T466">daje</text:span><text:span text:style-name="T890"> </text:span><text:span text:style-name="T466">się</text:span><text:span text:style-name="T930"> </text:span><text:span text:style-name="T466">słyszeć</text:span><text:span text:style-name="T930"> </text:span><text:span text:style-name="T466">wewnątrz</text:span><text:span text:style-name="T930"> </text:span><text:span text:style-name="T466">muszli</text:span><text:span text:style-name="T890"> </text:span><text:span text:style-name="T466">morskiej</text:span><text:span text:style-name="T930"> </text:span><text:span text:style-name="T466">–</text:span><text:span text:style-name="T930"> </text:span><text:span text:style-name="T466">wtedy</text:span><text:span text:style-name="T930"> </text:span><text:span text:style-name="T466">obraz</text:span><text:span text:style-name="T890"> </text:span><text:span text:style-name="T466">ten ewokuje</text:span><text:span text:style-name="T932"> </text:span><text:span text:style-name="T466">nie</text:span><text:span text:style-name="T932"> </text:span><text:span text:style-name="T466">tylko</text:span><text:span text:style-name="T932"> </text:span><text:span text:style-name="T466">formę</text:span><text:span text:style-name="T932"> </text:span><text:span text:style-name="T466">losu</text:span><text:span text:style-name="T932"> </text:span><text:span text:style-name="T466">poety,</text:span><text:span text:style-name="T932"> </text:span><text:span text:style-name="T466">jakby</text:span><text:span text:style-name="T932"> </text:span><text:span text:style-name="T466">słyszanego</text:span><text:span text:style-name="T932"> </text:span><text:span text:style-name="T466">w</text:span><text:span text:style-name="T932"> </text:span><text:span text:style-name="T466">obrazie</text:span><text:span text:style-name="T932"> </text:span><text:span text:style-name="T466">muszli,</text:span><text:span text:style-name="T932"> </text:span><text:span text:style-name="T466">ale</text:span><text:span text:style-name="T932"> </text:span><text:span text:style-name="T466">także</text:span><text:span text:style-name="T932"> </text:span><text:span text:style-name="T466">jego głos</text:span><text:span text:style-name="T866"> </text:span><text:span text:style-name="T942">wewnętrzny,</text:span><text:span text:style-name="T866"> </text:span><text:span text:style-name="T466">wydobywający</text:span><text:span text:style-name="T866"> </text:span><text:span text:style-name="T466">się</text:span><text:span text:style-name="T866"> </text:span><text:span text:style-name="T466">z</text:span><text:span text:style-name="T866"> </text:span><text:span text:style-name="T466">wnętrza</text:span><text:span text:style-name="T866"> </text:span><text:span text:style-name="T466">tego</text:span><text:span text:style-name="T866"> </text:span><text:span text:style-name="T466">słowa-obrazu,</text:span><text:span text:style-name="T866"> </text:span><text:span text:style-name="T466">oraz</text:span><text:span text:style-name="T866"> </text:span><text:span text:style-name="T466">inne</text:span><text:span text:style-name="T866"> </text:span><text:span text:style-name="T466">głosy</text:span><text:span text:style-name="T866"> </text:span><text:span text:style-name="T466">świa- </text:span><text:span text:style-name="T879">ta</text:span><text:span text:style-name="T933"> </text:span><text:span text:style-name="T879">minionego.</text:span></text:p><text:p text:style-name="P171"><text:span text:style-name="T466">Głównym</text:span><text:span text:style-name="T917"> </text:span><text:span text:style-name="T466">obrazem</text:span><text:span text:style-name="T917"> </text:span><text:span text:style-name="T466">wiersza</text:span><text:span text:style-name="T917"> </text:span><text:span text:style-name="T466">jest</text:span><text:span text:style-name="T917"> </text:span><text:span text:style-name="T466">z</text:span><text:span text:style-name="T917"> </text:span><text:span text:style-name="T466">całą</text:span><text:span text:style-name="T917"> </text:span><text:span text:style-name="T466">pewnością</text:span><text:span text:style-name="T917"> </text:span><text:span text:style-name="T466">„kropla</text:span><text:span text:style-name="T917"> </text:span><text:span text:style-name="T466">wpadająca</text:span><text:span text:style-name="T917"> </text:span><text:span text:style-name="T466">w</text:span><text:span text:style-name="T917"> </text:span><text:span text:style-name="T466">usta</text:span><text:span text:style-name="T917"> </text:span><text:span text:style-name="T921">muszli”. </text:span><text:span text:style-name="T879">Chociaż</text:span><text:span text:style-name="T864"> </text:span><text:span text:style-name="T879">samego</text:span><text:span text:style-name="T864"> </text:span><text:span text:style-name="T879">momentu</text:span><text:span text:style-name="T867"> </text:span><text:span text:style-name="T879">spadania</text:span><text:span text:style-name="T864"> </text:span><text:span text:style-name="T879">kropli</text:span><text:span text:style-name="T867"> </text:span><text:span text:style-name="T879">poeta</text:span><text:span text:style-name="T864"> </text:span><text:span text:style-name="T879">nie</text:span><text:span text:style-name="T867"> </text:span><text:span text:style-name="T879">pokazuje,</text:span><text:span text:style-name="T864"> </text:span><text:span text:style-name="T879">to</text:span><text:span text:style-name="T867"> </text:span><text:span text:style-name="T879">jednak</text:span><text:span text:style-name="T864"> </text:span><text:span text:style-name="T879">podpowia- </text:span><text:span text:style-name="T466">da</text:span><text:span text:style-name="T913"> </text:span><text:span text:style-name="T466">pewien</text:span><text:span text:style-name="T938"> </text:span><text:span text:style-name="T466">moment</text:span><text:span text:style-name="T938"> </text:span><text:span text:style-name="T466">otwarcia,</text:span><text:span text:style-name="T938"> </text:span><text:span text:style-name="T466">wystarczająco</text:span><text:span text:style-name="T938"> </text:span><text:span text:style-name="T466">długi,</text:span><text:span text:style-name="T913"> </text:span><text:span text:style-name="T466">aby</text:span><text:span text:style-name="T938"> </text:span><text:span text:style-name="T466">samo</text:span><text:span text:style-name="T938"> </text:span><text:span text:style-name="T466">zdarzenie</text:span><text:span text:style-name="T938"> </text:span><text:span text:style-name="T466">mogło</text:span><text:span text:style-name="T938"> </text:span><text:span text:style-name="T466">zaistnieć </text:span><text:span text:style-name="T979">(</text:span><text:span text:style-name="T899">„</text:span><text:span text:style-name="T1034">u</text:span><text:span text:style-name="T1021">s</text:span><text:span text:style-name="T948">t</text:span><text:span text:style-name="T973">a</text:span><text:span text:style-name="T933"> </text:span><text:span text:style-name="T896">t</text:span><text:span text:style-name="T1116">r</text:span><text:span text:style-name="T952">w</text:span><text:span text:style-name="T871">a</text:span><text:span text:style-name="T1057">ł</text:span><text:span text:style-name="T1052">y</text:span><text:span text:style-name="T973">”).</text:span><text:span text:style-name="T933"> </text:span><text:span text:style-name="T865">t</text:span><text:span text:style-name="T1116">r</text:span><text:span text:style-name="T952">w</text:span><text:span text:style-name="T986">a</text:span><text:span text:style-name="T998">n</text:span><text:span text:style-name="T973">ie</text:span><text:span text:style-name="T933"> </text:span><text:span text:style-name="T1016">w</text:span><text:span text:style-name="T933"> </text:span><text:span text:style-name="T1118">o</text:span><text:span text:style-name="T1053">t</text:span><text:span text:style-name="T952">w</text:span><text:span text:style-name="T986">a</text:span><text:span text:style-name="T1033">r</text:span><text:span text:style-name="T979">ciu</text:span><text:span text:style-name="T933"> </text:span><text:span text:style-name="T1008">j</text:span><text:span text:style-name="T1055">e</text:span><text:span text:style-name="T1024">s</text:span><text:span text:style-name="T1110">t</text:span><text:span text:style-name="T933"> </text:span><text:span text:style-name="T1021">s</text:span><text:span text:style-name="T948">t</text:span><text:span text:style-name="T986">a</text:span><text:span text:style-name="T978">n</text:span><text:span text:style-name="T957">e</text:span><text:span text:style-name="T1040">m</text:span><text:span text:style-name="T933"> </text:span><text:span text:style-name="T1056">z</text:span><text:span text:style-name="T1029">a</text:span><text:span text:style-name="T982">p</text:span><text:span text:style-name="T1033">r</text:span><text:span text:style-name="T973">osz</text:span><text:span text:style-name="T943">e</text:span><text:span text:style-name="T998">n</text:span><text:span text:style-name="T1016">i</text:span><text:span text:style-name="T1073">a</text:span><text:span text:style-name="T1039">,</text:span><text:span text:style-name="T933"> </text:span><text:span text:style-name="T1040">m</text:span><text:span text:style-name="T1023">o</text:span><text:span text:style-name="T1002">ż</text:span><text:span text:style-name="T999">l</text:span><text:span text:style-name="T1016">i</text:span><text:span text:style-name="T1019">w</text:span><text:span text:style-name="T1056">ości,</text:span><text:span text:style-name="T933"> </text:span><text:span text:style-name="T1001">p</text:span><text:span text:style-name="T1118">o</text:span><text:span text:style-name="T1035">t</text:span><text:span text:style-name="T947">e</text:span><text:span text:style-name="T978">n</text:span><text:span text:style-name="T1007">c</text:span><text:span text:style-name="T1057">j</text:span><text:span text:style-name="T874">a</text:span><text:span text:style-name="T1040">ln</text:span><text:span text:style-name="T1045">o</text:span><text:span text:style-name="T1057">- </text:span><text:span text:style-name="T1068">ści.</text:span><text:span text:style-name="T1066"> </text:span><text:span text:style-name="T909">t</text:span><text:span text:style-name="T1118">o</text:span><text:span text:style-name="T1035">t</text:span><text:span text:style-name="T872">e</text:span><text:span text:style-name="T1056">ż</text:span><text:span text:style-name="T1066"> </text:span><text:span text:style-name="T1028">i</text:span><text:span text:style-name="T1030">n</text:span><text:span text:style-name="T979">f</text:span><text:span text:style-name="T980">o</text:span><text:span text:style-name="T950">r</text:span><text:span text:style-name="T945">m</text:span><text:span text:style-name="T1056">a</text:span><text:span text:style-name="T1002">c</text:span><text:span text:style-name="T1057">j</text:span><text:span text:style-name="T1119">a</text:span><text:span text:style-name="T1056">:</text:span><text:span text:style-name="T1066"> </text:span><text:span text:style-name="T704">k</text:span><text:span text:style-name="T710">r</text:span><text:span text:style-name="T711">o</text:span><text:span text:style-name="T712">p</text:span><text:span text:style-name="T699">l</text:span><text:span text:style-name="T536">a</text:span><text:span text:style-name="T705"> </text:span><text:span text:style-name="T537">w</text:span><text:span text:style-name="T705"> </text:span><text:span text:style-name="T713">n</text:span><text:span text:style-name="T538">ie</text:span><text:span text:style-name="T705"> </text:span><text:span text:style-name="T718">w</text:span><text:span text:style-name="T539">pa</text:span><text:span text:style-name="T710">d</text:span><text:span text:style-name="T700">ł</text:span><text:span text:style-name="T536">a</text:span><text:span text:style-name="T705"> </text:span><text:span text:style-name="T540">i</text:span><text:span text:style-name="T705"> </text:span><text:span text:style-name="T714">s</text:span><text:span text:style-name="T689">t</text:span><text:span text:style-name="T715">a</text:span><text:span text:style-name="T700">ł</text:span><text:span text:style-name="T536">a</text:span><text:span text:style-name="T705"> </text:span><text:span text:style-name="T714">s</text:span><text:span text:style-name="T538">ię</text:span><text:span text:style-name="T705"> </text:span><text:span text:style-name="T541">p</text:span><text:span text:style-name="T719">e</text:span><text:span text:style-name="T689">r</text:span><text:span text:style-name="T700">ł</text:span><text:span text:style-name="T536">ą</text:span><text:span text:style-name="T1039">,</text:span><text:span text:style-name="T1066"> </text:span><text:span text:style-name="T1021">s</text:span><text:span text:style-name="T896">t</text:span><text:span text:style-name="T1033">r</text:span><text:span text:style-name="T1068">esz</text:span><text:span text:style-name="T1013">c</text:span><text:span text:style-name="T1056">za</text:span><text:span text:style-name="T1066"> </text:span><text:span text:style-name="T1001">p</text:span><text:span text:style-name="T978">o</text:span><text:span text:style-name="T1066"> </text:span><text:span text:style-name="T982">p</text:span><text:span text:style-name="T1033">r</text:span><text:span text:style-name="T1016">o</text:span><text:span text:style-name="T1019">s</text:span><text:span text:style-name="T1022">t</text:span><text:span text:style-name="T1054">u</text:span><text:span text:style-name="T1066"> </text:span><text:span text:style-name="T1002">e</text:span><text:span text:style-name="T1019">w</text:span><text:span text:style-name="T978">o</text:span><text:span text:style-name="T990">l</text:span><text:span text:style-name="T1108">u</text:span><text:span text:style-name="T1014">c</text:span><text:span text:style-name="T1008">j</text:span><text:span text:style-name="T1056">ę </text:span><text:span text:style-name="T466">kropli,</text:span><text:span text:style-name="T1105"> </text:span><text:span text:style-name="T466">aż</text:span><text:span text:style-name="T1105"> </text:span><text:span text:style-name="T466">do</text:span><text:span text:style-name="T1105"> </text:span><text:span text:style-name="T466">stanu</text:span><text:span text:style-name="T1105"> </text:span><text:span text:style-name="T466">skupienia</text:span><text:span text:style-name="T1105"> </text:span><text:span text:style-name="T466">w</text:span><text:span text:style-name="T1105"> </text:span><text:span text:style-name="T466">perłową</text:span><text:span text:style-name="T1105"> </text:span><text:span text:style-name="T466">masę.</text:span><text:span text:style-name="T1105"> </text:span><text:span text:style-name="T466">Jedynie</text:span><text:span text:style-name="T1105"> </text:span><text:span text:style-name="T466">zdanie</text:span><text:span text:style-name="T1105"> </text:span><text:span text:style-name="T534">kropla</text:span><text:span text:style-name="T722"> </text:span><text:span text:style-name="T534">w</text:span><text:span text:style-name="T722"> </text:span><text:span text:style-name="T534">nie</text:span><text:span text:style-name="T723"> </text:span><text:span text:style-name="T534">wpadła</text:span><text:span text:style-name="T722"> </text:span><text:span text:style-name="T466">zawie- ra</text:span><text:span text:style-name="T866"> </text:span><text:span text:style-name="T466">aluzję</text:span><text:span text:style-name="T866"> </text:span><text:span text:style-name="T466">do</text:span><text:span text:style-name="T866"> </text:span><text:span text:style-name="T466">niespodziewanej</text:span><text:span text:style-name="T866"> </text:span><text:span text:style-name="T466">dramatyczności</text:span><text:span text:style-name="T866"> </text:span><text:span text:style-name="T466">zdarzenia.</text:span><text:span text:style-name="T866"> </text:span><text:span text:style-name="T466">W</text:span><text:span text:style-name="T926"> </text:span><text:span text:style-name="T466">wierszu</text:span><text:span text:style-name="T866"> </text:span><text:span text:style-name="T466">nacechowanym</text:span><text:span text:style-name="T866"> </text:span><text:span text:style-name="T466">dy- daktyzmem,</text:span><text:span text:style-name="T930"> </text:span><text:span text:style-name="T466">a</text:span><text:span text:style-name="T930"> </text:span><text:span text:style-name="T466">takim</text:span><text:span text:style-name="T928"> </text:span><text:span text:style-name="T466">jest</text:span><text:span text:style-name="T930"> </text:span><text:span text:style-name="T534">Kropla</text:span><text:span text:style-name="T466">,</text:span><text:span text:style-name="T928"> </text:span><text:span text:style-name="T466">opis</text:span><text:span text:style-name="T930"> </text:span><text:span text:style-name="T466">samego</text:span><text:span text:style-name="T928"> </text:span><text:span text:style-name="T466">mikroprocesu</text:span><text:span text:style-name="T930"> </text:span><text:span text:style-name="T466">przemiany</text:span><text:span text:style-name="T928"> </text:span><text:span text:style-name="T466">zakłóciłby</text:span><text:span text:style-name="T930"> </text:span><text:span text:style-name="T466">tok wywodu,</text:span><text:span text:style-name="T863"> </text:span><text:span text:style-name="T466">zmierzającego</text:span><text:span text:style-name="T866"> </text:span><text:span text:style-name="T466">do</text:span><text:span text:style-name="T863"> </text:span><text:span text:style-name="T466">konkluzji.</text:span><text:span text:style-name="T866"> </text:span><text:span text:style-name="T466">Pominięcie</text:span><text:span text:style-name="T863"> </text:span><text:span text:style-name="T466">opisu</text:span><text:span text:style-name="T866"> </text:span><text:span text:style-name="T466">bólu</text:span><text:span text:style-name="T866"> </text:span><text:span text:style-name="T466">i</text:span><text:span text:style-name="T863"> </text:span><text:span text:style-name="T466">cierpień</text:span><text:span text:style-name="T866"> </text:span><text:span text:style-name="T466">towarzyszących powstawaniu</text:span><text:span text:style-name="T932"> </text:span><text:span text:style-name="T466">perły</text:span><text:span text:style-name="T935"> </text:span><text:span text:style-name="T466">(a</text:span><text:span text:style-name="T932"> </text:span><text:span text:style-name="T466">zatem</text:span><text:span text:style-name="T932"> </text:span><text:span text:style-name="T466">również</text:span><text:span text:style-name="T932"> </text:span><text:span text:style-name="T466">brak</text:span><text:span text:style-name="T935"> </text:span><text:span text:style-name="T466">bezpośredniego</text:span><text:span text:style-name="T932"> </text:span><text:span text:style-name="T466">odwołania</text:span><text:span text:style-name="T935"> </text:span><text:span text:style-name="T466">do</text:span><text:span text:style-name="T932"> </text:span><text:span text:style-name="T466">powszechnie powtarzanej</text:span><text:span text:style-name="T467"> </text:span><text:span text:style-name="T942">prawdy,</text:span><text:span text:style-name="T467"> </text:span><text:span text:style-name="T466">że</text:span><text:span text:style-name="T467"> </text:span><text:span text:style-name="T466">osiągnięcie</text:span><text:span text:style-name="T881"> </text:span><text:span text:style-name="T466">w</text:span><text:span text:style-name="T467"> </text:span><text:span text:style-name="T466">życiu</text:span><text:span text:style-name="T467"> </text:span><text:span text:style-name="T466">tego,</text:span><text:span text:style-name="T467"> </text:span><text:span text:style-name="T466">co</text:span><text:span text:style-name="T881"> </text:span><text:span text:style-name="T466">prawdziwie</text:span><text:span text:style-name="T467"> </text:span><text:span text:style-name="T466">wartościowe,</text:span><text:span text:style-name="T467"> </text:span><text:span text:style-name="T466">wymaga poświęceń,</text:span><text:span text:style-name="T968"> </text:span><text:span text:style-name="T466">cierpień</text:span><text:span text:style-name="T970"> </text:span><text:span text:style-name="T466">i</text:span><text:span text:style-name="T968"> </text:span><text:span text:style-name="T466">wyrzeczeń,</text:span><text:span text:style-name="T970"> </text:span><text:span text:style-name="T466">ale</text:span><text:span text:style-name="T970"> </text:span><text:span text:style-name="T466">przynosi</text:span><text:span text:style-name="T968"> </text:span><text:span text:style-name="T466">zwykle</text:span><text:span text:style-name="T970"> </text:span><text:span text:style-name="T466">spektakularny</text:span><text:span text:style-name="T968"> </text:span><text:span text:style-name="T466">efekt)</text:span><text:span text:style-name="T970"> </text:span><text:span text:style-name="T466">powoduje,</text:span><text:span text:style-name="T970"> </text:span><text:span text:style-name="T466">że dydaktyczne</text:span><text:span text:style-name="T926"> </text:span><text:span text:style-name="T466">przesłanie</text:span><text:span text:style-name="T467"> </text:span><text:span text:style-name="T466">wiersza</text:span><text:span text:style-name="T926"> </text:span><text:span text:style-name="T466">nabiera</text:span><text:span text:style-name="T467"> </text:span><text:span text:style-name="T466">subtelności.</text:span><text:span text:style-name="T926"> </text:span><text:span text:style-name="T942">Można</text:span><text:span text:style-name="T467"> </text:span><text:span text:style-name="T466">jednak</text:span><text:span text:style-name="T926"> </text:span><text:span text:style-name="T466">zasadnie</text:span><text:span text:style-name="T467"> </text:span><text:span text:style-name="T466">przyjąć,</text:span><text:span text:style-name="T467"> </text:span><text:span text:style-name="T466">że autor</text:span><text:span text:style-name="T932"> </text:span><text:span text:style-name="T466">świadomy</text:span><text:span text:style-name="T935"> </text:span><text:span text:style-name="T466">jest</text:span><text:span text:style-name="T935"> </text:span><text:span text:style-name="T466">wszystkich</text:span><text:span text:style-name="T935"> </text:span><text:span text:style-name="T466">ewokowanych</text:span><text:span text:style-name="T932"> </text:span><text:span text:style-name="T466">przez</text:span><text:span text:style-name="T935"> </text:span><text:span text:style-name="T466">metaforę</text:span><text:span text:style-name="T935"> </text:span><text:span text:style-name="T466">powstawania</text:span><text:span text:style-name="T935"> </text:span><text:span text:style-name="T466">perły</text:span><text:span text:style-name="T932"> </text:span><text:span text:style-name="T466">od- niesień</text:span><text:span text:style-name="T932"> </text:span><text:span text:style-name="T466">do</text:span><text:span text:style-name="T935"> </text:span><text:span text:style-name="T466">kompleksowego</text:span><text:span text:style-name="T932"> </text:span><text:span text:style-name="T466">kontekstu</text:span><text:span text:style-name="T935"> </text:span><text:span text:style-name="T466">tradycji,</text:span><text:span text:style-name="T932"> </text:span><text:span text:style-name="T466">czyli</text:span><text:span text:style-name="T935"> </text:span><text:span text:style-name="T466">tego,</text:span><text:span text:style-name="T935"> </text:span><text:span text:style-name="T466">co</text:span><text:span text:style-name="T932"> </text:span><text:span text:style-name="T466">współcześnie</text:span><text:span text:style-name="T935"> </text:span><text:span text:style-name="T466">nazywamy </text:span><text:span text:style-name="T879">kodem</text:span><text:span text:style-name="T933"> </text:span><text:span text:style-name="T879">kulturowym.</text:span></text:p><text:p text:style-name="P91"><text:span text:style-name="T142">Kropla</text:span><text:span text:style-name="T147"> </text:span><text:span text:style-name="T142">jako</text:span><text:span text:style-name="T147"> </text:span><text:span text:style-name="T142">zjawisko</text:span><text:span text:style-name="T147"> </text:span><text:span text:style-name="T142">fizyczne</text:span><text:span text:style-name="T148"> </text:span><text:span text:style-name="T142">to</text:span><text:span text:style-name="T147"> </text:span><text:span text:style-name="T142">mała</text:span><text:span text:style-name="T147"> </text:span><text:span text:style-name="T142">ilość</text:span><text:span text:style-name="T148"> </text:span><text:span text:style-name="T142">płynu</text:span><text:span text:style-name="T147"> </text:span><text:span text:style-name="T142">w</text:span><text:span text:style-name="T147"> </text:span><text:span text:style-name="T142">kształcie</text:span><text:span text:style-name="T148"> </text:span><text:span text:style-name="T142">kulistym,</text:span><text:span text:style-name="T147"> </text:span><text:span text:style-name="T142">ale</text:span><text:span text:style-name="T147"> </text:span><text:span text:style-name="T142">przy</text:span><text:span text:style-name="T148"> </text:span><text:span text:style-name="T142">spa- daniu</text:span><text:span text:style-name="T149"> </text:span><text:span text:style-name="T142">przemienia</text:span><text:span text:style-name="T149"> </text:span><text:span text:style-name="T142">się</text:span><text:span text:style-name="T149"> </text:span><text:span text:style-name="T142">w</text:span><text:span text:style-name="T151"> </text:span><text:span text:style-name="T142">kształt</text:span><text:span text:style-name="T149"> </text:span><text:span text:style-name="T142">wydłużony,</text:span><text:span text:style-name="T149"> </text:span><text:span text:style-name="T142">jak</text:span><text:span text:style-name="T149"> </text:span><text:span text:style-name="T142">np.</text:span><text:span text:style-name="T151"> </text:span><text:span text:style-name="T142">krople</text:span><text:span text:style-name="T149"> </text:span><text:span text:style-name="T142">deszczu.</text:span><text:span text:style-name="T149"> </text:span><text:span text:style-name="T142">W</text:span><text:span text:style-name="T149"> </text:span><text:span text:style-name="T473">Atharwawedzie </text:span><text:span text:style-name="T142">[w]</text:span><text:span text:style-name="T473">oda</text:span><text:span text:style-name="T514"> </text:span><text:span text:style-name="T473">uważana</text:span><text:span text:style-name="T514"> </text:span><text:span text:style-name="T473">jest</text:span><text:span text:style-name="T514"> </text:span><text:span text:style-name="T473">za</text:span><text:span text:style-name="T514"> </text:span><text:span text:style-name="T476">prawdziwą</text:span><text:span text:style-name="T516"> </text:span><text:span text:style-name="T476">„wodę</text:span><text:span text:style-name="T514"> </text:span><text:span text:style-name="T499">życia”,</text:span><text:span text:style-name="T514"> </text:span><text:span text:style-name="T473">jak</text:span><text:span text:style-name="T514"> </text:span><text:span text:style-name="T473">czytamy</text:span><text:span text:style-name="T516"> </text:span><text:span text:style-name="T473">w</text:span><text:span text:style-name="T514"> </text:span><text:span text:style-name="T473">hymnie</text:span><text:span text:style-name="T514"> </text:span><text:span text:style-name="T473">1.6.</text:span><text:span text:style-name="T514"> </text:span><text:span text:style-name="T473">–</text:span><text:span text:style-name="T516"> </text:span><text:span text:style-name="T142">Do</text:span><text:span text:style-name="T154"> </text:span><text:span text:style-name="T155">Wody</text:span><text:span text:style-name="T491">. </text:span><text:span text:style-name="T518">Woda</text:span><text:span text:style-name="T475"> </text:span><text:span text:style-name="T470">skrywa</text:span><text:span text:style-name="T480"> </text:span><text:span text:style-name="T470">w</text:span><text:span text:style-name="T480"> </text:span><text:span text:style-name="T470">sobie</text:span><text:span text:style-name="T480"> </text:span><text:span text:style-name="T470">wielką</text:span><text:span text:style-name="T480"> </text:span><text:span text:style-name="T470">moc</text:span><text:span text:style-name="T480"> </text:span><text:span text:style-name="T470">–</text:span><text:span text:style-name="T480"> </text:span><text:span text:style-name="T470">moc</text:span><text:span text:style-name="T475"> </text:span><text:span text:style-name="T470">wszystkich</text:span><text:span text:style-name="T480"> </text:span><text:span text:style-name="T470">leczniczych</text:span><text:span text:style-name="T480"> </text:span><text:span text:style-name="T470">roślin,</text:span><text:span text:style-name="T480"> </text:span><text:span text:style-name="T470">gdyż</text:span><text:span text:style-name="T480"> </text:span><text:span text:style-name="T470">bez</text:span><text:span text:style-name="T480"> </text:span><text:span text:style-name="T470">niej</text:span><text:span text:style-name="T480"> </text:span><text:span text:style-name="T470">wszyst- </text:span><text:span text:style-name="T477">ko </text:span><text:span text:style-name="T470">martwieje</text:span><text:span text:style-name="T217">20</text:span><text:span text:style-name="T141">. Chronologicznie późniejsze dzieło, </text:span><text:span text:style-name="T470">Bhawiszjottarapurana</text:span><text:span text:style-name="T141">, zawiera za- wołanie:</text:span><text:span text:style-name="T156"> </text:span><text:span text:style-name="T490">Wodo,</text:span><text:span text:style-name="T519"> </text:span><text:span text:style-name="T470">ty</text:span><text:span text:style-name="T519"> </text:span><text:span text:style-name="T470">jesteś</text:span><text:span text:style-name="T519"> </text:span><text:span text:style-name="T470">źródłem</text:span><text:span text:style-name="T519"> </text:span><text:span text:style-name="T470">każdej</text:span><text:span text:style-name="T519"> </text:span><text:span text:style-name="T470">rzeczy</text:span><text:span text:style-name="T519"> </text:span><text:span text:style-name="T470">i</text:span><text:span text:style-name="T519"> </text:span><text:span text:style-name="T470">wszelkiego</text:span><text:span text:style-name="T519"> </text:span><text:span text:style-name="T470">istnienia!</text:span><text:span text:style-name="T854">21</text:span><text:span text:style-name="T141">.</text:span><text:span text:style-name="T157"> </text:span><text:span text:style-name="T141">O</text:span><text:span text:style-name="T157"> </text:span><text:span text:style-name="T141">tym</text:span><text:span text:style-name="T156"> </text:span><text:span text:style-name="T141">zawołaniu orzekł Eliade, że </text:span><text:span text:style-name="T470">streszcza w jednym zdaniu długoletnią tradycję wedyjską</text:span><text:span text:style-name="T854">22</text:span><text:span text:style-name="T141">. </text:span><text:span text:style-name="T159">Wniosek, </text:span><text:span text:style-name="T142">jaki</text:span><text:span text:style-name="T162"> </text:span><text:span text:style-name="T142">czytelnik</text:span><text:span text:style-name="T162"> </text:span><text:span text:style-name="T142">współczesny</text:span><text:span text:style-name="T162"> </text:span><text:span text:style-name="T142">wyprowadza</text:span><text:span text:style-name="T162"> </text:span><text:span text:style-name="T142">z</text:span><text:span text:style-name="T162"> </text:span><text:span text:style-name="T142">tego</text:span><text:span text:style-name="T162"> </text:span><text:span text:style-name="T142">tekstu</text:span><text:span text:style-name="T162"> </text:span><text:span text:style-name="T142">Upadhjaja</text:span><text:span text:style-name="T162"> </text:span><text:span text:style-name="T142">sprzed</text:span><text:span text:style-name="T162"> </text:span><text:span text:style-name="T142">ponad</text:span><text:span text:style-name="T162"> </text:span><text:span text:style-name="T142">stulecia, jest</text:span><text:span text:style-name="T147"> </text:span><text:span text:style-name="T142">taki,</text:span><text:span text:style-name="T148"> </text:span><text:span text:style-name="T142">że</text:span><text:span text:style-name="T148"> </text:span><text:span text:style-name="T142">wiersz</text:span><text:span text:style-name="T148"> </text:span><text:span text:style-name="T142">pozostaje</text:span><text:span text:style-name="T148"> </text:span><text:span text:style-name="T142">„zanurzony”</text:span><text:span text:style-name="T148"> </text:span><text:span text:style-name="T142">głęboko</text:span><text:span text:style-name="T148"> </text:span><text:span text:style-name="T142">w</text:span><text:span text:style-name="T148"> </text:span><text:span text:style-name="T142">tradycyjnej</text:span><text:span text:style-name="T148"> </text:span><text:span text:style-name="T142">symbolice</text:span><text:span text:style-name="T148"> </text:span><text:span text:style-name="T142">indyjskiej.</text:span></text:p><text:p text:style-name="P174"><text:span text:style-name="T466">Dopiero</text:span><text:span text:style-name="T913"> </text:span><text:span text:style-name="T466">w</text:span><text:span text:style-name="T913"> </text:span><text:span text:style-name="T466">tych</text:span><text:span text:style-name="T913"> </text:span><text:span text:style-name="T466">symbolicznych</text:span><text:span text:style-name="T913"> </text:span><text:span text:style-name="T466">asocjacjach</text:span><text:span text:style-name="T913"> </text:span><text:span text:style-name="T466">odczytywać</text:span><text:span text:style-name="T913"> </text:span><text:span text:style-name="T466">należy</text:span><text:span text:style-name="T913"> </text:span><text:span text:style-name="T466">miejsce</text:span><text:span text:style-name="T913"> </text:span><text:span text:style-name="T466">i</text:span><text:span text:style-name="T913"> </text:span><text:span text:style-name="T466">znaczenie perły</text:span><text:span text:style-name="T915"> </text:span><text:span text:style-name="T466">w</text:span><text:span text:style-name="T890"> </text:span><text:span text:style-name="T466">owym</text:span><text:span text:style-name="T890"> </text:span><text:span text:style-name="T466">wierszu.</text:span><text:span text:style-name="T890"> </text:span><text:span text:style-name="T466">Jest</text:span><text:span text:style-name="T915"> </text:span><text:span text:style-name="T466">to</text:span><text:span text:style-name="T890"> </text:span><text:span text:style-name="T466">miejsce</text:span><text:span text:style-name="T890"> </text:span><text:span text:style-name="T466">przeistoczenia</text:span><text:span text:style-name="T890"> </text:span><text:span text:style-name="T466">się</text:span><text:span text:style-name="T915"> </text:span><text:span text:style-name="T466">w</text:span><text:span text:style-name="T890"> </text:span><text:span text:style-name="T466">cierpieniu,</text:span><text:span text:style-name="T890"> </text:span><text:span text:style-name="T466">przekształcenia starego w nowe. </text:span><text:span text:style-name="T703">Usta </text:span><text:span text:style-name="T534">pięknej muszli </text:span><text:span text:style-name="T466">– to statyczny obraz świata materialnego,</text:span><text:span text:style-name="T907"> </text:span><text:span text:style-name="T466">obraz ziemi</text:span><text:span text:style-name="T941"> </text:span><text:span text:style-name="T466">w</text:span><text:span text:style-name="T941"> </text:span><text:span text:style-name="T466">kosmosie</text:span><text:span text:style-name="T968"> </text:span><text:span text:style-name="T466">wszechświata.</text:span><text:span text:style-name="T941"> </text:span><text:span text:style-name="T466">Kropla</text:span><text:span text:style-name="T941"> </text:span><text:span text:style-name="T466">symbolizująca</text:span><text:span text:style-name="T968"> </text:span><text:span text:style-name="T466">życie,</text:span><text:span text:style-name="T941"> </text:span><text:span text:style-name="T466">wpadając</text:span><text:span text:style-name="T968"> </text:span><text:span text:style-name="T466">do</text:span><text:span text:style-name="T941"> </text:span><text:span text:style-name="T466">muszli,</text:span><text:span text:style-name="T941"> </text:span><text:span text:style-name="T466">spra- wia,</text:span><text:span text:style-name="T926"> </text:span><text:span text:style-name="T466">że</text:span><text:span text:style-name="T467"> </text:span><text:span text:style-name="T466">zaczyna</text:span><text:span text:style-name="T926"> </text:span><text:span text:style-name="T466">koncentrować</text:span><text:span text:style-name="T467"> </text:span><text:span text:style-name="T466">się</text:span><text:span text:style-name="T926"> </text:span><text:span text:style-name="T466">wokół</text:span><text:span text:style-name="T467"> </text:span><text:span text:style-name="T466">niej</text:span><text:span text:style-name="T926"> </text:span><text:span text:style-name="T466">substancja</text:span><text:span text:style-name="T467"> </text:span><text:span text:style-name="T466">szlachetna,</text:span><text:span text:style-name="T926"> </text:span><text:span text:style-name="T466">nazywana</text:span><text:span text:style-name="T467"> </text:span><text:span text:style-name="T466">półperłą, </text:span><text:span text:style-name="T879">i</text:span><text:span text:style-name="T967"> </text:span><text:span text:style-name="T879">dopiero</text:span><text:span text:style-name="T864"> </text:span><text:span text:style-name="T879">wchłaniając</text:span><text:span text:style-name="T967"> </text:span><text:span text:style-name="T879">inne</text:span><text:span text:style-name="T864"> </text:span><text:span text:style-name="T879">komórki</text:span><text:span text:style-name="T967"> </text:span><text:span text:style-name="T879">substancjonalnego</text:span><text:span text:style-name="T864"> </text:span><text:span text:style-name="T879">życia,</text:span><text:span text:style-name="T967"> </text:span><text:span text:style-name="T879">uzyskuje</text:span><text:span text:style-name="T864"> </text:span><text:span text:style-name="T879">kształt</text:span><text:span text:style-name="T967"> </text:span><text:span text:style-name="T879">i</text:span><text:span text:style-name="T864"> </text:span><text:span text:style-name="T879">bar- </text:span><text:span text:style-name="T466">wę</text:span><text:span text:style-name="T938"> </text:span><text:span text:style-name="T466">perły</text:span><text:span text:style-name="T915"> </text:span><text:span text:style-name="T466">pełnej</text:span><text:span text:style-name="T915"> </text:span><text:span text:style-name="T466">–</text:span><text:span text:style-name="T915"> </text:span><text:span text:style-name="T466">symbolu</text:span><text:span text:style-name="T915"> </text:span><text:span text:style-name="T466">piękna.</text:span><text:span text:style-name="T915"> </text:span><text:span text:style-name="T921">Na</text:span><text:span text:style-name="T915"> </text:span><text:span text:style-name="T466">okoliczność</text:span><text:span text:style-name="T915"> </text:span><text:span text:style-name="T466">odczytania</text:span><text:span text:style-name="T915"> </text:span><text:span text:style-name="T466">zasadniczego</text:span><text:span text:style-name="T915"> </text:span><text:span text:style-name="T466">przesłania tej metafory nie ma potrzeby szczegółowego odtwarzania procesu rodzenia się</text:span><text:span text:style-name="T863"> </text:span><text:span text:style-name="T942">perły.</text:span></text:p></draw:text-box></draw:frame><draw:frame draw:style-name="fr1" text:anchor-type="char" svg:x="2.464cm" svg:y="19.364cm" svg:width="12.07cm" svg:height="1.806cm" draw:z-index="82"><draw:text-box><text:p text:style-name="P22"><text:span text:style-name="T345">Por.:</text:span><text:span text:style-name="T443"> </text:span><text:span text:style-name="T221">H.</text:span><text:span text:style-name="T443"> </text:span><text:span text:style-name="T221">Marlewicz,</text:span><text:span text:style-name="T443"> </text:span><text:span text:style-name="T553">Atharwaweda</text:span><text:span text:style-name="T669"> </text:span><text:span text:style-name="T553">–</text:span><text:span text:style-name="T671"> </text:span><text:span text:style-name="T553">wiedza</text:span><text:span text:style-name="T669"> </text:span><text:span text:style-name="T553">zapomniana</text:span><text:span text:style-name="T221">,</text:span><text:span text:style-name="T443"> </text:span><text:span text:style-name="T384">[w:]</text:span><text:span text:style-name="T443"> </text:span><text:span text:style-name="T553">Atharwaweda.</text:span><text:span text:style-name="T669"> </text:span><text:span text:style-name="T594">Hymny</text:span><text:span text:style-name="T671"> </text:span><text:span text:style-name="T553">wybrane</text:span><text:span text:style-name="T221">,</text:span><text:span text:style-name="T443"> </text:span><text:span text:style-name="T221">przeł.</text:span></text:p><text:p text:style-name="P11"><text:span text:style-name="T222">H. Marlewicz, C. Galewicz, Kraków 1999, s. 5.</text:span></text:p><text:p text:style-name="P93"><text:span text:style-name="T221">Cyt.</text:span><text:span text:style-name="T291"> </text:span><text:span text:style-name="T384">za:</text:span><text:span text:style-name="T291"> </text:span><text:span text:style-name="T221">M.</text:span><text:span text:style-name="T291"> </text:span><text:span text:style-name="T221">Eliade,</text:span><text:span text:style-name="T291"> </text:span><text:span text:style-name="T584">Traktat</text:span><text:span text:style-name="T673"> </text:span><text:span text:style-name="T553">o</text:span><text:span text:style-name="T673"> </text:span><text:span text:style-name="T553">historii</text:span><text:span text:style-name="T601"> </text:span><text:span text:style-name="T553">religii</text:span><text:span text:style-name="T221">,</text:span><text:span text:style-name="T291"> </text:span><text:span text:style-name="T221">przeł.</text:span><text:span text:style-name="T291"> </text:span><text:span text:style-name="T345">J.</text:span><text:span text:style-name="T291"> </text:span><text:span text:style-name="T221">Wiertusz-Kowalski,</text:span><text:span text:style-name="T291"> </text:span><text:span text:style-name="T221">Łódź</text:span><text:span text:style-name="T291"> </text:span><text:span text:style-name="T221">1993,</text:span><text:span text:style-name="T291"> </text:span><text:span text:style-name="T221">s.</text:span><text:span text:style-name="T291"> </text:span><text:span text:style-name="T221">185,</text:span><text:span text:style-name="T291"> </text:span><text:span text:style-name="T553">Plejada</text:span><text:span text:style-name="T221">. </text:span><text:span text:style-name="T620">Tamże</text:span><text:span text:style-name="T346">.</text:span></text:p></draw:text-box></draw:frame><draw:frame draw:style-name="fr1" text:anchor-type="char" svg:x="1.965cm" svg:y="19.389cm" svg:width="0.25cm" svg:height="0.303cm" draw:z-index="83"><draw:text-box><text:p text:style-name="P15"><text:span text:style-name="T463">20</text:span></text:p></draw:text-box></draw:frame><draw:frame draw:style-name="fr1" text:anchor-type="char" svg:x="1.965cm" svg:y="20.221cm" svg:width="0.25cm" svg:height="0.303cm" draw:z-index="84"><draw:text-box><text:p text:style-name="P15"><text:span text:style-name="T463">21</text:span></text:p></draw:text-box></draw:frame><draw:frame draw:style-name="fr1" text:anchor-type="char" svg:x="1.965cm" svg:y="20.689cm" svg:width="0.25cm" svg:height="0.303cm" draw:z-index="85"><draw:text-box><text:p text:style-name="P15"><text:span text:style-name="T463">22</text:span></text:p></draw:text-box></draw:frame><draw:frame draw:style-name="fr1" text:anchor-type="char" svg:x="2cm" svg:y="18.944cm" svg:width="2cm" svg:height="0.423cm" draw:z-index="86"><draw:text-box><text:p text:style-name="P159"/></draw:text-box></draw:frame></text:p>
      <text:p text:style-name="P141"><draw:line text:anchor-type="char" draw:z-index="87" draw:style-name="gr1" draw:text-style-name="P213" svg:x1="1.499cm" svg:y1="19.8cm" svg:x2="3.499cm" svg:y2="19.8cm"><text:p/></draw:line><draw:frame draw:style-name="fr1" text:anchor-type="char" svg:x="7.153cm" svg:y="0.579cm" svg:width="3.695cm" svg:height="0.603cm" draw:z-index="88"><draw:text-box><text:p text:style-name="P20"><text:span text:style-name="T144">Idea wolności i ekspresja…</text:span></text:p></draw:text-box></draw:frame><draw:frame draw:style-name="fr1" text:anchor-type="char" svg:x="1.466cm" svg:y="0.582cm" svg:width="4.3cm" svg:height="0.519cm" draw:z-index="89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3.33cm" svg:y="0.582cm" svg:width="0.706cm" svg:height="0.519cm" draw:z-index="90"><draw:text-box><text:p text:style-name="P16"><text:span text:style-name="T464">119</text:span></text:p></draw:text-box></draw:frame><draw:frame draw:style-name="fr1" text:anchor-type="char" svg:x="1.464cm" svg:y="1.579cm" svg:width="12.571cm" svg:height="17.731cm" draw:z-index="91"><draw:text-box><text:p text:style-name="P36"><text:span text:style-name="T142">Konieczne</text:span><text:span text:style-name="T163"> </text:span><text:span text:style-name="T142">jest</text:span><text:span text:style-name="T164"> </text:span><text:span text:style-name="T142">tylko</text:span><text:span text:style-name="T163"> </text:span><text:span text:style-name="T142">zaznaczenie</text:span><text:span text:style-name="T164"> </text:span><text:span text:style-name="T142">jego</text:span><text:span text:style-name="T164"> </text:span><text:span text:style-name="T142">elementów:</text:span><text:span text:style-name="T163"> </text:span><text:span text:style-name="T142">drogi,</text:span><text:span text:style-name="T164"> </text:span><text:span text:style-name="T142">cierpienia,</text:span><text:span text:style-name="T164"> </text:span><text:span text:style-name="T142">sensu.</text:span><text:span text:style-name="T163"> </text:span><text:span text:style-name="T520">Taki</text:span><text:span text:style-name="T522"> </text:span><text:span text:style-name="T473">symbol, </text:span><text:span text:style-name="T470">jak</text:span><text:span text:style-name="T501"> </text:span><text:span text:style-name="T470">perła</text:span><text:span text:style-name="T501"> </text:span><text:span text:style-name="T141">–</text:span><text:span text:style-name="T165"> </text:span><text:span text:style-name="T141">pisał</text:span><text:span text:style-name="T167"> </text:span><text:span text:style-name="T141">Eliade</text:span><text:span text:style-name="T165"> </text:span><text:span text:style-name="T141">–</text:span><text:span text:style-name="T167"> </text:span><text:span text:style-name="T470">usiłuje</text:span><text:span text:style-name="T501"> </text:span><text:span text:style-name="T470">wyrazić</text:span><text:span text:style-name="T501"> </text:span><text:span text:style-name="T470">jednocześnie</text:span><text:span text:style-name="T501"> </text:span><text:span text:style-name="T470">dwa</text:span><text:span text:style-name="T485"> </text:span><text:span text:style-name="T470">systemy</text:span><text:span text:style-name="T501"> </text:span><text:span text:style-name="T470">symboliczne</text:span><text:span text:style-name="T501"> </text:span><text:span text:style-name="T470">(księżyca </text:span><text:span text:style-name="T472">i</text:span><text:span text:style-name="T511"> </text:span><text:span text:style-name="T472">wód),</text:span><text:span text:style-name="T511"> </text:span><text:span text:style-name="T472">wcielając</text:span><text:span text:style-name="T511"> </text:span><text:span text:style-name="T472">w</text:span><text:span text:style-name="T511"> </text:span><text:span text:style-name="T472">sobie</text:span><text:span text:style-name="T511"> </text:span><text:span text:style-name="T472">niemal</text:span><text:span text:style-name="T511"> </text:span><text:span text:style-name="T472">wszystkie</text:span><text:span text:style-name="T511"> </text:span><text:span text:style-name="T472">epifanie</text:span><text:span text:style-name="T511"> </text:span><text:span text:style-name="T472">życia</text:span><text:span text:style-name="T852">23</text:span><text:span text:style-name="T143">.</text:span></text:p><text:p text:style-name="P174"><text:span text:style-name="T466">W</text:span><text:span text:style-name="T928"> </text:span><text:span text:style-name="T466">metaforycznym</text:span><text:span text:style-name="T928"> </text:span><text:span text:style-name="T466">obrazie</text:span><text:span text:style-name="T932"> </text:span><text:span text:style-name="T466">„kropli</text:span><text:span text:style-name="T928"> </text:span><text:span text:style-name="T466">wpadającej</text:span><text:span text:style-name="T928"> </text:span><text:span text:style-name="T466">w</text:span><text:span text:style-name="T932"> </text:span><text:span text:style-name="T466">otwarte</text:span><text:span text:style-name="T928"> </text:span><text:span text:style-name="T466">usta</text:span><text:span text:style-name="T932"> </text:span><text:span text:style-name="T921">muszli”,</text:span><text:span text:style-name="T928"> </text:span><text:span text:style-name="T466">a</text:span><text:span text:style-name="T928"> </text:span><text:span text:style-name="T466">zatem</text:span><text:span text:style-name="T932"> </text:span><text:span text:style-name="T466">uni- kając</text:span><text:span text:style-name="T467"> </text:span><text:span text:style-name="T466">dosłowności</text:span><text:span text:style-name="T467"> </text:span><text:span text:style-name="T466">opisu</text:span><text:span text:style-name="T467"> </text:span><text:span text:style-name="T466">cierpień</text:span><text:span text:style-name="T467"> </text:span><text:span text:style-name="T466">towarzyszących</text:span><text:span text:style-name="T467"> </text:span><text:span text:style-name="T466">każdej</text:span><text:span text:style-name="T881"> </text:span><text:span text:style-name="T466">istotnej</text:span><text:span text:style-name="T467"> </text:span><text:span text:style-name="T466">przemianie</text:span><text:span text:style-name="T467"> </text:span><text:span text:style-name="T466">(w</text:span><text:span text:style-name="T467"> </text:span><text:span text:style-name="T466">sposób naturalny</text:span><text:span text:style-name="T911"> </text:span><text:span text:style-name="T466">wywołujących</text:span><text:span text:style-name="T911"> </text:span><text:span text:style-name="T466">wszak</text:span><text:span text:style-name="T911"> </text:span><text:span text:style-name="T466">sprzeciw</text:span><text:span text:style-name="T911"> </text:span><text:span text:style-name="T466">bytu</text:span><text:span text:style-name="T911"> </text:span><text:span text:style-name="T466">cierpiącego,</text:span><text:span text:style-name="T911"> </text:span><text:span text:style-name="T466">a</text:span><text:span text:style-name="T911"> </text:span><text:span text:style-name="T466">przynoszących</text:span><text:span text:style-name="T911"> </text:span><text:span text:style-name="T466">w</text:span><text:span text:style-name="T911"> </text:span><text:span text:style-name="T466">rezulta- cie</text:span><text:span text:style-name="T970"> </text:span><text:span text:style-name="T466">poczucie</text:span><text:span text:style-name="T1063"> </text:span><text:span text:style-name="T466">wyzwolenia</text:span><text:span text:style-name="T1063"> </text:span><text:span text:style-name="T466">towarzyszące</text:span><text:span text:style-name="T1063"> </text:span><text:span text:style-name="T466">osiągnięciu</text:span><text:span text:style-name="T1063"> </text:span><text:span text:style-name="T466">celu),</text:span><text:span text:style-name="T1063"> </text:span><text:span text:style-name="T466">Upadhjaj</text:span><text:span text:style-name="T1063"> </text:span><text:span text:style-name="T466">ukazał</text:span><text:span text:style-name="T1063"> </text:span><text:span text:style-name="T466">symboliczny </text:span><text:span text:style-name="T879">sens</text:span><text:span text:style-name="T916"> </text:span><text:span text:style-name="T879">ludzkiego</text:span><text:span text:style-name="T916"> </text:span><text:span text:style-name="T879">losu</text:span><text:span text:style-name="T916"> </text:span><text:span text:style-name="T879">–</text:span><text:span text:style-name="T916"> </text:span><text:span text:style-name="T879">sens</text:span><text:span text:style-name="T916"> </text:span><text:span text:style-name="T879">w</text:span><text:span text:style-name="T916"> </text:span><text:span text:style-name="T879">wymiarze</text:span><text:span text:style-name="T916"> </text:span><text:span text:style-name="T879">uniwersalnym.</text:span></text:p><text:p text:style-name="P174"><text:span text:style-name="T865">t</text:span><text:span text:style-name="T1005">r</text:span><text:span text:style-name="T1056">z</text:span><text:span text:style-name="T872">e</text:span><text:span text:style-name="T973">ci</text:span><text:span text:style-name="T931"> </text:span><text:span text:style-name="T1056">z</text:span><text:span text:style-name="T931"> </text:span><text:span text:style-name="T896">t</text:span><text:span text:style-name="T1033">r</text:span><text:span text:style-name="T979">ój</text:span><text:span text:style-name="T958">k</text:span><text:span text:style-name="T1042">i</text:span><text:span text:style-name="T931"> </text:span><text:span text:style-name="T982">p</text:span><text:span text:style-name="T1033">r</text:span><text:span text:style-name="T1041">e</text:span><text:span text:style-name="T888">k</text:span><text:span text:style-name="T894">u</text:span><text:span text:style-name="T979">rs</text:span><text:span text:style-name="T980">o</text:span><text:span text:style-name="T1033">r</text:span><text:span text:style-name="T1018">ó</text:span><text:span text:style-name="T934">w</text:span><text:span text:style-name="T1039">,</text:span><text:span text:style-name="T931"> </text:span><text:span text:style-name="T1076">M</text:span><text:span text:style-name="T871">a</text:span><text:span text:style-name="T1118">i</text:span><text:span text:style-name="T959">t</text:span><text:span text:style-name="T1005">h</text:span><text:span text:style-name="T973">i</text:span><text:span text:style-name="T1006">l</text:span><text:span text:style-name="T1057">iś</text:span><text:span text:style-name="T990">a</text:span><text:span text:style-name="T985">r</text:span><text:span text:style-name="T986">a</text:span><text:span text:style-name="T1109">n</text:span><text:span text:style-name="T931"> </text:span><text:span text:style-name="T960">G</text:span><text:span text:style-name="T954">u</text:span><text:span text:style-name="T1122">p</text:span><text:span text:style-name="T961">t</text:span><text:span text:style-name="T1074">a</text:span><text:span text:style-name="T1039">,</text:span><text:span text:style-name="T931"> </text:span><text:span text:style-name="T982">p</text:span><text:span text:style-name="T1033">r</text:span><text:span text:style-name="T978">o</text:span><text:span text:style-name="T1040">b</text:span><text:span text:style-name="T1056">l</text:span><text:span text:style-name="T947">e</text:span><text:span text:style-name="T1040">m</text:span><text:span text:style-name="T1023">o</text:span><text:span text:style-name="T1019">w</text:span><text:span text:style-name="T1042">i</text:span><text:span text:style-name="T931"> </text:span><text:span text:style-name="T998">n</text:span><text:span text:style-name="T973">i</text:span><text:span text:style-name="T1017">e</text:span><text:span text:style-name="T1001">p</text:span><text:span text:style-name="T1007">o</text:span><text:span text:style-name="T1001">d</text:span><text:span text:style-name="T1056">le</text:span><text:span text:style-name="T1069">g</text:span><text:span text:style-name="T1016">łości</text:span><text:span text:style-name="T931"> </text:span><text:span text:style-name="T1061">I</text:span><text:span text:style-name="T1123">n</text:span><text:span text:style-name="T1005">d</text:span><text:span text:style-name="T1056">ii, </text:span><text:span text:style-name="T466">jak i problematyce człowieczeństwa w Indiach kolonialnych poświęcił w swojej </text:span><text:span text:style-name="T868">po- </text:span><text:span text:style-name="T466">ezji</text:span><text:span text:style-name="T911"> </text:span><text:span text:style-name="T466">tyle</text:span><text:span text:style-name="T913"> </text:span><text:span text:style-name="T466">miejsca,</text:span><text:span text:style-name="T913"> </text:span><text:span text:style-name="T466">że</text:span><text:span text:style-name="T911"> </text:span><text:span text:style-name="T466">uznany</text:span><text:span text:style-name="T913"> </text:span><text:span text:style-name="T466">został</text:span><text:span text:style-name="T913"> </text:span><text:span text:style-name="T466">za</text:span><text:span text:style-name="T913"> </text:span><text:span text:style-name="T466">pierwszego</text:span><text:span text:style-name="T911"> </text:span><text:span text:style-name="T466">indyjskiego</text:span><text:span text:style-name="T913"> </text:span><text:span text:style-name="T466">poetę</text:span><text:span text:style-name="T913"> </text:span><text:span text:style-name="T466">narodowego.</text:span><text:span text:style-name="T911"> </text:span><text:span text:style-name="T466">Jeden z</text:span><text:span text:style-name="T926"> </text:span><text:span text:style-name="T466">jego</text:span><text:span text:style-name="T926"> </text:span><text:span text:style-name="T466">wierszy,</text:span><text:span text:style-name="T926"> </text:span><text:span text:style-name="T466">zatytułowany</text:span><text:span text:style-name="T926"> </text:span><text:span text:style-name="T534">Człowieczeństwo</text:span><text:span text:style-name="T853">24</text:span><text:span text:style-name="T466">,</text:span><text:span text:style-name="T467"> </text:span><text:span text:style-name="T466">łączył</text:span><text:span text:style-name="T926"> </text:span><text:span text:style-name="T466">w</text:span><text:span text:style-name="T926"> </text:span><text:span text:style-name="T466">sobie</text:span><text:span text:style-name="T926"> </text:span><text:span text:style-name="T466">tę</text:span><text:span text:style-name="T467"> </text:span><text:span text:style-name="T466">podwójną</text:span><text:span text:style-name="T926"> </text:span><text:span text:style-name="T466">tematykę. </text:span><text:span text:style-name="T879">Przytoczę najważniejsze</text:span><text:span text:style-name="T864"> </text:span><text:span text:style-name="T879">fragmenty:</text:span></text:p><text:p text:style-name="P94"><text:span text:style-name="T497">Wyobraź </text:span><text:span text:style-name="T473">sobie, że żyjesz i nigdy nie boisz się śmierci, </text:span><text:span text:style-name="T470">Umierasz,</text:span><text:span text:style-name="T475"> </text:span><text:span text:style-name="T470">jednak</text:span><text:span text:style-name="T480"> </text:span><text:span text:style-name="T470">wówczas</text:span><text:span text:style-name="T480"> </text:span><text:span text:style-name="T470">pamiętaj,</text:span><text:span text:style-name="T480"> </text:span><text:span text:style-name="T470">że</text:span><text:span text:style-name="T475"> </text:span><text:span text:style-name="T470">wszystkich</text:span><text:span text:style-name="T480"> </text:span><text:span text:style-name="T470">to</text:span><text:span text:style-name="T480"> </text:span><text:span text:style-name="T470">czeka </text:span><text:span text:style-name="T142">[…]</text:span></text:p><text:p text:style-name="P73"><text:span text:style-name="T473">Trzeba współczucia, to wielka siła;</text:span></text:p><text:p text:style-name="P95"><text:span text:style-name="T471">Ojczyzna, choć zniewolona, własną stworzyła potęgę </text:span><text:span text:style-name="T473">Czas buntu, łaska mądrości płynie strumieniem, Świat</text:span><text:span text:style-name="T524"> </text:span><text:span text:style-name="T473">prawy,</text:span><text:span text:style-name="T524"> </text:span><text:span text:style-name="T473">czy</text:span><text:span text:style-name="T526"> </text:span><text:span text:style-name="T473">nie</text:span><text:span text:style-name="T524"> </text:span><text:span text:style-name="T473">pochylimy</text:span><text:span text:style-name="T526"> </text:span><text:span text:style-name="T473">przed</text:span><text:span text:style-name="T524"> </text:span><text:span text:style-name="T473">nim</text:span><text:span text:style-name="T524"> </text:span><text:span text:style-name="T473">głów?</text:span></text:p><text:p text:style-name="P74"><text:span text:style-name="T527">Tak!</text:span><text:span text:style-name="T528"> </text:span><text:span text:style-name="T521">Ten </text:span><text:span text:style-name="T470">jest</text:span><text:span text:style-name="T521"> </text:span><text:span text:style-name="T470">szlachetny,</text:span><text:span text:style-name="T521"> </text:span><text:span text:style-name="T470">który</text:span><text:span text:style-name="T521"> </text:span><text:span text:style-name="T470">działa</text:span><text:span text:style-name="T521"> </text:span><text:span text:style-name="T470">dla</text:span><text:span text:style-name="T521"> </text:span><text:span text:style-name="T470">innych,</text:span></text:p><text:p text:style-name="P75"><text:span text:style-name="T473">Ten jest człowiekiem, który umrzeć gotów za człowieka.</text:span></text:p><text:p text:style-name="P208"><text:span text:style-name="T466">[…]</text:span></text:p><text:p text:style-name="P96"><text:span text:style-name="T477">Chodźmy </text:span><text:span text:style-name="T470">wymarzoną drogą, </text:span><text:span text:style-name="T477">bawmy </text:span><text:span text:style-name="T470">się i weselmy, </text:span><text:span text:style-name="T471">Nieszczęścia, niepokoje pokonujmy, kiedy nadejdą.</text:span></text:p><text:p text:style-name="P178"><text:span text:style-name="T466">Pomimo</text:span><text:span text:style-name="T892"> </text:span><text:span text:style-name="T466">retorycznego</text:span><text:span text:style-name="T892"> </text:span><text:span text:style-name="T466">stylu</text:span><text:span text:style-name="T892"> </text:span><text:span text:style-name="T466">i</text:span><text:span text:style-name="T892"> </text:span><text:span text:style-name="T466">patosu</text:span><text:span text:style-name="T892"> </text:span><text:span text:style-name="T466">wiersz</text:span><text:span text:style-name="T942"> </text:span><text:span text:style-name="T466">ten</text:span><text:span text:style-name="T892"> </text:span><text:span text:style-name="T466">był</text:span><text:span text:style-name="T892"> </text:span><text:span text:style-name="T466">w</text:span><text:span text:style-name="T892"> </text:span><text:span text:style-name="T466">zasadzie</text:span><text:span text:style-name="T892"> </text:span><text:span text:style-name="T466">programową</text:span><text:span text:style-name="T892"> </text:span><text:span text:style-name="T466">wizją</text:span><text:span text:style-name="T1056"> </text:span><text:span text:style-name="T466">życia</text:span><text:span text:style-name="T904"> </text:span><text:span text:style-name="T466">dla</text:span><text:span text:style-name="T904"> </text:span><text:span text:style-name="T466">siebie</text:span><text:span text:style-name="T904"> </text:span><text:span text:style-name="T466">i</text:span><text:span text:style-name="T904"> </text:span><text:span text:style-name="T466">wspólnoty.</text:span><text:span text:style-name="T904"> </text:span><text:span text:style-name="T466">Dwa</text:span><text:span text:style-name="T904"> </text:span><text:span text:style-name="T466">kategoryczne</text:span><text:span text:style-name="T904"> </text:span><text:span text:style-name="T466">nakazy</text:span><text:span text:style-name="T904"> </text:span><text:span text:style-name="T466">zwracają</text:span><text:span text:style-name="T904"> </text:span><text:span text:style-name="T466">szczególną</text:span><text:span text:style-name="T904"> </text:span><text:span text:style-name="T466">uwagę:</text:span><text:span text:style-name="T904"> </text:span><text:span text:style-name="T534">wy- </text:span><text:span text:style-name="T690">obraź</text:span><text:span text:style-name="T724"> </text:span><text:span text:style-name="T542">sobie,</text:span><text:span text:style-name="T685"> </text:span><text:span text:style-name="T542">że</text:span><text:span text:style-name="T685"> </text:span><text:span text:style-name="T542">żyjesz</text:span><text:span text:style-name="T685"> </text:span><text:span text:style-name="T1016">i</text:span><text:span text:style-name="T939"> </text:span><text:span text:style-name="T542">chodźmy</text:span><text:span text:style-name="T685"> </text:span><text:span text:style-name="T542">wymarzoną</text:span><text:span text:style-name="T724"> </text:span><text:span text:style-name="T542">drogą</text:span><text:span text:style-name="T1016">.</text:span><text:span text:style-name="T939"> </text:span><text:span text:style-name="T952">Wyobraźnia</text:span><text:span text:style-name="T914"> </text:span><text:span text:style-name="T1016">i</text:span><text:span text:style-name="T939"> </text:span><text:span text:style-name="T1016">marzenie</text:span><text:span text:style-name="T939"> </text:span><text:span text:style-name="T1016">należą</text:span><text:span text:style-name="T914"> </text:span><text:span text:style-name="T1016">do</text:span><text:span text:style-name="T939"> </text:span><text:span text:style-name="T1016">tych</text:span><text:span text:style-name="T1042"> </text:span><text:span text:style-name="T466">wartości,</text:span><text:span text:style-name="T935"> </text:span><text:span text:style-name="T942">które</text:span><text:span text:style-name="T935"> </text:span><text:span text:style-name="T466">konstytuują</text:span><text:span text:style-name="T935"> </text:span><text:span text:style-name="T466">duchową</text:span><text:span text:style-name="T935"> </text:span><text:span text:style-name="T466">wolność</text:span><text:span text:style-name="T935"> </text:span><text:span text:style-name="T466">człowieka.</text:span><text:span text:style-name="T935"> </text:span><text:span text:style-name="T466">Mają</text:span><text:span text:style-name="T935"> </text:span><text:span text:style-name="T466">jedną</text:span><text:span text:style-name="T935"> </text:span><text:span text:style-name="T466">wspólną</text:span><text:span text:style-name="T935"> </text:span><text:span text:style-name="T466">cechę</text:span><text:span text:style-name="T935"> </text:span><text:span text:style-name="T466">–</text:span><text:span text:style-name="T1124"> </text:span><text:span text:style-name="T466">zarówno</text:span><text:span text:style-name="T917"> </text:span><text:span text:style-name="T466">poprzez</text:span><text:span text:style-name="T919"> </text:span><text:span text:style-name="T466">wyobraźnię,</text:span><text:span text:style-name="T919"> </text:span><text:span text:style-name="T466">jak</text:span><text:span text:style-name="T919"> </text:span><text:span text:style-name="T466">i</text:span><text:span text:style-name="T917"> </text:span><text:span text:style-name="T466">poprzez</text:span><text:span text:style-name="T919"> </text:span><text:span text:style-name="T466">marzenie</text:span><text:span text:style-name="T919"> </text:span><text:span text:style-name="T466">człowiek</text:span><text:span text:style-name="T919"> </text:span><text:span text:style-name="T466">może</text:span><text:span text:style-name="T917"> </text:span><text:span text:style-name="T466">zobaczyć</text:span><text:span text:style-name="T919"> </text:span><text:span text:style-name="T466">rzeczy-</text:span><text:span text:style-name="T1057"> </text:span><text:span text:style-name="T466">wistość</text:span><text:span text:style-name="T966"> </text:span><text:span text:style-name="T466">potencjalną,</text:span><text:span text:style-name="T863"> </text:span><text:span text:style-name="T466">możliwą</text:span><text:span text:style-name="T966"> </text:span><text:span text:style-name="T466">nie</text:span><text:span text:style-name="T863"> </text:span><text:span text:style-name="T466">tylko</text:span><text:span text:style-name="T863"> </text:span><text:span text:style-name="T466">w</text:span><text:span text:style-name="T966"> </text:span><text:span text:style-name="T466">przyszłości,</text:span><text:span text:style-name="T863"> </text:span><text:span text:style-name="T466">ale</text:span><text:span text:style-name="T966"> </text:span><text:span text:style-name="T466">teraz,</text:span><text:span text:style-name="T863"> </text:span><text:span text:style-name="T466">w</text:span><text:span text:style-name="T863"> </text:span><text:span text:style-name="T466">czasie</text:span><text:span text:style-name="T966"> </text:span><text:span text:style-name="T466">teraźniejszym.</text:span><text:span text:style-name="T1039"> </text:span><text:span text:style-name="T703">Wyobraź</text:span><text:span text:style-name="T726"> </text:span><text:span text:style-name="T534">sobie,</text:span><text:span text:style-name="T702"> </text:span><text:span text:style-name="T534">że</text:span><text:span text:style-name="T702"> </text:span><text:span text:style-name="T534">żyjesz</text:span><text:span text:style-name="T726"> </text:span><text:span text:style-name="T466">–</text:span><text:span text:style-name="T966"> </text:span><text:span text:style-name="T466">to</text:span><text:span text:style-name="T907"> </text:span><text:span text:style-name="T466">wspaniała</text:span><text:span text:style-name="T907"> </text:span><text:span text:style-name="T466">projekcja</text:span><text:span text:style-name="T907"> </text:span><text:span text:style-name="T466">dystansu,</text:span><text:span text:style-name="T966"> </text:span><text:span text:style-name="T466">spojrzenia</text:span><text:span text:style-name="T907"> </text:span><text:span text:style-name="T466">na</text:span><text:span text:style-name="T907"> </text:span><text:span text:style-name="T466">własną</text:span><text:span text:style-name="T966"> </text:span><text:span text:style-name="T466">eg-</text:span><text:span text:style-name="T1057"> </text:span><text:span text:style-name="T466">zystencję</text:span><text:span text:style-name="T911"> </text:span><text:span text:style-name="T466">jakby</text:span><text:span text:style-name="T913"> </text:span><text:span text:style-name="T466">z</text:span><text:span text:style-name="T913"> </text:span><text:span text:style-name="T466">boku</text:span><text:span text:style-name="T911"> </text:span><text:span text:style-name="T466">albo</text:span><text:span text:style-name="T913"> </text:span><text:span text:style-name="T466">z</text:span><text:span text:style-name="T913"> </text:span><text:span text:style-name="T466">góry,</text:span><text:span text:style-name="T911"> </text:span><text:span text:style-name="T466">projekcja</text:span><text:span text:style-name="T913"> </text:span><text:span text:style-name="T466">duchowej</text:span><text:span text:style-name="T913"> </text:span><text:span text:style-name="T466">wolności</text:span><text:span text:style-name="T911"> </text:span><text:span text:style-name="T466">bez</text:span><text:span text:style-name="T913"> </text:span><text:span text:style-name="T466">lęku</text:span><text:span text:style-name="T913"> </text:span><text:span text:style-name="T466">przed</text:span><text:span text:style-name="T911"> </text:span><text:span text:style-name="T466">śmier-</text:span><text:span text:style-name="T1057"> </text:span><text:span text:style-name="T466">cią.</text:span><text:span text:style-name="T1065"> </text:span><text:span text:style-name="T466">Uzyskanie</text:span><text:span text:style-name="T1060"> </text:span><text:span text:style-name="T466">stanu</text:span><text:span text:style-name="T1060"> </text:span><text:span text:style-name="T466">wolności</text:span><text:span text:style-name="T1060"> </text:span><text:span text:style-name="T466">duchowej</text:span><text:span text:style-name="T1065"> </text:span><text:span text:style-name="T466">w</text:span><text:span text:style-name="T1060"> </text:span><text:span text:style-name="T466">marzeniu</text:span><text:span text:style-name="T1060"> </text:span><text:span text:style-name="T466">i</text:span><text:span text:style-name="T1060"> </text:span><text:span text:style-name="T466">wyobraźni</text:span><text:span text:style-name="T1060"> </text:span><text:span text:style-name="T466">wynosi</text:span><text:span text:style-name="T1065"> </text:span><text:span text:style-name="T466">egzystencję</text:span><text:span text:style-name="T1056"> </text:span><text:span text:style-name="T466">człowieka</text:span><text:span text:style-name="T932"> </text:span><text:span text:style-name="T466">ponad</text:span><text:span text:style-name="T932"> </text:span><text:span text:style-name="T466">doczesność,</text:span><text:span text:style-name="T935"> </text:span><text:span text:style-name="T466">w</text:span><text:span text:style-name="T932"> </text:span><text:span text:style-name="T466">strefę</text:span><text:span text:style-name="T935"> </text:span><text:span text:style-name="T466">suwerennej</text:span><text:span text:style-name="T932"> </text:span><text:span text:style-name="T466">godności</text:span><text:span text:style-name="T932"> </text:span><text:span text:style-name="T466">wyboru.</text:span><text:span text:style-name="T935"> </text:span><text:span text:style-name="T466">W</text:span><text:span text:style-name="T932"> </text:span><text:span text:style-name="T466">takim</text:span><text:span text:style-name="T935"> </text:span><text:span text:style-name="T942">kontek-</text:span><text:span text:style-name="T1057"> </text:span><text:span text:style-name="T466">ście</text:span><text:span text:style-name="T935"> </text:span><text:span text:style-name="T466">uznanie</text:span><text:span text:style-name="T935"> </text:span><text:span text:style-name="T466">za</text:span><text:span text:style-name="T1058"> </text:span><text:span text:style-name="T466">szlachetnego</text:span><text:span text:style-name="T935"> </text:span><text:span text:style-name="T466">kogoś,</text:span><text:span text:style-name="T1058"> </text:span><text:span text:style-name="T942">kto</text:span><text:span text:style-name="T935"> </text:span><text:span text:style-name="T466">żyje</text:span><text:span text:style-name="T1058"> </text:span><text:span text:style-name="T466">dla</text:span><text:span text:style-name="T935"> </text:span><text:span text:style-name="T466">innych,</text:span><text:span text:style-name="T1058"> </text:span><text:span text:style-name="T942">kto</text:span><text:span text:style-name="T935"> </text:span><text:span text:style-name="T466">gotów</text:span><text:span text:style-name="T935"> </text:span><text:span text:style-name="T466">jest</text:span><text:span text:style-name="T1058"> </text:span><text:span text:style-name="T466">umrzeć</text:span><text:span text:style-name="T935"> </text:span><text:span text:style-name="T466">za</text:span><text:span text:style-name="T1058"> </text:span><text:span text:style-name="T466">dru-</text:span><text:span text:style-name="T1057"> </text:span><text:span text:style-name="T466">giego</text:span><text:span text:style-name="T926"> </text:span><text:span text:style-name="T466">człowieka,</text:span><text:span text:style-name="T926"> </text:span><text:span text:style-name="T466">zyskuje</text:span><text:span text:style-name="T926"> </text:span><text:span text:style-name="T466">najwyższą</text:span><text:span text:style-name="T926"> </text:span><text:span text:style-name="T466">sankcję</text:span><text:span text:style-name="T926"> </text:span><text:span text:style-name="T466">etyczną:</text:span><text:span text:style-name="T467"> </text:span><text:span text:style-name="T466">wpisanie</text:span><text:span text:style-name="T926"> </text:span><text:span text:style-name="T466">w</text:span><text:span text:style-name="T926"> </text:span><text:span text:style-name="T466">bohaterstwo.</text:span><text:span text:style-name="T926"> </text:span><text:span text:style-name="T466">A</text:span><text:span text:style-name="T926"> </text:span><text:span text:style-name="T466">zrów-</text:span></text:p></draw:text-box></draw:frame><draw:frame draw:style-name="fr1" text:anchor-type="char" svg:x="1.965cm" svg:y="19.831cm" svg:width="1.748cm" svg:height="0.506cm" draw:z-index="92"><draw:text-box><text:p text:style-name="P22"><text:span text:style-name="T619">Tamże</text:span><text:span text:style-name="T345">, </text:span><text:span text:style-name="T221">s.</text:span><text:span text:style-name="T456"> </text:span><text:span text:style-name="T221">434.</text:span></text:p></draw:text-box></draw:frame><draw:frame draw:style-name="fr1" text:anchor-type="char" svg:x="1.466cm" svg:y="19.854cm" svg:width="0.25cm" svg:height="0.303cm" draw:z-index="93"><draw:text-box><text:p text:style-name="P15"><text:span text:style-name="T463">23</text:span></text:p></draw:text-box></draw:frame><draw:frame draw:style-name="fr1" text:anchor-type="char" svg:x="1.965cm" svg:y="20.138cm" svg:width="12.069cm" svg:height="0.736cm" draw:z-index="94"><draw:text-box><text:p text:style-name="P22"><text:span text:style-name="T233">M.</text:span><text:span text:style-name="T457"> </text:span><text:span text:style-name="T364">G</text:span><text:span text:style-name="T358">u</text:span><text:span text:style-name="T232">pt,</text:span><text:span text:style-name="T457"> </text:span><text:span text:style-name="T646">M</text:span><text:span text:style-name="T558">anu</text:span><text:span text:style-name="T667">s</text:span><text:span text:style-name="T1082">.</text:span><text:span text:style-name="T656">y</text:span><text:span text:style-name="T641">a</text:span><text:span text:style-name="T597">t</text:span><text:span text:style-name="T562">ā</text:span><text:span text:style-name="T228">,</text:span><text:span text:style-name="T457"> </text:span><text:span text:style-name="T235">[</text:span><text:span text:style-name="T446">w</text:span><text:span text:style-name="T233">:]</text:span><text:span text:style-name="T457"> </text:span><text:span text:style-name="T646">M</text:span><text:span text:style-name="T566">a</text:span><text:span text:style-name="T644">i</text:span><text:span text:style-name="T595">t</text:span><text:span text:style-name="T561">h</text:span><text:span text:style-name="T642">i</text:span><text:span text:style-name="T556">līśa</text:span><text:span text:style-name="T605">r</text:span><text:span text:style-name="T562">a</text:span><text:span text:style-name="T674">n</text:span><text:span text:style-name="T1084">.</text:span><text:span text:style-name="T1083"> </text:span><text:span text:style-name="T1086"><text:s/></text:span><text:span text:style-name="T621">G</text:span><text:span text:style-name="T596">u</text:span><text:span text:style-name="T658">p</text:span><text:span text:style-name="T567">t.</text:span><text:span text:style-name="T554"> </text:span><text:span text:style-name="T592"><text:s/></text:span><text:span text:style-name="T675">S</text:span><text:span text:style-name="T562">a</text:span><text:span text:style-name="T668">m</text:span><text:span text:style-name="T1091">.</text:span><text:span text:style-name="T568">c</text:span><text:span text:style-name="T598">a</text:span><text:span text:style-name="T566">y</text:span><text:span text:style-name="T644">i</text:span><text:span text:style-name="T595">t</text:span><text:span text:style-name="T562">ā</text:span><text:span text:style-name="T228">,</text:span><text:span text:style-name="T457"> </text:span><text:span text:style-name="T356">r</text:span><text:span text:style-name="T379">e</text:span><text:span text:style-name="T232">d</text:span><text:span text:style-name="T228">.</text:span><text:span text:style-name="T457"> </text:span><text:span text:style-name="T242">N.</text:span><text:span text:style-name="T457"> </text:span><text:span text:style-name="T408">N</text:span><text:span text:style-name="T357">a</text:span><text:span text:style-name="T262">v</text:span><text:span text:style-name="T294">a</text:span><text:span text:style-name="T296">l</text:span><text:span text:style-name="T228">,</text:span><text:span text:style-name="T457"> </text:span><text:span text:style-name="T408">N</text:span><text:span text:style-name="T294">a</text:span><text:span text:style-name="T227">ī</text:span><text:span text:style-name="T457"> </text:span><text:span text:style-name="T241">Di</text:span><text:span text:style-name="T295">l</text:span><text:span text:style-name="T296">l</text:span><text:span text:style-name="T229">ī</text:span><text:span text:style-name="T360">–</text:span><text:span text:style-name="T351">P</text:span><text:span text:style-name="T226">a</text:span><text:span text:style-name="T458">t</text:span><text:span text:style-name="T1078">.</text:span><text:span text:style-name="T257">n</text:span><text:span text:style-name="T226">ā</text:span><text:span text:style-name="T457"> </text:span><text:span text:style-name="T221">2002,</text:span></text:p></draw:text-box></draw:frame><draw:frame draw:style-name="fr1" text:anchor-type="char" svg:x="1.466cm" svg:y="20.322cm" svg:width="0.25cm" svg:height="0.303cm" draw:z-index="95"><draw:text-box><text:p text:style-name="P15"><text:span text:style-name="T463">24</text:span></text:p></draw:text-box></draw:frame><draw:frame draw:style-name="fr1" text:anchor-type="char" svg:x="1.963cm" svg:y="20.673cm" svg:width="0.829cm" svg:height="0.469cm" draw:z-index="96"><draw:text-box><text:p text:style-name="P1"><text:span text:style-name="T222">s.</text:span><text:span text:style-name="T455"> </text:span><text:span text:style-name="T222">174.</text:span></text:p></draw:text-box></draw:frame><draw:frame draw:style-name="fr1" text:anchor-type="char" svg:x="1.499cm" svg:y="19.412cm" svg:width="2cm" svg:height="0.423cm" draw:z-index="97"><draw:text-box><text:p text:style-name="P159"/></draw:text-box></draw:frame></text:p>
      <text:p text:style-name="P142"><draw:line text:anchor-type="char" draw:z-index="98" draw:style-name="gr1" draw:text-style-name="P213" svg:x1="2cm" svg:y1="15.296cm" svg:x2="4cm" svg:y2="15.296cm"><text:p/></draw:line><draw:frame draw:style-name="fr1" text:anchor-type="char" svg:x="1.965cm" svg:y="0.582cm" svg:width="0.706cm" svg:height="0.519cm" draw:z-index="99"><draw:text-box><text:p text:style-name="P16"><text:span text:style-name="T464">120</text:span></text:p></draw:text-box></draw:frame><draw:frame draw:style-name="fr1" text:anchor-type="char" svg:x="5.676cm" svg:y="0.589cm" svg:width="2.646cm" svg:height="0.557cm" draw:z-index="100"><draw:text-box><text:p text:style-name="P162"><text:span text:style-name="T466">Renata</text:span><text:span text:style-name="T467"> </text:span><text:span text:style-name="T466">Czekalska</text:span></text:p></draw:text-box></draw:frame><draw:frame draw:style-name="fr1" text:anchor-type="char" svg:x="10.236cm" svg:y="0.582cm" svg:width="4.3cm" svg:height="0.519cm" draw:z-index="101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.965cm" svg:y="1.579cm" svg:width="12.571cm" svg:height="3.731cm" draw:z-index="102"><draw:text-box><text:p text:style-name="P188"><text:span text:style-name="T466">nanie</text:span><text:span text:style-name="T966"> </text:span><text:span text:style-name="T466">czasu</text:span><text:span text:style-name="T966"> </text:span><text:span text:style-name="T466">buntu</text:span><text:span text:style-name="T966"> </text:span><text:span text:style-name="T466">z</text:span><text:span text:style-name="T966"> </text:span><text:span text:style-name="T466">łaską</text:span><text:span text:style-name="T966"> </text:span><text:span text:style-name="T466">mądrości,</text:span><text:span text:style-name="T966"> </text:span><text:span text:style-name="T466">która</text:span><text:span text:style-name="T863"> </text:span><text:span text:style-name="T534">płynie</text:span><text:span text:style-name="T702"> </text:span><text:span text:style-name="T534">strumieniem</text:span><text:span text:style-name="T701"> </text:span><text:span text:style-name="T466">(co</text:span><text:span text:style-name="T966"> </text:span><text:span text:style-name="T466">sugeruje</text:span><text:span text:style-name="T966"> </text:span><text:span text:style-name="T466">przecież</text:span><text:span text:style-name="T966"> </text:span><text:span text:style-name="T892">tzw. </text:span><text:span text:style-name="T466">strumień</text:span><text:span text:style-name="T964"> </text:span><text:span text:style-name="T466">życia),</text:span><text:span text:style-name="T919"> </text:span><text:span text:style-name="T466">jest</text:span><text:span text:style-name="T917"> </text:span><text:span text:style-name="T466">ekstrapolacją</text:span><text:span text:style-name="T917"> </text:span><text:span text:style-name="T466">pochwały</text:span><text:span text:style-name="T917"> </text:span><text:span text:style-name="T466">życia</text:span><text:span text:style-name="T917"> </text:span><text:span text:style-name="T466">poświęconego</text:span><text:span text:style-name="T917"> </text:span><text:span text:style-name="T466">prawości</text:span><text:span text:style-name="T917"> </text:span><text:span text:style-name="T466">(„prawemu światu”),</text:span><text:span text:style-name="T932"> </text:span><text:span text:style-name="T466">przed</text:span><text:span text:style-name="T932"> </text:span><text:span text:style-name="T466">jakim</text:span><text:span text:style-name="T932"> </text:span><text:span text:style-name="T466">pochylają</text:span><text:span text:style-name="T932"> </text:span><text:span text:style-name="T466">głowy</text:span><text:span text:style-name="T932"> </text:span><text:span text:style-name="T466">ci,</text:span><text:span text:style-name="T935"> </text:span><text:span text:style-name="T466">którzy</text:span><text:span text:style-name="T932"> </text:span><text:span text:style-name="T466">współczują,</text:span><text:span text:style-name="T932"> </text:span><text:span text:style-name="T466">którzy</text:span><text:span text:style-name="T932"> </text:span><text:span text:style-name="T466">pragną</text:span><text:span text:style-name="T932"> </text:span><text:span text:style-name="T466">prawości. Pragnienie</text:span><text:span text:style-name="T890"> </text:span><text:span text:style-name="T466">w</text:span><text:span text:style-name="T930"> </text:span><text:span text:style-name="T466">tym</text:span><text:span text:style-name="T930"> </text:span><text:span text:style-name="T466">wierszu</text:span><text:span text:style-name="T890"> </text:span><text:span text:style-name="T466">jest</text:span><text:span text:style-name="T930"> </text:span><text:span text:style-name="T466">tożsame</text:span><text:span text:style-name="T930"> </text:span><text:span text:style-name="T466">z</text:span><text:span text:style-name="T930"> </text:span><text:span text:style-name="T466">wyobraźnią</text:span><text:span text:style-name="T890"> </text:span><text:span text:style-name="T466">i</text:span><text:span text:style-name="T930"> </text:span><text:span text:style-name="T466">z</text:span><text:span text:style-name="T930"> </text:span><text:span text:style-name="T466">marzeniem,</text:span><text:span text:style-name="T930"> </text:span><text:span text:style-name="T466">poetycki</text:span><text:span text:style-name="T890"> </text:span><text:span text:style-name="T466">program wyrażony przez autora jest zaprzeczeniem martyrologicznego rozumienia patrioty- </text:span><text:span text:style-name="T1016">zmu:</text:span><text:span text:style-name="T914"> </text:span><text:span text:style-name="T542">chodźmy</text:span><text:span text:style-name="T727"> </text:span><text:span text:style-name="T542">wymarzoną</text:span><text:span text:style-name="T730"> </text:span><text:span text:style-name="T542">drogą</text:span><text:span text:style-name="T1016">,</text:span><text:span text:style-name="T939"> </text:span><text:span text:style-name="T1016">ale</text:span><text:span text:style-name="T939"> </text:span><text:span text:style-name="T1016">równocześnie</text:span><text:span text:style-name="T939"> </text:span><text:span text:style-name="T690">bawmy</text:span><text:span text:style-name="T730"> </text:span><text:span text:style-name="T542">się</text:span><text:span text:style-name="T730"> </text:span><text:span text:style-name="T542">i</text:span><text:span text:style-name="T730"> </text:span><text:span text:style-name="T542">weselmy</text:span><text:span text:style-name="T1016">.</text:span><text:span text:style-name="T939"> </text:span><text:span text:style-name="T1016">Chociaż</text:span><text:span text:style-name="T939"> </text:span><text:span text:style-name="T1016">ojczy- </text:span><text:span text:style-name="T466">zna</text:span><text:span text:style-name="T915"> </text:span><text:span text:style-name="T466">jest</text:span><text:span text:style-name="T915"> </text:span><text:span text:style-name="T466">zniewolona,</text:span><text:span text:style-name="T915"> </text:span><text:span text:style-name="T466">to</text:span><text:span text:style-name="T915"> </text:span><text:span text:style-name="T466">przecież</text:span><text:span text:style-name="T915"> </text:span><text:span text:style-name="T466">stworzyła</text:span><text:span text:style-name="T915"> </text:span><text:span text:style-name="T466">własną</text:span><text:span text:style-name="T915"> </text:span><text:span text:style-name="T466">potęgę,</text:span><text:span text:style-name="T915"> </text:span><text:span text:style-name="T466">przede</text:span><text:span text:style-name="T890"> </text:span><text:span text:style-name="T466">wszystkim</text:span><text:span text:style-name="T915"> </text:span><text:span text:style-name="T466">duchową, </text:span><text:span text:style-name="T879">ufundowaną</text:span><text:span text:style-name="T912"> </text:span><text:span text:style-name="T879">na</text:span><text:span text:style-name="T940"> </text:span><text:span text:style-name="T879">współczuciu</text:span><text:span text:style-name="T912"> </text:span><text:span text:style-name="T879">–</text:span><text:span text:style-name="T940"> </text:span><text:span text:style-name="T879">moralnym</text:span><text:span text:style-name="T940"> </text:span><text:span text:style-name="T879">oparciu</text:span><text:span text:style-name="T912"> </text:span><text:span text:style-name="T879">szlachetności.</text:span></text:p></draw:text-box></draw:frame><draw:frame draw:style-name="fr1" text:anchor-type="char" svg:x="1.963cm" svg:y="6.101cm" svg:width="12.571cm" svg:height="8.691cm" draw:z-index="103"><draw:text-box><text:p text:style-name="P25"><text:span text:style-name="T134">3</text:span><text:span text:style-name="T135">.</text:span><text:span text:style-name="T150"> </text:span><text:span text:style-name="T169">L</text:span><text:span text:style-name="T177">I</text:span><text:span text:style-name="T182">R</text:span><text:span text:style-name="T184">Y</text:span><text:span text:style-name="T186">C</text:span><text:span text:style-name="T178">ZN</text:span><text:span text:style-name="T135">E</text:span><text:span text:style-name="T153"> </text:span><text:span text:style-name="T170">T</text:span><text:span text:style-name="T191">R</text:span><text:span text:style-name="T171">A</text:span><text:span text:style-name="T192">N</text:span><text:span text:style-name="T187">S</text:span><text:span text:style-name="T172">G</text:span><text:span text:style-name="T188">R</text:span><text:span text:style-name="T194">E</text:span><text:span text:style-name="T173">S</text:span><text:span text:style-name="T174">J</text:span><text:span text:style-name="T136">E</text:span><text:span text:style-name="T153"> </text:span><text:span text:style-name="T195">P</text:span><text:span text:style-name="T179">O</text:span><text:span text:style-name="T196">E</text:span><text:span text:style-name="T198">T</text:span><text:span text:style-name="T161">Ó</text:span><text:span text:style-name="T137">W</text:span><text:span text:style-name="T153"> </text:span><text:span text:style-name="T175">E</text:span><text:span text:style-name="T195">P</text:span><text:span text:style-name="T180">O</text:span><text:span text:style-name="T199">K</text:span><text:span text:style-name="T138">I</text:span><text:span text:style-name="T153"> </text:span><text:span text:style-name="T181">Ć</text:span><text:span text:style-name="T189">H</text:span><text:span text:style-name="T190">A</text:span><text:span text:style-name="T200">J</text:span><text:span text:style-name="T145">A</text:span><text:span text:style-name="T201">W</text:span><text:span text:style-name="T176">A</text:span><text:span text:style-name="T146">d</text:span><text:span text:style-name="T193">U</text:span><text:span text:style-name="T858">25</text:span></text:p><text:p text:style-name="P190"><text:span text:style-name="T879">W</text:span><text:span text:style-name="T867"> </text:span><text:span text:style-name="T879">żywiołowym</text:span><text:span text:style-name="T925"> </text:span><text:span text:style-name="T879">ruchu</text:span><text:span text:style-name="T925"> </text:span><text:span text:style-name="T879">literackich</text:span><text:span text:style-name="T925"> </text:span><text:span text:style-name="T879">indywidualności,</text:span><text:span text:style-name="T925"> </text:span><text:span text:style-name="T879">jakim</text:span><text:span text:style-name="T867"> </text:span><text:span text:style-name="T879">w</text:span><text:span text:style-name="T925"> </text:span><text:span text:style-name="T879">istocie</text:span><text:span text:style-name="T925"> </text:span><text:span text:style-name="T879">był</text:span><text:span text:style-name="T925"> </text:span><text:span text:style-name="T879">nurt</text:span><text:span text:style-name="T925"> </text:span><text:span text:style-name="T879">roman- </text:span><text:span text:style-name="T466">tyczny</text:span><text:span text:style-name="T881"> </text:span><text:span text:style-name="T466">w</text:span><text:span text:style-name="T884"> </text:span><text:span text:style-name="T466">poezji</text:span><text:span text:style-name="T884"> </text:span><text:span text:style-name="T466">hindi,</text:span><text:span text:style-name="T884"> </text:span><text:span text:style-name="T466">czyli</text:span><text:span text:style-name="T881"> </text:span><text:span text:style-name="T534">ćhajawad</text:span><text:span text:style-name="T466">,</text:span><text:span text:style-name="T884"> </text:span><text:span text:style-name="T466">pojęcie</text:span><text:span text:style-name="T884"> </text:span><text:span text:style-name="T466">wolności</text:span><text:span text:style-name="T884"> </text:span><text:span text:style-name="T466">odnosiło</text:span><text:span text:style-name="T884"> </text:span><text:span text:style-name="T466">się</text:span><text:span text:style-name="T881"> </text:span><text:span text:style-name="T466">przede</text:span><text:span text:style-name="T884"> </text:span><text:span text:style-name="T466">wszystkim do</text:span><text:span text:style-name="T928"> </text:span><text:span text:style-name="T466">wolności</text:span><text:span text:style-name="T928"> </text:span><text:span text:style-name="T466">tworzenia,</text:span><text:span text:style-name="T928"> </text:span><text:span text:style-name="T466">miało</text:span><text:span text:style-name="T928"> </text:span><text:span text:style-name="T466">więc</text:span><text:span text:style-name="T928"> </text:span><text:span text:style-name="T466">sens</text:span><text:span text:style-name="T928"> </text:span><text:span text:style-name="T466">ściśle</text:span><text:span text:style-name="T928"> </text:span><text:span text:style-name="T466">artystyczny.</text:span><text:span text:style-name="T932"> </text:span><text:span text:style-name="T466">Ale</text:span><text:span text:style-name="T928"> </text:span><text:span text:style-name="T466">samo</text:span><text:span text:style-name="T928"> </text:span><text:span text:style-name="T466">pojęcie</text:span><text:span text:style-name="T928"> </text:span><text:span text:style-name="T466">wolności twórczej</text:span><text:span text:style-name="T964"> </text:span><text:span text:style-name="T466">implikowało</text:span><text:span text:style-name="T964"> </text:span><text:span text:style-name="T466">również</text:span><text:span text:style-name="T917"> </text:span><text:span text:style-name="T466">inne</text:span><text:span text:style-name="T964"> </text:span><text:span text:style-name="T466">znaczenia,</text:span><text:span text:style-name="T964"> </text:span><text:span text:style-name="T466">od</text:span><text:span text:style-name="T917"> </text:span><text:span text:style-name="T466">politycznych</text:span><text:span text:style-name="T964"> </text:span><text:span text:style-name="T466">po</text:span><text:span text:style-name="T964"> </text:span><text:span text:style-name="T466">metafizyczne,</text:span><text:span text:style-name="T917"> </text:span><text:span text:style-name="T466">funk- </text:span><text:span text:style-name="T879">cjonujące</text:span><text:span text:style-name="T910"> </text:span><text:span text:style-name="T879">na</text:span><text:span text:style-name="T912"> </text:span><text:span text:style-name="T879">różnych</text:span><text:span text:style-name="T912"> </text:span><text:span text:style-name="T879">poziomach</text:span><text:span text:style-name="T912"> </text:span><text:span text:style-name="T879">samoświadomości</text:span><text:span text:style-name="T910"> </text:span><text:span text:style-name="T879">autorskiej.</text:span></text:p><text:p text:style-name="P97"><text:span text:style-name="T141">ćhajawad</text:span><text:span text:style-name="T152"> </text:span><text:span text:style-name="T470">narodził</text:span><text:span text:style-name="T490"> </text:span><text:span text:style-name="T470">się</text:span><text:span text:style-name="T498"> </text:span><text:span text:style-name="T470">pod</text:span><text:span text:style-name="T490"> </text:span><text:span text:style-name="T470">gwiazdą</text:span><text:span text:style-name="T498"> </text:span><text:span text:style-name="T470">romantycznego,</text:span><text:span text:style-name="T498"> </text:span><text:span text:style-name="T470">mesjanistycznego</text:span><text:span text:style-name="T490"> </text:span><text:span text:style-name="T470">patriotyzmu</text:span><text:span text:style-name="T141">, </text:span><text:span text:style-name="T142">pisała</text:span><text:span text:style-name="T166"> </text:span><text:span text:style-name="T142">pierwsza</text:span><text:span text:style-name="T168"> </text:span><text:span text:style-name="T142">polska</text:span><text:span text:style-name="T166"> </text:span><text:span text:style-name="T142">badaczka</text:span><text:span text:style-name="T168"> </text:span><text:span text:style-name="T142">indyjskiej</text:span><text:span text:style-name="T168"> </text:span><text:span text:style-name="T142">poezji</text:span><text:span text:style-name="T166"> </text:span><text:span text:style-name="T142">współczesnej,</text:span><text:span text:style-name="T168"> </text:span><text:span text:style-name="T142">Agnieszka</text:span><text:span text:style-name="T166"> </text:span><text:span text:style-name="T142">Kowalska-</text:span></text:p><text:p text:style-name="P192"><text:span text:style-name="T466">-Soni</text:span><text:span text:style-name="T853">26</text:span><text:span text:style-name="T466">.</text:span><text:span text:style-name="T930"> </text:span><text:span text:style-name="T466">Stanowił</text:span><text:span text:style-name="T928"> </text:span><text:span text:style-name="T466">więc</text:span><text:span text:style-name="T928"> </text:span><text:span text:style-name="T466">kontynuację</text:span><text:span text:style-name="T928"> </text:span><text:span text:style-name="T466">historycznej</text:span><text:span text:style-name="T928"> </text:span><text:span text:style-name="T466">idei</text:span><text:span text:style-name="T930"> </text:span><text:span text:style-name="T466">niepodległości</text:span><text:span text:style-name="T928"> </text:span><text:span text:style-name="T466">politycznej</text:span><text:span text:style-name="T928"> </text:span><text:span text:style-name="T466">i</text:span><text:span text:style-name="T928"> </text:span><text:span text:style-name="T466">rów- nocześnie</text:span><text:span text:style-name="T917"> </text:span><text:span text:style-name="T466">realizację</text:span><text:span text:style-name="T919"> </text:span><text:span text:style-name="T466">–</text:span><text:span text:style-name="T919"> </text:span><text:span text:style-name="T466">na</text:span><text:span text:style-name="T919"> </text:span><text:span text:style-name="T466">poziomie</text:span><text:span text:style-name="T917"> </text:span><text:span text:style-name="T466">pisarskim</text:span><text:span text:style-name="T919"> </text:span><text:span text:style-name="T466">–</text:span><text:span text:style-name="T919"> </text:span><text:span text:style-name="T466">wolności</text:span><text:span text:style-name="T919"> </text:span><text:span text:style-name="T466">indywidualnych.</text:span><text:span text:style-name="T919"> </text:span><text:span text:style-name="T466">Nie</text:span><text:span text:style-name="T917"> </text:span><text:span text:style-name="T466">bez</text:span><text:span text:style-name="T919"> </text:span><text:span text:style-name="T466">zna- czenia</text:span><text:span text:style-name="T886"> </text:span><text:span text:style-name="T466">była</text:span><text:span text:style-name="T921"> </text:span><text:span text:style-name="T466">czasowa</text:span><text:span text:style-name="T921"> </text:span><text:span text:style-name="T466">bliskość</text:span><text:span text:style-name="T921"> </text:span><text:span text:style-name="T466">z</text:span><text:span text:style-name="T921"> </text:span><text:span text:style-name="T466">„akcją</text:span><text:span text:style-name="T921"> </text:span><text:span text:style-name="T466">obywatelskiego</text:span><text:span text:style-name="T886"> </text:span><text:span text:style-name="T466">nieposłuszeństwa”</text:span><text:span text:style-name="T921"> </text:span><text:span text:style-name="T466">Gandhiego i oficjalnym ogłoszeniem przez Indyjski Kongres Narodowy zasadniczego celu poli- tycznego</text:span><text:span text:style-name="T921"> </text:span><text:span text:style-name="T466">–</text:span><text:span text:style-name="T921"> </text:span><text:span text:style-name="T466">niepodległości</text:span><text:span text:style-name="T892"> </text:span><text:span text:style-name="T466">Indii.</text:span><text:span text:style-name="T921"> Na</text:span><text:span text:style-name="T892"> </text:span><text:span text:style-name="T466">tym</text:span><text:span text:style-name="T921"> </text:span><text:span text:style-name="T466">tle</text:span><text:span text:style-name="T892"> </text:span><text:span text:style-name="T466">społecznym</text:span><text:span text:style-name="T921"> </text:span><text:span text:style-name="T466">poezja</text:span><text:span text:style-name="T892"> </text:span><text:span text:style-name="T534">ćhajawadu</text:span><text:span text:style-name="T466">,</text:span><text:span text:style-name="T921"> </text:span><text:span text:style-name="T466">wprowa- dzając</text:span><text:span text:style-name="T1075"> </text:span><text:span text:style-name="T466">do</text:span><text:span text:style-name="T1075"> </text:span><text:span text:style-name="T466">literatury</text:span><text:span text:style-name="T1075"> </text:span><text:span text:style-name="T466">indyjskiej</text:span><text:span text:style-name="T886"> </text:span><text:span text:style-name="T466">liryczne</text:span><text:span text:style-name="T1075"> </text:span><text:span text:style-name="T1060">„ja”,</text:span><text:span text:style-name="T1075"> </text:span><text:span text:style-name="T466">dokonała</text:span><text:span text:style-name="T1075"> </text:span><text:span text:style-name="T466">gloryfikacji</text:span><text:span text:style-name="T886"> </text:span><text:span text:style-name="T466">jednostki,</text:span><text:span text:style-name="T1075"> </text:span><text:span text:style-name="T466">afirmacji indywidualnej</text:span><text:span text:style-name="T966"> </text:span><text:span text:style-name="T466">percepcji</text:span><text:span text:style-name="T966"> </text:span><text:span text:style-name="T466">świata,</text:span><text:span text:style-name="T863"> </text:span><text:span text:style-name="T466">a</text:span><text:span text:style-name="T966"> </text:span><text:span text:style-name="T466">zatem</text:span><text:span text:style-name="T966"> </text:span><text:span text:style-name="T466">akceptacji</text:span><text:span text:style-name="T863"> </text:span><text:span text:style-name="T466">cielesności</text:span><text:span text:style-name="T966"> </text:span><text:span text:style-name="T466">człowieka,</text:span><text:span text:style-name="T863"> </text:span><text:span text:style-name="T466">a</text:span><text:span text:style-name="T966"> </text:span><text:span text:style-name="T466">także</text:span><text:span text:style-name="T966"> </text:span><text:span text:style-name="T466">prawa </text:span><text:span text:style-name="T1111">do</text:span><text:span text:style-name="T893"> </text:span><text:span text:style-name="T1028">i</text:span><text:span text:style-name="T466">nd</text:span><text:span text:style-name="T1050">y</text:span><text:span text:style-name="T1019">w</text:span><text:span text:style-name="T978">i</text:span><text:span text:style-name="T987">d</text:span><text:span text:style-name="T954">u</text:span><text:span text:style-name="T871">a</text:span><text:span text:style-name="T1108">lne</text:span><text:span text:style-name="T974">g</text:span><text:span text:style-name="T978">o</text:span><text:span text:style-name="T893"> </text:span><text:span text:style-name="T1001">p</text:span><text:span text:style-name="T1041">o</text:span><text:span text:style-name="T1025">j</text:span><text:span text:style-name="T1040">m</text:span><text:span text:style-name="T1023">o</text:span><text:span text:style-name="T952">w</text:span><text:span text:style-name="T986">a</text:span><text:span text:style-name="T998">n</text:span><text:span text:style-name="T1016">ia</text:span><text:span text:style-name="T893"> </text:span><text:span text:style-name="T1016">w</text:span><text:span text:style-name="T973">yo</text:span><text:span text:style-name="T981">b</text:span><text:span text:style-name="T985">r</text:span><text:span text:style-name="T871">a</text:span><text:span text:style-name="T1029">ź</text:span><text:span text:style-name="T998">n</text:span><text:span text:style-name="T1068">i.</text:span><text:span text:style-name="T893"> </text:span><text:span text:style-name="T909">t</text:span><text:span text:style-name="T978">o</text:span><text:span text:style-name="T893"> </text:span><text:span text:style-name="T1016">w</text:span><text:span text:style-name="T1070">y</text:span><text:span text:style-name="T973">z</text:span><text:span text:style-name="T1017">w</text:span><text:span text:style-name="T978">o</text:span><text:span text:style-name="T1056">l</text:span><text:span text:style-name="T947">e</text:span><text:span text:style-name="T998">n</text:span><text:span text:style-name="T973">ie</text:span><text:span text:style-name="T893"> </text:span><text:span text:style-name="T1068">się</text:span><text:span text:style-name="T893"> </text:span><text:span text:style-name="T1007">o</text:span><text:span text:style-name="T1054">d</text:span><text:span text:style-name="T893"> </text:span><text:span text:style-name="T886">k</text:span><text:span text:style-name="T987">o</text:span><text:span text:style-name="T895">n</text:span><text:span text:style-name="T1019">w</text:span><text:span text:style-name="T947">e</text:span><text:span text:style-name="T978">n</text:span><text:span text:style-name="T1007">c</text:span><text:span text:style-name="T1008">j</text:span><text:span text:style-name="T987">o</text:span><text:span text:style-name="T951">n</text:span><text:span text:style-name="T871">a</text:span><text:span text:style-name="T1111">l</text:span><text:span text:style-name="T900">n</text:span><text:span text:style-name="T1042">ych </text:span><text:span text:style-name="T466">form oraz przejście do indywidualnego pojmowania wyobraźni twórczej</text:span><text:span text:style-name="T853">27 </text:span><text:span text:style-name="T466">dokonało </text:span><text:span text:style-name="T1068">się</text:span><text:span text:style-name="T1077"> </text:span><text:span text:style-name="T1016">w</text:span><text:span text:style-name="T1077"> </text:span><text:span text:style-name="T1033">r</text:span><text:span text:style-name="T1018">ó</text:span><text:span text:style-name="T1029">ż</text:span><text:span text:style-name="T895">n</text:span><text:span text:style-name="T1042">ych</text:span><text:span text:style-name="T1077"> </text:span><text:span text:style-name="T1001">p</text:span><text:span text:style-name="T1007">o</text:span><text:span text:style-name="T1111">e</text:span><text:span text:style-name="T1051">t</text:span><text:span text:style-name="T1016">ykach,</text:span><text:span text:style-name="T1077"> </text:span><text:span text:style-name="T973">a</text:span><text:span text:style-name="T1077"> </text:span><text:span text:style-name="T1114">ś</text:span><text:span text:style-name="T991">l</text:span><text:span text:style-name="T1016">ady</text:span><text:span text:style-name="T1077"> </text:span><text:span text:style-name="T1022">t</text:span><text:span text:style-name="T1056">e</text:span><text:span text:style-name="T974">g</text:span><text:span text:style-name="T978">o</text:span><text:span text:style-name="T1077"> </text:span><text:span text:style-name="T982">p</text:span><text:span text:style-name="T1005">r</text:span><text:span text:style-name="T1057">ze</text:span><text:span text:style-name="T1036">j</text:span><text:span text:style-name="T1057">ścia</text:span><text:span text:style-name="T1077"> </text:span><text:span text:style-name="T1001">p</text:span><text:span text:style-name="T1018">o</text:span><text:span text:style-name="T973">zo</text:span><text:span text:style-name="T1017">s</text:span><text:span text:style-name="T948">t</text:span><text:span text:style-name="T871">a</text:span><text:span text:style-name="T1057">ły</text:span><text:span text:style-name="T1077"> </text:span><text:span text:style-name="T1016">w</text:span><text:span text:style-name="T1077"> </text:span><text:span text:style-name="T1022">t</text:span><text:span text:style-name="T1041">e</text:span><text:span text:style-name="T1010">k</text:span><text:span text:style-name="T1021">s</text:span><text:span text:style-name="T948">t</text:span><text:span text:style-name="T979">ac</text:span><text:span text:style-name="T875">h</text:span><text:span text:style-name="T1039">.</text:span><text:span text:style-name="T1077"> </text:span><text:span text:style-name="T909">t</text:span><text:span text:style-name="T1056">e</text:span><text:span text:style-name="T1077"> </text:span><text:span text:style-name="T1114">ś</text:span><text:span text:style-name="T991">l</text:span><text:span text:style-name="T1016">ady</text:span><text:span text:style-name="T1077"> </text:span><text:span text:style-name="T1022">t</text:span><text:span text:style-name="T978">o</text:span><text:span text:style-name="T1077"> </text:span><text:span text:style-name="T1033">r</text:span><text:span text:style-name="T1018">ó</text:span><text:span text:style-name="T1029">ż</text:span><text:span text:style-name="T978">ne</text:span></text:p></draw:text-box></draw:frame><draw:frame draw:style-name="fr1" text:anchor-type="char" svg:x="1.965cm" svg:y="15.353cm" svg:width="0.25cm" svg:height="0.303cm" draw:z-index="104"><draw:text-box><text:p text:style-name="P15"><text:span text:style-name="T463">25</text:span></text:p></draw:text-box></draw:frame><draw:frame draw:style-name="fr1" text:anchor-type="char" svg:x="2.464cm" svg:y="15.337cm" svg:width="12.07cm" svg:height="5.807cm" draw:z-index="105"><draw:text-box><text:p text:style-name="P37"><text:span text:style-name="T221">Pisząc</text:span><text:span text:style-name="T416"> </text:span><text:span text:style-name="T221">o</text:span><text:span text:style-name="T425"> </text:span><text:span text:style-name="T221">transgresyjnym</text:span><text:span text:style-name="T425"> </text:span><text:span text:style-name="T221">przekraczaniu</text:span><text:span text:style-name="T425"> </text:span><text:span text:style-name="T221">granic</text:span><text:span text:style-name="T416"> </text:span><text:span text:style-name="T221">poezji,</text:span><text:span text:style-name="T425"> </text:span><text:span text:style-name="T221">mam</text:span><text:span text:style-name="T425"> </text:span><text:span text:style-name="T221">na</text:span><text:span text:style-name="T425"> </text:span><text:span text:style-name="T221">myśli</text:span><text:span text:style-name="T416"> </text:span><text:span text:style-name="T221">przede</text:span><text:span text:style-name="T425"> </text:span><text:span text:style-name="T221">wszystkim</text:span><text:span text:style-name="T425"> </text:span><text:span text:style-name="T221">definicję</text:span><text:span text:style-name="T425"> </text:span><text:span text:style-name="T221">trans- </text:span><text:span text:style-name="T239">gresji</text:span><text:span text:style-name="T418"> </text:span><text:span text:style-name="T239">Józefa</text:span><text:span text:style-name="T418"> </text:span><text:span text:style-name="T239">Kozieleckiego,</text:span><text:span text:style-name="T418"> </text:span><text:span text:style-name="T239">który</text:span><text:span text:style-name="T418"> </text:span><text:span text:style-name="T239">stwierdził,</text:span><text:span text:style-name="T426"> </text:span><text:span text:style-name="T239">że</text:span><text:span text:style-name="T418"> </text:span><text:span text:style-name="T239">[t]</text:span><text:span text:style-name="T558">ransgresja</text:span><text:span text:style-name="T611"> </text:span><text:span text:style-name="T558">polega</text:span><text:span text:style-name="T608"> </text:span><text:span text:style-name="T558">na</text:span><text:span text:style-name="T611"> </text:span><text:span text:style-name="T558">przekraczaniu</text:span><text:span text:style-name="T608"> </text:span><text:span text:style-name="T558">dotychczasowych </text:span><text:span text:style-name="T239">granic</text:span><text:span text:style-name="T436"> </text:span><text:span text:style-name="T558">materialnych,</text:span><text:span text:style-name="T627"> </text:span><text:span text:style-name="T558">społecznych</text:span><text:span text:style-name="T624"> </text:span><text:span text:style-name="T558">i</text:span><text:span text:style-name="T624"> </text:span><text:span text:style-name="T558">symbolicznych,</text:span><text:span text:style-name="T624"> </text:span><text:span text:style-name="T558">na</text:span><text:span text:style-name="T624"> </text:span><text:span text:style-name="T558">rozszerzaniu</text:span><text:span text:style-name="T624"> </text:span><text:span text:style-name="T558">sfery</text:span><text:span text:style-name="T627"> </text:span><text:span text:style-name="T558">własnej</text:span><text:span text:style-name="T624"> </text:span><text:span text:style-name="T558">działalności,</text:span><text:span text:style-name="T624"> </text:span><text:span text:style-name="T558">na</text:span><text:span text:style-name="T624"> </text:span><text:span text:style-name="T558">łamaniu tabu,</text:span><text:span text:style-name="T637"> </text:span><text:span text:style-name="T558">na</text:span><text:span text:style-name="T637"> </text:span><text:span text:style-name="T558">wychodzeniu</text:span><text:span text:style-name="T637"> </text:span><text:span text:style-name="T558">poza</text:span><text:span text:style-name="T637"> </text:span><text:span text:style-name="T558">to,</text:span><text:span text:style-name="T637"> </text:span><text:span text:style-name="T558">czym</text:span><text:span text:style-name="T637"> </text:span><text:span text:style-name="T558">jednostka</text:span><text:span text:style-name="T617"> </text:span><text:span text:style-name="T558">jest</text:span><text:span text:style-name="T637"> </text:span><text:span text:style-name="T558">i</text:span><text:span text:style-name="T637"> </text:span><text:span text:style-name="T558">co</text:span><text:span text:style-name="T637"> </text:span><text:span text:style-name="T558">posiada.</text:span><text:span text:style-name="T637"> </text:span><text:span text:style-name="T558">Dzięki</text:span><text:span text:style-name="T637"> </text:span><text:span text:style-name="T558">tym</text:span><text:span text:style-name="T637"> </text:span><text:span text:style-name="T558">„czynom-wyczonom”</text:span><text:span text:style-name="T617"> </text:span><text:span text:style-name="T558">rodzi</text:span><text:span text:style-name="T637"> </text:span><text:span text:style-name="T558">się zmiana</text:span><text:span text:style-name="T608"> </text:span><text:span text:style-name="T558">społeczna,</text:span><text:span text:style-name="T634"> </text:span><text:span text:style-name="T558">rozwija</text:span><text:span text:style-name="T634"> </text:span><text:span text:style-name="T558">się</text:span><text:span text:style-name="T634"> </text:span><text:span text:style-name="T599">kultura</text:span><text:span text:style-name="T608"> </text:span><text:span text:style-name="T558">i</text:span><text:span text:style-name="T634"> </text:span><text:span text:style-name="T558">cywilizacja</text:span><text:span text:style-name="T634"> </text:span><text:span text:style-name="T239">–</text:span><text:span text:style-name="T282"> </text:span><text:span text:style-name="T347">J.</text:span><text:span text:style-name="T282"> </text:span><text:span text:style-name="T239">Kozielecki,</text:span><text:span text:style-name="T282"> </text:span><text:span text:style-name="T599">Transgresja</text:span><text:span text:style-name="T634"> </text:span><text:span text:style-name="T558">i</text:span><text:span text:style-name="T634"> </text:span><text:span text:style-name="T599">kultura</text:span><text:span text:style-name="T263">,</text:span><text:span text:style-name="T282"> </text:span><text:span text:style-name="T347">Warszawa</text:span><text:span text:style-name="T282"> </text:span><text:span text:style-name="T239">1997, </text:span><text:span text:style-name="T222">s.</text:span><text:span text:style-name="T249"> </text:span><text:span text:style-name="T222">10.</text:span></text:p><text:p text:style-name="P40"><text:span text:style-name="T381">A.</text:span><text:span text:style-name="T272"> </text:span><text:span text:style-name="T239">Kowalska-Soni,</text:span><text:span text:style-name="T272"> </text:span><text:span text:style-name="T558">Współczesna</text:span><text:span text:style-name="T588"> </text:span><text:span text:style-name="T558">poezja</text:span><text:span text:style-name="T588"> </text:span><text:span text:style-name="T558">hindi</text:span><text:span text:style-name="T588"> </text:span><text:span text:style-name="T558">a</text:span><text:span text:style-name="T677"> </text:span><text:span text:style-name="T558">rodzima</text:span><text:span text:style-name="T588"> </text:span><text:span text:style-name="T558">tradycja</text:span><text:span text:style-name="T588"> </text:span><text:span text:style-name="T558">literacka</text:span><text:span text:style-name="T239">,</text:span><text:span text:style-name="T272"> </text:span><text:span text:style-name="T239">„Przegląd</text:span><text:span text:style-name="T406"> </text:span><text:span text:style-name="T239">Orientalistyczny” </text:span><text:span text:style-name="T222">1968,</text:span><text:span text:style-name="T249"> </text:span><text:span text:style-name="T222">nr</text:span><text:span text:style-name="T251"> </text:span><text:span text:style-name="T222">1,</text:span><text:span text:style-name="T249"> </text:span><text:span text:style-name="T222">s.</text:span><text:span text:style-name="T251"> </text:span><text:span text:style-name="T222">29.</text:span></text:p><text:p text:style-name="P44"><text:span text:style-name="T260">Wynalazek </text:span><text:span text:style-name="T222">wolności obywatelskiej (termin Jeana Starobinskiego) w Europie pochodzi z epoki Oświecenia</text:span><text:span text:style-name="T434"> </text:span><text:span text:style-name="T222">i</text:span><text:span text:style-name="T434"> </text:span><text:span text:style-name="T222">w</text:span><text:span text:style-name="T444"> </text:span><text:span text:style-name="T222">nauce</text:span><text:span text:style-name="T434"> </text:span><text:span text:style-name="T222">łączony</text:span><text:span text:style-name="T434"> </text:span><text:span text:style-name="T222">jest</text:span><text:span text:style-name="T444"> </text:span><text:span text:style-name="T222">z</text:span><text:span text:style-name="T434"> </text:span><text:span text:style-name="T222">początkami</text:span><text:span text:style-name="T434"> </text:span><text:span text:style-name="T222">pojmowania</text:span><text:span text:style-name="T444"> </text:span><text:span text:style-name="T222">nowoczesności.</text:span><text:span text:style-name="T434"> </text:span><text:span text:style-name="T353">Warto</text:span><text:span text:style-name="T434"> </text:span><text:span text:style-name="T222">też</text:span><text:span text:style-name="T444"> </text:span><text:span text:style-name="T222">odnotować słowa Józefa Bolesława Ostrowskiego z czasów powstania listopadowego: </text:span><text:span text:style-name="T620">My </text:span><text:span text:style-name="T554">pod chorągwią </text:span><text:span text:style-name="T558">romantyczności, burzącej dawne prawidła w sztukach, filozofii, wzywającej niczym nie ograniczonej </text:span><text:span text:style-name="T553">wolności</text:span><text:span text:style-name="T669"> </text:span><text:span text:style-name="T553">myślenia…</text:span><text:span text:style-name="T671"> </text:span><text:span text:style-name="T221">Cyt.</text:span><text:span text:style-name="T443"> </text:span><text:span text:style-name="T384">za:</text:span><text:span text:style-name="T454"> </text:span><text:span text:style-name="T584">Walka</text:span><text:span text:style-name="T671"> </text:span><text:span text:style-name="T553">romantyków</text:span><text:span text:style-name="T669"> </text:span><text:span text:style-name="T553">z</text:span><text:span text:style-name="T671"> </text:span><text:span text:style-name="T553">klasykami</text:span><text:span text:style-name="T221">,</text:span><text:span text:style-name="T454"> </text:span><text:span text:style-name="T221">wstęp</text:span><text:span text:style-name="T443"> </text:span><text:span text:style-name="T221">i</text:span><text:span text:style-name="T454"> </text:span><text:span text:style-name="T221">oprac.</text:span><text:span text:style-name="T454"> </text:span><text:span text:style-name="T221">S.</text:span><text:span text:style-name="T443"> </text:span><text:span text:style-name="T221">Kawyn,</text:span><text:span text:style-name="T454"> </text:span><text:span text:style-name="T345">Wrocław</text:span><text:span text:style-name="T443"> </text:span><text:span text:style-name="T221">1960,</text:span></text:p><text:p text:style-name="P45"><text:span text:style-name="T221">s. 390, </text:span><text:span text:style-name="T553">Biblioteka Narodowa</text:span><text:span text:style-name="T221">, I 183. Kontekst, mimo czasowej odległości, posiada walor myślowej </text:span><text:span text:style-name="T222">symetrii.</text:span></text:p></draw:text-box></draw:frame><draw:frame draw:style-name="fr1" text:anchor-type="char" svg:x="1.965cm" svg:y="17.655cm" svg:width="0.25cm" svg:height="0.303cm" draw:z-index="106"><draw:text-box><text:p text:style-name="P15"><text:span text:style-name="T463">26</text:span></text:p></draw:text-box></draw:frame><draw:frame draw:style-name="fr1" text:anchor-type="char" svg:x="1.965cm" svg:y="18.487cm" svg:width="0.25cm" svg:height="0.303cm" draw:z-index="107"><draw:text-box><text:p text:style-name="P15"><text:span text:style-name="T463">27</text:span></text:p></draw:text-box></draw:frame><draw:frame draw:style-name="fr1" text:anchor-type="char" svg:x="2cm" svg:y="14.908cm" svg:width="2cm" svg:height="0.423cm" draw:z-index="108"><draw:text-box><text:p text:style-name="P159"/></draw:text-box></draw:frame></text:p>
      <text:p text:style-name="P143"><draw:line text:anchor-type="char" draw:z-index="109" draw:style-name="gr1" draw:text-style-name="P213" svg:x1="1.499cm" svg:y1="15.198cm" svg:x2="3.499cm" svg:y2="15.198cm"><text:p/></draw:line><draw:frame draw:style-name="fr1" text:anchor-type="char" svg:x="7.153cm" svg:y="0.579cm" svg:width="3.695cm" svg:height="0.603cm" draw:z-index="110"><draw:text-box><text:p text:style-name="P20"><text:span text:style-name="T144">Idea wolności i ekspresja…</text:span></text:p></draw:text-box></draw:frame><draw:frame draw:style-name="fr1" text:anchor-type="char" svg:x="1.466cm" svg:y="0.582cm" svg:width="4.3cm" svg:height="0.519cm" draw:z-index="111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3.33cm" svg:y="0.582cm" svg:width="0.706cm" svg:height="0.519cm" draw:z-index="112"><draw:text-box><text:p text:style-name="P16"><text:span text:style-name="T464">121</text:span></text:p></draw:text-box></draw:frame><draw:frame draw:style-name="fr1" text:anchor-type="char" svg:x="1.464cm" svg:y="1.589cm" svg:width="12.571cm" svg:height="13.203cm" draw:z-index="113"><draw:text-box><text:p text:style-name="P163"><text:span text:style-name="T466">sposoby pojmowania i nazywania wolności przez twórców romantycznego nurtu po- </text:span><text:span text:style-name="T879">ezji hindi.</text:span></text:p><text:p text:style-name="P173"><text:span text:style-name="T1016">Sposób postrzegania rzeczywistości był bowiem u poetów </text:span><text:span text:style-name="T542">ćhajawadu </text:span><text:span text:style-name="T1016">indywidualny, </text:span><text:span text:style-name="T466">ale</text:span><text:span text:style-name="T930"> </text:span><text:span text:style-name="T466">to,</text:span><text:span text:style-name="T930"> </text:span><text:span text:style-name="T466">co</text:span><text:span text:style-name="T930"> </text:span><text:span text:style-name="T466">widzieli,</text:span><text:span text:style-name="T930"> </text:span><text:span text:style-name="T466">stanowiło</text:span><text:span text:style-name="T928"> </text:span><text:span text:style-name="T466">odkrycie</text:span><text:span text:style-name="T930"> </text:span><text:span text:style-name="T466">obiektywnie</text:span><text:span text:style-name="T930"> </text:span><text:span text:style-name="T466">istniejących</text:span><text:span text:style-name="T930"> </text:span><text:span text:style-name="T942">problemów.</text:span><text:span text:style-name="T928"> </text:span><text:span text:style-name="T466">Surjakant </text:span><text:span text:style-name="T865">t</text:span><text:span text:style-name="T1033">r</text:span><text:span text:style-name="T989">i</text:span><text:span text:style-name="T1054">p</text:span><text:span text:style-name="T1017">a</text:span><text:span text:style-name="T948">t</text:span><text:span text:style-name="T1005">h</text:span><text:span text:style-name="T1068">i,</text:span><text:span text:style-name="T916"> </text:span><text:span text:style-name="T1048">t</text:span><text:span text:style-name="T1019">w</text:span><text:span text:style-name="T987">o</text:span><text:span text:style-name="T1005">r</text:span><text:span text:style-name="T1056">zą</text:span><text:span text:style-name="T1072">c</text:span><text:span text:style-name="T1039">y</text:span><text:span text:style-name="T916"> </text:span><text:span text:style-name="T1001">p</text:span><text:span text:style-name="T1007">o</text:span><text:span text:style-name="T1054">d</text:span><text:span text:style-name="T916"> </text:span><text:span text:style-name="T1108">pseud</text:span><text:span text:style-name="T992">o</text:span><text:span text:style-name="T998">n</text:span><text:span text:style-name="T1028">i</text:span><text:span text:style-name="T1108">m</text:span><text:span text:style-name="T962">e</text:span><text:span text:style-name="T1040">m</text:span><text:span text:style-name="T916"> </text:span><text:span text:style-name="T1054">„</text:span><text:span text:style-name="T954">N</text:span><text:span text:style-name="T1028">i</text:span><text:span text:style-name="T985">r</text:span><text:span text:style-name="T871">a</text:span><text:span text:style-name="T990">l</text:span><text:span text:style-name="T936">a</text:span><text:span text:style-name="T993">”</text:span><text:span text:style-name="T853">28</text:span><text:span text:style-name="T1039">,</text:span><text:span text:style-name="T916"> </text:span><text:span text:style-name="T1016">w</text:span><text:span text:style-name="T916"> </text:span><text:span text:style-name="T1019">w</text:span><text:span text:style-name="T973">i</text:span><text:span text:style-name="T943">e</text:span><text:span text:style-name="T1016">rs</text:span><text:span text:style-name="T1019">z</text:span><text:span text:style-name="T1054">u</text:span><text:span text:style-name="T916"> </text:span><text:span text:style-name="T716">P</text:span><text:span text:style-name="T720">r</text:span><text:span text:style-name="T721">z</text:span><text:span text:style-name="T691">e</text:span><text:span text:style-name="T543">budź</text:span><text:span text:style-name="T728"> </text:span><text:span text:style-name="T714">s</text:span><text:span text:style-name="T538">ię</text:span><text:span text:style-name="T728"> </text:span><text:span text:style-name="T692">z</text:span><text:span text:style-name="T713">n</text:span><text:span text:style-name="T544">ów</text:span><text:span text:style-name="T728"> </text:span><text:span text:style-name="T1056">z</text:span><text:span text:style-name="T916"> </text:span><text:span text:style-name="T1040">1921</text:span><text:span text:style-name="T916"> </text:span><text:span text:style-name="T1059">r</text:span><text:span text:style-name="T1039">. </text:span><text:span text:style-name="T879">napisał:</text:span></text:p><text:p text:style-name="P158"/><text:p text:style-name="P98"><text:span text:style-name="T471">Nie bydlęciem jesteś </text:span><text:span text:style-name="T140">[…] </text:span><text:span text:style-name="T142">[…]</text:span></text:p><text:p text:style-name="P72"><text:span text:style-name="T473">jesteś zawsze wolny,</text:span></text:p><text:p text:style-name="P75"><text:span text:style-name="T473">jak swobodnie ułożona strofa</text:span></text:p><text:p text:style-name="P209"><text:span text:style-name="T466">[…]</text:span></text:p><text:p text:style-name="P75"><text:span text:style-name="T473">całe to jarzmo świata</text:span></text:p><text:p text:style-name="P75"><text:span text:style-name="T472">mniej znaczy niż pył u stóp</text:span><text:span text:style-name="T852">29</text:span><text:span text:style-name="T472">.</text:span></text:p><text:p text:style-name="P179"><text:span text:style-name="T466">W</text:span><text:span text:style-name="T917"> </text:span><text:span text:style-name="T466">cytowanym</text:span><text:span text:style-name="T919"> </text:span><text:span text:style-name="T466">fragmencie</text:span><text:span text:style-name="T919"> </text:span><text:span text:style-name="T466">nastąpiło</text:span><text:span text:style-name="T919"> </text:span><text:span text:style-name="T466">utożsamienie</text:span><text:span text:style-name="T919"> </text:span><text:span text:style-name="T466">wolności</text:span><text:span text:style-name="T919"> </text:span><text:span text:style-name="T466">i</text:span><text:span text:style-name="T919"> </text:span><text:span text:style-name="T466">sztuki</text:span><text:span text:style-name="T919"> </text:span><text:span text:style-name="T466">(człowieka</text:span><text:span text:style-name="T919"> </text:span><text:span text:style-name="T466">i</text:span><text:span text:style-name="T919"> </text:span><text:span text:style-name="T466">ję- zyka), co pozostawało motywem przewodnim tej liryki. Ale zakres </text:span><text:span text:style-name="T942">problemów,</text:span><text:span text:style-name="T1107"> </text:span><text:span text:style-name="T942">które </text:span><text:span text:style-name="T466">poeci</text:span><text:span text:style-name="T881"> </text:span><text:span text:style-name="T534">ćhajawadu</text:span><text:span text:style-name="T731"> </text:span><text:span text:style-name="T466">odkrywali,</text:span><text:span text:style-name="T881"> </text:span><text:span text:style-name="T466">obejmował</text:span><text:span text:style-name="T884"> </text:span><text:span text:style-name="T466">właściwie</text:span><text:span text:style-name="T881"> </text:span><text:span text:style-name="T466">pełne</text:span><text:span text:style-name="T881"> </text:span><text:span text:style-name="T466">spektrum</text:span><text:span text:style-name="T884"> </text:span><text:span text:style-name="T466">zagadnień</text:span><text:span text:style-name="T881"> </text:span><text:span text:style-name="T466">społecz- nych</text:span><text:span text:style-name="T913"> </text:span><text:span text:style-name="T466">i</text:span><text:span text:style-name="T913"> </text:span><text:span text:style-name="T466">artystycznych.</text:span><text:span text:style-name="T913"> </text:span><text:span text:style-name="T466">Żeby</text:span><text:span text:style-name="T938"> </text:span><text:span text:style-name="T466">jednak</text:span><text:span text:style-name="T913"> </text:span><text:span text:style-name="T466">te</text:span><text:span text:style-name="T913"> </text:span><text:span text:style-name="T466">problemy</text:span><text:span text:style-name="T938"> </text:span><text:span text:style-name="T466">zobaczyć,</text:span><text:span text:style-name="T913"> </text:span><text:span text:style-name="T466">konieczna</text:span><text:span text:style-name="T913"> </text:span><text:span text:style-name="T466">była</text:span><text:span text:style-name="T938"> </text:span><text:span text:style-name="T466">zmiana</text:span><text:span text:style-name="T913"> </text:span><text:span text:style-name="T466">opty- </text:span><text:span text:style-name="T879">ki.</text:span><text:span text:style-name="T1064"> </text:span><text:span text:style-name="T893">Wybór</text:span><text:span text:style-name="T906"> </text:span><text:span text:style-name="T879">innego</text:span><text:span text:style-name="T906"> </text:span><text:span text:style-name="T879">sposobu</text:span><text:span text:style-name="T906"> </text:span><text:span text:style-name="T879">patrzenia</text:span><text:span text:style-name="T906"> </text:span><text:span text:style-name="T879">na</text:span><text:span text:style-name="T906"> </text:span><text:span text:style-name="T879">rzeczywistość</text:span><text:span text:style-name="T906"> </text:span><text:span text:style-name="T879">dotyczył</text:span><text:span text:style-name="T906"> </text:span><text:span text:style-name="T879">zarówno</text:span><text:span text:style-name="T906"> </text:span><text:span text:style-name="T944">poetów,</text:span><text:span text:style-name="T906"> </text:span><text:span text:style-name="T879">jak </text:span><text:span text:style-name="T466">i</text:span><text:span text:style-name="T863"> </text:span><text:span text:style-name="T466">–</text:span><text:span text:style-name="T866"> </text:span><text:span text:style-name="T466">w</text:span><text:span text:style-name="T866"> </text:span><text:span text:style-name="T466">niemałej</text:span><text:span text:style-name="T866"> </text:span><text:span text:style-name="T466">mierze</text:span><text:span text:style-name="T866"> </text:span><text:span text:style-name="T466">–</text:span><text:span text:style-name="T866"> </text:span><text:span text:style-name="T466">odbiorców</text:span><text:span text:style-name="T866"> </text:span><text:span text:style-name="T466">(tj.</text:span><text:span text:style-name="T866"> </text:span><text:span text:style-name="T466">czytającej</text:span><text:span text:style-name="T866"> </text:span><text:span text:style-name="T466">części</text:span><text:span text:style-name="T866"> </text:span><text:span text:style-name="T466">społeczeństwa).</text:span><text:span text:style-name="T866"> </text:span><text:span text:style-name="T466">Poeci</text:span><text:span text:style-name="T866"> </text:span><text:span text:style-name="T534">ćhajawa- du</text:span><text:span text:style-name="T732"> </text:span><text:span text:style-name="T466">realizowali</text:span><text:span text:style-name="T904"> </text:span><text:span text:style-name="T466">bowiem</text:span><text:span text:style-name="T904"> </text:span><text:span text:style-name="T466">wizję</text:span><text:span text:style-name="T904"> </text:span><text:span text:style-name="T466">czegoś,</text:span><text:span text:style-name="T1063"> </text:span><text:span text:style-name="T466">co</text:span><text:span text:style-name="T904"> </text:span><text:span text:style-name="T466">z</text:span><text:span text:style-name="T904"> </text:span><text:span text:style-name="T466">perspektywy</text:span><text:span text:style-name="T904"> </text:span><text:span text:style-name="T466">historycznej</text:span><text:span text:style-name="T904"> </text:span><text:span text:style-name="T466">można</text:span><text:span text:style-name="T904"> </text:span><text:span text:style-name="T466">określić</text:span><text:span text:style-name="T1063"> </text:span><text:span text:style-name="T466">jako </text:span><text:span text:style-name="T879">postulat</text:span><text:span text:style-name="T867"> </text:span><text:span text:style-name="T879">budowania</text:span><text:span text:style-name="T925"> </text:span><text:span text:style-name="T893">„światoobrazu”,</text:span><text:span text:style-name="T867"> </text:span><text:span text:style-name="T879">wspólnego</text:span><text:span text:style-name="T925"> </text:span><text:span text:style-name="T879">im</text:span><text:span text:style-name="T925"> </text:span><text:span text:style-name="T879">samym</text:span><text:span text:style-name="T867"> </text:span><text:span text:style-name="T879">oraz</text:span><text:span text:style-name="T925"> </text:span><text:span text:style-name="T879">czytelnikom.</text:span></text:p><text:p text:style-name="P199"><text:span text:style-name="T466">Problem</text:span><text:span text:style-name="T911"> </text:span><text:span text:style-name="T466">postrzegania</text:span><text:span text:style-name="T913"> </text:span><text:span text:style-name="T466">języka</text:span><text:span text:style-name="T911"> </text:span><text:span text:style-name="T466">jako</text:span><text:span text:style-name="T913"> </text:span><text:span text:style-name="T466">tworzywa</text:span><text:span text:style-name="T911"> </text:span><text:span text:style-name="T466">w</text:span><text:span text:style-name="T913"> </text:span><text:span text:style-name="T466">pierwszej</text:span><text:span text:style-name="T911"> </text:span><text:span text:style-name="T466">fazie</text:span><text:span text:style-name="T913"> </text:span><text:span text:style-name="T466">ruchu</text:span><text:span text:style-name="T911"> </text:span><text:span text:style-name="T466">poróżnił</text:span><text:span text:style-name="T913"> </text:span><text:span text:style-name="T466">auto- rów</text:span><text:span text:style-name="T938"> </text:span><text:span text:style-name="T466">z</text:span><text:span text:style-name="T915"> </text:span><text:span text:style-name="T466">czytelnikami</text:span><text:span text:style-name="T915"> </text:span><text:span text:style-name="T1050">(i</text:span><text:span text:style-name="T915"> </text:span><text:span text:style-name="T466">krytykami).</text:span><text:span text:style-name="T915"> </text:span><text:span text:style-name="T466">Ostateczny</text:span><text:span text:style-name="T915"> </text:span><text:span text:style-name="T466">–</text:span><text:span text:style-name="T915"> </text:span><text:span text:style-name="T466">bo</text:span><text:span text:style-name="T915"> </text:span><text:span text:style-name="T466">historyczny</text:span><text:span text:style-name="T915"> </text:span><text:span text:style-name="T466">–</text:span><text:span text:style-name="T915"> </text:span><text:span text:style-name="T466">triumf</text:span><text:span text:style-name="T915"> </text:span><text:span text:style-name="T466">nad</text:span><text:span text:style-name="T915"> </text:span><text:span text:style-name="T466">tradycyjną </text:span><text:span text:style-name="T879">konwencją</text:span><text:span text:style-name="T891"> </text:span><text:span text:style-name="T879">i</text:span><text:span text:style-name="T891"> </text:span><text:span text:style-name="T879">powielaniem</text:span><text:span text:style-name="T891"> </text:span><text:span text:style-name="T879">wzorców</text:span><text:span text:style-name="T891"> </text:span><text:span text:style-name="T879">odnieśli</text:span><text:span text:style-name="T891"> </text:span><text:span text:style-name="T879">poeci.</text:span></text:p><text:p text:style-name="P177"><text:span text:style-name="T466">Dla</text:span><text:span text:style-name="T915"> </text:span><text:span text:style-name="T466">Dźajaśankara</text:span><text:span text:style-name="T915"> </text:span><text:span text:style-name="T466">Prasada</text:span><text:span text:style-name="T853">30</text:span><text:span text:style-name="T859"> </text:span><text:span text:style-name="T466">wolność</text:span><text:span text:style-name="T915"> </text:span><text:span text:style-name="T466">tworzenia</text:span><text:span text:style-name="T915"> </text:span><text:span text:style-name="T466">była</text:span><text:span text:style-name="T890"> </text:span><text:span text:style-name="T466">synonimiczna</text:span><text:span text:style-name="T915"> </text:span><text:span text:style-name="T466">z</text:span><text:span text:style-name="T915"> </text:span><text:span text:style-name="T466">pamięcią</text:span><text:span text:style-name="T890"> </text:span><text:span text:style-name="T942">trak- </text:span><text:span text:style-name="T466">towaną</text:span><text:span text:style-name="T970"> </text:span><text:span text:style-name="T466">jako</text:span><text:span text:style-name="T1063"> </text:span><text:span text:style-name="T466">jedna</text:span><text:span text:style-name="T1063"> </text:span><text:span text:style-name="T466">z</text:span><text:span text:style-name="T1063"> </text:span><text:span text:style-name="T466">form</text:span><text:span text:style-name="T970"> </text:span><text:span text:style-name="T466">przezwyciężania</text:span><text:span text:style-name="T1063"> </text:span><text:span text:style-name="T466">mijającego</text:span><text:span text:style-name="T1063"> </text:span><text:span text:style-name="T466">czasu.</text:span><text:span text:style-name="T1063"> </text:span><text:span text:style-name="T1050">zkolei</text:span><text:span text:style-name="T1063"> </text:span><text:span text:style-name="T466">dla</text:span><text:span text:style-name="T970"> </text:span><text:span text:style-name="T466">Sumitranandana </text:span><text:span text:style-name="T942">Panta</text:span><text:span text:style-name="T856">31</text:span><text:span text:style-name="T860"> </text:span><text:span text:style-name="T466">emanację</text:span><text:span text:style-name="T919"> </text:span><text:span text:style-name="T466">wolności</text:span><text:span text:style-name="T919"> </text:span><text:span text:style-name="T466">stanowiła</text:span><text:span text:style-name="T917"> </text:span><text:span text:style-name="T466">nieskrępowana</text:span><text:span text:style-name="T919"> </text:span><text:span text:style-name="T466">obserwacja</text:span><text:span text:style-name="T917"> </text:span><text:span text:style-name="T466">świata</text:span><text:span text:style-name="T919"> </text:span><text:span text:style-name="T466">realnego,</text:span><text:span text:style-name="T919"> </text:span><text:span text:style-name="T466">zapi-</text:span></text:p></draw:text-box></draw:frame><draw:frame draw:style-name="fr1" text:anchor-type="char" svg:x="1.466cm" svg:y="15.252cm" svg:width="0.25cm" svg:height="0.303cm" draw:z-index="114"><draw:text-box><text:p text:style-name="P15"><text:span text:style-name="T463">28</text:span></text:p></draw:text-box></draw:frame><draw:frame draw:style-name="fr1" text:anchor-type="char" svg:x="1.963cm" svg:y="15.236cm" svg:width="12.072cm" svg:height="5.906cm" draw:z-index="115"><draw:text-box><text:p text:style-name="P35"><text:span text:style-name="T256">S</text:span><text:span text:style-name="T342">u</text:span><text:span text:style-name="T376">r</text:span><text:span text:style-name="T231">j</text:span><text:span text:style-name="T296">a</text:span><text:span text:style-name="T225">k</text:span><text:span text:style-name="T312">a</text:span><text:span text:style-name="T257">n</text:span><text:span text:style-name="T237">t</text:span><text:span text:style-name="T281"> </text:span><text:span text:style-name="T288">t</text:span><text:span text:style-name="T356">r</text:span><text:span text:style-name="T314">i</text:span><text:span text:style-name="T232">p</text:span><text:span text:style-name="T357">a</text:span><text:span text:style-name="T258">t</text:span><text:span text:style-name="T297">h</text:span><text:span text:style-name="T227">i</text:span><text:span text:style-name="T281"> </text:span><text:span text:style-name="T232">„</text:span><text:span text:style-name="T358">N</text:span><text:span text:style-name="T359">i</text:span><text:span text:style-name="T313">r</text:span><text:span text:style-name="T294">a</text:span><text:span text:style-name="T322">l</text:span><text:span text:style-name="T252">a</text:span><text:span text:style-name="T243">”</text:span><text:span text:style-name="T281"> </text:span><text:span text:style-name="T241">(1899</text:span><text:span text:style-name="T231">-</text:span><text:span text:style-name="T241">1961)</text:span><text:span text:style-name="T281"> </text:span><text:span text:style-name="T244">–</text:span><text:span text:style-name="T281"> </text:span><text:span text:style-name="T307">p</text:span><text:span text:style-name="T305">o</text:span><text:span text:style-name="T245">e</text:span><text:span text:style-name="T365">t</text:span><text:span text:style-name="T226">a</text:span><text:span text:style-name="T281"> </text:span><text:span text:style-name="T227">i</text:span><text:span text:style-name="T281"> </text:span><text:span text:style-name="T321">p</text:span><text:span text:style-name="T356">r</text:span><text:span text:style-name="T316">o</text:span><text:span text:style-name="T234">z</text:span><text:span text:style-name="T308">a</text:span><text:span text:style-name="T235">i</text:span><text:span text:style-name="T276">k</text:span><text:span text:style-name="T234">;</text:span><text:span text:style-name="T281"> </text:span><text:span text:style-name="T357">a</text:span><text:span text:style-name="T264">u</text:span><text:span text:style-name="T320">t</text:span><text:span text:style-name="T316">o</text:span><text:span text:style-name="T230">r</text:span><text:span text:style-name="T281"> </text:span><text:span text:style-name="T321">d</text:span><text:span text:style-name="T221">wu</text:span><text:span text:style-name="T301">d</text:span><text:span text:style-name="T308">z</text:span><text:span text:style-name="T224">ie</text:span><text:span text:style-name="T366">s</text:span><text:span text:style-name="T320">t</text:span><text:span text:style-name="T232">u</text:span><text:span text:style-name="T281"> </text:span><text:span text:style-name="T239">o</text:span><text:span text:style-name="T367">ś</text:span><text:span text:style-name="T295">m</text:span><text:span text:style-name="T233">iu</text:span><text:span text:style-name="T281"> </text:span><text:span text:style-name="T301">k</text:span><text:span text:style-name="T231">si</text:span><text:span text:style-name="T296">ą</text:span><text:span text:style-name="T227">że</text:span><text:span text:style-name="T277">k</text:span><text:span text:style-name="T234">:</text:span><text:span text:style-name="T281"> </text:span><text:span text:style-name="T232">p</text:span><text:span text:style-name="T233">ię</text:span><text:span text:style-name="T348">t</text:span><text:span text:style-name="T257">n</text:span><text:span text:style-name="T294">a</text:span><text:span text:style-name="T368">s</text:span><text:span text:style-name="T320">t</text:span><text:span text:style-name="T232">u </text:span><text:span text:style-name="T222">zbiorów</text:span><text:span text:style-name="T249"> </text:span><text:span text:style-name="T222">poezji,</text:span><text:span text:style-name="T249"> </text:span><text:span text:style-name="T222">ośmiu</text:span><text:span text:style-name="T249"> </text:span><text:span text:style-name="T222">powieści,</text:span><text:span text:style-name="T249"> </text:span><text:span text:style-name="T222">pięciu</text:span><text:span text:style-name="T249"> </text:span><text:span text:style-name="T222">zbiorów</text:span><text:span text:style-name="T249"> </text:span><text:span text:style-name="T222">opowiadań.</text:span><text:span text:style-name="T249"> </text:span><text:span text:style-name="T222">Nirala</text:span><text:span text:style-name="T249"> </text:span><text:span text:style-name="T222">eksperymentował</text:span><text:span text:style-name="T249"> </text:span><text:span text:style-name="T222">z</text:span><text:span text:style-name="T251"> </text:span><text:span text:style-name="T222">nowymi formami</text:span><text:span text:style-name="T270"> </text:span><text:span text:style-name="T222">ekspresji</text:span><text:span text:style-name="T270"> </text:span><text:span text:style-name="T222">i</text:span><text:span text:style-name="T270"> </text:span><text:span text:style-name="T222">jemu</text:span><text:span text:style-name="T404"> </text:span><text:span text:style-name="T222">właśnie</text:span><text:span text:style-name="T270"> </text:span><text:span text:style-name="T222">większość</text:span><text:span text:style-name="T270"> </text:span><text:span text:style-name="T222">krytyków</text:span><text:span text:style-name="T404"> </text:span><text:span text:style-name="T222">przypisuje</text:span><text:span text:style-name="T270"> </text:span><text:span text:style-name="T222">wprowadzenie</text:span><text:span text:style-name="T270"> </text:span><text:span text:style-name="T222">do</text:span><text:span text:style-name="T404"> </text:span><text:span text:style-name="T222">poezji</text:span><text:span text:style-name="T270"> </text:span><text:span text:style-name="T222">hindi wiersza</text:span><text:span text:style-name="T249"> </text:span><text:span text:style-name="T222">wolnego.</text:span></text:p><text:p text:style-name="P58"><text:span text:style-name="T221">Fragment</text:span><text:span text:style-name="T443"> </text:span><text:span text:style-name="T221">wiersza</text:span><text:span text:style-name="T443"> </text:span><text:span text:style-name="T553">Przebudź</text:span><text:span text:style-name="T669"> </text:span><text:span text:style-name="T553">się</text:span><text:span text:style-name="T671"> </text:span><text:span text:style-name="T553">znów</text:span><text:span text:style-name="T669"> </text:span><text:span text:style-name="T221">[</text:span><text:span text:style-name="T553">Jāgo</text:span><text:span text:style-name="T669"> </text:span><text:span text:style-name="T553">phir</text:span><text:span text:style-name="T669"> </text:span><text:span text:style-name="T553">ek</text:span><text:span text:style-name="T671"> </text:span><text:span text:style-name="T553">bār</text:span><text:span text:style-name="T221">]</text:span><text:span text:style-name="T443"> </text:span><text:span text:style-name="T221">w</text:span><text:span text:style-name="T443"> </text:span><text:span text:style-name="T221">przekładzie</text:span><text:span text:style-name="T443"> </text:span><text:span text:style-name="T221">Agnieszki</text:span><text:span text:style-name="T443"> </text:span><text:span text:style-name="T221">Kowalskiej-Soni,</text:span><text:span text:style-name="T443"> </text:span><text:span text:style-name="T221">cyt. </text:span><text:span text:style-name="T381">za:</text:span><text:span text:style-name="T334"> </text:span><text:span text:style-name="T239">taż,</text:span><text:span text:style-name="T347"> </text:span><text:span text:style-name="T558">Współczesna poezja hindi a rodzima</text:span><text:span text:style-name="T577"> </text:span><text:span text:style-name="T558">tradycja literacka</text:span><text:span text:style-name="T239">,</text:span><text:span text:style-name="T334"> </text:span><text:span text:style-name="T239">„Przegląd</text:span><text:span text:style-name="T347"> </text:span><text:span text:style-name="T239">Orientalistyczny”</text:span><text:span text:style-name="T347"> </text:span><text:span text:style-name="T239">1968,</text:span><text:span text:style-name="T334"> </text:span><text:span text:style-name="T239">nr</text:span><text:span text:style-name="T347"> </text:span><text:span text:style-name="T239">1 </text:span><text:span text:style-name="T222">(65), s.</text:span><text:span text:style-name="T328"> </text:span><text:span text:style-name="T222">28.</text:span></text:p><text:p text:style-name="P56"><text:span text:style-name="T222">Dźajaśankar</text:span><text:span text:style-name="T417"> </text:span><text:span text:style-name="T222">Prasad</text:span><text:span text:style-name="T424"> </text:span><text:span text:style-name="T222">(1899-1937)</text:span><text:span text:style-name="T424"> </text:span><text:span text:style-name="T222">–</text:span><text:span text:style-name="T417"> </text:span><text:span text:style-name="T222">poeta,</text:span><text:span text:style-name="T424"> </text:span><text:span text:style-name="T222">prozaik,</text:span><text:span text:style-name="T424"> </text:span><text:span text:style-name="T222">dramaturg;</text:span><text:span text:style-name="T424"> </text:span><text:span text:style-name="T222">autor</text:span><text:span text:style-name="T417"> </text:span><text:span text:style-name="T222">trzydziestu</text:span><text:span text:style-name="T424"> </text:span><text:span text:style-name="T222">czterech</text:span><text:span text:style-name="T424"> </text:span><text:span text:style-name="T222">książek: </text:span><text:span text:style-name="T221">trzynastu</text:span><text:span text:style-name="T425"> </text:span><text:span text:style-name="T221">zbiorów</text:span><text:span text:style-name="T280"> </text:span><text:span text:style-name="T221">poezji,</text:span><text:span text:style-name="T280"> </text:span><text:span text:style-name="T221">pięciu</text:span><text:span text:style-name="T280"> </text:span><text:span text:style-name="T221">zbiorów</text:span><text:span text:style-name="T280"> </text:span><text:span text:style-name="T221">opowiadań,</text:span><text:span text:style-name="T425"> </text:span><text:span text:style-name="T221">trzech</text:span><text:span text:style-name="T280"> </text:span><text:span text:style-name="T221">powieści,</text:span><text:span text:style-name="T280"> </text:span><text:span text:style-name="T221">trzynastu</text:span><text:span text:style-name="T280"> </text:span><text:span text:style-name="T255">dramatów.</text:span><text:span text:style-name="T280"> </text:span><text:span text:style-name="T221">Prasad</text:span><text:span text:style-name="T425"> </text:span><text:span text:style-name="T221">był pierwszym</text:span><text:span text:style-name="T439"> </text:span><text:span text:style-name="T221">z</text:span><text:span text:style-name="T439"> </text:span><text:span text:style-name="T221">wielkiej</text:span><text:span text:style-name="T402"> </text:span><text:span text:style-name="T221">czwórki</text:span><text:span text:style-name="T439"> </text:span><text:span text:style-name="T221">twórców</text:span><text:span text:style-name="T402"> </text:span><text:span text:style-name="T553">ćhajawadu</text:span><text:span text:style-name="T221">,</text:span><text:span text:style-name="T439"> </text:span><text:span text:style-name="T221">który</text:span><text:span text:style-name="T402"> </text:span><text:span text:style-name="T221">odważył</text:span><text:span text:style-name="T439"> </text:span><text:span text:style-name="T221">się</text:span><text:span text:style-name="T402"> </text:span><text:span text:style-name="T221">przedstawić</text:span><text:span text:style-name="T439"> </text:span><text:span text:style-name="T221">w</text:span><text:span text:style-name="T402"> </text:span><text:span text:style-name="T221">poezji</text:span><text:span text:style-name="T439"> </text:span><text:span text:style-name="T221">hindi</text:span><text:span text:style-name="T402"> </text:span><text:span text:style-name="T221">nowe spojrzenie</text:span><text:span text:style-name="T329"> </text:span><text:span text:style-name="T221">na</text:span><text:span text:style-name="T428"> </text:span><text:span text:style-name="T221">rzeczywistość</text:span><text:span text:style-name="T428"> </text:span><text:span text:style-name="T221">otaczającą</text:span><text:span text:style-name="T428"> </text:span><text:span text:style-name="T221">człowieka.</text:span><text:span text:style-name="T428"> </text:span><text:span text:style-name="T255">Już</text:span><text:span text:style-name="T428"> </text:span><text:span text:style-name="T221">w</text:span><text:span text:style-name="T329"> </text:span><text:span text:style-name="T221">1909</text:span><text:span text:style-name="T428"> </text:span><text:span text:style-name="T333">r.</text:span><text:span text:style-name="T428"> </text:span><text:span text:style-name="T221">wyraził</text:span><text:span text:style-name="T428"> </text:span><text:span text:style-name="T221">opinię,</text:span><text:span text:style-name="T428"> </text:span><text:span text:style-name="T221">że</text:span><text:span text:style-name="T428"> </text:span><text:span text:style-name="T221">poezja</text:span><text:span text:style-name="T428"> </text:span><text:span text:style-name="T221">nie</text:span><text:span text:style-name="T329"> </text:span><text:span text:style-name="T221">może</text:span><text:span text:style-name="T428"> </text:span><text:span text:style-name="T221">być ograniczona</text:span><text:span text:style-name="T413"> </text:span><text:span text:style-name="T221">żadnymi</text:span><text:span text:style-name="T413"> </text:span><text:span text:style-name="T221">zasadami,</text:span><text:span text:style-name="T416"> </text:span><text:span text:style-name="T221">ponieważ</text:span><text:span text:style-name="T413"> </text:span><text:span text:style-name="T221">jest</text:span><text:span text:style-name="T416"> </text:span><text:span text:style-name="T221">wolną</text:span><text:span text:style-name="T413"> </text:span><text:span text:style-name="T221">i</text:span><text:span text:style-name="T416"> </text:span><text:span text:style-name="T221">naturalną</text:span><text:span text:style-name="T413"> </text:span><text:span text:style-name="T221">ekspresją</text:span><text:span text:style-name="T416"> </text:span><text:span text:style-name="T221">indywidualnego</text:span><text:span text:style-name="T413"> </text:span><text:span text:style-name="T221">geniuszu.</text:span></text:p><text:p text:style-name="P59"><text:span text:style-name="T222">Sumitranandan</text:span><text:span text:style-name="T287"> </text:span><text:span text:style-name="T260">Pant</text:span><text:span text:style-name="T287"> </text:span><text:span text:style-name="T222">(1900-1977)</text:span><text:span text:style-name="T290"> </text:span><text:span text:style-name="T222">–</text:span><text:span text:style-name="T287"> </text:span><text:span text:style-name="T222">poeta</text:span><text:span text:style-name="T287"> </text:span><text:span text:style-name="T222">i</text:span><text:span text:style-name="T290"> </text:span><text:span text:style-name="T222">prozaik;</text:span><text:span text:style-name="T287"> </text:span><text:span text:style-name="T222">autor</text:span><text:span text:style-name="T287"> </text:span><text:span text:style-name="T222">trzydziestu</text:span><text:span text:style-name="T290"> </text:span><text:span text:style-name="T222">czterech</text:span><text:span text:style-name="T287"> </text:span><text:span text:style-name="T222">książek:</text:span><text:span text:style-name="T290"> </text:span><text:span text:style-name="T222">trzydziestu </text:span><text:span text:style-name="T221">dwóch</text:span><text:span text:style-name="T416"> </text:span><text:span text:style-name="T221">tomów</text:span><text:span text:style-name="T416"> </text:span><text:span text:style-name="T221">poezji</text:span><text:span text:style-name="T425"> </text:span><text:span text:style-name="T221">i</text:span><text:span text:style-name="T416"> </text:span><text:span text:style-name="T221">dwóch</text:span><text:span text:style-name="T416"> </text:span><text:span text:style-name="T221">zbiorów</text:span><text:span text:style-name="T425"> </text:span><text:span text:style-name="T221">opowiadań.</text:span><text:span text:style-name="T416"> </text:span><text:span text:style-name="T221">Jego</text:span><text:span text:style-name="T425"> </text:span><text:span text:style-name="T221">wczesna</text:span><text:span text:style-name="T416"> </text:span><text:span text:style-name="T221">twórczość</text:span><text:span text:style-name="T416"> </text:span><text:span text:style-name="T221">wzorowana</text:span><text:span text:style-name="T425"> </text:span><text:span text:style-name="T221">była</text:span><text:span text:style-name="T416"> </text:span><text:span text:style-name="T221">na</text:span><text:span text:style-name="T416"> </text:span><text:span text:style-name="T221">poezji </text:span><text:span text:style-name="T398">R</text:span><text:span text:style-name="T223">ab</text:span><text:span text:style-name="T359">i</text:span><text:span text:style-name="T230">nd</text:span><text:span text:style-name="T313">r</text:span><text:span text:style-name="T315">a</text:span><text:span text:style-name="T257">n</text:span><text:span text:style-name="T357">a</text:span><text:span text:style-name="T258">t</text:span><text:span text:style-name="T259">h</text:span><text:span text:style-name="T226">a</text:span><text:span text:style-name="T459"> </text:span><text:span text:style-name="T369">t</text:span><text:span text:style-name="T259">h</text:span><text:span text:style-name="T294">a</text:span><text:span text:style-name="T333">k</text:span><text:span text:style-name="T342">u</text:span><text:span text:style-name="T313">r</text:span><text:span text:style-name="T226">a</text:span><text:span text:style-name="T459"> </text:span><text:span text:style-name="T433">(</text:span><text:span text:style-name="T330">t</text:span><text:span text:style-name="T385">a</text:span><text:span text:style-name="T389">g</text:span><text:span text:style-name="T316">o</text:span><text:span text:style-name="T356">r</text:span><text:span text:style-name="T227">e),</text:span><text:span text:style-name="T459"> </text:span><text:span text:style-name="T223">Dźaj</text:span><text:span text:style-name="T292">a</text:span><text:span text:style-name="T224">ś</text:span><text:span text:style-name="T311">a</text:span><text:span text:style-name="T293">n</text:span><text:span text:style-name="T225">k</text:span><text:span text:style-name="T312">a</text:span><text:span text:style-name="T313">r</text:span><text:span text:style-name="T226">a</text:span><text:span text:style-name="T459"> </text:span><text:span text:style-name="T332">P</text:span><text:span text:style-name="T313">r</text:span><text:span text:style-name="T294">a</text:span><text:span text:style-name="T227">sa</text:span><text:span text:style-name="T314">d</text:span><text:span text:style-name="T226">a</text:span><text:span text:style-name="T459"> </text:span><text:span text:style-name="T316">o</text:span><text:span text:style-name="T313">r</text:span><text:span text:style-name="T294">a</text:span><text:span text:style-name="T234">z</text:span><text:span text:style-name="T459"> </text:span><text:span text:style-name="T352">M</text:span><text:span text:style-name="T294">a</text:span><text:span text:style-name="T229">i</text:span><text:span text:style-name="T265">t</text:span><text:span text:style-name="T297">h</text:span><text:span text:style-name="T226">i</text:span><text:span text:style-name="T294">l</text:span><text:span text:style-name="T231">iś</text:span><text:span text:style-name="T322">a</text:span><text:span text:style-name="T313">r</text:span><text:span text:style-name="T315">a</text:span><text:span text:style-name="T257">n</text:span><text:span text:style-name="T226">a</text:span><text:span text:style-name="T459"> </text:span><text:span text:style-name="T364">G</text:span><text:span text:style-name="T358">u</text:span><text:span text:style-name="T246">p</text:span><text:span text:style-name="T399">t</text:span><text:span text:style-name="T248">y</text:span><text:span text:style-name="T228">.</text:span><text:span text:style-name="T459"> </text:span><text:span text:style-name="T332">P</text:span><text:span text:style-name="T297">r</text:span><text:span text:style-name="T308">z</text:span><text:span text:style-name="T323">y</text:span><text:span text:style-name="T356">r</text:span><text:span text:style-name="T305">o</text:span><text:span text:style-name="T321">d</text:span><text:span text:style-name="T226">a</text:span><text:span text:style-name="T459"> </text:span><text:span text:style-name="T227">i</text:span><text:span text:style-name="T459"> </text:span><text:span text:style-name="T309">j</text:span><text:span text:style-name="T224">ej</text:span></text:p></draw:text-box></draw:frame><draw:frame draw:style-name="fr1" text:anchor-type="char" svg:x="1.466cm" svg:y="16.82cm" svg:width="0.25cm" svg:height="0.303cm" draw:z-index="116"><draw:text-box><text:p text:style-name="P15"><text:span text:style-name="T463">29</text:span></text:p></draw:text-box></draw:frame><draw:frame draw:style-name="fr1" text:anchor-type="char" svg:x="1.466cm" svg:y="18.022cm" svg:width="0.25cm" svg:height="0.303cm" draw:z-index="117"><draw:text-box><text:p text:style-name="P15"><text:span text:style-name="T463">30</text:span></text:p></draw:text-box></draw:frame><draw:frame draw:style-name="fr1" text:anchor-type="char" svg:x="1.466cm" svg:y="19.955cm" svg:width="0.25cm" svg:height="0.303cm" draw:z-index="118"><draw:text-box><text:p text:style-name="P15"><text:span text:style-name="T463">31</text:span></text:p></draw:text-box></draw:frame><draw:frame draw:style-name="fr1" text:anchor-type="char" svg:x="1.499cm" svg:y="14.81cm" svg:width="2cm" svg:height="0.423cm" draw:z-index="119"><draw:text-box><text:p text:style-name="P159"/></draw:text-box></draw:frame></text:p>
      <text:p text:style-name="P144"><draw:line text:anchor-type="char" draw:z-index="120" draw:style-name="gr1" draw:text-style-name="P213" svg:x1="2cm" svg:y1="15.565cm" svg:x2="5cm" svg:y2="15.565cm"><text:p/></draw:line><draw:frame draw:style-name="fr1" text:anchor-type="char" svg:x="1.965cm" svg:y="0.582cm" svg:width="0.706cm" svg:height="0.519cm" draw:z-index="121"><draw:text-box><text:p text:style-name="P16"><text:span text:style-name="T464">122</text:span></text:p></draw:text-box></draw:frame><draw:frame draw:style-name="fr1" text:anchor-type="char" svg:x="5.676cm" svg:y="0.589cm" svg:width="2.646cm" svg:height="0.557cm" draw:z-index="122"><draw:text-box><text:p text:style-name="P162"><text:span text:style-name="T466">Renata</text:span><text:span text:style-name="T467"> </text:span><text:span text:style-name="T466">Czekalska</text:span></text:p></draw:text-box></draw:frame><draw:frame draw:style-name="fr1" text:anchor-type="char" svg:x="10.236cm" svg:y="0.582cm" svg:width="4.3cm" svg:height="0.519cm" draw:z-index="123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.965cm" svg:y="1.589cm" svg:width="12.571cm" svg:height="13.69cm" draw:z-index="124"><draw:text-box><text:p text:style-name="P187"><text:span text:style-name="T466">sywana</text:span><text:span text:style-name="T1065"> </text:span><text:span text:style-name="T466">poprzez</text:span><text:span text:style-name="T1060"> </text:span><text:span text:style-name="T466">transmutacje</text:span><text:span text:style-name="T1060"> </text:span><text:span text:style-name="T466">obrazów</text:span><text:span text:style-name="T1060"> </text:span><text:span text:style-name="T466">rzeczywistych</text:span><text:span text:style-name="T1065"> </text:span><text:span text:style-name="T466">w</text:span><text:span text:style-name="T1060"> </text:span><text:span text:style-name="T466">struktury</text:span><text:span text:style-name="T1060"> </text:span><text:span text:style-name="T466">języka.</text:span><text:span text:style-name="T1065"> </text:span><text:span text:style-name="T466">Jednak</text:span><text:span text:style-name="T1060"> </text:span><text:span text:style-name="T466">naj- ciekawsze</text:span><text:span text:style-name="T917"> </text:span><text:span text:style-name="T466">w</text:span><text:span text:style-name="T917"> </text:span><text:span text:style-name="T466">poetyckim</text:span><text:span text:style-name="T917"> </text:span><text:span text:style-name="T466">kwartecie</text:span><text:span text:style-name="T919"> </text:span><text:span text:style-name="T534">ćhajawadu</text:span><text:span text:style-name="T695"> </text:span><text:span text:style-name="T466">wydają</text:span><text:span text:style-name="T917"> </text:span><text:span text:style-name="T466">się</text:span><text:span text:style-name="T917"> </text:span><text:span text:style-name="T466">dwa</text:span><text:span text:style-name="T919"> </text:span><text:span text:style-name="T466">zupełnie</text:span><text:span text:style-name="T917"> </text:span><text:span text:style-name="T466">odmienne</text:span><text:span text:style-name="T917"> </text:span><text:span text:style-name="T466">–</text:span><text:span text:style-name="T917"> </text:span><text:span text:style-name="T466">za- równo</text:span><text:span text:style-name="T917"> </text:span><text:span text:style-name="T466">od</text:span><text:span text:style-name="T917"> </text:span><text:span text:style-name="T466">powyżej</text:span><text:span text:style-name="T919"> </text:span><text:span text:style-name="T466">przedstawionych,</text:span><text:span text:style-name="T917"> </text:span><text:span text:style-name="T466">jak</text:span><text:span text:style-name="T919"> </text:span><text:span text:style-name="T466">i</text:span><text:span text:style-name="T917"> </text:span><text:span text:style-name="T466">od</text:span><text:span text:style-name="T919"> </text:span><text:span text:style-name="T466">siebie</text:span><text:span text:style-name="T917"> </text:span><text:span text:style-name="T466">nawzajem</text:span><text:span text:style-name="T919"> </text:span><text:span text:style-name="T466">–</text:span><text:span text:style-name="T917"> </text:span><text:span text:style-name="T466">sposoby</text:span><text:span text:style-name="T919"> </text:span><text:span text:style-name="T466">artystycznego podejścia</text:span><text:span text:style-name="T928"> </text:span><text:span text:style-name="T466">do</text:span><text:span text:style-name="T928"> </text:span><text:span text:style-name="T466">problematyki</text:span><text:span text:style-name="T928"> </text:span><text:span text:style-name="T466">wolności</text:span><text:span text:style-name="T853">32</text:span><text:span text:style-name="T466">.</text:span><text:span text:style-name="T932"> </text:span><text:span text:style-name="T466">Pierwszy</text:span><text:span text:style-name="T928"> </text:span><text:span text:style-name="T466">reprezentowany</text:span><text:span text:style-name="T928"> </text:span><text:span text:style-name="T466">przez</text:span><text:span text:style-name="T932"> </text:span><text:span text:style-name="T892">„Niralę”,</text:span><text:span text:style-name="T928"> </text:span><text:span text:style-name="T466">drugi</text:span></text:p><text:p text:style-name="P161"><text:span text:style-name="T879">– przez Mahadewi Warmę</text:span><text:span text:style-name="T852">33</text:span><text:span text:style-name="T879">.</text:span></text:p><text:p text:style-name="P200"><text:span text:style-name="T963">S</text:span><text:span text:style-name="T894">u</text:span><text:span text:style-name="T876">r</text:span><text:span text:style-name="T1057">j</text:span><text:span text:style-name="T874">a</text:span><text:span text:style-name="T1041">k</text:span><text:span text:style-name="T994">a</text:span><text:span text:style-name="T951">n</text:span><text:span text:style-name="T1110">t</text:span><text:span text:style-name="T1125"> </text:span><text:span text:style-name="T865">t</text:span><text:span text:style-name="T1033">r</text:span><text:span text:style-name="T989">i</text:span><text:span text:style-name="T1054">p</text:span><text:span text:style-name="T1017">a</text:span><text:span text:style-name="T948">t</text:span><text:span text:style-name="T1005">h</text:span><text:span text:style-name="T1042">i</text:span><text:span text:style-name="T1125"> </text:span><text:span text:style-name="T1054">„</text:span><text:span text:style-name="T954">N</text:span><text:span text:style-name="T1028">i</text:span><text:span text:style-name="T985">r</text:span><text:span text:style-name="T871">a</text:span><text:span text:style-name="T990">l</text:span><text:span text:style-name="T936">a</text:span><text:span text:style-name="T1126">”</text:span><text:span text:style-name="T1125"> </text:span><text:span text:style-name="T1001">p</text:span><text:span text:style-name="T1041">o</text:span><text:span text:style-name="T1025">j</text:span><text:span text:style-name="T1040">m</text:span><text:span text:style-name="T1023">o</text:span><text:span text:style-name="T952">w</text:span><text:span text:style-name="T871">a</text:span><text:span text:style-name="T466">ł</text:span><text:span text:style-name="T1125"> </text:span><text:span text:style-name="T1057">s</text:span><text:span text:style-name="T1036">w</text:span><text:span text:style-name="T1042">oją</text:span><text:span text:style-name="T1125"> </text:span><text:span text:style-name="T1000">m</text:span><text:span text:style-name="T1068">i</text:span><text:span text:style-name="T995">s</text:span><text:span text:style-name="T1008">j</text:span><text:span text:style-name="T1056">ę</text:span><text:span text:style-name="T1125"> </text:span><text:span text:style-name="T998">n</text:span><text:span text:style-name="T973">i</text:span><text:span text:style-name="T943">e</text:span><text:span text:style-name="T945">m</text:span><text:span text:style-name="T871">a</text:span><text:span text:style-name="T999">l</text:span><text:span text:style-name="T1056">że</text:span><text:span text:style-name="T1125"> </text:span><text:span text:style-name="T951">n</text:span><text:span text:style-name="T973">a</text:span><text:span text:style-name="T1125"> </text:span><text:span text:style-name="T1033">r</text:span><text:span text:style-name="T1018">ó</text:span><text:span text:style-name="T952">w</text:span><text:span text:style-name="T998">n</text:span><text:span text:style-name="T1042">i</text:span><text:span text:style-name="T1125"> </text:span><text:span text:style-name="T1056">z</text:span><text:span text:style-name="T1125"> </text:span><text:span text:style-name="T1041">k</text:span><text:span text:style-name="T1025">a</text:span><text:span text:style-name="T1054">p</text:span><text:span text:style-name="T988">ł</text:span><text:span text:style-name="T986">a</text:span><text:span text:style-name="T951">ń</text:span><text:span text:style-name="T1057">- </text:span><text:span text:style-name="T466">stwem.</text:span><text:span text:style-name="T917"> </text:span><text:span text:style-name="T466">Przykłady</text:span><text:span text:style-name="T917"> </text:span><text:span text:style-name="T466">takiego</text:span><text:span text:style-name="T919"> </text:span><text:span text:style-name="T466">podejścia</text:span><text:span text:style-name="T917"> </text:span><text:span text:style-name="T466">można</text:span><text:span text:style-name="T919"> </text:span><text:span text:style-name="T466">znaleźć</text:span><text:span text:style-name="T917"> </text:span><text:span text:style-name="T466">w</text:span><text:span text:style-name="T917"> </text:span><text:span text:style-name="T466">wielu</text:span><text:span text:style-name="T919"> </text:span><text:span text:style-name="T466">jego</text:span><text:span text:style-name="T917"> </text:span><text:span text:style-name="T466">tekstach,</text:span><text:span text:style-name="T919"> </text:span><text:span text:style-name="T466">spośród</text:span><text:span text:style-name="T917"> </text:span><text:span text:style-name="T466">któ- rych</text:span><text:span text:style-name="T941"> </text:span><text:span text:style-name="T466">wybrałam</text:span><text:span text:style-name="T968"> </text:span><text:span text:style-name="T466">wiersz</text:span><text:span text:style-name="T968"> </text:span><text:span text:style-name="T725">To</text:span><text:span text:style-name="T734"> </text:span><text:span text:style-name="T534">prawda</text:span><text:span text:style-name="T853">34</text:span><text:span text:style-name="T466">,</text:span><text:span text:style-name="T941"> </text:span><text:span text:style-name="T466">przedstawiony</text:span><text:span text:style-name="T968"> </text:span><text:span text:style-name="T466">tutaj</text:span><text:span text:style-name="T968"> </text:span><text:span text:style-name="T466">w</text:span><text:span text:style-name="T968"> </text:span><text:span text:style-name="T466">dwóch</text:span><text:span text:style-name="T968"> </text:span><text:span text:style-name="T466">krótkich</text:span><text:span text:style-name="T968"> </text:span><text:span text:style-name="T466">fragmentach:</text:span></text:p><text:p text:style-name="P99"><text:span text:style-name="T473">To prawda </text:span><text:span text:style-name="T471">podarunek od ciebie:</text:span></text:p><text:p text:style-name="P100"><text:span text:style-name="T473">dumna </text:span><text:span text:style-name="T476">służba </text:span><text:span text:style-name="T473">językowi hindi; </text:span><text:span text:style-name="T470">mądrości</text:span><text:span text:style-name="T492"> </text:span><text:span text:style-name="T470">ludowe</text:span><text:span text:style-name="T501"> </text:span><text:span text:style-name="T470">z</text:span><text:span text:style-name="T501"> </text:span><text:span text:style-name="T470">pierwszej</text:span><text:span text:style-name="T501"> </text:span><text:span text:style-name="T477">ręki</text:span><text:span text:style-name="T501"> </text:span><text:span text:style-name="T470">– to</text:span><text:span text:style-name="T503"> </text:span><text:span text:style-name="T470">prawdziwe</text:span><text:span text:style-name="T503"> </text:span><text:span text:style-name="T470">błogosławieństwo.</text:span></text:p><text:p text:style-name="P102"><text:span text:style-name="T472">To prawda.</text:span></text:p><text:p text:style-name="P201"><text:span text:style-name="T942">zwróćmy</text:span><text:span text:style-name="T1060"> </text:span><text:span text:style-name="T466">uwagę</text:span><text:span text:style-name="T1062"> </text:span><text:span text:style-name="T466">na</text:span><text:span text:style-name="T1060"> </text:span><text:span text:style-name="T466">sąsiedztwo</text:span><text:span text:style-name="T1062"> </text:span><text:span text:style-name="T466">dwóch</text:span><text:span text:style-name="T1060"> </text:span><text:span text:style-name="T466">słów:</text:span><text:span text:style-name="T1062"> </text:span><text:span text:style-name="T534">dumna</text:span><text:span text:style-name="T717"> </text:span><text:span text:style-name="T466">i</text:span><text:span text:style-name="T1062"> </text:span><text:span text:style-name="T534">służba</text:span><text:span text:style-name="T466">.</text:span><text:span text:style-name="T1060"> </text:span><text:span text:style-name="T892">Wyraz</text:span><text:span text:style-name="T1062"> </text:span><text:span text:style-name="T534">dumna</text:span><text:span text:style-name="T717"> </text:span><text:span text:style-name="T466">przy- należy do porządku patetycznego, wyraz </text:span><text:span text:style-name="T693">służba </text:span><text:span text:style-name="T466">– wprost przeciwnie, kojarzony jest z</text:span><text:span text:style-name="T964"> </text:span><text:span text:style-name="T466">usługiwaniem,</text:span><text:span text:style-name="T917"> </text:span><text:span text:style-name="T466">podrzędnością</text:span><text:span text:style-name="T964"> </text:span><text:span text:style-name="T466">społeczną,</text:span><text:span text:style-name="T917"> </text:span><text:span text:style-name="T466">statusem</text:span><text:span text:style-name="T964"> </text:span><text:span text:style-name="T466">pariasa.</text:span><text:span text:style-name="T917"> </text:span><text:span text:style-name="T466">zestawione</text:span><text:span text:style-name="T964"> </text:span><text:span text:style-name="T466">razem</text:span><text:span text:style-name="T917"> </text:span><text:span text:style-name="T466">–</text:span><text:span text:style-name="T964"> </text:span><text:span text:style-name="T466">zmie- niają</text:span><text:span text:style-name="T964"> </text:span><text:span text:style-name="T466">swoje</text:span><text:span text:style-name="T917"> </text:span><text:span text:style-name="T466">denotacje,</text:span><text:span text:style-name="T917"> </text:span><text:span text:style-name="T466">stają</text:span><text:span text:style-name="T917"> </text:span><text:span text:style-name="T466">się</text:span><text:span text:style-name="T917"> </text:span><text:span text:style-name="T466">wyrazem</text:span><text:span text:style-name="T917"> </text:span><text:span text:style-name="T466">dystynkcji</text:span><text:span text:style-name="T917"> </text:span><text:span text:style-name="T466">i</text:span><text:span text:style-name="T964"> </text:span><text:span text:style-name="T466">godności</text:span><text:span text:style-name="T917"> </text:span><text:span text:style-name="T466">obywatelskiej.</text:span><text:span text:style-name="T917"> </text:span><text:span text:style-name="T466">Jest</text:span><text:span text:style-name="T917"> </text:span><text:span text:style-name="T466">w</text:span><text:span text:style-name="T917"> </text:span><text:span text:style-name="T466">ta- kim</text:span><text:span text:style-name="T928"> </text:span><text:span text:style-name="T466">ujęciu</text:span><text:span text:style-name="T932"> </text:span><text:span text:style-name="T466">pisarskiej</text:span><text:span text:style-name="T932"> </text:span><text:span text:style-name="T466">powinności</text:span><text:span text:style-name="T932"> </text:span><text:span text:style-name="T466">wyraźny</text:span><text:span text:style-name="T928"> </text:span><text:span text:style-name="T868">rys</text:span><text:span text:style-name="T932"> </text:span><text:span text:style-name="T466">szlachetności:</text:span><text:span text:style-name="T932"> </text:span><text:span text:style-name="T534">dumna</text:span><text:span text:style-name="T708"> </text:span><text:span text:style-name="T693">służba</text:span><text:span text:style-name="T682"> </text:span><text:span text:style-name="T534">językowi</text:span><text:span text:style-name="T466">. Dwa</text:span><text:span text:style-name="T935"> </text:span><text:span text:style-name="T466">sensy</text:span><text:span text:style-name="T935"> </text:span><text:span text:style-name="T466">rozbieżne</text:span><text:span text:style-name="T1058"> </text:span><text:span text:style-name="T466">zostały</text:span><text:span text:style-name="T935"> </text:span><text:span text:style-name="T466">scalone</text:span><text:span text:style-name="T1058"> </text:span><text:span text:style-name="T466">w</text:span><text:span text:style-name="T935"> </text:span><text:span text:style-name="T466">jeden</text:span><text:span text:style-name="T1058"> </text:span><text:span text:style-name="T466">sens</text:span><text:span text:style-name="T935"> </text:span><text:span text:style-name="T466">integralny,</text:span><text:span text:style-name="T1058"> </text:span><text:span text:style-name="T466">racjonalny,</text:span><text:span text:style-name="T935"> </text:span><text:span text:style-name="T466">mimo</text:span><text:span text:style-name="T1058"> </text:span><text:span text:style-name="T466">że</text:span><text:span text:style-name="T935"> </text:span><text:span text:style-name="T466">łą- czący</text:span><text:span text:style-name="T907"> </text:span><text:span text:style-name="T466">sprzeczności.</text:span><text:span text:style-name="T907"> </text:span><text:span text:style-name="T942">Można</text:span><text:span text:style-name="T907"> </text:span><text:span text:style-name="T466">zatem</text:span><text:span text:style-name="T907"> </text:span><text:span text:style-name="T466">dosłyszeć</text:span><text:span text:style-name="T907"> </text:span><text:span text:style-name="T466">w</text:span><text:span text:style-name="T907"> </text:span><text:span text:style-name="T466">takiej</text:span><text:span text:style-name="T966"> </text:span><text:span text:style-name="T466">frazie</text:span><text:span text:style-name="T907"> </text:span><text:span text:style-name="T466">dalekie</text:span><text:span text:style-name="T907"> </text:span><text:span text:style-name="T466">echo</text:span><text:span text:style-name="T907"> </text:span><text:span text:style-name="T466">kultu</text:span><text:span text:style-name="T907"> </text:span><text:span text:style-name="T466">poety</text:span><text:span text:style-name="T907"> </text:span><text:span text:style-name="T466">jako kapłana</text:span><text:span text:style-name="T935"> </text:span><text:span text:style-name="T466">słowa,</text:span><text:span text:style-name="T935"> </text:span><text:span text:style-name="T466">echo</text:span><text:span text:style-name="T935"> </text:span><text:span text:style-name="T466">indyjskiej</text:span><text:span text:style-name="T935"> </text:span><text:span text:style-name="T466">tradycji</text:span><text:span text:style-name="T935"> </text:span><text:span text:style-name="T466">kulturowej.</text:span><text:span text:style-name="T1058"> </text:span><text:span text:style-name="T466">Nirala</text:span><text:span text:style-name="T935"> </text:span><text:span text:style-name="T466">odwołał</text:span><text:span text:style-name="T935"> </text:span><text:span text:style-name="T466">się</text:span><text:span text:style-name="T935"> </text:span><text:span text:style-name="T466">więc</text:span><text:span text:style-name="T935"> </text:span><text:span text:style-name="T466">do</text:span><text:span text:style-name="T1058"> </text:span><text:span text:style-name="T466">funkcji słowa</text:span><text:span text:style-name="T921"> </text:span><text:span text:style-name="T466">i</text:span><text:span text:style-name="T921"> </text:span><text:span text:style-name="T466">funkcji</text:span><text:span text:style-name="T892"> </text:span><text:span text:style-name="T466">kapłana</text:span><text:span text:style-name="T921"> </text:span><text:span text:style-name="T466">słowa,</text:span><text:span text:style-name="T892"> </text:span><text:span text:style-name="T466">a</text:span><text:span text:style-name="T921"> </text:span><text:span text:style-name="T466">dopowiedzeniem</text:span><text:span text:style-name="T921"> </text:span><text:span text:style-name="T466">tej</text:span><text:span text:style-name="T892"> </text:span><text:span text:style-name="T466">funkcji,</text:span><text:span text:style-name="T921"> </text:span><text:span text:style-name="T466">już</text:span><text:span text:style-name="T892"> </text:span><text:span text:style-name="T466">na</text:span><text:span text:style-name="T921"> </text:span><text:span text:style-name="T466">płaszczyźnie</text:span><text:span text:style-name="T921"> </text:span><text:span text:style-name="T466">do- </text:span><text:span text:style-name="T879">świadczenia</text:span><text:span text:style-name="T916"> </text:span><text:span text:style-name="T879">egzystencjalnego,</text:span><text:span text:style-name="T916"> </text:span><text:span text:style-name="T879">jest</text:span><text:span text:style-name="T916"> </text:span><text:span text:style-name="T879">puenta</text:span><text:span text:style-name="T891"> </text:span><text:span text:style-name="T879">wiersza:</text:span></text:p><text:p text:style-name="P79"><text:span text:style-name="T473">Pokonywany po stokroć</text:span></text:p><text:p text:style-name="P104"><text:span text:style-name="T470">nowej</text:span><text:span text:style-name="T525"> </text:span><text:span text:style-name="T477">klęski</text:span><text:span text:style-name="T525"> </text:span><text:span text:style-name="T470">szukam</text:span><text:span text:style-name="T525"> </text:span><text:span text:style-name="T470">w</text:span><text:span text:style-name="T525"> </text:span><text:span text:style-name="T470">popiołach. </text:span><text:span text:style-name="T473">Pył</text:span><text:span text:style-name="T530"> </text:span><text:span text:style-name="T473">wzniósł</text:span><text:span text:style-name="T530"> </text:span><text:span text:style-name="T473">się</text:span><text:span text:style-name="T522"> </text:span><text:span text:style-name="T473">i</text:span><text:span text:style-name="T530"> </text:span><text:span text:style-name="T473">wypełnił</text:span><text:span text:style-name="T530"> </text:span><text:span text:style-name="T473">ciało.</text:span></text:p></draw:text-box></draw:frame><draw:frame draw:style-name="fr1" text:anchor-type="char" svg:x="2.464cm" svg:y="15.603cm" svg:width="12.07cm" svg:height="5.609cm" draw:z-index="125"><draw:text-box><text:p text:style-name="P60"><text:span text:style-name="T221">różnorodne</text:span><text:span text:style-name="T354"> </text:span><text:span text:style-name="T221">zjawiska</text:span><text:span text:style-name="T333"> </text:span><text:span text:style-name="T221">były</text:span><text:span text:style-name="T333"> </text:span><text:span text:style-name="T221">dla</text:span><text:span text:style-name="T354"> </text:span><text:span text:style-name="T221">poety</text:span><text:span text:style-name="T333"> </text:span><text:span text:style-name="T221">źródłem</text:span><text:span text:style-name="T333"> </text:span><text:span text:style-name="T221">inspiracji</text:span><text:span text:style-name="T333"> </text:span><text:span text:style-name="T221">i</text:span><text:span text:style-name="T354"> </text:span><text:span text:style-name="T221">natchnienia.</text:span><text:span text:style-name="T333"> </text:span><text:span text:style-name="T221">Nazywano</text:span><text:span text:style-name="T333"> </text:span><text:span text:style-name="T221">go</text:span><text:span text:style-name="T354"> </text:span><text:span text:style-name="T221">„piewcą</text:span><text:span text:style-name="T333"> </text:span><text:span text:style-name="T345">natury”. </text:span><text:span text:style-name="T222">Obok</text:span><text:span text:style-name="T281"> </text:span><text:span text:style-name="T222">form</text:span><text:span text:style-name="T284"> </text:span><text:span text:style-name="T222">tradycyjnych</text:span><text:span text:style-name="T284"> </text:span><text:span text:style-name="T260">Pant</text:span><text:span text:style-name="T284"> </text:span><text:span text:style-name="T222">stosował</text:span><text:span text:style-name="T284"> </text:span><text:span text:style-name="T222">także</text:span><text:span text:style-name="T281"> </text:span><text:span text:style-name="T222">zrytmizowany</text:span><text:span text:style-name="T284"> </text:span><text:span text:style-name="T222">wiersz</text:span><text:span text:style-name="T284"> </text:span><text:span text:style-name="T260">wolny.</text:span></text:p><text:p text:style-name="P46"><text:span text:style-name="T239">W</text:span><text:span text:style-name="T253"> </text:span><text:span text:style-name="T239">tym</text:span><text:span text:style-name="T453"> </text:span><text:span text:style-name="T239">miejscu</text:span><text:span text:style-name="T253"> </text:span><text:span text:style-name="T239">należy</text:span><text:span text:style-name="T453"> </text:span><text:span text:style-name="T239">zaznaczyć,</text:span><text:span text:style-name="T453"> </text:span><text:span text:style-name="T239">że</text:span><text:span text:style-name="T253"> </text:span><text:span text:style-name="T263">zarówno</text:span><text:span text:style-name="T453"> </text:span><text:span text:style-name="T239">indyjscy</text:span><text:span text:style-name="T453"> </text:span><text:span text:style-name="T239">czytelnicy,</text:span><text:span text:style-name="T253"> </text:span><text:span text:style-name="T239">jak</text:span><text:span text:style-name="T453"> </text:span><text:span text:style-name="T239">i</text:span><text:span text:style-name="T253"> </text:span><text:span text:style-name="T239">krytycy</text:span><text:span text:style-name="T453"> </text:span><text:span text:style-name="T239">literaccy</text:span><text:span text:style-name="T453"> </text:span><text:span text:style-name="T239">zarzucali</text:span><text:span text:style-name="T253"> </text:span><text:span text:style-name="T239">poetom </text:span><text:span text:style-name="T599">ćhajawadu </text:span><text:span text:style-name="T239">brakwystarczającego </text:span><text:span text:style-name="T263">zainteresowania kwestią </text:span><text:span text:style-name="T239">dlanarodunajistotniejszą, toznaczy </text:span><text:span text:style-name="T263">problemem </text:span><text:span text:style-name="T221">walki</text:span><text:span text:style-name="T329"> </text:span><text:span text:style-name="T221">o</text:span><text:span text:style-name="T329"> </text:span><text:span text:style-name="T221">niepodległość.</text:span><text:span text:style-name="T329"> </text:span><text:span text:style-name="T333">Na</text:span><text:span text:style-name="T329"> </text:span><text:span text:style-name="T221">przykład</text:span><text:span text:style-name="T329"> </text:span><text:span text:style-name="T221">Raghuwir</text:span><text:span text:style-name="T329"> </text:span><text:span text:style-name="T221">Sahaj</text:span><text:span text:style-name="T329"> </text:span><text:span text:style-name="T221">w</text:span><text:span text:style-name="T329"> </text:span><text:span text:style-name="T255">cytowanym</text:span><text:span text:style-name="T329"> </text:span><text:span text:style-name="T362">już</text:span><text:span text:style-name="T329"> </text:span><text:span text:style-name="T221">eseju</text:span><text:span text:style-name="T329"> </text:span><text:span text:style-name="T584">Wolność</text:span><text:span text:style-name="T636"> </text:span><text:span text:style-name="T553">pisarza</text:span><text:span text:style-name="T636"> </text:span><text:span text:style-name="T553">a</text:span><text:span text:style-name="T636"> </text:span><text:span text:style-name="T594">wolność </text:span><text:span text:style-name="T599">państwa</text:span><text:span text:style-name="T593"> </text:span><text:span text:style-name="T239">stwierdzał:</text:span><text:span text:style-name="T418"> </text:span><text:span text:style-name="T622">Poeci</text:span><text:span text:style-name="T593"> </text:span><text:span text:style-name="T599">języka</text:span><text:span text:style-name="T593"> </text:span><text:span text:style-name="T558">hindi,</text:span><text:span text:style-name="T611"> </text:span><text:span text:style-name="T558">należący</text:span><text:span text:style-name="T593"> </text:span><text:span text:style-name="T558">do</text:span><text:span text:style-name="T593"> </text:span><text:span text:style-name="T558">grupy</text:span><text:span text:style-name="T611"> </text:span><text:span text:style-name="T599">określanej</text:span><text:span text:style-name="T593"> </text:span><text:span text:style-name="T558">później</text:span><text:span text:style-name="T593"> </text:span><text:span text:style-name="T647">mianem</text:span><text:span text:style-name="T611"> </text:span><text:span text:style-name="T622">szkoły</text:span><text:span text:style-name="T593"> </text:span><text:span text:style-name="T263">ćhajawad</text:span><text:span text:style-name="T599">,</text:span><text:span text:style-name="T593"> </text:span><text:span text:style-name="T599">byli pochłonięci </text:span><text:span text:style-name="T622">poszukiwaniem </text:span><text:span text:style-name="T599">jaźni </text:span><text:span text:style-name="T558">przez </text:span><text:span text:style-name="T599">utożsamienie </text:span><text:span text:style-name="T558">się z </text:span><text:span text:style-name="T599">naturą. </text:span><text:span text:style-name="T622">Niektórzy </text:span><text:span text:style-name="T558">z </text:span><text:span text:style-name="T599">współczesnych </text:span><text:span text:style-name="T558">im </text:span><text:span text:style-name="T599">bardziej </text:span><text:span text:style-name="T562">zdecydowanie </text:span><text:span text:style-name="T597">dawali wyraz </text:span><text:span text:style-name="T562">potrzebie identyfikacji z ruchem </text:span><text:span text:style-name="T597">wolnościowym, </text:span><text:span text:style-name="T562">ale </text:span><text:span text:style-name="T597">oni </text:span><text:span text:style-name="T562">sami zachowali </text:span><text:span text:style-name="T597">głęboko </text:span><text:span text:style-name="T600">zakorzenioną</text:span><text:span text:style-name="T625"> </text:span><text:span text:style-name="T620">tęsknotę</text:span><text:span text:style-name="T670"> </text:span><text:span text:style-name="T554">za</text:span><text:span text:style-name="T670"> </text:span><text:span text:style-name="T620">kulturalną</text:span><text:span text:style-name="T670"> </text:span><text:span text:style-name="T600">przeszłością</text:span><text:span text:style-name="T625"> </text:span><text:span text:style-name="T620">Indii</text:span><text:span text:style-name="T670"> </text:span><text:span text:style-name="T222">–</text:span><text:span text:style-name="T444"> </text:span><text:span text:style-name="T339">R.</text:span><text:span text:style-name="T434"> </text:span><text:span text:style-name="T222">Sahaj,</text:span><text:span text:style-name="T444"> </text:span><text:span text:style-name="T583">Wolność</text:span><text:span text:style-name="T670"> </text:span><text:span text:style-name="T554">pisarza…</text:span><text:span text:style-name="T222">,</text:span><text:span text:style-name="T434"> </text:span><text:span text:style-name="T222">s.</text:span><text:span text:style-name="T444"> </text:span><text:span text:style-name="T222">7.</text:span></text:p><text:p text:style-name="P61"><text:span text:style-name="T260">Mahadewi</text:span><text:span text:style-name="T268"> </text:span><text:span text:style-name="T409">Warma</text:span><text:span text:style-name="T270"> </text:span><text:span text:style-name="T222">(1902-1987)</text:span><text:span text:style-name="T270"> </text:span><text:span text:style-name="T222">–</text:span><text:span text:style-name="T270"> </text:span><text:span text:style-name="T222">poetka</text:span><text:span text:style-name="T270"> </text:span><text:span text:style-name="T222">i</text:span><text:span text:style-name="T270"> </text:span><text:span text:style-name="T222">prozaiczka;</text:span><text:span text:style-name="T270"> </text:span><text:span text:style-name="T260">autorka</text:span><text:span text:style-name="T270"> </text:span><text:span text:style-name="T260">dwunastu</text:span><text:span text:style-name="T268"> </text:span><text:span text:style-name="T222">książek:</text:span><text:span text:style-name="T270"> </text:span><text:span text:style-name="T222">sześciu</text:span><text:span text:style-name="T270"> </text:span><text:span text:style-name="T260">zbiorów </text:span><text:span text:style-name="T221">poezji,</text:span><text:span text:style-name="T269"> </text:span><text:span text:style-name="T221">pięciu</text:span><text:span text:style-name="T271"> </text:span><text:span text:style-name="T255">tomów</text:span><text:span text:style-name="T269"> </text:span><text:span text:style-name="T255">opowiadań,</text:span><text:span text:style-name="T271"> </text:span><text:span text:style-name="T255">tomu</text:span><text:span text:style-name="T269"> </text:span><text:span text:style-name="T255">wspomnień.</text:span><text:span text:style-name="T271"> </text:span><text:span text:style-name="T255">Swoje</text:span><text:span text:style-name="T269"> </text:span><text:span text:style-name="T221">życie</text:span><text:span text:style-name="T271"> </text:span><text:span text:style-name="T221">poświęciła</text:span><text:span text:style-name="T269"> </text:span><text:span text:style-name="T221">pisarstwu,</text:span><text:span text:style-name="T271"> </text:span><text:span text:style-name="T221">pracy</text:span><text:span text:style-name="T269"> </text:span><text:span text:style-name="T345">naukowej </text:span><text:span text:style-name="T222">i</text:span><text:span text:style-name="T412"> </text:span><text:span text:style-name="T222">działaniu</text:span><text:span text:style-name="T412"> </text:span><text:span text:style-name="T222">na</text:span><text:span text:style-name="T412"> </text:span><text:span text:style-name="T222">rzecz</text:span><text:span text:style-name="T353"> </text:span><text:span text:style-name="T222">wyzwolenia</text:span><text:span text:style-name="T412"> </text:span><text:span text:style-name="T260">kobiet.</text:span><text:span text:style-name="T412"> </text:span><text:span text:style-name="T260">Debiutowała</text:span><text:span text:style-name="T412"> </text:span><text:span text:style-name="T260">wierszami</text:span><text:span text:style-name="T353"> </text:span><text:span text:style-name="T260">napisanymi</text:span><text:span text:style-name="T412"> </text:span><text:span text:style-name="T222">w</text:span><text:span text:style-name="T412"> </text:span><text:span text:style-name="T260">latach</text:span><text:span text:style-name="T412"> </text:span><text:span text:style-name="T222">1924-1928, </text:span><text:span text:style-name="T255">opublikowanymi</text:span><text:span text:style-name="T421"> </text:span><text:span text:style-name="T221">w</text:span><text:span text:style-name="T329"> </text:span><text:span text:style-name="T221">1930</text:span><text:span text:style-name="T329"> </text:span><text:span text:style-name="T354">r.</text:span><text:span text:style-name="T329"> </text:span><text:span text:style-name="T221">w</text:span><text:span text:style-name="T329"> </text:span><text:span text:style-name="T221">książce</text:span><text:span text:style-name="T329"> </text:span><text:span text:style-name="T619">Nihar</text:span><text:span text:style-name="T636"> </text:span><text:span text:style-name="T221">(Mgła).</text:span><text:span text:style-name="T329"> </text:span><text:span text:style-name="T333">Na</text:span><text:span text:style-name="T329"> </text:span><text:span text:style-name="T255">początku</text:span><text:span text:style-name="T329"> </text:span><text:span text:style-name="T255">lat</text:span><text:span text:style-name="T329"> </text:span><text:span text:style-name="T221">40.</text:span><text:span text:style-name="T329"> </text:span><text:span text:style-name="T221">XX</text:span><text:span text:style-name="T329"> </text:span><text:span text:style-name="T407">w.</text:span><text:span text:style-name="T329"> </text:span><text:span text:style-name="T255">zaprzestała</text:span><text:span text:style-name="T329"> </text:span><text:span text:style-name="T221">pisania</text:span><text:span text:style-name="T421"> </text:span><text:span text:style-name="T221">poezji.</text:span></text:p><text:p text:style-name="P8"><text:span text:style-name="T370">N</text:span><text:span text:style-name="T359">i</text:span><text:span text:style-name="T324">r</text:span><text:span text:style-name="T299">ā</text:span><text:span text:style-name="T325">l</text:span><text:span text:style-name="T340">ā</text:span><text:span text:style-name="T228">,</text:span><text:span text:style-name="T251"> </text:span><text:span text:style-name="T675">S</text:span><text:span text:style-name="T568">ac</text:span><text:span text:style-name="T620"> </text:span><text:span text:style-name="T648">h</text:span><text:span text:style-name="T566">ai</text:span><text:span text:style-name="T228">,</text:span><text:span text:style-name="T251"> </text:span><text:span text:style-name="T235">[</text:span><text:span text:style-name="T446">w</text:span><text:span text:style-name="T233">:]</text:span><text:span text:style-name="T251"> </text:span><text:span text:style-name="T585">N</text:span><text:span text:style-name="T555">i</text:span><text:span text:style-name="T589">r</text:span><text:span text:style-name="T659">ā</text:span><text:span text:style-name="T578">l</text:span><text:span text:style-name="T562">ā</text:span><text:span text:style-name="T620"> </text:span><text:span text:style-name="T569">sa</text:span><text:span text:style-name="T668">m</text:span><text:span text:style-name="T1091">.</text:span><text:span text:style-name="T568">c</text:span><text:span text:style-name="T598">a</text:span><text:span text:style-name="T566">y</text:span><text:span text:style-name="T644">i</text:span><text:span text:style-name="T595">t</text:span><text:span text:style-name="T562">ā</text:span><text:span text:style-name="T228">,</text:span><text:span text:style-name="T251"> </text:span><text:span text:style-name="T356">r</text:span><text:span text:style-name="T379">e</text:span><text:span text:style-name="T232">d</text:span><text:span text:style-name="T228">.</text:span><text:span text:style-name="T251"> </text:span><text:span text:style-name="T450">D</text:span><text:span text:style-name="T1080">.</text:span><text:span text:style-name="T1079"> </text:span><text:span text:style-name="T228">.</text:span><text:span text:style-name="T251"> </text:span><text:span text:style-name="T398">R</text:span><text:span text:style-name="T315">a</text:span><text:span text:style-name="T239">meś</text:span><text:span text:style-name="T317">c</text:span><text:span text:style-name="T233">adr</text:span><text:span text:style-name="T251"> </text:span><text:span text:style-name="T326">ś</text:span><text:span text:style-name="T294">ā</text:span><text:span text:style-name="T221">h,</text:span><text:span text:style-name="T251"> </text:span><text:span text:style-name="T408">N</text:span><text:span text:style-name="T357">a</text:span><text:span text:style-name="T238">yī</text:span><text:span text:style-name="T251"> </text:span><text:span text:style-name="T241">Di</text:span><text:span text:style-name="T295">l</text:span><text:span text:style-name="T296">l</text:span><text:span text:style-name="T227">ī</text:span><text:span text:style-name="T251"> </text:span><text:span text:style-name="T221">2001,</text:span><text:span text:style-name="T251"> </text:span><text:span text:style-name="T306">s</text:span><text:span text:style-name="T228">.</text:span><text:span text:style-name="T251"> </text:span><text:span text:style-name="T235">87.</text:span></text:p></draw:text-box></draw:frame><draw:frame draw:style-name="fr1" text:anchor-type="char" svg:x="1.965cm" svg:y="16.454cm" svg:width="0.25cm" svg:height="0.303cm" draw:z-index="126"><draw:text-box><text:p text:style-name="P15"><text:span text:style-name="T463">32</text:span></text:p></draw:text-box></draw:frame><draw:frame draw:style-name="fr1" text:anchor-type="char" svg:x="1.965cm" svg:y="19.122cm" svg:width="0.245cm" svg:height="0.303cm" draw:z-index="127"><draw:text-box><text:p text:style-name="P15"><text:span text:style-name="T463">33</text:span></text:p></draw:text-box></draw:frame><draw:frame draw:style-name="fr1" text:anchor-type="char" svg:x="1.965cm" svg:y="20.689cm" svg:width="0.25cm" svg:height="0.303cm" draw:z-index="128"><draw:text-box><text:p text:style-name="P15"><text:span text:style-name="T463">34</text:span></text:p></draw:text-box></draw:frame><draw:frame draw:style-name="fr1" text:anchor-type="char" svg:x="2cm" svg:y="15.177cm" svg:width="3cm" svg:height="0.423cm" draw:z-index="129"><draw:text-box><text:p text:style-name="P159"/></draw:text-box></draw:frame></text:p>
      <text:p text:style-name="P145"><draw:line text:anchor-type="char" draw:z-index="130" draw:style-name="gr1" draw:text-style-name="P213" svg:x1="1.499cm" svg:y1="18.699cm" svg:x2="3.499cm" svg:y2="18.699cm"><text:p/></draw:line><draw:frame draw:style-name="fr1" text:anchor-type="char" svg:x="7.153cm" svg:y="0.579cm" svg:width="3.695cm" svg:height="0.603cm" draw:z-index="131"><draw:text-box><text:p text:style-name="P20"><text:span text:style-name="T144">Idea wolności i ekspresja…</text:span></text:p></draw:text-box></draw:frame><draw:frame draw:style-name="fr1" text:anchor-type="char" svg:x="1.466cm" svg:y="0.582cm" svg:width="4.3cm" svg:height="0.519cm" draw:z-index="132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3.33cm" svg:y="0.582cm" svg:width="0.706cm" svg:height="0.519cm" draw:z-index="133"><draw:text-box><text:p text:style-name="P16"><text:span text:style-name="T464">123</text:span></text:p></draw:text-box></draw:frame><draw:frame draw:style-name="fr1" text:anchor-type="char" svg:x="1.466cm" svg:y="1.579cm" svg:width="12.571cm" svg:height="16.861cm" draw:z-index="134"><draw:text-box><text:p text:style-name="P80"><text:span text:style-name="T472">Ani jednego pąka: życie nie rozkwitło.</text:span></text:p><text:p text:style-name="P103"><text:span text:style-name="T472">To prawda.</text:span></text:p><text:p text:style-name="P180"><text:span text:style-name="T889">Dramatyczna</text:span><text:span text:style-name="T934"> </text:span><text:span text:style-name="T901">relacja,</text:span><text:span text:style-name="T934"> </text:span><text:span text:style-name="T889">zawarta</text:span><text:span text:style-name="T934"> </text:span><text:span text:style-name="T1016">w</text:span><text:span text:style-name="T934"> </text:span><text:span text:style-name="T924">określeniach:</text:span><text:span text:style-name="T934"> </text:span><text:span text:style-name="T683">pokonywany</text:span><text:span text:style-name="T889">,</text:span><text:span text:style-name="T934"> </text:span><text:span text:style-name="T683">klęska</text:span><text:span text:style-name="T889">,</text:span><text:span text:style-name="T937"> </text:span><text:span text:style-name="T687">popioły</text:span><text:span text:style-name="T924">,</text:span><text:span text:style-name="T934"> </text:span><text:span text:style-name="T706">pył</text:span><text:span text:style-name="T709"> </text:span><text:span text:style-name="T687">wypełnia- </text:span><text:span text:style-name="T693">jący</text:span><text:span text:style-name="T735"> </text:span><text:span text:style-name="T703">ciało</text:span><text:span text:style-name="T735"> </text:span><text:span text:style-name="T466">–</text:span><text:span text:style-name="T915"> </text:span><text:span text:style-name="T942">to</text:span><text:span text:style-name="T890"> </text:span><text:span text:style-name="T886">skondensowana</text:span><text:span text:style-name="T915"> </text:span><text:span text:style-name="T921">wizja</text:span><text:span text:style-name="T890"> </text:span><text:span text:style-name="T886">kresu</text:span><text:span text:style-name="T915"> </text:span><text:span text:style-name="T892">egzystencji,</text:span><text:span text:style-name="T890"> </text:span><text:span text:style-name="T921">zakończonej</text:span><text:span text:style-name="T915"> </text:span><text:span text:style-name="T892">rytuałem</text:span><text:span text:style-name="T890"> </text:span><text:span text:style-name="T892">całopalenia. </text:span><text:span text:style-name="T921">Mowa,</text:span><text:span text:style-name="T966"> </text:span><text:span text:style-name="T886">która</text:span><text:span text:style-name="T863"> </text:span><text:span text:style-name="T892">jest</text:span><text:span text:style-name="T966"> </text:span><text:span text:style-name="T921">błogosławieństwem,</text:span><text:span text:style-name="T863"> </text:span><text:span text:style-name="T892">ogniem</text:span><text:span text:style-name="T863"> </text:span><text:span text:style-name="T886">wewnętrznym,</text:span><text:span text:style-name="T966"> </text:span><text:span text:style-name="T892">jest</text:span><text:span text:style-name="T863"> </text:span><text:span text:style-name="T921">jednocześnie</text:span><text:span text:style-name="T966"> </text:span><text:span text:style-name="T892">ogniem</text:span><text:span text:style-name="T863"> </text:span><text:span text:style-name="T892">spa- lającym</text:span><text:span text:style-name="T970"> </text:span><text:span text:style-name="T892">ciało.</text:span><text:span text:style-name="T1063"> </text:span><text:span text:style-name="T886">Mowa</text:span><text:span text:style-name="T1063"> </text:span><text:span text:style-name="T942">poety</text:span><text:span text:style-name="T1063"> </text:span><text:span text:style-name="T466">–</text:span><text:span text:style-name="T1063"> </text:span><text:span text:style-name="T892">będąca</text:span><text:span text:style-name="T970"> </text:span><text:span text:style-name="T921">narzędziem</text:span><text:span text:style-name="T1063"> </text:span><text:span text:style-name="T921">sprzeciwu,</text:span><text:span text:style-name="T1063"> </text:span><text:span text:style-name="T921">wolna</text:span><text:span text:style-name="T1063"> </text:span><text:span text:style-name="T466">od</text:span><text:span text:style-name="T1063"> </text:span><text:span text:style-name="T921">wszelkich</text:span><text:span text:style-name="T970"> </text:span><text:span text:style-name="T921">ograniczeń, </text:span><text:span text:style-name="T922">trwająca</text:span><text:span text:style-name="T1112"> </text:span><text:span text:style-name="T944">tak</text:span><text:span text:style-name="T1112"> </text:span><text:span text:style-name="T893">długo</text:span><text:span text:style-name="T1104"> </text:span><text:span text:style-name="T944">jak</text:span><text:span text:style-name="T1112"> </text:span><text:span text:style-name="T885">kultura,</text:span><text:span text:style-name="T1104"> </text:span><text:span text:style-name="T879">a</text:span><text:span text:style-name="T1112"> </text:span><text:span text:style-name="T893">może</text:span><text:span text:style-name="T1112"> </text:span><text:span text:style-name="T879">i</text:span><text:span text:style-name="T1104"> </text:span><text:span text:style-name="T922">świat</text:span><text:span text:style-name="T1112"> </text:span><text:span text:style-name="T879">–</text:span><text:span text:style-name="T1104"> </text:span><text:span text:style-name="T922">pozostaje</text:span><text:span text:style-name="T1112"> </text:span><text:span text:style-name="T922">ponad</text:span><text:span text:style-name="T1104"> </text:span><text:span text:style-name="T893">czasem</text:span><text:span text:style-name="T1112"> </text:span><text:span text:style-name="T922">historycznym</text:span><text:span text:style-name="T861">35</text:span><text:span text:style-name="T922">.</text:span></text:p><text:p text:style-name="P173"><text:span text:style-name="T466">Spośród</text:span><text:span text:style-name="T866"> </text:span><text:span text:style-name="T466">wierszy</text:span><text:span text:style-name="T926"> </text:span><text:span text:style-name="T466">Mahadewi</text:span><text:span text:style-name="T866"> </text:span><text:span text:style-name="T1062">Warmy</text:span><text:span text:style-name="T926"> </text:span><text:span text:style-name="T466">nawiązujących</text:span><text:span text:style-name="T926"> </text:span><text:span text:style-name="T466">do</text:span><text:span text:style-name="T866"> </text:span><text:span text:style-name="T466">tematu</text:span><text:span text:style-name="T926"> </text:span><text:span text:style-name="T466">wolności</text:span><text:span text:style-name="T926"> </text:span><text:span text:style-name="T466">indywidual- nej</text:span><text:span text:style-name="T919"> </text:span><text:span text:style-name="T466">oraz</text:span><text:span text:style-name="T911"> </text:span><text:span text:style-name="T466">artystycznej</text:span><text:span text:style-name="T919"> </text:span><text:span text:style-name="T466">wybrałam</text:span><text:span text:style-name="T911"> </text:span><text:span text:style-name="T466">taki,</text:span><text:span text:style-name="T919"> </text:span><text:span text:style-name="T466">w</text:span><text:span text:style-name="T911"> </text:span><text:span text:style-name="T466">którym</text:span><text:span text:style-name="T919"> </text:span><text:span text:style-name="T466">poetka</text:span><text:span text:style-name="T911"> </text:span><text:span text:style-name="T466">najpełniej</text:span><text:span text:style-name="T919"> </text:span><text:span text:style-name="T466">zaprezentowała</text:span><text:span text:style-name="T911"> </text:span><text:span text:style-name="T466">swoje </text:span><text:span text:style-name="T1016">egzystencjalne </text:span><text:span text:style-name="T952">„ja” </text:span><text:span text:style-name="T1016">i który zatytułowała programowo: </text:span><text:span text:style-name="T542">Jestem lutnią, jestem twoją melo- </text:span><text:span text:style-name="T535">dią</text:span><text:span text:style-name="T852">36</text:span><text:span text:style-name="T879">.</text:span><text:span text:style-name="T918"> </text:span><text:span text:style-name="T944">Utwór</text:span><text:span text:style-name="T918"> </text:span><text:span text:style-name="T879">uznać</text:span><text:span text:style-name="T918"> </text:span><text:span text:style-name="T879">można</text:span><text:span text:style-name="T918"> </text:span><text:span text:style-name="T879">za</text:span><text:span text:style-name="T918"> </text:span><text:span text:style-name="T879">filozoficzną</text:span><text:span text:style-name="T918"> </text:span><text:span text:style-name="T879">wykładnię</text:span><text:span text:style-name="T918"> </text:span><text:span text:style-name="T879">poglądów</text:span><text:span text:style-name="T920"> </text:span><text:span text:style-name="T879">autorki.</text:span></text:p><text:p text:style-name="P105"><text:span text:style-name="T472">Jestem lutnią, jestem twoją melodią! </text:span><text:span text:style-name="T470">Miałam sen klarowny w każdej jego chwili,</text:span></text:p><text:p text:style-name="P106"><text:span text:style-name="T470">pierwsze</text:span><text:span text:style-name="T475"> </text:span><text:span text:style-name="T470">przebudzenie</text:span><text:span text:style-name="T475"> </text:span><text:span text:style-name="T470">w</text:span><text:span text:style-name="T475"> </text:span><text:span text:style-name="T470">pierwszym</text:span><text:span text:style-name="T480"> </text:span><text:span text:style-name="T470">drżeniu</text:span><text:span text:style-name="T475"> </text:span><text:span text:style-name="T470">świata, </text:span><text:span text:style-name="T473">w</text:span><text:span text:style-name="T483"> </text:span><text:span text:style-name="T473">potopie</text:span><text:span text:style-name="T494"> </text:span><text:span text:style-name="T473">mój</text:span><text:span text:style-name="T494"> </text:span><text:span text:style-name="T473">ślad,</text:span><text:span text:style-name="T494"> </text:span><text:span text:style-name="T473">odcisk</text:span><text:span text:style-name="T494"> </text:span><text:span text:style-name="T473">stopy</text:span><text:span text:style-name="T494"> </text:span><text:span text:style-name="T473">w</text:span><text:span text:style-name="T494"> </text:span><text:span text:style-name="T473">mym</text:span><text:span text:style-name="T494"> </text:span><text:span text:style-name="T473">życiu,</text:span></text:p><text:p text:style-name="P107"><text:span text:style-name="T471">jestem klątwą obróconą w błogosławieństwo, jestem brzegiem, jestem rwącym strumieniem!</text:span></text:p><text:p text:style-name="P81"><text:span text:style-name="T472">Jestem kukułką żądną chmurnych oczu,</text:span></text:p><text:p text:style-name="P108"><text:span text:style-name="T470">jestem</text:span><text:span text:style-name="T501"> </text:span><text:span text:style-name="T470">okrutną</text:span><text:span text:style-name="T501"> </text:span><text:span text:style-name="T470">lampą,</text:span><text:span text:style-name="T501"> </text:span><text:span text:style-name="T470">w</text:span><text:span text:style-name="T501"> </text:span><text:span text:style-name="T470">której</text:span><text:span text:style-name="T485"> </text:span><text:span text:style-name="T470">tchnieniu</text:span><text:span text:style-name="T501"> </text:span><text:span text:style-name="T470">ćma, </text:span><text:span text:style-name="T471">jestem niespokojnym słowikiem w sercu kwiatu, </text:span><text:span text:style-name="T473">jestem</text:span><text:span text:style-name="T505"> </text:span><text:span text:style-name="T473">zarówno</text:span><text:span text:style-name="T507"> </text:span><text:span text:style-name="T473">cieniem,</text:span><text:span text:style-name="T507"> </text:span><text:span text:style-name="T473">jak</text:span><text:span text:style-name="T507"> </text:span><text:span text:style-name="T473">i</text:span><text:span text:style-name="T507"> </text:span><text:span text:style-name="T473">ciałem,</text:span></text:p><text:p text:style-name="P76"><text:span text:style-name="T473">daleko od ciebie, lecz jestem szczęśliwa!</text:span></text:p><text:p text:style-name="P109"><text:span text:style-name="T470">Jestem</text:span><text:span text:style-name="T480"> </text:span><text:span text:style-name="T470">ogniem,</text:span><text:span text:style-name="T525"> </text:span><text:span text:style-name="T470">który</text:span><text:span text:style-name="T525"> </text:span><text:span text:style-name="T470">stwarza</text:span><text:span text:style-name="T525"> </text:span><text:span text:style-name="T470">kryształki</text:span><text:span text:style-name="T525"> </text:span><text:span text:style-name="T470">lodu, </text:span><text:span text:style-name="T473">jestem pustką nakrytą dywanem chwil, </text:span><text:span text:style-name="T470">jestem</text:span><text:span text:style-name="T525"> </text:span><text:span text:style-name="T470">radością</text:span><text:span text:style-name="T525"> </text:span><text:span text:style-name="T470">wzniesioną</text:span><text:span text:style-name="T525"> </text:span><text:span text:style-name="T470">na</text:span><text:span text:style-name="T525"> </text:span><text:span text:style-name="T470">twardej</text:span><text:span text:style-name="T525"> </text:span><text:span text:style-name="T470">skale, </text:span><text:span text:style-name="T473">jestem zwierciadłem</text:span><text:span text:style-name="T502"> </text:span><text:span text:style-name="T473">serca,</text:span></text:p><text:p text:style-name="P74"><text:span text:style-name="T473">jestem obłokiem, jestem złotą błyskawicą!</text:span></text:p><text:p text:style-name="P88"><text:span text:style-name="T473">Jestem zniszczeniem, rozwojem bez kresu, </text:span><text:span text:style-name="T471">jestem dniem poświęcenia, mrokiem narkotyku, </text:span><text:span text:style-name="T470">jestem struną, powiewem, wibracją dźwięku,</text:span></text:p><text:p text:style-name="P110"><text:span text:style-name="T470">jestem</text:span><text:span text:style-name="T531"> </text:span><text:span text:style-name="T470">kielichem,</text:span><text:span text:style-name="T531"> </text:span><text:span text:style-name="T470">miodem,</text:span><text:span text:style-name="T523"> </text:span><text:span text:style-name="T470">słodkim</text:span><text:span text:style-name="T531"> </text:span><text:span text:style-name="T470">zapomnieniem, </text:span><text:span text:style-name="T473">jestem</text:span><text:span text:style-name="T483"> </text:span><text:span text:style-name="T473">ustami,</text:span><text:span text:style-name="T494"> </text:span><text:span text:style-name="T473">jestem</text:span><text:span text:style-name="T494"> </text:span><text:span text:style-name="T473">uśmiechem</text:span><text:span text:style-name="T483"> </text:span><text:span text:style-name="T473">księżyca.</text:span></text:p></draw:text-box></draw:frame><draw:frame draw:style-name="fr1" text:anchor-type="char" svg:x="1.965cm" svg:y="18.731cm" svg:width="12.07cm" svg:height="2.413cm" draw:z-index="135"><draw:text-box><text:p text:style-name="P62"><text:span text:style-name="T558">W hindi buntowniczy duch </text:span><text:span text:style-name="T599">Nirali </text:span><text:span text:style-name="T558">odrzucił archaiczną idiomatykę wcześniejszych poetów jako zbyt uciążliwą</text:span><text:span text:style-name="T593"> </text:span><text:span text:style-name="T558">i</text:span><text:span text:style-name="T611"> </text:span><text:span text:style-name="T558">paraliżującą</text:span><text:span text:style-name="T611"> </text:span><text:span text:style-name="T558">w</text:span><text:span text:style-name="T611"> </text:span><text:span text:style-name="T558">czasach</text:span><text:span text:style-name="T611"> </text:span><text:span text:style-name="T558">emancypacji</text:span><text:span text:style-name="T611"> </text:span><text:span text:style-name="T558">społecznej</text:span><text:span text:style-name="T593"> </text:span><text:span text:style-name="T558">i</text:span><text:span text:style-name="T611"> </text:span><text:span text:style-name="T558">politycznej.</text:span><text:span text:style-name="T611"> </text:span><text:span text:style-name="T558">Przez</text:span><text:span text:style-name="T611"> </text:span><text:span text:style-name="T558">pewien</text:span><text:span text:style-name="T611"> </text:span><text:span text:style-name="T558">czas</text:span><text:span text:style-name="T611"> </text:span><text:span text:style-name="T558">był</text:span><text:span text:style-name="T611"> </text:span><text:span text:style-name="T558">to</text:span><text:span text:style-name="T593"> </text:span><text:span text:style-name="T558">jedyny przykład</text:span><text:span text:style-name="T637"> </text:span><text:span text:style-name="T558">wielkiego</text:span><text:span text:style-name="T637"> </text:span><text:span text:style-name="T558">poety,</text:span><text:span text:style-name="T637"> </text:span><text:span text:style-name="T558">który</text:span><text:span text:style-name="T617"> </text:span><text:span text:style-name="T558">zerwał</text:span><text:span text:style-name="T637"> </text:span><text:span text:style-name="T558">trwale</text:span><text:span text:style-name="T637"> </text:span><text:span text:style-name="T558">z</text:span><text:span text:style-name="T617"> </text:span><text:span text:style-name="T558">tradycją</text:span><text:span text:style-name="T637"> </text:span><text:span text:style-name="T558">wiersza</text:span><text:span text:style-name="T637"> </text:span><text:span text:style-name="T558">rymowanego</text:span><text:span text:style-name="T637"> </text:span><text:span text:style-name="T558">i</text:span><text:span text:style-name="T617"> </text:span><text:span text:style-name="T558">metrycznego</text:span><text:span text:style-name="T637"> </text:span><text:span text:style-name="T239">–</text:span><text:span text:style-name="T429"> </text:span><text:span text:style-name="T278">R.</text:span><text:span text:style-name="T331"> </text:span><text:span text:style-name="T239">Sahaj, </text:span><text:span text:style-name="T548">Wolność </text:span><text:span text:style-name="T554">pisarza</text:span><text:span text:style-name="T222">…, s.</text:span><text:span text:style-name="T287"> </text:span><text:span text:style-name="T222">7.</text:span></text:p><text:p text:style-name="P12"><text:span text:style-name="T221">M. </text:span><text:span text:style-name="T345">Varmā, </text:span><text:span text:style-name="T553">Vīn bhī </text:span><text:span text:style-name="T678">hūm</text:span><text:span text:style-name="T1092">.</text:span><text:span text:style-name="T678">, </text:span><text:span text:style-name="T633">maim</text:span><text:span text:style-name="T1093">. </text:span><text:span text:style-name="T553">tumhārī rāginī bhī </text:span><text:span text:style-name="T609">hūm</text:span><text:span text:style-name="T1094">. </text:span><text:span text:style-name="T221">(incipit), </text:span><text:span text:style-name="T384">[w:] </text:span><text:span text:style-name="T553">Mahādevī </text:span><text:span text:style-name="T546">Varmā. Sam</text:span><text:span text:style-name="T1095">.</text:span><text:span text:style-name="T546">cayitā</text:span><text:span text:style-name="T333">,</text:span></text:p><text:p text:style-name="P17"><text:span text:style-name="T222">red. N. Jain, Nayī Dillī 2002, s. 52.</text:span></text:p></draw:text-box></draw:frame><draw:frame draw:style-name="fr1" text:anchor-type="char" svg:x="1.466cm" svg:y="18.755cm" svg:width="0.25cm" svg:height="0.303cm" draw:z-index="136"><draw:text-box><text:p text:style-name="P15"><text:span text:style-name="T463">35</text:span></text:p></draw:text-box></draw:frame><draw:frame draw:style-name="fr1" text:anchor-type="char" svg:x="1.466cm" svg:y="20.322cm" svg:width="0.25cm" svg:height="0.303cm" draw:z-index="137"><draw:text-box><text:p text:style-name="P15"><text:span text:style-name="T463">36</text:span></text:p></draw:text-box></draw:frame><draw:frame draw:style-name="fr1" text:anchor-type="char" svg:x="1.499cm" svg:y="18.311cm" svg:width="2cm" svg:height="0.423cm" draw:z-index="138"><draw:text-box><text:p text:style-name="P159"/></draw:text-box></draw:frame></text:p>
      <text:p text:style-name="P146"><draw:line text:anchor-type="char" draw:z-index="139" draw:style-name="gr1" draw:text-style-name="P213" svg:x1="2cm" svg:y1="17.865cm" svg:x2="4cm" svg:y2="17.865cm"><text:p/></draw:line><draw:frame draw:style-name="fr1" text:anchor-type="char" svg:x="1.965cm" svg:y="0.582cm" svg:width="0.706cm" svg:height="0.519cm" draw:z-index="140"><draw:text-box><text:p text:style-name="P16"><text:span text:style-name="T464">124</text:span></text:p></draw:text-box></draw:frame><draw:frame draw:style-name="fr1" text:anchor-type="char" svg:x="5.676cm" svg:y="0.589cm" svg:width="2.646cm" svg:height="0.557cm" draw:z-index="141"><draw:text-box><text:p text:style-name="P162"><text:span text:style-name="T466">Renata</text:span><text:span text:style-name="T467"> </text:span><text:span text:style-name="T466">Czekalska</text:span></text:p></draw:text-box></draw:frame><draw:frame draw:style-name="fr1" text:anchor-type="char" svg:x="10.236cm" svg:y="0.582cm" svg:width="4.3cm" svg:height="0.519cm" draw:z-index="142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.963cm" svg:y="1.589cm" svg:width="12.573cm" svg:height="15.947cm" draw:z-index="143"><draw:text-box><text:p text:style-name="P202"><text:span text:style-name="T466">Siedemnaście</text:span><text:span text:style-name="T1113"> </text:span><text:span text:style-name="T466">razy</text:span><text:span text:style-name="T1105"> </text:span><text:span text:style-name="T466">wersy</text:span><text:span text:style-name="T1105"> </text:span><text:span text:style-name="T466">rozpoczynają</text:span><text:span text:style-name="T1105"> </text:span><text:span text:style-name="T466">się</text:span><text:span text:style-name="T1105"> </text:span><text:span text:style-name="T466">od</text:span><text:span text:style-name="T1105"> </text:span><text:span text:style-name="T466">ekstatycznego</text:span><text:span text:style-name="T1105"> </text:span><text:span text:style-name="T466">(niemal</text:span><text:span text:style-name="T1105"> </text:span><text:span text:style-name="T466">na</text:span><text:span text:style-name="T1105"> </text:span><text:span text:style-name="T466">granicy</text:span><text:span text:style-name="T1105"> </text:span><text:span text:style-name="T466">krzy- </text:span><text:span text:style-name="T942">ku)</text:span><text:span text:style-name="T935"> </text:span><text:span text:style-name="T466">stwierdzenia:</text:span><text:span text:style-name="T1058"> </text:span><text:span text:style-name="T534">jestem</text:span><text:span text:style-name="T686"> </text:span><text:span text:style-name="T466">–</text:span><text:span text:style-name="T1058"> </text:span><text:span text:style-name="T466">a</text:span><text:span text:style-name="T1058"> </text:span><text:span text:style-name="T466">potem</text:span><text:span text:style-name="T1058"> </text:span><text:span text:style-name="T466">następują</text:span><text:span text:style-name="T1058"> </text:span><text:span text:style-name="T466">utożsamienia.</text:span><text:span text:style-name="T1058"> </text:span><text:span text:style-name="T921">Wewnątrz</text:span><text:span text:style-name="T1058"> </text:span><text:span text:style-name="T466">tych</text:span><text:span text:style-name="T1058"> </text:span><text:span text:style-name="T466">siedemna- </text:span><text:span text:style-name="T879">stu</text:span><text:span text:style-name="T1064"> </text:span><text:span text:style-name="T879">wersów</text:span><text:span text:style-name="T1064"> </text:span><text:span text:style-name="T879">w</text:span><text:span text:style-name="T1064"> </text:span><text:span text:style-name="T879">pięciu</text:span><text:span text:style-name="T906"> </text:span><text:span text:style-name="T879">przypadkach</text:span><text:span text:style-name="T1064"> </text:span><text:span text:style-name="T879">(wersy</text:span><text:span text:style-name="T1064"> </text:span><text:span text:style-name="T879">1,</text:span><text:span text:style-name="T1064"> </text:span><text:span text:style-name="T879">6,</text:span><text:span text:style-name="T906"> </text:span><text:span text:style-name="T879">11,</text:span><text:span text:style-name="T1064"> </text:span><text:span text:style-name="T879">16,</text:span><text:span text:style-name="T1064"> </text:span><text:span text:style-name="T879">21)</text:span><text:span text:style-name="T1064"> </text:span><text:span text:style-name="T879">oznajmienie</text:span><text:span text:style-name="T906"> </text:span><text:span text:style-name="T535">jestem</text:span><text:span text:style-name="T733"> </text:span><text:span text:style-name="T879">–</text:span><text:span text:style-name="T1064"> </text:span><text:span text:style-name="T879">poja- </text:span><text:span text:style-name="T466">wia</text:span><text:span text:style-name="T890"> </text:span><text:span text:style-name="T466">się</text:span><text:span text:style-name="T930"> </text:span><text:span text:style-name="T466">wewnątrz</text:span><text:span text:style-name="T930"> </text:span><text:span text:style-name="T466">wersu.</text:span><text:span text:style-name="T930"> </text:span><text:span text:style-name="T466">W</text:span><text:span text:style-name="T930"> </text:span><text:span text:style-name="T466">każdym</text:span><text:span text:style-name="T930"> </text:span><text:span text:style-name="T466">z</text:span><text:span text:style-name="T930"> </text:span><text:span text:style-name="T466">tych</text:span><text:span text:style-name="T930"> </text:span><text:span text:style-name="T466">pięciu</text:span><text:span text:style-name="T930"> </text:span><text:span text:style-name="T466">przypadków</text:span><text:span text:style-name="T930"> </text:span><text:span text:style-name="T466">słowo</text:span><text:span text:style-name="T930"> </text:span><text:span text:style-name="T534">jestem</text:span><text:span text:style-name="T736"> </text:span><text:span text:style-name="T466">–</text:span><text:span text:style-name="T930"> </text:span><text:span text:style-name="T466">dotyczy utożsamienia</text:span><text:span text:style-name="T938"> </text:span><text:span text:style-name="T466">się</text:span><text:span text:style-name="T938"> </text:span><text:span text:style-name="T466">ze</text:span><text:span text:style-name="T938"> </text:span><text:span text:style-name="T466">zjawiskami</text:span><text:span text:style-name="T938"> </text:span><text:span text:style-name="T466">nie</text:span><text:span text:style-name="T938"> </text:span><text:span text:style-name="T466">tyle</text:span><text:span text:style-name="T938"> </text:span><text:span text:style-name="T466">sprzecznymi</text:span><text:span text:style-name="T938"> </text:span><text:span text:style-name="T466">empirycznie,</text:span><text:span text:style-name="T938"> </text:span><text:span text:style-name="T466">co</text:span><text:span text:style-name="T938"> </text:span><text:span text:style-name="T466">uzupełniającymi </text:span><text:span text:style-name="T879">i</text:span><text:span text:style-name="T929"> </text:span><text:span text:style-name="T879">łączącymi</text:span><text:span text:style-name="T929"> </text:span><text:span text:style-name="T879">obraz</text:span><text:span text:style-name="T933"> </text:span><text:span text:style-name="T879">w</text:span><text:span text:style-name="T929"> </text:span><text:span text:style-name="T879">całość.</text:span></text:p><text:p text:style-name="P203"><text:span text:style-name="T466">Przestrzeń tekstu obejmuje wielki obszar, który można jedynie zakreślić przy </text:span><text:span text:style-name="T868">po- </text:span><text:span text:style-name="T466">mocy</text:span><text:span text:style-name="T890"> </text:span><text:span text:style-name="T466">punktów</text:span><text:span text:style-name="T930"> </text:span><text:span text:style-name="T466">granicznych.</text:span><text:span text:style-name="T890"> </text:span><text:span text:style-name="T921">Na</text:span><text:span text:style-name="T930"> </text:span><text:span text:style-name="T466">horyzoncie</text:span><text:span text:style-name="T890"> </text:span><text:span text:style-name="T466">tej</text:span><text:span text:style-name="T930"> </text:span><text:span text:style-name="T466">potężnej</text:span><text:span text:style-name="T890"> </text:span><text:span text:style-name="T466">wizji</text:span><text:span text:style-name="T930"> </text:span><text:span text:style-name="T466">pojawiają</text:span><text:span text:style-name="T890"> </text:span><text:span text:style-name="T466">się:</text:span><text:span text:style-name="T930"> </text:span><text:span text:style-name="T466">„pierwsze drżenie</text:span><text:span text:style-name="T881"> </text:span><text:span text:style-name="T1075">świata”,</text:span><text:span text:style-name="T881"> </text:span><text:span text:style-name="T466">moment</text:span><text:span text:style-name="T884"> </text:span><text:span text:style-name="T466">jego</text:span><text:span text:style-name="T881"> </text:span><text:span text:style-name="T466">stworzenia</text:span><text:span text:style-name="T884"> </text:span><text:span text:style-name="T466">oraz</text:span><text:span text:style-name="T881"> </text:span><text:span text:style-name="T466">„zniszczenie”</text:span><text:span text:style-name="T881"> </text:span><text:span text:style-name="T466">i</text:span><text:span text:style-name="T884"> </text:span><text:span text:style-name="T466">„rozwój</text:span><text:span text:style-name="T881"> </text:span><text:span text:style-name="T466">bez</text:span><text:span text:style-name="T884"> </text:span><text:span text:style-name="T1075">kresu”.</text:span><text:span text:style-name="T881"> </text:span><text:span text:style-name="T466">zatem jest</text:span><text:span text:style-name="T919"> </text:span><text:span text:style-name="T466">to</text:span><text:span text:style-name="T919"> </text:span><text:span text:style-name="T466">wizja</text:span><text:span text:style-name="T911"> </text:span><text:span text:style-name="T466">koła</text:span><text:span text:style-name="T919"> </text:span><text:span text:style-name="T466">przemian.</text:span><text:span text:style-name="T911"> </text:span><text:span text:style-name="T921">Na</text:span><text:span text:style-name="T919"> </text:span><text:span text:style-name="T466">obwodzie</text:span><text:span text:style-name="T911"> </text:span><text:span text:style-name="T466">tego</text:span><text:span text:style-name="T919"> </text:span><text:span text:style-name="T466">koła</text:span><text:span text:style-name="T911"> </text:span><text:span text:style-name="T466">znajdują</text:span><text:span text:style-name="T919"> </text:span><text:span text:style-name="T466">się</text:span><text:span text:style-name="T911"> </text:span><text:span text:style-name="T466">wszystkie</text:span><text:span text:style-name="T919"> </text:span><text:span text:style-name="T466">przejawy</text:span><text:span text:style-name="T911"> </text:span><text:span text:style-name="T466">ży- </text:span><text:span text:style-name="T879">cia</text:span><text:span text:style-name="T1064"> </text:span><text:span text:style-name="T879">ziemskiego,</text:span><text:span text:style-name="T906"> </text:span><text:span text:style-name="T879">z</text:span><text:span text:style-name="T906"> </text:span><text:span text:style-name="T879">którymi</text:span><text:span text:style-name="T906"> </text:span><text:span text:style-name="T879">poetka</text:span><text:span text:style-name="T906"> </text:span><text:span text:style-name="T879">tak</text:span><text:span text:style-name="T906"> </text:span><text:span text:style-name="T879">ekstatycznie</text:span><text:span text:style-name="T1064"> </text:span><text:span text:style-name="T879">się</text:span><text:span text:style-name="T906"> </text:span><text:span text:style-name="T879">utożsamia.</text:span><text:span text:style-name="T906"> </text:span><text:span text:style-name="T879">Od</text:span><text:span text:style-name="T906"> </text:span><text:span text:style-name="T879">pierwszego</text:span><text:span text:style-name="T906"> </text:span><text:span text:style-name="T879">śla- </text:span><text:span text:style-name="T466">du</text:span><text:span text:style-name="T921"> </text:span><text:span text:style-name="T466">na</text:span><text:span text:style-name="T892"> </text:span><text:span text:style-name="T466">wodzie</text:span><text:span text:style-name="T892"> </text:span><text:span text:style-name="T466">–</text:span><text:span text:style-name="T892"> </text:span><text:span text:style-name="T466">po</text:span><text:span text:style-name="T892"> </text:span><text:span text:style-name="T466">uśmiech</text:span><text:span text:style-name="T892"> </text:span><text:span text:style-name="T466">księżyca.</text:span><text:span text:style-name="T892"> </text:span><text:span text:style-name="T466">Poszczególne</text:span><text:span text:style-name="T892"> </text:span><text:span text:style-name="T466">utożsamienia</text:span><text:span text:style-name="T921"> </text:span><text:span text:style-name="T466">sprawiają</text:span><text:span text:style-name="T892"> </text:span><text:span text:style-name="T466">wrażenie chaosu,</text:span><text:span text:style-name="T467"> </text:span><text:span text:style-name="T466">nawet</text:span><text:span text:style-name="T881"> </text:span><text:span text:style-name="T466">przypadkowości,</text:span><text:span text:style-name="T881"> </text:span><text:span text:style-name="T466">ale</text:span><text:span text:style-name="T881"> </text:span><text:span text:style-name="T466">uporządkowane</text:span><text:span text:style-name="T881"> </text:span><text:span text:style-name="T466">według</text:span><text:span text:style-name="T881"> </text:span><text:span text:style-name="T466">kryteriów</text:span><text:span text:style-name="T467"> </text:span><text:span text:style-name="T466">hierarchicznych (tj.</text:span><text:span text:style-name="T911"> </text:span><text:span text:style-name="T466">ważności</text:span><text:span text:style-name="T913"> </text:span><text:span text:style-name="T466">symboli),</text:span><text:span text:style-name="T911"> </text:span><text:span text:style-name="T466">układają</text:span><text:span text:style-name="T913"> </text:span><text:span text:style-name="T466">się</text:span><text:span text:style-name="T911"> </text:span><text:span text:style-name="T466">w</text:span><text:span text:style-name="T913"> </text:span><text:span text:style-name="T466">logiczne</text:span><text:span text:style-name="T911"> </text:span><text:span text:style-name="T466">ciągi</text:span><text:span text:style-name="T853">37</text:span><text:span text:style-name="T466">.</text:span><text:span text:style-name="T913"> </text:span><text:span text:style-name="T466">Poetka</text:span><text:span text:style-name="T911"> </text:span><text:span text:style-name="T466">utożsamia</text:span><text:span text:style-name="T913"> </text:span><text:span text:style-name="T466">się</text:span><text:span text:style-name="T911"> </text:span><text:span text:style-name="T466">np.</text:span><text:span text:style-name="T913"> </text:span><text:span text:style-name="T466">zarów- </text:span><text:span text:style-name="T879">no</text:span><text:span text:style-name="T908"> </text:span><text:span text:style-name="T879">z</text:span><text:span text:style-name="T908"> </text:span><text:span text:style-name="T879">lutnią,</text:span><text:span text:style-name="T908"> </text:span><text:span text:style-name="T879">jak</text:span><text:span text:style-name="T908"> </text:span><text:span text:style-name="T879">i</text:span><text:span text:style-name="T908"> </text:span><text:span text:style-name="T879">z</text:span><text:span text:style-name="T908"> </text:span><text:span text:style-name="T879">melodią,</text:span><text:span text:style-name="T908"> </text:span><text:span text:style-name="T879">z</text:span><text:span text:style-name="T908"> </text:span><text:span text:style-name="T879">przedmiotem</text:span><text:span text:style-name="T908"> </text:span><text:span text:style-name="T879">oraz</text:span><text:span text:style-name="T908"> </text:span><text:span text:style-name="T879">wrażeniem</text:span><text:span text:style-name="T908"> </text:span><text:span text:style-name="T879">akustycznym.</text:span><text:span text:style-name="T908"> </text:span><text:span text:style-name="T885">Wszak</text:span><text:span text:style-name="T967"> </text:span><text:span text:style-name="T879">być instrumentem</text:span><text:span text:style-name="T940"> </text:span><text:span text:style-name="T879">i</text:span><text:span text:style-name="T940"> </text:span><text:span text:style-name="T879">muzyką</text:span><text:span text:style-name="T940"> </text:span><text:span text:style-name="T879">to</text:span><text:span text:style-name="T916"> </text:span><text:span text:style-name="T879">znaczy</text:span><text:span text:style-name="T940"> </text:span><text:span text:style-name="T879">być</text:span><text:span text:style-name="T940"> </text:span><text:span text:style-name="T879">przyczyną</text:span><text:span text:style-name="T916"> </text:span><text:span text:style-name="T879">i</text:span><text:span text:style-name="T940"> </text:span><text:span text:style-name="T879">skutkiem.</text:span></text:p><text:p text:style-name="P182"><text:span text:style-name="T879">W</text:span><text:span text:style-name="T867"> </text:span><text:span text:style-name="T879">sensie</text:span><text:span text:style-name="T925"> </text:span><text:span text:style-name="T879">gatunkowym</text:span><text:span text:style-name="T925"> </text:span><text:span text:style-name="T879">wiersz</text:span><text:span text:style-name="T867"> </text:span><text:span text:style-name="T879">jest</text:span><text:span text:style-name="T925"> </text:span><text:span text:style-name="T879">rodzajem</text:span><text:span text:style-name="T925"> </text:span><text:span text:style-name="T879">hymnu</text:span><text:span text:style-name="T867"> </text:span><text:span text:style-name="T879">o</text:span><text:span text:style-name="T925"> </text:span><text:span text:style-name="T879">wyzwoleniu,</text:span><text:span text:style-name="T925"> </text:span><text:span text:style-name="T879">o</text:span><text:span text:style-name="T925"> </text:span><text:span text:style-name="T879">utożsamie- </text:span><text:span text:style-name="T466">niu</text:span><text:span text:style-name="T928"> </text:span><text:span text:style-name="T466">bytu</text:span><text:span text:style-name="T932"> </text:span><text:span text:style-name="T466">osobowego</text:span><text:span text:style-name="T928"> </text:span><text:span text:style-name="T942">„ja”</text:span><text:span text:style-name="T932"> </text:span><text:span text:style-name="T466">z</text:span><text:span text:style-name="T928"> </text:span><text:span text:style-name="T466">Bytem</text:span><text:span text:style-name="T932"> </text:span><text:span text:style-name="T466">Absolutnym,</text:span><text:span text:style-name="T928"> </text:span><text:span text:style-name="T466">które</text:span><text:span text:style-name="T932"> </text:span><text:span text:style-name="T466">w</text:span><text:span text:style-name="T928"> </text:span><text:span text:style-name="T466">tradycji</text:span><text:span text:style-name="T932"> </text:span><text:span text:style-name="T466">indyjskiej</text:span><text:span text:style-name="T932"> </text:span><text:span text:style-name="T466">oznacza</text:span><text:span text:style-name="T928"> </text:span><text:span text:style-name="T466">re- alizację</text:span><text:span text:style-name="T913"> </text:span><text:span text:style-name="T466">celu,</text:span><text:span text:style-name="T913"> </text:span><text:span text:style-name="T466">osiągnięcie</text:span><text:span text:style-name="T938"> </text:span><text:span text:style-name="T466">stanu</text:span><text:span text:style-name="T913"> </text:span><text:span text:style-name="T466">niezmąconego</text:span><text:span text:style-name="T913"> </text:span><text:span text:style-name="T466">spokoju,</text:span><text:span text:style-name="T938"> </text:span><text:span text:style-name="T466">pełnego</text:span><text:span text:style-name="T913"> </text:span><text:span text:style-name="T466">wyzwolenia,</text:span><text:span text:style-name="T913"> </text:span><text:span text:style-name="T466">odkrycie </text:span><text:span text:style-name="T879">własnej</text:span><text:span text:style-name="T468"> </text:span><text:span text:style-name="T879">tożsamości</text:span><text:span text:style-name="T468"> </text:span><text:span text:style-name="T879">z</text:span><text:span text:style-name="T468"> </text:span><text:span text:style-name="T879">atmanem</text:span><text:span text:style-name="T852">38</text:span><text:span text:style-name="T879">.</text:span><text:span text:style-name="T468"> </text:span><text:span text:style-name="T893">Na</text:span><text:span text:style-name="T468"> </text:span><text:span text:style-name="T879">tym</text:span><text:span text:style-name="T468"> </text:span><text:span text:style-name="T879">poziomie</text:span><text:span text:style-name="T468"> </text:span><text:span text:style-name="T879">skojarzeń</text:span><text:span text:style-name="T880"> </text:span><text:span text:style-name="T879">–</text:span><text:span text:style-name="T468"> </text:span><text:span text:style-name="T879">od</text:span><text:span text:style-name="T468"> </text:span><text:span text:style-name="T879">melodii</text:span><text:span text:style-name="T468"> </text:span><text:span text:style-name="T879">w</text:span><text:span text:style-name="T468"> </text:span><text:span text:style-name="T879">pierw- szym</text:span><text:span text:style-name="T971"> </text:span><text:span text:style-name="T879">wersie</text:span><text:span text:style-name="T971"> </text:span><text:span text:style-name="T879">do</text:span><text:span text:style-name="T971"> </text:span><text:span text:style-name="T879">ust</text:span><text:span text:style-name="T971"> </text:span><text:span text:style-name="T879">w</text:span><text:span text:style-name="T971"> </text:span><text:span text:style-name="T879">ostatnim</text:span><text:span text:style-name="T1064"> </text:span><text:span text:style-name="T879">–</text:span><text:span text:style-name="T971"> </text:span><text:span text:style-name="T879">zamyka</text:span><text:span text:style-name="T971"> </text:span><text:span text:style-name="T879">się</text:span><text:span text:style-name="T971"> </text:span><text:span text:style-name="T879">krąg</text:span><text:span text:style-name="T971"> </text:span><text:span text:style-name="T879">asocjacji</text:span><text:span text:style-name="T1064"> </text:span><text:span text:style-name="T879">prowadzących</text:span><text:span text:style-name="T971"> </text:span><text:span text:style-name="T879">do</text:span><text:span text:style-name="T971"> </text:span><text:span text:style-name="T879">konklu- zji,</text:span><text:span text:style-name="T920"> </text:span><text:span text:style-name="T879">że</text:span><text:span text:style-name="T920"> </text:span><text:span text:style-name="T879">świat</text:span><text:span text:style-name="T920"> </text:span><text:span text:style-name="T879">ma</text:span><text:span text:style-name="T920"> </text:span><text:span text:style-name="T879">formę</text:span><text:span text:style-name="T920"> </text:span><text:span text:style-name="T879">dźwięku</text:span><text:span text:style-name="T920"> </text:span><text:span text:style-name="T879">czy</text:span><text:span text:style-name="T920"> </text:span><text:span text:style-name="T879">–</text:span><text:span text:style-name="T920"> </text:span><text:span text:style-name="T879">jak</text:span><text:span text:style-name="T920"> </text:span><text:span text:style-name="T879">napisał</text:span><text:span text:style-name="T920"> </text:span><text:span text:style-name="T879">Rainer</text:span><text:span text:style-name="T920"> </text:span><text:span text:style-name="T879">Maria</text:span><text:span text:style-name="T920"> </text:span><text:span text:style-name="T879">Rilke</text:span><text:span text:style-name="T920"> </text:span><text:span text:style-name="T879">–</text:span><text:span text:style-name="T920"> </text:span><text:span text:style-name="T879">jest</text:span><text:span text:style-name="T920"> </text:span><text:span text:style-name="T879">śpiewem wszechrzeczy</text:span><text:span text:style-name="T852">39</text:span><text:span text:style-name="T879">.</text:span></text:p><text:p text:style-name="P204"><text:span text:style-name="T466">Poezja</text:span><text:span text:style-name="T904"> </text:span><text:span text:style-name="T534">ćhajawadu</text:span><text:span text:style-name="T726"> </text:span><text:span text:style-name="T466">była</text:span><text:span text:style-name="T907"> </text:span><text:span text:style-name="T466">nieuniknioną</text:span><text:span text:style-name="T907"> </text:span><text:span text:style-name="T466">konsekwencją</text:span><text:span text:style-name="T904"> </text:span><text:span text:style-name="T466">wewnętrznych</text:span><text:span text:style-name="T907"> </text:span><text:span text:style-name="T466">procesów</text:span><text:span text:style-name="T907"> </text:span><text:span text:style-name="T466">histo- rycznych</text:span><text:span text:style-name="T930"> </text:span><text:span text:style-name="T466">dokonujących</text:span><text:span text:style-name="T928"> </text:span><text:span text:style-name="T466">się</text:span><text:span text:style-name="T930"> </text:span><text:span text:style-name="T466">w</text:span><text:span text:style-name="T928"> </text:span><text:span text:style-name="T466">Indiach</text:span><text:span text:style-name="T928"> </text:span><text:span text:style-name="T466">w</text:span><text:span text:style-name="T930"> </text:span><text:span text:style-name="T466">pierwszej</text:span><text:span text:style-name="T928"> </text:span><text:span text:style-name="T466">połowie</text:span><text:span text:style-name="T930"> </text:span><text:span text:style-name="T466">XX</text:span><text:span text:style-name="T928"> </text:span><text:span text:style-name="T886">w.;</text:span><text:span text:style-name="T928"> </text:span><text:span text:style-name="T466">była</text:span><text:span text:style-name="T930"> </text:span><text:span text:style-name="T466">obrazem</text:span><text:span text:style-name="T928"> </text:span><text:span text:style-name="T466">–</text:span><text:span text:style-name="T930"> </text:span><text:span text:style-name="T466">od- bitym</text:span><text:span text:style-name="T964"> </text:span><text:span text:style-name="T466">w</text:span><text:span text:style-name="T964"> </text:span><text:span text:style-name="T466">słowach</text:span><text:span text:style-name="T964"> </text:span><text:span text:style-name="T466">–</text:span><text:span text:style-name="T964"> </text:span><text:span text:style-name="T466">intelektualnych</text:span><text:span text:style-name="T964"> </text:span><text:span text:style-name="T942">skutków</text:span><text:span text:style-name="T964"> </text:span><text:span text:style-name="T466">tych</text:span><text:span text:style-name="T964"> </text:span><text:span text:style-name="T942">procesów.</text:span><text:span text:style-name="T917"> </text:span><text:span text:style-name="T466">Dwa</text:span><text:span text:style-name="T964"> </text:span><text:span text:style-name="T466">radykalne</text:span><text:span text:style-name="T964"> </text:span><text:span text:style-name="T466">wyznaczni- ki</text:span><text:span text:style-name="T467"> </text:span><text:span text:style-name="T466">poezji</text:span><text:span text:style-name="T881"> </text:span><text:span text:style-name="T534">ćhajawadu</text:span><text:span text:style-name="T738"> </text:span><text:span text:style-name="T466">–</text:span><text:span text:style-name="T881"> </text:span><text:span text:style-name="T466">wybór</text:span><text:span text:style-name="T881"> </text:span><text:span text:style-name="T534">khariboli</text:span><text:span text:style-name="T738"> </text:span><text:span text:style-name="T466">oraz</text:span><text:span text:style-name="T881"> </text:span><text:span text:style-name="T466">wybór</text:span><text:span text:style-name="T881"> </text:span><text:span text:style-name="T466">indywidualnej</text:span><text:span text:style-name="T881"> </text:span><text:span text:style-name="T466">wolności</text:span><text:span text:style-name="T467"> </text:span><text:span text:style-name="T466">wyobraźni</text:span></text:p><text:p text:style-name="P166"><text:span text:style-name="T1124">–</text:span><text:span text:style-name="T1046"> </text:span><text:span text:style-name="T1023">b</text:span><text:span text:style-name="T1055">yły</text:span><text:span text:style-name="T1046"> </text:span><text:span text:style-name="T982">p</text:span><text:span text:style-name="T1005">r</text:span><text:span text:style-name="T1057">zej</text:span><text:span text:style-name="T897">a</text:span><text:span text:style-name="T952">w</text:span><text:span text:style-name="T986">a</text:span><text:span text:style-name="T1000">m</text:span><text:span text:style-name="T1042">i</text:span><text:span text:style-name="T1046"> </text:span><text:span text:style-name="T982">d</text:span><text:span text:style-name="T978">uch</text:span><text:span text:style-name="T1018">o</text:span><text:span text:style-name="T1019">w</text:span><text:span text:style-name="T1056">e</text:span><text:span text:style-name="T974">g</text:span><text:span text:style-name="T978">o</text:span><text:span text:style-name="T1046"> </text:span><text:span text:style-name="T1111">b</text:span><text:span text:style-name="T900">u</text:span><text:span text:style-name="T951">n</text:span><text:span text:style-name="T1022">t</text:span><text:span text:style-name="T870">u</text:span><text:span text:style-name="T1039">.</text:span><text:span text:style-name="T1117"> </text:span><text:span text:style-name="T905">t</text:span><text:span text:style-name="T947">e</text:span><text:span text:style-name="T1109">n</text:span><text:span text:style-name="T1046"> </text:span><text:span text:style-name="T1019">w</text:span><text:span text:style-name="T988">ł</text:span><text:span text:style-name="T1006">a</text:span><text:span text:style-name="T953">ś</text:span><text:span text:style-name="T998">n</text:span><text:span text:style-name="T973">ie</text:span><text:span text:style-name="T1046"> </text:span><text:span text:style-name="T1111">b</text:span><text:span text:style-name="T900">u</text:span><text:span text:style-name="T951">n</text:span><text:span text:style-name="T1110">t</text:span><text:span text:style-name="T1046"> </text:span><text:span text:style-name="T1021">s</text:span><text:span text:style-name="T948">t</text:span><text:span text:style-name="T871">a</text:span><text:span text:style-name="T466">ł</text:span><text:span text:style-name="T1046"> </text:span><text:span text:style-name="T1068">się</text:span><text:span text:style-name="T1046"> </text:span><text:span text:style-name="T982">p</text:span><text:span text:style-name="T1005">r</text:span><text:span text:style-name="T872">z</text:span><text:span text:style-name="T1055">y</text:span><text:span text:style-name="T1012">c</text:span><text:span text:style-name="T872">z</text:span><text:span text:style-name="T984">y</text:span><text:span text:style-name="T951">n</text:span><text:span text:style-name="T973">ą</text:span><text:span text:style-name="T1046"> </text:span><text:span text:style-name="T996">c</text:span><text:span text:style-name="T871">a</text:span><text:span text:style-name="T1016">łe</text:span><text:span text:style-name="T974">g</text:span><text:span text:style-name="T978">o</text:span><text:span text:style-name="T1046"> </text:span><text:span text:style-name="T1056">ze</text:span><text:span text:style-name="T1057">- </text:span><text:span text:style-name="T466">społu</text:span><text:span text:style-name="T1063"> </text:span><text:span text:style-name="T466">zjawisk</text:span><text:span text:style-name="T1063"> </text:span><text:span text:style-name="T466">przebiegających</text:span><text:span text:style-name="T1063"> </text:span><text:span text:style-name="T466">od</text:span><text:span text:style-name="T1063"> </text:span><text:span text:style-name="T466">pragnienia</text:span><text:span text:style-name="T904"> </text:span><text:span text:style-name="T466">wolności</text:span><text:span text:style-name="T1063"> </text:span><text:span text:style-name="T466">politycznej</text:span><text:span text:style-name="T1063"> </text:span><text:span text:style-name="T466">(czyli</text:span><text:span text:style-name="T1063"> </text:span><text:span text:style-name="T466">niepodległości państwowej)</text:span><text:span text:style-name="T467"> </text:span><text:span text:style-name="T466">do</text:span><text:span text:style-name="T467"> </text:span><text:span text:style-name="T466">pragnienia</text:span><text:span text:style-name="T467"> </text:span><text:span text:style-name="T466">spełnionej</text:span><text:span text:style-name="T467"> </text:span><text:span text:style-name="T466">wolności</text:span><text:span text:style-name="T467"> </text:span><text:span text:style-name="T466">społecznej</text:span><text:span text:style-name="T467"> </text:span><text:span text:style-name="T466">(czyli</text:span><text:span text:style-name="T467"> </text:span><text:span text:style-name="T466">emancypacji</text:span><text:span text:style-name="T467"> </text:span><text:span text:style-name="T466">jednost- ki).</text:span><text:span text:style-name="T964"> </text:span><text:span text:style-name="T466">Była</text:span><text:span text:style-name="T917"> </text:span><text:span text:style-name="T466">to</text:span><text:span text:style-name="T964"> </text:span><text:span text:style-name="T466">w</text:span><text:span text:style-name="T917"> </text:span><text:span text:style-name="T466">istocie</text:span><text:span text:style-name="T917"> </text:span><text:span text:style-name="T466">zmiana</text:span><text:span text:style-name="T964"> </text:span><text:span text:style-name="T466">reguł</text:span><text:span text:style-name="T917"> </text:span><text:span text:style-name="T466">w</text:span><text:span text:style-name="T917"> </text:span><text:span text:style-name="T466">indyjskiej</text:span><text:span text:style-name="T964"> </text:span><text:span text:style-name="T466">tradycji</text:span><text:span text:style-name="T917"> </text:span><text:span text:style-name="T466">religijno-filozoficznej</text:span><text:span text:style-name="T917"> </text:span><text:span text:style-name="T466">i</text:span><text:span text:style-name="T964"> </text:span><text:span text:style-name="T466">wytwo- rzenie</text:span><text:span text:style-name="T863"> </text:span><text:span text:style-name="T466">sytuacji,</text:span><text:span text:style-name="T866"> </text:span><text:span text:style-name="T466">którą</text:span><text:span text:style-name="T866"> </text:span><text:span text:style-name="T466">z</text:span><text:span text:style-name="T863"> </text:span><text:span text:style-name="T466">perspektywy</text:span><text:span text:style-name="T866"> </text:span><text:span text:style-name="T466">filozofii</text:span><text:span text:style-name="T866"> </text:span><text:span text:style-name="T466">europejskiej</text:span><text:span text:style-name="T866"> </text:span><text:span text:style-name="T466">można</text:span><text:span text:style-name="T863"> </text:span><text:span text:style-name="T466">byłoby</text:span><text:span text:style-name="T866"> </text:span><text:span text:style-name="T466">opisać,</text:span><text:span text:style-name="T866"> </text:span><text:span text:style-name="T466">używa- jąc słów Michaela Foucaulta. Bowiem sprzeciw poetów hindi, zarówno wobec</text:span><text:span text:style-name="T1107"> </text:span><text:span text:style-name="T466">braku wolności</text:span><text:span text:style-name="T966"> </text:span><text:span text:style-name="T466">politycznej,</text:span><text:span text:style-name="T966"> </text:span><text:span text:style-name="T466">jak</text:span><text:span text:style-name="T966"> </text:span><text:span text:style-name="T466">i</text:span><text:span text:style-name="T966"> </text:span><text:span text:style-name="T466">wobec</text:span><text:span text:style-name="T863"> </text:span><text:span text:style-name="T466">braku</text:span><text:span text:style-name="T966"> </text:span><text:span text:style-name="T466">wolności</text:span><text:span text:style-name="T966"> </text:span><text:span text:style-name="T466">artystycznej,</text:span><text:span text:style-name="T966"> </text:span><text:span text:style-name="T466">doprowadził</text:span><text:span text:style-name="T966"> </text:span><text:span text:style-name="T466">do</text:span><text:span text:style-name="T863"> </text:span><text:span text:style-name="T466">sytuacji, </text:span><text:span text:style-name="T879">w</text:span><text:span text:style-name="T965"> </text:span><text:span text:style-name="T879">której</text:span><text:span text:style-name="T965"> </text:span><text:span text:style-name="T879">–</text:span><text:span text:style-name="T965"> </text:span><text:span text:style-name="T879">cytując</text:span><text:span text:style-name="T965"> </text:span><text:span text:style-name="T879">Foucaulta</text:span><text:span text:style-name="T965"> </text:span><text:span text:style-name="T879">–</text:span><text:span text:style-name="T918"> </text:span><text:span text:style-name="T535">Podmiot</text:span><text:span text:style-name="T696"> </text:span><text:span text:style-name="T879">[w</text:span><text:span text:style-name="T965"> </text:span><text:span text:style-name="T879">tym</text:span><text:span text:style-name="T965"> </text:span><text:span text:style-name="T879">przypadku</text:span><text:span text:style-name="T965"> </text:span><text:span text:style-name="T879">poeta</text:span><text:span text:style-name="T918"> </text:span><text:span text:style-name="T879">–</text:span><text:span text:style-name="T965"> </text:span><text:span text:style-name="T879">R.C.]</text:span><text:span text:style-name="T965"> </text:span><text:span text:style-name="T535">przejmuje</text:span></text:p></draw:text-box></draw:frame><draw:frame draw:style-name="fr1" text:anchor-type="char" svg:x="1.965cm" svg:y="17.921cm" svg:width="0.25cm" svg:height="0.303cm" draw:z-index="144"><draw:text-box><text:p text:style-name="P15"><text:span text:style-name="T463">37</text:span></text:p></draw:text-box></draw:frame><draw:frame draw:style-name="fr1" text:anchor-type="char" svg:x="2.464cm" svg:y="17.905cm" svg:width="12.07cm" svg:height="3.239cm" draw:z-index="145"><draw:text-box><text:p text:style-name="P37"><text:span text:style-name="T330">t</text:span><text:span text:style-name="T294">a</text:span><text:span text:style-name="T255">k</text:span><text:span text:style-name="T227">i</text:span><text:span text:style-name="T447"> </text:span><text:span text:style-name="T227">sch</text:span><text:span text:style-name="T359">e</text:span><text:span text:style-name="T266">m</text:span><text:span text:style-name="T357">a</text:span><text:span text:style-name="T237">t</text:span><text:span text:style-name="T447"> </text:span><text:span text:style-name="T233">o</text:span><text:span text:style-name="T327">b</text:span><text:span text:style-name="T313">r</text:span><text:span text:style-name="T294">a</text:span><text:span text:style-name="T225">z</text:span><text:span text:style-name="T371">o</text:span><text:span text:style-name="T367">w</text:span><text:span text:style-name="T315">a</text:span><text:span text:style-name="T293">n</text:span><text:span text:style-name="T239">ia</text:span><text:span text:style-name="T447"> </text:span><text:span text:style-name="T321">p</text:span><text:span text:style-name="T297">r</text:span><text:span text:style-name="T308">z</text:span><text:span text:style-name="T386">y</text:span><text:span text:style-name="T367">w</text:span><text:span text:style-name="T233">o</text:span><text:span text:style-name="T319">ł</text:span><text:span text:style-name="T321">u</text:span><text:span text:style-name="T309">j</text:span><text:span text:style-name="T234">e</text:span><text:span text:style-name="T447"> </text:span><text:span text:style-name="T226">s</text:span><text:span text:style-name="T335">k</text:span><text:span text:style-name="T227">oj</text:span><text:span text:style-name="T314">a</text:span><text:span text:style-name="T297">r</text:span><text:span text:style-name="T234">z</text:span><text:span text:style-name="T363">e</text:span><text:span text:style-name="T293">n</text:span><text:span text:style-name="T239">ia</text:span><text:span text:style-name="T447"> </text:span><text:span text:style-name="T234">z</text:span><text:span text:style-name="T447"> </text:span><text:span text:style-name="T266">m</text:span><text:span text:style-name="T315">a</text:span><text:span text:style-name="T230">n</text:span><text:span text:style-name="T313">d</text:span><text:span text:style-name="T294">a</text:span><text:span text:style-name="T322">l</text:span><text:span text:style-name="T338">ą</text:span><text:span text:style-name="T228">,</text:span><text:span text:style-name="T447"> </text:span><text:span text:style-name="T333">k</text:span><text:span text:style-name="T320">t</text:span><text:span text:style-name="T316">ó</text:span><text:span text:style-name="T313">r</text:span><text:span text:style-name="T226">ą</text:span><text:span text:style-name="T447"> </text:span><text:span text:style-name="T317">w</text:span><text:span text:style-name="T225">łos</text:span><text:span text:style-name="T267">k</text:span><text:span text:style-name="T227">i</text:span><text:span text:style-name="T447"> </text:span><text:span text:style-name="T241">b</text:span><text:span text:style-name="T235">a</text:span><text:span text:style-name="T324">d</text:span><text:span text:style-name="T234">a</text:span><text:span text:style-name="T308">c</text:span><text:span text:style-name="T234">z</text:span><text:span text:style-name="T447"> </text:span><text:span text:style-name="T245">Gi</text:span><text:span text:style-name="T365">u</text:span><text:span text:style-name="T238">s</text:span><text:span text:style-name="T372">e</text:span><text:span text:style-name="T321">p</text:span><text:span text:style-name="T307">p</text:span><text:span text:style-name="T234">e</text:span><text:span text:style-name="T447"> </text:span><text:span text:style-name="T422">t</text:span><text:span text:style-name="T235">uc</text:span><text:span text:style-name="T226">ci </text:span><text:span text:style-name="T239">zdefiniował następująco: </text:span><text:span text:style-name="T558">Mandala to w istocie kosmogram, zasadniczy schemat </text:span><text:span text:style-name="T599">strukturalny </text:span><text:span text:style-name="T558">całego </text:span><text:span text:style-name="T638">W</text:span><text:span text:style-name="T660">s</text:span><text:span text:style-name="T579">z</text:span><text:span text:style-name="T560">e</text:span><text:span text:style-name="T643">c</text:span><text:span text:style-name="T648">h</text:span><text:span text:style-name="T643">ś</text:span><text:span text:style-name="T565">wi</text:span><text:span text:style-name="T649">a</text:span><text:span text:style-name="T595">t</text:span><text:span text:style-name="T562">a</text:span><text:span text:style-name="T554"> </text:span><text:span text:style-name="T632"><text:s/></text:span><text:span text:style-name="T570">we</text:span><text:span text:style-name="T554"> </text:span><text:span text:style-name="T632"><text:s/></text:span><text:span text:style-name="T650">w</text:span><text:span text:style-name="T579">ł</text:span><text:span text:style-name="T562">a</text:span><text:span text:style-name="T568">śc</text:span><text:span text:style-name="T651">i</text:span><text:span text:style-name="T676">w</text:span><text:span text:style-name="T566">ym</text:span><text:span text:style-name="T554"> </text:span><text:span text:style-name="T632"><text:s/></text:span><text:span text:style-name="T571">mu</text:span><text:span text:style-name="T554"> </text:span><text:span text:style-name="T632"><text:s/></text:span><text:span text:style-name="T572">p</text:span><text:span text:style-name="T661">r</text:span><text:span text:style-name="T662">o</text:span><text:span text:style-name="T663">c</text:span><text:span text:style-name="T657">e</text:span><text:span text:style-name="T660">s</text:span><text:span text:style-name="T572">ie</text:span><text:span text:style-name="T554"> </text:span><text:span text:style-name="T632"><text:s/></text:span><text:span text:style-name="T580">e</text:span><text:span text:style-name="T563">mana</text:span><text:span text:style-name="T581">c</text:span><text:span text:style-name="T647">j</text:span><text:span text:style-name="T557">i</text:span><text:span text:style-name="T554"> </text:span><text:span text:style-name="T632"><text:s/></text:span><text:span text:style-name="T557">i</text:span><text:span text:style-name="T554"> </text:span><text:span text:style-name="T632"><text:s/></text:span><text:span text:style-name="T664">r</text:span><text:span text:style-name="T657">e</text:span><text:span text:style-name="T573">s</text:span><text:span text:style-name="T665">o</text:span><text:span text:style-name="T680">r</text:span><text:span text:style-name="T574">p</text:span><text:span text:style-name="T582">c</text:span><text:span text:style-name="T647">j</text:span><text:span text:style-name="T557">i</text:span><text:span text:style-name="T554"> </text:span><text:span text:style-name="T632"><text:s/></text:span><text:span text:style-name="T244">–</text:span><text:span text:style-name="T459"> </text:span><text:span text:style-name="T221">G.</text:span><text:span text:style-name="T460"> </text:span><text:span text:style-name="T422">t</text:span><text:span text:style-name="T235">uc</text:span><text:span text:style-name="T231">ci,</text:span><text:span text:style-name="T459"> </text:span><text:span text:style-name="T646">M</text:span><text:span text:style-name="T558">an</text:span><text:span text:style-name="T577">d</text:span><text:span text:style-name="T659">a</text:span><text:span text:style-name="T578">l</text:span><text:span text:style-name="T562">a</text:span><text:span text:style-name="T228">,</text:span><text:span text:style-name="T459"> </text:span><text:span text:style-name="T321">p</text:span><text:span text:style-name="T297">r</text:span><text:span text:style-name="T226">zeł</text:span><text:span text:style-name="T228">.</text:span><text:span text:style-name="T459"> </text:span><text:span text:style-name="T223">I.</text:span><text:span text:style-name="T459"> </text:span><text:span text:style-name="T225">K</text:span><text:span text:style-name="T312">a</text:span><text:span text:style-name="T293">n</text:span><text:span text:style-name="T239">i</text:span><text:span text:style-name="T341">a</text:span><text:span text:style-name="T228">, </text:span><text:span text:style-name="T222">Kraków 2002, s.</text:span><text:span text:style-name="T438"> </text:span><text:span text:style-name="T222">34.</text:span></text:p><text:p text:style-name="P47"><text:span text:style-name="T553">atman</text:span><text:span text:style-name="T652"> </text:span><text:span text:style-name="T221">–</text:span><text:span text:style-name="T411"> </text:span><text:span text:style-name="T221">pojęcie</text:span><text:span text:style-name="T411"> </text:span><text:span text:style-name="T221">z</text:span><text:span text:style-name="T354"> </text:span><text:span text:style-name="T221">dziedziny</text:span><text:span text:style-name="T411"> </text:span><text:span text:style-name="T221">indyjskiej</text:span><text:span text:style-name="T411"> </text:span><text:span text:style-name="T221">filozofii</text:span><text:span text:style-name="T354"> </text:span><text:span text:style-name="T221">o</text:span><text:span text:style-name="T411"> </text:span><text:span text:style-name="T221">szerokim</text:span><text:span text:style-name="T411"> </text:span><text:span text:style-name="T221">zakresie</text:span><text:span text:style-name="T354"> </text:span><text:span text:style-name="T221">znaczeniowym;</text:span><text:span text:style-name="T411"> </text:span><text:span text:style-name="T221">może</text:span><text:span text:style-name="T411"> </text:span><text:span text:style-name="T221">oznaczać </text:span><text:span text:style-name="T222">duszę,</text:span><text:span text:style-name="T404"> </text:span><text:span text:style-name="T222">tożsamość,</text:span><text:span text:style-name="T404"> </text:span><text:span text:style-name="T222">jaźń,</text:span><text:span text:style-name="T249"> </text:span><text:span text:style-name="T222">podmiot</text:span><text:span text:style-name="T404"> </text:span><text:span text:style-name="T260">transcendentny.</text:span></text:p><text:p text:style-name="P63"><text:span text:style-name="T345">Por.:</text:span><text:span text:style-name="T443"> </text:span><text:span text:style-name="T553">Sonety</text:span><text:span text:style-name="T629"> </text:span><text:span text:style-name="T553">do</text:span><text:span text:style-name="T671"> </text:span><text:span text:style-name="T553">Orfeusza</text:span><text:span text:style-name="T221">,</text:span><text:span text:style-name="T454"> </text:span><text:span text:style-name="T221">cz.</text:span><text:span text:style-name="T454"> </text:span><text:span text:style-name="T221">3,</text:span><text:span text:style-name="T454"> </text:span><text:span text:style-name="T384">[w:]</text:span><text:span text:style-name="T443"> </text:span><text:span text:style-name="T384">R.M.</text:span><text:span text:style-name="T454"> </text:span><text:span text:style-name="T221">Rilke,</text:span><text:span text:style-name="T454"> </text:span><text:span text:style-name="T553">Śpiew</text:span><text:span text:style-name="T671"> </text:span><text:span text:style-name="T553">jest</text:span><text:span text:style-name="T629"> </text:span><text:span text:style-name="T553">istnieniem</text:span><text:span text:style-name="T221">,</text:span><text:span text:style-name="T454"> </text:span><text:span text:style-name="T221">przeł.</text:span><text:span text:style-name="T443"> </text:span><text:span text:style-name="T221">B.</text:span><text:span text:style-name="T454"> </text:span><text:span text:style-name="T221">Antochewicz,</text:span><text:span text:style-name="T454"> </text:span><text:span text:style-name="T345">Wrocław </text:span><text:span text:style-name="T222">1994.</text:span></text:p></draw:text-box></draw:frame><draw:frame draw:style-name="fr1" text:anchor-type="char" svg:x="1.965cm" svg:y="19.487cm" svg:width="0.25cm" svg:height="0.303cm" draw:z-index="146"><draw:text-box><text:p text:style-name="P15"><text:span text:style-name="T463">38</text:span></text:p></draw:text-box></draw:frame><draw:frame draw:style-name="fr1" text:anchor-type="char" svg:x="1.965cm" svg:y="20.322cm" svg:width="0.25cm" svg:height="0.303cm" draw:z-index="147"><draw:text-box><text:p text:style-name="P15"><text:span text:style-name="T463">39</text:span></text:p></draw:text-box></draw:frame><draw:frame draw:style-name="fr1" text:anchor-type="char" svg:x="2cm" svg:y="17.477cm" svg:width="2cm" svg:height="0.423cm" draw:z-index="148"><draw:text-box><text:p text:style-name="P159"/></draw:text-box></draw:frame></text:p>
      <text:p text:style-name="P147"><draw:line text:anchor-type="char" draw:z-index="149" draw:style-name="gr1" draw:text-style-name="P213" svg:x1="1.499cm" svg:y1="11.529cm" svg:x2="3.499cm" svg:y2="11.529cm"><text:p/></draw:line><draw:frame draw:style-name="fr1" text:anchor-type="char" svg:x="7.153cm" svg:y="0.579cm" svg:width="3.695cm" svg:height="0.603cm" draw:z-index="150"><draw:text-box><text:p text:style-name="P20"><text:span text:style-name="T144">Idea wolności i ekspresja…</text:span></text:p></draw:text-box></draw:frame><draw:frame draw:style-name="fr1" text:anchor-type="char" svg:x="1.466cm" svg:y="0.582cm" svg:width="4.3cm" svg:height="0.519cm" draw:z-index="151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3.33cm" svg:y="0.582cm" svg:width="0.706cm" svg:height="0.519cm" draw:z-index="152"><draw:text-box><text:p text:style-name="P16"><text:span text:style-name="T464">125</text:span></text:p></draw:text-box></draw:frame><draw:frame draw:style-name="fr1" text:anchor-type="char" svg:x="1.466cm" svg:y="1.579cm" svg:width="12.569cm" svg:height="1.471cm" draw:z-index="153"><draw:text-box><text:p text:style-name="P36"><text:span text:style-name="T470">miejsce</text:span><text:span text:style-name="T510"> </text:span><text:span text:style-name="T470">i</text:span><text:span text:style-name="T510"> </text:span><text:span text:style-name="T470">funkcję</text:span><text:span text:style-name="T510"> </text:span><text:span text:style-name="T470">spełnianą</text:span><text:span text:style-name="T504"> </text:span><text:span text:style-name="T470">w</text:span><text:span text:style-name="T510"> </text:span><text:span text:style-name="T470">klasycznych</text:span><text:span text:style-name="T510"> </text:span><text:span text:style-name="T470">metafizykach</text:span><text:span text:style-name="T504"> </text:span><text:span text:style-name="T470">przez</text:span><text:span text:style-name="T510"> </text:span><text:span text:style-name="T470">takie</text:span><text:span text:style-name="T510"> </text:span><text:span text:style-name="T470">kategorie,</text:span><text:span text:style-name="T504"> </text:span><text:span text:style-name="T470">jak</text:span><text:span text:style-name="T510"> </text:span><text:span text:style-name="T470">Logos, </text:span><text:span text:style-name="T473">Byt</text:span><text:span text:style-name="T529"> </text:span><text:span text:style-name="T473">i</text:span><text:span text:style-name="T529"> </text:span><text:span text:style-name="T473">Bóg</text:span><text:span text:style-name="T853">40</text:span><text:span text:style-name="T142">.</text:span><text:span text:style-name="T202"> </text:span><text:span text:style-name="T142">Była</text:span><text:span text:style-name="T202"> </text:span><text:span text:style-name="T142">to</text:span><text:span text:style-name="T202"> </text:span><text:span text:style-name="T142">zmiana</text:span><text:span text:style-name="T158"> </text:span><text:span text:style-name="T142">ekstremalna,</text:span><text:span text:style-name="T202"> </text:span><text:span text:style-name="T142">dająca</text:span><text:span text:style-name="T202"> </text:span><text:span text:style-name="T142">poecie,</text:span><text:span text:style-name="T202"> </text:span><text:span text:style-name="T142">czy</text:span><text:span text:style-name="T202"> </text:span><text:span text:style-name="T142">raczej</text:span><text:span text:style-name="T202"> </text:span><text:span text:style-name="T142">poetyckiemu</text:span><text:span text:style-name="T158"> </text:span><text:span text:style-name="T142">słowu, </text:span><text:span text:style-name="T143">realną</text:span><text:span text:style-name="T203"> </text:span><text:span text:style-name="T143">siłę</text:span><text:span text:style-name="T204"> </text:span><text:span text:style-name="T143">oddziaływania</text:span><text:span text:style-name="T204"> </text:span><text:span text:style-name="T143">na</text:span><text:span text:style-name="T203"> </text:span><text:span text:style-name="T143">rzeczywistość.</text:span></text:p></draw:text-box></draw:frame><draw:frame draw:style-name="fr1" text:anchor-type="char" svg:x="1.464cm" svg:y="3.849cm" svg:width="12.571cm" svg:height="7.331cm" draw:z-index="154"><draw:text-box><text:p text:style-name="P3"><text:span text:style-name="T133">4. IDEA WIERSZA WOLNEGO I SPRAWA WYOBRAŹNI ARTYSTY</text:span></text:p><text:p text:style-name="P157"/><text:p text:style-name="P166"><text:span text:style-name="T466">Dla siedmiu poetów nowatorów z kręgu antologii </text:span><text:span text:style-name="T739">Tar </text:span><text:span text:style-name="T534">Saptak</text:span><text:span text:style-name="T853">41 </text:span><text:span text:style-name="T466">zasadniczym proble- mem</text:span><text:span text:style-name="T917"> </text:span><text:span text:style-name="T466">warsztatowym</text:span><text:span text:style-name="T917"> </text:span><text:span text:style-name="T466">była</text:span><text:span text:style-name="T919"> </text:span><text:span text:style-name="T466">kwestia</text:span><text:span text:style-name="T917"> </text:span><text:span text:style-name="T466">wyboru</text:span><text:span text:style-name="T919"> </text:span><text:span text:style-name="T466">formy</text:span><text:span text:style-name="T917"> </text:span><text:span text:style-name="T466">wiersza.</text:span><text:span text:style-name="T917"> </text:span><text:span text:style-name="T466">Miała</text:span><text:span text:style-name="T919"> </text:span><text:span text:style-name="T466">ona</text:span><text:span text:style-name="T917"> </text:span><text:span text:style-name="T466">implikacje</text:span><text:span text:style-name="T919"> </text:span><text:span text:style-name="T466">świato- poglądowe,</text:span><text:span text:style-name="T926"> </text:span><text:span text:style-name="T942">które</text:span><text:span text:style-name="T926"> </text:span><text:span text:style-name="T466">ten</text:span><text:span text:style-name="T926"> </text:span><text:span text:style-name="T466">wybór</text:span><text:span text:style-name="T467"> </text:span><text:span text:style-name="T466">całkowicie</text:span><text:span text:style-name="T926"> </text:span><text:span text:style-name="T466">uzasadniały.</text:span><text:span text:style-name="T926"> </text:span><text:span text:style-name="T466">Skoro</text:span><text:span text:style-name="T926"> </text:span><text:span text:style-name="T466">poeci</text:span><text:span text:style-name="T467"> </text:span><text:span text:style-name="T466">ci</text:span><text:span text:style-name="T926"> </text:span><text:span text:style-name="T466">odrzucali</text:span><text:span text:style-name="T926"> </text:span><text:span text:style-name="T466">cały</text:span><text:span text:style-name="T926"> </text:span><text:span text:style-name="T466">świat umocowanych</text:span><text:span text:style-name="T866"> </text:span><text:span text:style-name="T466">w</text:span><text:span text:style-name="T926"> </text:span><text:span text:style-name="T466">tradycji</text:span><text:span text:style-name="T866"> </text:span><text:span text:style-name="T466">indyjskiej</text:span><text:span text:style-name="T926"> </text:span><text:span text:style-name="T466">społecznych</text:span><text:span text:style-name="T866"> </text:span><text:span text:style-name="T942">struktur,</text:span><text:span text:style-name="T926"> </text:span><text:span text:style-name="T466">logicznym</text:span><text:span text:style-name="T926"> </text:span><text:span text:style-name="T466">następstwem</text:span><text:span text:style-name="T866"> </text:span><text:span text:style-name="T466">było odrzucenie</text:span><text:span text:style-name="T1062"> </text:span><text:span text:style-name="T466">historycznych</text:span><text:span text:style-name="T1062"> </text:span><text:span text:style-name="T466">form</text:span><text:span text:style-name="T1062"> </text:span><text:span text:style-name="T466">poezji.</text:span><text:span text:style-name="T1062"> </text:span><text:span text:style-name="T466">W</text:span><text:span text:style-name="T1062"> </text:span><text:span text:style-name="T466">literaturze</text:span><text:span text:style-name="T1062"> </text:span><text:span text:style-name="T466">indyjskiej</text:span><text:span text:style-name="T1062"> </text:span><text:span text:style-name="T466">była</text:span><text:span text:style-name="T1062"> </text:span><text:span text:style-name="T466">to</text:span><text:span text:style-name="T1062"> </text:span><text:span text:style-name="T466">wielowiekowa tradycja</text:span><text:span text:style-name="T890"> </text:span><text:span text:style-name="T466">wiersza</text:span><text:span text:style-name="T890"> </text:span><text:span text:style-name="T466">regularnego,</text:span><text:span text:style-name="T930"> </text:span><text:span text:style-name="T466">tradycja</text:span><text:span text:style-name="T890"> </text:span><text:span text:style-name="T466">obecna</text:span><text:span text:style-name="T890"> </text:span><text:span text:style-name="T466">w</text:span><text:span text:style-name="T930"> </text:span><text:span text:style-name="T466">świadomości</text:span><text:span text:style-name="T890"> </text:span><text:span text:style-name="T466">społeczeństwa,</text:span><text:span text:style-name="T890"> </text:span><text:span text:style-name="T466">a</text:span><text:span text:style-name="T930"> </text:span><text:span text:style-name="T466">szcze- gólnie jego warstw uprzywilejowanych i światłych intelektualnie, upowszechniona</text:span><text:span text:style-name="T1127"> </text:span><text:span text:style-name="T879">i</text:span><text:span text:style-name="T918"> </text:span><text:span text:style-name="T879">uświęcona</text:span><text:span text:style-name="T920"> </text:span><text:span text:style-name="T879">powszechną</text:span><text:span text:style-name="T920"> </text:span><text:span text:style-name="T879">akceptacją</text:span><text:span text:style-name="T920"> </text:span><text:span text:style-name="T879">ze</text:span><text:span text:style-name="T920"> </text:span><text:span text:style-name="T944">strony</text:span><text:span text:style-name="T920"> </text:span><text:span text:style-name="T879">poetów</text:span><text:span text:style-name="T920"> </text:span><text:span text:style-name="T879">i</text:span><text:span text:style-name="T918"> </text:span><text:span text:style-name="T879">czytelników.</text:span></text:p><text:p text:style-name="P183"><text:span text:style-name="T466">Rozwiązując</text:span><text:span text:style-name="T863"> </text:span><text:span text:style-name="T466">dylemat</text:span><text:span text:style-name="T863"> </text:span><text:span text:style-name="T466">pozornie</text:span><text:span text:style-name="T863"> </text:span><text:span text:style-name="T466">tylko</text:span><text:span text:style-name="T863"> </text:span><text:span text:style-name="T466">warsztatowy:</text:span><text:span text:style-name="T863"> </text:span><text:span text:style-name="T466">„odrzucając</text:span><text:span text:style-name="T866"> </text:span><text:span text:style-name="T466">tradycję</text:span><text:span text:style-name="T863"> </text:span><text:span text:style-name="T466">–</text:span><text:span text:style-name="T863"> </text:span><text:span text:style-name="T466">co</text:span><text:span text:style-name="T863"> </text:span><text:span text:style-name="T466">wybie- </text:span><text:span text:style-name="T921">ramy?”,</text:span><text:span text:style-name="T926"> </text:span><text:span text:style-name="T466">wybrali</text:span><text:span text:style-name="T467"> </text:span><text:span text:style-name="T466">wiersz</text:span><text:span text:style-name="T467"> </text:span><text:span text:style-name="T466">wolny</text:span><text:span text:style-name="T467"> </text:span><text:span text:style-name="T466">jako</text:span><text:span text:style-name="T467"> </text:span><text:span text:style-name="T466">podstawową</text:span><text:span text:style-name="T467"> </text:span><text:span text:style-name="T466">formę</text:span><text:span text:style-name="T467"> </text:span><text:span text:style-name="T466">pisarskiej</text:span><text:span text:style-name="T467"> </text:span><text:span text:style-name="T466">wypowiedzi.</text:span><text:span text:style-name="T467"> </text:span><text:span text:style-name="T693">Jesteśmy </text:span><text:span text:style-name="T534">poszukiwaczami</text:span><text:span text:style-name="T466">,</text:span><text:span text:style-name="T964"> </text:span><text:span text:style-name="T466">napisał</text:span><text:span text:style-name="T917"> </text:span><text:span text:style-name="T466">we</text:span><text:span text:style-name="T917"> </text:span><text:span text:style-name="T466">wstępie</text:span><text:span text:style-name="T917"> </text:span><text:span text:style-name="T466">do</text:span><text:span text:style-name="T917"> </text:span><text:span text:style-name="T739">Tar</text:span><text:span text:style-name="T695"> </text:span><text:span text:style-name="T534">Saptak</text:span><text:span text:style-name="T697"> </text:span><text:span text:style-name="T466">Agieja</text:span><text:span text:style-name="T853">42</text:span><text:span text:style-name="T466">,</text:span><text:span text:style-name="T917"> </text:span><text:span text:style-name="T466">pomysłodawca,</text:span><text:span text:style-name="T917"> </text:span><text:span text:style-name="T466">redaktor i</text:span><text:span text:style-name="T915"> </text:span><text:span text:style-name="T466">jeden</text:span><text:span text:style-name="T890"> </text:span><text:span text:style-name="T466">z</text:span><text:span text:style-name="T915"> </text:span><text:span text:style-name="T466">siedmiu</text:span><text:span text:style-name="T890"> </text:span><text:span text:style-name="T466">autorów</text:span><text:span text:style-name="T915"> </text:span><text:span text:style-name="T466">antologii.</text:span><text:span text:style-name="T890"> </text:span><text:span text:style-name="T466">Jednakże</text:span><text:span text:style-name="T915"> </text:span><text:span text:style-name="T466">to</text:span><text:span text:style-name="T890"> </text:span><text:span text:style-name="T466">odejście</text:span><text:span text:style-name="T890"> </text:span><text:span text:style-name="T466">od</text:span><text:span text:style-name="T915"> </text:span><text:span text:style-name="T466">dogmatycznych</text:span><text:span text:style-name="T890"> </text:span><text:span text:style-name="T466">reguł</text:span><text:span text:style-name="T915"> </text:span><text:span text:style-name="T466">for- malnych</text:span><text:span text:style-name="T866"> </text:span><text:span text:style-name="T466">indyjskiego</text:span><text:span text:style-name="T926"> </text:span><text:span text:style-name="T466">wiersza</text:span><text:span text:style-name="T926"> </text:span><text:span text:style-name="T466">powodowało</text:span><text:span text:style-name="T926"> </text:span><text:span text:style-name="T466">dwa</text:span><text:span text:style-name="T926"> </text:span><text:span text:style-name="T466">następne</text:span><text:span text:style-name="T926"> </text:span><text:span text:style-name="T466">problemy:</text:span><text:span text:style-name="T926"> </text:span><text:span text:style-name="T466">kwestię</text:span><text:span text:style-name="T926"> </text:span><text:span text:style-name="T466">wyobraźni i</text:span><text:span text:style-name="T1065"> </text:span><text:span text:style-name="T466">kwestię</text:span><text:span text:style-name="T1065"> </text:span><text:span text:style-name="T466">roli</text:span><text:span text:style-name="T1065"> </text:span><text:span text:style-name="T466">artysty</text:span><text:span text:style-name="T1065"> </text:span><text:span text:style-name="T466">w</text:span><text:span text:style-name="T1065"> </text:span><text:span text:style-name="T466">społeczeństwie</text:span><text:span text:style-name="T853">43</text:span><text:span text:style-name="T466">.</text:span><text:span text:style-name="T1065"> </text:span><text:span text:style-name="T466">Obie</text:span><text:span text:style-name="T1065"> </text:span><text:span text:style-name="T466">te</text:span><text:span text:style-name="T1065"> </text:span><text:span text:style-name="T466">kwestie</text:span><text:span text:style-name="T1065"> </text:span><text:span text:style-name="T466">były</text:span><text:span text:style-name="T1065"> </text:span><text:span text:style-name="T466">dla</text:span><text:span text:style-name="T1065"> </text:span><text:span text:style-name="T466">wszystkich</text:span><text:span text:style-name="T1065"> </text:span><text:span text:style-name="T466">siedmiu</text:span></text:p></draw:text-box></draw:frame><draw:frame draw:style-name="fr1" text:anchor-type="char" svg:x="1.466cm" svg:y="11.583cm" svg:width="0.25cm" svg:height="0.303cm" draw:z-index="155"><draw:text-box><text:p text:style-name="P15"><text:span text:style-name="T463">40</text:span></text:p></draw:text-box></draw:frame><draw:frame draw:style-name="fr1" text:anchor-type="char" svg:x="1.965cm" svg:y="11.568cm" svg:width="12.07cm" svg:height="9.604cm" draw:z-index="156"><draw:text-box><text:p text:style-name="P54"><text:span text:style-name="T222">Definicja</text:span><text:span text:style-name="T353"> </text:span><text:span text:style-name="T222">teorii</text:span><text:span text:style-name="T353"> </text:span><text:span text:style-name="T222">funkcji</text:span><text:span text:style-name="T336"> </text:span><text:span text:style-name="T222">podmiotu,</text:span><text:span text:style-name="T353"> </text:span><text:span text:style-name="T222">utożsamianej</text:span><text:span text:style-name="T336"> </text:span><text:span text:style-name="T222">z</text:span><text:span text:style-name="T353"> </text:span><text:span text:style-name="T222">antropologią</text:span><text:span text:style-name="T336"> </text:span><text:span text:style-name="T222">filozoficzną,</text:span><text:span text:style-name="T353"> </text:span><text:span text:style-name="T222">Michela</text:span><text:span text:style-name="T336"> </text:span><text:span text:style-name="T222">Foucaulta </text:span><text:span text:style-name="T221">(w</text:span><text:span text:style-name="T454"> </text:span><text:span text:style-name="T553">Słowach</text:span><text:span text:style-name="T629"> </text:span><text:span text:style-name="T553">i</text:span><text:span text:style-name="T629"> </text:span><text:span text:style-name="T553">rzeczach</text:span><text:span text:style-name="T629"> </text:span><text:span text:style-name="T221">i</text:span><text:span text:style-name="T439"> </text:span><text:span text:style-name="T553">Archeologii</text:span><text:span text:style-name="T629"> </text:span><text:span text:style-name="T553">wiedzy</text:span><text:span text:style-name="T221">),</text:span><text:span text:style-name="T439"> </text:span><text:span text:style-name="T221">zreferowana</text:span><text:span text:style-name="T454"> </text:span><text:span text:style-name="T221">przez</text:span><text:span text:style-name="T439"> </text:span><text:span text:style-name="T221">Charlesa</text:span><text:span text:style-name="T439"> </text:span><text:span text:style-name="T221">C.</text:span><text:span text:style-name="T454"> </text:span><text:span text:style-name="T221">Lemerta</text:span><text:span text:style-name="T439"> </text:span><text:span text:style-name="T221">i</text:span><text:span text:style-name="T439"> </text:span><text:span text:style-name="T221">Gartha</text:span><text:span text:style-name="T454"> </text:span><text:span text:style-name="T221">Gilliana. </text:span><text:span text:style-name="T239">zob.:</text:span><text:span text:style-name="T253"> </text:span><text:span text:style-name="T239">ciż,</text:span><text:span text:style-name="T253"> </text:span><text:span text:style-name="T558">Michel</text:span><text:span text:style-name="T586"> </text:span><text:span text:style-name="T558">Foucault.</text:span><text:span text:style-name="T549"> </text:span><text:span text:style-name="T622">Teoria</text:span><text:span text:style-name="T586"> </text:span><text:span text:style-name="T558">społeczna</text:span><text:span text:style-name="T549"> </text:span><text:span text:style-name="T558">i</text:span><text:span text:style-name="T586"> </text:span><text:span text:style-name="T558">transgresja</text:span><text:span text:style-name="T239">,</text:span><text:span text:style-name="T253"> </text:span><text:span text:style-name="T239">przeł.</text:span><text:span text:style-name="T253"> </text:span><text:span text:style-name="T239">D.</text:span><text:span text:style-name="T253"> </text:span><text:span text:style-name="T239">Leszczyński,</text:span><text:span text:style-name="T253"> </text:span><text:span text:style-name="T239">L.</text:span><text:span text:style-name="T253"> </text:span><text:span text:style-name="T239">Rasiński,</text:span><text:span text:style-name="T253"> </text:span><text:span text:style-name="T347">Warszawa–</text:span></text:p><text:p text:style-name="P10"><text:span text:style-name="T222">–Wrocław 1999, s. 136.</text:span></text:p><text:p text:style-name="P40"><text:span text:style-name="T590">Tār </text:span><text:span text:style-name="T554">Saptak </text:span><text:span text:style-name="T222">(Siedem brzmień wysokich) – antologia nowoczesnej poezji hindi opublikowana </text:span><text:span text:style-name="T221">w</text:span><text:span text:style-name="T416"> </text:span><text:span text:style-name="T221">1943</text:span><text:span text:style-name="T416"> </text:span><text:span text:style-name="T333">r.</text:span><text:span text:style-name="T425"> </text:span><text:span text:style-name="T221">w</text:span><text:span text:style-name="T416"> </text:span><text:span text:style-name="T221">Delhi.</text:span><text:span text:style-name="T425"> </text:span><text:span text:style-name="T221">zamieściło</text:span><text:span text:style-name="T416"> </text:span><text:span text:style-name="T221">w</text:span><text:span text:style-name="T425"> </text:span><text:span text:style-name="T221">niej</text:span><text:span text:style-name="T416"> </text:span><text:span text:style-name="T221">swoje</text:span><text:span text:style-name="T425"> </text:span><text:span text:style-name="T221">utwory</text:span><text:span text:style-name="T416"> </text:span><text:span text:style-name="T221">następujących</text:span><text:span text:style-name="T425"> </text:span><text:span text:style-name="T221">siedmiu</text:span><text:span text:style-name="T416"> </text:span><text:span text:style-name="T221">autorów</text:span><text:span text:style-name="T425"> </text:span><text:span text:style-name="T221">(według</text:span><text:span text:style-name="T416"> </text:span><text:span text:style-name="T221">kolejności w zbiorze): Gadźanan Madhaw Muktibodh, Nemićandr Dźain, Bharatbhuszan Agrawal, Prabhakar Maćwe,</text:span><text:span text:style-name="T345"> </text:span><text:span text:style-name="T221">Giridźakumar</text:span><text:span text:style-name="T345"> Mathur, </text:span><text:span text:style-name="T221">Ramwilas</text:span><text:span text:style-name="T345"> </text:span><text:span text:style-name="T221">śarma</text:span><text:span text:style-name="T255"> </text:span><text:span text:style-name="T221">oraz</text:span><text:span text:style-name="T345"> </text:span><text:span text:style-name="T221">Agieja,</text:span><text:span text:style-name="T345"> </text:span><text:span text:style-name="T221">który</text:span><text:span text:style-name="T345"> </text:span><text:span text:style-name="T221">był</text:span><text:span text:style-name="T255"> </text:span><text:span text:style-name="T221">jednocześnie</text:span><text:span text:style-name="T345"> </text:span><text:span text:style-name="T221">organizatorem, </text:span><text:span text:style-name="T222">selekcjonerem</text:span><text:span text:style-name="T268"> </text:span><text:span text:style-name="T222">tekstów,</text:span><text:span text:style-name="T268"> </text:span><text:span text:style-name="T222">wydawcą</text:span><text:span text:style-name="T270"> </text:span><text:span text:style-name="T222">i</text:span><text:span text:style-name="T268"> </text:span><text:span text:style-name="T222">współautorem</text:span><text:span text:style-name="T268"> </text:span><text:span text:style-name="T222">antologii.</text:span></text:p><text:p text:style-name="P48"><text:span text:style-name="T222">Agieja (1911-1987, właśc. Saććidanad Hiranand </text:span><text:span text:style-name="T346">Watsjajan) </text:span><text:span text:style-name="T222">– poeta, prozaik, eseista, tłumacz, </text:span><text:span text:style-name="T221">redaktor, wydawca. </text:span><text:span text:style-name="T255">Autor </text:span><text:span text:style-name="T221">pięćdziesięciu książek: dziewiętnastu tomików poezji, sześciu powieści, siedmiu</text:span><text:span text:style-name="T439"> </text:span><text:span text:style-name="T221">zbiorów</text:span><text:span text:style-name="T402"> </text:span><text:span text:style-name="T221">opowiadań,</text:span><text:span text:style-name="T402"> </text:span><text:span text:style-name="T221">dwóch</text:span><text:span text:style-name="T439"> </text:span><text:span text:style-name="T221">tomów</text:span><text:span text:style-name="T402"> </text:span><text:span text:style-name="T221">wspomnień</text:span><text:span text:style-name="T402"> </text:span><text:span text:style-name="T221">z</text:span><text:span text:style-name="T402"> </text:span><text:span text:style-name="T221">podróży,</text:span><text:span text:style-name="T439"> </text:span><text:span text:style-name="T221">dwunastu</text:span><text:span text:style-name="T402"> </text:span><text:span text:style-name="T221">zbiorów</text:span><text:span text:style-name="T402"> </text:span><text:span text:style-name="T221">esejów,</text:span><text:span text:style-name="T439"> </text:span><text:span text:style-name="T221">czterech </text:span><text:span text:style-name="T232">p</text:span><text:span text:style-name="T315">a</text:span><text:span text:style-name="T295">m</text:span><text:span text:style-name="T233">ię</text:span><text:span text:style-name="T348">t</text:span><text:span text:style-name="T293">n</text:span><text:span text:style-name="T235">i</text:span><text:span text:style-name="T337">k</text:span><text:span text:style-name="T373">ó</text:span><text:span text:style-name="T448">w</text:span><text:span text:style-name="T234">;</text:span><text:span text:style-name="T222"> </text:span><text:span text:style-name="T284"><text:s/></text:span><text:span text:style-name="T379">e</text:span><text:span text:style-name="T227">d</text:span><text:span text:style-name="T387">y</text:span><text:span text:style-name="T320">t</text:span><text:span text:style-name="T316">o</text:span><text:span text:style-name="T230">r</text:span><text:span text:style-name="T222"> </text:span><text:span text:style-name="T284"><text:s/></text:span><text:span text:style-name="T233">o</text:span><text:span text:style-name="T333">k</text:span><text:span text:style-name="T233">o</text:span><text:span text:style-name="T221">ło</text:span><text:span text:style-name="T222"> </text:span><text:span text:style-name="T284"><text:s/></text:span><text:span text:style-name="T321">d</text:span><text:span text:style-name="T221">wu</text:span><text:span text:style-name="T301">d</text:span><text:span text:style-name="T308">z</text:span><text:span text:style-name="T224">ie</text:span><text:span text:style-name="T366">s</text:span><text:span text:style-name="T320">t</text:span><text:span text:style-name="T232">u</text:span><text:span text:style-name="T222"> </text:span><text:span text:style-name="T284"><text:s/></text:span><text:span text:style-name="T301">k</text:span><text:span text:style-name="T231">si</text:span><text:span text:style-name="T296">ą</text:span><text:span text:style-name="T227">że</text:span><text:span text:style-name="T277">k</text:span><text:span text:style-name="T228">.</text:span><text:span text:style-name="T222"> </text:span><text:span text:style-name="T284"><text:s/></text:span><text:span text:style-name="T369">t</text:span><text:span text:style-name="T319">ł</text:span><text:span text:style-name="T342">u</text:span><text:span text:style-name="T266">m</text:span><text:span text:style-name="T234">a</text:span><text:span text:style-name="T308">cz</text:span><text:span text:style-name="T231">ył</text:span><text:span text:style-name="T222"> </text:span><text:span text:style-name="T284"><text:s/></text:span><text:span text:style-name="T257">n</text:span><text:span text:style-name="T226">a</text:span><text:span text:style-name="T222"> </text:span><text:span text:style-name="T284"><text:s/></text:span><text:span text:style-name="T309">j</text:span><text:span text:style-name="T308">ęz</text:span><text:span text:style-name="T226">yk</text:span><text:span text:style-name="T222"> </text:span><text:span text:style-name="T284"><text:s/></text:span><text:span text:style-name="T297">h</text:span><text:span text:style-name="T359">i</text:span><text:span text:style-name="T230">n</text:span><text:span text:style-name="T297">d</text:span><text:span text:style-name="T227">i</text:span><text:span text:style-name="T222"> </text:span><text:span text:style-name="T284"><text:s/></text:span><text:span text:style-name="T295">m</text:span><text:span text:style-name="T224">.</text:span><text:span text:style-name="T366">i</text:span><text:span text:style-name="T293">n</text:span><text:span text:style-name="T228">.</text:span><text:span text:style-name="T222"> </text:span><text:span text:style-name="T284"><text:s/></text:span><text:span text:style-name="T410">I</text:span><text:span text:style-name="T367">w</text:span><text:span text:style-name="T233">o</text:span><text:span text:style-name="T222"> </text:span><text:span text:style-name="T284"><text:s/></text:span><text:span text:style-name="T374">A</text:span><text:span text:style-name="T230">nd</text:span><text:span text:style-name="T356">r</text:span><text:span text:style-name="T226">i</text:span><text:span text:style-name="T294">c</text:span><text:span text:style-name="T234">z</text:span><text:span text:style-name="T340">a</text:span><text:span text:style-name="T228">, </text:span><text:span text:style-name="T299">R</text:span><text:span text:style-name="T316">o</text:span><text:span text:style-name="T266">m</text:span><text:span text:style-name="T294">a</text:span><text:span text:style-name="T359">i</text:span><text:span text:style-name="T257">n</text:span><text:span text:style-name="T226">a</text:span><text:span text:style-name="T251"> </text:span><text:span text:style-name="T299">R</text:span><text:span text:style-name="T233">o</text:span><text:span text:style-name="T296">l</text:span><text:span text:style-name="T322">l</text:span><text:span text:style-name="T315">a</text:span><text:span text:style-name="T230">n</text:span><text:span text:style-name="T313">d</text:span><text:span text:style-name="T338">a</text:span><text:span text:style-name="T228">,</text:span><text:span text:style-name="T251"> </text:span><text:span text:style-name="T398">R</text:span><text:span text:style-name="T223">ab</text:span><text:span text:style-name="T359">i</text:span><text:span text:style-name="T230">nd</text:span><text:span text:style-name="T313">r</text:span><text:span text:style-name="T315">a</text:span><text:span text:style-name="T257">n</text:span><text:span text:style-name="T357">a</text:span><text:span text:style-name="T258">t</text:span><text:span text:style-name="T259">h</text:span><text:span text:style-name="T226">a</text:span><text:span text:style-name="T251"> </text:span><text:span text:style-name="T369">t</text:span><text:span text:style-name="T259">h</text:span><text:span text:style-name="T294">a</text:span><text:span text:style-name="T333">k</text:span><text:span text:style-name="T342">u</text:span><text:span text:style-name="T313">r</text:span><text:span text:style-name="T338">a</text:span><text:span text:style-name="T228">,</text:span><text:span text:style-name="T251"> </text:span><text:span text:style-name="T351">P</text:span><text:span text:style-name="T315">ä</text:span><text:span text:style-name="T313">r</text:span><text:span text:style-name="T226">a</text:span><text:span text:style-name="T251"> </text:span><text:span text:style-name="T239">L</text:span><text:span text:style-name="T381">ä</text:span><text:span text:style-name="T389">g</text:span><text:span text:style-name="T363">e</text:span><text:span text:style-name="T356">r</text:span><text:span text:style-name="T255">k</text:span><text:span text:style-name="T375">v</text:span><text:span text:style-name="T224">i</text:span><text:span text:style-name="T366">s</text:span><text:span text:style-name="T355">t</text:span><text:span text:style-name="T338">a</text:span><text:span text:style-name="T228">.</text:span></text:p><text:p text:style-name="P49"><text:span text:style-name="T221">Bezpośrednią</text:span><text:span text:style-name="T269"> </text:span><text:span text:style-name="T221">zależność,</text:span><text:span text:style-name="T269"> </text:span><text:span text:style-name="T221">jaka</text:span><text:span text:style-name="T269"> </text:span><text:span text:style-name="T221">w</text:span><text:span text:style-name="T271"> </text:span><text:span text:style-name="T221">przypadku</text:span><text:span text:style-name="T269"> </text:span><text:span text:style-name="T221">literatury</text:span><text:span text:style-name="T269"> </text:span><text:span text:style-name="T221">indyjskiej</text:span><text:span text:style-name="T271"> </text:span><text:span text:style-name="T221">powstającej</text:span><text:span text:style-name="T269"> </text:span><text:span text:style-name="T221">w</text:span><text:span text:style-name="T269"> </text:span><text:span text:style-name="T221">języku</text:span><text:span text:style-name="T269"> </text:span><text:span text:style-name="T221">hindi</text:span><text:span text:style-name="T271"> </text:span><text:span text:style-name="T221">wystąpiła pomiędzy rezygnacją artysty z przestrzegania reguł dogmatycznej poetyki a przewartościowaniem jego</text:span><text:span text:style-name="T255"> </text:span><text:span text:style-name="T221">roli</text:span><text:span text:style-name="T255"> </text:span><text:span text:style-name="T221">w</text:span><text:span text:style-name="T255"> </text:span><text:span text:style-name="T221">społeczeństwie,</text:span><text:span text:style-name="T255"> </text:span><text:span text:style-name="T221">można</text:span><text:span text:style-name="T362"> </text:span><text:span text:style-name="T221">w</text:span><text:span text:style-name="T255"> </text:span><text:span text:style-name="T221">pewnym</text:span><text:span text:style-name="T255"> </text:span><text:span text:style-name="T221">sensie</text:span><text:span text:style-name="T255"> </text:span><text:span text:style-name="T221">nazwać</text:span><text:span text:style-name="T362"> </text:span><text:span text:style-name="T221">nową</text:span><text:span text:style-name="T255"> </text:span><text:span text:style-name="T221">formą</text:span><text:span text:style-name="T255"> </text:span><text:span text:style-name="T221">wolności,</text:span><text:span text:style-name="T255"> </text:span><text:span text:style-name="T221">eufemistycznie </text:span><text:span text:style-name="T233">o</text:span><text:span text:style-name="T255">k</text:span><text:span text:style-name="T356">r</text:span><text:span text:style-name="T224">eś</text:span><text:span text:style-name="T311">l</text:span><text:span text:style-name="T315">a</text:span><text:span text:style-name="T257">n</text:span><text:span text:style-name="T226">ą</text:span><text:span text:style-name="T222"> </text:span><text:span text:style-name="T451"><text:s/></text:span><text:span text:style-name="T308">c</text:span><text:span text:style-name="T234">z</text:span><text:span text:style-name="T308">a</text:span><text:span text:style-name="T238">s</text:span><text:span text:style-name="T372">e</text:span><text:span text:style-name="T241">m</text:span><text:span text:style-name="T222"> </text:span><text:span text:style-name="T451"><text:s/></text:span><text:span text:style-name="T367">w</text:span><text:span text:style-name="T233">o</text:span><text:span text:style-name="T225">lnością</text:span><text:span text:style-name="T222"> </text:span><text:span text:style-name="T451"><text:s/></text:span><text:span text:style-name="T239">w</text:span><text:span text:style-name="T226">yo</text:span><text:span text:style-name="T327">b</text:span><text:span text:style-name="T313">r</text:span><text:span text:style-name="T294">a</text:span><text:span text:style-name="T363">ź</text:span><text:span text:style-name="T293">n</text:span><text:span text:style-name="T224">i.</text:span><text:span text:style-name="T222"> </text:span><text:span text:style-name="T451"><text:s/></text:span><text:span text:style-name="T330">t</text:span><text:span text:style-name="T294">a</text:span><text:span text:style-name="T225">ka</text:span><text:span text:style-name="T222"> </text:span><text:span text:style-name="T451"><text:s/></text:span><text:span text:style-name="T367">w</text:span><text:span text:style-name="T233">o</text:span><text:span text:style-name="T225">lnoś</text:span><text:span text:style-name="T388">ć</text:span><text:span text:style-name="T228">,</text:span><text:span text:style-name="T222"> </text:span><text:span text:style-name="T451"><text:s/></text:span><text:span text:style-name="T307">p</text:span><text:span text:style-name="T233">o</text:span><text:span text:style-name="T234">le</text:span><text:span text:style-name="T389">g</text:span><text:span text:style-name="T234">ają</text:span><text:span text:style-name="T325">c</text:span><text:span text:style-name="T226">a</text:span><text:span text:style-name="T222"> </text:span><text:span text:style-name="T451"><text:s/></text:span><text:span text:style-name="T257">n</text:span><text:span text:style-name="T226">a</text:span><text:span text:style-name="T222"> </text:span><text:span text:style-name="T451"><text:s/></text:span><text:span text:style-name="T305">o</text:span><text:span text:style-name="T230">d</text:span><text:span text:style-name="T259">n</text:span><text:span text:style-name="T231">a</text:span><text:span text:style-name="T296">j</text:span><text:span text:style-name="T227">d</text:span><text:span text:style-name="T387">y</text:span><text:span text:style-name="T367">w</text:span><text:span text:style-name="T315">a</text:span><text:span text:style-name="T293">n</text:span><text:span text:style-name="T233">iu</text:span><text:span text:style-name="T222"> </text:span><text:span text:style-name="T451"><text:s/></text:span><text:span text:style-name="T320">t</text:span><text:span text:style-name="T316">o</text:span><text:span text:style-name="T224">żs</text:span><text:span text:style-name="T311">a</text:span><text:span text:style-name="T227">mości, </text:span><text:span text:style-name="T221">z</text:span><text:span text:style-name="T271"> </text:span><text:span text:style-name="T221">jednej</text:span><text:span text:style-name="T405"> </text:span><text:span text:style-name="T255">strony</text:span><text:span text:style-name="T271"> </text:span><text:span text:style-name="T221">pozwalała</text:span><text:span text:style-name="T405"> </text:span><text:span text:style-name="T221">leczyć</text:span><text:span text:style-name="T405"> </text:span><text:span text:style-name="T221">się</text:span><text:span text:style-name="T271"> </text:span><text:span text:style-name="T221">z</text:span><text:span text:style-name="T405"> </text:span><text:span text:style-name="T221">ran</text:span><text:span text:style-name="T271"> </text:span><text:span text:style-name="T221">konwencjonalnego</text:span><text:span text:style-name="T405"> </text:span><text:span text:style-name="T221">myślenia,</text:span><text:span text:style-name="T405"> </text:span><text:span text:style-name="T221">z</text:span><text:span text:style-name="T271"> </text:span><text:span text:style-name="T221">drugiej</text:span><text:span text:style-name="T405"> </text:span><text:span text:style-name="T221">–</text:span><text:span text:style-name="T405"> </text:span><text:span text:style-name="T221">stała</text:span><text:span text:style-name="T271"> </text:span><text:span text:style-name="T221">się</text:span><text:span text:style-name="T405"> </text:span><text:span text:style-name="T221">symbolem </text:span><text:span text:style-name="T222">wolności</text:span><text:span text:style-name="T423"> </text:span><text:span text:style-name="T222">indywidualnej</text:span><text:span text:style-name="T328"> </text:span><text:span text:style-name="T222">w</text:span><text:span text:style-name="T328"> </text:span><text:span text:style-name="T222">ogóle.</text:span><text:span text:style-name="T328"> </text:span><text:span text:style-name="T222">Syntetycznie</text:span><text:span text:style-name="T423"> </text:span><text:span text:style-name="T222">podsumowuje</text:span><text:span text:style-name="T328"> </text:span><text:span text:style-name="T222">tę</text:span><text:span text:style-name="T328"> </text:span><text:span text:style-name="T222">sytuację</text:span><text:span text:style-name="T328"> </text:span><text:span text:style-name="T222">S.H.</text:span><text:span text:style-name="T423"> </text:span><text:span text:style-name="T346">Watsjajan</text:span><text:span text:style-name="T328"> </text:span><text:span text:style-name="T222">„Agieja” </text:span><text:span text:style-name="T221">(por.</text:span><text:span text:style-name="T411"> </text:span><text:span text:style-name="T221">przyp.</text:span><text:span text:style-name="T354"> </text:span><text:span text:style-name="T221">42),</text:span><text:span text:style-name="T354"> </text:span><text:span text:style-name="T221">stwierdzając,</text:span><text:span text:style-name="T354"> </text:span><text:span text:style-name="T221">że</text:span><text:span text:style-name="T354"> </text:span><text:span text:style-name="T221">literatura</text:span><text:span text:style-name="T411"> </text:span><text:span text:style-name="T221">powstająca</text:span><text:span text:style-name="T354"> </text:span><text:span text:style-name="T221">w</text:span><text:span text:style-name="T354"> </text:span><text:span text:style-name="T221">języku</text:span><text:span text:style-name="T354"> </text:span><text:span text:style-name="T221">hindi</text:span><text:span text:style-name="T354"> </text:span><text:span text:style-name="T553">była</text:span><text:span text:style-name="T652"> </text:span><text:span text:style-name="T553">zawsze</text:span><text:span text:style-name="T666"> </text:span><text:span text:style-name="T553">raczej</text:span><text:span text:style-name="T666"> </text:span><text:span text:style-name="T594">literaturą </text:span><text:span text:style-name="T553">nurtów</text:span><text:span text:style-name="T626"> </text:span><text:span text:style-name="T221">[czy</text:span><text:span text:style-name="T443"> </text:span><text:span text:style-name="T221">raczej</text:span><text:span text:style-name="T435"> </text:span><text:span text:style-name="T221">szkół</text:span><text:span text:style-name="T443"> </text:span><text:span text:style-name="T221">poetyckich</text:span><text:span text:style-name="T443"> </text:span><text:span text:style-name="T221">–</text:span><text:span text:style-name="T435"> </text:span><text:span text:style-name="T221">R.C.]</text:span><text:span text:style-name="T443"> </text:span><text:span text:style-name="T553">niż</text:span><text:span text:style-name="T626"> </text:span><text:span text:style-name="T553">dokonań</text:span><text:span text:style-name="T669"> </text:span><text:span text:style-name="T553">indywidualnych</text:span><text:span text:style-name="T669"> </text:span><text:span text:style-name="T221">[…]</text:span><text:span text:style-name="T553">.</text:span><text:span text:style-name="T626"> </text:span><text:span text:style-name="T553">Dopiero</text:span><text:span text:style-name="T626"> </text:span><text:span text:style-name="T553">od</text:span><text:span text:style-name="T669"> </text:span><text:span text:style-name="T553">schyłku</text:span><text:span text:style-name="T626"> </text:span><text:span text:style-name="T553">XIX </text:span><text:span text:style-name="T558">wieku,</text:span><text:span text:style-name="T634"> </text:span><text:span text:style-name="T558">od</text:span><text:span text:style-name="T551"> </text:span><text:span text:style-name="T558">momentu,</text:span><text:span text:style-name="T634"> </text:span><text:span text:style-name="T558">gdy</text:span><text:span text:style-name="T551"> </text:span><text:span text:style-name="T558">popularna</text:span><text:span text:style-name="T634"> </text:span><text:span text:style-name="T558">stała</text:span><text:span text:style-name="T551"> </text:span><text:span text:style-name="T558">się</text:span><text:span text:style-name="T634"> </text:span><text:span text:style-name="T558">zachodnia</text:span><text:span text:style-name="T551"> </text:span><text:span text:style-name="T558">koncepcja</text:span><text:span text:style-name="T551"> </text:span><text:span text:style-name="T558">artysty</text:span><text:span text:style-name="T634"> </text:span><text:span text:style-name="T558">pojmowanego</text:span><text:span text:style-name="T551"> </text:span><text:span text:style-name="T558">jako</text:span><text:span text:style-name="T634"> </text:span><text:span text:style-name="T558">jednostka wyjątkowa</text:span><text:span text:style-name="T608"> </text:span><text:span text:style-name="T558">i</text:span><text:span text:style-name="T608"> </text:span><text:span text:style-name="T558">wolna,</text:span><text:span text:style-name="T634"> </text:span><text:span text:style-name="T558">status</text:span><text:span text:style-name="T608"> </text:span><text:span text:style-name="T558">artysty</text:span><text:span text:style-name="T634"> </text:span><text:span text:style-name="T558">indywidualnego</text:span><text:span text:style-name="T608"> </text:span><text:span text:style-name="T558">nabrał</text:span><text:span text:style-name="T634"> </text:span><text:span text:style-name="T558">istotnego</text:span><text:span text:style-name="T608"> </text:span><text:span text:style-name="T558">znaczenia.</text:span><text:span text:style-name="T634"> </text:span><text:span text:style-name="T239">[…]</text:span><text:span text:style-name="T282"> </text:span><text:span text:style-name="T558">W</text:span><text:span text:style-name="T608"> </text:span><text:span text:style-name="T558">tradycji,</text:span><text:span text:style-name="T608"> </text:span><text:span text:style-name="T558">w</text:span><text:span text:style-name="T634"> </text:span><text:span text:style-name="T558">której epoka</text:span><text:span text:style-name="T602"> </text:span><text:span text:style-name="T558">zawsze</text:span><text:span text:style-name="T637"> </text:span><text:span text:style-name="T558">była</text:span><text:span text:style-name="T602"> </text:span><text:span text:style-name="T558">ważniejsza</text:span><text:span text:style-name="T637"> </text:span><text:span text:style-name="T558">od</text:span><text:span text:style-name="T602"> </text:span><text:span text:style-name="T558">artysty,</text:span><text:span text:style-name="T637"> </text:span><text:span text:style-name="T599">literatura</text:span><text:span text:style-name="T602"> </text:span><text:span text:style-name="T558">w</text:span><text:span text:style-name="T637"> </text:span><text:span text:style-name="T558">oczywisty</text:span><text:span text:style-name="T602"> </text:span><text:span text:style-name="T558">sposób</text:span><text:span text:style-name="T637"> </text:span><text:span text:style-name="T558">skupiała</text:span><text:span text:style-name="T602"> </text:span><text:span text:style-name="T558">się</text:span><text:span text:style-name="T637"> </text:span><text:span text:style-name="T558">raczej</text:span><text:span text:style-name="T602"> </text:span><text:span text:style-name="T558">na</text:span><text:span text:style-name="T637"> </text:span><text:span text:style-name="T558">kreowaniu</text:span></text:p></draw:text-box></draw:frame><draw:frame draw:style-name="fr1" text:anchor-type="char" svg:x="1.466cm" svg:y="13.152cm" svg:width="0.25cm" svg:height="0.303cm" draw:z-index="157"><draw:text-box><text:p text:style-name="P15"><text:span text:style-name="T463">41</text:span></text:p></draw:text-box></draw:frame><draw:frame draw:style-name="fr1" text:anchor-type="char" svg:x="1.466cm" svg:y="15.087cm" svg:width="0.25cm" svg:height="0.303cm" draw:z-index="158"><draw:text-box><text:p text:style-name="P15"><text:span text:style-name="T463">42</text:span></text:p></draw:text-box></draw:frame><draw:frame draw:style-name="fr1" text:anchor-type="char" svg:x="1.466cm" svg:y="17.02cm" svg:width="0.25cm" svg:height="0.303cm" draw:z-index="159"><draw:text-box><text:p text:style-name="P15"><text:span text:style-name="T463">43</text:span></text:p></draw:text-box></draw:frame><draw:frame draw:style-name="fr1" text:anchor-type="char" svg:x="1.499cm" svg:y="11.141cm" svg:width="2cm" svg:height="0.423cm" draw:z-index="160"><draw:text-box><text:p text:style-name="P159"/></draw:text-box></draw:frame></text:p>
      <text:p text:style-name="P148"><draw:line text:anchor-type="char" draw:z-index="161" draw:style-name="gr1" draw:text-style-name="P213" svg:x1="2cm" svg:y1="15.829cm" svg:x2="5cm" svg:y2="15.829cm"><text:p/></draw:line><draw:frame draw:style-name="fr1" text:anchor-type="char" svg:x="1.965cm" svg:y="0.582cm" svg:width="0.706cm" svg:height="0.519cm" draw:z-index="162"><draw:text-box><text:p text:style-name="P16"><text:span text:style-name="T464">126</text:span></text:p></draw:text-box></draw:frame><draw:frame draw:style-name="fr1" text:anchor-type="char" svg:x="5.676cm" svg:y="0.589cm" svg:width="2.646cm" svg:height="0.557cm" draw:z-index="163"><draw:text-box><text:p text:style-name="P162"><text:span text:style-name="T466">Renata</text:span><text:span text:style-name="T467"> </text:span><text:span text:style-name="T466">Czekalska</text:span></text:p></draw:text-box></draw:frame><draw:frame draw:style-name="fr1" text:anchor-type="char" svg:x="10.236cm" svg:y="0.582cm" svg:width="4.3cm" svg:height="0.519cm" draw:z-index="164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.963cm" svg:y="1.589cm" svg:width="12.571cm" svg:height="14.139cm" draw:z-index="165"><draw:text-box><text:p text:style-name="P211"><text:span text:style-name="T466">poetów</text:span><text:span text:style-name="T917"> </text:span><text:span text:style-name="T466">ważne.</text:span><text:span text:style-name="T919"> </text:span><text:span text:style-name="T466">Jednak</text:span><text:span text:style-name="T917"> </text:span><text:span text:style-name="T466">najlapidarniej,</text:span><text:span text:style-name="T919"> </text:span><text:span text:style-name="T466">i</text:span><text:span text:style-name="T917"> </text:span><text:span text:style-name="T466">jednocześnie</text:span><text:span text:style-name="T919"> </text:span><text:span text:style-name="T466">poetycko,</text:span><text:span text:style-name="T917"> </text:span><text:span text:style-name="T466">całą</text:span><text:span text:style-name="T919"> </text:span><text:span text:style-name="T466">sytuację</text:span><text:span text:style-name="T919"> </text:span><text:span text:style-name="T466">historycz- </text:span><text:span text:style-name="T879">ną</text:span><text:span text:style-name="T920"> </text:span><text:span text:style-name="T879">i</text:span><text:span text:style-name="T910"> </text:span><text:span text:style-name="T879">psychologiczną</text:span><text:span text:style-name="T920"> </text:span><text:span text:style-name="T879">przedstawił</text:span><text:span text:style-name="T910"> </text:span><text:span text:style-name="T879">Agieja</text:span><text:span text:style-name="T920"> </text:span><text:span text:style-name="T879">w</text:span><text:span text:style-name="T910"> </text:span><text:span text:style-name="T879">wierszu</text:span><text:span text:style-name="T920"> </text:span><text:span text:style-name="T688">Wyzwolony</text:span><text:span text:style-name="T855">44</text:span><text:span text:style-name="T944">:</text:span></text:p><text:p text:style-name="P111"><text:span text:style-name="T477">Strażnik</text:span><text:span text:style-name="T488"> </text:span><text:span text:style-name="T470">mojego</text:span><text:span text:style-name="T488"> </text:span><text:span text:style-name="T470">serca</text:span><text:span text:style-name="T488"> </text:span><text:span text:style-name="T470">zasnął</text:span><text:span text:style-name="T488"> </text:span><text:span text:style-name="T470">na</text:span><text:span text:style-name="T510"> </text:span><text:span text:style-name="T470">moment</text:span><text:span text:style-name="T488"> </text:span><text:span text:style-name="T470">– </text:span><text:span text:style-name="T477">Wówczas</text:span><text:span text:style-name="T503"> </text:span><text:span text:style-name="T470">pękła</text:span><text:span text:style-name="T503"> </text:span><text:span text:style-name="T470">gruba</text:span><text:span text:style-name="T503"> </text:span><text:span text:style-name="T470">lina</text:span><text:span text:style-name="T481"> </text:span><text:span text:style-name="T470">ciężkiej</text:span><text:span text:style-name="T503"> </text:span><text:span text:style-name="T470">ascezy</text:span><text:span text:style-name="T503"> </text:span><text:span text:style-name="T470">– </text:span><text:span text:style-name="T472">Strzała</text:span><text:span text:style-name="T515"> </text:span><text:span text:style-name="T478">prawdy</text:span><text:span text:style-name="T515"> </text:span><text:span text:style-name="T472">trafiła</text:span><text:span text:style-name="T515"> </text:span><text:span text:style-name="T472">aż</text:span><text:span text:style-name="T515"> </text:span><text:span text:style-name="T472">poza</text:span><text:span text:style-name="T515"> </text:span><text:span text:style-name="T472">serce</text:span><text:span text:style-name="T517"> </text:span><text:span text:style-name="T472">–</text:span></text:p><text:p text:style-name="P76"><text:span text:style-name="T473">Otwierając wszystkie zakazane bramy fortu wyobraźni!</text:span></text:p><text:p text:style-name="P205"><text:span text:style-name="T466">Stylistyka</text:span><text:span text:style-name="T928"> </text:span><text:span text:style-name="T466">tego</text:span><text:span text:style-name="T932"> </text:span><text:span text:style-name="T466">obrazu</text:span><text:span text:style-name="T932"> </text:span><text:span text:style-name="T466">otwartych</text:span><text:span text:style-name="T928"> </text:span><text:span text:style-name="T466">bram</text:span><text:span text:style-name="T932"> </text:span><text:span text:style-name="T466">zakazanego</text:span><text:span text:style-name="T932"> </text:span><text:span text:style-name="T466">fortu</text:span><text:span text:style-name="T928"> </text:span><text:span text:style-name="T466">wyobraźni</text:span><text:span text:style-name="T932"> </text:span><text:span text:style-name="T466">wykazuje</text:span><text:span text:style-name="T932"> </text:span><text:span text:style-name="T466">dra- matyzm</text:span><text:span text:style-name="T938"> </text:span><text:span text:style-name="T466">wyboru.</text:span><text:span text:style-name="T915"> </text:span><text:span text:style-name="T892">Wynika</text:span><text:span text:style-name="T915"> </text:span><text:span text:style-name="T466">z</text:span><text:span text:style-name="T938"> </text:span><text:span text:style-name="T466">niego,</text:span><text:span text:style-name="T915"> </text:span><text:span text:style-name="T466">że</text:span><text:span text:style-name="T915"> </text:span><text:span text:style-name="T466">poeci</text:span><text:span text:style-name="T938"> </text:span><text:span text:style-name="T466">antologii</text:span><text:span text:style-name="T915"> </text:span><text:span text:style-name="T739">Tar</text:span><text:span text:style-name="T729"> </text:span><text:span text:style-name="T534">Saptak</text:span><text:span text:style-name="T735"> </text:span><text:span text:style-name="T466">–</text:span><text:span text:style-name="T938"> </text:span><text:span text:style-name="T466">mimo</text:span><text:span text:style-name="T915"> </text:span><text:span text:style-name="T466">iż</text:span><text:span text:style-name="T915"> </text:span><text:span text:style-name="T466">należący</text:span><text:span text:style-name="T938"> </text:span><text:span text:style-name="T466">do wczesnej</text:span><text:span text:style-name="T866"> </text:span><text:span text:style-name="T466">fazy</text:span><text:span text:style-name="T866"> </text:span><text:span text:style-name="T466">nurtu</text:span><text:span text:style-name="T926"> </text:span><text:span text:style-name="T534">nai</text:span><text:span text:style-name="T740"> </text:span><text:span text:style-name="T534">kawita</text:span><text:span text:style-name="T740"> </text:span><text:span text:style-name="T466">–</text:span><text:span text:style-name="T926"> </text:span><text:span text:style-name="T466">mieli</text:span><text:span text:style-name="T866"> </text:span><text:span text:style-name="T466">już</text:span><text:span text:style-name="T866"> </text:span><text:span text:style-name="T466">ukształtowaną</text:span><text:span text:style-name="T926"> </text:span><text:span text:style-name="T466">świadomość</text:span><text:span text:style-name="T866"> </text:span><text:span text:style-name="T466">własnej</text:span><text:span text:style-name="T866"> </text:span><text:span text:style-name="T466">postawy ideowej</text:span><text:span text:style-name="T928"> </text:span><text:span text:style-name="T466">i</text:span><text:span text:style-name="T928"> </text:span><text:span text:style-name="T466">artystycznej.</text:span><text:span text:style-name="T928"> </text:span><text:span text:style-name="T466">Poglądami</text:span><text:span text:style-name="T928"> </text:span><text:span text:style-name="T466">różnili</text:span><text:span text:style-name="T928"> </text:span><text:span text:style-name="T466">się</text:span><text:span text:style-name="T932"> </text:span><text:span text:style-name="T466">niekiedy</text:span><text:span text:style-name="T928"> </text:span><text:span text:style-name="T466">zasadniczo,</text:span><text:span text:style-name="T928"> </text:span><text:span text:style-name="T466">lecz</text:span><text:span text:style-name="T928"> </text:span><text:span text:style-name="T466">mimo</text:span><text:span text:style-name="T928"> </text:span><text:span text:style-name="T466">że</text:span><text:span text:style-name="T932"> </text:span><text:span text:style-name="T466">każdy z</text:span><text:span text:style-name="T866"> </text:span><text:span text:style-name="T466">nich</text:span><text:span text:style-name="T926"> </text:span><text:span text:style-name="T466">miał</text:span><text:span text:style-name="T926"> </text:span><text:span text:style-name="T466">swoje</text:span><text:span text:style-name="T926"> </text:span><text:span text:style-name="T466">indywidualne</text:span><text:span text:style-name="T926"> </text:span><text:span text:style-name="T466">przekonania</text:span><text:span text:style-name="T926"> </text:span><text:span text:style-name="T466">filozoficzne,</text:span><text:span text:style-name="T926"> </text:span><text:span text:style-name="T466">łączyła</text:span><text:span text:style-name="T926"> </text:span><text:span text:style-name="T466">ich</text:span><text:span text:style-name="T926"> </text:span><text:span text:style-name="T466">nie</text:span><text:span text:style-name="T926"> </text:span><text:span text:style-name="T466">tyle</text:span><text:span text:style-name="T926"> </text:span><text:span text:style-name="T466">wspólnota pokoleniowa,</text:span><text:span text:style-name="T907"> </text:span><text:span text:style-name="T466">ile</text:span><text:span text:style-name="T907"> </text:span><text:span text:style-name="T466">wspólne</text:span><text:span text:style-name="T966"> </text:span><text:span text:style-name="T466">przekonanie,</text:span><text:span text:style-name="T907"> </text:span><text:span text:style-name="T466">że</text:span><text:span text:style-name="T966"> </text:span><text:span text:style-name="T466">nowe</text:span><text:span text:style-name="T907"> </text:span><text:span text:style-name="T466">myśli</text:span><text:span text:style-name="T907"> </text:span><text:span text:style-name="T466">należy</text:span><text:span text:style-name="T966"> </text:span><text:span text:style-name="T466">wypowiadać</text:span><text:span text:style-name="T907"> </text:span><text:span text:style-name="T466">nowym</text:span><text:span text:style-name="T966"> </text:span><text:span text:style-name="T466">języ- kiem</text:span><text:span text:style-name="T926"> </text:span><text:span text:style-name="T466">i</text:span><text:span text:style-name="T467"> </text:span><text:span text:style-name="T466">w</text:span><text:span text:style-name="T926"> </text:span><text:span text:style-name="T466">nowej</text:span><text:span text:style-name="T467"> </text:span><text:span text:style-name="T466">artystycznie</text:span><text:span text:style-name="T926"> </text:span><text:span text:style-name="T466">formie.</text:span><text:span text:style-name="T467"> </text:span><text:span text:style-name="T466">Ich</text:span><text:span text:style-name="T926"> </text:span><text:span text:style-name="T466">poszukiwanie</text:span><text:span text:style-name="T467"> </text:span><text:span text:style-name="T466">nie</text:span><text:span text:style-name="T926"> </text:span><text:span text:style-name="T466">było</text:span><text:span text:style-name="T467"> </text:span><text:span text:style-name="T466">eksperymentem</text:span><text:span text:style-name="T926"> </text:span><text:span text:style-name="T466">wyłącz- nie</text:span><text:span text:style-name="T907"> </text:span><text:span text:style-name="T466">warsztatowym,</text:span><text:span text:style-name="T907"> </text:span><text:span text:style-name="T466">lecz</text:span><text:span text:style-name="T966"> </text:span><text:span text:style-name="T466">łączyło</text:span><text:span text:style-name="T907"> </text:span><text:span text:style-name="T466">się</text:span><text:span text:style-name="T966"> </text:span><text:span text:style-name="T466">z</text:span><text:span text:style-name="T907"> </text:span><text:span text:style-name="T466">nowym</text:span><text:span text:style-name="T907"> </text:span><text:span text:style-name="T466">pojmowaniem</text:span><text:span text:style-name="T966"> </text:span><text:span text:style-name="T466">świata</text:span><text:span text:style-name="T907"> </text:span><text:span text:style-name="T466">i</text:span><text:span text:style-name="T966"> </text:span><text:span text:style-name="T466">roli</text:span><text:span text:style-name="T907"> </text:span><text:span text:style-name="T466">poety</text:span><text:span text:style-name="T966"> </text:span><text:span text:style-name="T466">w</text:span><text:span text:style-name="T907"> </text:span><text:span text:style-name="T466">świecie. W</text:span><text:span text:style-name="T467"> </text:span><text:span text:style-name="T466">swojej</text:span><text:span text:style-name="T467"> </text:span><text:span text:style-name="T466">poezji</text:span><text:span text:style-name="T467"> </text:span><text:span text:style-name="T466">wypowiadali</text:span><text:span text:style-name="T467"> </text:span><text:span text:style-name="T466">wiedzę</text:span><text:span text:style-name="T881"> </text:span><text:span text:style-name="T466">o</text:span><text:span text:style-name="T467"> </text:span><text:span text:style-name="T466">dramatach</text:span><text:span text:style-name="T467"> </text:span><text:span text:style-name="T466">współczesnego</text:span><text:span text:style-name="T467"> </text:span><text:span text:style-name="T466">im</text:span><text:span text:style-name="T467"> </text:span><text:span text:style-name="T466">człowieka</text:span><text:span text:style-name="T881"> </text:span><text:span text:style-name="T466">i</text:span><text:span text:style-name="T467"> </text:span><text:span text:style-name="T466">wyra- żali</text:span><text:span text:style-name="T884"> </text:span><text:span text:style-name="T466">te</text:span><text:span text:style-name="T884"> </text:span><text:span text:style-name="T466">dramaty</text:span><text:span text:style-name="T884"> </text:span><text:span text:style-name="T466">w</text:span><text:span text:style-name="T884"> </text:span><text:span text:style-name="T466">liryce</text:span><text:span text:style-name="T964"> </text:span><text:span text:style-name="T466">konstruowanej</text:span><text:span text:style-name="T884"> </text:span><text:span text:style-name="T466">w</text:span><text:span text:style-name="T884"> </text:span><text:span text:style-name="T466">wersyfikacji</text:span><text:span text:style-name="T884"> </text:span><text:span text:style-name="T466">wiersza</text:span><text:span text:style-name="T964"> </text:span><text:span text:style-name="T466">wolnego,</text:span><text:span text:style-name="T884"> </text:span><text:span text:style-name="T466">eksploatującej niedefiniowalne</text:span><text:span text:style-name="T1065"> </text:span><text:span text:style-name="T466">retorycznie</text:span><text:span text:style-name="T1060"> </text:span><text:span text:style-name="T466">i</text:span><text:span text:style-name="T1060"> </text:span><text:span text:style-name="T466">nieograniczone</text:span><text:span text:style-name="T1060"> </text:span><text:span text:style-name="T466">niczym</text:span><text:span text:style-name="T1060"> </text:span><text:span text:style-name="T466">oprócz</text:span><text:span text:style-name="T1065"> </text:span><text:span text:style-name="T466">niej</text:span><text:span text:style-name="T1060"> </text:span><text:span text:style-name="T466">samej</text:span><text:span text:style-name="T1060"> </text:span><text:span text:style-name="T466">obszary</text:span><text:span text:style-name="T1060"> </text:span><text:span text:style-name="T466">ludz- </text:span><text:span text:style-name="T879">kiej</text:span><text:span text:style-name="T933"> </text:span><text:span text:style-name="T879">wyobraźni.</text:span></text:p><text:p text:style-name="P92"><text:span text:style-name="T142">Marksizująca</text:span><text:span text:style-name="T205"> </text:span><text:span text:style-name="T142">krytyczka</text:span><text:span text:style-name="T205"> </text:span><text:span text:style-name="T142">Helena</text:span><text:span text:style-name="T205"> </text:span><text:span text:style-name="T142">zaworska</text:span><text:span text:style-name="T205"> </text:span><text:span text:style-name="T142">pisała</text:span><text:span text:style-name="T205"> </text:span><text:span text:style-name="T142">kiedyś</text:span><text:span text:style-name="T205"> </text:span><text:span text:style-name="T142">o</text:span><text:span text:style-name="T205"> </text:span><text:span text:style-name="T142">polskich</text:span><text:span text:style-name="T205"> </text:span><text:span text:style-name="T142">poetach</text:span><text:span text:style-name="T205"> </text:span><text:span text:style-name="T142">futury- </text:span><text:span text:style-name="T141">stach,</text:span><text:span text:style-name="T206"> </text:span><text:span text:style-name="T141">że</text:span><text:span text:style-name="T206"> </text:span><text:span text:style-name="T141">[j]</text:span><text:span text:style-name="T470">ako</text:span><text:span text:style-name="T504"> </text:span><text:span text:style-name="T470">apologeci</text:span><text:span text:style-name="T506"> </text:span><text:span text:style-name="T470">dobrodziejstw</text:span><text:span text:style-name="T504"> </text:span><text:span text:style-name="T470">nowoczesnej</text:span><text:span text:style-name="T504"> </text:span><text:span text:style-name="T470">cywilizacji</text:span><text:span text:style-name="T504"> </text:span><text:span text:style-name="T141">[…]</text:span><text:span text:style-name="T208"> </text:span><text:span text:style-name="T470">sławili</text:span><text:span text:style-name="T504"> </text:span><text:span text:style-name="T470">miasto,</text:span><text:span text:style-name="T504"> </text:span><text:span text:style-name="T470">ma- szynę,</text:span><text:span text:style-name="T521"> </text:span><text:span text:style-name="T470">ruch,</text:span><text:span text:style-name="T527"> </text:span><text:span text:style-name="T470">pośpiech,</text:span><text:span text:style-name="T527"> </text:span><text:span text:style-name="T470">tłum,</text:span><text:span text:style-name="T527"> </text:span><text:span text:style-name="T470">racjonalną</text:span><text:span text:style-name="T527"> </text:span><text:span text:style-name="T470">organizację</text:span><text:span text:style-name="T527"> </text:span><text:span text:style-name="T470">życia.</text:span><text:span text:style-name="T527"> </text:span><text:span text:style-name="T470">Ale</text:span><text:span text:style-name="T527"> </text:span><text:span text:style-name="T470">nie</text:span><text:span text:style-name="T527"> </text:span><text:span text:style-name="T470">wyrzekali</text:span><text:span text:style-name="T527"> </text:span><text:span text:style-name="T470">się</text:span><text:span text:style-name="T527"> </text:span><text:span text:style-name="T470">przy</text:span><text:span text:style-name="T527"> </text:span><text:span text:style-name="T470">tym </text:span><text:span text:style-name="T471">tęsknot do przeżyć irracjonalnych, nielogiczności, niespodzianki, instynktu. Chcieli być wy- </text:span><text:span text:style-name="T470">zwoleni</text:span><text:span text:style-name="T506"> </text:span><text:span text:style-name="T470">od</text:span><text:span text:style-name="T506"> </text:span><text:span text:style-name="T470">natury,</text:span><text:span text:style-name="T506"> </text:span><text:span text:style-name="T470">od</text:span><text:span text:style-name="T506"> </text:span><text:span text:style-name="T470">jej</text:span><text:span text:style-name="T506"> </text:span><text:span text:style-name="T470">panowania</text:span><text:span text:style-name="T506"> </text:span><text:span text:style-name="T470">nad</text:span><text:span text:style-name="T506"> </text:span><text:span text:style-name="T470">człowiekiem</text:span><text:span text:style-name="T506"> </text:span><text:span text:style-name="T470">–</text:span><text:span text:style-name="T532"> </text:span><text:span text:style-name="T470">cywilizacja</text:span><text:span text:style-name="T506"> </text:span><text:span text:style-name="T470">dawała</text:span><text:span text:style-name="T506"> </text:span><text:span text:style-name="T470">im</text:span><text:span text:style-name="T506"> </text:span><text:span text:style-name="T470">tę</text:span><text:span text:style-name="T506"> </text:span><text:span text:style-name="T470">szansę. Ale </text:span><text:span text:style-name="T141">[…] </text:span><text:span text:style-name="T470">w pewnym sensie chcieli być również wolni od cywilizacji, od licznych jej </text:span><text:span text:style-name="T477">skut- </text:span><text:span text:style-name="T470">ków</text:span><text:span text:style-name="T488"> </text:span><text:span text:style-name="T470">ograniczających</text:span><text:span text:style-name="T510"> </text:span><text:span text:style-name="T470">swobodę</text:span><text:span text:style-name="T510"> </text:span><text:span text:style-name="T470">ludzi.</text:span><text:span text:style-name="T510"> </text:span><text:span text:style-name="T470">Chcieli</text:span><text:span text:style-name="T510"> </text:span><text:span text:style-name="T470">tworzyć</text:span><text:span text:style-name="T510"> </text:span><text:span text:style-name="T470">typ</text:span><text:span text:style-name="T510"> </text:span><text:span text:style-name="T470">człowieka</text:span><text:span text:style-name="T510"> </text:span><text:span text:style-name="T470">niejako</text:span><text:span text:style-name="T510"> </text:span><text:span text:style-name="T470">uniwersalne- go: zwycięzcy nad </text:span><text:span text:style-name="T477">naturą </text:span><text:span text:style-name="T470">i nad cywilizacją, nad bezładnym żywiołem i nad nadmierną mechanizacją, nad przesadą nonsensu i nad ścisłymi więzami logiki</text:span><text:span text:style-name="T854">45</text:span><text:span text:style-name="T141">. Podobne źródła </text:span><text:span text:style-name="T142">buntu inspirowały indyjskich twórców (np. Gadźanan </text:span><text:span text:style-name="T160">Madhaw </text:span><text:span text:style-name="T142">Muktibodh</text:span><text:span text:style-name="T853">46 </text:span><text:span text:style-name="T142">w wier- szu</text:span><text:span text:style-name="T162"> </text:span><text:span text:style-name="T473">Bezsilni</text:span><text:span text:style-name="T853">47 </text:span><text:span text:style-name="T142">mówił:</text:span><text:span text:style-name="T210"> </text:span><text:span text:style-name="T473">mój</text:span><text:span text:style-name="T512"> </text:span><text:span text:style-name="T473">sprzeciw</text:span><text:span text:style-name="T505"> </text:span><text:span text:style-name="T473">jest</text:span><text:span text:style-name="T512"> </text:span><text:span text:style-name="T473">gorzki</text:span><text:span text:style-name="T505"> </text:span><text:span text:style-name="T142">–</text:span><text:span text:style-name="T210"> </text:span><text:span text:style-name="T142">i</text:span><text:span text:style-name="T210"> </text:span><text:span text:style-name="T142">była</text:span><text:span text:style-name="T210"> </text:span><text:span text:style-name="T142">w</text:span><text:span text:style-name="T210"> </text:span><text:span text:style-name="T142">tym</text:span><text:span text:style-name="T162"> </text:span><text:span text:style-name="T142">określeniu</text:span><text:span text:style-name="T210"> </text:span><text:span text:style-name="T142">trzeźwa</text:span><text:span text:style-name="T210"> </text:span><text:span text:style-name="T142">samo-</text:span></text:p></draw:text-box></draw:frame><draw:frame draw:style-name="fr1" text:anchor-type="char" svg:x="2.464cm" svg:y="15.863cm" svg:width="12.07cm" svg:height="5.309cm" draw:z-index="166"><draw:text-box><text:p text:style-name="P42"><text:span text:style-name="T562">wzorców postaci niż portretowaniu bohaterów indywidualnych, a poezja służyła bardziej prezentowaniu </text:span><text:span text:style-name="T558">motywów</text:span><text:span text:style-name="T672"> </text:span><text:span text:style-name="T558">i</text:span><text:span text:style-name="T630"> </text:span><text:span text:style-name="T558">konceptów</text:span><text:span text:style-name="T630"> </text:span><text:span text:style-name="T558">niż</text:span><text:span text:style-name="T630"> </text:span><text:span text:style-name="T558">ekspresji</text:span><text:span text:style-name="T630"> </text:span><text:span text:style-name="T558">indywidualnej</text:span><text:span text:style-name="T630"> </text:span><text:span text:style-name="T558">wrażliwości.</text:span><text:span text:style-name="T630"> </text:span><text:span text:style-name="T558">Dopiero</text:span><text:span text:style-name="T630"> </text:span><text:span text:style-name="T558">wówczas,</text:span><text:span text:style-name="T630"> </text:span><text:span text:style-name="T558">gdy</text:span><text:span text:style-name="T630"> </text:span><text:span text:style-name="T558">tworzący</text:span><text:span text:style-name="T672"> </text:span><text:span text:style-name="T558">w</text:span><text:span text:style-name="T630"> </text:span><text:span text:style-name="T558">języku hindi</text:span><text:span text:style-name="T586"> </text:span><text:span text:style-name="T558">pisarz</text:span><text:span text:style-name="T549"> </text:span><text:span text:style-name="T558">odkrył</text:span><text:span text:style-name="T586"> </text:span><text:span text:style-name="T558">siebie</text:span><text:span text:style-name="T549"> </text:span><text:span text:style-name="T558">jako</text:span><text:span text:style-name="T549"> </text:span><text:span text:style-name="T558">indywidualność,</text:span><text:span text:style-name="T586"> </text:span><text:span text:style-name="T558">uświadomił</text:span><text:span text:style-name="T549"> </text:span><text:span text:style-name="T558">on</text:span><text:span text:style-name="T549"> </text:span><text:span text:style-name="T558">sobie</text:span><text:span text:style-name="T586"> </text:span><text:span text:style-name="T558">również</text:span><text:span text:style-name="T549"> </text:span><text:span text:style-name="T558">i</text:span><text:span text:style-name="T586"> </text:span><text:span text:style-name="T558">to,</text:span><text:span text:style-name="T549"> </text:span><text:span text:style-name="T558">że</text:span><text:span text:style-name="T549"> </text:span><text:span text:style-name="T558">jako</text:span><text:span text:style-name="T586"> </text:span><text:span text:style-name="T558">twórca</text:span><text:span text:style-name="T549"> </text:span><text:span text:style-name="T558">ma</text:span><text:span text:style-name="T549"> </text:span><text:span text:style-name="T558">do </text:span><text:span text:style-name="T553">czynienia</text:span><text:span text:style-name="T609"> </text:span><text:span text:style-name="T553">z</text:span><text:span text:style-name="T607"> </text:span><text:span text:style-name="T553">osobą</text:span><text:span text:style-name="T607"> </text:span><text:span text:style-name="T553">ludzką</text:span><text:span text:style-name="T607"> </text:span><text:span text:style-name="T221">–</text:span><text:span text:style-name="T425"> </text:span><text:span text:style-name="T221">S.H.</text:span><text:span text:style-name="T425"> </text:span><text:span text:style-name="T255">Vatsyayan,</text:span><text:span text:style-name="T280"> </text:span><text:span text:style-name="T553">Hindi</text:span><text:span text:style-name="T607"> </text:span><text:span text:style-name="T553">Literature</text:span><text:span text:style-name="T221">,</text:span><text:span text:style-name="T425"> </text:span><text:span text:style-name="T384">[w:]</text:span><text:span text:style-name="T425"> </text:span><text:span text:style-name="T553">Contemporary</text:span><text:span text:style-name="T607"> </text:span><text:span text:style-name="T553">Indian</text:span><text:span text:style-name="T607"> </text:span><text:span text:style-name="T553">Literature. </text:span><text:span text:style-name="T554">A</text:span><text:span text:style-name="T583"> </text:span><text:span text:style-name="T554">Symposium.</text:span><text:span text:style-name="T583"> </text:span><text:span text:style-name="T222">New</text:span><text:span text:style-name="T249"> </text:span><text:span text:style-name="T222">Delhi</text:span><text:span text:style-name="T404"> </text:span><text:span text:style-name="T222">1957,</text:span><text:span text:style-name="T249"> </text:span><text:span text:style-name="T222">s.</text:span><text:span text:style-name="T404"> </text:span><text:span text:style-name="T222">80</text:span><text:span text:style-name="T249"> </text:span><text:span text:style-name="T222">i</text:span><text:span text:style-name="T404"> </text:span><text:span text:style-name="T222">84.</text:span></text:p><text:p text:style-name="P26"><text:span text:style-name="T222">Ajñeyā, </text:span><text:span text:style-name="T554">Mukti</text:span><text:span text:style-name="T222">, [w:] </text:span><text:span text:style-name="T554">Tār Saptak</text:span><text:span text:style-name="T222">, s. 238.</text:span></text:p><text:p text:style-name="P27"><text:span text:style-name="T222">Cytuję</text:span><text:span text:style-name="T328"> </text:span><text:span text:style-name="T222">za</text:span><text:span text:style-name="T328"> </text:span><text:span text:style-name="T222">polskim</text:span><text:span text:style-name="T427"> </text:span><text:span text:style-name="T222">futurystą</text:span><text:span text:style-name="T328"> </text:span><text:span text:style-name="T222">Anatolem</text:span><text:span text:style-name="T328"> </text:span><text:span text:style-name="T222">Sternem,</text:span><text:span text:style-name="T427"> </text:span><text:span text:style-name="T222">który</text:span><text:span text:style-name="T328"> </text:span><text:span text:style-name="T222">w</text:span><text:span text:style-name="T328"> </text:span><text:span text:style-name="T222">pełni</text:span><text:span text:style-name="T427"> </text:span><text:span text:style-name="T222">tę</text:span><text:span text:style-name="T328"> </text:span><text:span text:style-name="T222">opinię</text:span><text:span text:style-name="T328"> </text:span><text:span text:style-name="T222">akceptował.</text:span><text:span text:style-name="T427"> </text:span><text:span text:style-name="T346">Por.:</text:span><text:span text:style-name="T328"> </text:span><text:span text:style-name="T383">A.</text:span><text:span text:style-name="T328"> </text:span><text:span text:style-name="T222">Stern,</text:span></text:p><text:p text:style-name="P7"><text:span text:style-name="T554">Poezja zbuntowana. Szkice i wspomnienia</text:span><text:span text:style-name="T222">, Warszawa 1970, s. 94.</text:span></text:p><text:p text:style-name="P47"><text:span text:style-name="T221">Gadźanan Madhaw Muktibodh (1917-1964) – poeta, eseista, publicysta. </text:span><text:span text:style-name="T255">Autor </text:span><text:span text:style-name="T221">dziewięciu książek: </text:span><text:span text:style-name="T321">d</text:span><text:span text:style-name="T367">w</text:span><text:span text:style-name="T305">ó</text:span><text:span text:style-name="T221">ch</text:span><text:span text:style-name="T461"> </text:span><text:span text:style-name="T223">zb</text:span><text:span text:style-name="T235">i</text:span><text:span text:style-name="T324">o</text:span><text:span text:style-name="T356">r</text:span><text:span text:style-name="T373">ó</text:span><text:span text:style-name="T239">w</text:span><text:span text:style-name="T461"> </text:span><text:span text:style-name="T317">w</text:span><text:span text:style-name="T226">i</text:span><text:span text:style-name="T357">e</text:span><text:span text:style-name="T239">rs</text:span><text:span text:style-name="T304">z</text:span><text:span text:style-name="T254">y</text:span><text:span text:style-name="T228">,</text:span><text:span text:style-name="T461"> </text:span><text:span text:style-name="T307">p</text:span><text:span text:style-name="T305">o</text:span><text:span text:style-name="T363">e</text:span><text:span text:style-name="T266">m</text:span><text:span text:style-name="T357">a</text:span><text:span text:style-name="T320">t</text:span><text:span text:style-name="T223">u,</text:span><text:span text:style-name="T461"> </text:span><text:span text:style-name="T349">t</text:span><text:span text:style-name="T297">r</text:span><text:span text:style-name="T234">z</text:span><text:span text:style-name="T379">e</text:span><text:span text:style-name="T221">ch</text:span><text:span text:style-name="T461"> </text:span><text:span text:style-name="T223">zb</text:span><text:span text:style-name="T235">i</text:span><text:span text:style-name="T324">o</text:span><text:span text:style-name="T356">r</text:span><text:span text:style-name="T373">ó</text:span><text:span text:style-name="T239">w</text:span><text:span text:style-name="T461"> </text:span><text:span text:style-name="T316">o</text:span><text:span text:style-name="T307">p</text:span><text:span text:style-name="T373">o</text:span><text:span text:style-name="T317">w</text:span><text:span text:style-name="T235">ia</text:span><text:span text:style-name="T324">d</text:span><text:span text:style-name="T315">a</text:span><text:span text:style-name="T236">ń</text:span><text:span text:style-name="T461"> </text:span><text:span text:style-name="T227">i</text:span><text:span text:style-name="T461"> </text:span><text:span text:style-name="T349">t</text:span><text:span text:style-name="T297">r</text:span><text:span text:style-name="T234">z</text:span><text:span text:style-name="T379">e</text:span><text:span text:style-name="T221">ch</text:span><text:span text:style-name="T461"> </text:span><text:span text:style-name="T301">k</text:span><text:span text:style-name="T231">si</text:span><text:span text:style-name="T296">ą</text:span><text:span text:style-name="T227">żek</text:span><text:span text:style-name="T461"> </text:span><text:span text:style-name="T224">esei</text:span><text:span text:style-name="T366">s</text:span><text:span text:style-name="T400">t</text:span><text:span text:style-name="T238">y</text:span><text:span text:style-name="T303">c</text:span><text:span text:style-name="T363">z</text:span><text:span text:style-name="T350">n</text:span><text:span text:style-name="T227">yc</text:span><text:span text:style-name="T310">h</text:span><text:span text:style-name="T228">.</text:span><text:span text:style-name="T461"> </text:span><text:span text:style-name="T288">t</text:span><text:span text:style-name="T297">r</text:span><text:span text:style-name="T308">z</text:span><text:span text:style-name="T228">y </text:span><text:span text:style-name="T222">książki</text:span><text:span text:style-name="T441"> </text:span><text:span text:style-name="T222">poetyckie</text:span><text:span text:style-name="T441"> </text:span><text:span text:style-name="T222">oraz</text:span><text:span text:style-name="T441"> </text:span><text:span text:style-name="T222">pisma</text:span><text:span text:style-name="T403"> </text:span><text:span text:style-name="T222">krytyczne</text:span><text:span text:style-name="T441"> </text:span><text:span text:style-name="T222">ukazały</text:span><text:span text:style-name="T441"> </text:span><text:span text:style-name="T222">się</text:span><text:span text:style-name="T441"> </text:span><text:span text:style-name="T222">drukiem</text:span><text:span text:style-name="T403"> </text:span><text:span text:style-name="T222">już</text:span><text:span text:style-name="T441"> </text:span><text:span text:style-name="T222">po</text:span><text:span text:style-name="T441"> </text:span><text:span text:style-name="T222">śmierci</text:span><text:span text:style-name="T441"> </text:span><text:span text:style-name="T222">poety.</text:span><text:span text:style-name="T403"> </text:span><text:span text:style-name="T222">W</text:span><text:span text:style-name="T441"> </text:span><text:span text:style-name="T222">1985</text:span><text:span text:style-name="T441"> </text:span><text:span text:style-name="T336">r.</text:span><text:span text:style-name="T441"> </text:span><text:span text:style-name="T222">w</text:span><text:span text:style-name="T403"> </text:span><text:span text:style-name="T222">New Delhi</text:span><text:span text:style-name="T284"> </text:span><text:span text:style-name="T222">opublikowano</text:span><text:span text:style-name="T284"> </text:span><text:span text:style-name="T222">sześciotomowe</text:span><text:span text:style-name="T268"> </text:span><text:span text:style-name="T554">Utwory</text:span><text:span text:style-name="T679"> </text:span><text:span text:style-name="T554">zebrane</text:span><text:span text:style-name="T679"> </text:span><text:span text:style-name="T222">Muktibodha.</text:span></text:p><text:p text:style-name="P28"><text:span text:style-name="T222">G.M. Muktibodh, </text:span><text:span text:style-name="T554">Aśakt</text:span><text:span text:style-name="T222">, [w:] </text:span><text:span text:style-name="T554">Tār Saptak</text:span><text:span text:style-name="T222">, s. 29.</text:span></text:p></draw:text-box></draw:frame><draw:frame draw:style-name="fr1" text:anchor-type="char" svg:x="1.965cm" svg:y="17.821cm" svg:width="0.25cm" svg:height="0.303cm" draw:z-index="167"><draw:text-box><text:p text:style-name="P15"><text:span text:style-name="T463">44</text:span></text:p></draw:text-box></draw:frame><draw:frame draw:style-name="fr1" text:anchor-type="char" svg:x="1.965cm" svg:y="18.288cm" svg:width="0.25cm" svg:height="0.303cm" draw:z-index="168"><draw:text-box><text:p text:style-name="P15"><text:span text:style-name="T463">45</text:span></text:p></draw:text-box></draw:frame><draw:frame draw:style-name="fr1" text:anchor-type="char" svg:x="1.965cm" svg:y="19.122cm" svg:width="0.25cm" svg:height="0.303cm" draw:z-index="169"><draw:text-box><text:p text:style-name="P15"><text:span text:style-name="T463">46</text:span></text:p></draw:text-box></draw:frame><draw:frame draw:style-name="fr1" text:anchor-type="char" svg:x="1.965cm" svg:y="20.689cm" svg:width="0.25cm" svg:height="0.303cm" draw:z-index="170"><draw:text-box><text:p text:style-name="P15"><text:span text:style-name="T463">47</text:span></text:p></draw:text-box></draw:frame><draw:frame draw:style-name="fr1" text:anchor-type="char" svg:x="2cm" svg:y="15.443cm" svg:width="3cm" svg:height="0.423cm" draw:z-index="171"><draw:text-box><text:p text:style-name="P159"/></draw:text-box></draw:frame></text:p>
      <text:p text:style-name="P149"><draw:line text:anchor-type="char" draw:z-index="172" draw:style-name="gr1" draw:text-style-name="P213" svg:x1="1.499cm" svg:y1="19.699cm" svg:x2="3.499cm" svg:y2="19.699cm"><text:p/></draw:line><draw:frame draw:style-name="fr1" text:anchor-type="char" svg:x="7.153cm" svg:y="0.579cm" svg:width="3.695cm" svg:height="0.603cm" draw:z-index="173"><draw:text-box><text:p text:style-name="P20"><text:span text:style-name="T144">Idea wolności i ekspresja…</text:span></text:p></draw:text-box></draw:frame><draw:frame draw:style-name="fr1" text:anchor-type="char" svg:x="1.466cm" svg:y="0.582cm" svg:width="4.3cm" svg:height="0.519cm" draw:z-index="174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3.33cm" svg:y="0.582cm" svg:width="0.706cm" svg:height="0.519cm" draw:z-index="175"><draw:text-box><text:p text:style-name="P16"><text:span text:style-name="T464">127</text:span></text:p></draw:text-box></draw:frame><draw:frame draw:style-name="fr1" text:anchor-type="char" svg:x="1.464cm" svg:y="1.589cm" svg:width="12.571cm" svg:height="17.752cm" draw:z-index="176"><draw:text-box><text:p text:style-name="P164"><text:span text:style-name="T466">świadomość),</text:span><text:span text:style-name="T881"> </text:span><text:span text:style-name="T466">którzy</text:span><text:span text:style-name="T881"> </text:span><text:span text:style-name="T466">deklarowali</text:span><text:span text:style-name="T881"> </text:span><text:span text:style-name="T466">swój</text:span><text:span text:style-name="T881"> </text:span><text:span text:style-name="T466">sprzeciw</text:span><text:span text:style-name="T881"> </text:span><text:span text:style-name="T466">wobec</text:span><text:span text:style-name="T881"> </text:span><text:span text:style-name="T466">trudnej</text:span><text:span text:style-name="T881"> </text:span><text:span text:style-name="T466">rzeczywistości.</text:span><text:span text:style-name="T881"> </text:span><text:span text:style-name="T466">Czynili</text:span><text:span text:style-name="T1042"> </text:span><text:span text:style-name="T466">to</text:span><text:span text:style-name="T881"> </text:span><text:span text:style-name="T466">zwykle</text:span><text:span text:style-name="T881"> </text:span><text:span text:style-name="T466">poprzez</text:span><text:span text:style-name="T881"> </text:span><text:span text:style-name="T466">poetyckie</text:span><text:span text:style-name="T881"> </text:span><text:span text:style-name="T466">ukazanie</text:span><text:span text:style-name="T881"> </text:span><text:span text:style-name="T466">relacji</text:span><text:span text:style-name="T881"> </text:span><text:span text:style-name="T466">między</text:span><text:span text:style-name="T881"> </text:span><text:span text:style-name="T466">beznadziejnością</text:span><text:span text:style-name="T881"> </text:span><text:span text:style-name="T466">sytuacji</text:span><text:span text:style-name="T884"> </text:span><text:span text:style-name="T466">rzeczy-</text:span><text:span text:style-name="T1057"> </text:span><text:span text:style-name="T466">wistej</text:span><text:span text:style-name="T467"> </text:span><text:span text:style-name="T466">a</text:span><text:span text:style-name="T881"> </text:span><text:span text:style-name="T466">oczekiwaniami</text:span><text:span text:style-name="T467"> </text:span><text:span text:style-name="T466">bądź</text:span><text:span text:style-name="T881"> </text:span><text:span text:style-name="T466">poprzez</text:span><text:span text:style-name="T881"> </text:span><text:span text:style-name="T466">budowanie</text:span><text:span text:style-name="T467"> </text:span><text:span text:style-name="T466">obrazów</text:span><text:span text:style-name="T881"> </text:span><text:span text:style-name="T466">metaforycznych</text:span><text:span text:style-name="T467"> </text:span><text:span text:style-name="T466">opartych</text:span><text:span text:style-name="T881"> </text:span><text:span text:style-name="T466">na</text:span><text:span text:style-name="T973"> </text:span><text:span text:style-name="T879">kontraście</text:span><text:span text:style-name="T1064"> </text:span><text:span text:style-name="T879">pomiędzy</text:span><text:span text:style-name="T1064"> </text:span><text:span text:style-name="T879">nędzą</text:span><text:span text:style-name="T1064"> </text:span><text:span text:style-name="T879">–</text:span><text:span text:style-name="T1064"> </text:span><text:span text:style-name="T879">będącą</text:span><text:span text:style-name="T1064"> </text:span><text:span text:style-name="T879">niejako</text:span><text:span text:style-name="T906"> </text:span><text:span text:style-name="T879">synonimem</text:span><text:span text:style-name="T1064"> </text:span><text:span text:style-name="T879">losu</text:span><text:span text:style-name="T1064"> </text:span><text:span text:style-name="T879">„mas”</text:span><text:span text:style-name="T1064"> </text:span><text:span text:style-name="T879">–</text:span><text:span text:style-name="T1064"> </text:span><text:span text:style-name="T879">a</text:span><text:span text:style-name="T1064"> </text:span><text:span text:style-name="T879">dostatkiem,</text:span><text:span text:style-name="T1108"> </text:span><text:span text:style-name="T466">w</text:span><text:span text:style-name="T964"> </text:span><text:span text:style-name="T466">jakim</text:span><text:span text:style-name="T964"> </text:span><text:span text:style-name="T466">żyli</text:span><text:span text:style-name="T917"> </text:span><text:span text:style-name="T466">uprzywilejowani</text:span><text:span text:style-name="T964"> </text:span><text:span text:style-name="T466">(głównie</text:span><text:span text:style-name="T964"> </text:span><text:span text:style-name="T466">z</text:span><text:span text:style-name="T917"> </text:span><text:span text:style-name="T466">tytułu</text:span><text:span text:style-name="T964"> </text:span><text:span text:style-name="T466">urodzenia)</text:span><text:span text:style-name="T964"> </text:span><text:span text:style-name="T466">członkowie</text:span><text:span text:style-name="T917"> </text:span><text:span text:style-name="T466">społeczeństwa.</text:span><text:span text:style-name="T1039"> </text:span><text:span text:style-name="T466">Poeci</text:span><text:span text:style-name="T921"> </text:span><text:span text:style-name="T466">hindi</text:span><text:span text:style-name="T892"> </text:span><text:span text:style-name="T466">widzieli</text:span><text:span text:style-name="T892"> </text:span><text:span text:style-name="T466">zatem</text:span><text:span text:style-name="T892"> </text:span><text:span text:style-name="T466">rzeczywistość</text:span><text:span text:style-name="T921"> </text:span><text:span text:style-name="T466">w</text:span><text:span text:style-name="T892"> </text:span><text:span text:style-name="T466">antynomiach.</text:span><text:span text:style-name="T892"> </text:span><text:span text:style-name="T466">z</text:span><text:span text:style-name="T892"> </text:span><text:span text:style-name="T466">jednej</text:span><text:span text:style-name="T892"> </text:span><text:span text:style-name="T942">strony</text:span><text:span text:style-name="T921"> </text:span><text:span text:style-name="T942">zły,</text:span><text:span text:style-name="T892"> </text:span><text:span text:style-name="T466">nie-</text:span><text:span text:style-name="T1057"> </text:span><text:span text:style-name="T466">sprawiedliwy,</text:span><text:span text:style-name="T884"> </text:span><text:span text:style-name="T466">niemoralny</text:span><text:span text:style-name="T964"> </text:span><text:span text:style-name="T466">świat</text:span><text:span text:style-name="T884"> </text:span><text:span text:style-name="T466">stosunków</text:span><text:span text:style-name="T964"> </text:span><text:span text:style-name="T466">społecznych,</text:span><text:span text:style-name="T964"> </text:span><text:span text:style-name="T466">z</text:span><text:span text:style-name="T884"> </text:span><text:span text:style-name="T466">drugiej</text:span><text:span text:style-name="T964"> </text:span><text:span text:style-name="T466">–</text:span><text:span text:style-name="T964"> </text:span><text:span text:style-name="T466">ich</text:span><text:span text:style-name="T884"> </text:span><text:span text:style-name="T466">marzenia,</text:span><text:span text:style-name="T964"> </text:span><text:span text:style-name="T466">jako</text:span></text:p><text:p text:style-name="P154"><text:span text:style-name="T879">alternatywa:</text:span></text:p><text:p text:style-name="P157"/><text:p text:style-name="P72"><text:span text:style-name="T472">Ja samotny,</text:span></text:p><text:p text:style-name="P101"><text:span text:style-name="T471">Przede mną bezkresna droga </text:span><text:span text:style-name="T473">Bardzo stroma.</text:span></text:p><text:p text:style-name="P210"><text:span text:style-name="T466">[…]</text:span></text:p><text:p text:style-name="P112"><text:span text:style-name="T470">Idę</text:span><text:span text:style-name="T523"> </text:span><text:span text:style-name="T470">przez</text:span><text:span text:style-name="T503"> </text:span><text:span text:style-name="T470">wiosenną</text:span><text:span text:style-name="T503"> </text:span><text:span text:style-name="T470">noc</text:span><text:span text:style-name="T503"> </text:span><text:span text:style-name="T470">krok</text:span><text:span text:style-name="T503"> </text:span><text:span text:style-name="T470">po</text:span><text:span text:style-name="T503"> </text:span><text:span text:style-name="T477">kroku </text:span><text:span text:style-name="T473">Bez namysłu, bez</text:span><text:span text:style-name="T522"> </text:span><text:span text:style-name="T497">ratunku.</text:span></text:p><text:p text:style-name="P113"><text:span text:style-name="T143">(Nemićandr Dźain, </text:span><text:span text:style-name="T472">Nieświadomie cicho</text:span><text:span text:style-name="T852">48</text:span><text:span text:style-name="T143">)</text:span></text:p><text:p text:style-name="P115"><text:span text:style-name="T490">Ty,</text:span><text:span text:style-name="T482"> </text:span><text:span text:style-name="T470">który</text:span><text:span text:style-name="T492"> </text:span><text:span text:style-name="T470">po</text:span><text:span text:style-name="T492"> </text:span><text:span text:style-name="T470">całych</text:span><text:span text:style-name="T482"> </text:span><text:span text:style-name="T470">stu</text:span><text:span text:style-name="T492"> </text:span><text:span text:style-name="T470">latach </text:span><text:span text:style-name="T471">Będziesz czytał moje</text:span><text:span text:style-name="T533"> </text:span><text:span text:style-name="T471">wiersze,</text:span></text:p><text:p text:style-name="P77"><text:span text:style-name="T473">Ty jesteś nowym kwiatem mojej ziemi</text:span></text:p><text:p text:style-name="P209"><text:span text:style-name="T466">[…]</text:span></text:p><text:p text:style-name="P116"><text:span text:style-name="T470">Czy będziesz w stanie zrozumieć, </text:span><text:span text:style-name="T473">Że sto lat temu</text:span></text:p><text:p text:style-name="P117"><text:span text:style-name="T470">Ci, którzy śpiewali pieśni o wyzwoleniu, </text:span><text:span text:style-name="T472">O wolnej duszy,</text:span></text:p><text:p text:style-name="P73"><text:span text:style-name="T472">Marzyli z zamkniętymi oczami…</text:span></text:p><text:p text:style-name="P103"><text:span text:style-name="T143">(Bharatbuszan Agrawal, </text:span><text:span text:style-name="T472">Pytanie do nadchodzących</text:span><text:span text:style-name="T852">49</text:span><text:span text:style-name="T143">)</text:span></text:p><text:p text:style-name="P82"><text:span text:style-name="T472">Z czterech stron wrzaski</text:span></text:p><text:p text:style-name="P101"><text:span text:style-name="T471">Z czterech stron wszystkiego pełno </text:span><text:span text:style-name="T472">Z czterech stron śmierć</text:span></text:p><text:p text:style-name="P78"><text:span text:style-name="T472">Tłumy i śmieci.</text:span></text:p><text:p text:style-name="P103"><text:span text:style-name="T143">(Giridźakumar Mathur, </text:span><text:span text:style-name="T472">Dwa brzegi świata</text:span><text:span text:style-name="T852">50</text:span><text:span text:style-name="T143">)</text:span></text:p><text:p text:style-name="P184"><text:span text:style-name="T942">Akcent</text:span><text:span text:style-name="T1062"> </text:span><text:span text:style-name="T466">przesuwali</text:span><text:span text:style-name="T1075"> </text:span><text:span text:style-name="T466">więc</text:span><text:span text:style-name="T1075"> </text:span><text:span text:style-name="T466">w</text:span><text:span text:style-name="T1075"> </text:span><text:span text:style-name="T466">stronę</text:span><text:span text:style-name="T1075"> </text:span><text:span text:style-name="T466">wartości</text:span><text:span text:style-name="T1075"> </text:span><text:span text:style-name="T466">duchowych,</text:span><text:span text:style-name="T1075"> </text:span><text:span text:style-name="T466">wewnętrznych.</text:span><text:span text:style-name="T1075"> </text:span><text:span text:style-name="T466">Przyczyny buntu</text:span><text:span text:style-name="T935"> </text:span><text:span text:style-name="T466">widzieli</text:span><text:span text:style-name="T935"> </text:span><text:span text:style-name="T466">nie</text:span><text:span text:style-name="T935"> </text:span><text:span text:style-name="T466">tylko</text:span><text:span text:style-name="T935"> </text:span><text:span text:style-name="T466">w</text:span><text:span text:style-name="T935"> </text:span><text:span text:style-name="T466">sferze</text:span><text:span text:style-name="T935"> </text:span><text:span text:style-name="T466">społeczno-politycznej,</text:span><text:span text:style-name="T1058"> </text:span><text:span text:style-name="T466">lecz</text:span><text:span text:style-name="T935"> </text:span><text:span text:style-name="T466">także</text:span><text:span text:style-name="T935"> </text:span><text:span text:style-name="T466">w</text:span><text:span text:style-name="T935"> </text:span><text:span text:style-name="T466">sferze</text:span><text:span text:style-name="T935"> </text:span><text:span text:style-name="T466">psycholo- gicznej,</text:span><text:span text:style-name="T941"> </text:span><text:span text:style-name="T466">filozoficznej.</text:span><text:span text:style-name="T968"> </text:span><text:span text:style-name="T466">Niekiedy</text:span><text:span text:style-name="T968"> </text:span><text:span text:style-name="T466">bunt</text:span><text:span text:style-name="T968"> </text:span><text:span text:style-name="T466">obrazowali</text:span><text:span text:style-name="T968"> </text:span><text:span text:style-name="T466">w</text:span><text:span text:style-name="T968"> </text:span><text:span text:style-name="T466">sposób</text:span><text:span text:style-name="T968"> </text:span><text:span text:style-name="T466">niezwykle</text:span><text:span text:style-name="T941"> </text:span><text:span text:style-name="T466">osobisty</text:span><text:span text:style-name="T968"> </text:span><text:span text:style-name="T466">czy</text:span><text:span text:style-name="T968"> </text:span><text:span text:style-name="T466">wręcz przybierający postać duchowego ekshibicjonizmu, jak Muktibodh w zdaniu: </text:span><text:span text:style-name="T534">moje ja jest</text:span><text:span text:style-name="T708"> </text:span><text:span text:style-name="T534">brudne</text:span><text:span text:style-name="T708"> </text:span><text:span text:style-name="T534">jak</text:span><text:span text:style-name="T682"> </text:span><text:span text:style-name="T534">płynący</text:span><text:span text:style-name="T708"> </text:span><text:span text:style-name="T534">rynsztok</text:span><text:span text:style-name="T466">,</text:span><text:span text:style-name="T932"> </text:span><text:span text:style-name="T466">albo</text:span><text:span text:style-name="T932"> </text:span><text:span text:style-name="T466">poszerzali</text:span><text:span text:style-name="T928"> </text:span><text:span text:style-name="T466">pojęcie</text:span><text:span text:style-name="T932"> </text:span><text:span text:style-name="T466">buntu</text:span><text:span text:style-name="T932"> </text:span><text:span text:style-name="T466">o</text:span><text:span text:style-name="T932"> </text:span><text:span text:style-name="T466">sens</text:span><text:span text:style-name="T932"> </text:span><text:span text:style-name="T466">metaforyczno-</text:span></text:p></draw:text-box></draw:frame><draw:frame draw:style-name="fr1" text:anchor-type="char" svg:x="1.965cm" svg:y="19.731cm" svg:width="6.784cm" svg:height="1.51cm" draw:z-index="177"><draw:text-box><text:p text:style-name="P24"><text:span text:style-name="T222">N. Jain, </text:span><text:span text:style-name="T554">Anajāne cup cap</text:span><text:span text:style-name="T222">, [w:] </text:span><text:span text:style-name="T554">Tār Saptak</text:span><text:span text:style-name="T222">, s. 64.</text:span></text:p><text:p text:style-name="P13"><text:span text:style-name="T221">B.</text:span><text:span text:style-name="T454"> </text:span><text:span text:style-name="T221">Agravāl,</text:span><text:span text:style-name="T439"> </text:span><text:span text:style-name="T553">Āne</text:span><text:span text:style-name="T629"> </text:span><text:span text:style-name="T550">vālom</text:span><text:span text:style-name="T1096">.</text:span><text:span text:style-name="T1097"> </text:span><text:span text:style-name="T553">se</text:span><text:span text:style-name="T629"> </text:span><text:span text:style-name="T553">ek</text:span><text:span text:style-name="T629"> </text:span><text:span text:style-name="T553">savāl</text:span><text:span text:style-name="T221">,</text:span><text:span text:style-name="T439"> </text:span><text:span text:style-name="T384">[w:]</text:span><text:span text:style-name="T454"> </text:span><text:span text:style-name="T587">Tār</text:span><text:span text:style-name="T629"> </text:span><text:span text:style-name="T553">Saptak</text:span><text:span text:style-name="T221">,</text:span><text:span text:style-name="T439"> </text:span><text:span text:style-name="T221">s.</text:span><text:span text:style-name="T454"> </text:span><text:span text:style-name="T221">100.</text:span></text:p><text:p text:style-name="P9"><text:span text:style-name="T222">G.</text:span><text:span text:style-name="T285"> </text:span><text:span text:style-name="T346">Māthur,</text:span><text:span text:style-name="T285"> </text:span><text:span text:style-name="T554">Do</text:span><text:span text:style-name="T628"> </text:span><text:span text:style-name="T618">pā</text:span><text:span text:style-name="T1087">.</text:span><text:span text:style-name="T618">tom</text:span><text:span text:style-name="T1098">.</text:span><text:span text:style-name="T1099"> </text:span><text:span text:style-name="T554">kī</text:span><text:span text:style-name="T628"> </text:span><text:span text:style-name="T554">duniyā</text:span><text:span text:style-name="T222">,</text:span><text:span text:style-name="T285"> </text:span><text:span text:style-name="T383">[w:]</text:span><text:span text:style-name="T420"> </text:span><text:span text:style-name="T590">Tār</text:span><text:span text:style-name="T628"> </text:span><text:span text:style-name="T554">Saptak</text:span><text:span text:style-name="T222">,</text:span><text:span text:style-name="T285"> </text:span><text:span text:style-name="T222">s.</text:span><text:span text:style-name="T420"> </text:span><text:span text:style-name="T222">171.</text:span></text:p></draw:text-box></draw:frame><draw:frame draw:style-name="fr1" text:anchor-type="char" svg:x="1.466cm" svg:y="19.756cm" svg:width="0.25cm" svg:height="0.303cm" draw:z-index="178"><draw:text-box><text:p text:style-name="P15"><text:span text:style-name="T463">48</text:span></text:p></draw:text-box></draw:frame><draw:frame draw:style-name="fr1" text:anchor-type="char" svg:x="1.466cm" svg:y="20.221cm" svg:width="0.25cm" svg:height="0.303cm" draw:z-index="179"><draw:text-box><text:p text:style-name="P15"><text:span text:style-name="T463">49</text:span></text:p></draw:text-box></draw:frame><draw:frame draw:style-name="fr1" text:anchor-type="char" svg:x="1.466cm" svg:y="20.689cm" svg:width="0.25cm" svg:height="0.303cm" draw:z-index="180"><draw:text-box><text:p text:style-name="P15"><text:span text:style-name="T463">50</text:span></text:p></draw:text-box></draw:frame><draw:frame draw:style-name="fr1" text:anchor-type="char" svg:x="1.499cm" svg:y="19.311cm" svg:width="2cm" svg:height="0.423cm" draw:z-index="181"><draw:text-box><text:p text:style-name="P159"/></draw:text-box></draw:frame></text:p>
      <text:p text:style-name="P150"><draw:line text:anchor-type="char" draw:z-index="182" draw:style-name="gr1" draw:text-style-name="P213" svg:x1="2cm" svg:y1="20.167cm" svg:x2="4cm" svg:y2="20.167cm"><text:p/></draw:line><draw:frame draw:style-name="fr1" text:anchor-type="char" svg:x="1.965cm" svg:y="0.582cm" svg:width="0.706cm" svg:height="0.519cm" draw:z-index="183"><draw:text-box><text:p text:style-name="P16"><text:span text:style-name="T464">128</text:span></text:p></draw:text-box></draw:frame><draw:frame draw:style-name="fr1" text:anchor-type="char" svg:x="5.676cm" svg:y="0.589cm" svg:width="2.646cm" svg:height="0.557cm" draw:z-index="184"><draw:text-box><text:p text:style-name="P162"><text:span text:style-name="T466">Renata</text:span><text:span text:style-name="T467"> </text:span><text:span text:style-name="T466">Czekalska</text:span></text:p></draw:text-box></draw:frame><draw:frame draw:style-name="fr1" text:anchor-type="char" svg:x="10.236cm" svg:y="0.582cm" svg:width="4.3cm" svg:height="0.519cm" draw:z-index="185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.965cm" svg:y="1.579cm" svg:width="12.571cm" svg:height="18.18cm" draw:z-index="186"><draw:text-box><text:p text:style-name="P65"><text:span text:style-name="T141">-metafizyczny, jak Dźain, który </text:span><text:span text:style-name="T470">pełen niespokojnej chciwości </text:span><text:span text:style-name="T141">słyszał </text:span><text:span text:style-name="T470">głosy mieszkające w</text:span><text:span text:style-name="T510"> </text:span><text:span text:style-name="T470">molekułach</text:span><text:span text:style-name="T510"> </text:span><text:span text:style-name="T470">powietrza</text:span><text:span text:style-name="T141">,</text:span><text:span text:style-name="T206"> </text:span><text:span text:style-name="T141">widział</text:span><text:span text:style-name="T206"> </text:span><text:span text:style-name="T470">otwarte</text:span><text:span text:style-name="T510"> </text:span><text:span text:style-name="T470">ciało</text:span><text:span text:style-name="T504"> </text:span><text:span text:style-name="T470">rzeki</text:span><text:span text:style-name="T510"> </text:span><text:span text:style-name="T470">w</text:span><text:span text:style-name="T504"> </text:span><text:span text:style-name="T470">czyimś</text:span><text:span text:style-name="T510"> </text:span><text:span text:style-name="T470">magicznym</text:span><text:span text:style-name="T510"> </text:span><text:span text:style-name="T470">oku</text:span><text:span text:style-name="T141">,</text:span><text:span text:style-name="T206"> </text:span><text:span text:style-name="T141">wiedział, </text:span><text:span text:style-name="T142">że</text:span><text:span text:style-name="T168"> </text:span><text:span text:style-name="T142">ma</text:span><text:span text:style-name="T168"> </text:span><text:span text:style-name="T142">śpiewać</text:span><text:span text:style-name="T168"> </text:span><text:span text:style-name="T473">czarne,</text:span><text:span text:style-name="T486"> </text:span><text:span text:style-name="T473">zbuntowane</text:span><text:span text:style-name="T489"> </text:span><text:span text:style-name="T473">pieśni</text:span><text:span text:style-name="T142">.</text:span><text:span text:style-name="T168"> </text:span><text:span text:style-name="T142">W</text:span><text:span text:style-name="T168"> </text:span><text:span text:style-name="T142">największym</text:span><text:span text:style-name="T168"> </text:span><text:span text:style-name="T142">skrócie</text:span><text:span text:style-name="T168"> </text:span><text:span text:style-name="T142">można</text:span><text:span text:style-name="T168"> </text:span><text:span text:style-name="T142">zrekonstru- ować</text:span><text:span text:style-name="T148"> </text:span><text:span text:style-name="T142">tematykę</text:span><text:span text:style-name="T148"> </text:span><text:span text:style-name="T142">buntu</text:span><text:span text:style-name="T148"> </text:span><text:span text:style-name="T142">w</text:span><text:span text:style-name="T148"> </text:span><text:span text:style-name="T142">wierszach</text:span><text:span text:style-name="T148"> </text:span><text:span text:style-name="T142">poetów</text:span><text:span text:style-name="T148"> </text:span><text:span text:style-name="T142">antologii</text:span><text:span text:style-name="T148"> </text:span><text:span text:style-name="T520">Tar</text:span><text:span text:style-name="T494"> </text:span><text:span text:style-name="T473">Saptak</text:span><text:span text:style-name="T483"> </text:span><text:span text:style-name="T142">w</text:span><text:span text:style-name="T148"> </text:span><text:span text:style-name="T142">sposób</text:span><text:span text:style-name="T166"> </text:span><text:span text:style-name="T142">symboliczny: jako</text:span><text:span text:style-name="T183"> </text:span><text:span text:style-name="T142">drogę</text:span><text:span text:style-name="T183"> </text:span><text:span text:style-name="T142">wiodącą</text:span><text:span text:style-name="T183"> </text:span><text:span text:style-name="T142">od</text:span><text:span text:style-name="T183"> </text:span><text:span text:style-name="T142">inspiracji</text:span><text:span text:style-name="T183"> </text:span><text:span text:style-name="T142">społecznych</text:span><text:span text:style-name="T183"> </text:span><text:span text:style-name="T142">do</text:span><text:span text:style-name="T183"> </text:span><text:span text:style-name="T142">egzystencjalnego</text:span><text:span text:style-name="T183"> </text:span><text:span text:style-name="T142">sensu.</text:span><text:span text:style-name="T183"> </text:span><text:span text:style-name="T142">Dla</text:span><text:span text:style-name="T183"> </text:span><text:span text:style-name="T142">Dźaina droga</text:span><text:span text:style-name="T207"> </text:span><text:span text:style-name="T142">ta</text:span><text:span text:style-name="T207"> </text:span><text:span text:style-name="T142">była</text:span><text:span text:style-name="T209"> </text:span><text:span text:style-name="T185">„bezkresna”.</text:span><text:span text:style-name="T207"> </text:span><text:span text:style-name="T142">Dla</text:span><text:span text:style-name="T207"> </text:span><text:span text:style-name="T142">Agrawala</text:span><text:span text:style-name="T209"> </text:span><text:span text:style-name="T142">u</text:span><text:span text:style-name="T207"> </text:span><text:span text:style-name="T142">jej</text:span><text:span text:style-name="T207"> </text:span><text:span text:style-name="T142">kresu</text:span><text:span text:style-name="T209"> </text:span><text:span text:style-name="T142">była</text:span><text:span text:style-name="T207"> </text:span><text:span text:style-name="T142">niepewność</text:span><text:span text:style-name="T207"> </text:span><text:span text:style-name="T142">zawarta</text:span><text:span text:style-name="T209"> </text:span><text:span text:style-name="T142">w</text:span><text:span text:style-name="T207"> </text:span><text:span text:style-name="T142">pytaniu do</text:span><text:span text:style-name="T211"> </text:span><text:span text:style-name="T142">potomnego,</text:span><text:span text:style-name="T212"> </text:span><text:span text:style-name="T142">tego</text:span><text:span text:style-name="T212"> </text:span><text:span text:style-name="T142">„nowego</text:span><text:span text:style-name="T212"> </text:span><text:span text:style-name="T142">kwiatu</text:span><text:span text:style-name="T212"> </text:span><text:span text:style-name="T185">ziemi”.</text:span><text:span text:style-name="T212"> </text:span><text:span text:style-name="T197">Mathur</text:span><text:span text:style-name="T212"> </text:span><text:span text:style-name="T142">widział</text:span><text:span text:style-name="T212"> </text:span><text:span text:style-name="T142">po</text:span><text:span text:style-name="T212"> </text:span><text:span text:style-name="T142">obu</text:span><text:span text:style-name="T212"> </text:span><text:span text:style-name="T142">krańcach</text:span><text:span text:style-name="T212"> </text:span><text:span text:style-name="T142">tej</text:span><text:span text:style-name="T212"> </text:span><text:span text:style-name="T142">drogi</text:span></text:p><text:p text:style-name="P169"><text:span text:style-name="T466">„śmierć,</text:span><text:span text:style-name="T932"> </text:span><text:span text:style-name="T942">tłumy</text:span><text:span text:style-name="T935"> </text:span><text:span text:style-name="T466">i</text:span><text:span text:style-name="T935"> </text:span><text:span text:style-name="T892">śmieci”.</text:span><text:span text:style-name="T932"> </text:span><text:span text:style-name="T466">Skala</text:span><text:span text:style-name="T935"> </text:span><text:span text:style-name="T466">napięć</text:span><text:span text:style-name="T935"> </text:span><text:span text:style-name="T466">emocjonalnych</text:span><text:span text:style-name="T935"> </text:span><text:span text:style-name="T466">wewnątrz</text:span><text:span text:style-name="T932"> </text:span><text:span text:style-name="T466">tych</text:span><text:span text:style-name="T935"> </text:span><text:span text:style-name="T466">zmetaforyzowa- nych</text:span><text:span text:style-name="T938"> </text:span><text:span text:style-name="T466">obrazów</text:span><text:span text:style-name="T938"> </text:span><text:span text:style-name="T466">świadczyła</text:span><text:span text:style-name="T938"> </text:span><text:span text:style-name="T466">o</text:span><text:span text:style-name="T938"> </text:span><text:span text:style-name="T466">stanach</text:span><text:span text:style-name="T938"> </text:span><text:span text:style-name="T466">umysłu,</text:span><text:span text:style-name="T938"> </text:span><text:span text:style-name="T466">rozedrganej</text:span><text:span text:style-name="T915"> </text:span><text:span text:style-name="T466">świadomości,</text:span><text:span text:style-name="T938"> </text:span><text:span text:style-name="T466">aspektach</text:span><text:span text:style-name="T938"> </text:span><text:span text:style-name="T466">psy- </text:span><text:span text:style-name="T879">chologistycznych</text:span><text:span text:style-name="T916"> </text:span><text:span text:style-name="T879">współtworzących</text:span><text:span text:style-name="T891"> </text:span><text:span text:style-name="T879">tę</text:span><text:span text:style-name="T891"> </text:span><text:span text:style-name="T879">metaforykę.</text:span></text:p><text:p text:style-name="P206"><text:span text:style-name="T466">Sprzeciw</text:span><text:span text:style-name="T928"> </text:span><text:span text:style-name="T466">wobec</text:span><text:span text:style-name="T932"> </text:span><text:span text:style-name="T466">realiów</text:span><text:span text:style-name="T932"> </text:span><text:span text:style-name="T466">codziennej</text:span><text:span text:style-name="T932"> </text:span><text:span text:style-name="T466">egzystencji</text:span><text:span text:style-name="T932"> </text:span><text:span text:style-name="T466">budził</text:span><text:span text:style-name="T928"> </text:span><text:span text:style-name="T466">w</text:span><text:span text:style-name="T932"> </text:span><text:span text:style-name="T466">poetach</text:span><text:span text:style-name="T932"> </text:span><text:span text:style-name="T466">hindi</text:span><text:span text:style-name="T932"> </text:span><text:span text:style-name="T466">pragnienie </text:span><text:span text:style-name="T879">przemiany:</text:span></text:p><text:p text:style-name="P155"/><text:p text:style-name="P118"><text:span text:style-name="T470">Ze</text:span><text:span text:style-name="T475"> </text:span><text:span text:style-name="T470">wszystkich</text:span><text:span text:style-name="T480"> </text:span><text:span text:style-name="T470">stron</text:span><text:span text:style-name="T480"> </text:span><text:span text:style-name="T470">słyszę</text:span><text:span text:style-name="T480"> </text:span><text:span text:style-name="T470">tony</text:span><text:span text:style-name="T480"> </text:span><text:span text:style-name="T470">melodii, </text:span><text:span text:style-name="T473">Wpadają w moje</text:span><text:span text:style-name="T494"> </text:span><text:span text:style-name="T473">uszy,</text:span></text:p><text:p text:style-name="P119"><text:span text:style-name="T473">Słucham całym swoim ciałem, </text:span><text:span text:style-name="T495">Wszystkie </text:span><text:span text:style-name="T477">zmysły </text:span><text:span text:style-name="T470">są uskrzydlone!</text:span></text:p><text:p text:style-name="P103"><text:span text:style-name="T143">(Prabhakar Maćwe, </text:span><text:span text:style-name="T472">Nadejście wiosny</text:span><text:span text:style-name="T852">51</text:span><text:span text:style-name="T143">)</text:span></text:p><text:p text:style-name="P83"><text:span text:style-name="T472">Wierz w to, co jest prawdziwe, trudne –</text:span></text:p><text:p text:style-name="P208"><text:span text:style-name="T466">[…]</text:span></text:p><text:p text:style-name="P75"><text:span text:style-name="T473">Ciało być może jest szczęśliwe, ale nie ma końca smutkowi umysłu</text:span></text:p><text:p text:style-name="P114"><text:span text:style-name="T143">(Giridźakumar Mathur, </text:span><text:span text:style-name="T472">Nie dotykaj cienia</text:span><text:span text:style-name="T852">52</text:span><text:span text:style-name="T143">)</text:span></text:p><text:p text:style-name="P207"><text:span text:style-name="T909">t</text:span><text:span text:style-name="T1056">e</text:span><text:span text:style-name="T1128"> </text:span><text:span text:style-name="T982">d</text:span><text:span text:style-name="T1019">w</text:span><text:span text:style-name="T973">ie</text:span><text:span text:style-name="T1128"> </text:span><text:span text:style-name="T1001">p</text:span><text:span text:style-name="T1007">o</text:span><text:span text:style-name="T1111">e</text:span><text:span text:style-name="T1051">t</text:span><text:span text:style-name="T1056">yc</text:span><text:span text:style-name="T947">k</text:span><text:span text:style-name="T973">ie</text:span><text:span text:style-name="T1128"> </text:span><text:span text:style-name="T945">m</text:span><text:span text:style-name="T986">a</text:span><text:span text:style-name="T998">n</text:span><text:span text:style-name="T1057">ife</text:span><text:span text:style-name="T1036">s</text:span><text:span text:style-name="T948">t</text:span><text:span text:style-name="T1056">a</text:span><text:span text:style-name="T1002">c</text:span><text:span text:style-name="T1008">j</text:span><text:span text:style-name="T1056">e</text:span><text:span text:style-name="T1128"> </text:span><text:span text:style-name="T1001">p</text:span><text:span text:style-name="T1018">o</text:span><text:span text:style-name="T1041">z</text:span><text:span text:style-name="T994">o</text:span><text:span text:style-name="T950">r</text:span><text:span text:style-name="T998">n</text:span><text:span text:style-name="T973">ie</text:span><text:span text:style-name="T1128"> </text:span><text:span text:style-name="T1048">t</text:span><text:span text:style-name="T1114">y</text:span><text:span text:style-name="T1008">l</text:span><text:span text:style-name="T886">k</text:span><text:span text:style-name="T978">o</text:span><text:span text:style-name="T1128"> </text:span><text:span text:style-name="T1007">o</text:span><text:span text:style-name="T1108">dnoszą</text:span><text:span text:style-name="T1128"> </text:span><text:span text:style-name="T1068">się</text:span><text:span text:style-name="T1128"> </text:span><text:span text:style-name="T1111">do</text:span><text:span text:style-name="T1128"> </text:span><text:span text:style-name="T1067">he</text:span><text:span text:style-name="T1026">t</text:span><text:span text:style-name="T947">e</text:span><text:span text:style-name="T1033">r</text:span><text:span text:style-name="T1007">o</text:span><text:span text:style-name="T974">g</text:span><text:span text:style-name="T947">e</text:span><text:span text:style-name="T998">n</text:span><text:span text:style-name="T973">i</text:span><text:span text:style-name="T1006">c</text:span><text:span text:style-name="T1029">z</text:span><text:span text:style-name="T978">ne</text:span><text:span text:style-name="T974">g</text:span><text:span text:style-name="T978">o </text:span><text:span text:style-name="T879">świata</text:span><text:span text:style-name="T867"> </text:span><text:span text:style-name="T879">zastanego</text:span><text:span text:style-name="T925"> </text:span><text:span text:style-name="T879">–</text:span><text:span text:style-name="T867"> </text:span><text:span text:style-name="T879">z</text:span><text:span text:style-name="T925"> </text:span><text:span text:style-name="T879">różnych</text:span><text:span text:style-name="T925"> </text:span><text:span text:style-name="T879">pozycji</text:span><text:span text:style-name="T867"> </text:span><text:span text:style-name="T879">stanu</text:span><text:span text:style-name="T925"> </text:span><text:span text:style-name="T879">ducha</text:span><text:span text:style-name="T925"> </text:span><text:span text:style-name="T879">i</text:span><text:span text:style-name="T867"> </text:span><text:span text:style-name="T879">w</text:span><text:span text:style-name="T925"> </text:span><text:span text:style-name="T879">różnych</text:span><text:span text:style-name="T867"> </text:span><text:span text:style-name="T879">tonacjach</text:span><text:span text:style-name="T925"> </text:span><text:span text:style-name="T879">emocjonal- </text:span><text:span text:style-name="T466">nych.</text:span><text:span text:style-name="T1065"> </text:span><text:span text:style-name="T466">Maćwe,</text:span><text:span text:style-name="T1060"> </text:span><text:span text:style-name="T466">poprzez</text:span><text:span text:style-name="T1065"> </text:span><text:span text:style-name="T466">użycie</text:span><text:span text:style-name="T1060"> </text:span><text:span text:style-name="T466">czasowników</text:span><text:span text:style-name="T1065"> </text:span><text:span text:style-name="T466">„słyszę”</text:span><text:span text:style-name="T1060"> </text:span><text:span text:style-name="T466">i</text:span><text:span text:style-name="T1060"> </text:span><text:span text:style-name="T466">„słucham”</text:span><text:span text:style-name="T1065"> </text:span><text:span text:style-name="T466">–</text:span><text:span text:style-name="T1060"> </text:span><text:span text:style-name="T466">dopowiedzianego</text:span></text:p><text:p text:style-name="P191"><text:span text:style-name="T466">„całym</text:span><text:span text:style-name="T964"> </text:span><text:span text:style-name="T466">ciałem”</text:span><text:span text:style-name="T964"> </text:span><text:span text:style-name="T466">–</text:span><text:span text:style-name="T964"> </text:span><text:span text:style-name="T466">referuje</text:span><text:span text:style-name="T964"> </text:span><text:span text:style-name="T466">czytelnikowi</text:span><text:span text:style-name="T964"> </text:span><text:span text:style-name="T466">swój</text:span><text:span text:style-name="T964"> </text:span><text:span text:style-name="T466">fizykalny,</text:span><text:span text:style-name="T964"> </text:span><text:span text:style-name="T466">intensywny</text:span><text:span text:style-name="T964"> </text:span><text:span text:style-name="T466">związek</text:span><text:span text:style-name="T964"> </text:span><text:span text:style-name="T466">z</text:span><text:span text:style-name="T964"> </text:span><text:span text:style-name="T466">odgłosa- mi świata, wyrażalnymi „tonami </text:span><text:span text:style-name="T892">melodii”. </text:span><text:span text:style-name="T466">związek ten poeta wypowiada nader</text:span><text:span text:style-name="T904"> </text:span><text:span text:style-name="T466">reali- stycznie</text:span><text:span text:style-name="T1063"> </text:span><text:span text:style-name="T466">–</text:span><text:span text:style-name="T904"> </text:span><text:span text:style-name="T466">zmysłem</text:span><text:span text:style-name="T1063"> </text:span><text:span text:style-name="T466">słuchu</text:span><text:span text:style-name="T904"> </text:span><text:span text:style-name="T466">absorbuje</text:span><text:span text:style-name="T1063"> </text:span><text:span text:style-name="T466">wrażenia</text:span><text:span text:style-name="T904"> </text:span><text:span text:style-name="T466">dźwiękowe,</text:span><text:span text:style-name="T1063"> </text:span><text:span text:style-name="T466">działające</text:span><text:span text:style-name="T904"> </text:span><text:span text:style-name="T466">na</text:span><text:span text:style-name="T1063"> </text:span><text:span text:style-name="T466">receptory</text:span><text:span text:style-name="T904"> </text:span><text:span text:style-name="T466">ucha wewnętrznego i rozchodzące się po całym ludzkim wnętrzu (czyli: w świadomości). </text:span><text:span text:style-name="T909">t</text:span><text:span text:style-name="T1056">e</text:span><text:span text:style-name="T1129"> </text:span><text:span text:style-name="T902">„</text:span><text:span text:style-name="T1022">t</text:span><text:span text:style-name="T987">o</text:span><text:span text:style-name="T895">n</text:span><text:span text:style-name="T1047">y</text:span><text:span text:style-name="T1126">”</text:span><text:span text:style-name="T1129"> </text:span><text:span text:style-name="T1003">s</text:span><text:span text:style-name="T984">y</text:span><text:span text:style-name="T1040">m</text:span><text:span text:style-name="T1000">b</text:span><text:span text:style-name="T978">o</text:span><text:span text:style-name="T999">l</text:span><text:span text:style-name="T973">i</text:span><text:span text:style-name="T1017">z</text:span><text:span text:style-name="T982">u</text:span><text:span text:style-name="T1057">ją</text:span><text:span text:style-name="T1129"> </text:span><text:span text:style-name="T1019">w</text:span><text:span text:style-name="T973">ielość</text:span><text:span text:style-name="T1129"> </text:span><text:span text:style-name="T1042">i</text:span><text:span text:style-name="T1129"> </text:span><text:span text:style-name="T1033">r</text:span><text:span text:style-name="T1018">ó</text:span><text:span text:style-name="T1029">ż</text:span><text:span text:style-name="T1067">n</text:span><text:span text:style-name="T997">o</text:span><text:span text:style-name="T1033">r</text:span><text:span text:style-name="T1007">o</text:span><text:span text:style-name="T1108">dność</text:span><text:span text:style-name="T1129"> </text:span><text:span text:style-name="T1057">ś</text:span><text:span text:style-name="T1036">w</text:span><text:span text:style-name="T1016">i</text:span><text:span text:style-name="T1019">a</text:span><text:span text:style-name="T948">t</text:span><text:span text:style-name="T973">a</text:span><text:span text:style-name="T1129"> </text:span><text:span text:style-name="T945">m</text:span><text:span text:style-name="T1017">a</text:span><text:span text:style-name="T1022">t</text:span><text:span text:style-name="T947">e</text:span><text:span text:style-name="T1033">r</text:span><text:span text:style-name="T1016">i</text:span><text:span text:style-name="T869">a</text:span><text:span text:style-name="T1108">lne</text:span><text:span text:style-name="T974">g</text:span><text:span text:style-name="T978">o</text:span><text:span text:style-name="T1129"> </text:span><text:span text:style-name="T1108">(a</text:span><text:span text:style-name="T1129"> </text:span><text:span text:style-name="T886">k</text:span><text:span text:style-name="T987">o</text:span><text:span text:style-name="T1033">r</text:span><text:span text:style-name="T1055">e</text:span><text:span text:style-name="T963">s</text:span><text:span text:style-name="T1001">p</text:span><text:span text:style-name="T987">o</text:span><text:span text:style-name="T1123">n</text:span><text:span text:style-name="T985">d</text:span><text:span text:style-name="T982">u</text:span><text:span text:style-name="T1057">ją </text:span><text:span text:style-name="T466">z</text:span><text:span text:style-name="T935"> </text:span><text:span text:style-name="T466">„czterema</text:span><text:span text:style-name="T935"> </text:span><text:span text:style-name="T466">stronami</text:span><text:span text:style-name="T935"> </text:span><text:span text:style-name="T466">wrzasku”</text:span><text:span text:style-name="T1058"> </text:span><text:span text:style-name="T942">Mathura)</text:span><text:span text:style-name="T935"> </text:span><text:span text:style-name="T466">i</text:span><text:span text:style-name="T935"> </text:span><text:span text:style-name="T466">„uskrzydlają”</text:span><text:span text:style-name="T1058"> </text:span><text:span text:style-name="T466">wszystkie</text:span><text:span text:style-name="T935"> </text:span><text:span text:style-name="T942">zmysły.</text:span><text:span text:style-name="T935"> </text:span><text:span text:style-name="T466">W</text:span><text:span text:style-name="T1058"> </text:span><text:span text:style-name="T466">tych</text:span><text:span text:style-name="T935"> </text:span><text:span text:style-name="T466">li- nijkach</text:span><text:span text:style-name="T866"> </text:span><text:span text:style-name="T466">zawarł</text:span><text:span text:style-name="T926"> </text:span><text:span text:style-name="T466">Maćwe</text:span><text:span text:style-name="T926"> </text:span><text:span text:style-name="T466">poetycką</text:span><text:span text:style-name="T926"> </text:span><text:span text:style-name="T466">próbę</text:span><text:span text:style-name="T926"> </text:span><text:span text:style-name="T466">maksymalnego</text:span><text:span text:style-name="T926"> </text:span><text:span text:style-name="T466">zbliżenia</text:span><text:span text:style-name="T926"> </text:span><text:span text:style-name="T466">się</text:span><text:span text:style-name="T926"> </text:span><text:span text:style-name="T466">do</text:span><text:span text:style-name="T926"> </text:span><text:span text:style-name="T466">realności</text:span><text:span text:style-name="T926"> </text:span><text:span text:style-name="T466">świata, </text:span><text:span text:style-name="T1001">p</text:span><text:span text:style-name="T987">o</text:span><text:span text:style-name="T982">p</text:span><text:span text:style-name="T1005">r</text:span><text:span text:style-name="T1056">z</text:span><text:span text:style-name="T872">e</text:span><text:span text:style-name="T1056">z</text:span><text:span text:style-name="T1130"> </text:span><text:span text:style-name="T1003">s</text:span><text:span text:style-name="T984">y</text:span><text:span text:style-name="T1041">ne</text:span><text:span text:style-name="T1025">s</text:span><text:span text:style-name="T1022">t</text:span><text:span text:style-name="T872">ez</text:span><text:span text:style-name="T975">y</text:span><text:span text:style-name="T1020">j</text:span><text:span text:style-name="T895">n</text:span><text:span text:style-name="T1039">y</text:span><text:span text:style-name="T1130"> </text:span><text:span text:style-name="T973">z</text:span><text:span text:style-name="T1017">w</text:span><text:span text:style-name="T1016">i</text:span><text:span text:style-name="T869">ą</text:span><text:span text:style-name="T1042">zek</text:span><text:span text:style-name="T1130"> </text:span><text:span text:style-name="T1029">z</text:span><text:span text:style-name="T903">m</text:span><text:span text:style-name="T1056">ysł</text:span><text:span text:style-name="T1029">o</text:span><text:span text:style-name="T1019">w</text:span><text:span text:style-name="T973">ości</text:span><text:span text:style-name="T1130"> </text:span><text:span text:style-name="T1042">i</text:span><text:span text:style-name="T1130"> </text:span><text:span text:style-name="T1055">e</text:span><text:span text:style-name="T1024">s</text:span><text:span text:style-name="T1022">t</text:span><text:span text:style-name="T1111">e</text:span><text:span text:style-name="T1051">t</text:span><text:span text:style-name="T973">y</text:span><text:span text:style-name="T943">k</text:span><text:span text:style-name="T1068">i.</text:span><text:span text:style-name="T1120"> </text:span><text:span text:style-name="T865">t</text:span><text:span text:style-name="T1033">r</text:span><text:span text:style-name="T1007">o</text:span><text:span text:style-name="T979">chę</text:span><text:span text:style-name="T1130"> </text:span><text:span text:style-name="T1028">i</text:span><text:span text:style-name="T951">n</text:span><text:span text:style-name="T1056">a</text:span><text:span text:style-name="T1002">c</text:span><text:span text:style-name="T1057">zej</text:span><text:span text:style-name="T1130"> </text:span><text:span text:style-name="T1008">j</text:span><text:span text:style-name="T1055">e</text:span><text:span text:style-name="T1024">s</text:span><text:span text:style-name="T1110">t</text:span><text:span text:style-name="T1130"> </text:span><text:span text:style-name="T1016">w</text:span><text:span text:style-name="T1130"> </text:span><text:span text:style-name="T1108">z</text:span><text:span text:style-name="T992">d</text:span><text:span text:style-name="T986">a</text:span><text:span text:style-name="T998">n</text:span><text:span text:style-name="T979">iach </text:span><text:span text:style-name="T466">Mathura.</text:span><text:span text:style-name="T881"> </text:span><text:span text:style-name="T466">Są</text:span><text:span text:style-name="T881"> </text:span><text:span text:style-name="T466">one</text:span><text:span text:style-name="T881"> </text:span><text:span text:style-name="T466">wyraźnie</text:span><text:span text:style-name="T881"> </text:span><text:span text:style-name="T466">kategoryczne</text:span><text:span text:style-name="T881"> </text:span><text:span text:style-name="T466">i</text:span><text:span text:style-name="T881"> </text:span><text:span text:style-name="T466">adresowane</text:span><text:span text:style-name="T881"> </text:span><text:span text:style-name="T466">do</text:span><text:span text:style-name="T881"> </text:span><text:span text:style-name="T466">odbiorcy.</text:span><text:span text:style-name="T881"> </text:span><text:span text:style-name="T466">Pierwsze</text:span><text:span text:style-name="T881"> </text:span><text:span text:style-name="T466">utożsamia prawdę</text:span><text:span text:style-name="T938"> </text:span><text:span text:style-name="T466">z</text:span><text:span text:style-name="T938"> </text:span><text:span text:style-name="T466">trudem</text:span><text:span text:style-name="T938"> </text:span><text:span text:style-name="T466">i</text:span><text:span text:style-name="T938"> </text:span><text:span text:style-name="T466">jest</text:span><text:span text:style-name="T938"> </text:span><text:span text:style-name="T466">w</text:span><text:span text:style-name="T915"> </text:span><text:span text:style-name="T466">nim</text:span><text:span text:style-name="T938"> </text:span><text:span text:style-name="T466">filozoficzny</text:span><text:span text:style-name="T938"> </text:span><text:span text:style-name="T466">kontekst,</text:span><text:span text:style-name="T938"> </text:span><text:span text:style-name="T466">echo</text:span><text:span text:style-name="T938"> </text:span><text:span text:style-name="T466">jakichś</text:span><text:span text:style-name="T915"> </text:span><text:span text:style-name="T466">bliżej</text:span><text:span text:style-name="T938"> </text:span><text:span text:style-name="T466">niesprecyzowa- nych</text:span><text:span text:style-name="T938"> </text:span><text:span text:style-name="T466">praktyk</text:span><text:span text:style-name="T915"> </text:span><text:span text:style-name="T466">ascetycznych.</text:span><text:span text:style-name="T915"> </text:span><text:span text:style-name="T466">Drugie</text:span><text:span text:style-name="T915"> </text:span><text:span text:style-name="T466">mówi</text:span><text:span text:style-name="T915"> </text:span><text:span text:style-name="T466">o</text:span><text:span text:style-name="T915"> </text:span><text:span text:style-name="T466">wewnętrznej</text:span><text:span text:style-name="T915"> </text:span><text:span text:style-name="T466">sprzeczności</text:span><text:span text:style-name="T915"> </text:span><text:span text:style-name="T466">doświadczenia, sprzeczności</text:span><text:span text:style-name="T913"> </text:span><text:span text:style-name="T466">między</text:span><text:span text:style-name="T913"> </text:span><text:span text:style-name="T466">zmysłami</text:span><text:span text:style-name="T913"> </text:span><text:span text:style-name="T466">a</text:span><text:span text:style-name="T913"> </text:span><text:span text:style-name="T466">umysłem.</text:span><text:span text:style-name="T938"> </text:span><text:span text:style-name="T466">„Szczęście”</text:span><text:span text:style-name="T913"> </text:span><text:span text:style-name="T466">ciała</text:span><text:span text:style-name="T913"> </text:span><text:span text:style-name="T466">przeciwstawione</text:span><text:span text:style-name="T913"> </text:span><text:span text:style-name="T466">zostało</text:span></text:p><text:p text:style-name="P212"><text:span text:style-name="T879">„smutkowi umysłu”.</text:span></text:p></draw:text-box></draw:frame><draw:frame draw:style-name="fr1" text:anchor-type="char" svg:x="1.965cm" svg:y="20.221cm" svg:width="0.25cm" svg:height="0.303cm" draw:z-index="187"><draw:text-box><text:p text:style-name="P15"><text:span text:style-name="T463">51</text:span></text:p></draw:text-box></draw:frame><draw:frame draw:style-name="fr1" text:anchor-type="char" svg:x="2.464cm" svg:y="20.198cm" svg:width="6.417cm" svg:height="0.974cm" draw:z-index="188"><draw:text-box><text:p text:style-name="P22"><text:span text:style-name="T222">P. Mācve, </text:span><text:span text:style-name="T554">Vasantāgam</text:span><text:span text:style-name="T222">, [w:] </text:span><text:span text:style-name="T554">Tār Saptak</text:span><text:span text:style-name="T222">, s. 115.</text:span></text:p><text:p text:style-name="P29"><text:span text:style-name="T221">G.</text:span><text:span text:style-name="T425"> </text:span><text:span text:style-name="T345">Māthur,</text:span><text:span text:style-name="T280"> </text:span><text:span text:style-name="T594">Chāyā</text:span><text:span text:style-name="T633"> </text:span><text:span text:style-name="T553">mat</text:span><text:span text:style-name="T550"> </text:span><text:span text:style-name="T553">chūnā</text:span><text:span text:style-name="T221">,</text:span><text:span text:style-name="T425"> </text:span><text:span text:style-name="T384">[w:]</text:span><text:span text:style-name="T280"> </text:span><text:span text:style-name="T587">Tār</text:span><text:span text:style-name="T633"> </text:span><text:span text:style-name="T553">Saptak</text:span><text:span text:style-name="T221">,</text:span><text:span text:style-name="T280"> </text:span><text:span text:style-name="T221">s.</text:span><text:span text:style-name="T280"> </text:span><text:span text:style-name="T221">183.</text:span></text:p></draw:text-box></draw:frame><draw:frame draw:style-name="fr1" text:anchor-type="char" svg:x="1.965cm" svg:y="20.689cm" svg:width="0.25cm" svg:height="0.303cm" draw:z-index="189"><draw:text-box><text:p text:style-name="P15"><text:span text:style-name="T463">52</text:span></text:p></draw:text-box></draw:frame><draw:frame draw:style-name="fr1" text:anchor-type="char" svg:x="2cm" svg:y="19.778cm" svg:width="2cm" svg:height="0.423cm" draw:z-index="190"><draw:text-box><text:p text:style-name="P159"/></draw:text-box></draw:frame></text:p>
      <text:p text:style-name="P151"><draw:line text:anchor-type="char" draw:z-index="191" draw:style-name="gr1" draw:text-style-name="P213" svg:x1="1.499cm" svg:y1="19.898cm" svg:x2="3.499cm" svg:y2="19.898cm"><text:p/></draw:line><draw:frame draw:style-name="fr1" text:anchor-type="char" svg:x="7.153cm" svg:y="0.579cm" svg:width="3.695cm" svg:height="0.603cm" draw:z-index="192"><draw:text-box><text:p text:style-name="P20"><text:span text:style-name="T144">Idea wolności i ekspresja…</text:span></text:p></draw:text-box></draw:frame><draw:frame draw:style-name="fr1" text:anchor-type="char" svg:x="1.466cm" svg:y="0.582cm" svg:width="4.3cm" svg:height="0.519cm" draw:z-index="193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3.33cm" svg:y="0.582cm" svg:width="0.706cm" svg:height="0.519cm" draw:z-index="194"><draw:text-box><text:p text:style-name="P16"><text:span text:style-name="T464">129</text:span></text:p></draw:text-box></draw:frame><draw:frame draw:style-name="fr1" text:anchor-type="char" svg:x="1.466cm" svg:y="1.589cm" svg:width="12.569cm" svg:height="3.268cm" draw:z-index="195"><draw:text-box><text:p text:style-name="P185"><text:span text:style-name="T466">U</text:span><text:span text:style-name="T964"> </text:span><text:span text:style-name="T466">genezy</text:span><text:span text:style-name="T964"> </text:span><text:span text:style-name="T466">takich</text:span><text:span text:style-name="T964"> </text:span><text:span text:style-name="T466">obrazów</text:span><text:span text:style-name="T917"> </text:span><text:span text:style-name="T466">leżał</text:span><text:span text:style-name="T964"> </text:span><text:span text:style-name="T466">sprzeciw</text:span><text:span text:style-name="T964"> </text:span><text:span text:style-name="T466">wobec</text:span><text:span text:style-name="T917"> </text:span><text:span text:style-name="T466">wynaturzonych</text:span><text:span text:style-name="T964"> </text:span><text:span text:style-name="T466">procesów</text:span><text:span text:style-name="T964"> </text:span><text:span text:style-name="T466">cywiliza- cyjnych.</text:span><text:span text:style-name="T913"> </text:span><text:span text:style-name="T466">Jest</text:span><text:span text:style-name="T913"> </text:span><text:span text:style-name="T466">to</text:span><text:span text:style-name="T913"> </text:span><text:span text:style-name="T466">pozornie</text:span><text:span text:style-name="T913"> </text:span><text:span text:style-name="T466">tylko</text:span><text:span text:style-name="T913"> </text:span><text:span text:style-name="T466">zaskakujące</text:span><text:span text:style-name="T913"> </text:span><text:span text:style-name="T466">u</text:span><text:span text:style-name="T913"> </text:span><text:span text:style-name="T466">poetów</text:span><text:span text:style-name="T913"> </text:span><text:span text:style-name="T466">awangardowych,</text:span><text:span text:style-name="T913"> </text:span><text:span text:style-name="T466">którzy</text:span><text:span text:style-name="T913"> </text:span><text:span text:style-name="T466">przecież w</text:span><text:span text:style-name="T966"> </text:span><text:span text:style-name="T466">różnych</text:span><text:span text:style-name="T863"> </text:span><text:span text:style-name="T466">formach</text:span><text:span text:style-name="T863"> </text:span><text:span text:style-name="T466">wielbili</text:span><text:span text:style-name="T863"> </text:span><text:span text:style-name="T466">zdobycze</text:span><text:span text:style-name="T863"> </text:span><text:span text:style-name="T466">techniki</text:span><text:span text:style-name="T863"> </text:span><text:span text:style-name="T466">dwudziestowiecznej.</text:span><text:span text:style-name="T863"> </text:span><text:span text:style-name="T466">Przyczynę</text:span><text:span text:style-name="T966"> </text:span><text:span text:style-name="T466">tego</text:span><text:span text:style-name="T863"> </text:span><text:span text:style-name="T466">pa- radoksu</text:span><text:span text:style-name="T919"> </text:span><text:span text:style-name="T466">stanowi</text:span><text:span text:style-name="T911"> </text:span><text:span text:style-name="T466">wszakże</text:span><text:span text:style-name="T911"> </text:span><text:span text:style-name="T466">fakt,</text:span><text:span text:style-name="T911"> </text:span><text:span text:style-name="T466">że</text:span><text:span text:style-name="T911"> </text:span><text:span text:style-name="T466">wiara</text:span><text:span text:style-name="T911"> </text:span><text:span text:style-name="T466">w</text:span><text:span text:style-name="T911"> </text:span><text:span text:style-name="T466">ludzką</text:span><text:span text:style-name="T911"> </text:span><text:span text:style-name="T466">istotę,</text:span><text:span text:style-name="T911"> </text:span><text:span text:style-name="T466">profetyczne</text:span><text:span text:style-name="T911"> </text:span><text:span text:style-name="T466">widzenie</text:span><text:span text:style-name="T911"> </text:span><text:span text:style-name="T466">człowie- </text:span><text:span text:style-name="T879">ka</text:span><text:span text:style-name="T906"> </text:span><text:span text:style-name="T893">tzw.</text:span><text:span text:style-name="T906"> </text:span><text:span text:style-name="T879">prostego,</text:span><text:span text:style-name="T908"> </text:span><text:span text:style-name="T879">np.</text:span><text:span text:style-name="T906"> </text:span><text:span text:style-name="T879">robotnika,</text:span><text:span text:style-name="T906"> </text:span><text:span text:style-name="T879">musiała</text:span><text:span text:style-name="T908"> </text:span><text:span text:style-name="T879">doprowadzić</text:span><text:span text:style-name="T906"> </text:span><text:span text:style-name="T879">poetów</text:span><text:span text:style-name="T906"> </text:span><text:span text:style-name="T879">do</text:span><text:span text:style-name="T908"> </text:span><text:span text:style-name="T879">wniosku,</text:span><text:span text:style-name="T906"> </text:span><text:span text:style-name="T879">iż</text:span><text:span text:style-name="T906"> </text:span><text:span text:style-name="T879">sprawą </text:span><text:span text:style-name="T466">artysty</text:span><text:span text:style-name="T966"> </text:span><text:span text:style-name="T466">jest</text:span><text:span text:style-name="T966"> </text:span><text:span text:style-name="T466">właśnie</text:span><text:span text:style-name="T966"> </text:span><text:span text:style-name="T466">obrona</text:span><text:span text:style-name="T966"> </text:span><text:span text:style-name="T466">przed</text:span><text:span text:style-name="T966"> </text:span><text:span text:style-name="T466">niektórymi</text:span><text:span text:style-name="T966"> </text:span><text:span text:style-name="T466">konsekwencjami</text:span><text:span text:style-name="T966"> </text:span><text:span text:style-name="T466">cywilizacji</text:span><text:span text:style-name="T966"> </text:span><text:span text:style-name="T466">umasowionej </text:span><text:span text:style-name="T879">jednostek</text:span><text:span text:style-name="T916"> </text:span><text:span text:style-name="T879">najmniej</text:span><text:span text:style-name="T916"> </text:span><text:span text:style-name="T879">świadomych</text:span><text:span text:style-name="T891"> </text:span><text:span text:style-name="T879">zachodzących</text:span><text:span text:style-name="T916"> </text:span><text:span text:style-name="T879">zmian.</text:span></text:p></draw:text-box></draw:frame><draw:frame draw:style-name="fr1" text:anchor-type="char" svg:x="1.466cm" svg:y="5.655cm" svg:width="2.928cm" svg:height="0.556cm" draw:z-index="196"><draw:text-box><text:p text:style-name="P3"><text:span text:style-name="T139">ZAKOŃCZENIE</text:span></text:p></draw:text-box></draw:frame><draw:frame draw:style-name="fr1" text:anchor-type="char" svg:x="1.464cm" svg:y="6.558cm" svg:width="12.571cm" svg:height="12.753cm" draw:z-index="197"><draw:text-box><text:p text:style-name="P187"><text:span text:style-name="T466">W</text:span><text:span text:style-name="T890"> </text:span><text:span text:style-name="T466">wybranych</text:span><text:span text:style-name="T890"> </text:span><text:span text:style-name="T466">tekstach</text:span><text:span text:style-name="T890"> </text:span><text:span text:style-name="T466">poddałam</text:span><text:span text:style-name="T890"> </text:span><text:span text:style-name="T466">analizom</text:span><text:span text:style-name="T890"> </text:span><text:span text:style-name="T466">zwłaszcza</text:span><text:span text:style-name="T890"> </text:span><text:span text:style-name="T466">takie</text:span><text:span text:style-name="T890"> </text:span><text:span text:style-name="T466">fragmenty</text:span><text:span text:style-name="T890"> </text:span><text:span text:style-name="T466">wierszy,</text:span><text:span text:style-name="T890"> </text:span><text:span text:style-name="T466">w</text:span><text:span text:style-name="T890"> </text:span><text:span text:style-name="T466">któ- rych</text:span><text:span text:style-name="T917"> </text:span><text:span text:style-name="T466">ujawniały</text:span><text:span text:style-name="T917"> </text:span><text:span text:style-name="T466">się</text:span><text:span text:style-name="T919"> </text:span><text:span text:style-name="T466">formy</text:span><text:span text:style-name="T917"> </text:span><text:span text:style-name="T466">rozumowego</text:span><text:span text:style-name="T917"> </text:span><text:span text:style-name="T466">pojmowania</text:span><text:span text:style-name="T919"> </text:span><text:span text:style-name="T466">wolności,</text:span><text:span text:style-name="T917"> </text:span><text:span text:style-name="T466">na</text:span><text:span text:style-name="T917"> </text:span><text:span text:style-name="T466">poziomie</text:span><text:span text:style-name="T919"> </text:span><text:span text:style-name="T466">intelektual- </text:span><text:span text:style-name="T879">nym</text:span><text:span text:style-name="T940"> </text:span><text:span text:style-name="T879">podlegające</text:span><text:span text:style-name="T916"> </text:span><text:span text:style-name="T879">procesowi</text:span><text:span text:style-name="T940"> </text:span><text:span text:style-name="T879">retorycznej</text:span><text:span text:style-name="T916"> </text:span><text:span text:style-name="T879">werbalizacji</text:span><text:span text:style-name="T852">53</text:span><text:span text:style-name="T879">.</text:span></text:p><text:p text:style-name="P186"><text:span text:style-name="T466">Opisane</text:span><text:span text:style-name="T1062"> </text:span><text:span text:style-name="T466">formy</text:span><text:span text:style-name="T1062"> </text:span><text:span text:style-name="T466">pojmowania</text:span><text:span text:style-name="T1075"> </text:span><text:span text:style-name="T466">wolności</text:span><text:span text:style-name="T1062"> </text:span><text:span text:style-name="T466">można</text:span><text:span text:style-name="T1075"> </text:span><text:span text:style-name="T466">przełożyć</text:span><text:span text:style-name="T1062"> </text:span><text:span text:style-name="T466">na</text:span><text:span text:style-name="T1062"> </text:span><text:span text:style-name="T466">idee</text:span><text:span text:style-name="T1075"> </text:span><text:span text:style-name="T466">w</text:span><text:span text:style-name="T1062"> </text:span><text:span text:style-name="T466">sposób</text:span><text:span text:style-name="T1062"> </text:span><text:span text:style-name="T466">następu- </text:span><text:span text:style-name="T1050">jący:</text:span><text:span text:style-name="T1060"> </text:span><text:span text:style-name="T466">idea</text:span><text:span text:style-name="T1060"> </text:span><text:span text:style-name="T466">niepodległości,</text:span><text:span text:style-name="T1060"> </text:span><text:span text:style-name="T466">idea</text:span><text:span text:style-name="T1060"> </text:span><text:span text:style-name="T466">autonomii</text:span><text:span text:style-name="T1062"> </text:span><text:span text:style-name="T466">twórcy,</text:span><text:span text:style-name="T1060"> </text:span><text:span text:style-name="T466">idea</text:span><text:span text:style-name="T1060"> </text:span><text:span text:style-name="T466">awangardowości.</text:span><text:span text:style-name="T1060"> </text:span><text:span text:style-name="T466">Pierwsza</text:span><text:span text:style-name="T1062"> </text:span><text:span text:style-name="T466">za- wierała</text:span><text:span text:style-name="T930"> </text:span><text:span text:style-name="T466">w</text:span><text:span text:style-name="T928"> </text:span><text:span text:style-name="T466">sobie:</text:span><text:span text:style-name="T928"> </text:span><text:span text:style-name="T466">a)</text:span><text:span text:style-name="T928"> </text:span><text:span text:style-name="T466">wolność</text:span><text:span text:style-name="T928"> </text:span><text:span text:style-name="T466">polityczną,</text:span><text:span text:style-name="T928"> </text:span><text:span text:style-name="T466">b)</text:span><text:span text:style-name="T928"> </text:span><text:span text:style-name="T466">wolność</text:span><text:span text:style-name="T928"> </text:span><text:span text:style-name="T466">ustrojową,</text:span><text:span text:style-name="T928"> </text:span><text:span text:style-name="T466">c)</text:span><text:span text:style-name="T928"> </text:span><text:span text:style-name="T466">tożsamość</text:span><text:span text:style-name="T928"> </text:span><text:span text:style-name="T942">kulturową </text:span><text:span text:style-name="T1037">(tę</text:span><text:span text:style-name="T935"> </text:span><text:span text:style-name="T466">ostatnią</text:span><text:span text:style-name="T935"> </text:span><text:span text:style-name="T466">manifestowano</text:span><text:span text:style-name="T935"> </text:span><text:span text:style-name="T466">m.in.</text:span><text:span text:style-name="T1058"> </text:span><text:span text:style-name="T466">w</text:span><text:span text:style-name="T935"> </text:span><text:span text:style-name="T466">absolutyzowaniu</text:span><text:span text:style-name="T935"> </text:span><text:span text:style-name="T466">patriotyzmu,</text:span><text:span text:style-name="T935"> </text:span><text:span text:style-name="T466">pojmowanego</text:span><text:span text:style-name="T935"> </text:span><text:span text:style-name="T466">jako wypadkowa</text:span><text:span text:style-name="T919"> </text:span><text:span text:style-name="T466">dwóch</text:span><text:span text:style-name="T919"> </text:span><text:span text:style-name="T466">składników:</text:span><text:span text:style-name="T911"> </text:span><text:span text:style-name="T466">ziemia</text:span><text:span text:style-name="T919"> </text:span><text:span text:style-name="T466">plus</text:span><text:span text:style-name="T911"> </text:span><text:span text:style-name="T466">język).</text:span><text:span text:style-name="T919"> </text:span><text:span text:style-name="T466">Druga</text:span><text:span text:style-name="T911"> </text:span><text:span text:style-name="T466">obejmowała:</text:span><text:span text:style-name="T919"> </text:span><text:span text:style-name="T466">a)</text:span><text:span text:style-name="T911"> </text:span><text:span text:style-name="T466">wybór</text:span><text:span text:style-name="T919"> </text:span><text:span text:style-name="T466">war- tości</text:span><text:span text:style-name="T866"> </text:span><text:span text:style-name="T466">języka</text:span><text:span text:style-name="T866"> </text:span><text:span text:style-name="T466">hindi,</text:span><text:span text:style-name="T866"> </text:span><text:span text:style-name="T466">b)</text:span><text:span text:style-name="T866"> </text:span><text:span text:style-name="T466">eksperymentowanie</text:span><text:span text:style-name="T866"> </text:span><text:span text:style-name="T466">z</text:span><text:span text:style-name="T926"> </text:span><text:span text:style-name="T466">tym</text:span><text:span text:style-name="T866"> </text:span><text:span text:style-name="T466">językiem,</text:span><text:span text:style-name="T866"> </text:span><text:span text:style-name="T466">c)</text:span><text:span text:style-name="T866"> </text:span><text:span text:style-name="T466">eksperymentowanie</text:span><text:span text:style-name="T866"> </text:span><text:span text:style-name="T466">z</text:span><text:span text:style-name="T926"> </text:span><text:span text:style-name="T466">wła- </text:span><text:span text:style-name="T953">s</text:span><text:span text:style-name="T951">n</text:span><text:span text:style-name="T973">ą</text:span><text:span text:style-name="T885"> </text:span><text:span text:style-name="T1016">w</text:span><text:span text:style-name="T973">yo</text:span><text:span text:style-name="T981">b</text:span><text:span text:style-name="T985">r</text:span><text:span text:style-name="T871">a</text:span><text:span text:style-name="T1029">ź</text:span><text:span text:style-name="T998">n</text:span><text:span text:style-name="T1016">i</text:span><text:span text:style-name="T1073">ą</text:span><text:span text:style-name="T1039">.</text:span><text:span text:style-name="T885"> </text:span><text:span text:style-name="T865">t</text:span><text:span text:style-name="T1005">r</text:span><text:span text:style-name="T1056">z</text:span><text:span text:style-name="T872">e</text:span><text:span text:style-name="T973">cią</text:span><text:span text:style-name="T885"> </text:span><text:span text:style-name="T1048">t</text:span><text:span text:style-name="T1019">w</text:span><text:span text:style-name="T987">o</text:span><text:span text:style-name="T1005">r</text:span><text:span text:style-name="T872">z</text:span><text:span text:style-name="T1055">ył</text:span><text:span text:style-name="T1121">y</text:span><text:span text:style-name="T1056">:</text:span><text:span text:style-name="T885"> </text:span><text:span text:style-name="T1108">a)</text:span><text:span text:style-name="T885"> </text:span><text:span text:style-name="T985">r</text:span><text:span text:style-name="T1042">adyk</text:span><text:span text:style-name="T877">a</text:span><text:span text:style-name="T999">l</text:span><text:span text:style-name="T973">i</text:span><text:span text:style-name="T1017">z</text:span><text:span text:style-name="T1040">m</text:span><text:span text:style-name="T885"> </text:span><text:span text:style-name="T953">s</text:span><text:span text:style-name="T982">p</text:span><text:span text:style-name="T1005">r</text:span><text:span text:style-name="T1056">z</text:span><text:span text:style-name="T872">e</text:span><text:span text:style-name="T1041">ciwu</text:span><text:span text:style-name="T885"> </text:span><text:span text:style-name="T1019">w</text:span><text:span text:style-name="T978">o</text:span><text:span text:style-name="T1000">b</text:span><text:span text:style-name="T872">e</text:span><text:span text:style-name="T1056">c</text:span><text:span text:style-name="T885"> </text:span><text:span text:style-name="T896">t</text:span><text:span text:style-name="T985">r</text:span><text:span text:style-name="T1016">ady</text:span><text:span text:style-name="T1015">c</text:span><text:span text:style-name="T1068">ji,</text:span><text:span text:style-name="T885"> </text:span><text:span text:style-name="T945">b</text:span><text:span text:style-name="T1123">)</text:span><text:span text:style-name="T885"> </text:span><text:span text:style-name="T952">w</text:span><text:span text:style-name="T986">a</text:span><text:span text:style-name="T1005">r</text:span><text:span text:style-name="T1022">t</text:span><text:span text:style-name="T973">ość </text:span><text:span text:style-name="T879">wiersza</text:span><text:span text:style-name="T967"> </text:span><text:span text:style-name="T879">zintelektualizowanego,</text:span><text:span text:style-name="T967"> </text:span><text:span text:style-name="T879">c)</text:span><text:span text:style-name="T967"> </text:span><text:span text:style-name="T879">pragnienie</text:span><text:span text:style-name="T864"> </text:span><text:span text:style-name="T879">reformowania</text:span><text:span text:style-name="T967"> </text:span><text:span text:style-name="T879">rzeczywistości.</text:span></text:p><text:p text:style-name="P181"><text:span text:style-name="T879">Ideom</text:span><text:span text:style-name="T880"> </text:span><text:span text:style-name="T879">tym</text:span><text:span text:style-name="T883"> </text:span><text:span text:style-name="T879">odpowiadały</text:span><text:span text:style-name="T880"> </text:span><text:span text:style-name="T879">kolejno:</text:span><text:span text:style-name="T883"> </text:span><text:span text:style-name="T879">idei</text:span><text:span text:style-name="T880"> </text:span><text:span text:style-name="T879">niepodległości</text:span><text:span text:style-name="T883"> </text:span><text:span text:style-name="T879">–</text:span><text:span text:style-name="T880"> </text:span><text:span text:style-name="T879">teksty</text:span><text:span text:style-name="T883"> </text:span><text:span text:style-name="T879">tych</text:span><text:span text:style-name="T880"> </text:span><text:span text:style-name="T893">autorów,</text:span><text:span text:style-name="T883"> </text:span><text:span text:style-name="T879">któ- </text:span><text:span text:style-name="T466">rych</text:span><text:span text:style-name="T913"> </text:span><text:span text:style-name="T466">określiłam</text:span><text:span text:style-name="T913"> </text:span><text:span text:style-name="T466">jako</text:span><text:span text:style-name="T913"> </text:span><text:span text:style-name="T466">prekursorów</text:span><text:span text:style-name="T913"> </text:span><text:span text:style-name="T466">poezji</text:span><text:span text:style-name="T913"> </text:span><text:span text:style-name="T466">w</text:span><text:span text:style-name="T938"> </text:span><text:span text:style-name="T534">khariboli</text:span><text:span text:style-name="T684"> </text:span><text:span text:style-name="T466">hindi;</text:span><text:span text:style-name="T938"> </text:span><text:span text:style-name="T466">idei</text:span><text:span text:style-name="T913"> </text:span><text:span text:style-name="T466">autonomii</text:span><text:span text:style-name="T913"> </text:span><text:span text:style-name="T466">–</text:span><text:span text:style-name="T913"> </text:span><text:span text:style-name="T466">teksty</text:span><text:span text:style-name="T913"> </text:span><text:span text:style-name="T868">po- </text:span><text:span text:style-name="T466">etów</text:span><text:span text:style-name="T904"> </text:span><text:span text:style-name="T466">zaliczanych</text:span><text:span text:style-name="T907"> </text:span><text:span text:style-name="T466">do</text:span><text:span text:style-name="T904"> </text:span><text:span text:style-name="T534">ćhajawadu</text:span><text:span text:style-name="T466">;</text:span><text:span text:style-name="T907"> </text:span><text:span text:style-name="T466">idei</text:span><text:span text:style-name="T907"> </text:span><text:span text:style-name="T466">awangardowości</text:span><text:span text:style-name="T904"> </text:span><text:span text:style-name="T466">–</text:span><text:span text:style-name="T907"> </text:span><text:span text:style-name="T466">teksty</text:span><text:span text:style-name="T904"> </text:span><text:span text:style-name="T466">poetów</text:span><text:span text:style-name="T907"> </text:span><text:span text:style-name="T466">nowatorów</text:span><text:span text:style-name="T907"> </text:span><text:span text:style-name="T466">zali- </text:span><text:span text:style-name="T879">czanych</text:span><text:span text:style-name="T891"> </text:span><text:span text:style-name="T879">do</text:span><text:span text:style-name="T931"> </text:span><text:span text:style-name="T879">wczesnej</text:span><text:span text:style-name="T891"> </text:span><text:span text:style-name="T879">fazy</text:span><text:span text:style-name="T931"> </text:span><text:span text:style-name="T879">nurtu</text:span><text:span text:style-name="T891"> </text:span><text:span text:style-name="T535">nai</text:span><text:span text:style-name="T737"> </text:span><text:span text:style-name="T535">kawita</text:span><text:span text:style-name="T879">.</text:span></text:p><text:p text:style-name="P174"><text:span text:style-name="T466">Klasyfikacje</text:span><text:span text:style-name="T926"> </text:span><text:span text:style-name="T466">te</text:span><text:span text:style-name="T467"> </text:span><text:span text:style-name="T466">niewątpliwie</text:span><text:span text:style-name="T467"> </text:span><text:span text:style-name="T466">mają</text:span><text:span text:style-name="T467"> </text:span><text:span text:style-name="T466">cechę</text:span><text:span text:style-name="T467"> </text:span><text:span text:style-name="T466">autentyczności.</text:span><text:span text:style-name="T467"> </text:span><text:span text:style-name="T466">Należy</text:span><text:span text:style-name="T467"> </text:span><text:span text:style-name="T466">jednak</text:span><text:span text:style-name="T467"> </text:span><text:span text:style-name="T466">w</text:span><text:span text:style-name="T467"> </text:span><text:span text:style-name="T466">tym</text:span><text:span text:style-name="T467"> </text:span><text:span text:style-name="T466">miej- scu uczynić zastrzeżenie, że we wszystkich trzech okresach w twórczości poetów do </text:span><text:span text:style-name="T879">nich</text:span><text:span text:style-name="T864"> </text:span><text:span text:style-name="T879">zaliczanych</text:span><text:span text:style-name="T864"> </text:span><text:span text:style-name="T879">istniały</text:span><text:span text:style-name="T864"> </text:span><text:span text:style-name="T879">–</text:span><text:span text:style-name="T864"> </text:span><text:span text:style-name="T879">choć</text:span><text:span text:style-name="T864"> </text:span><text:span text:style-name="T879">początkowo</text:span><text:span text:style-name="T864"> </text:span><text:span text:style-name="T879">tylko</text:span><text:span text:style-name="T864"> </text:span><text:span text:style-name="T879">w</text:span><text:span text:style-name="T864"> </text:span><text:span text:style-name="T879">postaci</text:span><text:span text:style-name="T864"> </text:span><text:span text:style-name="T879">symptomów</text:span><text:span text:style-name="T867"> </text:span><text:span text:style-name="T879">–</text:span><text:span text:style-name="T864"> </text:span><text:span text:style-name="T879">elemen- </text:span><text:span text:style-name="T466">ty</text:span><text:span text:style-name="T932"> </text:span><text:span text:style-name="T466">wspólne</text:span><text:span text:style-name="T935"> </text:span><text:span text:style-name="T466">bądź</text:span><text:span text:style-name="T932"> </text:span><text:span text:style-name="T466">synchroniczne</text:span><text:span text:style-name="T935"> </text:span><text:span text:style-name="T466">z</text:span><text:span text:style-name="T932"> </text:span><text:span text:style-name="T466">ideami</text:span><text:span text:style-name="T935"> </text:span><text:span text:style-name="T466">europejskimi,</text:span><text:span text:style-name="T932"> </text:span><text:span text:style-name="T466">a</text:span><text:span text:style-name="T935"> </text:span><text:span text:style-name="T466">sama</text:span><text:span text:style-name="T932"> </text:span><text:span text:style-name="T466">idea</text:span><text:span text:style-name="T935"> </text:span><text:span text:style-name="T466">wolności</text:span><text:span text:style-name="T932"> </text:span><text:span text:style-name="T466">osobistej (a</text:span><text:span text:style-name="T919"> </text:span><text:span text:style-name="T466">także</text:span><text:span text:style-name="T911"> </text:span><text:span text:style-name="T466">buntu,</text:span><text:span text:style-name="T911"> </text:span><text:span text:style-name="T466">traktowanego</text:span><text:span text:style-name="T911"> </text:span><text:span text:style-name="T466">jako</text:span><text:span text:style-name="T919"> </text:span><text:span text:style-name="T466">pierwszy</text:span><text:span text:style-name="T911"> </text:span><text:span text:style-name="T466">etap</text:span><text:span text:style-name="T911"> </text:span><text:span text:style-name="T466">dążenia</text:span><text:span text:style-name="T911"> </text:span><text:span text:style-name="T466">do</text:span><text:span text:style-name="T919"> </text:span><text:span text:style-name="T466">tej</text:span><text:span text:style-name="T911"> </text:span><text:span text:style-name="T466">wolności)</text:span><text:span text:style-name="T911"> </text:span><text:span text:style-name="T466">ma</text:span><text:span text:style-name="T911"> </text:span><text:span text:style-name="T466">w</text:span><text:span text:style-name="T919"> </text:span><text:span text:style-name="T466">Indiach genezę,</text:span><text:span text:style-name="T915"> </text:span><text:span text:style-name="T466">najogólniej</text:span><text:span text:style-name="T890"> </text:span><text:span text:style-name="T466">mówiąc,</text:span><text:span text:style-name="T890"> </text:span><text:span text:style-name="T892">„zachodnią”.</text:span><text:span text:style-name="T890"> </text:span><text:span text:style-name="T466">Łączy</text:span><text:span text:style-name="T890"> </text:span><text:span text:style-name="T466">się</text:span><text:span text:style-name="T890"> </text:span><text:span text:style-name="T466">bowiem</text:span><text:span text:style-name="T890"> </text:span><text:span text:style-name="T466">ściśle</text:span><text:span text:style-name="T890"> </text:span><text:span text:style-name="T466">z</text:span><text:span text:style-name="T890"> </text:span><text:span text:style-name="T466">pojęciem</text:span><text:span text:style-name="T890"> </text:span><text:span text:style-name="T466">indywi- dualizmu</text:span><text:span text:style-name="T1060"> </text:span><text:span text:style-name="T466">twórcy</text:span><text:span text:style-name="T1060"> </text:span><text:span text:style-name="T1050">(i</text:span><text:span text:style-name="T1062"> </text:span><text:span text:style-name="T466">jednostki</text:span><text:span text:style-name="T1060"> </text:span><text:span text:style-name="T466">w</text:span><text:span text:style-name="T1062"> </text:span><text:span text:style-name="T466">ogóle)</text:span><text:span text:style-name="T1060"> </text:span><text:span text:style-name="T466">i</text:span><text:span text:style-name="T1062"> </text:span><text:span text:style-name="T466">dotyczy</text:span><text:span text:style-name="T1060"> </text:span><text:span text:style-name="T466">zwłaszcza</text:span><text:span text:style-name="T1060"> </text:span><text:span text:style-name="T466">tych</text:span><text:span text:style-name="T1062"> </text:span><text:span text:style-name="T942">poetów,</text:span><text:span text:style-name="T1060"> </text:span><text:span text:style-name="T466">którzy</text:span><text:span text:style-name="T1062"> </text:span><text:span text:style-name="T466">siebie i</text:span><text:span text:style-name="T1065"> </text:span><text:span text:style-name="T466">swoją</text:span><text:span text:style-name="T1060"> </text:span><text:span text:style-name="T466">poezję</text:span><text:span text:style-name="T1060"> </text:span><text:span text:style-name="T466">włączyli</text:span><text:span text:style-name="T1065"> </text:span><text:span text:style-name="T466">w</text:span><text:span text:style-name="T1060"> </text:span><text:span text:style-name="T466">polityczną</text:span><text:span text:style-name="T1060"> </text:span><text:span text:style-name="T466">działalność</text:span><text:span text:style-name="T1060"> </text:span><text:span text:style-name="T466">lewicową,</text:span><text:span text:style-name="T1065"> </text:span><text:span text:style-name="T466">w</text:span><text:span text:style-name="T1060"> </text:span><text:span text:style-name="T466">tym</text:span><text:span text:style-name="T1060"> </text:span><text:span text:style-name="T466">także</text:span><text:span text:style-name="T1065"> </text:span><text:span text:style-name="T466">partyjną,</text:span><text:span text:style-name="T1060"> </text:span><text:span text:style-name="T466">ko- munistyczną.</text:span><text:span text:style-name="T1058"> </text:span><text:span text:style-name="T466">Ich</text:span><text:span text:style-name="T1065"> </text:span><text:span text:style-name="T466">złudzenia</text:span><text:span text:style-name="T1065"> </text:span><text:span text:style-name="T466">i</text:span><text:span text:style-name="T1065"> </text:span><text:span text:style-name="T466">porażka</text:span><text:span text:style-name="T1065"> </text:span><text:span text:style-name="T466">–</text:span><text:span text:style-name="T1065"> </text:span><text:span text:style-name="T466">przede</text:span><text:span text:style-name="T1058"> </text:span><text:span text:style-name="T466">wszystkim</text:span><text:span text:style-name="T1065"> </text:span><text:span text:style-name="T466">ideologiczna</text:span><text:span text:style-name="T1065"> </text:span><text:span text:style-name="T466">–</text:span><text:span text:style-name="T1065"> </text:span><text:span text:style-name="T466">z</text:span><text:span text:style-name="T1065"> </text:span><text:span text:style-name="T466">perspekty- wy</text:span><text:span text:style-name="T467"> </text:span><text:span text:style-name="T466">historycznego</text:span><text:span text:style-name="T881"> </text:span><text:span text:style-name="T466">dystansu</text:span><text:span text:style-name="T881"> </text:span><text:span text:style-name="T466">wydają</text:span><text:span text:style-name="T467"> </text:span><text:span text:style-name="T466">się</text:span><text:span text:style-name="T881"> </text:span><text:span text:style-name="T466">podobnej</text:span><text:span text:style-name="T881"> </text:span><text:span text:style-name="T466">proweniencji</text:span><text:span text:style-name="T467"> </text:span><text:span text:style-name="T466">i</text:span><text:span text:style-name="T881"> </text:span><text:span text:style-name="T466">skali</text:span><text:span text:style-name="T881"> </text:span><text:span text:style-name="T466">jak</text:span><text:span text:style-name="T467"> </text:span><text:span text:style-name="T466">doświadczenia poetów</text:span><text:span text:style-name="T904"> </text:span><text:span text:style-name="T466">europejskich.</text:span><text:span text:style-name="T907"> </text:span><text:span text:style-name="T466">Jedynie</text:span><text:span text:style-name="T904"> </text:span><text:span text:style-name="T466">tam,</text:span><text:span text:style-name="T907"> </text:span><text:span text:style-name="T466">gdzie</text:span><text:span text:style-name="T907"> </text:span><text:span text:style-name="T466">indywidualny</text:span><text:span text:style-name="T904"> </text:span><text:span text:style-name="T466">talent</text:span><text:span text:style-name="T907"> </text:span><text:span text:style-name="T466">przewyższał</text:span><text:span text:style-name="T907"> </text:span><text:span text:style-name="T466">ideologiczne dogmaty,</text:span><text:span text:style-name="T930"> </text:span><text:span text:style-name="T466">poeci</text:span><text:span text:style-name="T890"> </text:span><text:span text:style-name="T466">odnieśli</text:span><text:span text:style-name="T930"> </text:span><text:span text:style-name="T466">zwycięstwo</text:span><text:span text:style-name="T930"> </text:span><text:span text:style-name="T466">w</text:span><text:span text:style-name="T930"> </text:span><text:span text:style-name="T466">tym</text:span><text:span text:style-name="T930"> </text:span><text:span text:style-name="T466">sensie,</text:span><text:span text:style-name="T930"> </text:span><text:span text:style-name="T466">że</text:span><text:span text:style-name="T930"> </text:span><text:span text:style-name="T466">teksty</text:span><text:span text:style-name="T930"> </text:span><text:span text:style-name="T466">–</text:span><text:span text:style-name="T930"> </text:span><text:span text:style-name="T466">o</text:span><text:span text:style-name="T930"> </text:span><text:span text:style-name="T466">ile</text:span><text:span text:style-name="T930"> </text:span><text:span text:style-name="T466">miały</text:span><text:span text:style-name="T930"> </text:span><text:span text:style-name="T466">wartość</text:span><text:span text:style-name="T930"> </text:span><text:span text:style-name="T466">arty- styczną</text:span><text:span text:style-name="T1062"> </text:span><text:span text:style-name="T466">–</text:span><text:span text:style-name="T1075"> </text:span><text:span text:style-name="T466">przetrwały</text:span><text:span text:style-name="T1062"> </text:span><text:span text:style-name="T466">i</text:span><text:span text:style-name="T1075"> </text:span><text:span text:style-name="T466">świadczą</text:span><text:span text:style-name="T1062"> </text:span><text:span text:style-name="T466">raczej</text:span><text:span text:style-name="T1075"> </text:span><text:span text:style-name="T466">o</text:span><text:span text:style-name="T1062"> </text:span><text:span text:style-name="T466">głębokiej</text:span><text:span text:style-name="T1075"> </text:span><text:span text:style-name="T466">wrażliwości</text:span><text:span text:style-name="T1062"> </text:span><text:span text:style-name="T466">i</text:span><text:span text:style-name="T1075"> </text:span><text:span text:style-name="T466">duchowości</text:span><text:span text:style-name="T1075"> </text:span><text:span text:style-name="T466">autorów</text:span></text:p></draw:text-box></draw:frame><draw:frame draw:style-name="fr1" text:anchor-type="char" svg:x="1.965cm" svg:y="19.941cm" svg:width="12.072cm" svg:height="1.231cm" draw:z-index="198"><draw:text-box><text:p text:style-name="P37"><text:span text:style-name="T354">Warto</text:span><text:span text:style-name="T269"> </text:span><text:span text:style-name="T221">w</text:span><text:span text:style-name="T269"> </text:span><text:span text:style-name="T221">tym</text:span><text:span text:style-name="T269"> </text:span><text:span text:style-name="T221">miejscu</text:span><text:span text:style-name="T269"> </text:span><text:span text:style-name="T221">po</text:span><text:span text:style-name="T269"> </text:span><text:span text:style-name="T221">raz</text:span><text:span text:style-name="T269"> </text:span><text:span text:style-name="T221">kolejny</text:span><text:span text:style-name="T269"> </text:span><text:span text:style-name="T221">przywołać</text:span><text:span text:style-name="T269"> </text:span><text:span text:style-name="T221">słowa</text:span><text:span text:style-name="T269"> </text:span><text:span text:style-name="T221">Raghuwira</text:span><text:span text:style-name="T271"> </text:span><text:span text:style-name="T221">Sahaja,</text:span><text:span text:style-name="T269"> </text:span><text:span text:style-name="T221">poety</text:span><text:span text:style-name="T269"> </text:span><text:span text:style-name="T221">późniejszej</text:span><text:span text:style-name="T269"> </text:span><text:span text:style-name="T221">fazy</text:span><text:span text:style-name="T269"> </text:span><text:span text:style-name="T221">nurtu </text:span><text:span text:style-name="T558">nai</text:span><text:span text:style-name="T611"> </text:span><text:span text:style-name="T558">kawita</text:span><text:span text:style-name="T239">,</text:span><text:span text:style-name="T282"> </text:span><text:span text:style-name="T239">który</text:span><text:span text:style-name="T426"> </text:span><text:span text:style-name="T239">stwierdził,</text:span><text:span text:style-name="T282"> </text:span><text:span text:style-name="T239">że</text:span><text:span text:style-name="T426"> </text:span><text:span text:style-name="T239">[…]</text:span><text:span text:style-name="T426"> </text:span><text:span text:style-name="T558">wolność</text:span><text:span text:style-name="T608"> </text:span><text:span text:style-name="T558">była</text:span><text:span text:style-name="T608"> </text:span><text:span text:style-name="T558">i</text:span><text:span text:style-name="T608"> </text:span><text:span text:style-name="T558">być</text:span><text:span text:style-name="T608"> </text:span><text:span text:style-name="T558">powinna</text:span><text:span text:style-name="T608"> </text:span><text:span text:style-name="T558">procesem</text:span><text:span text:style-name="T608"> </text:span><text:span text:style-name="T558">ciągłym.</text:span><text:span text:style-name="T608"> </text:span><text:span text:style-name="T599">Twórczość</text:span><text:span text:style-name="T608"> </text:span><text:span text:style-name="T558">to</text:span><text:span text:style-name="T608"> </text:span><text:span text:style-name="T558">rezultat </text:span><text:span text:style-name="T554">wolności</text:span><text:span text:style-name="T635"> </text:span><text:span text:style-name="T554">lub</text:span><text:span text:style-name="T635"> </text:span><text:span text:style-name="T554">dążenia</text:span><text:span text:style-name="T552"> </text:span><text:span text:style-name="T554">do</text:span><text:span text:style-name="T635"> </text:span><text:span text:style-name="T554">niej</text:span><text:span text:style-name="T552"> </text:span><text:span text:style-name="T222">–</text:span><text:span text:style-name="T424"> </text:span><text:span text:style-name="T279">R.</text:span><text:span text:style-name="T281"> </text:span><text:span text:style-name="T222">Sahaj,</text:span><text:span text:style-name="T281"> </text:span><text:span text:style-name="T548">Wolność</text:span><text:span text:style-name="T635"> </text:span><text:span text:style-name="T554">pisarza</text:span><text:span text:style-name="T222">…,</text:span><text:span text:style-name="T281"> </text:span><text:span text:style-name="T222">s.</text:span><text:span text:style-name="T424"> </text:span><text:span text:style-name="T222">11.</text:span></text:p></draw:text-box></draw:frame><draw:frame draw:style-name="fr1" text:anchor-type="char" svg:x="1.466cm" svg:y="19.955cm" svg:width="0.25cm" svg:height="0.303cm" draw:z-index="199"><draw:text-box><text:p text:style-name="P15"><text:span text:style-name="T463">53</text:span></text:p></draw:text-box></draw:frame><draw:frame draw:style-name="fr1" text:anchor-type="char" svg:x="1.499cm" svg:y="19.51cm" svg:width="2cm" svg:height="0.423cm" draw:z-index="200"><draw:text-box><text:p text:style-name="P159"/></draw:text-box></draw:frame></text:p>
      <text:p text:style-name="P152"><draw:line text:anchor-type="char" draw:z-index="201" draw:style-name="gr1" draw:text-style-name="P213" svg:x1="2cm" svg:y1="20.265cm" svg:x2="4cm" svg:y2="20.265cm"><text:p/></draw:line><draw:frame draw:style-name="fr1" text:anchor-type="char" svg:x="1.965cm" svg:y="0.582cm" svg:width="0.706cm" svg:height="0.519cm" draw:z-index="202"><draw:text-box><text:p text:style-name="P16"><text:span text:style-name="T464">130</text:span></text:p></draw:text-box></draw:frame><draw:frame draw:style-name="fr1" text:anchor-type="char" svg:x="5.676cm" svg:y="0.589cm" svg:width="2.646cm" svg:height="0.557cm" draw:z-index="203"><draw:text-box><text:p text:style-name="P162"><text:span text:style-name="T466">Renata</text:span><text:span text:style-name="T467"> </text:span><text:span text:style-name="T466">Czekalska</text:span></text:p></draw:text-box></draw:frame><draw:frame draw:style-name="fr1" text:anchor-type="char" svg:x="10.236cm" svg:y="0.582cm" svg:width="4.3cm" svg:height="0.519cm" draw:z-index="204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.963cm" svg:y="1.589cm" svg:width="12.571cm" svg:height="8.687cm" draw:z-index="205"><draw:text-box><text:p text:style-name="P168"><text:span text:style-name="T879">niż</text:span><text:span text:style-name="T880"> </text:span><text:span text:style-name="T879">tylko</text:span><text:span text:style-name="T883"> </text:span><text:span text:style-name="T879">o</text:span><text:span text:style-name="T880"> </text:span><text:span text:style-name="T879">ich</text:span><text:span text:style-name="T883"> </text:span><text:span text:style-name="T879">zabłąkaniu</text:span><text:span text:style-name="T883"> </text:span><text:span text:style-name="T879">w</text:span><text:span text:style-name="T880"> </text:span><text:span text:style-name="T879">historii</text:span><text:span text:style-name="T883"> </text:span><text:span text:style-name="T879">politycznej.</text:span><text:span text:style-name="T880"> </text:span><text:span text:style-name="T879">Bowiem</text:span><text:span text:style-name="T883"> </text:span><text:span text:style-name="T879">talent</text:span><text:span text:style-name="T880"> </text:span><text:span text:style-name="T879">wytwarzający</text:span><text:span text:style-name="T883"> </text:span><text:span text:style-name="T879">arty- styczną</text:span><text:span text:style-name="T883"> </text:span><text:span text:style-name="T879">wartość</text:span><text:span text:style-name="T965"> </text:span><text:span text:style-name="T879">zawsze</text:span><text:span text:style-name="T965"> </text:span><text:span text:style-name="T879">jest</text:span><text:span text:style-name="T883"> </text:span><text:span text:style-name="T879">efektem</text:span><text:span text:style-name="T965"> </text:span><text:span text:style-name="T879">wolnej</text:span><text:span text:style-name="T965"> </text:span><text:span text:style-name="T879">myśli</text:span><text:span text:style-name="T965"> </text:span><text:span text:style-name="T879">i</text:span><text:span text:style-name="T883"> </text:span><text:span text:style-name="T879">wolnej</text:span><text:span text:style-name="T965"> </text:span><text:span text:style-name="T879">wyobraźni.</text:span></text:p><text:p text:style-name="P186"><text:span text:style-name="T944">Pojęcie</text:span><text:span text:style-name="T867"> </text:span><text:span text:style-name="T944">indywidualizmu</text:span><text:span text:style-name="T925"> </text:span><text:span text:style-name="T1038">zazwyczaj</text:span><text:span text:style-name="T867"> </text:span><text:span text:style-name="T893">kojarzone</text:span><text:span text:style-name="T925"> </text:span><text:span text:style-name="T879">jest</text:span><text:span text:style-name="T867"> </text:span><text:span text:style-name="T879">z</text:span><text:span text:style-name="T925"> </text:span><text:span text:style-name="T893">dwiema</text:span><text:span text:style-name="T867"> </text:span><text:span text:style-name="T944">wartościami:</text:span><text:span text:style-name="T925"> </text:span><text:span text:style-name="T944">autono- </text:span><text:span text:style-name="T879">mią</text:span><text:span text:style-name="T883"> </text:span><text:span text:style-name="T893">wewnętrzną</text:span><text:span text:style-name="T883"> </text:span><text:span text:style-name="T879">i</text:span><text:span text:style-name="T883"> </text:span><text:span text:style-name="T944">poczuciem</text:span><text:span text:style-name="T965"> </text:span><text:span text:style-name="T944">duchowej</text:span><text:span text:style-name="T883"> </text:span><text:span text:style-name="T944">wolności.</text:span><text:span text:style-name="T883"> </text:span><text:span text:style-name="T944">Ale</text:span><text:span text:style-name="T883"> </text:span><text:span text:style-name="T879">w</text:span><text:span text:style-name="T965"> </text:span><text:span text:style-name="T944">analizach</text:span><text:span text:style-name="T883"> </text:span><text:span text:style-name="T944">tekstów</text:span><text:span text:style-name="T883"> </text:span><text:span text:style-name="T944">musiałam </text:span><text:span text:style-name="T879">szczególnie</text:span><text:span text:style-name="T880"> </text:span><text:span text:style-name="T879">uwzględnić</text:span><text:span text:style-name="T880"> </text:span><text:span text:style-name="T879">także</text:span><text:span text:style-name="T880"> </text:span><text:span text:style-name="T879">i</text:span><text:span text:style-name="T883"> </text:span><text:span text:style-name="T944">to,</text:span><text:span text:style-name="T880"> </text:span><text:span text:style-name="T879">co</text:span><text:span text:style-name="T880"> </text:span><text:span text:style-name="T893">Gerhard</text:span><text:span text:style-name="T880"> </text:span><text:span text:style-name="T893">Oberhammer</text:span><text:span text:style-name="T883"> </text:span><text:span text:style-name="T944">określił</text:span><text:span text:style-name="T880"> </text:span><text:span text:style-name="T944">jako</text:span><text:span text:style-name="T880"> </text:span><text:span text:style-name="T688">pojęciowo-</text:span></text:p><text:p text:style-name="P192"><text:span text:style-name="T690">-światopogladową </text:span><text:span text:style-name="T706">refleksję indyjskiego </text:span><text:span text:style-name="T687">kontekstu </text:span><text:span text:style-name="T706">kulturowego</text:span><text:span text:style-name="T862">54</text:span><text:span text:style-name="T901">. </text:span><text:span text:style-name="T952">Pojęcie indywidualizmu </text:span><text:span text:style-name="T921">(</text:span><text:span text:style-name="T686">ahamkara</text:span><text:span text:style-name="T921">)</text:span><text:span text:style-name="T932"> </text:span><text:span text:style-name="T466">w</text:span><text:span text:style-name="T935"> </text:span><text:span text:style-name="T892">Indiach</text:span><text:span text:style-name="T935"> </text:span><text:span text:style-name="T466">nie</text:span><text:span text:style-name="T935"> </text:span><text:span text:style-name="T942">było</text:span><text:span text:style-name="T935"> </text:span><text:span text:style-name="T942">tożsame</text:span><text:span text:style-name="T935"> </text:span><text:span text:style-name="T466">z</text:span><text:span text:style-name="T935"> </text:span><text:span text:style-name="T466">pojęciem</text:span><text:span text:style-name="T935"> </text:span><text:span text:style-name="T942">wolności</text:span><text:span text:style-name="T935"> </text:span><text:span text:style-name="T466">w</text:span><text:span text:style-name="T932"> </text:span><text:span text:style-name="T942">znaczeniu</text:span><text:span text:style-name="T935"> </text:span><text:span text:style-name="T892">europejskim. </text:span><text:span text:style-name="T1075">Wolność</text:span><text:span text:style-name="T904"> </text:span><text:span text:style-name="T466">twórcza,</text:span><text:span text:style-name="T907"> </text:span><text:span text:style-name="T466">tak</text:span><text:span text:style-name="T907"> </text:span><text:span text:style-name="T466">jak</text:span><text:span text:style-name="T904"> </text:span><text:span text:style-name="T466">ją</text:span><text:span text:style-name="T907"> </text:span><text:span text:style-name="T942">rozumieli</text:span><text:span text:style-name="T907"> </text:span><text:span text:style-name="T466">poeci</text:span><text:span text:style-name="T904"> </text:span><text:span text:style-name="T703">ćhajawadu</text:span><text:span text:style-name="T892">,</text:span><text:span text:style-name="T907"> </text:span><text:span text:style-name="T942">była</text:span><text:span text:style-name="T907"> </text:span><text:span text:style-name="T892">szokiem</text:span><text:span text:style-name="T904"> </text:span><text:span text:style-name="T466">dla</text:span><text:span text:style-name="T907"> </text:span><text:span text:style-name="T942">indyjskiej</text:span><text:span text:style-name="T907"> </text:span><text:span text:style-name="T942">inteli- </text:span><text:span text:style-name="T466">gencji,</text:span><text:span text:style-name="T866"> </text:span><text:span text:style-name="T466">gdyż</text:span><text:span text:style-name="T926"> </text:span><text:span text:style-name="T466">zrywała</text:span><text:span text:style-name="T866"> </text:span><text:span text:style-name="T466">z</text:span><text:span text:style-name="T926"> </text:span><text:span text:style-name="T942">tradycją</text:span><text:span text:style-name="T926"> </text:span><text:span text:style-name="T466">nie</text:span><text:span text:style-name="T866"> </text:span><text:span text:style-name="T942">tylko</text:span><text:span text:style-name="T926"> </text:span><text:span text:style-name="T942">nowym</text:span><text:span text:style-name="T926"> </text:span><text:span text:style-name="T942">stylem</text:span><text:span text:style-name="T866"> </text:span><text:span text:style-name="T466">czy</text:span><text:span text:style-name="T926"> </text:span><text:span text:style-name="T942">potocznym</text:span><text:span text:style-name="T926"> </text:span><text:span text:style-name="T942">słownictwem,</text:span><text:span text:style-name="T866"> </text:span><text:span text:style-name="T466">ale zrywała</text:span><text:span text:style-name="T866"> </text:span><text:span text:style-name="T942">również</text:span><text:span text:style-name="T866"> </text:span><text:span text:style-name="T466">z</text:span><text:span text:style-name="T866"> </text:span><text:span text:style-name="T942">tą</text:span><text:span text:style-name="T866"> </text:span><text:span text:style-name="T942">„pojęciowo-światopoglądową”</text:span><text:span text:style-name="T866"> </text:span><text:span text:style-name="T942">tradycją</text:span><text:span text:style-name="T866"> </text:span><text:span text:style-name="T942">religijno-filozoficzną,</text:span><text:span text:style-name="T866"> </text:span><text:span text:style-name="T466">prze- </text:span><text:span text:style-name="T942">nosząc</text:span><text:span text:style-name="T938"> </text:span><text:span text:style-name="T466">do</text:span><text:span text:style-name="T938"> </text:span><text:span text:style-name="T892">wewnętrznej</text:span><text:span text:style-name="T915"> </text:span><text:span text:style-name="T892">autonomii</text:span><text:span text:style-name="T938"> </text:span><text:span text:style-name="T466">poety</text:span><text:span text:style-name="T915"> </text:span><text:span text:style-name="T942">całość</text:span><text:span text:style-name="T938"> </text:span><text:span text:style-name="T942">percepcji</text:span><text:span text:style-name="T938"> </text:span><text:span text:style-name="T892">świata</text:span><text:span text:style-name="T915"> </text:span><text:span text:style-name="T942">zewnętrznego,</text:span><text:span text:style-name="T938"> </text:span><text:span text:style-name="T466">bez</text:span><text:span text:style-name="T915"> </text:span><text:span text:style-name="T942">opar- </text:span><text:span text:style-name="T466">cia</text:span><text:span text:style-name="T884"> </text:span><text:span text:style-name="T942">tej</text:span><text:span text:style-name="T964"> </text:span><text:span text:style-name="T942">percepcji</text:span><text:span text:style-name="T884"> </text:span><text:span text:style-name="T942">na</text:span><text:span text:style-name="T964"> </text:span><text:span text:style-name="T892">jakimkolwiek</text:span><text:span text:style-name="T964"> </text:span><text:span text:style-name="T942">systemie.</text:span><text:span text:style-name="T884"> </text:span><text:span text:style-name="T466">z</text:span><text:span text:style-name="T964"> </text:span><text:span text:style-name="T942">takiej</text:span><text:span text:style-name="T964"> </text:span><text:span text:style-name="T942">postawy</text:span><text:span text:style-name="T884"> </text:span><text:span text:style-name="T942">wynikło</text:span><text:span text:style-name="T964"> </text:span><text:span text:style-name="T466">nie</text:span><text:span text:style-name="T964"> </text:span><text:span text:style-name="T942">tylko</text:span><text:span text:style-name="T884"> </text:span><text:span text:style-name="T942">semantycz- </text:span><text:span text:style-name="T466">ne</text:span><text:span text:style-name="T926"> </text:span><text:span text:style-name="T892">skomplikowanie</text:span><text:span text:style-name="T467"> </text:span><text:span text:style-name="T693">ćhajawadowej</text:span><text:span text:style-name="T741"> </text:span><text:span text:style-name="T466">poezji,</text:span><text:span text:style-name="T467"> </text:span><text:span text:style-name="T466">ale</text:span><text:span text:style-name="T467"> </text:span><text:span text:style-name="T466">przede</text:span><text:span text:style-name="T467"> </text:span><text:span text:style-name="T892">wszystkim</text:span><text:span text:style-name="T926"> </text:span><text:span text:style-name="T892">całkowita</text:span><text:span text:style-name="T467"> </text:span><text:span text:style-name="T466">jej</text:span><text:span text:style-name="T467"> </text:span><text:span text:style-name="T942">odrębność, </text:span><text:span text:style-name="T466">w</text:span><text:span text:style-name="T1065"> </text:span><text:span text:style-name="T466">tym</text:span><text:span text:style-name="T1065"> </text:span><text:span text:style-name="T466">m.in.</text:span><text:span text:style-name="T1065"> </text:span><text:span text:style-name="T466">od</text:span><text:span text:style-name="T1065"> </text:span><text:span text:style-name="T942">dotychczasowej</text:span><text:span text:style-name="T1065"> </text:span><text:span text:style-name="T942">społecznej</text:span><text:span text:style-name="T1060"> </text:span><text:span text:style-name="T942">funkcji</text:span><text:span text:style-name="T1065"> </text:span><text:span text:style-name="T466">poezji.</text:span><text:span text:style-name="T1065"> </text:span><text:span text:style-name="T942">Nie</text:span><text:span text:style-name="T1065"> </text:span><text:span text:style-name="T942">inaczej</text:span><text:span text:style-name="T1065"> </text:span><text:span text:style-name="T942">było</text:span><text:span text:style-name="T1060"> </text:span><text:span text:style-name="T466">(w</text:span><text:span text:style-name="T1065"> </text:span><text:span text:style-name="T942">odbiorze społecznym)</text:span><text:span text:style-name="T919"> </text:span><text:span text:style-name="T466">z</text:span><text:span text:style-name="T911"> </text:span><text:span text:style-name="T466">poezją</text:span><text:span text:style-name="T919"> </text:span><text:span text:style-name="T942">epoki</text:span><text:span text:style-name="T911"> </text:span><text:span text:style-name="T534">nai</text:span><text:span text:style-name="T742"> </text:span><text:span text:style-name="T703">kawita</text:span><text:span text:style-name="T892">.</text:span><text:span text:style-name="T919"> </text:span><text:span text:style-name="T466">I</text:span><text:span text:style-name="T911"> </text:span><text:span text:style-name="T466">w</text:span><text:span text:style-name="T919"> </text:span><text:span text:style-name="T942">takim</text:span><text:span text:style-name="T911"> </text:span><text:span text:style-name="T466">–</text:span><text:span text:style-name="T919"> </text:span><text:span text:style-name="T466">i</text:span><text:span text:style-name="T911"> </text:span><text:span text:style-name="T942">tylko</text:span><text:span text:style-name="T919"> </text:span><text:span text:style-name="T466">w</text:span><text:span text:style-name="T911"> </text:span><text:span text:style-name="T942">takim</text:span><text:span text:style-name="T919"> </text:span><text:span text:style-name="T466">–</text:span><text:span text:style-name="T911"> </text:span><text:span text:style-name="T942">sensie</text:span><text:span text:style-name="T919"> </text:span><text:span text:style-name="T466">pojęcie</text:span><text:span text:style-name="T911"> </text:span><text:span text:style-name="T942">auto- nomicznej</text:span><text:span text:style-name="T938"> </text:span><text:span text:style-name="T942">wolności</text:span><text:span text:style-name="T915"> </text:span><text:span text:style-name="T942">oraz</text:span><text:span text:style-name="T938"> </text:span><text:span text:style-name="T466">związanego</text:span><text:span text:style-name="T915"> </text:span><text:span text:style-name="T466">z</text:span><text:span text:style-name="T938"> </text:span><text:span text:style-name="T942">dążeniem</text:span><text:span text:style-name="T938"> </text:span><text:span text:style-name="T466">do</text:span><text:span text:style-name="T915"> </text:span><text:span text:style-name="T466">niej</text:span><text:span text:style-name="T938"> </text:span><text:span text:style-name="T892">buntu</text:span><text:span text:style-name="T915"> </text:span><text:span text:style-name="T942">odnosi</text:span><text:span text:style-name="T938"> </text:span><text:span text:style-name="T466">się</text:span><text:span text:style-name="T915"> </text:span><text:span text:style-name="T466">do</text:span><text:span text:style-name="T938"> </text:span><text:span text:style-name="T892">wszystkich </text:span><text:span text:style-name="T942">analiz</text:span><text:span text:style-name="T1065"> </text:span><text:span text:style-name="T892">przeprowadzonych</text:span><text:span text:style-name="T1060"> </text:span><text:span text:style-name="T466">dla</text:span><text:span text:style-name="T1060"> </text:span><text:span text:style-name="T942">celu</text:span><text:span text:style-name="T1065"> </text:span><text:span text:style-name="T466">tego</text:span><text:span text:style-name="T1060"> </text:span><text:span text:style-name="T942">artykułu.</text:span><text:span text:style-name="T1060"> </text:span><text:span text:style-name="T1075">Wszelkie</text:span><text:span text:style-name="T1065"> </text:span><text:span text:style-name="T892">inne</text:span><text:span text:style-name="T1060"> </text:span><text:span text:style-name="T942">znaczenia</text:span><text:span text:style-name="T1060"> </text:span><text:span text:style-name="T892">terminu</text:span><text:span text:style-name="T1065"> </text:span><text:span text:style-name="T921">„wol- </text:span><text:span text:style-name="T942">ność”</text:span><text:span text:style-name="T915"> </text:span><text:span text:style-name="T466">w</text:span><text:span text:style-name="T915"> </text:span><text:span text:style-name="T942">ówczesnej</text:span><text:span text:style-name="T915"> </text:span><text:span text:style-name="T466">poezji</text:span><text:span text:style-name="T890"> </text:span><text:span text:style-name="T466">hindi</text:span><text:span text:style-name="T915"> </text:span><text:span text:style-name="T942">były</text:span><text:span text:style-name="T915"> </text:span><text:span text:style-name="T466">jedynie</text:span><text:span text:style-name="T915"> </text:span><text:span text:style-name="T892">literackimi</text:span><text:span text:style-name="T890"> </text:span><text:span text:style-name="T942">postulatami,</text:span><text:span text:style-name="T915"> </text:span><text:span text:style-name="T466">chociaż</text:span><text:span text:style-name="T915"> </text:span><text:span text:style-name="T466">–</text:span><text:span text:style-name="T915"> </text:span><text:span text:style-name="T892">zarówno </text:span><text:span text:style-name="T879">w</text:span><text:span text:style-name="T967"> </text:span><text:span text:style-name="T944">sposób</text:span><text:span text:style-name="T864"> </text:span><text:span text:style-name="T893">estetyczny,</text:span><text:span text:style-name="T967"> </text:span><text:span text:style-name="T879">jak</text:span><text:span text:style-name="T864"> </text:span><text:span text:style-name="T879">i</text:span><text:span text:style-name="T864"> </text:span><text:span text:style-name="T893">intelektualny</text:span><text:span text:style-name="T967"> </text:span><text:span text:style-name="T879">–</text:span><text:span text:style-name="T864"> </text:span><text:span text:style-name="T944">wyrażanymi</text:span><text:span text:style-name="T967"> </text:span><text:span text:style-name="T944">niezwykle</text:span><text:span text:style-name="T864"> </text:span><text:span text:style-name="T944">absorbująco.</text:span></text:p></draw:text-box></draw:frame><draw:frame draw:style-name="fr1" text:anchor-type="char" svg:x="1.967cm" svg:y="11.075cm" svg:width="2.872cm" svg:height="0.556cm" draw:z-index="206"><draw:text-box><text:p text:style-name="P3"><text:span text:style-name="T132">BIBLIOGRAFIA</text:span></text:p></draw:text-box></draw:frame><draw:frame draw:style-name="fr1" text:anchor-type="char" svg:x="1.965cm" svg:y="12cm" svg:width="12.571cm" svg:height="3.715cm" draw:z-index="207"><draw:text-box><text:p text:style-name="P22"><text:span text:style-name="T743">Atharwaweda. Hymny wybrane</text:span><text:span text:style-name="T2">, przeł. H. Marlewicz, C. Galewicz, Kraków 1999.</text:span></text:p><text:p text:style-name="P120"><text:span text:style-name="T14">Czekalska R., </text:span><text:span text:style-name="T744">Rodowody nowoczesnej poezji hindi (od </text:span><text:span text:style-name="T14">ćhajawadu </text:span><text:span text:style-name="T744">do </text:span><text:span text:style-name="T14">nai kawita</text:span><text:span text:style-name="T744">)</text:span><text:span text:style-name="T14">, Kraków 2008. </text:span><text:span text:style-name="T2">Eliade M., </text:span><text:span text:style-name="T743">Traktat o historii religii</text:span><text:span text:style-name="T2">, przeł. J. Wiertusz-Kowalski, Łódź 1993, </text:span><text:span text:style-name="T743">Plejada</text:span><text:span text:style-name="T2">.</text:span></text:p><text:p text:style-name="P121"><text:span text:style-name="T1">Frauwallner</text:span><text:span text:style-name="T115"> </text:span><text:span text:style-name="T1">E.,</text:span><text:span text:style-name="T115"> </text:span><text:span text:style-name="T745">Historia</text:span><text:span text:style-name="T769"> </text:span><text:span text:style-name="T745">filozofii</text:span><text:span text:style-name="T769"> </text:span><text:span text:style-name="T745">indyjskiej</text:span><text:span text:style-name="T1">,</text:span><text:span text:style-name="T31"> </text:span><text:span text:style-name="T1">przeł.</text:span><text:span text:style-name="T115"> </text:span><text:span text:style-name="T1">L.</text:span><text:span text:style-name="T115"> </text:span><text:span text:style-name="T1">Żylicz,</text:span><text:span text:style-name="T31"> </text:span><text:span text:style-name="T1">t.</text:span><text:span text:style-name="T115"> </text:span><text:span text:style-name="T1">1-2,</text:span><text:span text:style-name="T115"> </text:span><text:span text:style-name="T116">Warszawa</text:span><text:span text:style-name="T31"> </text:span><text:span text:style-name="T1">1990. </text:span><text:span text:style-name="T2">Gaeffke</text:span><text:span text:style-name="T32"> </text:span><text:span text:style-name="T119">P.,</text:span><text:span text:style-name="T25"> </text:span><text:span text:style-name="T743">Hindi</text:span><text:span text:style-name="T770"> </text:span><text:span text:style-name="T743">Literature</text:span><text:span text:style-name="T770"> </text:span><text:span text:style-name="T743">in</text:span><text:span text:style-name="T770"> </text:span><text:span text:style-name="T743">the</text:span><text:span text:style-name="T771"> </text:span><text:span text:style-name="T773">Twentieth</text:span><text:span text:style-name="T770"> </text:span><text:span text:style-name="T743">Century,</text:span><text:span text:style-name="T770"> </text:span><text:span text:style-name="T2">Wiesbaden</text:span><text:span text:style-name="T25"> </text:span><text:span text:style-name="T2">1978.</text:span></text:p><text:p text:style-name="P19"><text:span text:style-name="T2">Handa R.L., </text:span><text:span text:style-name="T743">History of Hindi Language and Literature</text:span><text:span text:style-name="T2">, Bombay 1978.</text:span></text:p><text:p text:style-name="P30"><text:span text:style-name="T743">History of Indian Literature</text:span><text:span text:style-name="T2">, red. J. Gonda, t. 8: </text:span><text:span text:style-name="T743">Modern Indo-Aryan</text:span><text:span text:style-name="T2">, cz. 1, fasc. 5.</text:span></text:p><text:p text:style-name="P20"><text:span text:style-name="T1">Jindal</text:span><text:span text:style-name="T37"> </text:span><text:span text:style-name="T1">K.B.,</text:span><text:span text:style-name="T39"> </text:span><text:span text:style-name="T745">A</text:span><text:span text:style-name="T776"> </text:span><text:span text:style-name="T745">History</text:span><text:span text:style-name="T776"> </text:span><text:span text:style-name="T745">of</text:span><text:span text:style-name="T781"> </text:span><text:span text:style-name="T745">Hindi</text:span><text:span text:style-name="T776"> </text:span><text:span text:style-name="T745">Literature</text:span><text:span text:style-name="T1">,</text:span><text:span text:style-name="T39"> </text:span><text:span text:style-name="T1">New</text:span><text:span text:style-name="T37"> </text:span><text:span text:style-name="T1">Delhi</text:span><text:span text:style-name="T39"> </text:span><text:span text:style-name="T1">1993,</text:span><text:span text:style-name="T39"> </text:span><text:span text:style-name="T745">History</text:span><text:span text:style-name="T776"> </text:span><text:span text:style-name="T745">of</text:span><text:span text:style-name="T776"> </text:span><text:span text:style-name="T745">Indian</text:span><text:span text:style-name="T781"> </text:span><text:span text:style-name="T745">Literature</text:span><text:span text:style-name="T1">,</text:span><text:span text:style-name="T37"> </text:span><text:span text:style-name="T1">red.</text:span></text:p></draw:text-box></draw:frame><draw:frame draw:style-name="fr1" text:anchor-type="char" svg:x="2.464cm" svg:y="15.61cm" svg:width="7.867cm" svg:height="0.554cm" draw:z-index="208"><draw:text-box><text:p text:style-name="P22"><text:span text:style-name="T102">J.</text:span><text:span text:style-name="T33"> </text:span><text:span text:style-name="T1">Gonda,</text:span><text:span text:style-name="T33"> </text:span><text:span text:style-name="T1">t.</text:span><text:span text:style-name="T33"> </text:span><text:span text:style-name="T1">8:</text:span><text:span text:style-name="T33"> </text:span><text:span text:style-name="T745">Modern</text:span><text:span text:style-name="T772"> </text:span><text:span text:style-name="T745">Indo-Aryan</text:span><text:span text:style-name="T772"> </text:span><text:span text:style-name="T745">Literatures</text:span><text:span text:style-name="T1">,</text:span><text:span text:style-name="T33"> </text:span><text:span text:style-name="T1">cz.</text:span><text:span text:style-name="T33"> </text:span><text:span text:style-name="T1">1,</text:span><text:span text:style-name="T26"> </text:span><text:span text:style-name="T1">fasc.</text:span><text:span text:style-name="T33"> </text:span><text:span text:style-name="T1">5.</text:span></text:p></draw:text-box></draw:frame><draw:frame draw:style-name="fr1" text:anchor-type="char" svg:x="1.965cm" svg:y="15.896cm" svg:width="8.207cm" svg:height="0.792cm" draw:z-index="209"><draw:text-box><text:p text:style-name="P1"><text:span text:style-name="T785">K</text:span><text:span text:style-name="T790">a</text:span><text:span text:style-name="T746">v</text:span><text:span text:style-name="T791">i</text:span><text:span text:style-name="T805">t</text:span><text:span text:style-name="T747">ā</text:span><text:span text:style-name="T812"> </text:span><text:span text:style-name="T748">kā</text:span><text:span text:style-name="T812"> </text:span><text:span text:style-name="T792">ś</text:span><text:span text:style-name="T806">u</text:span><text:span text:style-name="T816">k</text:span><text:span text:style-name="T820">l</text:span><text:span text:style-name="T749">p</text:span><text:span text:style-name="T793">a</text:span><text:span text:style-name="T750">k</text:span><text:span text:style-name="T828">s</text:span><text:span text:style-name="T1131">.</text:span><text:span text:style-name="T4">,</text:span><text:span text:style-name="T50"> </text:span><text:span text:style-name="T66">r</text:span><text:span text:style-name="T98">e</text:span><text:span text:style-name="T90">d</text:span><text:span text:style-name="T4">.</text:span><text:span text:style-name="T50"> </text:span><text:span text:style-name="T12">B.</text:span><text:span text:style-name="T50"> </text:span><text:span text:style-name="T9">S</text:span><text:span text:style-name="T71">i</text:span><text:span text:style-name="T122">m</text:span><text:span text:style-name="T1102">.</text:span><text:span text:style-name="T1103"> </text:span><text:span text:style-name="T1">h,</text:span><text:span text:style-name="T50"> </text:span><text:span text:style-name="T124">A</text:span><text:span text:style-name="T4">.</text:span><text:span text:style-name="T50"> </text:span><text:span text:style-name="T120">P</text:span><text:span text:style-name="T80">r</text:span><text:span text:style-name="T10">a</text:span><text:span text:style-name="T89">d</text:span><text:span text:style-name="T45">h</text:span><text:span text:style-name="T78">ā</text:span><text:span text:style-name="T3">n,</text:span><text:span text:style-name="T50"> </text:span><text:span text:style-name="T125">N</text:span><text:span text:style-name="T72">a</text:span><text:span text:style-name="T16">yī</text:span><text:span text:style-name="T50"> </text:span><text:span text:style-name="T17">Di</text:span><text:span text:style-name="T91">l</text:span><text:span text:style-name="T92">l</text:span><text:span text:style-name="T7">ī</text:span><text:span text:style-name="T50"> </text:span><text:span text:style-name="T1">2001.</text:span></text:p></draw:text-box></draw:frame><draw:frame draw:style-name="fr1" text:anchor-type="char" svg:x="1.965cm" svg:y="16.514cm" svg:width="12.571cm" svg:height="3.263cm" draw:z-index="210"><draw:text-box><text:p text:style-name="P122"><text:span text:style-name="T14">Kowalska-Soni</text:span><text:span text:style-name="T52"> </text:span><text:span text:style-name="T14">A.,</text:span><text:span text:style-name="T52"> </text:span><text:span text:style-name="T744">Współczesna</text:span><text:span text:style-name="T813"> </text:span><text:span text:style-name="T744">poezja</text:span><text:span text:style-name="T774"> </text:span><text:span text:style-name="T744">hindi</text:span><text:span text:style-name="T813"> </text:span><text:span text:style-name="T744">a</text:span><text:span text:style-name="T813"> </text:span><text:span text:style-name="T744">rodzima</text:span><text:span text:style-name="T774"> </text:span><text:span text:style-name="T744">tradycja</text:span><text:span text:style-name="T813"> </text:span><text:span text:style-name="T744">literacka</text:span><text:span text:style-name="T14">,</text:span><text:span text:style-name="T52"> </text:span><text:span text:style-name="T14">„Przegląd</text:span><text:span text:style-name="T52"> </text:span><text:span text:style-name="T14">Orientalis- </text:span><text:span text:style-name="T2">tyczny” 1968, nr</text:span><text:span text:style-name="T126"> </text:span><text:span text:style-name="T2">1.</text:span></text:p><text:p text:style-name="P14"><text:span text:style-name="T2">Kozielecki J., </text:span><text:span text:style-name="T743">Transgresja i kultura</text:span><text:span text:style-name="T2">, Warszawa 1997.</text:span></text:p><text:p text:style-name="P30"><text:span text:style-name="T1">Lemert</text:span><text:span text:style-name="T58"> </text:span><text:span text:style-name="T1">Ch.,</text:span><text:span text:style-name="T59"> </text:span><text:span text:style-name="T1">Gillian</text:span><text:span text:style-name="T59"> </text:span><text:span text:style-name="T1">G.,</text:span><text:span text:style-name="T59"> </text:span><text:span text:style-name="T807">Michel</text:span><text:span text:style-name="T829"> </text:span><text:span text:style-name="T745">Foucault.</text:span><text:span text:style-name="T831"> </text:span><text:span text:style-name="T814">Teoria</text:span><text:span text:style-name="T829"> </text:span><text:span text:style-name="T745">społeczna</text:span><text:span text:style-name="T831"> </text:span><text:span text:style-name="T745">i</text:span><text:span text:style-name="T829"> </text:span><text:span text:style-name="T745">transgresja</text:span><text:span text:style-name="T1">,</text:span><text:span text:style-name="T59"> </text:span><text:span text:style-name="T1">przeł.</text:span><text:span text:style-name="T59"> </text:span><text:span text:style-name="T41">D.</text:span><text:span text:style-name="T59"> </text:span><text:span text:style-name="T1">Leszczyński,</text:span></text:p><text:p text:style-name="P84"><text:span text:style-name="T2">L. Rasiński, Warszawa–Wrocław 1999.</text:span></text:p><text:p text:style-name="P15"><text:span text:style-name="T1">Lévinas</text:span><text:span text:style-name="T31"> </text:span><text:span text:style-name="T1">E.,</text:span><text:span text:style-name="T31"> </text:span><text:span text:style-name="T745">Całość</text:span><text:span text:style-name="T833"> </text:span><text:span text:style-name="T745">i</text:span><text:span text:style-name="T833"> </text:span><text:span text:style-name="T745">nieskończoność.</text:span><text:span text:style-name="T833"> </text:span><text:span text:style-name="T745">Esej</text:span><text:span text:style-name="T833"> </text:span><text:span text:style-name="T745">o</text:span><text:span text:style-name="T769"> </text:span><text:span text:style-name="T745">zewnętrzności</text:span><text:span text:style-name="T1">,</text:span><text:span text:style-name="T33"> </text:span><text:span text:style-name="T1">przeł.</text:span><text:span text:style-name="T31"> </text:span><text:span text:style-name="T1">M.</text:span><text:span text:style-name="T31"> </text:span><text:span text:style-name="T1">Kowalska,</text:span><text:span text:style-name="T31"> </text:span><text:span text:style-name="T116">Warszawa</text:span><text:span text:style-name="T33"> </text:span><text:span text:style-name="T1">1998,</text:span></text:p><text:p text:style-name="P85"><text:span text:style-name="T745">Biblioteka Współczesnych Filozofów</text:span><text:span text:style-name="T1">.</text:span></text:p></draw:text-box></draw:frame><draw:frame draw:style-name="fr1" text:anchor-type="char" svg:x="2.464cm" svg:y="20.299cm" svg:width="12.07cm" svg:height="0.845cm" draw:z-index="211"><draw:text-box><text:p text:style-name="P123"><text:span text:style-name="T221">G.</text:span><text:span text:style-name="T435"> </text:span><text:span text:style-name="T221">Oberhammer,</text:span><text:span text:style-name="T443"> </text:span><text:span text:style-name="T594">Wstęp</text:span><text:span text:style-name="T255">,</text:span><text:span text:style-name="T435"> </text:span><text:span text:style-name="T384">[w:]</text:span><text:span text:style-name="T443"> </text:span><text:span text:style-name="T221">E.</text:span><text:span text:style-name="T443"> </text:span><text:span text:style-name="T255">Frauwallner,</text:span><text:span text:style-name="T435"> </text:span><text:span text:style-name="T553">Historia</text:span><text:span text:style-name="T669"> </text:span><text:span text:style-name="T553">filozofii</text:span><text:span text:style-name="T626"> </text:span><text:span text:style-name="T553">indyjskiej</text:span><text:span text:style-name="T221">,</text:span><text:span text:style-name="T443"> </text:span><text:span text:style-name="T221">przeł.</text:span><text:span text:style-name="T443"> </text:span><text:span text:style-name="T221">L.</text:span><text:span text:style-name="T435"> </text:span><text:span text:style-name="T221">Żylicz,</text:span><text:span text:style-name="T443"> </text:span><text:span text:style-name="T221">t.</text:span><text:span text:style-name="T443"> </text:span><text:span text:style-name="T221">1,</text:span><text:span text:style-name="T435"> </text:span><text:span text:style-name="T345">Warszawa </text:span><text:span text:style-name="T222">1990, s.</text:span><text:span text:style-name="T328"> </text:span><text:span text:style-name="T222">12.</text:span></text:p></draw:text-box></draw:frame><draw:frame draw:style-name="fr1" text:anchor-type="char" svg:x="1.965cm" svg:y="20.322cm" svg:width="0.25cm" svg:height="0.303cm" draw:z-index="212"><draw:text-box><text:p text:style-name="P15"><text:span text:style-name="T463">54</text:span></text:p></draw:text-box></draw:frame><draw:frame draw:style-name="fr1" text:anchor-type="char" svg:x="2cm" svg:y="19.877cm" svg:width="2cm" svg:height="0.423cm" draw:z-index="213"><draw:text-box><text:p text:style-name="P159"/></draw:text-box></draw:frame></text:p>
      <text:p text:style-name="P153"><draw:line text:anchor-type="char" draw:z-index="214" draw:style-name="gr1" draw:text-style-name="P213" svg:x1="1.499cm" svg:y1="17.856cm" svg:x2="14cm" svg:y2="17.856cm"><text:p/></draw:line><draw:frame draw:style-name="fr1" text:anchor-type="char" svg:x="7.153cm" svg:y="0.579cm" svg:width="3.695cm" svg:height="0.603cm" draw:z-index="215"><draw:text-box><text:p text:style-name="P20"><text:span text:style-name="T144">Idea wolności i ekspresja…</text:span></text:p></draw:text-box></draw:frame><draw:frame draw:style-name="fr1" text:anchor-type="char" svg:x="1.466cm" svg:y="0.582cm" svg:width="4.3cm" svg:height="0.519cm" draw:z-index="216"><draw:text-box><text:p text:style-name="P16"><text:span text:style-name="T1151">Politeja</text:span><text:span text:style-name="T1152"> </text:span><text:span text:style-name="T465">5(31/1)/2014</text:span></text:p></draw:text-box></draw:frame><draw:frame draw:style-name="fr1" text:anchor-type="char" svg:x="13.33cm" svg:y="0.582cm" svg:width="0.706cm" svg:height="0.519cm" draw:z-index="217"><draw:text-box><text:p text:style-name="P16"><text:span text:style-name="T464">131</text:span></text:p></draw:text-box></draw:frame><draw:frame draw:style-name="fr1" text:anchor-type="char" svg:x="1.466cm" svg:y="1.588cm" svg:width="12.48cm" svg:height="0.554cm" draw:z-index="218"><draw:text-box><text:p text:style-name="P22"><text:span text:style-name="T745">Literary</text:span><text:span text:style-name="T834"> </text:span><text:span text:style-name="T745">Cultures</text:span><text:span text:style-name="T834"> </text:span><text:span text:style-name="T745">in</text:span><text:span text:style-name="T835"> </text:span><text:span text:style-name="T745">History.</text:span><text:span text:style-name="T834"> </text:span><text:span text:style-name="T745">Reconstructions</text:span><text:span text:style-name="T834"> </text:span><text:span text:style-name="T745">from</text:span><text:span text:style-name="T835"> </text:span><text:span text:style-name="T745">South</text:span><text:span text:style-name="T834"> </text:span><text:span text:style-name="T745">Asia</text:span><text:span text:style-name="T1">,</text:span><text:span text:style-name="T107"> </text:span><text:span text:style-name="T1">red.</text:span><text:span text:style-name="T127"> </text:span><text:span text:style-name="T1">S.</text:span><text:span text:style-name="T127"> </text:span><text:span text:style-name="T1">Pollock,</text:span><text:span text:style-name="T107"> </text:span><text:span text:style-name="T1">New</text:span><text:span text:style-name="T127"> </text:span><text:span text:style-name="T1">Delhi</text:span><text:span text:style-name="T127"> </text:span><text:span text:style-name="T1">2004.</text:span></text:p></draw:text-box></draw:frame><draw:frame draw:style-name="fr1" text:anchor-type="char" svg:x="1.466cm" svg:y="2.039cm" svg:width="10.236cm" svg:height="0.554cm" draw:z-index="219"><draw:text-box><text:p text:style-name="P22"><text:span text:style-name="T1">Machve</text:span><text:span text:style-name="T105"> </text:span><text:span text:style-name="T121">P.,</text:span><text:span text:style-name="T107"> </text:span><text:span text:style-name="T745">Modernity</text:span><text:span text:style-name="T834"> </text:span><text:span text:style-name="T745">and</text:span><text:span text:style-name="T836"> </text:span><text:span text:style-name="T745">Contemporary</text:span><text:span text:style-name="T834"> </text:span><text:span text:style-name="T745">Indian</text:span><text:span text:style-name="T836"> </text:span><text:span text:style-name="T745">Literature</text:span><text:span text:style-name="T1">,</text:span><text:span text:style-name="T107"> </text:span><text:span text:style-name="T1">New</text:span><text:span text:style-name="T107"> </text:span><text:span text:style-name="T1">Delhi</text:span><text:span text:style-name="T107"> </text:span><text:span text:style-name="T1">1978.</text:span></text:p></draw:text-box></draw:frame><draw:frame draw:style-name="fr1" text:anchor-type="char" svg:x="1.466cm" svg:y="2.314cm" svg:width="7.789cm" svg:height="0.73cm" draw:z-index="220"><draw:text-box><text:p text:style-name="P22"><text:span text:style-name="T745">Mahādevī</text:span><text:span text:style-name="T838"> </text:span><text:span text:style-name="T814">Varmā.</text:span><text:span text:style-name="T829"> </text:span><text:span text:style-name="T814">Sam</text:span><text:span text:style-name="T1100">.</text:span><text:span text:style-name="T814">cayitā</text:span><text:span text:style-name="T116">,</text:span><text:span text:style-name="T58"> </text:span><text:span text:style-name="T1">red.</text:span><text:span text:style-name="T57"> </text:span><text:span text:style-name="T1">N.</text:span><text:span text:style-name="T58"> </text:span><text:span text:style-name="T1">Jain,</text:span><text:span text:style-name="T58"> </text:span><text:span text:style-name="T41">Nayī</text:span><text:span text:style-name="T58"> </text:span><text:span text:style-name="T1">Dillī</text:span><text:span text:style-name="T58"> </text:span><text:span text:style-name="T1">2002.</text:span></text:p></draw:text-box></draw:frame><draw:frame draw:style-name="fr1" text:anchor-type="char" svg:x="1.466cm" svg:y="2.766cm" svg:width="9.13cm" svg:height="0.801cm" draw:z-index="221"><draw:text-box><text:p text:style-name="P22"><text:span text:style-name="T781">Maithilīśaran</text:span><text:span text:style-name="T1132">.</text:span><text:span text:style-name="T1133"> </text:span><text:span text:style-name="T745">Gupt.</text:span><text:span text:style-name="T776"> </text:span><text:span text:style-name="T814">Sam</text:span><text:span text:style-name="T1100">.</text:span><text:span text:style-name="T814">cayitā</text:span><text:span text:style-name="T116">,</text:span><text:span text:style-name="T39"> </text:span><text:span text:style-name="T1">red.</text:span><text:span text:style-name="T39"> </text:span><text:span text:style-name="T1">N.</text:span><text:span text:style-name="T37"> </text:span><text:span text:style-name="T1">Naval,</text:span><text:span text:style-name="T39"> </text:span><text:span text:style-name="T73">Naī</text:span><text:span text:style-name="T39"> </text:span><text:span text:style-name="T102">Dillī–Pat</text:span><text:span text:style-name="T1134">.</text:span><text:span text:style-name="T102">nā</text:span><text:span text:style-name="T39"> </text:span><text:span text:style-name="T1">2002.</text:span></text:p></draw:text-box></draw:frame><draw:frame draw:style-name="fr1" text:anchor-type="char" svg:x="1.466cm" svg:y="3.394cm" svg:width="12.568cm" svg:height="1.005cm" draw:z-index="222"><draw:text-box><text:p text:style-name="P124"><text:span text:style-name="T1">McGregor</text:span><text:span text:style-name="T77"> </text:span><text:span text:style-name="T99">R.S.,</text:span><text:span text:style-name="T49"> </text:span><text:span text:style-name="T745">Hindi</text:span><text:span text:style-name="T817"> </text:span><text:span text:style-name="T745">Literature</text:span><text:span text:style-name="T814"> </text:span><text:span text:style-name="T745">from</text:span><text:span text:style-name="T817"> </text:span><text:span text:style-name="T745">its</text:span><text:span text:style-name="T814"> </text:span><text:span text:style-name="T745">Beginnings</text:span><text:span text:style-name="T817"> </text:span><text:span text:style-name="T745">to</text:span><text:span text:style-name="T814"> </text:span><text:span text:style-name="T745">the</text:span><text:span text:style-name="T817"> </text:span><text:span text:style-name="T745">Nineteenth</text:span><text:span text:style-name="T814"> </text:span><text:span text:style-name="T745">Century</text:span><text:span text:style-name="T1">,</text:span><text:span text:style-name="T77"> </text:span><text:span text:style-name="T1">Wiesbaden </text:span><text:span text:style-name="T2">1984,</text:span><text:span text:style-name="T36"> </text:span><text:span text:style-name="T743">History</text:span><text:span text:style-name="T782"> </text:span><text:span text:style-name="T743">of</text:span><text:span text:style-name="T777"> </text:span><text:span text:style-name="T743">Indian</text:span><text:span text:style-name="T782"> </text:span><text:span text:style-name="T743">Literature,</text:span><text:span text:style-name="T777"> </text:span><text:span text:style-name="T743">8</text:span><text:span text:style-name="T2">.</text:span></text:p></draw:text-box></draw:frame><draw:frame draw:style-name="fr1" text:anchor-type="char" svg:x="1.466cm" svg:y="4.12cm" svg:width="12.571cm" svg:height="9.731cm" draw:z-index="223"><draw:text-box><text:p text:style-name="P125"><text:span text:style-name="T818">N</text:span><text:span text:style-name="T751">i</text:span><text:span text:style-name="T778">r</text:span><text:span text:style-name="T821">ā</text:span><text:span text:style-name="T786">l</text:span><text:span text:style-name="T747">ā</text:span><text:span text:style-name="T812"> </text:span><text:span text:style-name="T752">sa</text:span><text:span text:style-name="T839">m</text:span><text:span text:style-name="T1101">.</text:span><text:span text:style-name="T753">c</text:span><text:span text:style-name="T808">a</text:span><text:span text:style-name="T750">y</text:span><text:span text:style-name="T794">i</text:span><text:span text:style-name="T805">t</text:span><text:span text:style-name="T747">ā</text:span><text:span text:style-name="T4">,</text:span><text:span text:style-name="T50"> </text:span><text:span text:style-name="T66">r</text:span><text:span text:style-name="T98">e</text:span><text:span text:style-name="T90">d</text:span><text:span text:style-name="T4">.</text:span><text:span text:style-name="T50"> </text:span><text:span text:style-name="T123">D</text:span><text:span text:style-name="T1135">.</text:span><text:span text:style-name="T1136"> </text:span><text:span text:style-name="T4">.</text:span><text:span text:style-name="T50"> </text:span><text:span text:style-name="T62">R</text:span><text:span text:style-name="T78">a</text:span><text:span text:style-name="T14">meś</text:span><text:span text:style-name="T83">c</text:span><text:span text:style-name="T3">adr</text:span><text:span text:style-name="T50"> </text:span><text:span text:style-name="T86">ś</text:span><text:span text:style-name="T95">ā</text:span><text:span text:style-name="T1">h,</text:span><text:span text:style-name="T50"> </text:span><text:span text:style-name="T125">N</text:span><text:span text:style-name="T72">a</text:span><text:span text:style-name="T16">yī</text:span><text:span text:style-name="T50"> </text:span><text:span text:style-name="T17">Di</text:span><text:span text:style-name="T91">l</text:span><text:span text:style-name="T92">l</text:span><text:span text:style-name="T7">ī</text:span><text:span text:style-name="T50"> </text:span><text:span text:style-name="T1">2001. Pandey</text:span><text:span text:style-name="T57"> </text:span><text:span text:style-name="T102">I.P.,</text:span><text:span text:style-name="T58"> </text:span><text:span text:style-name="T745">Hindi</text:span><text:span text:style-name="T829"> </text:span><text:span text:style-name="T745">Literature,</text:span><text:span text:style-name="T829"> </text:span><text:span text:style-name="T775">Trends</text:span><text:span text:style-name="T838"> </text:span><text:span text:style-name="T745">and</text:span><text:span text:style-name="T829"> </text:span><text:span text:style-name="T814">Traits</text:span><text:span text:style-name="T116">,</text:span><text:span text:style-name="T58"> </text:span><text:span text:style-name="T1">Calcutta</text:span><text:span text:style-name="T58"> </text:span><text:span text:style-name="T1">1975.</text:span></text:p><text:p text:style-name="P126"><text:span text:style-name="T100">Rai</text:span><text:span text:style-name="T126"> </text:span><text:span text:style-name="T2">A.,</text:span><text:span text:style-name="T104"> </text:span><text:span text:style-name="T743">Hindi</text:span><text:span text:style-name="T840"> </text:span><text:span text:style-name="T743">Nationalism</text:span><text:span text:style-name="T2">,</text:span><text:span text:style-name="T104"> </text:span><text:span text:style-name="T2">New</text:span><text:span text:style-name="T126"> </text:span><text:span text:style-name="T2">Delhi</text:span><text:span text:style-name="T104"> </text:span><text:span text:style-name="T2">2007,</text:span><text:span text:style-name="T126"> </text:span><text:span text:style-name="T812">Tracts</text:span><text:span text:style-name="T837"> </text:span><text:span text:style-name="T743">for</text:span><text:span text:style-name="T840"> </text:span><text:span text:style-name="T743">the</text:span><text:span text:style-name="T837"> </text:span><text:span text:style-name="T809">Times</text:span><text:span text:style-name="T40">,</text:span><text:span text:style-name="T126"> </text:span><text:span text:style-name="T2">13. </text:span><text:span text:style-name="T1">Rilke</text:span><text:span text:style-name="T110"> </text:span><text:span text:style-name="T99">R.M.,</text:span><text:span text:style-name="T110"> </text:span><text:span text:style-name="T745">Śpiew</text:span><text:span text:style-name="T841"> </text:span><text:span text:style-name="T745">jest</text:span><text:span text:style-name="T841"> </text:span><text:span text:style-name="T745">istnieniem</text:span><text:span text:style-name="T1">,</text:span><text:span text:style-name="T110"> </text:span><text:span text:style-name="T1">przeł.</text:span><text:span text:style-name="T110"> </text:span><text:span text:style-name="T1">B.</text:span><text:span text:style-name="T115"> </text:span><text:span text:style-name="T1">Antochewicz,</text:span><text:span text:style-name="T110"> </text:span><text:span text:style-name="T102">Wrocław</text:span><text:span text:style-name="T110"> </text:span><text:span text:style-name="T1">1994.</text:span></text:p><text:p text:style-name="P127"><text:span text:style-name="T3">R</text:span><text:span text:style-name="T46">u</text:span><text:span text:style-name="T43">t</text:span><text:span text:style-name="T116">k</text:span><text:span text:style-name="T64">o</text:span><text:span text:style-name="T14">wska</text:span><text:span text:style-name="T74"> </text:span><text:span text:style-name="T114">t</text:span><text:span text:style-name="T4">.,</text:span><text:span text:style-name="T74"> </text:span><text:span text:style-name="T815">H</text:span><text:span text:style-name="T749">i</text:span><text:span text:style-name="T822">s</text:span><text:span text:style-name="T795">t</text:span><text:span text:style-name="T823">o</text:span><text:span text:style-name="T754">ric</text:span><text:span text:style-name="T796">a</text:span><text:span text:style-name="T755">l</text:span><text:span text:style-name="T842"> </text:span><text:span text:style-name="T797">E</text:span><text:span text:style-name="T755">l</text:span><text:span text:style-name="T843">e</text:span><text:span text:style-name="T824">m</text:span><text:span text:style-name="T843">e</text:span><text:span text:style-name="T791">n</text:span><text:span text:style-name="T825">t</text:span><text:span text:style-name="T756">s</text:span><text:span text:style-name="T842"> </text:span><text:span text:style-name="T755">in</text:span><text:span text:style-name="T842"> </text:span><text:span text:style-name="T805">t</text:span><text:span text:style-name="T824">h</text:span><text:span text:style-name="T757">e</text:span><text:span text:style-name="T842"> </text:span><text:span text:style-name="T787">R</text:span><text:span text:style-name="T798">i</text:span><text:span text:style-name="T795">t</text:span><text:span text:style-name="T758">i</text:span><text:span text:style-name="T842"> </text:span><text:span text:style-name="T779">P</text:span><text:span text:style-name="T823">o</text:span><text:span text:style-name="T826">e</text:span><text:span text:style-name="T795">t</text:span><text:span text:style-name="T845">r</text:span><text:span text:style-name="T749">y</text:span><text:span text:style-name="T842"> </text:span><text:span text:style-name="T775">(</text:span><text:span text:style-name="T759">On</text:span><text:span text:style-name="T842"> </text:span><text:span text:style-name="T805">t</text:span><text:span text:style-name="T824">h</text:span><text:span text:style-name="T757">e</text:span><text:span text:style-name="T842"> </text:span><text:span text:style-name="T846">E</text:span><text:span text:style-name="T788">x</text:span><text:span text:style-name="T750">a</text:span><text:span text:style-name="T810">m</text:span><text:span text:style-name="T799">p</text:span><text:span text:style-name="T755">l</text:span><text:span text:style-name="T757">e</text:span><text:span text:style-name="T842"> </text:span><text:span text:style-name="T760">of</text:span><text:span text:style-name="T842"> </text:span><text:span text:style-name="T744">Bhuša</text:span><text:span text:style-name="T830">ň</text:span><text:span text:style-name="T819">’</text:span><text:span text:style-name="T756">s</text:span><text:span text:style-name="T842"> </text:span><text:span text:style-name="T847">W</text:span><text:span text:style-name="T823">o</text:span><text:span text:style-name="T805">r</text:span><text:span text:style-name="T794">k</text:span><text:span text:style-name="T783">s</text:span><text:span text:style-name="T745">)</text:span><text:span text:style-name="T4">,</text:span><text:span text:style-name="T74"> </text:span><text:span text:style-name="T10">[</text:span><text:span text:style-name="T128">w</text:span><text:span text:style-name="T3">:] </text:span><text:span text:style-name="T744">Proceedings</text:span><text:span text:style-name="T832"> </text:span><text:span text:style-name="T744">of</text:span><text:span text:style-name="T848"> </text:span><text:span text:style-name="T744">the</text:span><text:span text:style-name="T832"> </text:span><text:span text:style-name="T811">Fourth</text:span><text:span text:style-name="T848"> </text:span><text:span text:style-name="T744">International</text:span><text:span text:style-name="T832"> </text:span><text:span text:style-name="T744">Conference</text:span><text:span text:style-name="T848"> </text:span><text:span text:style-name="T744">on</text:span><text:span text:style-name="T832"> </text:span><text:span text:style-name="T744">the</text:span><text:span text:style-name="T848"> </text:span><text:span text:style-name="T744">Theoretical</text:span><text:span text:style-name="T848"> </text:span><text:span text:style-name="T744">Problems</text:span><text:span text:style-name="T832"> </text:span><text:span text:style-name="T744">of</text:span><text:span text:style-name="T848"> </text:span><text:span text:style-name="T744">Asian</text:span><text:span text:style-name="T832"> </text:span><text:span text:style-name="T744">and </text:span><text:span text:style-name="T743">African</text:span><text:span text:style-name="T849"> </text:span><text:span text:style-name="T743">Literatures</text:span><text:span text:style-name="T2">,</text:span><text:span text:style-name="T113"> </text:span><text:span text:style-name="T2">red.</text:span><text:span text:style-name="T113"> </text:span><text:span text:style-name="T2">M.</text:span><text:span text:style-name="T129"> </text:span><text:span text:style-name="T2">Gálik,</text:span><text:span text:style-name="T113"> </text:span><text:span text:style-name="T2">Bratislava</text:span><text:span text:style-name="T113"> </text:span><text:span text:style-name="T2">1983.</text:span></text:p><text:p text:style-name="P128"><text:span text:style-name="T3">Ru</text:span><text:span text:style-name="T18">t</text:span><text:span text:style-name="T1">k</text:span><text:span text:style-name="T3">o</text:span><text:span text:style-name="T14">wska</text:span><text:span text:style-name="T2"> <text:s/></text:span><text:span text:style-name="T19">t</text:span><text:span text:style-name="T4">.,</text:span><text:span text:style-name="T2"> <text:s/></text:span><text:span text:style-name="T761">K</text:span><text:span text:style-name="T744">an</text:span><text:span text:style-name="T753">o</text:span><text:span text:style-name="T746">n</text:span><text:span text:style-name="T743"> <text:s/></text:span><text:span text:style-name="T747">a</text:span><text:span text:style-name="T743"> <text:s/></text:span><text:span text:style-name="T748">w</text:span><text:span text:style-name="T762">art</text:span><text:span text:style-name="T753">o</text:span><text:span text:style-name="T763">ść</text:span><text:span text:style-name="T743"> <text:s/></text:span><text:span text:style-name="T764">dz</text:span><text:span text:style-name="T754">ie</text:span><text:span text:style-name="T764">ł</text:span><text:span text:style-name="T747">a</text:span><text:span text:style-name="T743"> <text:s/></text:span><text:span text:style-name="T765">li</text:span><text:span text:style-name="T762">t</text:span><text:span text:style-name="T757">e</text:span><text:span text:style-name="T762">r</text:span><text:span text:style-name="T753">ac</text:span><text:span text:style-name="T750">k</text:span><text:span text:style-name="T754">ie</text:span><text:span text:style-name="T766">g</text:span><text:span text:style-name="T753">o</text:span><text:span text:style-name="T743"> <text:s/></text:span><text:span text:style-name="T745">(</text:span><text:span text:style-name="T748">w</text:span><text:span text:style-name="T743"> <text:s/></text:span><text:span text:style-name="T753">o</text:span><text:span text:style-name="T748">br</text:span><text:span text:style-name="T753">o</text:span><text:span text:style-name="T746">n</text:span><text:span text:style-name="T754">ie</text:span><text:span text:style-name="T743"> <text:s/></text:span><text:span text:style-name="T765">li</text:span><text:span text:style-name="T762">t</text:span><text:span text:style-name="T757">e</text:span><text:span text:style-name="T762">r</text:span><text:span text:style-name="T747">a</text:span><text:span text:style-name="T762">t</text:span><text:span text:style-name="T764">u</text:span><text:span text:style-name="T762">r</text:span><text:span text:style-name="T749">y</text:span><text:span text:style-name="T743"> <text:s/></text:span><text:span text:style-name="T5">r</text:span><text:span text:style-name="T7">i</text:span><text:span text:style-name="T11">ti</text:span><text:span text:style-name="T745">)</text:span><text:span text:style-name="T4">,</text:span><text:span text:style-name="T2"> <text:s/></text:span><text:span text:style-name="T15">„P</text:span><text:span text:style-name="T5">r</text:span><text:span text:style-name="T13">ze</text:span><text:span text:style-name="T20">g</text:span><text:span text:style-name="T9">l</text:span><text:span text:style-name="T10">ąd </text:span><text:span text:style-name="T2">Orientalistyczny” 1979, nr 1.</text:span></text:p><text:p text:style-name="P14"><text:span text:style-name="T3">R</text:span><text:span text:style-name="T46">u</text:span><text:span text:style-name="T43">t</text:span><text:span text:style-name="T116">k</text:span><text:span text:style-name="T64">o</text:span><text:span text:style-name="T14">wska</text:span><text:span text:style-name="T50"> </text:span><text:span text:style-name="T114">t</text:span><text:span text:style-name="T4">.,</text:span><text:span text:style-name="T50"> </text:span><text:span text:style-name="T47">S</text:span><text:span text:style-name="T68">t</text:span><text:span text:style-name="T93">a</text:span><text:span text:style-name="T14">sik</text:span><text:span text:style-name="T50"> </text:span><text:span text:style-name="T117">D</text:span><text:span text:style-name="T4">.,</text:span><text:span text:style-name="T50"> </text:span><text:span text:style-name="T789">Z</text:span><text:span text:style-name="T762">a</text:span><text:span text:style-name="T845">r</text:span><text:span text:style-name="T767">ys</text:span><text:span text:style-name="T812"> </text:span><text:span text:style-name="T748">hi</text:span><text:span text:style-name="T827">s</text:span><text:span text:style-name="T795">t</text:span><text:span text:style-name="T823">o</text:span><text:span text:style-name="T751">r</text:span><text:span text:style-name="T800">i</text:span><text:span text:style-name="T758">i</text:span><text:span text:style-name="T812"> </text:span><text:span text:style-name="T765">l</text:span><text:span text:style-name="T801">i</text:span><text:span text:style-name="T795">t</text:span><text:span text:style-name="T843">e</text:span><text:span text:style-name="T780">r</text:span><text:span text:style-name="T790">a</text:span><text:span text:style-name="T795">t</text:span><text:span text:style-name="T802">u</text:span><text:span text:style-name="T845">r</text:span><text:span text:style-name="T749">y</text:span><text:span text:style-name="T812"> </text:span><text:span text:style-name="T768">hin</text:span><text:span text:style-name="T803">d</text:span><text:span text:style-name="T758">i</text:span><text:span text:style-name="T4">,</text:span><text:span text:style-name="T50"> </text:span><text:span text:style-name="T34">W</text:span><text:span text:style-name="T78">a</text:span><text:span text:style-name="T14">rsz</text:span><text:span text:style-name="T48">a</text:span><text:span text:style-name="T75">w</text:span><text:span text:style-name="T8">a</text:span><text:span text:style-name="T50"> </text:span><text:span text:style-name="T1">1992.</text:span></text:p><text:p text:style-name="P129"><text:span text:style-name="T1">Sahaj</text:span><text:span text:style-name="T59"> </text:span><text:span text:style-name="T130">R.,</text:span><text:span text:style-name="T59"> </text:span><text:span text:style-name="T814">Wolność</text:span><text:span text:style-name="T831"> </text:span><text:span text:style-name="T745">pisarza</text:span><text:span text:style-name="T829"> </text:span><text:span text:style-name="T745">i</text:span><text:span text:style-name="T831"> </text:span><text:span text:style-name="T745">wolność</text:span><text:span text:style-name="T829"> </text:span><text:span text:style-name="T745">państwa</text:span><text:span text:style-name="T1">,</text:span><text:span text:style-name="T59"> </text:span><text:span text:style-name="T1">przeł.</text:span><text:span text:style-name="T60"> </text:span><text:span text:style-name="T1">B.</text:span><text:span text:style-name="T59"> </text:span><text:span text:style-name="T1">Budzianowska,</text:span><text:span text:style-name="T59"> </text:span><text:span text:style-name="T1">„Literatura</text:span><text:span text:style-name="T60"> </text:span><text:span text:style-name="T1">na</text:span><text:span text:style-name="T59"> </text:span><text:span text:style-name="T1">świecie” </text:span><text:span text:style-name="T2">1980, nr</text:span><text:span text:style-name="T53"> </text:span><text:span text:style-name="T2">10.</text:span></text:p><text:p text:style-name="P130"><text:span text:style-name="T1">Schomer</text:span><text:span text:style-name="T112"> </text:span><text:span text:style-name="T1">K.,</text:span><text:span text:style-name="T112"> </text:span><text:span text:style-name="T745">Mahadevi</text:span><text:span text:style-name="T850"> </text:span><text:span text:style-name="T781">Varma</text:span><text:span text:style-name="T850"> </text:span><text:span text:style-name="T745">and</text:span><text:span text:style-name="T850"> </text:span><text:span text:style-name="T745">the</text:span><text:span text:style-name="T850"> </text:span><text:span text:style-name="T807">Chhayavad</text:span><text:span text:style-name="T850"> </text:span><text:span text:style-name="T745">Age</text:span><text:span text:style-name="T850"> </text:span><text:span text:style-name="T745">of</text:span><text:span text:style-name="T850"> </text:span><text:span text:style-name="T745">Modern</text:span><text:span text:style-name="T850"> </text:span><text:span text:style-name="T745">Hindi</text:span><text:span text:style-name="T850"> </text:span><text:span text:style-name="T745">Poetry</text:span><text:span text:style-name="T1">,</text:span><text:span text:style-name="T112"> </text:span><text:span text:style-name="T1">Delhi</text:span><text:span text:style-name="T54"> </text:span><text:span text:style-name="T1">1998. </text:span><text:span text:style-name="T2">Stern</text:span><text:span text:style-name="T56"> </text:span><text:span text:style-name="T2">A.,</text:span><text:span text:style-name="T131"> </text:span><text:span text:style-name="T743">Poezja</text:span><text:span text:style-name="T851"> </text:span><text:span text:style-name="T743">zbuntowana.</text:span><text:span text:style-name="T851"> </text:span><text:span text:style-name="T743">Szkice</text:span><text:span text:style-name="T851"> </text:span><text:span text:style-name="T743">i</text:span><text:span text:style-name="T851"> </text:span><text:span text:style-name="T743">wspomnienia</text:span><text:span text:style-name="T2">,</text:span><text:span text:style-name="T131"> </text:span><text:span text:style-name="T118">Warszawa</text:span><text:span text:style-name="T131"> </text:span><text:span text:style-name="T2">1970.</text:span></text:p><text:p text:style-name="P11"><text:span text:style-name="T743">Tār Saptak</text:span><text:span text:style-name="T2">, red. Ajñeyā, Nayī Dillī 1995.</text:span></text:p><text:p text:style-name="P22"><text:span text:style-name="T55">t</text:span><text:span text:style-name="T10">uc</text:span><text:span text:style-name="T8">ci</text:span><text:span text:style-name="T50"> </text:span><text:span text:style-name="T21">G.,</text:span><text:span text:style-name="T50"> </text:span><text:span text:style-name="T804">M</text:span><text:span text:style-name="T744">an</text:span><text:span text:style-name="T844">d</text:span><text:span text:style-name="T821">a</text:span><text:span text:style-name="T786">l</text:span><text:span text:style-name="T747">a</text:span><text:span text:style-name="T4">,</text:span><text:span text:style-name="T50"> </text:span><text:span text:style-name="T82">p</text:span><text:span text:style-name="T88">r</text:span><text:span text:style-name="T8">ze</text:span><text:span text:style-name="T93">ł</text:span><text:span text:style-name="T4">.</text:span><text:span text:style-name="T50"> </text:span><text:span text:style-name="T15">I.</text:span><text:span text:style-name="T50"> </text:span><text:span text:style-name="T21">K</text:span><text:span text:style-name="T87">a</text:span><text:span text:style-name="T94">n</text:span><text:span text:style-name="T14">i</text:span><text:span text:style-name="T63">a</text:span><text:span text:style-name="T4">,</text:span><text:span text:style-name="T50"> </text:span><text:span text:style-name="T70">K</text:span><text:span text:style-name="T80">r</text:span><text:span text:style-name="T95">a</text:span><text:span text:style-name="T116">k</text:span><text:span text:style-name="T64">ó</text:span><text:span text:style-name="T14">w</text:span><text:span text:style-name="T50"> </text:span><text:span text:style-name="T1">2002.</text:span></text:p><text:p text:style-name="P131"><text:span text:style-name="T121">Varma </text:span><text:span text:style-name="T99">R.S., </text:span><text:span text:style-name="T745">The Influence of English on Modern Hindi Poetry &amp; Criticism</text:span><text:span text:style-name="T1">, Allahabad 1954. </text:span><text:span text:style-name="T102">Vatsyayan</text:span><text:span text:style-name="T51"> </text:span><text:span text:style-name="T1">S.H.,</text:span><text:span text:style-name="T51"> </text:span><text:span text:style-name="T745">Hindi</text:span><text:span text:style-name="T775"> </text:span><text:span text:style-name="T745">Literature</text:span><text:span text:style-name="T1">,</text:span><text:span text:style-name="T51"> </text:span><text:span text:style-name="T99">[w:]</text:span><text:span text:style-name="T51"> </text:span><text:span text:style-name="T745">Contemporary</text:span><text:span text:style-name="T775"> </text:span><text:span text:style-name="T745">Indian</text:span><text:span text:style-name="T775"> </text:span><text:span text:style-name="T745">Literature.</text:span><text:span text:style-name="T775"> </text:span><text:span text:style-name="T745">A</text:span><text:span text:style-name="T775"> </text:span><text:span text:style-name="T745">Symposium</text:span><text:span text:style-name="T1">,</text:span><text:span text:style-name="T49"> </text:span><text:span text:style-name="T1">New</text:span></text:p><text:p text:style-name="P86"><text:span text:style-name="T2">Delhi 1957.</text:span></text:p><text:p text:style-name="P132"><text:span text:style-name="T784">Walka </text:span><text:span text:style-name="T744">romantyków z klasykami</text:span><text:span text:style-name="T14">, wstęp i </text:span><text:span text:style-name="T744">oprac</text:span><text:span text:style-name="T14">. S. Kawyn, </text:span><text:span text:style-name="T103">Wrocław </text:span><text:span text:style-name="T14">1960, </text:span><text:span text:style-name="T744">Biblioteka Narodowa</text:span><text:span text:style-name="T14">, </text:span><text:span text:style-name="T2">I 183.</text:span></text:p></draw:text-box></draw:frame><draw:frame draw:style-name="fr1" text:anchor-type="char" svg:x="1.466cm" svg:y="17.898cm" svg:width="12.571cm" svg:height="3.268cm" draw:z-index="224"><draw:text-box><text:p text:style-name="P168"><text:span text:style-name="T1137">Dr hab. Renata </text:span><text:span text:style-name="T878">CZEKALSKA </text:span><text:span text:style-name="T879">– orientalistka; adiunkt w Instytucie Bliskiego </text:span><text:span text:style-name="T466">i</text:span><text:span text:style-name="T935"> </text:span><text:span text:style-name="T466">Dalekiego</text:span><text:span text:style-name="T1058"> </text:span><text:span text:style-name="T892">Wschodu</text:span><text:span text:style-name="T935"> </text:span><text:span text:style-name="T942">UJ.</text:span><text:span text:style-name="T1058"> </text:span><text:span text:style-name="T466">Jej</text:span><text:span text:style-name="T1058"> </text:span><text:span text:style-name="T466">zainteresowania</text:span><text:span text:style-name="T935"> </text:span><text:span text:style-name="T466">badawcze</text:span><text:span text:style-name="T1058"> </text:span><text:span text:style-name="T466">obejmują:</text:span><text:span text:style-name="T935"> </text:span><text:span text:style-name="T466">dziedzictwo</text:span><text:span text:style-name="T1058"> </text:span><text:span text:style-name="T466">kultu- rowe,</text:span><text:span text:style-name="T1062"> </text:span><text:span text:style-name="T466">historię</text:span><text:span text:style-name="T1075"> </text:span><text:span text:style-name="T466">oraz</text:span><text:span text:style-name="T1062"> </text:span><text:span text:style-name="T466">współczesne</text:span><text:span text:style-name="T1075"> </text:span><text:span text:style-name="T466">zagadnienia</text:span><text:span text:style-name="T1075"> </text:span><text:span text:style-name="T466">polityczno-społeczne</text:span><text:span text:style-name="T1062"> </text:span><text:span text:style-name="T466">Azji</text:span><text:span text:style-name="T1075"> </text:span><text:span text:style-name="T466">Południowej, a</text:span><text:span text:style-name="T863"> </text:span><text:span text:style-name="T466">także</text:span><text:span text:style-name="T863"> </text:span><text:span text:style-name="T466">teorię</text:span><text:span text:style-name="T863"> </text:span><text:span text:style-name="T466">i</text:span><text:span text:style-name="T863"> </text:span><text:span text:style-name="T466">pragmatykę</text:span><text:span text:style-name="T863"> </text:span><text:span text:style-name="T466">przekładu</text:span><text:span text:style-name="T863"> </text:span><text:span text:style-name="T466">literackiego</text:span><text:span text:style-name="T863"> </text:span><text:span text:style-name="T466">oraz</text:span><text:span text:style-name="T863"> </text:span><text:span text:style-name="T466">jego</text:span><text:span text:style-name="T863"> </text:span><text:span text:style-name="T466">funkcję</text:span><text:span text:style-name="T863"> </text:span><text:span text:style-name="T466">w</text:span><text:span text:style-name="T863"> </text:span><text:span text:style-name="T466">komunikacji</text:span><text:span text:style-name="T863"> </text:span><text:span text:style-name="T466">mię- dzykulturowej.</text:span><text:span text:style-name="T467"> </text:span><text:span text:style-name="T942">Autorka</text:span><text:span text:style-name="T881"> </text:span><text:span text:style-name="T466">m.in.</text:span><text:span text:style-name="T467"> </text:span><text:span text:style-name="T534">Rodowodów</text:span><text:span text:style-name="T741"> </text:span><text:span text:style-name="T534">nowoczesnej</text:span><text:span text:style-name="T738"> </text:span><text:span text:style-name="T534">poezji</text:span><text:span text:style-name="T741"> </text:span><text:span text:style-name="T534">hindi</text:span><text:span text:style-name="T738"> </text:span><text:span text:style-name="T466">(2008)</text:span><text:span text:style-name="T467"> </text:span><text:span text:style-name="T466">i</text:span><text:span text:style-name="T881"> </text:span><text:span text:style-name="T682">Traktatu </text:span><text:span text:style-name="T534">o</text:span><text:span text:style-name="T736"> </text:span><text:span text:style-name="T534">sztuce</text:span><text:span text:style-name="T708"> </text:span><text:span text:style-name="T534">celebracji</text:span><text:span text:style-name="T708"> </text:span><text:span text:style-name="T466">(2009),</text:span><text:span text:style-name="T928"> </text:span><text:span text:style-name="T466">a</text:span><text:span text:style-name="T932"> </text:span><text:span text:style-name="T466">także</text:span><text:span text:style-name="T928"> </text:span><text:span text:style-name="T466">kilku</text:span><text:span text:style-name="T928"> </text:span><text:span text:style-name="T466">antologii</text:span><text:span text:style-name="T932"> </text:span><text:span text:style-name="T466">przekładów</text:span><text:span text:style-name="T928"> </text:span><text:span text:style-name="T466">poezji</text:span><text:span text:style-name="T928"> </text:span><text:span text:style-name="T466">polskiej</text:span><text:span text:style-name="T932"> </text:span><text:span text:style-name="T466">na</text:span><text:span text:style-name="T928"> </text:span><text:span text:style-name="T466">język </text:span><text:span text:style-name="T879">hindi</text:span><text:span text:style-name="T931"> </text:span><text:span text:style-name="T879">oraz</text:span><text:span text:style-name="T931"> </text:span><text:span text:style-name="T879">poezji</text:span><text:span text:style-name="T931"> </text:span><text:span text:style-name="T879">indyjskiej</text:span><text:span text:style-name="T931"> </text:span><text:span text:style-name="T879">na</text:span><text:span text:style-name="T931"> </text:span><text:span text:style-name="T879">język</text:span><text:span text:style-name="T931"> </text:span><text:span text:style-name="T879">polski.</text:span></text:p></draw:text-box></draw:frame><draw:frame draw:style-name="fr1" text:anchor-type="char" svg:x="1.499cm" svg:y="17.468cm" svg:width="12.501cm" svg:height="0.423cm" draw:z-index="225"><draw:text-box><text:p text:style-name="P15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zekalska, Renata</meta:initial-creator>
    <meta:keyword>nowoczesna</meta:keyword>
    <meta:keyword>poezja</meta:keyword>
    <meta:keyword>hindi</meta:keyword>
    <meta:keyword>idea</meta:keyword>
    <meta:keyword>buntu</meta:keyword>
    <meta:keyword>idea</meta:keyword>
    <meta:keyword>wolności</meta:keyword>
    <meta:keyword>społeczna</meta:keyword>
    <meta:keyword>funkcja</meta:keyword>
    <meta:keyword>poezji</meta:keyword>
    <meta:keyword>wyobraźnia</meta:keyword>
    <meta:keyword>wyzwolona</meta:keyword>
    <meta:keyword>modern</meta:keyword>
    <meta:keyword>poetry</meta:keyword>
    <meta:keyword>in</meta:keyword>
    <meta:keyword>Hindi</meta:keyword>
    <meta:keyword>idea</meta:keyword>
    <meta:keyword>of</meta:keyword>
    <meta:keyword>protest</meta:keyword>
    <meta:keyword>idea</meta:keyword>
    <meta:keyword>of</meta:keyword>
    <meta:keyword>freedom</meta:keyword>
    <meta:keyword>social</meta:keyword>
    <meta:keyword>function</meta:keyword>
    <meta:keyword>of</meta:keyword>
    <meta:keyword>poetry</meta:keyword>
    <meta:keyword>free</meta:keyword>
    <meta:keyword>imagination</meta:keyword>
    <dc:subject>nauki społeczne, socjologia, literatura</dc:subject>
    <dc:title>Idea_wolności_i_ekspresja_artystycznego_buntu_w_nowoczesnej_poezji_hindi</dc:title>
    <meta:creation-date>2020-09-15T12:57:04</meta:creation-date>
    <dc:date>2020-09-15T12:57:0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1" meta:paragraph-count="367" meta:word-count="8327" meta:character-count="61688" meta:non-whitespace-character-count="53567"/>
    <meta:user-defined meta:name="AppVersion">12.0000</meta:user-defined>
    <meta:user-defined meta:name="Created" meta:value-type="date">2017-05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