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" svg:font-family="'Arial Unicode MS'"/>
    <style:font-face style:name="Sylfaen" svg:font-family="Sylfaen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4_29_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4" style:family="paragraph" style:parent-style-name="Tekst_20_treści_20__28_3_29_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padding="0cm" fo:border-left="none" fo:border-right="none" fo:border-top="none" fo:border-bottom="0.06pt solid #000000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Nagłówek_20_lub_20_stopka" style:master-page-name="">
      <style:paragraph-properties fo:margin-left="0cm" fo:margin-right="0cm" fo:margin-top="0cm" fo:margin-bottom="0cm" loext:contextual-spacing="false" fo:line-height="87%" fo:text-align="end" style:justify-single-word="false" fo:text-indent="0cm" style:auto-text-indent="false" style:page-number="auto">
        <style:tab-stops>
          <style:tab-stop style:position="9.652cm"/>
        </style:tab-stops>
      </style:paragraph-properties>
    </style:style>
    <style:style style:name="P8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9" style:family="paragraph" style:parent-style-name="Footer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.388cm" loext:contextual-spacing="false" fo:line-height="119%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917cm" loext:contextual-spacing="false" fo:line-height="113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917cm" loext:contextual-spacing="false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.635cm" style:auto-text-indent="false" style:page-number="auto"/>
    </style:style>
    <style:style style:name="P15" style:family="paragraph" style:parent-style-name="Footer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635cm" style:auto-text-indent="false" style:page-number="auto"/>
    </style:style>
    <style:style style:name="P16" style:family="paragraph" style:parent-style-name="Footer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635cm" style:auto-text-indent="false" style:page-number="auto">
        <style:tab-stops>
          <style:tab-stop style:position="0.958cm"/>
        </style:tab-stops>
      </style:paragraph-properties>
    </style:style>
    <style:style style:name="P17" style:family="paragraph" style:parent-style-name="Footer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635cm" style:auto-text-indent="false" style:page-number="auto">
        <style:tab-stops>
          <style:tab-stop style:position="0.947cm"/>
        </style:tab-stops>
      </style:paragraph-properties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35cm" style:auto-text-indent="false" style:page-number="auto"/>
    </style:style>
    <style:style style:name="P19" style:family="paragraph" style:parent-style-name="Tekst_20_treści_20__28_2_29_" style:master-page-name="">
      <style:paragraph-properties fo:margin-left="0.635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20" style:family="paragraph" style:parent-style-name="Footer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67cm" style:auto-text-indent="false" style:page-number="auto"/>
    </style:style>
    <style:style style:name="P21" style:family="paragraph" style:parent-style-name="Footer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67cm" style:auto-text-indent="false" style:page-number="auto"/>
    </style:style>
    <style:style style:name="P22" style:family="paragraph" style:parent-style-name="Footer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67cm" style:auto-text-indent="false" style:page-number="auto">
        <style:tab-stops>
          <style:tab-stop style:position="0.855cm"/>
        </style:tab-stops>
      </style:paragraph-properties>
    </style:style>
    <style:style style:name="P23" style:family="paragraph" style:parent-style-name="Footer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67cm" style:auto-text-indent="false" style:page-number="auto">
        <style:tab-stops>
          <style:tab-stop style:position="0.847cm"/>
        </style:tab-stops>
      </style:paragraph-properties>
    </style:style>
    <style:style style:name="P24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/>
    </style:style>
    <style:style style:name="P25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>
        <style:tab-stops>
          <style:tab-stop style:position="0.947cm"/>
        </style:tab-stops>
      </style:paragraph-properties>
    </style:style>
    <style:style style:name="P26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>
        <style:tab-stops>
          <style:tab-stop style:position="1.027cm"/>
        </style:tab-stops>
      </style:paragraph-properties>
    </style:style>
    <style:style style:name="P27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>
        <style:tab-stops>
          <style:tab-stop style:position="0.94cm"/>
        </style:tab-stops>
      </style:paragraph-properties>
    </style:style>
    <style:style style:name="P28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>
        <style:tab-stops>
          <style:tab-stop style:position="0.958cm"/>
        </style:tab-stops>
      </style:paragraph-properties>
    </style:style>
    <style:style style:name="P29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>
        <style:tab-stops>
          <style:tab-stop style:position="1.034cm"/>
        </style:tab-stops>
      </style:paragraph-properties>
    </style:style>
    <style:style style:name="P30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>
        <style:tab-stops>
          <style:tab-stop style:position="0.923cm"/>
        </style:tab-stops>
      </style:paragraph-properties>
    </style:style>
    <style:style style:name="P31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>
        <style:tab-stops>
          <style:tab-stop style:position="0.965cm"/>
        </style:tab-stops>
      </style:paragraph-properties>
    </style:style>
    <style:style style:name="P32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67cm" style:auto-text-indent="false" style:page-number="auto"/>
    </style:style>
    <style:style style:name="P33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>
        <style:tab-stops>
          <style:tab-stop style:position="1.018cm"/>
        </style:tab-stops>
      </style:paragraph-properties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/>
    </style:style>
    <style:style style:name="P35" style:family="paragraph" style:parent-style-name="Footer" style:master-page-name="">
      <style:paragraph-properties fo:margin-left="0cm" fo:margin-right="0cm" fo:margin-top="0cm" fo:margin-bottom="0cm" loext:contextual-spacing="false" fo:line-height="109%" fo:text-align="start" style:justify-single-word="false" fo:text-indent="0.706cm" style:auto-text-indent="false" style:page-number="auto">
        <style:tab-stops>
          <style:tab-stop style:position="0.984cm"/>
        </style:tab-stops>
      </style:paragraph-properties>
    </style:style>
    <style:style style:name="P36" style:family="paragraph" style:parent-style-name="Footer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706cm" style:auto-text-indent="false" style:page-number="auto"/>
    </style:style>
    <style:style style:name="P37" style:family="paragraph" style:parent-style-name="Footer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706cm" style:auto-text-indent="false" style:page-number="auto">
        <style:tab-stops>
          <style:tab-stop style:position="0.864cm"/>
        </style:tab-stops>
      </style:paragraph-properties>
    </style:style>
    <style:style style:name="P38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706cm" style:auto-text-indent="false" style:page-number="auto"/>
    </style:style>
    <style:style style:name="P39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706cm" style:auto-text-indent="false" style:page-number="auto">
        <style:tab-stops>
          <style:tab-stop style:position="0.947cm"/>
        </style:tab-stops>
      </style:paragraph-properties>
    </style:style>
    <style:style style:name="P40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706cm" style:auto-text-indent="false" style:page-number="auto">
        <style:tab-stops>
          <style:tab-stop style:position="1.035cm"/>
        </style:tab-stops>
      </style:paragraph-properties>
    </style:style>
    <style:style style:name="P41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706cm" style:auto-text-indent="false" style:page-number="auto">
        <style:tab-stops>
          <style:tab-stop style:position="0.965cm"/>
        </style:tab-stops>
      </style:paragraph-properties>
    </style:style>
    <style:style style:name="P42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706cm" style:auto-text-indent="false" style:page-number="auto">
        <style:tab-stops>
          <style:tab-stop style:position="1.062cm"/>
        </style:tab-stops>
      </style:paragraph-properties>
    </style:style>
    <style:style style:name="P4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706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.706cm" style:auto-text-indent="false" style:page-number="auto"/>
    </style:style>
    <style:style style:name="P45" style:family="paragraph" style:parent-style-name="Tekst_20_treści_20__28_2_29_" style:master-page-name="">
      <style:paragraph-properties fo:margin-left="0.67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46" style:family="paragraph" style:parent-style-name="Footer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741cm" style:auto-text-indent="false" style:page-number="auto">
        <style:tab-stops>
          <style:tab-stop style:position="0.998cm"/>
        </style:tab-stops>
      </style:paragraph-properties>
    </style:style>
    <style:style style:name="P47" style:family="paragraph" style:parent-style-name="Footer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741cm" style:auto-text-indent="false" style:page-number="auto">
        <style:tab-stops>
          <style:tab-stop style:position="1.095cm"/>
        </style:tab-stops>
      </style:paragraph-properties>
    </style:style>
    <style:style style:name="P48" style:family="paragraph" style:parent-style-name="Footer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741cm" style:auto-text-indent="false" style:page-number="auto">
        <style:tab-stops>
          <style:tab-stop style:position="1.104cm"/>
        </style:tab-stops>
      </style:paragraph-properties>
    </style:style>
    <style:style style:name="P49" style:family="paragraph" style:parent-style-name="Footer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741cm" style:auto-text-indent="false" style:page-number="auto">
        <style:tab-stops>
          <style:tab-stop style:position="0.958cm"/>
        </style:tab-stops>
      </style:paragraph-properties>
    </style:style>
    <style:style style:name="P50" style:family="paragraph" style:parent-style-name="Footer" style:master-page-name="">
      <style:paragraph-properties fo:margin-left="0cm" fo:margin-right="0cm" fo:margin-top="0cm" fo:margin-bottom="0cm" loext:contextual-spacing="false" fo:line-height="109%" fo:text-align="start" style:justify-single-word="false" fo:text-indent="0.741cm" style:auto-text-indent="false" style:page-number="auto">
        <style:tab-stops>
          <style:tab-stop style:position="1.113cm"/>
        </style:tab-stops>
      </style:paragraph-properties>
    </style:style>
    <style:style style:name="P51" style:family="paragraph" style:parent-style-name="Footer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741cm" style:auto-text-indent="false" style:page-number="auto">
        <style:tab-stops>
          <style:tab-stop style:position="1.104cm"/>
        </style:tab-stops>
      </style:paragraph-properties>
    </style:style>
    <style:style style:name="P52" style:family="paragraph" style:parent-style-name="Footer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741cm" style:auto-text-indent="false" style:page-number="auto">
        <style:tab-stops>
          <style:tab-stop style:position="0.958cm"/>
        </style:tab-stops>
      </style:paragraph-properties>
    </style:style>
    <style:style style:name="P53" style:family="paragraph" style:parent-style-name="Footer" style:master-page-name="">
      <style:paragraph-properties fo:margin-left="0cm" fo:margin-right="0cm" fo:margin-top="0cm" fo:margin-bottom="0cm" loext:contextual-spacing="false" fo:line-height="109%" fo:text-align="start" style:justify-single-word="false" fo:text-indent="0.741cm" style:auto-text-indent="false" style:page-number="auto" fo:padding="0cm" fo:border-left="none" fo:border-right="none" fo:border-top="0.06pt solid #000000" fo:border-bottom="none">
        <style:tab-stops>
          <style:tab-stop style:position="1.104cm"/>
        </style:tab-stops>
      </style:paragraph-properties>
    </style:style>
    <style:style style:name="P54" style:family="paragraph" style:parent-style-name="Tekst_20_treści_20__28_2_29_" style:master-page-name="">
      <style:paragraph-properties fo:margin-left="0.67cm" fo:margin-right="0cm" fo:margin-top="0cm" fo:margin-bottom="0cm" loext:contextual-spacing="false" fo:text-align="justify" style:justify-single-word="false" fo:text-indent="0.635cm" style:auto-text-indent="false" style:page-number="auto"/>
    </style:style>
    <style:style style:name="P55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style:page-number="auto"/>
    </style:style>
    <style:style style:name="P56" style:family="paragraph" style:parent-style-name="Nagłówek_20__23_3" style:master-page-name="">
      <style:paragraph-properties fo:margin-left="0cm" fo:margin-right="0cm" fo:margin-top="0cm" fo:margin-bottom="0.706cm" loext:contextual-spacing="false" fo:line-height="100%" fo:text-align="justify" style:justify-single-word="false" fo:text-indent="1.199cm" style:auto-text-indent="false" style:page-number="auto"/>
    </style:style>
    <style:style style:name="P57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page-number="auto"/>
    </style:style>
    <style:style style:name="P58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9" style:family="paragraph" style:parent-style-name="Nagłówek_20__23_2" style:master-page-name="">
      <style:paragraph-properties fo:margin-left="0cm" fo:margin-right="0cm" fo:margin-top="0cm" fo:margin-bottom="1.482cm" loext:contextual-spacing="false" fo:line-height="100%" fo:text-align="center" style:justify-single-word="false" fo:text-indent="0cm" style:auto-text-indent="false" style:page-number="auto"/>
    </style:style>
    <style:style style:name="P60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61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2" style:family="paragraph" style:parent-style-name="Standard" style:master-page-name="PageStyle0">
      <style:paragraph-properties fo:line-height="0.002cm" style:page-number="auto"/>
    </style:style>
    <style:style style:name="P63" style:family="paragraph" style:parent-style-name="Standard" style:master-page-name="PageStyle1">
      <style:paragraph-properties fo:line-height="0.002cm" style:page-number="auto"/>
    </style:style>
    <style:style style:name="P64" style:family="paragraph" style:parent-style-name="Standard" style:master-page-name="PageStyle2">
      <style:paragraph-properties fo:line-height="0.002cm" style:page-number="auto"/>
    </style:style>
    <style:style style:name="P65" style:family="paragraph" style:parent-style-name="Standard" style:master-page-name="PageStyle3">
      <style:paragraph-properties fo:line-height="0.002cm" style:page-number="auto"/>
    </style:style>
    <style:style style:name="P66" style:family="paragraph" style:parent-style-name="Standard" style:master-page-name="PageStyle4">
      <style:paragraph-properties fo:line-height="0.002cm" style:page-number="auto"/>
    </style:style>
    <style:style style:name="P67" style:family="paragraph" style:parent-style-name="Standard" style:master-page-name="PageStyle5">
      <style:paragraph-properties fo:line-height="0.002cm" style:page-number="auto"/>
    </style:style>
    <style:style style:name="P68" style:family="paragraph" style:parent-style-name="Standard" style:master-page-name="PageStyle6">
      <style:paragraph-properties fo:line-height="0.002cm" style:page-number="auto"/>
    </style:style>
    <style:style style:name="P69" style:family="paragraph" style:parent-style-name="Standard" style:master-page-name="PageStyle7">
      <style:paragraph-properties fo:line-height="0.002cm" style:page-number="auto"/>
    </style:style>
    <style:style style:name="P70" style:family="paragraph" style:parent-style-name="Standard" style:master-page-name="PageStyle8">
      <style:paragraph-properties fo:line-height="0.002cm" style:page-number="auto"/>
    </style:style>
    <style:style style:name="P71" style:family="paragraph" style:parent-style-name="Standard" style:master-page-name="PageStyle9">
      <style:paragraph-properties fo:line-height="0.002cm" style:page-number="auto"/>
    </style:style>
    <style:style style:name="P72" style:family="paragraph" style:parent-style-name="Standard" style:master-page-name="PageStyle10">
      <style:paragraph-properties fo:line-height="0.002cm" style:page-number="auto"/>
    </style:style>
    <style:style style:name="P73" style:family="paragraph" style:parent-style-name="Standard" style:master-page-name="PageStyle11">
      <style:paragraph-properties fo:line-height="0.002cm" style:page-number="auto"/>
    </style:style>
    <style:style style:name="P74" style:family="paragraph" style:parent-style-name="Standard" style:master-page-name="PageStyle12">
      <style:paragraph-properties fo:line-height="0.002cm" style:page-number="auto"/>
    </style:style>
    <style:style style:name="P75" style:family="paragraph" style:parent-style-name="Standard" style:master-page-name="PageStyle13">
      <style:paragraph-properties fo:line-height="0.002cm" style:page-number="auto"/>
    </style:style>
    <style:style style:name="P76" style:family="paragraph" style:parent-style-name="Footer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>
        <style:tab-stops>
          <style:tab-stop style:position="0.947cm"/>
        </style:tab-stops>
      </style:paragraph-properties>
    </style:style>
    <style:style style:name="P7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94cm"/>
        </style:tab-stops>
      </style:paragraph-properties>
    </style:style>
    <style:style style:name="P78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16cm"/>
        </style:tab-stops>
      </style:paragraph-properties>
    </style:style>
    <style:style style:name="P79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87cm"/>
        </style:tab-stops>
      </style:paragraph-properties>
    </style:style>
    <style:style style:name="P80" style:family="paragraph" style:parent-style-name="Tekst_20_treści" style:list-style-name="L4" style:master-page-name="">
      <style:paragraph-properties fo:margin-left="0cm" fo:margin-right="0cm" fo:margin-top="0cm" fo:margin-bottom="0.388cm" loext:contextual-spacing="false" fo:text-align="justify" style:justify-single-word="false" fo:text-indent="0cm" style:auto-text-indent="false" style:page-number="auto">
        <style:tab-stops>
          <style:tab-stop style:position="0.483cm"/>
        </style:tab-stops>
      </style:paragraph-properties>
    </style:style>
    <style:style style:name="P81" style:family="paragraph" style:parent-style-name="Tekst_20_treści" style:list-style-name="L2" style:master-page-name="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page-number="auto">
        <style:tab-stops>
          <style:tab-stop style:position="-0.141cm"/>
        </style:tab-stops>
      </style:paragraph-properties>
    </style:style>
    <style:style style:name="P82" style:family="paragraph" style:parent-style-name="Tekst_20_treści" style:list-style-name="L4" style:master-page-name="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page-number="auto">
        <style:tab-stops>
          <style:tab-stop style:position="-0.048cm"/>
        </style:tab-stops>
      </style:paragraph-properties>
    </style:style>
    <style:style style:name="P83" style:family="paragraph" style:parent-style-name="Tekst_20_treści" style:list-style-name="L4" style:master-page-name="">
      <style:paragraph-properties fo:margin-left="0.635cm" fo:margin-right="0cm" fo:margin-top="0cm" fo:margin-bottom="1.023cm" loext:contextual-spacing="false" fo:text-align="justify" style:justify-single-word="false" fo:text-indent="-0.635cm" style:auto-text-indent="false" style:page-number="auto">
        <style:tab-stops>
          <style:tab-stop style:position="-0.048cm"/>
        </style:tab-stops>
      </style:paragraph-properties>
    </style:style>
    <style:style style:name="P84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.706cm" style:auto-text-indent="false" style:page-number="auto">
        <style:tab-stops>
          <style:tab-stop style:position="1.094cm"/>
        </style:tab-stops>
      </style:paragraph-properties>
    </style:style>
    <style:style style:name="P85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.706cm" style:auto-text-indent="false" style:page-number="auto">
        <style:tab-stops>
          <style:tab-stop style:position="1.051cm"/>
        </style:tab-stops>
      </style:paragraph-properties>
    </style:style>
    <style:style style:name="P86" style:family="paragraph">
      <style:paragraph-properties style:writing-mode="tb-rl"/>
    </style:style>
    <style:style style:name="T1" style:family="text">
      <style:text-properties fo:color="#000000" fo:language="it" fo:country="IT" style:language-asian="it" style:country-asian="IT" style:language-complex="it" style:country-complex="IT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4" style:family="text">
      <style:text-properties fo:color="#000000" style:text-position="25% 58%" fo:language="de" fo:country="DE" style:language-asian="de" style:country-asian="DE" style:language-complex="de" style:country-complex="DE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T6" style:family="text">
      <style:text-properties fo:color="#000000" fo:language="fr" fo:country="FR" style:language-asian="fr" style:country-asian="FR" style:language-complex="fr" style:country-complex="FR"/>
    </style:style>
    <style:style style:name="T7" style:family="text">
      <style:text-properties fo:color="#000000" fo:language="es" fo:country="ES" style:language-asian="es" style:country-asian="ES" style:language-complex="es" style:country-complex="ES"/>
    </style:style>
    <style:style style:name="T8" style:family="text">
      <style:text-properties fo:color="#000000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11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6" style:num-format="1" text:start-value="1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11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2"><draw:line text:anchor-type="paragraph" draw:z-index="0" draw:style-name="gr1" draw:text-style-name="P86" svg:x1="0.88cm" svg:y1="17.814cm" svg:x2="5.902cm" svg:y2="17.814cm"><text:p/></draw:line></text:p>
        <text:p text:style-name="P2"><draw:frame draw:style-name="fr1" draw:name="Ramka1" text:anchor-type="paragraph" svg:x="0.804cm" svg:y="3.471cm" svg:width="13.208cm" svg:height="1.321cm" draw:z-index="1"><draw:text-box><text:p text:style-name="P3"><text:span text:style-name="CharStyle3">Eugenia Prokop-Janiec</text:span></text:p><text:p text:style-name="P4"><text:span text:style-name="CharStyle5">Uniwersytet Jagielloński</text:span></text:p></draw:text-box></draw:frame><draw:frame draw:style-name="fr1" draw:name="1" text:anchor-type="paragraph" svg:x="0.804cm" svg:y="5.764cm" svg:width="13.208cm" svg:height="11.083cm" draw:z-index="2"><draw:text-box><text:h text:style-name="P58" text:outline-level="1"><text:bookmark-start text:name="bookmark1"/><text:bookmark-start text:name="bookmark0"/><text:span text:style-name="CharStyle7">Literatura polsko-żydowska:</text:span><text:bookmark-end text:name="bookmark1"/><text:bookmark-end text:name="bookmark0"/><text:span text:style-name="CharStyle7"> </text:span></text:h><text:h text:style-name="P59" text:outline-level="2"><text:bookmark-start text:name="bookmark3"/><text:bookmark-start text:name="bookmark2"/><text:span text:style-name="CharStyle9">NOWE PERSPEKTYWY BADAWCZE</text:span><text:bookmark-end text:name="bookmark3"/><text:bookmark-end text:name="bookmark2"/><text:span text:style-name="CharStyle9"> </text:span></text:h><text:h text:style-name="P60" text:outline-level="2"><text:bookmark-start text:name="bookmark5"/><text:bookmark-start text:name="bookmark4"/><text:span text:style-name="CharStyle9">Bilanse i prognozy</text:span><text:bookmark-end text:name="bookmark5"/><text:bookmark-end text:name="bookmark4"/></text:h><text:p text:style-name="P5"><text:span text:style-name="CharStyle11">Ponad ćwierć wieku, jakie minęło od ogłoszenia pierwszych powojennych prac lite­raturoznawczych poświęconych piśmiennictwu szeroko rozumianego polsko-ży­dowskiego pogranicza, stwarza perspektywę dostatecznie rozległą, by pozwolić sobie na bilans dokonań na tym polu i namysł nad przyszłym rozwojem badań. </text:span></text:p><text:p text:style-name="P14"><text:span text:style-name="CharStyle11">Samo zjawisko, zrazu problematyczne i nie przez wszystkich polonistów uznawa­ne</text:span><text:span text:style-name="CharStyle11"><text:span text:style-name="T2">1</text:span></text:span><text:span text:style-name="CharStyle11">, z czasem zyskało prawo obywatelstwa i zadomowiło się w opisach literatury mię­dzywojennej. Jako symbol zmian, o których myślę, może posłużyć charakterystyka środowiska literackiego Warszawy, jaką w swej </text:span><text:span text:style-name="CharStyle12">Wyprawie w dwudziestolecie</text:span><text:span text:style-name="CharStyle11"> zamieścił Czesław Miłosz: </text:span></text:p><text:p text:style-name="P19"><text:span text:style-name="CharStyle14">W Dwudziestoleciu [... ] środowisko literackie Warszawy jest w znacznym stopniu żydowskie, i to zarówno jeżeli chodzi o autorów, jak i czytelników. Łączy się to zresztą z jeszcze jednym podziałem, bo ci, którzy pisząc po polsku, chcieli zostać Żydami, za­rzucali zaprzaństwo swoim kolegom całkowicie odwracającym się od żydostwa</text:span><text:span text:style-name="CharStyle14"><text:span text:style-name="T2">2</text:span></text:span></text:p></draw:text-box></draw:frame><draw:frame draw:style-name="fr1" draw:name="2" text:anchor-type="paragraph" svg:x="0.829cm" svg:y="18.008cm" svg:width="13.183cm" svg:height="1.524cm" draw:z-index="3"><draw:text-box><text:p text:style-name="P20"><text:span text:style-name="CharStyle16">' Jeszcze w 2001 r. autorka pracy poświęconej poezji międzywojennej twierdziła, że literatura polsko-żydowska to „ zjawisko nie do końca jeszcze uznane przez podręczniki historii literatury”. A. Araszkiewicz, </text:span><text:span text:style-name="CharStyle17">Wypowiadam wam moje życie. Melancholia Zuzanny Ginczanki,</text:span><text:span text:style-name="CharStyle16"> Warszawa 2001, s. 166. </text:span></text:p></draw:text-box></draw:frame><draw:frame draw:style-name="fr1" draw:name="3" text:anchor-type="paragraph" svg:x="0.829cm" svg:y="19.659cm" svg:width="13.183cm" svg:height="1.161cm" draw:z-index="4"><draw:text-box><text:p text:style-name="P15"><text:span text:style-name="CharStyle16"><text:span text:style-name="T2">2</text:span></text:span><text:span text:style-name="CharStyle16"> Cz. Miłosz, </text:span><text:span text:style-name="CharStyle17">Wyprawa w dwudziestolecie,</text:span><text:span text:style-name="CharStyle16"> Kraków 2000, s. 270-271. Miłosz w latach 90. XX w. czytał prace poświęcone literaturze polsko-żydowskiej. Zob. A. Frajlich, </text:span><text:span text:style-name="CharStyle17">Co czytają inni?, </text:span><text:span text:style-name="CharStyle16">„Przegląd Polski” 1993, 14 1, s. 12. </text:span></text:p></draw:text-box></draw:frame></text:p>
      </text:section>
      <text:section text:style-name="Sect1" text:name="Section1">
        <text:p text:style-name="P63"><draw:line text:anchor-type="paragraph" draw:z-index="5" draw:style-name="gr1" draw:text-style-name="P86" svg:x1="0.898cm" svg:y1="19.727cm" svg:x2="5.935cm" svg:y2="19.727cm"><text:p/></draw:line></text:p>
        <text:p text:style-name="P2"><draw:frame draw:style-name="fr1" draw:name="4" text:anchor-type="paragraph" svg:x="0.771cm" svg:y="0.067cm" draw:z-index="6"><draw:text-box fo:min-height="0.559cm" fo:min-width="0.626cm"><text:p text:style-name="P6"><text:span text:style-name="CharStyle24">282</text:span></text:p></draw:text-box></draw:frame><draw:frame draw:style-name="fr1" draw:name="5" text:anchor-type="paragraph" svg:x="5.791cm" svg:y="0.118cm" draw:z-index="7"><draw:text-box fo:min-height="0.457cm" fo:min-width="3.15cm"><text:p text:style-name="P6"><text:span text:style-name="CharStyle25"><text:span text:style-name="T1">Eugenia </text:span></text:span><text:span text:style-name="CharStyle25">Prokop-Janiec</text:span></text:p></draw:text-box></draw:frame><draw:frame draw:style-name="fr1" draw:name="6" text:anchor-type="paragraph" svg:x="0.804cm" svg:y="0.923cm" svg:width="13.208cm" svg:height="6.57cm" draw:z-index="8"><draw:text-box><text:list xml:id="list879206132" text:style-name="L1"><text:list-item><text:p text:style-name="P77"><text:span text:style-name="CharStyle11"><text:tab/>pisał tam, odnosząc się, jak widać, do ówczesnych sporów pomiędzy kręgami pisa­rzy polsko-żydowskich i asymilatorami. </text:span></text:p></text:list-item></text:list><text:p text:style-name="P18"><text:span text:style-name="CharStyle11">Stwierdzenie, że prace nad literaturą polsko-żydowską możemy prowadzić dziś nie tylko w zupełnie innych warunkach instytucjonalnych, ale też odwołując się do in­nych metodologicznych narzędzi i literaturoznawczych paradygmatów niż wówczas, gdy je rozpoczynaliśmy, to oczywistość, która jednak - jak wszelkie przyjmowane milcząco założenia i niedostatecznie głośno i często artykułowane prawdy - domaga się przypomnienia i refleksji. Stąd - rozpatrując obecny stan badań nad tą literaturą</text:span></text:p><text:list xml:id="list84220409356694" text:continue-numbering="true" text:style-name="L1"><text:list-item><text:p text:style-name="P77"><text:span text:style-name="CharStyle11"><text:tab/>chciałabym połączyć w swych analizach elementy retrospektywne i prospektywne:</text:span></text:p></text:list-item></text:list><text:list xml:id="list2627889660" text:style-name="L2"><text:list-item><text:p text:style-name="P81"><text:span text:style-name="CharStyle11"><text:tab/>nie tylko - po pierwsze - przypomnieć główne kierunki zainteresowań i zasadni­cze badawcze stanowiska,</text:span></text:p></text:list-item><text:list-item><text:p text:style-name="P81"><text:span text:style-name="CharStyle11"><text:tab/>ale też - po drugie - zdefiniować horyzont, wyłaniający się dziś przed nami za­równo w związku z dokonującą się w ostatnich latach metodologiczną reorienta­cją literaturoznawstwa, jak i rozwojem polskich studiów judaistycznych.</text:span></text:p></text:list-item></text:list></draw:text-box></draw:frame><draw:frame draw:style-name="fr1" draw:name="7" text:anchor-type="paragraph" svg:x="0.804cm" svg:y="8.924cm" svg:width="13.208cm" svg:height="10.008cm" draw:z-index="9"><draw:text-box><text:h text:style-name="P60" text:outline-level="2"><text:bookmark-start text:name="bookmark6"/><text:span text:style-name="CharStyle9">Opisy, modele, paradygmaty</text:span><text:bookmark-end text:name="bookmark6"/></text:h><text:p text:style-name="P5"><text:span text:style-name="CharStyle11">Pojęcie „literatura polsko-żydowska” nie jest pojęciem typologicznym, lecz histo­rycznoliterackim i historyczno-kulturowym. Nie zostało też, wbrew temu, co zdają się sądzić niektórzy</text:span><text:span text:style-name="CharStyle11"><text:span text:style-name="T2">3</text:span></text:span><text:span text:style-name="CharStyle11">, ukute współcześnie przez badaczy, lecz przejęte z XIX- i XX- -wiecznych programów literackich i dyskursów krytycznych, w których pojawiło się najpierw jako nazwa projektująca, następnie zaś opisująca twórczość Żydów w języku polskim.</text:span></text:p><text:p text:style-name="P18"><text:span text:style-name="CharStyle11">Przedmiotem bardziej systematycznych badań literatura ta stała się w latach 80. XX w. Powstałe wówczas prace proponują rozmaite jej konceptualizacje i odwołują się do materiału literackiego różniącego się znacznie, jeśli idzie o jego zakres i pocho­dzenie. W efekcie tego zarówno obraz środowisk pisarskich, jak i zarys terytorium literatury polsko-żydowskiej są dziś tylko częściowo uzgodnione. Kluczowe znacze­nie ma tu wybór i wyprofilowanie wyjściowego korpusu tekstów. Akcentuję ten fakt, ponieważ właśnie profil owego korpusu w oczywisty sposób wpływa na rozumienie samego zjawiska i przesądza w znacznej mierze o jego interpretacji. Spore różnice rysują się na przykład pomiędzy ujęciami uwzględniającymi trwałe instytucjonalne powiązanie literatury z prasą żydowską w języku polskim - a poprzez nią z polisys- temem nowoczesnej kultury żydowskiej - a tymi, w których literatura rozpatrywana jest w oderwaniu od tych powiązań.Nie jest też obojętne, czy literaturę polsko-ży­</text:span></text:p></draw:text-box></draw:frame><draw:frame draw:style-name="fr1" draw:name="8" text:anchor-type="paragraph" svg:x="0.829cm" svg:y="19.921cm" svg:width="13.183cm" svg:height="0.864cm" draw:z-index="10"><draw:text-box><text:p text:style-name="P21"><text:span text:style-name="CharStyle16"><text:span text:style-name="T2">3</text:span></text:span><text:span text:style-name="CharStyle16"> Zob. np.: M. Dąbrowski, </text:span><text:span text:style-name="CharStyle17">Wstęp. Fantazmat żydowski w literaturze polskiej,</text:span><text:span text:style-name="CharStyle16"> [w:] </text:span><text:span text:style-name="CharStyle17">Pisarze polsko-żydowscy XX wieku. Przybliżenia,</text:span><text:span text:style-name="CharStyle16"> red. tenże, A. Mol i sak, Warszawa 2006, s. 13.</text:span></text:p></draw:text-box></draw:frame></text:p>
      </text:section>
      <text:section text:style-name="Sect1" text:name="Section2">
        <text:p text:style-name="P64"><draw:line text:anchor-type="paragraph" draw:z-index="11" draw:style-name="gr1" draw:text-style-name="P86" svg:x1="0.91cm" svg:y1="18.948cm" svg:x2="5.923cm" svg:y2="18.948cm"><text:p/></draw:line></text:p>
        <text:p text:style-name="P2"><draw:frame draw:style-name="fr1" draw:name="9" text:anchor-type="paragraph" svg:x="3.586cm" svg:y="0.109cm" draw:z-index="12"><draw:text-box fo:min-height="0.466cm" fo:min-width="7.602cm"><text:p text:style-name="P6"><text:span text:style-name="CharStyle23">Literatura polsko-żydowska: nowe perspektywy badawcze</text:span></text:p></draw:text-box></draw:frame><draw:frame draw:style-name="fr1" draw:name="10" text:anchor-type="paragraph" svg:x="13.323cm" svg:y="0.085cm" draw:z-index="13"><draw:text-box fo:min-height="0.559cm" fo:min-width="0.635cm"><text:p text:style-name="P6"><text:span text:style-name="CharStyle24">283</text:span></text:p></draw:text-box></draw:frame><draw:frame draw:style-name="fr1" draw:name="11" text:anchor-type="paragraph" svg:x="0.792cm" svg:y="0.914cm" svg:width="13.233cm" svg:height="17.263cm" draw:z-index="14"><draw:text-box><text:p text:style-name="P5"><text:span text:style-name="CharStyle11">dowską odnosi się do jej programów i toczonych wokół nich dyskusji, czy owe pro­gramy i dyskusje pomija, a także - czy opisuje się jej historyczną dynamikę, czy raczej traktuje jako obszar statyczny, niepodlegający dziejowym koniunkturom. Interpreta­cje zdeterminowane są też przez kulturowe doświadczenie i zakorzenienie badaczy: kultura żydowska jest kulturą wielojęzyczną, polska - jednojęzyczną, co wpływa na- sposób rozumienia zjawisk pogranicza, przede wszystkim zaś na pojmowanie związ­ków języka i tożsamości</text:span><text:span text:style-name="CharStyle11"><text:span text:style-name="T2">4</text:span></text:span><text:span text:style-name="CharStyle11">.</text:span></text:p><text:p text:style-name="P18"><text:span text:style-name="CharStyle11">Zasadniczo rzecz biorąc, prace polskie dążą do sprostania dwu podstawowym zadaniom: stawiają sobie za cel, po pierwsze - solidne osadzenie literatury polsko- -żydowskiej w kontekście polskiego życia literackiego, po drugie zaś - wyodrębnienie jej jako samodzielnego nurtu polskiej literatury.</text:span></text:p><text:p text:style-name="P18"><text:span text:style-name="CharStyle11">Niezależnie od wszelkich wstępnych rozstrzygnięć, o których była już mowa, inter­pretacje polskie w mniejszym lub większym stopniu przywołują konteksty kulturowo- -historyczne i socjologiczno-historyczne, posługując się narzędziami wypracowanymi między innymi na gruncie socjologii życia literackiego. Polsko-żydowskie pogranicze uznawane jest więc za żydowską szkołę literacką, polsko-żydowski obieg literacki bądź krąg pisarzy polsko-żydowskich. Jako tekstowe kategorie, stanowiące wyróżniki zja­wiska, wprowadzane są zaś: zapis doświadczenia żydowskiego, konstrukcja podmiotu i świata przedstawionego, kody kulturowe, topika czy repertuar tematyczny.</text:span></text:p><text:p text:style-name="P18"><text:span text:style-name="CharStyle11">Najwcześniejsza interpretacja polsko-żydowskiego piśmiennictwa to koncep­cja szkoły żydowskiej w literaturze polskiej. Sformułowana przez Jana Błońskiego, w swym pierwszym zarysie z 1982 r. odnosiła się przede wszystkim do literatury powojennej, w której szkoła czy konstelacja żydowska okazywała się tym bardziej zastanawiającym fenomenem, że - jak pisał Błoński - fenomenem rozkwitającym „na cmentarzu”, odsyłającym do nieobecności Żydów po Zagładzie. Opis Błońskie­go odwoływał się nie tylko do XIX-wiecznej, romantycznej tradycji akcentowania roli regionalnych szkół etnicznych budujących gospodarstwo polskiej literatury, ale też do nowoczesnych, XX-wiecznych wzorów amerykańskich (przede wszystkim do żydowskiej szkoły nowojorskiej). W latach 90. autor zmodyfikował nieco swą kon­cepcję, rozbudowując analizy sytuacji międzywojennej i wprowadzając obok zagad­nień kulturowo-społecznych, takich jak problemy asymilacji i akulturacji, kwestie literackiego zapisu doświadczenia żydowskiego. Literatura polsko-żydowska czytana była przez niego jako reprezentacja tego doświadczenia, artykulacja podmiotowej perspektywy postrzegania wielkich rytmów historii i wielkich społecznych spektakli. Kategoria doświadczenia miała tu zarówno indywidualny, jak i kolektywny wymiar, odnosząc się i do jednostek, i do narodu. Odsyłała też do tego, co „zdawało się naj­znamienitsze, a tym samym - najbardziej uniwersalne”</text:span><text:span text:style-name="CharStyle11"><text:span text:style-name="T2">5</text:span></text:span><text:span text:style-name="CharStyle11">, co miało charakter religijny,</text:span></text:p></draw:text-box></draw:frame><draw:frame draw:style-name="fr1" draw:name="12" text:anchor-type="paragraph" svg:x="0.859cm" svg:y="19.135cm" svg:width="13.166cm" svg:height="0.762cm" draw:z-index="15"><draw:text-box><text:p text:style-name="P21"><text:span text:style-name="CharStyle16"><text:span text:style-name="T2">A</text:span></text:span><text:span text:style-name="CharStyle16"> R.R. Wisse, </text:span><text:span text:style-name="CharStyle17">The Modern </text:span><text:span text:style-name="CharStyle17"><text:span text:style-name="T5">Jewish Canon. A Journey Through Language and Culture,</text:span></text:span><text:span text:style-name="CharStyle16"><text:span text:style-name="T5"> New York 2000, s. </text:span></text:span><text:span text:style-name="CharStyle17"><text:span text:style-name="T5">7.</text:span></text:span></text:p></draw:text-box></draw:frame><draw:frame draw:style-name="fr1" draw:name="13" text:anchor-type="paragraph" svg:x="0.859cm" svg:y="19.981cm" svg:width="13.166cm" svg:height="0.804cm" draw:z-index="16"><draw:text-box><text:p text:style-name="P22"><text:span text:style-name="CharStyle16"><text:span text:style-name="T3">5</text:span></text:span><text:span text:style-name="CharStyle16"><text:span text:style-name="T5"><text:tab/>J. </text:span></text:span><text:span text:style-name="CharStyle16">Błoński, </text:span><text:span text:style-name="CharStyle17">Świat jako Księga i komentarz,</text:span><text:span text:style-name="CharStyle16"> [w:j tenże, </text:span><text:span text:style-name="CharStyle17">Biedni Polacy patrzą na getto,</text:span><text:span text:style-name="CharStyle16"> Kra­ków 1994, s. 141.</text:span></text:p></draw:text-box></draw:frame></text:p>
      </text:section>
      <text:section text:style-name="Sect1" text:name="Section3">
        <text:p text:style-name="P65"><draw:line text:anchor-type="paragraph" draw:z-index="17" draw:style-name="gr1" draw:text-style-name="P86" svg:x1="0.893cm" svg:y1="16.577cm" svg:x2="5.939cm" svg:y2="16.577cm"><text:p/></draw:line></text:p>
        <text:p text:style-name="P2"><draw:frame draw:style-name="fr1" draw:name="14" text:anchor-type="paragraph" svg:x="0.75cm" svg:y="0.076cm" draw:z-index="18"><draw:text-box fo:min-height="0.559cm" fo:min-width="0.644cm"><text:p text:style-name="P6"><text:span text:style-name="CharStyle24">284</text:span></text:p></draw:text-box></draw:frame><draw:frame draw:style-name="fr1" draw:name="15" text:anchor-type="paragraph" svg:x="5.761cm" svg:y="0.109cm" draw:z-index="19"><draw:text-box fo:min-height="0.466cm" fo:min-width="3.166cm"><text:p text:style-name="P6"><text:span text:style-name="CharStyle25"><text:span text:style-name="T1">Eugenia </text:span></text:span><text:span text:style-name="CharStyle25">Prokop-Janiec</text:span></text:p></draw:text-box></draw:frame><draw:frame draw:style-name="fr1" draw:name="16" text:anchor-type="paragraph" svg:x="0.783cm" svg:y="0.923cm" svg:width="13.25cm" svg:height="15.095cm" draw:z-index="20"><draw:text-box><text:p text:style-name="P5"><text:span text:style-name="CharStyle11">etyczny, ideologiczny, co wiązało się z tradycją biblijną, ale i z utopiami oraz ideolo­giami nowoczesności, z konfrontacją z totalitaryzmem i nihilizmem.</text:span></text:p><text:p text:style-name="P14"><text:span text:style-name="CharStyle11">Jako opis literatury międzywojennej powstała z kolei koncepcja polsko-żydow­skiego obiegu literackiego. Literatura polsko-żydowska / żydowsko-polska twierdził Władysław Panas</text:span></text:p><text:p text:style-name="P19"><text:span text:style-name="CharStyle14">jest przekazywana w żydowsko-polskim obiegu komunikacyjnym, jemu zawdzięcza swe istnienie, w jego ramach i na jego tle jest identyfikowana. I piśmiennictwo, i system przekazu stanowią podstawowy kontekst literatury polsko-żydowskiej i żydowsko-pol­skiej, chociaż każdy z tych czynników w nieco inny sposób</text:span><text:span text:style-name="CharStyle14"><text:span text:style-name="T2">6</text:span></text:span><text:span text:style-name="CharStyle14">.</text:span></text:p><text:p text:style-name="P18"><text:span text:style-name="CharStyle11">Obieg ten nie odtworzył się po wojnie, zatem literatura polsko-żydowska ogra­nicza się - uważał badacz - do „zjawisk uformowanych w dwudziestoleciu między­wojennym”</text:span><text:span text:style-name="CharStyle11"><text:span text:style-name="T2">7</text:span></text:span><text:span text:style-name="CharStyle11">.</text:span></text:p><text:p text:style-name="P18"><text:span text:style-name="CharStyle11">Wprawdzie w koncepcji Panasa kluczowa rola przypadała polsko-żydowskiej pu­bliczności, badacz operował jednak - co zaskakujące - przede wszystkim perspek­tywą strony polskiej. Traktował bowiem literaturę polsko-żydowską jako zjawisko marginalne i w latach 30. niemal niezauważone, odwoływał się też wyłącznie do opi­nii krytyki polskiej na jej temat. Perspektywa polska dochodziła u niego do głosu również w eksponowaniu centralnego jego zdaniem w tej literaturze doświadczenia żydowskiej inności / obcości / różnicy. Jak wiadomo, obcość jest kategorią relacyjną</text:span><text:span text:style-name="CharStyle11"><text:span text:style-name="T2">8</text:span></text:span><text:span text:style-name="CharStyle11">. Obcość żydowska konstytuuje się zatem w relacji do tego, co nieżydowskie, w prze­strzeni kontaktu. Poczucie różnicy jest związane z obecnością w świecie polskim, a wizja Żyda jako Obcego to obraz przejęty z kultury polskiej. Jak twierdzi Anna Landau-Czajka, analizując sytuację międzywojenną, „Żydzi zyskiwali negatywną tożsamość jako «obcy» zdefiniowani tak przez ludzi, pośród których żyli”</text:span><text:span text:style-name="CharStyle11"><text:span text:style-name="T2">9</text:span></text:span><text:span text:style-name="CharStyle11">.</text:span></text:p><text:p text:style-name="P18"><text:span text:style-name="CharStyle11">Do literatury międzywojennej odnosił się też model polsko-żydowskiego kręgu pisarskiego. Ujęcie to włączało środowiska polsko-żydowskie w mapę ideowo-arty­stycznego polskiego życia literackiego dwudziestolecia: twórcy narodowożydowscy / syjonistyczni lokowali się na niej obok pisarzy nacjonalistycznych, liberalnych, lu­dowych, proletariackich, katolickich. Podstawa wyznaczania granic literatury i śro­dowisk pisarskich była w tym ujęciu historyczna i empiryczna: decydował związek autora z prasą żydowską w języku polskim</text:span><text:span text:style-name="CharStyle11"><text:span text:style-name="T2">10</text:span></text:span><text:span text:style-name="CharStyle11">.</text:span></text:p></draw:text-box></draw:frame><draw:frame draw:style-name="fr1" draw:name="17" text:anchor-type="paragraph" svg:x="0.868cm" svg:y="16.764cm" svg:width="13.166cm" svg:height="1.152cm" draw:z-index="21"><draw:text-box><text:p text:style-name="P23"><text:span text:style-name="CharStyle16"><text:span text:style-name="T2">6</text:span></text:span><text:span text:style-name="CharStyle16"><text:tab/>W. Panas, </text:span><text:span text:style-name="CharStyle17">„Ja - polski poeta, hebrajski niemowa". Literatura polsko-żydowska i żydowsko- -polska 1918-1939,</text:span><text:span text:style-name="CharStyle16"> [w:] tenże, </text:span><text:span text:style-name="CharStyle17">Pismo i rana. Szkice o problematyce żydowskiej w literaturze polskiej. </text:span><text:span text:style-name="CharStyle16">Lublin 1996, s. 41-42.</text:span></text:p></draw:text-box></draw:frame><draw:frame draw:style-name="fr1" draw:name="18" text:anchor-type="paragraph" svg:x="0.868cm" svg:y="18.034cm" svg:width="13.166cm" svg:height="0.272cm" draw:z-index="22"><draw:text-box><text:p text:style-name="P35"><text:span text:style-name="CharStyle17"><text:span text:style-name="T2">7</text:span></text:span><text:span text:style-name="CharStyle17"><text:tab/>Tamże,</text:span><text:span text:style-name="CharStyle16"> s. 41.</text:span></text:p></draw:text-box></draw:frame><draw:frame draw:style-name="fr1" draw:name="19" text:anchor-type="paragraph" svg:x="0.868cm" svg:y="18.422cm" svg:width="13.166cm" svg:height="0.728cm" draw:z-index="23"><draw:text-box><text:p text:style-name="P37"><text:span text:style-name="CharStyle16"><text:span text:style-name="T2">8</text:span></text:span><text:span text:style-name="CharStyle16"><text:tab/>Zob. B. Waldenfels, </text:span><text:span text:style-name="CharStyle17">Topografia obcego: studia z fenomenologii obcego,</text:span><text:span text:style-name="CharStyle16"> tłum. J. Sidorek, Warszawa 2002; tenże, </text:span><text:span text:style-name="CharStyle17">Podstawowe motywy fenomenologii obcego,</text:span><text:span text:style-name="CharStyle16"> tłum. J. Sidorek, Warszawa 2009.</text:span></text:p></draw:text-box></draw:frame><draw:frame draw:style-name="fr1" draw:name="20" text:anchor-type="paragraph" svg:x="0.868cm" svg:y="19.184cm" svg:width="13.166cm" svg:height="0.711cm" draw:z-index="24"><draw:text-box><text:p text:style-name="P36"><text:span text:style-name="CharStyle16">’ A. Landau-Czajka, </text:span><text:span text:style-name="CharStyle17">Syn będzie Lech... asymilacja Żydów w Polsce międzywojennej,</text:span><text:span text:style-name="CharStyle16"> War­szawa 2006, s. 127.</text:span></text:p></draw:text-box></draw:frame><draw:frame draw:style-name="fr1" draw:name="21" text:anchor-type="paragraph" svg:x="0.868cm" svg:y="20.015cm" svg:width="13.166cm" svg:height="0.771cm" draw:z-index="25"><draw:text-box><text:p text:style-name="P36"><text:span text:style-name="CharStyle16"><text:span text:style-name="T2">10</text:span></text:span><text:span text:style-name="CharStyle16"> E. Prokop-Janiec, </text:span><text:span text:style-name="CharStyle17">Międzywojenna literatura polsko-żydowska jako zjawisko kulturowe i artystyczne,</text:span><text:span text:style-name="CharStyle16"> Kraków 1992.</text:span></text:p></draw:text-box></draw:frame></text:p>
      </text:section>
      <text:section text:style-name="Sect1" text:name="Section4">
        <text:p text:style-name="P66"><draw:line text:anchor-type="paragraph" draw:z-index="26" draw:style-name="gr1" draw:text-style-name="P86" svg:x1="0.88cm" svg:y1="16.178cm" svg:x2="5.884cm" svg:y2="16.178cm"><text:p/></draw:line></text:p>
        <text:p text:style-name="P2"><draw:frame draw:style-name="fr1" draw:name="22" text:anchor-type="paragraph" svg:x="3.565cm" svg:y="0.101cm" draw:z-index="27"><draw:text-box fo:min-height="0.474cm" fo:min-width="7.586cm"><text:p text:style-name="P6"><text:span text:style-name="CharStyle23">Literatura polsko-żydowska: nowe perspektywy badawcze</text:span></text:p></draw:text-box></draw:frame><draw:frame draw:style-name="fr1" draw:name="23" text:anchor-type="paragraph" svg:x="13.284cm" svg:y="0.076cm" draw:z-index="28"><draw:text-box fo:min-height="0.559cm" fo:min-width="0.644cm"><text:p text:style-name="P6"><text:span text:style-name="CharStyle24">285</text:span></text:p></draw:text-box></draw:frame><draw:frame draw:style-name="fr1" draw:name="24" text:anchor-type="paragraph" svg:x="0.787cm" svg:y="0.905cm" svg:width="13.242cm" svg:height="12.15cm" draw:z-index="29"><draw:text-box><text:p text:style-name="P18"><text:span text:style-name="CharStyle11">Odmienna propozycja interpretacji literatury polsko-żydowskiej sformułowana została na gruncie badań nad nowoczesną kulturą żydowską w Polsce. W koncepcji przedstawionej w połowie lat 80. XX w." przez Chonego Shmeruka literatura polsko- -żydowska - literatura żydowska w języku polskim - stanowiła część nowoczesnego polisystemu wielojęzycznej kultury żydowskiej, a zarazem była mocno powiązana z literaturą polską. Klucz do rozgraniczenia różnych obszarów literackich stanowił u Shmeruka model komunikacji literackiej, przede wszystkim zaś charakter czytają­cej publiczności. Co istotne, literatura polsko-żydowska traktowana była przez niego w szerszej, ponadlokalnej perspektywie - jako jedna z wielu nowoczesnych żydow­skich literatur w językach europejskich, a co za tym szło - reprezentowała również pewne ponadlokalne wzory i tendencje rozwojowe.</text:span></text:p><text:p text:style-name="P18"><text:span text:style-name="CharStyle11">Równolegle z perspektywą socjologiczno-historyczną i kulturowo-historyczną od początku lat 90. formowała się w badaniach polsko-żydowskiego pogranicza per­spektywa wielokulturowej czy - jak byśmy to dziś nazwali - transkulturowej analizy. Uznawała ona literaturę za obszar, w którym łączą się wzory, symbole, </text:span><text:span text:style-name="CharStyle12">tópoi</text:span><text:span text:style-name="CharStyle11"> z różnych kulturowych porządków. Jako osobny nurt rychło usamodzielniły się w jej obrębie studia nad tradycją religijną i topiką judajską, skupione na odkrywaniu kontekstów religijnych wcześniej niedostrzeganych lub nieidentyfikowanych jako żydowskie</text:span><text:span text:style-name="CharStyle11"><text:span text:style-name="T2">* 12</text:span></text:span><text:span text:style-name="CharStyle11">.</text:span></text:p><text:p text:style-name="P18"><text:span text:style-name="CharStyle11">Zrekonstruowane tu - w najogólniejszych zarysach i sporym uproszczeniu - koncepcje</text:span><text:span text:style-name="CharStyle11"><text:span text:style-name="T2">13</text:span></text:span><text:span text:style-name="CharStyle11"> dają się uzgodnić ze sobą tylko do pewnego stopnia. (Próby tego rodzaju były już czynione - między innymi jeśli idzie o połączenie perspektywy polskiej i ży­dowskiej w opisie statusu literatury polsko-żydowskiej jako twórczości kulturowego pogranicza</text:span><text:span text:style-name="CharStyle11"><text:span text:style-name="T2">14</text:span></text:span><text:span text:style-name="CharStyle11">). Powiem jednak od razu, że uzgodnienie takie nie wydaje mi się dziś najważniejsze. Za bardziej istotne i pilne uważam bowiem wypracowanie nowej per­spektywy, umożliwiającej przekroczenie dotychczasowego horyzontu badawczego w różnych jego wymiarach: źródeł, konceptualizacji, opisów.</text:span></text:p></draw:text-box></draw:frame><draw:frame draw:style-name="fr1" draw:name="25" text:anchor-type="paragraph" svg:x="0.829cm" svg:y="16.365cm" svg:width="13.199cm" svg:height="1.125cm" draw:z-index="30"><draw:text-box><text:p text:style-name="P24"><text:span text:style-name="CharStyle16">" Ch. </text:span><text:span text:style-name="CharStyle16"><text:span text:style-name="T5">Shmeruk, </text:span></text:span><text:span text:style-name="CharStyle17"><text:span text:style-name="T5">Hebrew </text:span></text:span><text:span text:style-name="CharStyle17">- </text:span><text:span text:style-name="CharStyle17"><text:span text:style-name="T5">Yiddish </text:span></text:span><text:span text:style-name="CharStyle17">- </text:span><text:span text:style-name="CharStyle17"><text:span text:style-name="T5">Polish. The Trilingual Jewish Culture,</text:span></text:span><text:span text:style-name="CharStyle16"><text:span text:style-name="T5"> [w:J </text:span></text:span><text:span text:style-name="CharStyle17"><text:span text:style-name="T5">The Jews of Poland Between Two World Wars,</text:span></text:span><text:span text:style-name="CharStyle16"><text:span text:style-name="T5"> ed. Y. Gutman, E. Mendelsohn, J. Rein h ar z, Ch. Shmeruk, Hanover and London 1989.</text:span></text:span></text:p></draw:text-box></draw:frame><draw:frame draw:style-name="fr1" draw:name="26" text:anchor-type="paragraph" svg:x="0.829cm" svg:y="17.635cm" svg:width="13.199cm" svg:height="1.506cm" draw:z-index="31"><draw:text-box><text:p text:style-name="P24"><text:span text:style-name="CharStyle16"><text:span text:style-name="T3">12</text:span></text:span><text:span text:style-name="CharStyle16"><text:span text:style-name="T5"> </text:span></text:span><text:span text:style-name="CharStyle16">W. Panas, </text:span><text:span text:style-name="CharStyle17">Topika judajska,</text:span><text:span text:style-name="CharStyle16"> [w:] </text:span><text:span text:style-name="CharStyle17">Słownik literatury polskiej XX wieku,</text:span><text:span text:style-name="CharStyle16"> red. A. Brodzka, Warszawa 1992; S. J. Żurek, </text:span><text:span text:style-name="CharStyle17">„...lotny trud pólistnienia". O motywach judaistycznych w poezji Ar­nolda Słuckiego,</text:span><text:span text:style-name="CharStyle16"> Kraków 1999; tenże, </text:span><text:span text:style-name="CharStyle17">Synowie księżyca. Zapisy poetyckie Aleksandra Wata i Hen­ryka Grynberga w świetle tradycji i teologii żydowskiej,</text:span><text:span text:style-name="CharStyle16"> Lublin 2004.</text:span></text:p></draw:text-box></draw:frame><draw:frame draw:style-name="fr1" draw:name="27" text:anchor-type="paragraph" svg:x="0.829cm" svg:y="19.202cm" svg:width="13.199cm" svg:height="1.125cm" draw:z-index="32"><draw:text-box><text:list xml:id="list1673441190" text:style-name="L3"><text:list-item><text:p text:style-name="P76"><text:span text:style-name="CharStyle16"><text:tab/>Inny rodzaj ich ujęcia zaproponowała ostatnio Beata Przymuszała: </text:span><text:span text:style-name="CharStyle17">Literatura polsko-ży­dowska a literatura Holokaustu - kwestia badań kulturowych,</text:span><text:span text:style-name="CharStyle16"> [w:] </text:span><text:span text:style-name="CharStyle17">Kulturo-znawstwo. Dyscyplina bez dyscypliny?,</text:span><text:span text:style-name="CharStyle16"> red. W. J. Burszta, M. Januszkiewicz, Warszawa 2010.</text:span></text:p></text:list-item></text:list></draw:text-box></draw:frame><draw:frame draw:style-name="fr1" draw:name="28" text:anchor-type="paragraph" svg:x="0.829cm" svg:y="20.387cm" svg:width="13.199cm" svg:height="0.381cm" draw:z-index="33"><draw:text-box><text:p text:style-name="P32"><text:span text:style-name="CharStyle16"><text:span text:style-name="T2">14</text:span></text:span><text:span text:style-name="CharStyle16"> Zob. E. Prokop-Janiec, </text:span><text:span text:style-name="CharStyle17">dz. cyt.</text:span></text:p></draw:text-box></draw:frame></text:p>
      </text:section>
      <text:section text:style-name="Sect1" text:name="Section5">
        <text:p text:style-name="P67"><draw:line text:anchor-type="paragraph" draw:z-index="34" draw:style-name="gr1" draw:text-style-name="P86" svg:x1="0.893cm" svg:y1="19.761cm" svg:x2="5.923cm" svg:y2="19.761cm"><text:p/></draw:line></text:p>
        <text:p text:style-name="P2"><draw:frame draw:style-name="fr1" draw:name="29" text:anchor-type="paragraph" svg:x="0.792cm" svg:y="0.076cm" draw:z-index="35"><draw:text-box fo:min-height="0.559cm" fo:min-width="0.635cm"><text:p text:style-name="P6"><text:span text:style-name="CharStyle24">286</text:span></text:p></draw:text-box></draw:frame><draw:frame draw:style-name="fr1" draw:name="30" text:anchor-type="paragraph" svg:x="5.796cm" svg:y="0.109cm" draw:z-index="36"><draw:text-box fo:min-height="0.466cm" fo:min-width="3.157cm"><text:p text:style-name="P6"><text:span text:style-name="CharStyle25"><text:span text:style-name="T1">Eugenia </text:span></text:span><text:span text:style-name="CharStyle25">Prokop-Janiec</text:span></text:p></draw:text-box></draw:frame><draw:frame draw:style-name="fr1" draw:name="31" text:anchor-type="paragraph" svg:x="0.801cm" svg:y="0.914cm" svg:width="13.217cm" svg:height="18.39cm" draw:z-index="37"><draw:text-box><text:h text:style-name="P61" text:outline-level="2"><text:bookmark-start text:name="bookmark8"/><text:bookmark-start text:name="bookmark7"/><text:span text:style-name="CharStyle9">Nowy horyzont badawczy</text:span><text:bookmark-end text:name="bookmark8"/><text:bookmark-end text:name="bookmark7"/></text:h><text:p text:style-name="P5"><text:span text:style-name="CharStyle11">Jestem przekonana, że osiągnąć to można poprzez trzy ściśle ze sobą powiązane działania:</text:span></text:p><text:list xml:id="list2271547583" text:style-name="L4"><text:list-item><text:p text:style-name="P82"><text:span text:style-name="CharStyle11"><text:tab/>po pierwsze: przez poszerzenie źródłowe: rozbudowanie znanego dziś korpusu literackich tekstów polsko-żydowskich;</text:span></text:p></text:list-item><text:list-item><text:p text:style-name="P82"><text:span text:style-name="CharStyle11"><text:tab/>po drugie: przez pogłębienie historyczne: to znaczy objęcie badaniami literatury przed rokiem 1918;</text:span></text:p></text:list-item><text:list-item><text:p text:style-name="P83"><text:span text:style-name="CharStyle11"><text:tab/>po trzecie: przez poszerzenie gatunkowe: to znaczy wyjście poza obszar wąsko pojmowanej literatury pięknej i poza jej model elitarny</text:span><text:span text:style-name="CharStyle11"><text:span text:style-name="T2">15</text:span></text:span><text:span text:style-name="CharStyle11">.</text:span></text:p></text:list-item></text:list><text:h text:style-name="P55" text:outline-level="3"><text:bookmark-start text:name="bookmark9"/><text:bookmark-start text:name="bookmark10"/><text:span text:style-name="CharStyle28">Nowe źródła</text:span><text:bookmark-end text:name="bookmark9"/><text:bookmark-end text:name="bookmark10"/></text:h><text:p text:style-name="P5"><text:span text:style-name="CharStyle11">Podstawą powinny być nowe badania źródłowe. Kluczowe znaczenie ma tu w moim przekonaniu kontynuacja badań nad prasą żydowską w języku polskim, która zarów­no przed rokiem 1918, jak i w latach 1918-1939 jest instytucjonalnym fundamentem polsko-żydowskiego życia literackiego. Dysponujemy dziś nowymi, dla historyka literatury bardzo wartościowymi, pracami dokumentacyjnymi, takimi jak na przy­kład sporządzona przez Alinę Całą bibliografia pism polsko-żydowskich </text:span><text:span text:style-name="CharStyle12">Żydowskie periodyki i druki okazjonalne w języku polskim</text:span><text:span text:style-name="CharStyle11"> (2005), która rejestruje i wstępnie opi­suje rozległą strefę pism kulturowego pogranicza: asymilatorskich, syjonistycznych, integracjonistycznych.</text:span></text:p><text:p text:style-name="P34"><text:span text:style-name="CharStyle11">W odniesieniu do źródeł w grę wchodzi podjęcie badań na różnych polach. Po pierwsze, dzisiejszy stan naszej wiedzy o międzywojennej literaturze polsko-żydow­skiej oparty jest na znajomości najważniejszych dzienników i tygodników tamtego okresu. Słabo natomiast rozpoznana pozostaje wciąż prasa efemeryczna i lokalna, z którą również wiązali się wybitni autorzy polsko-żydowscy.</text:span></text:p><text:p text:style-name="P34"><text:span text:style-name="CharStyle11">Po drugie, zainteresowania badaczy nie doczekały się dotąd - zauważone wpraw­dzie, ale niezinwentaryzowane, niewydane i nieopisane - formy, takie jak nowele i opowiadania (w tym renarracje motywów talmudycznych, midraszowych i folklo­rystycznych), powieści w odcinkach (o różnym charakterze - od popularnych ro­mansów po ambitne powieści społeczne i powieści dla młodzieży), reportaż, felieton, proza publicystyczna.</text:span></text:p><text:p text:style-name="P34"><text:span text:style-name="CharStyle11">Po trzecie, badania objąć powinny polsko-żydowski dramat. W dwudziestole­ciu w wydaniach książkowych ukazało się zaledwie kilka utworów, wiadomo jednak skądinąd, że na łamach prasy ogłaszano wówczas na przykład dramat biblijny</text:span><text:span text:style-name="CharStyle11"><text:span text:style-name="T2">16</text:span></text:span><text:span text:style-name="CharStyle11"> czy</text:span></text:p></draw:text-box></draw:frame><draw:frame draw:style-name="fr1" draw:name="32" text:anchor-type="paragraph" svg:x="1.452cm" svg:y="19.955cm" svg:width="12.555cm" svg:height="0.423cm" draw:z-index="38"><draw:text-box><text:p text:style-name="P33"><text:span text:style-name="CharStyle16"><text:span text:style-name="T2">15</text:span></text:span><text:span text:style-name="CharStyle16"><text:tab/>R. Nycz, </text:span><text:span text:style-name="CharStyle17">Literatura nowoczesna: cztery dyskursy,</text:span><text:span text:style-name="CharStyle16"> „Teksty Drugie” 2002, nr 4.</text:span></text:p></draw:text-box></draw:frame><draw:frame draw:style-name="fr1" draw:name="33" text:anchor-type="paragraph" svg:x="1.452cm" svg:y="20.405cm" svg:width="12.555cm" svg:height="0.415cm" draw:z-index="39"><draw:text-box><text:p text:style-name="P33"><text:span text:style-name="CharStyle16"><text:span text:style-name="T2">16</text:span></text:span><text:span text:style-name="CharStyle16"><text:tab/></text:span><text:span text:style-name="CharStyle16"><text:span text:style-name="T6">J. Kleinberg, </text:span></text:span><text:span text:style-name="CharStyle17">Debora. Dramat biblijny w trzech aktach,</text:span><text:span text:style-name="CharStyle16"> „Okienko na Świat” 1938, nr 11-12.</text:span></text:p></draw:text-box></draw:frame></text:p>
      </text:section>
      <text:section text:style-name="Sect1" text:name="Section6">
        <text:p text:style-name="P68"><draw:line text:anchor-type="paragraph" draw:z-index="40" draw:style-name="gr1" draw:text-style-name="P86" svg:x1="0.91cm" svg:y1="18.542cm" svg:x2="5.923cm" svg:y2="18.542cm"><text:p/></draw:line></text:p>
        <text:p text:style-name="P2"><draw:frame draw:style-name="fr1" draw:name="34" text:anchor-type="paragraph" svg:x="3.577cm" svg:y="0.109cm" draw:z-index="41"><draw:text-box fo:min-height="0.466cm" fo:min-width="7.595cm"><text:p text:style-name="P6"><text:span text:style-name="CharStyle23"><text:span text:style-name="T7">Literatura </text:span></text:span><text:span text:style-name="CharStyle23">polsko-żydowska: nowe perspektywy badawcze</text:span></text:p></draw:text-box></draw:frame><draw:frame draw:style-name="fr1" draw:name="35" text:anchor-type="paragraph" svg:x="13.305cm" svg:y="0.076cm" svg:width="0.635cm" svg:height="0.432cm" draw:z-index="42"><draw:text-box><text:p text:style-name="P6"><text:span text:style-name="CharStyle24">287</text:span></text:p></draw:text-box></draw:frame><draw:frame draw:style-name="fr1" draw:name="36" text:anchor-type="paragraph" svg:x="0.801cm" svg:y="0.99cm" svg:width="13.217cm" svg:height="0.931cm" draw:z-index="43"><draw:text-box><text:p text:style-name="P5"><text:span text:style-name="CharStyle11">- szczególnie liczne - utwory dla teatrzyków dziecięcych. Przed rokiem 1918 publi­kowano zaś w periodykach i osobnych wydaniach dramaty syjonistyczne</text:span><text:span text:style-name="CharStyle11"><text:span text:style-name="T2">17 18 19</text:span></text:span><text:span text:style-name="CharStyle11">.</text:span></text:p></draw:text-box></draw:frame><draw:frame draw:style-name="fr1" draw:name="37" text:anchor-type="paragraph" svg:x="0.801cm" svg:y="3.048cm" svg:width="13.217cm" svg:height="14.799cm" draw:z-index="44"><draw:text-box><text:h text:style-name="P56" text:outline-level="3"><text:bookmark-start text:name="bookmark12"/><text:bookmark-start text:name="bookmark11"/><text:span text:style-name="CharStyle28">Wejście w wiek XIX</text:span><text:bookmark-end text:name="bookmark12"/><text:bookmark-end text:name="bookmark11"/></text:h><text:p text:style-name="P10"><text:span text:style-name="CharStyle11">Krok kolejny powinno stanowić historyczne pogłębienie badań. Stosunkowo naj­lepiej rozpoznanym literackim obszarem polsko-żydowskiego pogranicza jest dziś twórczość międzywojenna. Pojęcia</text:span></text:p><text:p text:style-name="P19"><text:span text:style-name="CharStyle14">„literatury polsko-żydowskiej” i „literatury żydowsko-polskiej” [...] miałyby za­stosowanie do zjawisk uformowanych wyłącznie w dwudziestoleciu międzywojennym, zwłaszcza w latach trzydziestych. Wcześniej podejmowano tylko mało znaczące poje­dyncze próby [...]. Później, po Holocauście, zjawisko to występuje szczątkowo - za epi­gona można uznać bodajże ostatniego publikującego w Polsce dwujęzycznego pisarza Kalmana Segala. Osobny problem to na przykład twórczość Idy Fink i innych pisarzy mieszkających w Izraelu</text:span><text:span text:style-name="CharStyle14"><text:span text:style-name="T2">1</text:span></text:span><text:span text:style-name="CharStyle14">"</text:span></text:p><text:p text:style-name="P5"><text:span text:style-name="CharStyle11">- twierdził Władysław Panas.</text:span></text:p><text:p text:style-name="P18"><text:span text:style-name="CharStyle11">Sama również zajmowałam takie stanowisko i wielokrotnie formułowałam wspierające je argumenty. Z perspektywy czasu mogę powiedzieć, że istotny wpływ na moje poglądy miało uznanie i przyjęcie za własne racji tych polsko-żydowskich pisarzy, którzy radykalnie odcinali się od starszej twórczości polsko-żydowskiej, trak­towanej jako tradycja negatywna. Dziś uważam jednak, że stanowisko takie oznacza uprzywilejowanie jednego tylko historycznego modelu polsko-żydowskiej literatury, uprzywilejowanie zamykające nam drogę do zrozumienia innych jej postaci. Dlatego też wydaje mi się słuszne i uzasadnione, by zdecydowanie przekroczyć cezurę roku 1918. Ważną okolicznością jest tu również fakt, że w badaniach nad nowoczesnymi literaturami żydowskimi w Europie - na przykład niemiecko-żydowską czy rosyj- sko-żydowską - tak radykalne przeciwstawienie literatury starszej i nowszej nie jest przyjęte”. Z oczywistych względów natomiast radykalną cezurę stanowi w piśmien­nictwie polsko-żydowskim Zagłada.</text:span></text:p><text:p text:style-name="P18"><text:span text:style-name="CharStyle11">Dysponujemy zaledwie wstępnym rozpoznaniem literatury polsko-żydowskiego pogranicza drugiej połowy XIX i początku XX w. Z całą pewnością jest to zjawisko szersze, niż można było niegdyś sądzić, a także w znaczniejszym, niż to do tej pory przyznawaliśmy, stopniu powiązane z literaturą międzywojenną - choćby tylko ze</text:span></text:p></draw:text-box></draw:frame><draw:frame draw:style-name="fr1" draw:name="38" text:anchor-type="paragraph" svg:x="0.859cm" svg:y="18.727cm" svg:width="13.157cm" svg:height="0.804cm" draw:z-index="45"><draw:text-box><text:p text:style-name="P39"><text:span text:style-name="CharStyle16"><text:span text:style-name="T2">17</text:span></text:span><text:span text:style-name="CharStyle16"><text:tab/>J. Lewkowicz, </text:span><text:span text:style-name="CharStyle17">Salomea </text:span><text:span text:style-name="CharStyle17"><text:span text:style-name="T6">Blumstein,</text:span></text:span><text:span text:style-name="CharStyle16"><text:span text:style-name="T6"> </text:span></text:span><text:span text:style-name="CharStyle16">Piotrków 1902; D. </text:span><text:span text:style-name="CharStyle16"><text:span text:style-name="T8">Malz, </text:span></text:span><text:span text:style-name="CharStyle17">Doktor Mojżesz </text:span><text:span text:style-name="CharStyle17"><text:span text:style-name="T8">Blum,</text:span></text:span><text:span text:style-name="CharStyle16"><text:span text:style-name="T8"> </text:span></text:span><text:span text:style-name="CharStyle16">„Rocz­nik Żydowski” 1902, R. 2, s. 65-106.</text:span></text:p></draw:text-box></draw:frame><draw:frame draw:style-name="fr1" draw:name="39" text:anchor-type="paragraph" svg:x="0.859cm" svg:y="19.6cm" svg:width="13.157cm" svg:height="0.339cm" draw:z-index="46"><draw:text-box><text:p text:style-name="P40"><text:span text:style-name="CharStyle16"><text:span text:style-name="T2">18</text:span></text:span><text:span text:style-name="CharStyle16"><text:tab/>W. Panas, </text:span><text:span text:style-name="CharStyle17">„Ja - polski poeta, hebrajski niemowa”...,</text:span><text:span text:style-name="CharStyle16"> [w:] tenże, </text:span><text:span text:style-name="CharStyle17">Pismo i rana..., s.</text:span><text:span text:style-name="CharStyle16"> 41.</text:span></text:p></draw:text-box></draw:frame><draw:frame draw:style-name="fr1" draw:name="40" text:anchor-type="paragraph" svg:x="0.859cm" svg:y="19.997cm" svg:width="13.157cm" svg:height="0.771cm" draw:z-index="47"><draw:text-box><text:p text:style-name="P41"><text:span text:style-name="CharStyle16"><text:span text:style-name="T2">19</text:span></text:span><text:span text:style-name="CharStyle16"><text:tab/>Zob. V. </text:span><text:span text:style-name="CharStyle16"><text:span text:style-name="T6">Lvov-Rogachevsky, </text:span></text:span><text:span text:style-name="CharStyle17">A History of Russian-Jewish Literaturę,</text:span><text:span text:style-name="CharStyle16"> Ann Arbor 1979; </text:span><text:span text:style-name="CharStyle17"><text:span text:style-name="T8">Juden in der Deutschen Literatur,</text:span></text:span><text:span text:style-name="CharStyle16"><text:span text:style-name="T8"> hrsg. S. Moses, Frankfurt am Main 1986.</text:span></text:span></text:p></draw:text-box></draw:frame></text:p>
      </text:section>
      <text:section text:style-name="Sect1" text:name="Section7">
        <text:p text:style-name="P69"><draw:line text:anchor-type="paragraph" draw:z-index="48" draw:style-name="gr1" draw:text-style-name="P86" svg:x1="0.935cm" svg:y1="17.357cm" svg:x2="5.957cm" svg:y2="17.357cm"><text:p/></draw:line></text:p>
        <text:p text:style-name="P2"><draw:frame draw:style-name="fr1" draw:name="41" text:anchor-type="paragraph" svg:x="0.792cm" svg:y="0.076cm" draw:z-index="49"><draw:text-box fo:min-height="0.559cm" fo:min-width="0.635cm"><text:p text:style-name="P6"><text:span text:style-name="CharStyle24">288</text:span></text:p></draw:text-box></draw:frame><draw:frame draw:style-name="fr1" draw:name="42" text:anchor-type="paragraph" svg:x="5.803cm" svg:y="0.109cm" draw:z-index="50"><draw:text-box fo:min-height="0.466cm" fo:min-width="3.141cm"><text:p text:style-name="P6"><text:span text:style-name="CharStyle25"><text:span text:style-name="T1">Eugenia </text:span></text:span><text:span text:style-name="CharStyle25">Prokop-Janiec</text:span></text:p></draw:text-box></draw:frame><draw:frame draw:style-name="fr1" draw:name="43" text:anchor-type="paragraph" svg:x="0.766cm" svg:y="0.923cm" svg:width="13.284cm" svg:height="15.418cm" draw:z-index="51"><draw:text-box><text:p text:style-name="P5"><text:span text:style-name="CharStyle11">względu na fakt, że w latach 1918-1939 działają wciąż autorzy czynni na łamach wy­dawanych przed rokiem 1918 pism - „Izraelity” czy „Jedności”.</text:span></text:p><text:p text:style-name="P43"><text:span text:style-name="CharStyle11">Materiał uzyskany w niesystematycznych i doraźnych kwerendach prasy wycho­dzącej przed rokiem 1918 przekonuje mnie, że już nawet dysponując tylko nim, musi­my dokonać kilku co najmniej korekt w naszych opisach literatury polsko- żydowskiej.</text:span></text:p><text:p text:style-name="P44"><text:span text:style-name="CharStyle11">Przede wszystkim trzeba przesunąć głębiej w wiek XIX samo powstanie termi­nu „literatura żydowsko-polska”. Okazuje się bowiem, że wprowadzony w latach 60. XIX w. termin „literatura polsko-izraelska” już na przełomie lat 70. i 80.</text:span><text:span text:style-name="CharStyle11"><text:span text:style-name="T2">20</text:span></text:span><text:span text:style-name="CharStyle11"> zastąpiły terminy „literatura żydowsko-polska” / „polsko-żydowska”. W roku 1881 Adolf Jakub Cohn pisał w „Izraelicie”:</text:span></text:p><text:p text:style-name="P45"><text:span text:style-name="CharStyle14">literatura żydowsko-polska, czyli utwory literatów żydowskich, bądź o żydach, bądź dla żydów w języku polskim pisane [...] zaczęła się rozwijać i trwałe zyskiwać podstawy w ostatnich latach dopiero. Wprawdzie, niewielkie to rzeczy, jedno dzieło obszerniejsze, parę broszur i piętnaście roczników pisma naszego... Ale zawsze są, zawsze przynoszą dowód dobrych chęci tych, co je wytworzyli; składają na ich korzyść świadectwo szcze­rego dążenia do pozbycia się odrębności, do przyswojenia mowie i wiedzy ojczystej ob­razów i pojęć wcześniej nie znanych</text:span><text:span text:style-name="CharStyle14"><text:span text:style-name="T2">21</text:span></text:span><text:span text:style-name="CharStyle14">.</text:span></text:p><text:p text:style-name="P34"><text:span text:style-name="CharStyle11">W wypowiedzi tej zwraca uwagę:</text:span></text:p><text:list xml:id="list1838113044" text:style-name="L5"><text:list-item><text:p text:style-name="P84"><text:span text:style-name="CharStyle11"><text:tab/>posługiwanie się szerokim pojęciem piśmiennictwa, nie zaś - jak w latach 60. XIX w. - wąskim pojęciem literatury pięknej; dodać można, że podobnie postępował na przykład wówczas Nahum Sokołów, który w latach 80. XIX w. wysuwał postulat rozwijania studiów żydowskich;</text:span></text:p></text:list-item><text:list-item><text:p text:style-name="P85"><text:span text:style-name="CharStyle11"><text:tab/>uznanie znaczenia prasy żydowskiej w języku polskim („Jutrzenki” (1861- 1863) i „Izraelity” (powstanie 1864) za kluczową instytucję tego piśmiennictwa.</text:span></text:p></text:list-item></text:list><text:p text:style-name="P43"><text:span text:style-name="CharStyle11">Pochodząca z lat 80. XIX w. koncepcja Cohna łączy ze sobą ściśle motywację literacką i społeczną. Punktem wyjścia są w niej - na równych prawach - wiara w za­dania poznawcze i wychowawcze sztuki oraz integracjonistyczna wizja relacji polsko- -żydowskich. Skoro rolą literatury ma być: „Oświecanie szerszych kół publiczności o przedmiotach nieznanych, a poznania godnych”, skoro następnie: „Przeszłość ziemi ojczystej, geografia jej i etnografia, opisy zwyczajów i obyczajów zamieszkującej ją ludności [...] oto z tych przedmiotów najważniejsze”</text:span><text:span text:style-name="CharStyle11"><text:span text:style-name="T2">22</text:span></text:span><text:span text:style-name="CharStyle11"> (nr 26), zatem - argumentuje Cohn - także i Żydzi, ich religia, kultura i życie codzienne, powinni stać się tematem</text:span></text:p></draw:text-box></draw:frame><draw:frame draw:style-name="fr1" draw:name="44" text:anchor-type="paragraph" svg:x="0.843cm" svg:y="17.542cm" svg:width="13.199cm" svg:height="2.404cm" draw:z-index="52"><draw:text-box><text:p text:style-name="P46"><text:span text:style-name="CharStyle16"><text:span text:style-name="T2">20</text:span></text:span><text:span text:style-name="CharStyle16"><text:tab/>W. Panas, </text:span><text:span text:style-name="CharStyle17">Sacer: święty - przeklęty,</text:span><text:span text:style-name="CharStyle16"> [w:] tenże, </text:span><text:span text:style-name="CharStyle17">Pismo i rana...,</text:span><text:span text:style-name="CharStyle16"> s. 16 - podaję użycie tego terminu przez A. Kraushara: tenże, </text:span><text:span text:style-name="CharStyle17">Wspomnienia. Kartka z niedawnej przeszłości,</text:span><text:span text:style-name="CharStyle16"> [w:] </text:span><text:span text:style-name="CharStyle17">Książka jubileuszowa dla uczczenia pięćdziesięcioletniej działalności literackiej J. I. Kraszewskiego,</text:span><text:span text:style-name="CharStyle16"> Warsza­wa 1880, s. 525. Alina Cała z kolei odnotowuje go w ogłoszonym w 1879 r. artykule A. J. Cohna </text:span><text:span text:style-name="CharStyle17">O żargonie żydowskim</text:span><text:span text:style-name="CharStyle16"> („Izraelita” 1879, nr 22): A. Cała, </text:span><text:span text:style-name="CharStyle17">Asymilacja Żydów w Królestwie Polskim (1864-1897). Postawy. Konflikty. Stereotypy,</text:span><text:span text:style-name="CharStyle16"> Warszawa 1989, s. 72.</text:span></text:p></draw:text-box></draw:frame><draw:frame draw:style-name="fr1" draw:name="45" text:anchor-type="paragraph" svg:x="0.843cm" svg:y="20.015cm" svg:width="13.199cm" svg:height="0.321cm" draw:z-index="53"><draw:text-box><text:p text:style-name="P47"><text:span text:style-name="CharStyle16"><text:span text:style-name="T2">21</text:span></text:span><text:span text:style-name="CharStyle16"><text:tab/>A.J. Cohn, </text:span><text:span text:style-name="CharStyle17">Z powodu jednej książki,</text:span><text:span text:style-name="CharStyle16"> „Izraelita” 1881, nr 25, s. 207.</text:span></text:p></draw:text-box></draw:frame><draw:frame draw:style-name="fr1" draw:name="46" text:anchor-type="paragraph" svg:x="0.843cm" svg:y="20.405cm" svg:width="13.199cm" svg:height="0.381cm" draw:z-index="54"><draw:text-box><text:p text:style-name="P48"><text:span text:style-name="CharStyle16"><text:span text:style-name="T2">22</text:span></text:span><text:span text:style-name="CharStyle16"><text:tab/>„Izraelita”, nr 26, s. 215.</text:span></text:p></draw:text-box></draw:frame></text:p>
      </text:section>
      <text:section text:style-name="Sect1" text:name="Section8">
        <text:p text:style-name="P70"/>
        <text:p text:style-name="P2"><draw:frame draw:style-name="fr1" draw:name="47" text:anchor-type="paragraph" svg:x="0.817cm" svg:y="0.058cm" svg:width="13.217cm" svg:height="0.466cm" draw:z-index="55"><draw:text-box><text:p text:style-name="P7"><text:span text:style-name="CharStyle23">Literatura polsko-żydowska: nowe perspektywy badawcze</text:span><text:span text:style-name="CharStyle24"><text:tab/>289</text:span></text:p></draw:text-box></draw:frame><draw:frame draw:style-name="fr1" draw:name="48" text:anchor-type="paragraph" svg:x="0.766cm" svg:y="0.998cm" svg:width="13.284cm" svg:height="15.519cm" draw:z-index="56"><draw:text-box><text:p text:style-name="P11"><text:span text:style-name="CharStyle11">literatury polskiej w tej jej części, którą stanowi literatura polsko-żydowska. Dalej zaś dodaje:</text:span></text:p><text:p text:style-name="P54"><text:span text:style-name="CharStyle14">Żydzi w kraju tutejszym od ośmiu z górą wieków zamieszkali, w ciągu całego tego czasu wierni towarzysze ludności autochtonicznej, w dobrej i złej doli - niewątpliwie stanowią część integralną społeczeństwa krajowego i jako tacy do bliższego poznania mają prawo... Poznanie to tym jest konieczniejszym, ile, że żydzi przez współobywateli swych nie tylko nie są znani, lecz nadto w wielu razach przez tychże zapoznawani, o ile, że to co z wewnętrznego bytu ich i wierzeń jest świadomym, po większej części mylnie i z uprzedzeniami tłumaczonym bywa...</text:span><text:span text:style-name="CharStyle14"><text:span text:style-name="T2">23</text:span></text:span></text:p><text:p text:style-name="P43"><text:span text:style-name="CharStyle11">Świadomy niepewnej pozycji tej literatury w czytelniczym - polskim - odbiorze, Cohn stara się, po pierwsze, walczyć z jej marginalizowaniem i przemilczaniem</text:span><text:span text:style-name="CharStyle11"><text:span text:style-name="T2">24</text:span></text:span><text:span text:style-name="CharStyle11">, po drugie zaś - obalić zarzut, iż będzie ona rodzajem „ghetta duchowego”, świadectwem uporczywej skłonności Żydów do wydzielania się i odosabniania.</text:span></text:p><text:p text:style-name="P44"><text:span text:style-name="CharStyle11">Tę samą linię obrony przed oskarżeniami o separatyzm i tę samą linię dowo­dzenia, że literatura polsko-żydowska stanowi część literatury polskiej, kontynuować będzie w roku 1889, apelując do żydowskiej inteligencji o „wytworzenie literatury polsko-żydowskiej”</text:span><text:span text:style-name="CharStyle11"><text:span text:style-name="T2">25</text:span></text:span><text:span text:style-name="CharStyle11">:</text:span></text:p><text:p text:style-name="P54"><text:span text:style-name="CharStyle14">[...] jest [...] popieranie literatury polsko-żydowskiej tak mało dla społeczeństwa szkodliwym, jak nim jest interesowanie się losem pojedynczych odłamów społeczeń­stwa tego. I jedno i drugie gwoli wydoskonalenia całości zajmuje się składanymi częścia­mi, i jedno i drugie więc ku dobru całości zmierza</text:span><text:span text:style-name="CharStyle14"><text:span text:style-name="T2">26</text:span></text:span><text:span text:style-name="CharStyle14">.</text:span></text:p><text:p text:style-name="P43"><text:span text:style-name="CharStyle11">Zadania, jakie przed literaturą polsko-żydowską stawiał Cohn, były w znacznej części natury apologetycznej: pisarze polsko-żydowscy mieli bronić Żydów przed niesłusznymi oskarżeniami ze strony polskiej, wyjaśniać i opisywać świat żydow­ski, wreszcie „kreślić wspomnienia własnej młodości”</text:span><text:span text:style-name="CharStyle11"><text:span text:style-name="T2">27</text:span></text:span><text:span text:style-name="CharStyle11">. W rezultacie projektował wówczas dwa nurty polsko-żydowskiej prozy: nurt tendencyjnych, asymilatorskich „romansów reform” i nurt „historyczno-etnograficzny”, jak pisał, reprezentowany - między innymi - przez utwory oparte na materiale żydowskiego folkloru i lokalnych legendach.</text:span></text:p><text:p text:style-name="P43"><text:span text:style-name="CharStyle11">Inna korekta dotyczy recepcji literatury polsko-żydowskiej. Znacznie wcze­śniej bowiem niż sądziliśmy dotąd, opisy ideowo zróżnicowanej literatury polsko-</text:span></text:p></draw:text-box></draw:frame><draw:frame draw:style-name="fr1" draw:name="49" text:anchor-type="paragraph" svg:x="0.885cm" svg:y="17.179cm" svg:width="13.157cm" svg:height="0.339cm" draw:z-index="57"><draw:text-box><text:p text:style-name="P53"><text:span text:style-name="CharStyle17"><text:span text:style-name="T2">23</text:span></text:span><text:span text:style-name="CharStyle17"><text:tab/>Tamże.</text:span></text:p></draw:text-box></draw:frame><draw:frame draw:style-name="fr1" draw:name="50" text:anchor-type="paragraph" svg:x="0.885cm" svg:y="17.653cm" svg:width="13.157cm" svg:height="1.863cm" draw:z-index="58"><draw:text-box><text:p text:style-name="P49"><text:span text:style-name="CharStyle16"><text:span text:style-name="T2">24</text:span></text:span><text:span text:style-name="CharStyle16"><text:tab/>Znakiem tej tendencji było dla niego przemilczenie literatury żydowsko-polskiej w </text:span><text:span text:style-name="CharStyle17">Zary­sie literatury polskiej ostatnich lat szesnastu</text:span><text:span text:style-name="CharStyle16"> Piotra Chmielowskiego, który wyłączał z kręgu swego zainteresowania „Izraelitę” - traktując tygodnik wyłącznie jako „organ wyznaniowy” - i „nie wy­mienił ani jednego z dzieł napisanych przez żydów, a mających za przedmiot kwestię żydowską” (nr 25).</text:span></text:p></draw:text-box></draw:frame><draw:frame draw:style-name="fr1" draw:name="51" text:anchor-type="paragraph" svg:x="0.885cm" svg:y="19.616cm" svg:width="13.157cm" svg:height="0.33cm" draw:z-index="59"><draw:text-box><text:p text:style-name="P47"><text:span text:style-name="CharStyle16"><text:span text:style-name="T2">25</text:span></text:span><text:span text:style-name="CharStyle16"><text:tab/>A.J. Cohn, </text:span><text:span text:style-name="CharStyle17">jedna z tysiąca,</text:span><text:span text:style-name="CharStyle16"> „Izraelita” 1889, nr 3, s. 19.</text:span></text:p></draw:text-box></draw:frame><draw:frame draw:style-name="fr1" draw:name="52" text:anchor-type="paragraph" svg:x="0.885cm" svg:y="20.015cm" svg:width="13.157cm" svg:height="0.279cm" draw:z-index="60"><draw:text-box><text:p text:style-name="P50"><text:span text:style-name="CharStyle17"><text:span text:style-name="T2">26</text:span></text:span><text:span text:style-name="CharStyle17"><text:tab/>Tamże,</text:span><text:span text:style-name="CharStyle16"> s. 19.</text:span></text:p></draw:text-box></draw:frame><draw:frame draw:style-name="fr1" draw:name="53" text:anchor-type="paragraph" svg:x="0.885cm" svg:y="20.412cm" svg:width="13.157cm" svg:height="0.381cm" draw:z-index="61"><draw:text-box><text:p text:style-name="P50"><text:span text:style-name="CharStyle17"><text:span text:style-name="T2">27</text:span></text:span><text:span text:style-name="CharStyle17"><text:tab/>Tamże.</text:span></text:p></draw:text-box></draw:frame></text:p>
      </text:section>
      <text:section text:style-name="Sect1" text:name="Section9">
        <text:p text:style-name="P71"><draw:line text:anchor-type="paragraph" draw:z-index="62" draw:style-name="gr1" draw:text-style-name="P86" svg:x1="0.928cm" svg:y1="18.542cm" svg:x2="5.973cm" svg:y2="18.542cm"><text:p/></draw:line></text:p>
        <text:p text:style-name="P2"><draw:frame draw:style-name="fr1" draw:name="54" text:anchor-type="paragraph" svg:x="0.792cm" svg:y="0.076cm" draw:z-index="63"><draw:text-box fo:min-height="0.559cm" fo:min-width="0.644cm"><text:p text:style-name="P6"><text:span text:style-name="CharStyle24">290</text:span></text:p></draw:text-box></draw:frame><draw:frame draw:style-name="fr1" draw:name="55" text:anchor-type="paragraph" svg:x="5.812cm" svg:y="0.118cm" draw:z-index="64"><draw:text-box fo:min-height="0.457cm" fo:min-width="3.157cm"><text:p text:style-name="P6"><text:span text:style-name="CharStyle25"><text:span text:style-name="T1">Eugenia </text:span></text:span><text:span text:style-name="CharStyle25">Prokop-Janiec</text:span></text:p></draw:text-box></draw:frame><draw:frame draw:style-name="fr1" draw:name="56" text:anchor-type="paragraph" svg:x="0.766cm" svg:y="0.923cm" svg:width="13.284cm" svg:height="13.995cm" draw:z-index="65"><draw:text-box><text:p text:style-name="P5"><text:span text:style-name="CharStyle11">-żydowskiej pojawiły się po stronie polskiej. Jako przykład przywołać można pocho­dzącą z 1906 r. wypowiedź Andrzeja Niemojewskiego (późniejszego autora cieszącej się złą sławą </text:span><text:span text:style-name="CharStyle12">Duszy żydowskiej w zwierciadle Talmudu),</text:span><text:span text:style-name="CharStyle11"> który zauważał powstanie</text:span></text:p><text:list xml:id="list84219946357840" text:continue-list="list2271547583" text:style-name="L4"><text:list-item><text:p text:style-name="P80"><text:span text:style-name="CharStyle11"><text:tab/>zwracam uwagę na połączenie narodowych kwalifikacji tej twórczości - nowego działu piśmiennictwa polskiego, jakim jest „literatura żydowska”. Włączał w jej obręb utwory pisane przez asymilatorów (twórczość Henryka Nussbauma), syjonistów </text:span><text:span text:style-name="CharStyle12">(Sa- frus</text:span><text:span text:style-name="CharStyle11"> pod redakcją Jana Kirszrota) i ogłaszane wówczas pierwsze przekłady literatury jidysz (tłumaczenia poezji Morisa Rosenfelda). Niemojewski pisał:</text:span></text:p></text:list-item></text:list><text:p text:style-name="P54"><text:span text:style-name="CharStyle14">[...] nowym działem polskiego piśmiennictwa jest literatura żydowska, która z każ­dym niemal dniem rośnie. [...] za polskie pióro chwytają nie tylko zwolennicy asymi­lacji, poczynając od Hilarego Nussbauma a kończąc na Bellarjuszu, ale nawet tej asy­milacji najwięksi przeciwnicy. Każdy czuje, że mimo haseł syjonizmu, odrębności narodowej, własnego języka i własnej ojczyzny za morzem, wyrasta sprawa na miejscu [...], więc i na miejscu musi być omówiona w języku dla wszystkich obywateli kraju zro­zumiałym. Gama tonów rośnie. Dział owej literatury zajmuje się nie tylko Żydem jako Żydem, ale Żydem jako człowiekiem</text:span><text:span text:style-name="CharStyle14"><text:span text:style-name="T2">28</text:span></text:span><text:span text:style-name="CharStyle14">.</text:span></text:p><text:p text:style-name="P43"><text:span text:style-name="CharStyle11">Komentarz ten - łączący w całość rozmaite ideologiczne nurty literatury polsko- -żydowskiej początku XX w. - bez wątpienia dokumentuje pewien styl jej odbioru funkcjonujący po stronie polskiej przed rokiem 1918</text:span><text:span text:style-name="CharStyle11"><text:span text:style-name="T2">29</text:span></text:span><text:span text:style-name="CharStyle11">. Może się on okazać inspiru­jący również dziś, zachęcając do myślenia o niej nie jako o jednolitym czy jednorod­nym zjawisku krótszego historycznego zasięgu, ale o rozleglejszym, lecz wewnętrznie zróżnicowanym obszarze, mającym rozmaite lokalne - ideologiczne i historyczne</text:span></text:p><text:list xml:id="list84220336279876" text:continue-numbering="true" text:style-name="L4"><text:list-item><text:p text:style-name="P78"><text:span text:style-name="CharStyle11"><text:tab/>warianty.</text:span></text:p></text:list-item></text:list><text:p text:style-name="P43"><text:span text:style-name="CharStyle11">Nie ulega wątpliwości, że koncepcja literatury polsko-żydowskiej jako instytucji nowoczesnej kultury, a przy tym instytucji ewoluującej - bo uwarunkowanej zmien­nymi okolicznościami historyczno-kulturowymi - pozwoliłaby inaczej opisać relacje pomiędzy jej różnymi historycznymi postaciami przed rokiem 1939. Istotne byłoby przeniesienie akcentu z tego, co jest nieciągłością i zerwaniem, na to, co jest konty­nuacją, ponowieniem, przetworzeniem.</text:span></text:p></draw:text-box></draw:frame><draw:frame draw:style-name="fr1" draw:name="57" text:anchor-type="paragraph" svg:x="0.885cm" svg:y="18.736cm" svg:width="13.166cm" svg:height="0.423cm" draw:z-index="66"><draw:text-box><text:p text:style-name="P51"><text:span text:style-name="CharStyle16"><text:span text:style-name="T2">28</text:span></text:span><text:span text:style-name="CharStyle16"><text:tab/>A. Niemojewski, </text:span><text:span text:style-name="CharStyle17">Nowy dział piśmiennictwa polskiego,</text:span><text:span text:style-name="CharStyle16"> „Odrodzenie” 1906, nr 17, s. 6.</text:span></text:p></draw:text-box></draw:frame><draw:frame draw:style-name="fr1" draw:name="58" text:anchor-type="paragraph" svg:x="0.885cm" svg:y="19.211cm" svg:width="13.166cm" svg:height="1.584cm" draw:z-index="67"><draw:text-box><text:p text:style-name="P52"><text:span text:style-name="CharStyle16"><text:span text:style-name="T2">29</text:span></text:span><text:span text:style-name="CharStyle16"><text:tab/>Był to okres filosemicki w twórczości Andrzeja Niemojewskiego, trwający do 1907 r. Zob. na ten temat: D. Trześniowski, </text:span><text:span text:style-name="CharStyle17">Biografia ideowa polskiego inteligenta: od filo- do antysemityzmu, </text:span><text:span text:style-name="CharStyle16">[w:] </text:span><text:span text:style-name="CharStyle17">Kwestia żydowska w XIX wieku. Spory o tożsamość Polaków,</text:span><text:span text:style-name="CharStyle16"> red. G. Borkowska, Warszawa 2004.</text:span></text:p></draw:text-box></draw:frame></text:p>
      </text:section>
      <text:section text:style-name="Sect1" text:name="Section10">
        <text:p text:style-name="P72"><draw:line text:anchor-type="paragraph" draw:z-index="68" draw:style-name="gr1" draw:text-style-name="P86" svg:x1="0.893cm" svg:y1="16.196cm" svg:x2="5.905cm" svg:y2="16.196cm"><text:p/></draw:line></text:p>
        <text:p text:style-name="P2"><draw:frame draw:style-name="fr1" draw:name="59" text:anchor-type="paragraph" svg:x="3.577cm" svg:y="0.109cm" draw:z-index="69"><draw:text-box fo:min-height="0.466cm" fo:min-width="7.595cm"><text:p text:style-name="P6"><text:span text:style-name="CharStyle23">Literatura polsko-żydowska: nowe perspektywy badawcze</text:span></text:p></draw:text-box></draw:frame><draw:frame draw:style-name="fr1" draw:name="60" text:anchor-type="paragraph" svg:x="13.314cm" svg:y="0.085cm" draw:z-index="70"><draw:text-box fo:min-height="0.559cm" fo:min-width="0.617cm"><text:p text:style-name="P6"><text:span text:style-name="CharStyle24">291</text:span></text:p></draw:text-box></draw:frame><draw:frame draw:style-name="fr1" draw:name="61" text:anchor-type="paragraph" svg:x="0.783cm" svg:y="0.905cm" svg:width="13.25cm" svg:height="14.774cm" draw:z-index="71"><draw:text-box><text:h text:style-name="P55" text:outline-level="3"><text:bookmark-start text:name="bookmark14"/><text:bookmark-start text:name="bookmark13"/><text:span text:style-name="CharStyle28">Poza literaturę elitarną</text:span><text:bookmark-end text:name="bookmark14"/><text:bookmark-end text:name="bookmark13"/></text:h><text:p text:style-name="P5"><text:span text:style-name="CharStyle11">Krok trzeci stanowić powinno gatunkowe poszerzenie pola badań. Inspiracją mogą być tu dla nas studia kulturowe znoszące podział pomiędzy literaturą elitarną i popu­larną, pomiędzy jej modelem instrumentalnym i autonomicznym</text:span><text:span text:style-name="CharStyle11"><text:span text:style-name="T2">30</text:span></text:span><text:span text:style-name="CharStyle11">. Odrzucenie tych hierarchii i podziałów otworzy drogę do badań takich pomijanych dotąd obszarów, jak na przykład:</text:span></text:p><text:list xml:id="list84220719420873" text:continue-numbering="true" text:style-name="L4"><text:list-item><text:p text:style-name="P79"><text:span text:style-name="CharStyle11"><text:tab/>twórczość dla dzieci i młodzieży i - to nie pomyłka - twórczość dzieci i młodzieży;</text:span></text:p></text:list-item><text:list-item><text:p text:style-name="P79"><text:span text:style-name="CharStyle11"><text:tab/>satyra;</text:span></text:p></text:list-item><text:list-item><text:p text:style-name="P79"><text:span text:style-name="CharStyle11"><text:tab/>proza publicystyczna, pamflet polityczny, felieton, reportaż;</text:span></text:p></text:list-item><text:list-item><text:p text:style-name="P79"><text:span text:style-name="CharStyle11"><text:tab/>teksty użytkowe, w tym kalendarze oraz wypisy i podręczniki szkolne.</text:span></text:p></text:list-item></text:list><text:p text:style-name="P34"><text:span text:style-name="CharStyle11">Krok taki wydaje mi się tym ważniejszy, że chcąc wyodrębnić literaturę polsko- -żydowską, do tej pory posługiwaliśmy się często (zbyt często - i mówię tu także o sobie) przeciwstawieniem literatury elitarnej i popularnej, wysokoartystycznej i drugorzędnej. Prowadziło to do rozmaitych nieporozumień, a nierzadko także - do deprecjonowania polsko-żydowskiej twórczości</text:span><text:span text:style-name="CharStyle11"><text:span text:style-name="T2">31</text:span></text:span><text:span text:style-name="CharStyle11">.</text:span></text:p><text:p text:style-name="P34"><text:span text:style-name="CharStyle11">Zmianę perspektywy wnieść mogą niewątpliwie badania nad twórczością dla dzieci i młodzieży oraz twórczością dzieci i młodzieży. Obszary te są dziś zarówno przedmiotem zainteresowania tradycyjnie zorientowanych badań literackich</text:span><text:span text:style-name="CharStyle11"><text:span text:style-name="T2">32</text:span></text:span><text:span text:style-name="CharStyle11">, jak też antropologii literatury i studiów kulturowych. W tych ostatnich literatura two­rzona przez dzieci i młodzież rozumiana jest jako twórczość wernakularna i przejaw społecznych praktyk piśmiennych</text:span><text:span text:style-name="CharStyle11"><text:span text:style-name="T2">33</text:span></text:span><text:span text:style-name="CharStyle11">. Z naszego punktu widzenia szczególnie istotne wydaje się to, że między innymi na przykładzie twórczości dla dzieci i młodzieży można śledzić ciągłość i zmianę wzorów literatury polsko-żydowskiej w XIX i XX w. Starszy z tych wzorów wyznacza pisanym w języku polskim utworom adresowanym do dzieci żydowskich przede wszystkim funkcję medium żydowskiej tradycji, now­szy - cechuje zaangażowanie w życie współczesne oraz wyraźna narodowa i ideolo­giczna orientacja. Oba wzory istnieją obok siebie w okresie międzywojennym</text:span><text:span text:style-name="CharStyle11"><text:span text:style-name="T2">34</text:span></text:span><text:span text:style-name="CharStyle11">.</text:span></text:p><text:p text:style-name="P34"><text:span text:style-name="CharStyle11">Twórczość dzieci i młodzieży z kolei to jeden z tych obszarów literatury mię­dzywojennej i jedna z tych piśmienniczych praktyk, w których kontekście lepiej rozumiemy takie zjawiska późniejsze, jak na przykład dziecięce zapisy Holokaustu.</text:span></text:p></draw:text-box></draw:frame><draw:frame draw:style-name="fr1" draw:name="62" text:anchor-type="paragraph" svg:x="0.85cm" svg:y="16.39cm" svg:width="13.183cm" svg:height="0.415cm" draw:z-index="72"><draw:text-box><text:p text:style-name="P26"><text:span text:style-name="CharStyle16"><text:span text:style-name="T2">30</text:span></text:span><text:span text:style-name="CharStyle16"><text:tab/>Zob. </text:span><text:span text:style-name="CharStyle16"><text:span text:style-name="T5">A. Easthope, </text:span></text:span><text:span text:style-name="CharStyle17"><text:span text:style-name="T5">Literary Into Cultural Studies,</text:span></text:span><text:span text:style-name="CharStyle16"><text:span text:style-name="T5"> London 1991.</text:span></text:span></text:p></draw:text-box></draw:frame><draw:frame draw:style-name="fr1" draw:name="63" text:anchor-type="paragraph" svg:x="0.85cm" svg:y="16.882cm" svg:width="13.183cm" svg:height="0.321cm" draw:z-index="73"><draw:text-box><text:p text:style-name="P24"><text:span text:style-name="CharStyle16"><text:span text:style-name="T3">11</text:span></text:span><text:span text:style-name="CharStyle16"><text:span text:style-name="T5"> </text:span></text:span><text:span text:style-name="CharStyle16">Zob. </text:span><text:span text:style-name="CharStyle16"><text:span text:style-name="T5">M. </text:span></text:span><text:span text:style-name="CharStyle16">Dąbrowski, </text:span><text:span text:style-name="CharStyle17"><text:span text:style-name="T5">dz. cyt.,</text:span></text:span><text:span text:style-name="CharStyle16"><text:span text:style-name="T5"> s. 13-14.</text:span></text:span></text:p></draw:text-box></draw:frame><draw:frame draw:style-name="fr1" draw:name="64" text:anchor-type="paragraph" svg:x="0.85cm" svg:y="17.272cm" svg:width="13.183cm" svg:height="1.49cm" draw:z-index="74"><draw:text-box><text:p text:style-name="P27"><text:span text:style-name="CharStyle16"><text:span text:style-name="T3">32</text:span></text:span><text:span text:style-name="CharStyle16"><text:span text:style-name="T5"><text:tab/>Ten </text:span></text:span><text:span text:style-name="CharStyle16">typ badań rozwija się w ostatnich latach w Polsce. Zob. np.: J. Kumiega, </text:span><text:span text:style-name="CharStyle17">Rodzina w wypowiedziach literackich dzieci</text:span><text:span text:style-name="CharStyle16"> oraz Z. Beszczyńska, </text:span><text:span text:style-name="CharStyle17">Poszukiwanie sensu życia. Wiersze dzieci i młodzieży nadsyłane na konkursy literackie,</text:span><text:span text:style-name="CharStyle16"> [w:] </text:span><text:span text:style-name="CharStyle17">Kultura literacka dzieci i młodzieży u progu XXI stulecia,</text:span><text:span text:style-name="CharStyle16"> red. J. Papuzińska, G. Leszczyński, Warszawa 2002.</text:span></text:p></draw:text-box></draw:frame><draw:frame draw:style-name="fr1" draw:name="65" text:anchor-type="paragraph" svg:x="0.85cm" svg:y="18.83cm" svg:width="13.183cm" svg:height="0.72cm" draw:z-index="75"><draw:text-box><text:p text:style-name="P28"><text:span text:style-name="CharStyle16"><text:span text:style-name="T2">33</text:span></text:span><text:span text:style-name="CharStyle16"><text:tab/>Zob. M. Camitta, </text:span><text:span text:style-name="CharStyle17"><text:span text:style-name="T5">Vernacular Writing: Varieties of Literacy Among Philadelphia High School Students,</text:span></text:span><text:span text:style-name="CharStyle16"><text:span text:style-name="T5"> [w:] </text:span></text:span><text:span text:style-name="CharStyle17"><text:span text:style-name="T5">Cross-Cultural Approaches to Literacy,</text:span></text:span><text:span text:style-name="CharStyle16"><text:span text:style-name="T5"> ed. B. St reet, Cambridge and New York 1993.</text:span></text:span></text:p></draw:text-box></draw:frame><draw:frame draw:style-name="fr1" draw:name="66" text:anchor-type="paragraph" svg:x="0.85cm" svg:y="19.616cm" svg:width="13.183cm" svg:height="1.177cm" draw:z-index="76"><draw:text-box><text:p text:style-name="P39"><text:span text:style-name="CharStyle16"><text:span text:style-name="T3">34</text:span></text:span><text:span text:style-name="CharStyle16"><text:span text:style-name="T5"><text:tab/></text:span></text:span><text:span text:style-name="CharStyle16">Piszę o tym szerzej w artykule </text:span><text:span text:style-name="CharStyle16"><text:span text:style-name="T5">pt. </text:span></text:span><text:span text:style-name="CharStyle17"><text:span text:style-name="T5">Stories on Palestine in Inter-War Polish-Jewish Childrens Literature,</text:span></text:span><text:span text:style-name="CharStyle16"><text:span text:style-name="T5"> [w:] </text:span></text:span><text:span text:style-name="CharStyle17"><text:span text:style-name="T5">Poles &amp; lews. History - Culture - Education,</text:span></text:span><text:span text:style-name="CharStyle16"><text:span text:style-name="T5"> eds. M. </text:span></text:span><text:span text:style-name="CharStyle16">Misztal, </text:span><text:span text:style-name="CharStyle16"><text:span text:style-name="T5">P. </text:span></text:span><text:span text:style-name="CharStyle16">Trojański, Kraków </text:span><text:span text:style-name="CharStyle16"><text:span text:style-name="T5">2011.</text:span></text:span></text:p></draw:text-box></draw:frame></text:p>
      </text:section>
      <text:section text:style-name="Sect1" text:name="Section11">
        <text:p text:style-name="P73"><draw:line text:anchor-type="paragraph" draw:z-index="77" draw:style-name="gr1" draw:text-style-name="P86" svg:x1="0.893cm" svg:y1="16.967cm" svg:x2="5.93cm" svg:y2="16.967cm"><text:p/></draw:line></text:p>
        <text:p text:style-name="P2"><draw:frame draw:style-name="fr1" draw:name="67" text:anchor-type="paragraph" svg:x="0.783cm" svg:y="0.058cm" draw:z-index="78"><draw:text-box fo:min-height="0.559cm" fo:min-width="0.635cm"><text:p text:style-name="P6"><text:span text:style-name="CharStyle24">292</text:span></text:p></draw:text-box></draw:frame><draw:frame draw:style-name="fr1" draw:name="68" text:anchor-type="paragraph" svg:x="5.796cm" svg:y="0.109cm" draw:z-index="79"><draw:text-box fo:min-height="0.466cm" fo:min-width="3.157cm"><text:p text:style-name="P6"><text:span text:style-name="CharStyle25"><text:span text:style-name="T8">Eugenia Prokop-Janiec</text:span></text:span></text:p></draw:text-box></draw:frame><draw:frame draw:style-name="fr1" draw:name="69" text:anchor-type="paragraph" svg:x="0.783cm" svg:y="0.914cm" svg:width="13.25cm" svg:height="7.484cm" draw:z-index="80"><draw:text-box><text:p text:style-name="P5"><text:span text:style-name="CharStyle11">W okresie dwudziestolecia szkołą pisarską młodych są zazwyczaj środowiskowe pi­sma redagowane przez nich samych lub przy ich współudziale. Na ich łamach debiu­tują zarówno ci, którzy z czasem przechodzą do najpoważniejszych pism polsko-ży­dowskiego obiegu (na przykład Maurycy Schlanger, Józef Lipski, </text:span><text:span text:style-name="CharStyle11"><text:span text:style-name="T8">Akiba </text:span></text:span><text:span text:style-name="CharStyle11">Rubinstein publikują najpierw w warszawskim „Tygodniku Młodych”, później zaś w „Nowym Głosie”, „Naszym Przeglądzie” i „Opinii”), jak i ci, których poznamy jako autorów dopiero po Zagładzie (na przykład Józef Hen i Józef </text:span><text:span text:style-name="CharStyle11"><text:span text:style-name="T8">Bau’</text:span></text:span><text:span text:style-name="CharStyle11"><text:span text:style-name="T4">5</text:span></text:span><text:span text:style-name="CharStyle11"><text:span text:style-name="T8">). </text:span></text:span><text:span text:style-name="CharStyle11">Młodych i najmłodszych twórców pociąga nie tylko poezja, ale też proza, w tym - powieść. Wśród jej tematów są również współczesne stosunki polsko-żydowskie i jest swoistym paradoksem, że to w prozie najmłodszych autorów odnajdujemy w dwudziestoleciu wzory społecznej powieści żydowskiej, które słabiej są obecne w prozie dorosłych’</text:span><text:span text:style-name="CharStyle11"><text:span text:style-name="T2">6</text:span></text:span><text:span text:style-name="CharStyle11">. Szersze teoretycz­ne uzasadnienie dla badań nad tym obszarem piśmiennictwa mogą stanowić poglądy Janusza Korczaka, dla którego twórczość dzieci była zarówno jednym z najważniej­szych środków dziecięcej autoekspresji i autorefleksji’</text:span><text:span text:style-name="CharStyle11"><text:span text:style-name="T2">7</text:span></text:span><text:span text:style-name="CharStyle11">, jak i jednym z najważniej­szych źródeł poznania dziecięcej wyobraźni i doświadczenia świata, a szerzej - wy­obrażeń społecznych.</text:span></text:p></draw:text-box></draw:frame><draw:frame draw:style-name="fr1" draw:name="70" text:anchor-type="paragraph" svg:x="0.783cm" svg:y="9.532cm" svg:width="13.25cm" svg:height="6.876cm" draw:z-index="81"><draw:text-box><text:h text:style-name="P57" text:outline-level="3"><text:bookmark-start text:name="bookmark16"/><text:bookmark-start text:name="bookmark15"/><text:span text:style-name="CharStyle28">Perspektywa żydowskich studiów kulturowych</text:span><text:span text:style-name="CharStyle28"><text:span text:style-name="T2">35 36 37 38</text:span></text:span><text:bookmark-end text:name="bookmark16"/><text:bookmark-end text:name="bookmark15"/><text:span text:style-name="CharStyle28"><text:span text:style-name="T2"> 39</text:span></text:span></text:h><text:p text:style-name="P12"><text:span text:style-name="CharStyle11">Jak wiadomo, studia kulturowe odwołują się do wielu - rozmaitych - metod ana­litycznych. W odniesieniu do literatury polsko-żydowskiej obiecujące wydają się zwłaszcza dwie: analiza transkulturowa i perspektywa postkolonialna. Wybieram je także dlatego, że pozwalają one interpretować różne teksty kultury - od utworu lirycznego po czytankę szkolną.</text:span></text:p><text:p text:style-name="P34"><text:span text:style-name="CharStyle29">Analiza transkulturowa</text:span></text:p><text:p text:style-name="P34"><text:span text:style-name="CharStyle11">Zakorzenienie w różnych tradycjach - i pośredniczenie między nimi - jest istot­nym wyróżnikiem polsko-żydowskich utworów. Właśnie ze względu na tę cechę lite­raturę polsko-żydowską można uznać za rodzaj tekstowej transkulturowej przestrze­ni”. Charakter taki ma zarówno literatura XIX, jak i XIX w. - od utworów z lat 30.</text:span></text:p></draw:text-box></draw:frame><draw:frame draw:style-name="fr1" draw:name="71" text:anchor-type="paragraph" svg:x="0.85cm" svg:y="17.161cm" svg:width="13.183cm" svg:height="0.363cm" draw:z-index="82"><draw:text-box><text:p text:style-name="P29"><text:span text:style-name="CharStyle16"><text:span text:style-name="T2">35</text:span></text:span><text:span text:style-name="CharStyle16"><text:tab/>Zob. „Okienko na Świat” 1938, nr 6.</text:span></text:p></draw:text-box></draw:frame><draw:frame draw:style-name="fr1" draw:name="72" text:anchor-type="paragraph" svg:x="0.85cm" svg:y="17.611cm" svg:width="13.183cm" svg:height="0.753cm" draw:z-index="83"><draw:text-box><text:p text:style-name="P30"><text:span text:style-name="CharStyle16"><text:span text:style-name="T2">36</text:span></text:span><text:span text:style-name="CharStyle16"><text:tab/>Zob. R. Madajska, </text:span><text:span text:style-name="CharStyle17">Nie znamy ich,</text:span><text:span text:style-name="CharStyle16"> „Okienko na Świat” 1938, nr 11,13, 1939, nr 4-5,10-12, 17, 20-25; I. Kirszbaum, </text:span><text:span text:style-name="CharStyle17">Pożegnanie z golusem,</text:span><text:span text:style-name="CharStyle16"> „Okienko na Świat” 1939, nr 11,12.</text:span></text:p></draw:text-box></draw:frame><draw:frame draw:style-name="fr1" draw:name="73" text:anchor-type="paragraph" svg:x="0.85cm" svg:y="18.422cm" svg:width="13.183cm" svg:height="0.728cm" draw:z-index="84"><draw:text-box><text:p text:style-name="P28"><text:span text:style-name="CharStyle16"><text:span text:style-name="T2">37</text:span></text:span><text:span text:style-name="CharStyle16"><text:tab/>Serdecznie dziękuję Bożenie Wojnowskiej - znawczyni myśli Janusza Korczaka - za zwró­cenie mi uwagi na ten kontekst interpretacji twórczości dziecięcej.</text:span></text:p></draw:text-box></draw:frame><draw:frame draw:style-name="fr1" draw:name="74" text:anchor-type="paragraph" svg:x="0.85cm" svg:y="19.211cm" svg:width="13.183cm" svg:height="0.695cm" draw:z-index="85"><draw:text-box><text:p text:style-name="P31"><text:span text:style-name="CharStyle16"><text:span text:style-name="T2">38</text:span></text:span><text:span text:style-name="CharStyle16"><text:tab/>O żydowskich studiach kulturowych zob. S. </text:span><text:span text:style-name="CharStyle16"><text:span text:style-name="T5">J. </text:span></text:span><text:span text:style-name="CharStyle16">Bronner, </text:span><text:span text:style-name="CharStyle17"><text:span text:style-name="T5">The «Chutzpah» of Jewish Cultural Studies,</text:span></text:span><text:span text:style-name="CharStyle16"><text:span text:style-name="T5"> „Jewish Cultural Studies” 2008, vol. 1.</text:span></text:span></text:p></draw:text-box></draw:frame><draw:frame draw:style-name="fr1" draw:name="75" text:anchor-type="paragraph" svg:x="0.85cm" svg:y="20.006cm" svg:width="13.183cm" svg:height="0.78cm" draw:z-index="86"><draw:text-box><text:p text:style-name="P25"><text:span text:style-name="CharStyle16"><text:span text:style-name="T3">39</text:span></text:span><text:span text:style-name="CharStyle16"><text:span text:style-name="T5"><text:tab/></text:span></text:span><text:span text:style-name="CharStyle16">Transkulturację rozumiem tu za Mary </text:span><text:span text:style-name="CharStyle16"><text:span text:style-name="T5">Louise Pratt </text:span></text:span><text:span text:style-name="CharStyle16">jako proces zachodzący w strefie kon­taktu kulturowego, a polegający na selekcji i wyborze tych elementów pochodzących z kultury</text:span></text:p></draw:text-box></draw:frame></text:p>
      </text:section>
      <text:section text:style-name="Sect1" text:name="Section12">
        <text:p text:style-name="P74"><draw:line text:anchor-type="paragraph" draw:z-index="87" draw:style-name="gr1" draw:text-style-name="P86" svg:x1="0.893cm" svg:y1="13.808cm" svg:x2="5.905cm" svg:y2="13.808cm"><text:p/></draw:line></text:p>
        <text:p text:style-name="P2"><draw:frame draw:style-name="fr1" draw:name="76" text:anchor-type="paragraph" svg:x="3.595cm" svg:y="0.101cm" draw:z-index="88"><draw:text-box fo:min-height="0.474cm" fo:min-width="7.586cm"><text:p text:style-name="P6"><text:span text:style-name="CharStyle23">Literatura polsko-żydowska: nowe perspektywy badawcze</text:span></text:p></draw:text-box></draw:frame><draw:frame draw:style-name="fr1" draw:name="77" text:anchor-type="paragraph" svg:x="13.314cm" svg:y="0.076cm" draw:z-index="89"><draw:text-box fo:min-height="0.559cm" fo:min-width="0.626cm"><text:p text:style-name="P6"><text:span text:style-name="CharStyle24">293</text:span></text:p></draw:text-box></draw:frame><draw:frame draw:style-name="fr1" draw:name="78" text:anchor-type="paragraph" svg:x="0.783cm" svg:y="0.905cm" svg:width="13.25cm" svg:height="12.167cm" draw:z-index="90"><draw:text-box><text:p text:style-name="P13"><text:span text:style-name="CharStyle11">XIX w. po utwory z lat 30. XX w. W prozie Jakuba Tugenholda </text:span><text:span text:style-name="CharStyle12">{Dumania Izraelity) </text:span><text:span text:style-name="CharStyle11">z lat 30. XIX w. osobiste wyznanie łączy się z komentarzem o charakterze midraszu oraz wykładem współczesnej historii Polski i Europy. W XX-wiecznych syjonistycz­nych deklaracjach poetyckich pobrzmiewają echa Mickiewicza i Wyspiańskiego, a syjonistyczny </text:span><text:span text:style-name="CharStyle12">Bildungsroman</text:span><text:span text:style-name="CharStyle11"> powtarza wzory znane z prozy Żeromskiego. Utwory pisane w czytelnej młodopolskiej manierze stylistycznej rozwijają tradycyjne wąt­ki żydowskiego folkloru, styl skamandrycki zaś łączy się z reminiscencjami żydow­skiej liryki społecznej spod znaku Abrahama Rajzena. Transkulturowość ma rów­nież lingwistyczny wykładnik wyrażający się w nasyceniu polszczyzny hebraizmami i jidyszyzmami</text:span><text:span text:style-name="CharStyle11"><text:span text:style-name="T2">40</text:span></text:span><text:span text:style-name="CharStyle11">.</text:span></text:p><text:p text:style-name="P34"><text:span text:style-name="CharStyle29">Perspektywa postkolonialna</text:span></text:p><text:p text:style-name="P34"><text:span text:style-name="CharStyle11">Innych narzędzi dostarcza krytyka postkolonialna w takim jej wariancie, w jakim proponuje stosować ją w obrębie studiów żydowskich Susannah Heschel</text:span><text:span text:style-name="CharStyle11"><text:span text:style-name="T2">41</text:span></text:span><text:span text:style-name="CharStyle11">. Heschel interesuje pograniczny obszar kultury żydowskiej w języku niemieckim (oraz współ­czesny obszar kultury żydowsko-amerykańskiej), przede wszystkim zaś rozbrzmie­wający tu „żydowski głos” odpowiadający na hegemoniczną narrację zachodnią - to znaczy żydowska kontr-narracja (czy kontr-opowieść) o subwersywnych, rewizjoni­stycznych wobec tradycji Zachodu funkcjach. Jak przypominałam, właśnie zadania apologetyczne i rewizjonistyczne wyznaczane były literaturze polsko-żydowskiej w jej XIX- i XX-wiecznych programach. W XIX i XX w. daje się wyodrębnić w niej nurt polemiczny wobec dominujących polskich wyobrażeń na temat judaizmu, Ży­dów, relacji polsko-żydowskich, w którego obrębie umieścić można twórczość tak skądinąd różnych autorów, jak Zygmunt Librowicz</text:span><text:span text:style-name="CharStyle11"><text:span text:style-name="T2">42</text:span></text:span><text:span text:style-name="CharStyle11">, Roman Brandstaetter</text:span><text:span text:style-name="CharStyle11"><text:span text:style-name="T2">4</text:span></text:span><text:span text:style-name="CharStyle11">’ czy Henryk Grynberg</text:span><text:span text:style-name="CharStyle11"><text:span text:style-name="T2">44</text:span></text:span><text:span text:style-name="CharStyle11">.</text:span></text:p></draw:text-box></draw:frame><draw:frame draw:style-name="fr1" draw:name="79" text:anchor-type="paragraph" svg:x="0.843cm" svg:y="13.995cm" svg:width="13.19cm" svg:height="0.804cm" draw:z-index="91"><draw:text-box><text:p text:style-name="P8"><text:span text:style-name="CharStyle16">dominującej, które zostają włączone do kultury grupy mniejszościowej. M. L. </text:span><text:span text:style-name="CharStyle16"><text:span text:style-name="T5">Pratt, </text:span></text:span><text:span text:style-name="CharStyle17">Imperial </text:span><text:span text:style-name="CharStyle17"><text:span text:style-name="T5">Eyes. Travel Writing and Transculturation,</text:span></text:span><text:span text:style-name="CharStyle16"><text:span text:style-name="T5"> New York 1992, s. 6.</text:span></text:span></text:p></draw:text-box></draw:frame><draw:frame draw:style-name="fr1" draw:name="80" text:anchor-type="paragraph" svg:x="0.843cm" svg:y="14.875cm" svg:width="13.19cm" svg:height="1.109cm" draw:z-index="92"><draw:text-box><text:p text:style-name="P27"><text:span text:style-name="CharStyle16"><text:span text:style-name="T3">40</text:span></text:span><text:span text:style-name="CharStyle16"><text:span text:style-name="T5"><text:tab/></text:span></text:span><text:span text:style-name="CharStyle16">O tym aspekcie języka tekstów literackich zob.: M. Altbauer, O </text:span><text:span text:style-name="CharStyle17">„prawdziwym Jakubie" i innych replikach,</text:span><text:span text:style-name="CharStyle16"> [w:] tenże, </text:span><text:span text:style-name="CharStyle17">Wzajemne wpływy polsko-żydowskie w dziedzinie językowej,</text:span><text:span text:style-name="CharStyle16"> wybór i oprać. M. Brzezina, Kraków 2002.</text:span></text:p></draw:text-box></draw:frame><draw:frame draw:style-name="fr1" draw:name="81" text:anchor-type="paragraph" svg:x="0.843cm" svg:y="16.06cm" svg:width="13.19cm" svg:height="1.82cm" draw:z-index="93"><draw:text-box><text:p text:style-name="P25"><text:span text:style-name="CharStyle16"><text:span text:style-name="T2">41</text:span></text:span><text:span text:style-name="CharStyle16"><text:tab/>Zob. S. Heschel, </text:span><text:span text:style-name="CharStyle17"><text:span text:style-name="T5">Jewish Studies as Counterhistory,</text:span></text:span><text:span text:style-name="CharStyle16"><text:span text:style-name="T5"> [w:] </text:span></text:span><text:span text:style-name="CharStyle17"><text:span text:style-name="T5">Insider/Outsider: American Jews and Multiculturalism,</text:span></text:span><text:span text:style-name="CharStyle16"><text:span text:style-name="T5"> ed. D. Biale, Detroit 1998. </text:span></text:span><text:span text:style-name="CharStyle16">Wstępne propozycje w tym zakresie sformuło­wałam w artykule: </text:span><text:span text:style-name="CharStyle17">Paradygmat postkolonialny w badaniach kulturowych relacji polsko-żydowskich, </text:span><text:span text:style-name="CharStyle16">[w:] </text:span><text:span text:style-name="CharStyle17">Studia postkolonialne nad kulturę i cywilizację polskę,</text:span><text:span text:style-name="CharStyle16"> red. K. Stępnik, D. Trześniowski, Lublin 2010.</text:span></text:p></draw:text-box></draw:frame><draw:frame draw:style-name="fr1" draw:name="82" text:anchor-type="paragraph" svg:x="0.843cm" svg:y="18.008cm" svg:width="13.19cm" svg:height="0.347cm" draw:z-index="94"><draw:text-box><text:p text:style-name="P42"><text:span text:style-name="CharStyle16"><text:span text:style-name="T2">42</text:span></text:span><text:span text:style-name="CharStyle16"><text:tab/>Zob. Z. Librowicz, </text:span><text:span text:style-name="CharStyle17">Shylock. Studium w listach Żyda do chrześcijanki,</text:span><text:span text:style-name="CharStyle16"> Warszawa 1876.</text:span></text:p></draw:text-box></draw:frame><draw:frame draw:style-name="fr1" draw:name="83" text:anchor-type="paragraph" svg:x="0.843cm" svg:y="18.415cm" svg:width="13.19cm" svg:height="2.362cm" draw:z-index="95"><draw:text-box><text:p text:style-name="P38"><text:span text:style-name="CharStyle16"><text:span text:style-name="T2">4S</text:span></text:span><text:span text:style-name="CharStyle16"> Heschel uważała na przykład, że żydowsko-niemieccy intelektualiści XIX w. (uczeni re­prezentujący kierunek </text:span><text:span text:style-name="CharStyle17">Wissenschaft des Judentums</text:span><text:span text:style-name="CharStyle16"> - Abraham Geiger, Heinrich Graetz, Leopold Zunz) sformułowali stanowisko nie tylko polemiczne wobec chrześcijańskiej (negatywnej czy wręcz nienawistnej) „konstrukcji judaizmu” </text:span><text:span text:style-name="CharStyle17">(dz. cyt.,</text:span><text:span text:style-name="CharStyle16"> s. 102), ale też stanowisko ustanawiające Bi­blię hebrajską, judaizm i literaturę rabiniczną centrum kultury europejskiej. Ich krytyczne prace są dla niej przykładem oporu wobec kanonicznej wersji historii Zachodu i uświęconej wizji jego cywi­</text:span></text:p></draw:text-box></draw:frame></text:p>
      </text:section>
      <text:section text:style-name="Sect1" text:name="Section13">
        <text:p text:style-name="P75"><draw:line text:anchor-type="paragraph" draw:z-index="96" draw:style-name="gr1" draw:text-style-name="P86" svg:x1="0.889cm" svg:y1="18.143cm" svg:x2="5.918cm" svg:y2="18.143cm"><text:p/></draw:line></text:p>
        <text:p text:style-name="P2"><draw:frame draw:style-name="fr1" draw:name="84" text:anchor-type="paragraph" svg:x="0.78cm" svg:y="0.067cm" draw:z-index="97"><draw:text-box fo:min-height="0.559cm" fo:min-width="0.644cm"><text:p text:style-name="P6"><text:span text:style-name="CharStyle24">294</text:span></text:p></draw:text-box></draw:frame><draw:frame draw:style-name="fr1" draw:name="85" text:anchor-type="paragraph" svg:x="5.791cm" svg:y="0.109cm" draw:z-index="98"><draw:text-box fo:min-height="0.466cm" fo:min-width="3.15cm"><text:p text:style-name="P6"><text:span text:style-name="CharStyle25"><text:span text:style-name="T1">Eugenia </text:span></text:span><text:span text:style-name="CharStyle25">Prokop-Janiec</text:span></text:p></draw:text-box></draw:frame><draw:frame draw:style-name="fr1" draw:name="86" text:anchor-type="paragraph" svg:x="0.804cm" svg:y="0.905cm" draw:z-index="99"><draw:text-box fo:min-height="0.635cm" fo:min-width="13.208cm"><text:h text:style-name="P61" text:outline-level="2"><text:bookmark-start text:name="bookmark18"/><text:bookmark-start text:name="bookmark17"/><text:span text:style-name="CharStyle9">Podsumowanie</text:span><text:bookmark-end text:name="bookmark18"/><text:bookmark-end text:name="bookmark17"/></text:h></draw:text-box></draw:frame><draw:frame draw:style-name="fr1" draw:name="87" text:anchor-type="paragraph" svg:x="0.804cm" svg:y="2.489cm" svg:width="13.208cm" svg:height="3.327cm" draw:z-index="100"><draw:text-box><text:p text:style-name="P5"><text:span text:style-name="CharStyle11">Jestem przekonana, że pełniejszy opis literatury pogranicza polsko-żydowskiego - w jej różnych gatunkowych, historycznych i ideowych wariantach - może dojść do skutku przede wszystkim dzięki nowym badaniom źródłowym i zwrotowi ku no­wym metodom analitycznym. Najszerszą ramę integrującą dla takiego opisu stwo­rzyć dziś mogą studia kulturowe akcentujące ścisłe związki praktyk piśmienniczych z polem innych kulturowych praktyk i uznające teksty literackie za teksty kultury, które „wchłonęły w siebie wartości i konteksty społeczne”</text:span><text:span text:style-name="CharStyle11"><text:span text:style-name="T2">44 45</text:span></text:span><text:span text:style-name="CharStyle11">.</text:span></text:p></draw:text-box></draw:frame><draw:frame draw:style-name="fr1" draw:name="88" text:anchor-type="paragraph" svg:x="0.838cm" svg:y="18.337cm" svg:width="13.174cm" svg:height="0.813cm" draw:z-index="101"><draw:text-box><text:p text:style-name="P9"><text:span text:style-name="CharStyle16">lizacyjnych - greckich - źródeł, a także świadomym wyzwaniem rzuconym zachodniemu kulturo­wemu kanonowi. W tym kierunku zmierza również wyraźnie późna twórczość R. Brandstaettera.</text:span></text:p></draw:text-box></draw:frame><draw:frame draw:style-name="fr1" draw:name="89" text:anchor-type="paragraph" svg:x="0.838cm" svg:y="19.211cm" svg:width="13.174cm" svg:height="0.66cm" draw:z-index="102"><draw:text-box><text:p text:style-name="P16"><text:span text:style-name="CharStyle16"><text:span text:style-name="T2">44</text:span></text:span><text:span text:style-name="CharStyle16"><text:tab/>Zob. S. Bu ryła, </text:span><text:span text:style-name="CharStyle17">Opisać Zagładę. Holocaust</text:span><text:span text:style-name="CharStyle16"> w </text:span><text:span text:style-name="CharStyle17">twórczości Henryka Grynberga,</text:span><text:span text:style-name="CharStyle16"> Wrocław 2006.</text:span></text:p></draw:text-box></draw:frame><draw:frame draw:style-name="fr1" draw:name="90" text:anchor-type="paragraph" svg:x="0.838cm" svg:y="20.006cm" svg:width="13.174cm" svg:height="0.78cm" draw:z-index="103"><draw:text-box><text:p text:style-name="P17"><text:span text:style-name="CharStyle16"><text:span text:style-name="T2">45</text:span></text:span><text:span text:style-name="CharStyle16"><text:tab/>M. P. Markowski, </text:span><text:span text:style-name="CharStyle17">Badania kulturowe,</text:span><text:span text:style-name="CharStyle16"> [w:] A. Burzyńska, M. P. Markowski, </text:span><text:span text:style-name="CharStyle17">Teorie literatury XX wieku. Podręcznik,</text:span><text:span text:style-name="CharStyle16"> Kraków 2006, s. 522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" svg:font-family="'Arial Unicode MS'"/>
    <style:font-face style:name="Sylfaen" svg:font-family="Sylfaen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4_29_" style:display-name="Tekst treści (4)" style:family="paragraph" style:master-page-name="">
      <loext:graphic-properties draw:fill="none" draw:fill-color="#729fcf"/>
      <style:paragraph-properties fo:margin-top="2.575cm" fo:margin-bottom="0cm" loext:contextual-spacing="false" fo:line-height="112%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4pt" fo:font-style="italic" style:text-underline-style="none" fo:font-weight="normal" style:font-name-asian="Times New Roman" style:font-family-asian="'Times New Roman'" style:font-size-asian="14pt" style:font-style-asian="italic" style:font-weight-asian="normal" style:font-name-complex="Times New Roman" style:font-family-complex="'Times New Roman'" style:font-size-complex="14pt" style:font-style-complex="italic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1.023cm" loext:contextual-spacing="false" fo:line-height="112%" fo:text-align="center" style:justify-single-word="false" style:page-number="auto" fo:background-color="transparent"/>
      <style:text-properties style:text-line-through-style="none" style:text-line-through-type="none" style:font-name="Sylfaen" fo:font-family="Sylfaen" fo:font-size="11pt" fo:font-style="normal" style:text-underline-style="none" fo:font-weight="normal" style:font-name-asian="Sylfaen" style:font-family-asian="Sylfaen" style:font-size-asian="11pt" style:font-style-asian="normal" style:font-weight-asian="normal" style:font-name-complex="Sylfaen" style:font-family-complex="Sylfaen" style:font-size-complex="11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247cm" loext:contextual-spacing="false" fo:text-align="center" style:justify-single-word="false" style:page-number="auto" fo:background-color="transparent"/>
      <style:text-properties fo:font-variant="small-caps" style:text-line-through-style="none" style:text-line-through-type="none" style:font-name="Times New Roman" fo:font-family="'Times New Roman'" fo:font-size="20pt" fo:font-style="normal" style:text-underline-style="none" fo:font-weight="normal" style:font-name-asian="Times New Roman" style:font-family-asian="'Times New Roman'" style:font-size-asian="20pt" style:font-style-asian="normal" style:font-weight-asian="normal" style:font-name-complex="Times New Roman" style:font-family-complex="'Times New Roman'" style:font-size-complex="20pt" style:font-style-complex="normal" style:font-weight-complex="normal" style:text-scale="70%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1.023cm" loext:contextual-spacing="false" style:page-number="auto" fo:background-color="transparent"/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 style:text-scale="80%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6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67cm" fo:margin-right="0cm" fo:margin-top="0cm" fo:margin-bottom="0.388cm" loext:contextual-spacing="false" fo:line-height="115%" fo:text-indent="0.6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08%" fo:text-indent="0.67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pt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margin-top="0cm" fo:margin-bottom="0.741cm" loext:contextual-spacing="false" fo:text-indent="1.235cm" style:auto-text-indent="false" style:page-number="auto" fo:background-color="transparent"/>
      <style:text-properties style:text-line-through-style="none" style:text-line-through-type="none" style:font-name="Times New Roman" fo:font-family="'Times New Roman'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 style:text-scale="80%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4pt" fo:font-style="italic" style:text-underline-style="none" fo:font-weight="normal" style:font-name-asian="Times New Roman" style:font-family-asian="'Times New Roman'" style:font-size-asian="14pt" style:font-style-asian="italic" style:font-weight-asian="normal" style:font-name-complex="Times New Roman" style:font-family-complex="'Times New Roman'" style:font-size-complex="14pt" style:font-style-complex="italic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Sylfaen" fo:font-family="Sylfaen" fo:font-size="11pt" fo:font-style="normal" style:text-underline-style="none" fo:font-weight="normal" style:font-name-asian="Sylfaen" style:font-family-asian="Sylfaen" style:font-size-asian="11pt" style:font-style-asian="normal" style:font-weight-asian="normal" style:font-name-complex="Sylfaen" style:font-family-complex="Sylfaen" style:font-size-complex="11pt" style:font-style-complex="normal" style:font-weight-complex="normal"/>
    </style:style>
    <style:style style:name="CharStyle7" style:family="text" style:parent-style-name="DefaultFontStyle">
      <style:text-properties fo:font-variant="small-caps" style:text-line-through-style="none" style:text-line-through-type="none" style:font-name="Times New Roman" fo:font-family="'Times New Roman'" fo:font-size="20pt" fo:font-style="normal" style:text-underline-style="none" fo:font-weight="normal" style:font-name-asian="Times New Roman" style:font-family-asian="'Times New Roman'" style:font-size-asian="20pt" style:font-style-asian="normal" style:font-weight-asian="normal" style:font-name-complex="Times New Roman" style:font-family-complex="'Times New Roman'" style:font-size-complex="20pt" style:font-style-complex="normal" style:font-weight-complex="normal" style:text-scale="70%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 style:text-scale="8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CharStyle1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7" style:family="text" style:parent-style-name="CharStyle1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0" style:family="text" style:parent-style-name="CharStyle19">
      <style:text-properties fo:color="#000000" style:text-position="0% 100%" fo:font-size="12pt" fo:letter-spacing="normal" fo:language="pl" fo:country="PL" fo:font-weight="bold" style:font-size-asian="12pt" style:language-asian="pl" style:country-asian="PL" style:font-weight-asian="bold" style:font-size-complex="12pt" style:language-complex="pl" style:country-complex="PL" style:font-weight-complex="bold" style:text-scale="80%"/>
    </style:style>
    <style:style style:name="CharStyle21" style:family="text" style:parent-style-name="CharStyle19">
      <style:text-properties fo:color="#000000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9pt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CharStyle24" style:family="text" style:parent-style-name="CharStyle23">
      <style:text-properties fo:color="#000000" style:text-position="0% 100%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size-complex="12pt" style:language-complex="pl" style:country-complex="PL" style:font-style-complex="normal" style:font-weight-complex="bold" style:text-scale="80%"/>
    </style:style>
    <style:style style:name="CharStyle25" style:family="text" style:parent-style-name="CharStyle23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26" style:family="text" style:parent-style-name="CharStyle19">
      <style:text-properties fo:color="#000000" style:text-position="0% 100%" fo:font-size="9pt" fo:letter-spacing="normal" fo:language="pl" fo:country="PL" fo:font-style="italic" style:font-size-asian="9pt" style:language-asian="pl" style:country-asian="PL" style:font-style-asian="italic" style:font-size-complex="9pt" style:language-complex="pl" style:country-complex="PL" style:font-style-complex="italic" style:text-scale="100%"/>
    </style:style>
    <style:style style:name="CharStyle28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 style:text-scale="80%"/>
    </style:style>
    <style:style style:name="CharStyle29" style:family="text" style:parent-style-name="CharStyle11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9-22T08:42:18.653000000</dc:date>
    <meta:editing-duration>PT4S</meta:editing-duration>
    <meta:editing-cycles>1</meta:editing-cycles>
    <meta:document-statistic meta:table-count="0" meta:image-count="0" meta:object-count="0" meta:page-count="14" meta:paragraph-count="158" meta:word-count="4903" meta:character-count="36656" meta:non-whitespace-character-count="31906"/>
    <meta:generator>LibreOffice/6.3.0.4$Windows_x86 LibreOffice_project/057fc023c990d676a43019934386b85b21a9ee99</meta:generator>
  </office:meta>
</office:document-meta>
</file>