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color="#000000"/>
    </style:style>
    <style:style style:family="text" style:name="T2" style:display-name="T2" style:parent-style-name="CharStyle8">
      <style:text-properties fo:color="#000000"/>
    </style:style>
    <style:style style:family="text" style:name="T3" style:display-name="T3" style:parent-style-name="CharStyle11">
      <style:text-properties fo:color="#000000"/>
    </style:style>
    <style:style style:family="text" style:name="T4" style:display-name="T4" style:parent-style-name="CharStyle14">
      <style:text-properties fo:color="#000000"/>
    </style:style>
    <style:style style:family="text" style:name="T5" style:display-name="T5" style:parent-style-name="CharStyle17">
      <style:text-properties fo:color="#000000"/>
    </style:style>
    <style:style style:family="text" style:name="T6" style:display-name="T6" style:parent-style-name="CharStyle18">
      <style:text-properties fo:color="#000000"/>
    </style:style>
    <style:style style:family="text" style:name="T7" style:display-name="T7" style:parent-style-name="CharStyle19">
      <style:text-properties fo:color="#000000"/>
    </style:style>
    <style:style style:family="text" style:name="T8" style:display-name="T8" style:parent-style-name="CharStyle19">
      <style:text-properties fo:language="en" style:language-asian="en" style:language-complex="en" fo:country="US" style:country-asian="US" style:country-complex="US" fo:color="#000000"/>
    </style:style>
    <style:style style:family="text" style:name="T9" style:display-name="T9" style:parent-style-name="CharStyle14">
      <style:text-properties style:text-position="25%" fo:color="#000000"/>
    </style:style>
    <style:style style:family="text" style:name="T10" style:display-name="T10" style:parent-style-name="CharStyle22">
      <style:text-properties fo:color="#000000"/>
    </style:style>
    <style:style style:family="text" style:name="T11" style:display-name="T11" style:parent-style-name="CharStyle23">
      <style:text-properties fo:color="#000000"/>
    </style:style>
    <style:style style:family="text" style:name="T12" style:display-name="T12" style:parent-style-name="CharStyle26">
      <style:text-properties fo:color="#000000"/>
    </style:style>
    <style:style style:family="text" style:name="T13" style:display-name="T13" style:parent-style-name="CharStyle29">
      <style:text-properties fo:color="#000000"/>
    </style:style>
    <style:style style:family="text" style:name="T14" style:display-name="T14" style:parent-style-name="CharStyle32">
      <style:text-properties style:text-position="25%" fo:color="#000000"/>
    </style:style>
    <style:style style:family="text" style:name="T15" style:display-name="T15" style:parent-style-name="CharStyle32">
      <style:text-properties fo:color="#000000"/>
    </style:style>
    <style:style style:family="text" style:name="T16" style:display-name="T16" style:parent-style-name="CharStyle33">
      <style:text-properties fo:color="#000000"/>
    </style:style>
    <style:style style:family="text" style:name="T17" style:display-name="T17" style:parent-style-name="CharStyle34">
      <style:text-properties fo:color="#000000"/>
    </style:style>
    <style:style style:family="text" style:name="T18" style:display-name="T18" style:parent-style-name="CharStyle35">
      <style:text-properties fo:color="#000000"/>
    </style:style>
    <style:style style:family="text" style:name="T19" style:display-name="T19" style:parent-style-name="CharStyle36">
      <style:text-properties style:text-position="25%" fo:color="#000000"/>
    </style:style>
    <style:style style:family="text" style:name="T20" style:display-name="T20" style:parent-style-name="CharStyle36">
      <style:text-properties fo:color="#000000"/>
    </style:style>
    <style:style style:family="text" style:name="T21" style:display-name="T21" style:parent-style-name="CharStyle37">
      <style:text-properties fo:color="#000000"/>
    </style:style>
    <style:style style:family="text" style:name="T22" style:display-name="T22" style:parent-style-name="CharStyle29">
      <style:text-properties style:text-position="25%" fo:color="#000000"/>
    </style:style>
    <style:style style:family="text" style:name="T23" style:display-name="T23" style:parent-style-name="CharStyle38">
      <style:text-properties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 style:parent-style-name="Tekst treści">
      <style:paragraph-properties fo:background-color="transparent" fo:margin-top="0.000cm" fo:margin-bottom="0.000cm" fo:line-height="0.377cm" fo:margin-left="0.071cm" fo:margin-right="0.071cm" fo:text-indent="0.388cm" style:page-number="auto"/>
      <style:text-properties/>
    </style:style>
    <style:style style:family="paragraph" style:name="P10" style:parent-style-name="Tekst treści">
      <style:paragraph-properties fo:background-color="transparent" fo:margin-top="0.000cm" fo:margin-bottom="0.000cm" fo:margin-left="0.035cm" fo:margin-right="0.035cm" fo:text-indent="0.353cm" style:page-number="auto"/>
      <style:text-properties/>
    </style:style>
    <style:style style:family="paragraph" style:name="P11" style:parent-style-name="Tekst treści">
      <style:paragraph-properties fo:background-color="transparent" fo:margin-top="0.000cm" fo:margin-bottom="0.000cm" fo:margin-left="0.035cm" fo:margin-right="0.035cm" fo:text-indent="0.388cm" style:page-number="auto"/>
      <style:text-properties/>
    </style:style>
    <style:style style:family="paragraph" style:name="P12" style:parent-style-name="Tekst treści">
      <style:paragraph-properties fo:background-color="transparent" fo:margin-top="0.000cm" fo:margin-bottom="0.000cm" fo:margin-left="0.035cm" fo:margin-right="0.035cm" fo:text-indent="0.388cm" style:page-number="auto"/>
      <style:text-properties/>
    </style:style>
    <style:style style:family="paragraph" style:name="P13" style:parent-style-name="Tekst treści">
      <style:paragraph-properties fo:background-color="transparent" fo:margin-top="0.000cm" fo:margin-bottom="0.000cm" fo:margin-left="0.035cm" fo:margin-right="0.035cm" fo:text-indent="0.353cm" style:page-number="auto"/>
      <style:text-properties/>
    </style:style>
    <style:style style:family="paragraph" style:name="P14" style:parent-style-name="Nagłówek #3">
      <style:paragraph-properties fo:background-color="transparent" fo:margin-top="0.000cm" fo:margin-bottom="0.200cm" fo:line-height="0.370cm" fo:margin-left="0.035cm" fo:margin-right="1.446cm" fo:text-indent="0.000cm" fo:text-align="left" style:page-number="auto"/>
      <style:text-properties/>
    </style:style>
    <style:style style:family="paragraph" style:name="P15" style:parent-style-name="Nagłówek #3">
      <style:paragraph-properties fo:background-color="transparent" fo:margin-top="0.000cm" fo:margin-bottom="0.200cm" fo:line-height="0.370cm" fo:margin-left="0.035cm" fo:margin-right="0.000cm" fo:text-indent="0.000cm" fo:text-align="justify" style:page-number="auto"/>
      <style:text-properties/>
    </style:style>
    <style:style style:family="paragraph" style:name="P16" style:parent-style-name="Tekst treści">
      <style:paragraph-properties fo:background-color="transparent" fo:margin-top="0.000cm" fo:margin-bottom="0.000cm" fo:line-height="0.377cm" fo:margin-left="0.071cm" fo:margin-right="0.071cm" fo:text-indent="0.388cm" style:page-number="auto"/>
      <style:text-properties/>
    </style:style>
    <style:style style:family="paragraph" style:name="P17" style:parent-style-name="Tekst treści">
      <style:paragraph-properties fo:background-color="transparent" fo:margin-top="0.000cm" fo:margin-bottom="0.000cm" fo:margin-left="0.035cm" fo:margin-right="0.035cm" fo:text-indent="0.353cm" style:page-number="auto"/>
      <style:text-properties/>
    </style:style>
    <style:style style:family="paragraph" style:name="P18" style:parent-style-name="Tekst treści">
      <style:paragraph-properties fo:background-color="transparent" fo:margin-top="0.000cm" fo:margin-bottom="0.000cm" fo:line-height="0.377cm" fo:margin-left="0.071cm" fo:margin-right="0.071cm" fo:text-indent="0.000cm" style:page-number="auto"/>
      <style:text-properties/>
    </style:style>
    <style:style style:family="paragraph" style:name="P19" style:parent-style-name="Tekst treści">
      <style:paragraph-properties fo:background-color="transparent" fo:margin-top="0.000cm" fo:margin-bottom="0.000cm" fo:margin-left="0.035cm" fo:margin-right="0.035cm" fo:text-indent="0.353cm" style:page-number="auto"/>
      <style:text-properties/>
    </style:style>
    <style:style style:family="paragraph" style:name="P20" style:parent-style-name="Tekst treści">
      <style:paragraph-properties fo:background-color="transparent" fo:margin-top="0.000cm" fo:margin-bottom="0.000cm" fo:line-height="0.377cm" fo:margin-left="0.071cm" fo:margin-right="0.071cm" fo:text-indent="0.388cm" style:page-number="auto"/>
      <style:text-properties/>
    </style:style>
    <style:style style:family="paragraph" style:name="P21" style:parent-style-name="Tekst treści">
      <style:paragraph-properties fo:background-color="transparent" fo:margin-top="0.000cm" fo:margin-bottom="0.000cm" fo:line-height="0.377cm" fo:margin-left="0.071cm" fo:margin-right="0.071cm" fo:text-indent="0.000cm" style:page-number="auto"/>
      <style:text-properties/>
    </style:style>
    <style:style style:family="paragraph" style:name="P22" style:parent-style-name="Nagłówek lub stopka">
      <style:paragraph-properties fo:background-color="transparent" fo:margin-top="0.000cm" fo:margin-bottom="0.000cm" fo:line-height="0.335cm" fo:margin-left="0.071cm" fo:margin-right="0.000cm" fo:text-indent="0.000cm" fo:text-align="left" style:page-number="auto"/>
      <style:text-properties/>
    </style:style>
    <style:style style:family="paragraph" style:name="P23" style:parent-style-name="Tekst treści">
      <style:paragraph-properties fo:background-color="transparent" fo:margin-top="0.000cm" fo:margin-bottom="0.319cm" fo:margin-left="0.035cm" fo:margin-right="0.071cm" fo:text-indent="0.353cm" style:page-number="auto"/>
      <style:text-properties/>
    </style:style>
    <style:style style:family="paragraph" style:name="P24" style:parent-style-name="Tekst treści (2)">
      <style:paragraph-properties fo:background-color="transparent" fo:margin-top="0.000cm" fo:margin-bottom="0.238cm" fo:line-height="0.370cm" fo:margin-left="0.000cm" fo:margin-right="0.000cm" fo:text-indent="0.000cm" fo:text-align="left" style:page-number="auto"/>
      <style:text-properties/>
    </style:style>
    <style:style style:family="paragraph" style:name="P25" style:parent-style-name="Tekst treści">
      <style:paragraph-properties fo:background-color="transparent" fo:margin-top="0.000cm" fo:margin-bottom="0.000cm" fo:margin-left="0.035cm" fo:margin-right="0.035cm" fo:text-indent="0.388cm" style:page-number="auto"/>
      <style:text-properties/>
    </style:style>
    <style:style style:family="paragraph" style:name="P26" style:parent-style-name="Tekst treści">
      <style:paragraph-properties fo:background-color="transparent" fo:margin-top="0.000cm" fo:margin-bottom="0.000cm" fo:margin-left="0.071cm" fo:margin-right="0.035cm" fo:text-indent="0.388cm" style:page-number="auto"/>
      <style:text-properties/>
    </style:style>
    <style:style style:family="paragraph" style:name="P27" style:parent-style-name="Tekst treści">
      <style:paragraph-properties fo:background-color="transparent" fo:margin-top="0.000cm" fo:margin-bottom="0.000cm" fo:margin-left="0.035cm" fo:margin-right="0.000cm" fo:text-indent="0.353cm" style:page-number="auto"/>
      <style:text-properties/>
    </style:style>
    <style:style style:family="paragraph" style:name="P28" style:parent-style-name="Nagłówek #2">
      <style:paragraph-properties fo:background-color="transparent" fo:margin-top="0.000cm" fo:margin-bottom="0.000cm" fo:line-height="0.494cm" fo:margin-left="0.000cm" fo:margin-right="0.000cm" fo:text-indent="0.000cm" fo:text-align="left" style:page-number="auto"/>
      <style:text-properties/>
    </style:style>
    <style:style style:family="paragraph" style:name="P29" style:parent-style-name="Nagłówek #3">
      <style:paragraph-properties fo:background-color="transparent" fo:margin-top="0.000cm" fo:margin-bottom="0.111cm" fo:line-height="0.370cm" fo:margin-left="0.071cm" fo:margin-right="0.000cm" fo:text-indent="0.000cm" fo:text-align="justify" style:page-number="auto"/>
      <style:text-properties/>
    </style:style>
    <style:style style:family="paragraph" style:name="P30" style:parent-style-name="Tekst treści">
      <style:paragraph-properties fo:background-color="transparent" fo:margin-top="0.000cm" fo:margin-bottom="0.323cm" fo:line-height="0.377cm" fo:margin-left="0.035cm" fo:margin-right="0.035cm" fo:text-indent="0.388cm" style:page-number="auto"/>
      <style:text-properties/>
    </style:style>
    <style:style style:family="paragraph" style:name="P31" style:parent-style-name="Tekst treści">
      <style:paragraph-properties fo:background-color="transparent" fo:margin-top="0.000cm" fo:margin-bottom="0.000cm" fo:margin-left="0.000cm" fo:margin-right="0.035cm" fo:text-indent="0.388cm" style:page-number="auto"/>
      <style:text-properties/>
    </style:style>
    <style:style style:family="paragraph" style:name="P32" style:parent-style-name="Nagłówek #3">
      <style:paragraph-properties fo:background-color="transparent" fo:margin-top="0.000cm" fo:margin-bottom="0.200cm" fo:line-height="0.370cm" fo:margin-left="0.071cm" fo:margin-right="0.000cm" fo:text-indent="0.000cm" fo:text-align="justify" style:page-number="auto"/>
      <style:text-properties/>
    </style:style>
    <style:style style:family="paragraph" style:name="P33" style:parent-style-name="Tekst treści">
      <style:paragraph-properties fo:background-color="transparent" fo:margin-top="0.000cm" fo:margin-bottom="0.000cm" fo:margin-left="0.035cm" fo:margin-right="0.035cm" fo:text-indent="0.353cm" style:page-number="auto"/>
      <style:text-properties/>
    </style:style>
    <style:style style:family="paragraph" style:name="P34" style:parent-style-name="Tekst treści">
      <style:paragraph-properties fo:background-color="transparent" fo:margin-top="0.000cm" fo:margin-bottom="0.000cm" fo:margin-left="0.071cm" fo:margin-right="0.071cm" fo:text-indent="0.000cm" style:page-number="auto"/>
      <style:text-properties/>
    </style:style>
    <style:style style:family="paragraph" style:name="P35" style:parent-style-name="Tekst treści">
      <style:paragraph-properties fo:background-color="transparent" fo:margin-top="0.000cm" fo:margin-bottom="0.000cm" fo:line-height="0.377cm" fo:margin-left="0.071cm" fo:margin-right="0.071cm" fo:text-indent="0.388cm" style:page-number="auto"/>
      <style:text-properties/>
    </style:style>
    <style:style style:family="paragraph" style:name="P36" style:parent-style-name="Nagłówek #3">
      <style:paragraph-properties fo:background-color="transparent" fo:margin-top="0.000cm" fo:margin-bottom="0.200cm" fo:line-height="0.370cm" fo:margin-left="0.035cm" fo:margin-right="0.000cm" fo:text-indent="0.000cm" fo:text-align="justify" style:page-number="auto"/>
      <style:text-properties/>
    </style:style>
    <style:style style:family="paragraph" style:name="P37" style:parent-style-name="Tekst treści (4)">
      <style:paragraph-properties fo:background-color="transparent" fo:margin-top="0.000cm" fo:margin-bottom="0.000cm" fo:line-height="0.258cm" fo:margin-left="0.247cm" fo:margin-right="0.035cm" fo:text-indent="-0.176cm" fo:text-align="left" style:page-number="auto"/>
      <style:text-properties/>
    </style:style>
    <style:style style:family="paragraph" style:name="P38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39" style:parent-style-name="Tekst treści">
      <style:paragraph-properties fo:background-color="transparent" fo:margin-top="0.000cm" fo:margin-bottom="0.000cm" fo:line-height="0.377cm" fo:margin-left="0.000cm" fo:margin-right="0.035cm" fo:text-indent="0.388cm" style:page-number="auto"/>
      <style:text-properties/>
    </style:style>
    <style:style style:family="paragraph" style:name="P40" style:parent-style-name="Tekst treści">
      <style:paragraph-properties fo:background-color="transparent" fo:margin-top="0.000cm" fo:margin-bottom="0.239cm" fo:margin-left="0.071cm" fo:margin-right="0.035cm" fo:text-indent="0.388cm" style:page-number="auto"/>
      <style:text-properties/>
    </style:style>
    <style:style style:family="paragraph" style:name="P41" style:parent-style-name="Tekst treści (4)">
      <style:paragraph-properties fo:background-color="transparent" fo:margin-top="0.000cm" fo:margin-bottom="0.000cm" fo:line-height="0.258cm" fo:margin-left="0.247cm" fo:margin-right="0.035cm" fo:text-indent="-0.176cm" fo:text-align="left" style:page-number="auto"/>
      <style:text-properties/>
    </style:style>
    <style:style style:family="paragraph" style:name="P42" style:parent-style-name="Tekst treści">
      <style:paragraph-properties fo:background-color="transparent" fo:margin-top="0.000cm" fo:margin-bottom="0.000cm" fo:margin-left="0.035cm" fo:margin-right="0.071cm" fo:text-indent="0.353cm" style:page-number="auto"/>
      <style:text-properties/>
    </style:style>
    <style:style style:family="paragraph" style:name="P43" style:parent-style-name="Tekst treści">
      <style:paragraph-properties fo:background-color="transparent" fo:margin-top="0.000cm" fo:margin-bottom="0.000cm" fo:margin-left="0.071cm" fo:margin-right="0.035cm" fo:text-indent="0.388cm" style:page-number="auto"/>
      <style:text-properties/>
    </style:style>
    <style:style style:family="paragraph" style:name="P44" style:parent-style-name="Tekst treści">
      <style:paragraph-properties fo:background-color="transparent" fo:margin-top="0.000cm" fo:margin-bottom="0.000cm" fo:margin-left="0.035cm" fo:margin-right="0.035cm" fo:text-indent="0.388cm" style:page-number="auto"/>
      <style:text-properties/>
    </style:style>
    <style:style style:family="paragraph" style:name="P45" style:parent-style-name="Tekst treści">
      <style:paragraph-properties fo:background-color="transparent" fo:margin-top="0.000cm" fo:margin-bottom="0.000cm" fo:line-height="0.377cm" fo:margin-left="0.071cm" fo:margin-right="0.071cm" fo:text-indent="0.388cm" style:page-number="auto"/>
      <style:text-properties/>
    </style:style>
    <style:style style:family="paragraph" style:name="P46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47" style:parent-style-name="Tekst treści">
      <style:paragraph-properties fo:background-color="transparent" fo:margin-top="0.000cm" fo:margin-bottom="0.000cm" fo:margin-left="0.035cm" fo:margin-right="0.035cm" fo:text-indent="0.353cm" style:page-number="auto"/>
      <style:text-properties/>
    </style:style>
    <style:style style:family="paragraph" style:name="P48" style:parent-style-name="Tekst treści (3)">
      <style:paragraph-properties fo:background-color="transparent" fo:margin-top="0.000cm" fo:margin-bottom="0.313cm" fo:margin-left="0.071cm" fo:margin-right="0.035cm" fo:text-indent="0.000cm" style:page-number="auto"/>
      <style:text-properties/>
    </style:style>
    <style:style style:family="paragraph" style:name="P49" style:parent-style-name="Tekst treści">
      <style:paragraph-properties fo:background-color="transparent" fo:margin-top="0.000cm" fo:margin-bottom="0.000cm" fo:line-height="0.377cm" fo:margin-left="0.035cm" fo:margin-right="0.071cm" fo:text-indent="0.000cm" style:page-number="auto"/>
      <style:text-properties/>
    </style:style>
    <style:style style:family="paragraph" style:name="P50" style:parent-style-name="Nagłówek lub stopka">
      <style:paragraph-properties fo:background-color="transparent" fo:margin-top="0.000cm" fo:margin-bottom="0.000cm" fo:line-height="0.335cm" fo:margin-left="0.071cm" fo:margin-right="0.000cm" fo:text-indent="0.000cm" fo:text-align="left" style:page-number="auto"/>
      <style:text-properties/>
    </style:style>
    <style:style style:family="paragraph" style:name="P51" style:parent-style-name="Tekst treści">
      <style:paragraph-properties fo:background-color="transparent" fo:margin-top="0.000cm" fo:margin-bottom="0.000cm" fo:margin-left="0.035cm" fo:margin-right="0.035cm" fo:text-indent="0.353cm" style:page-number="auto"/>
      <style:text-properties/>
    </style:style>
    <style:style style:family="paragraph" style:name="P52" style:parent-style-name="Tekst treści">
      <style:paragraph-properties fo:background-color="transparent" fo:margin-top="0.000cm" fo:margin-bottom="0.000cm" fo:line-height="0.377cm" fo:margin-left="0.071cm" fo:margin-right="0.071cm" fo:text-indent="0.388cm" style:page-number="auto"/>
      <style:text-properties/>
    </style:style>
    <style:style style:family="paragraph" style:name="P53" style:parent-style-name="Tekst treści">
      <style:paragraph-properties fo:background-color="transparent" fo:margin-top="0.000cm" fo:margin-bottom="0.319cm" fo:margin-left="0.000cm" fo:margin-right="0.035cm" fo:text-indent="0.388cm" style:page-number="auto"/>
      <style:text-properties/>
    </style:style>
    <style:style style:family="paragraph" style:name="P54" style:parent-style-name="Tekst treści">
      <style:paragraph-properties fo:background-color="transparent" fo:margin-top="0.000cm" fo:margin-bottom="0.323cm" fo:line-height="0.377cm" fo:margin-left="0.035cm" fo:margin-right="0.035cm" fo:text-indent="0.000cm" style:page-number="auto"/>
      <style:text-properties/>
    </style:style>
    <style:style style:family="paragraph" style:name="P55" style:parent-style-name="Nagłówek #1">
      <style:paragraph-properties fo:background-color="transparent" fo:margin-top="0.000cm" fo:margin-bottom="0.000cm" fo:line-height="0.706cm" fo:margin-left="0.000cm" fo:margin-right="0.000cm" fo:text-indent="0.000cm" fo:text-align="left" style:page-number="auto"/>
      <style:text-properties/>
    </style:style>
    <style:style style:family="paragraph" style:name="P56" style:parent-style-name="Tekst treści">
      <style:paragraph-properties fo:background-color="transparent" fo:margin-top="0.000cm" fo:margin-bottom="0.000cm" fo:line-height="0.377cm" fo:margin-left="0.035cm" fo:margin-right="0.035cm" fo:text-indent="0.000cm" style:page-number="auto"/>
      <style:text-properties/>
    </style:style>
    <style:style style:family="paragraph" style:name="P57" style:parent-style-name="Tekst treści">
      <style:paragraph-properties fo:background-color="transparent" fo:margin-top="0.000cm" fo:margin-bottom="0.000cm" fo:margin-left="0.035cm" fo:margin-right="0.071cm" fo:text-indent="0.353cm" style:page-number="auto"/>
      <style:text-properties/>
    </style:style>
    <style:style style:family="paragraph" style:name="P58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59" style:parent-style-name="Tekst treści">
      <style:paragraph-properties fo:background-color="transparent" fo:margin-top="0.000cm" fo:margin-bottom="0.000cm" fo:margin-left="0.000cm" fo:margin-right="0.035cm" fo:text-indent="0.388cm" style:page-number="auto"/>
      <style:text-properties/>
    </style:style>
    <style:style style:family="paragraph" style:name="P60" style:parent-style-name="Tekst treści">
      <style:paragraph-properties fo:background-color="transparent" fo:margin-top="0.000cm" fo:margin-bottom="0.000cm" fo:line-height="0.377cm" fo:margin-left="0.071cm" fo:margin-right="0.071cm" fo:text-indent="0.388cm" style:page-number="auto"/>
      <style:text-properties/>
    </style:style>
    <style:style style:family="paragraph" style:name="P61" style:parent-style-name="Tekst treści">
      <style:paragraph-properties fo:background-color="transparent" fo:margin-top="0.000cm" fo:margin-bottom="0.000cm" fo:line-height="0.377cm" fo:margin-left="0.000cm" fo:margin-right="0.035cm" fo:text-indent="0.388cm" style:page-number="auto"/>
      <style:text-properties/>
    </style:style>
    <style:style style:family="paragraph" style:name="P62" style:parent-style-name="Tekst treści">
      <style:paragraph-properties fo:background-color="transparent" fo:margin-top="0.000cm" fo:margin-bottom="0.000cm" fo:margin-left="0.035cm" fo:margin-right="0.071cm" fo:text-indent="0.353cm" style:page-number="auto"/>
      <style:text-properties/>
    </style:style>
    <style:style style:family="paragraph" style:name="P63" style:parent-style-name="Nagłówek #3">
      <style:paragraph-properties fo:background-color="transparent" fo:margin-top="0.000cm" fo:margin-bottom="0.200cm" fo:line-height="0.370cm" fo:margin-left="0.000cm" fo:margin-right="0.000cm" fo:text-indent="0.000cm" fo:text-align="left" style:page-number="auto"/>
      <style:text-properties/>
    </style:style>
    <style:style style:family="paragraph" style:name="P64" style:parent-style-name="Tekst treści">
      <style:paragraph-properties fo:background-color="transparent" fo:margin-top="0.000cm" fo:margin-bottom="0.000cm" fo:margin-left="0.035cm" fo:margin-right="0.035cm" fo:text-indent="0.353cm" style:page-number="auto"/>
      <style:text-properties/>
    </style:style>
    <style:style style:family="paragraph" style:name="P65" style:parent-style-name="Tekst treści">
      <style:paragraph-properties fo:background-color="transparent" fo:margin-top="0.000cm" fo:margin-bottom="0.000cm" fo:margin-left="0.035cm" fo:margin-right="0.071cm" fo:text-indent="0.353cm" style:page-number="auto"/>
      <style:text-properties/>
    </style:style>
    <style:style style:family="paragraph" style:name="P66" style:parent-style-name="Tekst treści">
      <style:paragraph-properties fo:background-color="transparent" fo:margin-top="0.000cm" fo:margin-bottom="0.000cm" fo:margin-left="0.035cm" fo:margin-right="0.035cm" fo:text-indent="0.353cm" style:page-number="auto"/>
      <style:text-properties/>
    </style:style>
    <style:style style:family="paragraph" style:name="P67" style:parent-style-name="Tekst treści">
      <style:paragraph-properties fo:background-color="transparent" fo:margin-top="0.000cm" fo:margin-bottom="0.000cm" fo:line-height="0.377cm" fo:margin-left="0.035cm" fo:margin-right="0.000cm" fo:text-indent="0.000cm" style:page-number="auto"/>
      <style:text-properties/>
    </style:style>
    <style:style style:family="paragraph" style:name="P68" style:parent-style-name="Tekst treści">
      <style:paragraph-properties fo:background-color="transparent" fo:margin-top="0.000cm" fo:margin-bottom="0.213cm" fo:margin-left="0.071cm" fo:margin-right="0.035cm" fo:text-indent="0.388cm" style:page-number="auto"/>
      <style:text-properties/>
    </style:style>
    <style:style style:family="paragraph" style:name="P69" style:parent-style-name="Tekst treści">
      <style:paragraph-properties fo:background-color="transparent" fo:margin-top="0.000cm" fo:margin-bottom="0.000cm" fo:margin-left="0.035cm" fo:margin-right="0.035cm" fo:text-indent="0.388cm" style:page-number="auto"/>
      <style:text-properties/>
    </style:style>
    <style:style style:family="paragraph" style:name="P70" style:parent-style-name="Tekst treści">
      <style:paragraph-properties fo:background-color="transparent" fo:margin-top="0.000cm" fo:margin-bottom="0.000cm" fo:margin-left="0.071cm" fo:margin-right="0.035cm" fo:text-indent="0.388cm" style:page-number="auto"/>
      <style:text-properties/>
    </style:style>
    <style:style style:family="paragraph" style:name="P71" style:parent-style-name="Tekst treści">
      <style:paragraph-properties fo:background-color="transparent" fo:margin-top="0.000cm" fo:margin-bottom="0.000cm" fo:margin-left="0.035cm" fo:margin-right="0.035cm" fo:text-indent="0.353cm" style:page-number="auto"/>
      <style:text-properties/>
    </style:style>
    <style:style style:family="paragraph" style:name="P72" style:parent-style-name="Tekst treści (4)">
      <style:paragraph-properties fo:background-color="transparent" fo:margin-top="0.000cm" fo:margin-bottom="0.153cm" fo:line-height="0.212cm" fo:margin-left="0.071cm" fo:margin-right="0.000cm" fo:text-indent="0.000cm" style:page-number="auto"/>
      <style:text-properties/>
    </style:style>
    <style:style style:family="paragraph" style:name="P73" style:parent-style-name="Tekst treści">
      <style:paragraph-properties fo:background-color="transparent" fo:margin-top="0.000cm" fo:margin-bottom="0.319cm" fo:margin-left="0.035cm" fo:margin-right="0.035cm" fo:text-indent="0.353cm" style:page-number="auto"/>
      <style:text-properties/>
    </style:style>
    <style:style style:family="paragraph" style:name="P74" style:parent-style-name="Tekst treści (5)">
      <style:paragraph-properties fo:background-color="transparent" fo:margin-top="0.000cm" fo:margin-bottom="0.000cm" fo:margin-left="0.247cm" fo:margin-right="0.035cm" fo:text-indent="-0.176cm" fo:text-align="left" style:page-number="auto"/>
      <style:text-properties/>
    </style:style>
    <style:style style:family="paragraph" style:name="P75" style:parent-style-name="Tekst treści">
      <style:paragraph-properties fo:background-color="transparent" fo:margin-top="0.000cm" fo:margin-bottom="0.000cm" fo:margin-left="0.035cm" fo:margin-right="0.035cm" fo:text-indent="0.353cm" style:page-number="auto"/>
      <style:text-properties/>
    </style:style>
    <style:style style:family="paragraph" style:name="P76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77">
      <style:paragraph-properties style:page-number="auto"/>
      <style:text-properties fo:font-size="5.pt" style:font-size-asian="5.pt" style:font-size-complex="5.pt"/>
    </style:style>
    <style:style style:family="paragraph" style:name="P78">
      <style:paragraph-properties style:page-number="auto"/>
      <style:text-properties fo:font-size="5.e-002pt" style:font-size-asian="5.e-002pt" style:font-size-complex="5.e-002pt"/>
    </style:style>
    <style:style style:family="paragraph" style:name="P80" style:master-page-name="PageStyle0">
      <style:paragraph-properties style:page-number="auto"/>
      <style:text-properties fo:font-size="1.pt" style:font-size-asian="1.pt" style:font-size-complex="1.pt"/>
    </style:style>
    <style:style style:family="paragraph" style:name="P81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82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83" style:master-page-name="PageStyle3">
      <style:paragraph-properties fo:break-after="page" style:page-number="auto"/>
      <style:text-properties fo:font-size="1.pt" style:font-size-asian="1.pt" style:font-size-complex="1.pt"/>
    </style:style>
    <text:list-style style:name="L0">
      <text:list-level-style-number text:start-value="0" style:num-format="1" text:level="1" text:style-name="CharStyle14"/>
    </text:list-style>
    <text:list-style style:name="L2">
      <text:list-level-style-number text:start-value="0" style:num-format="1" text:level="1" text:style-name="CharStyle14"/>
    </text:list-style>
    <text:list-style style:name="L4">
      <text:list-level-style-number text:start-value="0" style:num-format="1" text:level="1" text:style-name="CharStyle14"/>
    </text:list-style>
    <text:list-style style:name="L6">
      <text:list-level-style-bullet text:bullet-char="-" text:level="1" text:style-name="CharStyle14"/>
    </text:list-style>
    <text:list-style style:name="L8">
      <text:list-level-style-number text:start-value="1" style:num-format="1" text:level="1" text:style-name="CharStyle29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gr1" style:family="graphic">
      <style:graphic-properties draw:stroke="solid" svg:stroke-width="0.046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80"><draw:line text:anchor-type="paragraph" draw:style-name="gr1" svg:x1="3.473cm" svg:y1="6.221cm" svg:x2="17.494cm" svg:y2="6.221cm"><text:p/></draw:line></text:p>
        <text:p text:style-name="P2"><draw:frame draw:style-name="fr1" svg:x="8.897cm" svg:y="5.189cm" fo:min-width="4.251cm" fo:min-height="0.808cm" text:anchor-type="paragraph"><draw:text-box><text:h text:outline-level="0" text:style-name="P55"><text:bookmark-start text:name="bookmark0"/><text:span text:style-name="CharStyle5">Artykuły</text:span><text:bookmark-end text:name="bookmark0"/></text:h></draw:text-box></draw:frame><draw:frame draw:style-name="fr2" svg:x="3.485cm" svg:y="7.706cm" svg:width="6.824cm" svg:height="1.339cm" text:anchor-type="paragraph"><draw:text-box><text:p text:style-name="P24"><text:span text:style-name="CharStyle8">Jacek Wojciechowski</text:span></text:p><text:h text:outline-level="1" text:style-name="P28"><text:bookmark-start text:name="bookmark1"/><text:span text:style-name="CharStyle11">Standardy: tak i nie</text:span><text:bookmark-end text:name="bookmark1"/></text:h></draw:text-box></draw:frame><draw:frame draw:style-name="fr3" svg:x="3.485cm" svg:y="9.744cm" svg:width="6.824cm" svg:height="15.886cm" text:anchor-type="paragraph"><draw:text-box><text:p text:style-name="P59"><text:span text:style-name="CharStyle14">Od dawna w bibliotekarstwie, szczególnie<text:line-break/>publicznym, kołacze się nadzieja na cudowną<text:line-break/>moc standardów, więc norm, które - jeśli<text:line-break/>przestrzegane — uczynią z bibliotek instytucje<text:line-break/>idealne. Oto uchwali się (kto?) normatywne<text:line-break/>kwoty dla bibliotek i Pan Kołodko sypnie<text:line-break/>stuzłotówkami, a i burmistrzowie oraz wój-<text:line-break/>towie będą nas błagać, żebyśmy od nich też coś<text:line-break/>przyjęli. No więc to jest myślenie magiczne.</text:span></text:p><text:p text:style-name="P31"><text:span text:style-name="CharStyle14">Jakieś standardy zresztą obowiązują, np.<text:line-break/>norma zakupu nowości: 18 tomów na 100<text:line-break/>mieszkańców. Otóż nikt jej nie przestrzega<text:line-break/>i nie wiadomo jakich mianowicie książek doty-<text:line-break/>czy. Najprawdopodobniej żółtych, ponieważ<text:line-break/>książek zielonych, a zwłaszcza czerwonych,<text:line-break/>mamy w wyraźnym nadmiarze.</text:span></text:p><text:p text:style-name="P53"><text:span text:style-name="CharStyle14">Chcę tylko zwrócić uwagę, że idea norm,<text:line-break/>wskaźników, standardów, jest w bibliotekar-<text:line-break/>stwie publicznym bardziej ambiwalentna, niż<text:line-break/>mógłby ktoś sądzić. Za standardy bowiem<text:line-break/>można wszak uważać zespół wytycznych<text:line-break/>w sprawie organizacji i funkcjonowania biblio-<text:line-break/>tek oraz sugestie ilościowe bądź ekonomiczne,<text:line-break/>do obligatoryjnego przestrzegania. Trudno je<text:line-break/>zunifikować w skali całego kraju, Europy,<text:line-break/>a tym bardziej świata. Dlatego zaleceń stan-<text:line-break/>dardowych jest bardzo mało.</text:span></text:p><text:h text:outline-level="2" text:style-name="P63"><text:bookmark-start text:name="bookmark2"/><text:span text:style-name="CharStyle17">Standardy IFLA</text:span><text:bookmark-end text:name="bookmark2"/></text:h><text:p text:style-name="P61"><text:span text:style-name="CharStyle14">Wynika to jasno także z przełożonej u nas<text:line-break/>niedawno publikacji IFLA na ten temat<text:line-break/>Mianowicie, pomimo tytułu, standardowych<text:line-break/>wskazań o charakterze obligatoryjnym jest<text:line-break/>tam mniej niż mało i to uważam za główną<text:line-break/>zaletę tej książki. Inne zalety są niewidoczne.</text:span></text:p><text:p text:style-name="P39"><text:span text:style-name="CharStyle14">Szef grupy autorskiej, </text:span><text:span text:style-name="CharStyle18">Philip Gili, </text:span><text:span text:style-name="CharStyle14">skupił się<text:line-break/>przede wszystkim na wyliczeniu elementów<text:line-break/>organizacyjnych i funkcji bibliotek publicz-<text:line-break/>nych, lecz rejestr finalny nie wyróżnia się<text:line-break/>niczym szczególnym. Szczerze mówiąc, znam<text:line-break/>ciekawsze publikacje Gilla.</text:span></text:p></draw:text-box></draw:frame><draw:frame draw:style-name="fr4" svg:x="10.739cm" svg:y="7.103cm" svg:width="6.782cm" svg:height="18.516cm" text:anchor-type="paragraph"><draw:text-box><text:p text:style-name="P10"><text:span text:style-name="CharStyle14">Do lektury zniechęca też marny przekład.<text:line-break/></text:span><text:span text:style-name="CharStyle19">Synergia między techniką informatyczną i komu-<text:line-break/>nikacyjną</text:span><text:span text:style-name="CharStyle14"><text:s text:c="1"/>(dobrze wiedzieć co to jest synergia)<text:line-break/>i </text:span><text:span text:style-name="CharStyle19">rozwój usług w nowy ekscytujący sposób</text:span><text:span text:style-name="CharStyle14"><text:s text:c="1"/>(s. 17),<text:line-break/></text:span><text:span text:style-name="CharStyle19">Mentoring</text:span><text:span text:style-name="CharStyle14"><text:s text:c="1"/>(?? s. 81 - doradztwo!) i </text:span><text:span text:style-name="CharStyle19">rekordy<text:line-break/>bibliograficzne</text:span><text:span text:style-name="CharStyle14"><text:s text:c="1"/>(świata czy Europy? - s. 54).<text:line-break/>Public lending right to niby </text:span><text:span text:style-name="CharStyle19">prawo o udostęp-<text:line-break/>nianiu praw autorskich</text:span><text:span text:style-name="CharStyle14"><text:s text:c="1"/>(?! s. 33). Zaś po tytule<text:line-break/></text:span><text:span text:style-name="CharStyle19">Wskaźniki uzupełniania i selekcji</text:span><text:span text:style-name="CharStyle14"><text:s text:c="1"/>(s. 72), nic</text:span></text:p><text:list text:style-name="L0"><text:list-item><text:p text:style-name="P38"><text:span text:style-name="CharStyle14"><text:s text:c="1"/>selekcji nie ma, zatem chodziło pewnie o </text:span><text:span text:style-name="T8">se-</text:span><text:span text:style-name="CharStyle19"><text:line-break/></text:span><text:span text:style-name="T8">lection</text:span><text:span text:style-name="CharStyle14"><text:s text:c="1"/>czyli wybór; nasza selekcja to po ich-<text:line-break/>niemu </text:span><text:span text:style-name="CharStyle19">weeding.</text:span><text:span text:style-name="CharStyle14"><text:s text:c="1"/>Translacja jest więc w stylu<text:line-break/></text:span><text:span text:style-name="CharStyle19">moja lubić biała Mary.</text:span><text:span text:style-name="CharStyle14"><text:s text:c="1"/>Szkoda gadać.</text:span></text:p></text:list-item></text:list><text:list text:style-name="L2"><text:list-item><text:p text:style-name="P19"><text:span text:style-name="CharStyle14"><text:s text:c="1"/>standardach natomiast gadać jednak war-<text:line-break/>to. O tym, które są rozumiane a które nie i jak<text:line-break/>spowodować, żeby te rozumne okazały się<text:line-break/>funkcjonalne.</text:span></text:p></text:list-item><text:list-item><text:p text:style-name="P27"><text:span text:style-name="CharStyle14"><text:s text:c="1"/>od tej funkcjonalności zacznę. Otóż normy</text:span></text:p></text:list-item></text:list><text:list text:style-name="L0"><text:list-item><text:p text:style-name="P58"><text:span text:style-name="CharStyle14"><text:s text:c="1"/>wskaźniki nie tylko funkcjonują w ten spo-<text:line-break/>sób, że stanowią jakieś obligatorium. Tak by-<text:line-break/>wa, lecz bywa również inaczej. Niektóre z nich<text:line-break/>występują jako swego rodzaju układ odniesie-<text:line-break/>nia, niby normy, według których sami ocenia-<text:line-break/>my siebie.</text:span></text:p></text:list-item></text:list><text:p text:style-name="P75"><text:span text:style-name="CharStyle14">Temu przecież służą wskaźniki działalności<text:line-break/>polskich bibliotek publicznych, które od lat<text:line-break/>opracowuje dr Jerzy Maj wraz z (rozmaitymi)<text:line-break/>zespołami. Ostatnie </text:span><text:span text:style-name="T9">2</text:span><text:span text:style-name="CharStyle14"><text:s text:c="1"/>są nawet tym ciekawsze,<text:line-break/>że doposażone w barwną wkładkę. No, no!</text:span></text:p><text:p text:style-name="P17"><text:span text:style-name="CharStyle14">Lecz nie trzeba mylić norm porównawczych<text:line-break/>z obligatoryjnymi, tak jak nie należy pochop-<text:line-break/>nie akceptować standardów pozornych.<text:line-break/>W przełożonym opracowaniu Gilla sugeruje<text:line-break/>się (s. 69), żeby kolekcja bibliotek publicznych<text:line-break/>określała się wskaźnikiem 1,5-2,5 książki na<text:line-break/>mieszkańca. Z kolei w opracowaniu J. Maja<text:line-break/>(i koleżanek) napisano (s. 60), że w polskich<text:line-break/>bibliotekach publicznych jest 3,5 książki na<text:line-break/>mieszkańca. Wniosek: połowę zasobów należy<text:line-break/>spalić.</text:span></text:p><text:p text:style-name="P13"><text:span text:style-name="CharStyle14">Gili zaleca też (s. 37), żeby w bibliotece<text:line-break/>wielkości 40 000 tomów, przybytek roczny wy-<text:line-break/>nosił 5000 tomów, więc po ośmiu latach zaso-<text:line-break/>by muszą się podwoić. To przecież oczywista<text:line-break/>bzdura.</text:span></text:p><text:p text:style-name="P47"><text:span text:style-name="CharStyle14">Nawet luźna refleksja na temat standaryza-<text:line-break/>cji wymaga - jak wszystko - rozsądku i jakie-<text:line-break/>goś uporządkowania. Być może taki porządek<text:line-break/>narzuci podział potencjalnych standardów bi-</text:span></text:p></draw:text-box></draw:frame></text:p>
      </text:section>
      <text:section text:style-name="Sect1" text:name="Section1">
        <text:p text:style-name="P81"><draw:frame draw:style-name="fr5" svg:x="3.154cm" svg:y="4.105cm" svg:width="6.833cm" svg:height="20.816cm" text:anchor-type="paragraph"><draw:text-box><text:p text:style-name="P54"><text:span text:style-name="CharStyle14">bliotecznych na cztery kategorie norm: or-<text:line-break/>ganizacyjnych, konstrukcyjno-przestrzennych,<text:line-break/>usługowych oraz finansowo-materialnych.</text:span></text:p><text:h text:outline-level="2" text:style-name="P32"><text:bookmark-start text:name="bookmark3"/><text:span text:style-name="CharStyle17">Normy organizacyjne</text:span><text:bookmark-end text:name="bookmark3"/></text:h><text:p text:style-name="P60"><text:span text:style-name="CharStyle14">Nasuwają się wątpliwości, czy można z góry<text:line-break/>określić normatywny schemat organizacyjny<text:line-break/>biblioteki, szczególnie publicznej, narzucający<text:line-break/>każdej bibliotece obligatoryjną, taką samą<text:line-break/>strukturę. No bo taka przecież jest intencja<text:line-break/>wspomnianego tu opracowania Gilla. Otóż<text:line-break/>uważam, że nie można, a dokładniej: że jest to<text:line-break/>możliwe tylko śladowo.</text:span></text:p><text:p text:style-name="P16"><text:span text:style-name="CharStyle14">Biblioteki publiczne są bowiem bardzo róż-<text:line-break/>ne i funkcjonują w odmiennych okolicz-<text:line-break/>nościach - próba ujednolicenia mogłaby je<text:line-break/>zniszczyć. A to dlatego, że stanowią układy<text:line-break/>otwarte, ściśle sprzężone z otoczeniem, z któ-<text:line-break/>rym tworzą symbiozę. To otoczenie zmienia się<text:line-break/>w dodatku sukcesywnie. W takich okolicz-<text:line-break/>nościach standard nie może mieć zastosowa-<text:line-break/>nia.</text:span></text:p><text:p text:style-name="P35"><text:span text:style-name="CharStyle14">Według mnie, na przykład, każda biblioteka<text:line-break/>publiczna powinna mieć oddział dla dzieci.<text:line-break/>Czy można to uznać za obligatoryjną normę?<text:line-break/>Oczywiście, że nie.</text:span></text:p><text:p text:style-name="P52"><text:span text:style-name="CharStyle14">Kto bowiem miałby taki standard ustana-<text:line-break/>wiać oraz za czyje pieniądze, ponieważ koszt<text:line-break/>utrzymania biblioteki musiałby wzrosnąć</text:span></text:p><text:list text:style-name="L4"><text:list-item><text:p text:style-name="P21"><text:span text:style-name="CharStyle14"><text:s text:c="1"/>20%-25%. No więc byłoby to może realne,<text:line-break/>gdyby pieniądze rosły na akacjach. Zaś norma,<text:line-break/>która nie jest wykonalna, to kpina.</text:span></text:p></text:list-item></text:list><text:p text:style-name="P9"><text:span text:style-name="CharStyle14">Nie da się nawet ustalić jednoznacznie, że<text:line-break/>w bibliotece powinny funkcjonować czytelnia<text:line-break/>oraz wypożyczalnia, ponieważ właśnie próbu-<text:line-break/>jemy zastąpić czytelnie miejscami do czytania<text:line-break/>w wypożyczalniach. Trudno też przyjąć za<text:line-break/>normatywną wskazówkę obligatoryjność wol-<text:line-break/>nego dostępu do zbiorów, bo to wszak nie<text:line-break/>standard, ale oczywistość.</text:span></text:p><text:p text:style-name="P45"><text:span text:style-name="CharStyle14">Tak więc nie bardzo widzę możliwość usta-<text:line-break/>lania dla bibliotek publicznych standardów<text:line-break/>strukturalnych. Są to wszak biblioteki różne</text:span></text:p><text:list text:style-name="L4" text:continue-numbering="true"><text:list-item><text:p text:style-name="P18"><text:span text:style-name="CharStyle14"><text:s text:c="1"/>funkcjonujące w odmiennych kontekstach.<text:line-break/>Natomiast z pewnością nieodzowne są roz-<text:line-break/>ważania, jak te struktury konstruować, ale to<text:line-break/>coś innego niż standaryzacja.</text:span></text:p></text:list-item></text:list><text:p text:style-name="P20"><text:span text:style-name="CharStyle14">Już łatwiej uzasadniają się normy w od-<text:line-break/>niesieniu do organizacji zewnętrznej, więc sieci,<text:line-break/>choć i w tym wypadku łatwość jest pojęciem<text:line-break/>względnym. Pewne standardy wprowadziła<text:line-break/>u nas ustawa o bibliotekach, nakazując powo-<text:line-break/>łanie biblioteki publicznej w każdej gminie,<text:line-break/>biblioteki powiatowej w każdym powiecie oraz</text:span></text:p></draw:text-box></draw:frame><draw:frame draw:style-name="fr6" svg:x="10.342cm" svg:y="4.145cm" svg:width="6.913cm" svg:height="20.770cm" text:anchor-type="paragraph"><draw:text-box><text:p text:style-name="P34"><text:span text:style-name="CharStyle14">zabraniając łączenia bibliotek publicznych<text:line-break/>z innymi instytucjami Ale każdy widzi, że<text:line-break/>skuteczność tych postanowień jest względna<text:line-break/>- nikt nie egzekwuje wykonawstwa. No to jest<text:line-break/>to chciejstwo, a nie żaden normatyw.</text:span></text:p><text:p text:style-name="P23"><text:span text:style-name="CharStyle14">Dlatego bez entuzjazmu myślę o niewąt-<text:line-break/>pliwej potrzebie wypracowania wskaźników<text:line-break/>organizacyjnych dla sieci bibliotek publicz-<text:line-break/>nych. W jakich okolicznościach, dla jak dużej<text:line-break/>populacji, biblioteka filialna powinna być po-<text:line-break/>wołana - bo na razie nasze sieci gminne<text:line-break/>istnieją jedynie na mocy kontynuacji. Boję się,<text:line-break/>że opracowanie takiej normy (bynajmniej nie<text:line-break/>łatwe), choćy egzemplifikacyjne, nie spowodo-<text:line-break/>wałoby tworzenia bibliotek tam, gdzie być<text:line-break/>powinny a nie ma, natomiast błyskawicznie<text:line-break/>doszłoby do likwidacji bibliotek, uznanych za<text:line-break/>zbędne. To również do konstruowania stan-<text:line-break/>dardów niekoniecznie zachęca.</text:span></text:p><text:h text:outline-level="2" text:style-name="P14"><text:bookmark-start text:name="bookmark4"/><text:span text:style-name="CharStyle17">Parametry<text:line-break/>konstrukcyjno-przestrzenne</text:span><text:bookmark-end text:name="bookmark4"/></text:h><text:p text:style-name="P65"><text:span text:style-name="CharStyle14">Łatwiej natomiast (przynajmniej tak sądzę)<text:line-break/>określić te normy, które są do wyliczenia<text:line-break/>i jeszcze w dodatku krzyżują się z innymi<text:line-break/>normami. Zapewne dlatego 40 lat temu opra-<text:line-break/>cowany został normatyw projektowania biblio-<text:line-break/>tek, określający wymagania powierzchniowe<text:line-break/>oraz instalacyjne i funkcjonalne. W zasadzie<text:line-break/>nie jest gorszy, niż w innych krajach. To<text:line-break/>znaczy: niektóre postanowienia szczegółowe<text:line-break/>już się przeżyły, a innych brakuje - natomiast<text:line-break/>podstawowe założenia nie budzą wątpliwości.</text:span></text:p><text:p text:style-name="P62"><text:span text:style-name="CharStyle14">W starym normatywie nie ma ani słowa<text:line-break/>o elektronice, bo dawniej nikt o niej nie myślał,<text:line-break/>a teraz powinna być. Lecz w jakim wymiarze?<text:line-break/>Gili podaje (s. 70), że w Kanadzie przyjęto<text:line-break/>przelicznik: 1 komputer biblioteczny na 5000<text:line-break/>mieszkańców, w Anglii zaś - na 1700 mie-<text:line-break/>szkańców. Na pewno wszystkich zaskoczę, ale<text:line-break/>dostrzegam różnicę! W dodatku Polska nie jest<text:line-break/>Anglią, ani nawet Kanadą, więc ewentualne<text:line-break/>parametry należałoby najpierw racjonalnie<text:line-break/>opracować, a dopiero potem przeliczyć na<text:line-break/>potrzeby powierzchni.</text:span></text:p><text:p text:style-name="P57"><text:span text:style-name="CharStyle14">Jest poza tym pytanie, czy obowiązujące<text:line-break/>normatywy rzeczywiście obowiązują. No więc<text:line-break/>tak i nie. Kogo nie stać na spełnienie wyma-<text:line-break/>gań, ten po prostu buduje pomieszczenia, a do-<text:line-break/>piero potem wprowadza tam bibliotekę. Pro-<text:line-break/>stota tego rozwiązania wzbudza niekłamany<text:line-break/>zachwyt. Ale zarazem: daje do myślenia.</text:span></text:p><text:p text:style-name="P42"><text:span text:style-name="CharStyle14">Wśród bibliotek gminnych w Polsce,<text:line-break/>w najgorszych warunkach pracuje biblioteka</text:span></text:p></draw:text-box></draw:frame><draw:frame draw:style-name="fr7" svg:x="3.117cm" svg:y="25.382cm" fo:min-width="0.288cm" fo:min-height="0.448cm" text:anchor-type="paragraph"><draw:text-box><text:p text:style-name="P22"><text:span text:style-name="CharStyle22">4</text:span></text:p></draw:text-box></draw:frame></text:p>
      </text:section>
      <text:section text:style-name="Sect2" text:name="Section2">
        <text:p text:style-name="P82"><draw:frame draw:style-name="fr8" svg:x="3.768cm" svg:y="4.112cm" svg:width="6.883cm" svg:height="20.787cm" text:anchor-type="paragraph"><draw:text-box><text:p text:style-name="P49"><text:span text:style-name="CharStyle14">w Rabie Wyżnej (nowotarskie); nawet portowy<text:line-break/>klozet w Machaczkale ma standard o wiele<text:line-break/>wyższy. No więc jak: zlikwidować ten interes</text:span></text:p><text:list text:style-name="L6"><text:list-item><text:p text:style-name="P67"><text:span text:style-name="CharStyle14"><text:s text:c="1"/>a wystarczy kopnąć w deskę i chałupa fiknie</text:span></text:p></text:list-item><text:list-item><text:p text:style-name="P56"><text:span text:style-name="CharStyle14"><text:s text:c="1"/>czy też dać tej bibliotece istnieć i starać się<text:line-break/>(od 40 lat!) o lepsze siedlisko? Ale jeżeli tak jest,<text:line-break/>to i normy budowlane mają w sobie coś<text:line-break/>z bajki.</text:span></text:p></text:list-item></text:list><text:p text:style-name="P30"><text:span text:style-name="CharStyle14">Bo zresztą odnoszą się do budynków </text:span><text:span text:style-name="CharStyle18">projek-<text:line-break/>towanych, </text:span><text:span text:style-name="CharStyle14">tam natomiast gdzie biblioteki już<text:line-break/>są, nie mają zastosowania. Wtedy można sobie<text:line-break/>najwyżej obliczyć niedostatek powierzchni<text:line-break/>własnej i to na pewno podniesie poziom<text:line-break/>adrenaliny.</text:span></text:p><text:h text:outline-level="2" text:style-name="P15"><text:bookmark-start text:name="bookmark5"/><text:span text:style-name="CharStyle17">Standardy usługowe</text:span><text:bookmark-end text:name="bookmark5"/></text:h><text:p text:style-name="P44"><text:span text:style-name="CharStyle14">Wśród norm bibliotecznych specjalne zain-<text:line-break/>teresowanie budzą te, które określają poziom<text:line-break/>świadczonych usług. To jasne: skoro biblioteki<text:line-break/>utrzymują się ze środków publicznych, to<text:line-break/>dobrze byłoby zmierzyć w sposób prosty wyni-<text:line-break/>ki ich działalności oraz ułatwić porównywanie<text:line-break/>osiągnięć.</text:span></text:p><text:p text:style-name="P12"><text:span text:style-name="CharStyle14">W rzeczywistości nie da się tego zrealizować<text:line-break/>do końca. Oferta biblioteczna ma charakter<text:line-break/>jakościowy, a więc niemierzalny, dlatego wszy-<text:line-break/>stkie ewentualne wskaźniki przeliczeniowe<text:line-break/>mieszczą się w kategoriach pomiarów pośred-<text:line-break/>nich. Pomagają w obiektywizacji ocen, ale<text:line-break/>nigdy nie stanowią wykładni jedynych.</text:span></text:p><text:p text:style-name="P11"><text:span text:style-name="CharStyle14">Czy można wykreować takie standardy (licz-<text:line-break/>bowe) usług bibliotecznych, które następnie<text:line-break/>stałyby się narzędziami ocen jakościowych<text:line-break/>usługodawstwa, a pośrednio - egzekucji dzia-<text:line-break/>łań? To wszak próbujemy robić od dziesię-<text:line-break/>cioleci. Otóż uważam, że na żadne </text:span><text:span text:style-name="CharStyle18">egzekwo-<text:line-break/>wanie </text:span><text:span text:style-name="CharStyle14">działalności nie zdobędzie się instru-<text:line-break/>mentów w ten sposób, natomiast można po-<text:line-break/>kusić się o rozumną </text:span><text:span text:style-name="CharStyle18">ocenę. </text:span><text:span text:style-name="CharStyle14">Ale pierwej nale-<text:line-break/>żałoby wypracować raqonalne przesłanki<text:line-break/>miar.</text:span></text:p><text:p text:style-name="P25"><text:span text:style-name="CharStyle14">A następnie dopiero stosować te miary do<text:line-break/>porównań wartościujących, więc do relatywnej<text:line-break/>oceny wyników, która w zestawieniu z innymi<text:line-break/>formami ocen, może składać się na jakieś<text:line-break/>narzędzia opiniotwórcze.</text:span></text:p><text:p text:style-name="P69"><text:span text:style-name="CharStyle14">W najnowszej informacji IKiCz o działalno-<text:line-break/>ści polskich bibliotek publicznych w 2001 r.</text:span><text:span text:style-name="T9">3</text:span><text:span text:style-name="CharStyle14">,<text:line-break/>pojawia się — jak zawsze — współczynnik wypo-<text:line-break/>życzeń na 100 mieszkańców, jako relatywna<text:line-break/>miara bibliotecznych obrotów. Wyniósł akurat<text:line-break/>387 i sam z siebie nie oznacza nic, służy<text:line-break/>natomiast do </text:span><text:span text:style-name="CharStyle18">porównań. </text:span><text:span text:style-name="CharStyle14">Kiedy bowiem w Dol-<text:line-break/>nośląskiem wyniósł 485, a w Świętokrzyskiem</text:span></text:p></draw:text-box></draw:frame><draw:frame draw:style-name="fr9" svg:x="11.040cm" svg:y="4.133cm" svg:width="6.782cm" svg:height="20.752cm" text:anchor-type="paragraph"><draw:text-box><text:p text:style-name="P46"><text:span text:style-name="CharStyle14">315, to już jakieś ostrożne wnioski z tego<text:line-break/>wyciągać można.</text:span></text:p><text:p text:style-name="P51"><text:span text:style-name="CharStyle14">Podobnie rzecz ma się z zasięgiem bibliotek<text:line-break/>publicznych, z których w Polsce korzysta<text:line-break/>19,2% mieszkańców. Dużo to czy mało? Otóż<text:line-break/>nie wiadomo. W Holandii ten wskaźnik wyno-<text:line-break/>sił 46%, ale my nie mamy wiatraków. Zresztą<text:line-break/>z samego wskaźnika wynika niewiele - przecież<text:line-break/>nieużytkowników nie będziemy bijać (chyba<text:line-break/>żeby...). Natomiast wzajemne porównania mo-<text:line-break/>gą być ciekawe i poznawczo produktywne.</text:span></text:p><text:p text:style-name="P73"><text:span text:style-name="CharStyle14">Standardy usług mogą więc być przydatne<text:line-break/>dla umożliwienia porównań: jak daleko, lub<text:line-break/>jak blisko komuś do parametrów godziwych.<text:line-break/>Najprzód jednak trzeba je w sposób racjonal-<text:line-break/>ny opracować.</text:span></text:p><text:h text:outline-level="2" text:style-name="P36"><text:bookmark-start text:name="bookmark6"/><text:span text:style-name="CharStyle17">Normy finansowo-materialne</text:span><text:bookmark-end text:name="bookmark6"/></text:h><text:p text:style-name="P71"><text:span text:style-name="CharStyle14">Nie oszukujmy się: to, o czym głównie wszys-<text:line-break/>cy myślimy, to standardy „zaopatrzeniowe”<text:line-break/></text:span><text:span text:style-name="CharStyle18">i </text:span><text:span text:style-name="CharStyle14">one są przedmiotem szczególnej mitologii.<text:line-break/>Chciałoby się stworzyć mianowicie rejestr sfor-<text:line-break/>malizowanych wymagań wobec </text:span><text:span text:style-name="CharStyle18">organizatorów<text:line-break/></text:span><text:span text:style-name="CharStyle14">bibliotek, określając relatywną, ale obligatoryj-<text:line-break/>ną wysokość subwencji. No więc to nie wydaje<text:line-break/>się możliwe - zwłaszcza w kontekście obowią-<text:line-break/>zującego nastawienia na samorządowość.</text:span></text:p><text:p text:style-name="P33"><text:span text:style-name="CharStyle14">Owszem, była w swoim czasie szansa na<text:line-break/>rozumną konkretyzację reguł </text:span><text:span text:style-name="CharStyle18">dofinansowania<text:line-break/>bibliotek publicznych </text:span><text:span text:style-name="CharStyle14">przez państwo, ale to już<text:line-break/>przeszłość. Uchowały się tylko jakieś bzdurne<text:line-break/>przeliczenia (byłych) dotaqi na książki i to<text:line-break/>w postaci depozytów; to nie warte nawet<text:line-break/>kichnięcia. Natomiast próba wypracowania<text:line-break/>tych reguł </text:span><text:span text:style-name="CharStyle18">teraz, </text:span><text:span text:style-name="CharStyle14">wyglądałaby na szaleństwo.</text:span></text:p><text:p text:style-name="P64"><text:span text:style-name="CharStyle14">Zresztą mam i do ewentualnych standardów<text:line-break/>finansowych niejakie zastrzeżenia. Ustalone<text:line-break/>mechanicznie, zrównują wszystko i wszystkich.<text:line-break/>Traci ten, kto miał sytuację dobrą, a ten kto<text:line-break/>miał złą, zyskuje niewiele. Liczyłbym więc<text:line-break/>jednak raczej na gospodarską troskę organiza-<text:line-break/>torów, w końcu z roku na rok większą - niż na<text:line-break/>urzędowe wskaźniki.</text:span></text:p><text:p text:style-name="P66"><text:span text:style-name="CharStyle14">Co nie przeszkadza w próbie ustalenia granic<text:line-break/>przyzwoitości w materialnym zaopatrzeniu bib-<text:line-break/>liotek publicznych - nie jako obligatorium, lecz<text:line-break/>instrumentu porównawczego. Jak wielki byłby,<text:line-break/>pożądany strumień napływu wszystkich nowości<text:line-break/>(więc nie tylko książek), przy założeniu selekcji,<text:line-break/>ilościowo równej z wpływami. Jak liczny powi-<text:line-break/>nien być biblioteczny personel usługowy w sto-<text:line-break/>sunku do liczby użytkowników. Oraz dałoby się<text:line-break/>wskazać jeszcze kilka (niezbyt dużo) innych<text:line-break/>wskaźników do ewentualnego opracowania.</text:span></text:p></draw:text-box></draw:frame><draw:frame draw:style-name="fr10" svg:x="17.581cm" svg:y="25.356cm" fo:min-width="0.263cm" fo:min-height="0.448cm" text:anchor-type="paragraph"><draw:text-box><text:p text:style-name="P50"><text:span text:style-name="CharStyle22">5</text:span></text:p></draw:text-box></draw:frame></text:p>
      </text:section>
      <text:section text:style-name="Sect3" text:name="Section3">
        <text:p text:style-name="P83"><draw:frame draw:style-name="fr11" svg:x="2.880cm" svg:y="4.671cm" svg:width="6.803cm" svg:height="14.986cm" text:anchor-type="paragraph"><draw:text-box><text:p text:style-name="P26"><text:span text:style-name="CharStyle14">Ktoś może powiedzieć, że takie wskaźniki<text:line-break/>już są. Otóż są i nie są. Nie wiadomo skąd, na<text:line-break/>przykład, wzięła się „norma” przybytku 18<text:line-break/>nowych tomów na 100 mieszkańców, skoro<text:line-break/>rzeczywisty wskaźnik zaopatrzenia wynosi 5,4.<text:line-break/>Na oko widać, że standard jest zbyt wysoki, bo<text:line-break/>taki, który wielokrotnie odbiega od rzeczywi-<text:line-break/>stości, nie ma najmniejszego sensu.</text:span></text:p><text:p text:style-name="P68"><text:span text:style-name="CharStyle14">Zatem należałoby to wszystko od początku<text:line-break/>i ze stosowną argumentacją przygotować a po-<text:line-break/>tem rozstrzygnąć. Mogłoby to mieć charakter<text:line-break/>normy obowiązującej (choć nie wiem, kto miał-<text:line-break/>by wprowadzać ją w życie), a teraz jest tylko<text:line-break/>wskaźnikiem porównawczym.</text:span></text:p><text:h text:outline-level="2" text:style-name="P29"><text:bookmark-start text:name="bookmark7"/><text:span text:style-name="CharStyle23">Wszystkim według potrzeb</text:span><text:bookmark-end text:name="bookmark7"/></text:h><text:p text:style-name="P43"><text:span text:style-name="CharStyle14">Myślę, że IKiCz oraz Jerzy Maj mogliby to<text:line-break/>zrobić mądrze. Natomiast powtórzę: żadne<text:line-break/>standardy nie zastąpią myślenia, rzetelności<text:line-break/>i efektywnego działania. Trzeba rozstać się<text:line-break/>z naiwną mitologią.</text:span></text:p><text:p text:style-name="P70"><text:span text:style-name="CharStyle14">Niektórzy z nas żyli już w systemie, który<text:line-break/>wytyczył jeden standard główny: każdemu we-<text:line-break/>dług jego potrzeb. Z czasem okazało się, że<text:line-break/>jedyne co każdemu potrzebne, to ocet. Był we<text:line-break/>wszystkich sklepach i poza nim nie było nic.</text:span></text:p><text:p text:style-name="P40"><text:span text:style-name="CharStyle14">Bibliotekarstwo jest dziedziną pragmatycz-<text:line-break/>ną i odnosi się do świadomości. Otóż obie<text:line-break/>kategorie gryzą się ze standardami.</text:span></text:p><text:p text:style-name="P48"><text:span text:style-name="CharStyle26">Prof. dr hab. Jacek Wojciechowski jest profesorem<text:line-break/>Uniwersytetu Jagiellońskiego i dyrektorem Wojewódz-<text:line-break/>kiej Biblioteki Publicznej w Krakowie.</text:span></text:p><text:p text:style-name="P72"><text:span text:style-name="CharStyle29">PRZYPISY:</text:span></text:p><text:list text:style-name="L8"><text:list-item><text:p text:style-name="P74"><text:span text:style-name="CharStyle32"><text:s text:c="1"/></text:span><text:span text:style-name="CharStyle33">Działalność bibliotek publicznych. </text:span><text:span text:style-name="CharStyle34">Standardy </text:span><text:span text:style-name="CharStyle33">międzynarodowe IFLA-<text:line-break/></text:span><text:span text:style-name="CharStyle34">-UNESCO.</text:span><text:span text:style-name="CharStyle35"><text:s text:c="1"/>Warszawa: Wydawnictwo SBP, 2002.</text:span></text:p></text:list-item><text:list-item><text:p text:style-name="P37"><text:span text:style-name="CharStyle36"><text:s text:c="1"/></text:span><text:span text:style-name="CharStyle37">Biblioteki publiczne w liczbach</text:span><text:span text:style-name="CharStyle36"><text:s text:c="1"/></text:span><text:span text:style-name="CharStyle29">2</text:span><text:span text:style-name="CharStyle37">000.</text:span><text:span text:style-name="CharStyle36"><text:s text:c="1"/></text:span><text:span text:style-name="CharStyle29">Warszawa: Biblioteka Naro-<text:line-break/>dowa. 2001.</text:span></text:p></text:list-item><text:list-item><text:p text:style-name="P41"><text:span text:style-name="CharStyle29"><text:s text:c="1"/>Informacja Instytutu Książki i Czytelnictwa Biblioteki Narodowej<text:line-break/>o działalności bibliotek publicznych w 2001 r. [powiel.].</text:span></text:p></text:list-item></text:list></draw:text-box></draw:frame><draw:frame draw:style-name="fr12" svg:x="2.826cm" svg:y="25.910cm" fo:min-width="0.254cm" fo:min-height="0.437cm" text:anchor-type="paragraph"><draw:text-box><text:p text:style-name="P76"><text:span text:style-name="CharStyle38">6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imes New Roman" svg:font-family="'Times New Roman'"/>
    <style:font-face style:name="Segoe UI" svg:font-family="'Segoe UI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20.pt" style:font-size-asian="20.pt" style:font-size-complex="20.pt" style:font-name="Segoe UI" style:font-name-asian="Segoe UI" style:font-name-complex="Segoe UI" fo:letter-spacing="0.019cm"/>
    </style:style>
    <style:style style:family="text" style:name="CharStyle5" style:display-name="CharStyle5" style:parent-style-name="CharStyle4">
      <style:text-properties fo:language="pl" style:language-asian="pl" style:language-complex="pl" style:text-scale="100.%" fo:color="#000000" style:text-position="0.%"/>
    </style:style>
    <style:style style:family="text" style:name="CharStyle7" style:display-name="CharStyle7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5pt" style:font-size-asian="10.5pt" style:font-size-complex="10.5pt" style:font-name="Segoe UI" style:font-name-asian="Segoe UI" style:font-name-complex="Segoe UI" fo:letter-spacing="0.004cm"/>
    </style:style>
    <style:style style:family="text" style:name="CharStyle8" style:display-name="CharStyle8" style:parent-style-name="CharStyle7">
      <style:text-properties fo:language="pl" style:language-asian="pl" style:language-complex="pl" style:text-scale="100.%" fo:color="#000000" style:text-position="0.%"/>
    </style:style>
    <style:style style:family="text" style:name="CharStyle10" style:display-name="CharStyle10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4.pt" style:font-size-asian="14.pt" style:font-size-complex="14.pt" style:font-name="Segoe UI" style:font-name-asian="Segoe UI" style:font-name-complex="Segoe UI" fo:letter-spacing="0.005cm"/>
    </style:style>
    <style:style style:family="text" style:name="CharStyle11" style:display-name="CharStyle11" style:parent-style-name="CharStyle10">
      <style:text-properties fo:language="pl" style:language-asian="pl" style:language-complex="pl" style:text-scale="100.%" fo:color="#000000" style:text-position="0.%"/>
    </style:style>
    <style:style style:family="text" style:name="CharStyle13" style:display-name="CharStyle1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family="text" style:name="CharStyle14" style:display-name="CharStyle14" style:parent-style-name="CharStyle13">
      <style:text-properties fo:language="pl" style:language-asian="pl" style:language-complex="pl" style:text-scale="100.%" fo:letter-spacing="0.000cm" fo:color="#000000" style:text-position="0.%"/>
    </style:style>
    <style:style style:family="text" style:name="CharStyle16" style:display-name="CharStyle16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5pt" style:font-size-asian="10.5pt" style:font-size-complex="10.5pt" style:font-name="Segoe UI" style:font-name-asian="Segoe UI" style:font-name-complex="Segoe UI" fo:letter-spacing="0.004cm"/>
    </style:style>
    <style:style style:family="text" style:name="CharStyle17" style:display-name="CharStyle17" style:parent-style-name="CharStyle16">
      <style:text-properties fo:language="pl" style:language-asian="pl" style:language-complex="pl" style:text-scale="100.%" fo:color="#000000" style:text-position="0.%"/>
    </style:style>
    <style:style style:family="text" style:name="CharStyle18" style:display-name="CharStyle18" style:parent-style-name="CharStyle13">
      <style:text-properties fo:language="pl" style:language-asian="pl" style:language-complex="pl" fo:font-weight="bold" style:font-weight-asian="bold" style:font-weight-complex="bold" style:text-scale="100.%" fo:letter-spacing="-0.005cm" fo:color="#000000" style:text-position="0.%"/>
    </style:style>
    <style:style style:family="text" style:name="CharStyle19" style:display-name="CharStyle19" style:parent-style-name="CharStyle13">
      <style:text-properties fo:language="pl" style:language-asian="pl" style:language-complex="pl" fo:font-style="italic" style:font-style-asian="italic" style:font-style-complex="italic" style:text-scale="100.%" fo:letter-spacing="0.004cm" fo:color="#000000" style:text-position="0.%"/>
    </style:style>
    <style:style style:family="text" style:name="CharStyle21" style:display-name="CharStyle21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/>
    </style:style>
    <style:style style:family="text" style:name="CharStyle22" style:display-name="CharStyle22" style:parent-style-name="CharStyle21">
      <style:text-properties fo:language="pl" style:language-asian="pl" style:language-complex="pl" style:text-scale="100.%" fo:letter-spacing="0.000cm" fo:color="#000000" style:text-position="0.%"/>
    </style:style>
    <style:style style:family="text" style:name="CharStyle23" style:display-name="CharStyle23" style:parent-style-name="CharStyle16">
      <style:text-properties fo:language="pl" style:language-asian="pl" style:language-complex="pl" style:text-scale="100.%" fo:letter-spacing="0.000cm" fo:color="#000000" style:text-position="0.%"/>
    </style:style>
    <style:style style:family="text" style:name="CharStyle25" style:display-name="CharStyle25" style:parent-style-name="DefaultFontStyle"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2cm"/>
    </style:style>
    <style:style style:family="text" style:name="CharStyle26" style:display-name="CharStyle26" style:parent-style-name="CharStyle25">
      <style:text-properties fo:language="pl" style:language-asian="pl" style:language-complex="pl" style:text-scale="100.%" fo:color="#000000" style:text-position="0.%"/>
    </style:style>
    <style:style style:family="text" style:name="CharStyle28" style:display-name="CharStyle2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Times New Roman" style:font-name-asian="Times New Roman" style:font-name-complex="Times New Roman" fo:letter-spacing="-0.002cm"/>
    </style:style>
    <style:style style:family="text" style:name="CharStyle29" style:display-name="CharStyle29" style:parent-style-name="CharStyle28">
      <style:text-properties fo:language="pl" style:language-asian="pl" style:language-complex="pl" style:text-scale="100.%" fo:color="#000000" style:text-position="0.%"/>
    </style:style>
    <style:style style:family="text" style:name="CharStyle31" style:display-name="CharStyle31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6.pt" style:font-size-asian="6.pt" style:font-size-complex="6.pt" style:font-name="Times New Roman" style:font-name-asian="Times New Roman" style:font-name-complex="Times New Roman" fo:letter-spacing="-0.004cm"/>
    </style:style>
    <style:style style:family="text" style:name="CharStyle32" style:display-name="CharStyle32" style:parent-style-name="CharStyle31">
      <style:text-properties fo:language="pl" style:language-asian="pl" style:language-complex="pl" fo:font-style="normal" style:font-style-asian="normal" style:font-style-complex="normal" style:text-scale="100.%" fo:letter-spacing="0.000cm" fo:color="#000000" style:text-position="0.%"/>
    </style:style>
    <style:style style:family="text" style:name="CharStyle33" style:display-name="CharStyle33" style:parent-style-name="CharStyle31">
      <style:text-properties fo:language="pl" style:language-asian="pl" style:language-complex="pl" style:text-scale="100.%" fo:color="#000000" style:text-position="0.%"/>
    </style:style>
    <style:style style:family="text" style:name="CharStyle34" style:display-name="CharStyle34" style:parent-style-name="CharStyle31">
      <style:text-properties fo:language="pl" style:language-asian="pl" style:language-complex="pl" style:text-scale="100.%" fo:letter-spacing="0.005cm" fo:color="#000000" style:text-position="0.%"/>
    </style:style>
    <style:style style:family="text" style:name="CharStyle35" style:display-name="CharStyle35" style:parent-style-name="CharStyle31">
      <style:text-properties fo:language="pl" style:language-asian="pl" style:language-complex="pl" fo:font-style="normal" style:font-style-asian="normal" style:font-style-complex="normal" style:text-scale="100.%" fo:letter-spacing="-0.002cm" fo:color="#000000" style:text-position="0.%"/>
    </style:style>
    <style:style style:family="text" style:name="CharStyle36" style:display-name="CharStyle36" style:parent-style-name="CharStyle28">
      <style:text-properties fo:language="pl" style:language-asian="pl" style:language-complex="pl" style:text-scale="100.%" fo:letter-spacing="0.000cm" fo:color="#000000" style:text-position="0.%"/>
    </style:style>
    <style:style style:family="text" style:name="CharStyle37" style:display-name="CharStyle37" style:parent-style-name="CharStyle28">
      <style:text-properties fo:language="pl" style:language-asian="pl" style:language-complex="pl" fo:font-style="italic" style:font-style-asian="italic" style:font-style-complex="italic" style:text-scale="100.%" fo:letter-spacing="-0.004cm" fo:color="#000000" style:text-position="0.%"/>
    </style:style>
    <style:style style:family="text" style:name="CharStyle38" style:display-name="CharStyle38" style:parent-style-name="CharStyle21">
      <style:text-properties fo:language="pl" style:language-asian="pl" style:language-complex="pl" style:text-scale="100.%" fo:letter-spacing="0.000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Nagłówek #1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20.pt" style:font-size-asian="20.pt" style:font-size-complex="20.pt" style:font-name="Segoe UI" style:font-name-asian="Segoe UI" style:font-name-complex="Segoe UI" fo:letter-spacing="0.019cm"/>
    </style:style>
    <style:style style:family="paragraph" style:name="Tekst treści (2)">
      <style:paragraph-properties fo:background-color="#FFFFFF" fo:margin-bottom="0.318cm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5pt" style:font-size-asian="10.5pt" style:font-size-complex="10.5pt" style:font-name="Segoe UI" style:font-name-asian="Segoe UI" style:font-name-complex="Segoe UI" fo:letter-spacing="0.004cm"/>
    </style:style>
    <style:style style:family="paragraph" style:name="Nagłówek #2">
      <style:paragraph-properties fo:background-color="#FFFFFF" fo:margin-top="0.318cm" fo:margin-bottom="0.847cm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4.pt" style:font-size-asian="14.pt" style:font-size-complex="14.pt" style:font-name="Segoe UI" style:font-name-asian="Segoe UI" style:font-name-complex="Segoe UI" fo:letter-spacing="0.005cm"/>
    </style:style>
    <style:style style:family="paragraph" style:name="Tekst treści">
      <style:paragraph-properties fo:background-color="#FFFFFF" fo:margin-top="0.847cm" fo:line-height="0.373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family="paragraph" style:name="Nagłówek #3">
      <style:paragraph-properties fo:background-color="#FFFFFF" fo:margin-top="0.318cm" fo:margin-bottom="0.318cm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5pt" style:font-size-asian="10.5pt" style:font-size-complex="10.5pt" style:font-name="Segoe UI" style:font-name-asian="Segoe UI" style:font-name-complex="Segoe UI" fo:letter-spacing="0.004cm"/>
    </style:style>
    <style:style style:family="paragraph" style:name="Nagłówek lub stopka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/>
    </style:style>
    <style:style style:family="paragraph" style:name="Tekst treści (3)">
      <style:paragraph-properties fo:background-color="#FFFFFF" fo:margin-top="0.212cm" fo:margin-bottom="0.212cm" fo:line-height="0.339cm" fo:text-align="justify" style:page-number="auto"/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2cm"/>
    </style:style>
    <style:style style:family="paragraph" style:name="Tekst treści (4)">
      <style:paragraph-properties fo:background-color="#FFFFFF" fo:margin-top="0.212cm" fo:margin-bottom="0.212cm" fo:line-height="0.000cm" fo:text-indent="-0.212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Times New Roman" style:font-name-asian="Times New Roman" style:font-name-complex="Times New Roman" fo:letter-spacing="-0.002cm"/>
    </style:style>
    <style:style style:family="paragraph" style:name="Tekst treści (5)">
      <style:paragraph-properties fo:background-color="#FFFFFF" fo:margin-top="0.212cm" fo:line-height="0.258cm" fo:text-indent="-0.212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6.pt" style:font-size-asian="6.pt" style:font-size-complex="6.pt" style:font-name="Times New Roman" style:font-name-asian="Times New Roman" style:font-name-complex="Times New Roman" fo:letter-spacing="-0.004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79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79"/>
      </style:footer>
      <style:header>
        <text:p text:style-name="P79"/>
      </style:header>
    </style:master-page>
    <style:master-page style:name="PageStyle1" style:page-layout-name="Mpm1">
      <style:footer>
        <text:p text:style-name="P79"/>
      </style:footer>
      <style:header>
        <text:p text:style-name="P79"/>
      </style:header>
    </style:master-page>
    <style:master-page style:name="PageStyle2" style:page-layout-name="Mpm2">
      <style:footer>
        <text:p text:style-name="P79"/>
      </style:footer>
      <style:header>
        <text:p text:style-name="P79"/>
      </style:header>
    </style:master-page>
    <style:master-page style:name="PageStyle3" style:page-layout-name="Mpm3">
      <style:footer>
        <text:p text:style-name="P79"/>
      </style:footer>
      <style:header>
        <text:p text:style-name="P79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