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03fe"/>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a2f7d"/>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110b"/>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641f2"/>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cf9b5" officeooo:paragraph-rsid="001e5b78"/>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cf9b5" officeooo:paragraph-rsid="001eeaf5"/>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cf9b5" officeooo:paragraph-rsid="00209057"/>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cf9b5" officeooo:paragraph-rsid="00225210"/>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cf9b5" officeooo:paragraph-rsid="00241ead"/>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cf9b5" officeooo:paragraph-rsid="002641f2"/>
    </style:style>
    <style:style style:name="P12" style:family="paragraph" style:parent-style-name="Tekst_20_treści_20__28_4_29_">
      <loext:graphic-properties draw:fill="none" draw:fill-color="#ffffff"/>
      <style:paragraph-properties fo:margin-left="0cm" fo:margin-right="0cm" fo:line-height="150%" fo:text-indent="0cm" style:auto-text-indent="false" fo:background-color="transparent"/>
    </style:style>
    <style:style style:name="P13"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officeooo:rsid="002641f2" officeooo:paragraph-rsid="002641f2" style:font-size-asian="12pt" style:font-name-complex="Arial2" style:font-size-complex="12pt"/>
    </style:style>
    <style:style style:name="P14"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officeooo:rsid="002475fc" officeooo:paragraph-rsid="002475fc" style:font-size-asian="12pt" style:font-name-complex="Arial2" style:font-size-complex="12pt"/>
    </style:style>
    <style:style style:name="P15"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officeooo:rsid="00275324" officeooo:paragraph-rsid="00275324" style:font-size-asian="12pt" style:font-name-complex="Arial2" style:font-size-complex="12pt"/>
    </style:style>
    <style:style style:name="P16"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officeooo:rsid="001903fe" officeooo:paragraph-rsid="001903fe" style:font-size-asian="12pt" style:font-name-complex="Arial2" style:font-size-complex="12pt"/>
    </style:style>
    <style:style style:name="P17"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officeooo:paragraph-rsid="001903fe" style:font-size-asian="12pt" style:font-name-complex="Arial2" style:font-size-complex="12pt"/>
    </style:style>
    <style:style style:name="P18"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use-window-font-color="true" style:font-name="Arial" fo:font-size="12pt" style:font-size-asian="12pt" style:font-name-complex="Arial2" style:font-size-complex="12pt"/>
    </style:style>
    <style:style style:name="P19"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font-name="Arial" fo:font-size="12pt" officeooo:rsid="002475fc" officeooo:paragraph-rsid="002641f2" style:font-size-asian="12pt" style:font-size-complex="12pt"/>
    </style:style>
    <style:style style:name="P20"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font-name="Arial" fo:font-size="12pt" officeooo:rsid="002641f2" officeooo:paragraph-rsid="002641f2" style:font-size-asian="12pt" style:font-size-complex="12pt"/>
    </style:style>
    <style:style style:name="P21" style:family="paragraph" style:parent-style-name="Tekst_20_treści_20__28_4_29_" style:master-page-name="Standard">
      <loext:graphic-properties draw:fill="none" draw:fill-color="#ffffff"/>
      <style:paragraph-properties fo:margin-left="0cm" fo:margin-right="0cm" fo:line-height="150%" fo:text-indent="0cm" style:auto-text-indent="false" style:page-number="auto" fo:background-color="transparent"/>
      <style:text-properties style:font-name="Arial" fo:font-size="12pt" officeooo:rsid="002475fc" officeooo:paragraph-rsid="002641f2" style:font-size-asian="12pt" style:font-size-complex="12pt"/>
    </style:style>
    <style:style style:name="P22"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style:font-size-asian="12pt" style:font-name-complex="Arial2" style:font-size-complex="12pt"/>
    </style:style>
    <style:style style:name="P23"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officeooo:rsid="001903fe" officeooo:paragraph-rsid="001903fe" style:font-size-asian="12pt" style:font-name-complex="Arial2" style:font-size-complex="12pt"/>
    </style:style>
    <style:style style:name="P24"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fo:language="en" fo:country="US" style:font-size-asian="12pt" style:font-name-complex="Arial2" style:font-size-complex="12pt"/>
    </style:style>
    <style:style style:name="P25"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officeooo:paragraph-rsid="001903fe" style:font-size-asian="12pt" style:font-size-complex="12pt"/>
    </style:style>
    <style:style style:name="P2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fo:language="en" fo:country="US" officeooo:paragraph-rsid="001903fe" style:font-size-asian="12pt"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style:font-size-asian="12pt" style:font-weight-asian="bold" style:font-name-complex="Arial2" style:font-size-complex="12pt" style:font-weight-complex="bold"/>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903fe" officeooo:paragraph-rsid="001903fe"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a2f7d"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c110b" style:font-size-asian="12pt" style:font-name-complex="Arial2"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a2f7d" officeooo:paragraph-rsid="001a2f7d" style:font-size-asian="12pt" style:font-name-complex="Arial2"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c110b" officeooo:paragraph-rsid="001c110b" style:font-size-asian="12pt" style:font-name-complex="Arial2"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style="italic" style:font-size-asian="12pt" style:font-style-asian="italic" style:font-name-complex="Arial2" style:font-size-complex="12pt" style:font-style-complex="italic"/>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641f2" style:font-size-asian="12pt"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a2f7d" style:font-size-asian="12pt"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c110b" style:font-size-asian="12pt" style:font-size-complex="12pt"/>
    </style:style>
    <style:style style:name="P40" style:family="paragraph" style:parent-style-name="Text_20_body">
      <style:paragraph-properties fo:margin-top="0cm" fo:margin-bottom="0cm" loext:contextual-spacing="false" fo:line-height="150%"/>
      <style:text-properties style:use-window-font-color="true" style:font-name="Arial" fo:font-size="12pt" style:font-size-asian="12pt" style:font-name-complex="Arial2" style:font-size-complex="12pt"/>
    </style:style>
    <style:style style:name="P41"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42" style:family="paragraph" style:parent-style-name="Nagłówek_20__23_2">
      <style:text-properties style:font-name="Arial" fo:font-size="12pt" fo:language="en" fo:country="US" fo:font-weight="normal" style:font-size-asian="12pt" style:font-weight-asian="normal" style:font-size-complex="12pt" style:font-weight-complex="normal"/>
    </style:style>
    <style:style style:name="P43" style:family="paragraph" style:parent-style-name="Nagłówek_20__23_2">
      <style:text-properties style:font-name="Arial" fo:font-size="12pt" style:font-size-asian="12pt" style:font-size-complex="12pt"/>
    </style:style>
    <style:style style:name="P44" style:family="paragraph" style:parent-style-name="Quotations">
      <style:text-properties style:font-name="Arial" fo:font-size="12pt" style:font-size-asian="12pt" style:font-size-complex="12pt"/>
    </style:style>
    <style:style style:name="T1" style:family="text">
      <style:text-properties style:use-window-font-color="true" style:font-name="Arial1" fo:font-size="12pt" style:font-size-asian="12pt" style:font-name-complex="Arial2" style:font-size-complex="12pt"/>
    </style:style>
    <style:style style:name="T2" style:family="text">
      <style:text-properties style:use-window-font-color="true" style:font-name="Arial1" fo:font-size="12pt" officeooo:rsid="001903fe" style:font-size-asian="12pt" style:font-name-complex="Arial2" style:font-size-complex="12pt"/>
    </style:style>
    <style:style style:name="T3" style:family="text">
      <style:text-properties style:use-window-font-color="true" style:font-name="Arial1" fo:font-size="12pt" officeooo:rsid="001a2f7d" style:font-size-asian="12pt" style:font-name-complex="Arial2" style:font-size-complex="12pt"/>
    </style:style>
    <style:style style:name="T4" style:family="text">
      <style:text-properties style:use-window-font-color="true" style:font-name="Arial1" fo:font-size="12pt" officeooo:rsid="001c110b" style:font-size-asian="12pt" style:font-name-complex="Arial2" style:font-size-complex="12pt"/>
    </style:style>
    <style:style style:name="T5" style:family="text">
      <style:text-properties style:use-window-font-color="true" style:font-name="Arial1" fo:font-size="12pt" officeooo:rsid="001eeaf5" style:font-size-asian="12pt" style:font-name-complex="Arial2" style:font-size-complex="12pt"/>
    </style:style>
    <style:style style:name="T6" style:family="text">
      <style:text-properties style:use-window-font-color="true" style:font-name="Arial1" fo:font-size="12pt" officeooo:rsid="00225210" style:font-size-asian="12pt" style:font-name-complex="Arial2" style:font-size-complex="12pt"/>
    </style:style>
    <style:style style:name="T7" style:family="text">
      <style:text-properties style:use-window-font-color="true" style:font-name="Arial1" fo:font-size="12pt" officeooo:rsid="00241ead" style:font-size-asian="12pt" style:font-name-complex="Arial2" style:font-size-complex="12pt"/>
    </style:style>
    <style:style style:name="T8" style:family="text">
      <style:text-properties style:use-window-font-color="true" style:font-name="Arial1" fo:font-size="12pt" officeooo:rsid="002641f2" style:font-size-asian="12pt" style:font-name-complex="Arial2" style:font-size-complex="12pt"/>
    </style:style>
    <style:style style:name="T9" style:family="text">
      <style:text-properties style:use-window-font-color="true" style:font-name="Arial1" fo:font-size="12pt" fo:font-weight="bold" style:font-size-asian="12pt" style:font-weight-asian="bold" style:font-name-complex="Arial2" style:font-size-complex="12pt" style:font-weight-complex="bold"/>
    </style:style>
    <style:style style:name="T10" style:family="text">
      <style:text-properties style:use-window-font-color="true" style:font-name="Arial1" fo:font-size="12pt" fo:font-style="italic" style:font-size-asian="12pt" style:font-style-asian="italic" style:font-name-complex="Arial2" style:font-size-complex="12pt" style:font-style-complex="italic"/>
    </style:style>
    <style:style style:name="T11" style:family="text">
      <style:text-properties style:use-window-font-color="true" style:font-name="Arial1" fo:font-size="12pt" fo:font-style="italic" officeooo:rsid="001cf9b5" style:font-size-asian="12pt" style:font-style-asian="italic" style:font-name-complex="Arial2" style:font-size-complex="12pt" style:font-style-complex="italic"/>
    </style:style>
    <style:style style:name="T12" style:family="text">
      <style:text-properties style:use-window-font-color="true"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T13" style:family="text">
      <style:text-properties style:use-window-font-color="true" style:font-name="Arial1" fo:font-size="12pt" style:font-name-asian="Calibri1" style:font-size-asian="12pt" style:font-name-complex="Arial2" style:font-size-complex="12pt"/>
    </style:style>
    <style:style style:name="T14" style:family="text">
      <style:text-properties style:use-window-font-color="true" style:font-name="Arial1" fo:font-size="12pt" fo:font-style="normal" style:font-size-asian="12pt" style:font-style-asian="normal" style:font-name-complex="Arial2" style:font-size-complex="12pt" style:font-style-complex="normal"/>
    </style:style>
    <style:style style:name="T15" style:family="text">
      <style:text-properties style:use-window-font-color="true" style:font-name="Arial1" fo:font-size="12pt" fo:font-style="normal" officeooo:rsid="001903fe" style:font-size-asian="12pt" style:font-style-asian="normal" style:font-name-complex="Arial2" style:font-size-complex="12pt" style:font-style-complex="normal"/>
    </style:style>
    <style:style style:name="T16" style:family="text">
      <style:text-properties style:use-window-font-color="true" style:font-name="Arial1" fo:font-size="12pt" fo:font-style="normal" officeooo:rsid="001a2f7d" style:font-size-asian="12pt" style:font-style-asian="normal" style:font-name-complex="Arial2" style:font-size-complex="12pt" style:font-style-complex="normal"/>
    </style:style>
    <style:style style:name="T17" style:family="text">
      <style:text-properties style:use-window-font-color="true" style:font-name="Arial1" fo:font-size="12pt" fo:font-style="normal" officeooo:rsid="00225210" style:font-size-asian="12pt" style:font-style-asian="normal" style:font-name-complex="Arial2" style:font-size-complex="12pt" style:font-style-complex="normal"/>
    </style:style>
    <style:style style:name="T18" style:family="text">
      <style:text-properties style:use-window-font-color="true" style:font-name="Arial1" fo:font-size="12pt" fo:font-style="normal" officeooo:rsid="00241ead" style:font-size-asian="12pt" style:font-style-asian="normal" style:font-name-complex="Arial2" style:font-size-complex="12pt" style:font-style-complex="normal"/>
    </style:style>
    <style:style style:name="T19" style:family="text">
      <style:text-properties style:use-window-font-color="true" style:font-name="Arial1" fo:font-size="12pt" fo:language="en" fo:country="US" fo:font-style="italic" style:font-size-asian="12pt" style:font-style-asian="italic" style:font-name-complex="Arial2" style:font-size-complex="12pt" style:font-style-complex="italic"/>
    </style:style>
    <style:style style:name="T20" style:family="text">
      <style:text-properties style:use-window-font-color="true" style:font-name="Arial1" fo:font-size="12pt" fo:language="en" fo:country="US" fo:font-style="italic" officeooo:rsid="00225210" style:font-size-asian="12pt" style:font-style-asian="italic" style:font-name-complex="Arial2" style:font-size-complex="12pt" style:font-style-complex="italic"/>
    </style:style>
    <style:style style:name="T21" style:family="text">
      <style:text-properties style:use-window-font-color="true" style:font-name="Arial1" fo:font-size="12pt" fo:language="en" fo:country="US" fo:font-style="italic" officeooo:rsid="00241ead" style:font-size-asian="12pt" style:font-style-asian="italic" style:font-name-complex="Arial2" style:font-size-complex="12pt" style:font-style-complex="italic"/>
    </style:style>
    <style:style style:name="T22" style:family="text">
      <style:text-properties style:use-window-font-color="true" style:font-name="Arial1" fo:font-size="12pt" fo:language="en" fo:country="US" style:font-size-asian="12pt" style:font-name-complex="Arial2" style:font-size-complex="12pt"/>
    </style:style>
    <style:style style:name="T23" style:family="text">
      <style:text-properties style:use-window-font-color="true" style:font-name="Arial1" fo:font-size="12pt" fo:language="la" fo:country="VA" style:font-size-asian="12pt" style:font-name-complex="Arial2" style:font-size-complex="12pt"/>
    </style:style>
    <style:style style:name="T24" style:family="text">
      <style:text-properties style:use-window-font-color="true" style:font-name="Arial1" fo:font-size="12pt" fo:language="la" fo:country="VA" fo:font-style="italic" style:font-size-asian="12pt" style:font-style-asian="italic" style:font-name-complex="Arial2" style:font-size-complex="12pt" style:font-style-complex="italic"/>
    </style:style>
    <style:style style:name="T25" style:family="text">
      <style:text-properties style:use-window-font-color="true" style:font-name="Arial1" fo:font-size="12pt" fo:language="fr" fo:country="FR" fo:font-style="italic" style:font-size-asian="12pt" style:font-style-asian="italic" style:font-name-complex="Arial2" style:font-size-complex="12pt" style:font-style-complex="italic"/>
    </style:style>
    <style:style style:name="T26" style:family="text">
      <style:text-properties style:use-window-font-color="true" style:font-name="Arial1" fo:font-size="12pt" style:text-underline-style="solid" style:text-underline-width="auto" style:text-underline-color="font-color" style:font-size-asian="12pt" style:font-name-complex="Arial2" style:font-size-complex="12pt"/>
    </style:style>
    <style:style style:name="T27" style:family="text">
      <style:text-properties style:use-window-font-color="true" fo:font-size="12pt" style:font-size-asian="12pt" style:font-name-complex="Arial2" style:font-size-complex="12pt"/>
    </style:style>
    <style:style style:name="T28" style:family="text">
      <style:text-properties style:use-window-font-color="true" fo:font-size="12pt" officeooo:rsid="001a2f7d" style:font-size-asian="12pt" style:font-name-complex="Arial2" style:font-size-complex="12pt"/>
    </style:style>
    <style:style style:name="T29" style:family="text">
      <style:text-properties style:use-window-font-color="true" fo:font-size="12pt" officeooo:rsid="002641f2" style:font-size-asian="12pt" style:font-name-complex="Arial2" style:font-size-complex="12pt"/>
    </style:style>
    <style:style style:name="T30" style:family="text">
      <style:text-properties style:use-window-font-color="true" fo:font-size="12pt" officeooo:rsid="001903fe" style:font-size-asian="12pt" style:font-name-complex="Arial2" style:font-size-complex="12pt"/>
    </style:style>
    <style:style style:name="T31" style:family="text">
      <style:text-properties style:use-window-font-color="true" fo:font-size="12pt" officeooo:rsid="001c110b" style:font-size-asian="12pt" style:font-name-complex="Arial2" style:font-size-complex="12pt"/>
    </style:style>
    <style:style style:name="T32" style:family="text">
      <style:text-properties style:use-window-font-color="true" fo:font-size="12pt" officeooo:rsid="00225210" style:font-size-asian="12pt" style:font-name-complex="Arial2" style:font-size-complex="12pt"/>
    </style:style>
    <style:style style:name="T33" style:family="text">
      <style:text-properties style:use-window-font-color="true" fo:font-size="12pt" officeooo:rsid="001eeaf5" style:font-size-asian="12pt" style:font-name-complex="Arial2" style:font-size-complex="12pt"/>
    </style:style>
    <style:style style:name="T34" style:family="text">
      <style:text-properties style:use-window-font-color="true" fo:font-size="12pt" officeooo:rsid="00241ead" style:font-size-asian="12pt" style:font-name-complex="Arial2" style:font-size-complex="12pt"/>
    </style:style>
    <style:style style:name="T35" style:family="text">
      <style:text-properties style:use-window-font-color="true" fo:font-size="12pt" fo:font-style="italic" style:font-size-asian="12pt" style:font-style-asian="italic" style:font-name-complex="Arial2" style:font-size-complex="12pt" style:font-style-complex="italic"/>
    </style:style>
    <style:style style:name="T36" style:family="text">
      <style:text-properties style:use-window-font-color="true" fo:font-size="12pt" fo:font-style="italic" officeooo:rsid="001cf9b5" style:font-size-asian="12pt" style:font-style-asian="italic" style:font-name-complex="Arial2" style:font-size-complex="12pt" style:font-style-complex="italic"/>
    </style:style>
    <style:style style:name="T37" style:family="text">
      <style:text-properties style:use-window-font-color="true" fo:font-size="12pt" fo:font-style="italic" fo:font-weight="bold" style:font-size-asian="12pt" style:font-style-asian="italic" style:font-weight-asian="bold" style:font-name-complex="Arial2" style:font-size-complex="12pt" style:font-style-complex="italic" style:font-weight-complex="bold"/>
    </style:style>
    <style:style style:name="T38" style:family="text">
      <style:text-properties style:use-window-font-color="true" fo:font-size="12pt" fo:font-style="normal" style:font-size-asian="12pt" style:font-style-asian="normal" style:font-name-complex="Arial2" style:font-size-complex="12pt" style:font-style-complex="normal"/>
    </style:style>
    <style:style style:name="T39" style:family="text">
      <style:text-properties style:use-window-font-color="true" fo:font-size="12pt" fo:font-style="normal" officeooo:rsid="001903fe" style:font-size-asian="12pt" style:font-style-asian="normal" style:font-name-complex="Arial2" style:font-size-complex="12pt" style:font-style-complex="normal"/>
    </style:style>
    <style:style style:name="T40" style:family="text">
      <style:text-properties style:use-window-font-color="true" fo:font-size="12pt" fo:font-style="normal" officeooo:rsid="001a2f7d" style:font-size-asian="12pt" style:font-style-asian="normal" style:font-name-complex="Arial2" style:font-size-complex="12pt" style:font-style-complex="normal"/>
    </style:style>
    <style:style style:name="T41" style:family="text">
      <style:text-properties style:use-window-font-color="true" fo:font-size="12pt" fo:font-style="normal" officeooo:rsid="00225210" style:font-size-asian="12pt" style:font-style-asian="normal" style:font-name-complex="Arial2" style:font-size-complex="12pt" style:font-style-complex="normal"/>
    </style:style>
    <style:style style:name="T42" style:family="text">
      <style:text-properties style:use-window-font-color="true" fo:font-size="12pt" fo:font-style="normal" officeooo:rsid="00241ead" style:font-size-asian="12pt" style:font-style-asian="normal" style:font-name-complex="Arial2" style:font-size-complex="12pt" style:font-style-complex="normal"/>
    </style:style>
    <style:style style:name="T43" style:family="text">
      <style:text-properties style:use-window-font-color="true" fo:font-size="12pt" fo:font-weight="bold" style:font-size-asian="12pt" style:font-weight-asian="bold" style:font-name-complex="Arial2" style:font-size-complex="12pt" style:font-weight-complex="bold"/>
    </style:style>
    <style:style style:name="T44" style:family="text">
      <style:text-properties style:use-window-font-color="true" fo:font-size="12pt" fo:language="la" fo:country="VA" fo:font-style="italic" style:font-size-asian="12pt" style:font-style-asian="italic" style:font-name-complex="Arial2" style:font-size-complex="12pt" style:font-style-complex="italic"/>
    </style:style>
    <style:style style:name="T45" style:family="text">
      <style:text-properties style:use-window-font-color="true" fo:font-size="12pt" fo:language="la" fo:country="VA" style:font-size-asian="12pt" style:font-name-complex="Arial2" style:font-size-complex="12pt"/>
    </style:style>
    <style:style style:name="T46" style:family="text">
      <style:text-properties style:use-window-font-color="true" fo:font-size="12pt" fo:language="fr" fo:country="FR" fo:font-style="italic" style:font-size-asian="12pt" style:font-style-asian="italic" style:font-name-complex="Arial2" style:font-size-complex="12pt" style:font-style-complex="italic"/>
    </style:style>
    <style:style style:name="T47" style:family="text">
      <style:text-properties style:use-window-font-color="true" fo:font-size="12pt" style:font-name-asian="Calibri1" style:font-size-asian="12pt" style:font-name-complex="Arial2" style:font-size-complex="12pt"/>
    </style:style>
    <style:style style:name="T48" style:family="text">
      <style:text-properties style:use-window-font-color="true" fo:font-size="12pt" style:font-name-asian="Calibri1" style:font-size-asian="12pt" style:font-name-complex="Calibri1" style:font-size-complex="12pt"/>
    </style:style>
    <style:style style:name="T49" style:family="text">
      <style:text-properties style:use-window-font-color="true" fo:font-size="12pt" fo:language="en" fo:country="US" fo:font-style="italic" style:font-size-asian="12pt" style:font-style-asian="italic" style:font-name-complex="Arial2" style:font-size-complex="12pt" style:font-style-complex="italic"/>
    </style:style>
    <style:style style:name="T50" style:family="text">
      <style:text-properties style:use-window-font-color="true" fo:font-size="12pt" fo:language="en" fo:country="US" fo:font-style="italic" officeooo:rsid="00225210" style:font-size-asian="12pt" style:font-style-asian="italic" style:font-name-complex="Arial2" style:font-size-complex="12pt" style:font-style-complex="italic"/>
    </style:style>
    <style:style style:name="T51" style:family="text">
      <style:text-properties style:use-window-font-color="true" fo:font-size="12pt" fo:language="en" fo:country="US" fo:font-style="italic" officeooo:rsid="00241ead" style:font-size-asian="12pt" style:font-style-asian="italic" style:font-name-complex="Arial2" style:font-size-complex="12pt" style:font-style-complex="italic"/>
    </style:style>
    <style:style style:name="T52" style:family="text">
      <style:text-properties style:use-window-font-color="true" fo:font-size="12pt" fo:language="en" fo:country="US" style:font-size-asian="12pt" style:font-name-complex="Arial2" style:font-size-complex="12pt"/>
    </style:style>
    <style:style style:name="T53" style:family="text">
      <style:text-properties style:use-window-font-color="true" fo:font-size="12pt" style:text-underline-style="solid" style:text-underline-width="auto" style:text-underline-color="font-color" style:font-size-asian="12pt" style:font-name-complex="Arial2" style:font-size-complex="12pt"/>
    </style:style>
    <style:style style:name="T54" style:family="text">
      <style:text-properties style:use-window-font-color="true" style:font-name="Calibri" fo:font-size="12pt" style:font-name-asian="Calibri1" style:font-size-asian="12pt" style:font-name-complex="Calibri1" style:font-size-complex="12pt"/>
    </style:style>
    <style:style style:name="T55" style:family="text">
      <style:text-properties style:use-window-font-color="true" style:font-name="Arial" fo:font-size="12pt" style:font-size-asian="12pt" style:font-name-complex="Arial2" style:font-size-complex="12pt"/>
    </style:style>
    <style:style style:name="T56" style:family="text">
      <style:text-properties style:use-window-font-color="true" style:font-name="Arial" fo:font-size="12pt" officeooo:rsid="001903fe" style:font-size-asian="12pt" style:font-name-complex="Arial2" style:font-size-complex="12pt"/>
    </style:style>
    <style:style style:name="T57" style:family="text">
      <style:text-properties style:use-window-font-color="true" style:font-name="Arial" fo:font-size="12pt" officeooo:rsid="001a2f7d" style:font-size-asian="12pt" style:font-name-complex="Arial2" style:font-size-complex="12pt"/>
    </style:style>
    <style:style style:name="T58" style:family="text">
      <style:text-properties style:use-window-font-color="true" style:font-name="Arial" fo:font-size="12pt" officeooo:rsid="001c110b" style:font-size-asian="12pt" style:font-name-complex="Arial2" style:font-size-complex="12pt"/>
    </style:style>
    <style:style style:name="T59" style:family="text">
      <style:text-properties style:use-window-font-color="true" style:font-name="Arial" fo:font-size="12pt" officeooo:rsid="00225210" style:font-size-asian="12pt" style:font-name-complex="Arial2" style:font-size-complex="12pt"/>
    </style:style>
    <style:style style:name="T60" style:family="text">
      <style:text-properties style:use-window-font-color="true" style:font-name="Arial" fo:font-size="12pt" officeooo:rsid="002641f2" style:font-size-asian="12pt" style:font-name-complex="Arial2" style:font-size-complex="12pt"/>
    </style:style>
    <style:style style:name="T61" style:family="text">
      <style:text-properties style:use-window-font-color="true" style:font-name="Arial" fo:font-size="12pt" officeooo:rsid="001eeaf5" style:font-size-asian="12pt" style:font-name-complex="Arial2" style:font-size-complex="12pt"/>
    </style:style>
    <style:style style:name="T62" style:family="text">
      <style:text-properties style:use-window-font-color="true" style:font-name="Arial" fo:font-size="12pt" officeooo:rsid="00241ead" style:font-size-asian="12pt" style:font-name-complex="Arial2" style:font-size-complex="12pt"/>
    </style:style>
    <style:style style:name="T63" style:family="text">
      <style:text-properties style:use-window-font-color="true" style:font-name="Arial" fo:font-size="12pt" fo:language="la" fo:country="VA" fo:font-style="italic" style:font-size-asian="12pt" style:font-style-asian="italic" style:font-name-complex="Arial2" style:font-size-complex="12pt" style:font-style-complex="italic"/>
    </style:style>
    <style:style style:name="T64" style:family="text">
      <style:text-properties style:use-window-font-color="true" style:font-name="Arial" fo:font-size="12pt" fo:language="la" fo:country="VA" style:font-size-asian="12pt" style:font-name-complex="Arial2" style:font-size-complex="12pt"/>
    </style:style>
    <style:style style:name="T65" style:family="text">
      <style:text-properties style:use-window-font-color="true" style:font-name="Arial" fo:font-size="12pt" fo:language="fr" fo:country="FR" fo:font-style="italic" style:font-size-asian="12pt" style:font-style-asian="italic" style:font-name-complex="Arial2" style:font-size-complex="12pt" style:font-style-complex="italic"/>
    </style:style>
    <style:style style:name="T66" style:family="text">
      <style:text-properties style:use-window-font-color="true" style:font-name="Arial" fo:font-size="12pt" fo:font-style="italic" style:font-size-asian="12pt" style:font-style-asian="italic" style:font-name-complex="Arial2" style:font-size-complex="12pt" style:font-style-complex="italic"/>
    </style:style>
    <style:style style:name="T67" style:family="text">
      <style:text-properties style:use-window-font-color="true" style:font-name="Arial" fo:font-size="12pt" fo:font-style="normal" style:font-size-asian="12pt" style:font-style-asian="normal" style:font-name-complex="Arial2" style:font-size-complex="12pt" style:font-style-complex="normal"/>
    </style:style>
    <style:style style:name="T68" style:family="text">
      <style:text-properties style:use-window-font-color="true" style:font-name="Arial" fo:font-size="12pt" fo:font-style="normal" officeooo:rsid="001903fe" style:font-size-asian="12pt" style:font-style-asian="normal" style:font-name-complex="Arial2" style:font-size-complex="12pt" style:font-style-complex="normal"/>
    </style:style>
    <style:style style:name="T69" style:family="text">
      <style:text-properties style:use-window-font-color="true" style:font-name="Arial" fo:font-size="12pt" fo:font-style="normal" officeooo:rsid="001a2f7d" style:font-size-asian="12pt" style:font-style-asian="normal" style:font-name-complex="Arial2" style:font-size-complex="12pt" style:font-style-complex="normal"/>
    </style:style>
    <style:style style:name="T70" style:family="text">
      <style:text-properties style:use-window-font-color="true" style:font-name="Arial" fo:font-size="12pt" fo:font-style="normal" officeooo:rsid="00225210" style:font-size-asian="12pt" style:font-style-asian="normal" style:font-name-complex="Arial2" style:font-size-complex="12pt" style:font-style-complex="normal"/>
    </style:style>
    <style:style style:name="T71" style:family="text">
      <style:text-properties style:use-window-font-color="true" style:font-name="Arial" fo:font-size="12pt" fo:font-style="normal" officeooo:rsid="00241ead" style:font-size-asian="12pt" style:font-style-asian="normal" style:font-name-complex="Arial2" style:font-size-complex="12pt" style:font-style-complex="normal"/>
    </style:style>
    <style:style style:name="T72" style:family="text">
      <style:text-properties style:use-window-font-color="true" style:font-name="Arial" fo:font-size="12pt" style:font-name-asian="Calibri1" style:font-size-asian="12pt" style:font-name-complex="Arial2" style:font-size-complex="12pt"/>
    </style:style>
    <style:style style:name="T73" style:family="text">
      <style:text-properties style:use-window-font-color="true" style:font-name="Arial" fo:font-size="12pt" style:font-name-asian="Calibri1" style:font-size-asian="12pt" style:font-name-complex="Calibri1" style:font-size-complex="12pt"/>
    </style:style>
    <style:style style:name="T74" style:family="text">
      <style:text-properties style:use-window-font-color="true" style:font-name="Arial" fo:font-size="12pt" style:text-underline-style="solid" style:text-underline-width="auto" style:text-underline-color="font-color" style:font-size-asian="12pt" style:font-name-complex="Arial2" style:font-size-complex="12pt"/>
    </style:style>
    <style:style style:name="T75" style:family="text">
      <style:text-properties style:use-window-font-color="true" style:font-name="Arial" fo:font-size="12pt" fo:language="en" fo:country="US" fo:font-style="italic" style:font-size-asian="12pt" style:font-style-asian="italic" style:font-name-complex="Arial2" style:font-size-complex="12pt" style:font-style-complex="italic"/>
    </style:style>
    <style:style style:name="T76" style:family="text">
      <style:text-properties style:use-window-font-color="true" style:font-name="Arial" fo:font-size="12pt" fo:language="en" fo:country="US" fo:font-style="italic" officeooo:rsid="00225210" style:font-size-asian="12pt" style:font-style-asian="italic" style:font-name-complex="Arial2" style:font-size-complex="12pt" style:font-style-complex="italic"/>
    </style:style>
    <style:style style:name="T77" style:family="text">
      <style:text-properties style:use-window-font-color="true" style:font-name="Arial" fo:font-size="12pt" fo:language="en" fo:country="US" fo:font-style="italic" officeooo:rsid="00241ead" style:font-size-asian="12pt" style:font-style-asian="italic" style:font-name-complex="Arial2" style:font-size-complex="12pt" style:font-style-complex="italic"/>
    </style:style>
    <style:style style:name="T78" style:family="text">
      <style:text-properties style:use-window-font-color="true" style:font-name="Arial" fo:font-size="12pt" fo:language="en" fo:country="US" style:font-size-asian="12pt" style:font-name-complex="Arial2" style:font-size-complex="12pt"/>
    </style:style>
    <style:style style:name="T79" style:family="text">
      <style:text-properties style:use-window-font-color="true" style:font-name="Arial" style:font-name-complex="Arial2"/>
    </style:style>
    <style:style style:name="T80" style:family="text">
      <style:text-properties style:use-window-font-color="true" style:font-name="Arial" officeooo:rsid="001903fe" style:font-name-complex="Arial2"/>
    </style:style>
    <style:style style:name="T81" style:family="text">
      <style:text-properties style:use-window-font-color="true" style:font-name="Arial" officeooo:rsid="001a2f7d" style:font-name-complex="Arial2"/>
    </style:style>
    <style:style style:name="T82" style:family="text">
      <style:text-properties style:use-window-font-color="true" style:font-name="Arial" officeooo:rsid="001c110b" style:font-name-complex="Arial2"/>
    </style:style>
    <style:style style:name="T83" style:family="text">
      <style:text-properties style:use-window-font-color="true" style:font-name="Arial" officeooo:rsid="00225210" style:font-name-complex="Arial2"/>
    </style:style>
    <style:style style:name="T84" style:family="text">
      <style:text-properties style:use-window-font-color="true" style:font-name="Arial" officeooo:rsid="002641f2" style:font-name-complex="Arial2"/>
    </style:style>
    <style:style style:name="T85" style:family="text">
      <style:text-properties style:use-window-font-color="true" style:font-name="Arial" officeooo:rsid="001eeaf5" style:font-name-complex="Arial2"/>
    </style:style>
    <style:style style:name="T86" style:family="text">
      <style:text-properties style:use-window-font-color="true" style:font-name="Arial" officeooo:rsid="00241ead" style:font-name-complex="Arial2"/>
    </style:style>
    <style:style style:name="T87" style:family="text">
      <style:text-properties style:use-window-font-color="true" style:font-name="Arial" fo:language="la" fo:country="VA" fo:font-style="italic" style:font-style-asian="italic" style:font-name-complex="Arial2" style:font-style-complex="italic"/>
    </style:style>
    <style:style style:name="T88" style:family="text">
      <style:text-properties style:use-window-font-color="true" style:font-name="Arial" fo:language="la" fo:country="VA" style:font-name-complex="Arial2"/>
    </style:style>
    <style:style style:name="T89" style:family="text">
      <style:text-properties style:use-window-font-color="true" style:font-name="Arial" fo:language="fr" fo:country="FR" fo:font-style="italic" style:font-style-asian="italic" style:font-name-complex="Arial2" style:font-style-complex="italic"/>
    </style:style>
    <style:style style:name="T90" style:family="text">
      <style:text-properties style:use-window-font-color="true" style:font-name="Arial" fo:font-style="italic" style:font-style-asian="italic" style:font-name-complex="Arial2" style:font-style-complex="italic"/>
    </style:style>
    <style:style style:name="T91" style:family="text">
      <style:text-properties style:use-window-font-color="true" style:font-name="Arial" fo:font-style="normal" style:font-style-asian="normal" style:font-name-complex="Arial2" style:font-style-complex="normal"/>
    </style:style>
    <style:style style:name="T92" style:family="text">
      <style:text-properties style:use-window-font-color="true" style:font-name="Arial" fo:font-style="normal" officeooo:rsid="001903fe" style:font-style-asian="normal" style:font-name-complex="Arial2" style:font-style-complex="normal"/>
    </style:style>
    <style:style style:name="T93" style:family="text">
      <style:text-properties style:use-window-font-color="true" style:font-name="Arial" fo:font-style="normal" officeooo:rsid="001a2f7d" style:font-style-asian="normal" style:font-name-complex="Arial2" style:font-style-complex="normal"/>
    </style:style>
    <style:style style:name="T94" style:family="text">
      <style:text-properties style:use-window-font-color="true" style:font-name="Arial" fo:font-style="normal" officeooo:rsid="00225210" style:font-style-asian="normal" style:font-name-complex="Arial2" style:font-style-complex="normal"/>
    </style:style>
    <style:style style:name="T95" style:family="text">
      <style:text-properties style:use-window-font-color="true" style:font-name="Arial" fo:font-style="normal" officeooo:rsid="00241ead" style:font-style-asian="normal" style:font-name-complex="Arial2" style:font-style-complex="normal"/>
    </style:style>
    <style:style style:name="T96" style:family="text">
      <style:text-properties style:use-window-font-color="true" style:font-name="Arial" style:font-name-asian="Calibri1" style:font-name-complex="Arial2"/>
    </style:style>
    <style:style style:name="T97" style:family="text">
      <style:text-properties style:use-window-font-color="true" style:font-name="Arial" style:font-name-asian="Calibri1" style:font-name-complex="Calibri1"/>
    </style:style>
    <style:style style:name="T98" style:family="text">
      <style:text-properties style:use-window-font-color="true" style:font-name="Arial" style:text-underline-style="solid" style:text-underline-width="auto" style:text-underline-color="font-color" style:font-name-complex="Arial2"/>
    </style:style>
    <style:style style:name="T99" style:family="text">
      <style:text-properties style:use-window-font-color="true" style:font-name="Arial" fo:language="en" fo:country="US" fo:font-style="italic" style:font-style-asian="italic" style:font-name-complex="Arial2" style:font-style-complex="italic"/>
    </style:style>
    <style:style style:name="T100" style:family="text">
      <style:text-properties style:use-window-font-color="true" style:font-name="Arial" fo:language="en" fo:country="US" fo:font-style="italic" officeooo:rsid="00225210" style:font-style-asian="italic" style:font-name-complex="Arial2" style:font-style-complex="italic"/>
    </style:style>
    <style:style style:name="T101" style:family="text">
      <style:text-properties style:use-window-font-color="true" style:font-name="Arial" fo:language="en" fo:country="US" fo:font-style="italic" officeooo:rsid="00241ead" style:font-style-asian="italic" style:font-name-complex="Arial2" style:font-style-complex="italic"/>
    </style:style>
    <style:style style:name="T102" style:family="text">
      <style:text-properties style:use-window-font-color="true" style:font-name="Arial" fo:language="en" fo:country="US" style:font-name-complex="Arial2"/>
    </style:style>
    <style:style style:name="T103" style:family="text">
      <style:text-properties style:use-window-font-color="true" style:font-name-complex="Arial2"/>
    </style:style>
    <style:style style:name="T104" style:family="text">
      <style:text-properties style:use-window-font-color="true" officeooo:rsid="002641f2" style:font-name-complex="Arial2"/>
    </style:style>
    <style:style style:name="T105" style:family="text">
      <style:text-properties style:use-window-font-color="true" officeooo:rsid="001a2f7d" style:font-name-complex="Arial2"/>
    </style:style>
    <style:style style:name="T106" style:family="text">
      <style:text-properties style:use-window-font-color="true" officeooo:rsid="001c110b" style:font-name-complex="Arial2"/>
    </style:style>
    <style:style style:name="T107" style:family="text">
      <style:text-properties style:use-window-font-color="true" fo:font-style="italic" style:font-style-asian="italic" style:font-name-complex="Arial2" style:font-style-complex="italic"/>
    </style:style>
    <style:style style:name="T108" style:family="text">
      <style:text-properties style:use-window-font-color="true" fo:font-style="italic" officeooo:rsid="001cf9b5" style:font-style-asian="italic" style:font-name-complex="Arial2" style:font-style-complex="italic"/>
    </style:style>
    <style:style style:name="T109" style:family="text">
      <style:text-properties style:use-window-font-color="true" fo:font-style="italic" fo:font-weight="bold" style:font-style-asian="italic" style:font-weight-asian="bold" style:font-name-complex="Arial2" style:font-style-complex="italic" style:font-weight-complex="bold"/>
    </style:style>
    <style:style style:name="T110" style:family="text">
      <style:text-properties style:use-window-font-color="true" fo:font-style="normal" style:font-style-asian="normal" style:font-name-complex="Arial2" style:font-style-complex="normal"/>
    </style:style>
    <style:style style:name="T111" style:family="text">
      <style:text-properties style:use-window-font-color="true" fo:font-weight="bold" style:font-weight-asian="bold" style:font-name-complex="Arial2" style:font-weight-complex="bold"/>
    </style:style>
    <style:style style:name="T112" style:family="text">
      <style:text-properties style:use-window-font-color="true" fo:language="fr" fo:country="FR" fo:font-style="italic" style:font-style-asian="italic" style:font-name-complex="Arial2" style:font-style-complex="italic"/>
    </style:style>
    <style:style style:name="T113" style:family="text">
      <style:text-properties style:use-window-font-color="true" style:font-name-asian="Calibri1" style:font-name-complex="Arial2"/>
    </style:style>
    <style:style style:name="T114" style:family="text">
      <style:text-properties style:use-window-font-color="true" fo:language="en" fo:country="US" fo:font-style="italic" style:font-style-asian="italic" style:font-name-complex="Arial2" style:font-style-complex="italic"/>
    </style:style>
    <style:style style:name="T115" style:family="text">
      <style:text-properties style:use-window-font-color="true" fo:language="en" fo:country="US" style:font-name-complex="Arial2"/>
    </style:style>
    <style:style style:name="T116" style:family="text">
      <style:text-properties style:use-window-font-color="true" fo:language="la" fo:country="VA" style:font-name-complex="Arial2"/>
    </style:style>
    <style:style style:name="T117" style:family="text">
      <style:text-properties style:font-name="Arial"/>
    </style:style>
    <style:style style:name="T118"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Wersja elektroniczna książki została stworzona zgodnie z art. 33 z indeksem 1 Ustawy o prawie autorskim i prawach pokrewnych.</text:p>
      <text:p text:style-name="P19">Zostały zachowane numery stron. Numer danej strony znajduje się nad tekstem danej strony i poprzedza go skrót „str.”</text:p>
      <text:p text:style-name="P19">Wartości wyrażone w oryginale liczbami rzymskimi w adaptacji przedstawiono cyframi arabskimi.</text:p>
      <text:p text:style-name="P19">Przypisy dolne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głównej treści”, umieszczony na końcu każdego opisu przypisu.</text:p>
      <text:p text:style-name="P19">W adaptacji zachowano błędy oryginału.</text:p>
      <text:p text:style-name="P19">W adaptacji zastosowano następujące skróty:</text:p>
      <text:p text:style-name="P13">por. (porównaj),</text:p>
      <text:p text:style-name="P19"><text:span text:style-name="T104">p</text:span><text:span text:style-name="T103">rzeł. (przełożył/przełożyła),</text:span></text:p>
      <text:p text:style-name="P14">red. (redakcja),</text:p>
      <text:p text:style-name="P14">t. (tom),</text:p>
      <text:p text:style-name="P14">vol. (volume);</text:p>
      <text:p text:style-name="P13">PLO (Pan Lodowego Ogrodu),</text:p>
      <text:p text:style-name="P20"><text:span text:style-name="T103">ŚR (</text:span><text:span text:style-name="T108">Świat Rocannona</text:span><text:span text:style-name="T110">)</text:span><text:span text:style-name="T107">.</text:span></text:p>
      <text:p text:style-name="P15">Koniec uwag do wersji zaadaptowanej.</text:p>
      <text:p text:style-name="P16">Str. 47</text:p>
      <text:p text:style-name="P17">WIELOGŁOS</text:p>
      <text:p text:style-name="P18">Pismo Wydziału Polonistyki UJ</text:p>
      <text:p text:style-name="P18">4 (30) 2016, s. 47-67</text:p>
      <text:p text:style-name="P18">doi:10.4467/2084395XWI.16.028.6856</text:p>
      <text:p text:style-name="P12"><text:a xlink:type="simple" xlink:href="http://www.ejournals.eu/Wieloglos" text:style-name="Internet_20_link" text:visited-style-name="Visited_20_Internet_20_Link"><text:span text:style-name="T118">www.ejournals.eu/Wieloglos</text:span></text:a><text:span text:style-name="T55"> </text:span></text:p>
      <text:p text:style-name="P27">Anita Całek</text:p>
      <text:p text:style-name="P22">Uniwersytet Jagielloński</text:p>
      <text:h text:style-name="P41" text:outline-level="1"><text:span text:style-name="T103">Między „swoim” a „obcym”: figura pośrednika w powieściach </text:span><text:span text:style-name="T107">Świat Rocannona</text:span><text:span text:style-name="T103"> Ursuli K. Le Guin i </text:span><text:span text:style-name="T107">Pan Lodowego Ogrodu </text:span><text:span text:style-name="T103">Jarosława Grzędowicza</text:span></text:h>
      <text:p text:style-name="P40"/>
      <text:h text:style-name="P42" text:outline-level="1">Abstract</text:h>
      <text:p text:style-name="P35"><text:soft-page-break/><text:span text:style-name="T111">Between the “self” and the “other:” The figure of the middleman in Ursula K. Le Guin's </text:span><text:span text:style-name="T109">Rocannon's World</text:span><text:span text:style-name="T111"> and Jarosław Grzędowicz's </text:span><text:span text:style-name="T109">The Lord of the Ice Garden</text:span></text:p>
      <text:p text:style-name="P24">The article presents an analysis of Stephen Greenblatt's figure of the middleman read through the lenses of Bernhard Waldenfels's notion of “the third” and attributed to a com- parative reading of two science fantasy novels: Ursula K. Le Guin's Rocannon's World, considered a hallmark of the genre, and Jarosław Grzędowicz's tetralogy The Lord of the Ice Garden. In both these works the protagonist engages in the role of a middleman, which allows for pointing at specific similarities in the storytelling, creation of the two worlds, and a symbolic “gate” between them. Nevertheless, it is the identity created within the sphere of the intermundium that remains here the most prominent issue, as it belongs neither to the world abandoned by “the third,” nor to the one where “the third” finally finds him/herself.</text:p>
      <text:p text:style-name="P25"><text:span text:style-name="T111">Słowa kluczowe: </text:span><text:span text:style-name="T103">„Trzeci”, pośrednik, obcy, Ursula K. Le Guin, Jarosław Grzędowicz, </text:span><text:span text:style-name="T107">science fantasy</text:span><text:span text:style-name="T103">, Bernhard Waldenfels, Stephen Greenblatt</text:span></text:p>
      <text:p text:style-name="P26"><text:span text:style-name="T111">Keywords: </text:span><text:span text:style-name="T103">the Third, middleman, the other, Ursula K. Le Guin, Jarosław Grzędowicz, science fantasy, Bernhard Waldenfels, Stephen Greenblatt</text:span></text:p>
      <text:p text:style-name="P23">Str. 48</text:p>
      <text:p text:style-name="P1"><text:span text:style-name="T55">Przyswajanie obcości, czyli translacja kategorii obcych na własne, jest naturalną strategią wybieraną w kontakcie z obcym i jego kulturą, jeśli opowiada się o nim z perspektywy zakładającej wspólną tożsamość kulturową nadawcy i odbiorców. Narrator nie jest bowiem w stanie – jak twierdzi Eugenia Prokop-Janiec – wyjść poza kulturowo osadzony narracyjny punkt widzenia, gdyż konstytuują go: jego tożsamość, horyzonty poznawcze, więź oraz kulturowa identyfikacja lub dystans wobec świata przedstawianego w narracji </text:span><text:span text:style-name="T56">[</text:span><text:a xlink:type="simple" xlink:href="#przypis1" text:style-name="Internet_20_link" text:visited-style-name="Visited_20_Internet_20_Link"><text:span text:style-name="T118">przypis 1</text:span></text:a><text:span text:style-name="T56">]</text:span><text:bookmark text:name="p1"/><text:span text:style-name="T55">.</text:span></text:p>
      <text:p text:style-name="P1"><text:span text:style-name="T55">Małgorzata Czermińska, która zredefiniowała kategorię narracyjnego punktu widzenia, odnosząc ją do sytuacji zetknięcia się różnych kręgów kulturowych, wyznaczyła trzy możliwe warianty wypowiedzi narracyjnej uwzględniające tożsamość narratora i odbiorcy oraz charakter kręgu kulturowego, który jest przedmiotem obserwacji </text:span><text:span text:style-name="T56">[</text:span><text:a xlink:type="simple" xlink:href="#przypis2" text:style-name="Internet_20_link" text:visited-style-name="Visited_20_Internet_20_Link"><text:span text:style-name="T118">przypis 2</text:span></text:a><text:span text:style-name="T56">]</text:span><text:bookmark text:name="p2"/><text:span text:style-name="T55">. Pierwszy wariant to wspólna tożsamość narratora i opisywanego środowiska; narracja skierowana jest do odmiennego kulturowo adresata: „Wówczas autor mówi o świecie własnej kultury, by przedstawić ją innym” </text:span><text:span text:style-name="T56">[</text:span><text:a xlink:type="simple" xlink:href="#przypis3" text:style-name="Internet_20_link" text:visited-style-name="Visited_20_Internet_20_Link"><text:span text:style-name="T118">przypis 3</text:span></text:a><text:span text:style-name="T56">]</text:span><text:bookmark text:name="p3"/><text:span text:style-name="T55">. Drugi wariant zakłada tożsamość kulturową narratora i odbiorcy wypowiedzi, która przedstawia inny, obcy kulturowo świat. Trzeci natomiast, to </text:span><text:soft-page-break/><text:span text:style-name="T55">wypowiedź narratora na temat obcego świata skierowana do jego mieszkańców: „Autor mówi o świecie, który nie jest jego własny, i pragnie czytelnikom z tego świata przedstawić swoje opinie o nim” </text:span><text:span text:style-name="T56">[</text:span><text:a xlink:type="simple" xlink:href="#przypis4" text:style-name="Internet_20_link" text:visited-style-name="Visited_20_Internet_20_Link"><text:span text:style-name="T118">przypis 4</text:span></text:a><text:span text:style-name="T56">]</text:span><text:bookmark text:name="p4"/><text:span text:style-name="T55">.</text:span></text:p>
      <text:p text:style-name="P1"><text:span text:style-name="T55">Proponując te trzy wyraziste warianty relacji swój – obcy w narracji, badaczka zastrzega, że wyklucza przypadki złożonej tożsamości kulturowej (gdy narrator reprezentuje dwie kultury), chociaż to właśnie one wydają się potencjalnie najbardziej interesujące. Swój punkt widzenia ogranicza też do prozy niefikcjonalnej. Model ten z jeszcze jednego powodu wydaje się niewystarczający – zakłada statyczność relacji, podczas gdy kontakt międzykulturowy ma dynamiczny charakter, podobnie jak sama tożsamość kulturowa, która ulega zmianom pod wpływem kontaktu z obcością i obcym </text:span><text:span text:style-name="T56">[</text:span><text:a xlink:type="simple" xlink:href="#przypis5" text:style-name="Internet_20_link" text:visited-style-name="Visited_20_Internet_20_Link"><text:span text:style-name="T118">przypis 5</text:span></text:a><text:span text:style-name="T56">]</text:span><text:bookmark text:name="p5"/><text:span text:style-name="T55">.</text:span></text:p>
      <text:p text:style-name="P28">Str. 49</text:p>
      <text:p text:style-name="P1"><text:span text:style-name="T55">Gdyby parametry te zmienić, wstępny model mógłby objąć również fikcję, zwłaszcza taką, w której pojawia się narracja interkulturowa </text:span><text:span text:style-name="T56">[</text:span><text:a xlink:type="simple" xlink:href="#przypis6" text:style-name="Internet_20_link" text:visited-style-name="Visited_20_Internet_20_Link"><text:span text:style-name="T118">przypis 6</text:span></text:a><text:span text:style-name="T56">]</text:span><text:bookmark text:name="p6"/><text:span text:style-name="T55">; a przede wszystkim takie fabuły, w których opowieść narratora lub bohatera w toku trwania akcji wyraźnie ewoluuje: od perspektywy zewnętrznej wobec kultury (tożsamość kulturowa nadawcy i odbiorcy, inność świata), poprzez coraz głębsze wchodzenie w poznawaną kulturę, aż do punktu, w którym zaczyna on podzielać punkt widzenia danego kręgu kulturowego, mówiąc o niej z perspektywy wewnętrznej (emicznej). Tę zmianę literackiego obrazu kontaktów interkulturowych podkreśla Manfred Schmeling, zauważając w tekstach współczesnych dążenie do dekonstruowania dyskursu o odmienności oraz do strukturalnego i hermeneutycznego decentralizowania narracji </text:span><text:span text:style-name="T56">[</text:span><text:a xlink:type="simple" xlink:href="#przypis7" text:style-name="Internet_20_link" text:visited-style-name="Visited_20_Internet_20_Link"><text:span text:style-name="T118">przypis 7]</text:span></text:a><text:bookmark text:name="p7"/><text:span text:style-name="T55">.</text:span></text:p>
      <text:p text:style-name="P1"><text:span text:style-name="T55">Pozornie można by uznać tę sytuację za pochodną wariantu drugiego (w modelu Czermińskiej), jednak trudno sprowadzić ją do prostego przekształcenia pierwotnej różnicy istniejącej między narratorem a światem w tożsamość: umiejętność przyjęcia perspektywy obcego nie wyklucza przecież dotychczasowej przynależności kulturowej protagonisty, lecz interferuje w nią, prowadząc do wytworzenia nowej jakości. Podobny problem ujawnia analiza fabuły narracji interkulturowych, uwypuklająca specyfikę sytuacji, jaką wytwarza konfrontacja kultur: „bohater nie pozostaje w przypisanej mu na początku przestrzeni, ale przeciwnie: wykracza poza granicę, wykracza poza siebie i zmierza ku innej przestrzeni […] autochton wyrusza na spotkanie obcego, tak samo obcy wyrusza na spotkanie autochtona” </text:span><text:span text:style-name="T56">–</text:span><text:span text:style-name="T55"> pisze Schmeling </text:span><text:span text:style-name="T56">[</text:span><text:a xlink:type="simple" xlink:href="#przypis8" text:style-name="Internet_20_link" text:visited-style-name="Visited_20_Internet_20_Link"><text:span text:style-name="T118">przypis 8</text:span></text:a><text:span text:style-name="T56">]</text:span><text:bookmark text:name="p8"/><text:span text:style-name="T55">.</text:span></text:p>
      <text:p text:style-name="P1"><text:soft-page-break/><text:span text:style-name="T55">Ponieważ perspektywy narracyjne są wyrazem wizji świata, ewolucja ta odbywa się na linii od dominacji kulturowej </text:span><text:span text:style-name="T56">[</text:span><text:a xlink:type="simple" xlink:href="#przypis9" text:style-name="Internet_20_link" text:visited-style-name="Visited_20_Internet_20_Link"><text:span text:style-name="T118">przypis 9</text:span></text:a><text:span text:style-name="T56">]</text:span><text:bookmark text:name="p9"/><text:span text:style-name="T55">, przez dystans wobec „własnego” i konfrontację go z obcym, aż do „oddawania głosu” obcej kulturze i takiego odwrócenia perspektywy, które powoduje, że „granice przestrzenne i klasyfikacyjne – kultura dominująca </text:span><text:span text:style-name="T63">versus</text:span><text:span text:style-name="T55"> kultura zdominowana – zaczynają być przepuszczalne” </text:span><text:span text:style-name="T56">[</text:span><text:a xlink:type="simple" xlink:href="#przypis10" text:style-name="Internet_20_link" text:visited-style-name="Visited_20_Internet_20_Link"><text:span text:style-name="T118">przypis 10</text:span></text:a><text:span text:style-name="T56">]</text:span><text:bookmark text:name="p10"/><text:span text:style-name="T55">. Protagoniści narracji interkulturowych „aczkolwiek dawno przekroczyli granice, ciągle zderzają się, przynajmniej do czasu, z granicami, by tak rzec, wewnętrznymi, wyznaczanymi przez pochodzenie i minioną tożsamość kulturową” </text:span><text:span text:style-name="T56">[</text:span><text:a xlink:type="simple" xlink:href="#przypis11" text:style-name="Internet_20_link" text:visited-style-name="Visited_20_Internet_20_Link"><text:span text:style-name="T118">przypis 11</text:span></text:a><text:span text:style-name="T56">]</text:span><text:bookmark text:name="p11"/><text:span text:style-name="T56"> –</text:span><text:span text:style-name="T55"> stwierdza badacz.</text:span></text:p>
      <text:p text:style-name="P28">Str. 50</text:p>
      <text:p text:style-name="P1"><text:span text:style-name="T55">Przypadku tego model Czermińskiej nie opisuje, należy zatem sięgnąć do refleksji badaczy, którzy zajmowali się owym narracyjnie skonstruowanym doświadczeniem zmiany pod wpływem kontaktu z odmiennością kulturową. Wątek ten można odnaleźć w refleksji Stephena Greenblatta nad osobą pośrednika </text:span><text:span text:style-name="T56">[</text:span><text:a xlink:type="simple" xlink:href="#przypis12" text:style-name="Internet_20_link" text:visited-style-name="Visited_20_Internet_20_Link"><text:span text:style-name="T118">przypis 12</text:span></text:a><text:span text:style-name="T56">]</text:span><text:bookmark text:name="p12"/><text:span text:style-name="T55">, a także w rozważaniach Bernharda Waldenfelsa na temat instancji narratora jako „Trzeciego” </text:span><text:span text:style-name="T56">[</text:span><text:a xlink:type="simple" xlink:href="#przypis13" text:style-name="Internet_20_link" text:visited-style-name="Visited_20_Internet_20_Link"><text:span text:style-name="T118">przypis 13</text:span></text:a><text:span text:style-name="T56">]</text:span><text:bookmark text:name="p13"/><text:span text:style-name="T55">.</text:span></text:p>
      <text:p text:style-name="P2"><text:span text:style-name="T55">Uwzględnienie szczególnej interakcji „swojego” i „obcego”, prowadzące – w myśli Waldenfelsa – do wyznaczenia wewnętrznej przestrzeni „pomiędzy”, swoistego </text:span><text:span text:style-name="T65">intermonde</text:span><text:span text:style-name="T66"> </text:span><text:span text:style-name="T68">[</text:span><text:a xlink:type="simple" xlink:href="#przypis14" text:style-name="Internet_20_link" text:visited-style-name="Visited_20_Internet_20_Link"><text:span text:style-name="T118">przypis 14</text:span></text:a><text:span text:style-name="T68">]</text:span><text:bookmark text:name="p14"/><text:span text:style-name="T55">, pozwala dostrzec, iż sytuacja spotkania wytwarza nową tożsamość, rozszerza „wyobraźnię kulturową” </text:span><text:span text:style-name="T56">[</text:span><text:a xlink:type="simple" xlink:href="#przypis15" text:style-name="Internet_20_link" text:visited-style-name="Visited_20_Internet_20_Link"><text:span text:style-name="T118">przypis 15</text:span></text:a><text:span text:style-name="T56">]</text:span><text:bookmark text:name="p15"/><text:span text:style-name="T55">, a także kreuje nową perspektywę narracyjną (tę zmianę Schmeling nazywa „etnologizowaniem narracji”), która traci swój zewnętrzny charakter wobec obcego, ale nie zostaje zastąpiona pełną „wewnętrznością”, emicznym punktem widzenia.</text:span></text:p>
      <text:p text:style-name="P28">Str. 51</text:p>
      <text:p text:style-name="P2"><text:span text:style-name="T55">Obcości bowiem nie da się oswoić, pozostaje ona zawsze „«na zewnątrz» tego, co swoje i własne” </text:span><text:span text:style-name="T56">[</text:span><text:a xlink:type="simple" xlink:href="#przypis16" text:style-name="Internet_20_link" text:visited-style-name="Visited_20_Internet_20_Link"><text:span text:style-name="T118">przypis 16</text:span></text:a><text:span text:style-name="T56">]</text:span><text:bookmark text:name="p16"/><text:span text:style-name="T55">. Chodzi zatem o pewną strefę „pomiędzy”, której nie można sprowadzić do tego, co jest własne, ani utożsamić z tym, co w pełni obce, bo rozgrywa się „pomiędzy nami […]. W tym sensie tworzy ono ziemię niczyją, pogranicze, które zarazem łączy i dzieli” </text:span><text:span text:style-name="T56">[</text:span><text:a xlink:type="simple" xlink:href="#przypis17" text:style-name="Internet_20_link" text:visited-style-name="Visited_20_Internet_20_Link"><text:span text:style-name="T118">przypis 17</text:span></text:a><text:span text:style-name="T56">]</text:span><text:bookmark text:name="p17"/><text:span text:style-name="T55">.</text:span></text:p>
      <text:p text:style-name="P29">Oczywiście, warunkiem takiej otwartości na obcość jest rezygnacja z niwelowania różnic czy godzenia sprzeczności na zasadzie Gadamerowskiej „fuzji horyzontów”, a także z logocentryzmu, gdyż jak pisze Krzysztof M. Maj:</text:p>
      <text:p text:style-name="P29"/>
      <text:p text:style-name="Quotations"><text:span text:style-name="T55">„[…] właśnie owa sfera </text:span><text:span text:style-name="T66">pomiędzy</text:span><text:span text:style-name="T55">, tak podatna na akty pojednania spod egidy </text:span><text:span text:style-name="T63">discors </text:span><text:soft-page-break/><text:span text:style-name="T63">concordia</text:span><text:span text:style-name="T64">,</text:span><text:span text:style-name="T55"> najbardziej narażona jest na niebezpieczeństwo zastąpienia ego</text:span><text:span text:style-name="T56">centryzmu</text:span><text:span text:style-name="T55"> i etnocentryzmu (centrujących to, co własne) przez logocentryzm […]. Obranie „miejsca, z którego przemawia się w imieniu całości”, kończy z arbitralnych pozycji grę przyswajania i oswajania, rozumienia i porozumienia, wewnętrzności i ze- wnętrzności czy bliskości i oddalenia, niwecząc możność „zaniepokojenia przez obce” </text:span><text:span text:style-name="T56">–</text:span><text:span text:style-name="T55"> obiektywnej, wolnej od opresyjnych asymetrii reakcji na </text:span><text:span text:style-name="T63">curiosum</text:span><text:span text:style-name="T66"> </text:span><text:span text:style-name="T68">[</text:span><text:a xlink:type="simple" xlink:href="#przypis18" text:style-name="Internet_20_link" text:visited-style-name="Visited_20_Internet_20_Link"><text:span text:style-name="T118">przypis 18</text:span></text:a><text:span text:style-name="T68">]</text:span><text:span text:style-name="T66">.”</text:span><text:bookmark text:name="p18"/></text:p>
      <text:p text:style-name="P34"/>
      <text:p text:style-name="P29">W ten sposób pojawia się koncepcja „pośrednika” uosabiająca sferę „pomiędzy”, która chroni przed zawłaszczeniem obcości oraz wywłaszczeniem z tego, co własne.</text:p>
      <text:p text:style-name="P29"/>
      <text:h text:style-name="P43" text:outline-level="1">Pośrednik w roli „Trzeciego”</text:h>
      <text:p text:style-name="P1"><text:span text:style-name="T55">W relacji z obcym – według Greenblatta – niezbędna jest instancja pośrednika, gdyż tylko on występuje jako „czynnik cudownego wywłaszczania, utraty zajadle nietolerancyjnej pewności”, czyli ktoś, w kim faktycznie dochodzi do spotkania „swojego” i „obcego” na równych prawach. Pośrednik to zatem osoba, która rozumie dwie kultury i potrafi dokonywać translacji umożliwiającej wzajemne zrozumienie. Ale to nie wszystko – istotą bycia pośrednikiem jest wewnętrznie usytuowany „ośrodek strategicznej oscylacji symbolicznej między «sobą samym» a «innym»”, miejsce, w którym te kultury się rzeczywiście spotykają – jak uważa Greenblatt. Nazywa pośrednika „bytem w stanie obiegu” i „głównym podmiotem obiegu kulturowych reprezentacji”, a także „postacią, w której skupiała się komunikacja między dwiema przeciwstawnymi kulturami” </text:span><text:span text:style-name="T56">[</text:span><text:a xlink:type="simple" xlink:href="#przypis19" text:style-name="Internet_20_link" text:visited-style-name="Visited_20_Internet_20_Link"><text:span text:style-name="T118">przypis 19</text:span></text:a><text:span text:style-name="T56">]</text:span><text:bookmark text:name="p19"/><text:span text:style-name="T55">.</text:span></text:p>
      <text:p text:style-name="P28">Str. 52</text:p>
      <text:p text:style-name="P1"><text:span text:style-name="T55">Podobnie Waldenfels, pisząc o instancji „Trzeciego”, ma na myśli umiejscowienie „pomiędzy”, „na progu”: Trzeci wchodzi w dialog z obcością na zasadzie substytucji, nie przynależąc już ani do „swojego” ani też do „obcego”, jest rodzajem wejścia w rolę, która pozwala uniknąć „zawłaszczeniowo-wywłaszczeniowych asymetrii poprzez każdorazowe wykraczanie poza zajmowane stanowiska” </text:span><text:span text:style-name="T56">[</text:span><text:a xlink:type="simple" xlink:href="#przypis20" text:style-name="Internet_20_link" text:visited-style-name="Visited_20_Internet_20_Link"><text:span text:style-name="T118">przypis 20</text:span></text:a><text:span text:style-name="T56">]</text:span><text:bookmark text:name="p20"/><text:span text:style-name="T55">. Jest on gwarantem podmiotowego traktowania obu dialogujących stron, chociaż może odgrywać różne role – jako </text:span><text:span text:style-name="T66">trzeci uczestniczący</text:span><text:span text:style-name="T55"> (gdy ingeruje w to, co się dzieje), </text:span><text:span text:style-name="T66">trzeci poświadczający</text:span><text:span text:style-name="T55"> (w roli obserwatora uczestniczącego) czy </text:span><text:span text:style-name="T66">trzeci – neutralny obserwator</text:span><text:span text:style-name="T55"> (tylko rejestrujący wydarzenia) </text:span><text:span text:style-name="T56">[</text:span><text:a xlink:type="simple" xlink:href="#przypis21" text:style-name="Internet_20_link" text:visited-style-name="Visited_20_Internet_20_Link"><text:span text:style-name="T118">przypis 21</text:span></text:a><text:span text:style-name="T56">]</text:span><text:bookmark text:name="p21"/><text:span text:style-name="T55">. Na tym polega etyczny wymiar jego zadania rozumianego jako komunikowanie wiedzy kulturowej, </text:span><text:soft-page-break/><text:span text:style-name="T55">budowanie szacunku dla różnic i akceptowanie obcości, nawet gdy stawia ona opór, jest całkowicie niepodobna do „naszego” czy skupiona wokół odmiennych wartości oraz idei </text:span><text:span text:style-name="T56">[</text:span><text:a xlink:type="simple" xlink:href="#przypis22" text:style-name="Internet_20_link" text:visited-style-name="Visited_20_Internet_20_Link"><text:span text:style-name="T118">przypis 22</text:span></text:a><text:span text:style-name="T56">]</text:span><text:bookmark text:name="p22"/><text:span text:style-name="T55">.</text:span></text:p>
      <text:p text:style-name="P1"><text:span text:style-name="T55">Szczególną literacką figurą pośrednictwa jest wędrowiec, który „mieszka w mieście, ale nie mieszka tu duszą i ciałem”, a jego pozycja wobec każdej grupy odniesienia da się opisać paradoksami: „Przynależenie w braku przynależności, jednoczesne oddalenie tego, co bliskie, i bliskość tego, co odległe”, gdyż „obejmuje zarazem moment wykluczenia”. Przypomina to stawanie się obcym, które Alfred Schutz opisał za pomocą figur wychodźcy i repatrianta: ten pierwszy porusza się w obcym dla niego świecie, który musi zasiedlić, podczas gdy drugi po powrocie do ojczyzny czuje się w niej obco </text:span><text:span text:style-name="T57">[</text:span><text:a xlink:type="simple" xlink:href="#przypis23" text:style-name="Internet_20_link" text:visited-style-name="Visited_20_Internet_20_Link"><text:span text:style-name="T118">przypis 23</text:span></text:a><text:span text:style-name="T57">]</text:span><text:bookmark text:name="p23"/><text:span text:style-name="T55">. Natomiast charakterystyczną sytuacją, stanowiącą rodzaj katalizatora w procesie wchodzenia w rolę pośrednika, jest rywalizacja lub walka, na co zwraca uwagę Krzysztof Czyżewski:</text:span></text:p>
      <text:p text:style-name="P29"/>
      <text:p text:style-name="Quotations"><text:span text:style-name="T55">„Pogranicze obcego, innego i swojego jest terytorium agonu, na którym człowiek walczy o imię, odczytuje swój los, staje się tym, kim jest. Właśnie dlatego, że „staje się”, a nie „jest”, mówimy o agonie – to nie tylko walka, lecz także bycie w drodze, przeprawianie się na drugą stronę. Agon obejmuje wszystko, co nie zostało nam dane i dla nas ustanowione, lecz co jest naszą zdobyczą lub klęską, przekroczeniem lub zaniechaniem </text:span><text:span text:style-name="T57">[</text:span><text:a xlink:type="simple" xlink:href="#przypis24" text:style-name="Internet_20_link" text:visited-style-name="Visited_20_Internet_20_Link"><text:span text:style-name="T118">przypis 24</text:span></text:a><text:span text:style-name="T57">]</text:span><text:bookmark text:name="p24"/><text:span text:style-name="T55">.”</text:span></text:p>
      <text:p text:style-name="P29"/>
      <text:p text:style-name="P32">Str. 53</text:p>
      <text:p text:style-name="P5"><text:span text:style-name="T55">Owo bycie pośrednika stale „pomiędzy” i nigdy do końca „w” danej rzeczywistości kulturowej nie daje zatem bezpieczeństwa, nie wytwarza strefy komfortu: oznacza raczej własną aktywność, nastawienie na działanie z uwzględnieniem możliwości utraty własnej tożsamości kulturowej na skutek wejścia w przestrzeń </text:span><text:span text:style-name="T65">intermonde</text:span><text:span text:style-name="T55">. Wskazuje na to Mieczysław Dąbrowski, pisząc o ryzyku „rozdwojenia głosów” w tożsamości, która reintegruje się po kontakcie z obcością, i o kategorii „istnienia Pomiędzy” (kulturami) </text:span><text:span text:style-name="T57">[</text:span><text:a xlink:type="simple" xlink:href="#przypis25" text:style-name="Internet_20_link" text:visited-style-name="Visited_20_Internet_20_Link"><text:span text:style-name="T118">przypis 25</text:span></text:a><text:span text:style-name="T57">]</text:span><text:bookmark text:name="p25"/><text:span text:style-name="T55">.</text:span></text:p>
      <text:p text:style-name="P5"><text:span text:style-name="T55">Sfera Waldenfelsowskiego </text:span><text:span text:style-name="T65">intermonde</text:span><text:span text:style-name="T55"> zakłada istnienie jakiegoś swojskiego „tu” i obcego „tam”, oddzielonego symboliczną „bramą” umożliwiającą międzyświatowy kontakt. Model ten fabularnie odzwierciedla przede wszystkim literatura fantastyczna, która często korzysta ze schematu wyprawy z przestrzeni oswojonej i własnej do rzeczywistości nieoswojonej i obcej </text:span><text:span text:style-name="T57">[</text:span><text:a xlink:type="simple" xlink:href="#przypis26" text:style-name="Internet_20_link" text:visited-style-name="Visited_20_Internet_20_Link"><text:span text:style-name="T118">przypis 26</text:span></text:a><text:span text:style-name="T57">]</text:span><text:bookmark text:name="p26"/><text:span text:style-name="T55">, stamtąd też zostały wzięte dwa </text:span><text:soft-page-break/><text:span text:style-name="T55">literackie przykłady kreacji figury pośrednika, czyli Rocannon, główny bohater powieści Ursuli K. Le Guin </text:span><text:span text:style-name="T66">Świat Rocannona </text:span><text:span text:style-name="T69">[</text:span><text:a xlink:type="simple" xlink:href="#przypis27" text:style-name="Internet_20_link" text:visited-style-name="Visited_20_Internet_20_Link"><text:span text:style-name="T118">przypis 27</text:span></text:a><text:span text:style-name="T69">]</text:span><text:bookmark text:name="p27"/><text:span text:style-name="T55">, oraz Vuko Drakkainen, protagonista czterotomowego utworu Jarosława Grzędowicza </text:span><text:span text:style-name="T66">Pan Lodowego Ogrodu </text:span><text:span text:style-name="T69">[</text:span><text:a xlink:type="simple" xlink:href="#przypis28" text:style-name="Internet_20_link" text:visited-style-name="Visited_20_Internet_20_Link"><text:span text:style-name="T118">przypis 28]</text:span></text:a><text:bookmark text:name="p28"/><text:span text:style-name="T66">.</text:span><text:span text:style-name="T55"> </text:span></text:p>
      <text:p text:style-name="P32">Str. 54</text:p>
      <text:p text:style-name="P3"><text:span text:style-name="T55">Komparatystyczne zestawienie tekstów przynależących do dwu różnych literatur, reprezentujących odmienne momenty w rozwoju </text:span><text:span text:style-name="T66">science fantasy </text:span><text:span text:style-name="T69">[</text:span><text:a xlink:type="simple" xlink:href="#przypis29" text:style-name="Internet_20_link" text:visited-style-name="Visited_20_Internet_20_Link"><text:span text:style-name="T118">przypis 29</text:span></text:a><text:span text:style-name="T69">]</text:span><text:bookmark text:name="p29"/><text:span text:style-name="T55">, pozwala nie tylko porównywać sposób kreowania pośrednika w relacji do „swojego” i „obcego”, ale też zadać pytanie o ewolucję tego zagadnienia oraz stopień przyswojenia przez literaturę fantastyczną współczesnego dyskursu o obcym, także w wymiarze etycznym.</text:span></text:p>
      <text:p text:style-name="P30"/>
      <text:h text:style-name="P43" text:outline-level="1">Obcość z perspektywy antropocentrycznej</text:h>
      <text:p text:style-name="P1"><text:span text:style-name="T66">Świat Rocannona</text:span><text:span text:style-name="T55"> otwiera prolog zatytułowany </text:span><text:span text:style-name="T66">Naszyjnik Semley </text:span><text:span text:style-name="T69">[</text:span><text:a xlink:type="simple" xlink:href="#przypis30" text:style-name="Internet_20_link" text:visited-style-name="Visited_20_Internet_20_Link"><text:span text:style-name="T118">przypis 30</text:span></text:a><text:span text:style-name="T69">]</text:span><text:bookmark text:name="p30"/><text:span text:style-name="T55">, mający charakter przedakcji powieści; pojawia się w nim fragment </text:span><text:span text:style-name="T66">Przewodnika po Istotach Rozumnych</text:span><text:span text:style-name="T55">, pełniącego funkcję fikcyjnej encyklopedii świata Fomalhaut. Opis gatunków istot żyjących na tej 62 planecie 8 Strefy Galaktycznej podlega logocentryzmowi i zawłaszczaniu tego, co obce, przez ego</text:span><text:span text:style-name="T57">centryzm</text:span><text:span text:style-name="T55"> i etnocentryzm, wyrażony w antropocentrycznym sposobie definiowania „nieludzkich” gatunków:</text:span></text:p>
      <text:p text:style-name="P29"/>
      <text:p text:style-name="Quotations"><text:span text:style-name="T55">„Gdemiar (l. poj. Gdem): Wysoce inteligentni, w pełni człekokształtni jaskiniowcy. Wzrost 120</text:span><text:span text:style-name="T72">-</text:span><text:span text:style-name="T55">135 cm, skóra jasna, włosy ciemne. W momencie kontaktu ci troglodyci posiadali wyraźnie rozwarstwione oligarchiczne społeczeństwo typu miejskiego, zmodyfikowane zjawiskiem kolonii telepatycznych oraz technologicznie nastawioną kulturę okresu wczesnej stali </text:span><text:span text:style-name="T57">[</text:span><text:a xlink:type="simple" xlink:href="#przypis31" text:style-name="Internet_20_link" text:visited-style-name="Visited_20_Internet_20_Link"><text:span text:style-name="T118">przypis 31</text:span></text:a><text:span text:style-name="T57">]</text:span><text:bookmark text:name="p31"/><text:span text:style-name="T55">.”</text:span></text:p>
      <text:p text:style-name="P29"/>
      <text:p text:style-name="P29">Także kolejne opisy odnoszą się nieustannie do rzeczywistości ziemskiej, stanowiącej nie tylko poznawczy horyzont narzucający tekstowi ludzkie konteksty (na przykład historyczne, ukryte w określeniach typu „epoka brązu”, „grody obronne”, „kultura rycerska”, „wspólnota osiadła i koczownicza”), lecz także porównawczy punkt odniesienia (z kulturą antropocentryczną jako wyznacznikiem „normy”).</text:p>
      <text:p text:style-name="P32">Str. 55</text:p>
      <text:p text:style-name="P3"><text:span text:style-name="T55">Język ten kształtuje postawy ludzi, którzy – nazywając istoty obce „troglodytami”</text:span><text:span text:style-name="T57"> –</text:span><text:span text:style-name="T55"> sytuują je niżej od siebie, co ma usprawiedliwiać przyjętą wobec nich postawę </text:span><text:soft-page-break/><text:span text:style-name="T55">kolonizatorów, ingerujących w równowagę obcej planety; ma się ona stać przyczółkiem w ludzkiej wojnie z obcymi, kosmicznymi najeźdźcami. Sami noszą dumne miano „Władców Gwiazd” </text:span><text:span text:style-name="T57">[</text:span><text:a xlink:type="simple" xlink:href="#przypis32" text:style-name="Internet_20_link" text:visited-style-name="Visited_20_Internet_20_Link"><text:span text:style-name="T118">przypis 32</text:span></text:a><text:span text:style-name="T57">]</text:span><text:bookmark text:name="p32"/><text:span text:style-name="T55">, mających dostęp do technologii umożliwiającej podróżowanie między światami.</text:span></text:p>
      <text:p text:style-name="P36"><text:span text:style-name="T103">Źródła piśmienne w </text:span><text:span text:style-name="T107">Prologu</text:span><text:span text:style-name="T103"> do </text:span><text:span text:style-name="T107">Świata Rocannona</text:span><text:span text:style-name="T103">, na podstawie których bohater poznaje obce cywilizacje, przebywając poza planetą, mają charakter wyłącznie pośredni: dominuje w nich perspektywa ludzka i ziemska, uzurpująca sobie pozycję „kosmicznej etnografii”, taką bowiem specjalizację ma Rocannon jako badacz. Poznawanie obcości bez „badań terenowych” początkowo go zadowala, nie uświadamiając mu własnej etnocentryczności i egotycznego spojrzenia, które anihilują obcość.</text:span></text:p>
      <text:p text:style-name="P5"><text:span text:style-name="T55">Dopiero bezpośrednie spotkanie z Semley zmienia postawę etnografa: dziewczyna faktycznie przybywa z odległej galaktyki, ponosząc przy tym cenę bycia wyrwaną z własnej perspektywy czasowej (nie jest tego świadoma </text:span><text:span text:style-name="T57">[</text:span><text:a xlink:type="simple" xlink:href="#przypis33" text:style-name="Internet_20_link" text:visited-style-name="Visited_20_Internet_20_Link"><text:span text:style-name="T118">przypis 33</text:span></text:a><text:span text:style-name="T57">]</text:span><text:bookmark text:name="p33"/><text:span text:style-name="T55">). Podróż w zautomatyzowanym statku ligi Ekumeny oraz krótki pobyt na stacji badawczej kosmicznych etnografów w celu odzyskania zabranego naszyjnika rodowego staje się dla niej wejściem w przestrzeń </text:span><text:span text:style-name="T65">intermonde</text:span><text:span text:style-name="T55">. Na chwilę pojawia się wśród „Władców Gwiazd”, a Rocannon oddaje jej naszyjnik. Dotknięcie obcości i spotkanie z obcą, a także doświadczenie determinacji Semley, które prowadzi ją do przekroczenia granic własnego świata – wyzwala w bohaterze impuls do wyjścia z roli „badacza fotelowego”: wyrusza w podróż, rozpoczynając badania terenowe na kolejnych planetach.</text:span></text:p>
      <text:p text:style-name="P1"><text:span text:style-name="T55">Pierwszym krokiem ku poznaniu obcego staje się wyjście Rocannona poza własną, antropocentryczną perspektywę, zainicjowane przez wydarzenia na stacji badawczej: bohater rezygnuje ze swej dominacji, usuwa się, by pozostawić miejsce dla ingerującej w jego życie obcości. Obcy bowiem – według Waldenfelsa – wysuwa roszczenia i żąda odpowiedzi, a jej udzielenie lub odmowa same w sobie są komunikatami </text:span><text:span text:style-name="T57">[</text:span><text:a xlink:type="simple" xlink:href="#przypis34" text:style-name="Internet_20_link" text:visited-style-name="Visited_20_Internet_20_Link"><text:span text:style-name="T118">przypis 34</text:span></text:a><text:span text:style-name="T57">]</text:span><text:bookmark text:name="p34"/><text:span text:style-name="T55">. Tak właśnie przybywa do etnologów Semley: wkracza w ich świat, żąda naszyjnika, wchodzi w kontakt bez ich zgody i uprzedniego przygotowania.</text:span></text:p>
      <text:p text:style-name="P32">Str. 56</text:p>
      <text:p text:style-name="P37"><text:span text:style-name="T103">Nazywanie obcości jej własnym imieniem zamiast translacji na własny system pojęciowy inicjuje powstanie wewnętrznego </text:span><text:span text:style-name="T112">intermonde</text:span><text:span text:style-name="T103"> bohatera: Rocannon unika antropomorfizujących określeń („Szkoda, że nie możemy z nią porozmawiać bez tych </text:span><text:soft-page-break/><text:span text:style-name="T103">trog… Gdemiarów jako tłumaczy”, ŚR, s. 29), okazuje też szacunek obcej:</text:span></text:p>
      <text:p text:style-name="P29"/>
      <text:p text:style-name="P44">„Rocannon podszedł do gościa, a kiedy zwróciła ku niemu swoją wspaniałą twarz, skłonił się bardzo nisko, przyklękając na jedno kolano z opuszczoną głową i przymkniętymi oczami. Nazywał to interkulturalnym dygiem na każdą okazję i wykonywał go nie bez pewnego wdzięku. Kiedy wstał, piękna kobieta uśmiechnęła się i przemówiła. (ŚR, s. 29)”</text:p>
      <text:p text:style-name="P29"/>
      <text:p text:style-name="P1"><text:span text:style-name="T55">Bariera antropocentryzmu jest zatem pierwszą, jaką należy przekroczyć w kontakcie z obcym. To oczywiście nie wystarcza, by stać się Trzecim, ale zasiewa pragnienie kontaktu i powoduje, iż kilkadziesiąt lat później bohater już jako dojrzały mężczyzna wyrusza na planetę Fomalhaut, by bezpośrednio doświadczyć obcości. „Jesteśmy wynalazcami tego, co odpowiadamy” – pisze Waldenfels – „lecz nie tego, na co odpowiadamy i co nadaje wagę naszej mowie i naszym czynom” </text:span><text:span text:style-name="T57">[</text:span><text:a xlink:type="simple" xlink:href="#przypis35" text:style-name="Internet_20_link" text:visited-style-name="Visited_20_Internet_20_Link"><text:span text:style-name="T118">przypis 35</text:span></text:a><text:span text:style-name="T57">]</text:span><text:bookmark text:name="p35"/><text:span text:style-name="T55">.</text:span></text:p>
      <text:p text:style-name="P1"><text:span text:style-name="T55">Inaczej kwestia ta przedstawia się w </text:span><text:span text:style-name="T66">Panu Lodowego Ogrodu</text:span><text:span text:style-name="T55"> Jarosława Grzędowicza: czytelnik wprowadzony jest </text:span><text:span text:style-name="T66">in medias res</text:span><text:span text:style-name="T55">, rozpoczynając razem z głównym bohaterem Vuko Drakkainenem eksplorację planety Midgaard, a wiedza o przedakcji podawana jest w postaci retrospekcji bohatera, wywoływanych przez aktualne obrazy lub zdarzenia </text:span><text:span text:style-name="T57">[</text:span><text:a xlink:type="simple" xlink:href="#przypis36" text:style-name="Internet_20_link" text:visited-style-name="Visited_20_Internet_20_Link"><text:span text:style-name="T118">przypis 36</text:span></text:a><text:span text:style-name="T57">]</text:span><text:bookmark text:name="p36"/><text:span text:style-name="T55">. Polifoniczność narracyjną Grzędowicz uzyskuje, zderzając pierwszoosobową relację Drakkainena z narracją trzecioosobową (powiązaną z aktywizacją cyfrala jako narzędzia obiektywnego zapisu wydarzeń w czasie bieżącym </text:span><text:span text:style-name="T57">[</text:span><text:a xlink:type="simple" xlink:href="#przypis37" text:style-name="Internet_20_link" text:visited-style-name="Visited_20_Internet_20_Link"><text:span text:style-name="T118">przypis 37</text:span></text:a><text:span text:style-name="T57">]</text:span><text:bookmark text:name="p37"/><text:span text:style-name="T55">) oraz ponownie pierwszoosobową relacją Filara, syna Oszczepnika z cesarskiego klanu Odwróconego Żurawia. Pisarz umieścił obu bohaterów w dwóch różnych miejscach świata przedstawionego – nie wędrują razem, chociaż ich spotkanie i dalsze wspólne działanie jest kluczowe dla kulminacyjnego momentu fabuły.</text:span></text:p>
      <text:p text:style-name="P32">Str. 57</text:p>
      <text:p text:style-name="P38"><text:span text:style-name="T103">Zatem czytelnik znacznie wcześniej niż bohater konfrontuje się z obcością, zmieniając perspektywę albo na punkt widzenia Drakkainena (tożsamego kulturowo z odbiorcą, dla obu świat Midgaardu jest całkowicie obcy), albo – Filara (dla niego planeta jest tylko relatywnie obca, to bowiem typowa podróż po świecie, którego zróżnicowanie i wielokulturowość bohater odkrywa), albo też –</text:span><text:span text:style-name="T113"> </text:span><text:span text:style-name="T103">obserwując świat zarejestrowany przez cyfral.</text:span></text:p>
      <text:p text:style-name="P36"><text:span text:style-name="T103">Początkowo Vuko Drakkainen reprezentuje podobną jak w </text:span><text:span text:style-name="T107">Naszyjniku Semley</text:span><text:span text:style-name="T103"> </text:span><text:soft-page-break/><text:span text:style-name="T103">dominującą, antropocentryczną perspektywę: chociaż jest „gdzie indziej”, skojarzenia ze znanymi ziemskimi krajobrazami stanowią rodzaj poznawczej nakładki, dominują w jego odbiorze rzeczywistości, odbierając jej tym samym wymiar obcości:</text:span></text:p>
      <text:p text:style-name="P29"/>
      <text:p text:style-name="P44">„To jedyna obca planeta, jaką oglądam w życiu. Jak większość ludzi, nigdy nie ruszałem się z Ziemi. Przede wszystkim jakoś nie mogę pojąć, że wszystko wokół mnie wygląda tak pospolicie.</text:p>
      <text:p text:style-name="P44">Swojsko.</text:p>
      <text:p text:style-name="P44"><text:span text:style-name="T103">Trawa to jest trawa. Rośliny jak rośliny. Trochę obce, ale nie bardziej niż w takiej Brazylii czy Australii. Niebo nad głową, zachód słońca, morskie fale poniżej klifu wyglądają normalnie. Jak na poligonie Costa Verde. Jak w domu pod Splinem. Tak jak wszędzie. (PLO, </text:span><text:span text:style-name="T105">1</text:span><text:span text:style-name="T103">, s. 15)”</text:span></text:p>
      <text:p text:style-name="P29"/>
      <text:p text:style-name="P1"><text:span text:style-name="T55">Nakładanie na obcość swojskich skojarzeń ma przede wszystkim wymiar językowy: napotkany potwór ma „rekinie” zęby, ziemskiego charakteru nabiera flora </text:span><text:span text:style-name="T57">[</text:span><text:a xlink:type="simple" xlink:href="#przypis38" text:style-name="Internet_20_link" text:visited-style-name="Visited_20_Internet_20_Link"><text:span text:style-name="T118">przypis 38</text:span></text:a><text:span text:style-name="T57">]</text:span><text:bookmark text:name="p38"/><text:span text:style-name="T55"> i fauna </text:span><text:span text:style-name="T57">[</text:span><text:a xlink:type="simple" xlink:href="#przypis39" text:style-name="Internet_20_link" text:visited-style-name="Visited_20_Internet_20_Link"><text:span text:style-name="T118">przypis 39</text:span></text:a><text:span text:style-name="T57">]</text:span><text:bookmark text:name="p39"/><text:span text:style-name="T55"> Midgaardu. Drakkainenowi trudno obyć się bez kawy, smak suszonych owoców zestawia z miodem, szuka ziół zastępujących tytoń, z suszonych pasków mięsa gotuje „bulion”. To językowe „oswajanie” obcego świata ma także wymiar technologiczny: cyfral wszczepiony do mózgu Drakkainena pozwala bohaterowi bezproblemowo rozumieć obce języki, co w sztuczny sposób redukuje obcość. Cyfral potrafi bowiem samodzielnie dokonać translacji, wykorzystując przy tym zasoby językowe Vuka. Zanim dochodzi do jego przekształcenia, Drakkainen jak turysta spaceruje po Midgaardzie, oddzielony od jego faktycznej obcości szczelną barierą własnych wyobrażeń, schematów i przyzwyczajeń.</text:span></text:p>
      <text:p text:style-name="P38"><text:span text:style-name="T103">Różnica między antropomorfizującym zawłaszczaniem obcości w obu powieściach jest wyraźna, ale jej przyczyna wydaje się podobna: jest nią po- średniość kontaktu. W </text:span><text:span text:style-name="T107">Panu Lodowego Ogrodu</text:span><text:span text:style-name="T103"> to technologia tworzy granice między jednostką a obcym światem, w </text:span><text:span text:style-name="T107">Świecie Rocannona</text:span><text:span text:style-name="T103"> tę barierę tworzy encyklopedia.</text:span></text:p>
      <text:p text:style-name="P32">Str. 58</text:p>
      <text:p text:style-name="P30">Zmianę wywołuje dopiero bezpośredni kontakt ze światem obcego, jego wtargnięcie w granice, roszczenie wysuwane wobec protagonistów powieści. Dotknięcie Semley, utrata cyfrala – to momenty, które inicjują zmianę, radykalną w swych konsekwencjach.</text:p>
      <text:p text:style-name="P29"/>
      <text:h text:style-name="P43" text:outline-level="1"><text:soft-page-break/>Zdominowanie obcości: wokół etyki kontaktów z obcym</text:h>
      <text:p text:style-name="P29">Główni bohaterowie omawianych utworów występują w roli przedstawicieli większych, ogólnoświatowych (lub międzyplanetarnych) organizacji, mających na celu poznanie, opisanie, a czasem i skolonizowanie innych planet. Fabuła tych powieści rozpoczyna się w momencie, gdy kontakty między ludźmi a obcymi mają już swoją historię, a ich dzieje warunkowane były zróżnicowanymi postawami obu ras wobec siebie. Bycie pośrednikiem polega na tym, by stanąć wobec tej historii i ustanowić w niej nowy rozdział; nie można całkowicie się od niej zdystansować, bo konsekwencje nierozważnych postaw ludzkości dotykają bohaterów bez ich winy. Oznacza to zatem również wzięcie odpowiedzialności za czyny poprzedników, przeżycie ich winy, naprawienie zaistniałego zła niezależnie od ceny, jaką przyjdzie za to zapłacić.</text:p>
      <text:p text:style-name="P36"><text:span text:style-name="T103">Właściwa akcja </text:span><text:span text:style-name="T107">Świata Rocannona</text:span><text:span text:style-name="T103"> dzieje się pół wieku po odzyskaniu naszyjnika przez Semley, gdy bohater jako dojrzały mężczyzna przybywa na planetę Fomalhaut i spotyka na niej Mogiena, wnuka obcej, która wywarła na nim takie wrażenie. Pod koniec misji etnograficznej Rocannon odkrywa, że miejsce to zostało zaatakowane przez nieznanych najeźdźców z kosmosu (z czasem okaże się, że są to Faradayanie), a cała ziemska ekipa badawcza zginęła. Chociaż może wrócić do własnej bazy (co trwałoby jednak osiem lat, tyle bowiem wynosi czas podróży), postanawia zostać z rdzennymi plemionami i uchronić planetę przed kolonizacją. Ten krok – zaangażowanie na rzecz obcych – ma charakter etycznego zobowiązania, które podejmuje się wówczas, gdy na obcość można spojrzeć z szerszej perspektywy: chronić należy życie istot bezbronnych, nawet odmiennych od siebie.</text:span></text:p>
      <text:p text:style-name="P1"><text:span text:style-name="T55">Rocannon, angażując się w obronę obcej planety przed kosmicznym najeźdźcą, czuje się odpowiedzialny za decyzję ligi Wszystkich Światów, która przed półwieczem ingerowała w losy różnych planet, przekazując żyjącym tam istotom inteligentnym ziemską technologię – każdorazowo tylko jednej, wybranej rasie, co było wyrazem postawy kolonizatora. Uzbrajanie obrońców Ligi na różnych, często odległych światach bez dogłębnego poznania trajektorii rozwojowych danej cywilizacji i dostosowania wprowadzanych zmian do specyfiki życia na danej planecie etnograf uznaje za błąd </text:span><text:span text:style-name="T57">[</text:span><text:a xlink:type="simple" xlink:href="#przypis40" text:style-name="Internet_20_link" text:visited-style-name="Visited_20_Internet_20_Link"><text:span text:style-name="T118">przypis 40</text:span></text:a><text:span text:style-name="T57">]</text:span><text:bookmark text:name="p40"/><text:span text:style-name="T55">, angażuje się więc w jego naprawienie.</text:span></text:p>
      <text:p text:style-name="P32">Str. 59</text:p>
      <text:p text:style-name="P36"><text:span text:style-name="T103">Jednak Rocannon czuje się także osobiście zobowiązany wobec mieszkńców Fomalhauta: jego spotkanie z Semley pół wieku wcześniej doprowadziło do </text:span><text:soft-page-break/><text:span text:style-name="T103">przerwania kontaktów Ligi z obcymi rasami w imię idei nieingerencji, którą sam zaproponował. W konsekwencji – co odkrywa w rozmowie z Gdemiarami – pozostawiono obcych samym sobie bez słowa wyjaśnienia na temat przyczyn tej decyzji. Instrumentalne traktowane obcych, obecne zarówno w zachowaniu Ligi (zbrojenia), jak i Rocannona (arbitralna decyzja o nieingerencji), staje się zatem błędem, który będzie wymagał naprawienia – już nie z perspektywy zewnętrznej, ale w sposób angażujący, wytwarzający pośrednika.</text:span></text:p>
      <text:p text:style-name="P1"><text:span text:style-name="T55">Dyskusja na temat kontaktów z obcymi jest także głównym motywem powieści </text:span><text:span text:style-name="T66">Pan Lodowego Ogrodu</text:span><text:span text:style-name="T55"> Jarosława Grzędowicza. Vuko Drakkainen kieruje się w swej misji jednak zupełnie innymi wytycznymi niż Rocannon, ma też do zrealizowania odmienne zadanie. Planeta Midgaard, „pierwsza antro- poidalna cywilizacja w zbadanym kosmosie”, oficjalnie jest objęta absolutną kwarantanną po klęsce misji ksenoetnologów </text:span><text:span text:style-name="T58">[</text:span><text:a xlink:type="simple" xlink:href="#przypis41" text:style-name="Internet_20_link" text:visited-style-name="Visited_20_Internet_20_Link"><text:span text:style-name="T118">przypis 41</text:span></text:a><text:span text:style-name="T58">]</text:span><text:bookmark text:name="p41"/><text:span text:style-name="T55">, z którymi utracono kontakt. Dlatego też działania Vuko mają charakter tajny i stoją w sprzeczności z podstawową doktryną przyjętą w kontaktach z obcymi, czyli zasadą nieingerencji w odkrytą cywilizację: „Nie mogą się dowiedzieć, że nie są sami we wszechświecie. Nie wolno nam grzebać w ich kulturze, cokolwiek by wyprawiali. Kimże jesteśmy, by sądzić, i tak dalej. Wszystko, co robię, samo moje istnienie gwałci wszelkie przepisy uroczyście wydane w Brukseli. […] To niezgodne z dyrektywami. Zupełnie mi to nie przeszkadza” </text:span><text:span text:style-name="T58">[</text:span><text:a xlink:type="simple" xlink:href="#przypis42" text:style-name="Internet_20_link" text:visited-style-name="Visited_20_Internet_20_Link"><text:span text:style-name="T118">przypis 42</text:span></text:a><text:span text:style-name="T58">]</text:span><text:bookmark text:name="p42"/><text:span text:style-name="T55"> (PLO, </text:span><text:span text:style-name="T58">1</text:span><text:span text:style-name="T55">, s. 14). Drakkainen ma jednak albo ingerować w obcą cywilizację w celu uratowania zaginionych badaczy, albo też „jeżeli będzie trzeba, sprzątnąć cały bałagan” (PLO, </text:span><text:span text:style-name="T58">1</text:span><text:span text:style-name="T55">, s. 48), czyli zabić ksenoetnologów.</text:span></text:p>
      <text:p text:style-name="P33">Str. 60</text:p>
      <text:p text:style-name="P31">Na planecie Midgaard sytuacja komplikuje się jeszcze bardziej: Drakkainen odkrywa, że czterech ksenoetnologów, korzystając z magii, zbudowało swoje własne, dystopijne światy, w których panują oni jako Czyniący, korzystają z możliwości spełniania swych życzeń i realizacji wyobrażeń w materii świata obcych. Po rozmowie z pierwszym samozwańczym dyktatorem, von Dykenem, zmienia więc charakter misji: chce przywrócić równowagę na planecie, obronić jej mieszkańców przed skutkami nadużywania władzy przez Ziemian.</text:p>
      <text:p text:style-name="P36"><text:span text:style-name="T103">Sytuacja Vuka przypomina zatem położenie Rocannona – decyzja o zaangażowaniu w obronę obcego świata przed działaniem ingerujących w jego porządek Ziemian, umiejących połączyć przewagę technologiczną z wykorzystaniem magii, to akt wzięcia odpowiedzialności, stanięcia „po stronie obcego”, a równocześnie </text:span><text:soft-page-break/><text:span text:style-name="T103">rozpoznanie swej szczególnej roli. Drakkainen może wygrać z niezwyciężonymi Ziemianami dzięki temu, że potrafi działać jak oni i w podobnie zaawansowany sposób wykorzystywać magię.</text:span></text:p>
      <text:p text:style-name="P29">U podstaw bycia pośrednikiem w obu powieściach jest zatem wybór o charakterze etycznym, wynikający z szacunku dla obcości, ale przekraczający ramy zwykłej ciekawości i pragnienia kontaktu, gdyż oznacza gotowość poświęcenia własnego życia. Przewagę w walce ze „swoimi”, którzy wchodzą w rolę kolonizatorów „obcych”, daje bohaterom ich tożsamość kulturowa z najeźdźcami, umożliwiająca wejście w logikę ich myślenia, przewidywanie podjętych decyzji oraz wykorzystanie przeciw nim ich własnej broni (faktycznie lub symbolicznie).</text:p>
      <text:p text:style-name="P29"/>
      <text:h text:style-name="P43" text:outline-level="1">Ten trzeci, czyli o Pośredniku</text:h>
      <text:p text:style-name="P29">Rocannon ma czterdzieści trzy lata, gdy decyduje się na wejście w rolę pośrednika między Ekumeną, której jest przedstawicielem, a mieszkańcami Fomalhauta. Jako potomek Deventan urodzony na planecie Hain (Devenant), a zaadoptowany przez Ziemianina, nosi w sobie wielokulturowość jako własne dziedzictwo, zbieżne z zawodem kosmicznego etnografa. W ramach podjętej pracy po spotkaniu z Semley wyrusza w podróż, która trwa już sto czterdzieści lat. Korzystając z dobrodziejstwa relatywizmu czasowego, wyobcowującego go jednak z czasoprzestrzeni, do której przynależał, jako wciąż aktywny badacz w sile wieku spotyka różne obce cywilizacje. Przyjmuje wobec nich rolę neutralnego obserwatora, niezaangażowanego w prowadzone badania.</text:p>
      <text:p text:style-name="P31">Dopiero przybycie na Fomalhauta całkowicie zmienia tę sytuację: zniszczenie bazy oraz atak na tuziemców za pomocą technologii, która może doprowadzić do całkowitego skolonizowania planety przez najeźdźców, zmienia dotychczasową konfigurację. Rocannon z obcego, neutralnego przedstawiciela „Władców Gwiazd” staje się sojusznikiem w walce. Dlatego też pierwszym momentem przełomowym jest przyjęcie przez niego nowego imienia, nadanego mu przez tuziemca z plemienia Fiia, który podobnie jak Rocannon stracił w wyniku ataku wszystkich swoich towarzyszy.</text:p>
      <text:p text:style-name="P33">Str. 61</text:p>
      <text:p text:style-name="P4"><text:span text:style-name="T55">Nowe imię to Olhor, Wędrowiec. Podobne imię nosi zresztą także Drakkainen, który oficjalnie ma się przedstawiać jako przybysz z odległych stron: Ulf Nitj'sefni, czyli Nocny Wędrowiec </text:span><text:span text:style-name="T58">[</text:span><text:a xlink:type="simple" xlink:href="#przypis43" text:style-name="Internet_20_link" text:visited-style-name="Visited_20_Internet_20_Link"><text:span text:style-name="T118">przypis 43</text:span></text:a><text:span text:style-name="T58">]</text:span><text:bookmark text:name="p43"/><text:span text:style-name="T55">, co w kontekście rozważań Simmla na temat figury </text:span><text:soft-page-break/><text:span text:style-name="T55">wędrowca jest już pierwszym tropem wskazującym na wytwarzanie się nowej tożsamości – tożsamości pośrednika, Waldenfelsowskiego „Trzeciego”.</text:span></text:p>
      <text:p text:style-name="P1"><text:span text:style-name="T55">Pierwsza bitwa Rocannona – Wędrowca to także moment, w którym bohater nie nakłada niewidocznego kombinezonu ochronnego, narażając się na zranienie </text:span><text:span text:style-name="T58">[</text:span><text:a xlink:type="simple" xlink:href="#przypis44" text:style-name="Internet_20_link" text:visited-style-name="Visited_20_Internet_20_Link"><text:span text:style-name="T118">przypis 44</text:span></text:a><text:span text:style-name="T58">]</text:span><text:bookmark text:name="p44"/><text:span text:style-name="T55">. Rana ta ostatecznie przypieczętowuje jego zaangażowanie:</text:span></text:p>
      <text:p text:style-name="P29"/>
      <text:p text:style-name="P44">„Rocannon, pijany i szczęśliwy, pozwalał się unosić pieśni, czując, że teraz w pełni tu przynależy, że własną krwią przypieczętował swój związek z tym światem, do którego przybył jako obcy przez ocean nocy. (ŚR, s. 86)”</text:p>
      <text:p text:style-name="P29"/>
      <text:p text:style-name="P1"><text:span text:style-name="T55">Równie znacząca okazuje się utrata rzeczy łączących go z cywilizacją (radio, mapy, broń) podczas przeprawy przez morze, lecz nie traci wszystkiego – pozostaje kombinezon, który ratuje mu życie </text:span><text:span text:style-name="T58">[</text:span><text:a xlink:type="simple" xlink:href="#przypis45" text:style-name="Internet_20_link" text:visited-style-name="Visited_20_Internet_20_Link"><text:span text:style-name="T118">przypis 45</text:span></text:a><text:span text:style-name="T58">]</text:span><text:bookmark text:name="p45"/><text:span text:style-name="T55"> w czasie niewoli u przedstawiciela rasy Olgyiorów, Zgamy. Rocannon, zapytany o to, kim jest, przedstawia się już swoim nowym imieniem:</text:span></text:p>
      <text:p text:style-name="P29"/>
      <text:p text:style-name="P44">„- Jestem Olhor, Wędrowiec. Przychodzę z północy i z morza, z kraju, który leży poza słońcem. Przychodzę w pokoju i odchodzę w pokoju. Idę na południe przez ziemie Zgamy. Niech nikt nie próbuje mnie zatrzymać! (ŚR, s. 96)”</text:p>
      <text:p text:style-name="P29"/>
      <text:p text:style-name="P29">Nowa tożsamość wymaga doświadczenia inicjacyjnego: staje się nim próba ognia oraz oddanie naszyjnika Semley za życie Yahana. Rocannon traci zatem wszystko „swoje”, co dotąd zapewniało mu oparcie, a chociaż potem dostaje wszystko, co potrzebuje, z powrotem, zawdzięcza to swemu przyjacielowi Mogienowi. Pośrednik musi być zatem przygotowany na utratę i pełną zależność od obcego, bo gdyby chciał ocalić „swoje”, zapłata za ten wybór zawsze dotyczy życia. Rocannon wybiera zgodnie z etyką, jaką wyznaje: ocala obcego, przyjmuje od niego imię, oddaje za jego życie to, co ma najcenniejszego, jest w pełni od niego zależny.</text:p>
      <text:p text:style-name="P33">Str. 62</text:p>
      <text:p text:style-name="P36"><text:span text:style-name="T103">Wszystko to jednak jest tylko przygotowaniem do spotkania z Najstarszym, czyli specyficznego rytuału przejścia, w wyniku którego bohater otrzymuje dar telepatii, specyficzny dla plemion tej planety, przyjmując obcość w obszar własnej cielesności. Scena otrzymania tego daru pozostaje tajemnicą: „Powoli, bezszelestnie mieszkaniec jaskini odstąpił na bok i Rocannon, pochyliwszy się, wszedł w ciemność. </text:span><text:soft-page-break/><text:span text:style-name="T103">[…] Cisza, gwizd wiatru. Rocannon pochylił głowę i wyszedł z ciemności” (ŚR, s. 173-174). Ciemność to porzucenie ostatnich punktów orientacyjnych, to zgoda na wszystko. Bohater, idąc po ocalenie dla obcych, ryzykuje własną egzystencję, zgadza się jednak na o wiele więcej – również na przemianę, której nie jest w stanie kontrolować. Dialog w ciemności dotyczy kwestii ceny za transformację: Rocannon za zwycięstwo nad najeźdźcami z innej planety obiecuje Najstarszemu dać w zamian to, co ma najdroższego – „to, czego będziesz najbardziej żałował” (ŚR, s. 174). Jak w baśniach, ceną najwyższą okazuje się życie Mogiena, który – broniąc go przed atakiem helikoptera ściągniętego mocą telepatii przez Rocannona – zostaje zabity przez wrogów. Ofiara Wędrowca zostaje więc dopełniona przez tuziemca, ocalenie planety zakłada udział obcych, czego wyrazem są słowa Haldre, która tak mówi przed wyprawą: „Ale chcę, żebyś zapamiętał, co ci teraz powiem, i nie obawiał się mego gniewu, jeśli powrócisz: nie przypuszczam, aby Mogien powrócił wraz z tobą” (ŚR, s. 71). Przepowiednia ta spełnia się co do joty. Tak samo jednak spełnia się obietnica Najstarszego, tak srogo okupiona: Wędrowiec za pomocą telepatii rozpracowuje plany Faradayan i doprowadza do ich zniszczenia przez Ligę.</text:span></text:p>
      <text:p text:style-name="P29">Dar telepatii upodabnia Rocannona do tuziemców, jest przekroczeniem ostatecznej granicy, poza którą niemożliwy jest już powrót do własnego świata: doświadczenie telepatii (czyli przyjęcie cechy obcego jako integralnej części siebie) oraz poświęcenie przyjaciela powodują, że rodzi się nowy człowiek:</text:p>
      <text:p text:style-name="P29"/>
      <text:p text:style-name="P44">„Przysięgi tracą ważność, kiedy traci się imię. Po tamtej stronie gór ofiarowałeś swe służby Rokananowi. Ale w tym kraju nie ma sług, nie ma też człowieka imieniem Rokanan. Proszę cię, Yahanie, jak przyjaciela, nie mów już nic więcej, tylko jutro o świcie osiodłaj dla mnie wiatrogona z Hallan. (ŚR, s. 186)”</text:p>
      <text:p text:style-name="P29"/>
      <text:p text:style-name="P37"><text:span text:style-name="T103">Bohater nie jest w stanie już wrócić do siebie, do przeszłego życia mimo ukończenia misji – jako „Trzeci” żyjący w przestrzeni </text:span><text:span text:style-name="T112">intermonde</text:span><text:span text:style-name="T103"> nie ma domu ani na macierzystej planecie, ani na Hallan, skąd wyruszył na wyprawę ratunkową:</text:span></text:p>
      <text:p text:style-name="P29"/>
      <text:p text:style-name="P44">„- […] Ale Hallan nie jest moim domem. Nie mam tutaj domu. Nie jesteście moimi ludźmi. […] Nie jestem już tym, kim byłem przedtem. Zmieniłem się; piłem ze studni w górach. (ŚR, s. 198)”</text:p>
      <text:p text:style-name="P29"/>
      <text:p text:style-name="P31"><text:soft-page-break/>Ceną za ocalenie obcych okazuje się życie Rocannona, który, pozostając na planecie Fomalhaut, staje się jej mieszkańcem, rezygnuje z wszystkiego, co kiedyś miał i kim był; równocześnie pozostaje wychodźcą, na zawsze obcym mimo inkulturacji.</text:p>
      <text:p text:style-name="P33">Str. 63</text:p>
      <text:p text:style-name="P39"><text:span text:style-name="T103">O tym, że planeta na jego cześć została nazwana </text:span><text:span text:style-name="T107">Światem Rocannona</text:span><text:span text:style-name="T103">, nawet się nie dowiaduje, gdyż dzieje się to dopiero po jego śmierci. To jednak gest symboliczny: świat ocalony adoptuje swego wybawcę i czyni z niego swojego „pierwszego Obywatela”, gwaranta nowych, sprawiedliwszych relacji planety Fomalhaut z Ekumeną.</text:span></text:p>
      <text:p text:style-name="P36"><text:span text:style-name="T103">Podobną przemianę w pośrednika przeżywa Vuko Drakkainen, chociaż Grzędowicz używa zupełnie innych kategorii, wyobrażeń i nawiązań. Antropo</text:span><text:span text:style-name="T106">centryzm</text:span><text:span text:style-name="T103"> i etnocentryzm bohatera wyraża dominacja technologiczna uobecniona w postaci bionicznego cyfrala jako poznawczej „nakładki na obcość”.</text:span></text:p>
      <text:p text:style-name="P29">Drakkainen rusza w podróż również jako mężczyzna dojrzały, którego nic na Ziemi nie zatrzymuje. Zostaje wybrany do zrealizowania misji, ponieważ jest najstarszy i zdaniem Lodowca, szefa wyprawy, jest w stanie najlepiej zaadaptować się do życia w realiach średniowiecznych (bo taki poziom cywilizacyjny reprezentuje Midgaard). Moment wylotu bohater postrzega jako symboliczną śmierć, co wyraża się w zobrazowaniu kapsuły jako stosu pogrzebowego:</text:p>
      <text:p text:style-name="P29"/>
      <text:p text:style-name="P44"><text:span text:style-name="T103">„Czuję się jak jakiś pradawny, martwy władca. Przywiązany do tronu, który za chwilę stanie w płomieniach. Przede mną przeciąga korowód żałobników z darami. Dostałem już szwajcarski scyzoryk i butelkę palinki od jakiegoś krajana. Wszystko nielegalne. Artefakty. Anachronizmy. (PLO, </text:span><text:span text:style-name="T106">1</text:span><text:span text:style-name="T103">, s. 9)”</text:span></text:p>
      <text:p text:style-name="P29"/>
      <text:p text:style-name="P29">Start kapsuły oznacza dla niego zerwanie z dotychczasowym życiem, a wysiłek dowództwa, by upodobnić Vuka do tuziemca, obejmuje wszystkie sfery życia: wygląd, ubiór, przedmioty, imię, język, sztuki walki, umiejętność przetrwania bez technologii (która na Midgaardzie z niewiadomych przyczyn przestaje działać).</text:p>
      <text:p text:style-name="P4"><text:span text:style-name="T55">Jednak Drakkainen symuluje bycie tuziemcem </text:span><text:span text:style-name="T58">[</text:span><text:a xlink:type="simple" xlink:href="#przypis46" text:style-name="Internet_20_link" text:visited-style-name="Visited_20_Internet_20_Link"><text:span text:style-name="T118">przypis 46</text:span></text:a><text:span text:style-name="T58">]</text:span><text:bookmark text:name="p46"/><text:span text:style-name="T55">: we wszystkim przypomina typowego mieszkańca Wybrzeża Żagli </text:span><text:span text:style-name="T58">[</text:span><text:a xlink:type="simple" xlink:href="#przypis47" text:style-name="Internet_20_link" text:visited-style-name="Visited_20_Internet_20_Link"><text:span text:style-name="T118">przypis 47</text:span></text:a><text:span text:style-name="T58">]</text:span><text:bookmark text:name="p47"/><text:span text:style-name="T55">, dzięki cyfralowi szybko adaptuje się do sytuacji, rozumie miejscowe zwyczaje i biegle posługuje się miejscową mową </text:span><text:span text:style-name="T58">[</text:span><text:a xlink:type="simple" xlink:href="#przypis48" text:style-name="Internet_20_link" text:visited-style-name="Visited_20_Internet_20_Link"><text:span text:style-name="T118">przypis 48</text:span></text:a><text:span text:style-name="T58">]</text:span><text:bookmark text:name="p48"/><text:span text:style-name="T55">. W przeciwieństwie do Rocannona, który nie ukrywa </text:span><text:soft-page-break/><text:span text:style-name="T55">swej tożsamości, Vuko, żeby stać się naprawdę obcym, musi umrzeć i stracić wszystko. Do momentu śmierci tkwi w odgrywanej roli, z cyfralem idealnie kamuflującym jego własną odmienność oraz przyswajającym wszystko, co obce.</text:span></text:p>
      <text:p text:style-name="P33">Str. 64</text:p>
      <text:p text:style-name="P31">A mimo to wraz z rozwojem akcji – dzięki niesłychanej wrażliwości na wartość życia, zwłaszcza niewinnych osób (kobiet, dzieci, bezradnych wobec magii cudzoziemskiej obcych) i zaangażowaniu etycznemu – przechodzi tę samą drogę ku otwartości na obcość, jaka była udziałem Rocannona. Najpierw przypadkowej ofierze ratuje życie, ryzykując własne (na skutek czego jest poważnie poraniony) i zyskuje w ten sposób wiernych przyjaciół z klanu Ludzi Ognia; następnie wyrusza wraz z nimi na poszukiwania van Dykena (by namówić go do powrotu, co okazuje się chybionym pomysłem) i przy tej okazji angażuje się w pokonanie „szczurołapa” uprowadzającego dzieci, by przemienić je w małoletnich wojowników ubranych w bioniczne, potworne zbroje żelaznych krabów.</text:p>
      <text:p text:style-name="P1"><text:span text:style-name="T55">Ta sama sekwencja działań (jak w przypadku Rocannona) przypieczętowuje zaangażowanie Vuka w ratowanie Midgaardu przed złowrogim działaniem ksenoetnologów: to ona doprowadza do przeżycia doświadczenia granicznego śmierci i przemiany w drzewo z powodu ugodzenia jesionową włócznią, magiczną bronią zabijającą Czyniących. Podobnie graniczny charakter ma odtworzenie bohatera, jakiego dokonują bogowie Midgaardu </text:span><text:span text:style-name="T58">[</text:span><text:a xlink:type="simple" xlink:href="#przypis49" text:style-name="Internet_20_link" text:visited-style-name="Visited_20_Internet_20_Link"><text:span text:style-name="T118">przypis 49</text:span></text:a><text:span text:style-name="T58">]</text:span><text:bookmark text:name="p49"/><text:span text:style-name="T55">. Wydarzenie to ma charakter symbolicznego przejścia do nowego życia: Vuko, będąc drzewem, uderzony piorunem, budzi się z powrotem jako człowiek u stóp spalonego kikuta, nagi, pozbawiony swojego stroju, miecza (o monomolekularnym ostrzu, wykonanym w zakładach Nordland z materiału udającego kutą stal), cyfrala oraz całej wiedzy, nadludzkich zdolności i komunikowania się z obcymi w dowolnym miejscowym dialekcie. Wszystkiego musi się nauczyć (choć z racji ścieżek pamięciowych jest to szybsze i łatwiejsze), również używania magii (co odpowiada poznaniu zdolności telepatycznych przez Rocannona).</text:span></text:p>
      <text:p text:style-name="P39"><text:span text:style-name="T103">Zarówno nowa postać, jak i umiejętności posługiwania się magią oraz wykorzystywania potencjału Cyfral nieodwołalnie zmieniają Drakkainena: od tego momentu zaczyna on wrastać w lokalną społeczność jako Nocny Wędrowiec, a swoją odmienność wykorzystuje dla dobra klanu Ludzi Ognia. Staje się pośrednikiem, Trzecim, który już nie ukrywa swojej obcości, lecz wykorzystuje ją jako oręż w walce z Czyniącymi.</text:span></text:p>
      <text:p text:style-name="P33"><text:soft-page-break/>Str. 65</text:p>
      <text:p text:style-name="P31">Co więcej, jak Rocannon wygrywa tylko dzięki ścisłej współpracy z mieszkańcami Midgaardu, z których wielu oddaje życia za powrót własnego świata do stanu pierwotnej harmonii. Jest to możliwe, gdyż pada martwy śnieg, który tym razem nie odbiera ludziom pamięci, a tylko wymazuje wspomnienia o Ziemianach-Czyniących – pamiętają o nich wyłącznie najbliżsi przyjaciele Nocnego Wędrowca.</text:p>
      <text:p text:style-name="P36"><text:span text:style-name="T103">Żaden z dwóch powieściowych epilogów w tomie czwartym </text:span><text:span text:style-name="T107">Pana Lodowego Ogrodu</text:span><text:span text:style-name="T103"> nie pozwala do końca stwierdzić, co dzieje się z Drakkainenem, zmuszonym siłą do odlotu z Midgaardu. Według słów Kruczego Cienia jako istota hybrydowa może przetrwać podróż, co jednak nie jest pewne, bo nanowektory poza planetą ulegają rozpadowi. Filar, narrator </text:span><text:span text:style-name="T107">Epilogu 1</text:span><text:span text:style-name="T103">, spisując swoją historię, podaje, że „pożarły go gwiazdy”. </text:span><text:span text:style-name="T107">Epilog 2</text:span><text:span text:style-name="T103">, napisany z perspektywy Lodowca, szefa całej misji, opowiada o spotkaniu w Kamerunie z Drakkainenem, nadal dysponującym umiejętnościami Czyniących. Zakończenie pozostawia zatem wiele kwestii otwartych, dopuszczając różne wyjaśnienia poza jednym: możliwością powrotu bohatera do dawnego życia. W jakiejkolwiek formie istnieje on na Ziemi i niezależnie od tego, czy uda mu się powrócić na Midgaard, nie jest on już tym samym człowiekiem – bycie pośrednikiem pozostawiło niezatarty ślad.</text:span></text:p>
      <text:p text:style-name="P29">Pośrednik to zatem ten, kto nie wraca już do swoich – pozostaje na zawsze obcy, bo tuziemcem również być nie może. Bycie „pomiędzy” staje się jego miejscem, gdyż on sam przestrzeń tę uobecnia, kreuje sobą przestrzeń spotkania i dialogu kultur, jest gwarantem wzajemnego poszanowania i tłumaczem umożliwiającym porozumienie.</text:p>
      <text:p text:style-name="P37"><text:span text:style-name="T103">Rola Trzeciego wymaga zatem pełnej odpowiedzi na roszczenie obcego w duchu fenomenologii responsywnej: Vuco Drakkainen staje się nanowektorową hybrydą, Rocannon wrasta w lokalną społeczność planety Fomalhaut. Pośrednik jako „ten Trzeci” umiera symbolicznie już w momencie zaangażowania, bo wchodząc w przestrzeń </text:span><text:span text:style-name="T112">intermonde</text:span><text:span text:style-name="T103"> z gotowością poświęcenia wszystkiego dla ochrony obcego, nie wyjdzie z niej taki sam i nigdy nie będzie mógł powrócić do „domu”; a potem umiera naprawdę, w świecie, do którego przynależy.</text:span></text:p>
      <text:p text:style-name="P36"><text:span text:style-name="T103">Etyczny wymiar tej decyzji zyskuje w ten sposób znamię heroizmu, o którym powieści </text:span><text:span text:style-name="T107">science fantasy</text:span><text:span text:style-name="T103"> opowiadają tak samo przekonująco, jak wybitne i doceniane przez literaturoznawców utwory tak zwanej literatury wysokoartystycznej, którym w niczym nie ustępują pod względem kontekstu filozoficznego i antropologicznej wrażliwości na obcość.</text:span></text:p>
      <text:h text:style-name="P43" text:outline-level="1"><text:soft-page-break/>Bibliografia</text:h>
      <text:p text:style-name="P39"><text:span text:style-name="T103">Benedyktowicz Z., </text:span><text:span text:style-name="T107">Portrety „obcego”. Od stereotypu do symbolu</text:span><text:span text:style-name="T103">, Kraków 2000. </text:span></text:p>
      <text:p text:style-name="P39"><text:span text:style-name="T103">Bernardo S.M., Murphy G.J., </text:span><text:span text:style-name="T114">Ursula K. Le Guin: a critical companion</text:span><text:span text:style-name="T115">, Westport</text:span><text:span text:style-name="T103"> 2006. </text:span></text:p>
      <text:p text:style-name="P39"><text:span text:style-name="T103">Cadden M., </text:span><text:span text:style-name="T114">Ursula K. Le Guin Beyond Genre: Fiction for Children and Adults</text:span><text:span text:style-name="T115">, New</text:span></text:p>
      <text:p text:style-name="P36"><text:span text:style-name="T115">York </text:span><text:span text:style-name="T103">2005.</text:span></text:p>
      <text:p text:style-name="P33">Str. 66</text:p>
      <text:p text:style-name="P36"><text:span text:style-name="T103">Całek A., </text:span><text:span text:style-name="T107">„Pan Lodowego Ogrodu” Jarosława Grzędowicza, czyli o (nie)możliwości utopii</text:span><text:span text:style-name="T103"> (w druku).</text:span></text:p>
      <text:p text:style-name="P36"><text:span text:style-name="T103">Całek A., Retelling </text:span><text:span text:style-name="T107">w literaturze fantasy: od renarracji do metafikcji</text:span><text:span text:style-name="T103"> (w druku). </text:span><text:span text:style-name="T114">Conversations with Ursula K. Le Guin</text:span><text:span text:style-name="T103">, red. C. Freedman, Jackson 2008.</text:span></text:p>
      <text:p text:style-name="P36"><text:span text:style-name="T103">Czermińska M., </text:span><text:span text:style-name="T107">„Punkt widzenia” jako kategoria antropologiczna i narracyjna w prozie niefikcjonalnej</text:span><text:span text:style-name="T103"> [w:] </text:span><text:span text:style-name="T107">Opowiadanie w perspektywie badań porównawczych</text:span><text:span text:style-name="T103">, red. Z. Mitosek, Kraków 2004.</text:span></text:p>
      <text:p text:style-name="P36"><text:span text:style-name="T103">Czerniak S., </text:span><text:span text:style-name="T107">Założenia i historyczne aplikacje Bernharda Waldenfelsa fenomenologii obcego</text:span><text:span text:style-name="T103"> [w:] B. Waldenfels, </text:span><text:span text:style-name="T107">Topografia obcego. Studia z fenomenologii obcego</text:span><text:span text:style-name="T103">, przeł. J. Sidorek, Warszawa 2002.</text:span></text:p>
      <text:p text:style-name="P39"><text:span text:style-name="T103">Czyżewski K., </text:span><text:span text:style-name="T107">Medea – obca/inna/swoja</text:span><text:span text:style-name="T103"> [w:] </text:span><text:span text:style-name="T107">Warto zapytać o kulturę 3. Obcy, inny, swój, red. </text:span><text:span text:style-name="T110">Czyżewski K.</text:span><text:span text:style-name="T107">,</text:span><text:span text:style-name="T103"> Białystok-Sejny 2008.</text:span></text:p>
      <text:p text:style-name="P36"><text:span text:style-name="T103">Dąbrowski M., </text:span><text:span text:style-name="T107">Swój/obcy/inny: Z problemów interferencji i komunikacji międzykulturowej</text:span><text:span text:style-name="T103">, Izabelin 2001.</text:span></text:p>
      <text:p text:style-name="P39"><text:span text:style-name="T103">Greenblatt S., </text:span><text:span text:style-name="T107">Pośrednik</text:span><text:span text:style-name="T103">, przeł. K. Karpinowicz, M. Łukowska [w:] </text:span><text:span text:style-name="T110">Greenblatt S.</text:span><text:span text:style-name="T103">, </text:span><text:span text:style-name="T107">Poetyka kulturowa. Pisma wybrane</text:span><text:span text:style-name="T103">, red. i wstęp K. Kujawińska-Courtney, Kraków 2006.</text:span></text:p>
      <text:p text:style-name="P36"><text:span text:style-name="T103">Grzędowicz J., </text:span><text:span text:style-name="T107">Pan Lodowego Ogrodu</text:span><text:span text:style-name="T103">, t. </text:span><text:span text:style-name="T106">1</text:span><text:span text:style-name="T103">-</text:span><text:span text:style-name="T106">4</text:span><text:span text:style-name="T103">, Lublin 2012.</text:span></text:p>
      <text:p text:style-name="P36"><text:span text:style-name="T103">Grzędowicz J., Winiarski J., </text:span><text:span text:style-name="T107">Nie ma żadnej spuścizny po Lemie. Z Jarosławem Grzędowiczem rozmawia Jakub Winiarski</text:span><text:span text:style-name="T103">, „Nowa Fantastyka” 2010, nr 8 (335), s. 12-13.</text:span></text:p>
      <text:p text:style-name="P36"><text:span text:style-name="T103">Kończak J., </text:span><text:span text:style-name="T107">Tom trzeci, nieostatni</text:span><text:span text:style-name="T103"> (recenzja </text:span><text:span text:style-name="T107">Pana Lodowego Ogrodu t. 3 Jarosława Grzędowicza</text:span><text:span text:style-name="T103">), „Nowa Fantastyka” 2010, nr 1 (328), s. 69.</text:span></text:p>
      <text:p text:style-name="P36"><text:span text:style-name="T103">Kubica G., </text:span><text:span text:style-name="T107">Wytyczanie granic między nauką a literaturą: proza etnograficzna</text:span><text:span text:style-name="T103"> [w:] </text:span><text:span text:style-name="T107">Granice i pogranicza: państw, grup, dyskursów… Perspektywa antropologiczna i socjologiczna</text:span><text:span text:style-name="T103">, red. G. Kubica, H. Rusek, Katowice 2013.</text:span></text:p>
      <text:p text:style-name="P39"><text:span text:style-name="T103">Le Guin U.K., </text:span><text:span text:style-name="T107">Świat Rocannona</text:span><text:span text:style-name="T103">, przeł. D. Górska, L. Jęczmyk, Katowice 2010 [wydanie najnowsze] U.K. Le Guin, </text:span><text:span text:style-name="T107">Świat Rocannona</text:span><text:span text:style-name="T103">, przeł. D. Górska, L. Jęczmyk </text:span><text:soft-page-break/><text:span text:style-name="T103">[w:] </text:span><text:span text:style-name="T110">U.K. Le Guin</text:span><text:span text:style-name="T103">, </text:span><text:span text:style-name="T107">Sześć światów Hain</text:span><text:span text:style-name="T103">, Warszawa 2015.</text:span></text:p>
      <text:p text:style-name="P36"><text:span text:style-name="T103">Maj K.M., </text:span><text:span text:style-name="T107">Allotopie. Topografia światów fikcjonalnych</text:span><text:span text:style-name="T103">, Kraków 2015.</text:span></text:p>
      <text:p text:style-name="P36"><text:span text:style-name="T103">Maj K.M., </text:span><text:span text:style-name="T107">Ksenologia i ksenotopografia Bernharda Waldenfelsa wobec podstawowych założeń światotwórczych literatury fantastycznej (Orson Scott Card, Neil Gaiman, George R.R. Martin)</text:span><text:span text:style-name="T103">, „Hybris” 2014, nr 27, s. 72-94.</text:span></text:p>
      <text:p text:style-name="P1"><text:span text:style-name="T55">Maj K.M., </text:span><text:span text:style-name="T66">Ksenotopografia fikcji w świetle późnej fenomenologii Bernharda Waldenfelsa</text:span><text:span text:style-name="T55">, „Polisemia” 2012, nr 2 (9), </text:span><text:a xlink:type="simple" xlink:href="http://www.polisemia.com.pl/numery-czasopisma/numer-2-2012-9/ksenotopografia-fikcji#_ftnref13" text:style-name="Internet_20_link" text:visited-style-name="Visited_20_Internet_20_Link"><text:span text:style-name="T118">http://www.polisemia.com.pl/numery-czasopisma/numer-2-2012-9/ksenotopografia-fikcji#_ftnref13</text:span></text:a><text:span text:style-name="T55"> [dostęp: 10.01.2016].</text:span></text:p>
      <text:p text:style-name="P36"><text:span text:style-name="T103">Olkusz K., </text:span><text:span text:style-name="T107">Portret fantastycznego żołnierza. O postaci i drodze wojownika w powieści Jarosława Grzędowicza</text:span><text:span text:style-name="T103"> Pan Lodowego Ogrodu [w:] </text:span><text:span text:style-name="T107">Fantastyczność i cudowność: wokół źródeł fantasy</text:span><text:span text:style-name="T103">, red. T. Ratajczak, B. Trocha, Zielona Góra 2009.</text:span></text:p>
      <text:p text:style-name="P36"><text:span text:style-name="T103">Olkusz K., </text:span><text:span text:style-name="T107">Tajemnice nieludzkich bytów. Topos istnień niesamowitych na przykładzie utworów Jarosława Grzędowicza, Tadeusza Oszubskiego i Pawła Siedlara</text:span><text:span text:style-name="T103">, „</text:span><text:span text:style-name="T116">Orbis Linguarum”</text:span><text:span text:style-name="T103"> 2008, nr 33, s. 287-308.</text:span></text:p>
      <text:p text:style-name="P36"><text:span text:style-name="T103">Olkusz K., Olkusz W., </text:span><text:span text:style-name="T107">Pisarz w krainie obrazów. O inspiracji malarstwem Hieronima Boscha w twórczości Jarosława Grzędowicza</text:span><text:span text:style-name="T103">, „Zbliżenia Interkulturowe” 2008, nr 4, s. 40-46.</text:span></text:p>
      <text:p text:style-name="P36"><text:span text:style-name="T103">Prokop-Janiec E., </text:span><text:span text:style-name="T107">Etniczność</text:span><text:span text:style-name="T103"> [w:] </text:span><text:span text:style-name="T107">Kulturowa teoria literatury. Główne pojęcia i problemy</text:span><text:span text:style-name="T103">, red. M.P. Markowski, R. Nycz, Kraków 2006.</text:span></text:p>
      <text:p text:style-name="P36"><text:span text:style-name="T103">Prokop-Janiec E., </text:span><text:span text:style-name="T107">Etnopoetyka</text:span><text:span text:style-name="T103"> [w:] </text:span><text:span text:style-name="T107">Kulturowa teoria literatury 2. Poetyki, problematyki, interpretacje</text:span><text:span text:style-name="T103">, red. T. Walas, R. Nycz, Kraków 2012.</text:span></text:p>
      <text:p text:style-name="P33">Str. 67</text:p>
      <text:p text:style-name="P39"><text:span text:style-name="T103">Pustowaruk M., </text:span><text:span text:style-name="T107">Od Tolkiena do Pratchetta. Potencjał rozwojowy fantasy jako konwencji literackiej</text:span><text:span text:style-name="T103">, Wrocław 2009.</text:span></text:p>
      <text:p text:style-name="P36"><text:span text:style-name="T103">Schmeling M., </text:span><text:span text:style-name="T107">„Nie będziesz czynił żadnego obrazu…”. Obcość kulturowa jako dziedzina badań literaturoznawstwa porównawczego</text:span><text:span text:style-name="T103"> [w:] </text:span><text:span text:style-name="T107">Narodowy i ponadnarodowy charakter literatury</text:span><text:span text:style-name="T103">, red. M. Cieśla-Korytowska, Kraków 1996.</text:span></text:p>
      <text:p text:style-name="P36"><text:span text:style-name="T103">Schmeling M., </text:span><text:span text:style-name="T107">Opowiadanie o konfrontacji: Inny w narracji współczesnej</text:span><text:span text:style-name="T103">, przeł. T. Komendant [w:] </text:span><text:span text:style-name="T107">Opowiadanie w perspektywie badań porównawczych</text:span><text:span text:style-name="T103">, red. Z. Mitosek, Kraków 2004.</text:span></text:p>
      <text:p text:style-name="P36"><text:span text:style-name="T103">Szahaj A., </text:span><text:span text:style-name="T107">Wielokulturowość: za i przeciw (kilka uwag)</text:span><text:span text:style-name="T103"> [w:] </text:span><text:span text:style-name="T107">Studia nad wielokulturowością</text:span><text:span text:style-name="T103">, red. D. Pietrzyk-Reeves, M. Kułakowska, Kraków 2010.</text:span></text:p>
      <text:p text:style-name="P36"><text:span text:style-name="T103">Trębicki G., </text:span><text:span text:style-name="T107">Fantasy – ewolucja gatunku,</text:span><text:span text:style-name="T103"> Kraków 2007.</text:span></text:p>
      <text:p text:style-name="P36"><text:span text:style-name="T103">Waldenfels B.,</text:span><text:span text:style-name="T115"> </text:span><text:span text:style-name="T114">In Place of the Other</text:span><text:span text:style-name="T115">, „Continental Philosophy Review” </text:span><text:span text:style-name="T103">2011, nr 44, s. </text:span><text:soft-page-break/><text:span text:style-name="T103">151-164.</text:span></text:p>
      <text:p text:style-name="P36"><text:span text:style-name="T103">Waldenfels B., </text:span><text:span text:style-name="T107">Podstawowe motywy fenomenologii obcego</text:span><text:span text:style-name="T103">, przeł. J. Sidorek, Warszawa 2009.</text:span></text:p>
      <text:p text:style-name="P36"><text:span text:style-name="T103">Waldenfels B., </text:span><text:span text:style-name="T107">Topografia obcego. Studia z fenomenologii obcego</text:span><text:span text:style-name="T103">, przeł. J. Sidorek, Warszawa 2002.</text:span></text:p>
      <text:p text:style-name="P36"><text:span text:style-name="T103">Wierucka A., </text:span><text:span text:style-name="T107">Dobra Czarownica Zachodu. Wątki antropologiczne w twórczości Ursuli K. Le Guin</text:span><text:span text:style-name="T103">, Łask 2008.</text:span></text:p>
      <text:p text:style-name="P36"><text:span text:style-name="T103">Wood S., </text:span><text:span text:style-name="T114">Discovering Worlds: The Fiction of Ursula K. Le Guin</text:span><text:span text:style-name="T103"> [w:] </text:span><text:span text:style-name="T114">Voices for the Future: Essays on Major Science Fiction Writers</text:span><text:span text:style-name="T103">, red. T. Clareson,</text:span><text:span text:style-name="T115"> vol. 2, Bowling Green</text:span><text:span text:style-name="T103"> 1979.</text:span></text:p>
      <text:p text:style-name="P29"/>
      <text:h text:style-name="P43" text:outline-level="1">Przypisy:</text:h>
      <text:p text:style-name="P6"><text:bookmark text:name="przypis1"/><text:span text:style-name="T55">Przypis 1 Por. E. Prokop-Janiec, </text:span><text:span text:style-name="T66">Etnopoetyka</text:span><text:span text:style-name="T55"> [w:] </text:span><text:span text:style-name="T66">Kulturowa teoria literatury 2. Poetyki, problematyki, interpretacje,</text:span><text:span text:style-name="T55"> red. T. Walas, R. Nycz, Kraków 2012, s. 208</text:span><text:span text:style-name="T73">-</text:span><text:span text:style-name="T55">209. Badaczka odwołuje się w tym miejscu do konstatacji Małgorzaty Czermińskiej z jej artykułu </text:span><text:span text:style-name="T66">„Punkt widzenia” jako kategoria antropologiczna i narracyjna w prozie niefikcjonalnej </text:span><text:span text:style-name="T55">[w:] </text:span><text:span text:style-name="T66">Opowiadanie w perspektywie badań porównawczych</text:span><text:span text:style-name="T55">, red. Z. Mitosek, Kraków 2004. [</text:span><text:a xlink:type="simple" xlink:href="#p1" text:style-name="Internet_20_link" text:visited-style-name="Visited_20_Internet_20_Link"><text:span text:style-name="T118">wróć do głównej treści</text:span></text:a><text:span text:style-name="T55">]</text:span></text:p>
      <text:p text:style-name="P9"><text:bookmark text:name="przypis2"/><text:span text:style-name="T55">Przypis 2 M. Czermińska, </text:span><text:span text:style-name="T66">„Punkt widzenia” jako kategoria antropologiczna i narracyjna w prozie niefikcjonalnej </text:span><text:span text:style-name="T67">[w:] </text:span><text:span text:style-name="T66">Opowiadanie w perspektywie badań porównawczych</text:span><text:span text:style-name="T67">, red. Z. Mitosek, Kraków 2004</text:span><text:span text:style-name="T55">, s. 28. [</text:span><text:a xlink:type="simple" xlink:href="#p2" text:style-name="Internet_20_link" text:visited-style-name="Visited_20_Internet_20_Link"><text:span text:style-name="T118">wróć do głównej treści</text:span></text:a><text:span text:style-name="T55">]</text:span></text:p>
      <text:p text:style-name="P9"><text:bookmark text:name="przypis3"/><text:span text:style-name="T55">Przypis 3 </text:span><text:span text:style-name="T67">M. Czermińska, </text:span><text:span text:style-name="T66">„Punkt widzenia” jako kategoria antropologiczna i narracyjna w prozie niefikcjonalnej </text:span><text:span text:style-name="T67">[w:] </text:span><text:span text:style-name="T66">Opowiadanie w perspektywie badań porównawczych</text:span><text:span text:style-name="T67">, red. Z. Mitosek, Kraków 2004</text:span><text:span text:style-name="T55">. [</text:span><text:a xlink:type="simple" xlink:href="#p3" text:style-name="Internet_20_link" text:visited-style-name="Visited_20_Internet_20_Link"><text:span text:style-name="T118">wróć do głównej treści</text:span></text:a><text:span text:style-name="T55">]</text:span></text:p>
      <text:p text:style-name="P9"><text:bookmark text:name="przypis4"/><text:span text:style-name="T55">Przypis 4 </text:span><text:span text:style-name="T67">M. Czermińska, </text:span><text:span text:style-name="T66">„Punkt widzenia” jako kategoria antropologiczna i narracyjna w prozie niefikcjonalnej </text:span><text:span text:style-name="T67">[w:] </text:span><text:span text:style-name="T66">Opowiadanie w perspektywie badań porównawczych</text:span><text:span text:style-name="T67">, red. Z. Mitosek, Kraków 2004</text:span><text:span text:style-name="T55">. [</text:span><text:a xlink:type="simple" xlink:href="#p4" text:style-name="Internet_20_link" text:visited-style-name="Visited_20_Internet_20_Link"><text:span text:style-name="T118">wróć do głównej treści</text:span></text:a><text:span text:style-name="T55">]</text:span></text:p>
      <text:p text:style-name="P9"><text:bookmark text:name="przypis5"/><text:span text:style-name="T55">Przypis 5 O tej dynamice zmian tożsamościowych pisze Mieczysław Dąbrowski tak: „Coraz częściej – znamy to także z tekstów teoretycznoliterackich (np. Paula de Mana) – pojawia się jawnie stawiana kwestia niemożności ukształtowania własnej tożsamości jako jakości ostatecznej i «twardej». Znajdujemy się raczej nieustannie w środku procesu jej kształtowania (Derrida mówi o tym nader dobitnie), zdajemy sobie sprawę, iż podlega ona nieustannym fluktuacjom, dopowiadaniu, jej natura jest «miękka» i labilna. Paradoks polega jednak na tym, że na co dzień, często w sposób </text:span><text:soft-page-break/><text:span text:style-name="T55">nieuświadamiany, </text:span><text:span text:style-name="T74">funkcjonujemy tak, jakby nasza tożsamość była najzupełniej pełna</text:span><text:span text:style-name="T55">, stabilna i raz na zawsze określona [podkr</text:span><text:span text:style-name="T59">eślenie</text:span><text:span text:style-name="T55"> autora – przyp</text:span><text:span text:style-name="T60">is </text:span><text:span text:style-name="T55">A.C.]. To w imieniu tego fantazmatu się wypowiadamy, kształtujemy opinie, podejmujemy decyzje, wychowujemy dzieci. Któż z nas zdaje sobie sprawę, że chodzi po ruchomych piaskach?” (M. Dąbrowski, </text:span><text:span text:style-name="T66">Interkulturowość jako metoda badania literatury</text:span><text:span text:style-name="T55"> [w:] </text:span><text:span text:style-name="T67">M. Dąbrowski</text:span><text:span text:style-name="T55">, </text:span><text:span text:style-name="T66">Swój/obcy/inny: Z problemów interferencji i komunikacji międzykulturowej</text:span><text:span text:style-name="T55">, Izabelin 2001, s. 50). [</text:span><text:a xlink:type="simple" xlink:href="#p5" text:style-name="Internet_20_link" text:visited-style-name="Visited_20_Internet_20_Link"><text:span text:style-name="T118">wróć do głównej treści</text:span></text:a><text:span text:style-name="T55">]</text:span></text:p>
      <text:p text:style-name="P9"><text:bookmark text:name="przypis6"/><text:span text:style-name="T55">Przypis 6 Przez narrację interkulturową Manfred Schmeling rozumie „konkretną konfrontację protagonisty z kulturą, która jest mu obca. Kiedy narracja zakłada, że oddzielająca od Innego granica została przekroczona, wówczas podróż lub pobyt w obcej kulturze mogą być uważane za </text:span><text:span text:style-name="T66">skondensowaną formę</text:span><text:span text:style-name="T55"> (tematyczną i strukturalną) tego fundamentalnego doświadczenia” (</text:span><text:span text:style-name="T70">M. </text:span><text:span text:style-name="T67">Schmeling</text:span><text:span text:style-name="T55">, </text:span><text:span text:style-name="T66">Opowiadanie o konfrontacji: Inny w narracji współczesnej</text:span><text:span text:style-name="T55">, przeł. T. Komendant [w:] </text:span><text:span text:style-name="T66">Opowiadanie w perspektywie badań porównawczych</text:span><text:span text:style-name="T67">, red. Z. Mitosek, Kraków 2004</text:span><text:span text:style-name="T66">,</text:span><text:span text:style-name="T55"> s. 14). [</text:span><text:a xlink:type="simple" xlink:href="#p6" text:style-name="Internet_20_link" text:visited-style-name="Visited_20_Internet_20_Link"><text:span text:style-name="T118">wróć do głównej treści</text:span></text:a><text:span text:style-name="T55">]</text:span></text:p>
      <text:p text:style-name="P9"><text:bookmark text:name="przypis7"/><text:span text:style-name="T55">Przypis 7 </text:span><text:span text:style-name="T70">M. </text:span><text:span text:style-name="T67">Schmeling, </text:span><text:span text:style-name="T66">Opowiadanie o konfrontacji: Inny w narracji współczesnej</text:span><text:span text:style-name="T67">, przeł. T. Komendant [w:] </text:span><text:span text:style-name="T66">Opowiadanie w perspektywie badań porównawczych</text:span><text:span text:style-name="T67">, red. Z. Mitosek, Kraków 2004</text:span><text:span text:style-name="T55">, s. 15. [</text:span><text:a xlink:type="simple" xlink:href="#p7" text:style-name="Internet_20_link" text:visited-style-name="Visited_20_Internet_20_Link"><text:span text:style-name="T118">wróć do głównej treści</text:span></text:a><text:span text:style-name="T55">]</text:span></text:p>
      <text:p text:style-name="P9"><text:bookmark text:name="przypis8"/><text:span text:style-name="T55">Przypis 8 </text:span><text:span text:style-name="T70">M. </text:span><text:span text:style-name="T67">Schmeling, </text:span><text:span text:style-name="T66">Opowiadanie o konfrontacji: Inny w narracji współczesnej</text:span><text:span text:style-name="T67">, przeł. T. Komendant [w:] </text:span><text:span text:style-name="T66">Opowiadanie w perspektywie badań porównawczych</text:span><text:span text:style-name="T67">, red. Z. Mitosek, Kraków 2004</text:span><text:span text:style-name="T66">,</text:span><text:span text:style-name="T55"> s. 16</text:span><text:span text:style-name="T73">-</text:span><text:span text:style-name="T55">17. [</text:span><text:a xlink:type="simple" xlink:href="#p8" text:style-name="Internet_20_link" text:visited-style-name="Visited_20_Internet_20_Link"><text:span text:style-name="T118">wróć do głównej treści</text:span></text:a><text:span text:style-name="T55">]</text:span></text:p>
      <text:p text:style-name="P9"><text:bookmark text:name="przypis9"/><text:span text:style-name="T55">Przypis 9 Jak pisze Prokop-Janiec, prymarną ramą odniesienia dla obcości jest „swojskie, własne, rdzenne”, wynikające z własnego kontekstu historycznego, społecznego, kulturowego, politycznego; jest też warunkowane przez obowiązujące autorytety i związane z hierarchicznymi relacjami władzy (por. </text:span><text:span text:style-name="T67">E. Prokop-Janiec, </text:span><text:span text:style-name="T66">Etnopoetyka</text:span><text:span text:style-name="T67"> [w:] </text:span><text:span text:style-name="T66">Kulturowa teoria literatury 2. Poetyki, problematyki, interpretacje,</text:span><text:span text:style-name="T67"> red. T. Walas, R. Nycz, Kraków 2012</text:span><text:span text:style-name="T55">, s. 199). [</text:span><text:a xlink:type="simple" xlink:href="#p9" text:style-name="Internet_20_link" text:visited-style-name="Visited_20_Internet_20_Link"><text:span text:style-name="T118">wróć do głównej treści</text:span></text:a><text:span text:style-name="T55">]</text:span></text:p>
      <text:p text:style-name="P9"><text:bookmark text:name="przypis10"/><text:span text:style-name="T55">Przypis 10 </text:span><text:span text:style-name="T70">M. </text:span><text:span text:style-name="T67">Schmeling, </text:span><text:span text:style-name="T66">Opowiadanie o konfrontacji: Inny w narracji współczesnej</text:span><text:span text:style-name="T67">, przeł. T. Komendant [w:] </text:span><text:span text:style-name="T66">Opowiadanie w perspektywie badań porównawczych</text:span><text:span text:style-name="T67">, red. Z. Mitosek, Kraków 2004</text:span><text:span text:style-name="T55">, s. 22. [</text:span><text:a xlink:type="simple" xlink:href="#p10" text:style-name="Internet_20_link" text:visited-style-name="Visited_20_Internet_20_Link"><text:span text:style-name="T118">wróć do głównej treści</text:span></text:a><text:span text:style-name="T55">]</text:span></text:p>
      <text:p text:style-name="P9"><text:bookmark text:name="przypis11"/><text:span text:style-name="T55">Przypis 11 </text:span><text:span text:style-name="T70">M. </text:span><text:span text:style-name="T67">Schmeling, </text:span><text:span text:style-name="T66">Opowiadanie o konfrontacji: Inny w narracji współczesnej</text:span><text:span text:style-name="T67">, przeł. T. Komendant [w:] </text:span><text:span text:style-name="T66">Opowiadanie w perspektywie badań porównawczych</text:span><text:span text:style-name="T67">, red. Z. Mitosek, Kraków 2004</text:span><text:span text:style-name="T55">, s. 19. [</text:span><text:a xlink:type="simple" xlink:href="#p11" text:style-name="Internet_20_link" text:visited-style-name="Visited_20_Internet_20_Link"><text:span text:style-name="T118">wróć do głównej treści</text:span></text:a><text:span text:style-name="T55">]</text:span></text:p>
      <text:p text:style-name="P9"><text:bookmark text:name="przypis12"/><text:span text:style-name="T55">Przypis 12 Dalsze rozważania odnosić się będą do tekstu Stephena Greenblatta </text:span><text:soft-page-break/><text:span text:style-name="T66">Pośrednik</text:span><text:span text:style-name="T55">, przeł. K. Karpinowicz, M. Łukowska [w:] </text:span><text:span text:style-name="T70">S. </text:span><text:span text:style-name="T67">Greenblatt</text:span><text:span text:style-name="T55">, </text:span><text:span text:style-name="T66">Poetyka kulturowa. Pisma wybrane</text:span><text:span text:style-name="T55">, red. i wstęp K. Kujawińska-Courtney, Kraków 2006. Omawia go krótko również Prokop-Janiec (</text:span><text:span text:style-name="T67">E. Prokop-Janiec, </text:span><text:span text:style-name="T66">Etnopoetyka</text:span><text:span text:style-name="T67"> [w:] </text:span><text:span text:style-name="T66">Kulturowa teoria literatury 2. Poetyki, problematyki, interpretacje,</text:span><text:span text:style-name="T67"> red. T. Walas, R. Nycz, Kraków 2012</text:span><text:span text:style-name="T55">, s. 203). [</text:span><text:a xlink:type="simple" xlink:href="#p12" text:style-name="Internet_20_link" text:visited-style-name="Visited_20_Internet_20_Link"><text:span text:style-name="T118">wróć do głównej treści</text:span></text:a><text:span text:style-name="T55">]</text:span></text:p>
      <text:p text:style-name="P9"><text:bookmark text:name="przypis13"/><text:span text:style-name="T55">Przypis 13 Instancję narratora jako „Trzeciego” przedstawia Bernhard Waldenfels w tekstach: </text:span><text:span text:style-name="T66">Topografia obcego. Studia z fenomenologii obcego</text:span><text:span text:style-name="T55"> (przeł. J. Sidorek, Warszawa 2002) oraz </text:span><text:span text:style-name="T66">Podstawowe motywy fenomenologii obcego</text:span><text:span text:style-name="T55"> (przeł. J. Sidorek, Warszawa 2009), a obszernie w </text:span><text:span text:style-name="T75">In Place of the Other</text:span><text:span text:style-name="T78">, „Continental Philosophy Review”</text:span><text:span text:style-name="T55"> 2011, nr 44, s. 151-164, wspomina o nim także Prokop-Janiec (</text:span><text:span text:style-name="T67">E. Prokop-Janiec, </text:span><text:span text:style-name="T66">Etnopoetyka</text:span><text:span text:style-name="T67"> [w:] </text:span><text:span text:style-name="T66">Kulturowa teoria literatury 2. Poetyki, problematyki, interpretacje,</text:span><text:span text:style-name="T67"> red. T. Walas, R. Nycz, Kraków 2012</text:span><text:span text:style-name="T55">, s. 211). Filozofię Waldenfelsa omawia obszernie Krzysztof M. Maj w artykułach: </text:span><text:span text:style-name="T66">Ksenotopografia fikcji w świetle późnej fenomenologii Bernharda Waldenfelsa</text:span><text:span text:style-name="T55"> „Polisemia” 2012, nr 2 (9), </text:span><text:a xlink:type="simple" xlink:href="http://www.polisemia.com.pl/numery-czasopisma/numer-2-2012-9/ksenotopografia-fikcji#_ftnref13" text:style-name="Internet_20_link" text:visited-style-name="Visited_20_Internet_20_Link"><text:span text:style-name="T118">http://www.polisemia.com.pl/numery-czasopisma/numer-2-2012-9/ksenotopografia-fikcji#_ftnref13</text:span></text:a><text:span text:style-name="T55"> [dostęp: 10.01.2016]; </text:span><text:span text:style-name="T66">Ksenologia i ksenotopografia Bernharda Waldenfelsa wobec podstawowych założeń światotwórczych literatury fantastycznej (Orson Scott Card, Neil Gaiman, George R.R. Martin)</text:span><text:span text:style-name="T55">, „Hybris” 2014, nr 27, s. 72-94, a także w monografii </text:span><text:span text:style-name="T66">Allotopie. Topografia światów fikcjonalnych</text:span><text:span text:style-name="T55">, Kraków 2015. [</text:span><text:a xlink:type="simple" xlink:href="#p13" text:style-name="Internet_20_link" text:visited-style-name="Visited_20_Internet_20_Link"><text:span text:style-name="T118">wróć do głównej treści</text:span></text:a><text:span text:style-name="T55">]</text:span></text:p>
      <text:p text:style-name="P11"><text:bookmark text:name="przypis14"/><text:span text:style-name="T55">Przypis 14 K.M. Maj tak charakteryzuje tę przestrzeń: „W sferze </text:span><text:span text:style-name="T65">intermonde</text:span><text:span text:style-name="T55"> zatem, prócz diastazy własnego i obcego, dochodzi do permanentnej negocjacji wzajemnych roszczeń w duchu intersubiektywizmu, interkulturowości i interakcji </text:span><text:span text:style-name="T66">(</text:span><text:span text:style-name="T71">M. Maj</text:span><text:span text:style-name="T66">, Ksenotopografia fikcji w świetle późnej fenomenologii Bernharda Waldenfelsa</text:span><text:span text:style-name="T67"> „Polisemia” 2012, nr 2 (9), </text:span><text:a xlink:type="simple" xlink:href="http://www.polisemia.com.pl/numery-czasopisma/numer-2-2012-9/ksenotopografia-fikcji#_ftnref13" text:style-name="Internet_20_link" text:visited-style-name="Visited_20_Internet_20_Link"><text:span text:style-name="T118">http://www.polisemia.com.pl/numery-czasopisma/numer-2-2012-9/ksenotopografia-fikcji#_ftnref13</text:span></text:a><text:span text:style-name="T67"> [dostęp: 10.01.2016]</text:span><text:span text:style-name="T66"> </text:span><text:span text:style-name="T55">[</text:span><text:a xlink:type="simple" xlink:href="#p14" text:style-name="Internet_20_link" text:visited-style-name="Visited_20_Internet_20_Link"><text:span text:style-name="T118">wróć do głównej treści</text:span></text:a><text:span text:style-name="T55">]</text:span></text:p>
      <text:p text:style-name="P10"><text:bookmark text:name="przypis15"/><text:span text:style-name="T55">Przypis 15 Określenie Andrzeja Szahaja, który, pisząc o wielokulturowości, wskazuje jej potencjał rozwojowy polegający na tym, iż ukazuje ona inne sposoby egzystencji, skłania do krytycznej refleksji nad własnym sposobem życia, wyrywa z zadowolenia i automatycznego, stereotypowego reagowania w codzienności: „Porównanie nas z innymi, naszej kultury z inną, rozszerza zatem naszą </text:span><text:span text:style-name="T66">wyobraźnię kulturową</text:span><text:span text:style-name="T55">. Pozwala nam uczyć się od innych i poprzez krytyczną konfrontację podawać w wątpliwość to, co było nam na tyle bliskie, że nie byliśmy w stanie zobaczyć jego niekonieczności, ujawniać nasze przesądzenia kulturowe, a w ten sposób zdobywać wiedzę o tym, </text:span><text:soft-page-break/><text:span text:style-name="T55">kim jesteśmy i co faktycznie myślimy i czujemy”. Por. </text:span><text:span text:style-name="T71">A. Szahaj</text:span><text:span text:style-name="T55">, </text:span><text:span text:style-name="T66">Wielokulturowość: za i przeciw (kilka uwag)</text:span><text:span text:style-name="T55"> [w:] </text:span><text:span text:style-name="T66">Studia nad wielokulturowością</text:span><text:span text:style-name="T55">, red. D. Pietrzyk-Reeves, M. Kułakowska, Kraków 2010, s. 27. Podobnie stwierdza Schmeling: „Konfrontacja wyobrażenia siebie i innych […] zawiera w sobie element produktywny – w sensie przełamywania monolitycznych struktur czy skostniałych schematów myślowych. Kto wkracza w obszar kulturowej inności, rozszerza ją, wyjaśnia, analizuje, konfrontuje, uświadamia ją sobie, ten w najlepszym przypadku podchodzi również krytycznie do wszelkich ideologii” (</text:span><text:span text:style-name="T71">M. Schmeling</text:span><text:span text:style-name="T55">, </text:span><text:span text:style-name="T66">„Nie będziesz czynił żadnego obrazu…”.Obcość kulturowa jako dziedzina badań literaturoznawstwa porównawczego </text:span><text:span text:style-name="T55">[w:] </text:span><text:span text:style-name="T66">Narodowy i ponadnarodowy charakter literatury</text:span><text:span text:style-name="T55">, red. M. Cieśla-Korytowska, Kraków 1996, s. 361</text:span><text:span text:style-name="T73">-</text:span><text:span text:style-name="T55">362). [</text:span><text:a xlink:type="simple" xlink:href="#p15" text:style-name="Internet_20_link" text:visited-style-name="Visited_20_Internet_20_Link"><text:span text:style-name="T118">wróć do głównej treści</text:span></text:a><text:span text:style-name="T55">]</text:span></text:p>
      <text:p text:style-name="P10"><text:bookmark text:name="przypis16"/><text:span text:style-name="T55">Przypis 16 S. Czerniak, </text:span><text:span text:style-name="T66">Założenia i historyczne aplikacje Bernharda Waldenfelsa fenomenologii obcego</text:span><text:span text:style-name="T55"> [w:] B. Waldenfels, </text:span><text:span text:style-name="T66">Topografia obcego. Studia z fenomenologii obcego</text:span><text:span text:style-name="T67"> (przeł. J. Sidorek, Warszawa 2002)</text:span><text:span text:style-name="T55">, s. </text:span><text:span text:style-name="T61">9</text:span><text:span text:style-name="T55">. [</text:span><text:a xlink:type="simple" xlink:href="#p16" text:style-name="Internet_20_link" text:visited-style-name="Visited_20_Internet_20_Link"><text:span text:style-name="T118">wróć do głównej treści</text:span></text:a><text:span text:style-name="T55">]</text:span></text:p>
      <text:p text:style-name="P10"><text:bookmark text:name="przypis17"/><text:span text:style-name="T55">Przypis 17 B. Waldenfels, </text:span><text:span text:style-name="T66">Podstawowe motywy fenomenologii obcego</text:span><text:span text:style-name="T67"> (przeł. J. Sidorek, Warszawa 2009)</text:span><text:span text:style-name="T55">, s. 108</text:span><text:span text:style-name="T73">-</text:span><text:span text:style-name="T55">109. [</text:span><text:a xlink:type="simple" xlink:href="#p17" text:style-name="Internet_20_link" text:visited-style-name="Visited_20_Internet_20_Link"><text:span text:style-name="T118">wróć do głównej treści</text:span></text:a><text:span text:style-name="T55">]</text:span></text:p>
      <text:p text:style-name="P10"><text:bookmark text:name="przypis18"/><text:span text:style-name="T55">Przypis 18 K. Maj, </text:span><text:span text:style-name="T66">Ksenotopografia fikcji w świetle późnej fenomenologii Bernharda Waldenfelsa</text:span><text:span text:style-name="T67">, „Polisemia” 2012, nr 2 (9), </text:span><text:a xlink:type="simple" xlink:href="http://www.polisemia.com.pl/numery-czasopisma/numer-2-2012-9/ksenotopografia-fikcji#_ftnref13" text:style-name="Internet_20_link" text:visited-style-name="Visited_20_Internet_20_Link"><text:span text:style-name="T118">http://www.polisemia.com.pl/numery-czasopisma/numer-2-2012-9/ksenotopografia-fikcji#_ftnref13</text:span></text:a><text:span text:style-name="T67"> [dostęp: 10.01.2016].</text:span><text:span text:style-name="T66"> </text:span><text:span text:style-name="T55">[</text:span><text:a xlink:type="simple" xlink:href="#p18" text:style-name="Internet_20_link" text:visited-style-name="Visited_20_Internet_20_Link"><text:span text:style-name="T118">wróć do głównej treści</text:span></text:a><text:span text:style-name="T55">]</text:span></text:p>
      <text:p text:style-name="P7"><text:bookmark text:name="przypis19"/><text:span text:style-name="T55">Przypis 19 Określenia te pochodzą z tekstu Greenblatta </text:span><text:span text:style-name="T66">Pośrednik</text:span><text:span text:style-name="T55"> (s. 238</text:span><text:span text:style-name="T73">-</text:span><text:span text:style-name="T55">240, 252). [</text:span><text:a xlink:type="simple" xlink:href="#p19" text:style-name="Internet_20_link" text:visited-style-name="Visited_20_Internet_20_Link"><text:span text:style-name="T118">wróć do głównej treści</text:span></text:a><text:span text:style-name="T55">]</text:span></text:p>
      <text:p text:style-name="P10"><text:bookmark text:name="przypis20"/><text:span text:style-name="T55">Przypis 20 Por. K.M. Maj, </text:span><text:span text:style-name="T66">Ksenotopografia fikcji w świetle późnej fenomenologii Bernharda Waldenfelsa</text:span><text:span text:style-name="T67">, „Polisemia” 2012, nr 2 (9), </text:span><text:a xlink:type="simple" xlink:href="http://www.polisemia.com.pl/numery-czasopisma/numer-2-2012-9/ksenotopografia-fikcji#_ftnref13" text:style-name="Internet_20_link" text:visited-style-name="Visited_20_Internet_20_Link"><text:span text:style-name="T118">http://www.polisemia.com.pl/numery-czasopisma/numer-2-2012-9/ksenotopografia-fikcji#_ftnref13</text:span></text:a><text:span text:style-name="T67"> [dostęp: 10.01.2016]</text:span><text:span text:style-name="T55">. [</text:span><text:a xlink:type="simple" xlink:href="#p20" text:style-name="Internet_20_link" text:visited-style-name="Visited_20_Internet_20_Link"><text:span text:style-name="T118">wróć do głównej treści</text:span></text:a><text:span text:style-name="T55">]</text:span></text:p>
      <text:p text:style-name="P10"><text:bookmark text:name="przypis21"/><text:span text:style-name="T55">Przypis 21 Waldenfels w </text:span><text:span text:style-name="T66">Podstawowych motywach fenomenologii obcego</text:span><text:span text:style-name="T55"> wymienia też funkcje, jakie </text:span><text:span text:style-name="T66">Trzeci</text:span><text:span text:style-name="T55"> może pełnić: </text:span><text:span text:style-name="T66">kierujący</text:span><text:span text:style-name="T55"> (koordynuje działania), </text:span><text:span text:style-name="T66">dystrybutor</text:span><text:span text:style-name="T55"> (rozdziela prawa i szanse), </text:span><text:span text:style-name="T66">rozjemca</text:span><text:span text:style-name="T55"> (kończy konflikt), </text:span><text:span text:style-name="T66">tłumacz</text:span><text:span text:style-name="T55"> (pośredniczy między różnymi formami wyrazu); por. </text:span><text:span text:style-name="T67">K.M. Maj, </text:span><text:span text:style-name="T66">Ksenotopografia fikcji w świetle późnej fenomenologii Bernharda Waldenfelsa</text:span><text:span text:style-name="T67">, „Polisemia” 2012, nr 2 (9), </text:span><text:a xlink:type="simple" xlink:href="http://www.polisemia.com.pl/numery-czasopisma/numer-2-2012-9/ksenotopografia-fikcji#_ftnref13" text:style-name="Internet_20_link" text:visited-style-name="Visited_20_Internet_20_Link"><text:span text:style-name="T118">http://www.polisemia.com.pl/numery-czasopisma/numer-2-2012-9/ksenotopografia-fikcji#_ftnref13</text:span></text:a><text:span text:style-name="T67"> [dostęp: 10.01.2016]</text:span><text:span text:style-name="T55">, s. 124. W późniejszym artykule Waldenfels, łącząc trzy wymienione wyżej role z funkcjami, proponuje następujące figury </text:span><text:soft-page-break/><text:span text:style-name="T55">reprezentujące „Trzeciego”: adwokat, terapeuta, tłumacz, świadek oraz badacz terenowy (etnolog lub antropolog kulturowy); por. </text:span><text:span text:style-name="T71">B. Waldenfels</text:span><text:span text:style-name="T55">,</text:span><text:span text:style-name="T78"> </text:span><text:span text:style-name="T75">In Place of the Other</text:span><text:span text:style-name="T78">, „Continental Philosophy Review” </text:span><text:span text:style-name="T55">2011, nr 44, s. 151</text:span><text:span text:style-name="T73">-</text:span><text:span text:style-name="T55">164. [</text:span><text:a xlink:type="simple" xlink:href="#p21" text:style-name="Internet_20_link" text:visited-style-name="Visited_20_Internet_20_Link"><text:span text:style-name="T118">wróć do głównej treści</text:span></text:a><text:span text:style-name="T55">]</text:span></text:p>
      <text:p text:style-name="P9"><text:bookmark text:name="przypis22"/><text:span text:style-name="T55">Przypis 22 Por. </text:span><text:span text:style-name="T67">E. Prokop-Janiec, </text:span><text:span text:style-name="T66">Etnopoetyka</text:span><text:span text:style-name="T67"> [w:] </text:span><text:span text:style-name="T66">Kulturowa teoria literatury 2. Poetyki, problematyki, interpretacje,</text:span><text:span text:style-name="T67"> red. T. Walas, R. Nycz, Kraków 2012</text:span><text:span text:style-name="T55">, s. 203</text:span><text:span text:style-name="T73">-</text:span><text:span text:style-name="T55">204. [</text:span><text:a xlink:type="simple" xlink:href="#p22" text:style-name="Internet_20_link" text:visited-style-name="Visited_20_Internet_20_Link"><text:span text:style-name="T118">wróć do głównej treści</text:span></text:a><text:span text:style-name="T55">]</text:span></text:p>
      <text:p text:style-name="P10"><text:bookmark text:name="przypis23"/><text:span text:style-name="T55">Przypis 23 O kategorii tej pisze Waldenfels w odniesieniu do refleksji Georga Simmla, przywołuje też teksty Alfreda Schutza, por. </text:span><text:span text:style-name="T67">B. Waldenfels</text:span><text:span text:style-name="T55">, </text:span><text:span text:style-name="T66">Topografia obcego. Studia z fenomenologii obcego</text:span><text:span text:style-name="T67"> (przeł. J. Sidorek, Warszawa 2002)</text:span><text:span text:style-name="T55">, s. 36</text:span><text:span text:style-name="T73">-</text:span><text:span text:style-name="T55">38. [</text:span><text:a xlink:type="simple" xlink:href="#p23" text:style-name="Internet_20_link" text:visited-style-name="Visited_20_Internet_20_Link"><text:span text:style-name="T118">wróć do głównej treści</text:span></text:a><text:span text:style-name="T55">]</text:span></text:p>
      <text:p text:style-name="P9"><text:bookmark text:name="przypis24"/><text:span text:style-name="T55">Przypis 24 K. Czyżewski, </text:span><text:span text:style-name="T66">Medea – obca / inna / swoja</text:span><text:span text:style-name="T55"> [w:] </text:span><text:span text:style-name="T66">Warto zapytać o kulturę 3. Obcy, inny, swój</text:span><text:span text:style-name="T55">, red. </text:span><text:span text:style-name="T67">K. Czyżewski</text:span><text:span text:style-name="T55">, Białystok-Sejny 2008, s. 11. [</text:span><text:a xlink:type="simple" xlink:href="#p24" text:style-name="Internet_20_link" text:visited-style-name="Visited_20_Internet_20_Link"><text:span text:style-name="T118">wróć do głównej treści</text:span></text:a><text:span text:style-name="T55">]</text:span></text:p>
      <text:p text:style-name="P8"><text:bookmark text:name="przypis25"/><text:span text:style-name="T55">Przypis 25 Por. M. Dąbrowski, </text:span><text:span text:style-name="T66">Interkulturowość jako metoda badania literatury</text:span><text:span text:style-name="T55">, s. 23. [</text:span><text:a xlink:type="simple" xlink:href="#p25" text:style-name="Internet_20_link" text:visited-style-name="Visited_20_Internet_20_Link"><text:span text:style-name="T118">wróć do głównej treści</text:span></text:a><text:span text:style-name="T55">]</text:span></text:p>
      <text:p text:style-name="P10"><text:bookmark text:name="przypis26"/><text:span text:style-name="T55">Przypis 26 Pisze o tym K.M. Maj w cytowanym już artykule </text:span><text:span text:style-name="T66">Ksenologia i ksenotopografia Bernharda Waldenfelsa wobec podstawowych założeń światotwórczych literatury fantastycznej (Orson Scott Card, Neil Gaiman, George R.R. Martin)</text:span><text:span text:style-name="T67">, „Hybris” 2014, nr 27, s. 72-94.</text:span><text:span text:style-name="T55">, analizując tę konstrukcję na przykładzie cyklu o Enderze Orsona Scotta Carda, </text:span><text:span text:style-name="T66">Gwiezdnego pyłu</text:span><text:span text:style-name="T55"> Neila Gaimana oraz </text:span><text:span text:style-name="T66">Pieśni Lodu i Ognia</text:span><text:span text:style-name="T55"> G.R.R. Martina. [</text:span><text:a xlink:type="simple" xlink:href="#p26" text:style-name="Internet_20_link" text:visited-style-name="Visited_20_Internet_20_Link"><text:span text:style-name="T118">wróć do głównej treści</text:span></text:a><text:span text:style-name="T55">]</text:span></text:p>
      <text:p text:style-name="P8"><text:bookmark text:name="przypis27"/><text:span text:style-name="T55">Przypis 27 </text:span><text:span text:style-name="T66">Rocannon's World</text:span><text:span text:style-name="T55">, który ukazał się w wydawnictwie </text:span><text:span text:style-name="T78">Ace Books (New York)</text:span><text:span text:style-name="T55"> w 1966 roku, był debiutem powieściowym U.K. Le Guin (por. </text:span><text:span text:style-name="T75">Conversations with Ursula K. Le Guin</text:span><text:span text:style-name="T55">, red. C. Freedman, </text:span><text:span text:style-name="T78">Jackson</text:span><text:span text:style-name="T55"> 2008, s. 31, 70, 135). W Polsce książka ta ukazała się po raz pierwszy w roku 1990 w tłumaczeniu Danuty Górskiej i Lecha Jęczmyka, ostatnio wyszło natomiast wydanie zbiorowe wszystkich sześciu powieści należących do cyklu Ekumena (por. U.K. Le Guin, </text:span><text:span text:style-name="T66">Sześć światów Hain</text:span><text:span text:style-name="T55">, Warszawa 2015). Warto zauważyć, że utwór ten w Polsce rzadko stawał się przedmiotem badań literaturoznawczych, raczej był jedynie wzmiankowany, w przeciwieństwie do dość popularnego cyklu </text:span><text:span text:style-name="T66">Ziemiomorze</text:span><text:span text:style-name="T55">; por. A. Wierucka, </text:span><text:span text:style-name="T66">Dobra Czarownica Zachodu. Wątki antropologiczne w twórczości Ursuli K. Le Guin</text:span><text:span text:style-name="T55">, Łask 2008. [</text:span><text:a xlink:type="simple" xlink:href="#p27" text:style-name="Internet_20_link" text:visited-style-name="Visited_20_Internet_20_Link"><text:span text:style-name="T118">wróć do głównej treści</text:span></text:a><text:span text:style-name="T55">]</text:span></text:p>
      <text:p text:style-name="P8"><text:bookmark text:name="przypis28"/><text:span text:style-name="T55">Przypis 28 Czterotomowa powieść Jarosława Grzędowicza </text:span><text:span text:style-name="T66">Pan Lodowego Ogrodu</text:span><text:span text:style-name="T55"> </text:span><text:soft-page-break/><text:span text:style-name="T55">powstawała w latach 2005</text:span><text:span text:style-name="T73">-</text:span><text:span text:style-name="T55">2012; przywoływane tu fragmenty cytuję za pełnym wydaniem z 2012 roku (J. Grzędowicz, </text:span><text:span text:style-name="T66">Pan Lodowego Ogrodu,</text:span><text:span text:style-name="T55"> t. 1</text:span><text:span text:style-name="T73">-</text:span><text:span text:style-name="T55">4, Lublin 2012), używając skrótu PLO i podając tom oraz numer strony (w nawiasie). [</text:span><text:a xlink:type="simple" xlink:href="#p28" text:style-name="Internet_20_link" text:visited-style-name="Visited_20_Internet_20_Link"><text:span text:style-name="T118">wróć do głównej treści</text:span></text:a><text:span text:style-name="T55">]</text:span></text:p>
      <text:p text:style-name="P10"><text:bookmark text:name="przypis29"/><text:span text:style-name="T55">Przypis 29 </text:span><text:span text:style-name="T66">Świat Rocannona</text:span><text:span text:style-name="T55"> uznawany jest za jeden ze sztandarowych przykładów </text:span><text:span text:style-name="T66">science fantasy</text:span><text:span text:style-name="T55"> (por. G. Trębicki, </text:span><text:span text:style-name="T66">Fantasy – ewolucja gatunku</text:span><text:span text:style-name="T55">, Kraków 2007, s. 144</text:span><text:span text:style-name="T73">-</text:span><text:span text:style-name="T55">146; M. Pustowaruk, </text:span><text:span text:style-name="T66">Od Tolkiena do Pratchetta. Potencjał rozwojowy fantasy jako konwencji literackiej</text:span><text:span text:style-name="T55">, Wrocław 2009, s. 197), natomiast </text:span><text:span text:style-name="T66">Pan Lodowego Ogrodu</text:span><text:span text:style-name="T55">, reprezentując ten sam podgatunek (por. A. Całek, Pan Lodowego Ogrodu </text:span><text:span text:style-name="T66">Jarosława Grzędowicza, czyli o (nie) możliwości utopii</text:span><text:span text:style-name="T55"> [w druku]), należy równocześnie do współczesnej </text:span><text:span text:style-name="T66">fantasy</text:span><text:span text:style-name="T55"> postmodernistycznej, nazywanej czasem postfantastyką (por. K.M. Maj,</text:span><text:span text:style-name="T67"> </text:span><text:span text:style-name="T66">Allotopie. Topografia światów fikcjonalnych</text:span><text:span text:style-name="T67">, Kraków 2015, </text:span><text:span text:style-name="T55">s. 21</text:span><text:span text:style-name="T73">-</text:span><text:span text:style-name="T55">22, 131). [</text:span><text:a xlink:type="simple" xlink:href="#p29" text:style-name="Internet_20_link" text:visited-style-name="Visited_20_Internet_20_Link"><text:span text:style-name="T118">wróć do głównej treści</text:span></text:a><text:span text:style-name="T55">]</text:span></text:p>
      <text:p text:style-name="P10"><text:bookmark text:name="przypis30"/><text:span text:style-name="T55">Przypis 30 Było to początkowo autonomiczne opowiadanie pt. </text:span><text:span text:style-name="T75">The Dowry of Angyar</text:span><text:span text:style-name="T55">, napisane już w roku 1964, czyli na dwa lata przed powstaniem powieści, do której następnie zostało włączone jako prolog pod zmienionym tytułem (por. S. Wood, </text:span><text:span text:style-name="T75">Discovering Worlds: The </text:span><text:span text:style-name="T76">Fiction</text:span><text:span text:style-name="T75"> of Ursula K. Le Guin</text:span><text:span text:style-name="T55"> [w:] </text:span><text:span text:style-name="T75">Voices for </text:span><text:span text:style-name="T76">t</text:span><text:span text:style-name="T75">he Fu</text:span><text:span text:style-name="T76">t</text:span><text:span text:style-name="T75">ure: Essays on Major Science </text:span><text:span text:style-name="T76">Fiction</text:span><text:span text:style-name="T75"> </text:span><text:span text:style-name="T76">Writers</text:span><text:span text:style-name="T55">, red. T. Clareson, v. 2, Bowling Green 1979, s. 158</text:span><text:span text:style-name="T73">-</text:span><text:span text:style-name="T55">159). Grzegorz Trębicki w swojej monografii </text:span><text:span text:style-name="T66">Fantasy – ewolucja gatunku</text:span><text:span text:style-name="T55"> podaje zatem błędny tytuł </text:span><text:span text:style-name="T66">(</text:span><text:span text:style-name="T75">Semley’</text:span><text:span text:style-name="T77">s</text:span><text:span text:style-name="T75"> Necklace</text:span><text:span text:style-name="T55">/</text:span><text:span text:style-name="T66">Naszyjnik Semley</text:span><text:span text:style-name="T55">), sugerując się obecnym prologiem powieści (por. </text:span><text:span text:style-name="T67">S. Wood, </text:span><text:span text:style-name="T75">Discovering Worlds: The </text:span><text:span text:style-name="T76">Fiction</text:span><text:span text:style-name="T75"> of Ursula K. Le Guin</text:span><text:span text:style-name="T67"> [w:] </text:span><text:span text:style-name="T75">Voices for </text:span><text:span text:style-name="T76">t</text:span><text:span text:style-name="T75">he Fu</text:span><text:span text:style-name="T76">t</text:span><text:span text:style-name="T75">ure: Essays on Major Science </text:span><text:span text:style-name="T76">Fiction</text:span><text:span text:style-name="T75"> </text:span><text:span text:style-name="T76">Writers</text:span><text:span text:style-name="T67">, red. T. Clareson, v. 2, Bowling Green 1979</text:span><text:span text:style-name="T55">, s. 144), być może dlatego, że informację podaje za Andrzejem Zgorzelskim, zamiast sięgnąć do anglojęzycznych opracowań lub samego tekstu Le Guin. [</text:span><text:a xlink:type="simple" xlink:href="#p30" text:style-name="Internet_20_link" text:visited-style-name="Visited_20_Internet_20_Link"><text:span text:style-name="T118">wróć do głównej treści</text:span></text:a><text:span text:style-name="T55">]</text:span></text:p>
      <text:p text:style-name="P8"><text:bookmark text:name="przypis31"/><text:span text:style-name="T55">Przypis 31 Urszula K. Le Guin, </text:span><text:span text:style-name="T66">Świat Rocannona</text:span><text:span text:style-name="T55">, przeł. D. Górska, L. Jęczmyk, Katowice 2010, s. 6. W kolejnych cytowaniach używam tego wydania, oznaczając je skrótem ŚR i podając numer strony (w nawiasie). Zacytowany przykład jest tylko krótkim fragmentem szerszego opisu, obejmującego wszystkie poznane rasy na planecie Fomalhaut – każdy z nich reprezentuje równie dominującą, antropocentryczną perspektywę, kolonizującą poznawczo obcość. [</text:span><text:a xlink:type="simple" xlink:href="#p31" text:style-name="Internet_20_link" text:visited-style-name="Visited_20_Internet_20_Link"><text:span text:style-name="T118">wróć do głównej treści</text:span></text:a><text:span text:style-name="T55">]</text:span></text:p>
      <text:p text:style-name="P8"><text:bookmark text:name="przypis32"/><text:span text:style-name="T55">Przypis 32 Tak ludność miejscowa Fomalhauta nazywa przedstawicieli Ligi Światów, którzy w </text:span><text:span text:style-name="T66">Świecie</text:span><text:span text:style-name="T55"> Rocannona jako pierwszej (chronologicznie) powieści cyklu </text:span><text:soft-page-break/><text:span text:style-name="T66">Ekumena</text:span><text:span text:style-name="T55"> przedstawieni są na wzór Ziemian (niezależnie od swoich haińskich korzeni). Wskazówek, że kosmiczni entnografowie to mieszkańcy Ziemi lub ich potomkowie, jest więcej: pojawiają się nazwy ziemskich kontynentów (na przykład Antarktyka) czy przedmiotów (na przykład taśmy, zdjęcia, radio, mapy). [</text:span><text:a xlink:type="simple" xlink:href="#p32" text:style-name="Internet_20_link" text:visited-style-name="Visited_20_Internet_20_Link"><text:span text:style-name="T118">wróć do głównej treści</text:span></text:a><text:span text:style-name="T55">]</text:span></text:p>
      <text:p text:style-name="P8"><text:bookmark text:name="przypis33"/><text:span text:style-name="T55">Przypis 33 Lot Semley zabiera jej kilkanaście lat (gdy wyjeżdża, zostawia kilkuletnią córkę Haldre, gdy powraca – są w tym samym wieku, około dziewiętnastu lat), chociaż dla niej samej trwa dobę. [</text:span><text:a xlink:type="simple" xlink:href="#p33" text:style-name="Internet_20_link" text:visited-style-name="Visited_20_Internet_20_Link"><text:span text:style-name="T118">wróć do głównej treści</text:span></text:a><text:span text:style-name="T55">]</text:span></text:p>
      <text:p text:style-name="P10"><text:bookmark text:name="przypis34"/><text:span text:style-name="T55">Przypis 34 Por. B. Waldenfels, </text:span><text:span text:style-name="T66">Podstawowe motywy fenomenologii obcego</text:span><text:span text:style-name="T67"> (przeł. J. Sidorek, Warszawa 2009)</text:span><text:span text:style-name="T66">,</text:span><text:span text:style-name="T55"> s. 53</text:span><text:span text:style-name="T73">-</text:span><text:span text:style-name="T55">64. [</text:span><text:a xlink:type="simple" xlink:href="#p34" text:style-name="Internet_20_link" text:visited-style-name="Visited_20_Internet_20_Link"><text:span text:style-name="T118">wróć do głównej treści</text:span></text:a><text:span text:style-name="T55">]</text:span></text:p>
      <text:p text:style-name="P10"><text:bookmark text:name="przypis35"/><text:span text:style-name="T55">Przypis 35 </text:span><text:span text:style-name="T67">B. Waldenfels, </text:span><text:span text:style-name="T66">Podstawowe motywy fenomenologii obcego</text:span><text:span text:style-name="T67"> (przeł. J. Sidorek, Warszawa 2009)</text:span><text:span text:style-name="T55">, s. 64. [</text:span><text:a xlink:type="simple" xlink:href="#p35" text:style-name="Internet_20_link" text:visited-style-name="Visited_20_Internet_20_Link"><text:span text:style-name="T118">wróć do głównej treści</text:span></text:a><text:span text:style-name="T55">]</text:span></text:p>
      <text:p text:style-name="P8"><text:bookmark text:name="przypis36"/><text:span text:style-name="T55">Przypis 36 Najwięcej takich fragmentów, pozwalających odtworzyć początki oraz uzasadnienie misji, jaką ma do zrealizowania Vuko, znajduje się w tomie pierwszym i trzecim. [</text:span><text:a xlink:type="simple" xlink:href="#p36" text:style-name="Internet_20_link" text:visited-style-name="Visited_20_Internet_20_Link"><text:span text:style-name="T118">wróć do głównej treści</text:span></text:a><text:span text:style-name="T55">]</text:span></text:p>
      <text:p text:style-name="P8"><text:bookmark text:name="przypis37"/><text:span text:style-name="T55">Przypis 37 Cyfral jest rodzajem systemu operacyjnego, bionicznej nakładki na system nerwowy; według Drakkainena to: „Mój pasożytniczy anioł stróż, wyhodowany w tajnym laboratorium […]. Jedyny element ekwipunku, którego na pewno nie zgubię i bez którego trudno byłoby mi tu przeżyć. Czyni ze mnie nadczłowieka. To dzięki niemu widzę w ciemności, słyszę pisk myszy z odległości dwustu metrów, to on w chwili zagrożenia tłoczy mi w żyły hiperadrenalinę, która przyspieszy moje ruchy i reakcje. Dzięki niemu metaliczny szwargot Ludzi Wybrzeża albo gardłowy bełkot Amitrajów brzmi w moich uszach jak własna mowa. W razie czego znieczuli mnie, wyleczy, wyświetli mapę na zamkniętych powiekach albo celownik na siatkówce oka. To tylko dzięki niemu przez rok szkolenia nauczyłem się tyle, ile normalnie musiałbym poznawać przez dwadzieścia lat” (PLO, </text:span><text:span text:style-name="T59">1</text:span><text:span text:style-name="T55">, s. 23). Śmierć bohatera przekształca go w autonomiczną istotę obdarzoną płcią i wyrazistą osobowością o wyglądzie disneyowskiego Dzwoneczka, która pomaga Drakkainenowi i chociaż funkcjonuje poza jego ciałem, pozostaje niewidoczna dla otoczenia. [</text:span><text:a xlink:type="simple" xlink:href="#p37" text:style-name="Internet_20_link" text:visited-style-name="Visited_20_Internet_20_Link"><text:span text:style-name="T118">wróć do głównej </text:span></text:a><text:a xlink:type="simple" xlink:href="#p37" text:style-name="Internet_20_link" text:visited-style-name="Visited_20_Internet_20_Link"><text:span text:style-name="T118">treści</text:span></text:a><text:span text:style-name="T55">]</text:span></text:p>
      <text:p text:style-name="P8"><text:bookmark text:name="przypis38"/><text:span text:style-name="T55">Przypis 38 Bohater ma zresztą pełną świadomość tego, że na obcość nakłada „swojskie”, ziemskie wyobrażenia: „Kiedy widzę drzewo, nazywam je «jesion». Albo «sosna». Albo «pinia». To lepiej niż «welwiczja midgaardska» albo «dragomeria». Słyszę chrapliwe pohukiwania zakończone przeciągłym skowytem, przypominające </text:span><text:soft-page-break/><text:span text:style-name="T55">czkawkę u hieny, i myślę «pies szczeka», mimo że ani nie szczeka, ani to pies, tylko stworzenie funkcjonalnie najbliżej spokrewnione z tygrysem workowatym” (PLO, </text:span><text:span text:style-name="T59">1</text:span><text:span text:style-name="T55">, s. 62). [</text:span><text:a xlink:type="simple" xlink:href="#p38" text:style-name="Internet_20_link" text:visited-style-name="Visited_20_Internet_20_Link"><text:span text:style-name="T118">wróć do głównej treści</text:span></text:a><text:span text:style-name="T55">]</text:span></text:p>
      <text:p text:style-name="P8"><text:bookmark text:name="przypis39"/><text:span text:style-name="T55">Przypis 39 Oto kilka przykładów, obecnych zwłaszcza w </text:span><text:span text:style-name="T62">1 </text:span><text:span text:style-name="T55">tomie powieści: trzymetrowy niedźwiedź; odpowiednik leniwca; krokodyl jak w ziemskim trzeciorzędzie czy „tęczówki na całą gałkę oczną jak konie”. [</text:span><text:a xlink:type="simple" xlink:href="#p39" text:style-name="Internet_20_link" text:visited-style-name="Visited_20_Internet_20_Link"><text:span text:style-name="T118">wróć do głównej treści</text:span></text:a><text:span text:style-name="T55">]</text:span></text:p>
      <text:p text:style-name="P8"><text:bookmark text:name="przypis40"/><text:span text:style-name="T55">Przypis 40 Obszerny fragment rozważań bohatera pozwala czytelnikowi już na początku powieści poznać te dylematy: „W taki sposób liga Wszystkich Światów przygotowywała się na spotkanie ze swym ostatecznym wrogiem. Setki światów zostały wyćwiczone i uzbrojone, tysiące innych uczono używać stali i metali, traktorów i reaktorów. Ale Rocannon, kosmiczny etnograf, którego zajęcie polegało na uczeniu się, a nie nauczaniu innych, Rocannon, który mieszkał na wielu zacofanych światach, powątpiewał w mądrość opartą na maszynach i broni. Albowiem Liga, zdominowana przez agresywne, wytwarzające narzędzia, humanoidalne rasy z Centaura, Ziemi i Ceti, lekceważyła rozliczne umiejętności, zdolności i możliwości rozwoju inteligentnego życia i oceniała je zbyt jednostronnie. […] Inne rasy, na innych światach, można było szybciej skierować na drogę rozwoju, żeby uzyskać od nich pomoc, kiedy w końcu powróci pozagalaktyczny wróg” (ŚR, s. 51). [</text:span><text:a xlink:type="simple" xlink:href="#p40" text:style-name="Internet_20_link" text:visited-style-name="Visited_20_Internet_20_Link"><text:span text:style-name="T118">wróć do głównej treści</text:span></text:a><text:span text:style-name="T55">]</text:span></text:p>
      <text:p text:style-name="P8"><text:bookmark text:name="przypis41"/><text:span text:style-name="T55">Przypis 41 Warto zauważyć przekształcenie koncepcji „kosmicznych etnografów” w „ksenoetnologów”, obecne już we wcześniejszym wobec </text:span><text:span text:style-name="T66">Pana Lodowego Ogrodu</text:span><text:span text:style-name="T55"> cyklu powieściowym </text:span><text:span text:style-name="T66">Saga Endera</text:span><text:span text:style-name="T55"> Orsona Scotta Carda, a zwłaszcza w tomach </text:span><text:span text:style-name="T66">Mówca umarłych</text:span><text:span text:style-name="T55"> (1986), </text:span><text:span text:style-name="T66">Ksenocyd</text:span><text:span text:style-name="T55"> (1991), </text:span><text:span text:style-name="T66">Dzieci umysłu</text:span><text:span text:style-name="T55"> (1996) czy </text:span><text:span text:style-name="T66">Ender na wygnaniu</text:span><text:span text:style-name="T55"> (2008). O powieściach tych pisze K.M. Maj w kontekście ksenotopografii, jednak wydaje się, że cykl ten zasługuje na osobną analizę w kontekście zagadnienia obcości i relacji z obcym, zwłaszcza jeśli uwzględni się trzytomowy prequel opowiadający o wojnie ludzkości z robalami (kosmicznymi najeźdźcami) oraz </text:span><text:span text:style-name="T66">Sagę Cienia</text:span><text:span text:style-name="T55">, kontynuację losów ludzkości po ksenocydzie spowodowanym przez Endera. [</text:span><text:a xlink:type="simple" xlink:href="#p41" text:style-name="Internet_20_link" text:visited-style-name="Visited_20_Internet_20_Link"><text:span text:style-name="T118">wróć do głównej treści</text:span></text:a><text:span text:style-name="T55">]</text:span></text:p>
      <text:p text:style-name="P8"><text:bookmark text:name="przypis42"/><text:span text:style-name="T55">Przypis 42 Ironiczny komentarz Vuko zaznacza istniejący dystans między oficjalnym stanowiskiem wyrażonym przez instytucje międzynarodowe a działaniami Lodowca kierującego misją ksenoetnologiczną na Midgaardzie; dalsze wydarzenia fabularne dobitnie to zresztą pokażą. [</text:span><text:a xlink:type="simple" xlink:href="#p42" text:style-name="Internet_20_link" text:visited-style-name="Visited_20_Internet_20_Link"><text:span text:style-name="T118">wróć do głównej treści</text:span></text:a><text:span text:style-name="T55">]</text:span></text:p>
      <text:p text:style-name="P8"><text:bookmark text:name="przypis43"/><text:span text:style-name="T55">Przypis 43 Imię dopasowane do realiów Midgaardu tworzą bohaterowi ziemscy </text:span><text:soft-page-break/><text:span text:style-name="T55">naukowcy: Ulf to przekład chorwackiego imienia Vuko na język norweski, a przydomek „Nitj'sefni” oznacza „Wędrowca” (por. PLO, </text:span><text:span text:style-name="T59">1</text:span><text:span text:style-name="T55">, s. 77). [</text:span><text:a xlink:type="simple" xlink:href="#p43" text:style-name="Internet_20_link" text:visited-style-name="Visited_20_Internet_20_Link"><text:span text:style-name="T118">wróć do głównej treści</text:span></text:a><text:span text:style-name="T55">]</text:span></text:p>
      <text:p text:style-name="P8"><text:bookmark text:name="przypis44"/><text:span text:style-name="T55">Przypis 44 „Chciał ratować tę planetę, a nie potrafił nawet uratować własnej skóry” – komentuje w mowie pozornie zależnej narrator powieści (ŚR, s. 85). [</text:span><text:a xlink:type="simple" xlink:href="#p44" text:style-name="Internet_20_link" text:visited-style-name="Visited_20_Internet_20_Link"><text:span text:style-name="T118">wróć do głównej treści</text:span></text:a><text:span text:style-name="T55">]</text:span></text:p>
      <text:p text:style-name="P8"><text:bookmark text:name="przypis45"/><text:span text:style-name="T55">Przypis 45 Kombinezon ten chroni bohatera przed „obcymi ciałami, wahaniami temperatury, radioaktywnością, wstrząsami oraz niezbyt mocnymi uderzeniami, jak ciosy mieczem lub trafienie kulą” (ŚR, s. 97). Jego trwałość potwierdza „próba ognia”: Rocannon przykuty do słupa jest palony, ale dzięki niewidocznemu kombinezonowi, który pokrywa go jak druga skóra, płoną wyłącznie jego ubrania – na końcu stoi nagi, a ta scena doświadczenia granicznego śmierci symbolizuje jego ostateczne przejście z roli etnografa kosmicznego do „nowego życia”: za nowym imieniem idzie też nowa tożsamość, uobecniona w wyznaniu, że w godzinie „śmierci” wspominał nie swoje dawne życie, lecz nowych przyjaciół: Mogiena, Kyo, Yahana, Iota, Raho czy Haldre: „Nie nawiedziły go żadne obrazy z jego poprzedniego życia, chociaż przeżył wiele lat na wielu światach, wiele się nauczył i wiele dokonał. To wszystko spłonęło jak garść trawy” (ŚR, s. 101). [</text:span><text:a xlink:type="simple" xlink:href="#p45" text:style-name="Internet_20_link" text:visited-style-name="Visited_20_Internet_20_Link"><text:span text:style-name="T118">wróć do głównej treści</text:span></text:a><text:span text:style-name="T55">]</text:span></text:p>
      <text:p text:style-name="P8"><text:bookmark text:name="przypis46"/><text:span text:style-name="T55">Przypis 46 Na pytanie, skąd jest i gdzie mieszka, Vuko niezmiennie odpowiada, że z daleka, a brak wiedzy wyjaśnia zarówno odległością, jak i swym statusem podróżnika, który nie zna bieżącej sytuacji w swoim kraju. [</text:span><text:a xlink:type="simple" xlink:href="#p46" text:style-name="Internet_20_link" text:visited-style-name="Visited_20_Internet_20_Link"><text:span text:style-name="T118">wróć do głównej treści</text:span></text:a><text:span text:style-name="T55">]</text:span></text:p>
      <text:p text:style-name="P8"><text:bookmark text:name="przypis47"/><text:span text:style-name="T55">Przypis 47 Opisy fabrykowania stroju, charakteryzacji oczu czy nauki miejscowych zwyczajów w ziemskiej bazie przed odlotem zawiera drugi rozdział powieści </text:span><text:span text:style-name="T66">Dwór Szalonego Krzyku</text:span><text:span text:style-name="T55"> (PLO, </text:span><text:span text:style-name="T59">1</text:span><text:span text:style-name="T55">, s. 61-118). [</text:span><text:a xlink:type="simple" xlink:href="#p47" text:style-name="Internet_20_link" text:visited-style-name="Visited_20_Internet_20_Link"><text:span text:style-name="T118">wróć do głównej treści</text:span></text:a><text:span text:style-name="T55">]</text:span></text:p>
      <text:p text:style-name="P8"><text:bookmark text:name="przypis48"/><text:span text:style-name="T55">Przypis 48 Pokazem umiejętności bohatera jest brawurowo odegrana scena przywitania na Dworze Szalonego Krzyku. Co charakterystyczne, Vuko nie angażuje się w walkę tamtejszych mieszkańców z potworami i zimną mgłą, ograniczając się do działania w samoobronie – na początku pozostaje w roli obserwatora uczestniczącego i trzyma się na dystans, odgrywając swoją rolę podróżnika. [</text:span><text:a xlink:type="simple" xlink:href="#p48" text:style-name="Internet_20_link" text:visited-style-name="Visited_20_Internet_20_Link"><text:span text:style-name="T118">wróć do </text:span></text:a><text:a xlink:type="simple" xlink:href="#p48" text:style-name="Internet_20_link" text:visited-style-name="Visited_20_Internet_20_Link"><text:span text:style-name="T118">głównej treści</text:span></text:a><text:span text:style-name="T55">]</text:span></text:p>
      <text:p text:style-name="P9"><text:bookmark text:name="przypis49"/><text:span text:style-name="T55">Przypis 49 Zarówno czytelnik, jak i sam bohater dowiadują się dopiero w finale powieści, że przemiana w jesion była faktyczną śmiercią bohatera, gdy Kruczy Cień wyjaśnia Drakkainenowi zasady funkcjonowania Midgaardu z boskiej perspektywy odwiecznych władców planety. To kilku z nich w celu przywrócenia równowagi na </text:span><text:soft-page-break/><text:span text:style-name="T55">planecie zdecydowało się „odtworzyć” Vuka po przebiciu go włócznią i transformacji w drzewo: „Nie wydostałeś się. Umarłeś tam. Trzeba było zrobić nowy nośnik”</text:span><text:span text:style-name="T59"> –</text:span><text:span text:style-name="T55"> informuje bohatera Kruczy Cień – „Jesteś czym jesteś. Istota jestestwa to jest coś więcej niż nośnik i informacja. […] Lepiej stąd nie odlatuj. […] Normalnie nanowektory nie mogą żyć poza atmosferą Midgaardu. Z drugiej strony czegoś takiego jak ty dotąd nie robiono. Jesteś krzyżówką i nigdy nic nie wiadomo” (PLO, </text:span><text:span text:style-name="T59">4</text:span><text:span text:style-name="T55">, s. 837). Nawiązanie do historii Odyna zauważa i omawia w swoim tekście Ksenia Olkusz (</text:span><text:span text:style-name="T66">Portret fantastycznego żołnierza. O postaci i drodze wojownika w powieści Jarosława Grzędowicza „Pan Lodowego Ogrodu”</text:span><text:span text:style-name="T55"> [w:] </text:span><text:span text:style-name="T66">Fantastyczność i cudowność: wokół źródeł fantasy</text:span><text:span text:style-name="T55">, red. T. Ratajczak, B. Trocha, Zielona Góra 2009, s. 275-285). [</text:span><text:a xlink:type="simple" xlink:href="#p49" text:style-name="Internet_20_link" text:visited-style-name="Visited_20_Internet_20_Link"><text:span text:style-name="T118">wróć do głównej treści</text:span></text:a><text:span text:style-name="T5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text-align="justify" style:justify-single-word="false" fo:text-indent="0.564cm" style:auto-text-indent="false" fo:background-color="#ffffff"/>
      <style:text-properties fo:color="#231f2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4_29_" style:display-name="Tekst treści (4)" style:family="paragraph" style:parent-style-name="Standard" style:default-outline-level="">
      <loext:graphic-properties draw:fill="solid" draw:fill-color="#ffffff"/>
      <style:paragraph-properties fo:margin-left="6.809cm" fo:margin-right="0cm" fo:text-indent="0cm" style:auto-text-indent="false" fo:background-color="#ffffff"/>
      <style:text-properties fo:color="#231f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5%" fo:text-align="justify" style:justify-single-word="false" fo:text-indent="0.529cm" style:auto-text-indent="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line-height="105%" fo:text-align="justify" style:justify-single-word="false" fo:background-color="#ffffff"/>
      <style:text-properties fo:color="#231f2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style:paragraph-properties fo:margin-left="4.022cm" fo:margin-right="0cm" fo:text-indent="0cm" style:auto-text-indent="false" fo:background-color="#ffffff"/>
      <style:text-properties fo:color="#231f20" style:font-name="Times New Roman" fo:font-family="'Times New Roman'" style:font-family-generic="roman" style:font-pitch="variable" fo:font-size="17pt" style:font-name-asian="Times New Roman1" style:font-family-asian="'Times New Roman'" style:font-family-generic-asian="system" style:font-pitch-asian="variable" style:font-size-asian="17pt" style:font-name-complex="Times New Roman1" style:font-family-complex="'Times New Roman'" style:font-family-generic-complex="system" style:font-pitch-complex="variable" style:font-size-complex="17pt"/>
    </style:style>
    <style:style style:name="Nagłówek_20__23_1" style:display-name="Nagłówek #1" style:family="paragraph" style:parent-style-name="Standard" style:default-outline-level="1" style:list-style-name="">
      <loext:graphic-properties draw:fill="solid" draw:fill-color="#ffffff"/>
      <style:paragraph-properties fo:text-align="justify" style:justify-single-word="false" fo:background-color="#ffffff"/>
      <style:text-properties fo:color="#231f2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agłówek_20__23_2" style:display-name="Nagłówek #2" style:family="paragraph" style:parent-style-name="Nagłówek_20__23_1">
      <loext:graphic-properties draw:fill="none" draw:fill-color="#ffffff"/>
      <style:paragraph-properties fo:line-height="150%" fo:text-align="start" style:justify-single-word="false" fo:background-color="transparent"/>
      <style:text-properties style:font-name="Arial" fo:font-family="Arial" style:font-family-generic="swiss" style:font-pitch="variable"/>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Cc"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7pt" fo:font-style="normal" style:text-underline-style="none" fo:font-weight="normal" style:font-name-asian="Times New Roman1" style:font-family-asian="'Times New Roman'" style:font-family-generic-asian="system" style:font-pitch-asian="variable" style:font-size-asian="17pt" style:font-style-asian="normal" style:font-weight-asian="normal" style:font-name-complex="Times New Roman1" style:font-family-complex="'Times New Roman'" style:font-family-generic-complex="system" style:font-pitch-complex="variable" style:font-size-complex="17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 style:display-name="ListLabel 1" style:family="text">
      <style:text-properties style:use-window-font-color="true"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ędzy "swoim" a "obcym": figura pośrednika w powieściach Świat Rocannona Ursuli K. Le Guin i Pan Lodowego Ogrodu Jarosława Grzędowicza</dc:title>
    <dc:subject>nauka o literaturze</dc:subject>
    <meta:initial-creator>Anita Całek</meta:initial-creator>
    <meta:keyword>Stephen</meta:keyword>
    <meta:keyword>Greenblatt</meta:keyword>
    <meta:keyword>Bernhard</meta:keyword>
    <meta:keyword>Waldenfels</meta:keyword>
    <meta:keyword>science</meta:keyword>
    <meta:keyword>fantasy</meta:keyword>
    <meta:keyword>Trzeci</meta:keyword>
    <meta:keyword>pośrednik</meta:keyword>
    <meta:keyword>Ursula</meta:keyword>
    <meta:keyword>K.</meta:keyword>
    <meta:keyword>Le</meta:keyword>
    <meta:keyword>Guin</meta:keyword>
    <meta:keyword>Jarosław</meta:keyword>
    <meta:keyword>Grzędowicz</meta:keyword>
    <meta:keyword>obcy</meta:keyword>
    <meta:keyword>science</meta:keyword>
    <meta:keyword>fantasy</meta:keyword>
    <meta:keyword>the</meta:keyword>
    <meta:keyword>Third</meta:keyword>
    <meta:keyword>middleman</meta:keyword>
    <meta:keyword>the</meta:keyword>
    <meta:keyword>other</meta:keyword>
    <meta:keyword>Jaroslaw</meta:keyword>
    <meta:keyword>Grzedowicz</meta:keyword>
    <meta:editing-cycles>5</meta:editing-cycles>
    <meta:creation-date>2021-05-27T11:20:00</meta:creation-date>
    <dc:date>2021-06-04T12:35:14.089000000</dc:date>
    <meta:editing-duration>PT21M35S</meta:editing-duration>
    <meta:generator>LibreOffice/6.4.1.2$Windows_X86_64 LibreOffice_project/4d224e95b98b138af42a64d84056446d09082932</meta:generator>
    <meta:document-statistic meta:table-count="0" meta:image-count="0" meta:object-count="0" meta:page-count="30" meta:paragraph-count="211" meta:word-count="9198" meta:character-count="67630" meta:non-whitespace-character-count="585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