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Swis721CnPLA" svg:font-family="Swis721CnPLA"/>
    <style:font-face style:name="Swis721LtCnEU1" svg:font-family="Swis721LtCnEU"/>
    <style:font-face style:name="Swis721LtCnEUNormal" svg:font-family="Swis721LtCnEUNormal"/>
    <style:font-face style:name="Swis924EUNormal" svg:font-family="Swis924EUNormal"/>
    <style:font-face style:name="TimesNewRoman1" svg:font-family="TimesNewRoman"/>
    <style:font-face style:name="TimesNewRomanPS1" svg:font-family="TimesNewRomanPS"/>
    <style:font-face style:name="Liberation Serif1" svg:font-family="'Liberation Serif'" style:font-pitch="variable"/>
    <style:font-face style:name="Swis721CnPLA1" svg:font-family="Swis721CnPLA" style:font-pitch="variable"/>
    <style:font-face style:name="Swis721LtCnEU" svg:font-family="Swis721LtCnEU" style:font-pitch="variable"/>
    <style:font-face style:name="Swis721LtCnEUNormal1" svg:font-family="Swis721LtCnEUNormal" style:font-pitch="variable"/>
    <style:font-face style:name="Swis924EUNormal1" svg:font-family="Swis924EUNormal" style:font-pitch="variable"/>
    <style:font-face style:name="Tahoma" svg:font-family="Tahoma" style:font-pitch="variable"/>
    <style:font-face style:name="TimesNewRoman" svg:font-family="TimesNewRoman" style:font-pitch="variable"/>
    <style:font-face style:name="TimesNewRomanPS" svg:font-family="TimesNewRomanP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35cm" svg:stroke-color="#939598" draw:stroke-linejoin="miter" svg:stroke-linecap="butt" draw:fill="none" fo:padding-top="0.017cm" fo:padding-bottom="0.017cm" fo:padding-left="0.017cm" fo:padding-right="0.017cm"/>
    </style:style>
    <style:style style:name="gr2" style:family="graphic" style:parent-style-name="standard">
      <style:graphic-properties draw:stroke="solid" svg:stroke-width="0.035cm" svg:stroke-color="#000000" draw:stroke-linejoin="miter" svg:stroke-linecap="butt" draw:fill="none" fo:padding-top="0.017cm" fo:padding-bottom="0.017cm" fo:padding-left="0.017cm" fo:padding-right="0.017cm"/>
    </style:style>
    <style:style style:name="gr3" style:family="graphic" style:parent-style-name="standard">
      <style:graphic-properties draw:stroke="none" draw:fill="solid" draw:fill-color="#000000"/>
    </style:style>
    <style:style style:name="gr4" style:family="graphic" style:parent-style-name="standard">
      <style:graphic-properties draw:stroke="solid" svg:stroke-width="0.007cm" svg:stroke-color="#000000" draw:stroke-linejoin="miter" svg:stroke-linecap="butt" draw:fill="none" fo:padding-top="0.003cm" fo:padding-bottom="0.003cm" fo:padding-left="0.003cm" fo:padding-right="0.003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solid" svg:stroke-width="0.423cm" svg:stroke-color="#939598" draw:stroke-linejoin="miter" svg:stroke-linecap="butt" draw:fill="none" fo:padding-top="0.211cm" fo:padding-bottom="0.211cm" fo:padding-left="0.211cm" fo:padding-right="0.211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1.057cm" fo:min-width="1.057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67cm" fo:min-width="0.367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04cm" fo:min-width="0.204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solid" svg:stroke-width="0.01cm" svg:stroke-color="#000000" draw:stroke-linejoin="miter" svg:stroke-linecap="butt" draw:fill="none" fo:padding-top="0.005cm" fo:padding-bottom="0.005cm" fo:padding-left="0.005cm" fo:padding-right="0.005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  <style:paragraph-properties style:writing-mode="lr-tb"/>
    </style:style>
    <style:style style:name="gr15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  <style:paragraph-properties style:writing-mode="lr-tb"/>
    </style:style>
    <style:style style:name="gr17" style:family="graphic" style:parent-style-name="standard">
      <style:graphic-properties draw:stroke="none" draw:fill="solid" draw:fill-color="#939598"/>
    </style:style>
    <style:style style:name="gr18" style:family="graphic" style:parent-style-name="standard">
      <style:graphic-properties draw:stroke="solid" svg:stroke-width="0.017cm" svg:stroke-color="#000000" draw:stroke-linejoin="miter" svg:stroke-linecap="butt" draw:fill="none" fo:padding-top="0.008cm" fo:padding-bottom="0.008cm" fo:padding-left="0.008cm" fo:padding-right="0.008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183cm" fo:min-width="0.183cm" fo:padding-top="0cm" fo:padding-bottom="0cm" fo:padding-left="0cm" fo:padding-right="0cm"/>
      <style:paragraph-properties style:writing-mode="lr-tb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163cm" fo:min-width="0.163cm" fo:padding-top="0cm" fo:padding-bottom="0cm" fo:padding-left="0cm" fo:padding-right="0cm"/>
      <style:paragraph-properties style:writing-mode="lr-tb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458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loext:graphic-properties draw:fill="solid" draw:fill-color="#000000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10pt" style:font-size-asian="10pt" style:font-size-complex="10pt"/>
    </style:style>
    <style:style style:name="P5" style:family="paragraph">
      <loext:graphic-properties draw:fill="none"/>
      <style:text-properties fo:font-size="14pt" style:font-size-asian="14pt" style:font-size-complex="14pt"/>
    </style:style>
    <style:style style:name="P6" style:family="paragraph">
      <loext:graphic-properties draw:fill="none"/>
      <style:text-properties fo:font-size="30pt" style:font-size-asian="30pt" style:font-size-complex="30pt"/>
    </style:style>
    <style:style style:name="P7" style:family="paragraph">
      <loext:graphic-properties draw:fill="none"/>
      <style:text-properties fo:font-size="18pt" style:font-size-asian="18pt" style:font-size-complex="18pt"/>
    </style:style>
    <style:style style:name="P8" style:family="paragraph">
      <loext:graphic-properties draw:fill="none"/>
      <style:text-properties fo:font-size="10.5pt" style:font-size-asian="10.5pt" style:font-size-complex="10.5pt"/>
    </style:style>
    <style:style style:name="P9" style:family="paragraph">
      <loext:graphic-properties draw:fill="none"/>
      <style:text-properties fo:font-size="5.80000019073486pt" style:font-size-asian="5.80000019073486pt" style:font-size-complex="5.80000019073486pt"/>
    </style:style>
    <style:style style:name="P10" style:family="paragraph">
      <loext:graphic-properties draw:fill="none"/>
      <style:text-properties fo:font-size="12pt" style:font-size-asian="12pt" style:font-size-complex="12pt"/>
    </style:style>
    <style:style style:name="P11" style:family="paragraph">
      <loext:graphic-properties draw:fill="none"/>
      <style:text-properties fo:font-size="9pt" style:font-size-asian="9pt" style:font-size-complex="9pt"/>
    </style:style>
    <style:style style:name="P12" style:family="paragraph">
      <loext:graphic-properties draw:fill="none"/>
      <style:text-properties fo:font-size="11pt" style:font-size-asian="11pt" style:font-size-complex="11pt"/>
    </style:style>
    <style:style style:name="P13" style:family="paragraph">
      <loext:graphic-properties draw:fill="solid" draw:fill-color="#939598"/>
    </style:style>
    <style:style style:name="P14" style:family="paragraph">
      <loext:graphic-properties draw:fill="none"/>
      <style:text-properties fo:font-size="8pt" style:font-size-asian="8pt" style:font-size-complex="8pt"/>
    </style:style>
    <style:style style:name="P15" style:family="paragraph">
      <loext:graphic-properties draw:fill="none"/>
      <style:text-properties fo:font-size="5.19999980926514pt" style:font-size-asian="5.19999980926514pt" style:font-size-complex="5.19999980926514pt"/>
    </style:style>
    <style:style style:name="P16" style:family="paragraph">
      <loext:graphic-properties draw:fill="none"/>
      <style:text-properties fo:font-size="4.69999980926514pt" style:font-size-asian="4.69999980926514pt" style:font-size-complex="4.69999980926514pt"/>
    </style:style>
    <style:style style:name="P17" style:family="paragraph">
      <loext:graphic-properties draw:fill="none"/>
      <style:text-properties fo:font-size="13pt" style:font-size-asian="13pt" style:font-size-complex="13pt"/>
    </style:style>
    <style:style style:name="T1" style:family="text">
      <style:text-properties fo:color="#ffffff" style:font-name="Swis924EUNormal" fo:font-size="10pt" style:font-size-asian="10pt" style:font-name-complex="Swis924EUNormal" style:font-size-complex="10pt"/>
    </style:style>
    <style:style style:name="T2" style:family="text">
      <style:text-properties fo:color="#000000" style:font-name="Swis924EUNormal" fo:font-size="14pt" style:font-size-asian="14pt" style:font-name-complex="Swis924EUNormal" style:font-size-complex="14pt"/>
    </style:style>
    <style:style style:name="T3" style:family="text">
      <style:text-properties fo:color="#000000" style:font-name="Swis924EUNormal" fo:font-size="30pt" style:font-size-asian="30pt" style:font-name-complex="Swis924EUNormal" style:font-size-complex="30pt"/>
    </style:style>
    <style:style style:name="T4" style:family="text">
      <style:text-properties fo:color="#000000" style:font-name="TimesNewRoman1" fo:font-size="18pt" style:font-size-asian="18pt" style:font-name-complex="TimesNewRoman1" style:font-size-complex="18pt"/>
    </style:style>
    <style:style style:name="T5" style:family="text">
      <style:text-properties fo:color="#000000" style:font-name="TimesNewRoman1" fo:font-size="10.5pt" style:font-size-asian="10.5pt" style:font-name-complex="TimesNewRoman1" style:font-size-complex="10.5pt"/>
    </style:style>
    <style:style style:name="T6" style:family="text">
      <style:text-properties fo:color="#000000" style:font-name="TimesNewRoman1" fo:font-size="5.80000019073486pt" style:font-size-asian="5.80000019073486pt" style:font-name-complex="TimesNewRoman1" style:font-size-complex="5.80000019073486pt"/>
    </style:style>
    <style:style style:name="T7" style:family="text">
      <style:text-properties fo:color="#000000" style:font-name="TimesNewRoman1" fo:font-size="10pt" style:font-size-asian="10pt" style:font-name-complex="TimesNewRoman1" style:font-size-complex="10pt"/>
    </style:style>
    <style:style style:name="T8" style:family="text">
      <style:text-properties fo:color="#000000" style:font-name="Swis721CnPLA" fo:font-size="12pt" fo:font-weight="bold" style:font-size-asian="12pt" style:font-name-complex="Swis721CnPLA" style:font-size-complex="12pt" style:font-weight-complex="bold"/>
    </style:style>
    <style:style style:name="T9" style:family="text">
      <style:text-properties fo:color="#000000" style:font-name="Swis721LtCnEUNormal" fo:font-size="9pt" style:font-size-asian="9pt" style:font-name-complex="Swis721LtCnEUNormal" style:font-size-complex="9pt"/>
    </style:style>
    <style:style style:name="T10" style:family="text">
      <style:text-properties fo:color="#000000" style:font-name="Swis924EUNormal" fo:font-size="11pt" style:font-size-asian="11pt" style:font-name-complex="Swis924EUNormal" style:font-size-complex="11pt"/>
    </style:style>
    <style:style style:name="T11" style:family="text">
      <style:text-properties fo:color="#000000" style:font-name="Swis924EUNormal" fo:font-size="10pt" style:font-size-asian="10pt" style:font-name-complex="Swis924EUNormal" style:font-size-complex="10pt"/>
    </style:style>
    <style:style style:name="T12" style:family="text">
      <style:text-properties fo:color="#000000" style:font-name="TimesNewRomanPS1" fo:font-size="10pt" fo:font-weight="bold" style:font-size-asian="10pt" style:font-name-complex="TimesNewRomanPS1" style:font-size-complex="10pt" style:font-weight-complex="bold"/>
    </style:style>
    <style:style style:name="T13" style:family="text">
      <style:text-properties fo:color="#ffffff" style:font-name="Swis924EUNormal" fo:font-size="14pt" style:font-size-asian="14pt" style:font-name-complex="Swis924EUNormal" style:font-size-complex="14pt"/>
    </style:style>
    <style:style style:name="T14" style:family="text">
      <style:text-properties fo:color="#000000" style:font-name="TimesNewRomanPS1" fo:font-size="10pt" fo:font-style="italic" style:font-size-asian="10pt" style:font-name-complex="TimesNewRomanPS1" style:font-size-complex="10pt" style:font-style-complex="italic"/>
    </style:style>
    <style:style style:name="T15" style:family="text">
      <style:text-properties fo:color="#000000" style:font-name="TimesNewRomanPS1" fo:font-size="8pt" fo:font-weight="bold" style:font-size-asian="8pt" style:font-name-complex="TimesNewRomanPS1" style:font-size-complex="8pt" style:font-weight-complex="bold"/>
    </style:style>
    <style:style style:name="T16" style:family="text">
      <style:text-properties fo:color="#000000" style:font-name="TimesNewRoman1" fo:font-size="8pt" style:font-size-asian="8pt" style:font-name-complex="TimesNewRoman1" style:font-size-complex="8pt"/>
    </style:style>
    <style:style style:name="T17" style:family="text">
      <style:text-properties fo:color="#000000" style:font-name="TimesNewRomanPS1" fo:font-size="9pt" fo:font-weight="bold" style:font-size-asian="9pt" style:font-name-complex="TimesNewRomanPS1" style:font-size-complex="9pt" style:font-weight-complex="bold"/>
    </style:style>
    <style:style style:name="T18" style:family="text">
      <style:text-properties fo:color="#000000" style:font-name="TimesNewRomanPS1" fo:font-size="9pt" fo:font-style="italic" style:font-size-asian="9pt" style:font-name-complex="TimesNewRomanPS1" style:font-size-complex="9pt" style:font-style-complex="italic"/>
    </style:style>
    <style:style style:name="T19" style:family="text">
      <style:text-properties fo:color="#000000" style:font-name="TimesNewRoman1" fo:font-size="5.19999980926514pt" style:font-size-asian="5.19999980926514pt" style:font-name-complex="TimesNewRoman1" style:font-size-complex="5.19999980926514pt"/>
    </style:style>
    <style:style style:name="T20" style:family="text">
      <style:text-properties fo:color="#000000" style:font-name="TimesNewRomanPS1" fo:font-size="4.69999980926514pt" fo:font-weight="bold" style:font-size-asian="4.69999980926514pt" style:font-name-complex="TimesNewRomanPS1" style:font-size-complex="4.69999980926514pt" style:font-weight-complex="bold"/>
    </style:style>
    <style:style style:name="T21" style:family="text">
      <style:text-properties fo:color="#000000" style:font-name="Swis924EUNormal" fo:font-size="13pt" style:font-size-asian="13pt" style:font-name-complex="Swis924EUNormal" style:font-size-complex="13pt"/>
    </style:style>
    <style:style style:name="T22" style:family="text">
      <style:text-properties fo:color="#000000" style:font-name="TimesNewRoman1" fo:font-size="9pt" style:font-size-asian="9pt" style:font-name-complex="TimesNewRoman1" style:font-size-complex="9pt"/>
    </style:style>
    <style:style style:name="T23" style:family="text">
      <style:text-properties fo:color="#000000" style:font-name="TimesNewRomanPS1" fo:font-size="5.19999980926514pt" fo:font-weight="bold" style:font-size-asian="5.19999980926514pt" style:font-name-complex="TimesNewRomanPS1" style:font-size-complex="5.19999980926514pt" style:font-weight-complex="bold"/>
    </style:style>
    <style:style style:name="T24" style:family="text">
      <style:text-properties fo:color="#231f20" style:font-name="TimesNewRoman1" fo:font-size="9pt" style:font-size-asian="9pt" style:font-name-complex="TimesNewRoman1" style:font-size-complex="9pt"/>
    </style:style>
    <style:style style:name="T25" style:family="text">
      <style:text-properties fo:color="#231f20" style:font-name="TimesNewRomanPS1" fo:font-size="9pt" fo:font-style="italic" style:font-size-asian="9pt" style:font-name-complex="TimesNewRomanPS1" style:font-size-complex="9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line draw:style-name="gr1" draw:text-style-name="P1" draw:layer="layout" svg:x1="-10.501cm" svg:y1="1.232cm" svg:x2="0cm" svg:y2="1.232cm">
          <text:p/>
        </draw:line>
        <draw:line draw:style-name="gr1" draw:text-style-name="P1" draw:layer="layout" svg:x1="-10.501cm" svg:y1="28.267cm" svg:x2="0cm" svg:y2="28.267cm">
          <text:p/>
        </draw:line>
        <draw:line draw:style-name="gr2" draw:text-style-name="P1" draw:layer="layout" svg:x1="0cm" svg:y1="1.232cm" svg:x2="18.499cm" svg:y2="1.232cm">
          <text:p/>
        </draw:line>
        <draw:line draw:style-name="gr2" draw:text-style-name="P1" draw:layer="layout" svg:x1="0cm" svg:y1="28.267cm" svg:x2="10.5cm" svg:y2="28.267cm">
          <text:p/>
        </draw:line>
        <draw:polygon draw:style-name="gr3" draw:text-style-name="P2" draw:layer="layout" svg:width="7.999cm" svg:height="1.25cm" svg:x="10.5cm" svg:y="28.249cm" svg:viewBox="0 0 8000 1251" draw:points="0,1251 8000,1251 8000,0 0,0">
          <text:p/>
        </draw:polygon>
        <draw:path draw:style-name="gr4" draw:text-style-name="P1" draw:layer="layout" svg:width="0.093cm" svg:height="0.373cm" svg:x="18.822cm" svg:y="28.263cm" svg:viewBox="0 0 94 374" svg:d="M94 0h-48c-11 13-26 29-46 47v64c14-13 27-28 38-45v308h56z">
          <text:p/>
        </draw:path>
        <draw:path draw:style-name="gr4" draw:text-style-name="P1" draw:layer="layout" svg:width="0.137cm" svg:height="0.377cm" svg:x="18.98cm" svg:y="28.263cm" svg:viewBox="0 0 138 378" svg:d="M138 171c0-19-5-34-15-45-9-10-22-16-38-16-11 0-22 5-34 14l3-74h79v-50h-123l-7 183h45c0-17 6-26 18-26 10 0 15 8 15 25v120c0 19-4 28-13 28-8 0-13-9-13-28v-60h-55v58c0 52 23 78 68 78 22 0 39-7 51-20 13-14 19-33 19-58z">
          <text:p/>
        </draw:path>
        <draw:path draw:style-name="gr4" draw:text-style-name="P1" draw:layer="layout" svg:width="0.139cm" svg:height="0.382cm" svg:x="19.145cm" svg:y="28.258cm" svg:viewBox="0 0 140 383" svg:d="M140 229c0-30-10-47-30-49 19-7 29-27 29-61v-46c0-23-6-41-18-54-11-12-29-19-51-19-45 0-68 25-68 73v48h53v-44c0-10 1-18 3-23 1-4 5-7 11-7 9 0 14 10 14 30v56c0 10-2 16-5 20s-10 6-20 6c-4 0-7 0-10-1v43c1 0 3 0 5 0h4c9 0 16 1 20 5 3 3 5 8 5 17v83c0 11 0 18-2 22-2 5-6 8-11 8-6 0-10-3-12-8-1-4-2-11-2-22v-59h-55v58c0 52 23 78 70 78s70-27 70-81z">
          <text:p/>
        </draw:path>
        <draw:frame draw:style-name="gr5" draw:text-style-name="P4" draw:layer="layout" svg:width="7.063cm" svg:height="0.471cm" svg:x="10.7cm" svg:y="28.449cm">
          <draw:text-box>
            <text:p text:style-name="P3"><text:span text:style-name="T1">Zdrowie Publiczne i Zarządzanie 2014; 12 (2)</text:span></text:p>
          </draw:text-box>
        </draw:frame>
        <draw:line draw:style-name="gr6" draw:text-style-name="P1" draw:layer="layout" svg:x1="1.999cm" svg:y1="12.374cm" svg:x2="2.4cm" svg:y2="12.374cm">
          <text:p/>
        </draw:line>
        <draw:frame draw:style-name="gr7" draw:text-style-name="P5" draw:layer="layout" svg:width="0.828cm" svg:height="0.666cm" svg:x="18.799cm" svg:y="28.108cm">
          <draw:text-box>
            <text:p text:style-name="P3"><text:span text:style-name="T2">153</text:span></text:p>
          </draw:text-box>
        </draw:frame>
        <draw:frame draw:style-name="gr8" draw:text-style-name="P6" draw:layer="layout" svg:width="23.878cm" svg:height="1.419cm" svg:x="2cm" svg:y="3.183cm">
          <draw:text-box>
            <text:p text:style-name="P3"><text:span text:style-name="T3">Funkcjonowanie i znaczenie rad nadzorczych przy </text:span></text:p>
          </draw:text-box>
        </draw:frame>
        <draw:frame draw:style-name="gr8" draw:text-style-name="P6" draw:layer="layout" svg:width="19.886cm" svg:height="1.419cm" svg:x="2cm" svg:y="4.453cm">
          <draw:text-box>
            <text:p text:style-name="P3"><text:span text:style-name="T3">niepublicznych szpitalach samorządowych</text:span></text:p>
          </draw:text-box>
        </draw:frame>
        <draw:frame draw:style-name="gr9" draw:text-style-name="P7" draw:layer="layout" svg:width="4.083cm" svg:height="0.704cm" svg:x="2cm" svg:y="7.13cm">
          <draw:text-box>
            <text:p text:style-name="P3"><text:span text:style-name="T4">Marcin Kautsch</text:span></text:p>
          </draw:text-box>
        </draw:frame>
        <draw:frame draw:style-name="gr10" draw:text-style-name="P8" draw:layer="layout" svg:width="0.367cm" svg:height="0.412cm" svg:x="6.073cm" svg:y="7.159cm">
          <draw:text-box>
            <text:p text:style-name="P3"><text:span text:style-name="T5">1</text:span></text:p>
          </draw:text-box>
        </draw:frame>
        <draw:frame draw:style-name="gr9" draw:text-style-name="P7" draw:layer="layout" svg:width="4.227cm" svg:height="0.704cm" svg:x="6.257cm" svg:y="7.13cm">
          <draw:text-box>
            <text:p text:style-name="P3"><text:span text:style-name="T4">, Mirosława Ster</text:span></text:p>
          </draw:text-box>
        </draw:frame>
        <draw:frame draw:style-name="gr11" draw:text-style-name="P9" draw:layer="layout" svg:width="0.204cm" svg:height="0.225cm" svg:x="2cm" svg:y="9.174cm">
          <draw:text-box>
            <text:p text:style-name="P3"><text:span text:style-name="T6">1</text:span></text:p>
          </draw:text-box>
        </draw:frame>
        <draw:frame draw:style-name="gr5" draw:text-style-name="P4" draw:layer="layout" svg:width="16.195cm" svg:height="0.39cm" svg:x="2.102cm" svg:y="9.158cm">
          <draw:text-box>
            <text:p text:style-name="P3"><text:span text:style-name="T7"><text:s/></text:span><text:span text:style-name="T7">Zakład Polityki Zdrowotnej i Zarządzania, Instytut Zdrowia Publicznego, Wydział Nauk o Zdrowiu, Uniwersytet </text:span></text:p>
          </draw:text-box>
        </draw:frame>
        <draw:frame draw:style-name="gr5" draw:text-style-name="P4" draw:layer="layout" svg:width="6.026cm" svg:height="0.39cm" svg:x="2cm" svg:y="9.582cm">
          <draw:text-box>
            <text:p text:style-name="P3"><text:span text:style-name="T7">Jagielloński Collegium Medicum, Kraków</text:span></text:p>
          </draw:text-box>
        </draw:frame>
        <draw:frame draw:style-name="gr5" draw:text-style-name="P4" draw:layer="layout" svg:width="16.66cm" svg:height="0.39cm" svg:x="2cm" svg:y="10.305cm">
          <draw:text-box>
            <text:p text:style-name="P3"><text:span text:style-name="T7">Adres do korespondencji: Marcin Kautsch, Zakład Polityki Zdrowotnej i Zarządzania, Instytut Zdrowia Publicznego, </text:span></text:p>
          </draw:text-box>
        </draw:frame>
        <draw:frame draw:style-name="gr5" draw:text-style-name="P4" draw:layer="layout" svg:width="7.838cm" svg:height="0.39cm" svg:x="2cm" svg:y="10.728cm">
          <draw:text-box>
            <text:p text:style-name="P3"><text:span text:style-name="T7">ul Grzegórzecka 20, 31-531 Kraków, mxkautsc@wp.pl</text:span></text:p>
          </draw:text-box>
        </draw:frame>
        <draw:polygon draw:style-name="gr12" draw:text-style-name="P1" draw:layer="layout" svg:width="0.155cm" svg:height="0.289cm" svg:x="2.028cm" svg:y="12.813cm" svg:viewBox="0 0 156 290" draw:points="4,0 0,22 64,22 6,290 32,290 90,22 151,22 156,0">
          <text:p/>
        </draw:polygon>
        <draw:path draw:style-name="gr12" draw:text-style-name="P1" draw:layer="layout" svg:width="0.157cm" svg:height="0.289cm" svg:x="2.151cm" svg:y="12.813cm" svg:viewBox="0 0 158 290" svg:d="M147 83c-8-7-18-10-32-10-19 0-37 8-52 25l21-98h-23l-61 290h23l29-136c4-20 12-36 22-46 10-11 22-16 35-16 18 0 26 9 26 25 0 5-1 10-2 17l-34 156h23l34-156c2-7 2-15 2-23 0-11-3-21-11-28z">
          <text:p/>
        </draw:path>
        <draw:path draw:style-name="gr12" draw:text-style-name="P1" draw:layer="layout" svg:width="0.136cm" svg:height="0.224cm" svg:x="2.334cm" svg:y="12.883cm" svg:viewBox="0 0 137 225" svg:d="M123 17c-10-11-23-17-41-17-24 0-43 13-57 40-6 14-12 32-17 53-5 23-8 44-8 64 0 45 18 68 56 68 33 0 56-25 67-74h-22c-9 36-24 54-44 54-23 0-35-15-35-46 0-9 2-25 5-49h106c3-21 4-36 4-45 0-21-5-37-14-48zM114 91h-82c11-48 27-71 49-71 23 0 34 14 34 43 0 6 0 15-1 28z">
          <text:p/>
        </draw:path>
        <draw:path draw:style-name="gr12" draw:text-style-name="P1" draw:layer="layout" svg:width="0.146cm" svg:height="0.224cm" svg:x="2.59cm" svg:y="12.883cm" svg:viewBox="0 0 147 225" svg:d="M87 0c-26 0-46 14-60 40-8 14-14 31-19 53-6 23-8 44-8 63 0 46 19 69 58 69 26 0 48-13 62-40 7-14 14-32 19-55 5-22 8-43 8-62 0-45-20-68-60-68zM117 123c-5 21-10 38-17 52-10 21-23 31-41 31-24 0-36-16-36-47 0-18 2-37 7-59 4-20 10-37 16-50 10-20 23-30 39-30 26 0 38 15 38 46 0 16-2 35-6 57z">
          <text:p/>
        </draw:path>
        <draw:path draw:style-name="gr12" draw:text-style-name="P1" draw:layer="layout" svg:width="0.176cm" svg:height="0.291cm" svg:x="2.737cm" svg:y="12.884cm" svg:viewBox="0 0 177 292" svg:d="M122 0c-15 0-30 8-44 25l4-20h-21l-61 287h23l21-97c8 19 23 29 45 29 23 0 42-12 57-36 8-14 15-32 22-54 6-23 9-45 9-66 0-46-19-68-55-68zM147 119c-5 19-10 36-16 50-12 23-26 35-43 35-23 0-34-14-34-43 0-11 3-30 9-56 5-22 9-38 13-48 11-25 26-38 45-38 21 0 32 15 32 45 0 17-2 35-6 55z">
          <text:p/>
        </draw:path>
        <draw:path draw:style-name="gr12" draw:text-style-name="P1" draw:layer="layout" svg:width="0.135cm" svg:height="0.224cm" svg:x="2.942cm" svg:y="12.883cm" svg:viewBox="0 0 136 225" svg:d="M122 17c-10-11-23-17-41-17-25 0-44 13-56 40-7 14-13 32-18 53-5 23-7 44-7 64 0 45 18 68 54 68 33 0 57-25 68-74h-21c-11 36-25 54-46 54-23 0-34-15-34-46 0-9 2-25 5-49h106c3-21 4-36 4-45 0-21-5-37-14-48zM113 91h-82c10-48 26-71 49-71s35 14 35 43c0 6-1 15-2 28z">
          <text:p/>
        </draw:path>
        <draw:path draw:style-name="gr12" draw:text-style-name="P1" draw:layer="layout" svg:width="0.119cm" svg:height="0.219cm" svg:x="3.094cm" svg:y="12.883cm" svg:viewBox="0 0 120 220" svg:d="M116 0c-20 0-38 9-53 28l5-22h-22l-46 214h23l28-129c5-25 12-41 20-50 9-10 24-15 44-15l5-26z">
          <text:p/>
        </draw:path>
        <draw:path draw:style-name="gr12" draw:text-style-name="P1" draw:layer="layout" svg:width="0.142cm" svg:height="0.222cm" svg:x="3.206cm" svg:y="12.884cm" svg:viewBox="0 0 143 223" svg:d="M128 11c-9-7-21-11-35-11-35 0-57 19-65 57h23c7-25 20-38 39-38s29 10 29 29c0 15-4 27-13 34-5 5-16 10-33 16-26 9-44 18-53 26-13 11-20 28-20 49 0 15 4 27 13 37 9 9 20 13 34 13 16 0 31-7 45-20 2 12 10 19 23 19 4 0 9-1 15-2l4-17c-1 0-4 0-6 0-9 0-14-5-14-14 0-3 0-7 1-10l23-105c3-16 5-28 5-36 0-11-5-20-15-27zM87 180c-8 15-20 23-34 23-9 0-16-3-22-9-5-5-8-13-8-23 0-17 7-30 21-39 10-6 31-13 63-24-5 33-11 57-20 72z">
          <text:p/>
        </draw:path>
        <draw:path draw:style-name="gr12" draw:text-style-name="P1" draw:layer="layout" svg:width="0.09cm" svg:height="0.274cm" svg:x="3.369cm" svg:y="12.83cm" svg:viewBox="0 0 91 275" svg:d="M62 59l13-59h-22l-13 59h-19l-3 17h18l-29 133c-5 19-7 32-7 38 0 19 10 28 30 28 4 0 10 0 17-1l4-17c-4 0-7 1-11 1-11 0-17-5-17-15 0-5 3-17 7-36l29-131h28l4-17z">
          <text:p/>
        </draw:path>
        <draw:path draw:style-name="gr12" draw:text-style-name="P1" draw:layer="layout" svg:width="0.084cm" svg:height="0.289cm" svg:x="3.448cm" svg:y="12.813cm" svg:viewBox="0 0 85 290" svg:d="M57 0l-7 36h27l8-36zM46 77l-46 213h23l46-213z">
          <text:p/>
        </draw:path>
        <draw:path draw:style-name="gr12" draw:text-style-name="P1" draw:layer="layout" svg:width="0.146cm" svg:height="0.224cm" svg:x="3.532cm" svg:y="12.883cm" svg:viewBox="0 0 147 225" svg:d="M88 0c-26 0-46 14-60 40-8 14-14 31-20 53-5 23-8 44-8 63 0 46 20 69 60 69 26 0 46-13 60-40 8-14 14-32 19-55 6-22 8-43 8-62 0-45-19-68-59-68zM117 123c-4 21-10 38-16 52-10 21-23 31-40 31-24 0-36-16-36-47 0-18 2-37 7-59 4-20 9-37 15-50 10-20 24-30 40-30 25 0 37 15 37 46 0 16-2 35-7 57z">
          <text:p/>
        </draw:path>
        <draw:path draw:style-name="gr12" draw:text-style-name="P1" draw:layer="layout" svg:width="0.157cm" svg:height="0.217cm" svg:x="3.695cm" svg:y="12.885cm" svg:viewBox="0 0 158 218" svg:d="M146 10c-8-7-18-10-30-10-21 0-38 9-54 27l5-23h-22l-45 214h23l29-137c4-20 12-35 22-46s22-16 35-16c17 0 25 9 25 25 0 5-1 10-2 17l-33 157h23l34-157c2-7 2-15 2-23 0-11-3-21-12-28z">
          <text:p/>
        </draw:path>
        <draw:path draw:style-name="gr12" draw:text-style-name="P1" draw:layer="layout" svg:width="0.142cm" svg:height="0.222cm" svg:x="3.959cm" svg:y="12.884cm" svg:viewBox="0 0 143 223" svg:d="M129 11c-9-7-21-11-35-11-36 0-58 19-66 57h23c7-25 20-38 39-38 20 0 29 10 29 29 0 15-4 27-12 34-5 5-16 10-34 16-26 9-44 18-53 26-14 11-20 28-20 49 0 15 4 27 13 37 9 9 20 13 34 13 16 0 31-7 46-20 2 12 10 19 23 19 4 0 9-1 14-2l4-17c-1 0-3 0-5 0-9 0-14-5-14-14 0-3 0-7 1-10l22-105c3-16 5-28 5-36 0-11-5-20-14-27zM87 180c-9 15-20 23-35 23-8 0-15-3-21-9-5-5-8-13-8-23 0-17 7-30 21-39 9-6 30-13 64-24-5 33-12 57-21 72z">
          <text:p/>
        </draw:path>
        <draw:path draw:style-name="gr12" draw:text-style-name="P1" draw:layer="layout" svg:width="0.158cm" svg:height="0.217cm" svg:x="4.115cm" svg:y="12.885cm" svg:viewBox="0 0 159 218" svg:d="M147 10c-7-7-18-10-30-10-20 0-38 9-54 27l5-23h-23l-45 214h23l30-137c5-20 12-35 22-46s22-16 36-16c16 0 24 9 24 25 0 5 0 10-2 17l-33 157h23l33-157c2-7 3-15 3-23 0-11-4-21-12-28z">
          <text:p/>
        </draw:path>
        <draw:path draw:style-name="gr12" draw:text-style-name="P1" draw:layer="layout" svg:width="0.176cm" svg:height="0.293cm" svg:x="4.299cm" svg:y="12.813cm" svg:viewBox="0 0 177 294" svg:d="M154 0l-21 99c-8-20-23-29-45-29-23 0-42 12-57 36-8 14-15 32-22 53-6 23-9 46-9 68 0 45 18 67 52 67 17 0 32-8 45-23l-4 19h23l61-290zM114 189c-5 22-10 38-14 47-10 26-25 39-44 39-22 0-33-16-33-46 0-16 2-34 7-54 4-20 10-36 16-50 11-24 25-35 43-35 23 0 34 14 34 42 0 12-3 31-9 57z">
          <text:p/>
        </draw:path>
        <draw:path draw:style-name="gr12" draw:text-style-name="P1" draw:layer="layout" svg:width="0.135cm" svg:height="0.223cm" svg:x="4.558cm" svg:y="12.884cm" svg:viewBox="0 0 136 224" svg:d="M136 56c0-17-5-31-15-41s-24-15-40-15c-18 0-32 5-43 17-12 11-18 26-18 43 0 16 5 29 13 38 6 6 16 13 31 20 12 7 20 12 25 18s8 14 8 24c0 14-4 24-11 32-8 9-17 13-29 13-24 0-35-13-35-39v-5h-22v6c0 17 5 31 15 42 11 10 25 15 43 15 17 0 32-6 45-18 13-13 19-28 19-48 0-15-4-26-12-35-6-8-18-15-33-23-12-6-20-11-25-16-6-6-9-14-9-23 0-13 3-23 10-30 7-8 16-12 27-12 9 0 17 3 24 10 6 7 10 16 10 28h22z">
          <text:p/>
        </draw:path>
        <draw:path draw:style-name="gr12" draw:text-style-name="P1" draw:layer="layout" svg:width="0.084cm" svg:height="0.289cm" svg:x="4.705cm" svg:y="12.813cm" svg:viewBox="0 0 85 290" svg:d="M57 0l-8 36h28l8-36zM46 77l-46 213h22l46-213z">
          <text:p/>
        </draw:path>
        <draw:path draw:style-name="gr12" draw:text-style-name="P1" draw:layer="layout" svg:width="0.171cm" svg:height="0.292cm" svg:x="4.78cm" svg:y="12.883cm" svg:viewBox="0 0 172 293" svg:d="M148 6l-5 23c-8-20-23-29-45-29-23 0-42 12-57 36-9 14-16 32-22 53-6 24-9 47-9 68 0 45 17 67 51 67 18 0 34-8 46-23-4 27-10 45-15 55-8 12-19 18-34 18-23 0-35-12-36-35h-22v1c0 17 5 29 15 39s24 14 41 14c23 0 40-7 50-22 9-11 16-32 23-62l43-203zM124 120c-5 22-9 37-13 46-11 26-26 39-45 39-23 0-34-16-34-46 0-15 3-33 7-54 4-20 10-36 16-50 12-24 27-35 44-35 23 0 34 14 34 42 0 12-3 31-9 58z">
          <text:p/>
        </draw:path>
        <draw:path draw:style-name="gr12" draw:text-style-name="P1" draw:layer="layout" svg:width="0.158cm" svg:height="0.217cm" svg:x="4.954cm" svg:y="12.885cm" svg:viewBox="0 0 159 218" svg:d="M147 10c-8-7-18-10-31-10-20 0-38 9-53 27l4-23h-21l-46 214h23l29-137c5-20 12-35 23-46 10-11 21-16 35-16 16 0 25 9 25 25 0 5-1 10-2 17l-33 157h23l34-157c1-7 2-15 2-23 0-11-4-21-12-28z">
          <text:p/>
        </draw:path>
        <draw:path draw:style-name="gr12" draw:text-style-name="P1" draw:layer="layout" svg:width="0.084cm" svg:height="0.289cm" svg:x="5.126cm" svg:y="12.813cm" svg:viewBox="0 0 85 290" svg:d="M57 0l-7 36h27l8-36zM46 77l-46 213h23l46-213z">
          <text:p/>
        </draw:path>
        <draw:path draw:style-name="gr12" draw:text-style-name="P1" draw:layer="layout" svg:width="0.11cm" svg:height="0.29cm" svg:x="5.203cm" svg:y="12.812cm" svg:viewBox="0 0 111 291" svg:d="M99 0c-14 0-24 3-31 9-6 7-11 18-15 35l-7 34h-20l-5 18h21l-42 195h24l42-195h25l4-18h-25l6-32c3-11 5-18 8-22 3-3 9-5 16-5 2 0 5 0 8 0l3-18c-6-1-10-1-12-1z">
          <text:p/>
        </draw:path>
        <draw:path draw:style-name="gr12" draw:text-style-name="P1" draw:layer="layout" svg:width="0.084cm" svg:height="0.289cm" svg:x="5.284cm" svg:y="12.813cm" svg:viewBox="0 0 85 290" svg:d="M58 0l-9 36h28l8-36zM45 77l-45 213h23l46-213z">
          <text:p/>
        </draw:path>
        <draw:path draw:style-name="gr12" draw:text-style-name="P1" draw:layer="layout" svg:width="0.134cm" svg:height="0.225cm" svg:x="5.369cm" svg:y="12.883cm" svg:viewBox="0 0 135 226" svg:d="M135 64c0-42-18-64-53-64-25 0-43 14-56 40-7 14-14 32-18 53-6 23-8 45-8 64 0 45 19 69 55 69 17 0 30-7 42-20 11-13 19-31 24-54h-21c-6 36-21 53-44 53-22 0-34-15-34-46 0-17 2-37 7-58 4-21 9-38 15-51 9-20 21-30 36-30 23 0 35 15 35 47v1h20z">
          <text:p/>
        </draw:path>
        <draw:path draw:style-name="gr12" draw:text-style-name="P1" draw:layer="layout" svg:width="0.142cm" svg:height="0.222cm" svg:x="5.518cm" svg:y="12.884cm" svg:viewBox="0 0 143 223" svg:d="M129 11c-9-7-21-11-35-11-36 0-58 19-66 57h23c7-25 20-38 39-38 20 0 30 10 30 29 0 15-4 27-13 34-5 5-17 10-34 16-26 9-44 18-53 26-13 11-20 28-20 49 0 15 4 27 13 37 9 9 20 13 34 13 16 0 31-7 46-20 2 12 10 19 23 19 4 0 9-1 15-2l3-17c-1 0-3 0-5 0-9 0-14-5-14-14 0-3 0-7 1-10l22-105c3-16 5-28 5-36 0-11-5-20-14-27zM87 180c-9 15-20 23-34 23-9 0-16-3-22-9-5-5-8-13-8-23 0-17 7-30 21-39 10-6 31-13 64-24-5 33-12 57-21 72z">
          <text:p/>
        </draw:path>
        <draw:path draw:style-name="gr12" draw:text-style-name="P1" draw:layer="layout" svg:width="0.158cm" svg:height="0.217cm" svg:x="5.674cm" svg:y="12.885cm" svg:viewBox="0 0 159 218" svg:d="M147 10c-7-7-17-10-30-10-20 0-38 9-54 27l5-23h-23l-45 214h23l29-137c6-20 13-35 23-46s22-16 36-16c16 0 25 9 25 25 0 5-1 10-2 17l-33 157h23l33-157c1-7 2-15 2-23 0-11-4-21-12-28z">
          <text:p/>
        </draw:path>
        <draw:path draw:style-name="gr12" draw:text-style-name="P1" draw:layer="layout" svg:width="0.134cm" svg:height="0.225cm" svg:x="5.857cm" svg:y="12.883cm" svg:viewBox="0 0 135 226" svg:d="M135 64c0-42-17-64-53-64-25 0-44 14-57 40-6 14-12 32-17 53-5 23-8 45-8 64 0 45 19 69 55 69 17 0 31-7 42-20 12-13 20-31 24-54h-20c-7 36-22 53-45 53s-34-15-34-46c0-17 2-37 6-58 5-21 9-38 15-51 9-20 22-30 38-30 23 0 35 15 35 47v1h19z">
          <text:p/>
        </draw:path>
        <draw:path draw:style-name="gr12" draw:text-style-name="P1" draw:layer="layout" svg:width="0.135cm" svg:height="0.224cm" svg:x="6.017cm" svg:y="12.883cm" svg:viewBox="0 0 136 225" svg:d="M121 17c-9-11-23-17-40-17-25 0-43 13-56 40-7 14-13 32-17 53-5 23-8 44-8 64 0 45 18 68 54 68 34 0 56-25 67-74h-21c-9 36-24 54-44 54-23 0-35-15-35-46 0-9 2-25 6-49h105c3-21 4-36 4-45 0-21-4-37-15-48zM112 91h-81c10-48 27-71 49-71 23 0 34 14 34 43 0 6-1 15-2 28z">
          <text:p/>
        </draw:path>
        <draw:path draw:style-name="gr12" draw:text-style-name="P1" draw:layer="layout" svg:width="0.146cm" svg:height="0.224cm" svg:x="6.272cm" svg:y="12.883cm" svg:viewBox="0 0 147 225" svg:d="M88 0c-26 0-46 14-61 40-7 14-13 31-19 53-5 23-8 44-8 63 0 46 20 69 60 69 26 0 46-13 60-40 8-14 14-32 19-55 6-22 8-43 8-62 0-45-19-68-59-68zM117 123c-4 21-10 38-16 52-10 21-23 31-40 31-24 0-37-16-37-47 0-18 2-37 7-59 4-20 10-37 16-50 10-20 23-30 40-30 25 0 37 15 37 46 0 16-2 35-7 57z">
          <text:p/>
        </draw:path>
        <draw:path draw:style-name="gr12" draw:text-style-name="P1" draw:layer="layout" svg:width="0.11cm" svg:height="0.29cm" svg:x="6.44cm" svg:y="12.812cm" svg:viewBox="0 0 111 291" svg:d="M97 0c-13 0-24 3-30 9-7 7-12 18-15 35l-7 34h-21l-4 18h21l-41 195h23l41-195h26l3-18h-25l7-32c2-11 5-18 8-22 3-3 8-5 15-5 2 0 5 0 9 0l4-18c-7-1-12-1-14-1z">
          <text:p/>
        </draw:path>
        <draw:path draw:style-name="gr12" draw:text-style-name="P1" draw:layer="layout" svg:width="0.161cm" svg:height="0.294cm" svg:x="6.611cm" svg:y="12.813cm" svg:viewBox="0 0 162 295" svg:d="M111 71c-17 0-32 8-46 24l21-95h-24l-62 290h23l5-24c9 20 24 29 47 29s41-12 56-37c9-14 16-31 22-53 6-23 9-45 9-66 0-45-17-68-51-68zM132 189c-4 20-9 37-16 50-11 24-25 37-42 37-24 0-36-15-36-44 0-12 3-30 9-56 6-22 10-38 14-47 12-25 27-38 46-38 21 0 32 15 32 45 0 16-2 33-7 53z">
          <text:p/>
        </draw:path>
        <draw:path draw:style-name="gr12" draw:text-style-name="P1" draw:layer="layout" svg:width="0.146cm" svg:height="0.224cm" svg:x="6.8cm" svg:y="12.883cm" svg:viewBox="0 0 147 225" svg:d="M87 0c-26 0-46 14-61 40-7 14-13 31-18 53-6 23-8 44-8 63 0 46 19 69 58 69 26 0 48-13 62-40 7-14 14-32 19-55 5-22 8-43 8-62 0-45-20-68-60-68zM116 123c-4 21-9 38-16 52-9 21-24 31-41 31-24 0-36-16-36-47 0-18 2-37 7-59 4-20 10-37 16-50 10-20 23-30 39-30 26 0 38 15 38 46 0 16-2 35-7 57z">
          <text:p/>
        </draw:path>
        <draw:path draw:style-name="gr12" draw:text-style-name="P1" draw:layer="layout" svg:width="0.142cm" svg:height="0.222cm" svg:x="6.964cm" svg:y="12.884cm" svg:viewBox="0 0 143 223" svg:d="M129 11c-9-7-20-11-34-11-37 0-59 19-67 57h23c7-25 21-38 40-38s29 10 29 29c0 15-4 27-12 34-6 5-17 10-34 16-27 9-44 18-54 26-13 11-20 28-20 49 0 15 5 27 13 37 9 9 21 13 34 13 17 0 32-7 46-20 2 12 10 19 23 19 5 0 9-1 15-2l4-17c-2 0-3 0-5 0-10 0-15-5-15-14 0-3 1-7 1-10l22-105c4-16 5-28 5-36 0-11-4-20-14-27zM88 180c-8 15-20 23-35 23-9 0-16-3-21-9-6-5-9-13-9-23 0-17 8-30 22-39 9-6 31-13 64-24-6 33-12 57-21 72z">
          <text:p/>
        </draw:path>
        <draw:path draw:style-name="gr12" draw:text-style-name="P1" draw:layer="layout" svg:width="0.119cm" svg:height="0.219cm" svg:x="7.12cm" svg:y="12.883cm" svg:viewBox="0 0 120 220" svg:d="M116 0c-20 0-39 9-54 28l5-22h-21l-46 214h23l28-129c5-25 11-41 19-50 9-10 25-15 44-15l6-26z">
          <text:p/>
        </draw:path>
        <draw:path draw:style-name="gr12" draw:text-style-name="P1" draw:layer="layout" svg:width="0.177cm" svg:height="0.293cm" svg:x="7.228cm" svg:y="12.813cm" svg:viewBox="0 0 178 294" svg:d="M154 0l-21 99c-8-20-23-29-45-29-24 0-42 12-57 36-9 14-16 32-22 53-6 23-9 46-9 68 0 45 17 67 51 67 18 0 34-8 46-23l-4 19h24l61-290zM114 189c-5 22-9 38-13 47-11 26-27 39-46 39-22 0-32-16-32-46 0-16 2-34 6-54 5-20 10-36 16-50 12-24 26-35 44-35 23 0 34 14 34 42 0 12-3 31-9 57z">
          <text:p/>
        </draw:path>
        <draw:path draw:style-name="gr12" draw:text-style-name="P1" draw:layer="layout" svg:width="0.135cm" svg:height="0.223cm" svg:x="7.396cm" svg:y="12.884cm" svg:viewBox="0 0 136 224" svg:d="M136 56c0-17-5-31-15-41-9-10-22-15-39-15-18 0-33 5-44 17-11 11-17 26-17 43 0 16 4 29 13 38 5 6 15 13 30 20 12 7 21 12 25 18 6 6 10 14 10 24 0 14-5 24-13 32-7 9-17 13-28 13-24 0-36-13-36-39v-5h-22v6c0 17 5 31 16 42 11 10 25 15 42 15 18 0 33-6 46-18 12-13 18-28 18-48 0-15-4-26-11-35-6-8-18-15-34-23-12-6-20-11-25-16-6-6-8-14-8-23 0-13 3-23 10-30 6-8 15-12 26-12 10 0 18 3 25 10 6 7 9 16 10 28h21z">
          <text:p/>
        </draw:path>
        <draw:path draw:style-name="gr12" draw:text-style-name="P1" draw:layer="layout" svg:width="0.145cm" svg:height="0.224cm" svg:x="7.646cm" svg:y="12.883cm" svg:viewBox="0 0 146 225" svg:d="M87 0c-26 0-46 14-61 40-7 14-13 31-18 53-6 23-8 44-8 63 0 46 19 69 58 69 26 0 46-13 62-40 7-14 14-32 19-55 5-22 7-43 7-62 0-45-19-68-59-68zM116 123c-5 21-10 38-17 52-9 21-23 31-40 31-24 0-36-16-36-47 0-18 2-37 7-59 4-20 10-37 16-50 10-20 23-30 39-30 25 0 38 15 38 46 0 16-2 35-7 57z">
          <text:p/>
        </draw:path>
        <draw:path draw:style-name="gr12" draw:text-style-name="P1" draw:layer="layout" svg:width="0.11cm" svg:height="0.29cm" svg:x="7.813cm" svg:y="12.812cm" svg:viewBox="0 0 111 291" svg:d="M99 0c-14 0-24 3-31 9-7 7-12 18-15 35l-8 34h-21l-4 18h21l-41 195h23l42-195h26l4-18h-25l6-32c2-11 5-18 8-22 3-3 8-5 15-5 3 0 5 0 8 0l4-18c-6-1-10-1-12-1z">
          <text:p/>
        </draw:path>
        <draw:path draw:style-name="gr12" draw:text-style-name="P1" draw:layer="layout" svg:width="0.09cm" svg:height="0.274cm" svg:x="7.991cm" svg:y="12.83cm" svg:viewBox="0 0 91 275" svg:d="M61 59l14-59h-23l-13 59h-19l-3 17h18l-29 133c-4 19-6 32-6 38 0 19 9 28 29 28 4 0 10 0 17-1l4-17c-3 0-7 1-11 1-11 0-17-5-17-15 0-5 3-17 7-36l29-131h29l4-17z">
          <text:p/>
        </draw:path>
        <draw:path draw:style-name="gr12" draw:text-style-name="P1" draw:layer="layout" svg:width="0.119cm" svg:height="0.219cm" svg:x="8.069cm" svg:y="12.883cm" svg:viewBox="0 0 120 220" svg:d="M116 0c-20 0-39 9-54 28l5-22h-21l-46 214h24l27-129c5-25 11-41 19-50 9-10 25-15 45-15l5-26z">
          <text:p/>
        </draw:path>
        <draw:path draw:style-name="gr12" draw:text-style-name="P1" draw:layer="layout" svg:width="0.157cm" svg:height="0.218cm" svg:x="8.178cm" svg:y="12.889cm" svg:viewBox="0 0 158 219" svg:d="M136 0l-29 138c-4 20-11 35-22 46s-23 16-36 16c-16 0-25-8-25-24 0-6 1-11 2-17l34-159h-23l-34 158c-2 10-3 17-3 23 0 12 4 21 11 28 9 7 19 10 32 10 21 0 39-8 53-26l-5 21h21l46-214z">
          <text:p/>
        </draw:path>
        <draw:path draw:style-name="gr12" draw:text-style-name="P1" draw:layer="layout" svg:width="0.135cm" svg:height="0.223cm" svg:x="8.346cm" svg:y="12.884cm" svg:viewBox="0 0 136 224" svg:d="M136 56c0-17-4-31-14-41s-23-15-40-15c-18 0-32 5-44 17-11 11-17 26-17 43 0 16 5 29 13 38 6 6 16 13 30 20 13 7 21 12 26 18 6 6 9 14 9 24 0 14-4 24-12 32-8 9-18 13-29 13-24 0-35-13-35-39v-5h-23v6c0 17 6 31 16 42 11 10 25 15 42 15 18 0 33-6 46-18 12-13 18-28 18-48 0-15-3-26-11-35-6-8-17-15-33-23-12-6-21-11-25-16-6-6-9-14-9-23 0-13 3-23 10-30 7-8 16-12 27-12 9 0 18 3 24 10s10 16 10 28h21z">
          <text:p/>
        </draw:path>
        <draw:path draw:style-name="gr12" draw:text-style-name="P1" draw:layer="layout" svg:width="0.09cm" svg:height="0.274cm" svg:x="8.5cm" svg:y="12.83cm" svg:viewBox="0 0 91 275" svg:d="M62 59l14-59h-23l-13 59h-19l-3 17h18l-29 133c-5 19-7 32-7 38 0 19 11 28 31 28 3 0 9 0 16-1l4-17c-3 0-7 1-11 1-11 0-16-5-16-15 0-5 2-17 6-36l29-131h29l3-17z">
          <text:p/>
        </draw:path>
        <draw:path draw:style-name="gr12" draw:text-style-name="P1" draw:layer="layout" svg:width="0.136cm" svg:height="0.224cm" svg:x="8.591cm" svg:y="12.883cm" svg:viewBox="0 0 137 225" svg:d="M123 17c-11-11-24-17-42-17-24 0-43 13-56 40-7 14-12 32-17 53-5 23-8 44-8 64 0 45 18 68 54 68 34 0 56-25 69-74h-23c-9 36-24 54-44 54-23 0-34-15-34-46 0-9 1-25 5-49h106c2-21 4-36 4-45 0-21-5-37-14-48zM112 91h-81c11-48 27-71 49-71 23 0 34 14 34 43 0 6 0 15-2 28z">
          <text:p/>
        </draw:path>
        <draw:path draw:style-name="gr12" draw:text-style-name="P1" draw:layer="layout" svg:width="0.135cm" svg:height="0.224cm" svg:x="8.757cm" svg:y="12.883cm" svg:viewBox="0 0 136 225" svg:d="M122 17c-10-11-23-17-41-17-25 0-44 13-57 40-6 14-12 32-17 53-5 23-7 44-7 64 0 45 18 68 54 68 34 0 57-25 68-74h-21c-10 36-26 54-46 54-23 0-34-15-34-46 0-9 2-25 5-49h106c3-21 4-36 4-45 0-21-5-37-14-48zM113 91h-82c10-48 26-71 49-71s35 14 35 43c0 6-1 15-2 28z">
          <text:p/>
        </draw:path>
        <draw:path draw:style-name="gr12" draw:text-style-name="P1" draw:layer="layout" svg:width="0.135cm" svg:height="0.223cm" svg:x="8.913cm" svg:y="12.884cm" svg:viewBox="0 0 136 224" svg:d="M136 56c0-17-5-31-15-41s-23-15-39-15c-18 0-33 5-44 17-11 11-17 26-17 43 0 16 4 29 13 38 5 6 15 13 30 20 13 7 22 12 26 18 6 6 9 14 9 24 0 14-4 24-12 32-7 9-17 13-30 13-23 0-35-13-35-39v-5h-22v6c0 17 5 31 16 42 11 10 25 15 42 15 19 0 34-6 46-18 12-13 18-28 18-48 0-15-4-26-11-35-6-8-17-15-33-23-12-6-21-11-26-16-6-6-9-14-9-23 0-13 4-23 10-30 7-8 17-12 28-12 10 0 17 3 24 10 6 7 9 16 10 28h21z">
          <text:p/>
        </draw:path>
        <draw:path draw:style-name="gr12" draw:text-style-name="P1" draw:layer="layout" svg:width="0.084cm" svg:height="0.289cm" svg:x="9.151cm" svg:y="12.813cm" svg:viewBox="0 0 85 290" svg:d="M57 0l-7 36h27l8-36zM45 77l-45 213h23l46-213z">
          <text:p/>
        </draw:path>
        <draw:path draw:style-name="gr12" draw:text-style-name="P1" draw:layer="layout" svg:width="0.157cm" svg:height="0.217cm" svg:x="9.224cm" svg:y="12.885cm" svg:viewBox="0 0 158 218" svg:d="M147 10c-8-7-18-10-32-10-20 0-38 9-53 27l5-23h-22l-45 214h23l29-137c4-20 12-35 22-46s22-16 35-16c18 0 26 9 26 25 0 5-1 10-2 17l-34 157h24l33-157c2-7 2-15 2-23 0-11-4-21-11-28z">
          <text:p/>
        </draw:path>
        <draw:path draw:style-name="gr12" draw:text-style-name="P1" draw:layer="layout" svg:width="0.157cm" svg:height="0.217cm" svg:x="9.486cm" svg:y="12.885cm" svg:viewBox="0 0 158 218" svg:d="M147 10c-8-7-18-10-31-10-20 0-38 9-53 27l4-23h-21l-46 214h24l29-137c4-20 11-35 22-46 10-11 22-16 35-16 17 0 25 9 25 25 0 5-1 10-2 17l-33 157h23l33-157c1-7 2-15 2-23 0-11-4-21-11-28z">
          <text:p/>
        </draw:path>
        <draw:path draw:style-name="gr12" draw:text-style-name="P1" draw:layer="layout" svg:width="0.146cm" svg:height="0.224cm" svg:x="9.668cm" svg:y="12.883cm" svg:viewBox="0 0 147 225" svg:d="M87 0c-25 0-46 14-60 40-7 14-13 31-18 53-6 23-9 44-9 63 0 46 20 69 59 69 26 0 46-13 62-40 7-14 13-32 19-55 5-22 7-43 7-62 0-45-19-68-60-68zM116 123c-4 21-10 38-16 52-9 21-23 31-40 31-24 0-36-16-36-47 0-18 2-37 7-59 4-20 9-37 16-50 9-20 23-30 39-30 25 0 38 15 38 46 0 16-2 35-8 57z">
          <text:p/>
        </draw:path>
        <draw:path draw:style-name="gr12" draw:text-style-name="P1" draw:layer="layout" svg:width="0.158cm" svg:height="0.217cm" svg:x="9.831cm" svg:y="12.885cm" svg:viewBox="0 0 159 218" svg:d="M147 10c-7-7-19-10-31-10-20 0-38 9-54 27l5-23h-22l-45 214h23l29-137c4-20 12-35 22-46s22-16 35-16c17 0 25 9 25 25 0 5 0 10-2 17l-33 157h23l34-157c2-7 3-15 3-23 0-11-4-21-12-28z">
          <text:p/>
        </draw:path>
        <draw:polygon draw:style-name="gr12" draw:text-style-name="P1" draw:layer="layout" svg:width="0.107cm" svg:height="0.021cm" svg:x="10.014cm" svg:y="12.985cm" svg:viewBox="0 0 108 22" draw:points="6,0 0,22 103,22 108,0">
          <text:p/>
        </draw:polygon>
        <draw:path draw:style-name="gr12" draw:text-style-name="P1" draw:layer="layout" svg:width="0.176cm" svg:height="0.291cm" svg:x="10.112cm" svg:y="12.884cm" svg:viewBox="0 0 177 292" svg:d="M123 0c-16 0-31 8-44 25l4-20h-21l-62 287h24l20-97c8 19 23 29 46 29 22 0 41-12 56-36 9-14 16-32 22-54 6-23 9-45 9-66 0-46-18-68-54-68zM147 119c-4 19-10 36-16 50-11 23-26 35-43 35-22 0-34-14-34-43 0-11 3-30 9-56 5-22 10-38 14-48 11-25 26-38 44-38 22 0 32 15 32 45 0 17-2 35-6 55z">
          <text:p/>
        </draw:path>
        <draw:path draw:style-name="gr12" draw:text-style-name="P1" draw:layer="layout" svg:width="0.157cm" svg:height="0.218cm" svg:x="10.31cm" svg:y="12.889cm" svg:viewBox="0 0 158 219" svg:d="M136 0l-29 138c-4 20-11 35-22 46s-24 16-37 16c-17 0-25-8-25-24 0-6 1-11 2-17l34-159h-23l-33 158c-2 10-3 17-3 23 0 12 4 21 11 28 8 7 18 10 31 10 21 0 40-8 54-26l-5 21h21l46-214z">
          <text:p/>
        </draw:path>
        <draw:path draw:style-name="gr12" draw:text-style-name="P1" draw:layer="layout" svg:width="0.161cm" svg:height="0.294cm" svg:x="10.475cm" svg:y="12.813cm" svg:viewBox="0 0 162 295" svg:d="M111 71c-18 0-33 8-46 24l21-95h-24l-62 290h23l5-24c8 20 24 29 47 29 22 0 41-12 56-37 9-14 16-31 22-53 6-23 9-45 9-66 0-45-17-68-51-68zM132 189c-4 20-9 37-16 50-11 24-26 37-43 37-23 0-35-15-35-44 0-12 3-30 9-56 5-22 10-38 14-47 12-25 27-38 45-38 22 0 33 15 33 45 0 16-3 33-7 53z">
          <text:p/>
        </draw:path>
        <draw:polygon draw:style-name="gr12" draw:text-style-name="P1" draw:layer="layout" svg:width="0.084cm" svg:height="0.289cm" svg:x="10.652cm" svg:y="12.813cm" svg:viewBox="0 0 85 290" draw:points="62,0 0,290 23,290 85,0">
          <text:p/>
        </draw:polygon>
        <draw:path draw:style-name="gr12" draw:text-style-name="P1" draw:layer="layout" svg:width="0.084cm" svg:height="0.289cm" svg:x="10.725cm" svg:y="12.813cm" svg:viewBox="0 0 85 290" svg:d="M56 0l-7 36h28l8-36zM45 77l-45 213h23l45-213z">
          <text:p/>
        </draw:path>
        <draw:path draw:style-name="gr12" draw:text-style-name="P1" draw:layer="layout" svg:width="0.134cm" svg:height="0.225cm" svg:x="10.81cm" svg:y="12.883cm" svg:viewBox="0 0 135 226" svg:d="M135 64c0-42-18-64-54-64-24 0-43 14-56 40-7 14-13 32-18 53-5 23-7 45-7 64 0 45 18 69 55 69 16 0 30-7 42-20 11-13 19-31 24-54h-21c-7 36-21 53-44 53s-35-15-35-46c0-17 2-37 7-58s10-38 15-51c9-20 22-30 37-30 23 0 35 15 35 47v1h20z">
          <text:p/>
        </draw:path>
        <draw:polygon draw:style-name="gr12" draw:text-style-name="P1" draw:layer="layout" svg:width="0.084cm" svg:height="0.289cm" svg:x="11.048cm" svg:y="12.813cm" svg:viewBox="0 0 85 290" draw:points="61,0 0,290 22,290 85,0">
          <text:p/>
        </draw:polygon>
        <draw:path draw:style-name="gr12" draw:text-style-name="P1" draw:layer="layout" svg:width="0.146cm" svg:height="0.224cm" svg:x="11.132cm" svg:y="12.883cm" svg:viewBox="0 0 147 225" svg:d="M87 0c-26 0-46 14-60 40-7 14-13 31-19 53-5 23-8 44-8 63 0 46 20 69 59 69 26 0 46-13 61-40 8-14 14-32 19-55 6-22 8-43 8-62 0-45-20-68-60-68zM117 123c-5 21-10 38-17 52-10 21-23 31-40 31-24 0-37-16-37-47 0-18 3-37 7-59 5-20 10-37 16-50 10-20 23-30 40-30 26 0 38 15 38 46 0 16-2 35-7 57z">
          <text:p/>
        </draw:path>
        <draw:path draw:style-name="gr12" draw:text-style-name="P1" draw:layer="layout" svg:width="0.134cm" svg:height="0.225cm" svg:x="11.307cm" svg:y="12.883cm" svg:viewBox="0 0 135 226" svg:d="M135 64c0-42-18-64-53-64-26 0-44 14-57 40-7 14-13 32-17 53-6 23-8 45-8 64 0 45 18 69 54 69 17 0 31-7 43-20 11-13 19-31 24-54h-21c-7 36-21 53-45 53-22 0-34-15-34-46 0-17 2-37 7-58 4-21 9-38 14-51 10-20 22-30 38-30 23 0 35 15 35 47v1h20z">
          <text:p/>
        </draw:path>
        <draw:path draw:style-name="gr12" draw:text-style-name="P1" draw:layer="layout" svg:width="0.142cm" svg:height="0.222cm" svg:x="11.456cm" svg:y="12.884cm" svg:viewBox="0 0 143 223" svg:d="M129 11c-9-7-22-11-36-11-35 0-57 19-65 57h23c7-25 20-38 38-38 20 0 31 10 31 29 0 15-6 27-14 34-5 5-16 10-33 16-26 9-44 18-53 26-14 11-20 28-20 49 0 15 4 27 13 37 9 9 20 13 34 13 16 0 31-7 45-20 2 12 10 19 23 19 5 0 10-1 15-2l4-17c-1 0-3 0-5 0-9 0-15-5-15-14 0-3 0-7 1-10l23-105c3-16 5-28 5-36 0-11-5-20-14-27zM87 180c-9 15-20 23-35 23-8 0-15-3-21-9-5-5-8-13-8-23 0-17 7-30 21-39 10-6 31-13 63-24-5 33-12 57-20 72z">
          <text:p/>
        </draw:path>
        <draw:polygon draw:style-name="gr12" draw:text-style-name="P1" draw:layer="layout" svg:width="0.084cm" svg:height="0.289cm" svg:x="11.612cm" svg:y="12.813cm" svg:viewBox="0 0 85 290" draw:points="62,0 0,290 24,290 85,0">
          <text:p/>
        </draw:polygon>
        <draw:polygon draw:style-name="gr12" draw:text-style-name="P1" draw:layer="layout" svg:width="0.106cm" svg:height="0.021cm" svg:x="11.705cm" svg:y="12.985cm" svg:viewBox="0 0 107 22" draw:points="4,0 0,22 103,22 107,0">
          <text:p/>
        </draw:polygon>
        <draw:path draw:style-name="gr12" draw:text-style-name="P1" draw:layer="layout" svg:width="0.171cm" svg:height="0.292cm" svg:x="11.819cm" svg:y="12.883cm" svg:viewBox="0 0 172 293" svg:d="M148 6l-5 23c-8-20-24-29-46-29s-41 12-56 36c-8 14-16 32-22 53-6 24-9 47-9 68 0 45 18 67 52 67 17 0 32-8 45-23-5 27-10 45-16 55-7 12-18 18-33 18-23 0-35-12-36-35h-22v1c0 17 6 29 16 39s23 14 40 14c23 0 39-7 50-22 8-11 16-32 22-62l44-203zM124 120c-5 22-10 37-14 46-11 26-26 39-44 39-22 0-33-16-33-46 0-15 2-33 7-54 4-20 9-36 16-50 11-24 25-35 43-35 22 0 34 14 34 42 0 12-3 31-9 58z">
          <text:p/>
        </draw:path>
        <draw:path draw:style-name="gr12" draw:text-style-name="P1" draw:layer="layout" svg:width="0.146cm" svg:height="0.224cm" svg:x="12.006cm" svg:y="12.883cm" svg:viewBox="0 0 147 225" svg:d="M87 0c-26 0-46 14-61 40-7 14-13 31-18 53-6 23-8 44-8 63 0 46 19 69 58 69 26 0 48-13 62-40 7-14 14-32 19-55 5-22 8-43 8-62 0-45-20-68-60-68zM116 123c-4 21-9 38-17 52-9 21-23 31-40 31-24 0-36-16-36-47 0-18 2-37 7-59 4-20 10-37 16-50 10-20 23-30 39-30 26 0 38 15 38 46 0 16-2 35-7 57z">
          <text:p/>
        </draw:path>
        <draw:polygon draw:style-name="gr12" draw:text-style-name="P1" draw:layer="layout" svg:width="0.134cm" svg:height="0.213cm" svg:x="12.19cm" svg:y="12.889cm" svg:viewBox="0 0 135 214" draw:points="109,0 30,170 22,0 0,0 10,214 33,214 135,0">
          <text:p/>
        </draw:polygon>
        <draw:path draw:style-name="gr12" draw:text-style-name="P1" draw:layer="layout" svg:width="0.136cm" svg:height="0.224cm" svg:x="12.328cm" svg:y="12.883cm" svg:viewBox="0 0 137 225" svg:d="M122 17c-9-11-22-17-40-17-24 0-43 13-56 40-8 14-13 32-18 53-5 23-8 44-8 64 0 45 18 68 55 68 34 0 56-25 68-74h-22c-9 36-24 54-44 54-23 0-36-15-36-46 0-9 2-25 7-49h105c2-21 4-36 4-45 0-21-5-37-15-48zM113 91h-81c11-48 27-71 49-71 23 0 34 14 34 43 0 6 0 15-2 28z">
          <text:p/>
        </draw:path>
        <draw:path draw:style-name="gr12" draw:text-style-name="P1" draw:layer="layout" svg:width="0.119cm" svg:height="0.219cm" svg:x="12.481cm" svg:y="12.883cm" svg:viewBox="0 0 120 220" svg:d="M115 0c-20 0-37 9-53 28l5-22h-22l-45 214h23l27-129c5-25 12-41 19-50 11-10 25-15 45-15l6-26z">
          <text:p/>
        </draw:path>
        <draw:path draw:style-name="gr12" draw:text-style-name="P1" draw:layer="layout" svg:width="0.158cm" svg:height="0.217cm" svg:x="12.59cm" svg:y="12.885cm" svg:viewBox="0 0 159 218" svg:d="M148 10c-8-7-18-10-31-10-20 0-38 9-53 27l4-23h-23l-45 214h23l30-137c5-20 12-35 23-46 10-11 21-16 35-16 16 0 25 9 25 25 0 5-1 10-2 17l-33 157h23l33-157c1-7 2-15 2-23 0-11-4-21-11-28z">
          <text:p/>
        </draw:path>
        <draw:path draw:style-name="gr12" draw:text-style-name="P1" draw:layer="layout" svg:width="0.255cm" svg:height="0.217cm" svg:x="12.762cm" svg:y="12.885cm" svg:viewBox="0 0 256 218" svg:d="M244 10c-7-7-17-10-30-10-20 0-38 9-55 28-7-19-22-28-44-28-20 0-38 9-53 27l4-23h-21l-45 214h22l30-137c4-20 11-36 22-46 10-11 22-16 35-16 18 0 26 9 26 25 0 5-1 10-2 17l-34 157h22l29-137c5-20 12-36 23-46 10-11 21-16 35-16 16 0 25 9 25 25 0 5-1 11-2 17l-34 157h24l33-157c1-7 2-15 2-23 0-11-4-21-12-28z">
          <text:p/>
        </draw:path>
        <draw:path draw:style-name="gr12" draw:text-style-name="P1" draw:layer="layout" svg:width="0.135cm" svg:height="0.224cm" svg:x="13.043cm" svg:y="12.883cm" svg:viewBox="0 0 136 225" svg:d="M122 17c-10-11-24-17-41-17-25 0-43 13-56 40-7 14-13 32-17 53-5 23-8 44-8 64 0 45 18 68 54 68 34 0 56-25 68-74h-22c-9 36-24 54-44 54-23 0-35-15-35-46 0-9 2-25 6-49h105c3-21 4-36 4-45 0-21-4-37-14-48zM112 91h-81c10-48 27-71 49-71 23 0 34 14 34 43 0 6-1 15-2 28z">
          <text:p/>
        </draw:path>
        <draw:path draw:style-name="gr12" draw:text-style-name="P1" draw:layer="layout" svg:width="0.157cm" svg:height="0.217cm" svg:x="13.196cm" svg:y="12.885cm" svg:viewBox="0 0 158 218" svg:d="M147 10c-8-7-18-10-31-10-20 0-38 9-54 27l5-23h-22l-45 214h23l29-137c4-20 12-35 23-46 10-11 22-16 35-16 17 0 25 9 25 25 0 5-1 10-2 17l-33 157h23l33-157c2-7 2-15 2-23 0-11-3-21-11-28z">
          <text:p/>
        </draw:path>
        <draw:path draw:style-name="gr12" draw:text-style-name="P1" draw:layer="layout" svg:width="0.091cm" svg:height="0.274cm" svg:x="13.373cm" svg:y="12.83cm" svg:viewBox="0 0 92 275" svg:d="M62 59l13-59h-22l-14 59h-18l-4 17h18l-29 133c-4 19-6 32-6 38 0 19 10 28 30 28 4 0 9 0 16-1l4-17c-3 0-6 1-10 1-11 0-17-5-17-15 0-5 2-17 6-36l29-131h30l4-17z">
          <text:p/>
        </draw:path>
        <draw:polygon draw:style-name="gr12" draw:text-style-name="P1" draw:layer="layout" svg:width="0.106cm" svg:height="0.021cm" svg:x="13.472cm" svg:y="12.985cm" svg:viewBox="0 0 107 22" draw:points="4,0 0,22 103,22 107,0">
          <text:p/>
        </draw:polygon>
        <draw:path draw:style-name="gr12" draw:text-style-name="P1" draw:layer="layout" svg:width="0.146cm" svg:height="0.224cm" svg:x="13.603cm" svg:y="12.883cm" svg:viewBox="0 0 147 225" svg:d="M87 0c-26 0-46 14-60 40-7 14-13 31-19 53-5 23-8 44-8 63 0 46 20 69 59 69 26 0 47-13 61-40 8-14 14-32 19-55 6-22 8-43 8-62 0-45-19-68-60-68zM117 123c-4 21-10 38-16 52-11 21-24 31-41 31-24 0-36-16-36-47 0-18 2-37 7-59 4-20 9-37 15-50 10-20 23-30 40-30 26 0 38 15 38 46 0 16-2 35-7 57z">
          <text:p/>
        </draw:path>
        <draw:polygon draw:style-name="gr12" draw:text-style-name="P1" draw:layer="layout" svg:width="0.202cm" svg:height="0.213cm" svg:x="13.791cm" svg:y="12.889cm" svg:viewBox="0 0 203 214" draw:points="180,0 113,170 112,0 90,0 23,170 21,0 0,0 2,214 26,214 91,49 93,214 117,214 203,0">
          <text:p/>
        </draw:polygon>
        <draw:path draw:style-name="gr12" draw:text-style-name="P1" draw:layer="layout" svg:width="0.157cm" svg:height="0.217cm" svg:x="13.984cm" svg:y="12.885cm" svg:viewBox="0 0 158 218" svg:d="M147 10c-8-7-18-10-31-10-20 0-38 9-54 27l4-23h-21l-45 214h22l30-137c4-20 11-35 23-46 10-11 22-16 35-16 17 0 25 9 25 25 0 5-1 10-2 17l-33 157h23l33-157c1-7 2-15 2-23 0-11-4-21-11-28z">
          <text:p/>
        </draw:path>
        <draw:path draw:style-name="gr12" draw:text-style-name="P1" draw:layer="layout" svg:width="0.136cm" svg:height="0.224cm" svg:x="14.167cm" svg:y="12.883cm" svg:viewBox="0 0 137 225" svg:d="M122 17c-9-11-22-17-40-17-25 0-44 13-57 40-7 14-13 32-17 53-5 23-8 44-8 64 0 45 18 68 54 68 35 0 57-25 69-74h-22c-9 36-24 54-45 54-23 0-35-15-35-46 0-9 2-25 6-49h106c2-21 4-36 4-45 0-21-5-37-15-48zM113 91h-82c10-48 27-71 50-71s34 14 34 43c0 6 0 15-2 28z">
          <text:p/>
        </draw:path>
        <draw:path draw:style-name="gr12" draw:text-style-name="P1" draw:layer="layout" svg:width="0.177cm" svg:height="0.293cm" svg:x="14.332cm" svg:y="12.813cm" svg:viewBox="0 0 178 294" svg:d="M155 0l-21 99c-9-20-24-29-46-29s-41 12-56 36c-8 14-16 32-23 53-6 23-9 46-9 68 0 45 18 67 53 67 17 0 32-8 45-23l-4 19h23l61-290zM115 189c-5 22-10 38-14 47-11 26-26 39-44 39-22 0-33-16-33-46 0-16 2-34 7-54 4-20 9-36 16-50 11-24 25-35 42-35 23 0 35 14 35 42 0 12-3 31-9 57z">
          <text:p/>
        </draw:path>
        <draw:path draw:style-name="gr12" draw:text-style-name="P1" draw:layer="layout" svg:width="0.157cm" svg:height="0.289cm" svg:x="14.588cm" svg:y="12.813cm" svg:viewBox="0 0 158 290" svg:d="M147 83c-8-7-18-10-31-10-19 0-38 8-53 25l21-98h-23l-61 290h23l29-136c4-20 12-36 22-46 10-11 23-16 36-16 17 0 25 9 25 25 0 5-1 10-2 17l-33 156h23l33-156c1-7 2-15 2-23 0-11-4-21-11-28z">
          <text:p/>
        </draw:path>
        <draw:path draw:style-name="gr12" draw:text-style-name="P1" draw:layer="layout" svg:width="0.145cm" svg:height="0.224cm" svg:x="14.771cm" svg:y="12.883cm" svg:viewBox="0 0 146 225" svg:d="M86 0c-25 0-45 14-60 40-7 14-13 31-18 53-6 23-8 44-8 63 0 46 19 69 58 69 26 0 47-13 62-40 7-14 13-32 19-55 5-22 7-43 7-62 0-45-19-68-60-68zM116 123c-4 21-10 38-16 52-10 21-24 31-41 31-24 0-36-16-36-47 0-18 2-37 7-59 4-20 9-37 16-50 10-20 23-30 39-30 26 0 38 15 38 46 0 16-2 35-7 57z">
          <text:p/>
        </draw:path>
        <draw:path draw:style-name="gr12" draw:text-style-name="P1" draw:layer="layout" svg:width="0.135cm" svg:height="0.223cm" svg:x="14.937cm" svg:y="12.884cm" svg:viewBox="0 0 136 224" svg:d="M136 56c0-17-5-31-15-41-11-10-24-15-40-15-18 0-32 5-43 17-12 11-17 26-17 43 0 16 4 29 12 38 6 6 16 13 31 20 12 7 20 12 25 18 6 6 8 14 8 24 0 14-3 24-11 32-8 9-17 13-29 13-24 0-35-13-35-39v-5h-22v6c0 17 5 31 16 42 10 10 24 15 42 15s33-6 45-18c12-13 19-28 19-48 0-15-4-26-13-35-6-8-17-15-32-23-12-6-20-11-25-16-6-6-9-14-9-23 0-13 3-23 10-30 7-8 16-12 27-12 9 0 17 3 23 10s10 16 10 28h23z">
          <text:p/>
        </draw:path>
        <draw:path draw:style-name="gr12" draw:text-style-name="P1" draw:layer="layout" svg:width="0.176cm" svg:height="0.291cm" svg:x="15.069cm" svg:y="12.884cm" svg:viewBox="0 0 177 292" svg:d="M122 0c-16 0-31 8-44 25l4-20h-22l-60 287h23l20-97c8 19 23 29 46 29 22 0 41-12 56-36 9-14 17-32 23-54 6-23 9-45 9-66 0-46-18-68-55-68zM146 119c-4 19-10 36-16 50-11 23-26 35-43 35-23 0-34-14-34-43 0-11 3-30 9-56 5-22 10-38 14-48 11-25 26-38 44-38 22 0 32 15 32 45 0 17-2 35-6 55z">
          <text:p/>
        </draw:path>
        <draw:path draw:style-name="gr12" draw:text-style-name="P1" draw:layer="layout" svg:width="0.084cm" svg:height="0.289cm" svg:x="15.261cm" svg:y="12.813cm" svg:viewBox="0 0 85 290" svg:d="M56 0l-7 36h28l8-36zM45 77l-45 213h23l45-213z">
          <text:p/>
        </draw:path>
        <draw:path draw:style-name="gr12" draw:text-style-name="P1" draw:layer="layout" svg:width="0.09cm" svg:height="0.274cm" svg:x="15.34cm" svg:y="12.83cm" svg:viewBox="0 0 91 275" svg:d="M62 59l14-59h-23l-13 59h-19l-3 17h18l-29 133c-5 19-7 32-7 38 0 19 11 28 31 28 4 0 9 0 16-1l4-17c-3 0-7 1-11 1-11 0-16-5-16-15 0-5 2-17 6-36l29-131h29l3-17z">
          <text:p/>
        </draw:path>
        <draw:path draw:style-name="gr12" draw:text-style-name="P1" draw:layer="layout" svg:width="0.142cm" svg:height="0.222cm" svg:x="15.421cm" svg:y="12.884cm" svg:viewBox="0 0 143 223" svg:d="M129 11c-10-7-22-11-36-11-35 0-57 19-65 57h23c7-25 20-38 38-38 20 0 30 10 30 29 0 15-5 27-13 34-5 5-16 10-33 16-26 9-44 18-53 26-14 11-20 28-20 49 0 15 4 27 13 37 9 9 20 13 34 13 16 0 31-7 45-20 2 12 10 19 23 19 4 0 9-1 15-2l4-17c-1 0-3 0-5 0-10 0-15-5-15-14 0-3 0-7 1-10l23-105c3-16 5-28 5-36 0-11-5-20-14-27zM87 180c-9 15-20 23-35 23-8 0-15-3-21-9-5-5-8-13-8-23 0-17 7-30 21-39 10-6 31-13 63-24-5 33-12 57-20 72z">
          <text:p/>
        </draw:path>
        <draw:polygon draw:style-name="gr12" draw:text-style-name="P1" draw:layer="layout" svg:width="0.084cm" svg:height="0.289cm" svg:x="15.577cm" svg:y="12.813cm" svg:viewBox="0 0 85 290" draw:points="63,0 0,290 24,290 85,0">
          <text:p/>
        </draw:polygon>
        <draw:path draw:style-name="gr12" draw:text-style-name="P1" draw:layer="layout" svg:width="0.135cm" svg:height="0.223cm" svg:x="15.654cm" svg:y="12.884cm" svg:viewBox="0 0 136 224" svg:d="M136 56c0-17-5-31-15-41s-23-15-39-15c-18 0-33 5-44 17-12 11-17 26-17 43 0 16 4 29 12 38 6 6 16 13 31 20 13 7 21 12 26 18 6 6 8 14 8 24 0 14-3 24-11 32-8 9-18 13-30 13-23 0-35-13-35-39v-5h-22v6c0 17 5 31 16 42 10 10 24 15 42 15 19 0 34-6 46-18 12-13 18-28 18-48 0-15-4-26-11-35-7-8-18-15-33-23-13-6-21-11-26-16-6-6-9-14-9-23 0-13 4-23 10-30 7-8 16-12 28-12 9 0 17 3 23 10 7 7 10 16 10 28h22z">
          <text:p/>
        </draw:path>
        <draw:frame draw:style-name="gr13" draw:text-style-name="P10" draw:layer="layout" svg:width="1.509cm" svg:height="0.488cm" svg:x="2.65cm" svg:y="12.14cm">
          <draw:text-box>
            <text:p text:style-name="P3"><text:span text:style-name="T8">Abstract </text:span></text:p>
          </draw:text-box>
        </draw:frame>
        <draw:frame draw:style-name="gr14" draw:text-style-name="P11" draw:layer="layout" svg:width="16.559cm" svg:height="0.365cm" svg:x="2cm" svg:y="13.386cm">
          <draw:text-box>
            <text:p text:style-name="P3"><text:span text:style-name="T9">This article describes the results of research (conducted using a questionnaire) on the operation of boards of trustees in non-public local-govern-</text:span></text:p>
          </draw:text-box>
        </draw:frame>
        <draw:frame draw:style-name="gr14" draw:text-style-name="P11" draw:layer="layout" svg:width="16.618cm" svg:height="0.365cm" svg:x="2cm" svg:y="13.767cm">
          <draw:text-box>
            <text:p text:style-name="P3"><text:span text:style-name="T9">ment-owned hospitals. CEOs of the above-mentioned hospitals have positive opinions about the operation of the boards, recognizing them to be </text:span></text:p>
          </draw:text-box>
        </draw:frame>
        <draw:frame draw:style-name="gr14" draw:text-style-name="P11" draw:layer="layout" svg:width="16.584cm" svg:height="0.365cm" svg:x="2cm" svg:y="14.148cm">
          <draw:text-box>
            <text:p text:style-name="P3"><text:span text:style-name="T9">useful both for the owner authorities and the units themselves. Their supervisory function is particularly highly rated in economic and managerial </text:span></text:p>
          </draw:text-box>
        </draw:frame>
        <draw:frame draw:style-name="gr14" draw:text-style-name="P11" draw:layer="layout" svg:width="16.635cm" svg:height="0.365cm" svg:x="2cm" svg:y="14.529cm">
          <draw:text-box>
            <text:p text:style-name="P3"><text:span text:style-name="T9">areas. To a lesser extent this applies to the quality of services. No significant operational issues have been reported by respondents. The CEOs, </text:span></text:p>
          </draw:text-box>
        </draw:frame>
        <draw:frame draw:style-name="gr14" draw:text-style-name="P11" draw:layer="layout" svg:width="17.028cm" svg:height="0.365cm" svg:x="2cm" svg:y="14.91cm">
          <draw:text-box>
            <text:p text:style-name="P3"><text:span text:style-name="T9">however, stressed the fact that trustees are not always sufficiently prepared for meetings, moreover, when hospitals operated as independent public </text:span></text:p>
          </draw:text-box>
        </draw:frame>
        <draw:polygon draw:style-name="gr15" draw:text-style-name="P1" draw:layer="layout" svg:width="0.18cm" svg:height="0.303cm" svg:x="2.012cm" svg:y="15.95cm" svg:viewBox="0 0 181 304" draw:points="118,132 181,0 134,0 78,133 101,0 54,0 0,304 48,304 76,145 79,304 128,304">
          <text:p/>
        </draw:polygon>
        <draw:path draw:style-name="gr15" draw:text-style-name="P1" draw:layer="layout" svg:width="0.13cm" svg:height="0.25cm" svg:x="2.158cm" svg:y="16.007cm" svg:viewBox="0 0 131 251" svg:d="M110 166h-42l-6 34c-2 11-7 17-13 17-7 0-9-6-7-17l13-73h62l12-69c7-39-7-58-42-58-34 0-54 19-61 58l-24 135c-7 39 7 58 41 58s54-19 62-58zM60 97l8-48c2-11 7-17 13-17 7 0 9 6 7 17l-8 48z">
          <text:p/>
        </draw:path>
        <draw:path draw:style-name="gr15" draw:text-style-name="P1" draw:layer="layout" svg:width="0.148cm" svg:height="0.285cm" svg:x="2.276cm" svg:y="16.011cm" svg:viewBox="0 0 149 286" svg:d="M107 0l-39 150c-1 7-4 18-7 34 2-18 3-30 4-34l13-150h-45l-5 226c0 9 0 14 0 15-2 7-9 11-22 11l-6 34h15c18 0 29-2 36-7 5-5 10-15 16-31l82-248z">
          <text:p/>
        </draw:path>
        <draw:path draw:style-name="gr15" draw:text-style-name="P1" draw:layer="layout" svg:width="0.204cm" svg:height="0.242cm" svg:x="2.492cm" svg:y="16.011cm" svg:viewBox="0 0 205 243" svg:d="M162 0l-54 198 16-198h-40l-55 198 16-198h-43l-2 243h37l42-134c8-23 12-41 15-51-3 16-4 34-5 51l-5 134h38l83-243z">
          <text:p/>
        </draw:path>
        <draw:path draw:style-name="gr15" draw:text-style-name="P1" draw:layer="layout" svg:width="0.129cm" svg:height="0.25cm" svg:x="2.674cm" svg:y="16.007cm" svg:viewBox="0 0 130 251" svg:d="M128 58c7-39-7-58-42-58-34 0-54 19-61 58l-24 135c-6 39 7 58 41 58s55-19 62-58zM48 217c-6 0-9-6-7-17l27-151c2-11 6-17 13-17 6 0 8 6 6 17l-26 151c-2 11-6 17-13 17z">
          <text:p/>
        </draw:path>
        <draw:path draw:style-name="gr15" draw:text-style-name="P1" draw:layer="layout" svg:width="0.112cm" svg:height="0.246cm" svg:x="2.791cm" svg:y="16.007cm" svg:viewBox="0 0 113 247" svg:d="M113 0c-15 2-27 17-38 46l8-42h-39l-44 243h43l27-155c1-9 5-16 9-19 5-4 12-6 22-6z">
          <text:p/>
        </draw:path>
        <draw:path draw:style-name="gr15" draw:text-style-name="P1" draw:layer="layout" svg:width="0.149cm" svg:height="0.307cm" svg:x="2.885cm" svg:y="15.95cm" svg:viewBox="0 0 150 308" svg:d="M150 0h-41l-14 80c-5-15-15-23-28-23-18 0-29 11-33 34l-33 181c-4 24 3 36 23 36 14 0 25-7 35-22l-3 18h41zM52 271c-6 0-8-5-6-14l26-149c2-9 5-14 11-14 7 0 9 5 7 14l-26 149c-2 9-5 14-12 14z">
          <text:p/>
        </draw:path>
        <draw:path draw:style-name="gr15" draw:text-style-name="P1" draw:layer="layout" svg:width="0.127cm" svg:height="0.25cm" svg:x="3.012cm" svg:y="16.007cm" svg:viewBox="0 0 128 251" svg:d="M107 176c3-13 1-25-4-36-3-5-9-15-21-30-10-12-14-19-15-21-4-8-5-16-4-26l3-14c2-11 6-17 14-17 6 0 9 6 6 17l-5 32h41l4-21c7-40-7-60-41-60-35 0-55 17-61 52l-3 21c-3 12-1 23 4 33 2 3 8 13 19 29 5 7 11 15 16 22 4 8 5 18 3 30l-2 13c-2 11-6 17-13 17-6 0-9-6-7-17l7-36h-42l-4 27c-7 40 6 60 40 60 16 0 29-5 41-14 11-9 18-22 20-39z">
          <text:p/>
        </draw:path>
        <draw:path draw:style-name="gr15" draw:text-style-name="P1" draw:layer="layout" svg:width="0.086cm" svg:height="0.227cm" svg:x="3.129cm" svg:y="16.026cm" svg:viewBox="0 0 87 228" svg:d="M87 0h-47l-9 49h47zM54 178h-46l-8 50h45z">
          <text:p/>
        </draw:path>
        <draw:frame draw:style-name="gr14" draw:text-style-name="P11" draw:layer="layout" svg:width="8.579cm" svg:height="0.365cm" svg:x="2cm" svg:y="15.291cm">
          <draw:text-box>
            <text:p text:style-name="P3"><text:span text:style-name="T9">health care units, they did not have to finance the activities of such boards.</text:span></text:p>
          </draw:text-box>
        </draw:frame>
        <draw:path draw:style-name="gr15" draw:text-style-name="P1" draw:layer="layout" svg:width="0.161cm" svg:height="0.31cm" svg:x="2.018cm" svg:y="16.612cm" svg:viewBox="0 0 162 311" svg:d="M133 220c4-20-1-40-15-62-9-14-19-28-29-42-8-14-11-25-9-35l4-20c1-8 2-13 4-16 3-5 7-8 14-8 6 0 10 3 11 8 1 3 1 8-1 16l-7 41h48l7-36c8-44-9-66-50-66-20 0-37 5-50 16s-21 26-24 45l-4 24c-4 20 2 42 17 67 2 4 9 14 20 30 7 9 11 16 12 21 2 8 3 16 1 24l-4 21c-1 8-2 13-4 16-3 5-8 8-15 8-6 0-10-2-11-6-1-3-1-9 1-18l7-40h-48l-6 33c-4 25-3 44 5 54 7 11 23 16 45 16 21 0 38-5 51-17 14-13 22-30 26-51z">
          <text:p/>
        </draw:path>
        <draw:polygon draw:style-name="gr15" draw:text-style-name="P1" draw:layer="layout" svg:width="0.101cm" svg:height="0.303cm" svg:x="2.164cm" svg:y="16.616cm" svg:viewBox="0 0 102 304" draw:points="102,33 85,45 93,0 55,0 41,74 25,85 19,120 35,109 0,304 40,304 79,80 96,68">
          <text:p/>
        </draw:polygon>
        <draw:path draw:style-name="gr15" draw:text-style-name="P1" draw:layer="layout" svg:width="0.13cm" svg:height="0.249cm" svg:x="2.241cm" svg:y="16.673cm" svg:viewBox="0 0 131 250" svg:d="M129 57c7-38-7-57-41-57s-54 19-61 57l-25 136c-7 38 7 57 42 57 34 0 55-19 61-57zM50 217c-6 0-9-6-7-17l27-151c2-12 6-17 13-17 6 0 8 5 6 17l-26 151c-2 11-6 17-13 17z">
          <text:p/>
        </draw:path>
        <draw:path draw:style-name="gr15" draw:text-style-name="P1" draw:layer="layout" svg:width="0.205cm" svg:height="0.243cm" svg:x="2.388cm" svg:y="16.676cm" svg:viewBox="0 0 206 244" svg:d="M163 0l-55 199 15-199h-40l-54 199 16-199h-43l-2 244h38l41-135c7-24 12-41 14-51-2 17-4 34-5 51l-4 135h37l85-244z">
          <text:p/>
        </draw:path>
        <draw:path draw:style-name="gr15" draw:text-style-name="P1" draw:layer="layout" svg:width="0.135cm" svg:height="0.249cm" svg:x="2.567cm" svg:y="16.673cm" svg:viewBox="0 0 136 250" svg:d="M135 37c2-11-1-20-8-27s-18-10-32-10c-35 0-56 17-63 53l-4 23h39l5-27c2-12 6-17 13-17s9 5 7 17l-3 15c-2 10-5 17-10 22-3 3-11 8-23 13-15 6-24 12-30 17-6 7-11 16-13 30l-12 65c-4 26 3 39 23 39 15 0 28-8 39-26l-4 23h39zM53 213c-7 0-10-5-8-17l11-57c2-7 5-13 10-18s10-9 16-14l-16 89c-2 12-6 17-13 17z">
          <text:p/>
        </draw:path>
        <draw:polygon draw:style-name="gr15" draw:text-style-name="P1" draw:layer="layout" svg:width="0.146cm" svg:height="0.303cm" svg:x="2.755cm" svg:y="16.616cm" svg:viewBox="0 0 147 304" draw:points="97,174 147,60 108,60 66,172 65,172 96,0 54,0 0,304 42,304 62,188 63,188 64,304 109,304">
          <text:p/>
        </draw:polygon>
        <draw:polygon draw:style-name="gr15" draw:text-style-name="P1" draw:layer="layout" svg:width="0.094cm" svg:height="0.303cm" svg:x="2.874cm" svg:y="16.616cm" svg:viewBox="0 0 95 304" draw:points="95,0 53,0 0,304 41,304">
          <text:p/>
        </draw:polygon>
        <draw:path draw:style-name="gr15" draw:text-style-name="P1" draw:layer="layout" svg:width="0.139cm" svg:height="0.246cm" svg:x="2.945cm" svg:y="16.676cm" svg:viewBox="0 0 140 247" svg:d="M140 0h-41l-35 197c-1 9-5 14-11 14s-9-5-7-14l34-197h-41l-38 214c-4 22 3 33 22 33 15 0 28-8 39-26l-4 23h39z">
          <text:p/>
        </draw:path>
        <draw:path draw:style-name="gr15" draw:text-style-name="P1" draw:layer="layout" svg:width="0.13cm" svg:height="0.249cm" svg:x="3.073cm" svg:y="16.673cm" svg:viewBox="0 0 131 250" svg:d="M111 159h-42l-8 41c-2 11-6 17-12 17-7 0-9-6-7-17l26-151c2-12 6-17 13-17 8 0 10 5 8 17l-7 34h42l5-26c7-38-7-57-42-57-34 0-55 19-62 57l-23 136c-7 38 6 57 40 57 35 0 56-19 63-57z">
          <text:p/>
        </draw:path>
        <draw:polygon draw:style-name="gr15" draw:text-style-name="P1" draw:layer="layout" svg:width="0.133cm" svg:height="0.243cm" svg:x="3.183cm" svg:y="16.676cm" svg:viewBox="0 0 134 244" draw:points="134,0 45,0 39,34 86,34 6,209 0,244 89,244 95,210 48,210 128,35">
          <text:p/>
        </draw:polygon>
        <draw:path draw:style-name="gr15" draw:text-style-name="P1" draw:layer="layout" svg:width="0.13cm" svg:height="0.249cm" svg:x="3.3cm" svg:y="16.673cm" svg:viewBox="0 0 131 250" svg:d="M129 57c7-38-7-57-42-57-34 0-54 19-61 57l-24 136c-7 38 7 57 41 57s55-19 61-57zM49 217c-6 0-9-6-7-17l27-151c2-12 6-17 13-17 6 0 8 5 6 17l-26 151c-2 11-6 17-13 17z">
          <text:p/>
        </draw:path>
        <draw:path draw:style-name="gr15" draw:text-style-name="P1" draw:layer="layout" svg:width="0.204cm" svg:height="0.243cm" svg:x="3.447cm" svg:y="16.676cm" svg:viewBox="0 0 205 244" svg:d="M163 0l-55 199 16-199h-41l-54 199 16-199h-43l-2 244h38l41-135c7-24 12-41 14-51-2 17-4 34-5 51l-4 135h37l84-244z">
          <text:p/>
        </draw:path>
        <draw:path draw:style-name="gr15" draw:text-style-name="P1" draw:layer="layout" svg:width="0.129cm" svg:height="0.249cm" svg:x="3.629cm" svg:y="16.673cm" svg:viewBox="0 0 130 250" svg:d="M110 165h-42l-6 35c-2 11-6 17-12 17-8 0-10-6-8-17l13-74h61l13-69c6-38-7-57-41-57s-56 19-63 57l-23 136c-7 38 7 57 41 57 35 0 55-19 62-57zM61 95l8-46c2-12 6-17 13-17s9 5 7 17l-8 46z">
          <text:p/>
        </draw:path>
        <draw:path draw:style-name="gr15" draw:text-style-name="P1" draw:layer="layout" svg:width="0.086cm" svg:height="0.228cm" svg:x="3.748cm" svg:y="16.691cm" svg:viewBox="0 0 87 229" svg:d="M87 0h-45l-10 50h47zM56 178h-47l-9 51h47z">
          <text:p/>
        </draw:path>
        <draw:frame draw:style-name="gr16" draw:text-style-name="P12" draw:layer="layout" svg:width="9.358cm" svg:height="0.522cm" svg:x="3.255cm" svg:y="15.839cm">
          <draw:text-box>
            <text:p text:style-name="P3"><text:span text:style-name="T10">board of trustees, hospitals, non-public healthcare unit</text:span></text:p>
          </draw:text-box>
        </draw:frame>
        <draw:frame draw:style-name="gr16" draw:text-style-name="P12" draw:layer="layout" svg:width="10.92cm" svg:height="0.522cm" svg:x="3.875cm" svg:y="16.505cm">
          <draw:text-box>
            <text:p text:style-name="P3"><text:span text:style-name="T10">niepubliczny zakład opieki zdrowotnej, rada nadzorcza, szpitale</text:span></text:p>
          </draw:text-box>
        </draw:frame>
        <draw:frame draw:style-name="gr5" draw:text-style-name="P4" draw:layer="layout" svg:width="8.604cm" svg:height="0.471cm" svg:x="9.8cm" svg:y="0.245cm">
          <draw:text-box>
            <text:p text:style-name="P3"><text:span text:style-name="T11">Zdrowie Publiczne i Zarządzanie 2014; 12 (2): 153–162</text:span></text:p>
          </draw:text-box>
        </draw:frame>
        <draw:line draw:style-name="gr6" draw:text-style-name="P1" draw:layer="layout" svg:x1="1.999cm" svg:y1="19.399cm" svg:x2="2.4cm" svg:y2="19.399cm">
          <text:p/>
        </draw:line>
        <draw:frame draw:style-name="gr5" draw:text-style-name="P4" draw:layer="layout" svg:width="14.218cm" svg:height="0.471cm" svg:x="9.8cm" svg:y="0.668cm">
          <draw:text-box>
            <text:p text:style-name="P3"><text:span text:style-name="T11">www.ejournals.eu/Zdrowie-Publiczne-i-Zarzadzanie, doi:10.4467/20842627OZ.14.017.3109</text:span></text:p>
          </draw:text-box>
        </draw:frame>
        <draw:frame draw:style-name="gr7" draw:text-style-name="P5" draw:layer="layout" svg:width="3.274cm" svg:height="0.666cm" svg:x="2.65cm" svg:y="19.058cm">
          <draw:text-box>
            <text:p text:style-name="P3"><text:span text:style-name="T2">Wprowadzenie</text:span></text:p>
          </draw:text-box>
        </draw:frame>
        <draw:frame draw:style-name="gr5" draw:text-style-name="P4" draw:layer="layout" svg:width="7.241cm" svg:height="0.39cm" svg:x="2.5cm" svg:y="19.975cm">
          <draw:text-box>
            <text:p text:style-name="P3"><text:span text:style-name="T7">Zmiany w systemie ochrony zdrowia zmierzają do </text:span></text:p>
          </draw:text-box>
        </draw:frame>
        <draw:frame draw:style-name="gr5" draw:text-style-name="P4" draw:layer="layout" svg:width="7.889cm" svg:height="0.39cm" svg:x="2cm" svg:y="20.399cm">
          <draw:text-box>
            <text:p text:style-name="P3"><text:span text:style-name="T7">większego urynkowienia sektora. Jednym z przejawów </text:span></text:p>
          </draw:text-box>
        </draw:frame>
        <draw:frame draw:style-name="gr5" draw:text-style-name="P4" draw:layer="layout" svg:width="7.863cm" svg:height="0.39cm" svg:x="2cm" svg:y="20.822cm">
          <draw:text-box>
            <text:p text:style-name="P3"><text:span text:style-name="T7">tych zmian jest przekształcanie samodzielnych publicz-</text:span></text:p>
          </draw:text-box>
        </draw:frame>
        <draw:frame draw:style-name="gr5" draw:text-style-name="P4" draw:layer="layout" svg:width="8.096cm" svg:height="0.39cm" svg:x="2cm" svg:y="21.245cm">
          <draw:text-box>
            <text:p text:style-name="P3"><text:span text:style-name="T7">nych zakładów opieki zdrowotnej (SP ZOZ) w jednostki </text:span></text:p>
          </draw:text-box>
        </draw:frame>
        <draw:frame draw:style-name="gr5" draw:text-style-name="P4" draw:layer="layout" svg:width="7.719cm" svg:height="0.39cm" svg:x="2cm" svg:y="21.669cm">
          <draw:text-box>
            <text:p text:style-name="P3"><text:span text:style-name="T7">niepubliczne. Dotyczyło to od dawna placówek ambu-</text:span></text:p>
          </draw:text-box>
        </draw:frame>
        <draw:frame draw:style-name="gr5" draw:text-style-name="P4" draw:layer="layout" svg:width="7.698cm" svg:height="0.39cm" svg:x="2cm" svg:y="22.092cm">
          <draw:text-box>
            <text:p text:style-name="P3"><text:span text:style-name="T7">latoryjnych, a od kilku lat także stacjonarnych, w tym </text:span></text:p>
          </draw:text-box>
        </draw:frame>
        <draw:frame draw:style-name="gr5" draw:text-style-name="P4" draw:layer="layout" svg:width="7.783cm" svg:height="0.39cm" svg:x="2cm" svg:y="22.515cm">
          <draw:text-box>
            <text:p text:style-name="P3"><text:span text:style-name="T7">szpitali. Przekształcenia tych ostatnich były nawet pro-</text:span></text:p>
          </draw:text-box>
        </draw:frame>
        <draw:frame draw:style-name="gr5" draw:text-style-name="P4" draw:layer="layout" svg:width="7.99cm" svg:height="0.39cm" svg:x="2cm" svg:y="22.939cm">
          <draw:text-box>
            <text:p text:style-name="P3"><text:span text:style-name="T7">cesem wspieranym wprost przez rząd [1]. Choć po prze-</text:span></text:p>
          </draw:text-box>
        </draw:frame>
        <draw:frame draw:style-name="gr5" draw:text-style-name="P4" draw:layer="layout" svg:width="7.745cm" svg:height="0.39cm" svg:x="2cm" svg:y="23.362cm">
          <draw:text-box>
            <text:p text:style-name="P3"><text:span text:style-name="T7">kształceniu pozostawały one w większości własnością </text:span></text:p>
          </draw:text-box>
        </draw:frame>
        <draw:frame draw:style-name="gr5" draw:text-style-name="P4" draw:layer="layout" svg:width="8.143cm" svg:height="0.39cm" svg:x="2cm" svg:y="23.785cm">
          <draw:text-box>
            <text:p text:style-name="P3"><text:span text:style-name="T7">samorządu, to w przypadku ambulatoriów można mówić </text:span></text:p>
          </draw:text-box>
        </draw:frame>
        <draw:frame draw:style-name="gr5" draw:text-style-name="P4" draw:layer="layout" svg:width="8.13cm" svg:height="0.39cm" svg:x="2cm" svg:y="24.209cm">
          <draw:text-box>
            <text:p text:style-name="P3"><text:span text:style-name="T7">o faktycznej prywatyzacji. Prywatyzacja ta i niemożność </text:span></text:p>
          </draw:text-box>
        </draw:frame>
        <draw:frame draw:style-name="gr5" draw:text-style-name="P4" draw:layer="layout" svg:width="8.079cm" svg:height="0.39cm" svg:x="2cm" svg:y="24.632cm">
          <draw:text-box>
            <text:p text:style-name="P3"><text:span text:style-name="T7">wyegzekwowania sprawozdań od prywatnych dostarczy-</text:span></text:p>
          </draw:text-box>
        </draw:frame>
        <draw:frame draw:style-name="gr5" draw:text-style-name="P4" draw:layer="layout" svg:width="8.16cm" svg:height="0.39cm" svg:x="2cm" svg:y="25.055cm">
          <draw:text-box>
            <text:p text:style-name="P3"><text:span text:style-name="T7">cieli usług zdrowotnych doprowadziły do sytuacji, w któ-</text:span></text:p>
          </draw:text-box>
        </draw:frame>
        <draw:frame draw:style-name="gr5" draw:text-style-name="P4" draw:layer="layout" svg:width="7.982cm" svg:height="0.39cm" svg:x="2cm" svg:y="25.479cm">
          <draw:text-box>
            <text:p text:style-name="P3"><text:span text:style-name="T7">rej zarówno Ministerstwo Zdrowia, jak i Główny Urząd </text:span></text:p>
          </draw:text-box>
        </draw:frame>
        <draw:frame draw:style-name="gr5" draw:text-style-name="P4" draw:layer="layout" svg:width="8.062cm" svg:height="0.39cm" svg:x="2cm" svg:y="25.902cm">
          <draw:text-box>
            <text:p text:style-name="P3"><text:span text:style-name="T7">Statystyczny przestały podawać liczbę porad w podziale </text:span></text:p>
          </draw:text-box>
        </draw:frame>
        <draw:frame draw:style-name="gr5" draw:text-style-name="P4" draw:layer="layout" svg:width="5.074cm" svg:height="0.39cm" svg:x="2cm" svg:y="26.325cm">
          <draw:text-box>
            <text:p text:style-name="P3"><text:span text:style-name="T7">na zakłady publiczne i niepubliczne</text:span></text:p>
          </draw:text-box>
        </draw:frame>
        <draw:frame draw:style-name="gr11" draw:text-style-name="P9" draw:layer="layout" svg:width="0.204cm" svg:height="0.225cm" svg:x="7.036cm" svg:y="26.341cm">
          <draw:text-box>
            <text:p text:style-name="P3"><text:span text:style-name="T6">1</text:span></text:p>
          </draw:text-box>
        </draw:frame>
        <draw:frame draw:style-name="gr5" draw:text-style-name="P4" draw:layer="layout" svg:width="2.965cm" svg:height="0.39cm" svg:x="7.139cm" svg:y="26.325cm">
          <draw:text-box>
            <text:p text:style-name="P3"><text:span text:style-name="T7">. Skalę prywatyzacji </text:span></text:p>
          </draw:text-box>
        </draw:frame>
        <draw:frame draw:style-name="gr5" draw:text-style-name="P4" draw:layer="layout" svg:width="8.215cm" svg:height="0.39cm" svg:x="2cm" svg:y="26.749cm">
          <draw:text-box>
            <text:p text:style-name="P3"><text:span text:style-name="T7">(„uniepublicznienia”) sektora można spróbować określić, </text:span></text:p>
          </draw:text-box>
        </draw:frame>
        <draw:frame draw:style-name="gr5" draw:text-style-name="P4" draw:layer="layout" svg:width="8.198cm" svg:height="0.39cm" svg:x="2cm" svg:y="27.172cm">
          <draw:text-box>
            <text:p text:style-name="P3"><text:span text:style-name="T7">analizując liczbę zakładów zarejestrowanych w Rejestrze </text:span></text:p>
          </draw:text-box>
        </draw:frame>
        <draw:frame draw:style-name="gr5" draw:text-style-name="P4" draw:layer="layout" svg:width="8.05cm" svg:height="0.39cm" svg:x="10.5cm" svg:y="19.13cm">
          <draw:text-box>
            <text:p text:style-name="P3"><text:span text:style-name="T7">Podmiotów Wykonujących Działalność Leczniczą (daw-</text:span></text:p>
          </draw:text-box>
        </draw:frame>
        <draw:frame draw:style-name="gr5" draw:text-style-name="P4" draw:layer="layout" svg:width="8.024cm" svg:height="0.39cm" svg:x="10.5cm" svg:y="19.554cm">
          <draw:text-box>
            <text:p text:style-name="P3"><text:span text:style-name="T7">niej: Rejestr Zakładów Opieki Zdrowotnej). Najważniej-</text:span></text:p>
          </draw:text-box>
        </draw:frame>
        <draw:frame draw:style-name="gr5" draw:text-style-name="P4" draw:layer="layout" svg:width="7.656cm" svg:height="0.39cm" svg:x="10.5cm" svg:y="19.977cm">
          <draw:text-box>
            <text:p text:style-name="P3"><text:span text:style-name="T7">sze ich kategorie (poza sektorem stacjonarnym) w po-</text:span></text:p>
          </draw:text-box>
        </draw:frame>
        <draw:frame draw:style-name="gr5" draw:text-style-name="P4" draw:layer="layout" svg:width="7.876cm" svg:height="0.39cm" svg:x="10.5cm" svg:y="20.4cm">
          <draw:text-box>
            <text:p text:style-name="P3"><text:span text:style-name="T7">dziale na publiczne/niepubliczne pokazano w </text:span><text:span text:style-name="T12">Tabeli I</text:span><text:span text:style-name="T7">. </text:span></text:p>
          </draw:text-box>
        </draw:frame>
        <draw:frame draw:style-name="gr5" draw:text-style-name="P4" draw:layer="layout" svg:width="8.21cm" svg:height="0.39cm" svg:x="10.5cm" svg:y="20.824cm">
          <draw:text-box>
            <text:p text:style-name="P3"><text:span text:style-name="T7">Warto zaznaczyć, że są to zakłady mogące prowadzić nie </text:span></text:p>
          </draw:text-box>
        </draw:frame>
        <draw:frame draw:style-name="gr5" draw:text-style-name="P4" draw:layer="layout" svg:width="7.935cm" svg:height="0.39cm" svg:x="10.5cm" svg:y="21.247cm">
          <draw:text-box>
            <text:p text:style-name="P3"><text:span text:style-name="T7">tylko jedną z kategorii działalności opisaną w tabeli, co </text:span></text:p>
          </draw:text-box>
        </draw:frame>
        <draw:frame draw:style-name="gr5" draw:text-style-name="P4" draw:layer="layout" svg:width="7.859cm" svg:height="0.39cm" svg:x="10.5cm" svg:y="21.67cm">
          <draw:text-box>
            <text:p text:style-name="P3"><text:span text:style-name="T7">oznacza, że część z nich występuje w więcej niż jednej </text:span></text:p>
          </draw:text-box>
        </draw:frame>
        <draw:frame draw:style-name="gr5" draw:text-style-name="P4" draw:layer="layout" svg:width="7.978cm" svg:height="0.39cm" svg:x="10.5cm" svg:y="22.094cm">
          <draw:text-box>
            <text:p text:style-name="P3"><text:span text:style-name="T7">kategorii (np. jednostka prowadząca jednocześnie lecze-</text:span></text:p>
          </draw:text-box>
        </draw:frame>
        <draw:frame draw:style-name="gr5" draw:text-style-name="P4" draw:layer="layout" svg:width="6.555cm" svg:height="0.39cm" svg:x="10.5cm" svg:y="22.517cm">
          <draw:text-box>
            <text:p text:style-name="P3"><text:span text:style-name="T7">nie ambulatoryjne, usługi rehabilitacyjne itd.).</text:span></text:p>
          </draw:text-box>
        </draw:frame>
        <draw:frame draw:style-name="gr5" draw:text-style-name="P4" draw:layer="layout" svg:width="7.211cm" svg:height="0.39cm" svg:x="11cm" svg:y="22.94cm">
          <draw:text-box>
            <text:p text:style-name="P3"><text:span text:style-name="T7">Określenie szpitali przekształconych w spółki mia-</text:span></text:p>
          </draw:text-box>
        </draw:frame>
        <draw:frame draw:style-name="gr5" draw:text-style-name="P4" draw:layer="layout" svg:width="7.694cm" svg:height="0.39cm" svg:x="10.5cm" svg:y="23.364cm">
          <draw:text-box>
            <text:p text:style-name="P3"><text:span text:style-name="T7">nem <text:s/>„niepublicznych” <text:s/>wydaje <text:s/>się <text:s/>mało <text:s/>adekwatne </text:span></text:p>
          </draw:text-box>
        </draw:frame>
        <draw:frame draw:style-name="gr5" draw:text-style-name="P4" draw:layer="layout" svg:width="7.834cm" svg:height="0.39cm" svg:x="10.5cm" svg:y="23.787cm">
          <draw:text-box>
            <text:p text:style-name="P3"><text:span text:style-name="T7">wobec jednostek, które pozostając w 100% własnością </text:span></text:p>
          </draw:text-box>
        </draw:frame>
        <draw:frame draw:style-name="gr5" draw:text-style-name="P4" draw:layer="layout" svg:width="8.02cm" svg:height="0.39cm" svg:x="10.5cm" svg:y="24.21cm">
          <draw:text-box>
            <text:p text:style-name="P3"><text:span text:style-name="T7">jednostek samorządu terytorialnego, są nadal publiczne. </text:span></text:p>
          </draw:text-box>
        </draw:frame>
        <draw:frame draw:style-name="gr5" draw:text-style-name="P4" draw:layer="layout" svg:width="7.914cm" svg:height="0.39cm" svg:x="10.5cm" svg:y="24.634cm">
          <draw:text-box>
            <text:p text:style-name="P3"><text:span text:style-name="T7">Takiej nazwy użył jednak ustawodawca. Nie wchodząc </text:span></text:p>
          </draw:text-box>
        </draw:frame>
        <draw:frame draw:style-name="gr5" draw:text-style-name="P4" draw:layer="layout" svg:width="7.94cm" svg:height="0.39cm" svg:x="10.5cm" svg:y="25.057cm">
          <draw:text-box>
            <text:p text:style-name="P3"><text:span text:style-name="T7">w szczegóły procesu przekształcenia i sensu nazywania </text:span></text:p>
          </draw:text-box>
        </draw:frame>
        <draw:frame draw:style-name="gr5" draw:text-style-name="P4" draw:layer="layout" svg:width="7.817cm" svg:height="0.39cm" svg:x="10.5cm" svg:y="25.48cm">
          <draw:text-box>
            <text:p text:style-name="P3"><text:span text:style-name="T7">niepublicznymi takich jednostek, należy stwierdzić, że </text:span></text:p>
          </draw:text-box>
        </draw:frame>
        <draw:frame draw:style-name="gr5" draw:text-style-name="P4" draw:layer="layout" svg:width="7.834cm" svg:height="0.39cm" svg:x="10.5cm" svg:y="25.904cm">
          <draw:text-box>
            <text:p text:style-name="P3"><text:span text:style-name="T7">obecnie <text:s/>jednostek <text:s/>samorządowych <text:s/>przekształconych </text:span></text:p>
          </draw:text-box>
        </draw:frame>
        <draw:frame draw:style-name="gr5" draw:text-style-name="P4" draw:layer="layout" svg:width="7.635cm" svg:height="0.39cm" svg:x="10.5cm" svg:y="26.327cm">
          <draw:text-box>
            <text:p text:style-name="P3"><text:span text:style-name="T7">w niepubliczne jest stosunkowo dużo. Do 19 sierpnia </text:span></text:p>
          </draw:text-box>
        </draw:frame>
        <draw:frame draw:style-name="gr5" draw:text-style-name="P4" draw:layer="layout" svg:width="7.711cm" svg:height="0.39cm" svg:x="10.5cm" svg:y="26.75cm">
          <draw:text-box>
            <text:p text:style-name="P3"><text:span text:style-name="T7">2013 r. działało nawet Ogólnopolskie Stowarzyszenie </text:span></text:p>
          </draw:text-box>
        </draw:frame>
        <draw:frame draw:style-name="gr5" draw:text-style-name="P4" draw:layer="layout" svg:width="8.071cm" svg:height="0.39cm" svg:x="10.5cm" svg:y="27.174cm">
          <draw:text-box>
            <text:p text:style-name="P3"><text:span text:style-name="T7">Szpitali <text:s/>Samorządowych, <text:s/>które <text:s/>w <text:s/>chwili <text:s/>rozwiązania </text:span></text:p>
          </draw:text-box>
        </draw:frame>
      </draw:page>
      <draw:page draw:name="page2" draw:style-name="dp1" draw:master-page-name="master-page74">
        <draw:line draw:style-name="gr1" draw:text-style-name="P1" draw:layer="layout" svg:x1="10cm" svg:y1="1.232cm" svg:x2="20.5cm" svg:y2="1.232cm">
          <text:p/>
        </draw:line>
        <draw:line draw:style-name="gr1" draw:text-style-name="P1" draw:layer="layout" svg:x1="10cm" svg:y1="28.267cm" svg:x2="20.5cm" svg:y2="28.267cm">
          <text:p/>
        </draw:line>
        <draw:polygon draw:style-name="gr17" draw:text-style-name="P13" draw:layer="layout" svg:width="8cm" svg:height="1.55cm" svg:x="2cm" svg:y="28.249cm" svg:viewBox="0 0 8001 1551" draw:points="0,1551 8001,1551 8001,0 0,0">
          <text:p/>
        </draw:polygon>
        <draw:path draw:style-name="gr4" draw:text-style-name="P1" draw:layer="layout" svg:width="0.093cm" svg:height="0.373cm" svg:x="1.223cm" svg:y="28.263cm" svg:viewBox="0 0 94 374" svg:d="M94 0h-47c-11 13-26 29-47 47v64c14-13 28-28 39-45v308h55z">
          <text:p/>
        </draw:path>
        <draw:path draw:style-name="gr4" draw:text-style-name="P1" draw:layer="layout" svg:width="0.137cm" svg:height="0.377cm" svg:x="1.381cm" svg:y="28.263cm" svg:viewBox="0 0 138 378" svg:d="M138 171c0-19-5-34-14-45-9-10-22-16-38-16-11 0-23 5-34 14l3-74h78v-50h-123l-7 183h46c0-17 6-26 17-26s16 8 16 25v120c0 19-5 28-13 28-9 0-13-9-13-28v-60h-56v58c0 52 22 78 69 78 22 0 39-7 51-20 12-14 18-33 18-58z">
          <text:p/>
        </draw:path>
        <draw:path draw:style-name="gr4" draw:text-style-name="P1" draw:layer="layout" svg:width="0.149cm" svg:height="0.373cm" svg:x="1.542cm" svg:y="28.263cm" svg:viewBox="0 0 150 374" svg:d="M150 261h-20v-261h-64l-66 250v60h76v64h54v-64h20zM32 261l44-173v173z">
          <text:p/>
        </draw:path>
        <draw:frame draw:style-name="gr5" draw:text-style-name="P4" draw:layer="layout" svg:width="5.56cm" svg:height="0.471cm" svg:x="2.2cm" svg:y="28.449cm">
          <draw:text-box>
            <text:p text:style-name="P3"><text:span text:style-name="T1">Zeszyty Naukowe Ochrony Zdrowia</text:span></text:p>
          </draw:text-box>
        </draw:frame>
        <draw:polygon draw:style-name="gr17" draw:text-style-name="P13" draw:layer="layout" svg:width="8cm" svg:height="1.55cm" svg:x="2cm" svg:y="-0.301cm" svg:viewBox="0 0 8001 1551" draw:points="0,1551 8001,1551 8001,0 0,0">
          <text:p/>
        </draw:polygon>
        <draw:frame draw:style-name="gr7" draw:text-style-name="P5" draw:layer="layout" svg:width="0.828cm" svg:height="0.666cm" svg:x="1.2cm" svg:y="28.108cm">
          <draw:text-box>
            <text:p text:style-name="P3"><text:span text:style-name="T2">154</text:span></text:p>
          </draw:text-box>
        </draw:frame>
        <draw:frame draw:style-name="gr7" draw:text-style-name="P5" draw:layer="layout" svg:width="3.702cm" svg:height="0.666cm" svg:x="2.1cm" svg:y="0.522cm">
          <draw:text-box>
            <text:p text:style-name="P3"><text:span text:style-name="T13">szpital jako firma</text:span></text:p>
          </draw:text-box>
        </draw:frame>
        <draw:frame draw:style-name="gr5" draw:text-style-name="P4" draw:layer="layout" svg:width="7.889cm" svg:height="0.39cm" svg:x="2cm" svg:y="8.13cm">
          <draw:text-box>
            <text:p text:style-name="P3"><text:span text:style-name="T7">liczyło 60 członków [2], choć nie zrzeszało wszystkich </text:span></text:p>
          </draw:text-box>
        </draw:frame>
        <draw:frame draw:style-name="gr5" draw:text-style-name="P4" draw:layer="layout" svg:width="8.215cm" svg:height="0.39cm" svg:x="2cm" svg:y="8.554cm">
          <draw:text-box>
            <text:p text:style-name="P3"><text:span text:style-name="T7">tego <text:s/>typu <text:s/>placówek. <text:s/>Ich <text:s/>liczebność <text:s/>w <text:s/>2010 <text:s/>r. <text:s/>prezes </text:span></text:p>
          </draw:text-box>
        </draw:frame>
        <draw:frame draw:style-name="gr5" draw:text-style-name="P4" draw:layer="layout" svg:width="7.872cm" svg:height="0.39cm" svg:x="2cm" svg:y="8.977cm">
          <draw:text-box>
            <text:p text:style-name="P3"><text:span text:style-name="T7">owego stowarzyszenia oceniała na ponad 100 (wywiad </text:span></text:p>
          </draw:text-box>
        </draw:frame>
        <draw:frame draw:style-name="gr5" draw:text-style-name="P4" draw:layer="layout" svg:width="8.016cm" svg:height="0.39cm" svg:x="2cm" svg:y="9.4cm">
          <draw:text-box>
            <text:p text:style-name="P3"><text:span text:style-name="T7">z autorem). Warto też wspomnieć o Ogólnopolskim Sto-</text:span></text:p>
          </draw:text-box>
        </draw:frame>
        <draw:frame draw:style-name="gr5" draw:text-style-name="P4" draw:layer="layout" svg:width="8.003cm" svg:height="0.39cm" svg:x="2cm" svg:y="9.824cm">
          <draw:text-box>
            <text:p text:style-name="P3"><text:span text:style-name="T7">warzyszeniu Szpitali Niepublicznych, które zrzesza 103 </text:span></text:p>
          </draw:text-box>
        </draw:frame>
        <draw:frame draw:style-name="gr5" draw:text-style-name="P4" draw:layer="layout" svg:width="1.297cm" svg:height="0.39cm" svg:x="2cm" svg:y="10.247cm">
          <draw:text-box>
            <text:p text:style-name="P3"><text:span text:style-name="T7">jednostki</text:span></text:p>
          </draw:text-box>
        </draw:frame>
        <draw:frame draw:style-name="gr11" draw:text-style-name="P9" draw:layer="layout" svg:width="0.204cm" svg:height="0.225cm" svg:x="3.318cm" svg:y="10.263cm">
          <draw:text-box>
            <text:p text:style-name="P3"><text:span text:style-name="T6">2</text:span></text:p>
          </draw:text-box>
        </draw:frame>
        <draw:frame draw:style-name="gr5" draw:text-style-name="P4" draw:layer="layout" svg:width="6.407cm" svg:height="0.39cm" svg:x="3.422cm" svg:y="10.247cm">
          <draw:text-box>
            <text:p text:style-name="P3"><text:span text:style-name="T7">, choć wśród jego członków jest stosunkowo </text:span></text:p>
          </draw:text-box>
        </draw:frame>
        <draw:frame draw:style-name="gr5" draw:text-style-name="P4" draw:layer="layout" svg:width="8.143cm" svg:height="0.39cm" svg:x="2cm" svg:y="10.67cm">
          <draw:text-box>
            <text:p text:style-name="P3"><text:span text:style-name="T7">spora grupa jednostek nieszpitalnych, monospecjalistycz-</text:span></text:p>
          </draw:text-box>
        </draw:frame>
        <draw:frame draw:style-name="gr5" draw:text-style-name="P4" draw:layer="layout" svg:width="8.155cm" svg:height="0.39cm" svg:x="2cm" svg:y="11.094cm">
          <draw:text-box>
            <text:p text:style-name="P3"><text:span text:style-name="T7">nych czy też ogólnie rzecz ujmując – mniejszych. Pewne </text:span></text:p>
          </draw:text-box>
        </draw:frame>
        <draw:frame draw:style-name="gr5" draw:text-style-name="P4" draw:layer="layout" svg:width="8.007cm" svg:height="0.39cm" svg:x="2cm" svg:y="11.517cm">
          <draw:text-box>
            <text:p text:style-name="P3"><text:span text:style-name="T7">przybliżenie <text:s/>dotyczące <text:s/>liczby <text:s/>niepublicznych <text:s/>szpitali </text:span></text:p>
          </draw:text-box>
        </draw:frame>
        <draw:frame draw:style-name="gr5" draw:text-style-name="P4" draw:layer="layout" svg:width="7.986cm" svg:height="0.39cm" svg:x="2cm" svg:y="11.94cm">
          <draw:text-box>
            <text:p text:style-name="P3"><text:span text:style-name="T7">pokazują dane z rejestru podmiotów leczniczych. Wska-</text:span></text:p>
          </draw:text-box>
        </draw:frame>
        <draw:frame draw:style-name="gr5" draw:text-style-name="P4" draw:layer="layout" svg:width="8.138cm" svg:height="0.39cm" svg:x="2cm" svg:y="12.364cm">
          <draw:text-box>
            <text:p text:style-name="P3"><text:span text:style-name="T7">zują one na to, że na początku 2014 r. było w Polsce 708 </text:span></text:p>
          </draw:text-box>
        </draw:frame>
        <draw:frame draw:style-name="gr5" draw:text-style-name="P4" draw:layer="layout" svg:width="5.92cm" svg:height="0.39cm" svg:x="2cm" svg:y="12.787cm">
          <draw:text-box>
            <text:p text:style-name="P3"><text:span text:style-name="T7">niepublicznych podmiotów stacjonarnych</text:span></text:p>
          </draw:text-box>
        </draw:frame>
        <draw:frame draw:style-name="gr11" draw:text-style-name="P9" draw:layer="layout" svg:width="0.204cm" svg:height="0.225cm" svg:x="8.113cm" svg:y="12.803cm">
          <draw:text-box>
            <text:p text:style-name="P3"><text:span text:style-name="T6">3</text:span></text:p>
          </draw:text-box>
        </draw:frame>
        <draw:frame draw:style-name="gr5" draw:text-style-name="P4" draw:layer="layout" svg:width="1.717cm" svg:height="0.39cm" svg:x="8.218cm" svg:y="12.787cm">
          <draw:text-box>
            <text:p text:style-name="P3"><text:span text:style-name="T7">. Nie jest to </text:span></text:p>
          </draw:text-box>
        </draw:frame>
        <draw:frame draw:style-name="gr5" draw:text-style-name="P4" draw:layer="layout" svg:width="8.028cm" svg:height="0.39cm" svg:x="2cm" svg:y="13.21cm">
          <draw:text-box>
            <text:p text:style-name="P3"><text:span text:style-name="T7">jednak liczba mówiąca o tym, jak wygląda niepubliczne </text:span></text:p>
          </draw:text-box>
        </draw:frame>
        <draw:frame draw:style-name="gr5" draw:text-style-name="P4" draw:layer="layout" svg:width="8.092cm" svg:height="0.39cm" svg:x="2cm" svg:y="13.634cm">
          <draw:text-box>
            <text:p text:style-name="P3"><text:span text:style-name="T7">szpitalnictwo, gdyż wśród tych jednostek najwięcej było </text:span></text:p>
          </draw:text-box>
        </draw:frame>
        <draw:frame draw:style-name="gr5" draw:text-style-name="P4" draw:layer="layout" svg:width="8.244cm" svg:height="0.39cm" svg:x="2cm" svg:y="14.057cm">
          <draw:text-box>
            <text:p text:style-name="P3"><text:span text:style-name="T7">tych niewielkich, a także sanatoria, ośrodki MONAR itp., </text:span></text:p>
          </draw:text-box>
        </draw:frame>
        <draw:frame draw:style-name="gr5" draw:text-style-name="P4" draw:layer="layout" svg:width="7.774cm" svg:height="0.39cm" svg:x="2cm" svg:y="14.48cm">
          <draw:text-box>
            <text:p text:style-name="P3"><text:span text:style-name="T7">a nie szpitali ogólnych. Rosnąca liczba szpitali niepub-</text:span></text:p>
          </draw:text-box>
        </draw:frame>
        <draw:frame draw:style-name="gr5" draw:text-style-name="P4" draw:layer="layout" svg:width="8.067cm" svg:height="0.39cm" svg:x="2cm" svg:y="14.904cm">
          <draw:text-box>
            <text:p text:style-name="P3"><text:span text:style-name="T7">licznych oraz wspomniany status samorządowych jedno-</text:span></text:p>
          </draw:text-box>
        </draw:frame>
        <draw:frame draw:style-name="gr5" draw:text-style-name="P4" draw:layer="layout" svg:width="7.94cm" svg:height="0.39cm" svg:x="2cm" svg:y="15.327cm">
          <draw:text-box>
            <text:p text:style-name="P3"><text:span text:style-name="T7">stek niepublicznych sprawiły, że Ministerstwo Zdrowia </text:span></text:p>
          </draw:text-box>
        </draw:frame>
        <draw:frame draw:style-name="gr5" draw:text-style-name="P4" draw:layer="layout" svg:width="8.16cm" svg:height="0.39cm" svg:x="2cm" svg:y="15.75cm">
          <draw:text-box>
            <text:p text:style-name="P3"><text:span text:style-name="T7">przestało od 2013 r. podawać liczbę łóżek w jednostkach </text:span></text:p>
          </draw:text-box>
        </draw:frame>
        <draw:frame draw:style-name="gr5" draw:text-style-name="P4" draw:layer="layout" svg:width="7.91cm" svg:height="0.39cm" svg:x="2cm" svg:y="16.174cm">
          <draw:text-box>
            <text:p text:style-name="P3"><text:span text:style-name="T7">niepublicznych. Ostatnie tego typu dane są dostępne za </text:span></text:p>
          </draw:text-box>
        </draw:frame>
        <draw:frame draw:style-name="gr5" draw:text-style-name="P4" draw:layer="layout" svg:width="7.901cm" svg:height="0.39cm" svg:x="2cm" svg:y="16.597cm">
          <draw:text-box>
            <text:p text:style-name="P3"><text:span text:style-name="T7">2011 r. w Biuletynie Statystycznym Ministerstwa Zdro-</text:span></text:p>
          </draw:text-box>
        </draw:frame>
        <draw:frame draw:style-name="gr5" draw:text-style-name="P4" draw:layer="layout" svg:width="8.113cm" svg:height="0.39cm" svg:x="2cm" svg:y="17.02cm">
          <draw:text-box>
            <text:p text:style-name="P3"><text:span text:style-name="T7">wia <text:s/>2012 <text:s/>[3]. <text:s/>Źródło <text:s/>to <text:s/>podawało, <text:s/>że <text:s/>liczba <text:s/>szpitali </text:span></text:p>
          </draw:text-box>
        </draw:frame>
        <draw:frame draw:style-name="gr5" draw:text-style-name="P4" draw:layer="layout" svg:width="7.601cm" svg:height="0.39cm" svg:x="2cm" svg:y="17.444cm">
          <draw:text-box>
            <text:p text:style-name="P3"><text:span text:style-name="T7">publicznych wynosiła 517, miały one 156 001 łóżko. </text:span></text:p>
          </draw:text-box>
        </draw:frame>
        <draw:frame draw:style-name="gr5" draw:text-style-name="P4" draw:layer="layout" svg:width="7.618cm" svg:height="0.39cm" svg:x="2cm" svg:y="17.867cm">
          <draw:text-box>
            <text:p text:style-name="P3"><text:span text:style-name="T7">W przypadku jednostek niepublicznych było to odpo-</text:span></text:p>
          </draw:text-box>
        </draw:frame>
        <draw:frame draw:style-name="gr5" draw:text-style-name="P4" draw:layer="layout" svg:width="7.965cm" svg:height="0.39cm" svg:x="2cm" svg:y="18.29cm">
          <draw:text-box>
            <text:p text:style-name="P3"><text:span text:style-name="T7">wiednio 313 i 28 513. Oznacza to, że średni szpital pub-</text:span></text:p>
          </draw:text-box>
        </draw:frame>
        <draw:frame draw:style-name="gr5" draw:text-style-name="P4" draw:layer="layout" svg:width="6.17cm" svg:height="0.39cm" svg:x="2cm" svg:y="18.714cm">
          <draw:text-box>
            <text:p text:style-name="P3"><text:span text:style-name="T7">liczny liczy 302 łóżka, a niepubliczny – 91.</text:span></text:p>
          </draw:text-box>
        </draw:frame>
        <draw:frame draw:style-name="gr5" draw:text-style-name="P4" draw:layer="layout" svg:width="7.698cm" svg:height="0.39cm" svg:x="2.5cm" svg:y="19.137cm">
          <draw:text-box>
            <text:p text:style-name="P3"><text:span text:style-name="T7">Warto także odnotować, że w świetle zapisów ustawy </text:span></text:p>
          </draw:text-box>
        </draw:frame>
        <draw:frame draw:style-name="gr5" draw:text-style-name="P4" draw:layer="layout" svg:width="8.219cm" svg:height="0.39cm" svg:x="2cm" svg:y="19.56cm">
          <draw:text-box>
            <text:p text:style-name="P3"><text:span text:style-name="T7">o działalności leczniczej [4] nowe samodzielne publiczne </text:span></text:p>
          </draw:text-box>
        </draw:frame>
        <draw:frame draw:style-name="gr5" draw:text-style-name="P4" draw:layer="layout" svg:width="7.918cm" svg:height="0.39cm" svg:x="2cm" svg:y="19.984cm">
          <draw:text-box>
            <text:p text:style-name="P3"><text:span text:style-name="T7">zakłady nie będą tworzone, a te SP ZOZ mające proble-</text:span></text:p>
          </draw:text-box>
        </draw:frame>
        <draw:frame draw:style-name="gr5" draw:text-style-name="P4" draw:layer="layout" svg:width="8.088cm" svg:height="0.39cm" svg:x="2cm" svg:y="20.407cm">
          <draw:text-box>
            <text:p text:style-name="P3"><text:span text:style-name="T7">my finansowe, których nie pokryją ich podmioty tworzą-</text:span></text:p>
          </draw:text-box>
        </draw:frame>
        <draw:frame draw:style-name="gr5" draw:text-style-name="P4" draw:layer="layout" svg:width="7.842cm" svg:height="0.39cm" svg:x="2cm" svg:y="20.83cm">
          <draw:text-box>
            <text:p text:style-name="P3"><text:span text:style-name="T7">ce, będą musiały być przekształcane w zakłady niepub-</text:span></text:p>
          </draw:text-box>
        </draw:frame>
        <draw:frame draw:style-name="gr5" draw:text-style-name="P4" draw:layer="layout" svg:width="7.863cm" svg:height="0.39cm" svg:x="2cm" svg:y="21.254cm">
          <draw:text-box>
            <text:p text:style-name="P3"><text:span text:style-name="T7">liczne (art. 59, par. 4 przywoływanego aktu prawnego).</text:span></text:p>
          </draw:text-box>
        </draw:frame>
        <draw:frame draw:style-name="gr5" draw:text-style-name="P4" draw:layer="layout" svg:width="7.58cm" svg:height="0.39cm" svg:x="2.5cm" svg:y="21.677cm">
          <draw:text-box>
            <text:p text:style-name="P3"><text:span text:style-name="T7">Przy tak licznych jednostkach szpitalnych funkcjonu-</text:span></text:p>
          </draw:text-box>
        </draw:frame>
        <draw:frame draw:style-name="gr5" draw:text-style-name="P4" draw:layer="layout" svg:width="8.113cm" svg:height="0.39cm" svg:x="2cm" svg:y="22.1cm">
          <draw:text-box>
            <text:p text:style-name="P3"><text:span text:style-name="T7">jących jako spółki pojawia się potrzeba zweryfikowania, </text:span></text:p>
          </draw:text-box>
        </draw:frame>
        <draw:frame draw:style-name="gr5" draw:text-style-name="P4" draw:layer="layout" svg:width="8.147cm" svg:height="0.39cm" svg:x="2cm" svg:y="22.524cm">
          <draw:text-box>
            <text:p text:style-name="P3"><text:span text:style-name="T7">na <text:s/>ile <text:s/>nadzór <text:s/>nad <text:s/>tymi <text:s/>jednostkami <text:s/>jest <text:s/>sprawowany </text:span></text:p>
          </draw:text-box>
        </draw:frame>
        <draw:frame draw:style-name="gr5" draw:text-style-name="P4" draw:layer="layout" svg:width="8.003cm" svg:height="0.39cm" svg:x="2cm" svg:y="22.947cm">
          <draw:text-box>
            <text:p text:style-name="P3"><text:span text:style-name="T7">w <text:s/>sposób <text:s/>prawidłowy, <text:s/>jak <text:s/>przedstawia <text:s/>się <text:s/>współpra-</text:span></text:p>
          </draw:text-box>
        </draw:frame>
        <draw:frame draw:style-name="gr5" draw:text-style-name="P4" draw:layer="layout" svg:width="7.774cm" svg:height="0.39cm" svg:x="2cm" svg:y="23.37cm">
          <draw:text-box>
            <text:p text:style-name="P3"><text:span text:style-name="T7">ca między jednostkami a ich radami nadzorczymi, czy </text:span></text:p>
          </draw:text-box>
        </draw:frame>
        <draw:frame draw:style-name="gr5" draw:text-style-name="P4" draw:layer="layout" svg:width="8.24cm" svg:height="0.39cm" svg:x="2cm" svg:y="23.794cm">
          <draw:text-box>
            <text:p text:style-name="P3"><text:span text:style-name="T7">w <text:s/>końcu <text:s/>– <text:s/>jak <text:s/>funkcjonują <text:s/>te <text:s/>ostatnie. <text:s/>Jest <text:s/>to <text:s/>o <text:s/>tyle </text:span></text:p>
          </draw:text-box>
        </draw:frame>
        <draw:frame draw:style-name="gr5" draw:text-style-name="P4" draw:layer="layout" svg:width="8.024cm" svg:height="0.39cm" svg:x="2cm" svg:y="24.217cm">
          <draw:text-box>
            <text:p text:style-name="P3"><text:span text:style-name="T7">istotne, że – jak wskazano – liczba jednostek niepublicz-</text:span></text:p>
          </draw:text-box>
        </draw:frame>
        <draw:frame draw:style-name="gr5" draw:text-style-name="P4" draw:layer="layout" svg:width="8.122cm" svg:height="0.39cm" svg:x="2cm" svg:y="24.64cm">
          <draw:text-box>
            <text:p text:style-name="P3"><text:span text:style-name="T7">nych rośnie, natomiast funkcjonowanie rad społecznych, </text:span></text:p>
          </draw:text-box>
        </draw:frame>
        <draw:frame draw:style-name="gr5" draw:text-style-name="P4" draw:layer="layout" svg:width="8.109cm" svg:height="0.39cm" svg:x="2cm" svg:y="25.064cm">
          <draw:text-box>
            <text:p text:style-name="P3"><text:span text:style-name="T7">działających przy samodzielnych publicznych zakładach </text:span></text:p>
          </draw:text-box>
        </draw:frame>
        <draw:frame draw:style-name="gr5" draw:text-style-name="P4" draw:layer="layout" svg:width="8.265cm" svg:height="0.39cm" svg:x="2cm" svg:y="25.487cm">
          <draw:text-box>
            <text:p text:style-name="P3"><text:span text:style-name="T7">opieki zdrowotnej, było krytykowane zarówno przez koła </text:span></text:p>
          </draw:text-box>
        </draw:frame>
        <draw:frame draw:style-name="gr5" draw:text-style-name="P4" draw:layer="layout" svg:width="7.825cm" svg:height="0.39cm" svg:x="2cm" svg:y="25.91cm">
          <draw:text-box>
            <text:p text:style-name="P3"><text:span text:style-name="T7">naukowe, jak i praktyków – zarządzających zakładami </text:span></text:p>
          </draw:text-box>
        </draw:frame>
        <draw:frame draw:style-name="gr5" draw:text-style-name="P4" draw:layer="layout" svg:width="2.567cm" svg:height="0.39cm" svg:x="2cm" svg:y="26.334cm">
          <draw:text-box>
            <text:p text:style-name="P3"><text:span text:style-name="T7">opieki zdrowotnej</text:span></text:p>
          </draw:text-box>
        </draw:frame>
        <draw:frame draw:style-name="gr11" draw:text-style-name="P9" draw:layer="layout" svg:width="0.307cm" svg:height="0.225cm" svg:x="4.642cm" svg:y="26.349cm">
          <draw:text-box>
            <text:p text:style-name="P3"><text:span text:style-name="T6">4–6</text:span></text:p>
          </draw:text-box>
        </draw:frame>
        <draw:frame draw:style-name="gr5" draw:text-style-name="P4" draw:layer="layout" svg:width="4.87cm" svg:height="0.39cm" svg:x="4.954cm" svg:y="26.334cm">
          <draw:text-box>
            <text:p text:style-name="P3"><text:span text:style-name="T7"><text:s/></text:span><text:span text:style-name="T7">[5, 6]. Dodatkowo warto mieć na </text:span></text:p>
          </draw:text-box>
        </draw:frame>
        <draw:frame draw:style-name="gr5" draw:text-style-name="P4" draw:layer="layout" svg:width="7.808cm" svg:height="0.39cm" svg:x="2cm" svg:y="26.757cm">
          <draw:text-box>
            <text:p text:style-name="P3"><text:span text:style-name="T7">względzie fakt, że spora część przekształconych jedno-</text:span></text:p>
          </draw:text-box>
        </draw:frame>
        <draw:frame draw:style-name="gr5" draw:text-style-name="P4" draw:layer="layout" svg:width="7.99cm" svg:height="0.39cm" svg:x="2cm" svg:y="27.18cm">
          <draw:text-box>
            <text:p text:style-name="P3"><text:span text:style-name="T7">stek nie radzi sobie i generuje ujemny wynik finansowy </text:span></text:p>
          </draw:text-box>
        </draw:frame>
        <draw:frame draw:style-name="gr5" draw:text-style-name="P4" draw:layer="layout" svg:width="8.249cm" svg:height="0.39cm" svg:x="10.5cm" svg:y="8.13cm">
          <draw:text-box>
            <text:p text:style-name="P3"><text:span text:style-name="T7">[7], co może wynikać z niewłaściwego nadzoru nad nimi. </text:span></text:p>
          </draw:text-box>
        </draw:frame>
        <draw:frame draw:style-name="gr5" draw:text-style-name="P4" draw:layer="layout" svg:width="7.969cm" svg:height="0.39cm" svg:x="10.5cm" svg:y="8.554cm">
          <draw:text-box>
            <text:p text:style-name="P3"><text:span text:style-name="T7">Choć problemy finansowe mają także i zakłady publicz-</text:span></text:p>
          </draw:text-box>
        </draw:frame>
        <draw:frame draw:style-name="gr5" draw:text-style-name="P4" draw:layer="layout" svg:width="0.352cm" svg:height="0.39cm" svg:x="10.5cm" svg:y="8.977cm">
          <draw:text-box>
            <text:p text:style-name="P3"><text:span text:style-name="T7">ne</text:span></text:p>
          </draw:text-box>
        </draw:frame>
        <draw:frame draw:style-name="gr11" draw:text-style-name="P9" draw:layer="layout" svg:width="0.204cm" svg:height="0.225cm" svg:x="10.834cm" svg:y="8.993cm">
          <draw:text-box>
            <text:p text:style-name="P3"><text:span text:style-name="T6">7</text:span></text:p>
          </draw:text-box>
        </draw:frame>
        <draw:frame draw:style-name="gr5" draw:text-style-name="P4" draw:layer="layout" svg:width="7.512cm" svg:height="0.39cm" svg:x="10.937cm" svg:y="8.977cm">
          <draw:text-box>
            <text:p text:style-name="P3"><text:span text:style-name="T7">, to przekształcenie miało być wszakże sposobem na </text:span></text:p>
          </draw:text-box>
        </draw:frame>
        <draw:frame draw:style-name="gr5" draw:text-style-name="P4" draw:layer="layout" svg:width="5.963cm" svg:height="0.39cm" svg:x="10.5cm" svg:y="9.4cm">
          <draw:text-box>
            <text:p text:style-name="P3"><text:span text:style-name="T7">powstrzymanie zadłużania SP ZOZ [1, 8].</text:span></text:p>
          </draw:text-box>
        </draw:frame>
        <draw:frame draw:style-name="gr5" draw:text-style-name="P4" draw:layer="layout" svg:width="7.309cm" svg:height="0.39cm" svg:x="11cm" svg:y="9.824cm">
          <draw:text-box>
            <text:p text:style-name="P3"><text:span text:style-name="T7">Celem niniejszego artykułu jest przedstawienie wy-</text:span></text:p>
          </draw:text-box>
        </draw:frame>
        <draw:frame draw:style-name="gr5" draw:text-style-name="P4" draw:layer="layout" svg:width="8.02cm" svg:height="0.39cm" svg:x="10.5cm" svg:y="10.247cm">
          <draw:text-box>
            <text:p text:style-name="P3"><text:span text:style-name="T7">ników badania dotyczącego funkcjonowania rad nadzor-</text:span></text:p>
          </draw:text-box>
        </draw:frame>
        <draw:frame draw:style-name="gr5" draw:text-style-name="P4" draw:layer="layout" svg:width="8.185cm" svg:height="0.39cm" svg:x="10.5cm" svg:y="10.67cm">
          <draw:text-box>
            <text:p text:style-name="P3"><text:span text:style-name="T7">czych i pełnienia przez nie funkcji nadzoru i kontroli nad </text:span></text:p>
          </draw:text-box>
        </draw:frame>
        <draw:frame draw:style-name="gr5" draw:text-style-name="P4" draw:layer="layout" svg:width="5.4cm" svg:height="0.39cm" svg:x="10.5cm" svg:y="11.094cm">
          <draw:text-box>
            <text:p text:style-name="P3"><text:span text:style-name="T7">podmiotami leczniczymi – szpitalami.</text:span></text:p>
          </draw:text-box>
        </draw:frame>
        <draw:frame draw:style-name="gr5" draw:text-style-name="P4" draw:layer="layout" svg:width="7.351cm" svg:height="0.39cm" svg:x="11cm" svg:y="11.517cm">
          <draw:text-box>
            <text:p text:style-name="P3"><text:span text:style-name="T7">Analiza funkcjonowania rad nadzorczych przy pod-</text:span></text:p>
          </draw:text-box>
        </draw:frame>
        <draw:frame draw:style-name="gr5" draw:text-style-name="P4" draw:layer="layout" svg:width="7.774cm" svg:height="0.39cm" svg:x="10.5cm" svg:y="11.94cm">
          <draw:text-box>
            <text:p text:style-name="P3"><text:span text:style-name="T7">miotach leczniczych w Polsce jest o tyle potrzebna, że </text:span></text:p>
          </draw:text-box>
        </draw:frame>
        <draw:frame draw:style-name="gr5" draw:text-style-name="P4" draw:layer="layout" svg:width="8.253cm" svg:height="0.39cm" svg:x="10.5cm" svg:y="12.364cm">
          <draw:text-box>
            <text:p text:style-name="P3"><text:span text:style-name="T7">rola, jaką pełni rada nadzorcza w życiu spółki, nie została </text:span></text:p>
          </draw:text-box>
        </draw:frame>
        <draw:frame draw:style-name="gr5" draw:text-style-name="P4" draw:layer="layout" svg:width="8.151cm" svg:height="0.39cm" svg:x="10.5cm" svg:y="12.787cm">
          <draw:text-box>
            <text:p text:style-name="P3"><text:span text:style-name="T7">jak dotąd jednoznacznie opisana [9]. Tym bardziej warto </text:span></text:p>
          </draw:text-box>
        </draw:frame>
        <draw:frame draw:style-name="gr5" draw:text-style-name="P4" draw:layer="layout" svg:width="7.745cm" svg:height="0.39cm" svg:x="10.5cm" svg:y="13.21cm">
          <draw:text-box>
            <text:p text:style-name="P3"><text:span text:style-name="T7">więc zweryfikować, na ile podmioty te sprawdzają się </text:span></text:p>
          </draw:text-box>
        </draw:frame>
        <draw:frame draw:style-name="gr5" draw:text-style-name="P4" draw:layer="layout" svg:width="7.741cm" svg:height="0.39cm" svg:x="10.5cm" svg:y="13.634cm">
          <draw:text-box>
            <text:p text:style-name="P3"><text:span text:style-name="T7">w sektorze ochrony zdrowia. Rady nadzorcze funkcjo-</text:span></text:p>
          </draw:text-box>
        </draw:frame>
        <draw:frame draw:style-name="gr5" draw:text-style-name="P4" draw:layer="layout" svg:width="7.884cm" svg:height="0.39cm" svg:x="10.5cm" svg:y="14.057cm">
          <draw:text-box>
            <text:p text:style-name="P3"><text:span text:style-name="T7">nujące przy spółkach tworzących niepubliczne zakłady </text:span></text:p>
          </draw:text-box>
        </draw:frame>
        <draw:frame draw:style-name="gr5" draw:text-style-name="P4" draw:layer="layout" svg:width="7.588cm" svg:height="0.39cm" svg:x="10.5cm" svg:y="14.48cm">
          <draw:text-box>
            <text:p text:style-name="P3"><text:span text:style-name="T7">opieki zdrowotnej w swoich kompetencjach i umoco-</text:span></text:p>
          </draw:text-box>
        </draw:frame>
        <draw:frame draw:style-name="gr5" draw:text-style-name="P4" draw:layer="layout" svg:width="8.1cm" svg:height="0.39cm" svg:x="10.5cm" svg:y="14.904cm">
          <draw:text-box>
            <text:p text:style-name="P3"><text:span text:style-name="T7">waniu <text:s/>znacząco <text:s/>różnią <text:s/>się <text:s/>od <text:s/>rad <text:s/>społecznych, <text:s/>jakie </text:span></text:p>
          </draw:text-box>
        </draw:frame>
        <draw:frame draw:style-name="gr5" draw:text-style-name="P4" draw:layer="layout" svg:width="8.037cm" svg:height="0.39cm" svg:x="10.5cm" svg:y="15.327cm">
          <draw:text-box>
            <text:p text:style-name="P3"><text:span text:style-name="T7">funkcjonują przy samodzielnych publicznych zakładach </text:span></text:p>
          </draw:text-box>
        </draw:frame>
        <draw:frame draw:style-name="gr5" draw:text-style-name="P4" draw:layer="layout" svg:width="2.656cm" svg:height="0.39cm" svg:x="10.5cm" svg:y="15.75cm">
          <draw:text-box>
            <text:p text:style-name="P3"><text:span text:style-name="T7">opieki zdrowotnej.</text:span></text:p>
          </draw:text-box>
        </draw:frame>
        <draw:frame draw:style-name="gr7" draw:text-style-name="P5" draw:layer="layout" svg:width="11.284cm" svg:height="0.666cm" svg:x="10.5cm" svg:y="16.501cm">
          <draw:text-box>
            <text:p text:style-name="P3"><text:span text:style-name="T2">Funkcjonowanie rad nadzorczych – zarys problemu</text:span></text:p>
          </draw:text-box>
        </draw:frame>
        <draw:frame draw:style-name="gr5" draw:text-style-name="P4" draw:layer="layout" svg:width="7.538cm" svg:height="0.39cm" svg:x="11cm" svg:y="17.418cm">
          <draw:text-box>
            <text:p text:style-name="P3"><text:span text:style-name="T7">Podstawą działania rad nadzorczych jest </text:span><text:span text:style-name="T14">Kodeks spó-</text:span></text:p>
          </draw:text-box>
        </draw:frame>
        <draw:frame draw:style-name="gr5" draw:text-style-name="P4" draw:layer="layout" svg:width="7.686cm" svg:height="0.39cm" svg:x="10.5cm" svg:y="17.841cm">
          <draw:text-box>
            <text:p text:style-name="P3"><text:span text:style-name="T14">łek handlowych</text:span><text:span text:style-name="T7"> (KSH) [10]. Zgodnie z art. 219 par. 1 </text:span></text:p>
          </draw:text-box>
        </draw:frame>
        <draw:frame draw:style-name="gr5" draw:text-style-name="P4" draw:layer="layout" svg:width="8.011cm" svg:height="0.39cm" svg:x="10.5cm" svg:y="18.265cm">
          <draw:text-box>
            <text:p text:style-name="P3"><text:span text:style-name="T7">tego aktu prawnego „rada nadzorcza sprawuje stały nad-</text:span></text:p>
          </draw:text-box>
        </draw:frame>
        <draw:frame draw:style-name="gr5" draw:text-style-name="P4" draw:layer="layout" svg:width="7.961cm" svg:height="0.39cm" svg:x="10.5cm" svg:y="18.688cm">
          <draw:text-box>
            <text:p text:style-name="P3"><text:span text:style-name="T7">zór nad działalnością spółki we wszystkich dziedzinach </text:span></text:p>
          </draw:text-box>
        </draw:frame>
        <draw:frame draw:style-name="gr5" draw:text-style-name="P4" draw:layer="layout" svg:width="8.007cm" svg:height="0.39cm" svg:x="10.5cm" svg:y="19.111cm">
          <draw:text-box>
            <text:p text:style-name="P3"><text:span text:style-name="T7">jej działalności”. Jest to więc organ upoważniony do do-</text:span></text:p>
          </draw:text-box>
        </draw:frame>
        <draw:frame draw:style-name="gr5" draw:text-style-name="P4" draw:layer="layout" svg:width="8.007cm" svg:height="0.39cm" svg:x="10.5cm" svg:y="19.535cm">
          <draw:text-box>
            <text:p text:style-name="P3"><text:span text:style-name="T7">stępu do wszystkich dokumentów spółki, może szczegó-</text:span></text:p>
          </draw:text-box>
        </draw:frame>
        <draw:frame draw:style-name="gr5" draw:text-style-name="P4" draw:layer="layout" svg:width="7.851cm" svg:height="0.39cm" svg:x="10.5cm" svg:y="19.958cm">
          <draw:text-box>
            <text:p text:style-name="P3"><text:span text:style-name="T7">łowo badać sprawozdania, rewidować konta oraz mają-</text:span></text:p>
          </draw:text-box>
        </draw:frame>
        <draw:frame draw:style-name="gr5" draw:text-style-name="P4" draw:layer="layout" svg:width="8.062cm" svg:height="0.39cm" svg:x="10.5cm" svg:y="20.381cm">
          <draw:text-box>
            <text:p text:style-name="P3"><text:span text:style-name="T7">tek spółki. Umowa spółki (zgodnie z art. 220 KSH) [11] </text:span></text:p>
          </draw:text-box>
        </draw:frame>
        <draw:frame draw:style-name="gr5" draw:text-style-name="P4" draw:layer="layout" svg:width="7.829cm" svg:height="0.39cm" svg:x="10.5cm" svg:y="20.805cm">
          <draw:text-box>
            <text:p text:style-name="P3"><text:span text:style-name="T7">może jeszcze rozszerzyć uprawnienia rady nadzorczej, </text:span></text:p>
          </draw:text-box>
        </draw:frame>
        <draw:frame draw:style-name="gr5" draw:text-style-name="P4" draw:layer="layout" svg:width="7.69cm" svg:height="0.39cm" svg:x="10.5cm" svg:y="21.228cm">
          <draw:text-box>
            <text:p text:style-name="P3"><text:span text:style-name="T7">a w szczególności stanowić, że zarząd jest zobowiąza-</text:span></text:p>
          </draw:text-box>
        </draw:frame>
        <draw:frame draw:style-name="gr5" draw:text-style-name="P4" draw:layer="layout" svg:width="7.669cm" svg:height="0.39cm" svg:x="10.5cm" svg:y="21.651cm">
          <draw:text-box>
            <text:p text:style-name="P3"><text:span text:style-name="T7">ny uzyskać zgodę rady nadzorczej przed dokonaniem </text:span></text:p>
          </draw:text-box>
        </draw:frame>
        <draw:frame draw:style-name="gr5" draw:text-style-name="P4" draw:layer="layout" svg:width="8.168cm" svg:height="0.39cm" svg:x="10.5cm" svg:y="22.075cm">
          <draw:text-box>
            <text:p text:style-name="P3"><text:span text:style-name="T7">czynności oznaczonych w umowie spółki oraz przekazać </text:span></text:p>
          </draw:text-box>
        </draw:frame>
        <draw:frame draw:style-name="gr5" draw:text-style-name="P4" draw:layer="layout" svg:width="7.766cm" svg:height="0.39cm" svg:x="10.5cm" svg:y="22.498cm">
          <draw:text-box>
            <text:p text:style-name="P3"><text:span text:style-name="T7">radzie nadzorczej prawo zawieszania w czynnościach, </text:span></text:p>
          </draw:text-box>
        </draw:frame>
        <draw:frame draw:style-name="gr5" draw:text-style-name="P4" draw:layer="layout" svg:width="7.715cm" svg:height="0.39cm" svg:x="10.5cm" svg:y="22.921cm">
          <draw:text-box>
            <text:p text:style-name="P3"><text:span text:style-name="T7">z ważnych powodów, poszczególnych lub wszystkich </text:span></text:p>
          </draw:text-box>
        </draw:frame>
        <draw:frame draw:style-name="gr5" draw:text-style-name="P4" draw:layer="layout" svg:width="2.656cm" svg:height="0.39cm" svg:x="10.5cm" svg:y="23.345cm">
          <draw:text-box>
            <text:p text:style-name="P3"><text:span text:style-name="T7">członków zarządu.</text:span></text:p>
          </draw:text-box>
        </draw:frame>
        <draw:frame draw:style-name="gr5" draw:text-style-name="P4" draw:layer="layout" svg:width="7.453cm" svg:height="0.39cm" svg:x="11cm" svg:y="23.768cm">
          <draw:text-box>
            <text:p text:style-name="P3"><text:span text:style-name="T7">Przywoływany akt prawny nie precyzuje wymogów </text:span></text:p>
          </draw:text-box>
        </draw:frame>
        <draw:frame draw:style-name="gr5" draw:text-style-name="P4" draw:layer="layout" svg:width="8.02cm" svg:height="0.39cm" svg:x="10.5cm" svg:y="24.191cm">
          <draw:text-box>
            <text:p text:style-name="P3"><text:span text:style-name="T7">formalnych <text:s/>stawianych <text:s/>kandydatom <text:s/>na <text:s/>członka <text:s/>rady </text:span></text:p>
          </draw:text-box>
        </draw:frame>
        <draw:frame draw:style-name="gr5" draw:text-style-name="P4" draw:layer="layout" svg:width="7.872cm" svg:height="0.39cm" svg:x="10.5cm" svg:y="24.615cm">
          <draw:text-box>
            <text:p text:style-name="P3"><text:span text:style-name="T7">nadzorczej. Można je natomiast odnieść do wymogów, </text:span></text:p>
          </draw:text-box>
        </draw:frame>
        <draw:frame draw:style-name="gr5" draw:text-style-name="P4" draw:layer="layout" svg:width="7.834cm" svg:height="0.39cm" svg:x="10.5cm" svg:y="25.038cm">
          <draw:text-box>
            <text:p text:style-name="P3"><text:span text:style-name="T7">jakie są stawiane kandydatom na członków rad nadzor-</text:span></text:p>
          </draw:text-box>
        </draw:frame>
        <draw:frame draw:style-name="gr5" draw:text-style-name="P4" draw:layer="layout" svg:width="7.614cm" svg:height="0.39cm" svg:x="10.5cm" svg:y="25.461cm">
          <draw:text-box>
            <text:p text:style-name="P3"><text:span text:style-name="T7">czych spółek, w których Skarb Państwa jest jedynym </text:span></text:p>
          </draw:text-box>
        </draw:frame>
        <draw:frame draw:style-name="gr5" draw:text-style-name="P4" draw:layer="layout" svg:width="7.969cm" svg:height="0.39cm" svg:x="10.5cm" svg:y="25.885cm">
          <draw:text-box>
            <text:p text:style-name="P3"><text:span text:style-name="T7">akcjonariuszem <text:s/>[12], <text:s/>a <text:s/>które <text:s/>to <text:s/>wymogi <text:s/>muszą <text:s/>być </text:span></text:p>
          </draw:text-box>
        </draw:frame>
        <draw:frame draw:style-name="gr5" draw:text-style-name="P4" draw:layer="layout" svg:width="7.741cm" svg:height="0.39cm" svg:x="10.5cm" svg:y="26.308cm">
          <draw:text-box>
            <text:p text:style-name="P3"><text:span text:style-name="T7">potwierdzone <text:s/>egzaminem <text:s/>państwowym <text:s/>oraz <text:s/>wcześ-</text:span></text:p>
          </draw:text-box>
        </draw:frame>
        <draw:frame draw:style-name="gr5" draw:text-style-name="P4" draw:layer="layout" svg:width="7.8cm" svg:height="0.39cm" svg:x="10.5cm" svg:y="26.731cm">
          <draw:text-box>
            <text:p text:style-name="P3"><text:span text:style-name="T7">niejszym szkoleniem. Z egzaminu zwolnione są osoby </text:span></text:p>
          </draw:text-box>
        </draw:frame>
        <draw:line draw:style-name="gr18" draw:text-style-name="P1" draw:layer="layout" svg:x1="1.999cm" svg:y1="6.2cm" svg:x2="18.5cm" svg:y2="6.2cm">
          <text:p/>
        </draw:line>
        <draw:line draw:style-name="gr18" draw:text-style-name="P1" draw:layer="layout" svg:x1="5.185cm" svg:y1="2.829cm" svg:x2="5.185cm" svg:y2="2.017cm">
          <text:p/>
        </draw:line>
        <draw:line draw:style-name="gr18" draw:text-style-name="P1" draw:layer="layout" svg:x1="8.517cm" svg:y1="2.829cm" svg:x2="8.517cm" svg:y2="2.017cm">
          <text:p/>
        </draw:line>
        <draw:line draw:style-name="gr18" draw:text-style-name="P1" draw:layer="layout" svg:x1="2.008cm" svg:y1="3.325cm" svg:x2="2.008cm" svg:y2="2.847cm">
          <text:p/>
        </draw:line>
        <draw:line draw:style-name="gr18" draw:text-style-name="P1" draw:layer="layout" svg:x1="18.511cm" svg:y1="3.325cm" svg:x2="18.511cm" svg:y2="2.847cm">
          <text:p/>
        </draw:line>
        <draw:line draw:style-name="gr18" draw:text-style-name="P1" draw:layer="layout" svg:x1="2.008cm" svg:y1="3.821cm" svg:x2="2.008cm" svg:y2="3.343cm">
          <text:p/>
        </draw:line>
        <draw:line draw:style-name="gr18" draw:text-style-name="P1" draw:layer="layout" svg:x1="18.511cm" svg:y1="3.821cm" svg:x2="18.511cm" svg:y2="3.343cm">
          <text:p/>
        </draw:line>
        <draw:line draw:style-name="gr18" draw:text-style-name="P1" draw:layer="layout" svg:x1="2.008cm" svg:y1="4.316cm" svg:x2="2.008cm" svg:y2="3.838cm">
          <text:p/>
        </draw:line>
        <draw:line draw:style-name="gr18" draw:text-style-name="P1" draw:layer="layout" svg:x1="18.511cm" svg:y1="4.316cm" svg:x2="18.511cm" svg:y2="3.838cm">
          <text:p/>
        </draw:line>
        <draw:line draw:style-name="gr18" draw:text-style-name="P1" draw:layer="layout" svg:x1="2.008cm" svg:y1="4.812cm" svg:x2="2.008cm" svg:y2="4.334cm">
          <text:p/>
        </draw:line>
        <draw:line draw:style-name="gr18" draw:text-style-name="P1" draw:layer="layout" svg:x1="18.511cm" svg:y1="4.812cm" svg:x2="18.511cm" svg:y2="4.334cm">
          <text:p/>
        </draw:line>
        <draw:line draw:style-name="gr18" draw:text-style-name="P1" draw:layer="layout" svg:x1="1.999cm" svg:y1="4.821cm" svg:x2="5.185cm" svg:y2="4.821cm">
          <text:p/>
        </draw:line>
        <draw:line draw:style-name="gr18" draw:text-style-name="P1" draw:layer="layout" svg:x1="5.185cm" svg:y1="4.821cm" svg:x2="8.517cm" svg:y2="4.821cm">
          <text:p/>
        </draw:line>
        <draw:line draw:style-name="gr18" draw:text-style-name="P1" draw:layer="layout" svg:x1="8.517cm" svg:y1="4.821cm" svg:x2="11.848cm" svg:y2="4.821cm">
          <text:p/>
        </draw:line>
        <draw:line draw:style-name="gr18" draw:text-style-name="P1" draw:layer="layout" svg:x1="11.848cm" svg:y1="4.821cm" svg:x2="15.18cm" svg:y2="4.821cm">
          <text:p/>
        </draw:line>
        <draw:line draw:style-name="gr18" draw:text-style-name="P1" draw:layer="layout" svg:x1="15.18cm" svg:y1="4.821cm" svg:x2="18.52cm" svg:y2="4.821cm">
          <text:p/>
        </draw:line>
        <draw:line draw:style-name="gr18" draw:text-style-name="P1" draw:layer="layout" svg:x1="1.999cm" svg:y1="2.008cm" svg:x2="5.185cm" svg:y2="2.008cm">
          <text:p/>
        </draw:line>
        <draw:line draw:style-name="gr18" draw:text-style-name="P1" draw:layer="layout" svg:x1="2.008cm" svg:y1="2.829cm" svg:x2="2.008cm" svg:y2="2.017cm">
          <text:p/>
        </draw:line>
        <draw:line draw:style-name="gr18" draw:text-style-name="P1" draw:layer="layout" svg:x1="5.185cm" svg:y1="2.008cm" svg:x2="8.517cm" svg:y2="2.008cm">
          <text:p/>
        </draw:line>
        <draw:line draw:style-name="gr18" draw:text-style-name="P1" draw:layer="layout" svg:x1="8.517cm" svg:y1="2.008cm" svg:x2="11.848cm" svg:y2="2.008cm">
          <text:p/>
        </draw:line>
        <draw:line draw:style-name="gr18" draw:text-style-name="P1" draw:layer="layout" svg:x1="11.848cm" svg:y1="2.008cm" svg:x2="15.18cm" svg:y2="2.008cm">
          <text:p/>
        </draw:line>
        <draw:line draw:style-name="gr18" draw:text-style-name="P1" draw:layer="layout" svg:x1="11.848cm" svg:y1="2.829cm" svg:x2="11.848cm" svg:y2="2.017cm">
          <text:p/>
        </draw:line>
        <draw:line draw:style-name="gr18" draw:text-style-name="P1" draw:layer="layout" svg:x1="15.18cm" svg:y1="2.008cm" svg:x2="18.52cm" svg:y2="2.008cm">
          <text:p/>
        </draw:line>
        <draw:line draw:style-name="gr18" draw:text-style-name="P1" draw:layer="layout" svg:x1="18.511cm" svg:y1="2.829cm" svg:x2="18.511cm" svg:y2="2.017cm">
          <text:p/>
        </draw:line>
        <draw:line draw:style-name="gr18" draw:text-style-name="P1" draw:layer="layout" svg:x1="1.999cm" svg:y1="2.838cm" svg:x2="5.185cm" svg:y2="2.838cm">
          <text:p/>
        </draw:line>
        <draw:line draw:style-name="gr18" draw:text-style-name="P1" draw:layer="layout" svg:x1="5.185cm" svg:y1="2.838cm" svg:x2="8.517cm" svg:y2="2.838cm">
          <text:p/>
        </draw:line>
        <draw:line draw:style-name="gr18" draw:text-style-name="P1" draw:layer="layout" svg:x1="8.517cm" svg:y1="2.838cm" svg:x2="11.848cm" svg:y2="2.838cm">
          <text:p/>
        </draw:line>
        <draw:line draw:style-name="gr18" draw:text-style-name="P1" draw:layer="layout" svg:x1="11.848cm" svg:y1="2.838cm" svg:x2="15.18cm" svg:y2="2.838cm">
          <text:p/>
        </draw:line>
        <draw:line draw:style-name="gr18" draw:text-style-name="P1" draw:layer="layout" svg:x1="15.18cm" svg:y1="2.838cm" svg:x2="18.52cm" svg:y2="2.838cm">
          <text:p/>
        </draw:line>
        <draw:line draw:style-name="gr18" draw:text-style-name="P1" draw:layer="layout" svg:x1="15.18cm" svg:y1="2.829cm" svg:x2="15.18cm" svg:y2="2.017cm">
          <text:p/>
        </draw:line>
        <draw:line draw:style-name="gr18" draw:text-style-name="P1" draw:layer="layout" svg:x1="5.185cm" svg:y1="3.325cm" svg:x2="5.185cm" svg:y2="2.847cm">
          <text:p/>
        </draw:line>
        <draw:line draw:style-name="gr18" draw:text-style-name="P1" draw:layer="layout" svg:x1="8.517cm" svg:y1="3.325cm" svg:x2="8.517cm" svg:y2="2.847cm">
          <text:p/>
        </draw:line>
        <draw:line draw:style-name="gr18" draw:text-style-name="P1" draw:layer="layout" svg:x1="11.848cm" svg:y1="3.325cm" svg:x2="11.848cm" svg:y2="2.847cm">
          <text:p/>
        </draw:line>
        <draw:line draw:style-name="gr18" draw:text-style-name="P1" draw:layer="layout" svg:x1="15.18cm" svg:y1="3.325cm" svg:x2="15.18cm" svg:y2="2.847cm">
          <text:p/>
        </draw:line>
        <draw:line draw:style-name="gr18" draw:text-style-name="P1" draw:layer="layout" svg:x1="1.999cm" svg:y1="3.334cm" svg:x2="5.185cm" svg:y2="3.334cm">
          <text:p/>
        </draw:line>
        <draw:line draw:style-name="gr18" draw:text-style-name="P1" draw:layer="layout" svg:x1="5.185cm" svg:y1="3.334cm" svg:x2="8.517cm" svg:y2="3.334cm">
          <text:p/>
        </draw:line>
        <draw:line draw:style-name="gr18" draw:text-style-name="P1" draw:layer="layout" svg:x1="5.185cm" svg:y1="3.821cm" svg:x2="5.185cm" svg:y2="3.343cm">
          <text:p/>
        </draw:line>
        <draw:line draw:style-name="gr18" draw:text-style-name="P1" draw:layer="layout" svg:x1="8.517cm" svg:y1="3.334cm" svg:x2="11.848cm" svg:y2="3.334cm">
          <text:p/>
        </draw:line>
        <draw:line draw:style-name="gr18" draw:text-style-name="P1" draw:layer="layout" svg:x1="8.517cm" svg:y1="3.821cm" svg:x2="8.517cm" svg:y2="3.343cm">
          <text:p/>
        </draw:line>
        <draw:line draw:style-name="gr18" draw:text-style-name="P1" draw:layer="layout" svg:x1="11.848cm" svg:y1="3.334cm" svg:x2="15.18cm" svg:y2="3.334cm">
          <text:p/>
        </draw:line>
        <draw:line draw:style-name="gr18" draw:text-style-name="P1" draw:layer="layout" svg:x1="11.848cm" svg:y1="3.821cm" svg:x2="11.848cm" svg:y2="3.343cm">
          <text:p/>
        </draw:line>
        <draw:line draw:style-name="gr18" draw:text-style-name="P1" draw:layer="layout" svg:x1="15.18cm" svg:y1="3.334cm" svg:x2="18.52cm" svg:y2="3.334cm">
          <text:p/>
        </draw:line>
        <draw:line draw:style-name="gr18" draw:text-style-name="P1" draw:layer="layout" svg:x1="15.18cm" svg:y1="3.821cm" svg:x2="15.18cm" svg:y2="3.343cm">
          <text:p/>
        </draw:line>
        <draw:line draw:style-name="gr18" draw:text-style-name="P1" draw:layer="layout" svg:x1="1.999cm" svg:y1="3.829cm" svg:x2="5.185cm" svg:y2="3.829cm">
          <text:p/>
        </draw:line>
        <draw:line draw:style-name="gr18" draw:text-style-name="P1" draw:layer="layout" svg:x1="5.185cm" svg:y1="3.829cm" svg:x2="8.517cm" svg:y2="3.829cm">
          <text:p/>
        </draw:line>
        <draw:line draw:style-name="gr18" draw:text-style-name="P1" draw:layer="layout" svg:x1="5.185cm" svg:y1="4.316cm" svg:x2="5.185cm" svg:y2="3.838cm">
          <text:p/>
        </draw:line>
        <draw:line draw:style-name="gr18" draw:text-style-name="P1" draw:layer="layout" svg:x1="8.517cm" svg:y1="3.829cm" svg:x2="11.848cm" svg:y2="3.829cm">
          <text:p/>
        </draw:line>
        <draw:line draw:style-name="gr18" draw:text-style-name="P1" draw:layer="layout" svg:x1="8.517cm" svg:y1="4.316cm" svg:x2="8.517cm" svg:y2="3.838cm">
          <text:p/>
        </draw:line>
        <draw:line draw:style-name="gr18" draw:text-style-name="P1" draw:layer="layout" svg:x1="11.848cm" svg:y1="3.829cm" svg:x2="15.18cm" svg:y2="3.829cm">
          <text:p/>
        </draw:line>
        <draw:line draw:style-name="gr18" draw:text-style-name="P1" draw:layer="layout" svg:x1="11.848cm" svg:y1="4.316cm" svg:x2="11.848cm" svg:y2="3.838cm">
          <text:p/>
        </draw:line>
        <draw:line draw:style-name="gr18" draw:text-style-name="P1" draw:layer="layout" svg:x1="15.18cm" svg:y1="3.829cm" svg:x2="18.52cm" svg:y2="3.829cm">
          <text:p/>
        </draw:line>
        <draw:line draw:style-name="gr18" draw:text-style-name="P1" draw:layer="layout" svg:x1="15.18cm" svg:y1="4.316cm" svg:x2="15.18cm" svg:y2="3.838cm">
          <text:p/>
        </draw:line>
        <draw:line draw:style-name="gr18" draw:text-style-name="P1" draw:layer="layout" svg:x1="1.999cm" svg:y1="4.325cm" svg:x2="5.185cm" svg:y2="4.325cm">
          <text:p/>
        </draw:line>
        <draw:line draw:style-name="gr18" draw:text-style-name="P1" draw:layer="layout" svg:x1="5.185cm" svg:y1="4.325cm" svg:x2="8.517cm" svg:y2="4.325cm">
          <text:p/>
        </draw:line>
        <draw:line draw:style-name="gr18" draw:text-style-name="P1" draw:layer="layout" svg:x1="5.185cm" svg:y1="4.812cm" svg:x2="5.185cm" svg:y2="4.334cm">
          <text:p/>
        </draw:line>
        <draw:line draw:style-name="gr18" draw:text-style-name="P1" draw:layer="layout" svg:x1="8.517cm" svg:y1="4.325cm" svg:x2="11.848cm" svg:y2="4.325cm">
          <text:p/>
        </draw:line>
        <draw:line draw:style-name="gr18" draw:text-style-name="P1" draw:layer="layout" svg:x1="8.517cm" svg:y1="4.812cm" svg:x2="8.517cm" svg:y2="4.334cm">
          <text:p/>
        </draw:line>
        <draw:line draw:style-name="gr18" draw:text-style-name="P1" draw:layer="layout" svg:x1="11.848cm" svg:y1="4.325cm" svg:x2="15.18cm" svg:y2="4.325cm">
          <text:p/>
        </draw:line>
        <draw:line draw:style-name="gr18" draw:text-style-name="P1" draw:layer="layout" svg:x1="11.848cm" svg:y1="4.812cm" svg:x2="11.848cm" svg:y2="4.334cm">
          <text:p/>
        </draw:line>
        <draw:line draw:style-name="gr18" draw:text-style-name="P1" draw:layer="layout" svg:x1="15.18cm" svg:y1="4.325cm" svg:x2="18.52cm" svg:y2="4.325cm">
          <text:p/>
        </draw:line>
        <draw:line draw:style-name="gr18" draw:text-style-name="P1" draw:layer="layout" svg:x1="15.18cm" svg:y1="4.812cm" svg:x2="15.18cm" svg:y2="4.334cm">
          <text:p/>
        </draw:line>
        <draw:frame draw:style-name="gr5" draw:text-style-name="P4" draw:layer="layout" svg:width="7.673cm" svg:height="0.39cm" svg:x="10.5cm" svg:y="27.155cm">
          <draw:text-box>
            <text:p text:style-name="P3"><text:span text:style-name="T7">posiadające stopień naukowy doktora nauk prawnych </text:span></text:p>
          </draw:text-box>
        </draw:frame>
        <draw:frame draw:style-name="gr19" draw:text-style-name="P14" draw:layer="layout" svg:width="1.907cm" svg:height="0.314cm" svg:x="2.652cm" svg:y="2.268cm">
          <draw:text-box>
            <text:p text:style-name="P3"><text:span text:style-name="T15">Rodzaj zakładu</text:span></text:p>
          </draw:text-box>
        </draw:frame>
        <draw:frame draw:style-name="gr19" draw:text-style-name="P14" draw:layer="layout" svg:width="2.94cm" svg:height="0.314cm" svg:x="5.398cm" svg:y="2.268cm">
          <draw:text-box>
            <text:p text:style-name="P3"><text:span text:style-name="T15">Leczenie ambulatoryjne</text:span></text:p>
          </draw:text-box>
        </draw:frame>
        <draw:frame draw:style-name="gr19" draw:text-style-name="P14" draw:layer="layout" svg:width="2.686cm" svg:height="0.314cm" svg:x="8.857cm" svg:y="2.268cm">
          <draw:text-box>
            <text:p text:style-name="P3"><text:span text:style-name="T15">Usługi rehabilitacyjne</text:span></text:p>
          </draw:text-box>
        </draw:frame>
        <draw:frame draw:style-name="gr19" draw:text-style-name="P14" draw:layer="layout" svg:width="2.995cm" svg:height="0.314cm" svg:x="12.068cm" svg:y="2.098cm">
          <draw:text-box>
            <text:p text:style-name="P3"><text:span text:style-name="T15">Długoterminowa opieka </text:span></text:p>
          </draw:text-box>
        </draw:frame>
        <draw:frame draw:style-name="gr19" draw:text-style-name="P14" draw:layer="layout" svg:width="1.683cm" svg:height="0.314cm" svg:x="12.684cm" svg:y="2.437cm">
          <draw:text-box>
            <text:p text:style-name="P3"><text:span text:style-name="T15">pielęgnacyjna</text:span></text:p>
          </draw:text-box>
        </draw:frame>
        <draw:frame draw:style-name="gr19" draw:text-style-name="P14" draw:layer="layout" svg:width="3.135cm" svg:height="0.314cm" svg:x="15.333cm" svg:y="2.098cm">
          <draw:text-box>
            <text:p text:style-name="P3"><text:span text:style-name="T15">Pomocnicze usługi opieki </text:span></text:p>
          </draw:text-box>
        </draw:frame>
        <draw:frame draw:style-name="gr19" draw:text-style-name="P14" draw:layer="layout" svg:width="1.374cm" svg:height="0.314cm" svg:x="16.167cm" svg:y="2.437cm">
          <draw:text-box>
            <text:p text:style-name="P3"><text:span text:style-name="T15">zdrowotnej</text:span></text:p>
          </draw:text-box>
        </draw:frame>
        <draw:frame draw:style-name="gr19" draw:text-style-name="P14" draw:layer="layout" svg:width="0.921cm" svg:height="0.314cm" svg:x="2.159cm" svg:y="2.933cm">
          <draw:text-box>
            <text:p text:style-name="P3"><text:span text:style-name="T16">Ogółem</text:span></text:p>
          </draw:text-box>
        </draw:frame>
        <draw:frame draw:style-name="gr19" draw:text-style-name="P14" draw:layer="layout" svg:width="0.722cm" svg:height="0.314cm" svg:x="6.359cm" svg:y="2.933cm">
          <draw:text-box>
            <text:p text:style-name="P3"><text:span text:style-name="T16">16517</text:span></text:p>
          </draw:text-box>
        </draw:frame>
        <draw:frame draw:style-name="gr19" draw:text-style-name="P14" draw:layer="layout" svg:width="0.578cm" svg:height="0.314cm" svg:x="9.832cm" svg:y="2.933cm">
          <draw:text-box>
            <text:p text:style-name="P3"><text:span text:style-name="T16">4328</text:span></text:p>
          </draw:text-box>
        </draw:frame>
        <draw:frame draw:style-name="gr19" draw:text-style-name="P14" draw:layer="layout" svg:width="0.578cm" svg:height="0.314cm" svg:x="13.163cm" svg:y="2.933cm">
          <draw:text-box>
            <text:p text:style-name="P3"><text:span text:style-name="T16">2317</text:span></text:p>
          </draw:text-box>
        </draw:frame>
        <draw:frame draw:style-name="gr19" draw:text-style-name="P14" draw:layer="layout" svg:width="0.578cm" svg:height="0.314cm" svg:x="16.495cm" svg:y="2.933cm">
          <draw:text-box>
            <text:p text:style-name="P3"><text:span text:style-name="T16">9879</text:span></text:p>
          </draw:text-box>
        </draw:frame>
        <draw:frame draw:style-name="gr19" draw:text-style-name="P14" draw:layer="layout" svg:width="1.53cm" svg:height="0.314cm" svg:x="2.159cm" svg:y="3.428cm">
          <draw:text-box>
            <text:p text:style-name="P3"><text:span text:style-name="T16">Niepubliczne</text:span></text:p>
          </draw:text-box>
        </draw:frame>
        <draw:frame draw:style-name="gr19" draw:text-style-name="P14" draw:layer="layout" svg:width="0.722cm" svg:height="0.314cm" svg:x="6.359cm" svg:y="3.428cm">
          <draw:text-box>
            <text:p text:style-name="P3"><text:span text:style-name="T16">14755</text:span></text:p>
          </draw:text-box>
        </draw:frame>
        <draw:frame draw:style-name="gr19" draw:text-style-name="P14" draw:layer="layout" svg:width="0.578cm" svg:height="0.314cm" svg:x="9.832cm" svg:y="3.428cm">
          <draw:text-box>
            <text:p text:style-name="P3"><text:span text:style-name="T16">3345</text:span></text:p>
          </draw:text-box>
        </draw:frame>
        <draw:frame draw:style-name="gr19" draw:text-style-name="P14" draw:layer="layout" svg:width="0.578cm" svg:height="0.314cm" svg:x="13.164cm" svg:y="3.428cm">
          <draw:text-box>
            <text:p text:style-name="P3"><text:span text:style-name="T16">1924</text:span></text:p>
          </draw:text-box>
        </draw:frame>
        <draw:frame draw:style-name="gr19" draw:text-style-name="P14" draw:layer="layout" svg:width="0.578cm" svg:height="0.314cm" svg:x="16.495cm" svg:y="3.428cm">
          <draw:text-box>
            <text:p text:style-name="P3"><text:span text:style-name="T16">8422</text:span></text:p>
          </draw:text-box>
        </draw:frame>
        <draw:frame draw:style-name="gr19" draw:text-style-name="P14" draw:layer="layout" svg:width="1.132cm" svg:height="0.314cm" svg:x="2.16cm" svg:y="3.924cm">
          <draw:text-box>
            <text:p text:style-name="P3"><text:span text:style-name="T16">Publiczne</text:span></text:p>
          </draw:text-box>
        </draw:frame>
        <draw:frame draw:style-name="gr19" draw:text-style-name="P14" draw:layer="layout" svg:width="0.578cm" svg:height="0.314cm" svg:x="6.501cm" svg:y="3.924cm">
          <draw:text-box>
            <text:p text:style-name="P3"><text:span text:style-name="T16">1762</text:span></text:p>
          </draw:text-box>
        </draw:frame>
        <draw:frame draw:style-name="gr19" draw:text-style-name="P14" draw:layer="layout" svg:width="0.434cm" svg:height="0.314cm" svg:x="9.973cm" svg:y="3.924cm">
          <draw:text-box>
            <text:p text:style-name="P3"><text:span text:style-name="T16">983</text:span></text:p>
          </draw:text-box>
        </draw:frame>
        <draw:frame draw:style-name="gr19" draw:text-style-name="P14" draw:layer="layout" svg:width="0.434cm" svg:height="0.314cm" svg:x="13.305cm" svg:y="3.924cm">
          <draw:text-box>
            <text:p text:style-name="P3"><text:span text:style-name="T16">393</text:span></text:p>
          </draw:text-box>
        </draw:frame>
        <draw:frame draw:style-name="gr19" draw:text-style-name="P14" draw:layer="layout" svg:width="0.578cm" svg:height="0.314cm" svg:x="16.495cm" svg:y="3.924cm">
          <draw:text-box>
            <text:p text:style-name="P3"><text:span text:style-name="T16">1457</text:span></text:p>
          </draw:text-box>
        </draw:frame>
        <draw:frame draw:style-name="gr19" draw:text-style-name="P14" draw:layer="layout" svg:width="2.766cm" svg:height="0.314cm" svg:x="2.16cm" svg:y="4.419cm">
          <draw:text-box>
            <text:p text:style-name="P3"><text:span text:style-name="T16">Odsetek niepublicznych</text:span></text:p>
          </draw:text-box>
        </draw:frame>
        <draw:frame draw:style-name="gr19" draw:text-style-name="P14" draw:layer="layout" svg:width="0.527cm" svg:height="0.314cm" svg:x="6.783cm" svg:y="4.419cm">
          <draw:text-box>
            <text:p text:style-name="P3"><text:span text:style-name="T16">89%</text:span></text:p>
          </draw:text-box>
        </draw:frame>
        <draw:frame draw:style-name="gr19" draw:text-style-name="P14" draw:layer="layout" svg:width="0.527cm" svg:height="0.314cm" svg:x="10.115cm" svg:y="4.419cm">
          <draw:text-box>
            <text:p text:style-name="P3"><text:span text:style-name="T16">77%</text:span></text:p>
          </draw:text-box>
        </draw:frame>
        <draw:frame draw:style-name="gr19" draw:text-style-name="P14" draw:layer="layout" svg:width="0.527cm" svg:height="0.314cm" svg:x="13.446cm" svg:y="4.419cm">
          <draw:text-box>
            <text:p text:style-name="P3"><text:span text:style-name="T16">83%</text:span></text:p>
          </draw:text-box>
        </draw:frame>
        <draw:frame draw:style-name="gr19" draw:text-style-name="P14" draw:layer="layout" svg:width="0.527cm" svg:height="0.314cm" svg:x="16.778cm" svg:y="4.419cm">
          <draw:text-box>
            <text:p text:style-name="P3"><text:span text:style-name="T16">85%</text:span></text:p>
          </draw:text-box>
        </draw:frame>
        <draw:frame draw:style-name="gr14" draw:text-style-name="P11" draw:layer="layout" svg:width="15.987cm" svg:height="0.353cm" svg:x="2cm" svg:y="5.228cm">
          <draw:text-box>
            <text:p text:style-name="P3"><text:span text:style-name="T17">Tabela I.</text:span><text:span text:style-name="T18"> Liczba zarejestrowanych zakładów opieki zdrowotnej (stan na 02.01.2014) w podziale na publiczne i niepubliczne.</text:span></text:p>
          </draw:text-box>
        </draw:frame>
        <draw:frame draw:style-name="gr14" draw:text-style-name="P11" draw:layer="layout" svg:width="14.73cm" svg:height="0.353cm" svg:x="2cm" svg:y="5.709cm">
          <draw:text-box>
            <text:p text:style-name="P3"><text:span text:style-name="T18">Źródło: Opracowanie własne na podstawie danych ze strony: http://rpwdl.csioz.gov.pl/RZOZ/, dostęp: 02.01.2014.</text:span></text:p>
          </draw:text-box>
        </draw:frame>
      </draw:page>
      <draw:page draw:name="page3" draw:style-name="dp1" draw:master-page-name="master-page95">
        <draw:line draw:style-name="gr1" draw:text-style-name="P1" draw:layer="layout" svg:x1="-10.501cm" svg:y1="1.232cm" svg:x2="0cm" svg:y2="1.232cm">
          <text:p/>
        </draw:line>
        <draw:line draw:style-name="gr1" draw:text-style-name="P1" draw:layer="layout" svg:x1="0cm" svg:y1="1.232cm" svg:x2="10.5cm" svg:y2="1.232cm">
          <text:p/>
        </draw:line>
        <draw:line draw:style-name="gr1" draw:text-style-name="P1" draw:layer="layout" svg:x1="-10.501cm" svg:y1="28.267cm" svg:x2="0cm" svg:y2="28.267cm">
          <text:p/>
        </draw:line>
        <draw:line draw:style-name="gr1" draw:text-style-name="P1" draw:layer="layout" svg:x1="0cm" svg:y1="28.267cm" svg:x2="10.5cm" svg:y2="28.267cm">
          <text:p/>
        </draw:line>
        <draw:polygon draw:style-name="gr17" draw:text-style-name="P13" draw:layer="layout" svg:width="7.999cm" svg:height="1.25cm" svg:x="10.5cm" svg:y="28.249cm" svg:viewBox="0 0 8000 1251" draw:points="0,1251 8000,1251 8000,0 0,0">
          <text:p/>
        </draw:polygon>
        <draw:path draw:style-name="gr4" draw:text-style-name="P1" draw:layer="layout" svg:width="0.093cm" svg:height="0.373cm" svg:x="18.822cm" svg:y="28.263cm" svg:viewBox="0 0 94 374" svg:d="M94 0h-48c-11 13-26 29-46 47v64c14-13 27-28 38-45v308h56z">
          <text:p/>
        </draw:path>
        <draw:path draw:style-name="gr4" draw:text-style-name="P1" draw:layer="layout" svg:width="0.137cm" svg:height="0.377cm" svg:x="18.98cm" svg:y="28.263cm" svg:viewBox="0 0 138 378" svg:d="M138 171c0-19-5-34-15-45-9-10-22-16-38-16-11 0-22 5-34 14l3-74h79v-50h-123l-7 183h45c0-17 6-26 18-26 10 0 15 8 15 25v120c0 19-4 28-13 28-8 0-13-9-13-28v-60h-55v58c0 52 23 78 68 78 22 0 39-7 51-20 13-14 19-33 19-58z">
          <text:p/>
        </draw:path>
        <draw:path draw:style-name="gr4" draw:text-style-name="P1" draw:layer="layout" svg:width="0.137cm" svg:height="0.377cm" svg:x="19.147cm" svg:y="28.263cm" svg:viewBox="0 0 138 378" svg:d="M138 171c0-19-5-34-14-45-9-10-22-16-39-16-11 0-22 5-34 14l3-74h79v-50h-123l-7 183h45c0-17 6-26 18-26 10 0 15 8 15 25v120c0 19-4 28-13 28s-13-9-13-28v-60h-55v58c0 52 23 78 68 78 22 0 40-7 52-20 12-14 18-33 18-58z">
          <text:p/>
        </draw:path>
        <draw:frame draw:style-name="gr5" draw:text-style-name="P4" draw:layer="layout" svg:width="7.063cm" svg:height="0.471cm" svg:x="10.7cm" svg:y="28.449cm">
          <draw:text-box>
            <text:p text:style-name="P3"><text:span text:style-name="T1">Zdrowie Publiczne i Zarządzanie 2014; 12 (2)</text:span></text:p>
          </draw:text-box>
        </draw:frame>
        <draw:polygon draw:style-name="gr17" draw:text-style-name="P13" draw:layer="layout" svg:width="8cm" svg:height="1.55cm" svg:x="10.5cm" svg:y="-0.3cm" svg:viewBox="0 0 8001 1551" draw:points="0,1551 8001,1551 8001,0 0,0">
          <text:p/>
        </draw:polygon>
        <draw:frame draw:style-name="gr7" draw:text-style-name="P5" draw:layer="layout" svg:width="0.828cm" svg:height="0.666cm" svg:x="18.799cm" svg:y="28.108cm">
          <draw:text-box>
            <text:p text:style-name="P3"><text:span text:style-name="T2">155</text:span></text:p>
          </draw:text-box>
        </draw:frame>
        <draw:frame draw:style-name="gr7" draw:text-style-name="P5" draw:layer="layout" svg:width="3.702cm" svg:height="0.666cm" svg:x="10.6cm" svg:y="0.522cm">
          <draw:text-box>
            <text:p text:style-name="P3"><text:span text:style-name="T13">szpital jako firma</text:span></text:p>
          </draw:text-box>
        </draw:frame>
        <draw:frame draw:style-name="gr5" draw:text-style-name="P4" draw:layer="layout" svg:width="8.092cm" svg:height="0.39cm" svg:x="2cm" svg:y="1.93cm">
          <draw:text-box>
            <text:p text:style-name="P3"><text:span text:style-name="T7">lub nauk ekonomicznych, lub wpis na listę radców praw-</text:span></text:p>
          </draw:text-box>
        </draw:frame>
        <draw:frame draw:style-name="gr5" draw:text-style-name="P4" draw:layer="layout" svg:width="7.927cm" svg:height="0.39cm" svg:x="2cm" svg:y="2.358cm">
          <draw:text-box>
            <text:p text:style-name="P3"><text:span text:style-name="T7">nych, adwokatów, biegłych rewidentów albo doradców </text:span></text:p>
          </draw:text-box>
        </draw:frame>
        <draw:frame draw:style-name="gr5" draw:text-style-name="P4" draw:layer="layout" svg:width="2.991cm" svg:height="0.39cm" svg:x="2cm" svg:y="2.786cm">
          <draw:text-box>
            <text:p text:style-name="P3"><text:span text:style-name="T7">inwestycyjnych [13].</text:span></text:p>
          </draw:text-box>
        </draw:frame>
        <draw:frame draw:style-name="gr5" draw:text-style-name="P4" draw:layer="layout" svg:width="7.427cm" svg:height="0.39cm" svg:x="2.5cm" svg:y="3.214cm">
          <draw:text-box>
            <text:p text:style-name="P3"><text:span text:style-name="T7">Zgodnie z paragrafem 1 ust. 2 rozporządzenia Rady </text:span></text:p>
          </draw:text-box>
        </draw:frame>
        <draw:frame draw:style-name="gr5" draw:text-style-name="P4" draw:layer="layout" svg:width="8.033cm" svg:height="0.39cm" svg:x="2cm" svg:y="3.642cm">
          <draw:text-box>
            <text:p text:style-name="P3"><text:span text:style-name="T7">Ministrów z 7 września 2004 r. program wspomnianego </text:span></text:p>
          </draw:text-box>
        </draw:frame>
        <draw:frame draw:style-name="gr5" draw:text-style-name="P4" draw:layer="layout" svg:width="8.249cm" svg:height="0.39cm" svg:x="2cm" svg:y="4.07cm">
          <draw:text-box>
            <text:p text:style-name="P3"><text:span text:style-name="T7">szkolenia na członka rady obejmuje wybrane zagadnienia </text:span></text:p>
          </draw:text-box>
        </draw:frame>
        <draw:frame draw:style-name="gr5" draw:text-style-name="P4" draw:layer="layout" svg:width="1.598cm" svg:height="0.39cm" svg:x="2cm" svg:y="4.498cm">
          <draw:text-box>
            <text:p text:style-name="P3"><text:span text:style-name="T7">w zakresie:</text:span></text:p>
          </draw:text-box>
        </draw:frame>
        <draw:frame draw:style-name="gr5" draw:text-style-name="P4" draw:layer="layout" svg:width="7.707cm" svg:height="0.39cm" svg:x="2.2cm" svg:y="4.926cm">
          <draw:text-box>
            <text:p text:style-name="P3"><text:span text:style-name="T7">1) komercjalizacji i prywatyzacji przedsiębiorstw pań-</text:span></text:p>
          </draw:text-box>
        </draw:frame>
        <draw:frame draw:style-name="gr5" draw:text-style-name="P4" draw:layer="layout" svg:width="1.53cm" svg:height="0.39cm" svg:x="2.6cm" svg:y="5.354cm">
          <draw:text-box>
            <text:p text:style-name="P3"><text:span text:style-name="T7">stwowych;</text:span></text:p>
          </draw:text-box>
        </draw:frame>
        <draw:frame draw:style-name="gr5" draw:text-style-name="P4" draw:layer="layout" svg:width="7.656cm" svg:height="0.39cm" svg:x="2.2cm" svg:y="5.782cm">
          <draw:text-box>
            <text:p text:style-name="P3"><text:span text:style-name="T7">2) tworzenia, funkcjonowania i likwidacji spółek han-</text:span></text:p>
          </draw:text-box>
        </draw:frame>
        <draw:frame draw:style-name="gr5" draw:text-style-name="P4" draw:layer="layout" svg:width="1.319cm" svg:height="0.39cm" svg:x="2.6cm" svg:y="6.209cm">
          <draw:text-box>
            <text:p text:style-name="P3"><text:span text:style-name="T7">dlowych;</text:span></text:p>
          </draw:text-box>
        </draw:frame>
        <draw:frame draw:style-name="gr5" draw:text-style-name="P4" draw:layer="layout" svg:width="7.69cm" svg:height="0.39cm" svg:x="2.2cm" svg:y="6.637cm">
          <draw:text-box>
            <text:p text:style-name="P3"><text:span text:style-name="T7">3) zasad obrotu papierami wartościowymi, funkcjono-</text:span></text:p>
          </draw:text-box>
        </draw:frame>
        <draw:frame draw:style-name="gr5" draw:text-style-name="P4" draw:layer="layout" svg:width="7.275cm" svg:height="0.39cm" svg:x="2.6cm" svg:y="7.065cm">
          <draw:text-box>
            <text:p text:style-name="P3"><text:span text:style-name="T7">wania instytucji rynku kapitałowego i narodowych </text:span></text:p>
          </draw:text-box>
        </draw:frame>
        <draw:frame draw:style-name="gr5" draw:text-style-name="P4" draw:layer="layout" svg:width="3.706cm" svg:height="0.39cm" svg:x="2.6cm" svg:y="7.493cm">
          <draw:text-box>
            <text:p text:style-name="P3"><text:span text:style-name="T7">funduszy inwestycyjnych;</text:span></text:p>
          </draw:text-box>
        </draw:frame>
        <draw:frame draw:style-name="gr5" draw:text-style-name="P4" draw:layer="layout" svg:width="2.225cm" svg:height="0.39cm" svg:x="2.2cm" svg:y="7.921cm">
          <draw:text-box>
            <text:p text:style-name="P3"><text:span text:style-name="T7">4) prawa pracy;</text:span></text:p>
          </draw:text-box>
        </draw:frame>
        <draw:frame draw:style-name="gr5" draw:text-style-name="P4" draw:layer="layout" svg:width="7.525cm" svg:height="0.39cm" svg:x="2.2cm" svg:y="8.349cm">
          <draw:text-box>
            <text:p text:style-name="P3"><text:span text:style-name="T7">5) stosunków cywilnoprawnych w obrocie gospodar-</text:span></text:p>
          </draw:text-box>
        </draw:frame>
        <draw:frame draw:style-name="gr5" draw:text-style-name="P4" draw:layer="layout" svg:width="0.866cm" svg:height="0.39cm" svg:x="2.6cm" svg:y="8.777cm">
          <draw:text-box>
            <text:p text:style-name="P3"><text:span text:style-name="T7">czym;</text:span></text:p>
          </draw:text-box>
        </draw:frame>
        <draw:frame draw:style-name="gr5" draw:text-style-name="P4" draw:layer="layout" svg:width="5.878cm" svg:height="0.39cm" svg:x="2.2cm" svg:y="9.205cm">
          <draw:text-box>
            <text:p text:style-name="P3"><text:span text:style-name="T7">6) prawa upadłościowego i naprawczego;</text:span></text:p>
          </draw:text-box>
        </draw:frame>
        <draw:frame draw:style-name="gr5" draw:text-style-name="P4" draw:layer="layout" svg:width="7.571cm" svg:height="0.39cm" svg:x="2.2cm" svg:y="9.633cm">
          <draw:text-box>
            <text:p text:style-name="P3"><text:span text:style-name="T7">7) zasad działalności gospodarczej oraz pomocy pub-</text:span></text:p>
          </draw:text-box>
        </draw:frame>
        <draw:frame draw:style-name="gr5" draw:text-style-name="P4" draw:layer="layout" svg:width="3.986cm" svg:height="0.39cm" svg:x="2.6cm" svg:y="10.061cm">
          <draw:text-box>
            <text:p text:style-name="P3"><text:span text:style-name="T7">licznej dla przedsiębiorców;</text:span></text:p>
          </draw:text-box>
        </draw:frame>
        <draw:frame draw:style-name="gr5" draw:text-style-name="P4" draw:layer="layout" svg:width="7.846cm" svg:height="0.39cm" svg:x="2.2cm" svg:y="10.489cm">
          <draw:text-box>
            <text:p text:style-name="P3"><text:span text:style-name="T7">8) zarządzania <text:s/>podmiotami <text:s/>gospodarczymi <text:s/>i <text:s/>analizy </text:span></text:p>
          </draw:text-box>
        </draw:frame>
        <draw:frame draw:style-name="gr5" draw:text-style-name="P4" draw:layer="layout" svg:width="4.701cm" svg:height="0.39cm" svg:x="2.6cm" svg:y="10.917cm">
          <draw:text-box>
            <text:p text:style-name="P3"><text:span text:style-name="T7">marketingowej przedsiębiorstwa;</text:span></text:p>
          </draw:text-box>
        </draw:frame>
        <draw:frame draw:style-name="gr5" draw:text-style-name="P4" draw:layer="layout" svg:width="6.619cm" svg:height="0.39cm" svg:x="2.2cm" svg:y="11.344cm">
          <draw:text-box>
            <text:p text:style-name="P3"><text:span text:style-name="T7">9) restrukturyzacji podmiotów gospodarczych;</text:span></text:p>
          </draw:text-box>
        </draw:frame>
        <draw:frame draw:style-name="gr5" draw:text-style-name="P4" draw:layer="layout" svg:width="7.884cm" svg:height="0.39cm" svg:x="2cm" svg:y="11.772cm">
          <draw:text-box>
            <text:p text:style-name="P3"><text:span text:style-name="T7">10) rachunkowości i finansów w spółkach handlowych;</text:span></text:p>
          </draw:text-box>
        </draw:frame>
        <draw:frame draw:style-name="gr5" draw:text-style-name="P4" draw:layer="layout" svg:width="8.024cm" svg:height="0.39cm" svg:x="2cm" svg:y="12.2cm">
          <draw:text-box>
            <text:p text:style-name="P3"><text:span text:style-name="T7">11) <text:s/>metod wyceny wartości podmiotów gospodarczych;</text:span></text:p>
          </draw:text-box>
        </draw:frame>
        <draw:frame draw:style-name="gr5" draw:text-style-name="P4" draw:layer="layout" svg:width="6.572cm" svg:height="0.39cm" svg:x="2cm" svg:y="12.628cm">
          <draw:text-box>
            <text:p text:style-name="P3"><text:span text:style-name="T7">12) kompetencji organów spółek handlowych;</text:span></text:p>
          </draw:text-box>
        </draw:frame>
        <draw:frame draw:style-name="gr5" draw:text-style-name="P4" draw:layer="layout" svg:width="7.923cm" svg:height="0.39cm" svg:x="2cm" svg:y="13.056cm">
          <draw:text-box>
            <text:p text:style-name="P3"><text:span text:style-name="T7">13) zasad <text:s/>funkcjonowania <text:s/>rad <text:s/>nadzorczych <text:s/>w <text:s/>jedno-</text:span></text:p>
          </draw:text-box>
        </draw:frame>
        <draw:frame draw:style-name="gr5" draw:text-style-name="P4" draw:layer="layout" svg:width="7.279cm" svg:height="0.39cm" svg:x="2.6cm" svg:y="13.484cm">
          <draw:text-box>
            <text:p text:style-name="P3"><text:span text:style-name="T7">osobowych spółkach Skarbu Państwa i w spółkach </text:span></text:p>
          </draw:text-box>
        </draw:frame>
        <draw:frame draw:style-name="gr5" draw:text-style-name="P4" draw:layer="layout" svg:width="3.986cm" svg:height="0.39cm" svg:x="2.6cm" svg:y="13.912cm">
          <draw:text-box>
            <text:p text:style-name="P3"><text:span text:style-name="T7">z udziałem Skarbu Państwa.</text:span></text:p>
          </draw:text-box>
        </draw:frame>
        <draw:frame draw:style-name="gr5" draw:text-style-name="P4" draw:layer="layout" svg:width="7.457cm" svg:height="0.39cm" svg:x="2.5cm" svg:y="14.34cm">
          <draw:text-box>
            <text:p text:style-name="P3"><text:span text:style-name="T7">Przy wyborze członków rady nadzorczej istotne jest </text:span></text:p>
          </draw:text-box>
        </draw:frame>
        <draw:frame draw:style-name="gr5" draw:text-style-name="P4" draw:layer="layout" svg:width="8.041cm" svg:height="0.39cm" svg:x="2cm" svg:y="14.768cm">
          <draw:text-box>
            <text:p text:style-name="P3"><text:span text:style-name="T7">to, by nie zaistniała możliwość konfliktu interesów i/lub </text:span></text:p>
          </draw:text-box>
        </draw:frame>
        <draw:frame draw:style-name="gr5" draw:text-style-name="P4" draw:layer="layout" svg:width="0.352cm" svg:height="0.39cm" svg:x="10cm" svg:y="14.768cm">
          <draw:text-box>
            <text:p text:style-name="P3"><text:span text:style-name="T7"><text:s/></text:span></text:p>
          </draw:text-box>
        </draw:frame>
        <draw:frame draw:style-name="gr5" draw:text-style-name="P4" draw:layer="layout" svg:width="7.919cm" svg:height="0.39cm" svg:x="2cm" svg:y="15.196cm">
          <draw:text-box>
            <text:p text:style-name="P3"><text:span text:style-name="T7">złamanie <text:s/>zasady </text:span><text:span text:style-name="T14"><text:s/>bezpośredniej <text:s/>podległości</text:span><text:span text:style-name="T7"> <text:s/>(art. <text:s/>214 </text:span></text:p>
          </draw:text-box>
        </draw:frame>
        <draw:frame draw:style-name="gr5" draw:text-style-name="P4" draw:layer="layout" svg:width="7.711cm" svg:height="0.39cm" svg:x="2cm" svg:y="15.624cm">
          <draw:text-box>
            <text:p text:style-name="P3"><text:span text:style-name="T7">par. 1 KSH), tzn. że członek rady nie powinien bezpo-</text:span></text:p>
          </draw:text-box>
        </draw:frame>
        <draw:frame draw:style-name="gr5" draw:text-style-name="P4" draw:layer="layout" svg:width="7.876cm" svg:height="0.39cm" svg:x="2cm" svg:y="16.052cm">
          <draw:text-box>
            <text:p text:style-name="P3"><text:span text:style-name="T7">średnio podlegać zarządowi (np. przez stosunek zatrud-</text:span></text:p>
          </draw:text-box>
        </draw:frame>
        <draw:frame draw:style-name="gr5" draw:text-style-name="P4" draw:layer="layout" svg:width="8.122cm" svg:height="0.39cm" svg:x="2cm" svg:y="16.48cm">
          <draw:text-box>
            <text:p text:style-name="P3"><text:span text:style-name="T7">nienia). Na niezależność (bezstronność i równe traktowa-</text:span></text:p>
          </draw:text-box>
        </draw:frame>
        <draw:frame draw:style-name="gr5" draw:text-style-name="P4" draw:layer="layout" svg:width="7.935cm" svg:height="0.39cm" svg:x="2cm" svg:y="16.907cm">
          <draw:text-box>
            <text:p text:style-name="P3"><text:span text:style-name="T7">nie wszystkich akcjonariuszy) wskazuje także poradnik </text:span></text:p>
          </draw:text-box>
        </draw:frame>
        <draw:frame draw:style-name="gr5" draw:text-style-name="P4" draw:layer="layout" svg:width="8.202cm" svg:height="0.39cm" svg:x="2cm" svg:y="17.335cm">
          <draw:text-box>
            <text:p text:style-name="P3"><text:span text:style-name="T14">Dobre praktyki spółek notowanych na GPW</text:span><text:span text:style-name="T7"> [10]. Chodzi </text:span></text:p>
          </draw:text-box>
        </draw:frame>
        <draw:frame draw:style-name="gr5" draw:text-style-name="P4" draw:layer="layout" svg:width="7.876cm" svg:height="0.39cm" svg:x="2cm" svg:y="17.763cm">
          <draw:text-box>
            <text:p text:style-name="P3"><text:span text:style-name="T7">o brak zależności od grup nacisku, kadry zarządzającej </text:span></text:p>
          </draw:text-box>
        </draw:frame>
        <draw:frame draw:style-name="gr5" draw:text-style-name="P4" draw:layer="layout" svg:width="7.275cm" svg:height="0.39cm" svg:x="2cm" svg:y="18.191cm">
          <draw:text-box>
            <text:p text:style-name="P3"><text:span text:style-name="T7">i dbałość o dobro spółki oraz interes akcjonariuszy.</text:span></text:p>
          </draw:text-box>
        </draw:frame>
        <draw:frame draw:style-name="gr5" draw:text-style-name="P4" draw:layer="layout" svg:width="7.241cm" svg:height="0.39cm" svg:x="2.5cm" svg:y="18.619cm">
          <draw:text-box>
            <text:p text:style-name="P3"><text:span text:style-name="T7">Członkowie rady powinni być doświadczeni, mieć </text:span></text:p>
          </draw:text-box>
        </draw:frame>
        <draw:frame draw:style-name="gr5" draw:text-style-name="P4" draw:layer="layout" svg:width="7.897cm" svg:height="0.39cm" svg:x="2cm" svg:y="19.047cm">
          <draw:text-box>
            <text:p text:style-name="P3"><text:span text:style-name="T7">odpowiednią wiedzę i umiejętności, a także być dostęp-</text:span></text:p>
          </draw:text-box>
        </draw:frame>
        <draw:frame draw:style-name="gr5" draw:text-style-name="P4" draw:layer="layout" svg:width="7.681cm" svg:height="0.39cm" svg:x="2cm" svg:y="19.475cm">
          <draw:text-box>
            <text:p text:style-name="P3"><text:span text:style-name="T7">ni na tyle, by móc się w pełni zaangażować w sprawy </text:span></text:p>
          </draw:text-box>
        </draw:frame>
        <draw:frame draw:style-name="gr5" draw:text-style-name="P4" draw:layer="layout" svg:width="7.834cm" svg:height="0.39cm" svg:x="2cm" svg:y="19.903cm">
          <draw:text-box>
            <text:p text:style-name="P3"><text:span text:style-name="T7">spółki [10]. Sięgając po doświadczenia innych krajów, </text:span></text:p>
          </draw:text-box>
        </draw:frame>
        <draw:frame draw:style-name="gr5" draw:text-style-name="P4" draw:layer="layout" svg:width="8.058cm" svg:height="0.39cm" svg:x="2cm" svg:y="20.331cm">
          <draw:text-box>
            <text:p text:style-name="P3"><text:span text:style-name="T7">można stwierdzić, że najczęstszym kryterium doboru do </text:span></text:p>
          </draw:text-box>
        </draw:frame>
        <draw:frame draw:style-name="gr5" draw:text-style-name="P4" draw:layer="layout" svg:width="7.906cm" svg:height="0.39cm" svg:x="2cm" svg:y="20.759cm">
          <draw:text-box>
            <text:p text:style-name="P3"><text:span text:style-name="T7">rady w spółkach amerykańskich jest lojalność jej człon-</text:span></text:p>
          </draw:text-box>
        </draw:frame>
        <draw:frame draw:style-name="gr5" draw:text-style-name="P4" draw:layer="layout" svg:width="8.13cm" svg:height="0.39cm" svg:x="2cm" svg:y="21.187cm">
          <draw:text-box>
            <text:p text:style-name="P3"><text:span text:style-name="T7">ka względem osób, które poparły jego kandydaturę, oraz </text:span></text:p>
          </draw:text-box>
        </draw:frame>
        <draw:frame draw:style-name="gr5" draw:text-style-name="P4" draw:layer="layout" svg:width="7.956cm" svg:height="0.39cm" svg:x="2cm" svg:y="21.615cm">
          <draw:text-box>
            <text:p text:style-name="P3"><text:span text:style-name="T7">zaufanie akcjonariuszy i zarządu wobec kandydata [14].</text:span></text:p>
          </draw:text-box>
        </draw:frame>
        <draw:frame draw:style-name="gr5" draw:text-style-name="P4" draw:layer="layout" svg:width="7.55cm" svg:height="0.39cm" svg:x="2.5cm" svg:y="22.042cm">
          <draw:text-box>
            <text:p text:style-name="P3"><text:span text:style-name="T7">Artykuł 218 KSH w paragrafie 1 stwierdza, że „Jeże-</text:span></text:p>
          </draw:text-box>
        </draw:frame>
        <draw:frame draw:style-name="gr5" draw:text-style-name="P4" draw:layer="layout" svg:width="8.024cm" svg:height="0.39cm" svg:x="2cm" svg:y="22.47cm">
          <draw:text-box>
            <text:p text:style-name="P3"><text:span text:style-name="T7">li umowa spółki nie stanowi inaczej, mandaty członków </text:span></text:p>
          </draw:text-box>
        </draw:frame>
        <draw:frame draw:style-name="gr5" draw:text-style-name="P4" draw:layer="layout" svg:width="7.516cm" svg:height="0.39cm" svg:x="2cm" svg:y="22.898cm">
          <draw:text-box>
            <text:p text:style-name="P3"><text:span text:style-name="T7">rady nadzorczej (...) wygasają z dniem odbycia zgro-</text:span></text:p>
          </draw:text-box>
        </draw:frame>
        <draw:frame draw:style-name="gr5" draw:text-style-name="P4" draw:layer="layout" svg:width="7.834cm" svg:height="0.39cm" svg:x="2cm" svg:y="23.326cm">
          <draw:text-box>
            <text:p text:style-name="P3"><text:span text:style-name="T7">madzenia wspólników zatwierdzającego sprawozdanie </text:span></text:p>
          </draw:text-box>
        </draw:frame>
        <draw:frame draw:style-name="gr5" draw:text-style-name="P4" draw:layer="layout" svg:width="8.113cm" svg:height="0.39cm" svg:x="2cm" svg:y="23.754cm">
          <draw:text-box>
            <text:p text:style-name="P3"><text:span text:style-name="T7">finansowe <text:s/>za <text:s/>pierwszy <text:s/>pełny <text:s/>rok <text:s/>obrotowy <text:s/>pełnienia </text:span></text:p>
          </draw:text-box>
        </draw:frame>
        <draw:frame draw:style-name="gr5" draw:text-style-name="P4" draw:layer="layout" svg:width="7.846cm" svg:height="0.39cm" svg:x="2cm" svg:y="24.182cm">
          <draw:text-box>
            <text:p text:style-name="P3"><text:span text:style-name="T7">funkcji członka”. W praktyce oznacza to roczną kaden-</text:span></text:p>
          </draw:text-box>
        </draw:frame>
        <draw:frame draw:style-name="gr5" draw:text-style-name="P4" draw:layer="layout" svg:width="8.109cm" svg:height="0.39cm" svg:x="2cm" svg:y="24.61cm">
          <draw:text-box>
            <text:p text:style-name="P3"><text:span text:style-name="T7">cję, choć – jak wynika z powyższych zapisów – taka dłu-</text:span></text:p>
          </draw:text-box>
        </draw:frame>
        <draw:frame draw:style-name="gr5" draw:text-style-name="P4" draw:layer="layout" svg:width="8.21cm" svg:height="0.39cm" svg:x="2cm" svg:y="25.038cm">
          <draw:text-box>
            <text:p text:style-name="P3"><text:span text:style-name="T7">gość jej trwania nie jest obligatoryjna. Może ona bowiem </text:span></text:p>
          </draw:text-box>
        </draw:frame>
        <draw:frame draw:style-name="gr5" draw:text-style-name="P4" draw:layer="layout" svg:width="7.614cm" svg:height="0.39cm" svg:x="2cm" svg:y="25.466cm">
          <draw:text-box>
            <text:p text:style-name="P3"><text:span text:style-name="T7">wynosić maksymalnie 5 lat, a osoba pełniąca funkcję </text:span></text:p>
          </draw:text-box>
        </draw:frame>
        <draw:frame draw:style-name="gr5" draw:text-style-name="P4" draw:layer="layout" svg:width="7.673cm" svg:height="0.39cm" svg:x="2cm" svg:y="25.894cm">
          <draw:text-box>
            <text:p text:style-name="P3"><text:span text:style-name="T7">członka rady może być także powołana na kolejne ka-</text:span></text:p>
          </draw:text-box>
        </draw:frame>
        <draw:frame draw:style-name="gr5" draw:text-style-name="P4" draw:layer="layout" svg:width="3.774cm" svg:height="0.39cm" svg:x="2cm" svg:y="26.322cm">
          <draw:text-box>
            <text:p text:style-name="P3"><text:span text:style-name="T7">dencje (art. 386 par. 1 i 2).</text:span></text:p>
          </draw:text-box>
        </draw:frame>
        <draw:frame draw:style-name="gr5" draw:text-style-name="P4" draw:layer="layout" svg:width="7.182cm" svg:height="0.39cm" svg:x="2.5cm" svg:y="26.75cm">
          <draw:text-box>
            <text:p text:style-name="P3"><text:span text:style-name="T7">Rada nadzorcza powinna być zwoływana w miarę </text:span></text:p>
          </draw:text-box>
        </draw:frame>
        <draw:line draw:style-name="gr6" draw:text-style-name="P1" draw:layer="layout" svg:x1="10.5cm" svg:y1="12.916cm" svg:x2="10.9cm" svg:y2="12.916cm">
          <text:p/>
        </draw:line>
        <draw:frame draw:style-name="gr5" draw:text-style-name="P4" draw:layer="layout" svg:width="7.897cm" svg:height="0.39cm" svg:x="2cm" svg:y="27.178cm">
          <draw:text-box>
            <text:p text:style-name="P3"><text:span text:style-name="T7">potrzeb spółki, jednak nie rzadziej niż trzy razy w roku </text:span></text:p>
          </draw:text-box>
        </draw:frame>
        <draw:frame draw:style-name="gr5" draw:text-style-name="P4" draw:layer="layout" svg:width="8.041cm" svg:height="0.39cm" svg:x="10.5cm" svg:y="1.93cm">
          <draw:text-box>
            <text:p text:style-name="P3"><text:span text:style-name="T7">obrotowym (art. 389 par. 1 i 3). Podejmowane przez nią </text:span></text:p>
          </draw:text-box>
        </draw:frame>
        <draw:frame draw:style-name="gr5" draw:text-style-name="P4" draw:layer="layout" svg:width="7.893cm" svg:height="0.39cm" svg:x="10.5cm" svg:y="2.358cm">
          <draw:text-box>
            <text:p text:style-name="P3"><text:span text:style-name="T7">uchwały są ważne, jeżeli na posiedzeniu jest obecna co </text:span></text:p>
          </draw:text-box>
        </draw:frame>
        <draw:frame draw:style-name="gr5" draw:text-style-name="P4" draw:layer="layout" svg:width="8.172cm" svg:height="0.39cm" svg:x="10.5cm" svg:y="2.786cm">
          <draw:text-box>
            <text:p text:style-name="P3"><text:span text:style-name="T7">najmniej połowa członków rady, a wszyscy zostali zapro-</text:span></text:p>
          </draw:text-box>
        </draw:frame>
        <draw:frame draw:style-name="gr5" draw:text-style-name="P4" draw:layer="layout" svg:width="3.122cm" svg:height="0.39cm" svg:x="10.5cm" svg:y="3.214cm">
          <draw:text-box>
            <text:p text:style-name="P3"><text:span text:style-name="T7">szeni (art. 388 par. 1).</text:span></text:p>
          </draw:text-box>
        </draw:frame>
        <draw:frame draw:style-name="gr5" draw:text-style-name="P4" draw:layer="layout" svg:width="7.482cm" svg:height="0.39cm" svg:x="11cm" svg:y="3.642cm">
          <draw:text-box>
            <text:p text:style-name="P3"><text:span text:style-name="T7">Członkowie rad nadzorczych mogą otrzymywać wy-</text:span></text:p>
          </draw:text-box>
        </draw:frame>
        <draw:frame draw:style-name="gr5" draw:text-style-name="P4" draw:layer="layout" svg:width="8.1cm" svg:height="0.39cm" svg:x="10.5cm" svg:y="4.07cm">
          <draw:text-box>
            <text:p text:style-name="P3"><text:span text:style-name="T7">nagrodzenie za swoją pracę, co jest regulowane statutem </text:span></text:p>
          </draw:text-box>
        </draw:frame>
        <draw:frame draw:style-name="gr5" draw:text-style-name="P4" draw:layer="layout" svg:width="8.189cm" svg:height="0.39cm" svg:x="10.5cm" svg:y="4.498cm">
          <draw:text-box>
            <text:p text:style-name="P3"><text:span text:style-name="T7">lub <text:s/>uchwałą <text:s/>walnego <text:s/>zgromadzenia <text:s/>(art. <text:s/>392 <text:s/>par. <text:s/>1). </text:span></text:p>
          </draw:text-box>
        </draw:frame>
        <draw:frame draw:style-name="gr5" draw:text-style-name="P4" draw:layer="layout" svg:width="7.935cm" svg:height="0.39cm" svg:x="10.5cm" svg:y="4.926cm">
          <draw:text-box>
            <text:p text:style-name="P3"><text:span text:style-name="T7">Wysokość <text:s/>wynagrodzenia <text:s/>nie <text:s/>jest <text:s/>określona <text:s/>ustawo-</text:span></text:p>
          </draw:text-box>
        </draw:frame>
        <draw:frame draw:style-name="gr5" draw:text-style-name="P4" draw:layer="layout" svg:width="7.618cm" svg:height="0.39cm" svg:x="10.5cm" svg:y="5.354cm">
          <draw:text-box>
            <text:p text:style-name="P3"><text:span text:style-name="T7">wo, może zależeć od wyniku finansowego spółki czy </text:span></text:p>
          </draw:text-box>
        </draw:frame>
        <draw:frame draw:style-name="gr5" draw:text-style-name="P4" draw:layer="layout" svg:width="7.787cm" svg:height="0.39cm" svg:x="10.5cm" svg:y="5.782cm">
          <draw:text-box>
            <text:p text:style-name="P3"><text:span text:style-name="T7">też osiągnięcia przez nią określonych celów. Zapisy te </text:span></text:p>
          </draw:text-box>
        </draw:frame>
        <draw:frame draw:style-name="gr5" draw:text-style-name="P4" draw:layer="layout" svg:width="7.719cm" svg:height="0.39cm" svg:x="10.5cm" svg:y="6.209cm">
          <draw:text-box>
            <text:p text:style-name="P3"><text:span text:style-name="T7">odróżniają radę nadzorczą od społecznej, której człon-</text:span></text:p>
          </draw:text-box>
        </draw:frame>
        <draw:frame draw:style-name="gr5" draw:text-style-name="P4" draw:layer="layout" svg:width="7.787cm" svg:height="0.39cm" svg:x="10.5cm" svg:y="6.637cm">
          <draw:text-box>
            <text:p text:style-name="P3"><text:span text:style-name="T7">kom wynagrodzenie nie przysługiwało (art. 45 ustawy </text:span></text:p>
          </draw:text-box>
        </draw:frame>
        <draw:frame draw:style-name="gr5" draw:text-style-name="P4" draw:layer="layout" svg:width="7.842cm" svg:height="0.39cm" svg:x="10.5cm" svg:y="7.065cm">
          <draw:text-box>
            <text:p text:style-name="P3"><text:span text:style-name="T7">o zakładach opieki zdrowotnej [15], która powołała do </text:span></text:p>
          </draw:text-box>
        </draw:frame>
        <draw:frame draw:style-name="gr5" draw:text-style-name="P4" draw:layer="layout" svg:width="7.804cm" svg:height="0.39cm" svg:x="10.5cm" svg:y="7.493cm">
          <draw:text-box>
            <text:p text:style-name="P3"><text:span text:style-name="T7">życia rady społeczne) i nie przysługuje (art. 48 ustawy </text:span></text:p>
          </draw:text-box>
        </draw:frame>
        <draw:frame draw:style-name="gr5" draw:text-style-name="P4" draw:layer="layout" svg:width="7.965cm" svg:height="0.39cm" svg:x="10.5cm" svg:y="7.921cm">
          <draw:text-box>
            <text:p text:style-name="P3"><text:span text:style-name="T7">o działalności leczniczej, która zastąpiła ustawę o zakła-</text:span></text:p>
          </draw:text-box>
        </draw:frame>
        <draw:frame draw:style-name="gr5" draw:text-style-name="P4" draw:layer="layout" svg:width="3.533cm" svg:height="0.39cm" svg:x="10.5cm" svg:y="8.349cm">
          <draw:text-box>
            <text:p text:style-name="P3"><text:span text:style-name="T7">dach opieki zdrowotnej).</text:span></text:p>
          </draw:text-box>
        </draw:frame>
        <draw:frame draw:style-name="gr5" draw:text-style-name="P4" draw:layer="layout" svg:width="7.313cm" svg:height="0.39cm" svg:x="11cm" svg:y="8.777cm">
          <draw:text-box>
            <text:p text:style-name="P3"><text:span text:style-name="T7">Za istotne należy uznać także zapisy art. 293 par. 1 </text:span></text:p>
          </draw:text-box>
        </draw:frame>
        <draw:frame draw:style-name="gr5" draw:text-style-name="P4" draw:layer="layout" svg:width="7.876cm" svg:height="0.39cm" svg:x="10.5cm" svg:y="9.205cm">
          <draw:text-box>
            <text:p text:style-name="P3"><text:span text:style-name="T7">KSH, który przewiduje, że członek rady nadzorczej od-</text:span></text:p>
          </draw:text-box>
        </draw:frame>
        <draw:frame draw:style-name="gr5" draw:text-style-name="P4" draw:layer="layout" svg:width="8.164cm" svg:height="0.39cm" svg:x="10.5cm" svg:y="9.633cm">
          <draw:text-box>
            <text:p text:style-name="P3"><text:span text:style-name="T7">powiada wobec spółki za szkodę wyrządzoną działaniem </text:span></text:p>
          </draw:text-box>
        </draw:frame>
        <draw:frame draw:style-name="gr5" draw:text-style-name="P4" draw:layer="layout" svg:width="8.096cm" svg:height="0.39cm" svg:x="10.5cm" svg:y="10.061cm">
          <draw:text-box>
            <text:p text:style-name="P3"><text:span text:style-name="T7">lub zaniechaniem sprzecznym z prawem lub postanowie-</text:span></text:p>
          </draw:text-box>
        </draw:frame>
        <draw:frame draw:style-name="gr5" draw:text-style-name="P4" draw:layer="layout" svg:width="7.736cm" svg:height="0.39cm" svg:x="10.5cm" svg:y="10.489cm">
          <draw:text-box>
            <text:p text:style-name="P3"><text:span text:style-name="T7">niami umowy spółki, chyba że nie ponosi winy. Zapis </text:span></text:p>
          </draw:text-box>
        </draw:frame>
        <draw:frame draw:style-name="gr5" draw:text-style-name="P4" draw:layer="layout" svg:width="8.134cm" svg:height="0.39cm" svg:x="10.5cm" svg:y="10.917cm">
          <draw:text-box>
            <text:p text:style-name="P3"><text:span text:style-name="T7">ten może silniej motywować członków rady do działania </text:span></text:p>
          </draw:text-box>
        </draw:frame>
        <draw:frame draw:style-name="gr5" draw:text-style-name="P4" draw:layer="layout" svg:width="7.893cm" svg:height="0.39cm" svg:x="10.5cm" svg:y="11.344cm">
          <draw:text-box>
            <text:p text:style-name="P3"><text:span text:style-name="T7">na rzecz spółki, niż to miało miejsce w przypadku rady </text:span></text:p>
          </draw:text-box>
        </draw:frame>
        <draw:frame draw:style-name="gr5" draw:text-style-name="P4" draw:layer="layout" svg:width="7.889cm" svg:height="0.39cm" svg:x="10.5cm" svg:y="11.772cm">
          <draw:text-box>
            <text:p text:style-name="P3"><text:span text:style-name="T7">społecznej, której taka odpowiedzialność nie dotyczyła.</text:span></text:p>
          </draw:text-box>
        </draw:frame>
        <draw:frame draw:style-name="gr7" draw:text-style-name="P5" draw:layer="layout" svg:width="2.699cm" svg:height="0.666cm" svg:x="11.15cm" svg:y="12.575cm">
          <draw:text-box>
            <text:p text:style-name="P3"><text:span text:style-name="T2">Metodologia</text:span></text:p>
          </draw:text-box>
        </draw:frame>
        <draw:frame draw:style-name="gr5" draw:text-style-name="P4" draw:layer="layout" svg:width="7.652cm" svg:height="0.39cm" svg:x="11cm" svg:y="13.496cm">
          <draw:text-box>
            <text:p text:style-name="P3"><text:span text:style-name="T7">Celem badania opisanego w niniejszym artykule była </text:span></text:p>
          </draw:text-box>
        </draw:frame>
        <draw:frame draw:style-name="gr5" draw:text-style-name="P4" draw:layer="layout" svg:width="8.088cm" svg:height="0.39cm" svg:x="10.5cm" svg:y="13.924cm">
          <draw:text-box>
            <text:p text:style-name="P3"><text:span text:style-name="T7">odpowiedź na pytania, czy rada nadzorcza spełnia swoją </text:span></text:p>
          </draw:text-box>
        </draw:frame>
        <draw:frame draw:style-name="gr5" draw:text-style-name="P4" draw:layer="layout" svg:width="7.686cm" svg:height="0.39cm" svg:x="10.5cm" svg:y="14.352cm">
          <draw:text-box>
            <text:p text:style-name="P3"><text:span text:style-name="T7">funkcję (nadzoru i kontroli), czy zarząd spółki odnosi </text:span></text:p>
          </draw:text-box>
        </draw:frame>
        <draw:frame draw:style-name="gr5" draw:text-style-name="P4" draw:layer="layout" svg:width="8.164cm" svg:height="0.39cm" svg:x="10.5cm" svg:y="14.78cm">
          <draw:text-box>
            <text:p text:style-name="P3"><text:span text:style-name="T7">korzyści z posiadania wspomnianego organu doradczego </text:span></text:p>
          </draw:text-box>
        </draw:frame>
        <draw:frame draw:style-name="gr5" draw:text-style-name="P4" draw:layer="layout" svg:width="4.422cm" svg:height="0.39cm" svg:x="10.5cm" svg:y="15.208cm">
          <draw:text-box>
            <text:p text:style-name="P3"><text:span text:style-name="T7">oraz jak funkcjonuje ten organ.</text:span></text:p>
          </draw:text-box>
        </draw:frame>
        <draw:frame draw:style-name="gr5" draw:text-style-name="P4" draw:layer="layout" svg:width="7.347cm" svg:height="0.39cm" svg:x="11cm" svg:y="15.636cm">
          <draw:text-box>
            <text:p text:style-name="P3"><text:span text:style-name="T7">Badanie zostało zrealizowane w okresie IV kwartał </text:span></text:p>
          </draw:text-box>
        </draw:frame>
        <draw:frame draw:style-name="gr5" draw:text-style-name="P4" draw:layer="layout" svg:width="7.99cm" svg:height="0.39cm" svg:x="10.5cm" svg:y="16.064cm">
          <draw:text-box>
            <text:p text:style-name="P3"><text:span text:style-name="T7">2011 – II kwartał 2012 r. w jednostkach z terenu całego </text:span></text:p>
          </draw:text-box>
        </draw:frame>
        <draw:frame draw:style-name="gr5" draw:text-style-name="P4" draw:layer="layout" svg:width="0.819cm" svg:height="0.39cm" svg:x="10.5cm" svg:y="16.492cm">
          <draw:text-box>
            <text:p text:style-name="P3"><text:span text:style-name="T7">kraju.</text:span></text:p>
          </draw:text-box>
        </draw:frame>
        <draw:frame draw:style-name="gr5" draw:text-style-name="P4" draw:layer="layout" svg:width="7.097cm" svg:height="0.39cm" svg:x="11cm" svg:y="16.92cm">
          <draw:text-box>
            <text:p text:style-name="P3"><text:span text:style-name="T7">Jak wspomniano, status NZOZ mają zarówno jed-</text:span></text:p>
          </draw:text-box>
        </draw:frame>
        <draw:frame draw:style-name="gr5" draw:text-style-name="P4" draw:layer="layout" svg:width="8.117cm" svg:height="0.39cm" svg:x="10.5cm" svg:y="17.348cm">
          <draw:text-box>
            <text:p text:style-name="P3"><text:span text:style-name="T7">nostki będące całkowicie w prywatnych rękach, te, które </text:span></text:p>
          </draw:text-box>
        </draw:frame>
        <draw:frame draw:style-name="gr5" draw:text-style-name="P4" draw:layer="layout" svg:width="8.232cm" svg:height="0.39cm" svg:x="10.5cm" svg:y="17.775cm">
          <draw:text-box>
            <text:p text:style-name="P3"><text:span text:style-name="T7">działają na podstawie partnerstwa publiczno-prywatnego, </text:span></text:p>
          </draw:text-box>
        </draw:frame>
        <draw:frame draw:style-name="gr5" draw:text-style-name="P4" draw:layer="layout" svg:width="8.096cm" svg:height="0.39cm" svg:x="10.5cm" svg:y="18.203cm">
          <draw:text-box>
            <text:p text:style-name="P3"><text:span text:style-name="T7">jak i te, których właścicielami są jednostki samorządu te-</text:span></text:p>
          </draw:text-box>
        </draw:frame>
        <draw:frame draw:style-name="gr5" draw:text-style-name="P4" draw:layer="layout" svg:width="8.261cm" svg:height="0.39cm" svg:x="10.5cm" svg:y="18.631cm">
          <draw:text-box>
            <text:p text:style-name="P3"><text:span text:style-name="T7">rytorialnego. Jeżeli chodzi o te pierwsze, to bardzo często </text:span></text:p>
          </draw:text-box>
        </draw:frame>
        <draw:frame draw:style-name="gr5" draw:text-style-name="P4" draw:layer="layout" svg:width="7.978cm" svg:height="0.39cm" svg:x="10.5cm" svg:y="19.059cm">
          <draw:text-box>
            <text:p text:style-name="P3"><text:span text:style-name="T7">są to jednostki małe, które są nazywane szpitalami, lecz </text:span></text:p>
          </draw:text-box>
        </draw:frame>
        <draw:frame draw:style-name="gr5" draw:text-style-name="P4" draw:layer="layout" svg:width="8.1cm" svg:height="0.39cm" svg:x="10.5cm" svg:y="19.487cm">
          <draw:text-box>
            <text:p text:style-name="P3"><text:span text:style-name="T7">w praktyce nie pełnią takiej roli z uwagi na wąski zakres </text:span></text:p>
          </draw:text-box>
        </draw:frame>
        <draw:frame draw:style-name="gr5" draw:text-style-name="P4" draw:layer="layout" svg:width="7.88cm" svg:height="0.39cm" svg:x="10.5cm" svg:y="19.915cm">
          <draw:text-box>
            <text:p text:style-name="P3"><text:span text:style-name="T7">działania i niewielką liczbę łóżek. Są one raczej lepszy-</text:span></text:p>
          </draw:text-box>
        </draw:frame>
        <draw:frame draw:style-name="gr5" draw:text-style-name="P4" draw:layer="layout" svg:width="7.965cm" svg:height="0.39cm" svg:x="10.5cm" svg:y="20.343cm">
          <draw:text-box>
            <text:p text:style-name="P3"><text:span text:style-name="T7">mi jednostkami opieki ambulatoryjnej, w których łóżko </text:span></text:p>
          </draw:text-box>
        </draw:frame>
        <draw:frame draw:style-name="gr5" draw:text-style-name="P4" draw:layer="layout" svg:width="8.181cm" svg:height="0.39cm" svg:x="10.5cm" svg:y="20.771cm">
          <draw:text-box>
            <text:p text:style-name="P3"><text:span text:style-name="T7">stanowi pewien dodatek do oferty, lecz hospitalizacja nie </text:span></text:p>
          </draw:text-box>
        </draw:frame>
        <draw:frame draw:style-name="gr5" draw:text-style-name="P4" draw:layer="layout" svg:width="8.134cm" svg:height="0.39cm" svg:x="10.5cm" svg:y="21.199cm">
          <draw:text-box>
            <text:p text:style-name="P3"><text:span text:style-name="T7">jest podstawą prowadzonej działalności. Dobrą ilustracją </text:span></text:p>
          </draw:text-box>
        </draw:frame>
        <draw:frame draw:style-name="gr5" draw:text-style-name="P4" draw:layer="layout" svg:width="7.965cm" svg:height="0.39cm" svg:x="10.5cm" svg:y="21.627cm">
          <draw:text-box>
            <text:p text:style-name="P3"><text:span text:style-name="T7">powyższego wyjaśnienia jest wspomniane Stowarzysze-</text:span></text:p>
          </draw:text-box>
        </draw:frame>
        <draw:frame draw:style-name="gr5" draw:text-style-name="P4" draw:layer="layout" svg:width="8.109cm" svg:height="0.39cm" svg:x="10.5cm" svg:y="22.055cm">
          <draw:text-box>
            <text:p text:style-name="P3"><text:span text:style-name="T7">nie Szpitali Prywatnych, na którego liście członkowskiej </text:span></text:p>
          </draw:text-box>
        </draw:frame>
        <draw:frame draw:style-name="gr5" draw:text-style-name="P4" draw:layer="layout" svg:width="7.338cm" svg:height="0.39cm" svg:x="10.5cm" svg:y="22.483cm">
          <draw:text-box>
            <text:p text:style-name="P3"><text:span text:style-name="T7">widnieją jednostki mające charakter ambulatoryjny.</text:span></text:p>
          </draw:text-box>
        </draw:frame>
        <draw:frame draw:style-name="gr5" draw:text-style-name="P4" draw:layer="layout" svg:width="7.249cm" svg:height="0.39cm" svg:x="11cm" svg:y="22.91cm">
          <draw:text-box>
            <text:p text:style-name="P3"><text:span text:style-name="T7">Warto odnotować, że w polskim systemie ochrony </text:span></text:p>
          </draw:text-box>
        </draw:frame>
        <draw:frame draw:style-name="gr5" draw:text-style-name="P4" draw:layer="layout" svg:width="7.677cm" svg:height="0.39cm" svg:x="10.5cm" svg:y="23.338cm">
          <draw:text-box>
            <text:p text:style-name="P3"><text:span text:style-name="T7">zdrowia pojęcie szpitala nie zostało precyzyjnie zdefi-</text:span></text:p>
          </draw:text-box>
        </draw:frame>
        <draw:frame draw:style-name="gr5" draw:text-style-name="P4" draw:layer="layout" svg:width="7.787cm" svg:height="0.39cm" svg:x="10.5cm" svg:y="23.766cm">
          <draw:text-box>
            <text:p text:style-name="P3"><text:span text:style-name="T7">niowane. Można odwołać się do ustawy o działalności </text:span></text:p>
          </draw:text-box>
        </draw:frame>
        <draw:frame draw:style-name="gr5" draw:text-style-name="P4" draw:layer="layout" svg:width="7.605cm" svg:height="0.39cm" svg:x="10.5cm" svg:y="24.194cm">
          <draw:text-box>
            <text:p text:style-name="P3"><text:span text:style-name="T7">leczniczej (art. 2), która mówi, że jest to podmiot wy-</text:span></text:p>
          </draw:text-box>
        </draw:frame>
        <draw:frame draw:style-name="gr5" draw:text-style-name="P4" draw:layer="layout" svg:width="7.821cm" svg:height="0.39cm" svg:x="10.5cm" svg:y="24.622cm">
          <draw:text-box>
            <text:p text:style-name="P3"><text:span text:style-name="T7">konujący świadczenia szpitalne (całodobowe komplek-</text:span></text:p>
          </draw:text-box>
        </draw:frame>
        <draw:frame draw:style-name="gr5" draw:text-style-name="P4" draw:layer="layout" svg:width="7.935cm" svg:height="0.39cm" svg:x="10.5cm" svg:y="25.05cm">
          <draw:text-box>
            <text:p text:style-name="P3"><text:span text:style-name="T7">sowe <text:s/>świadczenia <text:s/>zdrowotne). <text:s/>W <text:s/>związku <text:s/>z <text:s/>bardzo </text:span></text:p>
          </draw:text-box>
        </draw:frame>
        <draw:frame draw:style-name="gr5" draw:text-style-name="P4" draw:layer="layout" svg:width="7.732cm" svg:height="0.39cm" svg:x="10.5cm" svg:y="25.478cm">
          <draw:text-box>
            <text:p text:style-name="P3"><text:span text:style-name="T7">dużą liczbą nowych jednostek ochrony zdrowia, które </text:span></text:p>
          </draw:text-box>
        </draw:frame>
        <draw:frame draw:style-name="gr5" draw:text-style-name="P4" draw:layer="layout" svg:width="7.846cm" svg:height="0.39cm" svg:x="10.5cm" svg:y="25.906cm">
          <draw:text-box>
            <text:p text:style-name="P3"><text:span text:style-name="T7">nazywane są szpitalami, konieczne było przyjęcie zało-</text:span></text:p>
          </draw:text-box>
        </draw:frame>
        <draw:frame draw:style-name="gr5" draw:text-style-name="P4" draw:layer="layout" svg:width="8.058cm" svg:height="0.39cm" svg:x="10.5cm" svg:y="26.334cm">
          <draw:text-box>
            <text:p text:style-name="P3"><text:span text:style-name="T7">żeń do badania dotyczących wielkości tychże jednostek. </text:span></text:p>
          </draw:text-box>
        </draw:frame>
        <draw:frame draw:style-name="gr5" draw:text-style-name="P4" draw:layer="layout" svg:width="7.728cm" svg:height="0.39cm" svg:x="10.5cm" svg:y="26.762cm">
          <draw:text-box>
            <text:p text:style-name="P3"><text:span text:style-name="T7">Pozwoliło to na przebadanie tych zakładów, które fak-</text:span></text:p>
          </draw:text-box>
        </draw:frame>
        <draw:frame draw:style-name="gr5" draw:text-style-name="P4" draw:layer="layout" svg:width="7.931cm" svg:height="0.39cm" svg:x="10.5cm" svg:y="27.19cm">
          <draw:text-box>
            <text:p text:style-name="P3"><text:span text:style-name="T7">tycznie wykonują działalność całodobową i komplekso-</text:span></text:p>
          </draw:text-box>
        </draw:frame>
      </draw:page>
      <draw:page draw:name="page4" draw:style-name="dp1" draw:master-page-name="master-page74">
        <draw:line draw:style-name="gr1" draw:text-style-name="P1" draw:layer="layout" svg:x1="10cm" svg:y1="1.232cm" svg:x2="20.5cm" svg:y2="1.232cm">
          <text:p/>
        </draw:line>
        <draw:line draw:style-name="gr1" draw:text-style-name="P1" draw:layer="layout" svg:x1="10cm" svg:y1="28.267cm" svg:x2="20.5cm" svg:y2="28.267cm">
          <text:p/>
        </draw:line>
        <draw:polygon draw:style-name="gr17" draw:text-style-name="P13" draw:layer="layout" svg:width="8cm" svg:height="1.55cm" svg:x="2cm" svg:y="28.249cm" svg:viewBox="0 0 8001 1551" draw:points="0,1551 8001,1551 8001,0 0,0">
          <text:p/>
        </draw:polygon>
        <draw:path draw:style-name="gr4" draw:text-style-name="P1" draw:layer="layout" svg:width="0.093cm" svg:height="0.373cm" svg:x="1.223cm" svg:y="28.263cm" svg:viewBox="0 0 94 374" svg:d="M94 0h-47c-11 13-26 29-47 47v64c14-13 28-28 39-45v308h55z">
          <text:p/>
        </draw:path>
        <draw:path draw:style-name="gr4" draw:text-style-name="P1" draw:layer="layout" svg:width="0.137cm" svg:height="0.377cm" svg:x="1.381cm" svg:y="28.263cm" svg:viewBox="0 0 138 378" svg:d="M138 171c0-19-5-34-14-45-9-10-22-16-38-16-11 0-23 5-34 14l3-74h78v-50h-123l-7 183h46c0-17 6-26 17-26s16 8 16 25v120c0 19-5 28-13 28-9 0-13-9-13-28v-60h-56v58c0 52 22 78 69 78 22 0 39-7 51-20 12-14 18-33 18-58z">
          <text:p/>
        </draw:path>
        <draw:path draw:style-name="gr4" draw:text-style-name="P1" draw:layer="layout" svg:width="0.138cm" svg:height="0.382cm" svg:x="1.548cm" svg:y="28.258cm" svg:viewBox="0 0 139 383" svg:d="M139 194c0-41-15-62-46-62-13 0-25 5-36 14v-68c0-20 5-30 14-30 6 0 10 2 11 7 2 5 3 13 3 23v24h54v-32c0-21-6-38-19-51-12-12-29-19-50-19-24 0-43 7-54 21-10 14-16 36-16 67v208c0 30 6 53 16 66 11 14 29 21 54 21 24 0 42-7 53-21s16-36 16-66zM70 335c-9 0-13-10-13-28v-103c0-18 4-28 13-28 8 0 13 10 13 28v103c0 18-5 28-13 28z">
          <text:p/>
        </draw:path>
        <draw:frame draw:style-name="gr5" draw:text-style-name="P4" draw:layer="layout" svg:width="5.56cm" svg:height="0.471cm" svg:x="2.2cm" svg:y="28.449cm">
          <draw:text-box>
            <text:p text:style-name="P3"><text:span text:style-name="T1">Zeszyty Naukowe Ochrony Zdrowia</text:span></text:p>
          </draw:text-box>
        </draw:frame>
        <draw:polygon draw:style-name="gr17" draw:text-style-name="P13" draw:layer="layout" svg:width="8cm" svg:height="1.55cm" svg:x="2cm" svg:y="-0.301cm" svg:viewBox="0 0 8001 1551" draw:points="0,1551 8001,1551 8001,0 0,0">
          <text:p/>
        </draw:polygon>
        <draw:frame draw:style-name="gr7" draw:text-style-name="P5" draw:layer="layout" svg:width="0.828cm" svg:height="0.666cm" svg:x="1.2cm" svg:y="28.108cm">
          <draw:text-box>
            <text:p text:style-name="P3"><text:span text:style-name="T2">156</text:span></text:p>
          </draw:text-box>
        </draw:frame>
        <draw:frame draw:style-name="gr7" draw:text-style-name="P5" draw:layer="layout" svg:width="3.702cm" svg:height="0.666cm" svg:x="2.1cm" svg:y="0.522cm">
          <draw:text-box>
            <text:p text:style-name="P3"><text:span text:style-name="T13">szpital jako firma</text:span></text:p>
          </draw:text-box>
        </draw:frame>
        <draw:frame draw:style-name="gr5" draw:text-style-name="P4" draw:layer="layout" svg:width="7.783cm" svg:height="0.39cm" svg:x="2cm" svg:y="1.93cm">
          <draw:text-box>
            <text:p text:style-name="P3"><text:span text:style-name="T7">wą. Zdecydowano się przebadać tylko te jednostki nie-</text:span></text:p>
          </draw:text-box>
        </draw:frame>
        <draw:frame draw:style-name="gr5" draw:text-style-name="P4" draw:layer="layout" svg:width="8.083cm" svg:height="0.39cm" svg:x="2cm" svg:y="2.354cm">
          <draw:text-box>
            <text:p text:style-name="P3"><text:span text:style-name="T7">publiczne, które posiadały co najmniej 50 łóżek lub dwa </text:span></text:p>
          </draw:text-box>
        </draw:frame>
        <draw:frame draw:style-name="gr5" draw:text-style-name="P4" draw:layer="layout" svg:width="7.982cm" svg:height="0.39cm" svg:x="2cm" svg:y="2.777cm">
          <draw:text-box>
            <text:p text:style-name="P3"><text:span text:style-name="T7">oddziały <text:s/>opieki <text:s/>stacjonarnej, <text:s/>czyli <text:s/>faktycznie <text:s/>można </text:span></text:p>
          </draw:text-box>
        </draw:frame>
        <draw:frame draw:style-name="gr5" draw:text-style-name="P4" draw:layer="layout" svg:width="8.172cm" svg:height="0.39cm" svg:x="2cm" svg:y="3.2cm">
          <draw:text-box>
            <text:p text:style-name="P3"><text:span text:style-name="T7">było je nazwać szpitalami. W tym celu dokonano analizy </text:span></text:p>
          </draw:text-box>
        </draw:frame>
        <draw:frame draw:style-name="gr5" draw:text-style-name="P4" draw:layer="layout" svg:width="7.923cm" svg:height="0.39cm" svg:x="2cm" svg:y="3.624cm">
          <draw:text-box>
            <text:p text:style-name="P3"><text:span text:style-name="T7">zawartości internetowej bazy Centrum Systemów Infor-</text:span></text:p>
          </draw:text-box>
        </draw:frame>
        <draw:frame draw:style-name="gr5" draw:text-style-name="P4" draw:layer="layout" svg:width="4.172cm" svg:height="0.39cm" svg:x="2cm" svg:y="4.047cm">
          <draw:text-box>
            <text:p text:style-name="P3"><text:span text:style-name="T7">macyjnych Ochrony Zdrowia</text:span></text:p>
          </draw:text-box>
        </draw:frame>
        <draw:frame draw:style-name="gr11" draw:text-style-name="P9" draw:layer="layout" svg:width="0.204cm" svg:height="0.225cm" svg:x="6.231cm" svg:y="4.063cm">
          <draw:text-box>
            <text:p text:style-name="P3"><text:span text:style-name="T6">8</text:span></text:p>
          </draw:text-box>
        </draw:frame>
        <draw:frame draw:style-name="gr5" draw:text-style-name="P4" draw:layer="layout" svg:width="3.655cm" svg:height="0.39cm" svg:x="6.335cm" svg:y="4.047cm">
          <draw:text-box>
            <text:p text:style-name="P3"><text:span text:style-name="T7">. Opierając się na danych </text:span></text:p>
          </draw:text-box>
        </draw:frame>
        <draw:frame draw:style-name="gr5" draw:text-style-name="P4" draw:layer="layout" svg:width="7.876cm" svg:height="0.39cm" svg:x="2cm" svg:y="4.47cm">
          <draw:text-box>
            <text:p text:style-name="P3"><text:span text:style-name="T7">zawartych w tej bazie, znaleziono 86 jednostek spełnia-</text:span></text:p>
          </draw:text-box>
        </draw:frame>
        <draw:frame draw:style-name="gr5" draw:text-style-name="P4" draw:layer="layout" svg:width="7.601cm" svg:height="0.39cm" svg:x="2cm" svg:y="4.894cm">
          <draw:text-box>
            <text:p text:style-name="P3"><text:span text:style-name="T7">jących powyższe warunki. Z jednostkami tymi został </text:span></text:p>
          </draw:text-box>
        </draw:frame>
        <draw:frame draw:style-name="gr5" draw:text-style-name="P4" draw:layer="layout" svg:width="8.003cm" svg:height="0.39cm" svg:x="2cm" svg:y="5.317cm">
          <draw:text-box>
            <text:p text:style-name="P3"><text:span text:style-name="T7">nawiązany <text:s/>kontakt, <text:s/>w <text:s/>którego <text:s/>trakcie <text:s/>przedstawiono </text:span></text:p>
          </draw:text-box>
        </draw:frame>
        <draw:frame draw:style-name="gr5" draw:text-style-name="P4" draw:layer="layout" svg:width="7.821cm" svg:height="0.39cm" svg:x="2cm" svg:y="5.74cm">
          <draw:text-box>
            <text:p text:style-name="P3"><text:span text:style-name="T7">im wyjaśnienie dotyczące celu badania i zachęcono do </text:span></text:p>
          </draw:text-box>
        </draw:frame>
        <draw:frame draw:style-name="gr5" draw:text-style-name="P4" draw:layer="layout" svg:width="7.855cm" svg:height="0.39cm" svg:x="2cm" svg:y="6.164cm">
          <draw:text-box>
            <text:p text:style-name="P3"><text:span text:style-name="T7">odpowiedzi <text:s/>na <text:s/>specjalnie <text:s/>przygotowaną <text:s/>anonimową </text:span></text:p>
          </draw:text-box>
        </draw:frame>
        <draw:frame draw:style-name="gr5" draw:text-style-name="P4" draw:layer="layout" svg:width="7.813cm" svg:height="0.39cm" svg:x="2cm" svg:y="6.587cm">
          <draw:text-box>
            <text:p text:style-name="P3"><text:span text:style-name="T7">ankietę zamieszczoną w internecie (przy zastosowaniu </text:span></text:p>
          </draw:text-box>
        </draw:frame>
        <draw:frame draw:style-name="gr5" draw:text-style-name="P4" draw:layer="layout" svg:width="2.373cm" svg:height="0.39cm" svg:x="2cm" svg:y="7.01cm">
          <draw:text-box>
            <text:p text:style-name="P3"><text:span text:style-name="T7">techniki CAWI).</text:span></text:p>
          </draw:text-box>
        </draw:frame>
        <draw:frame draw:style-name="gr5" draw:text-style-name="P4" draw:layer="layout" svg:width="7.351cm" svg:height="0.39cm" svg:x="2.5cm" svg:y="7.434cm">
          <draw:text-box>
            <text:p text:style-name="P3"><text:span text:style-name="T7">Uzyskano 40 odpowiedzi, z których jedną zdecydo-</text:span></text:p>
          </draw:text-box>
        </draw:frame>
        <draw:frame draw:style-name="gr5" draw:text-style-name="P4" draw:layer="layout" svg:width="7.927cm" svg:height="0.39cm" svg:x="2cm" svg:y="7.857cm">
          <draw:text-box>
            <text:p text:style-name="P3"><text:span text:style-name="T7">wano się odrzucić (identyczne odpowiedzi pojawiły się </text:span></text:p>
          </draw:text-box>
        </draw:frame>
        <draw:frame draw:style-name="gr5" draw:text-style-name="P4" draw:layer="layout" svg:width="7.889cm" svg:height="0.39cm" svg:x="2cm" svg:y="8.28cm">
          <draw:text-box>
            <text:p text:style-name="P3"><text:span text:style-name="T7">bowiem w innej ankiecie). Anonimowość badania spra-</text:span></text:p>
          </draw:text-box>
        </draw:frame>
        <draw:frame draw:style-name="gr5" draw:text-style-name="P4" draw:layer="layout" svg:width="7.635cm" svg:height="0.39cm" svg:x="2cm" svg:y="8.704cm">
          <draw:text-box>
            <text:p text:style-name="P3"><text:span text:style-name="T7">wia, że nie sposób określić, które z jednostek, proszo-</text:span></text:p>
          </draw:text-box>
        </draw:frame>
        <draw:frame draw:style-name="gr5" draw:text-style-name="P4" draw:layer="layout" svg:width="7.914cm" svg:height="0.39cm" svg:x="2cm" svg:y="9.127cm">
          <draw:text-box>
            <text:p text:style-name="P3"><text:span text:style-name="T7">nych o udzielenie odpowiedzi, faktycznie ich udzieliły. </text:span></text:p>
          </draw:text-box>
        </draw:frame>
        <draw:frame draw:style-name="gr5" draw:text-style-name="P4" draw:layer="layout" svg:width="8.147cm" svg:height="0.39cm" svg:x="2cm" svg:y="9.55cm">
          <draw:text-box>
            <text:p text:style-name="P3"><text:span text:style-name="T7">Analiza uzyskanego materiału (por. </text:span><text:span text:style-name="T12">Tabela II</text:span><text:span text:style-name="T7">) wskazuje </text:span></text:p>
          </draw:text-box>
        </draw:frame>
        <draw:frame draw:style-name="gr5" draw:text-style-name="P4" draw:layer="layout" svg:width="7.872cm" svg:height="0.39cm" svg:x="2cm" svg:y="9.974cm">
          <draw:text-box>
            <text:p text:style-name="P3"><text:span text:style-name="T7">na to, że w badaniu wzięły udział wyłącznie podmioty, </text:span></text:p>
          </draw:text-box>
        </draw:frame>
        <draw:frame draw:style-name="gr5" draw:text-style-name="P4" draw:layer="layout" svg:width="7.69cm" svg:height="0.39cm" svg:x="2cm" svg:y="10.397cm">
          <draw:text-box>
            <text:p text:style-name="P3"><text:span text:style-name="T7">których organem właścicielskim była jednostka samo-</text:span></text:p>
          </draw:text-box>
        </draw:frame>
        <draw:frame draw:style-name="gr5" draw:text-style-name="P4" draw:layer="layout" svg:width="8.16cm" svg:height="0.39cm" svg:x="2cm" svg:y="10.82cm">
          <draw:text-box>
            <text:p text:style-name="P3"><text:span text:style-name="T7">rządu terytorialnego. Mając na uwadze fakt, że uzyskano </text:span></text:p>
          </draw:text-box>
        </draw:frame>
        <draw:frame draw:style-name="gr5" draw:text-style-name="P4" draw:layer="layout" svg:width="7.762cm" svg:height="0.39cm" svg:x="2cm" svg:y="11.244cm">
          <draw:text-box>
            <text:p text:style-name="P3"><text:span text:style-name="T7">odpowiedzi z 39 na 86 szpitali spełniających założone </text:span></text:p>
          </draw:text-box>
        </draw:frame>
        <draw:frame draw:style-name="gr5" draw:text-style-name="P4" draw:layer="layout" svg:width="8.003cm" svg:height="0.39cm" svg:x="2cm" svg:y="11.667cm">
          <draw:text-box>
            <text:p text:style-name="P3"><text:span text:style-name="T7">kryteria – w tym z 43 samorządowych spełniających po-</text:span></text:p>
          </draw:text-box>
        </draw:frame>
        <draw:frame draw:style-name="gr5" draw:text-style-name="P4" draw:layer="layout" svg:width="8.041cm" svg:height="0.39cm" svg:x="2cm" svg:y="12.09cm">
          <draw:text-box>
            <text:p text:style-name="P3"><text:span text:style-name="T7">dane wyżej kryteria – można przyjąć badanie za w pełni </text:span></text:p>
          </draw:text-box>
        </draw:frame>
        <draw:frame draw:style-name="gr5" draw:text-style-name="P4" draw:layer="layout" svg:width="8.041cm" svg:height="0.39cm" svg:x="10.5cm" svg:y="1.93cm">
          <draw:text-box>
            <text:p text:style-name="P3"><text:span text:style-name="T7">reprezentatywne dla tej właśnie grupy (39 na 43 jednost-</text:span></text:p>
          </draw:text-box>
        </draw:frame>
        <draw:frame draw:style-name="gr5" draw:text-style-name="P4" draw:layer="layout" svg:width="7.88cm" svg:height="0.39cm" svg:x="10.5cm" svg:y="2.354cm">
          <draw:text-box>
            <text:p text:style-name="P3"><text:span text:style-name="T7">ki, tj. 90%). Choć początkowo chciano przeanalizować </text:span></text:p>
          </draw:text-box>
        </draw:frame>
        <draw:frame draw:style-name="gr5" draw:text-style-name="P4" draw:layer="layout" svg:width="7.855cm" svg:height="0.39cm" svg:x="10.5cm" svg:y="2.777cm">
          <draw:text-box>
            <text:p text:style-name="P3"><text:span text:style-name="T7">funkcjonowanie rad nadzorczych przy wszystkich szpi-</text:span></text:p>
          </draw:text-box>
        </draw:frame>
        <draw:frame draw:style-name="gr5" draw:text-style-name="P4" draw:layer="layout" svg:width="8.05cm" svg:height="0.39cm" svg:x="10.5cm" svg:y="3.2cm">
          <draw:text-box>
            <text:p text:style-name="P3"><text:span text:style-name="T7">talach, bez względu na to, kto jest ich właścicielem, uzy-</text:span></text:p>
          </draw:text-box>
        </draw:frame>
        <draw:frame draw:style-name="gr5" draw:text-style-name="P4" draw:layer="layout" svg:width="7.702cm" svg:height="0.39cm" svg:x="10.5cm" svg:y="3.624cm">
          <draw:text-box>
            <text:p text:style-name="P3"><text:span text:style-name="T7">skany materiał pozwala na zawężenie analiz do grupy </text:span></text:p>
          </draw:text-box>
        </draw:frame>
        <draw:frame draw:style-name="gr5" draw:text-style-name="P4" draw:layer="layout" svg:width="8.02cm" svg:height="0.39cm" svg:x="10.5cm" svg:y="4.047cm">
          <draw:text-box>
            <text:p text:style-name="P3"><text:span text:style-name="T7">jednostek, których właścicielem są jednostki samorządu </text:span></text:p>
          </draw:text-box>
        </draw:frame>
        <draw:frame draw:style-name="gr5" draw:text-style-name="P4" draw:layer="layout" svg:width="2.076cm" svg:height="0.39cm" svg:x="10.5cm" svg:y="4.47cm">
          <draw:text-box>
            <text:p text:style-name="P3"><text:span text:style-name="T7">terytorialnego.</text:span></text:p>
          </draw:text-box>
        </draw:frame>
        <draw:frame draw:style-name="gr5" draw:text-style-name="P4" draw:layer="layout" svg:width="7.554cm" svg:height="0.39cm" svg:x="11cm" svg:y="4.894cm">
          <draw:text-box>
            <text:p text:style-name="P3"><text:span text:style-name="T7">Ankieta, za pomocą której przeprowadzono badanie, </text:span></text:p>
          </draw:text-box>
        </draw:frame>
        <draw:frame draw:style-name="gr5" draw:text-style-name="P4" draw:layer="layout" svg:width="7.652cm" svg:height="0.39cm" svg:x="10.5cm" svg:y="5.317cm">
          <draw:text-box>
            <text:p text:style-name="P3"><text:span text:style-name="T7">zawierała pytania zamknięte (część z nich była rozbu-</text:span></text:p>
          </draw:text-box>
        </draw:frame>
        <draw:frame draw:style-name="gr5" draw:text-style-name="P4" draw:layer="layout" svg:width="7.825cm" svg:height="0.39cm" svg:x="10.5cm" svg:y="5.74cm">
          <draw:text-box>
            <text:p text:style-name="P3"><text:span text:style-name="T7">dowana w kilka podpunktów). Została ona skierowana </text:span></text:p>
          </draw:text-box>
        </draw:frame>
        <draw:frame draw:style-name="gr5" draw:text-style-name="P4" draw:layer="layout" svg:width="8.083cm" svg:height="0.39cm" svg:x="10.5cm" svg:y="6.164cm">
          <draw:text-box>
            <text:p text:style-name="P3"><text:span text:style-name="T7">do prezesów zarządów szpitali. Zadaniem respondentów </text:span></text:p>
          </draw:text-box>
        </draw:frame>
        <draw:frame draw:style-name="gr5" draw:text-style-name="P4" draw:layer="layout" svg:width="7.664cm" svg:height="0.39cm" svg:x="10.5cm" svg:y="6.587cm">
          <draw:text-box>
            <text:p text:style-name="P3"><text:span text:style-name="T7">była ocena funkcjonowania rad nadzorczych kierowa-</text:span></text:p>
          </draw:text-box>
        </draw:frame>
        <draw:frame draw:style-name="gr5" draw:text-style-name="P4" draw:layer="layout" svg:width="3.778cm" svg:height="0.39cm" svg:x="10.5cm" svg:y="7.01cm">
          <draw:text-box>
            <text:p text:style-name="P3"><text:span text:style-name="T7">nych przez nich jednostek.</text:span></text:p>
          </draw:text-box>
        </draw:frame>
        <draw:frame draw:style-name="gr5" draw:text-style-name="P4" draw:layer="layout" svg:width="7.503cm" svg:height="0.39cm" svg:x="11cm" svg:y="7.434cm">
          <draw:text-box>
            <text:p text:style-name="P3"><text:span text:style-name="T7">Charakterystyka szpitali biorących udział w badaniu </text:span></text:p>
          </draw:text-box>
        </draw:frame>
        <draw:frame draw:style-name="gr5" draw:text-style-name="P4" draw:layer="layout" svg:width="7.902cm" svg:height="0.39cm" svg:x="10.5cm" svg:y="7.857cm">
          <draw:text-box>
            <text:p text:style-name="P3"><text:span text:style-name="T7">została przedstawiona w </text:span><text:span text:style-name="T12">Tabelach II–IV</text:span><text:span text:style-name="T7">. Ilustrują one </text:span></text:p>
          </draw:text-box>
        </draw:frame>
        <draw:frame draw:style-name="gr5" draw:text-style-name="P4" draw:layer="layout" svg:width="7.872cm" svg:height="0.39cm" svg:x="10.5cm" svg:y="8.28cm">
          <draw:text-box>
            <text:p text:style-name="P3"><text:span text:style-name="T7">rozkład wymienionych szpitali w zależności od organu </text:span></text:p>
          </draw:text-box>
        </draw:frame>
        <draw:frame draw:style-name="gr5" draw:text-style-name="P4" draw:layer="layout" svg:width="7.927cm" svg:height="0.39cm" svg:x="10.5cm" svg:y="8.704cm">
          <draw:text-box>
            <text:p text:style-name="P3"><text:span text:style-name="T7">tworzącego oraz ich wielkości mierzonych liczbą łóżek </text:span></text:p>
          </draw:text-box>
        </draw:frame>
        <draw:frame draw:style-name="gr5" draw:text-style-name="P4" draw:layer="layout" svg:width="2.165cm" svg:height="0.39cm" svg:x="10.5cm" svg:y="9.127cm">
          <draw:text-box>
            <text:p text:style-name="P3"><text:span text:style-name="T7">oraz budżetem.</text:span></text:p>
          </draw:text-box>
        </draw:frame>
        <draw:frame draw:style-name="gr5" draw:text-style-name="P4" draw:layer="layout" svg:width="7.093cm" svg:height="0.39cm" svg:x="11cm" svg:y="9.55cm">
          <draw:text-box>
            <text:p text:style-name="P3"><text:span text:style-name="T7">Zdecydowano się także przedstawić tu wyniki od-</text:span></text:p>
          </draw:text-box>
        </draw:frame>
        <draw:frame draw:style-name="gr5" draw:text-style-name="P4" draw:layer="layout" svg:width="8.033cm" svg:height="0.39cm" svg:x="10.5cm" svg:y="9.974cm">
          <draw:text-box>
            <text:p text:style-name="P3"><text:span text:style-name="T7">powiedzi na pytanie dotyczące doświadczenia prezesów </text:span></text:p>
          </draw:text-box>
        </draw:frame>
        <draw:frame draw:style-name="gr5" draw:text-style-name="P4" draw:layer="layout" svg:width="8.008cm" svg:height="0.39cm" svg:x="10.5cm" svg:y="10.397cm">
          <draw:text-box>
            <text:p text:style-name="P3"><text:span text:style-name="T7">zarządu spółek tworzących niepubliczne zakłady (</text:span><text:span text:style-name="T12">Tabe-</text:span></text:p>
          </draw:text-box>
        </draw:frame>
        <draw:frame draw:style-name="gr5" draw:text-style-name="P4" draw:layer="layout" svg:width="7.749cm" svg:height="0.39cm" svg:x="10.5cm" svg:y="10.82cm">
          <draw:text-box>
            <text:p text:style-name="P3"><text:span text:style-name="T12">la V</text:span><text:span text:style-name="T7">). Postąpiono tak, by pokazać, iż respondenci byli </text:span></text:p>
          </draw:text-box>
        </draw:frame>
        <draw:frame draw:style-name="gr5" draw:text-style-name="P4" draw:layer="layout" svg:width="7.935cm" svg:height="0.39cm" svg:x="10.5cm" svg:y="11.244cm">
          <draw:text-box>
            <text:p text:style-name="P3"><text:span text:style-name="T7">osobami doświadczonymi, co pozwala na stwierdzenie, </text:span></text:p>
          </draw:text-box>
        </draw:frame>
        <draw:frame draw:style-name="gr5" draw:text-style-name="P4" draw:layer="layout" svg:width="7.978cm" svg:height="0.39cm" svg:x="10.5cm" svg:y="11.667cm">
          <draw:text-box>
            <text:p text:style-name="P3"><text:span text:style-name="T7">że przywoływane w badaniu opinie odzwierciedlają rze-</text:span></text:p>
          </draw:text-box>
        </draw:frame>
        <draw:line draw:style-name="gr18" draw:text-style-name="P1" draw:layer="layout" svg:x1="1.999cm" svg:y1="16.325cm" svg:x2="18.5cm" svg:y2="16.325cm">
          <text:p/>
        </draw:line>
        <draw:line draw:style-name="gr18" draw:text-style-name="P1" draw:layer="layout" svg:x1="1.999cm" svg:y1="19.861cm" svg:x2="18.5cm" svg:y2="19.861cm">
          <text:p/>
        </draw:line>
        <draw:line draw:style-name="gr18" draw:text-style-name="P1" draw:layer="layout" svg:x1="1.999cm" svg:y1="23.398cm" svg:x2="18.5cm" svg:y2="23.398cm">
          <text:p/>
        </draw:line>
        <draw:line draw:style-name="gr18" draw:text-style-name="P1" draw:layer="layout" svg:x1="1.999cm" svg:y1="27.43cm" svg:x2="18.5cm" svg:y2="27.43cm">
          <text:p/>
        </draw:line>
        <draw:line draw:style-name="gr18" draw:text-style-name="P1" draw:layer="layout" svg:x1="5.309cm" svg:y1="14.441cm" svg:x2="5.309cm" svg:y2="13.967cm">
          <text:p/>
        </draw:line>
        <draw:line draw:style-name="gr18" draw:text-style-name="P1" draw:layer="layout" svg:x1="8.609cm" svg:y1="14.441cm" svg:x2="8.609cm" svg:y2="13.967cm">
          <text:p/>
        </draw:line>
        <draw:line draw:style-name="gr18" draw:text-style-name="P1" draw:layer="layout" svg:x1="2.008cm" svg:y1="14.936cm" svg:x2="2.008cm" svg:y2="14.458cm">
          <text:p/>
        </draw:line>
        <draw:line draw:style-name="gr18" draw:text-style-name="P1" draw:layer="layout" svg:x1="18.511cm" svg:y1="14.936cm" svg:x2="18.511cm" svg:y2="14.458cm">
          <text:p/>
        </draw:line>
        <draw:line draw:style-name="gr18" draw:text-style-name="P1" draw:layer="layout" svg:x1="1.999cm" svg:y1="14.945cm" svg:x2="5.309cm" svg:y2="14.945cm">
          <text:p/>
        </draw:line>
        <draw:line draw:style-name="gr18" draw:text-style-name="P1" draw:layer="layout" svg:x1="5.309cm" svg:y1="14.945cm" svg:x2="8.609cm" svg:y2="14.945cm">
          <text:p/>
        </draw:line>
        <draw:line draw:style-name="gr18" draw:text-style-name="P1" draw:layer="layout" svg:x1="8.609cm" svg:y1="14.945cm" svg:x2="11.91cm" svg:y2="14.945cm">
          <text:p/>
        </draw:line>
        <draw:line draw:style-name="gr18" draw:text-style-name="P1" draw:layer="layout" svg:x1="11.91cm" svg:y1="14.945cm" svg:x2="15.211cm" svg:y2="14.945cm">
          <text:p/>
        </draw:line>
        <draw:line draw:style-name="gr18" draw:text-style-name="P1" draw:layer="layout" svg:x1="15.211cm" svg:y1="14.945cm" svg:x2="18.52cm" svg:y2="14.945cm">
          <text:p/>
        </draw:line>
        <draw:line draw:style-name="gr18" draw:text-style-name="P1" draw:layer="layout" svg:x1="1.999cm" svg:y1="13.958cm" svg:x2="5.309cm" svg:y2="13.958cm">
          <text:p/>
        </draw:line>
        <draw:line draw:style-name="gr18" draw:text-style-name="P1" draw:layer="layout" svg:x1="2.008cm" svg:y1="14.441cm" svg:x2="2.008cm" svg:y2="13.967cm">
          <text:p/>
        </draw:line>
        <draw:line draw:style-name="gr18" draw:text-style-name="P1" draw:layer="layout" svg:x1="5.309cm" svg:y1="13.958cm" svg:x2="8.609cm" svg:y2="13.958cm">
          <text:p/>
        </draw:line>
        <draw:line draw:style-name="gr18" draw:text-style-name="P1" draw:layer="layout" svg:x1="8.609cm" svg:y1="13.958cm" svg:x2="11.91cm" svg:y2="13.958cm">
          <text:p/>
        </draw:line>
        <draw:line draw:style-name="gr18" draw:text-style-name="P1" draw:layer="layout" svg:x1="11.91cm" svg:y1="13.958cm" svg:x2="15.211cm" svg:y2="13.958cm">
          <text:p/>
        </draw:line>
        <draw:line draw:style-name="gr18" draw:text-style-name="P1" draw:layer="layout" svg:x1="11.91cm" svg:y1="14.441cm" svg:x2="11.91cm" svg:y2="13.967cm">
          <text:p/>
        </draw:line>
        <draw:line draw:style-name="gr18" draw:text-style-name="P1" draw:layer="layout" svg:x1="15.211cm" svg:y1="13.958cm" svg:x2="18.52cm" svg:y2="13.958cm">
          <text:p/>
        </draw:line>
        <draw:line draw:style-name="gr18" draw:text-style-name="P1" draw:layer="layout" svg:x1="18.511cm" svg:y1="14.441cm" svg:x2="18.511cm" svg:y2="13.967cm">
          <text:p/>
        </draw:line>
        <draw:line draw:style-name="gr18" draw:text-style-name="P1" draw:layer="layout" svg:x1="1.999cm" svg:y1="14.449cm" svg:x2="5.309cm" svg:y2="14.449cm">
          <text:p/>
        </draw:line>
        <draw:line draw:style-name="gr18" draw:text-style-name="P1" draw:layer="layout" svg:x1="5.309cm" svg:y1="14.449cm" svg:x2="8.609cm" svg:y2="14.449cm">
          <text:p/>
        </draw:line>
        <draw:line draw:style-name="gr18" draw:text-style-name="P1" draw:layer="layout" svg:x1="8.609cm" svg:y1="14.449cm" svg:x2="11.91cm" svg:y2="14.449cm">
          <text:p/>
        </draw:line>
        <draw:line draw:style-name="gr18" draw:text-style-name="P1" draw:layer="layout" svg:x1="11.91cm" svg:y1="14.449cm" svg:x2="15.211cm" svg:y2="14.449cm">
          <text:p/>
        </draw:line>
        <draw:line draw:style-name="gr18" draw:text-style-name="P1" draw:layer="layout" svg:x1="15.211cm" svg:y1="14.449cm" svg:x2="18.52cm" svg:y2="14.449cm">
          <text:p/>
        </draw:line>
        <draw:line draw:style-name="gr18" draw:text-style-name="P1" draw:layer="layout" svg:x1="15.211cm" svg:y1="14.441cm" svg:x2="15.211cm" svg:y2="13.967cm">
          <text:p/>
        </draw:line>
        <draw:line draw:style-name="gr18" draw:text-style-name="P1" draw:layer="layout" svg:x1="5.309cm" svg:y1="14.936cm" svg:x2="5.309cm" svg:y2="14.458cm">
          <text:p/>
        </draw:line>
        <draw:line draw:style-name="gr18" draw:text-style-name="P1" draw:layer="layout" svg:x1="8.609cm" svg:y1="14.936cm" svg:x2="8.609cm" svg:y2="14.458cm">
          <text:p/>
        </draw:line>
        <draw:line draw:style-name="gr18" draw:text-style-name="P1" draw:layer="layout" svg:x1="11.91cm" svg:y1="14.936cm" svg:x2="11.91cm" svg:y2="14.458cm">
          <text:p/>
        </draw:line>
        <draw:line draw:style-name="gr18" draw:text-style-name="P1" draw:layer="layout" svg:x1="15.211cm" svg:y1="14.936cm" svg:x2="15.211cm" svg:y2="14.458cm">
          <text:p/>
        </draw:line>
        <draw:frame draw:style-name="gr5" draw:text-style-name="P4" draw:layer="layout" svg:width="6.792cm" svg:height="0.39cm" svg:x="10.5cm" svg:y="12.09cm">
          <draw:text-box>
            <text:p text:style-name="P3"><text:span text:style-name="T7">czywisty stan funkcjonowania rad nadzorczych.</text:span></text:p>
          </draw:text-box>
        </draw:frame>
        <draw:frame draw:style-name="gr19" draw:text-style-name="P14" draw:layer="layout" svg:width="2.212cm" svg:height="0.314cm" svg:x="2.566cm" svg:y="14.048cm">
          <draw:text-box>
            <text:p text:style-name="P3"><text:span text:style-name="T15">Podmiot tworzący</text:span></text:p>
          </draw:text-box>
        </draw:frame>
        <draw:frame draw:style-name="gr19" draw:text-style-name="P14" draw:layer="layout" svg:width="1.721cm" svg:height="0.314cm" svg:x="6.113cm" svg:y="14.048cm">
          <draw:text-box>
            <text:p text:style-name="P3"><text:span text:style-name="T15">Województwo</text:span></text:p>
          </draw:text-box>
        </draw:frame>
        <draw:frame draw:style-name="gr19" draw:text-style-name="P14" draw:layer="layout" svg:width="0.84cm" svg:height="0.314cm" svg:x="9.845cm" svg:y="14.048cm">
          <draw:text-box>
            <text:p text:style-name="P3"><text:span text:style-name="T15">Powiat</text:span></text:p>
          </draw:text-box>
        </draw:frame>
        <draw:frame draw:style-name="gr19" draw:text-style-name="P14" draw:layer="layout" svg:width="0.84cm" svg:height="0.314cm" svg:x="13.146cm" svg:y="14.048cm">
          <draw:text-box>
            <text:p text:style-name="P3"><text:span text:style-name="T15">Miasto</text:span></text:p>
          </draw:text-box>
        </draw:frame>
        <draw:frame draw:style-name="gr19" draw:text-style-name="P14" draw:layer="layout" svg:width="0.569cm" svg:height="0.314cm" svg:x="16.579cm" svg:y="14.048cm">
          <draw:text-box>
            <text:p text:style-name="P3"><text:span text:style-name="T15">Inny</text:span></text:p>
          </draw:text-box>
        </draw:frame>
        <draw:frame draw:style-name="gr19" draw:text-style-name="P14" draw:layer="layout" svg:width="0.383cm" svg:height="0.314cm" svg:x="6.772cm" svg:y="14.544cm">
          <draw:text-box>
            <text:p text:style-name="P3"><text:span text:style-name="T16">8%</text:span></text:p>
          </draw:text-box>
        </draw:frame>
        <draw:frame draw:style-name="gr19" draw:text-style-name="P14" draw:layer="layout" svg:width="0.527cm" svg:height="0.314cm" svg:x="10.002cm" svg:y="14.544cm">
          <draw:text-box>
            <text:p text:style-name="P3"><text:span text:style-name="T16">62%</text:span></text:p>
          </draw:text-box>
        </draw:frame>
        <draw:frame draw:style-name="gr19" draw:text-style-name="P14" draw:layer="layout" svg:width="0.527cm" svg:height="0.314cm" svg:x="13.302cm" svg:y="14.544cm">
          <draw:text-box>
            <text:p text:style-name="P3"><text:span text:style-name="T16">31%</text:span></text:p>
          </draw:text-box>
        </draw:frame>
        <draw:frame draw:style-name="gr19" draw:text-style-name="P14" draw:layer="layout" svg:width="0.383cm" svg:height="0.314cm" svg:x="16.673cm" svg:y="14.544cm">
          <draw:text-box>
            <text:p text:style-name="P3"><text:span text:style-name="T16">0%</text:span></text:p>
          </draw:text-box>
        </draw:frame>
        <draw:frame draw:style-name="gr14" draw:text-style-name="P11" draw:layer="layout" svg:width="11.745cm" svg:height="0.353cm" svg:x="2cm" svg:y="15.353cm">
          <draw:text-box>
            <text:p text:style-name="P3"><text:span text:style-name="T17">Tabela II.</text:span><text:span text:style-name="T18"> Rozkład szpitali biorących udział w badaniu w zależności od organu tworzącego</text:span></text:p>
          </draw:text-box>
        </draw:frame>
        <draw:frame draw:style-name="gr20" draw:text-style-name="P15" draw:layer="layout" svg:width="0.183cm" svg:height="0.2cm" svg:x="13.627cm" svg:y="15.367cm">
          <draw:text-box>
            <text:p text:style-name="P3"><text:span text:style-name="T19">9</text:span></text:p>
          </draw:text-box>
        </draw:frame>
        <draw:frame draw:style-name="gr14" draw:text-style-name="P11" draw:layer="layout" svg:width="0.317cm" svg:height="0.353cm" svg:x="13.719cm" svg:y="15.353cm">
          <draw:text-box>
            <text:p text:style-name="P3"><text:span text:style-name="T18">.</text:span></text:p>
          </draw:text-box>
        </draw:frame>
        <draw:line draw:style-name="gr18" draw:text-style-name="P1" draw:layer="layout" svg:x1="4.759cm" svg:y1="17.977cm" svg:x2="4.759cm" svg:y2="17.504cm">
          <text:p/>
        </draw:line>
        <draw:line draw:style-name="gr18" draw:text-style-name="P1" draw:layer="layout" svg:x1="7.509cm" svg:y1="17.977cm" svg:x2="7.509cm" svg:y2="17.504cm">
          <text:p/>
        </draw:line>
        <draw:line draw:style-name="gr18" draw:text-style-name="P1" draw:layer="layout" svg:x1="2.008cm" svg:y1="18.473cm" svg:x2="2.008cm" svg:y2="17.995cm">
          <text:p/>
        </draw:line>
        <draw:line draw:style-name="gr18" draw:text-style-name="P1" draw:layer="layout" svg:x1="18.511cm" svg:y1="18.473cm" svg:x2="18.511cm" svg:y2="17.995cm">
          <text:p/>
        </draw:line>
        <draw:line draw:style-name="gr18" draw:text-style-name="P1" draw:layer="layout" svg:x1="1.999cm" svg:y1="18.482cm" svg:x2="4.759cm" svg:y2="18.482cm">
          <text:p/>
        </draw:line>
        <draw:line draw:style-name="gr18" draw:text-style-name="P1" draw:layer="layout" svg:x1="4.759cm" svg:y1="18.482cm" svg:x2="7.509cm" svg:y2="18.482cm">
          <text:p/>
        </draw:line>
        <draw:line draw:style-name="gr18" draw:text-style-name="P1" draw:layer="layout" svg:x1="7.509cm" svg:y1="18.482cm" svg:x2="10.26cm" svg:y2="18.482cm">
          <text:p/>
        </draw:line>
        <draw:line draw:style-name="gr18" draw:text-style-name="P1" draw:layer="layout" svg:x1="10.26cm" svg:y1="18.482cm" svg:x2="13.01cm" svg:y2="18.482cm">
          <text:p/>
        </draw:line>
        <draw:line draw:style-name="gr18" draw:text-style-name="P1" draw:layer="layout" svg:x1="13.01cm" svg:y1="18.482cm" svg:x2="15.761cm" svg:y2="18.482cm">
          <text:p/>
        </draw:line>
        <draw:line draw:style-name="gr18" draw:text-style-name="P1" draw:layer="layout" svg:x1="15.761cm" svg:y1="18.482cm" svg:x2="18.52cm" svg:y2="18.482cm">
          <text:p/>
        </draw:line>
        <draw:line draw:style-name="gr18" draw:text-style-name="P1" draw:layer="layout" svg:x1="1.999cm" svg:y1="17.495cm" svg:x2="4.759cm" svg:y2="17.495cm">
          <text:p/>
        </draw:line>
        <draw:line draw:style-name="gr18" draw:text-style-name="P1" draw:layer="layout" svg:x1="2.008cm" svg:y1="17.977cm" svg:x2="2.008cm" svg:y2="17.504cm">
          <text:p/>
        </draw:line>
        <draw:line draw:style-name="gr18" draw:text-style-name="P1" draw:layer="layout" svg:x1="4.759cm" svg:y1="17.495cm" svg:x2="7.509cm" svg:y2="17.495cm">
          <text:p/>
        </draw:line>
        <draw:line draw:style-name="gr18" draw:text-style-name="P1" draw:layer="layout" svg:x1="7.509cm" svg:y1="17.495cm" svg:x2="10.26cm" svg:y2="17.495cm">
          <text:p/>
        </draw:line>
        <draw:line draw:style-name="gr18" draw:text-style-name="P1" draw:layer="layout" svg:x1="10.26cm" svg:y1="17.495cm" svg:x2="13.01cm" svg:y2="17.495cm">
          <text:p/>
        </draw:line>
        <draw:line draw:style-name="gr18" draw:text-style-name="P1" draw:layer="layout" svg:x1="10.26cm" svg:y1="17.977cm" svg:x2="10.26cm" svg:y2="17.504cm">
          <text:p/>
        </draw:line>
        <draw:line draw:style-name="gr18" draw:text-style-name="P1" draw:layer="layout" svg:x1="13.01cm" svg:y1="17.495cm" svg:x2="15.761cm" svg:y2="17.495cm">
          <text:p/>
        </draw:line>
        <draw:line draw:style-name="gr18" draw:text-style-name="P1" draw:layer="layout" svg:x1="15.761cm" svg:y1="17.495cm" svg:x2="18.52cm" svg:y2="17.495cm">
          <text:p/>
        </draw:line>
        <draw:line draw:style-name="gr18" draw:text-style-name="P1" draw:layer="layout" svg:x1="18.511cm" svg:y1="17.977cm" svg:x2="18.511cm" svg:y2="17.504cm">
          <text:p/>
        </draw:line>
        <draw:line draw:style-name="gr18" draw:text-style-name="P1" draw:layer="layout" svg:x1="1.999cm" svg:y1="17.986cm" svg:x2="4.759cm" svg:y2="17.986cm">
          <text:p/>
        </draw:line>
        <draw:line draw:style-name="gr18" draw:text-style-name="P1" draw:layer="layout" svg:x1="4.759cm" svg:y1="17.986cm" svg:x2="7.509cm" svg:y2="17.986cm">
          <text:p/>
        </draw:line>
        <draw:line draw:style-name="gr18" draw:text-style-name="P1" draw:layer="layout" svg:x1="7.509cm" svg:y1="17.986cm" svg:x2="10.26cm" svg:y2="17.986cm">
          <text:p/>
        </draw:line>
        <draw:line draw:style-name="gr18" draw:text-style-name="P1" draw:layer="layout" svg:x1="10.26cm" svg:y1="17.986cm" svg:x2="13.01cm" svg:y2="17.986cm">
          <text:p/>
        </draw:line>
        <draw:line draw:style-name="gr18" draw:text-style-name="P1" draw:layer="layout" svg:x1="13.01cm" svg:y1="17.986cm" svg:x2="15.761cm" svg:y2="17.986cm">
          <text:p/>
        </draw:line>
        <draw:line draw:style-name="gr18" draw:text-style-name="P1" draw:layer="layout" svg:x1="15.761cm" svg:y1="17.986cm" svg:x2="18.52cm" svg:y2="17.986cm">
          <text:p/>
        </draw:line>
        <draw:line draw:style-name="gr18" draw:text-style-name="P1" draw:layer="layout" svg:x1="13.01cm" svg:y1="17.977cm" svg:x2="13.01cm" svg:y2="17.504cm">
          <text:p/>
        </draw:line>
        <draw:line draw:style-name="gr18" draw:text-style-name="P1" draw:layer="layout" svg:x1="15.761cm" svg:y1="17.977cm" svg:x2="15.761cm" svg:y2="17.504cm">
          <text:p/>
        </draw:line>
        <draw:line draw:style-name="gr18" draw:text-style-name="P1" draw:layer="layout" svg:x1="4.759cm" svg:y1="18.473cm" svg:x2="4.759cm" svg:y2="17.995cm">
          <text:p/>
        </draw:line>
        <draw:line draw:style-name="gr18" draw:text-style-name="P1" draw:layer="layout" svg:x1="7.509cm" svg:y1="18.473cm" svg:x2="7.509cm" svg:y2="17.995cm">
          <text:p/>
        </draw:line>
        <draw:line draw:style-name="gr18" draw:text-style-name="P1" draw:layer="layout" svg:x1="10.26cm" svg:y1="18.473cm" svg:x2="10.26cm" svg:y2="17.995cm">
          <text:p/>
        </draw:line>
        <draw:line draw:style-name="gr18" draw:text-style-name="P1" draw:layer="layout" svg:x1="13.01cm" svg:y1="18.473cm" svg:x2="13.01cm" svg:y2="17.995cm">
          <text:p/>
        </draw:line>
        <draw:line draw:style-name="gr18" draw:text-style-name="P1" draw:layer="layout" svg:x1="15.761cm" svg:y1="18.473cm" svg:x2="15.761cm" svg:y2="17.995cm">
          <text:p/>
        </draw:line>
        <draw:frame draw:style-name="gr14" draw:text-style-name="P11" draw:layer="layout" svg:width="3.842cm" svg:height="0.353cm" svg:x="2cm" svg:y="15.834cm">
          <draw:text-box>
            <text:p text:style-name="P3"><text:span text:style-name="T18">Źródło: Opracowanie własne.</text:span></text:p>
          </draw:text-box>
        </draw:frame>
        <draw:frame draw:style-name="gr19" draw:text-style-name="P14" draw:layer="layout" svg:width="1.534cm" svg:height="0.314cm" svg:x="2.628cm" svg:y="17.585cm">
          <draw:text-box>
            <text:p text:style-name="P3"><text:span text:style-name="T15">Liczba łóżek</text:span></text:p>
          </draw:text-box>
        </draw:frame>
        <draw:frame draw:style-name="gr19" draw:text-style-name="P14" draw:layer="layout" svg:width="0.523cm" svg:height="0.314cm" svg:x="5.878cm" svg:y="17.585cm">
          <draw:text-box>
            <text:p text:style-name="P3"><text:span text:style-name="T15">&lt; 50</text:span></text:p>
          </draw:text-box>
        </draw:frame>
        <draw:frame draw:style-name="gr19" draw:text-style-name="P14" draw:layer="layout" svg:width="0.866cm" svg:height="0.314cm" svg:x="8.462cm" svg:y="17.585cm">
          <draw:text-box>
            <text:p text:style-name="P3"><text:span text:style-name="T15">50–100</text:span></text:p>
          </draw:text-box>
        </draw:frame>
        <draw:frame draw:style-name="gr19" draw:text-style-name="P14" draw:layer="layout" svg:width="1.01cm" svg:height="0.314cm" svg:x="11.142cm" svg:y="17.585cm">
          <draw:text-box>
            <text:p text:style-name="P3"><text:span text:style-name="T15">101–150</text:span></text:p>
          </draw:text-box>
        </draw:frame>
        <draw:frame draw:style-name="gr19" draw:text-style-name="P14" draw:layer="layout" svg:width="1.01cm" svg:height="0.314cm" svg:x="13.892cm" svg:y="17.585cm">
          <draw:text-box>
            <text:p text:style-name="P3"><text:span text:style-name="T15">151–200</text:span></text:p>
          </draw:text-box>
        </draw:frame>
        <draw:frame draw:style-name="gr19" draw:text-style-name="P14" draw:layer="layout" svg:width="0.667cm" svg:height="0.314cm" svg:x="16.809cm" svg:y="17.585cm">
          <draw:text-box>
            <text:p text:style-name="P3"><text:span text:style-name="T15">&gt; 200</text:span></text:p>
          </draw:text-box>
        </draw:frame>
        <draw:frame draw:style-name="gr19" draw:text-style-name="P14" draw:layer="layout" svg:width="0.527cm" svg:height="0.314cm" svg:x="5.876cm" svg:y="18.081cm">
          <draw:text-box>
            <text:p text:style-name="P3"><text:span text:style-name="T16">18%</text:span></text:p>
          </draw:text-box>
        </draw:frame>
        <draw:frame draw:style-name="gr19" draw:text-style-name="P14" draw:layer="layout" svg:width="0.527cm" svg:height="0.314cm" svg:x="8.627cm" svg:y="18.081cm">
          <draw:text-box>
            <text:p text:style-name="P3"><text:span text:style-name="T16">31%</text:span></text:p>
          </draw:text-box>
        </draw:frame>
        <draw:frame draw:style-name="gr19" draw:text-style-name="P14" draw:layer="layout" svg:width="0.527cm" svg:height="0.314cm" svg:x="11.377cm" svg:y="18.081cm">
          <draw:text-box>
            <text:p text:style-name="P3"><text:span text:style-name="T16">23%</text:span></text:p>
          </draw:text-box>
        </draw:frame>
        <draw:frame draw:style-name="gr19" draw:text-style-name="P14" draw:layer="layout" svg:width="0.527cm" svg:height="0.314cm" svg:x="14.128cm" svg:y="18.081cm">
          <draw:text-box>
            <text:p text:style-name="P3"><text:span text:style-name="T16">13%</text:span></text:p>
          </draw:text-box>
        </draw:frame>
        <draw:frame draw:style-name="gr19" draw:text-style-name="P14" draw:layer="layout" svg:width="0.527cm" svg:height="0.314cm" svg:x="16.878cm" svg:y="18.081cm">
          <draw:text-box>
            <text:p text:style-name="P3"><text:span text:style-name="T16">15%</text:span></text:p>
          </draw:text-box>
        </draw:frame>
        <draw:frame draw:style-name="gr14" draw:text-style-name="P11" draw:layer="layout" svg:width="10.945cm" svg:height="0.353cm" svg:x="2cm" svg:y="18.889cm">
          <draw:text-box>
            <text:p text:style-name="P3"><text:span text:style-name="T17">Tabela III.</text:span><text:span text:style-name="T18"> Rozkład szpitali biorących udział w badaniu w zależności od liczby łóżek.</text:span></text:p>
          </draw:text-box>
        </draw:frame>
        <draw:line draw:style-name="gr18" draw:text-style-name="P1" draw:layer="layout" svg:x1="4.366cm" svg:y1="21.514cm" svg:x2="4.366cm" svg:y2="21.04cm">
          <text:p/>
        </draw:line>
        <draw:line draw:style-name="gr18" draw:text-style-name="P1" draw:layer="layout" svg:x1="6.723cm" svg:y1="21.514cm" svg:x2="6.723cm" svg:y2="21.04cm">
          <text:p/>
        </draw:line>
        <draw:line draw:style-name="gr18" draw:text-style-name="P1" draw:layer="layout" svg:x1="2.008cm" svg:y1="22.009cm" svg:x2="2.008cm" svg:y2="21.531cm">
          <text:p/>
        </draw:line>
        <draw:line draw:style-name="gr18" draw:text-style-name="P1" draw:layer="layout" svg:x1="18.511cm" svg:y1="22.009cm" svg:x2="18.511cm" svg:y2="21.531cm">
          <text:p/>
        </draw:line>
        <draw:line draw:style-name="gr18" draw:text-style-name="P1" draw:layer="layout" svg:x1="1.999cm" svg:y1="22.018cm" svg:x2="4.366cm" svg:y2="22.018cm">
          <text:p/>
        </draw:line>
        <draw:line draw:style-name="gr18" draw:text-style-name="P1" draw:layer="layout" svg:x1="4.366cm" svg:y1="22.018cm" svg:x2="6.723cm" svg:y2="22.018cm">
          <text:p/>
        </draw:line>
        <draw:line draw:style-name="gr18" draw:text-style-name="P1" draw:layer="layout" svg:x1="6.723cm" svg:y1="22.018cm" svg:x2="9.081cm" svg:y2="22.018cm">
          <text:p/>
        </draw:line>
        <draw:line draw:style-name="gr18" draw:text-style-name="P1" draw:layer="layout" svg:x1="9.081cm" svg:y1="22.018cm" svg:x2="11.439cm" svg:y2="22.018cm">
          <text:p/>
        </draw:line>
        <draw:line draw:style-name="gr18" draw:text-style-name="P1" draw:layer="layout" svg:x1="11.439cm" svg:y1="22.018cm" svg:x2="13.796cm" svg:y2="22.018cm">
          <text:p/>
        </draw:line>
        <draw:line draw:style-name="gr18" draw:text-style-name="P1" draw:layer="layout" svg:x1="13.796cm" svg:y1="22.018cm" svg:x2="16.154cm" svg:y2="22.018cm">
          <text:p/>
        </draw:line>
        <draw:line draw:style-name="gr18" draw:text-style-name="P1" draw:layer="layout" svg:x1="16.154cm" svg:y1="22.018cm" svg:x2="18.52cm" svg:y2="22.018cm">
          <text:p/>
        </draw:line>
        <draw:line draw:style-name="gr18" draw:text-style-name="P1" draw:layer="layout" svg:x1="1.999cm" svg:y1="21.031cm" svg:x2="4.366cm" svg:y2="21.031cm">
          <text:p/>
        </draw:line>
        <draw:line draw:style-name="gr18" draw:text-style-name="P1" draw:layer="layout" svg:x1="2.008cm" svg:y1="21.514cm" svg:x2="2.008cm" svg:y2="21.04cm">
          <text:p/>
        </draw:line>
        <draw:line draw:style-name="gr18" draw:text-style-name="P1" draw:layer="layout" svg:x1="4.366cm" svg:y1="21.031cm" svg:x2="6.723cm" svg:y2="21.031cm">
          <text:p/>
        </draw:line>
        <draw:line draw:style-name="gr18" draw:text-style-name="P1" draw:layer="layout" svg:x1="6.723cm" svg:y1="21.031cm" svg:x2="9.081cm" svg:y2="21.031cm">
          <text:p/>
        </draw:line>
        <draw:line draw:style-name="gr18" draw:text-style-name="P1" draw:layer="layout" svg:x1="9.081cm" svg:y1="21.031cm" svg:x2="11.439cm" svg:y2="21.031cm">
          <text:p/>
        </draw:line>
        <draw:line draw:style-name="gr18" draw:text-style-name="P1" draw:layer="layout" svg:x1="9.081cm" svg:y1="21.514cm" svg:x2="9.081cm" svg:y2="21.04cm">
          <text:p/>
        </draw:line>
        <draw:line draw:style-name="gr18" draw:text-style-name="P1" draw:layer="layout" svg:x1="11.439cm" svg:y1="21.031cm" svg:x2="13.796cm" svg:y2="21.031cm">
          <text:p/>
        </draw:line>
        <draw:line draw:style-name="gr18" draw:text-style-name="P1" draw:layer="layout" svg:x1="13.796cm" svg:y1="21.031cm" svg:x2="16.154cm" svg:y2="21.031cm">
          <text:p/>
        </draw:line>
        <draw:line draw:style-name="gr18" draw:text-style-name="P1" draw:layer="layout" svg:x1="16.154cm" svg:y1="21.031cm" svg:x2="18.52cm" svg:y2="21.031cm">
          <text:p/>
        </draw:line>
        <draw:line draw:style-name="gr18" draw:text-style-name="P1" draw:layer="layout" svg:x1="18.511cm" svg:y1="21.514cm" svg:x2="18.511cm" svg:y2="21.04cm">
          <text:p/>
        </draw:line>
        <draw:line draw:style-name="gr18" draw:text-style-name="P1" draw:layer="layout" svg:x1="1.999cm" svg:y1="21.522cm" svg:x2="4.366cm" svg:y2="21.522cm">
          <text:p/>
        </draw:line>
        <draw:line draw:style-name="gr18" draw:text-style-name="P1" draw:layer="layout" svg:x1="4.366cm" svg:y1="21.522cm" svg:x2="6.723cm" svg:y2="21.522cm">
          <text:p/>
        </draw:line>
        <draw:line draw:style-name="gr18" draw:text-style-name="P1" draw:layer="layout" svg:x1="6.723cm" svg:y1="21.522cm" svg:x2="9.081cm" svg:y2="21.522cm">
          <text:p/>
        </draw:line>
        <draw:line draw:style-name="gr18" draw:text-style-name="P1" draw:layer="layout" svg:x1="9.081cm" svg:y1="21.522cm" svg:x2="11.439cm" svg:y2="21.522cm">
          <text:p/>
        </draw:line>
        <draw:line draw:style-name="gr18" draw:text-style-name="P1" draw:layer="layout" svg:x1="11.439cm" svg:y1="21.522cm" svg:x2="13.796cm" svg:y2="21.522cm">
          <text:p/>
        </draw:line>
        <draw:line draw:style-name="gr18" draw:text-style-name="P1" draw:layer="layout" svg:x1="13.796cm" svg:y1="21.522cm" svg:x2="16.154cm" svg:y2="21.522cm">
          <text:p/>
        </draw:line>
        <draw:line draw:style-name="gr18" draw:text-style-name="P1" draw:layer="layout" svg:x1="16.154cm" svg:y1="21.522cm" svg:x2="18.52cm" svg:y2="21.522cm">
          <text:p/>
        </draw:line>
        <draw:line draw:style-name="gr18" draw:text-style-name="P1" draw:layer="layout" svg:x1="11.439cm" svg:y1="21.514cm" svg:x2="11.439cm" svg:y2="21.04cm">
          <text:p/>
        </draw:line>
        <draw:line draw:style-name="gr18" draw:text-style-name="P1" draw:layer="layout" svg:x1="13.796cm" svg:y1="21.514cm" svg:x2="13.796cm" svg:y2="21.04cm">
          <text:p/>
        </draw:line>
        <draw:line draw:style-name="gr18" draw:text-style-name="P1" draw:layer="layout" svg:x1="16.154cm" svg:y1="21.514cm" svg:x2="16.154cm" svg:y2="21.04cm">
          <text:p/>
        </draw:line>
        <draw:line draw:style-name="gr18" draw:text-style-name="P1" draw:layer="layout" svg:x1="4.366cm" svg:y1="22.009cm" svg:x2="4.366cm" svg:y2="21.531cm">
          <text:p/>
        </draw:line>
        <draw:line draw:style-name="gr18" draw:text-style-name="P1" draw:layer="layout" svg:x1="6.723cm" svg:y1="22.009cm" svg:x2="6.723cm" svg:y2="21.531cm">
          <text:p/>
        </draw:line>
        <draw:line draw:style-name="gr18" draw:text-style-name="P1" draw:layer="layout" svg:x1="9.081cm" svg:y1="22.009cm" svg:x2="9.081cm" svg:y2="21.531cm">
          <text:p/>
        </draw:line>
        <draw:line draw:style-name="gr18" draw:text-style-name="P1" draw:layer="layout" svg:x1="11.439cm" svg:y1="22.009cm" svg:x2="11.439cm" svg:y2="21.531cm">
          <text:p/>
        </draw:line>
        <draw:line draw:style-name="gr18" draw:text-style-name="P1" draw:layer="layout" svg:x1="13.796cm" svg:y1="22.009cm" svg:x2="13.796cm" svg:y2="21.531cm">
          <text:p/>
        </draw:line>
        <draw:line draw:style-name="gr18" draw:text-style-name="P1" draw:layer="layout" svg:x1="16.154cm" svg:y1="22.009cm" svg:x2="16.154cm" svg:y2="21.531cm">
          <text:p/>
        </draw:line>
        <draw:frame draw:style-name="gr14" draw:text-style-name="P11" draw:layer="layout" svg:width="3.842cm" svg:height="0.353cm" svg:x="2cm" svg:y="19.37cm">
          <draw:text-box>
            <text:p text:style-name="P3"><text:span text:style-name="T18">Źródło: Opracowanie własne.</text:span></text:p>
          </draw:text-box>
        </draw:frame>
        <draw:frame draw:style-name="gr19" draw:text-style-name="P14" draw:layer="layout" svg:width="1.75cm" svg:height="0.314cm" svg:x="2.324cm" svg:y="21.121cm">
          <draw:text-box>
            <text:p text:style-name="P3"><text:span text:style-name="T15">Budżet roczny</text:span></text:p>
          </draw:text-box>
        </draw:frame>
        <draw:frame draw:style-name="gr19" draw:text-style-name="P14" draw:layer="layout" svg:width="0.523cm" svg:height="0.314cm" svg:x="5.288cm" svg:y="21.121cm">
          <draw:text-box>
            <text:p text:style-name="P3"><text:span text:style-name="T15">&lt; 20</text:span></text:p>
          </draw:text-box>
        </draw:frame>
        <draw:frame draw:style-name="gr19" draw:text-style-name="P14" draw:layer="layout" svg:width="0.722cm" svg:height="0.314cm" svg:x="7.55cm" svg:y="21.121cm">
          <draw:text-box>
            <text:p text:style-name="P3"><text:span text:style-name="T15">21–35</text:span></text:p>
          </draw:text-box>
        </draw:frame>
        <draw:frame draw:style-name="gr19" draw:text-style-name="P14" draw:layer="layout" svg:width="0.722cm" svg:height="0.314cm" svg:x="9.907cm" svg:y="21.121cm">
          <draw:text-box>
            <text:p text:style-name="P3"><text:span text:style-name="T15">36–50</text:span></text:p>
          </draw:text-box>
        </draw:frame>
        <draw:frame draw:style-name="gr19" draw:text-style-name="P14" draw:layer="layout" svg:width="0.722cm" svg:height="0.314cm" svg:x="12.265cm" svg:y="21.121cm">
          <draw:text-box>
            <text:p text:style-name="P3"><text:span text:style-name="T15">51–80</text:span></text:p>
          </draw:text-box>
        </draw:frame>
        <draw:frame draw:style-name="gr19" draw:text-style-name="P14" draw:layer="layout" svg:width="0.866cm" svg:height="0.314cm" svg:x="14.552cm" svg:y="21.121cm">
          <draw:text-box>
            <text:p text:style-name="P3"><text:span text:style-name="T15">81–120</text:span></text:p>
          </draw:text-box>
        </draw:frame>
        <draw:frame draw:style-name="gr19" draw:text-style-name="P14" draw:layer="layout" svg:width="0.667cm" svg:height="0.314cm" svg:x="17.006cm" svg:y="21.121cm">
          <draw:text-box>
            <text:p text:style-name="P3"><text:span text:style-name="T15">&gt; 120</text:span></text:p>
          </draw:text-box>
        </draw:frame>
        <draw:frame draw:style-name="gr19" draw:text-style-name="P14" draw:layer="layout" svg:width="0.527cm" svg:height="0.314cm" svg:x="5.287cm" svg:y="21.617cm">
          <draw:text-box>
            <text:p text:style-name="P3"><text:span text:style-name="T16">21%</text:span></text:p>
          </draw:text-box>
        </draw:frame>
        <draw:frame draw:style-name="gr19" draw:text-style-name="P14" draw:layer="layout" svg:width="0.527cm" svg:height="0.314cm" svg:x="7.645cm" svg:y="21.617cm">
          <draw:text-box>
            <text:p text:style-name="P3"><text:span text:style-name="T16">26%</text:span></text:p>
          </draw:text-box>
        </draw:frame>
        <draw:frame draw:style-name="gr19" draw:text-style-name="P14" draw:layer="layout" svg:width="0.527cm" svg:height="0.314cm" svg:x="10.002cm" svg:y="21.617cm">
          <draw:text-box>
            <text:p text:style-name="P3"><text:span text:style-name="T16">15%</text:span></text:p>
          </draw:text-box>
        </draw:frame>
        <draw:frame draw:style-name="gr19" draw:text-style-name="P14" draw:layer="layout" svg:width="0.527cm" svg:height="0.314cm" svg:x="12.36cm" svg:y="21.617cm">
          <draw:text-box>
            <text:p text:style-name="P3"><text:span text:style-name="T16">23%</text:span></text:p>
          </draw:text-box>
        </draw:frame>
        <draw:frame draw:style-name="gr19" draw:text-style-name="P14" draw:layer="layout" svg:width="0.527cm" svg:height="0.314cm" svg:x="14.718cm" svg:y="21.617cm">
          <draw:text-box>
            <text:p text:style-name="P3"><text:span text:style-name="T16">13%</text:span></text:p>
          </draw:text-box>
        </draw:frame>
        <draw:frame draw:style-name="gr19" draw:text-style-name="P14" draw:layer="layout" svg:width="0.383cm" svg:height="0.314cm" svg:x="17.146cm" svg:y="21.617cm">
          <draw:text-box>
            <text:p text:style-name="P3"><text:span text:style-name="T16">3%</text:span></text:p>
          </draw:text-box>
        </draw:frame>
        <draw:frame draw:style-name="gr14" draw:text-style-name="P11" draw:layer="layout" svg:width="14.023cm" svg:height="0.353cm" svg:x="2cm" svg:y="22.425cm">
          <draw:text-box>
            <text:p text:style-name="P3"><text:span text:style-name="T17">Tabela IV.</text:span><text:span text:style-name="T18"> Rozkład szpitali biorących udział w badaniu w zależności od wielkości rocznego budżetu (mln zł).</text:span></text:p>
          </draw:text-box>
        </draw:frame>
        <draw:line draw:style-name="gr18" draw:text-style-name="P1" draw:layer="layout" svg:x1="12.41cm" svg:y1="25.05cm" svg:x2="12.41cm" svg:y2="24.576cm">
          <text:p/>
        </draw:line>
        <draw:line draw:style-name="gr18" draw:text-style-name="P1" draw:layer="layout" svg:x1="14.56cm" svg:y1="25.05cm" svg:x2="14.56cm" svg:y2="24.576cm">
          <text:p/>
        </draw:line>
        <draw:line draw:style-name="gr18" draw:text-style-name="P1" draw:layer="layout" svg:x1="2.008cm" svg:y1="25.546cm" svg:x2="2.008cm" svg:y2="25.068cm">
          <text:p/>
        </draw:line>
        <draw:line draw:style-name="gr18" draw:text-style-name="P1" draw:layer="layout" svg:x1="18.511cm" svg:y1="25.546cm" svg:x2="18.511cm" svg:y2="25.068cm">
          <text:p/>
        </draw:line>
        <draw:line draw:style-name="gr18" draw:text-style-name="P1" draw:layer="layout" svg:x1="2.008cm" svg:y1="26.041cm" svg:x2="2.008cm" svg:y2="25.563cm">
          <text:p/>
        </draw:line>
        <draw:line draw:style-name="gr18" draw:text-style-name="P1" draw:layer="layout" svg:x1="18.511cm" svg:y1="26.041cm" svg:x2="18.511cm" svg:y2="25.563cm">
          <text:p/>
        </draw:line>
        <draw:line draw:style-name="gr18" draw:text-style-name="P1" draw:layer="layout" svg:x1="1.999cm" svg:y1="26.05cm" svg:x2="12.41cm" svg:y2="26.05cm">
          <text:p/>
        </draw:line>
        <draw:line draw:style-name="gr18" draw:text-style-name="P1" draw:layer="layout" svg:x1="12.41cm" svg:y1="26.05cm" svg:x2="14.56cm" svg:y2="26.05cm">
          <text:p/>
        </draw:line>
        <draw:line draw:style-name="gr18" draw:text-style-name="P1" draw:layer="layout" svg:x1="14.56cm" svg:y1="26.05cm" svg:x2="16.71cm" svg:y2="26.05cm">
          <text:p/>
        </draw:line>
        <draw:line draw:style-name="gr18" draw:text-style-name="P1" draw:layer="layout" svg:x1="16.71cm" svg:y1="26.05cm" svg:x2="18.52cm" svg:y2="26.05cm">
          <text:p/>
        </draw:line>
        <draw:line draw:style-name="gr18" draw:text-style-name="P1" draw:layer="layout" svg:x1="1.999cm" svg:y1="24.568cm" svg:x2="12.41cm" svg:y2="24.568cm">
          <text:p/>
        </draw:line>
        <draw:line draw:style-name="gr18" draw:text-style-name="P1" draw:layer="layout" svg:x1="2.008cm" svg:y1="25.05cm" svg:x2="2.008cm" svg:y2="24.576cm">
          <text:p/>
        </draw:line>
        <draw:line draw:style-name="gr18" draw:text-style-name="P1" draw:layer="layout" svg:x1="12.41cm" svg:y1="24.568cm" svg:x2="14.56cm" svg:y2="24.568cm">
          <text:p/>
        </draw:line>
        <draw:line draw:style-name="gr18" draw:text-style-name="P1" draw:layer="layout" svg:x1="14.56cm" svg:y1="24.568cm" svg:x2="16.71cm" svg:y2="24.568cm">
          <text:p/>
        </draw:line>
        <draw:line draw:style-name="gr18" draw:text-style-name="P1" draw:layer="layout" svg:x1="16.71cm" svg:y1="24.568cm" svg:x2="18.52cm" svg:y2="24.568cm">
          <text:p/>
        </draw:line>
        <draw:line draw:style-name="gr18" draw:text-style-name="P1" draw:layer="layout" svg:x1="16.71cm" svg:y1="25.05cm" svg:x2="16.71cm" svg:y2="24.576cm">
          <text:p/>
        </draw:line>
        <draw:line draw:style-name="gr18" draw:text-style-name="P1" draw:layer="layout" svg:x1="18.511cm" svg:y1="25.05cm" svg:x2="18.511cm" svg:y2="24.576cm">
          <text:p/>
        </draw:line>
        <draw:line draw:style-name="gr18" draw:text-style-name="P1" draw:layer="layout" svg:x1="1.999cm" svg:y1="25.059cm" svg:x2="12.41cm" svg:y2="25.059cm">
          <text:p/>
        </draw:line>
        <draw:line draw:style-name="gr18" draw:text-style-name="P1" draw:layer="layout" svg:x1="12.41cm" svg:y1="25.059cm" svg:x2="14.56cm" svg:y2="25.059cm">
          <text:p/>
        </draw:line>
        <draw:line draw:style-name="gr18" draw:text-style-name="P1" draw:layer="layout" svg:x1="14.56cm" svg:y1="25.059cm" svg:x2="16.71cm" svg:y2="25.059cm">
          <text:p/>
        </draw:line>
        <draw:line draw:style-name="gr18" draw:text-style-name="P1" draw:layer="layout" svg:x1="16.71cm" svg:y1="25.059cm" svg:x2="18.52cm" svg:y2="25.059cm">
          <text:p/>
        </draw:line>
        <draw:line draw:style-name="gr18" draw:text-style-name="P1" draw:layer="layout" svg:x1="12.41cm" svg:y1="25.546cm" svg:x2="12.41cm" svg:y2="25.068cm">
          <text:p/>
        </draw:line>
        <draw:line draw:style-name="gr18" draw:text-style-name="P1" draw:layer="layout" svg:x1="14.56cm" svg:y1="25.546cm" svg:x2="14.56cm" svg:y2="25.068cm">
          <text:p/>
        </draw:line>
        <draw:line draw:style-name="gr18" draw:text-style-name="P1" draw:layer="layout" svg:x1="16.71cm" svg:y1="25.546cm" svg:x2="16.71cm" svg:y2="25.068cm">
          <text:p/>
        </draw:line>
        <draw:line draw:style-name="gr18" draw:text-style-name="P1" draw:layer="layout" svg:x1="1.999cm" svg:y1="25.554cm" svg:x2="12.41cm" svg:y2="25.554cm">
          <text:p/>
        </draw:line>
        <draw:line draw:style-name="gr18" draw:text-style-name="P1" draw:layer="layout" svg:x1="12.41cm" svg:y1="25.554cm" svg:x2="14.56cm" svg:y2="25.554cm">
          <text:p/>
        </draw:line>
        <draw:line draw:style-name="gr18" draw:text-style-name="P1" draw:layer="layout" svg:x1="12.41cm" svg:y1="26.041cm" svg:x2="12.41cm" svg:y2="25.563cm">
          <text:p/>
        </draw:line>
        <draw:line draw:style-name="gr18" draw:text-style-name="P1" draw:layer="layout" svg:x1="14.56cm" svg:y1="25.554cm" svg:x2="16.71cm" svg:y2="25.554cm">
          <text:p/>
        </draw:line>
        <draw:line draw:style-name="gr18" draw:text-style-name="P1" draw:layer="layout" svg:x1="14.56cm" svg:y1="26.041cm" svg:x2="14.56cm" svg:y2="25.563cm">
          <text:p/>
        </draw:line>
        <draw:line draw:style-name="gr18" draw:text-style-name="P1" draw:layer="layout" svg:x1="16.71cm" svg:y1="25.554cm" svg:x2="18.52cm" svg:y2="25.554cm">
          <text:p/>
        </draw:line>
        <draw:line draw:style-name="gr18" draw:text-style-name="P1" draw:layer="layout" svg:x1="16.71cm" svg:y1="26.041cm" svg:x2="16.71cm" svg:y2="25.563cm">
          <text:p/>
        </draw:line>
        <draw:frame draw:style-name="gr14" draw:text-style-name="P11" draw:layer="layout" svg:width="3.842cm" svg:height="0.353cm" svg:x="2cm" svg:y="22.906cm">
          <draw:text-box>
            <text:p text:style-name="P3"><text:span text:style-name="T18">Źródło: Opracowanie własne.</text:span></text:p>
          </draw:text-box>
        </draw:frame>
        <draw:frame draw:style-name="gr19" draw:text-style-name="P14" draw:layer="layout" svg:width="1.217cm" svg:height="0.314cm" svg:x="12.882cm" svg:y="24.658cm">
          <draw:text-box>
            <text:p text:style-name="P3"><text:span text:style-name="T15">Minimum</text:span></text:p>
          </draw:text-box>
        </draw:frame>
        <draw:frame draw:style-name="gr19" draw:text-style-name="P14" draw:layer="layout" svg:width="1.391cm" svg:height="0.314cm" svg:x="14.946cm" svg:y="24.658cm">
          <draw:text-box>
            <text:p text:style-name="P3"><text:span text:style-name="T15">Maksimum</text:span></text:p>
          </draw:text-box>
        </draw:frame>
        <draw:frame draw:style-name="gr19" draw:text-style-name="P14" draw:layer="layout" svg:width="0.95cm" svg:height="0.314cm" svg:x="17.143cm" svg:y="24.658cm">
          <draw:text-box>
            <text:p text:style-name="P3"><text:span text:style-name="T15">Średnia</text:span></text:p>
          </draw:text-box>
        </draw:frame>
        <draw:frame draw:style-name="gr19" draw:text-style-name="P14" draw:layer="layout" svg:width="3.964cm" svg:height="0.314cm" svg:x="2.159cm" svg:y="25.153cm">
          <draw:text-box>
            <text:p text:style-name="P3"><text:span text:style-name="T16">Liczba lat na obecnym stanowisku</text:span></text:p>
          </draw:text-box>
        </draw:frame>
        <draw:frame draw:style-name="gr19" draw:text-style-name="P14" draw:layer="layout" svg:width="0.281cm" svg:height="0.314cm" svg:x="13.415cm" svg:y="25.153cm">
          <draw:text-box>
            <text:p text:style-name="P3"><text:span text:style-name="T16">1</text:span></text:p>
          </draw:text-box>
        </draw:frame>
        <draw:frame draw:style-name="gr19" draw:text-style-name="P14" draw:layer="layout" svg:width="0.29cm" svg:height="0.314cm" svg:x="15.495cm" svg:y="25.153cm">
          <draw:text-box>
            <text:p text:style-name="P3"><text:span text:style-name="T16">13</text:span></text:p>
          </draw:text-box>
        </draw:frame>
        <draw:frame draw:style-name="gr19" draw:text-style-name="P14" draw:layer="layout" svg:width="0.362cm" svg:height="0.314cm" svg:x="17.435cm" svg:y="25.153cm">
          <draw:text-box>
            <text:p text:style-name="P3"><text:span text:style-name="T16">3,6</text:span></text:p>
          </draw:text-box>
        </draw:frame>
        <draw:frame draw:style-name="gr19" draw:text-style-name="P14" draw:layer="layout" svg:width="7.901cm" svg:height="0.314cm" svg:x="2.159cm" svg:y="25.649cm">
          <draw:text-box>
            <text:p text:style-name="P3"><text:span text:style-name="T16">Liczba lat pracy na stanowiskach kierowniczych w ochronie zdrowia</text:span></text:p>
          </draw:text-box>
        </draw:frame>
        <draw:frame draw:style-name="gr19" draw:text-style-name="P14" draw:layer="layout" svg:width="0.281cm" svg:height="0.314cm" svg:x="13.415cm" svg:y="25.649cm">
          <draw:text-box>
            <text:p text:style-name="P3"><text:span text:style-name="T16">2</text:span></text:p>
          </draw:text-box>
        </draw:frame>
        <draw:frame draw:style-name="gr19" draw:text-style-name="P14" draw:layer="layout" svg:width="0.29cm" svg:height="0.314cm" svg:x="15.495cm" svg:y="25.649cm">
          <draw:text-box>
            <text:p text:style-name="P3"><text:span text:style-name="T16">25</text:span></text:p>
          </draw:text-box>
        </draw:frame>
        <draw:frame draw:style-name="gr19" draw:text-style-name="P14" draw:layer="layout" svg:width="0.362cm" svg:height="0.314cm" svg:x="17.435cm" svg:y="25.649cm">
          <draw:text-box>
            <text:p text:style-name="P3"><text:span text:style-name="T16">8,9</text:span></text:p>
          </draw:text-box>
        </draw:frame>
        <draw:frame draw:style-name="gr14" draw:text-style-name="P11" draw:layer="layout" svg:width="10.45cm" svg:height="0.353cm" svg:x="2cm" svg:y="26.458cm">
          <draw:text-box>
            <text:p text:style-name="P3"><text:span text:style-name="T17">Tabela V.</text:span><text:span text:style-name="T18"> Doświadczenie prezesa zarządu na stanowiskach kierowniczych (lata).</text:span></text:p>
          </draw:text-box>
        </draw:frame>
        <draw:frame draw:style-name="gr14" draw:text-style-name="P11" draw:layer="layout" svg:width="3.842cm" svg:height="0.353cm" svg:x="2cm" svg:y="26.939cm">
          <draw:text-box>
            <text:p text:style-name="P3"><text:span text:style-name="T18">Źródło: Opracowanie własne.</text:span></text:p>
          </draw:text-box>
        </draw:frame>
      </draw:page>
      <draw:page draw:name="page5" draw:style-name="dp1" draw:master-page-name="master-page95">
        <draw:line draw:style-name="gr1" draw:text-style-name="P1" draw:layer="layout" svg:x1="-10.501cm" svg:y1="1.232cm" svg:x2="0cm" svg:y2="1.232cm">
          <text:p/>
        </draw:line>
        <draw:line draw:style-name="gr1" draw:text-style-name="P1" draw:layer="layout" svg:x1="0cm" svg:y1="1.232cm" svg:x2="10.5cm" svg:y2="1.232cm">
          <text:p/>
        </draw:line>
        <draw:line draw:style-name="gr1" draw:text-style-name="P1" draw:layer="layout" svg:x1="-10.501cm" svg:y1="28.267cm" svg:x2="0cm" svg:y2="28.267cm">
          <text:p/>
        </draw:line>
        <draw:line draw:style-name="gr1" draw:text-style-name="P1" draw:layer="layout" svg:x1="0cm" svg:y1="28.267cm" svg:x2="10.5cm" svg:y2="28.267cm">
          <text:p/>
        </draw:line>
        <draw:polygon draw:style-name="gr17" draw:text-style-name="P13" draw:layer="layout" svg:width="7.999cm" svg:height="1.25cm" svg:x="10.5cm" svg:y="28.249cm" svg:viewBox="0 0 8000 1251" draw:points="0,1251 8000,1251 8000,0 0,0">
          <text:p/>
        </draw:polygon>
        <draw:path draw:style-name="gr4" draw:text-style-name="P1" draw:layer="layout" svg:width="0.093cm" svg:height="0.373cm" svg:x="18.822cm" svg:y="28.263cm" svg:viewBox="0 0 94 374" svg:d="M94 0h-48c-11 13-26 29-46 47v64c14-13 27-28 38-45v308h56z">
          <text:p/>
        </draw:path>
        <draw:path draw:style-name="gr4" draw:text-style-name="P1" draw:layer="layout" svg:width="0.137cm" svg:height="0.377cm" svg:x="18.98cm" svg:y="28.263cm" svg:viewBox="0 0 138 378" svg:d="M138 171c0-19-5-34-15-45-9-10-22-16-38-16-11 0-22 5-34 14l3-74h79v-50h-123l-7 183h45c0-17 6-26 18-26 10 0 15 8 15 25v120c0 19-4 28-13 28-8 0-13-9-13-28v-60h-55v58c0 52 23 78 68 78 22 0 39-7 51-20 13-14 19-33 19-58z">
          <text:p/>
        </draw:path>
        <draw:polygon draw:style-name="gr4" draw:text-style-name="P1" draw:layer="layout" svg:width="0.146cm" svg:height="0.374cm" svg:x="19.138cm" svg:y="28.262cm" svg:viewBox="0 0 147 375" draw:points="147,0 0,0 0,51 92,51 14,375 71,375 147,51">
          <text:p/>
        </draw:polygon>
        <draw:frame draw:style-name="gr5" draw:text-style-name="P4" draw:layer="layout" svg:width="7.063cm" svg:height="0.471cm" svg:x="10.7cm" svg:y="28.449cm">
          <draw:text-box>
            <text:p text:style-name="P3"><text:span text:style-name="T1">Zdrowie Publiczne i Zarządzanie 2014; 12 (2)</text:span></text:p>
          </draw:text-box>
        </draw:frame>
        <draw:polygon draw:style-name="gr17" draw:text-style-name="P13" draw:layer="layout" svg:width="8cm" svg:height="1.55cm" svg:x="10.5cm" svg:y="-0.3cm" svg:viewBox="0 0 8001 1551" draw:points="0,1551 8001,1551 8001,0 0,0">
          <text:p/>
        </draw:polygon>
        <draw:frame draw:style-name="gr7" draw:text-style-name="P5" draw:layer="layout" svg:width="0.828cm" svg:height="0.666cm" svg:x="18.799cm" svg:y="28.108cm">
          <draw:text-box>
            <text:p text:style-name="P3"><text:span text:style-name="T2">157</text:span></text:p>
          </draw:text-box>
        </draw:frame>
        <draw:line draw:style-name="gr6" draw:text-style-name="P1" draw:layer="layout" svg:x1="1.999cm" svg:y1="2.199cm" svg:x2="2.4cm" svg:y2="2.199cm">
          <text:p/>
        </draw:line>
        <draw:frame draw:style-name="gr7" draw:text-style-name="P5" draw:layer="layout" svg:width="3.702cm" svg:height="0.666cm" svg:x="10.6cm" svg:y="0.522cm">
          <draw:text-box>
            <text:p text:style-name="P3"><text:span text:style-name="T13">szpital jako firma</text:span></text:p>
          </draw:text-box>
        </draw:frame>
        <draw:frame draw:style-name="gr7" draw:text-style-name="P5" draw:layer="layout" svg:width="3.363cm" svg:height="0.666cm" svg:x="2.65cm" svg:y="1.858cm">
          <draw:text-box>
            <text:p text:style-name="P3"><text:span text:style-name="T2">Wyniki badania</text:span></text:p>
          </draw:text-box>
        </draw:frame>
        <draw:frame draw:style-name="gr5" draw:text-style-name="P4" draw:layer="layout" svg:width="7.52cm" svg:height="0.39cm" svg:x="2.5cm" svg:y="2.775cm">
          <draw:text-box>
            <text:p text:style-name="P3"><text:span text:style-name="T7">Ankietowani uznali, że rady nadzorcze (poza podsta-</text:span></text:p>
          </draw:text-box>
        </draw:frame>
        <draw:frame draw:style-name="gr5" draw:text-style-name="P4" draw:layer="layout" svg:width="8.041cm" svg:height="0.39cm" svg:x="2cm" svg:y="3.199cm">
          <draw:text-box>
            <text:p text:style-name="P3"><text:span text:style-name="T7">wowym obowiązkiem nadzoru) w dużym lub bardzo du-</text:span></text:p>
          </draw:text-box>
        </draw:frame>
        <draw:frame draw:style-name="gr5" draw:text-style-name="P4" draw:layer="layout" svg:width="8.117cm" svg:height="0.39cm" svg:x="2cm" svg:y="3.622cm">
          <draw:text-box>
            <text:p text:style-name="P3"><text:span text:style-name="T7">żym stopniu pełnią dla nich rolę opiniotwórczą. W nieco </text:span></text:p>
          </draw:text-box>
        </draw:frame>
        <draw:frame draw:style-name="gr5" draw:text-style-name="P4" draw:layer="layout" svg:width="8.067cm" svg:height="0.39cm" svg:x="2cm" svg:y="4.045cm">
          <draw:text-box>
            <text:p text:style-name="P3"><text:span text:style-name="T7">mniejszym stopniu pełnią tę rolę dla podmiotu tworzące-</text:span></text:p>
          </draw:text-box>
        </draw:frame>
        <draw:frame draw:style-name="gr5" draw:text-style-name="P4" draw:layer="layout" svg:width="8.079cm" svg:height="0.39cm" svg:x="2cm" svg:y="4.469cm">
          <draw:text-box>
            <text:p text:style-name="P3"><text:span text:style-name="T7">go – właściciela. Odsetek osób, które uważają, że rola ta </text:span></text:p>
          </draw:text-box>
        </draw:frame>
        <draw:frame draw:style-name="gr5" draw:text-style-name="P4" draw:layer="layout" svg:width="7.923cm" svg:height="0.39cm" svg:x="2cm" svg:y="4.892cm">
          <draw:text-box>
            <text:p text:style-name="P3"><text:span text:style-name="T7">jest mała czy wręcz żadna, był niski. Wyniki dotyczące </text:span></text:p>
          </draw:text-box>
        </draw:frame>
        <draw:frame draw:style-name="gr5" draw:text-style-name="P4" draw:layer="layout" svg:width="6.496cm" svg:height="0.39cm" svg:x="2cm" svg:y="5.315cm">
          <draw:text-box>
            <text:p text:style-name="P3"><text:span text:style-name="T7">tego zagadnienia przedstawiono w </text:span><text:span text:style-name="T12">Tabeli VI</text:span><text:span text:style-name="T7">.</text:span></text:p>
          </draw:text-box>
        </draw:frame>
        <draw:frame draw:style-name="gr5" draw:text-style-name="P4" draw:layer="layout" svg:width="7.199cm" svg:height="0.39cm" svg:x="2.5cm" svg:y="5.739cm">
          <draw:text-box>
            <text:p text:style-name="P3"><text:span text:style-name="T7">Respondenci stwierdzili, że dla zarządzania szpita-</text:span></text:p>
          </draw:text-box>
        </draw:frame>
        <draw:frame draw:style-name="gr5" draw:text-style-name="P4" draw:layer="layout" svg:width="7.757cm" svg:height="0.39cm" svg:x="2cm" svg:y="6.162cm">
          <draw:text-box>
            <text:p text:style-name="P3"><text:span text:style-name="T7">lem istotne są opinie rady we wszystkich – poza jedną </text:span></text:p>
          </draw:text-box>
        </draw:frame>
        <draw:frame draw:style-name="gr5" draw:text-style-name="P4" draw:layer="layout" svg:width="8.219cm" svg:height="0.39cm" svg:x="2cm" svg:y="6.585cm">
          <draw:text-box>
            <text:p text:style-name="P3"><text:span text:style-name="T7">– </text:span><text:span text:style-name="T7">kwestiach, o które pytano w ankiecie. Za najważniejsze </text:span></text:p>
          </draw:text-box>
        </draw:frame>
        <draw:frame draw:style-name="gr5" draw:text-style-name="P4" draw:layer="layout" svg:width="7.863cm" svg:height="0.39cm" svg:x="2cm" svg:y="7.009cm">
          <draw:text-box>
            <text:p text:style-name="P3"><text:span text:style-name="T7">uznano nadzór ekonomiczny nad działalnością szpitala </text:span></text:p>
          </draw:text-box>
        </draw:frame>
        <draw:frame draw:style-name="gr5" draw:text-style-name="P4" draw:layer="layout" svg:width="8.215cm" svg:height="0.39cm" svg:x="2cm" svg:y="7.432cm">
          <draw:text-box>
            <text:p text:style-name="P3"><text:span text:style-name="T7">(49% odpowiedzi – znaczenie bardzo duże, 26% – duże). </text:span></text:p>
          </draw:text-box>
        </draw:frame>
        <draw:frame draw:style-name="gr5" draw:text-style-name="P4" draw:layer="layout" svg:width="7.999cm" svg:height="0.39cm" svg:x="2cm" svg:y="7.855cm">
          <draw:text-box>
            <text:p text:style-name="P3"><text:span text:style-name="T7">Natomiast tą mniej istotną kwestią okazały się działania </text:span></text:p>
          </draw:text-box>
        </draw:frame>
        <draw:frame draw:style-name="gr5" draw:text-style-name="P4" draw:layer="layout" svg:width="8.088cm" svg:height="0.39cm" svg:x="2cm" svg:y="8.279cm">
          <draw:text-box>
            <text:p text:style-name="P3"><text:span text:style-name="T7">projakościowe w szpitalu. Szczegółowe wyniki przedsta-</text:span></text:p>
          </draw:text-box>
        </draw:frame>
        <draw:frame draw:style-name="gr5" draw:text-style-name="P4" draw:layer="layout" svg:width="2.979cm" svg:height="0.39cm" svg:x="2cm" svg:y="8.702cm">
          <draw:text-box>
            <text:p text:style-name="P3"><text:span text:style-name="T7">wiono w </text:span><text:span text:style-name="T12">Tabeli VII</text:span><text:span text:style-name="T7">.</text:span></text:p>
          </draw:text-box>
        </draw:frame>
        <draw:frame draw:style-name="gr5" draw:text-style-name="P4" draw:layer="layout" svg:width="7.436cm" svg:height="0.39cm" svg:x="2.5cm" svg:y="9.125cm">
          <draw:text-box>
            <text:p text:style-name="P3"><text:span text:style-name="T7">Zdaniem <text:s/>zdecydowanej <text:s/>większości <text:s/>respondentów </text:span></text:p>
          </draw:text-box>
        </draw:frame>
        <draw:frame draw:style-name="gr5" draw:text-style-name="P4" draw:layer="layout" svg:width="8.088cm" svg:height="0.39cm" svg:x="2cm" svg:y="9.549cm">
          <draw:text-box>
            <text:p text:style-name="P3"><text:span text:style-name="T7">rada nadzorcza ma realny wpływ na zarządzanie jednost-</text:span></text:p>
          </draw:text-box>
        </draw:frame>
        <draw:frame draw:style-name="gr5" draw:text-style-name="P4" draw:layer="layout" svg:width="8.1cm" svg:height="0.39cm" svg:x="2cm" svg:y="9.972cm">
          <draw:text-box>
            <text:p text:style-name="P3"><text:span text:style-name="T7">ką (85%), przy czym ponownie zdecydowana większość </text:span></text:p>
          </draw:text-box>
        </draw:frame>
        <draw:frame draw:style-name="gr5" draw:text-style-name="P4" draw:layer="layout" svg:width="8.252cm" svg:height="0.39cm" svg:x="2cm" svg:y="10.395cm">
          <draw:text-box>
            <text:p text:style-name="P3"><text:span text:style-name="T7">uważa, że jest to wpływ pozytywny (82%) – </text:span><text:span text:style-name="T12">Tabela VIII</text:span><text:span text:style-name="T7">.</text:span></text:p>
          </draw:text-box>
        </draw:frame>
        <draw:frame draw:style-name="gr5" draw:text-style-name="P4" draw:layer="layout" svg:width="7.385cm" svg:height="0.39cm" svg:x="2.5cm" svg:y="10.819cm">
          <draw:text-box>
            <text:p text:style-name="P3"><text:span text:style-name="T7">Zróżnicowane były opinie respondentów dotyczące </text:span></text:p>
          </draw:text-box>
        </draw:frame>
        <draw:frame draw:style-name="gr5" draw:text-style-name="P4" draw:layer="layout" svg:width="7.923cm" svg:height="0.39cm" svg:x="2cm" svg:y="11.242cm">
          <draw:text-box>
            <text:p text:style-name="P3"><text:span text:style-name="T7">roli rady i jej członków w zarządzaniu szpitalem. Więk-</text:span></text:p>
          </draw:text-box>
        </draw:frame>
        <draw:frame draw:style-name="gr5" draw:text-style-name="P4" draw:layer="layout" svg:width="7.813cm" svg:height="0.39cm" svg:x="2cm" svg:y="11.665cm">
          <draw:text-box>
            <text:p text:style-name="P3"><text:span text:style-name="T7">szość uważa, że rada spełnia rolę faktycznego nadzoru </text:span></text:p>
          </draw:text-box>
        </draw:frame>
        <draw:frame draw:style-name="gr5" draw:text-style-name="P4" draw:layer="layout" svg:width="7.859cm" svg:height="0.39cm" svg:x="2cm" svg:y="12.089cm">
          <draw:text-box>
            <text:p text:style-name="P3"><text:span text:style-name="T7">nad działalnością spółki we wszystkich jej dziedzinach </text:span></text:p>
          </draw:text-box>
        </draw:frame>
        <draw:frame draw:style-name="gr5" draw:text-style-name="P4" draw:layer="layout" svg:width="7.906cm" svg:height="0.39cm" svg:x="2cm" svg:y="12.512cm">
          <draw:text-box>
            <text:p text:style-name="P3"><text:span text:style-name="T7">(13% ankietowanych całkowicie zgadza się z tą opinią, </text:span></text:p>
          </draw:text-box>
        </draw:frame>
        <draw:frame draw:style-name="gr5" draw:text-style-name="P4" draw:layer="layout" svg:width="7.838cm" svg:height="0.39cm" svg:x="2cm" svg:y="12.935cm">
          <draw:text-box>
            <text:p text:style-name="P3"><text:span text:style-name="T7">56% – zgadza się). Większość nie zgadza się z tezą, że </text:span></text:p>
          </draw:text-box>
        </draw:frame>
        <draw:frame draw:style-name="gr5" draw:text-style-name="P4" draw:layer="layout" svg:width="8.109cm" svg:height="0.39cm" svg:x="2cm" svg:y="13.359cm">
          <draw:text-box>
            <text:p text:style-name="P3"><text:span text:style-name="T7">stały <text:s/>nadzór <text:s/>nad <text:s/>działalnością <text:s/>spółki <text:s/>może <text:s/>utrudniać </text:span></text:p>
          </draw:text-box>
        </draw:frame>
        <draw:frame draw:style-name="gr5" draw:text-style-name="P4" draw:layer="layout" svg:width="7.906cm" svg:height="0.39cm" svg:x="10.5cm" svg:y="1.93cm">
          <draw:text-box>
            <text:p text:style-name="P3"><text:span text:style-name="T7">proces zarządzania podmiotem medycznym (49% osób </text:span></text:p>
          </draw:text-box>
        </draw:frame>
        <draw:frame draw:style-name="gr5" draw:text-style-name="P4" draw:layer="layout" svg:width="8.058cm" svg:height="0.39cm" svg:x="10.5cm" svg:y="2.354cm">
          <draw:text-box>
            <text:p text:style-name="P3"><text:span text:style-name="T7">raczej się nie zgadza, a 8% – całkowicie się nie zgadza). </text:span></text:p>
          </draw:text-box>
        </draw:frame>
        <draw:frame draw:style-name="gr5" draw:text-style-name="P4" draw:layer="layout" svg:width="8.236cm" svg:height="0.39cm" svg:x="10.5cm" svg:y="2.777cm">
          <draw:text-box>
            <text:p text:style-name="P3"><text:span text:style-name="T7">Rozkład głosów jest natomiast niejednoznaczny w ocenie </text:span></text:p>
          </draw:text-box>
        </draw:frame>
        <draw:frame draw:style-name="gr5" draw:text-style-name="P4" draw:layer="layout" svg:width="8.037cm" svg:height="0.39cm" svg:x="10.5cm" svg:y="3.2cm">
          <draw:text-box>
            <text:p text:style-name="P3"><text:span text:style-name="T7">kwestii wydłużania procedur podejmowania decyzji czy </text:span></text:p>
          </draw:text-box>
        </draw:frame>
        <draw:frame draw:style-name="gr5" draw:text-style-name="P4" draw:layer="layout" svg:width="7.88cm" svg:height="0.39cm" svg:x="10.5cm" svg:y="3.624cm">
          <draw:text-box>
            <text:p text:style-name="P3"><text:span text:style-name="T7">posiadania przez członków odpowiednich kwalifikacji, </text:span></text:p>
          </draw:text-box>
        </draw:frame>
        <draw:frame draw:style-name="gr5" draw:text-style-name="P4" draw:layer="layout" svg:width="7.707cm" svg:height="0.39cm" svg:x="10.5cm" svg:y="4.047cm">
          <draw:text-box>
            <text:p text:style-name="P3"><text:span text:style-name="T7">pozwalających im pełnić swoją funkcję. Szczegółowe </text:span></text:p>
          </draw:text-box>
        </draw:frame>
        <draw:frame draw:style-name="gr5" draw:text-style-name="P4" draw:layer="layout" svg:width="7.774cm" svg:height="0.39cm" svg:x="10.5cm" svg:y="4.47cm">
          <draw:text-box>
            <text:p text:style-name="P3"><text:span text:style-name="T7">zestawienie ocen przedstawianych kwestii zawiera </text:span><text:span text:style-name="T12">Ta-</text:span></text:p>
          </draw:text-box>
        </draw:frame>
        <draw:frame draw:style-name="gr5" draw:text-style-name="P4" draw:layer="layout" svg:width="1.196cm" svg:height="0.39cm" svg:x="10.5cm" svg:y="4.894cm">
          <draw:text-box>
            <text:p text:style-name="P3"><text:span text:style-name="T12">bela IX</text:span><text:span text:style-name="T7">.</text:span></text:p>
          </draw:text-box>
        </draw:frame>
        <draw:frame draw:style-name="gr5" draw:text-style-name="P4" draw:layer="layout" svg:width="7.415cm" svg:height="0.39cm" svg:x="11cm" svg:y="5.317cm">
          <draw:text-box>
            <text:p text:style-name="P3"><text:span text:style-name="T7">Spośród <text:s/>ankietowanych <text:s/>⅔ <text:s/>uznało <text:s/>obecny <text:s/>zakres </text:span></text:p>
          </draw:text-box>
        </draw:frame>
        <draw:frame draw:style-name="gr5" draw:text-style-name="P4" draw:layer="layout" svg:width="7.88cm" svg:height="0.39cm" svg:x="10.5cm" svg:y="5.74cm">
          <draw:text-box>
            <text:p text:style-name="P3"><text:span text:style-name="T7">uprawnień rady w stosunku do zarządu za odpowiedni. </text:span></text:p>
          </draw:text-box>
        </draw:frame>
        <draw:frame draw:style-name="gr5" draw:text-style-name="P4" draw:layer="layout" svg:width="8.109cm" svg:height="0.39cm" svg:x="10.5cm" svg:y="6.164cm">
          <draw:text-box>
            <text:p text:style-name="P3"><text:span text:style-name="T7">15% uznaje ów zakres za zbyt duży, a 18% za zbyt mały </text:span></text:p>
          </draw:text-box>
        </draw:frame>
        <draw:frame draw:style-name="gr5" draw:text-style-name="P4" draw:layer="layout" svg:width="1.708cm" svg:height="0.39cm" svg:x="10.5cm" svg:y="6.587cm">
          <draw:text-box>
            <text:p text:style-name="P3"><text:span text:style-name="T7">(</text:span><text:span text:style-name="T12">Tabela X</text:span><text:span text:style-name="T7">).</text:span></text:p>
          </draw:text-box>
        </draw:frame>
        <draw:frame draw:style-name="gr5" draw:text-style-name="P4" draw:layer="layout" svg:width="7.686cm" svg:height="0.39cm" svg:x="11cm" svg:y="7.01cm">
          <draw:text-box>
            <text:p text:style-name="P3"><text:span text:style-name="T7">Odpowiedzi na powyższe pytanie korelują z odpowie-</text:span></text:p>
          </draw:text-box>
        </draw:frame>
        <draw:frame draw:style-name="gr5" draw:text-style-name="P4" draw:layer="layout" svg:width="7.931cm" svg:height="0.39cm" svg:x="10.5cm" svg:y="7.434cm">
          <draw:text-box>
            <text:p text:style-name="P3"><text:span text:style-name="T7">dziami na temat ewentualnych zmian dotyczących rady </text:span></text:p>
          </draw:text-box>
        </draw:frame>
        <draw:frame draw:style-name="gr5" draw:text-style-name="P4" draw:layer="layout" svg:width="7.884cm" svg:height="0.39cm" svg:x="10.5cm" svg:y="7.857cm">
          <draw:text-box>
            <text:p text:style-name="P3"><text:span text:style-name="T7">nadzorczej podmiotu leczniczego. 62% ankietowanych </text:span></text:p>
          </draw:text-box>
        </draw:frame>
        <draw:frame draw:style-name="gr5" draw:text-style-name="P4" draw:layer="layout" svg:width="8.189cm" svg:height="0.39cm" svg:x="10.5cm" svg:y="8.28cm">
          <draw:text-box>
            <text:p text:style-name="P3"><text:span text:style-name="T7">uznało, że nie należy nic zmieniać w kształcie uprawnień </text:span></text:p>
          </draw:text-box>
        </draw:frame>
        <draw:frame draw:style-name="gr5" draw:text-style-name="P4" draw:layer="layout" svg:width="7.639cm" svg:height="0.39cm" svg:x="10.5cm" svg:y="8.704cm">
          <draw:text-box>
            <text:p text:style-name="P3"><text:span text:style-name="T7">rady. 18% uważa, że należałoby wzmocnić rolę rady. </text:span></text:p>
          </draw:text-box>
        </draw:frame>
        <draw:frame draw:style-name="gr5" draw:text-style-name="P4" draw:layer="layout" svg:width="7.906cm" svg:height="0.39cm" svg:x="10.5cm" svg:y="9.127cm">
          <draw:text-box>
            <text:p text:style-name="P3"><text:span text:style-name="T7">Taki sam odsetek opowiedział się za zmniejszeniem jej </text:span></text:p>
          </draw:text-box>
        </draw:frame>
        <draw:frame draw:style-name="gr5" draw:text-style-name="P4" draw:layer="layout" svg:width="7.961cm" svg:height="0.39cm" svg:x="10.5cm" svg:y="9.55cm">
          <draw:text-box>
            <text:p text:style-name="P3"><text:span text:style-name="T7">roli. Miałoby to polegać na likwidacji rady i sądownym </text:span></text:p>
          </draw:text-box>
        </draw:frame>
        <draw:frame draw:style-name="gr5" draw:text-style-name="P4" draw:layer="layout" svg:width="8.134cm" svg:height="0.39cm" svg:x="10.5cm" svg:y="9.974cm">
          <draw:text-box>
            <text:p text:style-name="P3"><text:span text:style-name="T7">powoływaniu rewidenta na żądanie wspólnika lub wspól-</text:span></text:p>
          </draw:text-box>
        </draw:frame>
        <draw:frame draw:style-name="gr5" draw:text-style-name="P4" draw:layer="layout" svg:width="8.215cm" svg:height="0.39cm" svg:x="10.5cm" svg:y="10.397cm">
          <draw:text-box>
            <text:p text:style-name="P3"><text:span text:style-name="T7">ników reprezentujących udział kapitału określony ustawą </text:span></text:p>
          </draw:text-box>
        </draw:frame>
        <draw:frame draw:style-name="gr5" draw:text-style-name="P4" draw:layer="layout" svg:width="7.719cm" svg:height="0.39cm" svg:x="10.5cm" svg:y="10.82cm">
          <draw:text-box>
            <text:p text:style-name="P3"><text:span text:style-name="T7">(10%) bądź zezwoleniu na nadzór każdego wspólnika </text:span></text:p>
          </draw:text-box>
        </draw:frame>
        <draw:frame draw:style-name="gr5" draw:text-style-name="P4" draw:layer="layout" svg:width="7.918cm" svg:height="0.39cm" svg:x="10.5cm" svg:y="11.244cm">
          <draw:text-box>
            <text:p text:style-name="P3"><text:span text:style-name="T7">spółki <text:s/>(8%). <text:s/>Natomiast <text:s/>3% <text:s/>respondentów <text:s/>chciałoby </text:span></text:p>
          </draw:text-box>
        </draw:frame>
        <draw:frame draw:style-name="gr5" draw:text-style-name="P4" draw:layer="layout" svg:width="7.821cm" svg:height="0.39cm" svg:x="10.5cm" svg:y="11.667cm">
          <draw:text-box>
            <text:p text:style-name="P3"><text:span text:style-name="T7">powrotu do rad społecznych, a żaden z ankietowanych </text:span></text:p>
          </draw:text-box>
        </draw:frame>
        <draw:frame draw:style-name="gr5" draw:text-style-name="P4" draw:layer="layout" svg:width="7.855cm" svg:height="0.39cm" svg:x="10.5cm" svg:y="12.09cm">
          <draw:text-box>
            <text:p text:style-name="P3"><text:span text:style-name="T7">nie zgodził się z opinią, że należy ograniczyć rolę rady </text:span></text:p>
          </draw:text-box>
        </draw:frame>
        <draw:frame draw:style-name="gr5" draw:text-style-name="P4" draw:layer="layout" svg:width="7.741cm" svg:height="0.39cm" svg:x="10.5cm" svg:y="12.514cm">
          <draw:text-box>
            <text:p text:style-name="P3"><text:span text:style-name="T7">nadzorczej do wydawania niewiążących opinii w spra-</text:span></text:p>
          </draw:text-box>
        </draw:frame>
        <draw:frame draw:style-name="gr5" draw:text-style-name="P4" draw:layer="layout" svg:width="8.041cm" svg:height="0.39cm" svg:x="10.5cm" svg:y="12.937cm">
          <draw:text-box>
            <text:p text:style-name="P3"><text:span text:style-name="T7">wach funkcjonowania spółki. Rozkład odpowiedzi na to </text:span></text:p>
          </draw:text-box>
        </draw:frame>
        <draw:line draw:style-name="gr18" draw:text-style-name="P1" draw:layer="layout" svg:x1="1.999cm" svg:y1="18.399cm" svg:x2="18.499cm" svg:y2="18.399cm">
          <text:p/>
        </draw:line>
        <draw:line draw:style-name="gr18" draw:text-style-name="P1" draw:layer="layout" svg:x1="1.999cm" svg:y1="23.918cm" svg:x2="18.499cm" svg:y2="23.918cm">
          <text:p/>
        </draw:line>
        <draw:line draw:style-name="gr18" draw:text-style-name="P1" draw:layer="layout" svg:x1="1.999cm" svg:y1="27.454cm" svg:x2="18.499cm" svg:y2="27.454cm">
          <text:p/>
        </draw:line>
        <draw:line draw:style-name="gr18" draw:text-style-name="P1" draw:layer="layout" svg:x1="5.82cm" svg:y1="16.019cm" svg:x2="5.82cm" svg:y2="15.545cm">
          <text:p/>
        </draw:line>
        <draw:line draw:style-name="gr18" draw:text-style-name="P1" draw:layer="layout" svg:x1="8.358cm" svg:y1="16.019cm" svg:x2="8.358cm" svg:y2="15.545cm">
          <text:p/>
        </draw:line>
        <draw:line draw:style-name="gr18" draw:text-style-name="P1" draw:layer="layout" svg:x1="2.008cm" svg:y1="16.515cm" svg:x2="2.008cm" svg:y2="16.037cm">
          <text:p/>
        </draw:line>
        <draw:line draw:style-name="gr18" draw:text-style-name="P1" draw:layer="layout" svg:x1="18.511cm" svg:y1="16.515cm" svg:x2="18.511cm" svg:y2="16.037cm">
          <text:p/>
        </draw:line>
        <draw:line draw:style-name="gr18" draw:text-style-name="P1" draw:layer="layout" svg:x1="2.008cm" svg:y1="17.01cm" svg:x2="2.008cm" svg:y2="16.532cm">
          <text:p/>
        </draw:line>
        <draw:line draw:style-name="gr18" draw:text-style-name="P1" draw:layer="layout" svg:x1="18.511cm" svg:y1="17.01cm" svg:x2="18.511cm" svg:y2="16.532cm">
          <text:p/>
        </draw:line>
        <draw:line draw:style-name="gr18" draw:text-style-name="P1" draw:layer="layout" svg:x1="1.999cm" svg:y1="17.019cm" svg:x2="5.82cm" svg:y2="17.019cm">
          <text:p/>
        </draw:line>
        <draw:line draw:style-name="gr18" draw:text-style-name="P1" draw:layer="layout" svg:x1="5.82cm" svg:y1="17.019cm" svg:x2="8.358cm" svg:y2="17.019cm">
          <text:p/>
        </draw:line>
        <draw:line draw:style-name="gr18" draw:text-style-name="P1" draw:layer="layout" svg:x1="8.358cm" svg:y1="17.019cm" svg:x2="10.897cm" svg:y2="17.019cm">
          <text:p/>
        </draw:line>
        <draw:line draw:style-name="gr18" draw:text-style-name="P1" draw:layer="layout" svg:x1="10.897cm" svg:y1="17.019cm" svg:x2="13.435cm" svg:y2="17.019cm">
          <text:p/>
        </draw:line>
        <draw:line draw:style-name="gr18" draw:text-style-name="P1" draw:layer="layout" svg:x1="13.435cm" svg:y1="17.019cm" svg:x2="15.973cm" svg:y2="17.019cm">
          <text:p/>
        </draw:line>
        <draw:line draw:style-name="gr18" draw:text-style-name="P1" draw:layer="layout" svg:x1="15.973cm" svg:y1="17.019cm" svg:x2="18.52cm" svg:y2="17.019cm">
          <text:p/>
        </draw:line>
        <draw:line draw:style-name="gr18" draw:text-style-name="P1" draw:layer="layout" svg:x1="1.999cm" svg:y1="15.537cm" svg:x2="5.82cm" svg:y2="15.537cm">
          <text:p/>
        </draw:line>
        <draw:line draw:style-name="gr18" draw:text-style-name="P1" draw:layer="layout" svg:x1="2.008cm" svg:y1="16.019cm" svg:x2="2.008cm" svg:y2="15.545cm">
          <text:p/>
        </draw:line>
        <draw:line draw:style-name="gr18" draw:text-style-name="P1" draw:layer="layout" svg:x1="5.82cm" svg:y1="15.537cm" svg:x2="8.358cm" svg:y2="15.537cm">
          <text:p/>
        </draw:line>
        <draw:line draw:style-name="gr18" draw:text-style-name="P1" draw:layer="layout" svg:x1="8.358cm" svg:y1="15.537cm" svg:x2="10.897cm" svg:y2="15.537cm">
          <text:p/>
        </draw:line>
        <draw:line draw:style-name="gr18" draw:text-style-name="P1" draw:layer="layout" svg:x1="10.897cm" svg:y1="15.537cm" svg:x2="13.435cm" svg:y2="15.537cm">
          <text:p/>
        </draw:line>
        <draw:line draw:style-name="gr18" draw:text-style-name="P1" draw:layer="layout" svg:x1="10.897cm" svg:y1="16.019cm" svg:x2="10.897cm" svg:y2="15.545cm">
          <text:p/>
        </draw:line>
        <draw:line draw:style-name="gr18" draw:text-style-name="P1" draw:layer="layout" svg:x1="13.435cm" svg:y1="15.537cm" svg:x2="15.973cm" svg:y2="15.537cm">
          <text:p/>
        </draw:line>
        <draw:line draw:style-name="gr18" draw:text-style-name="P1" draw:layer="layout" svg:x1="15.973cm" svg:y1="15.537cm" svg:x2="18.52cm" svg:y2="15.537cm">
          <text:p/>
        </draw:line>
        <draw:line draw:style-name="gr18" draw:text-style-name="P1" draw:layer="layout" svg:x1="18.511cm" svg:y1="16.019cm" svg:x2="18.511cm" svg:y2="15.545cm">
          <text:p/>
        </draw:line>
        <draw:line draw:style-name="gr18" draw:text-style-name="P1" draw:layer="layout" svg:x1="1.999cm" svg:y1="16.028cm" svg:x2="5.82cm" svg:y2="16.028cm">
          <text:p/>
        </draw:line>
        <draw:line draw:style-name="gr18" draw:text-style-name="P1" draw:layer="layout" svg:x1="5.82cm" svg:y1="16.028cm" svg:x2="8.358cm" svg:y2="16.028cm">
          <text:p/>
        </draw:line>
        <draw:line draw:style-name="gr18" draw:text-style-name="P1" draw:layer="layout" svg:x1="8.358cm" svg:y1="16.028cm" svg:x2="10.897cm" svg:y2="16.028cm">
          <text:p/>
        </draw:line>
        <draw:line draw:style-name="gr18" draw:text-style-name="P1" draw:layer="layout" svg:x1="10.897cm" svg:y1="16.028cm" svg:x2="13.435cm" svg:y2="16.028cm">
          <text:p/>
        </draw:line>
        <draw:line draw:style-name="gr18" draw:text-style-name="P1" draw:layer="layout" svg:x1="13.435cm" svg:y1="16.028cm" svg:x2="15.973cm" svg:y2="16.028cm">
          <text:p/>
        </draw:line>
        <draw:line draw:style-name="gr18" draw:text-style-name="P1" draw:layer="layout" svg:x1="15.973cm" svg:y1="16.028cm" svg:x2="18.52cm" svg:y2="16.028cm">
          <text:p/>
        </draw:line>
        <draw:line draw:style-name="gr18" draw:text-style-name="P1" draw:layer="layout" svg:x1="13.435cm" svg:y1="16.019cm" svg:x2="13.435cm" svg:y2="15.545cm">
          <text:p/>
        </draw:line>
        <draw:line draw:style-name="gr18" draw:text-style-name="P1" draw:layer="layout" svg:x1="15.973cm" svg:y1="16.019cm" svg:x2="15.973cm" svg:y2="15.545cm">
          <text:p/>
        </draw:line>
        <draw:line draw:style-name="gr18" draw:text-style-name="P1" draw:layer="layout" svg:x1="5.82cm" svg:y1="16.515cm" svg:x2="5.82cm" svg:y2="16.037cm">
          <text:p/>
        </draw:line>
        <draw:line draw:style-name="gr18" draw:text-style-name="P1" draw:layer="layout" svg:x1="8.358cm" svg:y1="16.515cm" svg:x2="8.358cm" svg:y2="16.037cm">
          <text:p/>
        </draw:line>
        <draw:line draw:style-name="gr18" draw:text-style-name="P1" draw:layer="layout" svg:x1="10.897cm" svg:y1="16.515cm" svg:x2="10.897cm" svg:y2="16.037cm">
          <text:p/>
        </draw:line>
        <draw:line draw:style-name="gr18" draw:text-style-name="P1" draw:layer="layout" svg:x1="13.435cm" svg:y1="16.515cm" svg:x2="13.435cm" svg:y2="16.037cm">
          <text:p/>
        </draw:line>
        <draw:line draw:style-name="gr18" draw:text-style-name="P1" draw:layer="layout" svg:x1="15.973cm" svg:y1="16.515cm" svg:x2="15.973cm" svg:y2="16.037cm">
          <text:p/>
        </draw:line>
        <draw:line draw:style-name="gr18" draw:text-style-name="P1" draw:layer="layout" svg:x1="1.999cm" svg:y1="16.523cm" svg:x2="5.82cm" svg:y2="16.523cm">
          <text:p/>
        </draw:line>
        <draw:line draw:style-name="gr18" draw:text-style-name="P1" draw:layer="layout" svg:x1="5.82cm" svg:y1="16.523cm" svg:x2="8.358cm" svg:y2="16.523cm">
          <text:p/>
        </draw:line>
        <draw:line draw:style-name="gr18" draw:text-style-name="P1" draw:layer="layout" svg:x1="5.82cm" svg:y1="17.01cm" svg:x2="5.82cm" svg:y2="16.532cm">
          <text:p/>
        </draw:line>
        <draw:line draw:style-name="gr18" draw:text-style-name="P1" draw:layer="layout" svg:x1="8.358cm" svg:y1="16.523cm" svg:x2="10.897cm" svg:y2="16.523cm">
          <text:p/>
        </draw:line>
        <draw:line draw:style-name="gr18" draw:text-style-name="P1" draw:layer="layout" svg:x1="8.358cm" svg:y1="17.01cm" svg:x2="8.358cm" svg:y2="16.532cm">
          <text:p/>
        </draw:line>
        <draw:line draw:style-name="gr18" draw:text-style-name="P1" draw:layer="layout" svg:x1="10.897cm" svg:y1="16.523cm" svg:x2="13.435cm" svg:y2="16.523cm">
          <text:p/>
        </draw:line>
        <draw:line draw:style-name="gr18" draw:text-style-name="P1" draw:layer="layout" svg:x1="10.897cm" svg:y1="17.01cm" svg:x2="10.897cm" svg:y2="16.532cm">
          <text:p/>
        </draw:line>
        <draw:line draw:style-name="gr18" draw:text-style-name="P1" draw:layer="layout" svg:x1="13.435cm" svg:y1="16.523cm" svg:x2="15.973cm" svg:y2="16.523cm">
          <text:p/>
        </draw:line>
        <draw:line draw:style-name="gr18" draw:text-style-name="P1" draw:layer="layout" svg:x1="13.435cm" svg:y1="17.01cm" svg:x2="13.435cm" svg:y2="16.532cm">
          <text:p/>
        </draw:line>
        <draw:line draw:style-name="gr18" draw:text-style-name="P1" draw:layer="layout" svg:x1="15.973cm" svg:y1="16.523cm" svg:x2="18.52cm" svg:y2="16.523cm">
          <text:p/>
        </draw:line>
        <draw:line draw:style-name="gr18" draw:text-style-name="P1" draw:layer="layout" svg:x1="15.973cm" svg:y1="17.01cm" svg:x2="15.973cm" svg:y2="16.532cm">
          <text:p/>
        </draw:line>
        <draw:frame draw:style-name="gr5" draw:text-style-name="P4" draw:layer="layout" svg:width="4.511cm" svg:height="0.39cm" svg:x="10.5cm" svg:y="13.36cm">
          <draw:text-box>
            <text:p text:style-name="P3"><text:span text:style-name="T7">pytanie przedstawia </text:span><text:span text:style-name="T12">Tabela XI</text:span><text:span text:style-name="T7">.</text:span></text:p>
          </draw:text-box>
        </draw:frame>
        <draw:frame draw:style-name="gr19" draw:text-style-name="P14" draw:layer="layout" svg:width="3.016cm" svg:height="0.314cm" svg:x="2.428cm" svg:y="15.627cm">
          <draw:text-box>
            <text:p text:style-name="P3"><text:span text:style-name="T15">Rola opiniotwórcza rady</text:span></text:p>
          </draw:text-box>
        </draw:frame>
        <draw:frame draw:style-name="gr19" draw:text-style-name="P14" draw:layer="layout" svg:width="1.547cm" svg:height="0.314cm" svg:x="6.325cm" svg:y="15.627cm">
          <draw:text-box>
            <text:p text:style-name="P3"><text:span text:style-name="T15">Bardzo duża</text:span></text:p>
          </draw:text-box>
        </draw:frame>
        <draw:frame draw:style-name="gr19" draw:text-style-name="P14" draw:layer="layout" svg:width="0.633cm" svg:height="0.314cm" svg:x="9.314cm" svg:y="15.627cm">
          <draw:text-box>
            <text:p text:style-name="P3"><text:span text:style-name="T15">Duża</text:span></text:p>
          </draw:text-box>
        </draw:frame>
        <draw:frame draw:style-name="gr19" draw:text-style-name="P14" draw:layer="layout" svg:width="1.285cm" svg:height="0.314cm" svg:x="11.532cm" svg:y="15.627cm">
          <draw:text-box>
            <text:p text:style-name="P3"><text:span text:style-name="T15">Przeciętna</text:span></text:p>
          </draw:text-box>
        </draw:frame>
        <draw:frame draw:style-name="gr19" draw:text-style-name="P14" draw:layer="layout" svg:width="0.637cm" svg:height="0.314cm" svg:x="14.391cm" svg:y="15.627cm">
          <draw:text-box>
            <text:p text:style-name="P3"><text:span text:style-name="T15">Mała</text:span></text:p>
          </draw:text-box>
        </draw:frame>
        <draw:frame draw:style-name="gr19" draw:text-style-name="P14" draw:layer="layout" svg:width="0.794cm" svg:height="0.314cm" svg:x="16.85cm" svg:y="15.627cm">
          <draw:text-box>
            <text:p text:style-name="P3"><text:span text:style-name="T15">Żadna</text:span></text:p>
          </draw:text-box>
        </draw:frame>
        <draw:frame draw:style-name="gr19" draw:text-style-name="P14" draw:layer="layout" svg:width="2.974cm" svg:height="0.314cm" svg:x="2.159cm" svg:y="16.122cm">
          <draw:text-box>
            <text:p text:style-name="P3"><text:span text:style-name="T16">Dla podmiotu tworzącego</text:span></text:p>
          </draw:text-box>
        </draw:frame>
        <draw:frame draw:style-name="gr19" draw:text-style-name="P14" draw:layer="layout" svg:width="0.527cm" svg:height="0.314cm" svg:x="6.831cm" svg:y="16.122cm">
          <draw:text-box>
            <text:p text:style-name="P3"><text:span text:style-name="T16">15%</text:span></text:p>
          </draw:text-box>
        </draw:frame>
        <draw:frame draw:style-name="gr19" draw:text-style-name="P14" draw:layer="layout" svg:width="0.527cm" svg:height="0.314cm" svg:x="9.369cm" svg:y="16.122cm">
          <draw:text-box>
            <text:p text:style-name="P3"><text:span text:style-name="T16">41%</text:span></text:p>
          </draw:text-box>
        </draw:frame>
        <draw:frame draw:style-name="gr19" draw:text-style-name="P14" draw:layer="layout" svg:width="0.527cm" svg:height="0.314cm" svg:x="11.907cm" svg:y="16.122cm">
          <draw:text-box>
            <text:p text:style-name="P3"><text:span text:style-name="T16">33%</text:span></text:p>
          </draw:text-box>
        </draw:frame>
        <draw:frame draw:style-name="gr19" draw:text-style-name="P14" draw:layer="layout" svg:width="0.383cm" svg:height="0.314cm" svg:x="14.516cm" svg:y="16.122cm">
          <draw:text-box>
            <text:p text:style-name="P3"><text:span text:style-name="T16">8%</text:span></text:p>
          </draw:text-box>
        </draw:frame>
        <draw:frame draw:style-name="gr19" draw:text-style-name="P14" draw:layer="layout" svg:width="0.383cm" svg:height="0.314cm" svg:x="17.055cm" svg:y="16.122cm">
          <draw:text-box>
            <text:p text:style-name="P3"><text:span text:style-name="T16">3%</text:span></text:p>
          </draw:text-box>
        </draw:frame>
        <draw:frame draw:style-name="gr19" draw:text-style-name="P14" draw:layer="layout" svg:width="2.322cm" svg:height="0.314cm" svg:x="2.159cm" svg:y="16.618cm">
          <draw:text-box>
            <text:p text:style-name="P3"><text:span text:style-name="T16">Dla zarządu szpitala</text:span></text:p>
          </draw:text-box>
        </draw:frame>
        <draw:frame draw:style-name="gr19" draw:text-style-name="P14" draw:layer="layout" svg:width="0.527cm" svg:height="0.314cm" svg:x="6.831cm" svg:y="16.618cm">
          <draw:text-box>
            <text:p text:style-name="P3"><text:span text:style-name="T16">26%</text:span></text:p>
          </draw:text-box>
        </draw:frame>
        <draw:frame draw:style-name="gr19" draw:text-style-name="P14" draw:layer="layout" svg:width="0.527cm" svg:height="0.314cm" svg:x="9.369cm" svg:y="16.618cm">
          <draw:text-box>
            <text:p text:style-name="P3"><text:span text:style-name="T16">41%</text:span></text:p>
          </draw:text-box>
        </draw:frame>
        <draw:frame draw:style-name="gr19" draw:text-style-name="P14" draw:layer="layout" svg:width="0.527cm" svg:height="0.314cm" svg:x="11.908cm" svg:y="16.618cm">
          <draw:text-box>
            <text:p text:style-name="P3"><text:span text:style-name="T16">28%</text:span></text:p>
          </draw:text-box>
        </draw:frame>
        <draw:frame draw:style-name="gr19" draw:text-style-name="P14" draw:layer="layout" svg:width="0.383cm" svg:height="0.314cm" svg:x="14.517cm" svg:y="16.618cm">
          <draw:text-box>
            <text:p text:style-name="P3"><text:span text:style-name="T16">5%</text:span></text:p>
          </draw:text-box>
        </draw:frame>
        <draw:frame draw:style-name="gr19" draw:text-style-name="P14" draw:layer="layout" svg:width="0.383cm" svg:height="0.314cm" svg:x="17.055cm" svg:y="16.618cm">
          <draw:text-box>
            <text:p text:style-name="P3"><text:span text:style-name="T16">0%</text:span></text:p>
          </draw:text-box>
        </draw:frame>
        <draw:frame draw:style-name="gr14" draw:text-style-name="P11" draw:layer="layout" svg:width="12.473cm" svg:height="0.353cm" svg:x="2cm" svg:y="17.427cm">
          <draw:text-box>
            <text:p text:style-name="P3"><text:span text:style-name="T17">Tabela VI.</text:span><text:span text:style-name="T18"> Rola opiniotwórcza rad nadzorczych dla podmiotu tworzącego oraz zarządu szpitala.</text:span></text:p>
          </draw:text-box>
        </draw:frame>
        <draw:line draw:style-name="gr18" draw:text-style-name="P1" draw:layer="layout" svg:x1="8.678cm" svg:y1="20.051cm" svg:x2="8.678cm" svg:y2="19.578cm">
          <text:p/>
        </draw:line>
        <draw:line draw:style-name="gr18" draw:text-style-name="P1" draw:layer="layout" svg:x1="10.644cm" svg:y1="20.051cm" svg:x2="10.644cm" svg:y2="19.578cm">
          <text:p/>
        </draw:line>
        <draw:line draw:style-name="gr18" draw:text-style-name="P1" draw:layer="layout" svg:x1="2.008cm" svg:y1="20.547cm" svg:x2="2.008cm" svg:y2="20.069cm">
          <text:p/>
        </draw:line>
        <draw:line draw:style-name="gr18" draw:text-style-name="P1" draw:layer="layout" svg:x1="18.511cm" svg:y1="20.547cm" svg:x2="18.511cm" svg:y2="20.069cm">
          <text:p/>
        </draw:line>
        <draw:line draw:style-name="gr18" draw:text-style-name="P1" draw:layer="layout" svg:x1="2.008cm" svg:y1="21.042cm" svg:x2="2.008cm" svg:y2="20.564cm">
          <text:p/>
        </draw:line>
        <draw:line draw:style-name="gr18" draw:text-style-name="P1" draw:layer="layout" svg:x1="18.511cm" svg:y1="21.042cm" svg:x2="18.511cm" svg:y2="20.564cm">
          <text:p/>
        </draw:line>
        <draw:line draw:style-name="gr18" draw:text-style-name="P1" draw:layer="layout" svg:x1="2.008cm" svg:y1="21.538cm" svg:x2="2.008cm" svg:y2="21.06cm">
          <text:p/>
        </draw:line>
        <draw:line draw:style-name="gr18" draw:text-style-name="P1" draw:layer="layout" svg:x1="18.511cm" svg:y1="21.538cm" svg:x2="18.511cm" svg:y2="21.06cm">
          <text:p/>
        </draw:line>
        <draw:line draw:style-name="gr18" draw:text-style-name="P1" draw:layer="layout" svg:x1="2.008cm" svg:y1="22.034cm" svg:x2="2.008cm" svg:y2="21.556cm">
          <text:p/>
        </draw:line>
        <draw:line draw:style-name="gr18" draw:text-style-name="P1" draw:layer="layout" svg:x1="18.511cm" svg:y1="22.034cm" svg:x2="18.511cm" svg:y2="21.556cm">
          <text:p/>
        </draw:line>
        <draw:line draw:style-name="gr18" draw:text-style-name="P1" draw:layer="layout" svg:x1="2.008cm" svg:y1="22.529cm" svg:x2="2.008cm" svg:y2="22.051cm">
          <text:p/>
        </draw:line>
        <draw:line draw:style-name="gr18" draw:text-style-name="P1" draw:layer="layout" svg:x1="18.511cm" svg:y1="22.529cm" svg:x2="18.511cm" svg:y2="22.051cm">
          <text:p/>
        </draw:line>
        <draw:line draw:style-name="gr18" draw:text-style-name="P1" draw:layer="layout" svg:x1="1.999cm" svg:y1="22.538cm" svg:x2="8.678cm" svg:y2="22.538cm">
          <text:p/>
        </draw:line>
        <draw:line draw:style-name="gr18" draw:text-style-name="P1" draw:layer="layout" svg:x1="8.678cm" svg:y1="22.538cm" svg:x2="10.644cm" svg:y2="22.538cm">
          <text:p/>
        </draw:line>
        <draw:line draw:style-name="gr18" draw:text-style-name="P1" draw:layer="layout" svg:x1="10.644cm" svg:y1="22.538cm" svg:x2="12.611cm" svg:y2="22.538cm">
          <text:p/>
        </draw:line>
        <draw:line draw:style-name="gr18" draw:text-style-name="P1" draw:layer="layout" svg:x1="12.611cm" svg:y1="22.538cm" svg:x2="14.578cm" svg:y2="22.538cm">
          <text:p/>
        </draw:line>
        <draw:line draw:style-name="gr18" draw:text-style-name="P1" draw:layer="layout" svg:x1="14.578cm" svg:y1="22.538cm" svg:x2="16.545cm" svg:y2="22.538cm">
          <text:p/>
        </draw:line>
        <draw:line draw:style-name="gr18" draw:text-style-name="P1" draw:layer="layout" svg:x1="16.545cm" svg:y1="22.538cm" svg:x2="18.52cm" svg:y2="22.538cm">
          <text:p/>
        </draw:line>
        <draw:line draw:style-name="gr18" draw:text-style-name="P1" draw:layer="layout" svg:x1="1.999cm" svg:y1="19.569cm" svg:x2="8.678cm" svg:y2="19.569cm">
          <text:p/>
        </draw:line>
        <draw:line draw:style-name="gr18" draw:text-style-name="P1" draw:layer="layout" svg:x1="2.008cm" svg:y1="20.051cm" svg:x2="2.008cm" svg:y2="19.578cm">
          <text:p/>
        </draw:line>
        <draw:line draw:style-name="gr18" draw:text-style-name="P1" draw:layer="layout" svg:x1="8.678cm" svg:y1="19.569cm" svg:x2="10.644cm" svg:y2="19.569cm">
          <text:p/>
        </draw:line>
        <draw:line draw:style-name="gr18" draw:text-style-name="P1" draw:layer="layout" svg:x1="10.644cm" svg:y1="19.569cm" svg:x2="12.611cm" svg:y2="19.569cm">
          <text:p/>
        </draw:line>
        <draw:line draw:style-name="gr18" draw:text-style-name="P1" draw:layer="layout" svg:x1="12.611cm" svg:y1="19.569cm" svg:x2="14.578cm" svg:y2="19.569cm">
          <text:p/>
        </draw:line>
        <draw:line draw:style-name="gr18" draw:text-style-name="P1" draw:layer="layout" svg:x1="12.611cm" svg:y1="20.051cm" svg:x2="12.611cm" svg:y2="19.578cm">
          <text:p/>
        </draw:line>
        <draw:line draw:style-name="gr18" draw:text-style-name="P1" draw:layer="layout" svg:x1="14.578cm" svg:y1="19.569cm" svg:x2="16.545cm" svg:y2="19.569cm">
          <text:p/>
        </draw:line>
        <draw:line draw:style-name="gr18" draw:text-style-name="P1" draw:layer="layout" svg:x1="16.545cm" svg:y1="19.569cm" svg:x2="18.52cm" svg:y2="19.569cm">
          <text:p/>
        </draw:line>
        <draw:line draw:style-name="gr18" draw:text-style-name="P1" draw:layer="layout" svg:x1="18.511cm" svg:y1="20.051cm" svg:x2="18.511cm" svg:y2="19.578cm">
          <text:p/>
        </draw:line>
        <draw:line draw:style-name="gr18" draw:text-style-name="P1" draw:layer="layout" svg:x1="1.999cm" svg:y1="20.06cm" svg:x2="8.678cm" svg:y2="20.06cm">
          <text:p/>
        </draw:line>
        <draw:line draw:style-name="gr18" draw:text-style-name="P1" draw:layer="layout" svg:x1="8.678cm" svg:y1="20.06cm" svg:x2="10.644cm" svg:y2="20.06cm">
          <text:p/>
        </draw:line>
        <draw:line draw:style-name="gr18" draw:text-style-name="P1" draw:layer="layout" svg:x1="10.644cm" svg:y1="20.06cm" svg:x2="12.611cm" svg:y2="20.06cm">
          <text:p/>
        </draw:line>
        <draw:line draw:style-name="gr18" draw:text-style-name="P1" draw:layer="layout" svg:x1="12.611cm" svg:y1="20.06cm" svg:x2="14.578cm" svg:y2="20.06cm">
          <text:p/>
        </draw:line>
        <draw:line draw:style-name="gr18" draw:text-style-name="P1" draw:layer="layout" svg:x1="14.578cm" svg:y1="20.06cm" svg:x2="16.545cm" svg:y2="20.06cm">
          <text:p/>
        </draw:line>
        <draw:line draw:style-name="gr18" draw:text-style-name="P1" draw:layer="layout" svg:x1="16.545cm" svg:y1="20.06cm" svg:x2="18.52cm" svg:y2="20.06cm">
          <text:p/>
        </draw:line>
        <draw:line draw:style-name="gr18" draw:text-style-name="P1" draw:layer="layout" svg:x1="14.578cm" svg:y1="20.051cm" svg:x2="14.578cm" svg:y2="19.578cm">
          <text:p/>
        </draw:line>
        <draw:line draw:style-name="gr18" draw:text-style-name="P1" draw:layer="layout" svg:x1="16.545cm" svg:y1="20.051cm" svg:x2="16.545cm" svg:y2="19.578cm">
          <text:p/>
        </draw:line>
        <draw:line draw:style-name="gr18" draw:text-style-name="P1" draw:layer="layout" svg:x1="8.678cm" svg:y1="20.547cm" svg:x2="8.678cm" svg:y2="20.069cm">
          <text:p/>
        </draw:line>
        <draw:line draw:style-name="gr18" draw:text-style-name="P1" draw:layer="layout" svg:x1="10.644cm" svg:y1="20.547cm" svg:x2="10.644cm" svg:y2="20.069cm">
          <text:p/>
        </draw:line>
        <draw:line draw:style-name="gr18" draw:text-style-name="P1" draw:layer="layout" svg:x1="12.611cm" svg:y1="20.547cm" svg:x2="12.611cm" svg:y2="20.069cm">
          <text:p/>
        </draw:line>
        <draw:line draw:style-name="gr18" draw:text-style-name="P1" draw:layer="layout" svg:x1="14.578cm" svg:y1="20.547cm" svg:x2="14.578cm" svg:y2="20.069cm">
          <text:p/>
        </draw:line>
        <draw:line draw:style-name="gr18" draw:text-style-name="P1" draw:layer="layout" svg:x1="16.545cm" svg:y1="20.547cm" svg:x2="16.545cm" svg:y2="20.069cm">
          <text:p/>
        </draw:line>
        <draw:line draw:style-name="gr18" draw:text-style-name="P1" draw:layer="layout" svg:x1="1.999cm" svg:y1="20.556cm" svg:x2="8.678cm" svg:y2="20.556cm">
          <text:p/>
        </draw:line>
        <draw:line draw:style-name="gr18" draw:text-style-name="P1" draw:layer="layout" svg:x1="8.678cm" svg:y1="20.556cm" svg:x2="10.644cm" svg:y2="20.556cm">
          <text:p/>
        </draw:line>
        <draw:line draw:style-name="gr18" draw:text-style-name="P1" draw:layer="layout" svg:x1="8.678cm" svg:y1="21.042cm" svg:x2="8.678cm" svg:y2="20.564cm">
          <text:p/>
        </draw:line>
        <draw:line draw:style-name="gr18" draw:text-style-name="P1" draw:layer="layout" svg:x1="10.644cm" svg:y1="20.556cm" svg:x2="12.611cm" svg:y2="20.556cm">
          <text:p/>
        </draw:line>
        <draw:line draw:style-name="gr18" draw:text-style-name="P1" draw:layer="layout" svg:x1="10.644cm" svg:y1="21.042cm" svg:x2="10.644cm" svg:y2="20.564cm">
          <text:p/>
        </draw:line>
        <draw:line draw:style-name="gr18" draw:text-style-name="P1" draw:layer="layout" svg:x1="12.611cm" svg:y1="20.556cm" svg:x2="14.578cm" svg:y2="20.556cm">
          <text:p/>
        </draw:line>
        <draw:line draw:style-name="gr18" draw:text-style-name="P1" draw:layer="layout" svg:x1="12.611cm" svg:y1="21.042cm" svg:x2="12.611cm" svg:y2="20.564cm">
          <text:p/>
        </draw:line>
        <draw:line draw:style-name="gr18" draw:text-style-name="P1" draw:layer="layout" svg:x1="14.578cm" svg:y1="20.556cm" svg:x2="16.545cm" svg:y2="20.556cm">
          <text:p/>
        </draw:line>
        <draw:line draw:style-name="gr18" draw:text-style-name="P1" draw:layer="layout" svg:x1="14.578cm" svg:y1="21.042cm" svg:x2="14.578cm" svg:y2="20.564cm">
          <text:p/>
        </draw:line>
        <draw:line draw:style-name="gr18" draw:text-style-name="P1" draw:layer="layout" svg:x1="16.545cm" svg:y1="20.556cm" svg:x2="18.52cm" svg:y2="20.556cm">
          <text:p/>
        </draw:line>
        <draw:line draw:style-name="gr18" draw:text-style-name="P1" draw:layer="layout" svg:x1="16.545cm" svg:y1="21.042cm" svg:x2="16.545cm" svg:y2="20.564cm">
          <text:p/>
        </draw:line>
        <draw:line draw:style-name="gr18" draw:text-style-name="P1" draw:layer="layout" svg:x1="1.999cm" svg:y1="21.051cm" svg:x2="8.678cm" svg:y2="21.051cm">
          <text:p/>
        </draw:line>
        <draw:line draw:style-name="gr18" draw:text-style-name="P1" draw:layer="layout" svg:x1="8.678cm" svg:y1="21.051cm" svg:x2="10.644cm" svg:y2="21.051cm">
          <text:p/>
        </draw:line>
        <draw:line draw:style-name="gr18" draw:text-style-name="P1" draw:layer="layout" svg:x1="8.678cm" svg:y1="21.538cm" svg:x2="8.678cm" svg:y2="21.06cm">
          <text:p/>
        </draw:line>
        <draw:line draw:style-name="gr18" draw:text-style-name="P1" draw:layer="layout" svg:x1="10.644cm" svg:y1="21.051cm" svg:x2="12.611cm" svg:y2="21.051cm">
          <text:p/>
        </draw:line>
        <draw:line draw:style-name="gr18" draw:text-style-name="P1" draw:layer="layout" svg:x1="10.644cm" svg:y1="21.538cm" svg:x2="10.644cm" svg:y2="21.06cm">
          <text:p/>
        </draw:line>
        <draw:line draw:style-name="gr18" draw:text-style-name="P1" draw:layer="layout" svg:x1="12.611cm" svg:y1="21.051cm" svg:x2="14.578cm" svg:y2="21.051cm">
          <text:p/>
        </draw:line>
        <draw:line draw:style-name="gr18" draw:text-style-name="P1" draw:layer="layout" svg:x1="12.611cm" svg:y1="21.538cm" svg:x2="12.611cm" svg:y2="21.06cm">
          <text:p/>
        </draw:line>
        <draw:line draw:style-name="gr18" draw:text-style-name="P1" draw:layer="layout" svg:x1="14.578cm" svg:y1="21.051cm" svg:x2="16.545cm" svg:y2="21.051cm">
          <text:p/>
        </draw:line>
        <draw:line draw:style-name="gr18" draw:text-style-name="P1" draw:layer="layout" svg:x1="14.578cm" svg:y1="21.538cm" svg:x2="14.578cm" svg:y2="21.06cm">
          <text:p/>
        </draw:line>
        <draw:line draw:style-name="gr18" draw:text-style-name="P1" draw:layer="layout" svg:x1="16.545cm" svg:y1="21.051cm" svg:x2="18.52cm" svg:y2="21.051cm">
          <text:p/>
        </draw:line>
        <draw:line draw:style-name="gr18" draw:text-style-name="P1" draw:layer="layout" svg:x1="16.545cm" svg:y1="21.538cm" svg:x2="16.545cm" svg:y2="21.06cm">
          <text:p/>
        </draw:line>
        <draw:line draw:style-name="gr18" draw:text-style-name="P1" draw:layer="layout" svg:x1="1.999cm" svg:y1="21.547cm" svg:x2="8.678cm" svg:y2="21.547cm">
          <text:p/>
        </draw:line>
        <draw:line draw:style-name="gr18" draw:text-style-name="P1" draw:layer="layout" svg:x1="8.678cm" svg:y1="21.547cm" svg:x2="10.644cm" svg:y2="21.547cm">
          <text:p/>
        </draw:line>
        <draw:line draw:style-name="gr18" draw:text-style-name="P1" draw:layer="layout" svg:x1="8.678cm" svg:y1="22.034cm" svg:x2="8.678cm" svg:y2="21.556cm">
          <text:p/>
        </draw:line>
        <draw:line draw:style-name="gr18" draw:text-style-name="P1" draw:layer="layout" svg:x1="10.644cm" svg:y1="21.547cm" svg:x2="12.611cm" svg:y2="21.547cm">
          <text:p/>
        </draw:line>
        <draw:line draw:style-name="gr18" draw:text-style-name="P1" draw:layer="layout" svg:x1="10.644cm" svg:y1="22.034cm" svg:x2="10.644cm" svg:y2="21.556cm">
          <text:p/>
        </draw:line>
        <draw:line draw:style-name="gr18" draw:text-style-name="P1" draw:layer="layout" svg:x1="12.611cm" svg:y1="21.547cm" svg:x2="14.578cm" svg:y2="21.547cm">
          <text:p/>
        </draw:line>
        <draw:line draw:style-name="gr18" draw:text-style-name="P1" draw:layer="layout" svg:x1="12.611cm" svg:y1="22.034cm" svg:x2="12.611cm" svg:y2="21.556cm">
          <text:p/>
        </draw:line>
        <draw:line draw:style-name="gr18" draw:text-style-name="P1" draw:layer="layout" svg:x1="14.578cm" svg:y1="21.547cm" svg:x2="16.545cm" svg:y2="21.547cm">
          <text:p/>
        </draw:line>
        <draw:line draw:style-name="gr18" draw:text-style-name="P1" draw:layer="layout" svg:x1="14.578cm" svg:y1="22.034cm" svg:x2="14.578cm" svg:y2="21.556cm">
          <text:p/>
        </draw:line>
        <draw:line draw:style-name="gr18" draw:text-style-name="P1" draw:layer="layout" svg:x1="16.545cm" svg:y1="21.547cm" svg:x2="18.52cm" svg:y2="21.547cm">
          <text:p/>
        </draw:line>
        <draw:line draw:style-name="gr18" draw:text-style-name="P1" draw:layer="layout" svg:x1="16.545cm" svg:y1="22.034cm" svg:x2="16.545cm" svg:y2="21.556cm">
          <text:p/>
        </draw:line>
        <draw:line draw:style-name="gr18" draw:text-style-name="P1" draw:layer="layout" svg:x1="1.999cm" svg:y1="22.043cm" svg:x2="8.678cm" svg:y2="22.043cm">
          <text:p/>
        </draw:line>
        <draw:line draw:style-name="gr18" draw:text-style-name="P1" draw:layer="layout" svg:x1="8.678cm" svg:y1="22.043cm" svg:x2="10.644cm" svg:y2="22.043cm">
          <text:p/>
        </draw:line>
        <draw:line draw:style-name="gr18" draw:text-style-name="P1" draw:layer="layout" svg:x1="8.678cm" svg:y1="22.529cm" svg:x2="8.678cm" svg:y2="22.051cm">
          <text:p/>
        </draw:line>
        <draw:line draw:style-name="gr18" draw:text-style-name="P1" draw:layer="layout" svg:x1="10.644cm" svg:y1="22.043cm" svg:x2="12.611cm" svg:y2="22.043cm">
          <text:p/>
        </draw:line>
        <draw:line draw:style-name="gr18" draw:text-style-name="P1" draw:layer="layout" svg:x1="10.644cm" svg:y1="22.529cm" svg:x2="10.644cm" svg:y2="22.051cm">
          <text:p/>
        </draw:line>
        <draw:line draw:style-name="gr18" draw:text-style-name="P1" draw:layer="layout" svg:x1="12.611cm" svg:y1="22.043cm" svg:x2="14.578cm" svg:y2="22.043cm">
          <text:p/>
        </draw:line>
        <draw:line draw:style-name="gr18" draw:text-style-name="P1" draw:layer="layout" svg:x1="12.611cm" svg:y1="22.529cm" svg:x2="12.611cm" svg:y2="22.051cm">
          <text:p/>
        </draw:line>
        <draw:line draw:style-name="gr18" draw:text-style-name="P1" draw:layer="layout" svg:x1="14.578cm" svg:y1="22.043cm" svg:x2="16.545cm" svg:y2="22.043cm">
          <text:p/>
        </draw:line>
        <draw:line draw:style-name="gr18" draw:text-style-name="P1" draw:layer="layout" svg:x1="14.578cm" svg:y1="22.529cm" svg:x2="14.578cm" svg:y2="22.051cm">
          <text:p/>
        </draw:line>
        <draw:line draw:style-name="gr18" draw:text-style-name="P1" draw:layer="layout" svg:x1="16.545cm" svg:y1="22.043cm" svg:x2="18.52cm" svg:y2="22.043cm">
          <text:p/>
        </draw:line>
        <draw:line draw:style-name="gr18" draw:text-style-name="P1" draw:layer="layout" svg:x1="16.545cm" svg:y1="22.529cm" svg:x2="16.545cm" svg:y2="22.051cm">
          <text:p/>
        </draw:line>
        <draw:frame draw:style-name="gr14" draw:text-style-name="P11" draw:layer="layout" svg:width="3.842cm" svg:height="0.353cm" svg:x="2cm" svg:y="17.908cm">
          <draw:text-box>
            <text:p text:style-name="P3"><text:span text:style-name="T18">Źródło: Opracowanie własne.</text:span></text:p>
          </draw:text-box>
        </draw:frame>
        <draw:frame draw:style-name="gr19" draw:text-style-name="P14" draw:layer="layout" svg:width="0.887cm" svg:height="0.314cm" svg:x="4.907cm" svg:y="19.659cm">
          <draw:text-box>
            <text:p text:style-name="P3"><text:span text:style-name="T15">Obszar</text:span></text:p>
          </draw:text-box>
        </draw:frame>
        <draw:frame draw:style-name="gr19" draw:text-style-name="P14" draw:layer="layout" svg:width="1.547cm" svg:height="0.314cm" svg:x="8.897cm" svg:y="19.659cm">
          <draw:text-box>
            <text:p text:style-name="P3"><text:span text:style-name="T15">Bardzo duży</text:span></text:p>
          </draw:text-box>
        </draw:frame>
        <draw:frame draw:style-name="gr19" draw:text-style-name="P14" draw:layer="layout" svg:width="0.633cm" svg:height="0.314cm" svg:x="11.315cm" svg:y="19.659cm">
          <draw:text-box>
            <text:p text:style-name="P3"><text:span text:style-name="T15">Duży</text:span></text:p>
          </draw:text-box>
        </draw:frame>
        <draw:frame draw:style-name="gr19" draw:text-style-name="P14" draw:layer="layout" svg:width="1.285cm" svg:height="0.314cm" svg:x="12.96cm" svg:y="19.659cm">
          <draw:text-box>
            <text:p text:style-name="P3"><text:span text:style-name="T15">Przeciętny</text:span></text:p>
          </draw:text-box>
        </draw:frame>
        <draw:frame draw:style-name="gr19" draw:text-style-name="P14" draw:layer="layout" svg:width="0.637cm" svg:height="0.314cm" svg:x="15.248cm" svg:y="19.659cm">
          <draw:text-box>
            <text:p text:style-name="P3"><text:span text:style-name="T15">Mały</text:span></text:p>
          </draw:text-box>
        </draw:frame>
        <draw:frame draw:style-name="gr19" draw:text-style-name="P14" draw:layer="layout" svg:width="0.777cm" svg:height="0.314cm" svg:x="17.144cm" svg:y="19.659cm">
          <draw:text-box>
            <text:p text:style-name="P3"><text:span text:style-name="T15">Żaden</text:span></text:p>
          </draw:text-box>
        </draw:frame>
        <draw:frame draw:style-name="gr19" draw:text-style-name="P14" draw:layer="layout" svg:width="2.775cm" svg:height="0.314cm" svg:x="2.158cm" svg:y="20.155cm">
          <draw:text-box>
            <text:p text:style-name="P3"><text:span text:style-name="T16">Planowanie strategiczne</text:span></text:p>
          </draw:text-box>
        </draw:frame>
        <draw:frame draw:style-name="gr19" draw:text-style-name="P14" draw:layer="layout" svg:width="0.527cm" svg:height="0.314cm" svg:x="9.427cm" svg:y="20.155cm">
          <draw:text-box>
            <text:p text:style-name="P3"><text:span text:style-name="T16">31%</text:span></text:p>
          </draw:text-box>
        </draw:frame>
        <draw:frame draw:style-name="gr19" draw:text-style-name="P14" draw:layer="layout" svg:width="0.527cm" svg:height="0.314cm" svg:x="11.394cm" svg:y="20.155cm">
          <draw:text-box>
            <text:p text:style-name="P3"><text:span text:style-name="T16">41%</text:span></text:p>
          </draw:text-box>
        </draw:frame>
        <draw:frame draw:style-name="gr19" draw:text-style-name="P14" draw:layer="layout" svg:width="0.527cm" svg:height="0.314cm" svg:x="13.361cm" svg:y="20.155cm">
          <draw:text-box>
            <text:p text:style-name="P3"><text:span text:style-name="T16">21%</text:span></text:p>
          </draw:text-box>
        </draw:frame>
        <draw:frame draw:style-name="gr19" draw:text-style-name="P14" draw:layer="layout" svg:width="0.383cm" svg:height="0.314cm" svg:x="15.469cm" svg:y="20.155cm">
          <draw:text-box>
            <text:p text:style-name="P3"><text:span text:style-name="T16">8%</text:span></text:p>
          </draw:text-box>
        </draw:frame>
        <draw:frame draw:style-name="gr19" draw:text-style-name="P14" draw:layer="layout" svg:width="0.383cm" svg:height="0.314cm" svg:x="17.436cm" svg:y="20.155cm">
          <draw:text-box>
            <text:p text:style-name="P3"><text:span text:style-name="T16">0%</text:span></text:p>
          </draw:text-box>
        </draw:frame>
        <draw:frame draw:style-name="gr19" draw:text-style-name="P14" draw:layer="layout" svg:width="6.233cm" svg:height="0.314cm" svg:x="2.159cm" svg:y="20.65cm">
          <draw:text-box>
            <text:p text:style-name="P3"><text:span text:style-name="T16">Planowanie nowych obszarów działalności medycznej</text:span></text:p>
          </draw:text-box>
        </draw:frame>
        <draw:frame draw:style-name="gr19" draw:text-style-name="P14" draw:layer="layout" svg:width="0.527cm" svg:height="0.314cm" svg:x="9.428cm" svg:y="20.65cm">
          <draw:text-box>
            <text:p text:style-name="P3"><text:span text:style-name="T16">10%</text:span></text:p>
          </draw:text-box>
        </draw:frame>
        <draw:frame draw:style-name="gr19" draw:text-style-name="P14" draw:layer="layout" svg:width="0.527cm" svg:height="0.314cm" svg:x="11.394cm" svg:y="20.65cm">
          <draw:text-box>
            <text:p text:style-name="P3"><text:span text:style-name="T16">51%</text:span></text:p>
          </draw:text-box>
        </draw:frame>
        <draw:frame draw:style-name="gr19" draw:text-style-name="P14" draw:layer="layout" svg:width="0.527cm" svg:height="0.314cm" svg:x="13.361cm" svg:y="20.65cm">
          <draw:text-box>
            <text:p text:style-name="P3"><text:span text:style-name="T16">26%</text:span></text:p>
          </draw:text-box>
        </draw:frame>
        <draw:frame draw:style-name="gr19" draw:text-style-name="P14" draw:layer="layout" svg:width="0.527cm" svg:height="0.314cm" svg:x="15.328cm" svg:y="20.65cm">
          <draw:text-box>
            <text:p text:style-name="P3"><text:span text:style-name="T16">13%</text:span></text:p>
          </draw:text-box>
        </draw:frame>
        <draw:frame draw:style-name="gr19" draw:text-style-name="P14" draw:layer="layout" svg:width="0.383cm" svg:height="0.314cm" svg:x="17.436cm" svg:y="20.65cm">
          <draw:text-box>
            <text:p text:style-name="P3"><text:span text:style-name="T16">0%</text:span></text:p>
          </draw:text-box>
        </draw:frame>
        <draw:frame draw:style-name="gr19" draw:text-style-name="P14" draw:layer="layout" svg:width="5.463cm" svg:height="0.314cm" svg:x="2.159cm" svg:y="21.146cm">
          <draw:text-box>
            <text:p text:style-name="P3"><text:span text:style-name="T16">Nadzór ekonomiczny nad działalnością szpitala</text:span></text:p>
          </draw:text-box>
        </draw:frame>
        <draw:frame draw:style-name="gr19" draw:text-style-name="P14" draw:layer="layout" svg:width="0.527cm" svg:height="0.314cm" svg:x="9.428cm" svg:y="21.146cm">
          <draw:text-box>
            <text:p text:style-name="P3"><text:span text:style-name="T16">49%</text:span></text:p>
          </draw:text-box>
        </draw:frame>
        <draw:frame draw:style-name="gr19" draw:text-style-name="P14" draw:layer="layout" svg:width="0.527cm" svg:height="0.314cm" svg:x="11.395cm" svg:y="21.146cm">
          <draw:text-box>
            <text:p text:style-name="P3"><text:span text:style-name="T16">26%</text:span></text:p>
          </draw:text-box>
        </draw:frame>
        <draw:frame draw:style-name="gr19" draw:text-style-name="P14" draw:layer="layout" svg:width="0.527cm" svg:height="0.314cm" svg:x="13.362cm" svg:y="21.146cm">
          <draw:text-box>
            <text:p text:style-name="P3"><text:span text:style-name="T16">18%</text:span></text:p>
          </draw:text-box>
        </draw:frame>
        <draw:frame draw:style-name="gr19" draw:text-style-name="P14" draw:layer="layout" svg:width="0.383cm" svg:height="0.314cm" svg:x="15.469cm" svg:y="21.146cm">
          <draw:text-box>
            <text:p text:style-name="P3"><text:span text:style-name="T16">8%</text:span></text:p>
          </draw:text-box>
        </draw:frame>
        <draw:frame draw:style-name="gr19" draw:text-style-name="P14" draw:layer="layout" svg:width="0.383cm" svg:height="0.314cm" svg:x="17.436cm" svg:y="21.146cm">
          <draw:text-box>
            <text:p text:style-name="P3"><text:span text:style-name="T16">0%</text:span></text:p>
          </draw:text-box>
        </draw:frame>
        <draw:frame draw:style-name="gr19" draw:text-style-name="P14" draw:layer="layout" svg:width="5.543cm" svg:height="0.314cm" svg:x="2.159cm" svg:y="21.641cm">
          <draw:text-box>
            <text:p text:style-name="P3"><text:span text:style-name="T16">Nadzór organizacyjny nad działalnością szpitala</text:span></text:p>
          </draw:text-box>
        </draw:frame>
        <draw:frame draw:style-name="gr19" draw:text-style-name="P14" draw:layer="layout" svg:width="0.527cm" svg:height="0.314cm" svg:x="9.428cm" svg:y="21.641cm">
          <draw:text-box>
            <text:p text:style-name="P3"><text:span text:style-name="T16">15%</text:span></text:p>
          </draw:text-box>
        </draw:frame>
        <draw:frame draw:style-name="gr19" draw:text-style-name="P14" draw:layer="layout" svg:width="0.527cm" svg:height="0.314cm" svg:x="11.395cm" svg:y="21.641cm">
          <draw:text-box>
            <text:p text:style-name="P3"><text:span text:style-name="T16">54%</text:span></text:p>
          </draw:text-box>
        </draw:frame>
        <draw:frame draw:style-name="gr19" draw:text-style-name="P14" draw:layer="layout" svg:width="0.527cm" svg:height="0.314cm" svg:x="13.362cm" svg:y="21.641cm">
          <draw:text-box>
            <text:p text:style-name="P3"><text:span text:style-name="T16">21%</text:span></text:p>
          </draw:text-box>
        </draw:frame>
        <draw:frame draw:style-name="gr19" draw:text-style-name="P14" draw:layer="layout" svg:width="0.383cm" svg:height="0.314cm" svg:x="15.47cm" svg:y="21.641cm">
          <draw:text-box>
            <text:p text:style-name="P3"><text:span text:style-name="T16">5%</text:span></text:p>
          </draw:text-box>
        </draw:frame>
        <draw:frame draw:style-name="gr19" draw:text-style-name="P14" draw:layer="layout" svg:width="0.383cm" svg:height="0.314cm" svg:x="17.437cm" svg:y="21.641cm">
          <draw:text-box>
            <text:p text:style-name="P3"><text:span text:style-name="T16">5%</text:span></text:p>
          </draw:text-box>
        </draw:frame>
        <draw:frame draw:style-name="gr19" draw:text-style-name="P14" draw:layer="layout" svg:width="4.079cm" svg:height="0.314cm" svg:x="2.16cm" svg:y="22.137cm">
          <draw:text-box>
            <text:p text:style-name="P3"><text:span text:style-name="T16">Działania projakościowe w szpitalu</text:span></text:p>
          </draw:text-box>
        </draw:frame>
        <draw:frame draw:style-name="gr19" draw:text-style-name="P14" draw:layer="layout" svg:width="0.383cm" svg:height="0.314cm" svg:x="9.57cm" svg:y="22.137cm">
          <draw:text-box>
            <text:p text:style-name="P3"><text:span text:style-name="T16">5%</text:span></text:p>
          </draw:text-box>
        </draw:frame>
        <draw:frame draw:style-name="gr19" draw:text-style-name="P14" draw:layer="layout" svg:width="0.527cm" svg:height="0.314cm" svg:x="11.395cm" svg:y="22.137cm">
          <draw:text-box>
            <text:p text:style-name="P3"><text:span text:style-name="T16">23%</text:span></text:p>
          </draw:text-box>
        </draw:frame>
        <draw:frame draw:style-name="gr19" draw:text-style-name="P14" draw:layer="layout" svg:width="0.527cm" svg:height="0.314cm" svg:x="13.362cm" svg:y="22.137cm">
          <draw:text-box>
            <text:p text:style-name="P3"><text:span text:style-name="T16">36%</text:span></text:p>
          </draw:text-box>
        </draw:frame>
        <draw:frame draw:style-name="gr19" draw:text-style-name="P14" draw:layer="layout" svg:width="0.527cm" svg:height="0.314cm" svg:x="15.329cm" svg:y="22.137cm">
          <draw:text-box>
            <text:p text:style-name="P3"><text:span text:style-name="T16">26%</text:span></text:p>
          </draw:text-box>
        </draw:frame>
        <draw:frame draw:style-name="gr19" draw:text-style-name="P14" draw:layer="layout" svg:width="0.527cm" svg:height="0.314cm" svg:x="17.296cm" svg:y="22.137cm">
          <draw:text-box>
            <text:p text:style-name="P3"><text:span text:style-name="T16">10%</text:span></text:p>
          </draw:text-box>
        </draw:frame>
        <draw:frame draw:style-name="gr14" draw:text-style-name="P11" draw:layer="layout" svg:width="10.209cm" svg:height="0.353cm" svg:x="2cm" svg:y="22.946cm">
          <draw:text-box>
            <text:p text:style-name="P3"><text:span text:style-name="T17">Tabela VII.</text:span><text:span text:style-name="T18"> Zakres, w jakim opinie rady są przydatne w zarządzaniu szpitalem.</text:span></text:p>
          </draw:text-box>
        </draw:frame>
        <draw:line draw:style-name="gr18" draw:text-style-name="P1" draw:layer="layout" svg:x1="8.999cm" svg:y1="25.57cm" svg:x2="8.999cm" svg:y2="25.097cm">
          <text:p/>
        </draw:line>
        <draw:line draw:style-name="gr18" draw:text-style-name="P1" draw:layer="layout" svg:x1="12.168cm" svg:y1="25.57cm" svg:x2="12.168cm" svg:y2="25.097cm">
          <text:p/>
        </draw:line>
        <draw:line draw:style-name="gr18" draw:text-style-name="P1" draw:layer="layout" svg:x1="2.008cm" svg:y1="26.066cm" svg:x2="2.008cm" svg:y2="25.588cm">
          <text:p/>
        </draw:line>
        <draw:line draw:style-name="gr18" draw:text-style-name="P1" draw:layer="layout" svg:x1="18.506cm" svg:y1="26.066cm" svg:x2="18.506cm" svg:y2="25.588cm">
          <text:p/>
        </draw:line>
        <draw:line draw:style-name="gr18" draw:text-style-name="P1" draw:layer="layout" svg:x1="1.999cm" svg:y1="26.075cm" svg:x2="8.999cm" svg:y2="26.075cm">
          <text:p/>
        </draw:line>
        <draw:line draw:style-name="gr18" draw:text-style-name="P1" draw:layer="layout" svg:x1="8.999cm" svg:y1="26.075cm" svg:x2="12.168cm" svg:y2="26.075cm">
          <text:p/>
        </draw:line>
        <draw:line draw:style-name="gr18" draw:text-style-name="P1" draw:layer="layout" svg:x1="12.168cm" svg:y1="26.075cm" svg:x2="15.337cm" svg:y2="26.075cm">
          <text:p/>
        </draw:line>
        <draw:line draw:style-name="gr18" draw:text-style-name="P1" draw:layer="layout" svg:x1="15.337cm" svg:y1="26.075cm" svg:x2="18.515cm" svg:y2="26.075cm">
          <text:p/>
        </draw:line>
        <draw:line draw:style-name="gr18" draw:text-style-name="P1" draw:layer="layout" svg:x1="1.999cm" svg:y1="25.088cm" svg:x2="8.999cm" svg:y2="25.088cm">
          <text:p/>
        </draw:line>
        <draw:line draw:style-name="gr18" draw:text-style-name="P1" draw:layer="layout" svg:x1="2.008cm" svg:y1="25.57cm" svg:x2="2.008cm" svg:y2="25.097cm">
          <text:p/>
        </draw:line>
        <draw:line draw:style-name="gr18" draw:text-style-name="P1" draw:layer="layout" svg:x1="8.999cm" svg:y1="25.088cm" svg:x2="12.168cm" svg:y2="25.088cm">
          <text:p/>
        </draw:line>
        <draw:line draw:style-name="gr18" draw:text-style-name="P1" draw:layer="layout" svg:x1="12.168cm" svg:y1="25.088cm" svg:x2="15.337cm" svg:y2="25.088cm">
          <text:p/>
        </draw:line>
        <draw:line draw:style-name="gr18" draw:text-style-name="P1" draw:layer="layout" svg:x1="15.337cm" svg:y1="25.088cm" svg:x2="18.515cm" svg:y2="25.088cm">
          <text:p/>
        </draw:line>
        <draw:line draw:style-name="gr18" draw:text-style-name="P1" draw:layer="layout" svg:x1="15.337cm" svg:y1="25.57cm" svg:x2="15.337cm" svg:y2="25.097cm">
          <text:p/>
        </draw:line>
        <draw:line draw:style-name="gr18" draw:text-style-name="P1" draw:layer="layout" svg:x1="18.506cm" svg:y1="25.57cm" svg:x2="18.506cm" svg:y2="25.097cm">
          <text:p/>
        </draw:line>
        <draw:line draw:style-name="gr18" draw:text-style-name="P1" draw:layer="layout" svg:x1="1.999cm" svg:y1="25.579cm" svg:x2="8.999cm" svg:y2="25.579cm">
          <text:p/>
        </draw:line>
        <draw:line draw:style-name="gr18" draw:text-style-name="P1" draw:layer="layout" svg:x1="8.999cm" svg:y1="25.579cm" svg:x2="12.168cm" svg:y2="25.579cm">
          <text:p/>
        </draw:line>
        <draw:line draw:style-name="gr18" draw:text-style-name="P1" draw:layer="layout" svg:x1="12.168cm" svg:y1="25.579cm" svg:x2="15.337cm" svg:y2="25.579cm">
          <text:p/>
        </draw:line>
        <draw:line draw:style-name="gr18" draw:text-style-name="P1" draw:layer="layout" svg:x1="15.337cm" svg:y1="25.579cm" svg:x2="18.515cm" svg:y2="25.579cm">
          <text:p/>
        </draw:line>
        <draw:line draw:style-name="gr18" draw:text-style-name="P1" draw:layer="layout" svg:x1="8.999cm" svg:y1="26.066cm" svg:x2="8.999cm" svg:y2="25.588cm">
          <text:p/>
        </draw:line>
        <draw:line draw:style-name="gr18" draw:text-style-name="P1" draw:layer="layout" svg:x1="12.168cm" svg:y1="26.066cm" svg:x2="12.168cm" svg:y2="25.588cm">
          <text:p/>
        </draw:line>
        <draw:line draw:style-name="gr18" draw:text-style-name="P1" draw:layer="layout" svg:x1="15.337cm" svg:y1="26.066cm" svg:x2="15.337cm" svg:y2="25.588cm">
          <text:p/>
        </draw:line>
        <draw:frame draw:style-name="gr14" draw:text-style-name="P11" draw:layer="layout" svg:width="3.842cm" svg:height="0.353cm" svg:x="2cm" svg:y="23.427cm">
          <draw:text-box>
            <text:p text:style-name="P3"><text:span text:style-name="T18">Źródło: Opracowanie własne.</text:span></text:p>
          </draw:text-box>
        </draw:frame>
        <draw:frame draw:style-name="gr19" draw:text-style-name="P14" draw:layer="layout" svg:width="6.733cm" svg:height="0.314cm" svg:x="2.173cm" svg:y="25.178cm">
          <draw:text-box>
            <text:p text:style-name="P3"><text:span text:style-name="T15">Rodzaj wpływu, jaki rada ma na zarządzanie szpitalem</text:span></text:p>
          </draw:text-box>
        </draw:frame>
        <draw:frame draw:style-name="gr19" draw:text-style-name="P14" draw:layer="layout" svg:width="2.313cm" svg:height="0.314cm" svg:x="9.448cm" svg:y="25.178cm">
          <draw:text-box>
            <text:p text:style-name="P3"><text:span text:style-name="T15">Realny, pozytywny</text:span></text:p>
          </draw:text-box>
        </draw:frame>
        <draw:frame draw:style-name="gr19" draw:text-style-name="P14" draw:layer="layout" svg:width="2.313cm" svg:height="0.314cm" svg:x="12.616cm" svg:y="25.178cm">
          <draw:text-box>
            <text:p text:style-name="P3"><text:span text:style-name="T15">Realny, negatywny</text:span></text:p>
          </draw:text-box>
        </draw:frame>
        <draw:frame draw:style-name="gr19" draw:text-style-name="P14" draw:layer="layout" svg:width="2.758cm" svg:height="0.314cm" svg:x="15.561cm" svg:y="25.178cm">
          <draw:text-box>
            <text:p text:style-name="P3"><text:span text:style-name="T15">Brak realnego wpływu</text:span></text:p>
          </draw:text-box>
        </draw:frame>
        <draw:frame draw:style-name="gr19" draw:text-style-name="P14" draw:layer="layout" svg:width="0.527cm" svg:height="0.314cm" svg:x="10.326cm" svg:y="25.674cm">
          <draw:text-box>
            <text:p text:style-name="P3"><text:span text:style-name="T16">82%</text:span></text:p>
          </draw:text-box>
        </draw:frame>
        <draw:frame draw:style-name="gr19" draw:text-style-name="P14" draw:layer="layout" svg:width="0.383cm" svg:height="0.314cm" svg:x="13.565cm" svg:y="25.674cm">
          <draw:text-box>
            <text:p text:style-name="P3"><text:span text:style-name="T16">3%</text:span></text:p>
          </draw:text-box>
        </draw:frame>
        <draw:frame draw:style-name="gr19" draw:text-style-name="P14" draw:layer="layout" svg:width="0.527cm" svg:height="0.314cm" svg:x="16.663cm" svg:y="25.674cm">
          <draw:text-box>
            <text:p text:style-name="P3"><text:span text:style-name="T16">15%</text:span></text:p>
          </draw:text-box>
        </draw:frame>
        <draw:frame draw:style-name="gr14" draw:text-style-name="P11" draw:layer="layout" svg:width="6.678cm" svg:height="0.353cm" svg:x="2cm" svg:y="26.482cm">
          <draw:text-box>
            <text:p text:style-name="P3"><text:span text:style-name="T17">Tabela VIII.</text:span><text:span text:style-name="T18"> Wpływ rady na zarządzanie szpitalem.</text:span></text:p>
          </draw:text-box>
        </draw:frame>
        <draw:frame draw:style-name="gr14" draw:text-style-name="P11" draw:layer="layout" svg:width="3.842cm" svg:height="0.353cm" svg:x="2cm" svg:y="26.963cm">
          <draw:text-box>
            <text:p text:style-name="P3"><text:span text:style-name="T18">Źródło: Opracowanie własne.</text:span></text:p>
          </draw:text-box>
        </draw:frame>
      </draw:page>
      <draw:page draw:name="page6" draw:style-name="dp1" draw:master-page-name="master-page74">
        <draw:line draw:style-name="gr1" draw:text-style-name="P1" draw:layer="layout" svg:x1="10cm" svg:y1="1.232cm" svg:x2="20.5cm" svg:y2="1.232cm">
          <text:p/>
        </draw:line>
        <draw:line draw:style-name="gr1" draw:text-style-name="P1" draw:layer="layout" svg:x1="10cm" svg:y1="28.267cm" svg:x2="20.5cm" svg:y2="28.267cm">
          <text:p/>
        </draw:line>
        <draw:polygon draw:style-name="gr17" draw:text-style-name="P13" draw:layer="layout" svg:width="8cm" svg:height="1.55cm" svg:x="2cm" svg:y="28.249cm" svg:viewBox="0 0 8001 1551" draw:points="0,1551 8001,1551 8001,0 0,0">
          <text:p/>
        </draw:polygon>
        <draw:path draw:style-name="gr4" draw:text-style-name="P1" draw:layer="layout" svg:width="0.093cm" svg:height="0.373cm" svg:x="1.223cm" svg:y="28.263cm" svg:viewBox="0 0 94 374" svg:d="M94 0h-47c-11 13-26 29-47 47v64c14-13 28-28 39-45v308h55z">
          <text:p/>
        </draw:path>
        <draw:path draw:style-name="gr4" draw:text-style-name="P1" draw:layer="layout" svg:width="0.137cm" svg:height="0.377cm" svg:x="1.381cm" svg:y="28.263cm" svg:viewBox="0 0 138 378" svg:d="M138 171c0-19-5-34-14-45-9-10-22-16-38-16-11 0-23 5-34 14l3-74h78v-50h-123l-7 183h46c0-17 6-26 17-26s16 8 16 25v120c0 19-5 28-13 28-9 0-13-9-13-28v-60h-56v58c0 52 22 78 69 78 22 0 39-7 51-20 12-14 18-33 18-58z">
          <text:p/>
        </draw:path>
        <draw:path draw:style-name="gr4" draw:text-style-name="P1" draw:layer="layout" svg:width="0.137cm" svg:height="0.382cm" svg:x="1.548cm" svg:y="28.258cm" svg:viewBox="0 0 138 383" svg:d="M138 226c0-19-1-33-4-40-5-13-15-22-30-27 12-3 20-9 25-17 4-8 7-21 7-37v-30c0-50-23-75-67-75-45 0-67 25-67 75v30c0 32 11 50 34 54-16 5-26 14-31 27-3 7-5 21-5 40v70c0 31 6 53 16 66 11 14 29 21 54 21 24 0 42-7 52-21 11-13 16-35 16-66zM80 133c-2 5-6 7-11 7-9 0-13-9-13-29v-37c0-10 1-17 2-21 2-5 5-7 10-7 9 0 14 9 14 28v37c0 10-1 18-2 22zM70 336c-9 0-14-10-14-30v-93c0-20 5-29 14-29 5 0 9 2 11 6 2 5 3 12 3 23v93c0 20-5 30-14 30z">
          <text:p/>
        </draw:path>
        <draw:frame draw:style-name="gr5" draw:text-style-name="P4" draw:layer="layout" svg:width="5.56cm" svg:height="0.471cm" svg:x="2.2cm" svg:y="28.449cm">
          <draw:text-box>
            <text:p text:style-name="P3"><text:span text:style-name="T1">Zeszyty Naukowe Ochrony Zdrowia</text:span></text:p>
          </draw:text-box>
        </draw:frame>
        <draw:polygon draw:style-name="gr17" draw:text-style-name="P13" draw:layer="layout" svg:width="8cm" svg:height="1.55cm" svg:x="2cm" svg:y="-0.301cm" svg:viewBox="0 0 8001 1551" draw:points="0,1551 8001,1551 8001,0 0,0">
          <text:p/>
        </draw:polygon>
        <draw:frame draw:style-name="gr7" draw:text-style-name="P5" draw:layer="layout" svg:width="0.828cm" svg:height="0.666cm" svg:x="1.2cm" svg:y="28.108cm">
          <draw:text-box>
            <text:p text:style-name="P3"><text:span text:style-name="T2">158</text:span></text:p>
          </draw:text-box>
        </draw:frame>
        <draw:frame draw:style-name="gr7" draw:text-style-name="P5" draw:layer="layout" svg:width="3.702cm" svg:height="0.666cm" svg:x="2.1cm" svg:y="0.522cm">
          <draw:text-box>
            <text:p text:style-name="P3"><text:span text:style-name="T13">szpital jako firma</text:span></text:p>
          </draw:text-box>
        </draw:frame>
        <draw:frame draw:style-name="gr5" draw:text-style-name="P4" draw:layer="layout" svg:width="7.245cm" svg:height="0.39cm" svg:x="2.5cm" svg:y="19.93cm">
          <draw:text-box>
            <text:p text:style-name="P3"><text:span text:style-name="T7">Rozkład głosów mówiących o wpływie prezesa za-</text:span></text:p>
          </draw:text-box>
        </draw:frame>
        <draw:frame draw:style-name="gr5" draw:text-style-name="P4" draw:layer="layout" svg:width="8.071cm" svg:height="0.39cm" svg:x="2cm" svg:y="20.354cm">
          <draw:text-box>
            <text:p text:style-name="P3"><text:span text:style-name="T7">rządu na zakres działań rady nadzorczej jest zbliżony do </text:span></text:p>
          </draw:text-box>
        </draw:frame>
        <draw:frame draw:style-name="gr5" draw:text-style-name="P4" draw:layer="layout" svg:width="7.935cm" svg:height="0.39cm" svg:x="2cm" svg:y="20.777cm">
          <draw:text-box>
            <text:p text:style-name="P3"><text:span text:style-name="T7">normalnego. 41% ankietowanych uznaje go za przecięt-</text:span></text:p>
          </draw:text-box>
        </draw:frame>
        <draw:frame draw:style-name="gr5" draw:text-style-name="P4" draw:layer="layout" svg:width="7.948cm" svg:height="0.39cm" svg:x="2cm" svg:y="21.2cm">
          <draw:text-box>
            <text:p text:style-name="P3"><text:span text:style-name="T7">ny. Zbliżony do siebie odsetek wskazał na to, że jest on </text:span></text:p>
          </draw:text-box>
        </draw:frame>
        <draw:frame draw:style-name="gr5" draw:text-style-name="P4" draw:layer="layout" svg:width="7.931cm" svg:height="0.39cm" svg:x="2cm" svg:y="21.624cm">
          <draw:text-box>
            <text:p text:style-name="P3"><text:span text:style-name="T7">duży/bardzo duży oraz mały/bardzo mały – z przewagą </text:span></text:p>
          </draw:text-box>
        </draw:frame>
        <draw:frame draw:style-name="gr5" draw:text-style-name="P4" draw:layer="layout" svg:width="7.935cm" svg:height="0.39cm" svg:x="2cm" svg:y="22.047cm">
          <draw:text-box>
            <text:p text:style-name="P3"><text:span text:style-name="T7">tych drugich odpowiedzi. Szczegółowy rozkład głosów </text:span></text:p>
          </draw:text-box>
        </draw:frame>
        <draw:frame draw:style-name="gr5" draw:text-style-name="P4" draw:layer="layout" svg:width="4.075cm" svg:height="0.39cm" svg:x="2cm" svg:y="22.47cm">
          <draw:text-box>
            <text:p text:style-name="P3"><text:span text:style-name="T7">zamieszczono w </text:span><text:span text:style-name="T12">Tabeli XII</text:span><text:span text:style-name="T7">.</text:span></text:p>
          </draw:text-box>
        </draw:frame>
        <draw:frame draw:style-name="gr5" draw:text-style-name="P4" draw:layer="layout" svg:width="7.63cm" svg:height="0.39cm" svg:x="2.5cm" svg:y="22.894cm">
          <draw:text-box>
            <text:p text:style-name="P3"><text:span text:style-name="T7">W opinii ankietowanych bieżąca działalność rady nie </text:span></text:p>
          </draw:text-box>
        </draw:frame>
        <draw:frame draw:style-name="gr5" draw:text-style-name="P4" draw:layer="layout" svg:width="8.164cm" svg:height="0.39cm" svg:x="2cm" svg:y="23.317cm">
          <draw:text-box>
            <text:p text:style-name="P3"><text:span text:style-name="T7">nastręcza specjalnych problemów. W skali od 0 (czynnik </text:span></text:p>
          </draw:text-box>
        </draw:frame>
        <draw:frame draw:style-name="gr5" draw:text-style-name="P4" draw:layer="layout" svg:width="7.694cm" svg:height="0.39cm" svg:x="2cm" svg:y="23.74cm">
          <draw:text-box>
            <text:p text:style-name="P3"><text:span text:style-name="T7">nieistotny) do 5 (czynnik o dużym znaczeniu) średnia </text:span></text:p>
          </draw:text-box>
        </draw:frame>
        <draw:frame draw:style-name="gr5" draw:text-style-name="P4" draw:layer="layout" svg:width="8.083cm" svg:height="0.39cm" svg:x="2cm" svg:y="24.164cm">
          <draw:text-box>
            <text:p text:style-name="P3"><text:span text:style-name="T7">ważona <text:s/>odpowiedzi <text:s/>wyniosła <text:s/>2,51 <text:s/>(przy <text:s/>średniej <text:s/>dla </text:span></text:p>
          </draw:text-box>
        </draw:frame>
        <draw:frame draw:style-name="gr5" draw:text-style-name="P4" draw:layer="layout" svg:width="7.944cm" svg:height="0.39cm" svg:x="2cm" svg:y="24.587cm">
          <draw:text-box>
            <text:p text:style-name="P3"><text:span text:style-name="T7">ciągu liczb 0–5 – 2,5). Istotnie wyższa ponad tę średnią </text:span></text:p>
          </draw:text-box>
        </draw:frame>
        <draw:frame draw:style-name="gr5" draw:text-style-name="P4" draw:layer="layout" svg:width="7.626cm" svg:height="0.39cm" svg:x="2cm" svg:y="25.01cm">
          <draw:text-box>
            <text:p text:style-name="P3"><text:span text:style-name="T7">jest odpowiedź dotycząca niedostatecznego przygoto-</text:span></text:p>
          </draw:text-box>
        </draw:frame>
        <draw:frame draw:style-name="gr5" draw:text-style-name="P4" draw:layer="layout" svg:width="7.973cm" svg:height="0.39cm" svg:x="2cm" svg:y="25.434cm">
          <draw:text-box>
            <text:p text:style-name="P3"><text:span text:style-name="T7">wania członków rady do posiedzeń (3,03). Najmniejszy </text:span></text:p>
          </draw:text-box>
        </draw:frame>
        <draw:frame draw:style-name="gr5" draw:text-style-name="P4" draw:layer="layout" svg:width="8.033cm" svg:height="0.39cm" svg:x="2cm" svg:y="25.857cm">
          <draw:text-box>
            <text:p text:style-name="P3"><text:span text:style-name="T7">problem stanowi brak istotnej inicjatywy opiniodawczej </text:span></text:p>
          </draw:text-box>
        </draw:frame>
        <draw:frame draw:style-name="gr5" draw:text-style-name="P4" draw:layer="layout" svg:width="8.113cm" svg:height="0.39cm" svg:x="2cm" svg:y="26.28cm">
          <draw:text-box>
            <text:p text:style-name="P3"><text:span text:style-name="T7">wśród członków rady (2,18). Warto także odnotować, że </text:span></text:p>
          </draw:text-box>
        </draw:frame>
        <draw:frame draw:style-name="gr5" draw:text-style-name="P4" draw:layer="layout" svg:width="8.011cm" svg:height="0.39cm" svg:x="2cm" svg:y="26.704cm">
          <draw:text-box>
            <text:p text:style-name="P3"><text:span text:style-name="T7">drugim najistotniejszym problemem są koszty związane </text:span></text:p>
          </draw:text-box>
        </draw:frame>
        <draw:frame draw:style-name="gr5" draw:text-style-name="P4" draw:layer="layout" svg:width="7.918cm" svg:height="0.39cm" svg:x="2cm" svg:y="27.127cm">
          <draw:text-box>
            <text:p text:style-name="P3"><text:span text:style-name="T7">z funkcjonowaniem rady (jak wspomniano, jej członko-</text:span></text:p>
          </draw:text-box>
        </draw:frame>
        <draw:frame draw:style-name="gr5" draw:text-style-name="P4" draw:layer="layout" svg:width="7.978cm" svg:height="0.39cm" svg:x="10.5cm" svg:y="19.93cm">
          <draw:text-box>
            <text:p text:style-name="P3"><text:span text:style-name="T7">wie są wynagradzani za pracę na rzecz jednostki), które </text:span></text:p>
          </draw:text-box>
        </draw:frame>
        <draw:frame draw:style-name="gr5" draw:text-style-name="P4" draw:layer="layout" svg:width="8.181cm" svg:height="0.39cm" svg:x="10.5cm" svg:y="20.354cm">
          <draw:text-box>
            <text:p text:style-name="P3"><text:span text:style-name="T7">nie występowały w przypadku rad społecznych. Dane do-</text:span></text:p>
          </draw:text-box>
        </draw:frame>
        <draw:frame draw:style-name="gr5" draw:text-style-name="P4" draw:layer="layout" svg:width="8.122cm" svg:height="0.39cm" svg:x="10.5cm" svg:y="20.777cm">
          <draw:text-box>
            <text:p text:style-name="P3"><text:span text:style-name="T7">tyczące powyższej kwestii przedstawiono w </text:span><text:span text:style-name="T12">Tabeli XIII</text:span><text:span text:style-name="T7">.</text:span></text:p>
          </draw:text-box>
        </draw:frame>
        <draw:frame draw:style-name="gr5" draw:text-style-name="P4" draw:layer="layout" svg:width="7.127cm" svg:height="0.39cm" svg:x="11cm" svg:y="21.2cm">
          <draw:text-box>
            <text:p text:style-name="P3"><text:span text:style-name="T7">Rada nadzorcza najczęściej (82%) liczyła 3 człon-</text:span></text:p>
          </draw:text-box>
        </draw:frame>
        <draw:frame draw:style-name="gr5" draw:text-style-name="P4" draw:layer="layout" svg:width="7.944cm" svg:height="0.39cm" svg:x="10.5cm" svg:y="21.624cm">
          <draw:text-box>
            <text:p text:style-name="P3"><text:span text:style-name="T7">ków. W 13% przypadków – 4, natomiast w 5% – powy-</text:span></text:p>
          </draw:text-box>
        </draw:frame>
        <draw:frame draw:style-name="gr5" draw:text-style-name="P4" draw:layer="layout" svg:width="7.516cm" svg:height="0.39cm" svg:x="10.5cm" svg:y="22.047cm">
          <draw:text-box>
            <text:p text:style-name="P3"><text:span text:style-name="T7">żej 4. Miesięcznie koszt jej utrzymania wynosił śred-</text:span></text:p>
          </draw:text-box>
        </draw:frame>
        <draw:frame draw:style-name="gr5" draw:text-style-name="P4" draw:layer="layout" svg:width="7.622cm" svg:height="0.39cm" svg:x="10.5cm" svg:y="22.47cm">
          <draw:text-box>
            <text:p text:style-name="P3"><text:span text:style-name="T7">nio 9653 zł (minimum 2500 zł, natomiast maksimum </text:span></text:p>
          </draw:text-box>
        </draw:frame>
        <draw:frame draw:style-name="gr5" draw:text-style-name="P4" draw:layer="layout" svg:width="7.652cm" svg:height="0.39cm" svg:x="10.5cm" svg:y="22.894cm">
          <draw:text-box>
            <text:p text:style-name="P3"><text:span text:style-name="T7">– </text:span><text:span text:style-name="T7">19 000 zł). 10% respondentów nie zdecydowało się </text:span></text:p>
          </draw:text-box>
        </draw:frame>
        <draw:frame draw:style-name="gr5" draw:text-style-name="P4" draw:layer="layout" svg:width="7.427cm" svg:height="0.39cm" svg:x="10.5cm" svg:y="23.317cm">
          <draw:text-box>
            <text:p text:style-name="P3"><text:span text:style-name="T7">na ujawnienie kwoty, tyle samo deklarowało, że nie </text:span></text:p>
          </draw:text-box>
        </draw:frame>
        <draw:frame draw:style-name="gr5" draw:text-style-name="P4" draw:layer="layout" svg:width="7.622cm" svg:height="0.39cm" svg:x="10.5cm" svg:y="23.74cm">
          <draw:text-box>
            <text:p text:style-name="P3"><text:span text:style-name="T7">wie. 74% respondentów wskazało, że kadencja człon-</text:span></text:p>
          </draw:text-box>
        </draw:frame>
        <draw:frame draw:style-name="gr5" draw:text-style-name="P4" draw:layer="layout" svg:width="7.956cm" svg:height="0.39cm" svg:x="10.5cm" svg:y="24.164cm">
          <draw:text-box>
            <text:p text:style-name="P3"><text:span text:style-name="T7">ków rady trwa rok, 18% – 2–3 lata, a 8% – 3 lata. Rady </text:span></text:p>
          </draw:text-box>
        </draw:frame>
        <draw:frame draw:style-name="gr5" draw:text-style-name="P4" draw:layer="layout" svg:width="7.872cm" svg:height="0.39cm" svg:x="10.5cm" svg:y="24.587cm">
          <draw:text-box>
            <text:p text:style-name="P3"><text:span text:style-name="T7">najczęściej (64% przypadków) spotykają się 5–10 razy </text:span></text:p>
          </draw:text-box>
        </draw:frame>
        <draw:frame draw:style-name="gr5" draw:text-style-name="P4" draw:layer="layout" svg:width="7.965cm" svg:height="0.39cm" svg:x="10.5cm" svg:y="25.01cm">
          <draw:text-box>
            <text:p text:style-name="P3"><text:span text:style-name="T7">w roku, 31% respondentów wskazało na 3–4 spotkania, </text:span></text:p>
          </draw:text-box>
        </draw:frame>
        <draw:frame draw:style-name="gr5" draw:text-style-name="P4" draw:layer="layout" svg:width="7.846cm" svg:height="0.39cm" svg:x="10.5cm" svg:y="25.434cm">
          <draw:text-box>
            <text:p text:style-name="P3"><text:span text:style-name="T7">a 5% stwierdziło, że ich rady spotykają się powyżej 10 </text:span></text:p>
          </draw:text-box>
        </draw:frame>
        <draw:frame draw:style-name="gr5" draw:text-style-name="P4" draw:layer="layout" svg:width="7.702cm" svg:height="0.39cm" svg:x="10.5cm" svg:y="25.857cm">
          <draw:text-box>
            <text:p text:style-name="P3"><text:span text:style-name="T7">razy w roku. Żaden z prezesów zarządów nie wskazał </text:span></text:p>
          </draw:text-box>
        </draw:frame>
        <draw:frame draw:style-name="gr5" draw:text-style-name="P4" draw:layer="layout" svg:width="7.918cm" svg:height="0.39cm" svg:x="10.5cm" svg:y="26.28cm">
          <draw:text-box>
            <text:p text:style-name="P3"><text:span text:style-name="T7">na to, by w radzie nadzorczej szpitala kierowanej przez </text:span></text:p>
          </draw:text-box>
        </draw:frame>
        <draw:frame draw:style-name="gr5" draw:text-style-name="P4" draw:layer="layout" svg:width="7.859cm" svg:height="0.39cm" svg:x="10.5cm" svg:y="26.704cm">
          <draw:text-box>
            <text:p text:style-name="P3"><text:span text:style-name="T7">niego zasiadały osoby będące pracownikami konkuren-</text:span></text:p>
          </draw:text-box>
        </draw:frame>
        <draw:line draw:style-name="gr18" draw:text-style-name="P1" draw:layer="layout" svg:x1="1.999cm" svg:y1="7.555cm" svg:x2="18.5cm" svg:y2="7.555cm">
          <text:p/>
        </draw:line>
        <draw:line draw:style-name="gr18" draw:text-style-name="P1" draw:layer="layout" svg:x1="1.999cm" svg:y1="11.092cm" svg:x2="18.5cm" svg:y2="11.092cm">
          <text:p/>
        </draw:line>
        <draw:line draw:style-name="gr18" draw:text-style-name="P1" draw:layer="layout" svg:x1="1.999cm" svg:y1="17.784cm" svg:x2="18.5cm" svg:y2="17.784cm">
          <text:p/>
        </draw:line>
        <draw:line draw:style-name="gr18" draw:text-style-name="P1" draw:layer="layout" svg:x1="8.117cm" svg:y1="2.829cm" svg:x2="8.117cm" svg:y2="2.017cm">
          <text:p/>
        </draw:line>
        <draw:line draw:style-name="gr18" draw:text-style-name="P1" draw:layer="layout" svg:x1="10.196cm" svg:y1="2.829cm" svg:x2="10.196cm" svg:y2="2.017cm">
          <text:p/>
        </draw:line>
        <draw:line draw:style-name="gr18" draw:text-style-name="P1" draw:layer="layout" svg:x1="2.008cm" svg:y1="3.664cm" svg:x2="2.008cm" svg:y2="2.847cm">
          <text:p/>
        </draw:line>
        <draw:line draw:style-name="gr18" draw:text-style-name="P1" draw:layer="layout" svg:x1="18.511cm" svg:y1="3.664cm" svg:x2="18.511cm" svg:y2="2.847cm">
          <text:p/>
        </draw:line>
        <draw:line draw:style-name="gr18" draw:text-style-name="P1" draw:layer="layout" svg:x1="2.008cm" svg:y1="4.159cm" svg:x2="2.008cm" svg:y2="3.681cm">
          <text:p/>
        </draw:line>
        <draw:line draw:style-name="gr18" draw:text-style-name="P1" draw:layer="layout" svg:x1="18.511cm" svg:y1="4.159cm" svg:x2="18.511cm" svg:y2="3.681cm">
          <text:p/>
        </draw:line>
        <draw:line draw:style-name="gr18" draw:text-style-name="P1" draw:layer="layout" svg:x1="2.008cm" svg:y1="5.332cm" svg:x2="2.008cm" svg:y2="4.177cm">
          <text:p/>
        </draw:line>
        <draw:line draw:style-name="gr18" draw:text-style-name="P1" draw:layer="layout" svg:x1="18.511cm" svg:y1="5.332cm" svg:x2="18.511cm" svg:y2="4.177cm">
          <text:p/>
        </draw:line>
        <draw:line draw:style-name="gr18" draw:text-style-name="P1" draw:layer="layout" svg:x1="2.008cm" svg:y1="6.167cm" svg:x2="2.008cm" svg:y2="5.35cm">
          <text:p/>
        </draw:line>
        <draw:line draw:style-name="gr18" draw:text-style-name="P1" draw:layer="layout" svg:x1="18.511cm" svg:y1="6.167cm" svg:x2="18.511cm" svg:y2="5.35cm">
          <text:p/>
        </draw:line>
        <draw:line draw:style-name="gr18" draw:text-style-name="P1" draw:layer="layout" svg:x1="1.999cm" svg:y1="6.175cm" svg:x2="8.117cm" svg:y2="6.175cm">
          <text:p/>
        </draw:line>
        <draw:line draw:style-name="gr18" draw:text-style-name="P1" draw:layer="layout" svg:x1="8.117cm" svg:y1="6.175cm" svg:x2="10.196cm" svg:y2="6.175cm">
          <text:p/>
        </draw:line>
        <draw:line draw:style-name="gr18" draw:text-style-name="P1" draw:layer="layout" svg:x1="10.196cm" svg:y1="6.175cm" svg:x2="12.275cm" svg:y2="6.175cm">
          <text:p/>
        </draw:line>
        <draw:line draw:style-name="gr18" draw:text-style-name="P1" draw:layer="layout" svg:x1="12.275cm" svg:y1="6.175cm" svg:x2="14.353cm" svg:y2="6.175cm">
          <text:p/>
        </draw:line>
        <draw:line draw:style-name="gr18" draw:text-style-name="P1" draw:layer="layout" svg:x1="14.353cm" svg:y1="6.175cm" svg:x2="16.432cm" svg:y2="6.175cm">
          <text:p/>
        </draw:line>
        <draw:line draw:style-name="gr18" draw:text-style-name="P1" draw:layer="layout" svg:x1="16.432cm" svg:y1="6.175cm" svg:x2="18.52cm" svg:y2="6.175cm">
          <text:p/>
        </draw:line>
        <draw:line draw:style-name="gr18" draw:text-style-name="P1" draw:layer="layout" svg:x1="1.999cm" svg:y1="2.008cm" svg:x2="8.117cm" svg:y2="2.008cm">
          <text:p/>
        </draw:line>
        <draw:line draw:style-name="gr18" draw:text-style-name="P1" draw:layer="layout" svg:x1="2.008cm" svg:y1="2.829cm" svg:x2="2.008cm" svg:y2="2.017cm">
          <text:p/>
        </draw:line>
        <draw:line draw:style-name="gr18" draw:text-style-name="P1" draw:layer="layout" svg:x1="8.117cm" svg:y1="2.008cm" svg:x2="10.196cm" svg:y2="2.008cm">
          <text:p/>
        </draw:line>
        <draw:line draw:style-name="gr18" draw:text-style-name="P1" draw:layer="layout" svg:x1="10.196cm" svg:y1="2.008cm" svg:x2="12.275cm" svg:y2="2.008cm">
          <text:p/>
        </draw:line>
        <draw:line draw:style-name="gr18" draw:text-style-name="P1" draw:layer="layout" svg:x1="12.275cm" svg:y1="2.008cm" svg:x2="14.353cm" svg:y2="2.008cm">
          <text:p/>
        </draw:line>
        <draw:line draw:style-name="gr18" draw:text-style-name="P1" draw:layer="layout" svg:x1="12.275cm" svg:y1="2.829cm" svg:x2="12.275cm" svg:y2="2.017cm">
          <text:p/>
        </draw:line>
        <draw:line draw:style-name="gr18" draw:text-style-name="P1" draw:layer="layout" svg:x1="14.353cm" svg:y1="2.008cm" svg:x2="16.432cm" svg:y2="2.008cm">
          <text:p/>
        </draw:line>
        <draw:line draw:style-name="gr18" draw:text-style-name="P1" draw:layer="layout" svg:x1="16.432cm" svg:y1="2.008cm" svg:x2="18.52cm" svg:y2="2.008cm">
          <text:p/>
        </draw:line>
        <draw:line draw:style-name="gr18" draw:text-style-name="P1" draw:layer="layout" svg:x1="18.511cm" svg:y1="2.829cm" svg:x2="18.511cm" svg:y2="2.017cm">
          <text:p/>
        </draw:line>
        <draw:line draw:style-name="gr18" draw:text-style-name="P1" draw:layer="layout" svg:x1="1.999cm" svg:y1="2.838cm" svg:x2="8.117cm" svg:y2="2.838cm">
          <text:p/>
        </draw:line>
        <draw:line draw:style-name="gr18" draw:text-style-name="P1" draw:layer="layout" svg:x1="8.117cm" svg:y1="2.838cm" svg:x2="10.196cm" svg:y2="2.838cm">
          <text:p/>
        </draw:line>
        <draw:line draw:style-name="gr18" draw:text-style-name="P1" draw:layer="layout" svg:x1="10.196cm" svg:y1="2.838cm" svg:x2="12.275cm" svg:y2="2.838cm">
          <text:p/>
        </draw:line>
        <draw:line draw:style-name="gr18" draw:text-style-name="P1" draw:layer="layout" svg:x1="12.275cm" svg:y1="2.838cm" svg:x2="14.353cm" svg:y2="2.838cm">
          <text:p/>
        </draw:line>
        <draw:line draw:style-name="gr18" draw:text-style-name="P1" draw:layer="layout" svg:x1="14.353cm" svg:y1="2.838cm" svg:x2="16.432cm" svg:y2="2.838cm">
          <text:p/>
        </draw:line>
        <draw:line draw:style-name="gr18" draw:text-style-name="P1" draw:layer="layout" svg:x1="16.432cm" svg:y1="2.838cm" svg:x2="18.52cm" svg:y2="2.838cm">
          <text:p/>
        </draw:line>
        <draw:line draw:style-name="gr18" draw:text-style-name="P1" draw:layer="layout" svg:x1="14.353cm" svg:y1="2.829cm" svg:x2="14.353cm" svg:y2="2.017cm">
          <text:p/>
        </draw:line>
        <draw:line draw:style-name="gr18" draw:text-style-name="P1" draw:layer="layout" svg:x1="16.432cm" svg:y1="2.829cm" svg:x2="16.432cm" svg:y2="2.017cm">
          <text:p/>
        </draw:line>
        <draw:line draw:style-name="gr18" draw:text-style-name="P1" draw:layer="layout" svg:x1="8.117cm" svg:y1="3.664cm" svg:x2="8.117cm" svg:y2="2.847cm">
          <text:p/>
        </draw:line>
        <draw:line draw:style-name="gr18" draw:text-style-name="P1" draw:layer="layout" svg:x1="10.196cm" svg:y1="3.664cm" svg:x2="10.196cm" svg:y2="2.847cm">
          <text:p/>
        </draw:line>
        <draw:line draw:style-name="gr18" draw:text-style-name="P1" draw:layer="layout" svg:x1="12.275cm" svg:y1="3.664cm" svg:x2="12.275cm" svg:y2="2.847cm">
          <text:p/>
        </draw:line>
        <draw:line draw:style-name="gr18" draw:text-style-name="P1" draw:layer="layout" svg:x1="14.353cm" svg:y1="3.664cm" svg:x2="14.353cm" svg:y2="2.847cm">
          <text:p/>
        </draw:line>
        <draw:line draw:style-name="gr18" draw:text-style-name="P1" draw:layer="layout" svg:x1="16.432cm" svg:y1="3.664cm" svg:x2="16.432cm" svg:y2="2.847cm">
          <text:p/>
        </draw:line>
        <draw:line draw:style-name="gr18" draw:text-style-name="P1" draw:layer="layout" svg:x1="1.999cm" svg:y1="3.672cm" svg:x2="8.117cm" svg:y2="3.672cm">
          <text:p/>
        </draw:line>
        <draw:line draw:style-name="gr18" draw:text-style-name="P1" draw:layer="layout" svg:x1="8.117cm" svg:y1="3.672cm" svg:x2="10.196cm" svg:y2="3.672cm">
          <text:p/>
        </draw:line>
        <draw:line draw:style-name="gr18" draw:text-style-name="P1" draw:layer="layout" svg:x1="8.117cm" svg:y1="4.159cm" svg:x2="8.117cm" svg:y2="3.681cm">
          <text:p/>
        </draw:line>
        <draw:line draw:style-name="gr18" draw:text-style-name="P1" draw:layer="layout" svg:x1="10.196cm" svg:y1="3.672cm" svg:x2="12.275cm" svg:y2="3.672cm">
          <text:p/>
        </draw:line>
        <draw:line draw:style-name="gr18" draw:text-style-name="P1" draw:layer="layout" svg:x1="10.196cm" svg:y1="4.159cm" svg:x2="10.196cm" svg:y2="3.681cm">
          <text:p/>
        </draw:line>
        <draw:line draw:style-name="gr18" draw:text-style-name="P1" draw:layer="layout" svg:x1="12.275cm" svg:y1="3.672cm" svg:x2="14.353cm" svg:y2="3.672cm">
          <text:p/>
        </draw:line>
        <draw:line draw:style-name="gr18" draw:text-style-name="P1" draw:layer="layout" svg:x1="12.275cm" svg:y1="4.159cm" svg:x2="12.275cm" svg:y2="3.681cm">
          <text:p/>
        </draw:line>
        <draw:line draw:style-name="gr18" draw:text-style-name="P1" draw:layer="layout" svg:x1="14.353cm" svg:y1="3.672cm" svg:x2="16.432cm" svg:y2="3.672cm">
          <text:p/>
        </draw:line>
        <draw:line draw:style-name="gr18" draw:text-style-name="P1" draw:layer="layout" svg:x1="14.353cm" svg:y1="4.159cm" svg:x2="14.353cm" svg:y2="3.681cm">
          <text:p/>
        </draw:line>
        <draw:line draw:style-name="gr18" draw:text-style-name="P1" draw:layer="layout" svg:x1="16.432cm" svg:y1="3.672cm" svg:x2="18.52cm" svg:y2="3.672cm">
          <text:p/>
        </draw:line>
        <draw:line draw:style-name="gr18" draw:text-style-name="P1" draw:layer="layout" svg:x1="16.432cm" svg:y1="4.159cm" svg:x2="16.432cm" svg:y2="3.681cm">
          <text:p/>
        </draw:line>
        <draw:line draw:style-name="gr18" draw:text-style-name="P1" draw:layer="layout" svg:x1="1.999cm" svg:y1="4.168cm" svg:x2="8.117cm" svg:y2="4.168cm">
          <text:p/>
        </draw:line>
        <draw:line draw:style-name="gr18" draw:text-style-name="P1" draw:layer="layout" svg:x1="8.117cm" svg:y1="4.168cm" svg:x2="10.196cm" svg:y2="4.168cm">
          <text:p/>
        </draw:line>
        <draw:line draw:style-name="gr18" draw:text-style-name="P1" draw:layer="layout" svg:x1="8.117cm" svg:y1="5.332cm" svg:x2="8.117cm" svg:y2="4.177cm">
          <text:p/>
        </draw:line>
        <draw:line draw:style-name="gr18" draw:text-style-name="P1" draw:layer="layout" svg:x1="10.196cm" svg:y1="4.168cm" svg:x2="12.275cm" svg:y2="4.168cm">
          <text:p/>
        </draw:line>
        <draw:line draw:style-name="gr18" draw:text-style-name="P1" draw:layer="layout" svg:x1="10.196cm" svg:y1="5.332cm" svg:x2="10.196cm" svg:y2="4.177cm">
          <text:p/>
        </draw:line>
        <draw:line draw:style-name="gr18" draw:text-style-name="P1" draw:layer="layout" svg:x1="12.275cm" svg:y1="4.168cm" svg:x2="14.353cm" svg:y2="4.168cm">
          <text:p/>
        </draw:line>
        <draw:line draw:style-name="gr18" draw:text-style-name="P1" draw:layer="layout" svg:x1="12.275cm" svg:y1="5.332cm" svg:x2="12.275cm" svg:y2="4.177cm">
          <text:p/>
        </draw:line>
        <draw:line draw:style-name="gr18" draw:text-style-name="P1" draw:layer="layout" svg:x1="14.353cm" svg:y1="4.168cm" svg:x2="16.432cm" svg:y2="4.168cm">
          <text:p/>
        </draw:line>
        <draw:line draw:style-name="gr18" draw:text-style-name="P1" draw:layer="layout" svg:x1="14.353cm" svg:y1="5.332cm" svg:x2="14.353cm" svg:y2="4.177cm">
          <text:p/>
        </draw:line>
        <draw:line draw:style-name="gr18" draw:text-style-name="P1" draw:layer="layout" svg:x1="16.432cm" svg:y1="4.168cm" svg:x2="18.52cm" svg:y2="4.168cm">
          <text:p/>
        </draw:line>
        <draw:line draw:style-name="gr18" draw:text-style-name="P1" draw:layer="layout" svg:x1="16.432cm" svg:y1="5.332cm" svg:x2="16.432cm" svg:y2="4.177cm">
          <text:p/>
        </draw:line>
        <draw:line draw:style-name="gr18" draw:text-style-name="P1" draw:layer="layout" svg:x1="1.999cm" svg:y1="5.341cm" svg:x2="8.117cm" svg:y2="5.341cm">
          <text:p/>
        </draw:line>
        <draw:line draw:style-name="gr18" draw:text-style-name="P1" draw:layer="layout" svg:x1="8.117cm" svg:y1="5.341cm" svg:x2="10.196cm" svg:y2="5.341cm">
          <text:p/>
        </draw:line>
        <draw:line draw:style-name="gr18" draw:text-style-name="P1" draw:layer="layout" svg:x1="8.117cm" svg:y1="6.167cm" svg:x2="8.117cm" svg:y2="5.35cm">
          <text:p/>
        </draw:line>
        <draw:line draw:style-name="gr18" draw:text-style-name="P1" draw:layer="layout" svg:x1="10.196cm" svg:y1="5.341cm" svg:x2="12.275cm" svg:y2="5.341cm">
          <text:p/>
        </draw:line>
        <draw:line draw:style-name="gr18" draw:text-style-name="P1" draw:layer="layout" svg:x1="10.196cm" svg:y1="6.167cm" svg:x2="10.196cm" svg:y2="5.35cm">
          <text:p/>
        </draw:line>
        <draw:line draw:style-name="gr18" draw:text-style-name="P1" draw:layer="layout" svg:x1="12.275cm" svg:y1="5.341cm" svg:x2="14.353cm" svg:y2="5.341cm">
          <text:p/>
        </draw:line>
        <draw:line draw:style-name="gr18" draw:text-style-name="P1" draw:layer="layout" svg:x1="12.275cm" svg:y1="6.167cm" svg:x2="12.275cm" svg:y2="5.35cm">
          <text:p/>
        </draw:line>
        <draw:line draw:style-name="gr18" draw:text-style-name="P1" draw:layer="layout" svg:x1="14.353cm" svg:y1="5.341cm" svg:x2="16.432cm" svg:y2="5.341cm">
          <text:p/>
        </draw:line>
        <draw:line draw:style-name="gr18" draw:text-style-name="P1" draw:layer="layout" svg:x1="14.353cm" svg:y1="6.167cm" svg:x2="14.353cm" svg:y2="5.35cm">
          <text:p/>
        </draw:line>
        <draw:line draw:style-name="gr18" draw:text-style-name="P1" draw:layer="layout" svg:x1="16.432cm" svg:y1="5.341cm" svg:x2="18.52cm" svg:y2="5.341cm">
          <text:p/>
        </draw:line>
        <draw:line draw:style-name="gr18" draw:text-style-name="P1" draw:layer="layout" svg:x1="16.432cm" svg:y1="6.167cm" svg:x2="16.432cm" svg:y2="5.35cm">
          <text:p/>
        </draw:line>
        <draw:frame draw:style-name="gr5" draw:text-style-name="P4" draw:layer="layout" svg:width="2.656cm" svg:height="0.39cm" svg:x="10.5cm" svg:y="27.127cm">
          <draw:text-box>
            <text:p text:style-name="P3"><text:span text:style-name="T7">cyjnych zakładów.</text:span></text:p>
          </draw:text-box>
        </draw:frame>
        <draw:frame draw:style-name="gr19" draw:text-style-name="P14" draw:layer="layout" svg:width="1.509cm" svg:height="0.314cm" svg:x="4.318cm" svg:y="2.268cm">
          <draw:text-box>
            <text:p text:style-name="P3"><text:span text:style-name="T15">Zagadnienie</text:span></text:p>
          </draw:text-box>
        </draw:frame>
        <draw:frame draw:style-name="gr19" draw:text-style-name="P14" draw:layer="layout" svg:width="1.81cm" svg:height="0.314cm" svg:x="8.298cm" svg:y="2.098cm">
          <draw:text-box>
            <text:p text:style-name="P3"><text:span text:style-name="T15">Całkowicie się </text:span></text:p>
          </draw:text-box>
        </draw:frame>
        <draw:frame draw:style-name="gr19" draw:text-style-name="P14" draw:layer="layout" svg:width="1.082cm" svg:height="0.314cm" svg:x="8.624cm" svg:y="2.437cm">
          <draw:text-box>
            <text:p text:style-name="P3"><text:span text:style-name="T15">zgadzam</text:span></text:p>
          </draw:text-box>
        </draw:frame>
        <draw:frame draw:style-name="gr19" draw:text-style-name="P14" draw:layer="layout" svg:width="1.534cm" svg:height="0.314cm" svg:x="10.479cm" svg:y="2.268cm">
          <draw:text-box>
            <text:p text:style-name="P3"><text:span text:style-name="T15">Zgadzam się</text:span></text:p>
          </draw:text-box>
        </draw:frame>
        <draw:frame draw:style-name="gr19" draw:text-style-name="P14" draw:layer="layout" svg:width="1.175cm" svg:height="0.314cm" svg:x="12.77cm" svg:y="2.098cm">
          <draw:text-box>
            <text:p text:style-name="P3"><text:span text:style-name="T15">Nie mam </text:span></text:p>
          </draw:text-box>
        </draw:frame>
        <draw:frame draw:style-name="gr19" draw:text-style-name="P14" draw:layer="layout" svg:width="0.811cm" svg:height="0.314cm" svg:x="12.915cm" svg:y="2.437cm">
          <draw:text-box>
            <text:p text:style-name="P3"><text:span text:style-name="T15">zdania</text:span></text:p>
          </draw:text-box>
        </draw:frame>
        <draw:frame draw:style-name="gr19" draw:text-style-name="P14" draw:layer="layout" svg:width="1.721cm" svg:height="0.314cm" svg:x="14.579cm" svg:y="2.098cm">
          <draw:text-box>
            <text:p text:style-name="P3"><text:span text:style-name="T15">Raczej się nie </text:span></text:p>
          </draw:text-box>
        </draw:frame>
        <draw:frame draw:style-name="gr19" draw:text-style-name="P14" draw:layer="layout" svg:width="1.082cm" svg:height="0.314cm" svg:x="14.861cm" svg:y="2.437cm">
          <draw:text-box>
            <text:p text:style-name="P3"><text:span text:style-name="T15">zgadzam</text:span></text:p>
          </draw:text-box>
        </draw:frame>
        <draw:frame draw:style-name="gr19" draw:text-style-name="P14" draw:layer="layout" svg:width="1.81cm" svg:height="0.314cm" svg:x="16.614cm" svg:y="2.098cm">
          <draw:text-box>
            <text:p text:style-name="P3"><text:span text:style-name="T15">Całkowicie się </text:span></text:p>
          </draw:text-box>
        </draw:frame>
        <draw:frame draw:style-name="gr19" draw:text-style-name="P14" draw:layer="layout" svg:width="1.518cm" svg:height="0.314cm" svg:x="16.724cm" svg:y="2.437cm">
          <draw:text-box>
            <text:p text:style-name="P3"><text:span text:style-name="T15">nie zgadzam</text:span></text:p>
          </draw:text-box>
        </draw:frame>
        <draw:frame draw:style-name="gr19" draw:text-style-name="P14" draw:layer="layout" svg:width="5.878cm" svg:height="0.314cm" svg:x="2.159cm" svg:y="2.933cm">
          <draw:text-box>
            <text:p text:style-name="P3"><text:span text:style-name="T16">Rada spełnia rolę faktycznego nadzoru nad działal-</text:span></text:p>
          </draw:text-box>
        </draw:frame>
        <draw:frame draw:style-name="gr19" draw:text-style-name="P14" draw:layer="layout" svg:width="5.057cm" svg:height="0.314cm" svg:x="2.159cm" svg:y="3.271cm">
          <draw:text-box>
            <text:p text:style-name="P3"><text:span text:style-name="T16">nością spółki we wszystkich jej dziedzinach</text:span></text:p>
          </draw:text-box>
        </draw:frame>
        <draw:frame draw:style-name="gr19" draw:text-style-name="P14" draw:layer="layout" svg:width="0.527cm" svg:height="0.314cm" svg:x="8.902cm" svg:y="2.933cm">
          <draw:text-box>
            <text:p text:style-name="P3"><text:span text:style-name="T16">13%</text:span></text:p>
          </draw:text-box>
        </draw:frame>
        <draw:frame draw:style-name="gr19" draw:text-style-name="P14" draw:layer="layout" svg:width="0.527cm" svg:height="0.314cm" svg:x="10.981cm" svg:y="2.933cm">
          <draw:text-box>
            <text:p text:style-name="P3"><text:span text:style-name="T16">56%</text:span></text:p>
          </draw:text-box>
        </draw:frame>
        <draw:frame draw:style-name="gr19" draw:text-style-name="P14" draw:layer="layout" svg:width="0.527cm" svg:height="0.314cm" svg:x="13.06cm" svg:y="2.933cm">
          <draw:text-box>
            <text:p text:style-name="P3"><text:span text:style-name="T16">13%</text:span></text:p>
          </draw:text-box>
        </draw:frame>
        <draw:frame draw:style-name="gr19" draw:text-style-name="P14" draw:layer="layout" svg:width="0.527cm" svg:height="0.314cm" svg:x="15.139cm" svg:y="2.933cm">
          <draw:text-box>
            <text:p text:style-name="P3"><text:span text:style-name="T16">15%</text:span></text:p>
          </draw:text-box>
        </draw:frame>
        <draw:frame draw:style-name="gr19" draw:text-style-name="P14" draw:layer="layout" svg:width="0.383cm" svg:height="0.314cm" svg:x="17.359cm" svg:y="2.933cm">
          <draw:text-box>
            <text:p text:style-name="P3"><text:span text:style-name="T16">3%</text:span></text:p>
          </draw:text-box>
        </draw:frame>
        <draw:frame draw:style-name="gr19" draw:text-style-name="P14" draw:layer="layout" svg:width="5.522cm" svg:height="0.314cm" svg:x="2.159cm" svg:y="3.767cm">
          <draw:text-box>
            <text:p text:style-name="P3"><text:span text:style-name="T16">Rada wydłuża procedury podejmowania decyzji</text:span></text:p>
          </draw:text-box>
        </draw:frame>
        <draw:frame draw:style-name="gr19" draw:text-style-name="P14" draw:layer="layout" svg:width="0.383cm" svg:height="0.314cm" svg:x="9.043cm" svg:y="3.767cm">
          <draw:text-box>
            <text:p text:style-name="P3"><text:span text:style-name="T16">8%</text:span></text:p>
          </draw:text-box>
        </draw:frame>
        <draw:frame draw:style-name="gr19" draw:text-style-name="P14" draw:layer="layout" svg:width="0.527cm" svg:height="0.314cm" svg:x="10.981cm" svg:y="3.767cm">
          <draw:text-box>
            <text:p text:style-name="P3"><text:span text:style-name="T16">18%</text:span></text:p>
          </draw:text-box>
        </draw:frame>
        <draw:frame draw:style-name="gr19" draw:text-style-name="P14" draw:layer="layout" svg:width="0.527cm" svg:height="0.314cm" svg:x="13.06cm" svg:y="3.767cm">
          <draw:text-box>
            <text:p text:style-name="P3"><text:span text:style-name="T16">26%</text:span></text:p>
          </draw:text-box>
        </draw:frame>
        <draw:frame draw:style-name="gr19" draw:text-style-name="P14" draw:layer="layout" svg:width="0.527cm" svg:height="0.314cm" svg:x="15.138cm" svg:y="3.767cm">
          <draw:text-box>
            <text:p text:style-name="P3"><text:span text:style-name="T16">38%</text:span></text:p>
          </draw:text-box>
        </draw:frame>
        <draw:frame draw:style-name="gr19" draw:text-style-name="P14" draw:layer="layout" svg:width="0.527cm" svg:height="0.314cm" svg:x="17.217cm" svg:y="3.767cm">
          <draw:text-box>
            <text:p text:style-name="P3"><text:span text:style-name="T16">10%</text:span></text:p>
          </draw:text-box>
        </draw:frame>
        <draw:frame draw:style-name="gr19" draw:text-style-name="P14" draw:layer="layout" svg:width="5.937cm" svg:height="0.314cm" svg:x="2.158cm" svg:y="4.263cm">
          <draw:text-box>
            <text:p text:style-name="P3"><text:span text:style-name="T16">Rada poprzez stały nadzór nad działalnością spółki </text:span></text:p>
          </draw:text-box>
        </draw:frame>
        <draw:frame draw:style-name="gr19" draw:text-style-name="P14" draw:layer="layout" svg:width="5.463cm" svg:height="0.314cm" svg:x="2.158cm" svg:y="4.601cm">
          <draw:text-box>
            <text:p text:style-name="P3"><text:span text:style-name="T16">może utrudniać proces zarządzania podmiotem </text:span></text:p>
          </draw:text-box>
        </draw:frame>
        <draw:frame draw:style-name="gr19" draw:text-style-name="P14" draw:layer="layout" svg:width="1.399cm" svg:height="0.314cm" svg:x="2.158cm" svg:y="4.94cm">
          <draw:text-box>
            <text:p text:style-name="P3"><text:span text:style-name="T16">medycznym</text:span></text:p>
          </draw:text-box>
        </draw:frame>
        <draw:frame draw:style-name="gr19" draw:text-style-name="P14" draw:layer="layout" svg:width="0.383cm" svg:height="0.314cm" svg:x="9.043cm" svg:y="4.263cm">
          <draw:text-box>
            <text:p text:style-name="P3"><text:span text:style-name="T16">8%</text:span></text:p>
          </draw:text-box>
        </draw:frame>
        <draw:frame draw:style-name="gr19" draw:text-style-name="P14" draw:layer="layout" svg:width="0.527cm" svg:height="0.314cm" svg:x="10.981cm" svg:y="4.263cm">
          <draw:text-box>
            <text:p text:style-name="P3"><text:span text:style-name="T16">18%</text:span></text:p>
          </draw:text-box>
        </draw:frame>
        <draw:frame draw:style-name="gr19" draw:text-style-name="P14" draw:layer="layout" svg:width="0.527cm" svg:height="0.314cm" svg:x="13.059cm" svg:y="4.263cm">
          <draw:text-box>
            <text:p text:style-name="P3"><text:span text:style-name="T16">18%</text:span></text:p>
          </draw:text-box>
        </draw:frame>
        <draw:frame draw:style-name="gr19" draw:text-style-name="P14" draw:layer="layout" svg:width="0.527cm" svg:height="0.314cm" svg:x="15.138cm" svg:y="4.263cm">
          <draw:text-box>
            <text:p text:style-name="P3"><text:span text:style-name="T16">49%</text:span></text:p>
          </draw:text-box>
        </draw:frame>
        <draw:frame draw:style-name="gr19" draw:text-style-name="P14" draw:layer="layout" svg:width="0.383cm" svg:height="0.314cm" svg:x="17.358cm" svg:y="4.263cm">
          <draw:text-box>
            <text:p text:style-name="P3"><text:span text:style-name="T16">8%</text:span></text:p>
          </draw:text-box>
        </draw:frame>
        <draw:frame draw:style-name="gr19" draw:text-style-name="P14" draw:layer="layout" svg:width="5.649cm" svg:height="0.314cm" svg:x="2.158cm" svg:y="5.435cm">
          <draw:text-box>
            <text:p text:style-name="P3"><text:span text:style-name="T16">Członkowie rady posiadają odpowiednie kwalifi-</text:span></text:p>
          </draw:text-box>
        </draw:frame>
        <draw:frame draw:style-name="gr19" draw:text-style-name="P14" draw:layer="layout" svg:width="4.98cm" svg:height="0.314cm" svg:x="2.158cm" svg:y="5.774cm">
          <draw:text-box>
            <text:p text:style-name="P3"><text:span text:style-name="T16">kacje, pozwalające im pełnić swoją funkcję</text:span></text:p>
          </draw:text-box>
        </draw:frame>
        <draw:frame draw:style-name="gr19" draw:text-style-name="P14" draw:layer="layout" svg:width="0.527cm" svg:height="0.314cm" svg:x="8.901cm" svg:y="5.435cm">
          <draw:text-box>
            <text:p text:style-name="P3"><text:span text:style-name="T16">10%</text:span></text:p>
          </draw:text-box>
        </draw:frame>
        <draw:frame draw:style-name="gr19" draw:text-style-name="P14" draw:layer="layout" svg:width="0.527cm" svg:height="0.314cm" svg:x="10.98cm" svg:y="5.435cm">
          <draw:text-box>
            <text:p text:style-name="P3"><text:span text:style-name="T16">36%</text:span></text:p>
          </draw:text-box>
        </draw:frame>
        <draw:frame draw:style-name="gr19" draw:text-style-name="P14" draw:layer="layout" svg:width="0.527cm" svg:height="0.314cm" svg:x="13.059cm" svg:y="5.435cm">
          <draw:text-box>
            <text:p text:style-name="P3"><text:span text:style-name="T16">21%</text:span></text:p>
          </draw:text-box>
        </draw:frame>
        <draw:frame draw:style-name="gr19" draw:text-style-name="P14" draw:layer="layout" svg:width="0.527cm" svg:height="0.314cm" svg:x="15.138cm" svg:y="5.435cm">
          <draw:text-box>
            <text:p text:style-name="P3"><text:span text:style-name="T16">31%</text:span></text:p>
          </draw:text-box>
        </draw:frame>
        <draw:frame draw:style-name="gr19" draw:text-style-name="P14" draw:layer="layout" svg:width="0.383cm" svg:height="0.314cm" svg:x="17.358cm" svg:y="5.435cm">
          <draw:text-box>
            <text:p text:style-name="P3"><text:span text:style-name="T16">3%</text:span></text:p>
          </draw:text-box>
        </draw:frame>
        <draw:frame draw:style-name="gr14" draw:text-style-name="P11" draw:layer="layout" svg:width="10.297cm" svg:height="0.353cm" svg:x="2cm" svg:y="6.583cm">
          <draw:text-box>
            <text:p text:style-name="P3"><text:span text:style-name="T17">Tabela IX.</text:span><text:span text:style-name="T18"> Opinia prezesów zarządu na temat funkcjonowania rady nadzorczej.</text:span></text:p>
          </draw:text-box>
        </draw:frame>
        <draw:line draw:style-name="gr18" draw:text-style-name="P1" draw:layer="layout" svg:x1="9.948cm" svg:y1="9.207cm" svg:x2="9.948cm" svg:y2="8.734cm">
          <text:p/>
        </draw:line>
        <draw:line draw:style-name="gr18" draw:text-style-name="P1" draw:layer="layout" svg:x1="12.802cm" svg:y1="9.207cm" svg:x2="12.802cm" svg:y2="8.734cm">
          <text:p/>
        </draw:line>
        <draw:line draw:style-name="gr18" draw:text-style-name="P1" draw:layer="layout" svg:x1="2.008cm" svg:y1="9.703cm" svg:x2="2.008cm" svg:y2="9.225cm">
          <text:p/>
        </draw:line>
        <draw:line draw:style-name="gr18" draw:text-style-name="P1" draw:layer="layout" svg:x1="18.511cm" svg:y1="9.703cm" svg:x2="18.511cm" svg:y2="9.225cm">
          <text:p/>
        </draw:line>
        <draw:line draw:style-name="gr18" draw:text-style-name="P1" draw:layer="layout" svg:x1="1.999cm" svg:y1="9.712cm" svg:x2="9.948cm" svg:y2="9.712cm">
          <text:p/>
        </draw:line>
        <draw:line draw:style-name="gr18" draw:text-style-name="P1" draw:layer="layout" svg:x1="9.948cm" svg:y1="9.712cm" svg:x2="12.802cm" svg:y2="9.712cm">
          <text:p/>
        </draw:line>
        <draw:line draw:style-name="gr18" draw:text-style-name="P1" draw:layer="layout" svg:x1="12.802cm" svg:y1="9.712cm" svg:x2="15.657cm" svg:y2="9.712cm">
          <text:p/>
        </draw:line>
        <draw:line draw:style-name="gr18" draw:text-style-name="P1" draw:layer="layout" svg:x1="15.657cm" svg:y1="9.712cm" svg:x2="18.52cm" svg:y2="9.712cm">
          <text:p/>
        </draw:line>
        <draw:line draw:style-name="gr18" draw:text-style-name="P1" draw:layer="layout" svg:x1="1.999cm" svg:y1="8.725cm" svg:x2="9.948cm" svg:y2="8.725cm">
          <text:p/>
        </draw:line>
        <draw:line draw:style-name="gr18" draw:text-style-name="P1" draw:layer="layout" svg:x1="2.008cm" svg:y1="9.207cm" svg:x2="2.008cm" svg:y2="8.734cm">
          <text:p/>
        </draw:line>
        <draw:line draw:style-name="gr18" draw:text-style-name="P1" draw:layer="layout" svg:x1="9.948cm" svg:y1="8.725cm" svg:x2="12.802cm" svg:y2="8.725cm">
          <text:p/>
        </draw:line>
        <draw:line draw:style-name="gr18" draw:text-style-name="P1" draw:layer="layout" svg:x1="12.802cm" svg:y1="8.725cm" svg:x2="15.657cm" svg:y2="8.725cm">
          <text:p/>
        </draw:line>
        <draw:line draw:style-name="gr18" draw:text-style-name="P1" draw:layer="layout" svg:x1="15.657cm" svg:y1="8.725cm" svg:x2="18.52cm" svg:y2="8.725cm">
          <text:p/>
        </draw:line>
        <draw:line draw:style-name="gr18" draw:text-style-name="P1" draw:layer="layout" svg:x1="15.657cm" svg:y1="9.207cm" svg:x2="15.657cm" svg:y2="8.734cm">
          <text:p/>
        </draw:line>
        <draw:line draw:style-name="gr18" draw:text-style-name="P1" draw:layer="layout" svg:x1="18.511cm" svg:y1="9.207cm" svg:x2="18.511cm" svg:y2="8.734cm">
          <text:p/>
        </draw:line>
        <draw:line draw:style-name="gr18" draw:text-style-name="P1" draw:layer="layout" svg:x1="1.999cm" svg:y1="9.216cm" svg:x2="9.948cm" svg:y2="9.216cm">
          <text:p/>
        </draw:line>
        <draw:line draw:style-name="gr18" draw:text-style-name="P1" draw:layer="layout" svg:x1="9.948cm" svg:y1="9.216cm" svg:x2="12.802cm" svg:y2="9.216cm">
          <text:p/>
        </draw:line>
        <draw:line draw:style-name="gr18" draw:text-style-name="P1" draw:layer="layout" svg:x1="12.802cm" svg:y1="9.216cm" svg:x2="15.657cm" svg:y2="9.216cm">
          <text:p/>
        </draw:line>
        <draw:line draw:style-name="gr18" draw:text-style-name="P1" draw:layer="layout" svg:x1="15.657cm" svg:y1="9.216cm" svg:x2="18.52cm" svg:y2="9.216cm">
          <text:p/>
        </draw:line>
        <draw:line draw:style-name="gr18" draw:text-style-name="P1" draw:layer="layout" svg:x1="9.948cm" svg:y1="9.703cm" svg:x2="9.948cm" svg:y2="9.225cm">
          <text:p/>
        </draw:line>
        <draw:line draw:style-name="gr18" draw:text-style-name="P1" draw:layer="layout" svg:x1="12.802cm" svg:y1="9.703cm" svg:x2="12.802cm" svg:y2="9.225cm">
          <text:p/>
        </draw:line>
        <draw:line draw:style-name="gr18" draw:text-style-name="P1" draw:layer="layout" svg:x1="15.657cm" svg:y1="9.703cm" svg:x2="15.657cm" svg:y2="9.225cm">
          <text:p/>
        </draw:line>
        <draw:frame draw:style-name="gr14" draw:text-style-name="P11" draw:layer="layout" svg:width="3.842cm" svg:height="0.353cm" svg:x="2cm" svg:y="7.064cm">
          <draw:text-box>
            <text:p text:style-name="P3"><text:span text:style-name="T18">Źródło: Opracowanie własne.</text:span></text:p>
          </draw:text-box>
        </draw:frame>
        <draw:frame draw:style-name="gr19" draw:text-style-name="P14" draw:layer="layout" svg:width="6.678cm" svg:height="0.314cm" svg:x="2.668cm" svg:y="8.815cm">
          <draw:text-box>
            <text:p text:style-name="P3"><text:span text:style-name="T15">Obecny zakres uprawnień rady w stosunku do zarządu</text:span></text:p>
          </draw:text-box>
        </draw:frame>
        <draw:frame draw:style-name="gr19" draw:text-style-name="P14" draw:layer="layout" svg:width="1.242cm" svg:height="0.314cm" svg:x="10.76cm" svg:y="8.815cm">
          <draw:text-box>
            <text:p text:style-name="P3"><text:span text:style-name="T15">Zbyt duży</text:span></text:p>
          </draw:text-box>
        </draw:frame>
        <draw:frame draw:style-name="gr19" draw:text-style-name="P14" draw:layer="layout" svg:width="1.484cm" svg:height="0.314cm" svg:x="13.493cm" svg:y="8.815cm">
          <draw:text-box>
            <text:p text:style-name="P3"><text:span text:style-name="T15">Odpowiedni</text:span></text:p>
          </draw:text-box>
        </draw:frame>
        <draw:frame draw:style-name="gr19" draw:text-style-name="P14" draw:layer="layout" svg:width="0.637cm" svg:height="0.314cm" svg:x="16.771cm" svg:y="8.815cm">
          <draw:text-box>
            <text:p text:style-name="P3"><text:span text:style-name="T15">Mały</text:span></text:p>
          </draw:text-box>
        </draw:frame>
        <draw:frame draw:style-name="gr19" draw:text-style-name="P14" draw:layer="layout" svg:width="0.527cm" svg:height="0.314cm" svg:x="11.117cm" svg:y="9.311cm">
          <draw:text-box>
            <text:p text:style-name="P3"><text:span text:style-name="T16">15%</text:span></text:p>
          </draw:text-box>
        </draw:frame>
        <draw:frame draw:style-name="gr19" draw:text-style-name="P14" draw:layer="layout" svg:width="0.527cm" svg:height="0.314cm" svg:x="13.971cm" svg:y="9.311cm">
          <draw:text-box>
            <text:p text:style-name="P3"><text:span text:style-name="T16">67%</text:span></text:p>
          </draw:text-box>
        </draw:frame>
        <draw:frame draw:style-name="gr19" draw:text-style-name="P14" draw:layer="layout" svg:width="0.527cm" svg:height="0.314cm" svg:x="16.826cm" svg:y="9.311cm">
          <draw:text-box>
            <text:p text:style-name="P3"><text:span text:style-name="T16">18%</text:span></text:p>
          </draw:text-box>
        </draw:frame>
        <draw:frame draw:style-name="gr14" draw:text-style-name="P11" draw:layer="layout" svg:width="7.452cm" svg:height="0.353cm" svg:x="2cm" svg:y="10.119cm">
          <draw:text-box>
            <text:p text:style-name="P3"><text:span text:style-name="T17">Tabela X.</text:span><text:span text:style-name="T18"> Zakres uprawnień rady w stosunku do zarządu.</text:span></text:p>
          </draw:text-box>
        </draw:frame>
        <draw:line draw:style-name="gr18" draw:text-style-name="P1" draw:layer="layout" svg:x1="16.432cm" svg:y1="12.744cm" svg:x2="16.432cm" svg:y2="12.27cm">
          <text:p/>
        </draw:line>
        <draw:line draw:style-name="gr18" draw:text-style-name="P1" draw:layer="layout" svg:x1="2.008cm" svg:y1="13.24cm" svg:x2="2.008cm" svg:y2="12.762cm">
          <text:p/>
        </draw:line>
        <draw:line draw:style-name="gr18" draw:text-style-name="P1" draw:layer="layout" svg:x1="18.511cm" svg:y1="13.24cm" svg:x2="18.511cm" svg:y2="12.762cm">
          <text:p/>
        </draw:line>
        <draw:line draw:style-name="gr18" draw:text-style-name="P1" draw:layer="layout" svg:x1="2.008cm" svg:y1="14.074cm" svg:x2="2.008cm" svg:y2="13.257cm">
          <text:p/>
        </draw:line>
        <draw:line draw:style-name="gr18" draw:text-style-name="P1" draw:layer="layout" svg:x1="18.511cm" svg:y1="14.074cm" svg:x2="18.511cm" svg:y2="13.257cm">
          <text:p/>
        </draw:line>
        <draw:line draw:style-name="gr18" draw:text-style-name="P1" draw:layer="layout" svg:x1="2.008cm" svg:y1="14.908cm" svg:x2="2.008cm" svg:y2="14.092cm">
          <text:p/>
        </draw:line>
        <draw:line draw:style-name="gr18" draw:text-style-name="P1" draw:layer="layout" svg:x1="18.511cm" svg:y1="14.908cm" svg:x2="18.511cm" svg:y2="14.092cm">
          <text:p/>
        </draw:line>
        <draw:line draw:style-name="gr18" draw:text-style-name="P1" draw:layer="layout" svg:x1="2.008cm" svg:y1="15.404cm" svg:x2="2.008cm" svg:y2="14.926cm">
          <text:p/>
        </draw:line>
        <draw:line draw:style-name="gr18" draw:text-style-name="P1" draw:layer="layout" svg:x1="18.511cm" svg:y1="15.404cm" svg:x2="18.511cm" svg:y2="14.926cm">
          <text:p/>
        </draw:line>
        <draw:line draw:style-name="gr18" draw:text-style-name="P1" draw:layer="layout" svg:x1="2.008cm" svg:y1="15.9cm" svg:x2="2.008cm" svg:y2="15.422cm">
          <text:p/>
        </draw:line>
        <draw:line draw:style-name="gr18" draw:text-style-name="P1" draw:layer="layout" svg:x1="18.511cm" svg:y1="15.9cm" svg:x2="18.511cm" svg:y2="15.422cm">
          <text:p/>
        </draw:line>
        <draw:line draw:style-name="gr18" draw:text-style-name="P1" draw:layer="layout" svg:x1="2.008cm" svg:y1="16.395cm" svg:x2="2.008cm" svg:y2="15.917cm">
          <text:p/>
        </draw:line>
        <draw:line draw:style-name="gr18" draw:text-style-name="P1" draw:layer="layout" svg:x1="18.511cm" svg:y1="16.395cm" svg:x2="18.511cm" svg:y2="15.917cm">
          <text:p/>
        </draw:line>
        <draw:line draw:style-name="gr18" draw:text-style-name="P1" draw:layer="layout" svg:x1="1.999cm" svg:y1="16.404cm" svg:x2="16.432cm" svg:y2="16.404cm">
          <text:p/>
        </draw:line>
        <draw:line draw:style-name="gr18" draw:text-style-name="P1" draw:layer="layout" svg:x1="16.432cm" svg:y1="16.404cm" svg:x2="18.52cm" svg:y2="16.404cm">
          <text:p/>
        </draw:line>
        <draw:line draw:style-name="gr18" draw:text-style-name="P1" draw:layer="layout" svg:x1="1.999cm" svg:y1="12.262cm" svg:x2="16.432cm" svg:y2="12.262cm">
          <text:p/>
        </draw:line>
        <draw:line draw:style-name="gr18" draw:text-style-name="P1" draw:layer="layout" svg:x1="2.008cm" svg:y1="12.744cm" svg:x2="2.008cm" svg:y2="12.27cm">
          <text:p/>
        </draw:line>
        <draw:line draw:style-name="gr18" draw:text-style-name="P1" draw:layer="layout" svg:x1="16.432cm" svg:y1="12.262cm" svg:x2="18.52cm" svg:y2="12.262cm">
          <text:p/>
        </draw:line>
        <draw:line draw:style-name="gr18" draw:text-style-name="P1" draw:layer="layout" svg:x1="18.511cm" svg:y1="12.744cm" svg:x2="18.511cm" svg:y2="12.27cm">
          <text:p/>
        </draw:line>
        <draw:line draw:style-name="gr18" draw:text-style-name="P1" draw:layer="layout" svg:x1="1.999cm" svg:y1="12.753cm" svg:x2="16.432cm" svg:y2="12.753cm">
          <text:p/>
        </draw:line>
        <draw:line draw:style-name="gr18" draw:text-style-name="P1" draw:layer="layout" svg:x1="16.432cm" svg:y1="12.753cm" svg:x2="18.52cm" svg:y2="12.753cm">
          <text:p/>
        </draw:line>
        <draw:line draw:style-name="gr18" draw:text-style-name="P1" draw:layer="layout" svg:x1="16.432cm" svg:y1="13.24cm" svg:x2="16.432cm" svg:y2="12.762cm">
          <text:p/>
        </draw:line>
        <draw:line draw:style-name="gr18" draw:text-style-name="P1" draw:layer="layout" svg:x1="1.999cm" svg:y1="13.248cm" svg:x2="16.432cm" svg:y2="13.248cm">
          <text:p/>
        </draw:line>
        <draw:line draw:style-name="gr18" draw:text-style-name="P1" draw:layer="layout" svg:x1="16.432cm" svg:y1="13.248cm" svg:x2="18.52cm" svg:y2="13.248cm">
          <text:p/>
        </draw:line>
        <draw:line draw:style-name="gr18" draw:text-style-name="P1" draw:layer="layout" svg:x1="16.432cm" svg:y1="14.074cm" svg:x2="16.432cm" svg:y2="13.257cm">
          <text:p/>
        </draw:line>
        <draw:line draw:style-name="gr18" draw:text-style-name="P1" draw:layer="layout" svg:x1="1.999cm" svg:y1="14.083cm" svg:x2="16.432cm" svg:y2="14.083cm">
          <text:p/>
        </draw:line>
        <draw:line draw:style-name="gr18" draw:text-style-name="P1" draw:layer="layout" svg:x1="16.432cm" svg:y1="14.083cm" svg:x2="18.52cm" svg:y2="14.083cm">
          <text:p/>
        </draw:line>
        <draw:line draw:style-name="gr18" draw:text-style-name="P1" draw:layer="layout" svg:x1="16.432cm" svg:y1="14.908cm" svg:x2="16.432cm" svg:y2="14.092cm">
          <text:p/>
        </draw:line>
        <draw:line draw:style-name="gr18" draw:text-style-name="P1" draw:layer="layout" svg:x1="1.999cm" svg:y1="14.917cm" svg:x2="16.432cm" svg:y2="14.917cm">
          <text:p/>
        </draw:line>
        <draw:line draw:style-name="gr18" draw:text-style-name="P1" draw:layer="layout" svg:x1="16.432cm" svg:y1="14.917cm" svg:x2="18.52cm" svg:y2="14.917cm">
          <text:p/>
        </draw:line>
        <draw:line draw:style-name="gr18" draw:text-style-name="P1" draw:layer="layout" svg:x1="16.432cm" svg:y1="15.404cm" svg:x2="16.432cm" svg:y2="14.926cm">
          <text:p/>
        </draw:line>
        <draw:line draw:style-name="gr18" draw:text-style-name="P1" draw:layer="layout" svg:x1="1.999cm" svg:y1="15.413cm" svg:x2="16.432cm" svg:y2="15.413cm">
          <text:p/>
        </draw:line>
        <draw:line draw:style-name="gr18" draw:text-style-name="P1" draw:layer="layout" svg:x1="16.432cm" svg:y1="15.413cm" svg:x2="18.52cm" svg:y2="15.413cm">
          <text:p/>
        </draw:line>
        <draw:line draw:style-name="gr18" draw:text-style-name="P1" draw:layer="layout" svg:x1="16.432cm" svg:y1="15.9cm" svg:x2="16.432cm" svg:y2="15.422cm">
          <text:p/>
        </draw:line>
        <draw:line draw:style-name="gr18" draw:text-style-name="P1" draw:layer="layout" svg:x1="1.999cm" svg:y1="15.908cm" svg:x2="16.432cm" svg:y2="15.908cm">
          <text:p/>
        </draw:line>
        <draw:line draw:style-name="gr18" draw:text-style-name="P1" draw:layer="layout" svg:x1="16.432cm" svg:y1="15.908cm" svg:x2="18.52cm" svg:y2="15.908cm">
          <text:p/>
        </draw:line>
        <draw:line draw:style-name="gr18" draw:text-style-name="P1" draw:layer="layout" svg:x1="16.432cm" svg:y1="16.395cm" svg:x2="16.432cm" svg:y2="15.917cm">
          <text:p/>
        </draw:line>
        <draw:frame draw:style-name="gr14" draw:text-style-name="P11" draw:layer="layout" svg:width="3.842cm" svg:height="0.353cm" svg:x="2cm" svg:y="10.6cm">
          <draw:text-box>
            <text:p text:style-name="P3"><text:span text:style-name="T18">Źródło: Opracowanie własne.</text:span></text:p>
          </draw:text-box>
        </draw:frame>
        <draw:frame draw:style-name="gr19" draw:text-style-name="P14" draw:layer="layout" svg:width="1.374cm" svg:height="0.314cm" svg:x="8.538cm" svg:y="12.352cm">
          <draw:text-box>
            <text:p text:style-name="P3"><text:span text:style-name="T15">Odpowiedź</text:span></text:p>
          </draw:text-box>
        </draw:frame>
        <draw:frame draw:style-name="gr19" draw:text-style-name="P14" draw:layer="layout" svg:width="0.993cm" svg:height="0.314cm" svg:x="16.896cm" svg:y="12.352cm">
          <draw:text-box>
            <text:p text:style-name="P3"><text:span text:style-name="T15">Odsetek</text:span></text:p>
          </draw:text-box>
        </draw:frame>
        <draw:frame draw:style-name="gr21" draw:text-style-name="P16" draw:layer="layout" svg:width="0.171cm" svg:height="0.183cm" svg:x="17.884cm" svg:y="12.364cm">
          <draw:text-box>
            <text:p text:style-name="P3"><text:span text:style-name="T20">10</text:span></text:p>
          </draw:text-box>
        </draw:frame>
        <draw:frame draw:style-name="gr19" draw:text-style-name="P14" draw:layer="layout" svg:width="7.986cm" svg:height="0.314cm" svg:x="2.159cm" svg:y="12.847cm">
          <draw:text-box>
            <text:p text:style-name="P3"><text:span text:style-name="T16">Nie należy nic zmieniać w kształcie i uprawnieniach rady nadzorczej.</text:span></text:p>
          </draw:text-box>
        </draw:frame>
        <draw:frame draw:style-name="gr19" draw:text-style-name="P14" draw:layer="layout" svg:width="0.527cm" svg:height="0.314cm" svg:x="17.288cm" svg:y="12.847cm">
          <draw:text-box>
            <text:p text:style-name="P3"><text:span text:style-name="T16">62%</text:span></text:p>
          </draw:text-box>
        </draw:frame>
        <draw:frame draw:style-name="gr19" draw:text-style-name="P14" draw:layer="layout" svg:width="13.942cm" svg:height="0.314cm" svg:x="2.159cm" svg:y="13.343cm">
          <draw:text-box>
            <text:p text:style-name="P3"><text:span text:style-name="T16">Należy wzmocnić prawnie rolę rady nadzorczej – powinna móc wydawać zarządowi wiążące polecenia dotyczące prowa-</text:span></text:p>
          </draw:text-box>
        </draw:frame>
        <draw:frame draw:style-name="gr19" draw:text-style-name="P14" draw:layer="layout" svg:width="2.347cm" svg:height="0.314cm" svg:x="2.159cm" svg:y="13.682cm">
          <draw:text-box>
            <text:p text:style-name="P3"><text:span text:style-name="T16">dzenia spraw spółki.</text:span></text:p>
          </draw:text-box>
        </draw:frame>
        <draw:frame draw:style-name="gr19" draw:text-style-name="P14" draw:layer="layout" svg:width="0.527cm" svg:height="0.314cm" svg:x="17.288cm" svg:y="13.343cm">
          <draw:text-box>
            <text:p text:style-name="P3"><text:span text:style-name="T16">18%</text:span></text:p>
          </draw:text-box>
        </draw:frame>
        <draw:frame draw:style-name="gr19" draw:text-style-name="P14" draw:layer="layout" svg:width="14.336cm" svg:height="0.314cm" svg:x="2.159cm" svg:y="14.177cm">
          <draw:text-box>
            <text:p text:style-name="P3"><text:span text:style-name="T16">Należy zlikwidować rady nadzorcze i sądownie powoływać jedynie nadzór rewidenta na żądanie wspólnika lub wspólników </text:span></text:p>
          </draw:text-box>
        </draw:frame>
        <draw:frame draw:style-name="gr19" draw:text-style-name="P14" draw:layer="layout" svg:width="5.869cm" svg:height="0.314cm" svg:x="2.159cm" svg:y="14.516cm">
          <draw:text-box>
            <text:p text:style-name="P3"><text:span text:style-name="T16">reprezentujących udział kapitału określony ustawą.</text:span></text:p>
          </draw:text-box>
        </draw:frame>
        <draw:frame draw:style-name="gr19" draw:text-style-name="P14" draw:layer="layout" svg:width="0.527cm" svg:height="0.314cm" svg:x="17.288cm" svg:y="14.177cm">
          <draw:text-box>
            <text:p text:style-name="P3"><text:span text:style-name="T16">10%</text:span></text:p>
          </draw:text-box>
        </draw:frame>
        <draw:frame draw:style-name="gr19" draw:text-style-name="P14" draw:layer="layout" svg:width="9.713cm" svg:height="0.314cm" svg:x="2.159cm" svg:y="15.012cm">
          <draw:text-box>
            <text:p text:style-name="P3"><text:span text:style-name="T16">Należy zlikwidować rady nadzorcze i zezwolić na nadzór każdego wspólnika spółki.</text:span></text:p>
          </draw:text-box>
        </draw:frame>
        <draw:frame draw:style-name="gr19" draw:text-style-name="P14" draw:layer="layout" svg:width="0.383cm" svg:height="0.314cm" svg:x="17.429cm" svg:y="15.012cm">
          <draw:text-box>
            <text:p text:style-name="P3"><text:span text:style-name="T16">8%</text:span></text:p>
          </draw:text-box>
        </draw:frame>
        <draw:frame draw:style-name="gr19" draw:text-style-name="P14" draw:layer="layout" svg:width="6.403cm" svg:height="0.314cm" svg:x="2.159cm" svg:y="15.507cm">
          <draw:text-box>
            <text:p text:style-name="P3"><text:span text:style-name="T16">Należy powrócić do formuły działania rad społecznych.</text:span></text:p>
          </draw:text-box>
        </draw:frame>
        <draw:frame draw:style-name="gr19" draw:text-style-name="P14" draw:layer="layout" svg:width="0.383cm" svg:height="0.314cm" svg:x="17.429cm" svg:y="15.507cm">
          <draw:text-box>
            <text:p text:style-name="P3"><text:span text:style-name="T16">3%</text:span></text:p>
          </draw:text-box>
        </draw:frame>
        <draw:frame draw:style-name="gr19" draw:text-style-name="P14" draw:layer="layout" svg:width="12.842cm" svg:height="0.314cm" svg:x="2.159cm" svg:y="16.003cm">
          <draw:text-box>
            <text:p text:style-name="P3"><text:span text:style-name="T16">Należy ograniczyć rolę rady nadzorczej do wydawania niewiążących opinii w sprawach funkcjonowania spółki.</text:span></text:p>
          </draw:text-box>
        </draw:frame>
        <draw:frame draw:style-name="gr19" draw:text-style-name="P14" draw:layer="layout" svg:width="0.383cm" svg:height="0.314cm" svg:x="17.429cm" svg:y="16.003cm">
          <draw:text-box>
            <text:p text:style-name="P3"><text:span text:style-name="T16">0%</text:span></text:p>
          </draw:text-box>
        </draw:frame>
        <draw:frame draw:style-name="gr14" draw:text-style-name="P11" draw:layer="layout" svg:width="8.079cm" svg:height="0.353cm" svg:x="2cm" svg:y="16.812cm">
          <draw:text-box>
            <text:p text:style-name="P3"><text:span text:style-name="T17">Tabela XI.</text:span><text:span text:style-name="T18"> Możliwe zmiany w kompetencjach rady nadzorczej.</text:span></text:p>
          </draw:text-box>
        </draw:frame>
        <draw:frame draw:style-name="gr14" draw:text-style-name="P11" draw:layer="layout" svg:width="3.842cm" svg:height="0.353cm" svg:x="2cm" svg:y="17.293cm">
          <draw:text-box>
            <text:p text:style-name="P3"><text:span text:style-name="T18">Źródło: Opracowanie własne.</text:span></text:p>
          </draw:text-box>
        </draw:frame>
      </draw:page>
      <draw:page draw:name="page7" draw:style-name="dp1" draw:master-page-name="master-page95">
        <draw:line draw:style-name="gr1" draw:text-style-name="P1" draw:layer="layout" svg:x1="-10.501cm" svg:y1="1.232cm" svg:x2="0cm" svg:y2="1.232cm">
          <text:p/>
        </draw:line>
        <draw:line draw:style-name="gr1" draw:text-style-name="P1" draw:layer="layout" svg:x1="0cm" svg:y1="1.232cm" svg:x2="10.5cm" svg:y2="1.232cm">
          <text:p/>
        </draw:line>
        <draw:line draw:style-name="gr1" draw:text-style-name="P1" draw:layer="layout" svg:x1="-10.501cm" svg:y1="28.267cm" svg:x2="0cm" svg:y2="28.267cm">
          <text:p/>
        </draw:line>
        <draw:line draw:style-name="gr1" draw:text-style-name="P1" draw:layer="layout" svg:x1="0cm" svg:y1="28.267cm" svg:x2="10.5cm" svg:y2="28.267cm">
          <text:p/>
        </draw:line>
        <draw:polygon draw:style-name="gr17" draw:text-style-name="P13" draw:layer="layout" svg:width="7.999cm" svg:height="1.25cm" svg:x="10.5cm" svg:y="28.249cm" svg:viewBox="0 0 8000 1251" draw:points="0,1251 8000,1251 8000,0 0,0">
          <text:p/>
        </draw:polygon>
        <draw:path draw:style-name="gr4" draw:text-style-name="P1" draw:layer="layout" svg:width="0.093cm" svg:height="0.373cm" svg:x="18.822cm" svg:y="28.263cm" svg:viewBox="0 0 94 374" svg:d="M94 0h-48c-11 13-26 29-46 47v64c14-13 27-28 38-45v308h56z">
          <text:p/>
        </draw:path>
        <draw:path draw:style-name="gr4" draw:text-style-name="P1" draw:layer="layout" svg:width="0.137cm" svg:height="0.377cm" svg:x="18.98cm" svg:y="28.263cm" svg:viewBox="0 0 138 378" svg:d="M138 171c0-19-5-34-15-45-9-10-22-16-38-16-11 0-22 5-34 14l3-74h79v-50h-123l-7 183h45c0-17 6-26 18-26 10 0 15 8 15 25v120c0 19-4 28-13 28-8 0-13-9-13-28v-60h-55v58c0 52 23 78 68 78 22 0 39-7 51-20 13-14 19-33 19-58z">
          <text:p/>
        </draw:path>
        <draw:path draw:style-name="gr4" draw:text-style-name="P1" draw:layer="layout" svg:width="0.138cm" svg:height="0.382cm" svg:x="19.147cm" svg:y="28.258cm" svg:viewBox="0 0 139 383" svg:d="M139 88c0-30-5-53-16-67s-30-21-54-21-41 7-52 22c-11 14-17 36-17 66v103c0 41 16 62 46 62 13 0 25-5 36-15v68c0 20-5 30-14 30-6 0-9-2-11-8-2-4-3-12-3-22v-24h-54v30c0 47 23 71 69 71 24 0 43-7 54-21s16-36 16-66zM70 209c-6 0-10-3-11-8-2-3-2-10-2-21v-103c0-19 4-28 13-28 8 0 12 9 12 28v103c0 19-4 29-12 29z">
          <text:p/>
        </draw:path>
        <draw:frame draw:style-name="gr5" draw:text-style-name="P4" draw:layer="layout" svg:width="7.063cm" svg:height="0.471cm" svg:x="10.7cm" svg:y="28.449cm">
          <draw:text-box>
            <text:p text:style-name="P3"><text:span text:style-name="T1">Zdrowie Publiczne i Zarządzanie 2014; 12 (2)</text:span></text:p>
          </draw:text-box>
        </draw:frame>
        <draw:polygon draw:style-name="gr17" draw:text-style-name="P13" draw:layer="layout" svg:width="8cm" svg:height="1.55cm" svg:x="10.5cm" svg:y="-0.3cm" svg:viewBox="0 0 8001 1551" draw:points="0,1551 8001,1551 8001,0 0,0">
          <text:p/>
        </draw:polygon>
        <draw:frame draw:style-name="gr7" draw:text-style-name="P5" draw:layer="layout" svg:width="0.828cm" svg:height="0.666cm" svg:x="18.799cm" svg:y="28.108cm">
          <draw:text-box>
            <text:p text:style-name="P3"><text:span text:style-name="T2">159</text:span></text:p>
          </draw:text-box>
        </draw:frame>
        <draw:line draw:style-name="gr6" draw:text-style-name="P1" draw:layer="layout" svg:x1="1.999cm" svg:y1="13.832cm" svg:x2="2.4cm" svg:y2="13.832cm">
          <text:p/>
        </draw:line>
        <draw:frame draw:style-name="gr7" draw:text-style-name="P5" draw:layer="layout" svg:width="3.702cm" svg:height="0.666cm" svg:x="10.6cm" svg:y="0.522cm">
          <draw:text-box>
            <text:p text:style-name="P3"><text:span text:style-name="T13">szpital jako firma</text:span></text:p>
          </draw:text-box>
        </draw:frame>
        <draw:frame draw:style-name="gr7" draw:text-style-name="P5" draw:layer="layout" svg:width="4.032cm" svg:height="0.666cm" svg:x="2.65cm" svg:y="13.492cm">
          <draw:text-box>
            <text:p text:style-name="P3"><text:span text:style-name="T2">Dyskusja i wnioski</text:span></text:p>
          </draw:text-box>
        </draw:frame>
        <draw:frame draw:style-name="gr5" draw:text-style-name="P4" draw:layer="layout" svg:width="7.326cm" svg:height="0.39cm" svg:x="2.5cm" svg:y="14.409cm">
          <draw:text-box>
            <text:p text:style-name="P3"><text:span text:style-name="T7">W badaniu wzięły udział wyłącznie te zakłady, któ-</text:span></text:p>
          </draw:text-box>
        </draw:frame>
        <draw:frame draw:style-name="gr5" draw:text-style-name="P4" draw:layer="layout" svg:width="7.813cm" svg:height="0.39cm" svg:x="2cm" svg:y="14.832cm">
          <draw:text-box>
            <text:p text:style-name="P3"><text:span text:style-name="T7">rych organami właścicielskimi są jednostki samorządu </text:span></text:p>
          </draw:text-box>
        </draw:frame>
        <draw:frame draw:style-name="gr5" draw:text-style-name="P4" draw:layer="layout" svg:width="8.05cm" svg:height="0.39cm" svg:x="2cm" svg:y="15.255cm">
          <draw:text-box>
            <text:p text:style-name="P3"><text:span text:style-name="T7">terytorialnego. Szpitale przekształcone to przede wszyst-</text:span></text:p>
          </draw:text-box>
        </draw:frame>
        <draw:frame draw:style-name="gr5" draw:text-style-name="P4" draw:layer="layout" svg:width="8.075cm" svg:height="0.39cm" svg:x="2cm" svg:y="15.679cm">
          <draw:text-box>
            <text:p text:style-name="P3"><text:span text:style-name="T7">kim szpitale mniejsze (pod względem liczby łóżek i bud-</text:span></text:p>
          </draw:text-box>
        </draw:frame>
        <draw:frame draw:style-name="gr5" draw:text-style-name="P4" draw:layer="layout" svg:width="7.686cm" svg:height="0.39cm" svg:x="2cm" svg:y="16.102cm">
          <draw:text-box>
            <text:p text:style-name="P3"><text:span text:style-name="T7">żetu) i takie też znalazły się w badanej grupie. Prawie </text:span></text:p>
          </draw:text-box>
        </draw:frame>
        <draw:frame draw:style-name="gr5" draw:text-style-name="P4" draw:layer="layout" svg:width="8.21cm" svg:height="0.39cm" svg:x="2cm" svg:y="16.525cm">
          <draw:text-box>
            <text:p text:style-name="P3"><text:span text:style-name="T7">połowa <text:s/>badanych <text:s/>szpitali <text:s/>dysponowała <text:s/>mniej <text:s/>niż <text:s/>100 </text:span></text:p>
          </draw:text-box>
        </draw:frame>
        <draw:frame draw:style-name="gr5" draw:text-style-name="P4" draw:layer="layout" svg:width="8.067cm" svg:height="0.39cm" svg:x="2cm" svg:y="16.949cm">
          <draw:text-box>
            <text:p text:style-name="P3"><text:span text:style-name="T7">łóżkami. 67% jednostek podlegało samorządowi stopnia </text:span></text:p>
          </draw:text-box>
        </draw:frame>
        <draw:frame draw:style-name="gr5" draw:text-style-name="P4" draw:layer="layout" svg:width="7.91cm" svg:height="0.39cm" svg:x="2cm" svg:y="17.372cm">
          <draw:text-box>
            <text:p text:style-name="P3"><text:span text:style-name="T7">powiatowego, można założyć, że wśród 26% zakładów </text:span></text:p>
          </draw:text-box>
        </draw:frame>
        <draw:frame draw:style-name="gr5" draw:text-style-name="P4" draw:layer="layout" svg:width="8.113cm" svg:height="0.39cm" svg:x="2cm" svg:y="17.795cm">
          <draw:text-box>
            <text:p text:style-name="P3"><text:span text:style-name="T7">podlegających samorządowi gminnemu większość stano-</text:span></text:p>
          </draw:text-box>
        </draw:frame>
        <draw:frame draw:style-name="gr5" draw:text-style-name="P4" draw:layer="layout" svg:width="8.088cm" svg:height="0.39cm" svg:x="2cm" svg:y="18.219cm">
          <draw:text-box>
            <text:p text:style-name="P3"><text:span text:style-name="T7">wiły miasta na prawach powiatu, na co wskazuje analiza </text:span></text:p>
          </draw:text-box>
        </draw:frame>
        <draw:frame draw:style-name="gr5" draw:text-style-name="P4" draw:layer="layout" svg:width="8.265cm" svg:height="0.39cm" svg:x="2cm" svg:y="18.642cm">
          <draw:text-box>
            <text:p text:style-name="P3"><text:span text:style-name="T7">podmiotów właścicielskich zakładów, do jakich skierowa-</text:span></text:p>
          </draw:text-box>
        </draw:frame>
        <draw:frame draw:style-name="gr5" draw:text-style-name="P4" draw:layer="layout" svg:width="7.973cm" svg:height="0.39cm" svg:x="2cm" svg:y="19.065cm">
          <draw:text-box>
            <text:p text:style-name="P3"><text:span text:style-name="T7">no ankietę (jak wspomniano, anonimowość odpowiedzi </text:span></text:p>
          </draw:text-box>
        </draw:frame>
        <draw:frame draw:style-name="gr5" draw:text-style-name="P4" draw:layer="layout" svg:width="7.918cm" svg:height="0.39cm" svg:x="2cm" svg:y="19.489cm">
          <draw:text-box>
            <text:p text:style-name="P3"><text:span text:style-name="T7">uniemożliwia stwierdzenie, które szpitale ich udzieliły).</text:span></text:p>
          </draw:text-box>
        </draw:frame>
        <draw:frame draw:style-name="gr5" draw:text-style-name="P4" draw:layer="layout" svg:width="7.745cm" svg:height="0.39cm" svg:x="2.5cm" svg:y="19.912cm">
          <draw:text-box>
            <text:p text:style-name="P3"><text:span text:style-name="T7">Osoby pełniące funkcję prezesów zarządów badanych </text:span></text:p>
          </draw:text-box>
        </draw:frame>
        <draw:frame draw:style-name="gr5" draw:text-style-name="P4" draw:layer="layout" svg:width="8.083cm" svg:height="0.39cm" svg:x="2cm" svg:y="20.335cm">
          <draw:text-box>
            <text:p text:style-name="P3"><text:span text:style-name="T7">placówek mają doświadczenie w kierowaniu w ochronie </text:span></text:p>
          </draw:text-box>
        </draw:frame>
        <draw:frame draw:style-name="gr5" draw:text-style-name="P4" draw:layer="layout" svg:width="7.664cm" svg:height="0.39cm" svg:x="2cm" svg:y="20.759cm">
          <draw:text-box>
            <text:p text:style-name="P3"><text:span text:style-name="T7">zdrowia (średnia okres przepracowany na stanowisku </text:span></text:p>
          </draw:text-box>
        </draw:frame>
        <draw:frame draw:style-name="gr5" draw:text-style-name="P4" draw:layer="layout" svg:width="8.079cm" svg:height="0.39cm" svg:x="2cm" svg:y="21.182cm">
          <draw:text-box>
            <text:p text:style-name="P3"><text:span text:style-name="T7">kierowniczym w tym sektorze to 8,9 roku). Wyniki te są </text:span></text:p>
          </draw:text-box>
        </draw:frame>
        <draw:frame draw:style-name="gr5" draw:text-style-name="P4" draw:layer="layout" svg:width="7.969cm" svg:height="0.39cm" svg:x="2cm" svg:y="21.605cm">
          <draw:text-box>
            <text:p text:style-name="P3"><text:span text:style-name="T7">bardzo zbliżone do tych, jakie w porównywalnym bada-</text:span></text:p>
          </draw:text-box>
        </draw:frame>
        <draw:frame draw:style-name="gr5" draw:text-style-name="P4" draw:layer="layout" svg:width="8.083cm" svg:height="0.39cm" svg:x="2cm" svg:y="22.029cm">
          <draw:text-box>
            <text:p text:style-name="P3"><text:span text:style-name="T7">niu uzyskał Związek Powiatów Polskich (9,2) [16]. Pew-</text:span></text:p>
          </draw:text-box>
        </draw:frame>
        <draw:frame draw:style-name="gr5" draw:text-style-name="P4" draw:layer="layout" svg:width="7.978cm" svg:height="0.39cm" svg:x="2cm" svg:y="22.452cm">
          <draw:text-box>
            <text:p text:style-name="P3"><text:span text:style-name="T7">ne trudności nastręcza interpretacja odpowiedzi na pyta-</text:span></text:p>
          </draw:text-box>
        </draw:frame>
        <draw:frame draw:style-name="gr5" draw:text-style-name="P4" draw:layer="layout" svg:width="8.155cm" svg:height="0.39cm" svg:x="2cm" svg:y="22.875cm">
          <draw:text-box>
            <text:p text:style-name="P3"><text:span text:style-name="T7">nie dotyczące liczby lat na obecnym stanowisku (średnio </text:span></text:p>
          </draw:text-box>
        </draw:frame>
        <draw:frame draw:style-name="gr5" draw:text-style-name="P4" draw:layer="layout" svg:width="7.999cm" svg:height="0.39cm" svg:x="2cm" svg:y="23.299cm">
          <draw:text-box>
            <text:p text:style-name="P3"><text:span text:style-name="T7">3,6). Część osób mogła bowiem w odpowiedzi doliczyć </text:span></text:p>
          </draw:text-box>
        </draw:frame>
        <draw:frame draw:style-name="gr5" draw:text-style-name="P4" draw:layer="layout" svg:width="8.007cm" svg:height="0.39cm" svg:x="2cm" svg:y="23.722cm">
          <draw:text-box>
            <text:p text:style-name="P3"><text:span text:style-name="T7">pełnienie przez siebie funkcji dyrektora SPZOZ, formal-</text:span></text:p>
          </draw:text-box>
        </draw:frame>
        <draw:frame draw:style-name="gr5" draw:text-style-name="P4" draw:layer="layout" svg:width="8.181cm" svg:height="0.39cm" svg:x="2cm" svg:y="24.145cm">
          <draw:text-box>
            <text:p text:style-name="P3"><text:span text:style-name="T7">nego poprzednika jednostki przekształconej. Może o tym </text:span></text:p>
          </draw:text-box>
        </draw:frame>
        <draw:frame draw:style-name="gr5" draw:text-style-name="P4" draw:layer="layout" svg:width="7.766cm" svg:height="0.39cm" svg:x="2cm" svg:y="24.569cm">
          <draw:text-box>
            <text:p text:style-name="P3"><text:span text:style-name="T7">świadczyć to, że jeden z respondentów podał okres 13 </text:span></text:p>
          </draw:text-box>
        </draw:frame>
        <draw:frame draw:style-name="gr5" draw:text-style-name="P4" draw:layer="layout" svg:width="7.893cm" svg:height="0.39cm" svg:x="2cm" svg:y="24.992cm">
          <draw:text-box>
            <text:p text:style-name="P3"><text:span text:style-name="T7">lat. Niektórzy mogli podawać wyłącznie czas pełnienia </text:span></text:p>
          </draw:text-box>
        </draw:frame>
        <draw:frame draw:style-name="gr5" draw:text-style-name="P4" draw:layer="layout" svg:width="7.88cm" svg:height="0.39cm" svg:x="2cm" svg:y="25.415cm">
          <draw:text-box>
            <text:p text:style-name="P3"><text:span text:style-name="T7">funkcji prezesa zarządu spółki. Wyniki te warto porów-</text:span></text:p>
          </draw:text-box>
        </draw:frame>
        <draw:frame draw:style-name="gr5" draw:text-style-name="P4" draw:layer="layout" svg:width="8.194cm" svg:height="0.39cm" svg:x="2cm" svg:y="25.839cm">
          <draw:text-box>
            <text:p text:style-name="P3"><text:span text:style-name="T7">nać z uzyskanymi w ogólnopolskim badaniu dotyczącym </text:span></text:p>
          </draw:text-box>
        </draw:frame>
        <draw:frame draw:style-name="gr5" draw:text-style-name="P4" draw:layer="layout" svg:width="8.122cm" svg:height="0.39cm" svg:x="2cm" svg:y="26.262cm">
          <draw:text-box>
            <text:p text:style-name="P3"><text:span text:style-name="T7">sylwetki dyrektora szpitala przeprowadzonego w 2012 r. </text:span></text:p>
          </draw:text-box>
        </draw:frame>
        <draw:frame draw:style-name="gr5" draw:text-style-name="P4" draw:layer="layout" svg:width="7.669cm" svg:height="0.39cm" svg:x="2cm" svg:y="26.685cm">
          <draw:text-box>
            <text:p text:style-name="P3"><text:span text:style-name="T7">W jego trakcie stwierdzono, że średni okres pełnienia </text:span></text:p>
          </draw:text-box>
        </draw:frame>
        <draw:frame draw:style-name="gr5" draw:text-style-name="P4" draw:layer="layout" svg:width="5.704cm" svg:height="0.39cm" svg:x="2cm" svg:y="27.109cm">
          <draw:text-box>
            <text:p text:style-name="P3"><text:span text:style-name="T7">funkcji dyrektora wyniósł 7,5 roku [17].</text:span></text:p>
          </draw:text-box>
        </draw:frame>
        <draw:frame draw:style-name="gr5" draw:text-style-name="P4" draw:layer="layout" svg:width="7.211cm" svg:height="0.39cm" svg:x="11cm" svg:y="13.564cm">
          <draw:text-box>
            <text:p text:style-name="P3"><text:span text:style-name="T7">Wyniki uzyskane w badaniu omawianym w niniej-</text:span></text:p>
          </draw:text-box>
        </draw:frame>
        <draw:frame draw:style-name="gr5" draw:text-style-name="P4" draw:layer="layout" svg:width="7.753cm" svg:height="0.39cm" svg:x="10.5cm" svg:y="13.987cm">
          <draw:text-box>
            <text:p text:style-name="P3"><text:span text:style-name="T7">szym artykule wskazują na to, że respondenci wysoko </text:span></text:p>
          </draw:text-box>
        </draw:frame>
        <draw:frame draw:style-name="gr5" draw:text-style-name="P4" draw:layer="layout" svg:width="8.1cm" svg:height="0.39cm" svg:x="10.5cm" svg:y="14.41cm">
          <draw:text-box>
            <text:p text:style-name="P3"><text:span text:style-name="T7">oceniają funkcjonowanie rad i rolę, jaką pełnią one w za-</text:span></text:p>
          </draw:text-box>
        </draw:frame>
        <draw:frame draw:style-name="gr5" draw:text-style-name="P4" draw:layer="layout" svg:width="7.719cm" svg:height="0.39cm" svg:x="10.5cm" svg:y="14.834cm">
          <draw:text-box>
            <text:p text:style-name="P3"><text:span text:style-name="T7">rządzaniu zakładem. Nie wskazują też na istotne prob-</text:span></text:p>
          </draw:text-box>
        </draw:frame>
        <draw:frame draw:style-name="gr5" draw:text-style-name="P4" draw:layer="layout" svg:width="7.584cm" svg:height="0.39cm" svg:x="10.5cm" svg:y="15.257cm">
          <draw:text-box>
            <text:p text:style-name="P3"><text:span text:style-name="T7">lemy, jakie wiążą się z funkcjonowaniem rad. Za naj-</text:span></text:p>
          </draw:text-box>
        </draw:frame>
        <draw:frame draw:style-name="gr5" draw:text-style-name="P4" draw:layer="layout" svg:width="8.088cm" svg:height="0.39cm" svg:x="10.5cm" svg:y="15.68cm">
          <draw:text-box>
            <text:p text:style-name="P3"><text:span text:style-name="T7">większy – choć nie bardzo duży – problem należy uznać </text:span></text:p>
          </draw:text-box>
        </draw:frame>
        <draw:frame draw:style-name="gr5" draw:text-style-name="P4" draw:layer="layout" svg:width="6.581cm" svg:height="0.39cm" svg:x="10.5cm" svg:y="16.104cm">
          <draw:text-box>
            <text:p text:style-name="P3"><text:span text:style-name="T7">nieprzygotowanie członków rad do posiedzeń.</text:span></text:p>
          </draw:text-box>
        </draw:frame>
        <draw:frame draw:style-name="gr5" draw:text-style-name="P4" draw:layer="layout" svg:width="7.609cm" svg:height="0.39cm" svg:x="11cm" svg:y="16.527cm">
          <draw:text-box>
            <text:p text:style-name="P3"><text:span text:style-name="T7">Ankietowani wskazali, że rada nadzorcza jest pomoc-</text:span></text:p>
          </draw:text-box>
        </draw:frame>
        <draw:frame draw:style-name="gr5" draw:text-style-name="P4" draw:layer="layout" svg:width="8.054cm" svg:height="0.39cm" svg:x="10.5cm" svg:y="16.95cm">
          <draw:text-box>
            <text:p text:style-name="P3"><text:span text:style-name="T7">na zarówno samemu szpitalowi, jak i jego właścicielowi </text:span></text:p>
          </draw:text-box>
        </draw:frame>
        <draw:frame draw:style-name="gr5" draw:text-style-name="P4" draw:layer="layout" svg:width="7.808cm" svg:height="0.39cm" svg:x="10.5cm" svg:y="17.374cm">
          <draw:text-box>
            <text:p text:style-name="P3"><text:span text:style-name="T7">(organowi tworzącemu), przy czym oceniano, że więk-</text:span></text:p>
          </draw:text-box>
        </draw:frame>
        <draw:frame draw:style-name="gr5" draw:text-style-name="P4" draw:layer="layout" svg:width="8.126cm" svg:height="0.39cm" svg:x="10.5cm" svg:y="17.797cm">
          <draw:text-box>
            <text:p text:style-name="P3"><text:span text:style-name="T7">szą wartość owa pomoc ma dla szpitala, a mniejszą – dla </text:span></text:p>
          </draw:text-box>
        </draw:frame>
        <draw:frame draw:style-name="gr5" draw:text-style-name="P4" draw:layer="layout" svg:width="7.901cm" svg:height="0.39cm" svg:x="10.5cm" svg:y="18.22cm">
          <draw:text-box>
            <text:p text:style-name="P3"><text:span text:style-name="T7">właściciela. Odsetek osób twierdzących, że opinie rady </text:span></text:p>
          </draw:text-box>
        </draw:frame>
        <draw:frame draw:style-name="gr5" draw:text-style-name="P4" draw:layer="layout" svg:width="7.698cm" svg:height="0.39cm" svg:x="10.5cm" svg:y="18.644cm">
          <draw:text-box>
            <text:p text:style-name="P3"><text:span text:style-name="T7">nie są przydatne, jest wyjątkowo niski. Za najbardziej </text:span></text:p>
          </draw:text-box>
        </draw:frame>
        <draw:frame draw:style-name="gr5" draw:text-style-name="P4" draw:layer="layout" svg:width="8.257cm" svg:height="0.39cm" svg:x="10.5cm" svg:y="19.067cm">
          <draw:text-box>
            <text:p text:style-name="P3"><text:span text:style-name="T7">istotne ankietowani uznali nadzór ekonomiczny, jaki rada </text:span></text:p>
          </draw:text-box>
        </draw:frame>
        <draw:frame draw:style-name="gr5" draw:text-style-name="P4" draw:layer="layout" svg:width="8.007cm" svg:height="0.39cm" svg:x="10.5cm" svg:y="19.49cm">
          <draw:text-box>
            <text:p text:style-name="P3"><text:span text:style-name="T7">sprawuje nad szpitalem. Wiązać to można ze wspomnia-</text:span></text:p>
          </draw:text-box>
        </draw:frame>
        <draw:frame draw:style-name="gr5" draw:text-style-name="P4" draw:layer="layout" svg:width="7.829cm" svg:height="0.39cm" svg:x="10.5cm" svg:y="19.914cm">
          <draw:text-box>
            <text:p text:style-name="P3"><text:span text:style-name="T7">nymi przepisami, które wskazują na odpowiedzialność </text:span></text:p>
          </draw:text-box>
        </draw:frame>
        <draw:frame draw:style-name="gr5" draw:text-style-name="P4" draw:layer="layout" svg:width="8.1cm" svg:height="0.39cm" svg:x="10.5cm" svg:y="20.337cm">
          <draw:text-box>
            <text:p text:style-name="P3"><text:span text:style-name="T7">członków <text:s/>rady <text:s/>za <text:s/>sytuację <text:s/>nadzorowanej <text:s/>organizacji. </text:span></text:p>
          </draw:text-box>
        </draw:frame>
        <draw:frame draw:style-name="gr5" draw:text-style-name="P4" draw:layer="layout" svg:width="7.724cm" svg:height="0.39cm" svg:x="10.5cm" svg:y="20.76cm">
          <draw:text-box>
            <text:p text:style-name="P3"><text:span text:style-name="T7">Najwyraźniej członkowie rady, mając świadomość tej </text:span></text:p>
          </draw:text-box>
        </draw:frame>
        <draw:frame draw:style-name="gr5" draw:text-style-name="P4" draw:layer="layout" svg:width="7.944cm" svg:height="0.39cm" svg:x="10.5cm" svg:y="21.184cm">
          <draw:text-box>
            <text:p text:style-name="P3"><text:span text:style-name="T7">odpowiedzialności, rzetelnie podchodzą do swoich obo-</text:span></text:p>
          </draw:text-box>
        </draw:frame>
        <draw:frame draw:style-name="gr5" draw:text-style-name="P4" draw:layer="layout" svg:width="7.719cm" svg:height="0.39cm" svg:x="10.5cm" svg:y="21.607cm">
          <draw:text-box>
            <text:p text:style-name="P3"><text:span text:style-name="T7">wiązków i sprawują wspomniany nadzór. Wysoko też </text:span></text:p>
          </draw:text-box>
        </draw:frame>
        <draw:frame draw:style-name="gr5" draw:text-style-name="P4" draw:layer="layout" svg:width="7.707cm" svg:height="0.39cm" svg:x="10.5cm" svg:y="22.03cm">
          <draw:text-box>
            <text:p text:style-name="P3"><text:span text:style-name="T7">został oceniony wkład rady w inne działania o charak-</text:span></text:p>
          </draw:text-box>
        </draw:frame>
        <draw:frame draw:style-name="gr5" draw:text-style-name="P4" draw:layer="layout" svg:width="7.91cm" svg:height="0.39cm" svg:x="10.5cm" svg:y="22.454cm">
          <draw:text-box>
            <text:p text:style-name="P3"><text:span text:style-name="T7">terze ekonomiczno-zarządczym, natomiast stosunkowo </text:span></text:p>
          </draw:text-box>
        </draw:frame>
        <draw:frame draw:style-name="gr5" draw:text-style-name="P4" draw:layer="layout" svg:width="7.69cm" svg:height="0.39cm" svg:x="10.5cm" svg:y="22.877cm">
          <draw:text-box>
            <text:p text:style-name="P3"><text:span text:style-name="T7">nisko – o charakterze projakościowym. Może to ozna-</text:span></text:p>
          </draw:text-box>
        </draw:frame>
        <draw:frame draw:style-name="gr5" draw:text-style-name="P4" draw:layer="layout" svg:width="8.024cm" svg:height="0.39cm" svg:x="10.5cm" svg:y="23.3cm">
          <draw:text-box>
            <text:p text:style-name="P3"><text:span text:style-name="T7">czać, że członkowie rad w mniejszym stopniu doceniają </text:span></text:p>
          </draw:text-box>
        </draw:frame>
        <draw:frame draw:style-name="gr5" draw:text-style-name="P4" draw:layer="layout" svg:width="7.88cm" svg:height="0.39cm" svg:x="10.5cm" svg:y="23.724cm">
          <draw:text-box>
            <text:p text:style-name="P3"><text:span text:style-name="T7">kwestie jakości usług oferowanych przez nadzorowane </text:span></text:p>
          </draw:text-box>
        </draw:frame>
        <draw:frame draw:style-name="gr5" draw:text-style-name="P4" draw:layer="layout" svg:width="7.99cm" svg:height="0.39cm" svg:x="10.5cm" svg:y="24.147cm">
          <draw:text-box>
            <text:p text:style-name="P3"><text:span text:style-name="T7">przez nich szpitale lub nie rozumieją problematyki jako-</text:span></text:p>
          </draw:text-box>
        </draw:frame>
        <draw:frame draw:style-name="gr5" draw:text-style-name="P4" draw:layer="layout" svg:width="7.787cm" svg:height="0.39cm" svg:x="10.5cm" svg:y="24.57cm">
          <draw:text-box>
            <text:p text:style-name="P3"><text:span text:style-name="T7">ści w ochronie zdrowia. Koncentrują się oni natomiast </text:span></text:p>
          </draw:text-box>
        </draw:frame>
        <draw:frame draw:style-name="gr5" draw:text-style-name="P4" draw:layer="layout" svg:width="7.647cm" svg:height="0.39cm" svg:x="10.5cm" svg:y="24.994cm">
          <draw:text-box>
            <text:p text:style-name="P3"><text:span text:style-name="T7">na wspomnianych powyżej zagadnieniach finansowo-</text:span></text:p>
          </draw:text-box>
        </draw:frame>
        <draw:frame draw:style-name="gr5" draw:text-style-name="P4" draw:layer="layout" svg:width="8.236cm" svg:height="0.39cm" svg:x="10.5cm" svg:y="25.417cm">
          <draw:text-box>
            <text:p text:style-name="P3"><text:span text:style-name="T7">zarządczych. Sytuacja ta o tyle dziwi, że może świadczyć </text:span></text:p>
          </draw:text-box>
        </draw:frame>
        <draw:frame draw:style-name="gr5" draw:text-style-name="P4" draw:layer="layout" svg:width="8.168cm" svg:height="0.39cm" svg:x="10.5cm" svg:y="25.84cm">
          <draw:text-box>
            <text:p text:style-name="P3"><text:span text:style-name="T7">o niezrozumieniu przez członków rady znaczenia jakości </text:span></text:p>
          </draw:text-box>
        </draw:frame>
        <draw:frame draw:style-name="gr5" draw:text-style-name="P4" draw:layer="layout" svg:width="7.745cm" svg:height="0.39cm" svg:x="10.5cm" svg:y="26.264cm">
          <draw:text-box>
            <text:p text:style-name="P3"><text:span text:style-name="T7">produktów wytwarzanych przez organizację dla jej sy-</text:span></text:p>
          </draw:text-box>
        </draw:frame>
        <draw:frame draw:style-name="gr5" draw:text-style-name="P4" draw:layer="layout" svg:width="7.711cm" svg:height="0.39cm" svg:x="10.5cm" svg:y="26.687cm">
          <draw:text-box>
            <text:p text:style-name="P3"><text:span text:style-name="T7">tuacji finansowej. Ocenia się, że koszty związane z ni-</text:span></text:p>
          </draw:text-box>
        </draw:frame>
        <draw:line draw:style-name="gr18" draw:text-style-name="P1" draw:layer="layout" svg:x1="1.999cm" svg:y1="4.375cm" svg:x2="18.499cm" svg:y2="4.375cm">
          <text:p/>
        </draw:line>
        <draw:line draw:style-name="gr18" draw:text-style-name="P1" draw:layer="layout" svg:x1="1.999cm" svg:y1="12.083cm" svg:x2="18.499cm" svg:y2="12.083cm">
          <text:p/>
        </draw:line>
        <draw:line draw:style-name="gr18" draw:text-style-name="P1" draw:layer="layout" svg:x1="8.366cm" svg:y1="2.491cm" svg:x2="8.366cm" svg:y2="2.017cm">
          <text:p/>
        </draw:line>
        <draw:line draw:style-name="gr18" draw:text-style-name="P1" draw:layer="layout" svg:x1="10.391cm" svg:y1="2.491cm" svg:x2="10.391cm" svg:y2="2.017cm">
          <text:p/>
        </draw:line>
        <draw:line draw:style-name="gr18" draw:text-style-name="P1" draw:layer="layout" svg:x1="2.008cm" svg:y1="2.986cm" svg:x2="2.008cm" svg:y2="2.508cm">
          <text:p/>
        </draw:line>
        <draw:line draw:style-name="gr18" draw:text-style-name="P1" draw:layer="layout" svg:x1="18.491cm" svg:y1="2.986cm" svg:x2="18.491cm" svg:y2="2.508cm">
          <text:p/>
        </draw:line>
        <draw:line draw:style-name="gr18" draw:text-style-name="P1" draw:layer="layout" svg:x1="1.999cm" svg:y1="2.995cm" svg:x2="8.366cm" svg:y2="2.995cm">
          <text:p/>
        </draw:line>
        <draw:line draw:style-name="gr18" draw:text-style-name="P1" draw:layer="layout" svg:x1="8.366cm" svg:y1="2.995cm" svg:x2="10.391cm" svg:y2="2.995cm">
          <text:p/>
        </draw:line>
        <draw:line draw:style-name="gr18" draw:text-style-name="P1" draw:layer="layout" svg:x1="10.391cm" svg:y1="2.995cm" svg:x2="12.416cm" svg:y2="2.995cm">
          <text:p/>
        </draw:line>
        <draw:line draw:style-name="gr18" draw:text-style-name="P1" draw:layer="layout" svg:x1="12.416cm" svg:y1="2.995cm" svg:x2="14.441cm" svg:y2="2.995cm">
          <text:p/>
        </draw:line>
        <draw:line draw:style-name="gr18" draw:text-style-name="P1" draw:layer="layout" svg:x1="14.441cm" svg:y1="2.995cm" svg:x2="16.466cm" svg:y2="2.995cm">
          <text:p/>
        </draw:line>
        <draw:line draw:style-name="gr18" draw:text-style-name="P1" draw:layer="layout" svg:x1="16.466cm" svg:y1="2.995cm" svg:x2="18.5cm" svg:y2="2.995cm">
          <text:p/>
        </draw:line>
        <draw:line draw:style-name="gr18" draw:text-style-name="P1" draw:layer="layout" svg:x1="1.999cm" svg:y1="2.008cm" svg:x2="8.366cm" svg:y2="2.008cm">
          <text:p/>
        </draw:line>
        <draw:line draw:style-name="gr18" draw:text-style-name="P1" draw:layer="layout" svg:x1="2.008cm" svg:y1="2.491cm" svg:x2="2.008cm" svg:y2="2.017cm">
          <text:p/>
        </draw:line>
        <draw:line draw:style-name="gr18" draw:text-style-name="P1" draw:layer="layout" svg:x1="8.366cm" svg:y1="2.008cm" svg:x2="10.391cm" svg:y2="2.008cm">
          <text:p/>
        </draw:line>
        <draw:line draw:style-name="gr18" draw:text-style-name="P1" draw:layer="layout" svg:x1="10.391cm" svg:y1="2.008cm" svg:x2="12.416cm" svg:y2="2.008cm">
          <text:p/>
        </draw:line>
        <draw:line draw:style-name="gr18" draw:text-style-name="P1" draw:layer="layout" svg:x1="12.416cm" svg:y1="2.008cm" svg:x2="14.441cm" svg:y2="2.008cm">
          <text:p/>
        </draw:line>
        <draw:line draw:style-name="gr18" draw:text-style-name="P1" draw:layer="layout" svg:x1="12.416cm" svg:y1="2.491cm" svg:x2="12.416cm" svg:y2="2.017cm">
          <text:p/>
        </draw:line>
        <draw:line draw:style-name="gr18" draw:text-style-name="P1" draw:layer="layout" svg:x1="14.441cm" svg:y1="2.008cm" svg:x2="16.466cm" svg:y2="2.008cm">
          <text:p/>
        </draw:line>
        <draw:line draw:style-name="gr18" draw:text-style-name="P1" draw:layer="layout" svg:x1="16.466cm" svg:y1="2.008cm" svg:x2="18.5cm" svg:y2="2.008cm">
          <text:p/>
        </draw:line>
        <draw:line draw:style-name="gr18" draw:text-style-name="P1" draw:layer="layout" svg:x1="18.491cm" svg:y1="2.491cm" svg:x2="18.491cm" svg:y2="2.017cm">
          <text:p/>
        </draw:line>
        <draw:line draw:style-name="gr18" draw:text-style-name="P1" draw:layer="layout" svg:x1="1.999cm" svg:y1="2.499cm" svg:x2="8.366cm" svg:y2="2.499cm">
          <text:p/>
        </draw:line>
        <draw:line draw:style-name="gr18" draw:text-style-name="P1" draw:layer="layout" svg:x1="8.366cm" svg:y1="2.499cm" svg:x2="10.391cm" svg:y2="2.499cm">
          <text:p/>
        </draw:line>
        <draw:line draw:style-name="gr18" draw:text-style-name="P1" draw:layer="layout" svg:x1="10.391cm" svg:y1="2.499cm" svg:x2="12.416cm" svg:y2="2.499cm">
          <text:p/>
        </draw:line>
        <draw:line draw:style-name="gr18" draw:text-style-name="P1" draw:layer="layout" svg:x1="12.416cm" svg:y1="2.499cm" svg:x2="14.441cm" svg:y2="2.499cm">
          <text:p/>
        </draw:line>
        <draw:line draw:style-name="gr18" draw:text-style-name="P1" draw:layer="layout" svg:x1="14.441cm" svg:y1="2.499cm" svg:x2="16.466cm" svg:y2="2.499cm">
          <text:p/>
        </draw:line>
        <draw:line draw:style-name="gr18" draw:text-style-name="P1" draw:layer="layout" svg:x1="16.466cm" svg:y1="2.499cm" svg:x2="18.5cm" svg:y2="2.499cm">
          <text:p/>
        </draw:line>
        <draw:line draw:style-name="gr18" draw:text-style-name="P1" draw:layer="layout" svg:x1="14.441cm" svg:y1="2.491cm" svg:x2="14.441cm" svg:y2="2.017cm">
          <text:p/>
        </draw:line>
        <draw:line draw:style-name="gr18" draw:text-style-name="P1" draw:layer="layout" svg:x1="16.466cm" svg:y1="2.491cm" svg:x2="16.466cm" svg:y2="2.017cm">
          <text:p/>
        </draw:line>
        <draw:line draw:style-name="gr18" draw:text-style-name="P1" draw:layer="layout" svg:x1="8.366cm" svg:y1="2.986cm" svg:x2="8.366cm" svg:y2="2.508cm">
          <text:p/>
        </draw:line>
        <draw:line draw:style-name="gr18" draw:text-style-name="P1" draw:layer="layout" svg:x1="10.391cm" svg:y1="2.986cm" svg:x2="10.391cm" svg:y2="2.508cm">
          <text:p/>
        </draw:line>
        <draw:line draw:style-name="gr18" draw:text-style-name="P1" draw:layer="layout" svg:x1="12.416cm" svg:y1="2.986cm" svg:x2="12.416cm" svg:y2="2.508cm">
          <text:p/>
        </draw:line>
        <draw:line draw:style-name="gr18" draw:text-style-name="P1" draw:layer="layout" svg:x1="14.441cm" svg:y1="2.986cm" svg:x2="14.441cm" svg:y2="2.508cm">
          <text:p/>
        </draw:line>
        <draw:line draw:style-name="gr18" draw:text-style-name="P1" draw:layer="layout" svg:x1="16.466cm" svg:y1="2.986cm" svg:x2="16.466cm" svg:y2="2.508cm">
          <text:p/>
        </draw:line>
        <draw:frame draw:style-name="gr5" draw:text-style-name="P4" draw:layer="layout" svg:width="8.058cm" svg:height="0.39cm" svg:x="10.5cm" svg:y="27.11cm">
          <draw:text-box>
            <text:p text:style-name="P3"><text:span text:style-name="T7">ską jakością stanowią od 10 do 30% całkowitej wartości </text:span></text:p>
          </draw:text-box>
        </draw:frame>
        <draw:frame draw:style-name="gr19" draw:text-style-name="P14" draw:layer="layout" svg:width="6.102cm" svg:height="0.314cm" svg:x="2.178cm" svg:y="2.098cm">
          <draw:text-box>
            <text:p text:style-name="P3"><text:span text:style-name="T15">Wpływ prezesa na zakres działań rady nadzorczej</text:span></text:p>
          </draw:text-box>
        </draw:frame>
        <draw:frame draw:style-name="gr19" draw:text-style-name="P14" draw:layer="layout" svg:width="1.547cm" svg:height="0.314cm" svg:x="8.615cm" svg:y="2.098cm">
          <draw:text-box>
            <text:p text:style-name="P3"><text:span text:style-name="T15">Bardzo duży</text:span></text:p>
          </draw:text-box>
        </draw:frame>
        <draw:frame draw:style-name="gr19" draw:text-style-name="P14" draw:layer="layout" svg:width="0.633cm" svg:height="0.314cm" svg:x="11.09cm" svg:y="2.098cm">
          <draw:text-box>
            <text:p text:style-name="P3"><text:span text:style-name="T15">Duży</text:span></text:p>
          </draw:text-box>
        </draw:frame>
        <draw:frame draw:style-name="gr19" draw:text-style-name="P14" draw:layer="layout" svg:width="1.285cm" svg:height="0.314cm" svg:x="12.794cm" svg:y="2.098cm">
          <draw:text-box>
            <text:p text:style-name="P3"><text:span text:style-name="T15">Przeciętny</text:span></text:p>
          </draw:text-box>
        </draw:frame>
        <draw:frame draw:style-name="gr19" draw:text-style-name="P14" draw:layer="layout" svg:width="0.637cm" svg:height="0.314cm" svg:x="15.14cm" svg:y="2.098cm">
          <draw:text-box>
            <text:p text:style-name="P3"><text:span text:style-name="T15">Mały</text:span></text:p>
          </draw:text-box>
        </draw:frame>
        <draw:frame draw:style-name="gr19" draw:text-style-name="P14" draw:layer="layout" svg:width="1.568cm" svg:height="0.314cm" svg:x="16.707cm" svg:y="2.098cm">
          <draw:text-box>
            <text:p text:style-name="P3"><text:span text:style-name="T15">Bardzo mały</text:span></text:p>
          </draw:text-box>
        </draw:frame>
        <draw:frame draw:style-name="gr19" draw:text-style-name="P14" draw:layer="layout" svg:width="0.383cm" svg:height="0.314cm" svg:x="9.191cm" svg:y="2.594cm">
          <draw:text-box>
            <text:p text:style-name="P3"><text:span text:style-name="T16">5%</text:span></text:p>
          </draw:text-box>
        </draw:frame>
        <draw:frame draw:style-name="gr19" draw:text-style-name="P14" draw:layer="layout" svg:width="0.527cm" svg:height="0.314cm" svg:x="11.145cm" svg:y="2.594cm">
          <draw:text-box>
            <text:p text:style-name="P3"><text:span text:style-name="T16">21%</text:span></text:p>
          </draw:text-box>
        </draw:frame>
        <draw:frame draw:style-name="gr19" draw:text-style-name="P14" draw:layer="layout" svg:width="0.527cm" svg:height="0.314cm" svg:x="13.17cm" svg:y="2.594cm">
          <draw:text-box>
            <text:p text:style-name="P3"><text:span text:style-name="T16">41%</text:span></text:p>
          </draw:text-box>
        </draw:frame>
        <draw:frame draw:style-name="gr19" draw:text-style-name="P14" draw:layer="layout" svg:width="0.527cm" svg:height="0.314cm" svg:x="15.195cm" svg:y="2.594cm">
          <draw:text-box>
            <text:p text:style-name="P3"><text:span text:style-name="T16">26%</text:span></text:p>
          </draw:text-box>
        </draw:frame>
        <draw:frame draw:style-name="gr19" draw:text-style-name="P14" draw:layer="layout" svg:width="0.383cm" svg:height="0.314cm" svg:x="17.291cm" svg:y="2.594cm">
          <draw:text-box>
            <text:p text:style-name="P3"><text:span text:style-name="T16">8%</text:span></text:p>
          </draw:text-box>
        </draw:frame>
        <draw:frame draw:style-name="gr14" draw:text-style-name="P11" draw:layer="layout" svg:width="9.184cm" svg:height="0.353cm" svg:x="2cm" svg:y="3.403cm">
          <draw:text-box>
            <text:p text:style-name="P3"><text:span text:style-name="T17">Tabela XII.</text:span><text:span text:style-name="T18"> Wpływ prezesa zarządu na zakres działań rady nadzorczej.</text:span></text:p>
          </draw:text-box>
        </draw:frame>
        <draw:line draw:style-name="gr18" draw:text-style-name="P1" draw:layer="layout" svg:x1="9.4cm" svg:y1="6.366cm" svg:x2="9.4cm" svg:y2="5.554cm">
          <text:p/>
        </draw:line>
        <draw:line draw:style-name="gr18" draw:text-style-name="P1" draw:layer="layout" svg:x1="10.616cm" svg:y1="6.366cm" svg:x2="10.616cm" svg:y2="5.554cm">
          <text:p/>
        </draw:line>
        <draw:line draw:style-name="gr18" draw:text-style-name="P1" draw:layer="layout" svg:x1="2.008cm" svg:y1="6.861cm" svg:x2="2.008cm" svg:y2="6.383cm">
          <text:p/>
        </draw:line>
        <draw:line draw:style-name="gr18" draw:text-style-name="P1" draw:layer="layout" svg:x1="18.491cm" svg:y1="6.861cm" svg:x2="18.491cm" svg:y2="6.383cm">
          <text:p/>
        </draw:line>
        <draw:line draw:style-name="gr18" draw:text-style-name="P1" draw:layer="layout" svg:x1="2.008cm" svg:y1="7.696cm" svg:x2="2.008cm" svg:y2="6.879cm">
          <text:p/>
        </draw:line>
        <draw:line draw:style-name="gr18" draw:text-style-name="P1" draw:layer="layout" svg:x1="18.491cm" svg:y1="7.696cm" svg:x2="18.491cm" svg:y2="6.879cm">
          <text:p/>
        </draw:line>
        <draw:line draw:style-name="gr18" draw:text-style-name="P1" draw:layer="layout" svg:x1="2.008cm" svg:y1="8.53cm" svg:x2="2.008cm" svg:y2="7.713cm">
          <text:p/>
        </draw:line>
        <draw:line draw:style-name="gr18" draw:text-style-name="P1" draw:layer="layout" svg:x1="18.491cm" svg:y1="8.53cm" svg:x2="18.491cm" svg:y2="7.713cm">
          <text:p/>
        </draw:line>
        <draw:line draw:style-name="gr18" draw:text-style-name="P1" draw:layer="layout" svg:x1="2.008cm" svg:y1="9.364cm" svg:x2="2.008cm" svg:y2="8.548cm">
          <text:p/>
        </draw:line>
        <draw:line draw:style-name="gr18" draw:text-style-name="P1" draw:layer="layout" svg:x1="18.491cm" svg:y1="9.364cm" svg:x2="18.491cm" svg:y2="8.548cm">
          <text:p/>
        </draw:line>
        <draw:line draw:style-name="gr18" draw:text-style-name="P1" draw:layer="layout" svg:x1="2.008cm" svg:y1="10.199cm" svg:x2="2.008cm" svg:y2="9.382cm">
          <text:p/>
        </draw:line>
        <draw:line draw:style-name="gr18" draw:text-style-name="P1" draw:layer="layout" svg:x1="18.491cm" svg:y1="10.199cm" svg:x2="18.491cm" svg:y2="9.382cm">
          <text:p/>
        </draw:line>
        <draw:line draw:style-name="gr18" draw:text-style-name="P1" draw:layer="layout" svg:x1="2.008cm" svg:y1="10.694cm" svg:x2="2.008cm" svg:y2="10.216cm">
          <text:p/>
        </draw:line>
        <draw:line draw:style-name="gr18" draw:text-style-name="P1" draw:layer="layout" svg:x1="18.491cm" svg:y1="10.694cm" svg:x2="18.491cm" svg:y2="10.216cm">
          <text:p/>
        </draw:line>
        <draw:line draw:style-name="gr18" draw:text-style-name="P1" draw:layer="layout" svg:x1="1.999cm" svg:y1="10.703cm" svg:x2="9.4cm" svg:y2="10.703cm">
          <text:p/>
        </draw:line>
        <draw:line draw:style-name="gr18" draw:text-style-name="P1" draw:layer="layout" svg:x1="9.4cm" svg:y1="10.703cm" svg:x2="10.616cm" svg:y2="10.703cm">
          <text:p/>
        </draw:line>
        <draw:line draw:style-name="gr18" draw:text-style-name="P1" draw:layer="layout" svg:x1="10.616cm" svg:y1="10.703cm" svg:x2="11.832cm" svg:y2="10.703cm">
          <text:p/>
        </draw:line>
        <draw:line draw:style-name="gr18" draw:text-style-name="P1" draw:layer="layout" svg:x1="11.832cm" svg:y1="10.703cm" svg:x2="13.048cm" svg:y2="10.703cm">
          <text:p/>
        </draw:line>
        <draw:line draw:style-name="gr18" draw:text-style-name="P1" draw:layer="layout" svg:x1="13.048cm" svg:y1="10.703cm" svg:x2="14.264cm" svg:y2="10.703cm">
          <text:p/>
        </draw:line>
        <draw:line draw:style-name="gr18" draw:text-style-name="P1" draw:layer="layout" svg:x1="14.264cm" svg:y1="10.703cm" svg:x2="15.481cm" svg:y2="10.703cm">
          <text:p/>
        </draw:line>
        <draw:line draw:style-name="gr18" draw:text-style-name="P1" draw:layer="layout" svg:x1="15.481cm" svg:y1="10.703cm" svg:x2="16.697cm" svg:y2="10.703cm">
          <text:p/>
        </draw:line>
        <draw:line draw:style-name="gr18" draw:text-style-name="P1" draw:layer="layout" svg:x1="16.697cm" svg:y1="10.703cm" svg:x2="18.5cm" svg:y2="10.703cm">
          <text:p/>
        </draw:line>
        <draw:line draw:style-name="gr18" draw:text-style-name="P1" draw:layer="layout" svg:x1="1.999cm" svg:y1="5.545cm" svg:x2="9.4cm" svg:y2="5.545cm">
          <text:p/>
        </draw:line>
        <draw:line draw:style-name="gr18" draw:text-style-name="P1" draw:layer="layout" svg:x1="2.008cm" svg:y1="6.366cm" svg:x2="2.008cm" svg:y2="5.554cm">
          <text:p/>
        </draw:line>
        <draw:line draw:style-name="gr18" draw:text-style-name="P1" draw:layer="layout" svg:x1="9.4cm" svg:y1="5.545cm" svg:x2="10.616cm" svg:y2="5.545cm">
          <text:p/>
        </draw:line>
        <draw:line draw:style-name="gr18" draw:text-style-name="P1" draw:layer="layout" svg:x1="10.616cm" svg:y1="5.545cm" svg:x2="11.832cm" svg:y2="5.545cm">
          <text:p/>
        </draw:line>
        <draw:line draw:style-name="gr18" draw:text-style-name="P1" draw:layer="layout" svg:x1="11.832cm" svg:y1="5.545cm" svg:x2="13.048cm" svg:y2="5.545cm">
          <text:p/>
        </draw:line>
        <draw:line draw:style-name="gr18" draw:text-style-name="P1" draw:layer="layout" svg:x1="11.832cm" svg:y1="6.366cm" svg:x2="11.832cm" svg:y2="5.554cm">
          <text:p/>
        </draw:line>
        <draw:line draw:style-name="gr18" draw:text-style-name="P1" draw:layer="layout" svg:x1="13.048cm" svg:y1="5.545cm" svg:x2="14.264cm" svg:y2="5.545cm">
          <text:p/>
        </draw:line>
        <draw:line draw:style-name="gr18" draw:text-style-name="P1" draw:layer="layout" svg:x1="14.264cm" svg:y1="5.545cm" svg:x2="15.481cm" svg:y2="5.545cm">
          <text:p/>
        </draw:line>
        <draw:line draw:style-name="gr18" draw:text-style-name="P1" draw:layer="layout" svg:x1="15.481cm" svg:y1="5.545cm" svg:x2="16.697cm" svg:y2="5.545cm">
          <text:p/>
        </draw:line>
        <draw:line draw:style-name="gr18" draw:text-style-name="P1" draw:layer="layout" svg:x1="16.697cm" svg:y1="5.545cm" svg:x2="18.5cm" svg:y2="5.545cm">
          <text:p/>
        </draw:line>
        <draw:line draw:style-name="gr18" draw:text-style-name="P1" draw:layer="layout" svg:x1="18.491cm" svg:y1="6.366cm" svg:x2="18.491cm" svg:y2="5.554cm">
          <text:p/>
        </draw:line>
        <draw:line draw:style-name="gr18" draw:text-style-name="P1" draw:layer="layout" svg:x1="1.999cm" svg:y1="6.375cm" svg:x2="9.4cm" svg:y2="6.375cm">
          <text:p/>
        </draw:line>
        <draw:line draw:style-name="gr18" draw:text-style-name="P1" draw:layer="layout" svg:x1="9.4cm" svg:y1="6.375cm" svg:x2="10.616cm" svg:y2="6.375cm">
          <text:p/>
        </draw:line>
        <draw:line draw:style-name="gr18" draw:text-style-name="P1" draw:layer="layout" svg:x1="10.616cm" svg:y1="6.375cm" svg:x2="11.832cm" svg:y2="6.375cm">
          <text:p/>
        </draw:line>
        <draw:line draw:style-name="gr18" draw:text-style-name="P1" draw:layer="layout" svg:x1="11.832cm" svg:y1="6.375cm" svg:x2="13.048cm" svg:y2="6.375cm">
          <text:p/>
        </draw:line>
        <draw:line draw:style-name="gr18" draw:text-style-name="P1" draw:layer="layout" svg:x1="13.048cm" svg:y1="6.375cm" svg:x2="14.264cm" svg:y2="6.375cm">
          <text:p/>
        </draw:line>
        <draw:line draw:style-name="gr18" draw:text-style-name="P1" draw:layer="layout" svg:x1="14.264cm" svg:y1="6.375cm" svg:x2="15.481cm" svg:y2="6.375cm">
          <text:p/>
        </draw:line>
        <draw:line draw:style-name="gr18" draw:text-style-name="P1" draw:layer="layout" svg:x1="15.481cm" svg:y1="6.375cm" svg:x2="16.697cm" svg:y2="6.375cm">
          <text:p/>
        </draw:line>
        <draw:line draw:style-name="gr18" draw:text-style-name="P1" draw:layer="layout" svg:x1="16.697cm" svg:y1="6.375cm" svg:x2="18.5cm" svg:y2="6.375cm">
          <text:p/>
        </draw:line>
        <draw:line draw:style-name="gr18" draw:text-style-name="P1" draw:layer="layout" svg:x1="13.048cm" svg:y1="6.366cm" svg:x2="13.048cm" svg:y2="5.554cm">
          <text:p/>
        </draw:line>
        <draw:line draw:style-name="gr18" draw:text-style-name="P1" draw:layer="layout" svg:x1="14.264cm" svg:y1="6.366cm" svg:x2="14.264cm" svg:y2="5.554cm">
          <text:p/>
        </draw:line>
        <draw:line draw:style-name="gr18" draw:text-style-name="P1" draw:layer="layout" svg:x1="15.481cm" svg:y1="6.366cm" svg:x2="15.481cm" svg:y2="5.554cm">
          <text:p/>
        </draw:line>
        <draw:line draw:style-name="gr18" draw:text-style-name="P1" draw:layer="layout" svg:x1="16.697cm" svg:y1="6.366cm" svg:x2="16.697cm" svg:y2="5.554cm">
          <text:p/>
        </draw:line>
        <draw:line draw:style-name="gr18" draw:text-style-name="P1" draw:layer="layout" svg:x1="9.4cm" svg:y1="6.861cm" svg:x2="9.4cm" svg:y2="6.383cm">
          <text:p/>
        </draw:line>
        <draw:line draw:style-name="gr18" draw:text-style-name="P1" draw:layer="layout" svg:x1="10.616cm" svg:y1="6.861cm" svg:x2="10.616cm" svg:y2="6.383cm">
          <text:p/>
        </draw:line>
        <draw:line draw:style-name="gr18" draw:text-style-name="P1" draw:layer="layout" svg:x1="11.832cm" svg:y1="6.861cm" svg:x2="11.832cm" svg:y2="6.383cm">
          <text:p/>
        </draw:line>
        <draw:line draw:style-name="gr18" draw:text-style-name="P1" draw:layer="layout" svg:x1="13.048cm" svg:y1="6.861cm" svg:x2="13.048cm" svg:y2="6.383cm">
          <text:p/>
        </draw:line>
        <draw:line draw:style-name="gr18" draw:text-style-name="P1" draw:layer="layout" svg:x1="14.264cm" svg:y1="6.861cm" svg:x2="14.264cm" svg:y2="6.383cm">
          <text:p/>
        </draw:line>
        <draw:line draw:style-name="gr18" draw:text-style-name="P1" draw:layer="layout" svg:x1="15.481cm" svg:y1="6.861cm" svg:x2="15.481cm" svg:y2="6.383cm">
          <text:p/>
        </draw:line>
        <draw:line draw:style-name="gr18" draw:text-style-name="P1" draw:layer="layout" svg:x1="16.697cm" svg:y1="6.861cm" svg:x2="16.697cm" svg:y2="6.383cm">
          <text:p/>
        </draw:line>
        <draw:line draw:style-name="gr18" draw:text-style-name="P1" draw:layer="layout" svg:x1="1.999cm" svg:y1="6.87cm" svg:x2="9.4cm" svg:y2="6.87cm">
          <text:p/>
        </draw:line>
        <draw:line draw:style-name="gr18" draw:text-style-name="P1" draw:layer="layout" svg:x1="9.4cm" svg:y1="6.87cm" svg:x2="10.616cm" svg:y2="6.87cm">
          <text:p/>
        </draw:line>
        <draw:line draw:style-name="gr18" draw:text-style-name="P1" draw:layer="layout" svg:x1="9.4cm" svg:y1="7.696cm" svg:x2="9.4cm" svg:y2="6.879cm">
          <text:p/>
        </draw:line>
        <draw:line draw:style-name="gr18" draw:text-style-name="P1" draw:layer="layout" svg:x1="10.616cm" svg:y1="6.87cm" svg:x2="11.832cm" svg:y2="6.87cm">
          <text:p/>
        </draw:line>
        <draw:line draw:style-name="gr18" draw:text-style-name="P1" draw:layer="layout" svg:x1="10.616cm" svg:y1="7.696cm" svg:x2="10.616cm" svg:y2="6.879cm">
          <text:p/>
        </draw:line>
        <draw:line draw:style-name="gr18" draw:text-style-name="P1" draw:layer="layout" svg:x1="11.832cm" svg:y1="6.87cm" svg:x2="13.048cm" svg:y2="6.87cm">
          <text:p/>
        </draw:line>
        <draw:line draw:style-name="gr18" draw:text-style-name="P1" draw:layer="layout" svg:x1="11.832cm" svg:y1="7.696cm" svg:x2="11.832cm" svg:y2="6.879cm">
          <text:p/>
        </draw:line>
        <draw:line draw:style-name="gr18" draw:text-style-name="P1" draw:layer="layout" svg:x1="13.048cm" svg:y1="6.87cm" svg:x2="14.264cm" svg:y2="6.87cm">
          <text:p/>
        </draw:line>
        <draw:line draw:style-name="gr18" draw:text-style-name="P1" draw:layer="layout" svg:x1="13.048cm" svg:y1="7.696cm" svg:x2="13.048cm" svg:y2="6.879cm">
          <text:p/>
        </draw:line>
        <draw:line draw:style-name="gr18" draw:text-style-name="P1" draw:layer="layout" svg:x1="14.264cm" svg:y1="6.87cm" svg:x2="15.481cm" svg:y2="6.87cm">
          <text:p/>
        </draw:line>
        <draw:line draw:style-name="gr18" draw:text-style-name="P1" draw:layer="layout" svg:x1="14.264cm" svg:y1="7.696cm" svg:x2="14.264cm" svg:y2="6.879cm">
          <text:p/>
        </draw:line>
        <draw:line draw:style-name="gr18" draw:text-style-name="P1" draw:layer="layout" svg:x1="15.481cm" svg:y1="6.87cm" svg:x2="16.697cm" svg:y2="6.87cm">
          <text:p/>
        </draw:line>
        <draw:line draw:style-name="gr18" draw:text-style-name="P1" draw:layer="layout" svg:x1="15.481cm" svg:y1="7.696cm" svg:x2="15.481cm" svg:y2="6.879cm">
          <text:p/>
        </draw:line>
        <draw:line draw:style-name="gr18" draw:text-style-name="P1" draw:layer="layout" svg:x1="16.697cm" svg:y1="6.87cm" svg:x2="18.5cm" svg:y2="6.87cm">
          <text:p/>
        </draw:line>
        <draw:line draw:style-name="gr18" draw:text-style-name="P1" draw:layer="layout" svg:x1="16.697cm" svg:y1="7.696cm" svg:x2="16.697cm" svg:y2="6.879cm">
          <text:p/>
        </draw:line>
        <draw:line draw:style-name="gr18" draw:text-style-name="P1" draw:layer="layout" svg:x1="1.999cm" svg:y1="7.705cm" svg:x2="9.4cm" svg:y2="7.705cm">
          <text:p/>
        </draw:line>
        <draw:line draw:style-name="gr18" draw:text-style-name="P1" draw:layer="layout" svg:x1="9.4cm" svg:y1="7.705cm" svg:x2="10.616cm" svg:y2="7.705cm">
          <text:p/>
        </draw:line>
        <draw:line draw:style-name="gr18" draw:text-style-name="P1" draw:layer="layout" svg:x1="9.4cm" svg:y1="8.53cm" svg:x2="9.4cm" svg:y2="7.713cm">
          <text:p/>
        </draw:line>
        <draw:line draw:style-name="gr18" draw:text-style-name="P1" draw:layer="layout" svg:x1="10.616cm" svg:y1="7.705cm" svg:x2="11.832cm" svg:y2="7.705cm">
          <text:p/>
        </draw:line>
        <draw:line draw:style-name="gr18" draw:text-style-name="P1" draw:layer="layout" svg:x1="10.616cm" svg:y1="8.53cm" svg:x2="10.616cm" svg:y2="7.713cm">
          <text:p/>
        </draw:line>
        <draw:line draw:style-name="gr18" draw:text-style-name="P1" draw:layer="layout" svg:x1="11.832cm" svg:y1="7.705cm" svg:x2="13.048cm" svg:y2="7.705cm">
          <text:p/>
        </draw:line>
        <draw:line draw:style-name="gr18" draw:text-style-name="P1" draw:layer="layout" svg:x1="11.832cm" svg:y1="8.53cm" svg:x2="11.832cm" svg:y2="7.713cm">
          <text:p/>
        </draw:line>
        <draw:line draw:style-name="gr18" draw:text-style-name="P1" draw:layer="layout" svg:x1="13.048cm" svg:y1="7.705cm" svg:x2="14.264cm" svg:y2="7.705cm">
          <text:p/>
        </draw:line>
        <draw:line draw:style-name="gr18" draw:text-style-name="P1" draw:layer="layout" svg:x1="13.048cm" svg:y1="8.53cm" svg:x2="13.048cm" svg:y2="7.713cm">
          <text:p/>
        </draw:line>
        <draw:line draw:style-name="gr18" draw:text-style-name="P1" draw:layer="layout" svg:x1="14.264cm" svg:y1="7.705cm" svg:x2="15.481cm" svg:y2="7.705cm">
          <text:p/>
        </draw:line>
        <draw:line draw:style-name="gr18" draw:text-style-name="P1" draw:layer="layout" svg:x1="14.264cm" svg:y1="8.53cm" svg:x2="14.264cm" svg:y2="7.713cm">
          <text:p/>
        </draw:line>
        <draw:line draw:style-name="gr18" draw:text-style-name="P1" draw:layer="layout" svg:x1="15.481cm" svg:y1="7.705cm" svg:x2="16.697cm" svg:y2="7.705cm">
          <text:p/>
        </draw:line>
        <draw:line draw:style-name="gr18" draw:text-style-name="P1" draw:layer="layout" svg:x1="15.481cm" svg:y1="8.53cm" svg:x2="15.481cm" svg:y2="7.713cm">
          <text:p/>
        </draw:line>
        <draw:line draw:style-name="gr18" draw:text-style-name="P1" draw:layer="layout" svg:x1="16.697cm" svg:y1="7.705cm" svg:x2="18.5cm" svg:y2="7.705cm">
          <text:p/>
        </draw:line>
        <draw:line draw:style-name="gr18" draw:text-style-name="P1" draw:layer="layout" svg:x1="16.697cm" svg:y1="8.53cm" svg:x2="16.697cm" svg:y2="7.713cm">
          <text:p/>
        </draw:line>
        <draw:line draw:style-name="gr18" draw:text-style-name="P1" draw:layer="layout" svg:x1="1.999cm" svg:y1="8.539cm" svg:x2="9.4cm" svg:y2="8.539cm">
          <text:p/>
        </draw:line>
        <draw:line draw:style-name="gr18" draw:text-style-name="P1" draw:layer="layout" svg:x1="9.4cm" svg:y1="8.539cm" svg:x2="10.616cm" svg:y2="8.539cm">
          <text:p/>
        </draw:line>
        <draw:line draw:style-name="gr18" draw:text-style-name="P1" draw:layer="layout" svg:x1="9.4cm" svg:y1="9.364cm" svg:x2="9.4cm" svg:y2="8.548cm">
          <text:p/>
        </draw:line>
        <draw:line draw:style-name="gr18" draw:text-style-name="P1" draw:layer="layout" svg:x1="10.616cm" svg:y1="8.539cm" svg:x2="11.832cm" svg:y2="8.539cm">
          <text:p/>
        </draw:line>
        <draw:line draw:style-name="gr18" draw:text-style-name="P1" draw:layer="layout" svg:x1="10.616cm" svg:y1="9.364cm" svg:x2="10.616cm" svg:y2="8.548cm">
          <text:p/>
        </draw:line>
        <draw:line draw:style-name="gr18" draw:text-style-name="P1" draw:layer="layout" svg:x1="11.832cm" svg:y1="8.539cm" svg:x2="13.048cm" svg:y2="8.539cm">
          <text:p/>
        </draw:line>
        <draw:line draw:style-name="gr18" draw:text-style-name="P1" draw:layer="layout" svg:x1="11.832cm" svg:y1="9.364cm" svg:x2="11.832cm" svg:y2="8.548cm">
          <text:p/>
        </draw:line>
        <draw:line draw:style-name="gr18" draw:text-style-name="P1" draw:layer="layout" svg:x1="13.048cm" svg:y1="8.539cm" svg:x2="14.264cm" svg:y2="8.539cm">
          <text:p/>
        </draw:line>
        <draw:line draw:style-name="gr18" draw:text-style-name="P1" draw:layer="layout" svg:x1="13.048cm" svg:y1="9.364cm" svg:x2="13.048cm" svg:y2="8.548cm">
          <text:p/>
        </draw:line>
        <draw:line draw:style-name="gr18" draw:text-style-name="P1" draw:layer="layout" svg:x1="14.264cm" svg:y1="8.539cm" svg:x2="15.481cm" svg:y2="8.539cm">
          <text:p/>
        </draw:line>
        <draw:line draw:style-name="gr18" draw:text-style-name="P1" draw:layer="layout" svg:x1="14.264cm" svg:y1="9.364cm" svg:x2="14.264cm" svg:y2="8.548cm">
          <text:p/>
        </draw:line>
        <draw:line draw:style-name="gr18" draw:text-style-name="P1" draw:layer="layout" svg:x1="15.481cm" svg:y1="8.539cm" svg:x2="16.697cm" svg:y2="8.539cm">
          <text:p/>
        </draw:line>
        <draw:line draw:style-name="gr18" draw:text-style-name="P1" draw:layer="layout" svg:x1="15.481cm" svg:y1="9.364cm" svg:x2="15.481cm" svg:y2="8.548cm">
          <text:p/>
        </draw:line>
        <draw:line draw:style-name="gr18" draw:text-style-name="P1" draw:layer="layout" svg:x1="16.697cm" svg:y1="8.539cm" svg:x2="18.5cm" svg:y2="8.539cm">
          <text:p/>
        </draw:line>
        <draw:line draw:style-name="gr18" draw:text-style-name="P1" draw:layer="layout" svg:x1="16.697cm" svg:y1="9.364cm" svg:x2="16.697cm" svg:y2="8.548cm">
          <text:p/>
        </draw:line>
        <draw:line draw:style-name="gr18" draw:text-style-name="P1" draw:layer="layout" svg:x1="1.999cm" svg:y1="9.373cm" svg:x2="9.4cm" svg:y2="9.373cm">
          <text:p/>
        </draw:line>
        <draw:line draw:style-name="gr18" draw:text-style-name="P1" draw:layer="layout" svg:x1="9.4cm" svg:y1="9.373cm" svg:x2="10.616cm" svg:y2="9.373cm">
          <text:p/>
        </draw:line>
        <draw:line draw:style-name="gr18" draw:text-style-name="P1" draw:layer="layout" svg:x1="9.4cm" svg:y1="10.199cm" svg:x2="9.4cm" svg:y2="9.382cm">
          <text:p/>
        </draw:line>
        <draw:line draw:style-name="gr18" draw:text-style-name="P1" draw:layer="layout" svg:x1="10.616cm" svg:y1="9.373cm" svg:x2="11.832cm" svg:y2="9.373cm">
          <text:p/>
        </draw:line>
        <draw:line draw:style-name="gr18" draw:text-style-name="P1" draw:layer="layout" svg:x1="10.616cm" svg:y1="10.199cm" svg:x2="10.616cm" svg:y2="9.382cm">
          <text:p/>
        </draw:line>
        <draw:line draw:style-name="gr18" draw:text-style-name="P1" draw:layer="layout" svg:x1="11.832cm" svg:y1="9.373cm" svg:x2="13.048cm" svg:y2="9.373cm">
          <text:p/>
        </draw:line>
        <draw:line draw:style-name="gr18" draw:text-style-name="P1" draw:layer="layout" svg:x1="11.832cm" svg:y1="10.199cm" svg:x2="11.832cm" svg:y2="9.382cm">
          <text:p/>
        </draw:line>
        <draw:line draw:style-name="gr18" draw:text-style-name="P1" draw:layer="layout" svg:x1="13.048cm" svg:y1="9.373cm" svg:x2="14.264cm" svg:y2="9.373cm">
          <text:p/>
        </draw:line>
        <draw:line draw:style-name="gr18" draw:text-style-name="P1" draw:layer="layout" svg:x1="13.048cm" svg:y1="10.199cm" svg:x2="13.048cm" svg:y2="9.382cm">
          <text:p/>
        </draw:line>
        <draw:line draw:style-name="gr18" draw:text-style-name="P1" draw:layer="layout" svg:x1="14.264cm" svg:y1="9.373cm" svg:x2="15.481cm" svg:y2="9.373cm">
          <text:p/>
        </draw:line>
        <draw:line draw:style-name="gr18" draw:text-style-name="P1" draw:layer="layout" svg:x1="14.264cm" svg:y1="10.199cm" svg:x2="14.264cm" svg:y2="9.382cm">
          <text:p/>
        </draw:line>
        <draw:line draw:style-name="gr18" draw:text-style-name="P1" draw:layer="layout" svg:x1="15.481cm" svg:y1="9.373cm" svg:x2="16.697cm" svg:y2="9.373cm">
          <text:p/>
        </draw:line>
        <draw:line draw:style-name="gr18" draw:text-style-name="P1" draw:layer="layout" svg:x1="15.481cm" svg:y1="10.199cm" svg:x2="15.481cm" svg:y2="9.382cm">
          <text:p/>
        </draw:line>
        <draw:line draw:style-name="gr18" draw:text-style-name="P1" draw:layer="layout" svg:x1="16.697cm" svg:y1="9.373cm" svg:x2="18.5cm" svg:y2="9.373cm">
          <text:p/>
        </draw:line>
        <draw:line draw:style-name="gr18" draw:text-style-name="P1" draw:layer="layout" svg:x1="16.697cm" svg:y1="10.199cm" svg:x2="16.697cm" svg:y2="9.382cm">
          <text:p/>
        </draw:line>
        <draw:line draw:style-name="gr18" draw:text-style-name="P1" draw:layer="layout" svg:x1="1.999cm" svg:y1="10.208cm" svg:x2="9.4cm" svg:y2="10.208cm">
          <text:p/>
        </draw:line>
        <draw:line draw:style-name="gr18" draw:text-style-name="P1" draw:layer="layout" svg:x1="9.4cm" svg:y1="10.208cm" svg:x2="10.616cm" svg:y2="10.208cm">
          <text:p/>
        </draw:line>
        <draw:line draw:style-name="gr18" draw:text-style-name="P1" draw:layer="layout" svg:x1="9.4cm" svg:y1="10.694cm" svg:x2="9.4cm" svg:y2="10.216cm">
          <text:p/>
        </draw:line>
        <draw:line draw:style-name="gr18" draw:text-style-name="P1" draw:layer="layout" svg:x1="10.616cm" svg:y1="10.208cm" svg:x2="11.832cm" svg:y2="10.208cm">
          <text:p/>
        </draw:line>
        <draw:line draw:style-name="gr18" draw:text-style-name="P1" draw:layer="layout" svg:x1="10.616cm" svg:y1="10.694cm" svg:x2="10.616cm" svg:y2="10.216cm">
          <text:p/>
        </draw:line>
        <draw:line draw:style-name="gr18" draw:text-style-name="P1" draw:layer="layout" svg:x1="11.832cm" svg:y1="10.208cm" svg:x2="13.048cm" svg:y2="10.208cm">
          <text:p/>
        </draw:line>
        <draw:line draw:style-name="gr18" draw:text-style-name="P1" draw:layer="layout" svg:x1="11.832cm" svg:y1="10.694cm" svg:x2="11.832cm" svg:y2="10.216cm">
          <text:p/>
        </draw:line>
        <draw:line draw:style-name="gr18" draw:text-style-name="P1" draw:layer="layout" svg:x1="13.048cm" svg:y1="10.208cm" svg:x2="14.264cm" svg:y2="10.208cm">
          <text:p/>
        </draw:line>
        <draw:line draw:style-name="gr18" draw:text-style-name="P1" draw:layer="layout" svg:x1="13.048cm" svg:y1="10.694cm" svg:x2="13.048cm" svg:y2="10.216cm">
          <text:p/>
        </draw:line>
        <draw:line draw:style-name="gr18" draw:text-style-name="P1" draw:layer="layout" svg:x1="14.264cm" svg:y1="10.208cm" svg:x2="15.481cm" svg:y2="10.208cm">
          <text:p/>
        </draw:line>
        <draw:line draw:style-name="gr18" draw:text-style-name="P1" draw:layer="layout" svg:x1="14.264cm" svg:y1="10.694cm" svg:x2="14.264cm" svg:y2="10.216cm">
          <text:p/>
        </draw:line>
        <draw:line draw:style-name="gr18" draw:text-style-name="P1" draw:layer="layout" svg:x1="15.481cm" svg:y1="10.208cm" svg:x2="16.697cm" svg:y2="10.208cm">
          <text:p/>
        </draw:line>
        <draw:line draw:style-name="gr18" draw:text-style-name="P1" draw:layer="layout" svg:x1="15.481cm" svg:y1="10.694cm" svg:x2="15.481cm" svg:y2="10.216cm">
          <text:p/>
        </draw:line>
        <draw:line draw:style-name="gr18" draw:text-style-name="P1" draw:layer="layout" svg:x1="16.697cm" svg:y1="10.208cm" svg:x2="18.5cm" svg:y2="10.208cm">
          <text:p/>
        </draw:line>
        <draw:line draw:style-name="gr18" draw:text-style-name="P1" draw:layer="layout" svg:x1="16.697cm" svg:y1="10.694cm" svg:x2="16.697cm" svg:y2="10.216cm">
          <text:p/>
        </draw:line>
        <draw:frame draw:style-name="gr14" draw:text-style-name="P11" draw:layer="layout" svg:width="3.842cm" svg:height="0.353cm" svg:x="2cm" svg:y="3.884cm">
          <draw:text-box>
            <text:p text:style-name="P3"><text:span text:style-name="T18">Źródło: Opracowanie własne.</text:span></text:p>
          </draw:text-box>
        </draw:frame>
        <draw:frame draw:style-name="gr19" draw:text-style-name="P14" draw:layer="layout" svg:width="0.281cm" svg:height="0.314cm" svg:x="9.938cm" svg:y="5.804cm">
          <draw:text-box>
            <text:p text:style-name="P3"><text:span text:style-name="T15">0</text:span></text:p>
          </draw:text-box>
        </draw:frame>
        <draw:frame draw:style-name="gr19" draw:text-style-name="P14" draw:layer="layout" svg:width="0.281cm" svg:height="0.314cm" svg:x="11.154cm" svg:y="5.804cm">
          <draw:text-box>
            <text:p text:style-name="P3"><text:span text:style-name="T15">1</text:span></text:p>
          </draw:text-box>
        </draw:frame>
        <draw:frame draw:style-name="gr19" draw:text-style-name="P14" draw:layer="layout" svg:width="0.281cm" svg:height="0.314cm" svg:x="12.37cm" svg:y="5.804cm">
          <draw:text-box>
            <text:p text:style-name="P3"><text:span text:style-name="T15">2</text:span></text:p>
          </draw:text-box>
        </draw:frame>
        <draw:frame draw:style-name="gr19" draw:text-style-name="P14" draw:layer="layout" svg:width="0.281cm" svg:height="0.314cm" svg:x="13.586cm" svg:y="5.804cm">
          <draw:text-box>
            <text:p text:style-name="P3"><text:span text:style-name="T15">3</text:span></text:p>
          </draw:text-box>
        </draw:frame>
        <draw:frame draw:style-name="gr19" draw:text-style-name="P14" draw:layer="layout" svg:width="0.281cm" svg:height="0.314cm" svg:x="14.802cm" svg:y="5.804cm">
          <draw:text-box>
            <text:p text:style-name="P3"><text:span text:style-name="T15">4</text:span></text:p>
          </draw:text-box>
        </draw:frame>
        <draw:frame draw:style-name="gr19" draw:text-style-name="P14" draw:layer="layout" svg:width="0.281cm" svg:height="0.314cm" svg:x="16.018cm" svg:y="5.804cm">
          <draw:text-box>
            <text:p text:style-name="P3"><text:span text:style-name="T15">5</text:span></text:p>
          </draw:text-box>
        </draw:frame>
        <draw:frame draw:style-name="gr19" draw:text-style-name="P14" draw:layer="layout" svg:width="1.022cm" svg:height="0.314cm" svg:x="17.126cm" svg:y="5.635cm">
          <draw:text-box>
            <text:p text:style-name="P3"><text:span text:style-name="T15">Średnia </text:span></text:p>
          </draw:text-box>
        </draw:frame>
        <draw:frame draw:style-name="gr19" draw:text-style-name="P14" draw:layer="layout" svg:width="0.921cm" svg:height="0.314cm" svg:x="17.139cm" svg:y="5.974cm">
          <draw:text-box>
            <text:p text:style-name="P3"><text:span text:style-name="T15">ważona</text:span></text:p>
          </draw:text-box>
        </draw:frame>
        <draw:frame draw:style-name="gr19" draw:text-style-name="P14" draw:layer="layout" svg:width="6.868cm" svg:height="0.314cm" svg:x="2.158cm" svg:y="6.469cm">
          <draw:text-box>
            <text:p text:style-name="P3"><text:span text:style-name="T16">Niedostateczne przygotowanie członków rady do posiedzeń</text:span></text:p>
          </draw:text-box>
        </draw:frame>
        <draw:frame draw:style-name="gr19" draw:text-style-name="P14" draw:layer="layout" svg:width="0.383cm" svg:height="0.314cm" svg:x="9.902cm" svg:y="6.469cm">
          <draw:text-box>
            <text:p text:style-name="P3"><text:span text:style-name="T16">8%</text:span></text:p>
          </draw:text-box>
        </draw:frame>
        <draw:frame draw:style-name="gr19" draw:text-style-name="P14" draw:layer="layout" svg:width="0.383cm" svg:height="0.314cm" svg:x="11.118cm" svg:y="6.469cm">
          <draw:text-box>
            <text:p text:style-name="P3"><text:span text:style-name="T16">8%</text:span></text:p>
          </draw:text-box>
        </draw:frame>
        <draw:frame draw:style-name="gr19" draw:text-style-name="P14" draw:layer="layout" svg:width="0.527cm" svg:height="0.314cm" svg:x="12.193cm" svg:y="6.469cm">
          <draw:text-box>
            <text:p text:style-name="P3"><text:span text:style-name="T16">18%</text:span></text:p>
          </draw:text-box>
        </draw:frame>
        <draw:frame draw:style-name="gr19" draw:text-style-name="P14" draw:layer="layout" svg:width="0.527cm" svg:height="0.314cm" svg:x="13.409cm" svg:y="6.469cm">
          <draw:text-box>
            <text:p text:style-name="P3"><text:span text:style-name="T16">26%</text:span></text:p>
          </draw:text-box>
        </draw:frame>
        <draw:frame draw:style-name="gr19" draw:text-style-name="P14" draw:layer="layout" svg:width="0.527cm" svg:height="0.314cm" svg:x="14.626cm" svg:y="6.469cm">
          <draw:text-box>
            <text:p text:style-name="P3"><text:span text:style-name="T16">23%</text:span></text:p>
          </draw:text-box>
        </draw:frame>
        <draw:frame draw:style-name="gr19" draw:text-style-name="P14" draw:layer="layout" svg:width="0.527cm" svg:height="0.314cm" svg:x="15.842cm" svg:y="6.469cm">
          <draw:text-box>
            <text:p text:style-name="P3"><text:span text:style-name="T16">18%</text:span></text:p>
          </draw:text-box>
        </draw:frame>
        <draw:frame draw:style-name="gr19" draw:text-style-name="P14" draw:layer="layout" svg:width="0.506cm" svg:height="0.314cm" svg:x="17.346cm" svg:y="6.469cm">
          <draw:text-box>
            <text:p text:style-name="P3"><text:span text:style-name="T16">3,03</text:span></text:p>
          </draw:text-box>
        </draw:frame>
        <draw:frame draw:style-name="gr19" draw:text-style-name="P14" draw:layer="layout" svg:width="7.241cm" svg:height="0.314cm" svg:x="2.158cm" svg:y="6.965cm">
          <draw:text-box>
            <text:p text:style-name="P3"><text:span text:style-name="T16">Utrzymanie rady nadzorczej jest zbyt drogie w stosunku do jej </text:span></text:p>
          </draw:text-box>
        </draw:frame>
        <draw:frame draw:style-name="gr19" draw:text-style-name="P14" draw:layer="layout" svg:width="3.363cm" svg:height="0.314cm" svg:x="2.158cm" svg:y="7.303cm">
          <draw:text-box>
            <text:p text:style-name="P3"><text:span text:style-name="T16">wkładu w zarządzanie spółką</text:span></text:p>
          </draw:text-box>
        </draw:frame>
        <draw:frame draw:style-name="gr19" draw:text-style-name="P14" draw:layer="layout" svg:width="0.527cm" svg:height="0.314cm" svg:x="9.761cm" svg:y="6.965cm">
          <draw:text-box>
            <text:p text:style-name="P3"><text:span text:style-name="T16">10%</text:span></text:p>
          </draw:text-box>
        </draw:frame>
        <draw:frame draw:style-name="gr19" draw:text-style-name="P14" draw:layer="layout" svg:width="0.527cm" svg:height="0.314cm" svg:x="10.977cm" svg:y="6.965cm">
          <draw:text-box>
            <text:p text:style-name="P3"><text:span text:style-name="T16">15%</text:span></text:p>
          </draw:text-box>
        </draw:frame>
        <draw:frame draw:style-name="gr19" draw:text-style-name="P14" draw:layer="layout" svg:width="0.527cm" svg:height="0.314cm" svg:x="12.193cm" svg:y="6.965cm">
          <draw:text-box>
            <text:p text:style-name="P3"><text:span text:style-name="T16">21%</text:span></text:p>
          </draw:text-box>
        </draw:frame>
        <draw:frame draw:style-name="gr19" draw:text-style-name="P14" draw:layer="layout" svg:width="0.527cm" svg:height="0.314cm" svg:x="13.409cm" svg:y="6.965cm">
          <draw:text-box>
            <text:p text:style-name="P3"><text:span text:style-name="T16">15%</text:span></text:p>
          </draw:text-box>
        </draw:frame>
        <draw:frame draw:style-name="gr19" draw:text-style-name="P14" draw:layer="layout" svg:width="0.527cm" svg:height="0.314cm" svg:x="14.625cm" svg:y="6.965cm">
          <draw:text-box>
            <text:p text:style-name="P3"><text:span text:style-name="T16">28%</text:span></text:p>
          </draw:text-box>
        </draw:frame>
        <draw:frame draw:style-name="gr19" draw:text-style-name="P14" draw:layer="layout" svg:width="0.527cm" svg:height="0.314cm" svg:x="15.841cm" svg:y="6.965cm">
          <draw:text-box>
            <text:p text:style-name="P3"><text:span text:style-name="T16">10%</text:span></text:p>
          </draw:text-box>
        </draw:frame>
        <draw:frame draw:style-name="gr19" draw:text-style-name="P14" draw:layer="layout" svg:width="0.506cm" svg:height="0.314cm" svg:x="17.346cm" svg:y="6.965cm">
          <draw:text-box>
            <text:p text:style-name="P3"><text:span text:style-name="T16">2,67</text:span></text:p>
          </draw:text-box>
        </draw:frame>
        <draw:frame draw:style-name="gr19" draw:text-style-name="P14" draw:layer="layout" svg:width="7.148cm" svg:height="0.314cm" svg:x="2.157cm" svg:y="7.799cm">
          <draw:text-box>
            <text:p text:style-name="P3"><text:span text:style-name="T16">Problemy organizacyjne, np. zapewnienie kworum niezbędne-</text:span></text:p>
          </draw:text-box>
        </draw:frame>
        <draw:frame draw:style-name="gr19" draw:text-style-name="P14" draw:layer="layout" svg:width="3.304cm" svg:height="0.314cm" svg:x="2.157cm" svg:y="8.138cm">
          <draw:text-box>
            <text:p text:style-name="P3"><text:span text:style-name="T16">go do podejmowania uchwał</text:span></text:p>
          </draw:text-box>
        </draw:frame>
        <draw:frame draw:style-name="gr19" draw:text-style-name="P14" draw:layer="layout" svg:width="0.383cm" svg:height="0.314cm" svg:x="9.901cm" svg:y="7.799cm">
          <draw:text-box>
            <text:p text:style-name="P3"><text:span text:style-name="T16">8%</text:span></text:p>
          </draw:text-box>
        </draw:frame>
        <draw:frame draw:style-name="gr19" draw:text-style-name="P14" draw:layer="layout" svg:width="0.527cm" svg:height="0.314cm" svg:x="10.976cm" svg:y="7.799cm">
          <draw:text-box>
            <text:p text:style-name="P3"><text:span text:style-name="T16">13%</text:span></text:p>
          </draw:text-box>
        </draw:frame>
        <draw:frame draw:style-name="gr19" draw:text-style-name="P14" draw:layer="layout" svg:width="0.527cm" svg:height="0.314cm" svg:x="12.192cm" svg:y="7.799cm">
          <draw:text-box>
            <text:p text:style-name="P3"><text:span text:style-name="T16">33%</text:span></text:p>
          </draw:text-box>
        </draw:frame>
        <draw:frame draw:style-name="gr19" draw:text-style-name="P14" draw:layer="layout" svg:width="0.527cm" svg:height="0.314cm" svg:x="13.408cm" svg:y="7.799cm">
          <draw:text-box>
            <text:p text:style-name="P3"><text:span text:style-name="T16">23%</text:span></text:p>
          </draw:text-box>
        </draw:frame>
        <draw:frame draw:style-name="gr19" draw:text-style-name="P14" draw:layer="layout" svg:width="0.527cm" svg:height="0.314cm" svg:x="14.624cm" svg:y="7.799cm">
          <draw:text-box>
            <text:p text:style-name="P3"><text:span text:style-name="T16">18%</text:span></text:p>
          </draw:text-box>
        </draw:frame>
        <draw:frame draw:style-name="gr19" draw:text-style-name="P14" draw:layer="layout" svg:width="0.383cm" svg:height="0.314cm" svg:x="15.982cm" svg:y="7.799cm">
          <draw:text-box>
            <text:p text:style-name="P3"><text:span text:style-name="T16">5%</text:span></text:p>
          </draw:text-box>
        </draw:frame>
        <draw:frame draw:style-name="gr19" draw:text-style-name="P14" draw:layer="layout" svg:width="0.506cm" svg:height="0.314cm" svg:x="17.345cm" svg:y="7.799cm">
          <draw:text-box>
            <text:p text:style-name="P3"><text:span text:style-name="T16">2,46</text:span></text:p>
          </draw:text-box>
        </draw:frame>
        <draw:frame draw:style-name="gr19" draw:text-style-name="P14" draw:layer="layout" svg:width="7.22cm" svg:height="0.314cm" svg:x="2.157cm" svg:y="8.633cm">
          <draw:text-box>
            <text:p text:style-name="P3"><text:span text:style-name="T16">Brak chęci pomocy w rozwiązywaniu kluczowych problemów </text:span></text:p>
          </draw:text-box>
        </draw:frame>
        <draw:frame draw:style-name="gr19" draw:text-style-name="P14" draw:layer="layout" svg:width="0.705cm" svg:height="0.314cm" svg:x="2.157cm" svg:y="8.972cm">
          <draw:text-box>
            <text:p text:style-name="P3"><text:span text:style-name="T16">spółki</text:span></text:p>
          </draw:text-box>
        </draw:frame>
        <draw:frame draw:style-name="gr19" draw:text-style-name="P14" draw:layer="layout" svg:width="0.383cm" svg:height="0.314cm" svg:x="9.901cm" svg:y="8.633cm">
          <draw:text-box>
            <text:p text:style-name="P3"><text:span text:style-name="T16">8%</text:span></text:p>
          </draw:text-box>
        </draw:frame>
        <draw:frame draw:style-name="gr19" draw:text-style-name="P14" draw:layer="layout" svg:width="0.527cm" svg:height="0.314cm" svg:x="10.976cm" svg:y="8.633cm">
          <draw:text-box>
            <text:p text:style-name="P3"><text:span text:style-name="T16">23%</text:span></text:p>
          </draw:text-box>
        </draw:frame>
        <draw:frame draw:style-name="gr19" draw:text-style-name="P14" draw:layer="layout" svg:width="0.527cm" svg:height="0.314cm" svg:x="12.192cm" svg:y="8.633cm">
          <draw:text-box>
            <text:p text:style-name="P3"><text:span text:style-name="T16">28%</text:span></text:p>
          </draw:text-box>
        </draw:frame>
        <draw:frame draw:style-name="gr19" draw:text-style-name="P14" draw:layer="layout" svg:width="0.527cm" svg:height="0.314cm" svg:x="13.408cm" svg:y="8.633cm">
          <draw:text-box>
            <text:p text:style-name="P3"><text:span text:style-name="T16">18%</text:span></text:p>
          </draw:text-box>
        </draw:frame>
        <draw:frame draw:style-name="gr19" draw:text-style-name="P14" draw:layer="layout" svg:width="0.527cm" svg:height="0.314cm" svg:x="14.624cm" svg:y="8.633cm">
          <draw:text-box>
            <text:p text:style-name="P3"><text:span text:style-name="T16">13%</text:span></text:p>
          </draw:text-box>
        </draw:frame>
        <draw:frame draw:style-name="gr19" draw:text-style-name="P14" draw:layer="layout" svg:width="0.527cm" svg:height="0.314cm" svg:x="15.84cm" svg:y="8.633cm">
          <draw:text-box>
            <text:p text:style-name="P3"><text:span text:style-name="T16">10%</text:span></text:p>
          </draw:text-box>
        </draw:frame>
        <draw:frame draw:style-name="gr19" draw:text-style-name="P14" draw:layer="layout" svg:width="0.506cm" svg:height="0.314cm" svg:x="17.344cm" svg:y="8.633cm">
          <draw:text-box>
            <text:p text:style-name="P3"><text:span text:style-name="T16">2,36</text:span></text:p>
          </draw:text-box>
        </draw:frame>
        <draw:frame draw:style-name="gr19" draw:text-style-name="P14" draw:layer="layout" svg:width="6.703cm" svg:height="0.314cm" svg:x="2.156cm" svg:y="9.468cm">
          <draw:text-box>
            <text:p text:style-name="P3"><text:span text:style-name="T16">Reprezentowanie interesów politycznych poszczególnych </text:span></text:p>
          </draw:text-box>
        </draw:frame>
        <draw:frame draw:style-name="gr19" draw:text-style-name="P14" draw:layer="layout" svg:width="1.695cm" svg:height="0.314cm" svg:x="2.156cm" svg:y="9.806cm">
          <draw:text-box>
            <text:p text:style-name="P3"><text:span text:style-name="T16">członków rady</text:span></text:p>
          </draw:text-box>
        </draw:frame>
        <draw:frame draw:style-name="gr19" draw:text-style-name="P14" draw:layer="layout" svg:width="0.383cm" svg:height="0.314cm" svg:x="9.9cm" svg:y="9.468cm">
          <draw:text-box>
            <text:p text:style-name="P3"><text:span text:style-name="T16">8%</text:span></text:p>
          </draw:text-box>
        </draw:frame>
        <draw:frame draw:style-name="gr19" draw:text-style-name="P14" draw:layer="layout" svg:width="0.527cm" svg:height="0.314cm" svg:x="10.975cm" svg:y="9.468cm">
          <draw:text-box>
            <text:p text:style-name="P3"><text:span text:style-name="T16">23%</text:span></text:p>
          </draw:text-box>
        </draw:frame>
        <draw:frame draw:style-name="gr19" draw:text-style-name="P14" draw:layer="layout" svg:width="0.527cm" svg:height="0.314cm" svg:x="12.191cm" svg:y="9.468cm">
          <draw:text-box>
            <text:p text:style-name="P3"><text:span text:style-name="T16">26%</text:span></text:p>
          </draw:text-box>
        </draw:frame>
        <draw:frame draw:style-name="gr19" draw:text-style-name="P14" draw:layer="layout" svg:width="0.527cm" svg:height="0.314cm" svg:x="13.407cm" svg:y="9.468cm">
          <draw:text-box>
            <text:p text:style-name="P3"><text:span text:style-name="T16">18%</text:span></text:p>
          </draw:text-box>
        </draw:frame>
        <draw:frame draw:style-name="gr19" draw:text-style-name="P14" draw:layer="layout" svg:width="0.527cm" svg:height="0.314cm" svg:x="14.623cm" svg:y="9.468cm">
          <draw:text-box>
            <text:p text:style-name="P3"><text:span text:style-name="T16">21%</text:span></text:p>
          </draw:text-box>
        </draw:frame>
        <draw:frame draw:style-name="gr19" draw:text-style-name="P14" draw:layer="layout" svg:width="0.383cm" svg:height="0.314cm" svg:x="15.98cm" svg:y="9.468cm">
          <draw:text-box>
            <text:p text:style-name="P3"><text:span text:style-name="T16">5%</text:span></text:p>
          </draw:text-box>
        </draw:frame>
        <draw:frame draw:style-name="gr19" draw:text-style-name="P14" draw:layer="layout" svg:width="0.506cm" svg:height="0.314cm" svg:x="17.344cm" svg:y="9.468cm">
          <draw:text-box>
            <text:p text:style-name="P3"><text:span text:style-name="T16">2,36</text:span></text:p>
          </draw:text-box>
        </draw:frame>
        <draw:frame draw:style-name="gr19" draw:text-style-name="P14" draw:layer="layout" svg:width="7.034cm" svg:height="0.314cm" svg:x="2.156cm" svg:y="10.302cm">
          <draw:text-box>
            <text:p text:style-name="P3"><text:span text:style-name="T16">Brak istotnej inicjatywy opiniodawczej wśród członków rady</text:span></text:p>
          </draw:text-box>
        </draw:frame>
        <draw:frame draw:style-name="gr19" draw:text-style-name="P14" draw:layer="layout" svg:width="0.527cm" svg:height="0.314cm" svg:x="9.758cm" svg:y="10.302cm">
          <draw:text-box>
            <text:p text:style-name="P3"><text:span text:style-name="T16">18%</text:span></text:p>
          </draw:text-box>
        </draw:frame>
        <draw:frame draw:style-name="gr19" draw:text-style-name="P14" draw:layer="layout" svg:width="0.527cm" svg:height="0.314cm" svg:x="10.974cm" svg:y="10.302cm">
          <draw:text-box>
            <text:p text:style-name="P3"><text:span text:style-name="T16">21%</text:span></text:p>
          </draw:text-box>
        </draw:frame>
        <draw:frame draw:style-name="gr19" draw:text-style-name="P14" draw:layer="layout" svg:width="0.527cm" svg:height="0.314cm" svg:x="12.191cm" svg:y="10.302cm">
          <draw:text-box>
            <text:p text:style-name="P3"><text:span text:style-name="T16">21%</text:span></text:p>
          </draw:text-box>
        </draw:frame>
        <draw:frame draw:style-name="gr19" draw:text-style-name="P14" draw:layer="layout" svg:width="0.527cm" svg:height="0.314cm" svg:x="13.407cm" svg:y="10.302cm">
          <draw:text-box>
            <text:p text:style-name="P3"><text:span text:style-name="T16">18%</text:span></text:p>
          </draw:text-box>
        </draw:frame>
        <draw:frame draw:style-name="gr19" draw:text-style-name="P14" draw:layer="layout" svg:width="0.527cm" svg:height="0.314cm" svg:x="14.623cm" svg:y="10.302cm">
          <draw:text-box>
            <text:p text:style-name="P3"><text:span text:style-name="T16">13%</text:span></text:p>
          </draw:text-box>
        </draw:frame>
        <draw:frame draw:style-name="gr19" draw:text-style-name="P14" draw:layer="layout" svg:width="0.527cm" svg:height="0.314cm" svg:x="15.839cm" svg:y="10.302cm">
          <draw:text-box>
            <text:p text:style-name="P3"><text:span text:style-name="T16">10%</text:span></text:p>
          </draw:text-box>
        </draw:frame>
        <draw:frame draw:style-name="gr19" draw:text-style-name="P14" draw:layer="layout" svg:width="0.506cm" svg:height="0.314cm" svg:x="17.343cm" svg:y="10.302cm">
          <draw:text-box>
            <text:p text:style-name="P3"><text:span text:style-name="T16">2,18</text:span></text:p>
          </draw:text-box>
        </draw:frame>
        <draw:frame draw:style-name="gr14" draw:text-style-name="P11" draw:layer="layout" svg:width="12.656cm" svg:height="0.353cm" svg:x="2cm" svg:y="11.111cm">
          <draw:text-box>
            <text:p text:style-name="P3"><text:span text:style-name="T17">Tabela XIII.</text:span><text:span text:style-name="T18"> Trudności związane z bieżącą działalnością rady (0 – czynnik nieistotny, 5 – istotny).</text:span></text:p>
          </draw:text-box>
        </draw:frame>
        <draw:frame draw:style-name="gr14" draw:text-style-name="P11" draw:layer="layout" svg:width="3.842cm" svg:height="0.353cm" svg:x="2cm" svg:y="11.592cm">
          <draw:text-box>
            <text:p text:style-name="P3"><text:span text:style-name="T18">Źródło: Opracowanie własne.</text:span></text:p>
          </draw:text-box>
        </draw:frame>
      </draw:page>
      <draw:page draw:name="page8" draw:style-name="dp1" draw:master-page-name="master-page74">
        <draw:line draw:style-name="gr1" draw:text-style-name="P1" draw:layer="layout" svg:x1="10cm" svg:y1="1.232cm" svg:x2="20.5cm" svg:y2="1.232cm">
          <text:p/>
        </draw:line>
        <draw:line draw:style-name="gr1" draw:text-style-name="P1" draw:layer="layout" svg:x1="10cm" svg:y1="28.267cm" svg:x2="20.5cm" svg:y2="28.267cm">
          <text:p/>
        </draw:line>
        <draw:polygon draw:style-name="gr17" draw:text-style-name="P13" draw:layer="layout" svg:width="8cm" svg:height="1.55cm" svg:x="2cm" svg:y="28.249cm" svg:viewBox="0 0 8001 1551" draw:points="0,1551 8001,1551 8001,0 0,0">
          <text:p/>
        </draw:polygon>
        <draw:path draw:style-name="gr4" draw:text-style-name="P1" draw:layer="layout" svg:width="0.093cm" svg:height="0.373cm" svg:x="1.223cm" svg:y="28.263cm" svg:viewBox="0 0 94 374" svg:d="M94 0h-47c-11 13-26 29-47 47v64c14-13 28-28 39-45v308h55z">
          <text:p/>
        </draw:path>
        <draw:path draw:style-name="gr4" draw:text-style-name="P1" draw:layer="layout" svg:width="0.138cm" svg:height="0.382cm" svg:x="1.381cm" svg:y="28.258cm" svg:viewBox="0 0 139 383" svg:d="M139 194c0-41-15-62-46-62-13 0-25 5-36 14v-68c0-20 5-30 14-30 6 0 10 2 11 7 2 5 3 13 3 23v24h54v-32c0-21-6-38-18-51-13-12-30-19-51-19-25 0-43 7-53 21-11 14-17 36-17 67v208c0 30 6 53 16 66 11 14 29 21 54 21 24 0 42-7 53-21s16-36 16-66zM70 335c-9 0-14-10-14-28v-103c0-18 5-28 14-28 8 0 13 10 13 28v103c0 18-5 28-13 28z">
          <text:p/>
        </draw:path>
        <draw:path draw:style-name="gr4" draw:text-style-name="P1" draw:layer="layout" svg:width="0.138cm" svg:height="0.382cm" svg:x="1.548cm" svg:y="28.258cm" svg:viewBox="0 0 139 383" svg:d="M139 88c0-31-5-53-16-67s-29-21-53-21c-25 0-43 7-54 21s-16 36-16 67v208c0 30 5 52 16 66s29 21 54 21c24 0 42-7 53-21s16-36 16-66zM70 335c-8 0-13-9-13-26v-236c0-17 5-26 13-26s12 9 12 26v236c0 17-4 26-12 26z">
          <text:p/>
        </draw:path>
        <draw:frame draw:style-name="gr5" draw:text-style-name="P4" draw:layer="layout" svg:width="5.56cm" svg:height="0.471cm" svg:x="2.2cm" svg:y="28.449cm">
          <draw:text-box>
            <text:p text:style-name="P3"><text:span text:style-name="T1">Zeszyty Naukowe Ochrony Zdrowia</text:span></text:p>
          </draw:text-box>
        </draw:frame>
        <draw:polygon draw:style-name="gr17" draw:text-style-name="P13" draw:layer="layout" svg:width="8cm" svg:height="1.55cm" svg:x="2cm" svg:y="-0.301cm" svg:viewBox="0 0 8001 1551" draw:points="0,1551 8001,1551 8001,0 0,0">
          <text:p/>
        </draw:polygon>
        <draw:frame draw:style-name="gr7" draw:text-style-name="P5" draw:layer="layout" svg:width="0.828cm" svg:height="0.666cm" svg:x="1.2cm" svg:y="28.108cm">
          <draw:text-box>
            <text:p text:style-name="P3"><text:span text:style-name="T2">160</text:span></text:p>
          </draw:text-box>
        </draw:frame>
        <draw:frame draw:style-name="gr7" draw:text-style-name="P5" draw:layer="layout" svg:width="3.702cm" svg:height="0.666cm" svg:x="2.1cm" svg:y="0.522cm">
          <draw:text-box>
            <text:p text:style-name="P3"><text:span text:style-name="T13">szpital jako firma</text:span></text:p>
          </draw:text-box>
        </draw:frame>
        <draw:frame draw:style-name="gr5" draw:text-style-name="P4" draw:layer="layout" svg:width="7.982cm" svg:height="0.39cm" svg:x="2cm" svg:y="1.93cm">
          <draw:text-box>
            <text:p text:style-name="P3"><text:span text:style-name="T7">sprzedaży wielu przedsiębiorstw [18]. Oznacza to więc, </text:span></text:p>
          </draw:text-box>
        </draw:frame>
        <draw:frame draw:style-name="gr5" draw:text-style-name="P4" draw:layer="layout" svg:width="7.956cm" svg:height="0.39cm" svg:x="2cm" svg:y="2.354cm">
          <draw:text-box>
            <text:p text:style-name="P3"><text:span text:style-name="T7">że są one kilkukrotnie wyższe niż zyski – o ile przedsię-</text:span></text:p>
          </draw:text-box>
        </draw:frame>
        <draw:frame draw:style-name="gr5" draw:text-style-name="P4" draw:layer="layout" svg:width="8.147cm" svg:height="0.39cm" svg:x="2cm" svg:y="2.777cm">
          <draw:text-box>
            <text:p text:style-name="P3"><text:span text:style-name="T7">biorstwo w ogóle je generuje. Można przyjąć, że rosnące </text:span></text:p>
          </draw:text-box>
        </draw:frame>
        <draw:frame draw:style-name="gr5" draw:text-style-name="P4" draw:layer="layout" svg:width="5.074cm" svg:height="0.39cm" svg:x="2cm" svg:y="3.2cm">
          <draw:text-box>
            <text:p text:style-name="P3"><text:span text:style-name="T7">oczekiwania i roszczenia pacjentów</text:span></text:p>
          </draw:text-box>
        </draw:frame>
        <draw:frame draw:style-name="gr11" draw:text-style-name="P9" draw:layer="layout" svg:width="0.205cm" svg:height="0.225cm" svg:x="7.128cm" svg:y="3.216cm">
          <draw:text-box>
            <text:p text:style-name="P3"><text:span text:style-name="T6">11</text:span></text:p>
          </draw:text-box>
        </draw:frame>
        <draw:frame draw:style-name="gr5" draw:text-style-name="P4" draw:layer="layout" svg:width="2.627cm" svg:height="0.39cm" svg:x="7.326cm" svg:y="3.2cm">
          <draw:text-box>
            <text:p text:style-name="P3"><text:span text:style-name="T7"><text:s/></text:span><text:span text:style-name="T7">mogą w przyszło-</text:span></text:p>
          </draw:text-box>
        </draw:frame>
        <draw:frame draw:style-name="gr5" draw:text-style-name="P4" draw:layer="layout" svg:width="8.05cm" svg:height="0.39cm" svg:x="2cm" svg:y="3.624cm">
          <draw:text-box>
            <text:p text:style-name="P3"><text:span text:style-name="T7">ści w znacznym stopniu przyczynić się do złego wyniku </text:span></text:p>
          </draw:text-box>
        </draw:frame>
        <draw:frame draw:style-name="gr5" draw:text-style-name="P4" draw:layer="layout" svg:width="8.058cm" svg:height="0.39cm" svg:x="2cm" svg:y="4.047cm">
          <draw:text-box>
            <text:p text:style-name="P3"><text:span text:style-name="T7">finansowego zakładów opieki zdrowotnej. Powyższe po-</text:span></text:p>
          </draw:text-box>
        </draw:frame>
        <draw:frame draw:style-name="gr5" draw:text-style-name="P4" draw:layer="layout" svg:width="7.901cm" svg:height="0.39cm" svg:x="2cm" svg:y="4.47cm">
          <draw:text-box>
            <text:p text:style-name="P3"><text:span text:style-name="T7">winno skłonić tak radę, jak i zarząd do większego zaan-</text:span></text:p>
          </draw:text-box>
        </draw:frame>
        <draw:frame draw:style-name="gr5" draw:text-style-name="P4" draw:layer="layout" svg:width="7.99cm" svg:height="0.39cm" svg:x="2cm" svg:y="4.894cm">
          <draw:text-box>
            <text:p text:style-name="P3"><text:span text:style-name="T7">gażowania w poprawę jakości usług oferowanych przez </text:span></text:p>
          </draw:text-box>
        </draw:frame>
        <draw:frame draw:style-name="gr5" draw:text-style-name="P4" draw:layer="layout" svg:width="6.487cm" svg:height="0.39cm" svg:x="2cm" svg:y="5.317cm">
          <draw:text-box>
            <text:p text:style-name="P3"><text:span text:style-name="T7">nadzorowane/kierowane przez nich jednostki.</text:span></text:p>
          </draw:text-box>
        </draw:frame>
        <draw:frame draw:style-name="gr5" draw:text-style-name="P4" draw:layer="layout" svg:width="7.622cm" svg:height="0.39cm" svg:x="2.5cm" svg:y="5.74cm">
          <draw:text-box>
            <text:p text:style-name="P3"><text:span text:style-name="T7">Mimo tego niezrozumienia znaczenia jakości według </text:span></text:p>
          </draw:text-box>
        </draw:frame>
        <draw:frame draw:style-name="gr5" draw:text-style-name="P4" draw:layer="layout" svg:width="7.8cm" svg:height="0.39cm" svg:x="2cm" svg:y="6.164cm">
          <draw:text-box>
            <text:p text:style-name="P3"><text:span text:style-name="T7">ankietowanych rada spełnia rolę faktycznego nadzoru, </text:span></text:p>
          </draw:text-box>
        </draw:frame>
        <draw:frame draw:style-name="gr5" draw:text-style-name="P4" draw:layer="layout" svg:width="7.927cm" svg:height="0.39cm" svg:x="2cm" svg:y="6.587cm">
          <draw:text-box>
            <text:p text:style-name="P3"><text:span text:style-name="T7">nie utrudniając jednocześnie procesu zarządzania zakła-</text:span></text:p>
          </draw:text-box>
        </draw:frame>
        <draw:frame draw:style-name="gr5" draw:text-style-name="P4" draw:layer="layout" svg:width="7.918cm" svg:height="0.39cm" svg:x="2cm" svg:y="7.01cm">
          <draw:text-box>
            <text:p text:style-name="P3"><text:span text:style-name="T7">dem. Nie wydłuża też raczej procesu podejmowania de-</text:span></text:p>
          </draw:text-box>
        </draw:frame>
        <draw:frame draw:style-name="gr5" draw:text-style-name="P4" draw:layer="layout" svg:width="7.893cm" svg:height="0.39cm" svg:x="2cm" svg:y="7.434cm">
          <draw:text-box>
            <text:p text:style-name="P3"><text:span text:style-name="T7">cyzji, na co wskazywali dyrektorzy SPZOZ w odniesie-</text:span></text:p>
          </draw:text-box>
        </draw:frame>
        <draw:frame draw:style-name="gr5" draw:text-style-name="P4" draw:layer="layout" svg:width="8.117cm" svg:height="0.39cm" svg:x="2cm" svg:y="7.857cm">
          <draw:text-box>
            <text:p text:style-name="P3"><text:span text:style-name="T7">niu do rady społecznej [6]. Ankietowani nie zgadzają się </text:span></text:p>
          </draw:text-box>
        </draw:frame>
        <draw:frame draw:style-name="gr5" draw:text-style-name="P4" draw:layer="layout" svg:width="8.1cm" svg:height="0.39cm" svg:x="2cm" svg:y="8.28cm">
          <draw:text-box>
            <text:p text:style-name="P3"><text:span text:style-name="T7">z sobą co do oceny kwalifikacji członków rady. Przy sto-</text:span></text:p>
          </draw:text-box>
        </draw:frame>
        <draw:frame draw:style-name="gr5" draw:text-style-name="P4" draw:layer="layout" svg:width="7.914cm" svg:height="0.39cm" svg:x="2cm" svg:y="8.704cm">
          <draw:text-box>
            <text:p text:style-name="P3"><text:span text:style-name="T7">sunkowo wysokim odsetku osób, które nie mają zdania </text:span></text:p>
          </draw:text-box>
        </draw:frame>
        <draw:frame draw:style-name="gr5" draw:text-style-name="P4" draw:layer="layout" svg:width="7.91cm" svg:height="0.39cm" svg:x="2cm" svg:y="9.127cm">
          <draw:text-box>
            <text:p text:style-name="P3"><text:span text:style-name="T7">na ten temat (21%), 46% uważa, że członkowie rady ta-</text:span></text:p>
          </draw:text-box>
        </draw:frame>
        <draw:frame draw:style-name="gr5" draw:text-style-name="P4" draw:layer="layout" svg:width="8.168cm" svg:height="0.39cm" svg:x="2cm" svg:y="9.55cm">
          <draw:text-box>
            <text:p text:style-name="P3"><text:span text:style-name="T7">kie kwalifikacje mają, a 34%, że nie. Warto połączyć jed-</text:span></text:p>
          </draw:text-box>
        </draw:frame>
        <draw:frame draw:style-name="gr5" draw:text-style-name="P4" draw:layer="layout" svg:width="8.189cm" svg:height="0.39cm" svg:x="2cm" svg:y="9.974cm">
          <draw:text-box>
            <text:p text:style-name="P3"><text:span text:style-name="T7">nak te odpowiedzi z tymi dotyczącymi nieprzygotowania </text:span></text:p>
          </draw:text-box>
        </draw:frame>
        <draw:frame draw:style-name="gr5" draw:text-style-name="P4" draw:layer="layout" svg:width="8.007cm" svg:height="0.39cm" svg:x="2cm" svg:y="10.397cm">
          <draw:text-box>
            <text:p text:style-name="P3"><text:span text:style-name="T7">członków rady do posiedzeń, co według ankietowanych </text:span></text:p>
          </draw:text-box>
        </draw:frame>
        <draw:frame draw:style-name="gr5" draw:text-style-name="P4" draw:layer="layout" svg:width="8.037cm" svg:height="0.39cm" svg:x="2cm" svg:y="10.82cm">
          <draw:text-box>
            <text:p text:style-name="P3"><text:span text:style-name="T7">stanowi najistotniejszy problem w funkcjonowaniu rady.</text:span></text:p>
          </draw:text-box>
        </draw:frame>
        <draw:frame draw:style-name="gr5" draw:text-style-name="P4" draw:layer="layout" svg:width="7.254cm" svg:height="0.39cm" svg:x="2.5cm" svg:y="11.244cm">
          <draw:text-box>
            <text:p text:style-name="P3"><text:span text:style-name="T7">Widoczna wysoka ocena i brak znaczących proble-</text:span></text:p>
          </draw:text-box>
        </draw:frame>
        <draw:frame draw:style-name="gr5" draw:text-style-name="P4" draw:layer="layout" svg:width="7.77cm" svg:height="0.39cm" svg:x="2cm" svg:y="11.667cm">
          <draw:text-box>
            <text:p text:style-name="P3"><text:span text:style-name="T7">mów w funkcjonowaniu rady sprawiają, że najliczniej-</text:span></text:p>
          </draw:text-box>
        </draw:frame>
        <draw:frame draw:style-name="gr5" draw:text-style-name="P4" draw:layer="layout" svg:width="8.003cm" svg:height="0.39cm" svg:x="2cm" svg:y="12.09cm">
          <draw:text-box>
            <text:p text:style-name="P3"><text:span text:style-name="T7">szy odsetek ankietowanych (choć nie większość) uważa </text:span></text:p>
          </draw:text-box>
        </draw:frame>
        <draw:frame draw:style-name="gr5" draw:text-style-name="P4" draw:layer="layout" svg:width="7.851cm" svg:height="0.39cm" svg:x="2cm" svg:y="12.514cm">
          <draw:text-box>
            <text:p text:style-name="P3"><text:span text:style-name="T7">zakres uprawnień rady w stosunku do zarządu za odpo-</text:span></text:p>
          </draw:text-box>
        </draw:frame>
        <draw:frame draw:style-name="gr5" draw:text-style-name="P4" draw:layer="layout" svg:width="7.897cm" svg:height="0.39cm" svg:x="2cm" svg:y="12.937cm">
          <draw:text-box>
            <text:p text:style-name="P3"><text:span text:style-name="T7">wiedni. Mniej liczne grupy (zbliżone do siebie wielkoś-</text:span></text:p>
          </draw:text-box>
        </draw:frame>
        <draw:frame draw:style-name="gr5" draw:text-style-name="P4" draw:layer="layout" svg:width="7.63cm" svg:height="0.39cm" svg:x="2cm" svg:y="13.36cm">
          <draw:text-box>
            <text:p text:style-name="P3"><text:span text:style-name="T7">cią) uważają, że jest on zbyt duży/zbyt mały. Wysoki </text:span></text:p>
          </draw:text-box>
        </draw:frame>
        <draw:frame draw:style-name="gr5" draw:text-style-name="P4" draw:layer="layout" svg:width="8.177cm" svg:height="0.39cm" svg:x="2cm" svg:y="13.784cm">
          <draw:text-box>
            <text:p text:style-name="P3"><text:span text:style-name="T7">odsetek odpowiedzi mówiących o odpowiednim zakresie </text:span></text:p>
          </draw:text-box>
        </draw:frame>
        <draw:frame draw:style-name="gr5" draw:text-style-name="P4" draw:layer="layout" svg:width="8.083cm" svg:height="0.39cm" svg:x="2cm" svg:y="14.207cm">
          <draw:text-box>
            <text:p text:style-name="P3"><text:span text:style-name="T7">uprawnień, jakie rady mają w stosunku do zarządu, prze-</text:span></text:p>
          </draw:text-box>
        </draw:frame>
        <draw:frame draw:style-name="gr5" draw:text-style-name="P4" draw:layer="layout" svg:width="8.117cm" svg:height="0.39cm" svg:x="2cm" svg:y="14.63cm">
          <draw:text-box>
            <text:p text:style-name="P3"><text:span text:style-name="T7">kłada się na to, że ankietowani nie byli skłonni do zmian </text:span></text:p>
          </draw:text-box>
        </draw:frame>
        <draw:frame draw:style-name="gr5" draw:text-style-name="P4" draw:layer="layout" svg:width="7.842cm" svg:height="0.39cm" svg:x="2cm" svg:y="15.054cm">
          <draw:text-box>
            <text:p text:style-name="P3"><text:span text:style-name="T7">w <text:s/>uprawnieniach <text:s/>rady. <text:s/>Odsetek <text:s/>głosów <text:s/>mówiących </text:span></text:p>
          </draw:text-box>
        </draw:frame>
        <draw:frame draw:style-name="gr5" draw:text-style-name="P4" draw:layer="layout" svg:width="8.062cm" svg:height="0.39cm" svg:x="2cm" svg:y="15.477cm">
          <draw:text-box>
            <text:p text:style-name="P3"><text:span text:style-name="T7">o zbyt małych/zbyt dużych uprawnieniach jest zbliżony, </text:span></text:p>
          </draw:text-box>
        </draw:frame>
        <draw:frame draw:style-name="gr5" draw:text-style-name="P4" draw:layer="layout" svg:width="7.838cm" svg:height="0.39cm" svg:x="2cm" svg:y="15.9cm">
          <draw:text-box>
            <text:p text:style-name="P3"><text:span text:style-name="T7">lecz zbyt mały w stosunku do tych stwierdzających, że </text:span></text:p>
          </draw:text-box>
        </draw:frame>
        <draw:frame draw:style-name="gr5" draw:text-style-name="P4" draw:layer="layout" svg:width="8.168cm" svg:height="0.39cm" svg:x="2cm" svg:y="16.324cm">
          <draw:text-box>
            <text:p text:style-name="P3"><text:span text:style-name="T7">nie należy dążyć do zmiany uprawnień rady. Wydaje się, </text:span></text:p>
          </draw:text-box>
        </draw:frame>
        <draw:frame draw:style-name="gr5" draw:text-style-name="P4" draw:layer="layout" svg:width="7.681cm" svg:height="0.39cm" svg:x="2cm" svg:y="16.747cm">
          <draw:text-box>
            <text:p text:style-name="P3"><text:span text:style-name="T7">że inne propozycje zmian w umocowaniu i kompeten-</text:span></text:p>
          </draw:text-box>
        </draw:frame>
        <draw:frame draw:style-name="gr5" draw:text-style-name="P4" draw:layer="layout" svg:width="7.944cm" svg:height="0.39cm" svg:x="2cm" svg:y="17.17cm">
          <draw:text-box>
            <text:p text:style-name="P3"><text:span text:style-name="T7">cjach rad są mało zrozumiałe (likwidacja rad i sądowne </text:span></text:p>
          </draw:text-box>
        </draw:frame>
        <draw:frame draw:style-name="gr5" draw:text-style-name="P4" draw:layer="layout" svg:width="7.842cm" svg:height="0.39cm" svg:x="2cm" svg:y="17.594cm">
          <draw:text-box>
            <text:p text:style-name="P3"><text:span text:style-name="T7">powoływanie nadzoru rewidenta na żądanie wspólnika </text:span></text:p>
          </draw:text-box>
        </draw:frame>
        <draw:frame draw:style-name="gr5" draw:text-style-name="P4" draw:layer="layout" svg:width="7.605cm" svg:height="0.39cm" svg:x="2cm" svg:y="18.017cm">
          <draw:text-box>
            <text:p text:style-name="P3"><text:span text:style-name="T7">czy zezwolenie na nadzór każdego wspólnika), jeżeli </text:span></text:p>
          </draw:text-box>
        </draw:frame>
        <draw:frame draw:style-name="gr5" draw:text-style-name="P4" draw:layer="layout" svg:width="7.893cm" svg:height="0.39cm" svg:x="2cm" svg:y="18.44cm">
          <draw:text-box>
            <text:p text:style-name="P3"><text:span text:style-name="T7">weźmie się pod uwagę, że ankietowani kierowali zakła-</text:span></text:p>
          </draw:text-box>
        </draw:frame>
        <draw:frame draw:style-name="gr5" draw:text-style-name="P4" draw:layer="layout" svg:width="7.808cm" svg:height="0.39cm" svg:x="2cm" svg:y="18.864cm">
          <draw:text-box>
            <text:p text:style-name="P3"><text:span text:style-name="T7">dami, których wyłącznym właścicielem były jednostki </text:span></text:p>
          </draw:text-box>
        </draw:frame>
        <draw:frame draw:style-name="gr5" draw:text-style-name="P4" draw:layer="layout" svg:width="8.041cm" svg:height="0.39cm" svg:x="2cm" svg:y="19.287cm">
          <draw:text-box>
            <text:p text:style-name="P3"><text:span text:style-name="T7">samorządu terytorialnego. Podobnie należałoby określić </text:span></text:p>
          </draw:text-box>
        </draw:frame>
        <draw:frame draw:style-name="gr5" draw:text-style-name="P4" draw:layer="layout" svg:width="7.681cm" svg:height="0.39cm" svg:x="2cm" svg:y="19.71cm">
          <draw:text-box>
            <text:p text:style-name="P3"><text:span text:style-name="T7">propozycję przywrócenia rad społecznych i „wmonto-</text:span></text:p>
          </draw:text-box>
        </draw:frame>
        <draw:frame draw:style-name="gr5" draw:text-style-name="P4" draw:layer="layout" svg:width="7.978cm" svg:height="0.39cm" svg:x="2cm" svg:y="20.134cm">
          <draw:text-box>
            <text:p text:style-name="P3"><text:span text:style-name="T7">wania” ich w działalność organizacji, które funkcjonują </text:span></text:p>
          </draw:text-box>
        </draw:frame>
        <draw:frame draw:style-name="gr5" draw:text-style-name="P4" draw:layer="layout" svg:width="8.282cm" svg:height="0.39cm" svg:x="2cm" svg:y="20.557cm">
          <draw:text-box>
            <text:p text:style-name="P3"><text:span text:style-name="T7">w oparciu o kodeks prawa handlowego, podlegając z tego </text:span></text:p>
          </draw:text-box>
        </draw:frame>
        <draw:frame draw:style-name="gr5" draw:text-style-name="P4" draw:layer="layout" svg:width="7.796cm" svg:height="0.39cm" svg:x="2cm" svg:y="20.98cm">
          <draw:text-box>
            <text:p text:style-name="P3"><text:span text:style-name="T7">tytułu istotnym obostrzeniom dotyczącym wyników fi-</text:span></text:p>
          </draw:text-box>
        </draw:frame>
        <draw:frame draw:style-name="gr5" draw:text-style-name="P4" draw:layer="layout" svg:width="1.683cm" svg:height="0.39cm" svg:x="2cm" svg:y="21.404cm">
          <draw:text-box>
            <text:p text:style-name="P3"><text:span text:style-name="T7">nansowych.</text:span></text:p>
          </draw:text-box>
        </draw:frame>
        <draw:frame draw:style-name="gr5" draw:text-style-name="P4" draw:layer="layout" svg:width="7.364cm" svg:height="0.39cm" svg:x="2.5cm" svg:y="21.827cm">
          <draw:text-box>
            <text:p text:style-name="P3"><text:span text:style-name="T7">W świetle przepisów KSH prezes zarządu nie powi-</text:span></text:p>
          </draw:text-box>
        </draw:frame>
        <draw:frame draw:style-name="gr5" draw:text-style-name="P4" draw:layer="layout" svg:width="7.656cm" svg:height="0.39cm" svg:x="2cm" svg:y="22.25cm">
          <draw:text-box>
            <text:p text:style-name="P3"><text:span text:style-name="T7">nien mieć wpływu na zakres działań rady nadzorczej. </text:span></text:p>
          </draw:text-box>
        </draw:frame>
        <draw:frame draw:style-name="gr5" draw:text-style-name="P4" draw:layer="layout" svg:width="7.664cm" svg:height="0.39cm" svg:x="2cm" svg:y="22.674cm">
          <draw:text-box>
            <text:p text:style-name="P3"><text:span text:style-name="T7">Największy odsetek (41%) odpowiedzi na pytanie do-</text:span></text:p>
          </draw:text-box>
        </draw:frame>
        <draw:frame draw:style-name="gr5" draw:text-style-name="P4" draw:layer="layout" svg:width="7.897cm" svg:height="0.39cm" svg:x="2cm" svg:y="23.097cm">
          <draw:text-box>
            <text:p text:style-name="P3"><text:span text:style-name="T7">tyczące tego wpływu to: „przeciętny”, co wpisywałoby </text:span></text:p>
          </draw:text-box>
        </draw:frame>
        <draw:frame draw:style-name="gr5" draw:text-style-name="P4" draw:layer="layout" svg:width="7.719cm" svg:height="0.39cm" svg:x="2cm" svg:y="23.52cm">
          <draw:text-box>
            <text:p text:style-name="P3"><text:span text:style-name="T7">się w ducha przywoływanej ustawy, jeżeli weźmie się </text:span></text:p>
          </draw:text-box>
        </draw:frame>
        <draw:frame draw:style-name="gr5" draw:text-style-name="P4" draw:layer="layout" svg:width="8.155cm" svg:height="0.39cm" svg:x="2cm" svg:y="23.944cm">
          <draw:text-box>
            <text:p text:style-name="P3"><text:span text:style-name="T7">pod uwagę, że zarząd i rada mają z sobą współpracować. </text:span></text:p>
          </draw:text-box>
        </draw:frame>
        <draw:frame draw:style-name="gr5" draw:text-style-name="P4" draw:layer="layout" svg:width="7.846cm" svg:height="0.39cm" svg:x="2cm" svg:y="24.367cm">
          <draw:text-box>
            <text:p text:style-name="P3"><text:span text:style-name="T7">Zarząd powinien więc mieć wpływ na radę w takim za-</text:span></text:p>
          </draw:text-box>
        </draw:frame>
        <draw:frame draw:style-name="gr5" draw:text-style-name="P4" draw:layer="layout" svg:width="7.749cm" svg:height="0.39cm" svg:x="2cm" svg:y="24.79cm">
          <draw:text-box>
            <text:p text:style-name="P3"><text:span text:style-name="T7">kresie, by ich relacje można nazwać współpracą, a nie </text:span></text:p>
          </draw:text-box>
        </draw:frame>
        <draw:frame draw:style-name="gr5" draw:text-style-name="P4" draw:layer="layout" svg:width="8.054cm" svg:height="0.39cm" svg:x="2cm" svg:y="25.214cm">
          <draw:text-box>
            <text:p text:style-name="P3"><text:span text:style-name="T7">czymś, <text:s/>co <text:s/>sprowadza <text:s/>się <text:s/>do <text:s/>bezwarunkowego <text:s/>wyko-</text:span></text:p>
          </draw:text-box>
        </draw:frame>
        <draw:frame draw:style-name="gr5" draw:text-style-name="P4" draw:layer="layout" svg:width="7.88cm" svg:height="0.39cm" svg:x="2cm" svg:y="25.637cm">
          <draw:text-box>
            <text:p text:style-name="P3"><text:span text:style-name="T7">nywania przez zarząd poleceń rady. Interpretując odpo-</text:span></text:p>
          </draw:text-box>
        </draw:frame>
        <draw:frame draw:style-name="gr5" draw:text-style-name="P4" draw:layer="layout" svg:width="8.067cm" svg:height="0.39cm" svg:x="2cm" svg:y="26.06cm">
          <draw:text-box>
            <text:p text:style-name="P3"><text:span text:style-name="T7">wiedzi mówiące o dużym i bardzo dużym (odpowiednio </text:span></text:p>
          </draw:text-box>
        </draw:frame>
        <draw:frame draw:style-name="gr5" draw:text-style-name="P4" draw:layer="layout" svg:width="7.99cm" svg:height="0.39cm" svg:x="2cm" svg:y="26.484cm">
          <draw:text-box>
            <text:p text:style-name="P3"><text:span text:style-name="T7">21% i 5%) wpływie prezesa zarządu, można stwierdzić, </text:span></text:p>
          </draw:text-box>
        </draw:frame>
        <draw:line draw:style-name="gr6" draw:text-style-name="P1" draw:layer="layout" svg:x1="10.5cm" svg:y1="25.085cm" svg:x2="10.9cm" svg:y2="25.085cm">
          <text:p/>
        </draw:line>
        <draw:frame draw:style-name="gr5" draw:text-style-name="P4" draw:layer="layout" svg:width="8.109cm" svg:height="0.39cm" svg:x="2cm" svg:y="26.907cm">
          <draw:text-box>
            <text:p text:style-name="P3"><text:span text:style-name="T7">iż osoby będące członkami rady niekoniecznie posiadają </text:span></text:p>
          </draw:text-box>
        </draw:frame>
        <draw:frame draw:style-name="gr5" draw:text-style-name="P4" draw:layer="layout" svg:width="8.011cm" svg:height="0.39cm" svg:x="10.5cm" svg:y="1.93cm">
          <draw:text-box>
            <text:p text:style-name="P3"><text:span text:style-name="T7">kompetencje w zarządzaniu ochroną zdrowia. Stąd poja-</text:span></text:p>
          </draw:text-box>
        </draw:frame>
        <draw:frame draw:style-name="gr5" draw:text-style-name="P4" draw:layer="layout" svg:width="7.931cm" svg:height="0.39cm" svg:x="10.5cm" svg:y="2.354cm">
          <draw:text-box>
            <text:p text:style-name="P3"><text:span text:style-name="T7">wia się konieczność wpływania na zakres działań przez </text:span></text:p>
          </draw:text-box>
        </draw:frame>
        <draw:frame draw:style-name="gr5" draw:text-style-name="P4" draw:layer="layout" svg:width="8.181cm" svg:height="0.39cm" svg:x="10.5cm" svg:y="2.777cm">
          <draw:text-box>
            <text:p text:style-name="P3"><text:span text:style-name="T7">osobę, która jest wieloletnim pracownikiem tego sektora. </text:span></text:p>
          </draw:text-box>
        </draw:frame>
        <draw:frame draw:style-name="gr5" draw:text-style-name="P4" draw:layer="layout" svg:width="7.757cm" svg:height="0.39cm" svg:x="10.5cm" svg:y="3.2cm">
          <draw:text-box>
            <text:p text:style-name="P3"><text:span text:style-name="T7">Z kolei odpowiedzi mówiące o małym (26%) i bardzo </text:span></text:p>
          </draw:text-box>
        </draw:frame>
        <draw:frame draw:style-name="gr5" draw:text-style-name="P4" draw:layer="layout" svg:width="7.787cm" svg:height="0.39cm" svg:x="10.5cm" svg:y="3.624cm">
          <draw:text-box>
            <text:p text:style-name="P3"><text:span text:style-name="T7">małym wpływie (8%) są być może odzwierciedleniem </text:span></text:p>
          </draw:text-box>
        </draw:frame>
        <draw:frame draw:style-name="gr5" draw:text-style-name="P4" draw:layer="layout" svg:width="7.99cm" svg:height="0.39cm" svg:x="10.5cm" svg:y="4.047cm">
          <draw:text-box>
            <text:p text:style-name="P3"><text:span text:style-name="T7">niskiej oceny kompetencji członków rady przez prezesa </text:span></text:p>
          </draw:text-box>
        </draw:frame>
        <draw:frame draw:style-name="gr5" draw:text-style-name="P4" draw:layer="layout" svg:width="7.897cm" svg:height="0.39cm" svg:x="10.5cm" svg:y="4.47cm">
          <draw:text-box>
            <text:p text:style-name="P3"><text:span text:style-name="T7">zarządu (co mogłoby wynikać z jego niezgody z propo-</text:span></text:p>
          </draw:text-box>
        </draw:frame>
        <draw:frame draw:style-name="gr5" draw:text-style-name="P4" draw:layer="layout" svg:width="7.927cm" svg:height="0.39cm" svg:x="10.5cm" svg:y="4.894cm">
          <draw:text-box>
            <text:p text:style-name="P3"><text:span text:style-name="T7">zycjami/działaniami rady) bądź nieznajomości przez re-</text:span></text:p>
          </draw:text-box>
        </draw:frame>
        <draw:frame draw:style-name="gr5" draw:text-style-name="P4" draw:layer="layout" svg:width="7.901cm" svg:height="0.39cm" svg:x="10.5cm" svg:y="5.317cm">
          <draw:text-box>
            <text:p text:style-name="P3"><text:span text:style-name="T7">spondentów prawa, na którego podstawie spółka działa.</text:span></text:p>
          </draw:text-box>
        </draw:frame>
        <draw:frame draw:style-name="gr5" draw:text-style-name="P4" draw:layer="layout" svg:width="7.292cm" svg:height="0.39cm" svg:x="11cm" svg:y="5.74cm">
          <draw:text-box>
            <text:p text:style-name="P3"><text:span text:style-name="T7">Odpowiedzi na pytania dotyczące liczby członków </text:span></text:p>
          </draw:text-box>
        </draw:frame>
        <draw:frame draw:style-name="gr5" draw:text-style-name="P4" draw:layer="layout" svg:width="7.762cm" svg:height="0.39cm" svg:x="10.5cm" svg:y="6.164cm">
          <draw:text-box>
            <text:p text:style-name="P3"><text:span text:style-name="T7">rady <text:s/>wskazują, <text:s/>że <text:s/>zdecydowana <text:s/>większość <text:s/>rad <text:s/>ma </text:span></text:p>
          </draw:text-box>
        </draw:frame>
        <draw:frame draw:style-name="gr5" draw:text-style-name="P4" draw:layer="layout" svg:width="8.16cm" svg:height="0.39cm" svg:x="10.5cm" svg:y="6.587cm">
          <draw:text-box>
            <text:p text:style-name="P3"><text:span text:style-name="T7">3 członków. Wydaje się to zasadne, mając na uwadze, że </text:span></text:p>
          </draw:text-box>
        </draw:frame>
        <draw:frame draw:style-name="gr5" draw:text-style-name="P4" draw:layer="layout" svg:width="8.075cm" svg:height="0.39cm" svg:x="10.5cm" svg:y="7.01cm">
          <draw:text-box>
            <text:p text:style-name="P3"><text:span text:style-name="T7">większość szpitali niepublicznych jest stosunkowo mały-</text:span></text:p>
          </draw:text-box>
        </draw:frame>
        <draw:frame draw:style-name="gr5" draw:text-style-name="P4" draw:layer="layout" svg:width="7.872cm" svg:height="0.39cm" svg:x="10.5cm" svg:y="7.434cm">
          <draw:text-box>
            <text:p text:style-name="P3"><text:span text:style-name="T7">mi jednostkami. Rady spotykają się stosunkowo często </text:span></text:p>
          </draw:text-box>
        </draw:frame>
        <draw:frame draw:style-name="gr5" draw:text-style-name="P4" draw:layer="layout" svg:width="8.045cm" svg:height="0.39cm" svg:x="10.5cm" svg:y="7.857cm">
          <draw:text-box>
            <text:p text:style-name="P3"><text:span text:style-name="T7">(5–10 razy w roku), co sprawia, że koszt ich utrzymania </text:span></text:p>
          </draw:text-box>
        </draw:frame>
        <draw:frame draw:style-name="gr5" draw:text-style-name="P4" draw:layer="layout" svg:width="7.728cm" svg:height="0.39cm" svg:x="10.5cm" svg:y="8.28cm">
          <draw:text-box>
            <text:p text:style-name="P3"><text:span text:style-name="T7">należy uznać za istotny dla finansów szpitala. Średnio </text:span></text:p>
          </draw:text-box>
        </draw:frame>
        <draw:frame draw:style-name="gr5" draw:text-style-name="P4" draw:layer="layout" svg:width="8.041cm" svg:height="0.39cm" svg:x="10.5cm" svg:y="8.704cm">
          <draw:text-box>
            <text:p text:style-name="P3"><text:span text:style-name="T7">wyniósł on rocznie prawie 116 tysięcy złotych, co może </text:span></text:p>
          </draw:text-box>
        </draw:frame>
        <draw:frame draw:style-name="gr5" draw:text-style-name="P4" draw:layer="layout" svg:width="8.003cm" svg:height="0.39cm" svg:x="10.5cm" svg:y="9.127cm">
          <draw:text-box>
            <text:p text:style-name="P3"><text:span text:style-name="T7">się wydawać bardzo niską kwotą (mniej niż 0,33% wiel-</text:span></text:p>
          </draw:text-box>
        </draw:frame>
        <draw:frame draw:style-name="gr5" draw:text-style-name="P4" draw:layer="layout" svg:width="7.931cm" svg:height="0.39cm" svg:x="10.5cm" svg:y="9.55cm">
          <draw:text-box>
            <text:p text:style-name="P3"><text:span text:style-name="T7">kości przychodów dla większości badanych jednostek). </text:span></text:p>
          </draw:text-box>
        </draw:frame>
        <draw:frame draw:style-name="gr5" draw:text-style-name="P4" draw:layer="layout" svg:width="7.918cm" svg:height="0.39cm" svg:x="10.5cm" svg:y="9.974cm">
          <draw:text-box>
            <text:p text:style-name="P3"><text:span text:style-name="T7">Są to jednak koszty, których wcześniej nie musiały one </text:span></text:p>
          </draw:text-box>
        </draw:frame>
        <draw:frame draw:style-name="gr5" draw:text-style-name="P4" draw:layer="layout" svg:width="7.673cm" svg:height="0.39cm" svg:x="10.5cm" svg:y="10.397cm">
          <draw:text-box>
            <text:p text:style-name="P3"><text:span text:style-name="T7">ponosić jako SP ZOZ, a znaczenie tych pieniędzy roś-</text:span></text:p>
          </draw:text-box>
        </draw:frame>
        <draw:frame draw:style-name="gr5" draw:text-style-name="P4" draw:layer="layout" svg:width="8.164cm" svg:height="0.39cm" svg:x="10.5cm" svg:y="10.82cm">
          <draw:text-box>
            <text:p text:style-name="P3"><text:span text:style-name="T7">nie, jeżeli weźmie się pod uwagę zadłużenie dużej części </text:span></text:p>
          </draw:text-box>
        </draw:frame>
        <draw:frame draw:style-name="gr5" draw:text-style-name="P4" draw:layer="layout" svg:width="4.011cm" svg:height="0.39cm" svg:x="10.5cm" svg:y="11.244cm">
          <draw:text-box>
            <text:p text:style-name="P3"><text:span text:style-name="T7">zakładów opieki zdrowotnej</text:span></text:p>
          </draw:text-box>
        </draw:frame>
        <draw:frame draw:style-name="gr11" draw:text-style-name="P9" draw:layer="layout" svg:width="0.205cm" svg:height="0.225cm" svg:x="14.632cm" svg:y="11.259cm">
          <draw:text-box>
            <text:p text:style-name="P3"><text:span text:style-name="T6">12</text:span></text:p>
          </draw:text-box>
        </draw:frame>
        <draw:frame draw:style-name="gr5" draw:text-style-name="P4" draw:layer="layout" svg:width="3.609cm" svg:height="0.39cm" svg:x="14.84cm" svg:y="11.244cm">
          <draw:text-box>
            <text:p text:style-name="P3"><text:span text:style-name="T7">. Kwota utrzymania rady </text:span></text:p>
          </draw:text-box>
        </draw:frame>
        <draw:frame draw:style-name="gr5" draw:text-style-name="P4" draw:layer="layout" svg:width="7.88cm" svg:height="0.39cm" svg:x="10.5cm" svg:y="11.667cm">
          <draw:text-box>
            <text:p text:style-name="P3"><text:span text:style-name="T7">nadzorczej staje się jeszcze bardziej istotna dla szpitala </text:span></text:p>
          </draw:text-box>
        </draw:frame>
        <draw:frame draw:style-name="gr5" draw:text-style-name="P4" draw:layer="layout" svg:width="7.973cm" svg:height="0.39cm" svg:x="10.5cm" svg:y="12.09cm">
          <draw:text-box>
            <text:p text:style-name="P3"><text:span text:style-name="T7">w przypadku częstych spotkań i dużej liczby członków, </text:span></text:p>
          </draw:text-box>
        </draw:frame>
        <draw:frame draw:style-name="gr5" draw:text-style-name="P4" draw:layer="layout" svg:width="7.956cm" svg:height="0.39cm" svg:x="10.5cm" svg:y="12.514cm">
          <draw:text-box>
            <text:p text:style-name="P3"><text:span text:style-name="T7">o ile ich wynagrodzenie zostało uzależnione właśnie do </text:span></text:p>
          </draw:text-box>
        </draw:frame>
        <draw:frame draw:style-name="gr5" draw:text-style-name="P4" draw:layer="layout" svg:width="7.923cm" svg:height="0.39cm" svg:x="10.5cm" svg:y="12.937cm">
          <draw:text-box>
            <text:p text:style-name="P3"><text:span text:style-name="T7">liczby spotkań (w badaniu maksymalna kwota utrzyma-</text:span></text:p>
          </draw:text-box>
        </draw:frame>
        <draw:frame draw:style-name="gr5" draw:text-style-name="P4" draw:layer="layout" svg:width="6.695cm" svg:height="0.39cm" svg:x="10.5cm" svg:y="13.36cm">
          <draw:text-box>
            <text:p text:style-name="P3"><text:span text:style-name="T7">nia rady wyniosła 228 tysięcy złotych rocznie).</text:span></text:p>
          </draw:text-box>
        </draw:frame>
        <draw:frame draw:style-name="gr5" draw:text-style-name="P4" draw:layer="layout" svg:width="7.347cm" svg:height="0.39cm" svg:x="11cm" svg:y="13.784cm">
          <draw:text-box>
            <text:p text:style-name="P3"><text:span text:style-name="T7">Odpowiedzi <text:s/>74% <text:s/>respondentów <text:s/>stwierdzających, </text:span></text:p>
          </draw:text-box>
        </draw:frame>
        <draw:frame draw:style-name="gr5" draw:text-style-name="P4" draw:layer="layout" svg:width="7.796cm" svg:height="0.39cm" svg:x="10.5cm" svg:y="14.207cm">
          <draw:text-box>
            <text:p text:style-name="P3"><text:span text:style-name="T7">że kadencja członka rady wynosi zaledwie rok, można </text:span></text:p>
          </draw:text-box>
        </draw:frame>
        <draw:frame draw:style-name="gr5" draw:text-style-name="P4" draw:layer="layout" svg:width="8.079cm" svg:height="0.39cm" svg:x="10.5cm" svg:y="14.63cm">
          <draw:text-box>
            <text:p text:style-name="P3"><text:span text:style-name="T7">uznać za odpowiadające zapisom KSH. Jednocześnie na-</text:span></text:p>
          </draw:text-box>
        </draw:frame>
        <draw:frame draw:style-name="gr5" draw:text-style-name="P4" draw:layer="layout" svg:width="7.863cm" svg:height="0.39cm" svg:x="10.5cm" svg:y="15.054cm">
          <draw:text-box>
            <text:p text:style-name="P3"><text:span text:style-name="T7">leżałoby uznać taką decyzję o długości kadencji za bar-</text:span></text:p>
          </draw:text-box>
        </draw:frame>
        <draw:frame draw:style-name="gr5" draw:text-style-name="P4" draw:layer="layout" svg:width="7.965cm" svg:height="0.39cm" svg:x="10.5cm" svg:y="15.477cm">
          <draw:text-box>
            <text:p text:style-name="P3"><text:span text:style-name="T7">dzo zachowawczą. W przypadku spółek komercyjnych, </text:span></text:p>
          </draw:text-box>
        </draw:frame>
        <draw:frame draw:style-name="gr5" draw:text-style-name="P4" draw:layer="layout" svg:width="7.94cm" svg:height="0.39cm" svg:x="10.5cm" svg:y="15.9cm">
          <draw:text-box>
            <text:p text:style-name="P3"><text:span text:style-name="T7">mających różne możliwości działania, funkcjonujących </text:span></text:p>
          </draw:text-box>
        </draw:frame>
        <draw:frame draw:style-name="gr5" draw:text-style-name="P4" draw:layer="layout" svg:width="8.028cm" svg:height="0.39cm" svg:x="10.5cm" svg:y="16.324cm">
          <draw:text-box>
            <text:p text:style-name="P3"><text:span text:style-name="T7">w <text:s/>szybko <text:s/>zmieniającej <text:s/>się <text:s/>rzeczywistości, <text:s/>mogących </text:span></text:p>
          </draw:text-box>
        </draw:frame>
        <draw:frame draw:style-name="gr5" draw:text-style-name="P4" draw:layer="layout" svg:width="7.724cm" svg:height="0.39cm" svg:x="10.5cm" svg:y="16.747cm">
          <draw:text-box>
            <text:p text:style-name="P3"><text:span text:style-name="T7">dokonywać różnorakich wyborów dotyczących celów </text:span></text:p>
          </draw:text-box>
        </draw:frame>
        <draw:frame draw:style-name="gr5" draw:text-style-name="P4" draw:layer="layout" svg:width="8.168cm" svg:height="0.39cm" svg:x="10.5cm" svg:y="17.17cm">
          <draw:text-box>
            <text:p text:style-name="P3"><text:span text:style-name="T7">i strategii, okres roku wydaje się uzasadniony. Natomiast </text:span></text:p>
          </draw:text-box>
        </draw:frame>
        <draw:frame draw:style-name="gr5" draw:text-style-name="P4" draw:layer="layout" svg:width="8.219cm" svg:height="0.39cm" svg:x="10.5cm" svg:y="17.594cm">
          <draw:text-box>
            <text:p text:style-name="P3"><text:span text:style-name="T7">w sektorze ochrony zdrowia, przy stosunkowo stabilnych </text:span></text:p>
          </draw:text-box>
        </draw:frame>
        <draw:frame draw:style-name="gr5" draw:text-style-name="P4" draw:layer="layout" svg:width="8.092cm" svg:height="0.39cm" svg:x="10.5cm" svg:y="18.017cm">
          <draw:text-box>
            <text:p text:style-name="P3"><text:span text:style-name="T7">warunkach funkcjonowania, niezmiennym akcjonariacie </text:span></text:p>
          </draw:text-box>
        </draw:frame>
        <draw:frame draw:style-name="gr5" draw:text-style-name="P4" draw:layer="layout" svg:width="7.686cm" svg:height="0.39cm" svg:x="10.5cm" svg:y="18.44cm">
          <draw:text-box>
            <text:p text:style-name="P3"><text:span text:style-name="T7">i przy ograniczonych możliwościach wyboru strategii </text:span></text:p>
          </draw:text-box>
        </draw:frame>
        <draw:frame draw:style-name="gr5" draw:text-style-name="P4" draw:layer="layout" svg:width="8.067cm" svg:height="0.39cm" svg:x="10.5cm" svg:y="18.864cm">
          <draw:text-box>
            <text:p text:style-name="P3"><text:span text:style-name="T7">[19], <text:s/>ustanawianie <text:s/>kadencji <text:s/>rady <text:s/>na <text:s/>tak <text:s/>krótki <text:s/>okres </text:span></text:p>
          </draw:text-box>
        </draw:frame>
        <draw:frame draw:style-name="gr5" draw:text-style-name="P4" draw:layer="layout" svg:width="7.868cm" svg:height="0.39cm" svg:x="10.5cm" svg:y="19.287cm">
          <draw:text-box>
            <text:p text:style-name="P3"><text:span text:style-name="T7">wydaje się mało zasadne. Tym bardziej że odmienność </text:span></text:p>
          </draw:text-box>
        </draw:frame>
        <draw:frame draw:style-name="gr5" draw:text-style-name="P4" draw:layer="layout" svg:width="7.923cm" svg:height="0.39cm" svg:x="10.5cm" svg:y="19.71cm">
          <draw:text-box>
            <text:p text:style-name="P3"><text:span text:style-name="T7">sektora <text:s/>i <text:s/>warunków <text:s/>jego <text:s/>funkcjonowania <text:s/>sprawiają, </text:span></text:p>
          </draw:text-box>
        </draw:frame>
        <draw:frame draw:style-name="gr5" draw:text-style-name="P4" draw:layer="layout" svg:width="7.787cm" svg:height="0.39cm" svg:x="10.5cm" svg:y="20.134cm">
          <draw:text-box>
            <text:p text:style-name="P3"><text:span text:style-name="T7">że nowi członkowie rady często muszą się od podstaw </text:span></text:p>
          </draw:text-box>
        </draw:frame>
        <draw:frame draw:style-name="gr5" draw:text-style-name="P4" draw:layer="layout" svg:width="8.105cm" svg:height="0.39cm" svg:x="10.5cm" svg:y="20.557cm">
          <draw:text-box>
            <text:p text:style-name="P3"><text:span text:style-name="T7">uczyć tego, jaką organizację nadzorują. Tak krótki okres </text:span></text:p>
          </draw:text-box>
        </draw:frame>
        <draw:frame draw:style-name="gr5" draw:text-style-name="P4" draw:layer="layout" svg:width="7.605cm" svg:height="0.39cm" svg:x="10.5cm" svg:y="20.98cm">
          <draw:text-box>
            <text:p text:style-name="P3"><text:span text:style-name="T7">może więc mieć wpływ na to, czy członkowie rad na-</text:span></text:p>
          </draw:text-box>
        </draw:frame>
        <draw:frame draw:style-name="gr5" draw:text-style-name="P4" draw:layer="layout" svg:width="7.724cm" svg:height="0.39cm" svg:x="10.5cm" svg:y="21.404cm">
          <draw:text-box>
            <text:p text:style-name="P3"><text:span text:style-name="T7">bywają stosownych kompetencji w nadzorze nad spół-</text:span></text:p>
          </draw:text-box>
        </draw:frame>
        <draw:frame draw:style-name="gr5" draw:text-style-name="P4" draw:layer="layout" svg:width="7.686cm" svg:height="0.39cm" svg:x="10.5cm" svg:y="21.827cm">
          <draw:text-box>
            <text:p text:style-name="P3"><text:span text:style-name="T7">ką prowadzącą działalność leczniczą, a na to zwracali </text:span></text:p>
          </draw:text-box>
        </draw:frame>
        <draw:frame draw:style-name="gr5" draw:text-style-name="P4" draw:layer="layout" svg:width="7.948cm" svg:height="0.39cm" svg:x="10.5cm" svg:y="22.25cm">
          <draw:text-box>
            <text:p text:style-name="P3"><text:span text:style-name="T7">uwagę ankietowani. Może też tak krótka kadencja wraz </text:span></text:p>
          </draw:text-box>
        </draw:frame>
        <draw:frame draw:style-name="gr5" draw:text-style-name="P4" draw:layer="layout" svg:width="8.007cm" svg:height="0.39cm" svg:x="10.5cm" svg:y="22.674cm">
          <draw:text-box>
            <text:p text:style-name="P3"><text:span text:style-name="T7">ze wspomnianymi kompetencjami, które są stosunkowo </text:span></text:p>
          </draw:text-box>
        </draw:frame>
        <draw:frame draw:style-name="gr5" draw:text-style-name="P4" draw:layer="layout" svg:width="8.194cm" svg:height="0.39cm" svg:x="10.5cm" svg:y="23.097cm">
          <draw:text-box>
            <text:p text:style-name="P3"><text:span text:style-name="T7">nisko oceniane przez respondentów, sprawiają, że spotka-</text:span></text:p>
          </draw:text-box>
        </draw:frame>
        <draw:frame draw:style-name="gr5" draw:text-style-name="P4" draw:layer="layout" svg:width="8.02cm" svg:height="0.39cm" svg:x="10.5cm" svg:y="23.52cm">
          <draw:text-box>
            <text:p text:style-name="P3"><text:span text:style-name="T7">nia rady są tak częste (o wiele częstsze niż w przypadku </text:span></text:p>
          </draw:text-box>
        </draw:frame>
        <draw:frame draw:style-name="gr5" draw:text-style-name="P4" draw:layer="layout" svg:width="2.5cm" svg:height="0.39cm" svg:x="10.5cm" svg:y="23.944cm">
          <draw:text-box>
            <text:p text:style-name="P3"><text:span text:style-name="T7">rad społecznych).</text:span></text:p>
          </draw:text-box>
        </draw:frame>
        <draw:frame draw:style-name="gr7" draw:text-style-name="P5" draw:layer="layout" svg:width="3.384cm" svg:height="0.666cm" svg:x="11.15cm" svg:y="24.744cm">
          <draw:text-box>
            <text:p text:style-name="P3"><text:span text:style-name="T2">Podsumowanie</text:span></text:p>
          </draw:text-box>
        </draw:frame>
        <draw:frame draw:style-name="gr5" draw:text-style-name="P4" draw:layer="layout" svg:width="7.012cm" svg:height="0.39cm" svg:x="11cm" svg:y="25.661cm">
          <draw:text-box>
            <text:p text:style-name="P3"><text:span text:style-name="T7">Przekształcenie <text:s/>samodzielnego <text:s/>publicznego <text:s/>za-</text:span></text:p>
          </draw:text-box>
        </draw:frame>
        <draw:frame draw:style-name="gr5" draw:text-style-name="P4" draw:layer="layout" svg:width="7.66cm" svg:height="0.39cm" svg:x="10.5cm" svg:y="26.085cm">
          <draw:text-box>
            <text:p text:style-name="P3"><text:span text:style-name="T7">kładu opieki zdrowotnej w spółkę prawa handlowego </text:span></text:p>
          </draw:text-box>
        </draw:frame>
        <draw:frame draw:style-name="gr5" draw:text-style-name="P4" draw:layer="layout" svg:width="7.774cm" svg:height="0.39cm" svg:x="10.5cm" svg:y="26.508cm">
          <draw:text-box>
            <text:p text:style-name="P3"><text:span text:style-name="T7">nie zawsze daje zakładane rezultaty. Wyniki uzyskane </text:span></text:p>
          </draw:text-box>
        </draw:frame>
        <draw:frame draw:style-name="gr5" draw:text-style-name="P4" draw:layer="layout" svg:width="7.525cm" svg:height="0.39cm" svg:x="10.5cm" svg:y="26.931cm">
          <draw:text-box>
            <text:p text:style-name="P3"><text:span text:style-name="T7">w badaniu opisywanym w niniejszym artykule wska-</text:span></text:p>
          </draw:text-box>
        </draw:frame>
      </draw:page>
      <draw:page draw:name="page9" draw:style-name="dp1" draw:master-page-name="master-page95">
        <draw:line draw:style-name="gr1" draw:text-style-name="P1" draw:layer="layout" svg:x1="-10.501cm" svg:y1="1.232cm" svg:x2="0cm" svg:y2="1.232cm">
          <text:p/>
        </draw:line>
        <draw:line draw:style-name="gr1" draw:text-style-name="P1" draw:layer="layout" svg:x1="0cm" svg:y1="1.232cm" svg:x2="10.5cm" svg:y2="1.232cm">
          <text:p/>
        </draw:line>
        <draw:line draw:style-name="gr1" draw:text-style-name="P1" draw:layer="layout" svg:x1="-10.501cm" svg:y1="28.267cm" svg:x2="0cm" svg:y2="28.267cm">
          <text:p/>
        </draw:line>
        <draw:line draw:style-name="gr1" draw:text-style-name="P1" draw:layer="layout" svg:x1="0cm" svg:y1="28.267cm" svg:x2="10.5cm" svg:y2="28.267cm">
          <text:p/>
        </draw:line>
        <draw:polygon draw:style-name="gr17" draw:text-style-name="P13" draw:layer="layout" svg:width="7.999cm" svg:height="1.25cm" svg:x="10.5cm" svg:y="28.249cm" svg:viewBox="0 0 8000 1251" draw:points="0,1251 8000,1251 8000,0 0,0">
          <text:p/>
        </draw:polygon>
        <draw:path draw:style-name="gr4" draw:text-style-name="P1" draw:layer="layout" svg:width="0.093cm" svg:height="0.373cm" svg:x="18.822cm" svg:y="28.263cm" svg:viewBox="0 0 94 374" svg:d="M94 0h-48c-11 13-26 29-46 47v64c14-13 27-28 38-45v308h56z">
          <text:p/>
        </draw:path>
        <draw:path draw:style-name="gr4" draw:text-style-name="P1" draw:layer="layout" svg:width="0.138cm" svg:height="0.382cm" svg:x="18.98cm" svg:y="28.258cm" svg:viewBox="0 0 139 383" svg:d="M139 194c0-41-16-62-47-62-13 0-24 5-35 14v-68c0-20 4-30 14-30 5 0 9 2 11 7 1 5 2 13 2 23v24h55v-32c0-21-6-38-19-51-13-12-29-19-51-19-24 0-41 7-52 21s-17 36-17 67v208c0 30 6 53 17 66 10 14 28 21 52 21s42-7 53-21c12-14 17-36 17-66zM69 335c-8 0-13-10-13-28v-103c0-18 5-28 13-28 9 0 13 10 13 28v103c0 18-4 28-13 28z">
          <text:p/>
        </draw:path>
        <draw:path draw:style-name="gr4" draw:text-style-name="P1" draw:layer="layout" svg:width="0.093cm" svg:height="0.373cm" svg:x="19.156cm" svg:y="28.263cm" svg:viewBox="0 0 94 374" svg:d="M94 0h-47c-11 13-27 29-47 47v64c14-13 28-28 39-45v308h55z">
          <text:p/>
        </draw:path>
        <draw:frame draw:style-name="gr5" draw:text-style-name="P4" draw:layer="layout" svg:width="7.063cm" svg:height="0.471cm" svg:x="10.7cm" svg:y="28.449cm">
          <draw:text-box>
            <text:p text:style-name="P3"><text:span text:style-name="T1">Zdrowie Publiczne i Zarządzanie 2014; 12 (2)</text:span></text:p>
          </draw:text-box>
        </draw:frame>
        <draw:polygon draw:style-name="gr17" draw:text-style-name="P13" draw:layer="layout" svg:width="8cm" svg:height="1.55cm" svg:x="10.5cm" svg:y="-0.3cm" svg:viewBox="0 0 8001 1551" draw:points="0,1551 8001,1551 8001,0 0,0">
          <text:p/>
        </draw:polygon>
        <draw:frame draw:style-name="gr7" draw:text-style-name="P5" draw:layer="layout" svg:width="0.828cm" svg:height="0.666cm" svg:x="18.799cm" svg:y="28.108cm">
          <draw:text-box>
            <text:p text:style-name="P3"><text:span text:style-name="T2">161</text:span></text:p>
          </draw:text-box>
        </draw:frame>
        <draw:frame draw:style-name="gr7" draw:text-style-name="P5" draw:layer="layout" svg:width="3.702cm" svg:height="0.666cm" svg:x="10.6cm" svg:y="0.522cm">
          <draw:text-box>
            <text:p text:style-name="P3"><text:span text:style-name="T13">szpital jako firma</text:span></text:p>
          </draw:text-box>
        </draw:frame>
        <draw:frame draw:style-name="gr5" draw:text-style-name="P4" draw:layer="layout" svg:width="7.855cm" svg:height="0.39cm" svg:x="2cm" svg:y="1.93cm">
          <draw:text-box>
            <text:p text:style-name="P3"><text:span text:style-name="T7">zują jednak na to, że współpraca zarządu z radą układa </text:span></text:p>
          </draw:text-box>
        </draw:frame>
        <draw:frame draw:style-name="gr5" draw:text-style-name="P4" draw:layer="layout" svg:width="7.656cm" svg:height="0.39cm" svg:x="2cm" svg:y="2.354cm">
          <draw:text-box>
            <text:p text:style-name="P3"><text:span text:style-name="T7">się pomyślnie, a rady sprawdzają się jako organy nad-</text:span></text:p>
          </draw:text-box>
        </draw:frame>
        <draw:frame draw:style-name="gr5" draw:text-style-name="P4" draw:layer="layout" svg:width="8.003cm" svg:height="0.39cm" svg:x="2cm" svg:y="2.777cm">
          <draw:text-box>
            <text:p text:style-name="P3"><text:span text:style-name="T7">zoru. Rozwiązanie stosowane od lat w innych sektorach </text:span></text:p>
          </draw:text-box>
        </draw:frame>
        <draw:frame draw:style-name="gr5" draw:text-style-name="P4" draw:layer="layout" svg:width="7.901cm" svg:height="0.39cm" svg:x="2cm" svg:y="3.2cm">
          <draw:text-box>
            <text:p text:style-name="P3"><text:span text:style-name="T7">ma więc także zastosowanie w ochronie zdrowia. Choć </text:span></text:p>
          </draw:text-box>
        </draw:frame>
        <draw:frame draw:style-name="gr5" draw:text-style-name="P4" draw:layer="layout" svg:width="7.432cm" svg:height="0.39cm" svg:x="2cm" svg:y="3.624cm">
          <draw:text-box>
            <text:p text:style-name="P3"><text:span text:style-name="T7">ankietowani w większości nie chcą zmian w kompe-</text:span></text:p>
          </draw:text-box>
        </draw:frame>
        <draw:frame draw:style-name="gr5" draw:text-style-name="P4" draw:layer="layout" svg:width="7.664cm" svg:height="0.39cm" svg:x="2cm" svg:y="4.047cm">
          <draw:text-box>
            <text:p text:style-name="P3"><text:span text:style-name="T7">tencjach i umocowaniu rad, wskazują na konieczność </text:span></text:p>
          </draw:text-box>
        </draw:frame>
        <draw:frame draw:style-name="gr5" draw:text-style-name="P4" draw:layer="layout" svg:width="7.736cm" svg:height="0.39cm" svg:x="2cm" svg:y="4.47cm">
          <draw:text-box>
            <text:p text:style-name="P3"><text:span text:style-name="T7">podniesienia kwalifikacji ich członków. Analiza wyni-</text:span></text:p>
          </draw:text-box>
        </draw:frame>
        <draw:frame draw:style-name="gr5" draw:text-style-name="P4" draw:layer="layout" svg:width="7.681cm" svg:height="0.39cm" svg:x="2cm" svg:y="4.894cm">
          <draw:text-box>
            <text:p text:style-name="P3"><text:span text:style-name="T7">ków wskazuje także, że rady mogłyby poświęcać wię-</text:span></text:p>
          </draw:text-box>
        </draw:frame>
        <draw:frame draw:style-name="gr5" draw:text-style-name="P4" draw:layer="layout" svg:width="7.804cm" svg:height="0.39cm" svg:x="2cm" svg:y="5.317cm">
          <draw:text-box>
            <text:p text:style-name="P3"><text:span text:style-name="T7">cej uwagi kwestiom jakości, które wpływają na koszty </text:span></text:p>
          </draw:text-box>
        </draw:frame>
        <draw:frame draw:style-name="gr5" draw:text-style-name="P4" draw:layer="layout" svg:width="3.931cm" svg:height="0.39cm" svg:x="2cm" svg:y="5.74cm">
          <draw:text-box>
            <text:p text:style-name="P3"><text:span text:style-name="T7">i wyniki każdej organizacji.</text:span></text:p>
          </draw:text-box>
        </draw:frame>
        <draw:frame draw:style-name="gr5" draw:text-style-name="P4" draw:layer="layout" svg:width="7.618cm" svg:height="0.39cm" svg:x="2.5cm" svg:y="6.164cm">
          <draw:text-box>
            <text:p text:style-name="P3"><text:span text:style-name="T7">Mimo pewnych problemów, opisanych w niniejszym </text:span></text:p>
          </draw:text-box>
        </draw:frame>
        <draw:frame draw:style-name="gr5" draw:text-style-name="P4" draw:layer="layout" svg:width="7.639cm" svg:height="0.39cm" svg:x="2cm" svg:y="6.587cm">
          <draw:text-box>
            <text:p text:style-name="P3"><text:span text:style-name="T7">artykule, mając na uwadze przywołane powyżej argu-</text:span></text:p>
          </draw:text-box>
        </draw:frame>
        <draw:frame draw:style-name="gr5" draw:text-style-name="P4" draw:layer="layout" svg:width="7.842cm" svg:height="0.39cm" svg:x="2cm" svg:y="7.01cm">
          <draw:text-box>
            <text:p text:style-name="P3"><text:span text:style-name="T7">menty, można postawić tezę, że zastosowanie narzędzi </text:span></text:p>
          </draw:text-box>
        </draw:frame>
        <draw:frame draw:style-name="gr5" draw:text-style-name="P4" draw:layer="layout" svg:width="7.656cm" svg:height="0.39cm" svg:x="2cm" svg:y="7.434cm">
          <draw:text-box>
            <text:p text:style-name="P3"><text:span text:style-name="T7">sprawdzonych w „świecie biznesu” w zarządzaniu za-</text:span></text:p>
          </draw:text-box>
        </draw:frame>
        <draw:frame draw:style-name="gr5" draw:text-style-name="P4" draw:layer="layout" svg:width="7.961cm" svg:height="0.39cm" svg:x="2cm" svg:y="7.857cm">
          <draw:text-box>
            <text:p text:style-name="P3"><text:span text:style-name="T7">kładem opieki zdrowotnym – i to, </text:span><text:span text:style-name="T14">de facto</text:span><text:span text:style-name="T7">, publicznym </text:span></text:p>
          </draw:text-box>
        </draw:frame>
        <draw:frame draw:style-name="gr5" draw:text-style-name="P4" draw:layer="layout" svg:width="2.826cm" svg:height="0.39cm" svg:x="2cm" svg:y="8.28cm">
          <draw:text-box>
            <text:p text:style-name="P3"><text:span text:style-name="T7">– </text:span><text:span text:style-name="T7">było uzasadnione.</text:span></text:p>
          </draw:text-box>
        </draw:frame>
        <draw:frame draw:style-name="gr22" draw:text-style-name="P17" draw:layer="layout" svg:width="1.729cm" svg:height="0.611cm" svg:x="2cm" svg:y="9.119cm">
          <draw:text-box>
            <text:p text:style-name="P3"><text:span text:style-name="T21">Przypisy</text:span></text:p>
          </draw:text-box>
        </draw:frame>
        <draw:frame draw:style-name="gr20" draw:text-style-name="P15" draw:layer="layout" svg:width="0.183cm" svg:height="0.2cm" svg:x="2.5cm" svg:y="10.044cm">
          <draw:text-box>
            <text:p text:style-name="P3"><text:span text:style-name="T19">1</text:span></text:p>
          </draw:text-box>
        </draw:frame>
        <draw:frame draw:style-name="gr14" draw:text-style-name="P11" draw:layer="layout" svg:width="7.232cm" svg:height="0.353cm" svg:x="2.593cm" svg:y="10.029cm">
          <draw:text-box>
            <text:p text:style-name="P3"><text:span text:style-name="T22"><text:s text:c="2"/></text:span><text:span text:style-name="T22">Zgodnie z zapisami art. 205</text:span><text:span text:style-name="T17"> </text:span><text:span text:style-name="T22">ustawy o działalności lecz-</text:span></text:p>
          </draw:text-box>
        </draw:frame>
        <draw:frame draw:style-name="gr14" draw:text-style-name="P11" draw:layer="layout" svg:width="8.033cm" svg:height="0.353cm" svg:x="2cm" svg:y="10.453cm">
          <draw:text-box>
            <text:p text:style-name="P3"><text:span text:style-name="T22">niczej (Ustawa z 15 kwietnia 2011 r. o działalności leczniczej, </text:span></text:p>
          </draw:text-box>
        </draw:frame>
        <draw:frame draw:style-name="gr14" draw:text-style-name="P11" draw:layer="layout" svg:width="8.354cm" svg:height="0.353cm" svg:x="2cm" svg:y="10.876cm">
          <draw:text-box>
            <text:p text:style-name="P3"><text:span text:style-name="T22">Dz.U. 2011, Nr 112, poz. 654) „Z dniem wejścia w życie ustawy </text:span></text:p>
          </draw:text-box>
        </draw:frame>
        <draw:frame draw:style-name="gr14" draw:text-style-name="P11" draw:layer="layout" svg:width="7.952cm" svg:height="0.353cm" svg:x="2cm" svg:y="11.299cm">
          <draw:text-box>
            <text:p text:style-name="P3"><text:span text:style-name="T22">niepubliczne zakłady opieki zdrowotnej stają się przedsiębior-</text:span></text:p>
          </draw:text-box>
        </draw:frame>
        <draw:frame draw:style-name="gr14" draw:text-style-name="P11" draw:layer="layout" svg:width="8.058cm" svg:height="0.353cm" svg:x="2cm" svg:y="11.722cm">
          <draw:text-box>
            <text:p text:style-name="P3"><text:span text:style-name="T22">stwami podmiotów leczniczych”. Ponieważ jednak samo Mini-</text:span></text:p>
          </draw:text-box>
        </draw:frame>
        <draw:frame draw:style-name="gr14" draw:text-style-name="P11" draw:layer="layout" svg:width="8.041cm" svg:height="0.353cm" svg:x="2cm" svg:y="12.146cm">
          <draw:text-box>
            <text:p text:style-name="P3"><text:span text:style-name="T22">sterstwo Zdrowia we własnych publikacjach używa określenia </text:span></text:p>
          </draw:text-box>
        </draw:frame>
        <draw:frame draw:style-name="gr14" draw:text-style-name="P11" draw:layer="layout" svg:width="7.91cm" svg:height="0.353cm" svg:x="2cm" svg:y="12.569cm">
          <draw:text-box>
            <text:p text:style-name="P3"><text:span text:style-name="T22">„</text:span><text:span text:style-name="T22">niepubliczny zakład opieki zdrowotnej”, a nie „przedsiębior-</text:span></text:p>
          </draw:text-box>
        </draw:frame>
        <draw:frame draw:style-name="gr14" draw:text-style-name="P11" draw:layer="layout" svg:width="8.109cm" svg:height="0.353cm" svg:x="2cm" svg:y="12.992cm">
          <draw:text-box>
            <text:p text:style-name="P3"><text:span text:style-name="T22">stwo podmiotu leczniczego”, w niniejszym artykule stosowane </text:span></text:p>
          </draw:text-box>
        </draw:frame>
        <draw:frame draw:style-name="gr14" draw:text-style-name="P11" draw:layer="layout" svg:width="4.197cm" svg:height="0.353cm" svg:x="2cm" svg:y="13.415cm">
          <draw:text-box>
            <text:p text:style-name="P3"><text:span text:style-name="T22">jest także to pierwsze określenie.</text:span></text:p>
          </draw:text-box>
        </draw:frame>
        <draw:frame draw:style-name="gr20" draw:text-style-name="P15" draw:layer="layout" svg:width="0.183cm" svg:height="0.2cm" svg:x="2.5cm" svg:y="13.854cm">
          <draw:text-box>
            <text:p text:style-name="P3"><text:span text:style-name="T19">2</text:span></text:p>
          </draw:text-box>
        </draw:frame>
        <draw:frame draw:style-name="gr14" draw:text-style-name="P11" draw:layer="layout" svg:width="7.436cm" svg:height="0.353cm" svg:x="2.593cm" svg:y="13.839cm">
          <draw:text-box>
            <text:p text:style-name="P3"><text:span text:style-name="T22"><text:s text:c="2"/></text:span><text:span text:style-name="T22">Ogólnopolskie Stowarzyszenie Szpitali Niepublicznych, </text:span></text:p>
          </draw:text-box>
        </draw:frame>
        <draw:frame draw:style-name="gr14" draw:text-style-name="P11" draw:layer="layout" svg:width="8.13cm" svg:height="0.353cm" svg:x="2cm" svg:y="14.263cm">
          <draw:text-box>
            <text:p text:style-name="P3"><text:span text:style-name="T22">http://www.szpitale.org/czlonkowie/lista-czlonkowska; dostęp: </text:span></text:p>
          </draw:text-box>
        </draw:frame>
        <draw:frame draw:style-name="gr14" draw:text-style-name="P11" draw:layer="layout" svg:width="1.53cm" svg:height="0.353cm" svg:x="2cm" svg:y="14.686cm">
          <draw:text-box>
            <text:p text:style-name="P3"><text:span text:style-name="T22">30.12.2013.</text:span></text:p>
          </draw:text-box>
        </draw:frame>
        <draw:frame draw:style-name="gr20" draw:text-style-name="P15" draw:layer="layout" svg:width="0.183cm" svg:height="0.2cm" svg:x="2.5cm" svg:y="15.124cm">
          <draw:text-box>
            <text:p text:style-name="P3"><text:span text:style-name="T19">3</text:span></text:p>
          </draw:text-box>
        </draw:frame>
        <draw:frame draw:style-name="gr14" draw:text-style-name="P11" draw:layer="layout" svg:width="7.283cm" svg:height="0.353cm" svg:x="2.593cm" svg:y="15.109cm">
          <draw:text-box>
            <text:p text:style-name="P3"><text:span text:style-name="T22"><text:s text:c="2"/></text:span><text:span text:style-name="T22">Portal Zakładów Opieki Zdrowotnej, http://rpwdl.csioz.</text:span></text:p>
          </draw:text-box>
        </draw:frame>
        <draw:frame draw:style-name="gr14" draw:text-style-name="P11" draw:layer="layout" svg:width="4.515cm" svg:height="0.353cm" svg:x="2cm" svg:y="15.533cm">
          <draw:text-box>
            <text:p text:style-name="P3"><text:span text:style-name="T22">gov.pl/RZOZ/, dostęp: 02.01.2013.</text:span></text:p>
          </draw:text-box>
        </draw:frame>
        <draw:frame draw:style-name="gr20" draw:text-style-name="P15" draw:layer="layout" svg:width="0.183cm" svg:height="0.2cm" svg:x="2.5cm" svg:y="15.97cm">
          <draw:text-box>
            <text:p text:style-name="P3"><text:span text:style-name="T19">4</text:span></text:p>
          </draw:text-box>
        </draw:frame>
        <draw:frame draw:style-name="gr14" draw:text-style-name="P11" draw:layer="layout" svg:width="7.275cm" svg:height="0.353cm" svg:x="2.596cm" svg:y="15.956cm">
          <draw:text-box>
            <text:p text:style-name="P3"><text:span text:style-name="T22"><text:s text:c="2"/></text:span><text:span text:style-name="T22">M. <text:s/>Kautsch, </text:span><text:span text:style-name="T18"><text:s/>Ani <text:s/>rady <text:s/>ani <text:s/>społeczne</text:span><text:span text:style-name="T22">, <text:s/>http://www.ry-</text:span></text:p>
          </draw:text-box>
        </draw:frame>
        <draw:frame draw:style-name="gr14" draw:text-style-name="P11" draw:layer="layout" svg:width="8.227cm" svg:height="0.353cm" svg:x="2cm" svg:y="16.379cm">
          <draw:text-box>
            <text:p text:style-name="P3"><text:span text:style-name="T22">nekzdrowia.pl/Rynek-Zdrowia/Ani-rady-ani-spoleczne,50795,2.</text:span></text:p>
          </draw:text-box>
        </draw:frame>
        <draw:frame draw:style-name="gr14" draw:text-style-name="P11" draw:layer="layout" svg:width="3.287cm" svg:height="0.353cm" svg:x="2cm" svg:y="16.803cm">
          <draw:text-box>
            <text:p text:style-name="P3"><text:span text:style-name="T22">html; dostęp: 13.06.2012.</text:span></text:p>
          </draw:text-box>
        </draw:frame>
        <draw:frame draw:style-name="gr20" draw:text-style-name="P15" draw:layer="layout" svg:width="0.183cm" svg:height="0.2cm" svg:x="2.5cm" svg:y="17.24cm">
          <draw:text-box>
            <text:p text:style-name="P3"><text:span text:style-name="T19">5</text:span></text:p>
          </draw:text-box>
        </draw:frame>
        <draw:frame draw:style-name="gr14" draw:text-style-name="P11" draw:layer="layout" svg:width="7.554cm" svg:height="0.353cm" svg:x="2.595cm" svg:y="17.226cm">
          <draw:text-box>
            <text:p text:style-name="P3"><text:span text:style-name="T22"><text:s text:c="2"/></text:span><text:span text:style-name="T22">D. <text:s/>Stec-Fus, </text:span><text:span text:style-name="T18"><text:s/>Jaka <text:s/>rada <text:s/>na <text:s/>rady?</text:span><text:span text:style-name="T22">, <text:s/>„Dziennik <text:s/>Polski”, </text:span></text:p>
          </draw:text-box>
        </draw:frame>
        <draw:frame draw:style-name="gr14" draw:text-style-name="P11" draw:layer="layout" svg:width="1.53cm" svg:height="0.353cm" svg:x="2cm" svg:y="17.649cm">
          <draw:text-box>
            <text:p text:style-name="P3"><text:span text:style-name="T22">06.04.2006.</text:span></text:p>
          </draw:text-box>
        </draw:frame>
        <draw:frame draw:style-name="gr20" draw:text-style-name="P15" draw:layer="layout" svg:width="0.183cm" svg:height="0.2cm" svg:x="2.5cm" svg:y="18.087cm">
          <draw:text-box>
            <text:p text:style-name="P3"><text:span text:style-name="T19">6</text:span></text:p>
          </draw:text-box>
        </draw:frame>
        <draw:frame draw:style-name="gr14" draw:text-style-name="P11" draw:layer="layout" svg:width="7.542cm" svg:height="0.353cm" svg:x="2.592cm" svg:y="18.073cm">
          <draw:text-box>
            <text:p text:style-name="P3"><text:span text:style-name="T22"><text:s text:c="2"/></text:span><text:span text:style-name="T22">A. Głuch, </text:span><text:span text:style-name="T18">Kwiatek do kożucha?</text:span><text:span text:style-name="T22">, „Polska Gazeta Krakow-</text:span></text:p>
          </draw:text-box>
        </draw:frame>
        <draw:frame draw:style-name="gr14" draw:text-style-name="P11" draw:layer="layout" svg:width="2.254cm" svg:height="0.353cm" svg:x="2cm" svg:y="18.496cm">
          <draw:text-box>
            <text:p text:style-name="P3"><text:span text:style-name="T22">ska”, 31.03.2006.</text:span></text:p>
          </draw:text-box>
        </draw:frame>
        <draw:frame draw:style-name="gr20" draw:text-style-name="P15" draw:layer="layout" svg:width="0.183cm" svg:height="0.2cm" svg:x="2.5cm" svg:y="18.934cm">
          <draw:text-box>
            <text:p text:style-name="P3"><text:span text:style-name="T19">7</text:span></text:p>
          </draw:text-box>
        </draw:frame>
        <draw:frame draw:style-name="gr14" draw:text-style-name="P11" draw:layer="layout" svg:width="7.313cm" svg:height="0.353cm" svg:x="2.595cm" svg:y="18.919cm">
          <draw:text-box>
            <text:p text:style-name="P3"><text:span text:style-name="T22"><text:s text:c="2"/></text:span><text:span text:style-name="T22">Ministerstwo <text:s/>Zdrowia, </text:span><text:span text:style-name="T18"><text:s/>Dynamika <text:s/>zobowiązań <text:s/>wyma-</text:span></text:p>
          </draw:text-box>
        </draw:frame>
        <draw:frame draw:style-name="gr14" draw:text-style-name="P11" draw:layer="layout" svg:width="7.935cm" svg:height="0.353cm" svg:x="2cm" svg:y="19.343cm">
          <draw:text-box>
            <text:p text:style-name="P3"><text:span text:style-name="T18">galnych samodzielnych publicznych zakładów opieki zdrowot-</text:span></text:p>
          </draw:text-box>
        </draw:frame>
        <draw:frame draw:style-name="gr14" draw:text-style-name="P11" draw:layer="layout" svg:width="7.957cm" svg:height="0.353cm" svg:x="2cm" svg:y="19.766cm">
          <draw:text-box>
            <text:p text:style-name="P3"><text:span text:style-name="T18">nej <text:s/>w <text:s/>latach <text:s/>2003–2013</text:span><text:span text:style-name="T22">, <text:s/>http://www2.mz.gov.pl/wwwfiles/</text:span></text:p>
          </draw:text-box>
        </draw:frame>
        <draw:frame draw:style-name="gr14" draw:text-style-name="P11" draw:layer="layout" svg:width="7.694cm" svg:height="0.353cm" svg:x="2cm" svg:y="20.189cm">
          <draw:text-box>
            <text:p text:style-name="P3"><text:span text:style-name="T22">ma_struktura/docs/dynamika2_budz20131119.pdf; <text:s/>dostęp: </text:span></text:p>
          </draw:text-box>
        </draw:frame>
        <draw:frame draw:style-name="gr14" draw:text-style-name="P11" draw:layer="layout" svg:width="1.53cm" svg:height="0.353cm" svg:x="2cm" svg:y="20.612cm">
          <draw:text-box>
            <text:p text:style-name="P3"><text:span text:style-name="T22">02.01.2014.</text:span></text:p>
          </draw:text-box>
        </draw:frame>
        <draw:frame draw:style-name="gr20" draw:text-style-name="P15" draw:layer="layout" svg:width="0.183cm" svg:height="0.2cm" svg:x="2.5cm" svg:y="21.05cm">
          <draw:text-box>
            <text:p text:style-name="P3"><text:span text:style-name="T19">8</text:span></text:p>
          </draw:text-box>
        </draw:frame>
        <draw:frame draw:style-name="gr14" draw:text-style-name="P11" draw:layer="layout" svg:width="7.283cm" svg:height="0.353cm" svg:x="2.593cm" svg:y="21.036cm">
          <draw:text-box>
            <text:p text:style-name="P3"><text:span text:style-name="T22"><text:s text:c="2"/></text:span><text:span text:style-name="T22">Portal Zakładów Opieki Zdrowotnej, http://rpwdl.csioz.</text:span></text:p>
          </draw:text-box>
        </draw:frame>
        <draw:frame draw:style-name="gr14" draw:text-style-name="P11" draw:layer="layout" svg:width="4.523cm" svg:height="0.353cm" svg:x="2cm" svg:y="21.459cm">
          <draw:text-box>
            <text:p text:style-name="P3"><text:span text:style-name="T22">gov.pl/RZOZ/; dostęp: 11.10.2011.</text:span></text:p>
          </draw:text-box>
        </draw:frame>
        <draw:frame draw:style-name="gr20" draw:text-style-name="P15" draw:layer="layout" svg:width="0.183cm" svg:height="0.2cm" svg:x="2.5cm" svg:y="21.897cm">
          <draw:text-box>
            <text:p text:style-name="P3"><text:span text:style-name="T23">9</text:span></text:p>
          </draw:text-box>
        </draw:frame>
        <draw:frame draw:style-name="gr14" draw:text-style-name="P11" draw:layer="layout" svg:width="7.553cm" svg:height="0.353cm" svg:x="2.595cm" svg:y="21.883cm">
          <draw:text-box>
            <text:p text:style-name="P3"><text:span text:style-name="T17"><text:s/></text:span><text:span text:style-name="T22"><text:s/></text:span><text:span text:style-name="T22">Suma <text:s/>wyników <text:s/>w <text:s/>Tabeli <text:s/>II <text:s/>wynosi <text:s/>w <text:s/>rzeczywistości </text:span></text:p>
          </draw:text-box>
        </draw:frame>
        <draw:frame draw:style-name="gr14" draw:text-style-name="P11" draw:layer="layout" svg:width="5.747cm" svg:height="0.353cm" svg:x="2cm" svg:y="22.306cm">
          <draw:text-box>
            <text:p text:style-name="P3"><text:span text:style-name="T22">100%, wartość 101% wynika z zaokrąglenia.</text:span></text:p>
          </draw:text-box>
        </draw:frame>
        <draw:frame draw:style-name="gr20" draw:text-style-name="P15" draw:layer="layout" svg:width="0.188cm" svg:height="0.2cm" svg:x="2.5cm" svg:y="22.744cm">
          <draw:text-box>
            <text:p text:style-name="P3"><text:span text:style-name="T19">10</text:span></text:p>
          </draw:text-box>
        </draw:frame>
        <draw:frame draw:style-name="gr14" draw:text-style-name="P11" draw:layer="layout" svg:width="7.453cm" svg:height="0.353cm" svg:x="2.684cm" svg:y="22.729cm">
          <draw:text-box>
            <text:p text:style-name="P3"><text:span text:style-name="T22"><text:s text:c="2"/></text:span><text:span text:style-name="T22">Fakt, że wynik nie sumuje się do 100% wynika z zaokrą-</text:span></text:p>
          </draw:text-box>
        </draw:frame>
        <draw:frame draw:style-name="gr14" draw:text-style-name="P11" draw:layer="layout" svg:width="7.94cm" svg:height="0.353cm" svg:x="2cm" svg:y="23.153cm">
          <draw:text-box>
            <text:p text:style-name="P3"><text:span text:style-name="T22">glania podanych wartości. Przy rozszerzeniu liczby miejsc po </text:span></text:p>
          </draw:text-box>
        </draw:frame>
        <draw:frame draw:style-name="gr14" draw:text-style-name="P11" draw:layer="layout" svg:width="8.134cm" svg:height="0.353cm" svg:x="2cm" svg:y="23.576cm">
          <draw:text-box>
            <text:p text:style-name="P3"><text:span text:style-name="T22">przecinku wartości te wynoszą odpowiednio: 61,54%, 17,59%, </text:span></text:p>
          </draw:text-box>
        </draw:frame>
        <draw:frame draw:style-name="gr14" draw:text-style-name="P11" draw:layer="layout" svg:width="4.93cm" svg:height="0.353cm" svg:x="2cm" svg:y="23.999cm">
          <draw:text-box>
            <text:p text:style-name="P3"><text:span text:style-name="T22">17,95%, 2,56%, co daje łącznie 100%.</text:span></text:p>
          </draw:text-box>
        </draw:frame>
        <draw:frame draw:style-name="gr20" draw:text-style-name="P15" draw:layer="layout" svg:width="0.188cm" svg:height="0.2cm" svg:x="2.5cm" svg:y="24.437cm">
          <draw:text-box>
            <text:p text:style-name="P3"><text:span text:style-name="T19">11</text:span></text:p>
          </draw:text-box>
        </draw:frame>
        <draw:frame draw:style-name="gr14" draw:text-style-name="P11" draw:layer="layout" svg:width="7.733cm" svg:height="0.353cm" svg:x="2.675cm" svg:y="24.423cm">
          <draw:text-box>
            <text:p text:style-name="P3"><text:span text:style-name="T22"><text:s text:c="2"/></text:span><text:span text:style-name="T22">A. Treptow, </text:span><text:span text:style-name="T18">Pacjenci coraz częściej skarżą szpitale</text:span><text:span text:style-name="T22">, „Puls <text:s/></text:span></text:p>
          </draw:text-box>
        </draw:frame>
        <draw:frame draw:style-name="gr14" draw:text-style-name="P11" draw:layer="layout" svg:width="7.542cm" svg:height="0.353cm" svg:x="2cm" svg:y="24.846cm">
          <draw:text-box>
            <text:p text:style-name="P3"><text:span text:style-name="T22">Biznesu”, <text:s/>21.04.2013, <text:s/>http://www.pb.pl/3093888,60622, </text:span></text:p>
          </draw:text-box>
        </draw:frame>
        <draw:frame draw:style-name="gr14" draw:text-style-name="P11" draw:layer="layout" svg:width="7.647cm" svg:height="0.353cm" svg:x="2cm" svg:y="25.269cm">
          <draw:text-box>
            <text:p text:style-name="P3"><text:span text:style-name="T22">pacjenci-coraz-czesciej-skarza-szpitale; dostęp: 02.01.2014.</text:span></text:p>
          </draw:text-box>
        </draw:frame>
        <draw:frame draw:style-name="gr20" draw:text-style-name="P15" draw:layer="layout" svg:width="0.188cm" svg:height="0.2cm" svg:x="2.5cm" svg:y="25.707cm">
          <draw:text-box>
            <text:p text:style-name="P3"><text:span text:style-name="T19">12</text:span></text:p>
          </draw:text-box>
        </draw:frame>
        <draw:frame draw:style-name="gr14" draw:text-style-name="P11" draw:layer="layout" svg:width="7.402cm" svg:height="0.353cm" svg:x="2.684cm" svg:y="25.693cm">
          <draw:text-box>
            <text:p text:style-name="P3"><text:span text:style-name="T22"><text:s text:c="2"/></text:span><text:span text:style-name="T22">Ministerstwo Zdrowia, </text:span><text:span text:style-name="T18">Dynamika zobowiązań wymagal-</text:span></text:p>
          </draw:text-box>
        </draw:frame>
        <draw:frame draw:style-name="gr14" draw:text-style-name="P11" draw:layer="layout" svg:width="7.889cm" svg:height="0.353cm" svg:x="2cm" svg:y="26.116cm">
          <draw:text-box>
            <text:p text:style-name="P3"><text:span text:style-name="T18">nych samodzielnych publicznych zakładów opieki zdrowotnej </text:span></text:p>
          </draw:text-box>
        </draw:frame>
        <draw:frame draw:style-name="gr14" draw:text-style-name="P11" draw:layer="layout" svg:width="7.901cm" svg:height="0.353cm" svg:x="2cm" svg:y="26.539cm">
          <draw:text-box>
            <text:p text:style-name="P3"><text:span text:style-name="T18">w latach 2003 – III kw. 2013</text:span><text:span text:style-name="T22">, http://www2.mz.gov.pl/wwwfi-</text:span></text:p>
          </draw:text-box>
        </draw:frame>
        <draw:frame draw:style-name="gr14" draw:text-style-name="P11" draw:layer="layout" svg:width="8.054cm" svg:height="0.353cm" svg:x="10.5cm" svg:y="1.937cm">
          <draw:text-box>
            <text:p text:style-name="P3"><text:span text:style-name="T22">les/ma_struktura/docs/dynamika2_budz20131119.pdf; dostęp: </text:span></text:p>
          </draw:text-box>
        </draw:frame>
        <draw:frame draw:style-name="gr14" draw:text-style-name="P11" draw:layer="layout" svg:width="1.53cm" svg:height="0.353cm" svg:x="10.5cm" svg:y="2.36cm">
          <draw:text-box>
            <text:p text:style-name="P3"><text:span text:style-name="T22">02.01.2014.</text:span></text:p>
          </draw:text-box>
        </draw:frame>
        <draw:frame draw:style-name="gr22" draw:text-style-name="P17" draw:layer="layout" svg:width="2.923cm" svg:height="0.611cm" svg:x="10.5cm" svg:y="3.168cm">
          <draw:text-box>
            <text:p text:style-name="P3"><text:span text:style-name="T21">Piśmiennictwo</text:span></text:p>
          </draw:text-box>
        </draw:frame>
        <draw:frame draw:style-name="gr14" draw:text-style-name="P11" draw:layer="layout" svg:width="0.324cm" svg:height="0.353cm" svg:x="10.5cm" svg:y="4.078cm">
          <draw:text-box>
            <text:p text:style-name="P3"><text:span text:style-name="T22">1. </text:span></text:p>
          </draw:text-box>
        </draw:frame>
        <draw:frame draw:style-name="gr14" draw:text-style-name="P11" draw:layer="layout" svg:width="7.711cm" svg:height="0.353cm" svg:x="11cm" svg:y="4.078cm">
          <draw:text-box>
            <text:p text:style-name="P3"><text:span text:style-name="T22">Uchwała Nr 58/2009 Rady Ministrów z 27 kwietnia 2009 r. </text:span></text:p>
          </draw:text-box>
        </draw:frame>
        <draw:frame draw:style-name="gr14" draw:text-style-name="P11" draw:layer="layout" svg:width="7.245cm" svg:height="0.353cm" svg:x="11cm" svg:y="4.502cm">
          <draw:text-box>
            <text:p text:style-name="P3"><text:span text:style-name="T22">w sprawie ustanowienia programu wieloletniego pod na-</text:span></text:p>
          </draw:text-box>
        </draw:frame>
        <draw:frame draw:style-name="gr14" draw:text-style-name="P11" draw:layer="layout" svg:width="7.584cm" svg:height="0.353cm" svg:x="11cm" svg:y="4.925cm">
          <draw:text-box>
            <text:p text:style-name="P3"><text:span text:style-name="T22">zwą „Wsparcie jednostek samorządu terytorialnego w dzia-</text:span></text:p>
          </draw:text-box>
        </draw:frame>
        <draw:frame draw:style-name="gr14" draw:text-style-name="P11" draw:layer="layout" svg:width="7.173cm" svg:height="0.353cm" svg:x="11cm" svg:y="5.348cm">
          <draw:text-box>
            <text:p text:style-name="P3"><text:span text:style-name="T22">łaniach stabilizujących system ochrony zdrowia”, http://</text:span></text:p>
          </draw:text-box>
        </draw:frame>
        <draw:frame draw:style-name="gr14" draw:text-style-name="P11" draw:layer="layout" svg:width="7.279cm" svg:height="0.353cm" svg:x="11cm" svg:y="5.771cm">
          <draw:text-box>
            <text:p text:style-name="P3"><text:span text:style-name="T22">www2.mz.gov.pl/wwwfiles/ma_struktura/docs/uchwala_</text:span></text:p>
          </draw:text-box>
        </draw:frame>
        <draw:frame draw:style-name="gr14" draw:text-style-name="P11" draw:layer="layout" svg:width="5.785cm" svg:height="0.353cm" svg:x="11cm" svg:y="6.194cm">
          <draw:text-box>
            <text:p text:style-name="P3"><text:span text:style-name="T22">wsparcie_07052009.pdf; dostęp: 30.12.2013.</text:span></text:p>
          </draw:text-box>
        </draw:frame>
        <draw:frame draw:style-name="gr14" draw:text-style-name="P11" draw:layer="layout" svg:width="0.324cm" svg:height="0.353cm" svg:x="10.5cm" svg:y="6.618cm">
          <draw:text-box>
            <text:p text:style-name="P3"><text:span text:style-name="T22">2. </text:span></text:p>
          </draw:text-box>
        </draw:frame>
        <draw:frame draw:style-name="gr14" draw:text-style-name="P11" draw:layer="layout" svg:width="7.376cm" svg:height="0.353cm" svg:x="11cm" svg:y="6.618cm">
          <draw:text-box>
            <text:p text:style-name="P3"><text:span text:style-name="T22">Ogólnopolskie Stowarzyszenie Szpitali Samorządowych, </text:span></text:p>
          </draw:text-box>
        </draw:frame>
        <draw:frame draw:style-name="gr14" draw:text-style-name="P11" draw:layer="layout" svg:width="7.296cm" svg:height="0.353cm" svg:x="11cm" svg:y="7.041cm">
          <draw:text-box>
            <text:p text:style-name="P3"><text:span text:style-name="T22">http://www.szpitalesamorzadowe.pl/index.html; <text:s/>dostęp: </text:span></text:p>
          </draw:text-box>
        </draw:frame>
        <draw:frame draw:style-name="gr14" draw:text-style-name="P11" draw:layer="layout" svg:width="1.53cm" svg:height="0.353cm" svg:x="11cm" svg:y="7.464cm">
          <draw:text-box>
            <text:p text:style-name="P3"><text:span text:style-name="T22">17.06.2013.</text:span></text:p>
          </draw:text-box>
        </draw:frame>
        <draw:frame draw:style-name="gr14" draw:text-style-name="P11" draw:layer="layout" svg:width="0.324cm" svg:height="0.353cm" svg:x="10.5cm" svg:y="7.887cm">
          <draw:text-box>
            <text:p text:style-name="P3"><text:span text:style-name="T18">3. </text:span></text:p>
          </draw:text-box>
        </draw:frame>
        <draw:frame draw:style-name="gr14" draw:text-style-name="P11" draw:layer="layout" svg:width="7.402cm" svg:height="0.353cm" svg:x="11cm" svg:y="7.887cm">
          <draw:text-box>
            <text:p text:style-name="P3"><text:span text:style-name="T18">Biuletyn Statystyczny Ministerstwa Zdrowia</text:span><text:span text:style-name="T22">, Centrum Sy-</text:span></text:p>
          </draw:text-box>
        </draw:frame>
        <draw:frame draw:style-name="gr14" draw:text-style-name="P11" draw:layer="layout" svg:width="7.745cm" svg:height="0.353cm" svg:x="11cm" svg:y="8.311cm">
          <draw:text-box>
            <text:p text:style-name="P3"><text:span text:style-name="T22">stemów Informacyjnych Ochrony Zdrowia, Warszawa 2012.</text:span></text:p>
          </draw:text-box>
        </draw:frame>
        <draw:frame draw:style-name="gr14" draw:text-style-name="P11" draw:layer="layout" svg:width="0.324cm" svg:height="0.353cm" svg:x="10.5cm" svg:y="8.734cm">
          <draw:text-box>
            <text:p text:style-name="P3"><text:span text:style-name="T22">4. </text:span></text:p>
          </draw:text-box>
        </draw:frame>
        <draw:frame draw:style-name="gr14" draw:text-style-name="P11" draw:layer="layout" svg:width="7.089cm" svg:height="0.353cm" svg:x="11cm" svg:y="8.734cm">
          <draw:text-box>
            <text:p text:style-name="P3"><text:span text:style-name="T22">Ustawa z 15 kwietnia 2011 r. o działalności leczniczej, </text:span></text:p>
          </draw:text-box>
        </draw:frame>
        <draw:frame draw:style-name="gr14" draw:text-style-name="P11" draw:layer="layout" svg:width="3.888cm" svg:height="0.353cm" svg:x="11cm" svg:y="9.157cm">
          <draw:text-box>
            <text:p text:style-name="P3"><text:span text:style-name="T22">Dz.U. 2011, Nr 112, poz. 654.</text:span></text:p>
          </draw:text-box>
        </draw:frame>
        <draw:frame draw:style-name="gr14" draw:text-style-name="P11" draw:layer="layout" svg:width="0.324cm" svg:height="0.353cm" svg:x="10.5cm" svg:y="9.58cm">
          <draw:text-box>
            <text:p text:style-name="P3"><text:span text:style-name="T22">5. </text:span></text:p>
          </draw:text-box>
        </draw:frame>
        <draw:frame draw:style-name="gr14" draw:text-style-name="P11" draw:layer="layout" svg:width="7.5cm" svg:height="0.353cm" svg:x="11cm" svg:y="9.58cm">
          <draw:text-box>
            <text:p text:style-name="P3"><text:span text:style-name="T22">Dercz M., Rek T., </text:span><text:span text:style-name="T18">Ustawa o zakładach opieki zdrowotnej. </text:span></text:p>
          </draw:text-box>
        </draw:frame>
        <draw:frame draw:style-name="gr14" draw:text-style-name="P11" draw:layer="layout" svg:width="7.338cm" svg:height="0.353cm" svg:x="11cm" svg:y="10.004cm">
          <draw:text-box>
            <text:p text:style-name="P3"><text:span text:style-name="T18">Komentarz</text:span><text:span text:style-name="T22">, wyd. 2, ABC Wolters Kluwer business, War-</text:span></text:p>
          </draw:text-box>
        </draw:frame>
        <draw:frame draw:style-name="gr14" draw:text-style-name="P11" draw:layer="layout" svg:width="1.577cm" svg:height="0.353cm" svg:x="11cm" svg:y="10.427cm">
          <draw:text-box>
            <text:p text:style-name="P3"><text:span text:style-name="T22">szawa 2007.</text:span></text:p>
          </draw:text-box>
        </draw:frame>
        <draw:frame draw:style-name="gr14" draw:text-style-name="P11" draw:layer="layout" svg:width="0.324cm" svg:height="0.353cm" svg:x="10.5cm" svg:y="10.85cm">
          <draw:text-box>
            <text:p text:style-name="P3"><text:span text:style-name="T22">6. </text:span></text:p>
          </draw:text-box>
        </draw:frame>
        <draw:frame draw:style-name="gr14" draw:text-style-name="P11" draw:layer="layout" svg:width="7.61cm" svg:height="0.353cm" svg:x="11cm" svg:y="10.85cm">
          <draw:text-box>
            <text:p text:style-name="P3"><text:span text:style-name="T22">Staszewski R., Kautsch M., Woderska E., </text:span><text:span text:style-name="T18">Funkcjonowanie </text:span></text:p>
          </draw:text-box>
        </draw:frame>
        <draw:frame draw:style-name="gr14" draw:text-style-name="P11" draw:layer="layout" svg:width="7.169cm" svg:height="0.353cm" svg:x="11cm" svg:y="11.273cm">
          <draw:text-box>
            <text:p text:style-name="P3"><text:span text:style-name="T18">i znaczenie rad społecznych w zarządzaniu publicznymi </text:span></text:p>
          </draw:text-box>
        </draw:frame>
        <draw:frame draw:style-name="gr14" draw:text-style-name="P11" draw:layer="layout" svg:width="7.338cm" svg:height="0.353cm" svg:x="11cm" svg:y="11.696cm">
          <draw:text-box>
            <text:p text:style-name="P3"><text:span text:style-name="T18">szpitalami</text:span><text:span text:style-name="T22">, „Przedsiębiorczość i Zarządzanie”, XIII, z. 5, </text:span></text:p>
          </draw:text-box>
        </draw:frame>
        <draw:frame draw:style-name="gr14" draw:text-style-name="P11" draw:layer="layout" svg:width="7.643cm" svg:height="0.353cm" svg:x="11cm" svg:y="12.12cm">
          <draw:text-box>
            <text:p text:style-name="P3"><text:span text:style-name="T22">R. Lewandowski, M. Kautsch, (red.), </text:span><text:span text:style-name="T18">Przekształcenia struk-</text:span></text:p>
          </draw:text-box>
        </draw:frame>
        <draw:frame draw:style-name="gr14" draw:text-style-name="P11" draw:layer="layout" svg:width="6.648cm" svg:height="0.353cm" svg:x="11cm" svg:y="12.543cm">
          <draw:text-box>
            <text:p text:style-name="P3"><text:span text:style-name="T18">turalne i społeczne w ochronie zdrowia</text:span><text:span text:style-name="T22">, Łódź 2012.</text:span></text:p>
          </draw:text-box>
        </draw:frame>
        <draw:frame draw:style-name="gr14" draw:text-style-name="P11" draw:layer="layout" svg:width="0.324cm" svg:height="0.353cm" svg:x="10.5cm" svg:y="12.966cm">
          <draw:text-box>
            <text:p text:style-name="P3"><text:span text:style-name="T22">7. </text:span></text:p>
          </draw:text-box>
        </draw:frame>
        <draw:frame draw:style-name="gr14" draw:text-style-name="P11" draw:layer="layout" svg:width="7.457cm" svg:height="0.353cm" svg:x="11cm" svg:y="12.966cm">
          <draw:text-box>
            <text:p text:style-name="P3"><text:span text:style-name="T22">Najwyższa Izba Kontroli, </text:span><text:span text:style-name="T18">Informacja o wynikach kontroli </text:span></text:p>
          </draw:text-box>
        </draw:frame>
        <draw:frame draw:style-name="gr14" draw:text-style-name="P11" draw:layer="layout" svg:width="7.474cm" svg:height="0.353cm" svg:x="11cm" svg:y="13.389cm">
          <draw:text-box>
            <text:p text:style-name="P3"><text:span text:style-name="T18">przekształceń <text:s/>własnościowych <text:s/>wybranych <text:s/>szpitali <text:s/>w <text:s/>la-</text:span></text:p>
          </draw:text-box>
        </draw:frame>
        <draw:frame draw:style-name="gr14" draw:text-style-name="P11" draw:layer="layout" svg:width="7.376cm" svg:height="0.353cm" svg:x="11cm" svg:y="13.813cm">
          <draw:text-box>
            <text:p text:style-name="P3"><text:span text:style-name="T18">tach 2006–2010, Nr ewid. 104/2011/P/10/097/KPZ</text:span><text:span text:style-name="T22">, 6–8, </text:span></text:p>
          </draw:text-box>
        </draw:frame>
        <draw:frame draw:style-name="gr14" draw:text-style-name="P11" draw:layer="layout" svg:width="7.376cm" svg:height="0.353cm" svg:x="11cm" svg:y="14.236cm">
          <draw:text-box>
            <text:p text:style-name="P3"><text:span text:style-name="T22">http://www.nik.gov.pl/plik/id,3393,vp,4298.pdf; <text:s/>dostęp: </text:span></text:p>
          </draw:text-box>
        </draw:frame>
        <draw:frame draw:style-name="gr14" draw:text-style-name="P11" draw:layer="layout" svg:width="1.53cm" svg:height="0.353cm" svg:x="11cm" svg:y="14.659cm">
          <draw:text-box>
            <text:p text:style-name="P3"><text:span text:style-name="T22">25.04.2012.</text:span></text:p>
          </draw:text-box>
        </draw:frame>
        <draw:frame draw:style-name="gr14" draw:text-style-name="P11" draw:layer="layout" svg:width="0.324cm" svg:height="0.353cm" svg:x="10.5cm" svg:y="15.082cm">
          <draw:text-box>
            <text:p text:style-name="P3"><text:span text:style-name="T22">8. </text:span></text:p>
          </draw:text-box>
        </draw:frame>
        <draw:frame draw:style-name="gr14" draw:text-style-name="P11" draw:layer="layout" svg:width="7.572cm" svg:height="0.353cm" svg:x="11cm" svg:y="15.082cm">
          <draw:text-box>
            <text:p text:style-name="P3"><text:span text:style-name="T22">Szparkowska <text:s/>S., </text:span><text:span text:style-name="T18"><text:s/>Szukamy <text:s/>oferty <text:s/>dla <text:s/>placówek <text:s/>bez <text:s/>dłu-</text:span></text:p>
          </draw:text-box>
        </draw:frame>
        <draw:frame draw:style-name="gr14" draw:text-style-name="P11" draw:layer="layout" svg:width="7.558cm" svg:height="0.353cm" svg:x="11cm" svg:y="15.505cm">
          <draw:text-box>
            <text:p text:style-name="P3"><text:span text:style-name="T18">gów</text:span><text:span text:style-name="T22"> <text:s/>(wywiad <text:s/>z <text:s/>Minister <text:s/>Zdrowia <text:s/>Ewą <text:s/>Kopacz), <text:s/>http://</text:span></text:p>
          </draw:text-box>
        </draw:frame>
        <draw:frame draw:style-name="gr14" draw:text-style-name="P11" draw:layer="layout" svg:width="7.436cm" svg:height="0.353cm" svg:x="11cm" svg:y="15.929cm">
          <draw:text-box>
            <text:p text:style-name="P3"><text:span text:style-name="T22">www2.mz.gov.pl/wwwmz/index?mr=m99&amp;ms=916&amp;ml=</text:span></text:p>
          </draw:text-box>
        </draw:frame>
        <draw:frame draw:style-name="gr14" draw:text-style-name="P11" draw:layer="layout" svg:width="7.499cm" svg:height="0.353cm" svg:x="11cm" svg:y="16.352cm">
          <draw:text-box>
            <text:p text:style-name="P3"><text:span text:style-name="T22">pl&amp;mi=916&amp;mx=0&amp;mt=&amp;my=654&amp;ma=012347; dostęp: </text:span></text:p>
          </draw:text-box>
        </draw:frame>
        <draw:frame draw:style-name="gr14" draw:text-style-name="P11" draw:layer="layout" svg:width="1.53cm" svg:height="0.353cm" svg:x="11cm" svg:y="16.775cm">
          <draw:text-box>
            <text:p text:style-name="P3"><text:span text:style-name="T22">26.01.2014.</text:span></text:p>
          </draw:text-box>
        </draw:frame>
        <draw:frame draw:style-name="gr14" draw:text-style-name="P11" draw:layer="layout" svg:width="0.324cm" svg:height="0.353cm" svg:x="10.5cm" svg:y="17.198cm">
          <draw:text-box>
            <text:p text:style-name="P3"><text:span text:style-name="T22">9. </text:span></text:p>
          </draw:text-box>
        </draw:frame>
        <draw:frame draw:style-name="gr14" draw:text-style-name="P11" draw:layer="layout" svg:width="7.554cm" svg:height="0.353cm" svg:x="11cm" svg:y="17.198cm">
          <draw:text-box>
            <text:p text:style-name="P3"><text:span text:style-name="T22">Dobija D., Koładkiewicz I., </text:span><text:span text:style-name="T18">Ład korporacyjny: podręcznik </text:span></text:p>
          </draw:text-box>
        </draw:frame>
        <draw:frame draw:style-name="gr14" draw:text-style-name="P11" draw:layer="layout" svg:width="5.933cm" svg:height="0.353cm" svg:x="11cm" svg:y="17.622cm">
          <draw:text-box>
            <text:p text:style-name="P3"><text:span text:style-name="T18">akademicki</text:span><text:span text:style-name="T22">, Wolters Kluwer, Warszawa 2011.</text:span></text:p>
          </draw:text-box>
        </draw:frame>
        <draw:frame draw:style-name="gr14" draw:text-style-name="P11" draw:layer="layout" svg:width="7.944cm" svg:height="0.353cm" svg:x="10.5cm" svg:y="18.045cm">
          <draw:text-box>
            <text:p text:style-name="P3"><text:span text:style-name="T22">10. Giełda <text:s/>Papierów <text:s/>Wartościowych <text:s/>w <text:s/>Warszawie, </text:span><text:span text:style-name="T18"><text:s/>Dobre </text:span></text:p>
          </draw:text-box>
        </draw:frame>
        <draw:frame draw:style-name="gr14" draw:text-style-name="P11" draw:layer="layout" svg:width="7.219cm" svg:height="0.353cm" svg:x="11cm" svg:y="18.468cm">
          <draw:text-box>
            <text:p text:style-name="P3"><text:span text:style-name="T18">Praktyki Spółek Notowanych na GPW</text:span><text:span text:style-name="T22">, http://www.corp-</text:span></text:p>
          </draw:text-box>
        </draw:frame>
        <draw:frame draw:style-name="gr14" draw:text-style-name="P11" draw:layer="layout" svg:width="7.741cm" svg:height="0.353cm" svg:x="11cm" svg:y="18.891cm">
          <draw:text-box>
            <text:p text:style-name="P3"><text:span text:style-name="T22">gov.gpw.pl/publications.asp; dostęp: 14.09.2012, dokument </text:span></text:p>
          </draw:text-box>
        </draw:frame>
        <draw:frame draw:style-name="gr14" draw:text-style-name="P11" draw:layer="layout" svg:width="7.647cm" svg:height="0.353cm" svg:x="11cm" svg:y="19.315cm">
          <draw:text-box>
            <text:p text:style-name="P3"><text:span text:style-name="T22">uchwalony w lipcu 2007 r., z późniejszymi zmianami i uzu-</text:span></text:p>
          </draw:text-box>
        </draw:frame>
        <draw:frame draw:style-name="gr14" draw:text-style-name="P11" draw:layer="layout" svg:width="6.03cm" svg:height="0.353cm" svg:x="11cm" svg:y="19.738cm">
          <draw:text-box>
            <text:p text:style-name="P3"><text:span text:style-name="T22">pełnieniami dokonanymi w latach 2010 i 2011.</text:span></text:p>
          </draw:text-box>
        </draw:frame>
        <draw:frame draw:style-name="gr14" draw:text-style-name="P11" draw:layer="layout" svg:width="8.024cm" svg:height="0.353cm" svg:x="10.5cm" svg:y="20.161cm">
          <draw:text-box>
            <text:p text:style-name="P3"><text:span text:style-name="T22">11. Ustawa z 15 września 2000 r. Kodeks spółek handlowych, </text:span></text:p>
          </draw:text-box>
        </draw:frame>
        <draw:frame draw:style-name="gr14" draw:text-style-name="P11" draw:layer="layout" svg:width="3.888cm" svg:height="0.353cm" svg:x="11cm" svg:y="20.584cm">
          <draw:text-box>
            <text:p text:style-name="P3"><text:span text:style-name="T22">Dz.U. 2000, Nr 94, poz. 1037.</text:span></text:p>
          </draw:text-box>
        </draw:frame>
        <draw:frame draw:style-name="gr14" draw:text-style-name="P11" draw:layer="layout" svg:width="7.999cm" svg:height="0.353cm" svg:x="10.5cm" svg:y="21.007cm">
          <draw:text-box>
            <text:p text:style-name="P3"><text:span text:style-name="T22">12. Rozporządzenie <text:s/>Rady <text:s/>Ministrów <text:s/>z <text:s/>7 <text:s/>września <text:s/>2004 <text:s/>r. </text:span></text:p>
          </draw:text-box>
        </draw:frame>
        <draw:frame draw:style-name="gr14" draw:text-style-name="P11" draw:layer="layout" svg:width="7.436cm" svg:height="0.353cm" svg:x="11cm" svg:y="21.431cm">
          <draw:text-box>
            <text:p text:style-name="P3"><text:span text:style-name="T22">w sprawie szkoleń i egzaminów dla kandydatów na człon-</text:span></text:p>
          </draw:text-box>
        </draw:frame>
        <draw:frame draw:style-name="gr14" draw:text-style-name="P11" draw:layer="layout" svg:width="7.656cm" svg:height="0.353cm" svg:x="11cm" svg:y="21.854cm">
          <draw:text-box>
            <text:p text:style-name="P3"><text:span text:style-name="T22">ków rad nadzorczych spółek, w których Skarb Państwa jest </text:span></text:p>
          </draw:text-box>
        </draw:frame>
        <draw:frame draw:style-name="gr14" draw:text-style-name="P11" draw:layer="layout" svg:width="7.402cm" svg:height="0.353cm" svg:x="11cm" svg:y="22.277cm">
          <draw:text-box>
            <text:p text:style-name="P3"><text:span text:style-name="T22">jedynym akcjonariuszem, Dz.U. 2004, Nr 198, poz. 2038.</text:span></text:p>
          </draw:text-box>
        </draw:frame>
        <draw:frame draw:style-name="gr14" draw:text-style-name="P11" draw:layer="layout" svg:width="7.961cm" svg:height="0.353cm" svg:x="10.5cm" svg:y="22.7cm">
          <draw:text-box>
            <text:p text:style-name="P3"><text:span text:style-name="T22">13. Rozporządzenie Rady Ministrów z 28 marca 2006 r. zmie-</text:span></text:p>
          </draw:text-box>
        </draw:frame>
        <draw:frame draw:style-name="gr14" draw:text-style-name="P11" draw:layer="layout" svg:width="7.148cm" svg:height="0.353cm" svg:x="11cm" svg:y="23.124cm">
          <draw:text-box>
            <text:p text:style-name="P3"><text:span text:style-name="T22">niające rozporządzenie w sprawie szkoleń i egzaminów </text:span></text:p>
          </draw:text-box>
        </draw:frame>
        <draw:frame draw:style-name="gr14" draw:text-style-name="P11" draw:layer="layout" svg:width="7.47cm" svg:height="0.353cm" svg:x="11cm" svg:y="23.547cm">
          <draw:text-box>
            <text:p text:style-name="P3"><text:span text:style-name="T22">dla <text:s/>kandydatów <text:s/>na <text:s/>członków <text:s/>rad <text:s/>nadzorczych <text:s/>spółek, </text:span></text:p>
          </draw:text-box>
        </draw:frame>
        <draw:frame draw:style-name="gr14" draw:text-style-name="P11" draw:layer="layout" svg:width="7.207cm" svg:height="0.353cm" svg:x="11cm" svg:y="23.97cm">
          <draw:text-box>
            <text:p text:style-name="P3"><text:span text:style-name="T22">w których Skarb Państwa jest jedynym akcjonariuszem, </text:span></text:p>
          </draw:text-box>
        </draw:frame>
        <draw:frame draw:style-name="gr14" draw:text-style-name="P11" draw:layer="layout" svg:width="3.727cm" svg:height="0.353cm" svg:x="11cm" svg:y="24.393cm">
          <draw:text-box>
            <text:p text:style-name="P3"><text:span text:style-name="T22">Dz.U. 2006, Nr 61, poz. 432.</text:span></text:p>
          </draw:text-box>
        </draw:frame>
        <draw:frame draw:style-name="gr14" draw:text-style-name="P11" draw:layer="layout" svg:width="8.35cm" svg:height="0.353cm" svg:x="10.5cm" svg:y="24.816cm">
          <draw:text-box>
            <text:p text:style-name="P3"><text:span text:style-name="T22">14. Demb A.F., Neubauer F.F., </text:span><text:span text:style-name="T18">Rada nadzorcza: czym jest i jaka </text:span></text:p>
          </draw:text-box>
        </draw:frame>
        <draw:frame draw:style-name="gr14" draw:text-style-name="P11" draw:layer="layout" svg:width="7.389cm" svg:height="0.353cm" svg:x="11cm" svg:y="25.24cm">
          <draw:text-box>
            <text:p text:style-name="P3"><text:span text:style-name="T18">jest jej odpowiedzialność</text:span><text:span text:style-name="T22">, Fundacja Edukacyjna Przedsię-</text:span></text:p>
          </draw:text-box>
        </draw:frame>
        <draw:frame draw:style-name="gr14" draw:text-style-name="P11" draw:layer="layout" svg:width="3.592cm" svg:height="0.353cm" svg:x="11cm" svg:y="25.663cm">
          <draw:text-box>
            <text:p text:style-name="P3"><text:span text:style-name="T22">biorczości, Warszawa 2001.</text:span></text:p>
          </draw:text-box>
        </draw:frame>
        <draw:frame draw:style-name="gr14" draw:text-style-name="P11" draw:layer="layout" svg:width="7.838cm" svg:height="0.353cm" svg:x="10.5cm" svg:y="26.086cm">
          <draw:text-box>
            <text:p text:style-name="P3"><text:span text:style-name="T22">15. Ustawa z 30 sierpnia 1991 r. o zakładach opieki zdrowot-</text:span></text:p>
          </draw:text-box>
        </draw:frame>
        <draw:frame draw:style-name="gr14" draw:text-style-name="P11" draw:layer="layout" svg:width="6.229cm" svg:height="0.353cm" svg:x="11cm" svg:y="26.509cm">
          <draw:text-box>
            <text:p text:style-name="P3"><text:span text:style-name="T22">nej, Dz.U. 2007, Nr 14, poz. 89 (tekst jednolity).</text:span></text:p>
          </draw:text-box>
        </draw:frame>
      </draw:page>
      <draw:page draw:name="page10" draw:style-name="dp1" draw:master-page-name="master-page74">
        <draw:line draw:style-name="gr1" draw:text-style-name="P1" draw:layer="layout" svg:x1="10cm" svg:y1="1.232cm" svg:x2="20.5cm" svg:y2="1.232cm">
          <text:p/>
        </draw:line>
        <draw:line draw:style-name="gr1" draw:text-style-name="P1" draw:layer="layout" svg:x1="10cm" svg:y1="28.267cm" svg:x2="20.5cm" svg:y2="28.267cm">
          <text:p/>
        </draw:line>
        <draw:polygon draw:style-name="gr17" draw:text-style-name="P13" draw:layer="layout" svg:width="8cm" svg:height="1.55cm" svg:x="2cm" svg:y="28.249cm" svg:viewBox="0 0 8001 1551" draw:points="0,1551 8001,1551 8001,0 0,0">
          <text:p/>
        </draw:polygon>
        <draw:path draw:style-name="gr4" draw:text-style-name="P1" draw:layer="layout" svg:width="0.093cm" svg:height="0.373cm" svg:x="1.223cm" svg:y="28.263cm" svg:viewBox="0 0 94 374" svg:d="M94 0h-47c-11 13-26 29-47 47v64c14-13 28-28 39-45v308h55z">
          <text:p/>
        </draw:path>
        <draw:path draw:style-name="gr4" draw:text-style-name="P1" draw:layer="layout" svg:width="0.138cm" svg:height="0.382cm" svg:x="1.381cm" svg:y="28.258cm" svg:viewBox="0 0 139 383" svg:d="M139 194c0-41-15-62-46-62-13 0-25 5-36 14v-68c0-20 5-30 14-30 6 0 10 2 11 7 2 5 3 13 3 23v24h54v-32c0-21-6-38-18-51-13-12-30-19-51-19-25 0-43 7-53 21-11 14-17 36-17 67v208c0 30 6 53 16 66 11 14 29 21 54 21 24 0 42-7 53-21s16-36 16-66zM70 335c-9 0-14-10-14-28v-103c0-18 5-28 14-28 8 0 13 10 13 28v103c0 18-5 28-13 28z">
          <text:p/>
        </draw:path>
        <draw:path draw:style-name="gr4" draw:text-style-name="P1" draw:layer="layout" svg:width="0.141cm" svg:height="0.378cm" svg:x="1.545cm" svg:y="28.258cm" svg:viewBox="0 0 142 379" svg:d="M142 69c0-20-6-37-18-50-13-12-30-19-53-19-46 0-70 27-70 79v40h54v-41c0-21 4-31 14-31 11 0 16 10 16 31v28c0 13-6 35-19 63l-66 156v54h137v-51h-81l69-162c12-27 17-52 17-75z">
          <text:p/>
        </draw:path>
        <draw:frame draw:style-name="gr5" draw:text-style-name="P4" draw:layer="layout" svg:width="5.56cm" svg:height="0.471cm" svg:x="2.2cm" svg:y="28.449cm">
          <draw:text-box>
            <text:p text:style-name="P3"><text:span text:style-name="T1">Zeszyty Naukowe Ochrony Zdrowia</text:span></text:p>
          </draw:text-box>
        </draw:frame>
        <draw:polygon draw:style-name="gr17" draw:text-style-name="P13" draw:layer="layout" svg:width="8cm" svg:height="1.55cm" svg:x="2cm" svg:y="-0.301cm" svg:viewBox="0 0 8001 1551" draw:points="0,1551 8001,1551 8001,0 0,0">
          <text:p/>
        </draw:polygon>
        <draw:frame draw:style-name="gr7" draw:text-style-name="P5" draw:layer="layout" svg:width="0.828cm" svg:height="0.666cm" svg:x="1.2cm" svg:y="28.108cm">
          <draw:text-box>
            <text:p text:style-name="P3"><text:span text:style-name="T2">162</text:span></text:p>
          </draw:text-box>
        </draw:frame>
        <draw:frame draw:style-name="gr7" draw:text-style-name="P5" draw:layer="layout" svg:width="3.702cm" svg:height="0.666cm" svg:x="2.1cm" svg:y="0.522cm">
          <draw:text-box>
            <text:p text:style-name="P3"><text:span text:style-name="T13">szpital jako firma</text:span></text:p>
          </draw:text-box>
        </draw:frame>
        <draw:frame draw:style-name="gr14" draw:text-style-name="P11" draw:layer="layout" svg:width="8.075cm" svg:height="0.353cm" svg:x="2cm" svg:y="1.938cm">
          <draw:text-box>
            <text:p text:style-name="P3"><text:span text:style-name="T22">16. Wójcik M., Rudka R., </text:span><text:span text:style-name="T18">Profil zawodowy prezesa spółki pro-</text:span></text:p>
          </draw:text-box>
        </draw:frame>
        <draw:frame draw:style-name="gr14" draw:text-style-name="P11" draw:layer="layout" svg:width="7.191cm" svg:height="0.353cm" svg:x="2.5cm" svg:y="2.361cm">
          <draw:text-box>
            <text:p text:style-name="P3"><text:span text:style-name="T18">wadzącej działalność leczniczą</text:span><text:span text:style-name="T22">, Związek Powiatów Pol-</text:span></text:p>
          </draw:text-box>
        </draw:frame>
        <draw:frame draw:style-name="gr14" draw:text-style-name="P11" draw:layer="layout" svg:width="7.305cm" svg:height="0.353cm" svg:x="2.5cm" svg:y="2.784cm">
          <draw:text-box>
            <text:p text:style-name="P3"><text:span text:style-name="T22">skich, dokument elektroniczny, http://wartowiedziec.org/</text:span></text:p>
          </draw:text-box>
        </draw:frame>
        <draw:frame draw:style-name="gr14" draw:text-style-name="P11" draw:layer="layout" svg:width="7.457cm" svg:height="0.353cm" svg:x="2.5cm" svg:y="3.207cm">
          <draw:text-box>
            <text:p text:style-name="P3"><text:span text:style-name="T22">attachments/article/13539/ZPP_Profil%20zawodowy_pre-</text:span></text:p>
          </draw:text-box>
        </draw:frame>
        <draw:frame draw:style-name="gr14" draw:text-style-name="P11" draw:layer="layout" svg:width="7.423cm" svg:height="0.353cm" svg:x="2.5cm" svg:y="3.63cm">
          <draw:text-box>
            <text:p text:style-name="P3"><text:span text:style-name="T22">zesa%20spolki_prowadzacej_dzia%C5%82alnosc_leczni-</text:span></text:p>
          </draw:text-box>
        </draw:frame>
        <draw:frame draw:style-name="gr14" draw:text-style-name="P11" draw:layer="layout" svg:width="3.63cm" svg:height="0.353cm" svg:x="2.5cm" svg:y="4.054cm">
          <draw:text-box>
            <text:p text:style-name="P3"><text:span text:style-name="T22">cza.pdf; dostęp: 04.02.2014.</text:span></text:p>
          </draw:text-box>
        </draw:frame>
        <draw:frame draw:style-name="gr14" draw:text-style-name="P11" draw:layer="layout" svg:width="7.885cm" svg:height="0.353cm" svg:x="2cm" svg:y="4.477cm">
          <draw:text-box>
            <text:p text:style-name="P3"><text:span text:style-name="T22">17. Kautsch M., Sobieralska S., </text:span><text:span text:style-name="T18">Kto zarządza polskimi szpita-</text:span></text:p>
          </draw:text-box>
        </draw:frame>
        <draw:frame draw:style-name="gr14" draw:text-style-name="P11" draw:layer="layout" svg:width="7.656cm" svg:height="0.353cm" svg:x="2.5cm" svg:y="4.9cm">
          <draw:text-box>
            <text:p text:style-name="P3"><text:span text:style-name="T18">lami?</text:span><text:span text:style-name="T22">, „Przedsiębiorczość i Zarządzanie” 2013, XIV, z. 10, </text:span></text:p>
          </draw:text-box>
        </draw:frame>
        <draw:frame draw:style-name="gr14" draw:text-style-name="P11" draw:layer="layout" svg:width="0.629cm" svg:height="0.353cm" svg:x="2.5cm" svg:y="5.323cm">
          <draw:text-box>
            <text:p text:style-name="P3"><text:span text:style-name="T22">cz. I.</text:span></text:p>
          </draw:text-box>
        </draw:frame>
        <draw:frame draw:style-name="gr14" draw:text-style-name="P11" draw:layer="layout" svg:width="8.333cm" svg:height="0.353cm" svg:x="10.5cm" svg:y="1.937cm">
          <draw:text-box>
            <text:p text:style-name="P3"><text:span text:style-name="T22">18. Gryna</text:span><text:span text:style-name="T24"> F.M., </text:span><text:span text:style-name="T25">Quality and Costs</text:span><text:span text:style-name="T24">, w: </text:span><text:span text:style-name="T22">J.M. Juran, A.B. Godfrey </text:span></text:p>
          </draw:text-box>
        </draw:frame>
        <draw:frame draw:style-name="gr14" draw:text-style-name="P11" draw:layer="layout" svg:width="7.36cm" svg:height="0.353cm" svg:x="11cm" svg:y="2.36cm">
          <draw:text-box>
            <text:p text:style-name="P3"><text:span text:style-name="T22">(red.), </text:span><text:span text:style-name="T18">Juran’s Quality Handbook</text:span><text:span text:style-name="T22">, fifth edition, </text:span><text:span text:style-name="T24">McGraw-</text:span></text:p>
          </draw:text-box>
        </draw:frame>
        <draw:frame draw:style-name="gr14" draw:text-style-name="P11" draw:layer="layout" svg:width="3.448cm" svg:height="0.353cm" svg:x="11cm" svg:y="2.783cm">
          <draw:text-box>
            <text:p text:style-name="P3"><text:span text:style-name="T24">Hill, New York 1999: </text:span><text:span text:style-name="T22">251.</text:span></text:p>
          </draw:text-box>
        </draw:frame>
        <draw:frame draw:style-name="gr14" draw:text-style-name="P11" draw:layer="layout" svg:width="8.138cm" svg:height="0.353cm" svg:x="10.5cm" svg:y="3.206cm">
          <draw:text-box>
            <text:p text:style-name="P3"><text:span text:style-name="T22">19. Klich J., </text:span><text:span text:style-name="T18">Zarządzanie strategiczne</text:span><text:span text:style-name="T22">, w: M. Kautsch, M. Whi-</text:span></text:p>
          </draw:text-box>
        </draw:frame>
        <draw:frame draw:style-name="gr14" draw:text-style-name="P11" draw:layer="layout" svg:width="7.694cm" svg:height="0.353cm" svg:x="11cm" svg:y="3.629cm">
          <draw:text-box>
            <text:p text:style-name="P3"><text:span text:style-name="T22">tfield, J. Klich (red.) </text:span><text:span text:style-name="T18">Zarządzanie w opiece zdrowotnej</text:span><text:span text:style-name="T22">, Wy-</text:span></text:p>
          </draw:text-box>
        </draw:frame>
        <draw:frame draw:style-name="gr14" draw:text-style-name="P11" draw:layer="layout" svg:width="7.338cm" svg:height="0.353cm" svg:x="11cm" svg:y="4.053cm">
          <draw:text-box>
            <text:p text:style-name="P3"><text:span text:style-name="T22">dawnictwo Uniwersytetu Jagiellońskiego, Kraków 2001: </text:span></text:p>
          </draw:text-box>
        </draw:frame>
        <draw:frame draw:style-name="gr14" draw:text-style-name="P11" draw:layer="layout" svg:width="0.565cm" svg:height="0.353cm" svg:x="11cm" svg:y="4.476cm">
          <draw:text-box>
            <text:p text:style-name="P3"><text:span text:style-name="T22">128.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Swis721CnPLA" svg:font-family="Swis721CnPLA"/>
    <style:font-face style:name="Swis721LtCnEU1" svg:font-family="Swis721LtCnEU"/>
    <style:font-face style:name="Swis721LtCnEUNormal" svg:font-family="Swis721LtCnEUNormal"/>
    <style:font-face style:name="Swis924EUNormal" svg:font-family="Swis924EUNormal"/>
    <style:font-face style:name="TimesNewRoman1" svg:font-family="TimesNewRoman"/>
    <style:font-face style:name="TimesNewRomanPS1" svg:font-family="TimesNewRomanPS"/>
    <style:font-face style:name="Liberation Serif1" svg:font-family="'Liberation Serif'" style:font-pitch="variable"/>
    <style:font-face style:name="Swis721CnPLA1" svg:font-family="Swis721CnPLA" style:font-pitch="variable"/>
    <style:font-face style:name="Swis721LtCnEU" svg:font-family="Swis721LtCnEU" style:font-pitch="variable"/>
    <style:font-face style:name="Swis721LtCnEUNormal1" svg:font-family="Swis721LtCnEUNormal" style:font-pitch="variable"/>
    <style:font-face style:name="Swis924EUNormal1" svg:font-family="Swis924EUNormal" style:font-pitch="variable"/>
    <style:font-face style:name="Tahoma" svg:font-family="Tahoma" style:font-pitch="variable"/>
    <style:font-face style:name="TimesNewRoman" svg:font-family="TimesNewRoman" style:font-pitch="variable"/>
    <style:font-face style:name="TimesNewRomanPS" svg:font-family="TimesNewRomanP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" draw:style="linear" draw:start-color="#ffffff" draw:end-color="#cccccc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0.499cm" fo:page-height="29.49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74" style:page-layout-name="PM0" draw:style-name="Mdp1"/>
    <style:master-page style:name="master-page95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05-11T09:11:11.948000000</dc:date>
    <meta:editing-duration>PT1M19S</meta:editing-duration>
    <meta:editing-cycles>1</meta:editing-cycles>
    <meta:document-statistic meta:object-count="1918"/>
    <meta:generator>LibreOffice/6.4.1.2$Windows_X86_64 LibreOffice_project/4d224e95b98b138af42a64d84056446d09082932</meta:generator>
  </office:meta>
</office:document-meta>
</file>