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6000000364AEDA42B3A2268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It1" svg:font-family="MinionProIt"/>
    <style:font-face style:name="TimesNewRoman1" svg:font-family="TimesNewRoman"/>
    <style:font-face style:name="TimesNewRomanPS1" svg:font-family="TimesNewRomanPS"/>
    <style:font-face style:name="UniversCondensedMedium1" svg:font-family="UniversCondensedMedium"/>
    <style:font-face style:name="UniversMedium1" svg:font-family="UniversMedium"/>
    <style:font-face style:name="UniversMediumSC7001" svg:font-family="UniversMediumSC700"/>
    <style:font-face style:name="Liberation Serif1" svg:font-family="'Liberation Serif'" style:font-pitch="variable"/>
    <style:font-face style:name="MinionProIt" svg:font-family="MinionProIt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UniversCondensedMedium" svg:font-family="UniversCondensedMedium" style:font-pitch="variable"/>
    <style:font-face style:name="UniversMedium" svg:font-family="UniversMedium" style:font-pitch="variable"/>
    <style:font-face style:name="UniversMediumSC700" svg:font-family="UniversMediumSC70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6pt" style:font-size-asian="26pt" style:font-size-complex="26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style:paragraph-properties fo:text-align="start" style:writing-mode="lr-tb"/>
      <style:text-properties fo:font-size="8pt"/>
    </style:style>
    <style:style style:name="P9" style:family="paragraph">
      <loext:graphic-properties draw:fill="none"/>
      <style:paragraph-properties fo:text-align="start" style:writing-mode="lr-tb"/>
      <style:text-properties fo:font-size="8pt" style:font-size-asian="9pt" style:font-size-complex="9pt"/>
    </style:style>
    <style:style style:name="P10" style:family="paragraph">
      <style:paragraph-properties fo:text-align="start" style:writing-mode="lr-tb"/>
      <style:text-properties fo:font-size="13pt"/>
    </style:style>
    <style:style style:name="P11" style:family="paragraph">
      <loext:graphic-properties draw:fill="none"/>
      <style:paragraph-properties fo:text-align="start" style:writing-mode="lr-tb"/>
      <style:text-properties fo:font-size="13pt" style:font-size-asian="18pt" style:font-size-complex="18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style:paragraph-properties fo:text-align="start" style:writing-mode="lr-tb"/>
      <style:text-properties fo:font-size="9pt"/>
    </style:style>
    <style:style style:name="P14" style:family="paragraph">
      <loext:graphic-properties draw:fill="none"/>
      <style:paragraph-properties fo:text-align="start" style:writing-mode="lr-tb"/>
      <style:text-properties fo:font-size="9pt" style:font-size-asian="11pt" style:font-size-complex="11pt"/>
    </style:style>
    <style:style style:name="P15" style:family="paragraph">
      <loext:graphic-properties draw:fill="none"/>
      <style:paragraph-properties fo:text-align="start" style:writing-mode="lr-tb"/>
      <style:text-properties fo:font-size="9pt" style:font-size-asian="6.40000009536743pt" style:font-size-complex="6.40000009536743pt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8" style:family="paragraph">
      <loext:graphic-properties draw:fill="none"/>
      <style:text-properties fo:font-size="10.5pt" style:font-size-asian="10.5pt" style:font-size-complex="10.5pt"/>
    </style:style>
    <style:style style:name="P19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20" style:family="paragraph">
      <loext:graphic-properties draw:fill="none"/>
      <style:text-properties fo:font-size="5pt" style:font-size-asian="5pt" style:font-size-complex="5pt"/>
    </style:style>
    <style:style style:name="P21" style:family="paragraph">
      <loext:graphic-properties draw:fill="none"/>
      <style:text-properties fo:font-size="8.5pt" style:font-size-asian="8.5pt" style:font-size-complex="8.5pt"/>
    </style:style>
    <style:style style:name="P22" style:family="paragraph">
      <loext:graphic-properties draw:fill="none"/>
      <style:text-properties fo:font-size="9.5pt" style:font-size-asian="9.5pt" style:font-size-complex="9.5pt"/>
    </style:style>
    <style:style style:name="P23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T1" style:family="text">
      <style:text-properties fo:color="#231f20" style:font-name="TimesNewRoman1" fo:font-size="26pt" style:font-size-asian="26pt" style:font-name-complex="TimesNewRoman1" style:font-size-complex="26pt"/>
    </style:style>
    <style:style style:name="T2" style:family="text">
      <style:text-properties fo:color="#231f20" style:font-name="TimesNewRoman1" fo:font-size="8pt" style:font-size-asian="8pt" style:font-name-complex="TimesNewRoman1" style:font-size-complex="8pt"/>
    </style:style>
    <style:style style:name="T3" style:family="text">
      <style:text-properties fo:color="#231f20" style:font-name="UniversCondensedMedium1" fo:font-size="14pt" style:font-size-asian="14pt" style:font-name-complex="UniversCondensedMedium1" style:font-size-complex="14pt"/>
    </style:style>
    <style:style style:name="T4" style:family="text">
      <style:text-properties fo:color="#231f20" style:font-name="MinionProIt1" fo:font-size="12pt" fo:font-style="italic" style:font-size-asian="12pt" style:font-name-complex="MinionProIt1" style:font-size-complex="12pt" style:font-style-complex="italic"/>
    </style:style>
    <style:style style:name="T5" style:family="text">
      <style:text-properties fo:color="#231f20" style:font-name="UniversCondensedMedium1" fo:font-size="7pt" style:font-size-asian="7pt" style:font-name-complex="UniversCondensedMedium1" style:font-size-complex="7pt"/>
    </style:style>
    <style:style style:name="T6" style:family="text">
      <style:text-properties fo:color="#231f20" style:font-name="UniversCondensedMedium1" style:font-size-asian="9pt" style:font-name-complex="UniversCondensedMedium1" style:font-size-complex="9pt"/>
    </style:style>
    <style:style style:name="T7" style:family="text">
      <style:text-properties fo:color="#231f20" style:font-name="UniversCondensedMedium1" style:font-size-asian="18pt" style:font-name-complex="UniversCondensedMedium1" style:font-size-complex="18pt"/>
    </style:style>
    <style:style style:name="T8" style:family="text">
      <style:text-properties fo:color="#231f20" style:font-name="UniversCondensedMedium1" fo:font-size="11pt" style:font-size-asian="11pt" style:font-name-complex="UniversCondensedMedium1" style:font-size-complex="11pt"/>
    </style:style>
    <style:style style:name="T9" style:family="text">
      <style:text-properties fo:color="#231f20" style:font-name="UniversCondensedMedium1" style:font-size-asian="11pt" style:font-name-complex="UniversCondensedMedium1" style:font-size-complex="11pt"/>
    </style:style>
    <style:style style:name="T10" style:family="text">
      <style:text-properties fo:color="#231f20" style:font-name="UniversCondensedMedium1" style:font-size-asian="6.40000009536743pt" style:font-name-complex="UniversCondensedMedium1" style:font-size-complex="6.40000009536743pt"/>
    </style:style>
    <style:style style:name="T11" style:family="text">
      <style:text-properties fo:color="#231f20" style:font-name="TimesNewRoman1" fo:font-size="9pt" style:font-size-asian="9pt" style:font-name-complex="TimesNewRoman1" style:font-size-complex="9pt"/>
    </style:style>
    <style:style style:name="T12" style:family="text">
      <style:text-properties fo:color="#231f20" style:font-name="UniversMediumSC7001" fo:font-size="8pt" style:font-size-asian="8pt" style:font-name-complex="UniversMediumSC7001" style:font-size-complex="8pt"/>
    </style:style>
    <style:style style:name="T13" style:family="text">
      <style:text-properties fo:color="#231f20" style:font-name="UniversMediumSC7001" fo:font-size="5.59999990463257pt" style:font-size-asian="5.59999990463257pt" style:font-name-complex="UniversMediumSC7001" style:font-size-complex="5.59999990463257pt"/>
    </style:style>
    <style:style style:name="T14" style:family="text">
      <style:text-properties fo:color="#231f20" style:font-name="TimesNewRomanPS1" fo:font-size="9pt" fo:font-weight="bold" style:font-size-asian="9pt" style:font-name-complex="TimesNewRomanPS1" style:font-size-complex="9pt" style:font-weight-complex="bold"/>
    </style:style>
    <style:style style:name="T15" style:family="text">
      <style:text-properties fo:color="#231f20" style:font-name="TimesNewRoman1" fo:font-size="10.5pt" style:font-size-asian="10.5pt" style:font-name-complex="TimesNewRoman1" style:font-size-complex="10.5pt"/>
    </style:style>
    <style:style style:name="T16" style:family="text">
      <style:text-properties fo:color="#231f20" style:font-name="TimesNewRomanPS1" fo:font-size="10.5pt" fo:font-style="italic" style:font-size-asian="10.5pt" style:font-name-complex="TimesNewRomanPS1" style:font-size-complex="10.5pt" style:font-style-complex="italic"/>
    </style:style>
    <style:style style:name="T17" style:family="text">
      <style:text-properties fo:color="#231f20" style:font-name="UniversMedium1" fo:font-size="8pt" style:font-size-asian="8pt" style:font-name-complex="UniversMedium1" style:font-size-complex="8pt"/>
    </style:style>
    <style:style style:name="T18" style:family="text">
      <style:text-properties fo:color="#7030a0" style:font-name="TimesNewRoman1" fo:font-size="10.5pt" style:font-size-asian="10.5pt" style:font-name-complex="TimesNewRoman1" style:font-size-complex="10.5pt"/>
    </style:style>
    <style:style style:name="T19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20" style:family="text">
      <style:text-properties fo:color="#231f20" style:font-name="TimesNewRoman1" fo:font-size="6.09999990463257pt" style:font-size-asian="6.09999990463257pt" style:font-name-complex="TimesNewRoman1" style:font-size-complex="6.09999990463257pt"/>
    </style:style>
    <style:style style:name="T21" style:family="text">
      <style:text-properties fo:color="#231f20" style:font-name="TimesNewRoman1" fo:font-size="5pt" style:font-size-asian="5pt" style:font-name-complex="TimesNewRoman1" style:font-size-complex="5pt"/>
    </style:style>
    <style:style style:name="T22" style:family="text">
      <style:text-properties fo:color="#231f20" style:font-name="TimesNewRoman1" fo:font-size="8.5pt" style:font-size-asian="8.5pt" style:font-name-complex="TimesNewRoman1" style:font-size-complex="8.5pt"/>
    </style:style>
    <style:style style:name="T23" style:family="text">
      <style:text-properties fo:color="#231f20" style:font-name="TimesNewRoman1" fo:font-size="9.5pt" style:font-size-asian="9.5pt" style:font-name-complex="TimesNewRoman1" style:font-size-complex="9.5pt"/>
    </style:style>
    <style:style style:name="T24" style:family="text">
      <style:text-properties fo:color="#231f20" style:font-name="TimesNewRomanPS1" fo:font-size="9.5pt" fo:font-weight="bold" style:font-size-asian="9.5pt" style:font-name-complex="TimesNewRomanPS1" style:font-size-complex="9.5pt" style:font-weight-complex="bold"/>
    </style:style>
    <style:style style:name="T25" style:family="text">
      <style:text-properties fo:color="#231f20" style:font-name="TimesNewRoman1" fo:font-size="5.59999990463257pt" style:font-size-asian="5.59999990463257pt" style:font-name-complex="TimesNewRoman1" style:font-size-complex="5.59999990463257pt"/>
    </style:style>
    <style:style style:name="T26" style:family="text">
      <style:text-properties fo:color="#000000" style:font-name="TimesNewRomanPS1" fo:font-size="10.5pt" fo:font-style="italic" style:font-size-asian="10.5pt" style:font-name-complex="TimesNewRomanPS1" style:font-size-complex="10.5pt" style:font-style-complex="italic"/>
    </style:style>
    <style:style style:name="T27" style:family="text">
      <style:text-properties fo:color="#231f20" style:font-name="TimesNewRomanPS1" fo:font-size="9.5pt" fo:font-style="italic" fo:font-weight="bold" style:font-size-asian="9.5pt" style:font-name-complex="TimesNewRomanPS1" style:font-size-complex="9.5pt" style:font-style-complex="italic" style:font-weight-complex="bold"/>
    </style:style>
    <style:style style:name="T28" style:family="text">
      <style:text-properties fo:color="#000000" style:font-name="TimesNewRomanPS1" fo:font-size="10.5pt" fo:font-weight="bold" style:font-size-asian="10.5pt" style:font-name-complex="TimesNewRomanPS1" style:font-size-complex="10.5pt" style:font-weight-complex="bold"/>
    </style:style>
    <style:style style:name="T29" style:family="text">
      <style:text-properties fo:color="#000000" style:font-name="TimesNewRoman1" fo:font-size="9.5pt" style:font-size-asian="9.5pt" style:font-name-complex="TimesNewRoman1" style:font-size-complex="9.5pt"/>
    </style:style>
    <style:style style:name="T30" style:family="text">
      <style:text-properties fo:color="#7030a0" style:font-name="TimesNewRoman1" fo:font-size="9.5pt" style:font-size-asian="9.5pt" style:font-name-complex="TimesNewRoman1" style:font-size-complex="9.5pt"/>
    </style:style>
    <style:style style:name="T31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32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33" style:family="text">
      <style:text-properties fo:color="#000000" style:font-name="TimesNewRoman1" fo:font-size="9pt" style:font-size-asian="9pt" style:font-name-complex="TimesNewRoman1" style:font-size-complex="9pt"/>
    </style:style>
    <style:style style:name="T34" style:family="text">
      <style:text-properties fo:color="#231f20" style:font-name="TimesNewRoman1" fo:font-size="5.30000019073486pt" style:font-size-asian="5.30000019073486pt" style:font-name-complex="TimesNewRoman1" style:font-size-complex="5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916cm" svg:height="1.017cm" svg:x="12.784cm" svg:y="1cm">
          <draw:text-box>
            <text:p text:style-name="P1"><text:span text:style-name="T1">■</text:span></text:p>
          </draw:text-box>
        </draw:frame>
        <draw:frame draw:style-name="gr2" draw:text-style-name="P3" draw:layer="layout" svg:width="4.303cm" svg:height="0.314cm" svg:x="1.75cm" svg:y="0.795cm">
          <draw:text-box>
            <text:p text:style-name="P1"><text:span text:style-name="T2">„</text:span><text:span text:style-name="T2">Przekładaniec” nr 36/2018, s. 25–43</text:span></text:p>
          </draw:text-box>
        </draw:frame>
        <draw:frame draw:style-name="gr2" draw:text-style-name="P3" draw:layer="layout" svg:width="4.477cm" svg:height="0.314cm" svg:x="1.75cm" svg:y="1.148cm">
          <draw:text-box>
            <text:p text:style-name="P1"><text:span text:style-name="T2">doi:10.4467/16891864PC.18.002.9544</text:span></text:p>
          </draw:text-box>
        </draw:frame>
        <draw:line draw:style-name="gr3" draw:text-style-name="P4" draw:layer="layout" svg:x1="1.75cm" svg:y1="1.865cm" svg:x2="12.749cm" svg:y2="1.865cm">
          <text:p/>
        </draw:line>
        <draw:line draw:style-name="gr3" draw:text-style-name="P4" draw:layer="layout" svg:x1="1.75cm" svg:y1="8.777cm" svg:x2="12.749cm" svg:y2="8.777cm">
          <text:p/>
        </draw:line>
        <draw:frame draw:style-name="gr2" draw:text-style-name="P3" draw:layer="layout" svg:width="3.761cm" svg:height="0.314cm" svg:x="1.75cm" svg:y="1.501cm">
          <draw:text-box>
            <text:p text:style-name="P1"><text:span text:style-name="T2">www.ejournals.eu/Przekladaniec</text:span></text:p>
          </draw:text-box>
        </draw:frame>
        <draw:frame draw:style-name="gr4" draw:text-style-name="P4" draw:layer="layout" svg:width="0.451cm" svg:height="0.451cm" svg:x="8.828cm" svg:y="2.811cm">
          <draw:image xlink:href="Pictures/1000020100000036000000364AEDA42B3A226886.png" xlink:type="simple" xlink:show="embed" xlink:actuate="onLoad" loext:mime-type="image/png">
            <text:p/>
          </draw:image>
        </draw:frame>
        <draw:frame draw:style-name="gr5" draw:text-style-name="P5" draw:layer="layout" svg:width="5.175cm" svg:height="0.556cm" svg:x="8.2cm" svg:y="2.244cm">
          <draw:text-box>
            <text:p text:style-name="P1"><text:span text:style-name="T3">JADWIGA MISZALSKA</text:span></text:p>
          </draw:text-box>
        </draw:frame>
        <draw:frame draw:style-name="gr6" draw:text-style-name="P6" draw:layer="layout" svg:width="0.422cm" svg:height="0.471cm" svg:x="9.279cm" svg:y="2.669cm">
          <draw:text-box>
            <text:p text:style-name="P1"><text:span text:style-name="T4"><text:s/></text:span></text:p>
          </draw:text-box>
        </draw:frame>
        <draw:frame draw:style-name="gr7" draw:text-style-name="P7" draw:layer="layout" svg:width="4.159cm" svg:height="0.276cm" svg:x="9.376cm" svg:y="2.898cm">
          <draw:text-box>
            <text:p text:style-name="P1"><text:span text:style-name="T5">https://orcid.org/0000-0001-7122-9396</text:span></text:p>
          </draw:text-box>
        </draw:frame>
        <draw:frame draw:style-name="gr8" draw:text-style-name="P9" draw:layer="layout" svg:width="4.561cm" svg:height="0.319cm" svg:x="8.739cm" svg:y="3.286cm">
          <draw:text-box>
            <text:p text:style-name="P8"><text:span text:style-name="T6">Uniwersytet Jagielloński w Krakowie</text:span></text:p>
          </draw:text-box>
        </draw:frame>
        <draw:frame draw:style-name="gr8" draw:text-style-name="P9" draw:layer="layout" svg:width="3.651cm" svg:height="0.319cm" svg:x="9.699cm" svg:y="3.737cm">
          <draw:text-box>
            <text:p text:style-name="P8"><text:span text:style-name="T6">jadwiga.miszalska@uj.edu.pl</text:span></text:p>
          </draw:text-box>
        </draw:frame>
        <draw:frame draw:style-name="gr9" draw:text-style-name="P11" draw:layer="layout" svg:width="11cm" svg:height="0.634cm" svg:x="1.75cm" svg:y="5.412cm">
          <draw:text-box>
            <text:p text:style-name="P10"><text:span text:style-name="T7">SIEDEMNASTOWIECZNE POLSKIE TŁUMACZENIA </text:span></text:p>
          </draw:text-box>
        </draw:frame>
        <draw:frame draw:style-name="gr9" draw:text-style-name="P11" draw:layer="layout" svg:width="9.425cm" svg:height="0.634cm" svg:x="1.75cm" svg:y="6.174cm">
          <draw:text-box>
            <text:p text:style-name="P10"><text:span text:style-name="T7">JEZUICKICH RELACJI Z MISJI NA DALEKIM </text:span></text:p>
          </draw:text-box>
        </draw:frame>
        <draw:frame draw:style-name="gr9" draw:text-style-name="P11" draw:layer="layout" svg:width="10.238cm" svg:height="0.634cm" svg:x="1.75cm" svg:y="6.936cm">
          <draw:text-box>
            <text:p text:style-name="P10"><text:span text:style-name="T7">WSCHODZIE W KONTEKŚCIE PROBLEMATYKI </text:span></text:p>
          </draw:text-box>
        </draw:frame>
        <draw:frame draw:style-name="gr9" draw:text-style-name="P11" draw:layer="layout" svg:width="4.853cm" svg:height="0.634cm" svg:x="1.75cm" svg:y="7.698cm">
          <draw:text-box>
            <text:p text:style-name="P10"><text:span text:style-name="T7">HISTORII PRZEKŁADU</text:span></text:p>
          </draw:text-box>
        </draw:frame>
        <draw:frame draw:style-name="gr10" draw:text-style-name="P12" draw:layer="layout" svg:width="1.433cm" svg:height="0.433cm" svg:x="1.75cm" svg:y="10.145cm">
          <draw:text-box>
            <text:p text:style-name="P1"><text:span text:style-name="T8">Abstract</text:span></text:p>
          </draw:text-box>
        </draw:frame>
        <draw:frame draw:style-name="gr10" draw:text-style-name="P14" draw:layer="layout" svg:width="1.319cm" svg:height="0.387cm" svg:x="1.75cm" svg:y="10.668cm">
          <draw:text-box>
            <text:p text:style-name="P13"><text:span text:style-name="T9">Polish 17</text:span></text:p>
          </draw:text-box>
        </draw:frame>
        <draw:frame draw:style-name="gr11" draw:text-style-name="P15" draw:layer="layout" svg:width="0.269cm" svg:height="0.357cm" svg:x="2.965cm" svg:y="10.685cm">
          <draw:text-box>
            <text:p text:style-name="P13"><text:span text:style-name="T10">th</text:span></text:p>
          </draw:text-box>
        </draw:frame>
        <draw:frame draw:style-name="gr10" draw:text-style-name="P14" draw:layer="layout" svg:width="10.45cm" svg:height="0.387cm" svg:x="3.123cm" svg:y="10.668cm">
          <draw:text-box>
            <text:p text:style-name="P13"><text:span text:style-name="T9">-Century Translations of Jesuit Accounts from the Far East in the Context </text:span></text:p>
          </draw:text-box>
        </draw:frame>
        <draw:frame draw:style-name="gr10" draw:text-style-name="P14" draw:layer="layout" svg:width="3.025cm" svg:height="0.387cm" svg:x="1.75cm" svg:y="11.091cm">
          <draw:text-box>
            <text:p text:style-name="P13"><text:span text:style-name="T9">of Translation History</text:span></text:p>
          </draw:text-box>
        </draw:frame>
        <draw:frame draw:style-name="gr8" draw:text-style-name="P16" draw:layer="layout" svg:width="11.115cm" svg:height="0.353cm" svg:x="1.75cm" svg:y="11.648cm">
          <draw:text-box>
            <text:p text:style-name="P1"><text:span text:style-name="T11">Right from the beginning of their missionary activity, the Jesuits painstakingly drafted </text:span></text:p>
          </draw:text-box>
        </draw:frame>
        <draw:frame draw:style-name="gr8" draw:text-style-name="P16" draw:layer="layout" svg:width="10.992cm" svg:height="0.353cm" svg:x="1.75cm" svg:y="12.036cm">
          <draw:text-box>
            <text:p text:style-name="P1"><text:span text:style-name="T11">and collected various documents. These accounts were printed in Latin or Italian, and </text:span></text:p>
          </draw:text-box>
        </draw:frame>
        <draw:frame draw:style-name="gr8" draw:text-style-name="P16" draw:layer="layout" svg:width="10.814cm" svg:height="0.353cm" svg:x="1.75cm" svg:y="12.424cm">
          <draw:text-box>
            <text:p text:style-name="P1"><text:span text:style-name="T11">soon translated into other languages. In Poland, in the first three decades of the 17th </text:span></text:p>
          </draw:text-box>
        </draw:frame>
        <draw:frame draw:style-name="gr8" draw:text-style-name="P16" draw:layer="layout" svg:width="11.246cm" svg:height="0.353cm" svg:x="1.75cm" svg:y="12.812cm">
          <draw:text-box>
            <text:p text:style-name="P1"><text:span text:style-name="T11">century, more than a dozen reports from China, Japan, Vietnam and Tibet were printed, </text:span></text:p>
          </draw:text-box>
        </draw:frame>
        <draw:frame draw:style-name="gr8" draw:text-style-name="P16" draw:layer="layout" svg:width="11.271cm" svg:height="0.353cm" svg:x="1.75cm" svg:y="13.2cm">
          <draw:text-box>
            <text:p text:style-name="P1"><text:span text:style-name="T11">constituting the first eye-witness accounts from these territories, not only in Poland, but </text:span></text:p>
          </draw:text-box>
        </draw:frame>
        <draw:frame draw:style-name="gr8" draw:text-style-name="P16" draw:layer="layout" svg:width="11.115cm" svg:height="0.353cm" svg:x="1.75cm" svg:y="13.588cm">
          <draw:text-box>
            <text:p text:style-name="P1"><text:span text:style-name="T11">in Europe at large. Polish translations offer material for various kinds of analysis. This </text:span></text:p>
          </draw:text-box>
        </draw:frame>
        <draw:frame draw:style-name="gr8" draw:text-style-name="P16" draw:layer="layout" svg:width="11.047cm" svg:height="0.353cm" svg:x="1.75cm" svg:y="13.976cm">
          <draw:text-box>
            <text:p text:style-name="P1"><text:span text:style-name="T11">article discusses the work of two Polish translators, members of Society of Jesus, who </text:span></text:p>
          </draw:text-box>
        </draw:frame>
        <draw:frame draw:style-name="gr8" draw:text-style-name="P16" draw:layer="layout" svg:width="11.415cm" svg:height="0.353cm" svg:x="1.75cm" svg:y="14.364cm">
          <draw:text-box>
            <text:p text:style-name="P1"><text:span text:style-name="T11">used different strategies depending on their intended target readership. Szymon Wysocki </text:span></text:p>
          </draw:text-box>
        </draw:frame>
        <draw:frame draw:style-name="gr8" draw:text-style-name="P16" draw:layer="layout" svg:width="11.415cm" svg:height="0.353cm" svg:x="1.75cm" svg:y="14.752cm">
          <draw:text-box>
            <text:p text:style-name="P1"><text:span text:style-name="T11">was interested mainly in religious aspects of the Far East missions and he got rid of most </text:span></text:p>
          </draw:text-box>
        </draw:frame>
        <draw:frame draw:style-name="gr8" draw:text-style-name="P16" draw:layer="layout" svg:width="10.886cm" svg:height="0.353cm" svg:x="1.75cm" svg:y="15.14cm">
          <draw:text-box>
            <text:p text:style-name="P1"><text:span text:style-name="T11">of culture-specific items as his writing was dedicated to young adepts of the Society. </text:span></text:p>
          </draw:text-box>
        </draw:frame>
        <draw:frame draw:style-name="gr8" draw:text-style-name="P16" draw:layer="layout" svg:width="10.59cm" svg:height="0.353cm" svg:x="1.75cm" svg:y="15.528cm">
          <draw:text-box>
            <text:p text:style-name="P1"><text:span text:style-name="T11">Fryderyk Szembek, on the other hand, paid attention also to cultural aspects of the </text:span></text:p>
          </draw:text-box>
        </draw:frame>
        <draw:frame draw:style-name="gr8" draw:text-style-name="P16" draw:layer="layout" svg:width="11.305cm" svg:height="0.353cm" svg:x="1.75cm" svg:y="15.916cm">
          <draw:text-box>
            <text:p text:style-name="P1"><text:span text:style-name="T11">accounts he translated. However, his attitude towards cultural otherness was less neutral </text:span></text:p>
          </draw:text-box>
        </draw:frame>
        <draw:frame draw:style-name="gr8" draw:text-style-name="P16" draw:layer="layout" svg:width="11.098cm" svg:height="0.353cm" svg:x="1.75cm" svg:y="16.304cm">
          <draw:text-box>
            <text:p text:style-name="P1"><text:span text:style-name="T11">than in the source texts. His translations constituted an important source of knowledge </text:span></text:p>
          </draw:text-box>
        </draw:frame>
        <draw:frame draw:style-name="gr8" draw:text-style-name="P16" draw:layer="layout" svg:width="11.225cm" svg:height="0.353cm" svg:x="1.75cm" svg:y="16.692cm">
          <draw:text-box>
            <text:p text:style-name="P1"><text:span text:style-name="T11">for the 17th century Polish reader. Both translators had to cope with difficulties such as </text:span></text:p>
          </draw:text-box>
        </draw:frame>
        <draw:frame draw:style-name="gr8" draw:text-style-name="P16" draw:layer="layout" svg:width="11.453cm" svg:height="0.353cm" svg:x="1.75cm" svg:y="17.08cm">
          <draw:text-box>
            <text:p text:style-name="P1"><text:span text:style-name="T11">proper names or culturally marked vocabulary and with the genre specifity of these texts, </text:span></text:p>
          </draw:text-box>
        </draw:frame>
        <draw:frame draw:style-name="gr8" draw:text-style-name="P16" draw:layer="layout" svg:width="11.347cm" svg:height="0.353cm" svg:x="1.75cm" svg:y="17.468cm">
          <draw:text-box>
            <text:p text:style-name="P1"><text:span text:style-name="T11">new to the Polish literary system. In my research I use the methodological framework of </text:span></text:p>
          </draw:text-box>
        </draw:frame>
        <draw:frame draw:style-name="gr8" draw:text-style-name="P16" draw:layer="layout" svg:width="11.186cm" svg:height="0.353cm" svg:x="1.75cm" svg:y="17.856cm">
          <draw:text-box>
            <text:p text:style-name="P1"><text:span text:style-name="T11">polysystem theory, Lefevere’s theory of rewriting and Pym’s concepts in the history of </text:span></text:p>
          </draw:text-box>
        </draw:frame>
        <draw:frame draw:style-name="gr8" draw:text-style-name="P16" draw:layer="layout" svg:width="11.347cm" svg:height="0.353cm" svg:x="1.75cm" svg:y="18.244cm">
          <draw:text-box>
            <text:p text:style-name="P1"><text:span text:style-name="T11">translation, referring also to translation sociology, theory of reportage, history of culture </text:span></text:p>
          </draw:text-box>
        </draw:frame>
        <draw:frame draw:style-name="gr8" draw:text-style-name="P16" draw:layer="layout" svg:width="3.296cm" svg:height="0.353cm" svg:x="1.75cm" svg:y="18.632cm">
          <draw:text-box>
            <text:p text:style-name="P1"><text:span text:style-name="T11">and history of languages. </text:span></text:p>
          </draw:text-box>
        </draw:frame>
      </draw:page>
      <draw:page draw:name="page2" draw:style-name="dp1" draw:master-page-name="master-page3">
        <draw:frame draw:style-name="gr10" draw:text-style-name="P12" draw:layer="layout" svg:width="0.434cm" svg:height="0.433cm" svg:x="1.75cm" svg:y="0.712cm">
          <draw:text-box>
            <text:p text:style-name="P1"><text:span text:style-name="T8">26</text:span></text:p>
          </draw:text-box>
        </draw:frame>
        <draw:frame draw:style-name="gr2" draw:text-style-name="P3" draw:layer="layout" svg:width="0.281cm" svg:height="0.314cm" svg:x="6.103cm" svg:y="0.787cm">
          <draw:text-box>
            <text:p text:style-name="P1"><text:span text:style-name="T12">J</text:span></text:p>
          </draw:text-box>
        </draw:frame>
        <draw:frame draw:style-name="gr12" draw:text-style-name="P17" draw:layer="layout" svg:width="0.582cm" svg:height="0.221cm" svg:x="6.259cm" svg:y="0.863cm">
          <draw:text-box>
            <text:p text:style-name="P1"><text:span text:style-name="T13">adwiga</text:span></text:p>
          </draw:text-box>
        </draw:frame>
        <draw:frame draw:style-name="gr2" draw:text-style-name="P3" draw:layer="layout" svg:width="0.328cm" svg:height="0.314cm" svg:x="7.09cm" svg:y="0.787cm">
          <draw:text-box>
            <text:p text:style-name="P1"><text:span text:style-name="T12"><text:s/></text:span><text:span text:style-name="T12">M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633cm" svg:height="0.221cm" svg:x="7.439cm" svg:y="0.863cm">
          <draw:text-box>
            <text:p text:style-name="P1"><text:span text:style-name="T13">iszalska</text:span></text:p>
          </draw:text-box>
        </draw:frame>
        <draw:frame draw:style-name="gr8" draw:text-style-name="P16" draw:layer="layout" svg:width="10.852cm" svg:height="0.353cm" svg:x="1.75cm" svg:y="1.887cm">
          <draw:text-box>
            <text:p text:style-name="P1"><text:span text:style-name="T14">Keywords:</text:span><text:span text:style-name="T11"> translation history, Jesuit accounts from Far East, culture-specific items, </text:span></text:p>
          </draw:text-box>
        </draw:frame>
        <draw:frame draw:style-name="gr8" draw:text-style-name="P16" draw:layer="layout" svg:width="1.17cm" svg:height="0.353cm" svg:x="1.75cm" svg:y="2.275cm">
          <draw:text-box>
            <text:p text:style-name="P1"><text:span text:style-name="T11">rewriting</text:span></text:p>
          </draw:text-box>
        </draw:frame>
        <draw:frame draw:style-name="gr8" draw:text-style-name="P16" draw:layer="layout" svg:width="10.844cm" svg:height="0.353cm" svg:x="1.75cm" svg:y="3.063cm">
          <draw:text-box>
            <text:p text:style-name="P1"><text:span text:style-name="T14">Słowa klucze:</text:span><text:span text:style-name="T11"> historia przekładów, jezuickie relacje z Dalekiego Wschodu, element </text:span></text:p>
          </draw:text-box>
        </draw:frame>
        <draw:frame draw:style-name="gr8" draw:text-style-name="P16" draw:layer="layout" svg:width="2.627cm" svg:height="0.353cm" svg:x="1.75cm" svg:y="3.451cm">
          <draw:text-box>
            <text:p text:style-name="P1"><text:span text:style-name="T11">kulturowe, rewriting</text:span></text:p>
          </draw:text-box>
        </draw:frame>
        <draw:frame draw:style-name="gr13" draw:text-style-name="P18" draw:layer="layout" svg:width="10.894cm" svg:height="0.412cm" svg:x="1.75cm" svg:y="5.051cm">
          <draw:text-box>
            <text:p text:style-name="P1"><text:span text:style-name="T15">Od chwili, gdy zwrot kulturowy w studiach przekładoznawczych uwypu-</text:span></text:p>
          </draw:text-box>
        </draw:frame>
        <draw:frame draw:style-name="gr13" draw:text-style-name="P18" draw:layer="layout" svg:width="11.136cm" svg:height="0.412cm" svg:x="1.75cm" svg:y="5.502cm">
          <draw:text-box>
            <text:p text:style-name="P1"><text:span text:style-name="T15">klił znaczenie momentu historycznego dla kształtu przekładu, badania nad </text:span></text:p>
          </draw:text-box>
        </draw:frame>
        <draw:frame draw:style-name="gr13" draw:text-style-name="P18" draw:layer="layout" svg:width="10.958cm" svg:height="0.412cm" svg:x="1.75cm" svg:y="5.954cm">
          <draw:text-box>
            <text:p text:style-name="P1"><text:span text:style-name="T15">dawnymi przekładami i nad rozwojem myśli translatologicznej przybrały </text:span></text:p>
          </draw:text-box>
        </draw:frame>
        <draw:frame draw:style-name="gr13" draw:text-style-name="P18" draw:layer="layout" svg:width="11.326cm" svg:height="0.412cm" svg:x="1.75cm" svg:y="6.405cm">
          <draw:text-box>
            <text:p text:style-name="P1"><text:span text:style-name="T15">na intensywności. Coraz bardziej oczywiste stawało się, że nie istnieją ogól-</text:span></text:p>
          </draw:text-box>
        </draw:frame>
        <draw:frame draw:style-name="gr13" draw:text-style-name="P18" draw:layer="layout" svg:width="10.962cm" svg:height="0.412cm" svg:x="1.75cm" svg:y="6.857cm">
          <draw:text-box>
            <text:p text:style-name="P1"><text:span text:style-name="T15">nie obowiązujące i zawsze aktualne reguły przekładu (Bassnett, Lefevere </text:span></text:p>
          </draw:text-box>
        </draw:frame>
        <draw:frame draw:style-name="gr13" draw:text-style-name="P18" draw:layer="layout" svg:width="11.11cm" svg:height="0.412cm" svg:x="1.75cm" svg:y="7.309cm">
          <draw:text-box>
            <text:p text:style-name="P1"><text:span text:style-name="T15">1990: 5). Sposób, w jaki tłumacz podchodzi do przekładanego tekstu, pod-</text:span></text:p>
          </draw:text-box>
        </draw:frame>
        <draw:frame draw:style-name="gr13" draw:text-style-name="P18" draw:layer="layout" svg:width="11.352cm" svg:height="0.412cm" svg:x="1.75cm" svg:y="7.76cm">
          <draw:text-box>
            <text:p text:style-name="P1"><text:span text:style-name="T15">lega bowiem rozmaitym wpływom i ograniczeniom, nie zawsze związanym </text:span></text:p>
          </draw:text-box>
        </draw:frame>
        <draw:frame draw:style-name="gr13" draw:text-style-name="P18" draw:layer="layout" svg:width="11.297cm" svg:height="0.412cm" svg:x="1.75cm" svg:y="8.212cm">
          <draw:text-box>
            <text:p text:style-name="P1"><text:span text:style-name="T15">z dziedziną literatury, lecz wynikającym z uwarunkowań politycznych, spo-</text:span></text:p>
          </draw:text-box>
        </draw:frame>
        <draw:frame draw:style-name="gr13" draw:text-style-name="P18" draw:layer="layout" svg:width="11.474cm" svg:height="0.412cm" svg:x="1.75cm" svg:y="8.663cm">
          <draw:text-box>
            <text:p text:style-name="P1"><text:span text:style-name="T15">łecznych czy ekonomicznych (Bassnett, Lefevere 1990: 12). Jak postulowali </text:span></text:p>
          </draw:text-box>
        </draw:frame>
        <draw:frame draw:style-name="gr13" draw:text-style-name="P18" draw:layer="layout" svg:width="11.102cm" svg:height="0.412cm" svg:x="1.75cm" svg:y="9.115cm">
          <draw:text-box>
            <text:p text:style-name="P1"><text:span text:style-name="T15">badacze Translation Studies, wszelkie refleksje na temat przekładu można </text:span></text:p>
          </draw:text-box>
        </draw:frame>
        <draw:frame draw:style-name="gr13" draw:text-style-name="P18" draw:layer="layout" svg:width="10.861cm" svg:height="0.412cm" svg:x="1.75cm" svg:y="9.566cm">
          <draw:text-box>
            <text:p text:style-name="P1"><text:span text:style-name="T15">prowadzić jedynie na podstawie konkretnych przypadków. Tylko szereg </text:span></text:p>
          </draw:text-box>
        </draw:frame>
        <draw:frame draw:style-name="gr13" draw:text-style-name="P18" draw:layer="layout" svg:width="11.068cm" svg:height="0.412cm" svg:x="1.75cm" svg:y="10.018cm">
          <draw:text-box>
            <text:p text:style-name="P1"><text:span text:style-name="T15">zjawisk zaobserwowanych w praktyce upoważnia do pewnych uogólnień, </text:span></text:p>
          </draw:text-box>
        </draw:frame>
        <draw:frame draw:style-name="gr13" draw:text-style-name="P18" draw:layer="layout" svg:width="11.462cm" svg:height="0.412cm" svg:x="1.75cm" svg:y="10.469cm">
          <draw:text-box>
            <text:p text:style-name="P1"><text:span text:style-name="T15">które mogą z kolei (ewentualnie) znaleźć zastosowanie w działalności tłuma-</text:span></text:p>
          </draw:text-box>
        </draw:frame>
        <draw:frame draw:style-name="gr13" draw:text-style-name="P18" draw:layer="layout" svg:width="11.39cm" svg:height="0.412cm" svg:x="1.75cm" svg:y="10.921cm">
          <draw:text-box>
            <text:p text:style-name="P1"><text:span text:style-name="T15">cza. Zainteresowanie dawnymi praktykami translatorskimi doprowadziło do </text:span></text:p>
          </draw:text-box>
        </draw:frame>
        <draw:frame draw:style-name="gr13" draw:text-style-name="P18" draw:layer="layout" svg:width="11.254cm" svg:height="0.412cm" svg:x="1.75cm" svg:y="11.372cm">
          <draw:text-box>
            <text:p text:style-name="P1"><text:span text:style-name="T15">powstania dziedziny badawczej zwanej archeologią przekładu, stanowiącej </text:span></text:p>
          </draw:text-box>
        </draw:frame>
        <draw:frame draw:style-name="gr13" draw:text-style-name="P18" draw:layer="layout" svg:width="11.479cm" svg:height="0.412cm" svg:x="1.75cm" svg:y="11.824cm">
          <draw:text-box>
            <text:p text:style-name="P1"><text:span text:style-name="T15">część składową historii przekładów (Pym 2014: 5). Próba stworzenia historii </text:span></text:p>
          </draw:text-box>
        </draw:frame>
        <draw:frame draw:style-name="gr13" draw:text-style-name="P18" draw:layer="layout" svg:width="10.653cm" svg:height="0.412cm" svg:x="1.75cm" svg:y="12.275cm">
          <draw:text-box>
            <text:p text:style-name="P1"><text:span text:style-name="T15">przekładów, będącej w dużej mierze historią kontaktów międzykulturo-</text:span></text:p>
          </draw:text-box>
        </draw:frame>
        <draw:frame draw:style-name="gr13" draw:text-style-name="P18" draw:layer="layout" svg:width="10.734cm" svg:height="0.412cm" svg:x="1.75cm" svg:y="12.727cm">
          <draw:text-box>
            <text:p text:style-name="P1"><text:span text:style-name="T15">wych, wymaga zgromadzenia dużej ilości danych o tekstach, miejscach </text:span></text:p>
          </draw:text-box>
        </draw:frame>
        <draw:frame draw:style-name="gr13" draw:text-style-name="P18" draw:layer="layout" svg:width="11.119cm" svg:height="0.412cm" svg:x="1.75cm" svg:y="13.179cm">
          <draw:text-box>
            <text:p text:style-name="P1"><text:span text:style-name="T15">czy nazwiskach (Pym 2009: 24). Służą temu działania wstępne polegające </text:span></text:p>
          </draw:text-box>
        </draw:frame>
        <draw:frame draw:style-name="gr13" draw:text-style-name="P18" draw:layer="layout" svg:width="10.92cm" svg:height="0.412cm" svg:x="1.75cm" svg:y="13.63cm">
          <draw:text-box>
            <text:p text:style-name="P1"><text:span text:style-name="T15">na stworzeniu list (bibliografii, katalogów), z których następnie badacz – </text:span></text:p>
          </draw:text-box>
        </draw:frame>
        <draw:frame draw:style-name="gr13" draw:text-style-name="P18" draw:layer="layout" svg:width="11.267cm" svg:height="0.412cm" svg:x="1.75cm" svg:y="14.082cm">
          <draw:text-box>
            <text:p text:style-name="P1"><text:span text:style-name="T15">zgodnie z założonymi celami i hipotezami – tworzy korpus tekstów będący </text:span></text:p>
          </draw:text-box>
        </draw:frame>
        <draw:frame draw:style-name="gr13" draw:text-style-name="P18" draw:layer="layout" svg:width="11.153cm" svg:height="0.412cm" svg:x="1.75cm" svg:y="14.533cm">
          <draw:text-box>
            <text:p text:style-name="P1"><text:span text:style-name="T15">przedmiotem analizy (Pym 2014: 38–54). Dodatkowo, zanim podejmiemy </text:span></text:p>
          </draw:text-box>
        </draw:frame>
        <draw:frame draw:style-name="gr13" draw:text-style-name="P18" draw:layer="layout" svg:width="11.326cm" svg:height="0.412cm" svg:x="1.75cm" svg:y="14.985cm">
          <draw:text-box>
            <text:p text:style-name="P1"><text:span text:style-name="T15">próbę ściśle tekstowej analizy konkretnego przekładu, powinniśmy określić </text:span></text:p>
          </draw:text-box>
        </draw:frame>
        <draw:frame draw:style-name="gr13" draw:text-style-name="P18" draw:layer="layout" svg:width="10.814cm" svg:height="0.412cm" svg:x="1.75cm" svg:y="15.436cm">
          <draw:text-box>
            <text:p text:style-name="P1"><text:span text:style-name="T15">okoliczności jego powstania: kto tłumaczy, co tłumaczy, gdzie, na czyje </text:span></text:p>
          </draw:text-box>
        </draw:frame>
        <draw:frame draw:style-name="gr13" draw:text-style-name="P18" draw:layer="layout" svg:width="11.102cm" svg:height="0.412cm" svg:x="1.75cm" svg:y="15.888cm">
          <draw:text-box>
            <text:p text:style-name="P1"><text:span text:style-name="T15">zlecenie i z jakim skutkiem, dlaczego, jak, kiedy i dla kogo (Pym 2014: 5; </text:span></text:p>
          </draw:text-box>
        </draw:frame>
        <draw:frame draw:style-name="gr13" draw:text-style-name="P18" draw:layer="layout" svg:width="10.932cm" svg:height="0.412cm" svg:x="1.75cm" svg:y="16.339cm">
          <draw:text-box>
            <text:p text:style-name="P1"><text:span text:style-name="T15">D’hulst 2010: 399). Ustalenia te pozwolą na lepsze zrozumienie i uzasad-</text:span></text:p>
          </draw:text-box>
        </draw:frame>
        <draw:frame draw:style-name="gr13" draw:text-style-name="P18" draw:layer="layout" svg:width="11.297cm" svg:height="0.412cm" svg:x="1.75cm" svg:y="16.791cm">
          <draw:text-box>
            <text:p text:style-name="P1"><text:span text:style-name="T15">nienie decyzji translatorskich, co uchroni nas przed sprowadzeniem analizy </text:span></text:p>
          </draw:text-box>
        </draw:frame>
        <draw:frame draw:style-name="gr13" draw:text-style-name="P18" draw:layer="layout" svg:width="8.151cm" svg:height="0.412cm" svg:x="1.75cm" svg:y="17.242cm">
          <draw:text-box>
            <text:p text:style-name="P1"><text:span text:style-name="T15">do tropienia błędów i „niewierności” wobec oryginału.</text:span></text:p>
          </draw:text-box>
        </draw:frame>
        <draw:frame draw:style-name="gr13" draw:text-style-name="P18" draw:layer="layout" svg:width="10.23cm" svg:height="0.412cm" svg:x="2.25cm" svg:y="17.694cm">
          <draw:text-box>
            <text:p text:style-name="P1"><text:span text:style-name="T15">Prowadzone w latach 2003–2009 badania nad polskimi przekładami </text:span></text:p>
          </draw:text-box>
        </draw:frame>
        <draw:frame draw:style-name="gr13" draw:text-style-name="P18" draw:layer="layout" svg:width="11.068cm" svg:height="0.412cm" svg:x="1.75cm" svg:y="18.145cm">
          <draw:text-box>
            <text:p text:style-name="P1"><text:span text:style-name="T15">literatury włoskiej od wieku XVI po współczesność pozwoliły na stworze-</text:span></text:p>
          </draw:text-box>
        </draw:frame>
        <draw:frame draw:style-name="gr13" draw:text-style-name="P18" draw:layer="layout" svg:width="11.085cm" svg:height="0.412cm" svg:x="1.75cm" svg:y="18.597cm">
          <draw:text-box>
            <text:p text:style-name="P1"><text:span text:style-name="T15">nie takiej bibliografii (Gurgul </text:span><text:span text:style-name="T16">et al.</text:span><text:span text:style-name="T15"> 2007; Miszalska </text:span><text:span text:style-name="T16">et al.</text:span><text:span text:style-name="T15"> 2011). Selekcja </text:span></text:p>
          </draw:text-box>
        </draw:frame>
      </draw:page>
      <draw:page draw:name="page3" draw:style-name="dp1" draw:master-page-name="master-page3">
        <draw:line draw:style-name="gr3" draw:text-style-name="P4" draw:layer="layout" svg:x1="1.75cm" svg:y1="1.169cm" svg:x2="12.749cm" svg:y2="1.169cm">
          <text:p/>
        </draw:line>
        <draw:frame draw:style-name="gr10" draw:text-style-name="P12" draw:layer="layout" svg:width="0.434cm" svg:height="0.433cm" svg:x="12.392cm" svg:y="0.712cm">
          <draw:text-box>
            <text:p text:style-name="P1"><text:span text:style-name="T8">27</text:span></text:p>
          </draw:text-box>
        </draw:frame>
        <draw:frame draw:style-name="gr2" draw:text-style-name="P3" draw:layer="layout" svg:width="8.498cm" svg:height="0.319cm" svg:x="2.865cm" svg:y="0.783cm">
          <draw:text-box>
            <text:p text:style-name="P1"><text:span text:style-name="T17">Siedemnastowieczne polskie tłumaczenia jezuickich relacji z misji...</text:span></text:p>
          </draw:text-box>
        </draw:frame>
        <draw:frame draw:style-name="gr13" draw:text-style-name="P18" draw:layer="layout" svg:width="10.674cm" svg:height="0.412cm" svg:x="1.75cm" svg:y="1.89cm">
          <draw:text-box>
            <text:p text:style-name="P1"><text:span text:style-name="T15">materiałów (druków i rękopisów) wymagała szeregu decyzji, o których </text:span></text:p>
          </draw:text-box>
        </draw:frame>
        <draw:frame draw:style-name="gr13" draw:text-style-name="P18" draw:layer="layout" svg:width="11.258cm" svg:height="0.412cm" svg:x="1.75cm" svg:y="2.341cm">
          <draw:text-box>
            <text:p text:style-name="P1"><text:span text:style-name="T15">wspomina Anthony Pym w swym opracowaniu, a które w kontekście litera-</text:span></text:p>
          </draw:text-box>
        </draw:frame>
        <draw:frame draw:style-name="gr13" draw:text-style-name="P18" draw:layer="layout" svg:width="11.432cm" svg:height="0.412cm" svg:x="1.75cm" svg:y="2.793cm">
          <draw:text-box>
            <text:p text:style-name="P1"><text:span text:style-name="T15">tury dawnej często mogą się okazać dyskusyjne. Przede wszystkim chodziło </text:span></text:p>
          </draw:text-box>
        </draw:frame>
        <draw:frame draw:style-name="gr13" draw:text-style-name="P18" draw:layer="layout" svg:width="10.932cm" svg:height="0.412cm" svg:x="1.75cm" svg:y="3.245cm">
          <draw:text-box>
            <text:p text:style-name="P1"><text:span text:style-name="T15">o definicję przekładu (Pym 2014: 55–70). Przyjęto definicję inkluzywną, </text:span></text:p>
          </draw:text-box>
        </draw:frame>
        <draw:frame draw:style-name="gr13" draw:text-style-name="P18" draw:layer="layout" svg:width="11.318cm" svg:height="0.412cm" svg:x="1.75cm" svg:y="3.696cm">
          <draw:text-box>
            <text:p text:style-name="P1"><text:span text:style-name="T15">a wobec luźnych reguł translatorskich obowiązujących w staropolszczyźnie </text:span></text:p>
          </draw:text-box>
        </draw:frame>
        <draw:frame draw:style-name="gr13" draw:text-style-name="P18" draw:layer="layout" svg:width="11.614cm" svg:height="0.412cm" svg:x="1.75cm" svg:y="4.148cm">
          <draw:text-box>
            <text:p text:style-name="P1"><text:span text:style-name="T15">stosowano zasadę, że obok informacji zawartych w paratekście istotne będzie </text:span></text:p>
          </draw:text-box>
        </draw:frame>
        <draw:frame draw:style-name="gr13" draw:text-style-name="P18" draw:layer="layout" svg:width="11.089cm" svg:height="0.412cm" svg:x="1.75cm" svg:y="4.599cm">
          <draw:text-box>
            <text:p text:style-name="P1"><text:span text:style-name="T15">zawsze porównanie zawartości domniemanego oryginału i przekładu. Nie-</text:span></text:p>
          </draw:text-box>
        </draw:frame>
        <draw:frame draw:style-name="gr13" draw:text-style-name="P18" draw:layer="layout" svg:width="11.428cm" svg:height="0.412cm" svg:x="1.75cm" svg:y="5.051cm">
          <draw:text-box>
            <text:p text:style-name="P1"><text:span text:style-name="T15">jednokrotnie intuicja badacza wychwytująca podobieństwo tytułu pozwalała </text:span></text:p>
          </draw:text-box>
        </draw:frame>
        <draw:frame draw:style-name="gr13" draw:text-style-name="P18" draw:layer="layout" svg:width="10.894cm" svg:height="0.412cm" svg:x="1.75cm" svg:y="5.502cm">
          <draw:text-box>
            <text:p text:style-name="P1"><text:span text:style-name="T15">na zidentyfikowanie tekstu jako przekładu nawet przy całkowitym braku </text:span></text:p>
          </draw:text-box>
        </draw:frame>
        <draw:frame draw:style-name="gr13" draw:text-style-name="P18" draw:layer="layout" svg:width="11.034cm" svg:height="0.412cm" svg:x="1.75cm" svg:y="5.954cm">
          <draw:text-box>
            <text:p text:style-name="P1"><text:span text:style-name="T15">informacji wskazujących na taką</text:span><text:span text:style-name="T18"> </text:span><text:span text:style-name="T15">hipotezę. W części dotyczącej narracji – </text:span></text:p>
          </draw:text-box>
        </draw:frame>
        <draw:frame draw:style-name="gr13" draw:text-style-name="P18" draw:layer="layout" svg:width="11.076cm" svg:height="0.412cm" svg:x="1.75cm" svg:y="6.405cm">
          <draw:text-box>
            <text:p text:style-name="P1"><text:span text:style-name="T15">wobec płynnych rozróżnień gatunkowych w literaturze dawnej – zdecydo-</text:span></text:p>
          </draw:text-box>
        </draw:frame>
        <draw:frame draw:style-name="gr13" draw:text-style-name="P18" draw:layer="layout" svg:width="11.42cm" svg:height="0.412cm" svg:x="1.75cm" svg:y="6.857cm">
          <draw:text-box>
            <text:p text:style-name="P1"><text:span text:style-name="T15">wano się ująć również gatunki graniczne, teksty n</text:span><text:span text:style-name="T19">on</text:span><text:span text:style-name="T15">-fiction (np. hagiografie </text:span></text:p>
          </draw:text-box>
        </draw:frame>
        <draw:frame draw:style-name="gr13" draw:text-style-name="P18" draw:layer="layout" svg:width="11.258cm" svg:height="0.412cm" svg:x="1.75cm" svg:y="7.308cm">
          <draw:text-box>
            <text:p text:style-name="P1"><text:span text:style-name="T15">oraz będące przedmiotem tego artykułu relacje z podróży), wykorzystujące </text:span></text:p>
          </draw:text-box>
        </draw:frame>
        <draw:frame draw:style-name="gr13" draw:text-style-name="P18" draw:layer="layout" svg:width="7.698cm" svg:height="0.412cm" svg:x="1.75cm" svg:y="7.76cm">
          <draw:text-box>
            <text:p text:style-name="P1"><text:span text:style-name="T15">jednak techniki właściwe dla literatury fikcjonalnej.</text:span></text:p>
          </draw:text-box>
        </draw:frame>
        <draw:frame draw:style-name="gr13" draw:text-style-name="P18" draw:layer="layout" svg:width="10.59cm" svg:height="0.412cm" svg:x="2.25cm" svg:y="8.211cm">
          <draw:text-box>
            <text:p text:style-name="P1"><text:span text:style-name="T15">Stworzenie takiej całościowej bibliografii pozwoliło na wyodrębnienie </text:span></text:p>
          </draw:text-box>
        </draw:frame>
        <draw:frame draw:style-name="gr13" draw:text-style-name="P18" draw:layer="layout" svg:width="11.436cm" svg:height="0.412cm" svg:x="1.75cm" svg:y="8.663cm">
          <draw:text-box>
            <text:p text:style-name="P1"><text:span text:style-name="T15">korpusu, który mógłby podlegać takiej historyzującej analizie: serii polskich </text:span></text:p>
          </draw:text-box>
        </draw:frame>
        <draw:frame draw:style-name="gr13" draw:text-style-name="P18" draw:layer="layout" svg:width="11.39cm" svg:height="0.412cm" svg:x="1.75cm" svg:y="9.115cm">
          <draw:text-box>
            <text:p text:style-name="P1"><text:span text:style-name="T15">przekładów relacji – zazwyczaj jezuickich – z misji na Dalekim Wschodzie. </text:span></text:p>
          </draw:text-box>
        </draw:frame>
        <draw:frame draw:style-name="gr13" draw:text-style-name="P18" draw:layer="layout" svg:width="10.615cm" svg:height="0.412cm" svg:x="1.75cm" svg:y="9.566cm">
          <draw:text-box>
            <text:p text:style-name="P1"><text:span text:style-name="T15">Przekładów takich, mających za swe źródło włoski i (rzadziej) łaciński </text:span></text:p>
          </draw:text-box>
        </draw:frame>
        <draw:frame draw:style-name="gr13" draw:text-style-name="P18" draw:layer="layout" svg:width="10.945cm" svg:height="0.412cm" svg:x="1.75cm" svg:y="10.018cm">
          <draw:text-box>
            <text:p text:style-name="P1"><text:span text:style-name="T15">oryginał, powstało w Polsce w latach 1600–1630 co najmniej jedenaście.</text:span><text:span text:style-name="T19"> </text:span></text:p>
          </draw:text-box>
        </draw:frame>
        <draw:frame draw:style-name="gr13" draw:text-style-name="P18" draw:layer="layout" svg:width="11.165cm" svg:height="0.412cm" svg:x="1.75cm" svg:y="10.469cm">
          <draw:text-box>
            <text:p text:style-name="P1"><text:span text:style-name="T19">Pięć lub sześć przetłumaczył Szymon Wysocki, dwa – Fryderyk Szembek, </text:span></text:p>
          </draw:text-box>
        </draw:frame>
        <draw:frame draw:style-name="gr13" draw:text-style-name="P18" draw:layer="layout" svg:width="10.678cm" svg:height="0.412cm" svg:x="1.75cm" svg:y="10.921cm">
          <draw:text-box>
            <text:p text:style-name="P1"><text:span text:style-name="T19">jeden – Paweł Śliwski (który jako jedyny nie był jezuitą), dwa są anoni-</text:span></text:p>
          </draw:text-box>
        </draw:frame>
        <draw:frame draw:style-name="gr13" draw:text-style-name="P18" draw:layer="layout" svg:width="0.908cm" svg:height="0.412cm" svg:x="1.75cm" svg:y="11.372cm">
          <draw:text-box>
            <text:p text:style-name="P1"><text:span text:style-name="T19">mowe</text:span></text:p>
          </draw:text-box>
        </draw:frame>
        <draw:frame draw:style-name="gr14" draw:text-style-name="P19" draw:layer="layout" svg:width="0.215cm" svg:height="0.239cm" svg:x="2.655cm" svg:y="11.387cm">
          <draw:text-box>
            <text:p text:style-name="P1"><text:span text:style-name="T20">1</text:span></text:p>
          </draw:text-box>
        </draw:frame>
        <draw:frame draw:style-name="gr13" draw:text-style-name="P18" draw:layer="layout" svg:width="9.963cm" svg:height="0.412cm" svg:x="2.763cm" svg:y="11.373cm">
          <draw:text-box>
            <text:p text:style-name="P1"><text:span text:style-name="T19">. Z braku innych przykładów grupę tę potraktowano jako reprezen-</text:span></text:p>
          </draw:text-box>
        </draw:frame>
        <draw:frame draw:style-name="gr13" draw:text-style-name="P18" draw:layer="layout" svg:width="10.941cm" svg:height="0.412cm" svg:x="1.75cm" svg:y="11.824cm">
          <draw:text-box>
            <text:p text:style-name="P1"><text:span text:style-name="T19">tatywną dla pewnej działalności literackiej i ujęto obok innych gatunków </text:span></text:p>
          </draw:text-box>
        </draw:frame>
        <draw:frame draw:style-name="gr13" draw:text-style-name="P18" draw:layer="layout" svg:width="11.212cm" svg:height="0.412cm" svg:x="1.75cm" svg:y="12.276cm">
          <draw:text-box>
            <text:p text:style-name="P1"><text:span text:style-name="T19">(hagiografii, zbeletryzowanych biografii, relacji z różnych wydarzeń o cha-</text:span></text:p>
          </draw:text-box>
        </draw:frame>
        <draw:frame draw:style-name="gr13" draw:text-style-name="P18" draw:layer="layout" svg:width="11.462cm" svg:height="0.412cm" svg:x="1.75cm" svg:y="12.727cm">
          <draw:text-box>
            <text:p text:style-name="P1"><text:span text:style-name="T19">rakterze religijnym lub kulturalnym i z katastrof naturalnych) w rozdziale na </text:span></text:p>
          </draw:text-box>
        </draw:frame>
        <draw:frame draw:style-name="gr13" draw:text-style-name="P18" draw:layer="layout" svg:width="11.318cm" svg:height="0.412cm" svg:x="1.75cm" svg:y="13.179cm">
          <draw:text-box>
            <text:p text:style-name="P1"><text:span text:style-name="T19">temat tłumaczeń prozy niefikcjonalnej, stanowiącym część historii polskich </text:span></text:p>
          </draw:text-box>
        </draw:frame>
        <draw:frame draw:style-name="gr13" draw:text-style-name="P18" draw:layer="layout" svg:width="10.966cm" svg:height="0.412cm" svg:x="1.75cm" svg:y="13.63cm">
          <draw:text-box>
            <text:p text:style-name="P1"><text:span text:style-name="T19">przekładów literatury włoskiej do 1800 roku (Miszalska 2015: 131–182). </text:span></text:p>
          </draw:text-box>
        </draw:frame>
        <draw:frame draw:style-name="gr13" draw:text-style-name="P18" draw:layer="layout" svg:width="11.013cm" svg:height="0.412cm" svg:x="1.75cm" svg:y="14.082cm">
          <draw:text-box>
            <text:p text:style-name="P1"><text:span text:style-name="T19">Założono bowiem, że w takim kontekście ten zespół tekstów nabiera szer-</text:span></text:p>
          </draw:text-box>
        </draw:frame>
        <draw:frame draw:style-name="gr13" draw:text-style-name="P18" draw:layer="layout" svg:width="11.216cm" svg:height="0.412cm" svg:x="1.75cm" svg:y="14.533cm">
          <draw:text-box>
            <text:p text:style-name="P1"><text:span text:style-name="T19">szego znaczenia i otwiera kolejne perspektywy interpretacji, potwierdzając </text:span></text:p>
          </draw:text-box>
        </draw:frame>
        <draw:frame draw:style-name="gr13" draw:text-style-name="P18" draw:layer="layout" svg:width="10.789cm" svg:height="0.412cm" svg:x="1.75cm" svg:y="14.985cm">
          <draw:text-box>
            <text:p text:style-name="P1"><text:span text:style-name="T19">celowość przeprowadzonych badań. Jeśli historia przekładu jest historią </text:span></text:p>
          </draw:text-box>
        </draw:frame>
        <draw:frame draw:style-name="gr13" draw:text-style-name="P18" draw:layer="layout" svg:width="11.199cm" svg:height="0.412cm" svg:x="1.75cm" svg:y="15.436cm">
          <draw:text-box>
            <text:p text:style-name="P1"><text:span text:style-name="T19">relacji między kulturami, analiza poszczególnych zjawisk może prowadzić </text:span></text:p>
          </draw:text-box>
        </draw:frame>
        <draw:frame draw:style-name="gr13" draw:text-style-name="P18" draw:layer="layout" svg:width="11.263cm" svg:height="0.412cm" svg:x="1.75cm" svg:y="15.888cm">
          <draw:text-box>
            <text:p text:style-name="P1"><text:span text:style-name="T19">do wyjaśnienia dynamiki oraz źródeł przeobrażeń kultury rodzimej. W tym </text:span></text:p>
          </draw:text-box>
        </draw:frame>
        <draw:frame draw:style-name="gr13" draw:text-style-name="P18" draw:layer="layout" svg:width="11.165cm" svg:height="0.412cm" svg:x="1.75cm" svg:y="16.34cm">
          <draw:text-box>
            <text:p text:style-name="P1"><text:span text:style-name="T19">konkretnym przypadku może być użyteczna dla historyków języka, którzy </text:span></text:p>
          </draw:text-box>
        </draw:frame>
        <draw:frame draw:style-name="gr13" draw:text-style-name="P18" draw:layer="layout" svg:width="11.081cm" svg:height="0.412cm" svg:x="1.75cm" svg:y="16.791cm">
          <draw:text-box>
            <text:p text:style-name="P1"><text:span text:style-name="T19">śledzą przepływ zapożyczeń, dla zainteresowanych kształtowaniem się na </text:span></text:p>
          </draw:text-box>
        </draw:frame>
        <draw:line draw:style-name="gr3" draw:text-style-name="P4" draw:layer="layout" svg:x1="1.75cm" svg:y1="18.15cm" svg:x2="12.749cm" svg:y2="18.15cm">
          <text:p/>
        </draw:line>
        <draw:frame draw:style-name="gr13" draw:text-style-name="P18" draw:layer="layout" svg:width="11.161cm" svg:height="0.412cm" svg:x="1.75cm" svg:y="17.243cm">
          <draw:text-box>
            <text:p text:style-name="P1"><text:span text:style-name="T19">przestrzeni wieków gatunków non-fiction, bo analiza taka wskazuje na ich </text:span></text:p>
          </draw:text-box>
        </draw:frame>
        <draw:frame draw:style-name="gr15" draw:text-style-name="P20" draw:layer="layout" svg:width="0.174cm" svg:height="0.196cm" svg:x="2.25cm" svg:y="18.335cm">
          <draw:text-box>
            <text:p text:style-name="P1"><text:span text:style-name="T21">1</text:span></text:p>
          </draw:text-box>
        </draw:frame>
        <draw:frame draw:style-name="gr16" draw:text-style-name="P21" draw:layer="layout" svg:width="10.953cm" svg:height="0.332cm" svg:x="2.337cm" svg:y="18.323cm">
          <draw:text-box>
            <text:p text:style-name="P1"><text:span text:style-name="T22"><text:s text:c="2"/></text:span><text:span text:style-name="T22">Te <text:s/>ostatnie <text:s/>dwa <text:s/>nie <text:s/>zostały <text:s/>dotychczas <text:s/>dokładnie <text:s/>przebadane <text:s/>z <text:s/>powodu <text:s/>trudności </text:span></text:p>
          </draw:text-box>
        </draw:frame>
        <draw:frame draw:style-name="gr16" draw:text-style-name="P21" draw:layer="layout" svg:width="2.995cm" svg:height="0.332cm" svg:x="1.75cm" svg:y="18.683cm">
          <draw:text-box>
            <text:p text:style-name="P1"><text:span text:style-name="T22">w dotarciu do oryginału.</text:span></text:p>
          </draw:text-box>
        </draw:frame>
      </draw:page>
      <draw:page draw:name="page4" draw:style-name="dp1" draw:master-page-name="master-page3">
        <draw:frame draw:style-name="gr10" draw:text-style-name="P12" draw:layer="layout" svg:width="0.434cm" svg:height="0.433cm" svg:x="1.75cm" svg:y="0.712cm">
          <draw:text-box>
            <text:p text:style-name="P1"><text:span text:style-name="T8">28</text:span></text:p>
          </draw:text-box>
        </draw:frame>
        <draw:frame draw:style-name="gr2" draw:text-style-name="P3" draw:layer="layout" svg:width="0.281cm" svg:height="0.314cm" svg:x="6.103cm" svg:y="0.787cm">
          <draw:text-box>
            <text:p text:style-name="P1"><text:span text:style-name="T12">J</text:span></text:p>
          </draw:text-box>
        </draw:frame>
        <draw:frame draw:style-name="gr12" draw:text-style-name="P17" draw:layer="layout" svg:width="0.582cm" svg:height="0.221cm" svg:x="6.259cm" svg:y="0.863cm">
          <draw:text-box>
            <text:p text:style-name="P1"><text:span text:style-name="T13">adwiga</text:span></text:p>
          </draw:text-box>
        </draw:frame>
        <draw:frame draw:style-name="gr2" draw:text-style-name="P3" draw:layer="layout" svg:width="0.328cm" svg:height="0.314cm" svg:x="7.09cm" svg:y="0.787cm">
          <draw:text-box>
            <text:p text:style-name="P1"><text:span text:style-name="T12"><text:s/></text:span><text:span text:style-name="T12">M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633cm" svg:height="0.221cm" svg:x="7.439cm" svg:y="0.863cm">
          <draw:text-box>
            <text:p text:style-name="P1"><text:span text:style-name="T13">iszalska</text:span></text:p>
          </draw:text-box>
        </draw:frame>
        <draw:frame draw:style-name="gr13" draw:text-style-name="P18" draw:layer="layout" svg:width="10.979cm" svg:height="0.412cm" svg:x="1.75cm" svg:y="1.89cm">
          <draw:text-box>
            <text:p text:style-name="P1"><text:span text:style-name="T19">miejsce we własnej literaturze, i dla kulturoznawców badających procesy </text:span></text:p>
          </draw:text-box>
        </draw:frame>
        <draw:frame draw:style-name="gr13" draw:text-style-name="P18" draw:layer="layout" svg:width="11.394cm" svg:height="0.412cm" svg:x="1.75cm" svg:y="2.341cm">
          <draw:text-box>
            <text:p text:style-name="P1"><text:span text:style-name="T19">powstawania i modyfikacji stereotypów tego, co „obce” bądź „egzotyczne”. </text:span></text:p>
          </draw:text-box>
        </draw:frame>
        <draw:frame draw:style-name="gr13" draw:text-style-name="P18" draw:layer="layout" svg:width="10.801cm" svg:height="0.412cm" svg:x="1.75cm" svg:y="2.793cm">
          <draw:text-box>
            <text:p text:style-name="P1"><text:span text:style-name="T19">Oczywiście dostarczy ona wyników będących jedynie cząstką materiału </text:span></text:p>
          </draw:text-box>
        </draw:frame>
        <draw:frame draw:style-name="gr13" draw:text-style-name="P18" draw:layer="layout" svg:width="10.357cm" svg:height="0.412cm" svg:x="1.75cm" svg:y="3.245cm">
          <draw:text-box>
            <text:p text:style-name="P1"><text:span text:style-name="T19">pozwalającego na formułowanie uogólniających stwierdzeń i hipotez.</text:span></text:p>
          </draw:text-box>
        </draw:frame>
        <draw:frame draw:style-name="gr13" draw:text-style-name="P18" draw:layer="layout" svg:width="10.17cm" svg:height="0.412cm" svg:x="2.25cm" svg:y="3.696cm">
          <draw:text-box>
            <text:p text:style-name="P1"><text:span text:style-name="T15">Najwcześniejszym polskim drukiem tego typu jest prawdopodobnie </text:span></text:p>
          </draw:text-box>
        </draw:frame>
        <draw:frame draw:style-name="gr13" draw:text-style-name="P18" draw:layer="layout" svg:width="11.462cm" svg:height="0.412cm" svg:x="1.75cm" svg:y="4.148cm">
          <draw:text-box>
            <text:p text:style-name="P1"><text:span text:style-name="T15">relacja z misji w Ameryce oraz na Filipinach autorstwa jezuity Diega de Tor-</text:span></text:p>
          </draw:text-box>
        </draw:frame>
        <draw:frame draw:style-name="gr13" draw:text-style-name="P18" draw:layer="layout" svg:width="11.529cm" svg:height="0.412cm" svg:x="1.75cm" svg:y="4.599cm">
          <draw:text-box>
            <text:p text:style-name="P1"><text:span text:style-name="T15">res Bollo, opublikowana w Rzymie w 1603 roku i w Polsce tym samym roku </text:span></text:p>
          </draw:text-box>
        </draw:frame>
        <draw:frame draw:style-name="gr13" draw:text-style-name="P18" draw:layer="layout" svg:width="11.428cm" svg:height="0.412cm" svg:x="1.75cm" svg:y="5.051cm">
          <draw:text-box>
            <text:p text:style-name="P1"><text:span text:style-name="T15">(</text:span><text:span text:style-name="T16">O rozszerzeniu…</text:span><text:span text:style-name="T15"> 1603), i przetłumaczona być może przez jezuitę Szymona </text:span></text:p>
          </draw:text-box>
        </draw:frame>
        <draw:frame draw:style-name="gr13" draw:text-style-name="P18" draw:layer="layout" svg:width="11.186cm" svg:height="0.412cm" svg:x="1.75cm" svg:y="5.502cm">
          <draw:text-box>
            <text:p text:style-name="P1"><text:span text:style-name="T15">Wysockiego. Jezuici podjęli działalność misyjną dopiero w połowie wieku </text:span></text:p>
          </draw:text-box>
        </draw:frame>
        <draw:frame draw:style-name="gr13" draw:text-style-name="P18" draw:layer="layout" svg:width="10.522cm" svg:height="0.412cm" svg:x="1.75cm" svg:y="5.954cm">
          <draw:text-box>
            <text:p text:style-name="P1"><text:span text:style-name="T15">XVI (wcześniej prowadzili ją franciszkanie i dominikanie), ale bardzo </text:span></text:p>
          </draw:text-box>
        </draw:frame>
        <draw:frame draw:style-name="gr13" draw:text-style-name="P18" draw:layer="layout" svg:width="10.717cm" svg:height="0.412cm" svg:x="1.75cm" svg:y="6.405cm">
          <draw:text-box>
            <text:p text:style-name="P1"><text:span text:style-name="T15">szybko pojawili się w Ameryce, a także na Dalekim Wschodzie; Franci-</text:span></text:p>
          </draw:text-box>
        </draw:frame>
        <draw:frame draw:style-name="gr13" draw:text-style-name="P18" draw:layer="layout" svg:width="10.691cm" svg:height="0.412cm" svg:x="1.75cm" svg:y="6.857cm">
          <draw:text-box>
            <text:p text:style-name="P1"><text:span text:style-name="T15">szek Ksawery dotarł do Indii w roku 1542, a od 1547 prowadził działal-</text:span></text:p>
          </draw:text-box>
        </draw:frame>
        <draw:frame draw:style-name="gr13" draw:text-style-name="P18" draw:layer="layout" svg:width="10.971cm" svg:height="0.412cm" svg:x="1.75cm" svg:y="7.308cm">
          <draw:text-box>
            <text:p text:style-name="P1"><text:span text:style-name="T15">ność w Japonii, a Matteo Ricci rozpoczął misję w Kantonie w 1583 roku. </text:span></text:p>
          </draw:text-box>
        </draw:frame>
        <draw:frame draw:style-name="gr13" draw:text-style-name="P18" draw:layer="layout" svg:width="11.411cm" svg:height="0.412cm" svg:x="1.75cm" svg:y="7.76cm">
          <draw:text-box>
            <text:p text:style-name="P1"><text:span text:style-name="T15">W istocie wśród formacji zakonnych jezuici okazali się szczególnie aktywni </text:span></text:p>
          </draw:text-box>
        </draw:frame>
        <draw:frame draw:style-name="gr13" draw:text-style-name="P18" draw:layer="layout" svg:width="10.844cm" svg:height="0.412cm" svg:x="1.75cm" svg:y="8.211cm">
          <draw:text-box>
            <text:p text:style-name="P1"><text:span text:style-name="T15">w prowadzeniu działalności misyjnej i stworzyli bardzo sprawny system </text:span></text:p>
          </draw:text-box>
        </draw:frame>
        <draw:frame draw:style-name="gr13" draw:text-style-name="P18" draw:layer="layout" svg:width="10.89cm" svg:height="0.412cm" svg:x="1.75cm" svg:y="8.663cm">
          <draw:text-box>
            <text:p text:style-name="P1"><text:span text:style-name="T15">komunikacji (Konior 2013: 18–19). W 1547 roku Juan Alfonso Polanco, </text:span></text:p>
          </draw:text-box>
        </draw:frame>
        <draw:frame draw:style-name="gr13" draw:text-style-name="P18" draw:layer="layout" svg:width="10.632cm" svg:height="0.412cm" svg:x="1.75cm" svg:y="9.115cm">
          <draw:text-box>
            <text:p text:style-name="P1"><text:span text:style-name="T15">sekretarz Ignacego Loyoli, opracował pierwsze normy sporządzania </text:span><text:span text:style-name="T16">lit-</text:span></text:p>
          </draw:text-box>
        </draw:frame>
        <draw:frame draw:style-name="gr13" draw:text-style-name="P18" draw:layer="layout" svg:width="10.717cm" svg:height="0.412cm" svg:x="1.75cm" svg:y="9.566cm">
          <draw:text-box>
            <text:p text:style-name="P1"><text:span text:style-name="T16">terae annuae </text:span><text:span text:style-name="T15">(listów rocznych)</text:span><text:span text:style-name="T16">, </text:span><text:span text:style-name="T15">których wysyłanie do Kurii Generalnej </text:span></text:p>
          </draw:text-box>
        </draw:frame>
        <draw:frame draw:style-name="gr13" draw:text-style-name="P18" draw:layer="layout" svg:width="11.436cm" svg:height="0.412cm" svg:x="1.75cm" svg:y="10.018cm">
          <draw:text-box>
            <text:p text:style-name="P1"><text:span text:style-name="T15">w Rzymie było obowiązkiem poszczególnych prowincji (Friedrich 2008: 8). </text:span></text:p>
          </draw:text-box>
        </draw:frame>
        <draw:frame draw:style-name="gr13" draw:text-style-name="P18" draw:layer="layout" svg:width="11.144cm" svg:height="0.412cm" svg:x="1.75cm" svg:y="10.469cm">
          <draw:text-box>
            <text:p text:style-name="P1"><text:span text:style-name="T15">Niektóre z przesyłanych pism miały charakter ściśle administracyjny, inne </text:span></text:p>
          </draw:text-box>
        </draw:frame>
        <draw:frame draw:style-name="gr13" draw:text-style-name="P18" draw:layer="layout" svg:width="10.873cm" svg:height="0.412cm" svg:x="1.75cm" svg:y="10.921cm">
          <draw:text-box>
            <text:p text:style-name="P1"><text:span text:style-name="T15">stanowiły obszerniejszą narrację dotyczącą działalności Towarzystwa Je-</text:span></text:p>
          </draw:text-box>
        </draw:frame>
        <draw:frame draw:style-name="gr13" draw:text-style-name="P18" draw:layer="layout" svg:width="10.899cm" svg:height="0.412cm" svg:x="1.75cm" svg:y="11.372cm">
          <draw:text-box>
            <text:p text:style-name="P1"><text:span text:style-name="T15">zusowego zarówno w Europie, jak i na terenach zamorskich. Około roku </text:span></text:p>
          </draw:text-box>
        </draw:frame>
        <draw:frame draw:style-name="gr13" draw:text-style-name="P18" draw:layer="layout" svg:width="10.767cm" svg:height="0.412cm" svg:x="1.75cm" svg:y="11.824cm">
          <draw:text-box>
            <text:p text:style-name="P1"><text:span text:style-name="T15">1600 następuje wyraźniejsze zróżnicowanie pomiędzy listami rocznymi </text:span></text:p>
          </draw:text-box>
        </draw:frame>
        <draw:frame draw:style-name="gr13" draw:text-style-name="P18" draw:layer="layout" svg:width="11.36cm" svg:height="0.412cm" svg:x="1.75cm" svg:y="12.275cm">
          <draw:text-box>
            <text:p text:style-name="P1"><text:span text:style-name="T15">a tak zwanymi </text:span><text:span text:style-name="T16">relationes</text:span><text:span text:style-name="T15"> dotyczącymi jedynie misji. Rozróżnienie takie nie </text:span></text:p>
          </draw:text-box>
        </draw:frame>
        <draw:frame draw:style-name="gr13" draw:text-style-name="P18" draw:layer="layout" svg:width="11.449cm" svg:height="0.412cm" svg:x="1.75cm" svg:y="12.727cm">
          <draw:text-box>
            <text:p text:style-name="P1"><text:span text:style-name="T15">zawsze jest wyraźne, gdyż sprawozdania przesyłane z Ameryki lub Azji, jak </text:span></text:p>
          </draw:text-box>
        </draw:frame>
        <draw:frame draw:style-name="gr13" draw:text-style-name="P18" draw:layer="layout" svg:width="10.873cm" svg:height="0.412cm" svg:x="1.75cm" svg:y="13.178cm">
          <draw:text-box>
            <text:p text:style-name="P1"><text:span text:style-name="T15">przekonamy się w dalszej części tej publikacji, mogły być prezentowane </text:span></text:p>
          </draw:text-box>
        </draw:frame>
        <draw:frame draw:style-name="gr13" draw:text-style-name="P18" draw:layer="layout" svg:width="10.988cm" svg:height="0.412cm" svg:x="1.75cm" svg:y="13.63cm">
          <draw:text-box>
            <text:p text:style-name="P1"><text:span text:style-name="T15">zarówno jako „listy roczne”, jak i „relacje”.</text:span><text:span text:style-name="T16"> </text:span><text:span text:style-name="T15">Jedne i drugie miały nauczać </text:span></text:p>
          </draw:text-box>
        </draw:frame>
        <draw:frame draw:style-name="gr13" draw:text-style-name="P18" draw:layer="layout" svg:width="11.11cm" svg:height="0.412cm" svg:x="1.75cm" svg:y="14.081cm">
          <draw:text-box>
            <text:p text:style-name="P1"><text:span text:style-name="T15">i nawracać poprzez opis faktów dnia codziennego, historycznych zdarzeń, </text:span></text:p>
          </draw:text-box>
        </draw:frame>
        <draw:frame draw:style-name="gr13" draw:text-style-name="P18" draw:layer="layout" svg:width="11cm" svg:height="0.412cm" svg:x="1.75cm" svg:y="14.533cm">
          <draw:text-box>
            <text:p text:style-name="P1"><text:span text:style-name="T15">podanie przykładu postaci godnych naśladowania. Listy z zamorskich mi-</text:span></text:p>
          </draw:text-box>
        </draw:frame>
        <draw:frame draw:style-name="gr13" draw:text-style-name="P18" draw:layer="layout" svg:width="10.763cm" svg:height="0.412cm" svg:x="1.75cm" svg:y="14.985cm">
          <draw:text-box>
            <text:p text:style-name="P1"><text:span text:style-name="T15">sji różniły się jednak od listów europejskich, gdyż zawierały informacje </text:span></text:p>
          </draw:text-box>
        </draw:frame>
        <draw:frame draw:style-name="gr13" draw:text-style-name="P18" draw:layer="layout" svg:width="10.577cm" svg:height="0.412cm" svg:x="1.75cm" svg:y="15.436cm">
          <draw:text-box>
            <text:p text:style-name="P1"><text:span text:style-name="T15">o charakterze geograficznym czy kulturowym. Listy zazwyczaj – choć </text:span></text:p>
          </draw:text-box>
        </draw:frame>
        <draw:frame draw:style-name="gr13" draw:text-style-name="P18" draw:layer="layout" svg:width="10.865cm" svg:height="0.412cm" svg:x="1.75cm" svg:y="15.888cm">
          <draw:text-box>
            <text:p text:style-name="P1"><text:span text:style-name="T15">nie zawsze – pisano po łacinie, a relacje w językach wernakularnych. Te </text:span></text:p>
          </draw:text-box>
        </draw:frame>
        <draw:frame draw:style-name="gr13" draw:text-style-name="P18" draw:layer="layout" svg:width="10.577cm" svg:height="0.412cm" svg:x="1.75cm" svg:y="16.339cm">
          <draw:text-box>
            <text:p text:style-name="P1"><text:span text:style-name="T15">pierwsze, przeznaczone raczej do użytku członków Towarzystwa Jezu-</text:span></text:p>
          </draw:text-box>
        </draw:frame>
        <draw:frame draw:style-name="gr13" draw:text-style-name="P18" draw:layer="layout" svg:width="10.738cm" svg:height="0.412cm" svg:x="1.75cm" svg:y="16.791cm">
          <draw:text-box>
            <text:p text:style-name="P1"><text:span text:style-name="T15">sowego, miały charakter bardziej informacyjny, i często funkcjonowały </text:span></text:p>
          </draw:text-box>
        </draw:frame>
        <draw:frame draw:style-name="gr13" draw:text-style-name="P18" draw:layer="layout" svg:width="11.081cm" svg:height="0.412cm" svg:x="1.75cm" svg:y="17.242cm">
          <draw:text-box>
            <text:p text:style-name="P1"><text:span text:style-name="T15">jedynie w obiegu wewnętrznym, te drugie powinny były ciekawą narracją </text:span></text:p>
          </draw:text-box>
        </draw:frame>
        <draw:frame draw:style-name="gr13" draw:text-style-name="P18" draw:layer="layout" svg:width="10.687cm" svg:height="0.412cm" svg:x="1.75cm" svg:y="17.694cm">
          <draw:text-box>
            <text:p text:style-name="P1"><text:span text:style-name="T15">zainteresować szerszy krąg czytelników i słuchaczy. Wybór odbiorców </text:span></text:p>
          </draw:text-box>
        </draw:frame>
        <draw:frame draw:style-name="gr13" draw:text-style-name="P18" draw:layer="layout" svg:width="11.237cm" svg:height="0.412cm" svg:x="1.75cm" svg:y="18.145cm">
          <draw:text-box>
            <text:p text:style-name="P1"><text:span text:style-name="T15">i funkcji wpływał na język, formę i styl tekstów oraz na to, czy trafiały one </text:span></text:p>
          </draw:text-box>
        </draw:frame>
        <draw:frame draw:style-name="gr13" draw:text-style-name="P18" draw:layer="layout" svg:width="5.116cm" svg:height="0.412cm" svg:x="1.75cm" svg:y="18.597cm">
          <draw:text-box>
            <text:p text:style-name="P1"><text:span text:style-name="T15">do publikacji (Konior 2013: 6–7). </text:span></text:p>
          </draw:text-box>
        </draw:frame>
      </draw:page>
      <draw:page draw:name="page5" draw:style-name="dp1" draw:master-page-name="master-page3">
        <draw:line draw:style-name="gr3" draw:text-style-name="P4" draw:layer="layout" svg:x1="1.75cm" svg:y1="1.169cm" svg:x2="12.749cm" svg:y2="1.169cm">
          <text:p/>
        </draw:line>
        <draw:frame draw:style-name="gr10" draw:text-style-name="P12" draw:layer="layout" svg:width="0.434cm" svg:height="0.433cm" svg:x="12.392cm" svg:y="0.712cm">
          <draw:text-box>
            <text:p text:style-name="P1"><text:span text:style-name="T8">29</text:span></text:p>
          </draw:text-box>
        </draw:frame>
        <draw:frame draw:style-name="gr2" draw:text-style-name="P3" draw:layer="layout" svg:width="8.498cm" svg:height="0.319cm" svg:x="2.865cm" svg:y="0.783cm">
          <draw:text-box>
            <text:p text:style-name="P1"><text:span text:style-name="T17">Siedemnastowieczne polskie tłumaczenia jezuickich relacji z misji...</text:span></text:p>
          </draw:text-box>
        </draw:frame>
        <draw:frame draw:style-name="gr13" draw:text-style-name="P18" draw:layer="layout" svg:width="10.255cm" svg:height="0.412cm" svg:x="2.25cm" svg:y="1.89cm">
          <draw:text-box>
            <text:p text:style-name="P1"><text:span text:style-name="T15">Listy roczne (a także często podobne do nich relacje) miały ustaloną </text:span></text:p>
          </draw:text-box>
        </draw:frame>
        <draw:frame draw:style-name="gr13" draw:text-style-name="P18" draw:layer="layout" svg:width="10.805cm" svg:height="0.412cm" svg:x="1.75cm" svg:y="2.341cm">
          <draw:text-box>
            <text:p text:style-name="P1"><text:span text:style-name="T15">strukturę. Otwierał je krótki opis sytuacji politycznej w kraju misyjnym, </text:span></text:p>
          </draw:text-box>
        </draw:frame>
        <draw:frame draw:style-name="gr13" draw:text-style-name="P18" draw:layer="layout" svg:width="11.115cm" svg:height="0.412cm" svg:x="1.75cm" svg:y="2.793cm">
          <draw:text-box>
            <text:p text:style-name="P1"><text:span text:style-name="T15">czasem uzupełniony informacjami historycznymi i „etnograficznymi”. Na-</text:span></text:p>
          </draw:text-box>
        </draw:frame>
        <draw:frame draw:style-name="gr13" draw:text-style-name="P18" draw:layer="layout" svg:width="11.318cm" svg:height="0.412cm" svg:x="1.75cm" svg:y="3.245cm">
          <draw:text-box>
            <text:p text:style-name="P1"><text:span text:style-name="T15">stępny rozdział poświęcano sytuacji chrześcijaństwa i misji w danym kraju. </text:span></text:p>
          </draw:text-box>
        </draw:frame>
        <draw:frame draw:style-name="gr13" draw:text-style-name="P18" draw:layer="layout" svg:width="10.772cm" svg:height="0.412cm" svg:x="1.75cm" svg:y="3.696cm">
          <draw:text-box>
            <text:p text:style-name="P1"><text:span text:style-name="T15">Kolejny omawiał ogólnie sytuację zgromadzenia, potem drobiazgowo – </text:span></text:p>
          </draw:text-box>
        </draw:frame>
        <draw:frame draw:style-name="gr13" draw:text-style-name="P18" draw:layer="layout" svg:width="11.013cm" svg:height="0.412cm" svg:x="1.75cm" svg:y="4.148cm">
          <draw:text-box>
            <text:p text:style-name="P1"><text:span text:style-name="T15">poszczególnych placówek: kolegiów i domów zakonnych. Przedstawiano </text:span></text:p>
          </draw:text-box>
        </draw:frame>
        <draw:frame draw:style-name="gr13" draw:text-style-name="P18" draw:layer="layout" svg:width="10.873cm" svg:height="0.412cm" svg:x="1.75cm" svg:y="4.599cm">
          <draw:text-box>
            <text:p text:style-name="P1"><text:span text:style-name="T15">też liczbę nawróceń, trudności dnia codziennego, a także zestawienia mi-</text:span></text:p>
          </draw:text-box>
        </draw:frame>
        <draw:frame draw:style-name="gr13" draw:text-style-name="P18" draw:layer="layout" svg:width="3.317cm" svg:height="0.412cm" svg:x="1.75cm" svg:y="5.051cm">
          <draw:text-box>
            <text:p text:style-name="P1"><text:span text:style-name="T15">rabiliów, czyli cudów.</text:span></text:p>
          </draw:text-box>
        </draw:frame>
        <draw:frame draw:style-name="gr13" draw:text-style-name="P18" draw:layer="layout" svg:width="10.916cm" svg:height="0.412cm" svg:x="2.25cm" svg:y="5.502cm">
          <draw:text-box>
            <text:p text:style-name="P1"><text:span text:style-name="T15">Analizę polskich przekładów włoskich relacji jezuickich z Chin i Japonii </text:span></text:p>
          </draw:text-box>
        </draw:frame>
        <draw:frame draw:style-name="gr13" draw:text-style-name="P18" draw:layer="layout" svg:width="11.127cm" svg:height="0.412cm" svg:x="1.75cm" svg:y="5.954cm">
          <draw:text-box>
            <text:p text:style-name="P1"><text:span text:style-name="T15">zacznę od uważnej lektury i porównania z tekstem wyjściowym. Wychwy-</text:span></text:p>
          </draw:text-box>
        </draw:frame>
        <draw:frame draw:style-name="gr13" draw:text-style-name="P18" draw:layer="layout" svg:width="11.03cm" svg:height="0.412cm" svg:x="1.75cm" svg:y="6.405cm">
          <draw:text-box>
            <text:p text:style-name="P1"><text:span text:style-name="T15">cę różnice, a zwłaszcza braki i amplifikacje. Za materiał posłużą wybrane </text:span></text:p>
          </draw:text-box>
        </draw:frame>
        <draw:frame draw:style-name="gr13" draw:text-style-name="P18" draw:layer="layout" svg:width="11.004cm" svg:height="0.412cm" svg:x="1.75cm" svg:y="6.857cm">
          <draw:text-box>
            <text:p text:style-name="P1"><text:span text:style-name="T15">fragmenty tłumaczeń, które wyszły spod pióra dwóch jezuitów: Szymona </text:span></text:p>
          </draw:text-box>
        </draw:frame>
        <draw:frame draw:style-name="gr13" draw:text-style-name="P18" draw:layer="layout" svg:width="5.471cm" svg:height="0.412cm" svg:x="1.75cm" svg:y="7.308cm">
          <draw:text-box>
            <text:p text:style-name="P1"><text:span text:style-name="T15">Wysockiego i Fryderyka Szembeka. </text:span></text:p>
          </draw:text-box>
        </draw:frame>
        <draw:frame draw:style-name="gr13" draw:text-style-name="P18" draw:layer="layout" svg:width="10.327cm" svg:height="0.412cm" svg:x="2.25cm" svg:y="7.76cm">
          <draw:text-box>
            <text:p text:style-name="P1"><text:span text:style-name="T15">W latach 1608–1616 Szymon Wysocki przełożył teksty czterech zna-</text:span></text:p>
          </draw:text-box>
        </draw:frame>
        <draw:frame draw:style-name="gr13" draw:text-style-name="P18" draw:layer="layout" svg:width="10.92cm" svg:height="0.412cm" svg:x="1.75cm" svg:y="8.211cm">
          <draw:text-box>
            <text:p text:style-name="P1"><text:span text:style-name="T15">mienitych jezuitów. Byli to Portugalczyk Luis Cerqueira, biskup diecezji </text:span></text:p>
          </draw:text-box>
        </draw:frame>
        <draw:frame draw:style-name="gr13" draw:text-style-name="P18" draw:layer="layout" svg:width="11.326cm" svg:height="0.412cm" svg:x="1.75cm" svg:y="8.663cm">
          <draw:text-box>
            <text:p text:style-name="P1"><text:span text:style-name="T15">Funai w Japonii, Włoch Matteo Ricci, najwybitniejszy misjonarz działający </text:span></text:p>
          </draw:text-box>
        </draw:frame>
        <draw:frame draw:style-name="gr13" draw:text-style-name="P18" draw:layer="layout" svg:width="11.449cm" svg:height="0.412cm" svg:x="1.75cm" svg:y="9.115cm">
          <draw:text-box>
            <text:p text:style-name="P1"><text:span text:style-name="T15">w Chinach, Portugalczyk </text:span><text:span text:style-name="T19">João Rodrigues (mylony czasem ze swym bardziej </text:span></text:p>
          </draw:text-box>
        </draw:frame>
        <draw:frame draw:style-name="gr13" draw:text-style-name="P18" draw:layer="layout" svg:width="11.225cm" svg:height="0.412cm" svg:x="1.75cm" svg:y="9.566cm">
          <draw:text-box>
            <text:p text:style-name="P1"><text:span text:style-name="T19">znanym imiennikiem zwanym </text:span><text:span text:style-name="T15">Tçuzu)</text:span><text:span text:style-name="T19"> i Francuz Nicolas Trigault, uważany </text:span></text:p>
          </draw:text-box>
        </draw:frame>
        <draw:frame draw:style-name="gr13" draw:text-style-name="P18" draw:layer="layout" svg:width="11.254cm" svg:height="0.412cm" svg:x="1.75cm" svg:y="10.018cm">
          <draw:text-box>
            <text:p text:style-name="P1"><text:span text:style-name="T19">za jednego z pierwszych sinologów. Japońska relacja Cerqueiry (Cerqueira </text:span></text:p>
          </draw:text-box>
        </draw:frame>
        <draw:frame draw:style-name="gr13" draw:text-style-name="P18" draw:layer="layout" svg:width="11.191cm" svg:height="0.412cm" svg:x="1.75cm" svg:y="10.469cm">
          <draw:text-box>
            <text:p text:style-name="P1"><text:span text:style-name="T19">1607) ukazała się w Polsce w roku 1608 (Wysocki 1608). Tekst polski jest </text:span></text:p>
          </draw:text-box>
        </draw:frame>
        <draw:frame draw:style-name="gr13" draw:text-style-name="P18" draw:layer="layout" svg:width="11.563cm" svg:height="0.412cm" svg:x="1.75cm" svg:y="10.921cm">
          <draw:text-box>
            <text:p text:style-name="P1"><text:span text:style-name="T19">wyraźnie krótszy od oryginału, gdyż tłumacz dokonał pewnych – wydaje się, </text:span></text:p>
          </draw:text-box>
        </draw:frame>
        <draw:frame draw:style-name="gr13" draw:text-style-name="P18" draw:layer="layout" svg:width="11.195cm" svg:height="0.412cm" svg:x="1.75cm" svg:y="11.372cm">
          <draw:text-box>
            <text:p text:style-name="P1"><text:span text:style-name="T19">że przemyślanych – redukcji. Oto fragment opisujący represje japońskiego </text:span></text:p>
          </draw:text-box>
        </draw:frame>
        <draw:frame draw:style-name="gr13" draw:text-style-name="P18" draw:layer="layout" svg:width="8.862cm" svg:height="0.412cm" svg:x="1.75cm" svg:y="11.824cm">
          <draw:text-box>
            <text:p text:style-name="P1"><text:span text:style-name="T19">władcy wobec poddanych nawróconych na chrześcijaństwo</text:span></text:p>
          </draw:text-box>
        </draw:frame>
        <draw:frame draw:style-name="gr14" draw:text-style-name="P19" draw:layer="layout" svg:width="0.215cm" svg:height="0.239cm" svg:x="10.585cm" svg:y="11.838cm">
          <draw:text-box>
            <text:p text:style-name="P1"><text:span text:style-name="T20">2</text:span></text:p>
          </draw:text-box>
        </draw:frame>
        <draw:frame draw:style-name="gr13" draw:text-style-name="P18" draw:layer="layout" svg:width="0.369cm" svg:height="0.412cm" svg:x="10.693cm" svg:y="11.824cm">
          <draw:text-box>
            <text:p text:style-name="P1"><text:span text:style-name="T19">:</text:span></text:p>
          </draw:text-box>
        </draw:frame>
        <draw:frame draw:style-name="gr17" draw:text-style-name="P22" draw:layer="layout" svg:width="10.471cm" svg:height="0.369cm" svg:x="2.25cm" svg:y="12.608cm">
          <draw:text-box>
            <text:p text:style-name="P1"><text:span text:style-name="T23">Così penso ancor’io rispose </text:span><text:span text:style-name="T24">Canziuge</text:span><text:span text:style-name="T23">, ma perché non mi par verosimile, che </text:span></text:p>
          </draw:text-box>
        </draw:frame>
        <draw:frame draw:style-name="gr17" draw:text-style-name="P22" draw:layer="layout" svg:width="10.497cm" svg:height="0.369cm" svg:x="2.25cm" svg:y="13.01cm">
          <draw:text-box>
            <text:p text:style-name="P1"><text:span text:style-name="T23">nello scritto datomi ci sia falsità, farò qui venire un </text:span><text:span text:style-name="T24">bonzo</text:span><text:span text:style-name="T23"> </text:span><text:span text:style-name="T24">Fochesciù</text:span><text:span text:style-name="T23"> e tu </text:span><text:span text:style-name="T24">Ca-</text:span></text:p>
          </draw:text-box>
        </draw:frame>
        <draw:frame draw:style-name="gr17" draw:text-style-name="P22" draw:layer="layout" svg:width="10.674cm" svg:height="0.369cm" svg:x="2.25cm" svg:y="13.412cm">
          <draw:text-box>
            <text:p text:style-name="P1"><text:span text:style-name="T24">cuizaimone</text:span><text:span text:style-name="T23"> chiamerai tutti i soldati nobili (</text:span><text:span text:style-name="T24">samburai</text:span><text:span text:style-name="T23"> si chiamano da Giapone-</text:span></text:p>
          </draw:text-box>
        </draw:frame>
        <draw:frame draw:style-name="gr17" draw:text-style-name="P22" draw:layer="layout" svg:width="10.411cm" svg:height="0.369cm" svg:x="2.25cm" svg:y="13.814cm">
          <draw:text-box>
            <text:p text:style-name="P1"><text:span text:style-name="T23">si) e farai che in segno di farsi </text:span><text:span text:style-name="T24">Fochescius</text:span><text:span text:style-name="T23"> si mettino sopra le teste il </text:span><text:span text:style-name="T24">Focche-</text:span></text:p>
          </draw:text-box>
        </draw:frame>
        <draw:frame draw:style-name="gr17" draw:text-style-name="P22" draw:layer="layout" svg:width="10.721cm" svg:height="0.369cm" svg:x="2.25cm" svg:y="14.216cm">
          <draw:text-box>
            <text:p text:style-name="P1"><text:span text:style-name="T24">chio</text:span><text:span text:style-name="T23">, a da questo si conoscerà chi è, o non è Christiano, e se persona repugnerà </text:span></text:p>
          </draw:text-box>
        </draw:frame>
        <draw:frame draw:style-name="gr17" draw:text-style-name="P22" draw:layer="layout" svg:width="10.666cm" svg:height="0.369cm" svg:x="2.25cm" svg:y="14.619cm">
          <draw:text-box>
            <text:p text:style-name="P1"><text:span text:style-name="T23">a questo commandamento nostro, senza dir altro la faremo ammazzare. Questo </text:span></text:p>
          </draw:text-box>
        </draw:frame>
        <draw:frame draw:style-name="gr17" draw:text-style-name="P22" draw:layer="layout" svg:width="10.733cm" svg:height="0.369cm" svg:x="2.25cm" svg:y="15.021cm">
          <draw:text-box>
            <text:p text:style-name="P1"><text:span text:style-name="T24">Focchechio</text:span><text:span text:style-name="T23"> è un libro nel quale si contiene la dottrina di questa setta maledetta </text:span></text:p>
          </draw:text-box>
        </draw:frame>
        <draw:frame draw:style-name="gr17" draw:text-style-name="P22" draw:layer="layout" svg:width="10.119cm" svg:height="0.369cm" svg:x="2.25cm" svg:y="15.423cm">
          <draw:text-box>
            <text:p text:style-name="P1"><text:span text:style-name="T23">di </text:span><text:span text:style-name="T24">Fochescius</text:span><text:span text:style-name="T23">; setta che professa, stima et ama più di qualunque altra </text:span><text:span text:style-name="T24">Can-</text:span></text:p>
          </draw:text-box>
        </draw:frame>
        <draw:frame draw:style-name="gr17" draw:text-style-name="P22" draw:layer="layout" svg:width="10.153cm" svg:height="0.369cm" svg:x="2.25cm" svg:y="15.825cm">
          <draw:text-box>
            <text:p text:style-name="P1"><text:span text:style-name="T24">ziuge</text:span><text:span text:style-name="T23">. E il mettersi questo libro sul capo è la cerimonia et il contrasegno di </text:span></text:p>
          </draw:text-box>
        </draw:frame>
        <draw:frame draw:style-name="gr17" draw:text-style-name="P22" draw:layer="layout" svg:width="6.081cm" svg:height="0.369cm" svg:x="2.25cm" svg:y="16.227cm">
          <draw:text-box>
            <text:p text:style-name="P1"><text:span text:style-name="T23">seguitarla e professarla (Cerqueira 1607: 14).</text:span></text:p>
          </draw:text-box>
        </draw:frame>
        <draw:frame draw:style-name="gr17" draw:text-style-name="P22" draw:layer="layout" svg:width="10.348cm" svg:height="0.369cm" svg:x="2.25cm" svg:y="16.972cm">
          <draw:text-box>
            <text:p text:style-name="P1"><text:span text:style-name="T23">[Również ja tak myślę, odpowiedział Canziuge, ale ponieważ nie wydaje mi </text:span></text:p>
          </draw:text-box>
        </draw:frame>
        <draw:line draw:style-name="gr3" draw:text-style-name="P4" draw:layer="layout" svg:x1="1.75cm" svg:y1="18.15cm" svg:x2="12.749cm" svg:y2="18.15cm">
          <text:p/>
        </draw:line>
        <draw:frame draw:style-name="gr17" draw:text-style-name="P22" draw:layer="layout" svg:width="10.306cm" svg:height="0.369cm" svg:x="2.25cm" svg:y="17.367cm">
          <draw:text-box>
            <text:p text:style-name="P1"><text:span text:style-name="T23">się, aby w piśmie, które mi przekazano, były kłamstwa, sprowadzę tu bonza </text:span></text:p>
          </draw:text-box>
        </draw:frame>
        <draw:frame draw:style-name="gr15" draw:text-style-name="P20" draw:layer="layout" svg:width="0.174cm" svg:height="0.196cm" svg:x="2.25cm" svg:y="18.335cm">
          <draw:text-box>
            <text:p text:style-name="P1"><text:span text:style-name="T21">2</text:span></text:p>
          </draw:text-box>
        </draw:frame>
        <draw:frame draw:style-name="gr16" draw:text-style-name="P21" draw:layer="layout" svg:width="10.255cm" svg:height="0.332cm" svg:x="2.337cm" svg:y="18.323cm">
          <draw:text-box>
            <text:p text:style-name="P1"><text:span text:style-name="T22"><text:s text:c="2"/></text:span><text:span text:style-name="T22">Pogrubieniem zaznaczam nazwy własne i terminy zaczerpnięte z języków wschod-</text:span></text:p>
          </draw:text-box>
        </draw:frame>
        <draw:frame draw:style-name="gr16" draw:text-style-name="P21" draw:layer="layout" svg:width="0.603cm" svg:height="0.332cm" svg:x="1.75cm" svg:y="18.683cm">
          <draw:text-box>
            <text:p text:style-name="P1"><text:span text:style-name="T22">nich.</text:span></text:p>
          </draw:text-box>
        </draw:frame>
      </draw:page>
      <draw:page draw:name="page6" draw:style-name="dp1" draw:master-page-name="master-page3">
        <draw:frame draw:style-name="gr10" draw:text-style-name="P12" draw:layer="layout" svg:width="0.434cm" svg:height="0.433cm" svg:x="1.75cm" svg:y="0.712cm">
          <draw:text-box>
            <text:p text:style-name="P1"><text:span text:style-name="T8">30</text:span></text:p>
          </draw:text-box>
        </draw:frame>
        <draw:frame draw:style-name="gr2" draw:text-style-name="P3" draw:layer="layout" svg:width="0.281cm" svg:height="0.314cm" svg:x="6.103cm" svg:y="0.787cm">
          <draw:text-box>
            <text:p text:style-name="P1"><text:span text:style-name="T12">J</text:span></text:p>
          </draw:text-box>
        </draw:frame>
        <draw:frame draw:style-name="gr12" draw:text-style-name="P17" draw:layer="layout" svg:width="0.582cm" svg:height="0.221cm" svg:x="6.259cm" svg:y="0.863cm">
          <draw:text-box>
            <text:p text:style-name="P1"><text:span text:style-name="T13">adwiga</text:span></text:p>
          </draw:text-box>
        </draw:frame>
        <draw:frame draw:style-name="gr2" draw:text-style-name="P3" draw:layer="layout" svg:width="0.328cm" svg:height="0.314cm" svg:x="7.09cm" svg:y="0.787cm">
          <draw:text-box>
            <text:p text:style-name="P1"><text:span text:style-name="T12"><text:s/></text:span><text:span text:style-name="T12">M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633cm" svg:height="0.221cm" svg:x="7.439cm" svg:y="0.863cm">
          <draw:text-box>
            <text:p text:style-name="P1"><text:span text:style-name="T13">iszalska</text:span></text:p>
          </draw:text-box>
        </draw:frame>
        <draw:frame draw:style-name="gr17" draw:text-style-name="P22" draw:layer="layout" svg:width="10.475cm" svg:height="0.369cm" svg:x="2.25cm" svg:y="1.884cm">
          <draw:text-box>
            <text:p text:style-name="P1"><text:span text:style-name="T23">Fochesciù, a ty, Cacuizaimone, zwołasz wszystkich szlachetnych rycerzy (na-</text:span></text:p>
          </draw:text-box>
        </draw:frame>
        <draw:frame draw:style-name="gr17" draw:text-style-name="P22" draw:layer="layout" svg:width="10.56cm" svg:height="0.369cm" svg:x="2.25cm" svg:y="2.279cm">
          <draw:text-box>
            <text:p text:style-name="P1"><text:span text:style-name="T23">zywają się u Japończyków samurajami) i sprawisz, aby na znak, iż są Foiches-</text:span></text:p>
          </draw:text-box>
        </draw:frame>
        <draw:frame draw:style-name="gr17" draw:text-style-name="P22" draw:layer="layout" svg:width="10.683cm" svg:height="0.369cm" svg:x="2.25cm" svg:y="2.674cm">
          <draw:text-box>
            <text:p text:style-name="P1"><text:span text:style-name="T23">cius, nałożyli sobie na głowę Foccheccio i stąd będzie wiadomo, kto jest, a kto </text:span></text:p>
          </draw:text-box>
        </draw:frame>
        <draw:frame draw:style-name="gr17" draw:text-style-name="P22" draw:layer="layout" svg:width="10.374cm" svg:height="0.369cm" svg:x="2.25cm" svg:y="3.069cm">
          <draw:text-box>
            <text:p text:style-name="P1"><text:span text:style-name="T23">nie jest chrześcijaninem. A jeśli ktoś odmówi wykonania tego polecenia, nic </text:span></text:p>
          </draw:text-box>
        </draw:frame>
        <draw:frame draw:style-name="gr17" draw:text-style-name="P22" draw:layer="layout" svg:width="10.551cm" svg:height="0.369cm" svg:x="2.25cm" svg:y="3.464cm">
          <draw:text-box>
            <text:p text:style-name="P1"><text:span text:style-name="T23">więcej nie mówiąc, każemy go zabić. Focchechio to księga, w której zapisana </text:span></text:p>
          </draw:text-box>
        </draw:frame>
        <draw:frame draw:style-name="gr17" draw:text-style-name="P22" draw:layer="layout" svg:width="10.585cm" svg:height="0.369cm" svg:x="2.25cm" svg:y="3.859cm">
          <draw:text-box>
            <text:p text:style-name="P1"><text:span text:style-name="T23">jest doktryna tej przeklętej sekty Fochescius, do której Canziuge należy, którą </text:span></text:p>
          </draw:text-box>
        </draw:frame>
        <draw:frame draw:style-name="gr17" draw:text-style-name="P22" draw:layer="layout" svg:width="10.518cm" svg:height="0.369cm" svg:x="2.25cm" svg:y="4.255cm">
          <draw:text-box>
            <text:p text:style-name="P1"><text:span text:style-name="T23">poważa i kocha bardziej niż każdą inną. A nałożenie sobie owej księgi na gło-</text:span></text:p>
          </draw:text-box>
        </draw:frame>
        <draw:frame draw:style-name="gr17" draw:text-style-name="P22" draw:layer="layout" svg:width="8.155cm" svg:height="0.369cm" svg:x="2.25cm" svg:y="4.65cm">
          <draw:text-box>
            <text:p text:style-name="P1"><text:span text:style-name="T23">wę jest znakiem, że się ową religię wyznaje i za nią podąża].</text:span></text:p>
          </draw:text-box>
        </draw:frame>
        <draw:frame draw:style-name="gr17" draw:text-style-name="P22" draw:layer="layout" svg:width="10.145cm" svg:height="0.369cm" svg:x="2.25cm" svg:y="5.395cm">
          <draw:text-box>
            <text:p text:style-name="P1"><text:span text:style-name="T23">Potem rzekł król, tak i ja to rozumiem, ale żeby to pewna była, niech tu się </text:span></text:p>
          </draw:text-box>
        </draw:frame>
        <draw:frame draw:style-name="gr17" draw:text-style-name="P22" draw:layer="layout" svg:width="10.261cm" svg:height="0.369cm" svg:x="2.25cm" svg:y="5.79cm">
          <draw:text-box>
            <text:p text:style-name="P1"><text:span text:style-name="T23">stawi wnetże </text:span><text:span text:style-name="T24">Bonzyus</text:span><text:span text:style-name="T23"> z </text:span><text:span text:style-name="T24">Fechesciej</text:span><text:span text:style-name="T23"> (sekta to była, w której się ten tyran ko-</text:span></text:p>
          </draw:text-box>
        </draw:frame>
        <draw:frame draw:style-name="gr17" draw:text-style-name="P22" draw:layer="layout" svg:width="10.636cm" svg:height="0.369cm" svg:x="2.25cm" svg:y="6.185cm">
          <draw:text-box>
            <text:p text:style-name="P1"><text:span text:style-name="T23">chał) niech też wszyscy żołnierze i szlachta rycerska tu przybędzie i kto z nich </text:span></text:p>
          </draw:text-box>
        </draw:frame>
        <draw:frame draw:style-name="gr17" draw:text-style-name="P22" draw:layer="layout" svg:width="11.004cm" svg:height="0.369cm" svg:x="2.25cm" svg:y="6.58cm">
          <draw:text-box>
            <text:p text:style-name="P1"><text:span text:style-name="T23">na <text:s/>głowę <text:s/>swoją <text:s/>włożyć <text:s/>księgę <text:s/>dopuści, <text:s/>w <text:s/>której <text:s/>się <text:s/>tajemnice <text:s/>sekty <text:s/>mojej </text:span></text:p>
          </draw:text-box>
        </draw:frame>
        <draw:frame draw:style-name="gr17" draw:text-style-name="P22" draw:layer="layout" svg:width="10.365cm" svg:height="0.369cm" svg:x="2.25cm" svg:y="6.975cm">
          <draw:text-box>
            <text:p text:style-name="P1"><text:span text:style-name="T23">zamykają, znakiem to będzie, że oni wolę moją pełnią (Wysocki 1608: B4 v)</text:span></text:p>
          </draw:text-box>
        </draw:frame>
        <draw:frame draw:style-name="gr18" draw:text-style-name="P17" draw:layer="layout" svg:width="0.194cm" svg:height="0.217cm" svg:x="12.56cm" svg:y="6.988cm">
          <draw:text-box>
            <text:p text:style-name="P1"><text:span text:style-name="T25">3</text:span></text:p>
          </draw:text-box>
        </draw:frame>
        <draw:frame draw:style-name="gr17" draw:text-style-name="P22" draw:layer="layout" svg:width="0.334cm" svg:height="0.369cm" svg:x="12.658cm" svg:y="6.975cm">
          <draw:text-box>
            <text:p text:style-name="P1"><text:span text:style-name="T23">.</text:span></text:p>
          </draw:text-box>
        </draw:frame>
        <draw:frame draw:style-name="gr13" draw:text-style-name="P18" draw:layer="layout" svg:width="10.78cm" svg:height="0.412cm" svg:x="2.25cm" svg:y="7.76cm">
          <draw:text-box>
            <text:p text:style-name="P1"><text:span text:style-name="T15">Wersja polska jest wyraźnie krótsza; Wysocki w sposób zwięzły przeka-</text:span></text:p>
          </draw:text-box>
        </draw:frame>
        <draw:frame draw:style-name="gr13" draw:text-style-name="P18" draw:layer="layout" svg:width="11.385cm" svg:height="0.412cm" svg:x="1.75cm" svg:y="8.212cm">
          <draw:text-box>
            <text:p text:style-name="P1"><text:span text:style-name="T15">zuje w zasadzie treść oryginału, jednak eliminuje większość nazw własnych </text:span></text:p>
          </draw:text-box>
        </draw:frame>
        <draw:frame draw:style-name="gr13" draw:text-style-name="P18" draw:layer="layout" svg:width="11.157cm" svg:height="0.412cm" svg:x="1.75cm" svg:y="8.663cm">
          <draw:text-box>
            <text:p text:style-name="P1"><text:span text:style-name="T15">mających silną konotację kulturową. Na kolejnych kartach, gdy musi użyć </text:span></text:p>
          </draw:text-box>
        </draw:frame>
        <draw:frame draw:style-name="gr13" draw:text-style-name="P18" draw:layer="layout" svg:width="11.288cm" svg:height="0.412cm" svg:x="1.75cm" svg:y="9.115cm">
          <draw:text-box>
            <text:p text:style-name="P1"><text:span text:style-name="T15">obcego terminu oddanego po włosku jako </text:span><text:span text:style-name="T16">bonzo</text:span><text:span text:style-name="T15">, dodaje wyjaśnienie: „bon-</text:span></text:p>
          </draw:text-box>
        </draw:frame>
        <draw:frame draw:style-name="gr13" draw:text-style-name="P18" draw:layer="layout" svg:width="11.673cm" svg:height="0.412cm" svg:x="1.75cm" svg:y="9.566cm">
          <draw:text-box>
            <text:p text:style-name="P1"><text:span text:style-name="T15">zyusa albo popa sekty swojej”. Zauważmy, że tłumacz nie używa tu ogólnego </text:span></text:p>
          </draw:text-box>
        </draw:frame>
        <draw:frame draw:style-name="gr13" draw:text-style-name="P18" draw:layer="layout" svg:width="11.466cm" svg:height="0.412cm" svg:x="1.75cm" svg:y="10.018cm">
          <draw:text-box>
            <text:p text:style-name="P1"><text:span text:style-name="T15">terminu „kapłan” czy typowego dla katolicyzmu „ksiądz”, lecz „pop”</text:span><text:span text:style-name="T16">.</text:span><text:span text:style-name="T15"> Takie </text:span></text:p>
          </draw:text-box>
        </draw:frame>
        <draw:frame draw:style-name="gr13" draw:text-style-name="P18" draw:layer="layout" svg:width="11.043cm" svg:height="0.412cm" svg:x="1.75cm" svg:y="10.469cm">
          <draw:text-box>
            <text:p text:style-name="P1"><text:span text:style-name="T15">użycie może być spowodowane tym, że termin ten dla katolika ma niuans </text:span></text:p>
          </draw:text-box>
        </draw:frame>
        <draw:frame draw:style-name="gr13" draw:text-style-name="P18" draw:layer="layout" svg:width="10.043cm" svg:height="0.412cm" svg:x="1.75cm" svg:y="10.921cm">
          <draw:text-box>
            <text:p text:style-name="P1"><text:span text:style-name="T15">obcości, a na dodatek desygnuje jakąś religijną nieprawomyślność. </text:span></text:p>
          </draw:text-box>
        </draw:frame>
        <draw:frame draw:style-name="gr13" draw:text-style-name="P18" draw:layer="layout" svg:width="10.475cm" svg:height="0.412cm" svg:x="2.25cm" svg:y="11.372cm">
          <draw:text-box>
            <text:p text:style-name="P1"><text:span text:style-name="T15">W tekście Rodriguesa, dotyczącym także misji japońskich (Rodrigues </text:span></text:p>
          </draw:text-box>
        </draw:frame>
        <draw:frame draw:style-name="gr13" draw:text-style-name="P18" draw:layer="layout" svg:width="11.089cm" svg:height="0.412cm" svg:x="1.75cm" svg:y="11.824cm">
          <draw:text-box>
            <text:p text:style-name="P1"><text:span text:style-name="T15">1610), znajduje się dość obszerny opis zawikłanej sytuacji politycznej ma-</text:span></text:p>
          </draw:text-box>
        </draw:frame>
        <draw:frame draw:style-name="gr13" draw:text-style-name="P18" draw:layer="layout" svg:width="11.182cm" svg:height="0.412cm" svg:x="1.75cm" svg:y="12.276cm">
          <draw:text-box>
            <text:p text:style-name="P1"><text:span text:style-name="T15">jącej swe przyczyny w przeszłości. Autor podaje ponadto sporo informacji </text:span></text:p>
          </draw:text-box>
        </draw:frame>
        <draw:frame draw:style-name="gr13" draw:text-style-name="P18" draw:layer="layout" svg:width="6.64cm" svg:height="0.412cm" svg:x="1.75cm" svg:y="12.727cm">
          <draw:text-box>
            <text:p text:style-name="P1"><text:span text:style-name="T15">o charakterze geograficznym. Oto przykład: </text:span></text:p>
          </draw:text-box>
        </draw:frame>
        <draw:frame draw:style-name="gr17" draw:text-style-name="P22" draw:layer="layout" svg:width="10.149cm" svg:height="0.369cm" svg:x="2.25cm" svg:y="13.509cm">
          <draw:text-box>
            <text:p text:style-name="P1"><text:span text:style-name="T23">E così persuadendosi, che per conseguir questo suo intento, era di gran mo-</text:span></text:p>
          </draw:text-box>
        </draw:frame>
        <draw:frame draw:style-name="gr17" draw:text-style-name="P22" draw:layer="layout" svg:width="10.455cm" svg:height="0.369cm" svg:x="2.25cm" svg:y="13.91cm">
          <draw:text-box>
            <text:p text:style-name="P1"><text:span text:style-name="T23">mento fortificare i regni di </text:span><text:span text:style-name="T24">Quanto</text:span><text:span text:style-name="T23">, de’ quali era egli signore infin dal tempo </text:span></text:p>
          </draw:text-box>
        </draw:frame>
        <draw:frame draw:style-name="gr17" draw:text-style-name="P22" draw:layer="layout" svg:width="10.504cm" svg:height="0.369cm" svg:x="2.25cm" svg:y="14.31cm">
          <draw:text-box>
            <text:p text:style-name="P1"><text:span text:style-name="T23">di </text:span><text:span text:style-name="T24">Taicò</text:span><text:span text:style-name="T23">, nella città di </text:span><text:span text:style-name="T24">Giendo</text:span><text:span text:style-name="T23"> capo di detti regni (posta in quello di </text:span><text:span text:style-name="T24">Musasci</text:span><text:span text:style-name="T23"> </text:span></text:p>
          </draw:text-box>
        </draw:frame>
        <draw:frame draw:style-name="gr17" draw:text-style-name="P22" draw:layer="layout" svg:width="10.489cm" svg:height="0.369cm" svg:x="2.25cm" svg:y="14.711cm">
          <draw:text-box>
            <text:p text:style-name="P1"><text:span text:style-name="T23">e da </text:span><text:span text:style-name="T24">Meaco</text:span><text:span text:style-name="T23"> 12 giorni lontana, quasi nel fine di </text:span><text:span text:style-name="T24">Giappone</text:span><text:span text:style-name="T23"> verso levante) fece </text:span></text:p>
          </draw:text-box>
        </draw:frame>
        <draw:frame draw:style-name="gr17" draw:text-style-name="P22" draw:layer="layout" svg:width="10.636cm" svg:height="0.369cm" svg:x="2.25cm" svg:y="15.111cm">
          <draw:text-box>
            <text:p text:style-name="P1"><text:span text:style-name="T23">edificare una cittadella e altri forti; cingendo anche la città stessa con muraglie </text:span></text:p>
          </draw:text-box>
        </draw:frame>
        <draw:frame draw:style-name="gr17" draw:text-style-name="P22" draw:layer="layout" svg:width="10.217cm" svg:height="0.369cm" svg:x="2.25cm" svg:y="15.512cm">
          <draw:text-box>
            <text:p text:style-name="P1"><text:span text:style-name="T23">grosse, e forti, a spese de’ signori di </text:span><text:span text:style-name="T24">Giappone</text:span><text:span text:style-name="T23">, che per ordine del </text:span><text:span text:style-name="T24">Cubò</text:span><text:span text:style-name="T23"> vi </text:span></text:p>
          </draw:text-box>
        </draw:frame>
        <draw:frame draw:style-name="gr17" draw:text-style-name="P22" draw:layer="layout" svg:width="10.729cm" svg:height="0.369cm" svg:x="2.25cm" svg:y="15.912cm">
          <draw:text-box>
            <text:p text:style-name="P1"><text:span text:style-name="T23">andarono, ciascuno con la sua gente, a lavorarvi dal febbraio infino ad agosto e </text:span></text:p>
          </draw:text-box>
        </draw:frame>
        <draw:frame draw:style-name="gr17" draw:text-style-name="P22" draw:layer="layout" svg:width="4.608cm" svg:height="0.369cm" svg:x="2.25cm" svg:y="16.313cm">
          <draw:text-box>
            <text:p text:style-name="P1"><text:span text:style-name="T23">settembre (Rodrigues 1610: 3–4). </text:span></text:p>
          </draw:text-box>
        </draw:frame>
        <draw:frame draw:style-name="gr17" draw:text-style-name="P22" draw:layer="layout" svg:width="10.789cm" svg:height="0.369cm" svg:x="2.25cm" svg:y="17.058cm">
          <draw:text-box>
            <text:p text:style-name="P1"><text:span text:style-name="T23">[I doszedłszy do wniosku, że dla zrealizowania tego zamiaru był to odpowiedni </text:span></text:p>
          </draw:text-box>
        </draw:frame>
        <draw:line draw:style-name="gr3" draw:text-style-name="P4" draw:layer="layout" svg:x1="1.75cm" svg:y1="18.15cm" svg:x2="12.749cm" svg:y2="18.15cm">
          <text:p/>
        </draw:line>
        <draw:frame draw:style-name="gr17" draw:text-style-name="P22" draw:layer="layout" svg:width="10.475cm" svg:height="0.369cm" svg:x="2.25cm" svg:y="17.453cm">
          <draw:text-box>
            <text:p text:style-name="P1"><text:span text:style-name="T23">moment, aby umocnić królestwa Quanto, których był władcą od czasu Taicò, </text:span></text:p>
          </draw:text-box>
        </draw:frame>
        <draw:frame draw:style-name="gr15" draw:text-style-name="P20" draw:layer="layout" svg:width="0.174cm" svg:height="0.196cm" svg:x="2.25cm" svg:y="18.335cm">
          <draw:text-box>
            <text:p text:style-name="P1"><text:span text:style-name="T21">3</text:span></text:p>
          </draw:text-box>
        </draw:frame>
        <draw:frame draw:style-name="gr16" draw:text-style-name="P21" draw:layer="layout" svg:width="10.416cm" svg:height="0.332cm" svg:x="2.337cm" svg:y="18.323cm">
          <draw:text-box>
            <text:p text:style-name="P1"><text:span text:style-name="T22"><text:s text:c="2"/></text:span><text:span text:style-name="T22">W przypadku niektórych druków oznaczam karty według kolejności składek, ponie-</text:span></text:p>
          </draw:text-box>
        </draw:frame>
        <draw:frame draw:style-name="gr16" draw:text-style-name="P21" draw:layer="layout" svg:width="3.27cm" svg:height="0.332cm" svg:x="1.75cm" svg:y="18.683cm">
          <draw:text-box>
            <text:p text:style-name="P1"><text:span text:style-name="T22">waż brak w nich paginacji.</text:span></text:p>
          </draw:text-box>
        </draw:frame>
      </draw:page>
      <draw:page draw:name="page7" draw:style-name="dp1" draw:master-page-name="master-page3">
        <draw:line draw:style-name="gr3" draw:text-style-name="P4" draw:layer="layout" svg:x1="1.75cm" svg:y1="1.169cm" svg:x2="12.749cm" svg:y2="1.169cm">
          <text:p/>
        </draw:line>
        <draw:frame draw:style-name="gr10" draw:text-style-name="P12" draw:layer="layout" svg:width="0.434cm" svg:height="0.433cm" svg:x="12.392cm" svg:y="0.712cm">
          <draw:text-box>
            <text:p text:style-name="P1"><text:span text:style-name="T8">31</text:span></text:p>
          </draw:text-box>
        </draw:frame>
        <draw:frame draw:style-name="gr2" draw:text-style-name="P3" draw:layer="layout" svg:width="8.498cm" svg:height="0.319cm" svg:x="2.865cm" svg:y="0.783cm">
          <draw:text-box>
            <text:p text:style-name="P1"><text:span text:style-name="T17">Siedemnastowieczne polskie tłumaczenia jezuickich relacji z misji...</text:span></text:p>
          </draw:text-box>
        </draw:frame>
        <draw:frame draw:style-name="gr17" draw:text-style-name="P22" draw:layer="layout" svg:width="10.556cm" svg:height="0.369cm" svg:x="2.25cm" svg:y="1.884cm">
          <draw:text-box>
            <text:p text:style-name="P1"><text:span text:style-name="T23">w mieście Giendo, stolicy tych królestw (leżącym w prowincji Musasci i odle-</text:span></text:p>
          </draw:text-box>
        </draw:frame>
        <draw:frame draw:style-name="gr17" draw:text-style-name="P22" draw:layer="layout" svg:width="10.708cm" svg:height="0.369cm" svg:x="2.25cm" svg:y="2.285cm">
          <draw:text-box>
            <text:p text:style-name="P1"><text:span text:style-name="T23">głym od Meaco o 12 dni drogi, prawie na skraju Japonii od strony wschodniej) </text:span></text:p>
          </draw:text-box>
        </draw:frame>
        <draw:frame draw:style-name="gr17" draw:text-style-name="P22" draw:layer="layout" svg:width="10.623cm" svg:height="0.369cm" svg:x="2.25cm" svg:y="2.685cm">
          <draw:text-box>
            <text:p text:style-name="P1"><text:span text:style-name="T23">nakazał wybudować cytadelę i inne forty, opasując też samo miasto solidnymi </text:span></text:p>
          </draw:text-box>
        </draw:frame>
        <draw:frame draw:style-name="gr17" draw:text-style-name="P22" draw:layer="layout" svg:width="10.268cm" svg:height="0.369cm" svg:x="2.25cm" svg:y="3.086cm">
          <draw:text-box>
            <text:p text:style-name="P1"><text:span text:style-name="T23">murami na koszt szlachty japońskiej, która na rozkaz Cubò udała się tam ze </text:span></text:p>
          </draw:text-box>
        </draw:frame>
        <draw:frame draw:style-name="gr17" draw:text-style-name="P22" draw:layer="layout" svg:width="9.828cm" svg:height="0.369cm" svg:x="2.25cm" svg:y="3.487cm">
          <draw:text-box>
            <text:p text:style-name="P1"><text:span text:style-name="T23">swymi poddanymi, aby wykonać prace od lutego do sierpnia i września].</text:span></text:p>
          </draw:text-box>
        </draw:frame>
        <draw:frame draw:style-name="gr17" draw:text-style-name="P22" draw:layer="layout" svg:width="10.344cm" svg:height="0.369cm" svg:x="2.25cm" svg:y="4.238cm">
          <draw:text-box>
            <text:p text:style-name="P1"><text:span text:style-name="T23">A tak mając za to, żeby zamysłu swego dopiął, zdało mu się za rzecz bardzo </text:span></text:p>
          </draw:text-box>
        </draw:frame>
        <draw:frame draw:style-name="gr17" draw:text-style-name="P22" draw:layer="layout" svg:width="10.412cm" svg:height="0.369cm" svg:x="2.25cm" svg:y="4.639cm">
          <draw:text-box>
            <text:p text:style-name="P1"><text:span text:style-name="T23">należącą zmocnić królestwa </text:span><text:span text:style-name="T24">Quanty</text:span><text:span text:style-name="T23">, których z dawna był panem, w mieście </text:span></text:p>
          </draw:text-box>
        </draw:frame>
        <draw:frame draw:style-name="gr17" draw:text-style-name="P22" draw:layer="layout" svg:width="10.788cm" svg:height="0.369cm" svg:x="2.25cm" svg:y="5.039cm">
          <draw:text-box>
            <text:p text:style-name="P1"><text:span text:style-name="T24">Giendo</text:span><text:span text:style-name="T23">, które jest głową tych królestw (leżące dwanaście dni jazdy od </text:span><text:span text:style-name="T24">Meaku</text:span><text:span text:style-name="T23">, </text:span></text:p>
          </draw:text-box>
        </draw:frame>
        <draw:frame draw:style-name="gr17" draw:text-style-name="P22" draw:layer="layout" svg:width="10.707cm" svg:height="0.369cm" svg:x="2.25cm" svg:y="5.44cm">
          <draw:text-box>
            <text:p text:style-name="P1"><text:span text:style-name="T23">jakoby już na granicach </text:span><text:span text:style-name="T24">japońskich</text:span><text:span text:style-name="T23"> na wschód słońca) kazał zbudować zamek </text:span></text:p>
          </draw:text-box>
        </draw:frame>
        <draw:frame draw:style-name="gr17" draw:text-style-name="P22" draw:layer="layout" svg:width="10.336cm" svg:height="0.369cm" svg:x="2.25cm" svg:y="5.841cm">
          <draw:text-box>
            <text:p text:style-name="P1"><text:span text:style-name="T23">ze wszelką municją, opasując też i samo miasto murami miąższymi i mocny-</text:span></text:p>
          </draw:text-box>
        </draw:frame>
        <draw:frame draw:style-name="gr17" draw:text-style-name="P22" draw:layer="layout" svg:width="10.53cm" svg:height="0.369cm" svg:x="2.25cm" svg:y="6.242cm">
          <draw:text-box>
            <text:p text:style-name="P1"><text:span text:style-name="T23">mi, nakładem panów z </text:span><text:span text:style-name="T24">Japonii</text:span><text:span text:style-name="T23">, którzy z rozkazania królewskiego, tam każdy </text:span></text:p>
          </draw:text-box>
        </draw:frame>
        <draw:frame draw:style-name="gr17" draw:text-style-name="P22" draw:layer="layout" svg:width="10.852cm" svg:height="0.369cm" svg:x="2.25cm" svg:y="6.643cm">
          <draw:text-box>
            <text:p text:style-name="P1"><text:span text:style-name="T23">z nich szedł z ludem swoim na robotę, od księżyca lutego do sierpnia i września </text:span></text:p>
          </draw:text-box>
        </draw:frame>
        <draw:frame draw:style-name="gr17" draw:text-style-name="P22" draw:layer="layout" svg:width="2.881cm" svg:height="0.369cm" svg:x="2.25cm" svg:y="7.044cm">
          <draw:text-box>
            <text:p text:style-name="P1"><text:span text:style-name="T23">(Wysocki 1611: A r).</text:span></text:p>
          </draw:text-box>
        </draw:frame>
        <draw:frame draw:style-name="gr13" draw:text-style-name="P18" draw:layer="layout" svg:width="11.076cm" svg:height="0.412cm" svg:x="2.25cm" svg:y="7.834cm">
          <draw:text-box>
            <text:p text:style-name="P1"><text:span text:style-name="T15">W tym przypadku podejście tłumacza nieco się zmienia: nie ma tu znaczą-</text:span></text:p>
          </draw:text-box>
        </draw:frame>
        <draw:frame draw:style-name="gr13" draw:text-style-name="P18" draw:layer="layout" svg:width="11.589cm" svg:height="0.412cm" svg:x="1.75cm" svg:y="8.291cm">
          <draw:text-box>
            <text:p text:style-name="P1"><text:span text:style-name="T15">cych skrótów, jednak znowu nie wszystkie nazwy własne zostają zachowane. </text:span></text:p>
          </draw:text-box>
        </draw:frame>
        <draw:frame draw:style-name="gr13" draw:text-style-name="P18" draw:layer="layout" svg:width="11.131cm" svg:height="0.412cm" svg:x="1.75cm" svg:y="8.748cm">
          <draw:text-box>
            <text:p text:style-name="P1"><text:span text:style-name="T15">Mimo wszystko Wysocki lepiej sobie radzi z obcą onomastyką i eliminuje </text:span></text:p>
          </draw:text-box>
        </draw:frame>
        <draw:frame draw:style-name="gr13" draw:text-style-name="P18" draw:layer="layout" svg:width="11.059cm" svg:height="0.412cm" svg:x="1.75cm" svg:y="9.206cm">
          <draw:text-box>
            <text:p text:style-name="P1"><text:span text:style-name="T15">nazwy bądź imiona jedynie tam, gdzie nie utrudnia to zrozumienia tekstu. </text:span></text:p>
          </draw:text-box>
        </draw:frame>
        <draw:frame draw:style-name="gr13" draw:text-style-name="P18" draw:layer="layout" svg:width="11.436cm" svg:height="0.412cm" svg:x="1.75cm" svg:y="9.663cm">
          <draw:text-box>
            <text:p text:style-name="P1"><text:span text:style-name="T15">I tutaj zauważamy pewne rozszerzenia polegające na wyjaśnianiu terminów, </text:span></text:p>
          </draw:text-box>
        </draw:frame>
        <draw:frame draw:style-name="gr13" draw:text-style-name="P18" draw:layer="layout" svg:width="11.275cm" svg:height="0.412cm" svg:x="1.75cm" svg:y="10.12cm">
          <draw:text-box>
            <text:p text:style-name="P1"><text:span text:style-name="T15">na przykład „bonzów swoich, a ci są popi pogańscy” (Wysocki 1611: A v). </text:span></text:p>
          </draw:text-box>
        </draw:frame>
        <draw:frame draw:style-name="gr13" draw:text-style-name="P18" draw:layer="layout" svg:width="11.017cm" svg:height="0.412cm" svg:x="1.75cm" svg:y="10.577cm">
          <draw:text-box>
            <text:p text:style-name="P1"><text:span text:style-name="T15">Porównując całość relacji Rodriguesa z przekładem, stwierdzamy, że Wy-</text:span></text:p>
          </draw:text-box>
        </draw:frame>
        <draw:frame draw:style-name="gr13" draw:text-style-name="P18" draw:layer="layout" svg:width="11.407cm" svg:height="0.412cm" svg:x="1.75cm" svg:y="11.034cm">
          <draw:text-box>
            <text:p text:style-name="P1"><text:span text:style-name="T15">socki wprowadza mniej skrótów niż w tekście Cerqueiry, być może dlatego, </text:span></text:p>
          </draw:text-box>
        </draw:frame>
        <draw:frame draw:style-name="gr13" draw:text-style-name="P18" draw:layer="layout" svg:width="11.055cm" svg:height="0.412cm" svg:x="1.75cm" svg:y="11.491cm">
          <draw:text-box>
            <text:p text:style-name="P1"><text:span text:style-name="T15">iż relacja ta ogranicza się w dużej mierze do tematyki ściśle misjonarskiej.</text:span></text:p>
          </draw:text-box>
        </draw:frame>
        <draw:frame draw:style-name="gr13" draw:text-style-name="P18" draw:layer="layout" svg:width="10.772cm" svg:height="0.412cm" svg:x="2.25cm" svg:y="11.948cm">
          <draw:text-box>
            <text:p text:style-name="P1"><text:span text:style-name="T15">Inaczej sytuacja przedstawia się w przypadku tekstu Nicolasa Trigaulta, </text:span></text:p>
          </draw:text-box>
        </draw:frame>
        <draw:frame draw:style-name="gr13" draw:text-style-name="P18" draw:layer="layout" svg:width="10.81cm" svg:height="0.412cm" svg:x="1.75cm" svg:y="12.405cm">
          <draw:text-box>
            <text:p text:style-name="P1"><text:span text:style-name="T15">sinologa, który jako pierwszy opracował system transkrypcji chińskiego </text:span></text:p>
          </draw:text-box>
        </draw:frame>
        <draw:frame draw:style-name="gr13" draw:text-style-name="P18" draw:layer="layout" svg:width="11.106cm" svg:height="0.412cm" svg:x="1.75cm" svg:y="12.862cm">
          <draw:text-box>
            <text:p text:style-name="P1"><text:span text:style-name="T15">alfabetem łacińskim. Listy Francuza z roku 1610 i 1611 zostały w przekła-</text:span></text:p>
          </draw:text-box>
        </draw:frame>
        <draw:frame draw:style-name="gr13" draw:text-style-name="P18" draw:layer="layout" svg:width="11.267cm" svg:height="0.412cm" svg:x="1.75cm" svg:y="13.319cm">
          <draw:text-box>
            <text:p text:style-name="P1"><text:span text:style-name="T15">dzie skrócone prawie o połowę. Usunięto z tłumaczenia szczegółowe opisy </text:span></text:p>
          </draw:text-box>
        </draw:frame>
        <draw:frame draw:style-name="gr13" draw:text-style-name="P18" draw:layer="layout" svg:width="11.258cm" svg:height="0.412cm" svg:x="1.75cm" svg:y="13.776cm">
          <draw:text-box>
            <text:p text:style-name="P1"><text:span text:style-name="T15">działalności poszczególnych domów jezuickich, ale przede wszystkim – co </text:span></text:p>
          </draw:text-box>
        </draw:frame>
        <draw:frame draw:style-name="gr13" draw:text-style-name="P18" draw:layer="layout" svg:width="11.487cm" svg:height="0.412cm" svg:x="1.75cm" svg:y="14.234cm">
          <draw:text-box>
            <text:p text:style-name="P1"><text:span text:style-name="T15">bardzo charakterystyczne – obszerny rozdział poświęcony chińskiej kulturze </text:span></text:p>
          </draw:text-box>
        </draw:frame>
        <draw:frame draw:style-name="gr13" draw:text-style-name="P18" draw:layer="layout" svg:width="10.742cm" svg:height="0.412cm" svg:x="1.75cm" svg:y="14.691cm">
          <draw:text-box>
            <text:p text:style-name="P1"><text:span text:style-name="T15">i organizacji życia społecznego. Nie odnajdziemy także opisu kłopotów </text:span></text:p>
          </draw:text-box>
        </draw:frame>
        <draw:frame draw:style-name="gr13" draw:text-style-name="P18" draw:layer="layout" svg:width="11.347cm" svg:height="0.412cm" svg:x="1.75cm" svg:y="15.148cm">
          <draw:text-box>
            <text:p text:style-name="P1"><text:span text:style-name="T15">proceduralnych związanych z pochówkiem ojca Matteo Ricciego, zmarłego </text:span></text:p>
          </draw:text-box>
        </draw:frame>
        <draw:frame draw:style-name="gr13" draw:text-style-name="P18" draw:layer="layout" svg:width="8.604cm" svg:height="0.412cm" svg:x="1.75cm" svg:y="15.605cm">
          <draw:text-box>
            <text:p text:style-name="P1"><text:span text:style-name="T15">w 1609 roku, a spowodowanych przez miejscowe prawo. </text:span></text:p>
          </draw:text-box>
        </draw:frame>
        <draw:frame draw:style-name="gr13" draw:text-style-name="P18" draw:layer="layout" svg:width="10.141cm" svg:height="0.412cm" svg:x="2.25cm" svg:y="16.062cm">
          <draw:text-box>
            <text:p text:style-name="P1"><text:span text:style-name="T15">Trigault opisuje między innymi delikatną sytuację, w jakiej – mimo </text:span></text:p>
          </draw:text-box>
        </draw:frame>
        <draw:frame draw:style-name="gr13" draw:text-style-name="P18" draw:layer="layout" svg:width="10.932cm" svg:height="0.412cm" svg:x="1.75cm" svg:y="16.519cm">
          <draw:text-box>
            <text:p text:style-name="P1"><text:span text:style-name="T15">przyjaznej postawy władz wobec misjonarzy – znajdowali się mandaryni </text:span></text:p>
          </draw:text-box>
        </draw:frame>
        <draw:frame draw:style-name="gr13" draw:text-style-name="P18" draw:layer="layout" svg:width="11.377cm" svg:height="0.412cm" svg:x="1.75cm" svg:y="16.976cm">
          <draw:text-box>
            <text:p text:style-name="P1"><text:span text:style-name="T15">zdecydowani na chrzest, co tłumacz zamyka w jednym bardzo lakonicznym </text:span></text:p>
          </draw:text-box>
        </draw:frame>
        <draw:frame draw:style-name="gr13" draw:text-style-name="P18" draw:layer="layout" svg:width="1.094cm" svg:height="0.412cm" svg:x="1.75cm" svg:y="17.433cm">
          <draw:text-box>
            <text:p text:style-name="P1"><text:span text:style-name="T15">zdaniu:</text:span></text:p>
          </draw:text-box>
        </draw:frame>
        <draw:frame draw:style-name="gr17" draw:text-style-name="P22" draw:layer="layout" svg:width="10.34cm" svg:height="0.369cm" svg:x="2.25cm" svg:y="18.235cm">
          <draw:text-box>
            <text:p text:style-name="P1"><text:span text:style-name="T23">Era questo uno dei primi mandarini di questa regia e di quelli che Tauli s’ad-</text:span></text:p>
          </draw:text-box>
        </draw:frame>
        <draw:frame draw:style-name="gr17" draw:text-style-name="P22" draw:layer="layout" svg:width="10.297cm" svg:height="0.369cm" svg:x="2.25cm" svg:y="18.651cm">
          <draw:text-box>
            <text:p text:style-name="P1"><text:span text:style-name="T23">dimandano al cui tribunale stanno soggetti alcuni rioni della città; e all’istes-</text:span></text:p>
          </draw:text-box>
        </draw:frame>
      </draw:page>
      <draw:page draw:name="page8" draw:style-name="dp1" draw:master-page-name="master-page3">
        <draw:frame draw:style-name="gr10" draw:text-style-name="P12" draw:layer="layout" svg:width="0.434cm" svg:height="0.433cm" svg:x="1.75cm" svg:y="0.712cm">
          <draw:text-box>
            <text:p text:style-name="P1"><text:span text:style-name="T8">32</text:span></text:p>
          </draw:text-box>
        </draw:frame>
        <draw:frame draw:style-name="gr2" draw:text-style-name="P3" draw:layer="layout" svg:width="0.281cm" svg:height="0.314cm" svg:x="6.103cm" svg:y="0.787cm">
          <draw:text-box>
            <text:p text:style-name="P1"><text:span text:style-name="T12">J</text:span></text:p>
          </draw:text-box>
        </draw:frame>
        <draw:frame draw:style-name="gr12" draw:text-style-name="P17" draw:layer="layout" svg:width="0.582cm" svg:height="0.221cm" svg:x="6.259cm" svg:y="0.863cm">
          <draw:text-box>
            <text:p text:style-name="P1"><text:span text:style-name="T13">adwiga</text:span></text:p>
          </draw:text-box>
        </draw:frame>
        <draw:frame draw:style-name="gr2" draw:text-style-name="P3" draw:layer="layout" svg:width="0.328cm" svg:height="0.314cm" svg:x="7.09cm" svg:y="0.787cm">
          <draw:text-box>
            <text:p text:style-name="P1"><text:span text:style-name="T12"><text:s/></text:span><text:span text:style-name="T12">M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633cm" svg:height="0.221cm" svg:x="7.439cm" svg:y="0.863cm">
          <draw:text-box>
            <text:p text:style-name="P1"><text:span text:style-name="T13">iszalska</text:span></text:p>
          </draw:text-box>
        </draw:frame>
        <draw:frame draw:style-name="gr17" draw:text-style-name="P22" draw:layer="layout" svg:width="10.446cm" svg:height="0.369cm" svg:x="2.25cm" svg:y="1.884cm">
          <draw:text-box>
            <text:p text:style-name="P1"><text:span text:style-name="T23">so appartengono i negozii della provincia che in questa corte si trattano, oltre </text:span></text:p>
          </draw:text-box>
        </draw:frame>
        <draw:frame draw:style-name="gr17" draw:text-style-name="P22" draw:layer="layout" svg:width="10.645cm" svg:height="0.369cm" svg:x="2.25cm" svg:y="2.295cm">
          <draw:text-box>
            <text:p text:style-name="P1"><text:span text:style-name="T23">a queste cose è consigliere di stato. Questi è cittadino della metropoli di Canto-</text:span></text:p>
          </draw:text-box>
        </draw:frame>
        <draw:frame draw:style-name="gr17" draw:text-style-name="P22" draw:layer="layout" svg:width="10.734cm" svg:height="0.369cm" svg:x="2.25cm" svg:y="2.706cm">
          <draw:text-box>
            <text:p text:style-name="P1"><text:span text:style-name="T23">ne chiamato prima Cem, e poi nel battesimo addimandato col nome di apostolo </text:span></text:p>
          </draw:text-box>
        </draw:frame>
        <draw:frame draw:style-name="gr17" draw:text-style-name="P22" draw:layer="layout" svg:width="10.374cm" svg:height="0.369cm" svg:x="2.25cm" svg:y="3.116cm">
          <draw:text-box>
            <text:p text:style-name="P1"><text:span text:style-name="T23">S. Thomaso. E mentre stette in Pachino ebbe gran familiarità col P. Matteo e </text:span></text:p>
          </draw:text-box>
        </draw:frame>
        <draw:frame draw:style-name="gr17" draw:text-style-name="P22" draw:layer="layout" svg:width="10.687cm" svg:height="0.369cm" svg:x="2.25cm" svg:y="3.527cm">
          <draw:text-box>
            <text:p text:style-name="P1"><text:span text:style-name="T23">altri suoi compagni e senza difficoltà alcuna permise che un suo figliuolo d’età </text:span></text:p>
          </draw:text-box>
        </draw:frame>
        <draw:frame draw:style-name="gr17" draw:text-style-name="P22" draw:layer="layout" svg:width="8.642cm" svg:height="0.369cm" svg:x="2.25cm" svg:y="3.938cm">
          <draw:text-box>
            <text:p text:style-name="P1"><text:span text:style-name="T23">di quindici anni si facesse Christiano (Trigault 1615: 133–134). </text:span></text:p>
          </draw:text-box>
        </draw:frame>
        <draw:frame draw:style-name="gr17" draw:text-style-name="P22" draw:layer="layout" svg:width="10.433cm" svg:height="0.369cm" svg:x="2.25cm" svg:y="4.699cm">
          <draw:text-box>
            <text:p text:style-name="P1"><text:span text:style-name="T23">[Ten był jednym z pierwszych mandarynów królestwa, tych którzy zowią się </text:span></text:p>
          </draw:text-box>
        </draw:frame>
        <draw:frame draw:style-name="gr17" draw:text-style-name="P22" draw:layer="layout" svg:width="10.297cm" svg:height="0.369cm" svg:x="2.25cm" svg:y="5.11cm">
          <draw:text-box>
            <text:p text:style-name="P1"><text:span text:style-name="T23">Tauli i których sądom podległe są niektóre rejony miasta. Do niego też nale-</text:span></text:p>
          </draw:text-box>
        </draw:frame>
        <draw:frame draw:style-name="gr17" draw:text-style-name="P22" draw:layer="layout" svg:width="10.369cm" svg:height="0.369cm" svg:x="2.25cm" svg:y="5.521cm">
          <draw:text-box>
            <text:p text:style-name="P1"><text:span text:style-name="T23">żą wszelkie pertraktacje dotyczące prowincji, które odbywają się na dworze, </text:span></text:p>
          </draw:text-box>
        </draw:frame>
        <draw:frame draw:style-name="gr17" draw:text-style-name="P22" draw:layer="layout" svg:width="10.526cm" svg:height="0.369cm" svg:x="2.25cm" svg:y="5.932cm">
          <draw:text-box>
            <text:p text:style-name="P1"><text:span text:style-name="T23">a poza tym jest on doradcą państwowym. Jest on obywatelem metropolii Kan-</text:span></text:p>
          </draw:text-box>
        </draw:frame>
        <draw:frame draw:style-name="gr17" draw:text-style-name="P22" draw:layer="layout" svg:width="10.467cm" svg:height="0.369cm" svg:x="2.25cm" svg:y="6.343cm">
          <draw:text-box>
            <text:p text:style-name="P1"><text:span text:style-name="T23">tonu, zwany wcześniej Cem, na chrzcie otrzymał imię św. Tomasza apostoła. </text:span></text:p>
          </draw:text-box>
        </draw:frame>
        <draw:frame draw:style-name="gr17" draw:text-style-name="P22" draw:layer="layout" svg:width="10.433cm" svg:height="0.369cm" svg:x="2.25cm" svg:y="6.754cm">
          <draw:text-box>
            <text:p text:style-name="P1"><text:span text:style-name="T23">Gdy przebywał w Pekinie, zapoznał się dobrze z ojcem Matteo i innymi jego </text:span></text:p>
          </draw:text-box>
        </draw:frame>
        <draw:frame draw:style-name="gr17" draw:text-style-name="P22" draw:layer="layout" svg:width="10.678cm" svg:height="0.369cm" svg:x="2.25cm" svg:y="7.165cm">
          <draw:text-box>
            <text:p text:style-name="P1"><text:span text:style-name="T23">towarzyszami i bez żadnych trudności pozwolił, aby jego piętnastoletni syn zo-</text:span></text:p>
          </draw:text-box>
        </draw:frame>
        <draw:frame draw:style-name="gr17" draw:text-style-name="P22" draw:layer="layout" svg:width="2.296cm" svg:height="0.369cm" svg:x="2.25cm" svg:y="7.575cm">
          <draw:text-box>
            <text:p text:style-name="P1"><text:span text:style-name="T23">stał ochrzczony].</text:span></text:p>
          </draw:text-box>
        </draw:frame>
        <draw:frame draw:style-name="gr17" draw:text-style-name="P22" draw:layer="layout" svg:width="10.835cm" svg:height="0.369cm" svg:x="2.25cm" svg:y="8.337cm">
          <draw:text-box>
            <text:p text:style-name="P1"><text:span text:style-name="T23">Ponieważ <text:s/>był <text:s/>z <text:s/>pierwszych <text:s/>Mandarynów <text:s/>dworu <text:s/>królewskiego. <text:s/>Ten <text:s/>dobrze </text:span></text:p>
          </draw:text-box>
        </draw:frame>
        <draw:frame draw:style-name="gr17" draw:text-style-name="P22" draw:layer="layout" svg:width="10.636cm" svg:height="0.369cm" svg:x="2.25cm" svg:y="8.747cm">
          <draw:text-box>
            <text:p text:style-name="P1"><text:span text:style-name="T23">przedtym <text:s/>mając <text:s/>wielkie <text:s/>zachowanie <text:s/>z <text:s/>X. <text:s/>Riccym <text:s/>i <text:s/>z <text:s/>inszemi <text:s/>jego <text:s/>towa-</text:span></text:p>
          </draw:text-box>
        </draw:frame>
        <draw:frame draw:style-name="gr17" draw:text-style-name="P22" draw:layer="layout" svg:width="10.594cm" svg:height="0.369cm" svg:x="2.25cm" svg:y="9.158cm">
          <draw:text-box>
            <text:p text:style-name="P1"><text:span text:style-name="T23">rzyszmi, bez trudności dopuścił, że synaczka w piętnastu lat dał ochrzcić (Wy-</text:span></text:p>
          </draw:text-box>
        </draw:frame>
        <draw:frame draw:style-name="gr17" draw:text-style-name="P22" draw:layer="layout" svg:width="2.512cm" svg:height="0.369cm" svg:x="2.25cm" svg:y="9.569cm">
          <draw:text-box>
            <text:p text:style-name="P1"><text:span text:style-name="T23">socki 1616: H2 v).</text:span></text:p>
          </draw:text-box>
        </draw:frame>
        <draw:frame draw:style-name="gr13" draw:text-style-name="P18" draw:layer="layout" svg:width="10.729cm" svg:height="0.412cm" svg:x="2.25cm" svg:y="10.47cm">
          <draw:text-box>
            <text:p text:style-name="P1"><text:span text:style-name="T15">Już na podstawie tych niewielu wybranych fragmentów można by stwo-</text:span></text:p>
          </draw:text-box>
        </draw:frame>
        <draw:frame draw:style-name="gr13" draw:text-style-name="P18" draw:layer="layout" svg:width="10.755cm" svg:height="0.412cm" svg:x="1.75cm" svg:y="10.921cm">
          <draw:text-box>
            <text:p text:style-name="P1"><text:span text:style-name="T15">rzyć charakterystykę translatorskich wyborów Wysockiego. Zrobimy to </text:span></text:p>
          </draw:text-box>
        </draw:frame>
        <draw:frame draw:style-name="gr13" draw:text-style-name="P18" draw:layer="layout" svg:width="10.886cm" svg:height="0.412cm" svg:x="1.75cm" svg:y="11.373cm">
          <draw:text-box>
            <text:p text:style-name="P1"><text:span text:style-name="T15">jednak w dalszej części artykułu, odnosząc się do postaci tłumacza i oko-</text:span></text:p>
          </draw:text-box>
        </draw:frame>
        <draw:frame draw:style-name="gr13" draw:text-style-name="P18" draw:layer="layout" svg:width="4.985cm" svg:height="0.412cm" svg:x="1.75cm" svg:y="11.824cm">
          <draw:text-box>
            <text:p text:style-name="P1"><text:span text:style-name="T15">liczności powstania jego tekstów.</text:span></text:p>
          </draw:text-box>
        </draw:frame>
        <draw:frame draw:style-name="gr13" draw:text-style-name="P18" draw:layer="layout" svg:width="10.632cm" svg:height="0.412cm" svg:x="2.25cm" svg:y="12.276cm">
          <draw:text-box>
            <text:p text:style-name="P1"><text:span text:style-name="T15">Dwadzieścia lat później przekłady utworów o unikatowym charakterze </text:span></text:p>
          </draw:text-box>
        </draw:frame>
        <draw:frame draw:style-name="gr13" draw:text-style-name="P18" draw:layer="layout" svg:width="10.831cm" svg:height="0.412cm" svg:x="1.75cm" svg:y="12.727cm">
          <draw:text-box>
            <text:p text:style-name="P1"><text:span text:style-name="T15">podał do druku Fryderyk Szembek. Były to pierwsze europejskie relacje </text:span></text:p>
          </draw:text-box>
        </draw:frame>
        <draw:frame draw:style-name="gr13" draw:text-style-name="P18" draw:layer="layout" svg:width="11.051cm" svg:height="0.412cm" svg:x="1.75cm" svg:y="13.179cm">
          <draw:text-box>
            <text:p text:style-name="P1"><text:span text:style-name="T15">naocznych świadków dotyczące Tybetu i Wietnamu. W 1628 roku opubli-</text:span></text:p>
          </draw:text-box>
        </draw:frame>
        <draw:frame draw:style-name="gr13" draw:text-style-name="P18" draw:layer="layout" svg:width="11.182cm" svg:height="0.412cm" svg:x="1.75cm" svg:y="13.63cm">
          <draw:text-box>
            <text:p text:style-name="P1"><text:span text:style-name="T15">kowano w Krakowie książeczkę Szembeka </text:span><text:span text:style-name="T26">Tybet wielkie państwo w Azyey </text:span></text:p>
          </draw:text-box>
        </draw:frame>
        <draw:frame draw:style-name="gr13" draw:text-style-name="P18" draw:layer="layout" svg:width="10.937cm" svg:height="0.412cm" svg:x="1.75cm" svg:y="14.082cm">
          <draw:text-box>
            <text:p text:style-name="P1"><text:span text:style-name="T26">(…) to jest krótkie opisanie zwyczajów, nabożeństwa i wiary… </text:span><text:span text:style-name="T19">(Szembek </text:span></text:p>
          </draw:text-box>
        </draw:frame>
        <draw:frame draw:style-name="gr13" draw:text-style-name="P18" draw:layer="layout" svg:width="10.729cm" svg:height="0.412cm" svg:x="1.75cm" svg:y="14.533cm">
          <draw:text-box>
            <text:p text:style-name="P1"><text:span text:style-name="T19">1628). Jest to przekład drugiego listu portugalskiego jezuity Antonia de </text:span></text:p>
          </draw:text-box>
        </draw:frame>
        <draw:frame draw:style-name="gr13" draw:text-style-name="P18" draw:layer="layout" svg:width="11.402cm" svg:height="0.412cm" svg:x="1.75cm" svg:y="14.985cm">
          <draw:text-box>
            <text:p text:style-name="P1"><text:span text:style-name="T19">Andrade (1580–1634), opisującego wyprawę do Tybetu (de Andrade 1628). </text:span></text:p>
          </draw:text-box>
        </draw:frame>
        <draw:frame draw:style-name="gr13" draw:text-style-name="P18" draw:layer="layout" svg:width="11.047cm" svg:height="0.412cm" svg:x="1.75cm" svg:y="15.436cm">
          <draw:text-box>
            <text:p text:style-name="P1"><text:span text:style-name="T19">Misjonarz wyruszył z Agry w Indiach w 1624 roku i dotarł do Tsaparang, </text:span></text:p>
          </draw:text-box>
        </draw:frame>
        <draw:frame draw:style-name="gr13" draw:text-style-name="P18" draw:layer="layout" svg:width="10.717cm" svg:height="0.412cm" svg:x="1.75cm" svg:y="15.888cm">
          <draw:text-box>
            <text:p text:style-name="P1"><text:span text:style-name="T19">stolicy królestwa Guge w zachodnim Tybecie, gdzie spędził 25 dni i na-</text:span></text:p>
          </draw:text-box>
        </draw:frame>
        <draw:frame draw:style-name="gr13" draw:text-style-name="P18" draw:layer="layout" svg:width="11.182cm" svg:height="0.412cm" svg:x="1.75cm" svg:y="16.339cm">
          <draw:text-box>
            <text:p text:style-name="P1"><text:span text:style-name="T19">wiązał przyjacielskie relacje z władcą (Didier 1996). Po powrocie do Agry </text:span></text:p>
          </draw:text-box>
        </draw:frame>
        <draw:frame draw:style-name="gr13" draw:text-style-name="P18" draw:layer="layout" svg:width="11.237cm" svg:height="0.412cm" svg:x="1.75cm" svg:y="16.791cm">
          <draw:text-box>
            <text:p text:style-name="P1"><text:span text:style-name="T19">wysłał do prowincjała w Portugalii pierwszy list opublikowany w Lizbonie </text:span></text:p>
          </draw:text-box>
        </draw:frame>
        <draw:frame draw:style-name="gr13" draw:text-style-name="P18" draw:layer="layout" svg:width="10.979cm" svg:height="0.412cm" svg:x="1.75cm" svg:y="17.243cm">
          <draw:text-box>
            <text:p text:style-name="P1"><text:span text:style-name="T19">w 1626 roku i wkrótce przetłumaczony na wiele języków, a na język wło-</text:span></text:p>
          </draw:text-box>
        </draw:frame>
        <draw:frame draw:style-name="gr13" draw:text-style-name="P18" draw:layer="layout" svg:width="10.814cm" svg:height="0.412cm" svg:x="1.75cm" svg:y="17.694cm">
          <draw:text-box>
            <text:p text:style-name="P1"><text:span text:style-name="T19">ski w 1627 roku (de Andrade 1627). W roku 1625 de Andrade wyruszył </text:span></text:p>
          </draw:text-box>
        </draw:frame>
        <draw:frame draw:style-name="gr13" draw:text-style-name="P18" draw:layer="layout" svg:width="10.662cm" svg:height="0.412cm" svg:x="1.75cm" svg:y="18.146cm">
          <draw:text-box>
            <text:p text:style-name="P1"><text:span text:style-name="T19">do Tybetu po raz drugi i przebywał tam na pewno do końca roku 1627, </text:span></text:p>
          </draw:text-box>
        </draw:frame>
        <draw:frame draw:style-name="gr13" draw:text-style-name="P18" draw:layer="layout" svg:width="11.021cm" svg:height="0.412cm" svg:x="1.75cm" svg:y="18.597cm">
          <draw:text-box>
            <text:p text:style-name="P1"><text:span text:style-name="T19">a może dłużej. Owocem tej wyprawy był wzmiankowany wyżej drugi list </text:span></text:p>
          </draw:text-box>
        </draw:frame>
      </draw:page>
      <draw:page draw:name="page9" draw:style-name="dp1" draw:master-page-name="master-page3">
        <draw:line draw:style-name="gr3" draw:text-style-name="P4" draw:layer="layout" svg:x1="1.75cm" svg:y1="1.169cm" svg:x2="12.749cm" svg:y2="1.169cm">
          <text:p/>
        </draw:line>
        <draw:frame draw:style-name="gr10" draw:text-style-name="P12" draw:layer="layout" svg:width="0.434cm" svg:height="0.433cm" svg:x="12.392cm" svg:y="0.712cm">
          <draw:text-box>
            <text:p text:style-name="P1"><text:span text:style-name="T8">33</text:span></text:p>
          </draw:text-box>
        </draw:frame>
        <draw:line draw:style-name="gr19" draw:text-style-name="P4" draw:layer="layout" svg:x1="6.733cm" svg:y1="13.558cm" svg:x2="12.749cm" svg:y2="13.558cm">
          <text:p/>
        </draw:line>
        <draw:line draw:style-name="gr19" draw:text-style-name="P4" draw:layer="layout" svg:x1="2.249cm" svg:y1="13.96cm" svg:x2="12.75cm" svg:y2="13.96cm">
          <text:p/>
        </draw:line>
        <draw:line draw:style-name="gr19" draw:text-style-name="P4" draw:layer="layout" svg:x1="2.249cm" svg:y1="14.362cm" svg:x2="12.75cm" svg:y2="14.362cm">
          <text:p/>
        </draw:line>
        <draw:line draw:style-name="gr19" draw:text-style-name="P4" draw:layer="layout" svg:x1="2.249cm" svg:y1="14.764cm" svg:x2="12.75cm" svg:y2="14.764cm">
          <text:p/>
        </draw:line>
        <draw:line draw:style-name="gr19" draw:text-style-name="P4" draw:layer="layout" svg:x1="2.249cm" svg:y1="15.166cm" svg:x2="6.159cm" svg:y2="15.166cm">
          <text:p/>
        </draw:line>
        <draw:frame draw:style-name="gr2" draw:text-style-name="P3" draw:layer="layout" svg:width="8.498cm" svg:height="0.319cm" svg:x="2.865cm" svg:y="0.783cm">
          <draw:text-box>
            <text:p text:style-name="P1"><text:span text:style-name="T17">Siedemnastowieczne polskie tłumaczenia jezuickich relacji z misji...</text:span></text:p>
          </draw:text-box>
        </draw:frame>
        <draw:frame draw:style-name="gr13" draw:text-style-name="P18" draw:layer="layout" svg:width="10.899cm" svg:height="0.412cm" svg:x="1.75cm" svg:y="1.89cm">
          <draw:text-box>
            <text:p text:style-name="P1"><text:span text:style-name="T19">skierowany do generała Towarzystwa Jezusowego w Rzymie, przetłuma-</text:span></text:p>
          </draw:text-box>
        </draw:frame>
        <draw:frame draw:style-name="gr13" draw:text-style-name="P18" draw:layer="layout" svg:width="3.499cm" svg:height="0.412cm" svg:x="1.75cm" svg:y="2.341cm">
          <draw:text-box>
            <text:p text:style-name="P1"><text:span text:style-name="T19">czony przez Szembeka.</text:span></text:p>
          </draw:text-box>
        </draw:frame>
        <draw:frame draw:style-name="gr13" draw:text-style-name="P18" draw:layer="layout" svg:width="10.827cm" svg:height="0.412cm" svg:x="2.25cm" svg:y="2.793cm">
          <draw:text-box>
            <text:p text:style-name="P1"><text:span text:style-name="T19">W przeciwieństwie do Wysockiego Szembek nie ogranicza użycia nazw </text:span></text:p>
          </draw:text-box>
        </draw:frame>
        <draw:frame draw:style-name="gr13" draw:text-style-name="P18" draw:layer="layout" svg:width="11.546cm" svg:height="0.412cm" svg:x="1.75cm" svg:y="3.245cm">
          <draw:text-box>
            <text:p text:style-name="P1"><text:span text:style-name="T19">własnych czy obcych terminów. Za przykład może posłużyć fragment, w któ-</text:span></text:p>
          </draw:text-box>
        </draw:frame>
        <draw:frame draw:style-name="gr13" draw:text-style-name="P18" draw:layer="layout" svg:width="6.911cm" svg:height="0.412cm" svg:x="1.75cm" svg:y="3.696cm">
          <draw:text-box>
            <text:p text:style-name="P1"><text:span text:style-name="T19">rym autor wyjaśnia pewne aspekty buddyzmu.</text:span></text:p>
          </draw:text-box>
        </draw:frame>
        <draw:frame draw:style-name="gr17" draw:text-style-name="P22" draw:layer="layout" svg:width="10.437cm" svg:height="0.369cm" svg:x="2.25cm" svg:y="4.48cm">
          <draw:text-box>
            <text:p text:style-name="P1"><text:span text:style-name="T23">Attediarei troppo con la lunghezza V. P., se volessi riferire quanto occorse in </text:span></text:p>
          </draw:text-box>
        </draw:frame>
        <draw:frame draw:style-name="gr17" draw:text-style-name="P22" draw:layer="layout" svg:width="10.458cm" svg:height="0.369cm" svg:x="2.25cm" svg:y="4.882cm">
          <draw:text-box>
            <text:p text:style-name="P1"><text:span text:style-name="T23">queste dispute però dirò quello che mi avvenne in tre solamente. Fu la prima. </text:span></text:p>
          </draw:text-box>
        </draw:frame>
        <draw:frame draw:style-name="gr17" draw:text-style-name="P22" draw:layer="layout" svg:width="10.56cm" svg:height="0.369cm" svg:x="2.25cm" svg:y="5.284cm">
          <draw:text-box>
            <text:p text:style-name="P1"><text:span text:style-name="T23">Che cosa era Dio il quale dicono che è trino e uno, però nello spiegare aggiun-</text:span></text:p>
          </draw:text-box>
        </draw:frame>
        <draw:frame draw:style-name="gr17" draw:text-style-name="P22" draw:layer="layout" svg:width="10.636cm" svg:height="0.369cm" svg:x="2.25cm" svg:y="5.686cm">
          <draw:text-box>
            <text:p text:style-name="P1"><text:span text:style-name="T23">gono varie cose molto da ridere. Addimandano Dio </text:span><text:span text:style-name="T24">Lamà Conioc</text:span><text:span text:style-name="T23"> che è a dire </text:span></text:p>
          </draw:text-box>
        </draw:frame>
        <draw:frame draw:style-name="gr17" draw:text-style-name="P22" draw:layer="layout" svg:width="10.238cm" svg:height="0.369cm" svg:x="2.25cm" svg:y="6.088cm">
          <draw:text-box>
            <text:p text:style-name="P1"><text:span text:style-name="T23">come la prima persona, la seconda </text:span><text:span text:style-name="T24">Chò Conioc</text:span><text:span text:style-name="T23"> che vuol dire Libro grande, </text:span></text:p>
          </draw:text-box>
        </draw:frame>
        <draw:frame draw:style-name="gr17" draw:text-style-name="P22" draw:layer="layout" svg:width="10.331cm" svg:height="0.369cm" svg:x="2.25cm" svg:y="6.491cm">
          <draw:text-box>
            <text:p text:style-name="P1"><text:span text:style-name="T23">la terza </text:span><text:span text:style-name="T24">Sanguya Conioc</text:span><text:span text:style-name="T23"> cioè veder e amar nella gloria. Interrogai se questa </text:span></text:p>
          </draw:text-box>
        </draw:frame>
        <draw:frame draw:style-name="gr17" draw:text-style-name="P22" draw:layer="layout" svg:width="10.547cm" svg:height="0.369cm" svg:x="2.25cm" svg:y="6.893cm">
          <draw:text-box>
            <text:p text:style-name="P1"><text:span text:style-name="T23">seconda persona addimandata </text:span><text:span text:style-name="T24">Chò Conioc</text:span><text:span text:style-name="T23">, cioè Libro grande, era il libro che </text:span></text:p>
          </draw:text-box>
        </draw:frame>
        <draw:frame draw:style-name="gr17" draw:text-style-name="P22" draw:layer="layout" svg:width="9.993cm" svg:height="0.369cm" svg:x="2.25cm" svg:y="7.295cm">
          <draw:text-box>
            <text:p text:style-name="P1"><text:span text:style-name="T23">leggono e tengono nelle mani, mi risposero che sì (de Andrade 1628: 27). </text:span></text:p>
          </draw:text-box>
        </draw:frame>
        <draw:frame draw:style-name="gr17" draw:text-style-name="P22" draw:layer="layout" svg:width="10.323cm" svg:height="0.369cm" svg:x="2.25cm" svg:y="8.047cm">
          <draw:text-box>
            <text:p text:style-name="P1"><text:span text:style-name="T23">[Znudziłbym zanadto Wielebnego Ojca, gdybym chciał opisać wszystko, co </text:span></text:p>
          </draw:text-box>
        </draw:frame>
        <draw:frame draw:style-name="gr17" draw:text-style-name="P22" draw:layer="layout" svg:width="11.165cm" svg:height="0.369cm" svg:x="2.25cm" svg:y="8.449cm">
          <draw:text-box>
            <text:p text:style-name="P1"><text:span text:style-name="T23">zdarzyło <text:s/>się <text:s/>w <text:s/>czasie <text:s/>tych <text:s/>dysput, <text:s/>ale <text:s/>powiem <text:s/>to <text:s/>tylko, <text:s/>co <text:s/>zaszło <text:s/>w <text:s/>czasie </text:span></text:p>
          </draw:text-box>
        </draw:frame>
        <draw:frame draw:style-name="gr17" draw:text-style-name="P22" draw:layer="layout" svg:width="10.323cm" svg:height="0.369cm" svg:x="2.25cm" svg:y="8.851cm">
          <draw:text-box>
            <text:p text:style-name="P1"><text:span text:style-name="T23">trzech dyskusji. Oto pierwsza. Dotyczyła tego, czym jest Bóg, który według </text:span></text:p>
          </draw:text-box>
        </draw:frame>
        <draw:frame draw:style-name="gr17" draw:text-style-name="P22" draw:layer="layout" svg:width="10.988cm" svg:height="0.369cm" svg:x="2.25cm" svg:y="9.253cm">
          <draw:text-box>
            <text:p text:style-name="P1"><text:span text:style-name="T23">nich <text:s/>jest <text:s/>potrójny <text:s/>i <text:s/>jeden, <text:s/>a <text:s/>potem <text:s/>wyjaśniając, <text:s/>dodają <text:s/>różne <text:s/>rzeczy, <text:s/>które </text:span></text:p>
          </draw:text-box>
        </draw:frame>
        <draw:frame draw:style-name="gr17" draw:text-style-name="P22" draw:layer="layout" svg:width="10.535cm" svg:height="0.369cm" svg:x="2.25cm" svg:y="9.656cm">
          <draw:text-box>
            <text:p text:style-name="P1"><text:span text:style-name="T23">śmieszą. Nazywają Boga Lamà Conioc, co znaczyłoby pierwszą osobę, drugą </text:span></text:p>
          </draw:text-box>
        </draw:frame>
        <draw:frame draw:style-name="gr17" draw:text-style-name="P22" draw:layer="layout" svg:width="11.047cm" svg:height="0.369cm" svg:x="2.25cm" svg:y="10.058cm">
          <draw:text-box>
            <text:p text:style-name="P1"><text:span text:style-name="T23">jest <text:s/>Chò <text:s/>Conioc, <text:s/>to <text:s/>znaczy <text:s/>wielka <text:s/>Księga, <text:s/>a <text:s/>trzecią <text:s/>Sanguya <text:s/>Conioc, <text:s/>czyli </text:span></text:p>
          </draw:text-box>
        </draw:frame>
        <draw:frame draw:style-name="gr17" draw:text-style-name="P22" draw:layer="layout" svg:width="10.992cm" svg:height="0.369cm" svg:x="2.25cm" svg:y="10.46cm">
          <draw:text-box>
            <text:p text:style-name="P1"><text:span text:style-name="T23">widzieć <text:s/>i <text:s/>kochać <text:s/>w <text:s/>chwale. <text:s/>Zapytałem, <text:s/>czy <text:s/>ta <text:s/>druga <text:s/>osoba <text:s/>nazywana <text:s/>Chò </text:span></text:p>
          </draw:text-box>
        </draw:frame>
        <draw:frame draw:style-name="gr17" draw:text-style-name="P22" draw:layer="layout" svg:width="10.289cm" svg:height="0.369cm" svg:x="2.25cm" svg:y="10.862cm">
          <draw:text-box>
            <text:p text:style-name="P1"><text:span text:style-name="T23">Conioc, czyli Księga wielka, to ta księga, którą czytają i trzymają w rękach, </text:span></text:p>
          </draw:text-box>
        </draw:frame>
        <draw:frame draw:style-name="gr17" draw:text-style-name="P22" draw:layer="layout" svg:width="2.567cm" svg:height="0.369cm" svg:x="2.25cm" svg:y="11.264cm">
          <draw:text-box>
            <text:p text:style-name="P1"><text:span text:style-name="T23">a oni potwierdzili].</text:span></text:p>
          </draw:text-box>
        </draw:frame>
        <draw:frame draw:style-name="gr17" draw:text-style-name="P22" draw:layer="layout" svg:width="10.551cm" svg:height="0.369cm" svg:x="2.25cm" svg:y="12.016cm">
          <draw:text-box>
            <text:p text:style-name="P1"><text:span text:style-name="T23">Siła by pisać foremnych rzeczy, które się w rozmowach i sporkach z </text:span><text:span text:style-name="T24">Lamasa-</text:span></text:p>
          </draw:text-box>
        </draw:frame>
        <draw:frame draw:style-name="gr17" draw:text-style-name="P22" draw:layer="layout" svg:width="10.624cm" svg:height="0.369cm" svg:x="2.25cm" svg:y="12.419cm">
          <draw:text-box>
            <text:p text:style-name="P1"><text:span text:style-name="T24">mi</text:span><text:span text:style-name="T23"> trafiały. (…) Pierwsza była, co jest Pan Bóg, o którym oni twierdzą, że jest </text:span></text:p>
          </draw:text-box>
        </draw:frame>
        <draw:frame draw:style-name="gr17" draw:text-style-name="P22" draw:layer="layout" svg:width="10.446cm" svg:height="0.369cm" svg:x="2.25cm" svg:y="12.821cm">
          <draw:text-box>
            <text:p text:style-name="P1"><text:span text:style-name="T23">w Trójcy jeden; jednak, gdy to, co mówią, wykładać chcą, wiele rzeczy śmie-</text:span></text:p>
          </draw:text-box>
        </draw:frame>
        <draw:frame draw:style-name="gr17" draw:text-style-name="P22" draw:layer="layout" svg:width="10.78cm" svg:height="0.369cm" svg:x="2.25cm" svg:y="13.223cm">
          <draw:text-box>
            <text:p text:style-name="P1"><text:span text:style-name="T23">chu wielkiego godnych przydają. Twierdzą, że ten Pan Bóg ma Syna, który jest </text:span></text:p>
          </draw:text-box>
        </draw:frame>
        <draw:frame draw:style-name="gr17" draw:text-style-name="P22" draw:layer="layout" svg:width="10.526cm" svg:height="0.369cm" svg:x="2.25cm" svg:y="13.625cm">
          <draw:text-box>
            <text:p text:style-name="P1"><text:span text:style-name="T23">wespół i Bogiem i człowiekiem i że jako umarł, jest temu lat tysiąc i sześćset, </text:span></text:p>
          </draw:text-box>
        </draw:frame>
        <draw:frame draw:style-name="gr17" draw:text-style-name="P22" draw:layer="layout" svg:width="10.712cm" svg:height="0.369cm" svg:x="2.25cm" svg:y="14.027cm">
          <draw:text-box>
            <text:p text:style-name="P1"><text:span text:style-name="T23">abo coś mniej abo li więcej i że po tym do nieba wstąpił, gdzie z Ojcem swoim </text:span></text:p>
          </draw:text-box>
        </draw:frame>
        <draw:frame draw:style-name="gr17" draw:text-style-name="P22" draw:layer="layout" svg:width="10.183cm" svg:height="0.369cm" svg:x="2.25cm" svg:y="14.429cm">
          <draw:text-box>
            <text:p text:style-name="P1"><text:span text:style-name="T23">jest. Że ten Syn Boży miał matkę białogłowę i że ta za nim poszła do nieba </text:span></text:p>
          </draw:text-box>
        </draw:frame>
        <draw:frame draw:style-name="gr17" draw:text-style-name="P22" draw:layer="layout" svg:width="10.746cm" svg:height="0.369cm" svg:x="2.25cm" svg:y="14.832cm">
          <draw:text-box>
            <text:p text:style-name="P1"><text:span text:style-name="T23">i tam z nim spólnie przebywa. Zowią Trójcę świętą </text:span><text:span text:style-name="T27">Lama Conioc</text:span><text:span text:style-name="T23">, to jest jakby </text:span></text:p>
          </draw:text-box>
        </draw:frame>
        <draw:frame draw:style-name="gr17" draw:text-style-name="P22" draw:layer="layout" svg:width="10.446cm" svg:height="0.369cm" svg:x="2.25cm" svg:y="15.234cm">
          <draw:text-box>
            <text:p text:style-name="P1"><text:span text:style-name="T23">pierwsza osoba; wtórą nazywają </text:span><text:span text:style-name="T27">Cho Conioc</text:span><text:span text:style-name="T23">, to jest Księga wielka, a trzecią </text:span></text:p>
          </draw:text-box>
        </draw:frame>
        <draw:frame draw:style-name="gr17" draw:text-style-name="P22" draw:layer="layout" svg:width="10.327cm" svg:height="0.369cm" svg:x="2.25cm" svg:y="15.636cm">
          <draw:text-box>
            <text:p text:style-name="P1"><text:span text:style-name="T27">Sanguya Conioc</text:span><text:span text:style-name="T23"> to jest widzieć i miłować Pana Boga w chwale. Spytani od </text:span></text:p>
          </draw:text-box>
        </draw:frame>
        <draw:frame draw:style-name="gr17" draw:text-style-name="P22" draw:layer="layout" svg:width="10.581cm" svg:height="0.369cm" svg:x="2.25cm" svg:y="16.038cm">
          <draw:text-box>
            <text:p text:style-name="P1"><text:span text:style-name="T23">ojca Antoniego, jeśli wtóra Pana Boga ich osoba, rzeczona Księga wielka, był </text:span></text:p>
          </draw:text-box>
        </draw:frame>
        <draw:frame draw:style-name="gr17" draw:text-style-name="P22" draw:layer="layout" svg:width="10.204cm" svg:height="0.369cm" svg:x="2.25cm" svg:y="16.44cm">
          <draw:text-box>
            <text:p text:style-name="P1"><text:span text:style-name="T23">on ich szpargał, na którym ledwie nieustawnie czytają i w rękach go noszą, </text:span></text:p>
          </draw:text-box>
        </draw:frame>
        <draw:frame draw:style-name="gr17" draw:text-style-name="P22" draw:layer="layout" svg:width="6.555cm" svg:height="0.369cm" svg:x="2.25cm" svg:y="16.842cm">
          <draw:text-box>
            <text:p text:style-name="P1"><text:span text:style-name="T23">Odpowiedzieli, że tak jest (Szembek 2004: 209).</text:span></text:p>
          </draw:text-box>
        </draw:frame>
        <draw:frame draw:style-name="gr13" draw:text-style-name="P18" draw:layer="layout" svg:width="10.293cm" svg:height="0.412cm" svg:x="2.25cm" svg:y="17.694cm">
          <draw:text-box>
            <text:p text:style-name="P1"><text:span text:style-name="T19">W polskim fragmencie zauważamy jednak inne modyfikacje. Przede </text:span></text:p>
          </draw:text-box>
        </draw:frame>
        <draw:frame draw:style-name="gr13" draw:text-style-name="P18" draw:layer="layout" svg:width="10.894cm" svg:height="0.412cm" svg:x="1.75cm" svg:y="18.146cm">
          <draw:text-box>
            <text:p text:style-name="P1"><text:span text:style-name="T19">wszystkim zmienia się typ narracji z pierwszoosobowej, charakterystycz-</text:span></text:p>
          </draw:text-box>
        </draw:frame>
        <draw:frame draw:style-name="gr13" draw:text-style-name="P18" draw:layer="layout" svg:width="10.662cm" svg:height="0.412cm" svg:x="1.75cm" svg:y="18.597cm">
          <draw:text-box>
            <text:p text:style-name="P1"><text:span text:style-name="T19">nej dla listów rocznych, na trzecioosobową. Ojciec Antonio nie jest już </text:span></text:p>
          </draw:text-box>
        </draw:frame>
      </draw:page>
      <draw:page draw:name="page10" draw:style-name="dp1" draw:master-page-name="master-page3">
        <draw:frame draw:style-name="gr10" draw:text-style-name="P12" draw:layer="layout" svg:width="0.434cm" svg:height="0.433cm" svg:x="1.75cm" svg:y="0.712cm">
          <draw:text-box>
            <text:p text:style-name="P1"><text:span text:style-name="T8">34</text:span></text:p>
          </draw:text-box>
        </draw:frame>
        <draw:frame draw:style-name="gr2" draw:text-style-name="P3" draw:layer="layout" svg:width="0.281cm" svg:height="0.314cm" svg:x="6.103cm" svg:y="0.787cm">
          <draw:text-box>
            <text:p text:style-name="P1"><text:span text:style-name="T12">J</text:span></text:p>
          </draw:text-box>
        </draw:frame>
        <draw:frame draw:style-name="gr12" draw:text-style-name="P17" draw:layer="layout" svg:width="0.582cm" svg:height="0.221cm" svg:x="6.259cm" svg:y="0.863cm">
          <draw:text-box>
            <text:p text:style-name="P1"><text:span text:style-name="T13">adwiga</text:span></text:p>
          </draw:text-box>
        </draw:frame>
        <draw:frame draw:style-name="gr2" draw:text-style-name="P3" draw:layer="layout" svg:width="0.328cm" svg:height="0.314cm" svg:x="7.09cm" svg:y="0.787cm">
          <draw:text-box>
            <text:p text:style-name="P1"><text:span text:style-name="T12"><text:s/></text:span><text:span text:style-name="T12">M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633cm" svg:height="0.221cm" svg:x="7.439cm" svg:y="0.863cm">
          <draw:text-box>
            <text:p text:style-name="P1"><text:span text:style-name="T13">iszalska</text:span></text:p>
          </draw:text-box>
        </draw:frame>
        <draw:frame draw:style-name="gr13" draw:text-style-name="P18" draw:layer="layout" svg:width="11.462cm" svg:height="0.412cm" svg:x="1.75cm" svg:y="1.89cm">
          <draw:text-box>
            <text:p text:style-name="P1"><text:span text:style-name="T19">narratorem historii, lecz staje się jej protagonistą. Z kolei amplifikacja zazna-</text:span></text:p>
          </draw:text-box>
        </draw:frame>
        <draw:frame draw:style-name="gr13" draw:text-style-name="P18" draw:layer="layout" svg:width="11.33cm" svg:height="0.412cm" svg:x="1.75cm" svg:y="2.345cm">
          <draw:text-box>
            <text:p text:style-name="P1"><text:span text:style-name="T19">czona w cytacie podkreśleniem zawiera informację zaczerpniętą z pierwsze-</text:span></text:p>
          </draw:text-box>
        </draw:frame>
        <draw:frame draw:style-name="gr13" draw:text-style-name="P18" draw:layer="layout" svg:width="11.559cm" svg:height="0.412cm" svg:x="1.75cm" svg:y="2.8cm">
          <draw:text-box>
            <text:p text:style-name="P1"><text:span text:style-name="T19">go listu. W istocie Szembek, tłumacząc drugi list, korzysta z listu pierwszego </text:span></text:p>
          </draw:text-box>
        </draw:frame>
        <draw:frame draw:style-name="gr13" draw:text-style-name="P18" draw:layer="layout" svg:width="10.585cm" svg:height="0.412cm" svg:x="1.75cm" svg:y="3.256cm">
          <draw:text-box>
            <text:p text:style-name="P1"><text:span text:style-name="T19">tam, gdzie może to pomóc w przybliżeniu tematyki. W tym przypadku </text:span></text:p>
          </draw:text-box>
        </draw:frame>
        <draw:frame draw:style-name="gr13" draw:text-style-name="P18" draw:layer="layout" svg:width="11.39cm" svg:height="0.412cm" svg:x="1.75cm" svg:y="3.711cm">
          <draw:text-box>
            <text:p text:style-name="P1"><text:span text:style-name="T19">prowadzi to do pewnego paradoksu, gdyż czytelnik może odnieść wrażenie, </text:span></text:p>
          </draw:text-box>
        </draw:frame>
        <draw:frame draw:style-name="gr13" draw:text-style-name="P18" draw:layer="layout" svg:width="10.729cm" svg:height="0.412cm" svg:x="1.75cm" svg:y="4.166cm">
          <draw:text-box>
            <text:p text:style-name="P1"><text:span text:style-name="T19">że wierzenia zgodne z chrześcijańskim </text:span><text:span text:style-name="T26">Credo</text:span><text:span text:style-name="T28"> </text:span><text:span text:style-name="T19">są godne śmiechu. Warto </text:span></text:p>
          </draw:text-box>
        </draw:frame>
        <draw:frame draw:style-name="gr13" draw:text-style-name="P18" draw:layer="layout" svg:width="11.225cm" svg:height="0.412cm" svg:x="1.75cm" svg:y="4.621cm">
          <draw:text-box>
            <text:p text:style-name="P1"><text:span text:style-name="T19">zwrócić uwagę na jeszcze jeden szczegół. Święta księga buddyzmu została </text:span></text:p>
          </draw:text-box>
        </draw:frame>
        <draw:frame draw:style-name="gr13" draw:text-style-name="P18" draw:layer="layout" svg:width="10.89cm" svg:height="0.412cm" svg:x="1.75cm" svg:y="5.077cm">
          <draw:text-box>
            <text:p text:style-name="P1"><text:span text:style-name="T19">tu określona terminem „szpargał” (w oryginale </text:span><text:span text:style-name="T26">libro</text:span><text:span text:style-name="T19">), co świadczy o bar-</text:span></text:p>
          </draw:text-box>
        </draw:frame>
        <draw:frame draw:style-name="gr13" draw:text-style-name="P18" draw:layer="layout" svg:width="11.28cm" svg:height="0.412cm" svg:x="1.75cm" svg:y="5.532cm">
          <draw:text-box>
            <text:p text:style-name="P1"><text:span text:style-name="T19">dziej lekceważącym stosunku do opisywanej kultury niż u autora oryginału.</text:span></text:p>
          </draw:text-box>
        </draw:frame>
        <draw:frame draw:style-name="gr13" draw:text-style-name="P18" draw:layer="layout" svg:width="11cm" svg:height="0.412cm" svg:x="2.25cm" svg:y="5.987cm">
          <draw:text-box>
            <text:p text:style-name="P1"><text:span text:style-name="T19">Uzupełnianie przekładu informacjami z pierwszego listu świadczy o tym, </text:span></text:p>
          </draw:text-box>
        </draw:frame>
        <draw:frame draw:style-name="gr13" draw:text-style-name="P18" draw:layer="layout" svg:width="10.708cm" svg:height="0.412cm" svg:x="1.75cm" svg:y="6.442cm">
          <draw:text-box>
            <text:p text:style-name="P1"><text:span text:style-name="T19">że tłumacz chciał czytelnikowi dać możliwie pełną informację na temat </text:span></text:p>
          </draw:text-box>
        </draw:frame>
        <draw:frame draw:style-name="gr13" draw:text-style-name="P18" draw:layer="layout" svg:width="10.975cm" svg:height="0.412cm" svg:x="1.75cm" svg:y="6.898cm">
          <draw:text-box>
            <text:p text:style-name="P1"><text:span text:style-name="T19">opisywanej krainy. Jezuici, aby dostać się do królestwa Guge, musieli po-</text:span></text:p>
          </draw:text-box>
        </draw:frame>
        <draw:frame draw:style-name="gr13" draw:text-style-name="P18" draw:layer="layout" svg:width="11.288cm" svg:height="0.412cm" svg:x="1.75cm" svg:y="7.353cm">
          <draw:text-box>
            <text:p text:style-name="P1"><text:span text:style-name="T19">konać przełęcz Mana (5545 m), na której wiosną panowały jeszcze ciężkie, </text:span></text:p>
          </draw:text-box>
        </draw:frame>
        <draw:frame draw:style-name="gr13" draw:text-style-name="P18" draw:layer="layout" svg:width="10.831cm" svg:height="0.412cm" svg:x="1.75cm" svg:y="7.808cm">
          <draw:text-box>
            <text:p text:style-name="P1"><text:span text:style-name="T19">zimowe warunki. W drugim liście opis drogi jest mniej szczegółowy niż </text:span></text:p>
          </draw:text-box>
        </draw:frame>
        <draw:frame draw:style-name="gr13" draw:text-style-name="P18" draw:layer="layout" svg:width="10.941cm" svg:height="0.412cm" svg:x="1.75cm" svg:y="8.263cm">
          <draw:text-box>
            <text:p text:style-name="P1"><text:span text:style-name="T19">w pierwszym i Szembek wzbogaca go, streszczając fragment pierwszego </text:span></text:p>
          </draw:text-box>
        </draw:frame>
        <draw:frame draw:style-name="gr13" draw:text-style-name="P18" draw:layer="layout" svg:width="2.953cm" svg:height="0.412cm" svg:x="1.75cm" svg:y="8.719cm">
          <draw:text-box>
            <text:p text:style-name="P1"><text:span text:style-name="T19">listu Portugalczyka:</text:span></text:p>
          </draw:text-box>
        </draw:frame>
        <draw:frame draw:style-name="gr17" draw:text-style-name="P22" draw:layer="layout" svg:width="10.695cm" svg:height="0.369cm" svg:x="2.25cm" svg:y="9.512cm">
          <draw:text-box>
            <text:p text:style-name="P1"><text:span text:style-name="T23">Druga część drogi piekłu podobna raczej […] gołość tylko sama ich [gór] przy-</text:span></text:p>
          </draw:text-box>
        </draw:frame>
        <draw:frame draw:style-name="gr17" draw:text-style-name="P22" draw:layer="layout" svg:width="10.247cm" svg:height="0.369cm" svg:x="2.25cm" svg:y="9.927cm">
          <draw:text-box>
            <text:p text:style-name="P1"><text:span text:style-name="T23">rodzona abo śnieg widać było, który przez całe miesięcy dziesięć tam pada, </text:span></text:p>
          </draw:text-box>
        </draw:frame>
        <draw:frame draw:style-name="gr17" draw:text-style-name="P22" draw:layer="layout" svg:width="11.148cm" svg:height="0.369cm" svg:x="2.25cm" svg:y="10.342cm">
          <draw:text-box>
            <text:p text:style-name="P1"><text:span text:style-name="T23">a <text:s/>przez <text:s/>dwa, <text:s/>w <text:s/>które <text:s/>ludzie <text:s/>na <text:s/>drogę <text:s/>puszczać <text:s/>się <text:s/>zwykli, <text:s/>mało <text:s/>co <text:s/>wstaje. </text:span></text:p>
          </draw:text-box>
        </draw:frame>
        <draw:frame draw:style-name="gr17" draw:text-style-name="P22" draw:layer="layout" svg:width="10.78cm" svg:height="0.369cm" svg:x="2.25cm" svg:y="10.756cm">
          <draw:text-box>
            <text:p text:style-name="P1"><text:span text:style-name="T23">Żadnego tam źrzódła ani wody tam nie masz, ale kawalców śniegu miasto picia </text:span></text:p>
          </draw:text-box>
        </draw:frame>
        <draw:frame draw:style-name="gr17" draw:text-style-name="P22" draw:layer="layout" svg:width="10.336cm" svg:height="0.369cm" svg:x="2.25cm" svg:y="11.171cm">
          <draw:text-box>
            <text:p text:style-name="P1"><text:span text:style-name="T23">nie raz zażywać muszą, żywność w sakwach abo w torbie mieć trzeba, która </text:span></text:p>
          </draw:text-box>
        </draw:frame>
        <draw:frame draw:style-name="gr17" draw:text-style-name="P22" draw:layer="layout" svg:width="10.628cm" svg:height="0.369cm" svg:x="2.25cm" svg:y="11.585cm">
          <draw:text-box>
            <text:p text:style-name="P1"><text:span text:style-name="T23">bywa z mąki jęczmienia prażonego. Śnieg tak wysoki i tak z wierzchu twardy, </text:span></text:p>
          </draw:text-box>
        </draw:frame>
        <draw:frame draw:style-name="gr17" draw:text-style-name="P22" draw:layer="layout" svg:width="10.378cm" svg:height="0.369cm" svg:x="2.25cm" svg:y="12cm">
          <draw:text-box>
            <text:p text:style-name="P1"><text:span text:style-name="T23">że prawdziwe skały z niego być zdały się; lecz pod nogami idących ustępuje </text:span></text:p>
          </draw:text-box>
        </draw:frame>
        <draw:frame draw:style-name="gr17" draw:text-style-name="P22" draw:layer="layout" svg:width="10.369cm" svg:height="0.369cm" svg:x="2.25cm" svg:y="12.414cm">
          <draw:text-box>
            <text:p text:style-name="P1"><text:span text:style-name="T23">i w nim ojciec Antoni z towarzyszem jako w górach jakich zapadał, wiąznąć </text:span></text:p>
          </draw:text-box>
        </draw:frame>
        <draw:frame draw:style-name="gr17" draw:text-style-name="P22" draw:layer="layout" svg:width="10.314cm" svg:height="0.369cm" svg:x="2.25cm" svg:y="12.829cm">
          <draw:text-box>
            <text:p text:style-name="P1"><text:span text:style-name="T23">nie tylko po kolana i po pas, ale też i po szyję […]. Mrozów tak ciężkich do-</text:span></text:p>
          </draw:text-box>
        </draw:frame>
        <draw:frame draw:style-name="gr17" draw:text-style-name="P22" draw:layer="layout" svg:width="10.848cm" svg:height="0.369cm" svg:x="2.25cm" svg:y="13.243cm">
          <draw:text-box>
            <text:p text:style-name="P1"><text:span text:style-name="T23">znali, iż że im nosy, ręce i nogi od zimna nie upadały, łaska Boża osobliwa była </text:span></text:p>
          </draw:text-box>
        </draw:frame>
        <draw:frame draw:style-name="gr17" draw:text-style-name="P22" draw:layer="layout" svg:width="2.982cm" svg:height="0.369cm" svg:x="2.25cm" svg:y="13.658cm">
          <draw:text-box>
            <text:p text:style-name="P1"><text:span text:style-name="T23">(Szembek 2004: 186).</text:span></text:p>
          </draw:text-box>
        </draw:frame>
        <draw:frame draw:style-name="gr13" draw:text-style-name="P18" draw:layer="layout" svg:width="10.628cm" svg:height="0.412cm" svg:x="2.25cm" svg:y="14.629cm">
          <draw:text-box>
            <text:p text:style-name="P1"><text:span text:style-name="T19">Inny fragment Szembek parafrazuje dość dokładnie, zmieniając jednak </text:span></text:p>
          </draw:text-box>
        </draw:frame>
        <draw:frame draw:style-name="gr13" draw:text-style-name="P18" draw:layer="layout" svg:width="10.949cm" svg:height="0.412cm" svg:x="1.75cm" svg:y="15.084cm">
          <draw:text-box>
            <text:p text:style-name="P1"><text:span text:style-name="T19">kolejność elementów opisu. Puszcza też wodze fantazji, zastępując miętę </text:span></text:p>
          </draw:text-box>
        </draw:frame>
        <draw:frame draw:style-name="gr13" draw:text-style-name="P18" draw:layer="layout" svg:width="10.971cm" svg:height="0.412cm" svg:x="1.75cm" svg:y="15.54cm">
          <draw:text-box>
            <text:p text:style-name="P1"><text:span text:style-name="T19">(bardziej swojskim?) majeranem, a obok dzikich kasztanów wymieniając </text:span></text:p>
          </draw:text-box>
        </draw:frame>
        <draw:frame draw:style-name="gr13" draw:text-style-name="P18" draw:layer="layout" svg:width="1.073cm" svg:height="0.412cm" svg:x="1.75cm" svg:y="15.995cm">
          <draw:text-box>
            <text:p text:style-name="P1"><text:span text:style-name="T19">grusze:</text:span></text:p>
          </draw:text-box>
        </draw:frame>
        <draw:frame draw:style-name="gr17" draw:text-style-name="P22" draw:layer="layout" svg:width="10.293cm" svg:height="0.369cm" svg:x="2.25cm" svg:y="16.755cm">
          <draw:text-box>
            <text:p text:style-name="P1"><text:span text:style-name="T23">Vi sono in gran numero altri arbori come castagni, ma infruttuosi che produ-</text:span></text:p>
          </draw:text-box>
        </draw:frame>
        <draw:frame draw:style-name="gr17" draw:text-style-name="P22" draw:layer="layout" svg:width="10.53cm" svg:height="0.369cm" svg:x="2.25cm" svg:y="17.135cm">
          <draw:text-box>
            <text:p text:style-name="P1"><text:span text:style-name="T23">cono pure fiori bellissimi e in tanta abbondanza che ogni ramo pare un mazzo </text:span></text:p>
          </draw:text-box>
        </draw:frame>
        <draw:frame draw:style-name="gr17" draw:text-style-name="P22" draw:layer="layout" svg:width="10.259cm" svg:height="0.369cm" svg:x="2.25cm" svg:y="17.514cm">
          <draw:text-box>
            <text:p text:style-name="P1"><text:span text:style-name="T23">tanto ben compartito che non si può desiderare meglio. Non mancano i suoi </text:span></text:p>
          </draw:text-box>
        </draw:frame>
        <draw:frame draw:style-name="gr17" draw:text-style-name="P22" draw:layer="layout" svg:width="10.323cm" svg:height="0.369cm" svg:x="2.25cm" svg:y="17.893cm">
          <draw:text-box>
            <text:p text:style-name="P1"><text:span text:style-name="T23">fiori per terra, rose e gigli in abbondanza e altri non men belli che strani e in </text:span></text:p>
          </draw:text-box>
        </draw:frame>
        <draw:frame draw:style-name="gr17" draw:text-style-name="P22" draw:layer="layout" svg:width="10.513cm" svg:height="0.369cm" svg:x="2.25cm" svg:y="18.273cm">
          <draw:text-box>
            <text:p text:style-name="P1"><text:span text:style-name="T23">molti luoghi la terra è coperta per gran spazio di menta come la nostra, se ben </text:span></text:p>
          </draw:text-box>
        </draw:frame>
        <draw:frame draw:style-name="gr17" draw:text-style-name="P22" draw:layer="layout" svg:width="10.513cm" svg:height="0.369cm" svg:x="2.25cm" svg:y="18.652cm">
          <draw:text-box>
            <text:p text:style-name="P1"><text:span text:style-name="T23">di foglie più minute. Rendono più gradito e men difficile il viaggio le fontane </text:span></text:p>
          </draw:text-box>
        </draw:frame>
      </draw:page>
      <draw:page draw:name="page11" draw:style-name="dp1" draw:master-page-name="master-page3">
        <draw:line draw:style-name="gr3" draw:text-style-name="P4" draw:layer="layout" svg:x1="1.75cm" svg:y1="1.169cm" svg:x2="12.749cm" svg:y2="1.169cm">
          <text:p/>
        </draw:line>
        <draw:frame draw:style-name="gr10" draw:text-style-name="P12" draw:layer="layout" svg:width="0.434cm" svg:height="0.433cm" svg:x="12.392cm" svg:y="0.712cm">
          <draw:text-box>
            <text:p text:style-name="P1"><text:span text:style-name="T8">35</text:span></text:p>
          </draw:text-box>
        </draw:frame>
        <draw:frame draw:style-name="gr2" draw:text-style-name="P3" draw:layer="layout" svg:width="8.498cm" svg:height="0.319cm" svg:x="2.865cm" svg:y="0.783cm">
          <draw:text-box>
            <text:p text:style-name="P1"><text:span text:style-name="T17">Siedemnastowieczne polskie tłumaczenia jezuickich relacji z misji...</text:span></text:p>
          </draw:text-box>
        </draw:frame>
        <draw:frame draw:style-name="gr17" draw:text-style-name="P22" draw:layer="layout" svg:width="10.518cm" svg:height="0.369cm" svg:x="2.25cm" svg:y="1.884cm">
          <draw:text-box>
            <text:p text:style-name="P1"><text:span text:style-name="T23">che per le montagne scorrono, spiccandosi altre dalla più alta cima di quelle e </text:span></text:p>
          </draw:text-box>
        </draw:frame>
        <draw:frame draw:style-name="gr17" draw:text-style-name="P22" draw:layer="layout" svg:width="10.64cm" svg:height="0.369cm" svg:x="2.25cm" svg:y="2.268cm">
          <draw:text-box>
            <text:p text:style-name="P1"><text:span text:style-name="T23">altre sgorgando da vive pietre lungo la strada di acqua tanto cristallina e fresca </text:span></text:p>
          </draw:text-box>
        </draw:frame>
        <draw:frame draw:style-name="gr17" draw:text-style-name="P22" draw:layer="layout" svg:width="7.677cm" svg:height="0.369cm" svg:x="2.25cm" svg:y="2.652cm">
          <draw:text-box>
            <text:p text:style-name="P1"><text:span text:style-name="T23">che non si può desiderare di più… (de Andrade 1628: 7) </text:span></text:p>
          </draw:text-box>
        </draw:frame>
        <draw:frame draw:style-name="gr17" draw:text-style-name="P22" draw:layer="layout" svg:width="11.11cm" svg:height="0.369cm" svg:x="2.25cm" svg:y="3.391cm">
          <draw:text-box>
            <text:p text:style-name="P1"><text:span text:style-name="T23">[Jest <text:s/>tam <text:s/>też <text:s/>wiele <text:s/>innych <text:s/>drzew, <text:s/>jak <text:s/>kasztany, <text:s/>które <text:s/>nie <text:s/>dają <text:s/>owoców, <text:s/>ale </text:span></text:p>
          </draw:text-box>
        </draw:frame>
        <draw:frame draw:style-name="gr17" draw:text-style-name="P22" draw:layer="layout" svg:width="10.268cm" svg:height="0.369cm" svg:x="2.25cm" svg:y="3.78cm">
          <draw:text-box>
            <text:p text:style-name="P1"><text:span text:style-name="T23">rodzą piękne kwiaty tak obfite, że każda gałąź wygląda jak pięknie ułożony </text:span></text:p>
          </draw:text-box>
        </draw:frame>
        <draw:frame draw:style-name="gr17" draw:text-style-name="P22" draw:layer="layout" svg:width="10.53cm" svg:height="0.369cm" svg:x="2.25cm" svg:y="4.169cm">
          <draw:text-box>
            <text:p text:style-name="P1"><text:span text:style-name="T23">bukiet, że nie można pragnąć niczego piękniejszego. Nie brak też kwiatów na </text:span></text:p>
          </draw:text-box>
        </draw:frame>
        <draw:frame draw:style-name="gr17" draw:text-style-name="P22" draw:layer="layout" svg:width="10.395cm" svg:height="0.369cm" svg:x="2.25cm" svg:y="4.558cm">
          <draw:text-box>
            <text:p text:style-name="P1"><text:span text:style-name="T23">ziemi, róż i lilii w obfitości i innych nie mniej pięknych i dziwnych, w wielu </text:span></text:p>
          </draw:text-box>
        </draw:frame>
        <draw:frame draw:style-name="gr17" draw:text-style-name="P22" draw:layer="layout" svg:width="10.327cm" svg:height="0.369cm" svg:x="2.25cm" svg:y="4.948cm">
          <draw:text-box>
            <text:p text:style-name="P1"><text:span text:style-name="T23">miejscach ziemia porośnięta jest miętą taką jak nasza, choć o mniejszych liś-</text:span></text:p>
          </draw:text-box>
        </draw:frame>
        <draw:frame draw:style-name="gr17" draw:text-style-name="P22" draw:layer="layout" svg:width="10.285cm" svg:height="0.369cm" svg:x="2.25cm" svg:y="5.337cm">
          <draw:text-box>
            <text:p text:style-name="P1"><text:span text:style-name="T23">ciach. Czynią podróż przyjemniejszą i łatwiejszą strumienie, które spływają </text:span></text:p>
          </draw:text-box>
        </draw:frame>
        <draw:frame draw:style-name="gr17" draw:text-style-name="P22" draw:layer="layout" svg:width="10.412cm" svg:height="0.369cm" svg:x="2.25cm" svg:y="5.726cm">
          <draw:text-box>
            <text:p text:style-name="P1"><text:span text:style-name="T23">w górach, jedne spadając z najwyższych szczytów, inne wytryskując z litych </text:span></text:p>
          </draw:text-box>
        </draw:frame>
        <draw:frame draw:style-name="gr17" draw:text-style-name="P22" draw:layer="layout" svg:width="11cm" svg:height="0.369cm" svg:x="2.25cm" svg:y="6.115cm">
          <draw:text-box>
            <text:p text:style-name="P1"><text:span text:style-name="T23">skał <text:s/>wzdłuż <text:s/>drogi <text:s/>z <text:s/>wodą <text:s/>tak <text:s/>kryształową <text:s/>i <text:s/>świeżą, <text:s/>że <text:s/>nie <text:s/>można <text:s/>pragnąć </text:span></text:p>
          </draw:text-box>
        </draw:frame>
        <draw:frame draw:style-name="gr17" draw:text-style-name="P22" draw:layer="layout" svg:width="2.449cm" svg:height="0.369cm" svg:x="2.25cm" svg:y="6.504cm">
          <draw:text-box>
            <text:p text:style-name="P1"><text:span text:style-name="T23">niczego więcej…]</text:span></text:p>
          </draw:text-box>
        </draw:frame>
        <draw:frame draw:style-name="gr17" draw:text-style-name="P22" draw:layer="layout" svg:width="10.564cm" svg:height="0.369cm" svg:x="2.25cm" svg:y="7.243cm">
          <draw:text-box>
            <text:p text:style-name="P1"><text:span text:style-name="T23">Uszedłszy wiele dni drogi bardzo trudnej, doszedł do krajów takich, które bar-</text:span></text:p>
          </draw:text-box>
        </draw:frame>
        <draw:frame draw:style-name="gr17" draw:text-style-name="P22" draw:layer="layout" svg:width="10.484cm" svg:height="0.369cm" svg:x="2.25cm" svg:y="7.632cm">
          <draw:text-box>
            <text:p text:style-name="P1"><text:span text:style-name="T23">dziej były podobne Rajowi onemu dawnemu aniżeli ziemi teraźniejszej. Żyw-</text:span></text:p>
          </draw:text-box>
        </draw:frame>
        <draw:frame draw:style-name="gr17" draw:text-style-name="P22" draw:layer="layout" svg:width="10.501cm" svg:height="0.369cm" svg:x="2.25cm" svg:y="8.021cm">
          <draw:text-box>
            <text:p text:style-name="P1"><text:span text:style-name="T23">ności i uciechy oczu ludzkich pełne, skały, acz bardzo wysokie, ale wielce na </text:span></text:p>
          </draw:text-box>
        </draw:frame>
        <draw:frame draw:style-name="gr17" draw:text-style-name="P22" draw:layer="layout" svg:width="10.797cm" svg:height="0.369cm" svg:x="2.25cm" svg:y="8.411cm">
          <draw:text-box>
            <text:p text:style-name="P1"><text:span text:style-name="T23">wierzchu szerokie, pełne fiołków, róż, lilii i wonnego kwiecia wszelkich farb tu </text:span></text:p>
          </draw:text-box>
        </draw:frame>
        <draw:frame draw:style-name="gr17" draw:text-style-name="P22" draw:layer="layout" svg:width="10.505cm" svg:height="0.369cm" svg:x="2.25cm" svg:y="8.8cm">
          <draw:text-box>
            <text:p text:style-name="P1"><text:span text:style-name="T23">niewidanego, miasto trawy tak majeranem (a daleko cudniejszym niżeli nasz) </text:span></text:p>
          </draw:text-box>
        </draw:frame>
        <draw:frame draw:style-name="gr17" draw:text-style-name="P22" draw:layer="layout" svg:width="11.013cm" svg:height="0.369cm" svg:x="2.25cm" svg:y="9.189cm">
          <draw:text-box>
            <text:p text:style-name="P1"><text:span text:style-name="T23">pokryte, że ledwie innej zieloności co widać było. Krynic i rzeczek bardzo wiele, </text:span></text:p>
          </draw:text-box>
        </draw:frame>
        <draw:frame draw:style-name="gr17" draw:text-style-name="P22" draw:layer="layout" svg:width="10.492cm" svg:height="0.369cm" svg:x="2.25cm" svg:y="9.578cm">
          <draw:text-box>
            <text:p text:style-name="P1"><text:span text:style-name="T23">kamieni niezliczonej rozliczności pięknych w sobie mających. Drzew i lasów </text:span></text:p>
          </draw:text-box>
        </draw:frame>
        <draw:frame draw:style-name="gr17" draw:text-style-name="P22" draw:layer="layout" svg:width="11.174cm" svg:height="0.369cm" svg:x="2.25cm" svg:y="9.967cm">
          <draw:text-box>
            <text:p text:style-name="P1"><text:span text:style-name="T23">wielkość <text:s/>i <text:s/>gęstość <text:s/>wielka, <text:s/>tak <text:s/>kasztanowych <text:s/>pełnych <text:s/>kwiecia <text:s/>białego <text:s/>miasto </text:span></text:p>
          </draw:text-box>
        </draw:frame>
        <draw:frame draw:style-name="gr17" draw:text-style-name="P22" draw:layer="layout" svg:width="11.047cm" svg:height="0.369cm" svg:x="2.25cm" svg:y="10.356cm">
          <draw:text-box>
            <text:p text:style-name="P1"><text:span text:style-name="T23">ości w Europie kasztany okrywających, jako i innego owocu a zwłaszcza gruszek </text:span></text:p>
          </draw:text-box>
        </draw:frame>
        <draw:frame draw:style-name="gr17" draw:text-style-name="P22" draw:layer="layout" svg:width="10.48cm" svg:height="0.369cm" svg:x="2.25cm" svg:y="10.745cm">
          <draw:text-box>
            <text:p text:style-name="P1"><text:span text:style-name="T23">pod którymi idąc szukać nie trzeba było żywności (Szembek 2004: 185–186).</text:span></text:p>
          </draw:text-box>
        </draw:frame>
        <draw:frame draw:style-name="gr13" draw:text-style-name="P18" draw:layer="layout" svg:width="10.784cm" svg:height="0.412cm" svg:x="2.25cm" svg:y="11.553cm">
          <draw:text-box>
            <text:p text:style-name="P1"><text:span text:style-name="T19">Równie interesująca jest druga relacja przetłumaczona przez Szembeka. </text:span></text:p>
          </draw:text-box>
        </draw:frame>
        <draw:frame draw:style-name="gr13" draw:text-style-name="P18" draw:layer="layout" svg:width="11.178cm" svg:height="0.412cm" svg:x="1.75cm" svg:y="12.013cm">
          <draw:text-box>
            <text:p text:style-name="P1"><text:span text:style-name="T19">Włoski jezuita Giuliano Baldinotti przybył do Goa w 1621 roku, skąd udał </text:span></text:p>
          </draw:text-box>
        </draw:frame>
        <draw:frame draw:style-name="gr13" draw:text-style-name="P18" draw:layer="layout" svg:width="10.954cm" svg:height="0.412cm" svg:x="1.75cm" svg:y="12.473cm">
          <draw:text-box>
            <text:p text:style-name="P1"><text:span text:style-name="T19">się do Macao, a następnie z początkiem roku 1626 wyruszył do Tonkinu, </text:span></text:p>
          </draw:text-box>
        </draw:frame>
        <draw:frame draw:style-name="gr13" draw:text-style-name="P18" draw:layer="layout" svg:width="11.165cm" svg:height="0.412cm" svg:x="1.75cm" svg:y="12.932cm">
          <draw:text-box>
            <text:p text:style-name="P1"><text:span text:style-name="T19">północnej części dzisiejszego Wietnamu. Przyjęty dobrze na dworze w Ha-</text:span></text:p>
          </draw:text-box>
        </draw:frame>
        <draw:frame draw:style-name="gr13" draw:text-style-name="P18" draw:layer="layout" svg:width="11.407cm" svg:height="0.412cm" svg:x="1.75cm" svg:y="13.392cm">
          <draw:text-box>
            <text:p text:style-name="P1"><text:span text:style-name="T19">noi, gdzie przebywał pół roku, był pierwszym misjonarzem chrześcijańskim </text:span></text:p>
          </draw:text-box>
        </draw:frame>
        <draw:frame draw:style-name="gr13" draw:text-style-name="P18" draw:layer="layout" svg:width="11.449cm" svg:height="0.412cm" svg:x="1.75cm" svg:y="13.852cm">
          <draw:text-box>
            <text:p text:style-name="P1"><text:span text:style-name="T19">w Wietnamie, a jego relacja sporządzona po powrocie została opublikowana </text:span></text:p>
          </draw:text-box>
        </draw:frame>
        <draw:frame draw:style-name="gr13" draw:text-style-name="P18" draw:layer="layout" svg:width="11.483cm" svg:height="0.412cm" svg:x="1.75cm" svg:y="14.311cm">
          <draw:text-box>
            <text:p text:style-name="P1"><text:span text:style-name="T19">w 1629 roku w Rzymie (Baldinotti 1629) i w Krakowie (Szembek 1629). Po-</text:span></text:p>
          </draw:text-box>
        </draw:frame>
        <draw:frame draw:style-name="gr13" draw:text-style-name="P18" draw:layer="layout" svg:width="11.606cm" svg:height="0.412cm" svg:x="1.75cm" svg:y="14.771cm">
          <draw:text-box>
            <text:p text:style-name="P1"><text:span text:style-name="T19">dejście tłumacza do oryginału nie różni się od opisanego wcześniej. Szembek </text:span></text:p>
          </draw:text-box>
        </draw:frame>
        <draw:frame draw:style-name="gr13" draw:text-style-name="P18" draw:layer="layout" svg:width="11.669cm" svg:height="0.412cm" svg:x="1.75cm" svg:y="15.231cm">
          <draw:text-box>
            <text:p text:style-name="P1"><text:span text:style-name="T19">nie unika obcych terminów i nazw, co najwyżej stara się je wyjaśnić. Zmienia </text:span></text:p>
          </draw:text-box>
        </draw:frame>
        <draw:frame draw:style-name="gr13" draw:text-style-name="P18" draw:layer="layout" svg:width="11.233cm" svg:height="0.412cm" svg:x="1.75cm" svg:y="15.691cm">
          <draw:text-box>
            <text:p text:style-name="P1"><text:span text:style-name="T19">sposób prowadzenia narracji, odchodząc od narratora pierwszoosobowego, </text:span></text:p>
          </draw:text-box>
        </draw:frame>
        <draw:frame draw:style-name="gr13" draw:text-style-name="P18" draw:layer="layout" svg:width="11.089cm" svg:height="0.412cm" svg:x="1.75cm" svg:y="16.15cm">
          <draw:text-box>
            <text:p text:style-name="P1"><text:span text:style-name="T19">oraz – co widać było też w relacji z Tybetu – stara się porządkować fakty, </text:span></text:p>
          </draw:text-box>
        </draw:frame>
        <draw:frame draw:style-name="gr13" draw:text-style-name="P18" draw:layer="layout" svg:width="10.856cm" svg:height="0.412cm" svg:x="1.75cm" svg:y="16.61cm">
          <draw:text-box>
            <text:p text:style-name="P1"><text:span text:style-name="T19">zdecydowanie czyniąc tekst przystępniejszym. Doskonałym przykładem </text:span></text:p>
          </draw:text-box>
        </draw:frame>
        <draw:frame draw:style-name="gr13" draw:text-style-name="P18" draw:layer="layout" svg:width="5.213cm" svg:height="0.412cm" svg:x="1.75cm" svg:y="17.07cm">
          <draw:text-box>
            <text:p text:style-name="P1"><text:span text:style-name="T19">tych metod jest poniższy fragment:</text:span></text:p>
          </draw:text-box>
        </draw:frame>
        <draw:frame draw:style-name="gr17" draw:text-style-name="P22" draw:layer="layout" svg:width="10.391cm" svg:height="0.369cm" svg:x="2.25cm" svg:y="17.852cm">
          <draw:text-box>
            <text:p text:style-name="P1"><text:span text:style-name="T23">generalmente parlando sono poco atti al culto dei </text:span><text:span text:style-name="T24">pagodi</text:span><text:span text:style-name="T23"> (dai quali non chie-</text:span></text:p>
          </draw:text-box>
        </draw:frame>
        <draw:frame draw:style-name="gr17" draw:text-style-name="P22" draw:layer="layout" svg:width="10.653cm" svg:height="0.369cm" svg:x="2.25cm" svg:y="18.252cm">
          <draw:text-box>
            <text:p text:style-name="P1"><text:span text:style-name="T23">dono mai altro che cose temporali) ossia essendo di buono intendimento, cono-</text:span></text:p>
          </draw:text-box>
        </draw:frame>
        <draw:frame draw:style-name="gr17" draw:text-style-name="P22" draw:layer="layout" svg:width="10.717cm" svg:height="0.369cm" svg:x="2.25cm" svg:y="18.651cm">
          <draw:text-box>
            <text:p text:style-name="P1"><text:span text:style-name="T23">scono la falsità di tutte quelle sette o sia per difetto dei propri </text:span><text:span text:style-name="T24">bonzi</text:span><text:span text:style-name="T23"> i quali non </text:span></text:p>
          </draw:text-box>
        </draw:frame>
      </draw:page>
      <draw:page draw:name="page12" draw:style-name="dp1" draw:master-page-name="master-page3">
        <draw:frame draw:style-name="gr10" draw:text-style-name="P12" draw:layer="layout" svg:width="0.434cm" svg:height="0.433cm" svg:x="1.75cm" svg:y="0.712cm">
          <draw:text-box>
            <text:p text:style-name="P1"><text:span text:style-name="T8">36</text:span></text:p>
          </draw:text-box>
        </draw:frame>
        <draw:frame draw:style-name="gr2" draw:text-style-name="P3" draw:layer="layout" svg:width="0.281cm" svg:height="0.314cm" svg:x="6.103cm" svg:y="0.787cm">
          <draw:text-box>
            <text:p text:style-name="P1"><text:span text:style-name="T12">J</text:span></text:p>
          </draw:text-box>
        </draw:frame>
        <draw:frame draw:style-name="gr12" draw:text-style-name="P17" draw:layer="layout" svg:width="0.582cm" svg:height="0.221cm" svg:x="6.259cm" svg:y="0.863cm">
          <draw:text-box>
            <text:p text:style-name="P1"><text:span text:style-name="T13">adwiga</text:span></text:p>
          </draw:text-box>
        </draw:frame>
        <draw:frame draw:style-name="gr2" draw:text-style-name="P3" draw:layer="layout" svg:width="0.328cm" svg:height="0.314cm" svg:x="7.09cm" svg:y="0.787cm">
          <draw:text-box>
            <text:p text:style-name="P1"><text:span text:style-name="T12"><text:s/></text:span><text:span text:style-name="T12">M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line draw:style-name="gr19" draw:text-style-name="P4" draw:layer="layout" svg:x1="6.248cm" svg:y1="11.533cm" svg:x2="7.992cm" svg:y2="11.533cm">
          <text:p/>
        </draw:line>
        <draw:line draw:style-name="gr19" draw:text-style-name="P4" draw:layer="layout" svg:x1="10.734cm" svg:y1="11.925cm" svg:x2="12.75cm" svg:y2="11.925cm">
          <text:p/>
        </draw:line>
        <draw:line draw:style-name="gr19" draw:text-style-name="P4" draw:layer="layout" svg:x1="2.249cm" svg:y1="12.316cm" svg:x2="3.329cm" svg:y2="12.316cm">
          <text:p/>
        </draw:line>
        <draw:line draw:style-name="gr19" draw:text-style-name="P4" draw:layer="layout" svg:x1="2.967cm" svg:y1="12.708cm" svg:x2="12.749cm" svg:y2="12.708cm">
          <text:p/>
        </draw:line>
        <draw:line draw:style-name="gr19" draw:text-style-name="P4" draw:layer="layout" svg:x1="2.249cm" svg:y1="13.1cm" svg:x2="7.768cm" svg:y2="13.1cm">
          <text:p/>
        </draw:line>
        <draw:line draw:style-name="gr19" draw:text-style-name="P4" draw:layer="layout" svg:x1="2.95cm" svg:y1="16.232cm" svg:x2="4.894cm" svg:y2="16.232cm">
          <text:p/>
        </draw:line>
        <draw:line draw:style-name="gr19" draw:text-style-name="P4" draw:layer="layout" svg:x1="3.545cm" svg:y1="17.407cm" svg:x2="7.648cm" svg:y2="17.407cm">
          <text:p/>
        </draw:line>
        <draw:frame draw:style-name="gr12" draw:text-style-name="P17" draw:layer="layout" svg:width="0.633cm" svg:height="0.221cm" svg:x="7.439cm" svg:y="0.863cm">
          <draw:text-box>
            <text:p text:style-name="P1"><text:span text:style-name="T13">iszalska</text:span></text:p>
          </draw:text-box>
        </draw:frame>
        <draw:frame draw:style-name="gr17" draw:text-style-name="P22" draw:layer="layout" svg:width="10.441cm" svg:height="0.369cm" svg:x="2.25cm" svg:y="1.884cm">
          <draw:text-box>
            <text:p text:style-name="P1"><text:span text:style-name="T23">facendo professione di lettere e essendo sordidissimi, non son atti a persuade-</text:span></text:p>
          </draw:text-box>
        </draw:frame>
        <draw:frame draw:style-name="gr17" draw:text-style-name="P22" draw:layer="layout" svg:width="10.344cm" svg:height="0.369cm" svg:x="2.25cm" svg:y="2.275cm">
          <draw:text-box>
            <text:p text:style-name="P1"><text:span text:style-name="T23">re; overo per essere inclinati all’esercizio dell’armi, particolarmente a quello </text:span></text:p>
          </draw:text-box>
        </draw:frame>
        <draw:frame draw:style-name="gr17" draw:text-style-name="P22" draw:layer="layout" svg:width="10.399cm" svg:height="0.369cm" svg:x="2.25cm" svg:y="2.667cm">
          <draw:text-box>
            <text:p text:style-name="P1"><text:span text:style-name="T23">dell’artiglierie e dei moschetti nei quali sono destrissimi. Sono di carnagione </text:span></text:p>
          </draw:text-box>
        </draw:frame>
        <draw:frame draw:style-name="gr17" draw:text-style-name="P22" draw:layer="layout" svg:width="10.369cm" svg:height="0.369cm" svg:x="2.25cm" svg:y="3.058cm">
          <draw:text-box>
            <text:p text:style-name="P1"><text:span text:style-name="T23">bianca, di statura alta e grande, gagliardi e coraggiosi. Vanno vestiti con una </text:span></text:p>
          </draw:text-box>
        </draw:frame>
        <draw:frame draw:style-name="gr17" draw:text-style-name="P22" draw:layer="layout" svg:width="10.535cm" svg:height="0.369cm" svg:x="2.25cm" svg:y="3.45cm">
          <draw:text-box>
            <text:p text:style-name="P1"><text:span text:style-name="T24">cavaia</text:span><text:span text:style-name="T23">, che è una veste larga, aperta dinanzi e lunga fino a mezza gamba. Por-</text:span></text:p>
          </draw:text-box>
        </draw:frame>
        <draw:frame draw:style-name="gr17" draw:text-style-name="P22" draw:layer="layout" svg:width="10.247cm" svg:height="0.369cm" svg:x="2.25cm" svg:y="3.841cm">
          <draw:text-box>
            <text:p text:style-name="P1"><text:span text:style-name="T23">tano lunghi i capelli, con un cappello a foggia di montiera. I soldati portano </text:span></text:p>
          </draw:text-box>
        </draw:frame>
        <draw:frame draw:style-name="gr17" draw:text-style-name="P22" draw:layer="layout" svg:width="10.331cm" svg:height="0.369cm" svg:x="2.25cm" svg:y="4.232cm">
          <draw:text-box>
            <text:p text:style-name="P1"><text:span text:style-name="T23">le spade e le scimitarre ad armacollo. Son gente compassionevole, trattabile, </text:span></text:p>
          </draw:text-box>
        </draw:frame>
        <draw:frame draw:style-name="gr17" draw:text-style-name="P22" draw:layer="layout" svg:width="10.632cm" svg:height="0.369cm" svg:x="2.25cm" svg:y="4.624cm">
          <draw:text-box>
            <text:p text:style-name="P1"><text:span text:style-name="T23">fedele, allegra e non hanno vizi stranieri della Cina e del Giappone. La plebe è </text:span></text:p>
          </draw:text-box>
        </draw:frame>
        <draw:frame draw:style-name="gr17" draw:text-style-name="P22" draw:layer="layout" svg:width="10.429cm" svg:height="0.369cm" svg:x="2.25cm" svg:y="5.015cm">
          <draw:text-box>
            <text:p text:style-name="P1"><text:span text:style-name="T23">inclinata a rubare; perciò gastigano gravamente i ladri, come gli adulteri, con </text:span></text:p>
          </draw:text-box>
        </draw:frame>
        <draw:frame draw:style-name="gr17" draw:text-style-name="P22" draw:layer="layout" svg:width="5.709cm" svg:height="0.369cm" svg:x="2.25cm" svg:y="5.407cm">
          <draw:text-box>
            <text:p text:style-name="P1"><text:span text:style-name="T23">pena di morte (Baldinotti 1629: 129–130).</text:span></text:p>
          </draw:text-box>
        </draw:frame>
        <draw:frame draw:style-name="gr17" draw:text-style-name="P22" draw:layer="layout" svg:width="10.886cm" svg:height="0.369cm" svg:x="2.25cm" svg:y="6.148cm">
          <draw:text-box>
            <text:p text:style-name="P1"><text:span text:style-name="T23">[Mówiąc <text:s/>ogólnie <text:s/>nie <text:s/>są <text:s/>zbyt <text:s/>gorliwi <text:s/>w <text:s/>oddawaniu <text:s/>czci <text:s/>pagodom <text:s/>(których </text:span></text:p>
          </draw:text-box>
        </draw:frame>
        <draw:frame draw:style-name="gr17" draw:text-style-name="P22" draw:layer="layout" svg:width="10.441cm" svg:height="0.369cm" svg:x="2.25cm" svg:y="6.54cm">
          <draw:text-box>
            <text:p text:style-name="P1"><text:span text:style-name="T23">o nic nie proszą jak tylko o rzeczy doczesne) czy to dlatego, że będąc ludźmi </text:span></text:p>
          </draw:text-box>
        </draw:frame>
        <draw:frame draw:style-name="gr17" draw:text-style-name="P22" draw:layer="layout" svg:width="10.467cm" svg:height="0.369cm" svg:x="2.25cm" svg:y="6.931cm">
          <draw:text-box>
            <text:p text:style-name="P1"><text:span text:style-name="T23">rozsądnymi rozpoznają fałsz tych wszystkich sekt lub może z winy własnych </text:span></text:p>
          </draw:text-box>
        </draw:frame>
        <draw:frame draw:style-name="gr17" draw:text-style-name="P22" draw:layer="layout" svg:width="10.53cm" svg:height="0.369cm" svg:x="2.25cm" svg:y="7.323cm">
          <draw:text-box>
            <text:p text:style-name="P1"><text:span text:style-name="T23">bonzów, którzy nie propagując pism i będąc dość ograniczeni, nie są w stanie </text:span></text:p>
          </draw:text-box>
        </draw:frame>
        <draw:frame draw:style-name="gr17" draw:text-style-name="P22" draw:layer="layout" svg:width="10.776cm" svg:height="0.369cm" svg:x="2.25cm" svg:y="7.714cm">
          <draw:text-box>
            <text:p text:style-name="P1"><text:span text:style-name="T23">nikogo przekonać. A może dlatego, że interesują się ćwiczeniami wojskowymi, </text:span></text:p>
          </draw:text-box>
        </draw:frame>
        <draw:frame draw:style-name="gr17" draw:text-style-name="P22" draw:layer="layout" svg:width="10.399cm" svg:height="0.369cm" svg:x="2.25cm" svg:y="8.106cm">
          <draw:text-box>
            <text:p text:style-name="P1"><text:span text:style-name="T23">a zwłaszcza artylerią i użyciem muszkietów, w czym są bardzo sprawni. Kar-</text:span></text:p>
          </draw:text-box>
        </draw:frame>
        <draw:frame draw:style-name="gr17" draw:text-style-name="P22" draw:layer="layout" svg:width="10.408cm" svg:height="0.369cm" svg:x="2.25cm" svg:y="8.497cm">
          <draw:text-box>
            <text:p text:style-name="P1"><text:span text:style-name="T23">nację mają białą, wzrost wysoki, są dzielni i odważni. Ich strojem jest cavaia </text:span></text:p>
          </draw:text-box>
        </draw:frame>
        <draw:frame draw:style-name="gr17" draw:text-style-name="P22" draw:layer="layout" svg:width="10.42cm" svg:height="0.369cm" svg:x="2.25cm" svg:y="8.888cm">
          <draw:text-box>
            <text:p text:style-name="P1"><text:span text:style-name="T23">czyli obszerna suknia otwarta z przodu i długa do kolan. Włosy noszą długie </text:span></text:p>
          </draw:text-box>
        </draw:frame>
        <draw:frame draw:style-name="gr17" draw:text-style-name="P22" draw:layer="layout" svg:width="10.746cm" svg:height="0.369cm" svg:x="2.25cm" svg:y="9.28cm">
          <draw:text-box>
            <text:p text:style-name="P1"><text:span text:style-name="T23">i kapelusze na kształt czepca [?]. Żołnierze noszą miecze i bułaty przewieszone </text:span></text:p>
          </draw:text-box>
        </draw:frame>
        <draw:frame draw:style-name="gr17" draw:text-style-name="P22" draw:layer="layout" svg:width="10.535cm" svg:height="0.369cm" svg:x="2.25cm" svg:y="9.671cm">
          <draw:text-box>
            <text:p text:style-name="P1"><text:span text:style-name="T23">przez ramię. Są ludem wrażliwym, łagodnym, wiernym i radosnym i nie mają </text:span></text:p>
          </draw:text-box>
        </draw:frame>
        <draw:frame draw:style-name="gr17" draw:text-style-name="P22" draw:layer="layout" svg:width="10.793cm" svg:height="0.369cm" svg:x="2.25cm" svg:y="10.063cm">
          <draw:text-box>
            <text:p text:style-name="P1"><text:span text:style-name="T23">wad takich jak Chińczycy i Japończycy. Lud skłonny jest do kradzieży, dlatego </text:span></text:p>
          </draw:text-box>
        </draw:frame>
        <draw:frame draw:style-name="gr17" draw:text-style-name="P22" draw:layer="layout" svg:width="7.343cm" svg:height="0.369cm" svg:x="2.25cm" svg:y="10.454cm">
          <draw:text-box>
            <text:p text:style-name="P1"><text:span text:style-name="T23">karzą surowo złodziei, jak i cudzołożników, śmiercią].</text:span></text:p>
          </draw:text-box>
        </draw:frame>
        <draw:frame draw:style-name="gr17" draw:text-style-name="P22" draw:layer="layout" svg:width="10.717cm" svg:height="0.369cm" svg:x="2.25cm" svg:y="11.196cm">
          <draw:text-box>
            <text:p text:style-name="P1"><text:span text:style-name="T29">Ludzie tamci są ciała białego, nam podobni, urody wysokiej i wielkiej; sił moc-</text:span></text:p>
          </draw:text-box>
        </draw:frame>
        <draw:frame draw:style-name="gr17" draw:text-style-name="P22" draw:layer="layout" svg:width="10.251cm" svg:height="0.369cm" svg:x="2.25cm" svg:y="11.587cm">
          <draw:text-box>
            <text:p text:style-name="P1"><text:span text:style-name="T29">nych, serca wielkiego. Ubiór ich jest szata szeroka, z przodu na kształt delij </text:span></text:p>
          </draw:text-box>
        </draw:frame>
        <draw:frame draw:style-name="gr17" draw:text-style-name="P22" draw:layer="layout" svg:width="10.399cm" svg:height="0.369cm" svg:x="2.25cm" svg:y="11.979cm">
          <draw:text-box>
            <text:p text:style-name="P1"><text:span text:style-name="T29">naszych, otwarta do pół goleni długa. Włosy długie noszą, a czapki podobne </text:span></text:p>
          </draw:text-box>
        </draw:frame>
        <draw:frame draw:style-name="gr17" draw:text-style-name="P22" draw:layer="layout" svg:width="10.187cm" svg:height="0.369cm" svg:x="2.25cm" svg:y="12.37cm">
          <draw:text-box>
            <text:p text:style-name="P1"><text:span text:style-name="T29">tym, jakich w krajach naszych prałaci w domu, abo w swych kramach Wło-</text:span></text:p>
          </draw:text-box>
        </draw:frame>
        <draw:frame draw:style-name="gr17" draw:text-style-name="P22" draw:layer="layout" svg:width="10.209cm" svg:height="0.369cm" svg:x="2.251cm" svg:y="12.762cm">
          <draw:text-box>
            <text:p text:style-name="P1"><text:span text:style-name="T29">szy siedząc abo pisząc używać zwykli. Z przyrodzenia są weseli, lutościwi</text:span><text:span text:style-name="T30">,</text:span><text:span text:style-name="T29"> </text:span></text:p>
          </draw:text-box>
        </draw:frame>
        <draw:frame draw:style-name="gr17" draw:text-style-name="P22" draw:layer="layout" svg:width="10.526cm" svg:height="0.369cm" svg:x="2.251cm" svg:y="13.153cm">
          <draw:text-box>
            <text:p text:style-name="P1"><text:span text:style-name="T29">wierni, karku do rządzenia nie twardego, nie masz grzechów między nimi nie-</text:span></text:p>
          </draw:text-box>
        </draw:frame>
        <draw:frame draw:style-name="gr17" draw:text-style-name="P22" draw:layer="layout" svg:width="10.623cm" svg:height="0.369cm" svg:x="2.251cm" svg:y="13.545cm">
          <draw:text-box>
            <text:p text:style-name="P1"><text:span text:style-name="T29">zwykłych pogańskich jakowe się znajdują w Chinie i w Japonie. Cudzołóstwo </text:span></text:p>
          </draw:text-box>
        </draw:frame>
        <draw:frame draw:style-name="gr17" draw:text-style-name="P22" draw:layer="layout" svg:width="10.598cm" svg:height="0.369cm" svg:x="2.251cm" svg:y="13.936cm">
          <draw:text-box>
            <text:p text:style-name="P1"><text:span text:style-name="T29">gardłem karzą, złodziejstwo także, do którego pospólstwo skłonne. Wrodzoną </text:span></text:p>
          </draw:text-box>
        </draw:frame>
        <draw:frame draw:style-name="gr17" draw:text-style-name="P22" draw:layer="layout" svg:width="10.556cm" svg:height="0.369cm" svg:x="2.251cm" svg:y="14.327cm">
          <draw:text-box>
            <text:p text:style-name="P1"><text:span text:style-name="T29">skłonność mają do oręża i strzelby, a zwłaszcza z dział i moszkietów, w czym </text:span></text:p>
          </draw:text-box>
        </draw:frame>
        <draw:frame draw:style-name="gr17" draw:text-style-name="P22" draw:layer="layout" svg:width="10.789cm" svg:height="0.369cm" svg:x="2.251cm" svg:y="14.719cm">
          <draw:text-box>
            <text:p text:style-name="P1"><text:span text:style-name="T29">są bardzo dowcipni i chyży. Żołnierstwo ich abo szable, abo miecze na bindach </text:span></text:p>
          </draw:text-box>
        </draw:frame>
        <draw:frame draw:style-name="gr17" draw:text-style-name="P22" draw:layer="layout" svg:width="8.376cm" svg:height="0.369cm" svg:x="2.251cm" svg:y="15.11cm">
          <draw:text-box>
            <text:p text:style-name="P1"><text:span text:style-name="T29">abo pasach żołnierskich z ramienia pod pachę wiszących nosi.</text:span></text:p>
          </draw:text-box>
        </draw:frame>
        <draw:frame draw:style-name="gr17" draw:text-style-name="P22" draw:layer="layout" svg:width="10.45cm" svg:height="0.369cm" svg:x="2.251cm" svg:y="15.502cm">
          <draw:text-box>
            <text:p text:style-name="P1"><text:span text:style-name="T23">Boga prawdziwego nie znają (…) mało dbają o nabożeństwo do swych </text:span><text:span text:style-name="T24">pago-</text:span></text:p>
          </draw:text-box>
        </draw:frame>
        <draw:frame draw:style-name="gr17" draw:text-style-name="P22" draw:layer="layout" svg:width="10.416cm" svg:height="0.369cm" svg:x="2.251cm" svg:y="15.893cm">
          <draw:text-box>
            <text:p text:style-name="P1"><text:span text:style-name="T24">dów</text:span><text:span text:style-name="T23"> abo bałwanów, których nigdy o nic innego nie proszą, tylko o doczesne </text:span></text:p>
          </draw:text-box>
        </draw:frame>
        <draw:frame draw:style-name="gr17" draw:text-style-name="P22" draw:layer="layout" svg:width="10.767cm" svg:height="0.369cm" svg:x="2.251cm" svg:y="16.285cm">
          <draw:text-box>
            <text:p text:style-name="P1"><text:span text:style-name="T23">rzeczy; a to abo dlatego, że widzą jako dowcipni i rozsądni swe sekty bez słusz-</text:span></text:p>
          </draw:text-box>
        </draw:frame>
        <draw:frame draw:style-name="gr17" draw:text-style-name="P22" draw:layer="layout" svg:width="10.623cm" svg:height="0.369cm" svg:x="2.251cm" svg:y="16.676cm">
          <draw:text-box>
            <text:p text:style-name="P1"><text:span text:style-name="T23">nego fundamentu ugruntowane, abo dla nikczemności i niesposobności swych </text:span></text:p>
          </draw:text-box>
        </draw:frame>
        <draw:frame draw:style-name="gr17" draw:text-style-name="P22" draw:layer="layout" svg:width="10.268cm" svg:height="0.369cm" svg:x="2.251cm" svg:y="17.068cm">
          <draw:text-box>
            <text:p text:style-name="P1"><text:span text:style-name="T24">bonzów</text:span><text:span text:style-name="T23">, to jest księży swej pogańskiej, którzy nauką się nie bawiąc i nader </text:span></text:p>
          </draw:text-box>
        </draw:frame>
        <draw:frame draw:style-name="gr17" draw:text-style-name="P22" draw:layer="layout" svg:width="10.374cm" svg:height="0.369cm" svg:x="2.251cm" svg:y="17.459cm">
          <draw:text-box>
            <text:p text:style-name="P1"><text:span text:style-name="T23">nieochędożnymi około rzeczy swych i sami siebie będąc, do perswadowania </text:span></text:p>
          </draw:text-box>
        </draw:frame>
        <draw:frame draw:style-name="gr17" draw:text-style-name="P22" draw:layer="layout" svg:width="10.695cm" svg:height="0.369cm" svg:x="2.251cm" svg:y="17.85cm">
          <draw:text-box>
            <text:p text:style-name="P1"><text:span text:style-name="T23">błędów pogańskich poważności ani kredytu u swych nie mają, abo też dlatego, </text:span></text:p>
          </draw:text-box>
        </draw:frame>
        <draw:frame draw:style-name="gr17" draw:text-style-name="P22" draw:layer="layout" svg:width="10.683cm" svg:height="0.369cm" svg:x="2.251cm" svg:y="18.242cm">
          <draw:text-box>
            <text:p text:style-name="P1"><text:span text:style-name="T23">że wszytek umysł i serce utonęło w orężu i ćwiczeniu się w rzeczach do wojny </text:span></text:p>
          </draw:text-box>
        </draw:frame>
        <draw:frame draw:style-name="gr17" draw:text-style-name="P22" draw:layer="layout" svg:width="4.79cm" svg:height="0.369cm" svg:x="2.251cm" svg:y="18.633cm">
          <draw:text-box>
            <text:p text:style-name="P1"><text:span text:style-name="T23">należnych (Szembek 1629: B1 r-v).</text:span></text:p>
          </draw:text-box>
        </draw:frame>
      </draw:page>
      <draw:page draw:name="page13" draw:style-name="dp1" draw:master-page-name="master-page3">
        <draw:line draw:style-name="gr3" draw:text-style-name="P4" draw:layer="layout" svg:x1="1.75cm" svg:y1="1.169cm" svg:x2="12.749cm" svg:y2="1.169cm">
          <text:p/>
        </draw:line>
        <draw:frame draw:style-name="gr10" draw:text-style-name="P12" draw:layer="layout" svg:width="0.434cm" svg:height="0.433cm" svg:x="12.392cm" svg:y="0.712cm">
          <draw:text-box>
            <text:p text:style-name="P1"><text:span text:style-name="T8">37</text:span></text:p>
          </draw:text-box>
        </draw:frame>
        <draw:frame draw:style-name="gr2" draw:text-style-name="P3" draw:layer="layout" svg:width="8.498cm" svg:height="0.319cm" svg:x="2.865cm" svg:y="0.783cm">
          <draw:text-box>
            <text:p text:style-name="P1"><text:span text:style-name="T17">Siedemnastowieczne polskie tłumaczenia jezuickich relacji z misji...</text:span></text:p>
          </draw:text-box>
        </draw:frame>
        <draw:frame draw:style-name="gr13" draw:text-style-name="P18" draw:layer="layout" svg:width="10.556cm" svg:height="0.412cm" svg:x="2.25cm" svg:y="1.89cm">
          <draw:text-box>
            <text:p text:style-name="P1"><text:span text:style-name="T15">Szembek pozostawia w tekście obce terminy („pagodów”, „bonzów”), </text:span></text:p>
          </draw:text-box>
        </draw:frame>
        <draw:frame draw:style-name="gr13" draw:text-style-name="P18" draw:layer="layout" svg:width="11.415cm" svg:height="0.412cm" svg:x="1.75cm" svg:y="2.341cm">
          <draw:text-box>
            <text:p text:style-name="P1"><text:span text:style-name="T15">wyjaśniając ich znaczenie. Jednocześnie, opisując wygląd i sposób noszenia </text:span></text:p>
          </draw:text-box>
        </draw:frame>
        <draw:frame draw:style-name="gr13" draw:text-style-name="P18" draw:layer="layout" svg:width="11.36cm" svg:height="0.412cm" svg:x="1.75cm" svg:y="2.793cm">
          <draw:text-box>
            <text:p text:style-name="P1"><text:span text:style-name="T15">się miejscowego ludu, stara się (według własnej zapewne fantazji) odnaleźć </text:span></text:p>
          </draw:text-box>
        </draw:frame>
        <draw:frame draw:style-name="gr13" draw:text-style-name="P18" draw:layer="layout" svg:width="11.407cm" svg:height="0.412cm" svg:x="1.75cm" svg:y="3.245cm">
          <draw:text-box>
            <text:p text:style-name="P1"><text:span text:style-name="T15">analogie w rzeczywistości znanej polskiemu czytelnikowi (por. podkreślone </text:span></text:p>
          </draw:text-box>
        </draw:frame>
        <draw:frame draw:style-name="gr13" draw:text-style-name="P18" draw:layer="layout" svg:width="11.233cm" svg:height="0.412cm" svg:x="1.75cm" svg:y="3.696cm">
          <draw:text-box>
            <text:p text:style-name="P1"><text:span text:style-name="T15">fragmenty). Ponadto „porządkuje” opis, zaczynając od cech zewnętrznych, </text:span></text:p>
          </draw:text-box>
        </draw:frame>
        <draw:frame draw:style-name="gr13" draw:text-style-name="P18" draw:layer="layout" svg:width="11.212cm" svg:height="0.412cm" svg:x="1.75cm" svg:y="4.148cm">
          <draw:text-box>
            <text:p text:style-name="P1"><text:span text:style-name="T15">wyglądu, ubioru, by następnie omówić obyczaje i wierzenia. Nie powstrzy-</text:span></text:p>
          </draw:text-box>
        </draw:frame>
        <draw:frame draw:style-name="gr13" draw:text-style-name="P18" draw:layer="layout" svg:width="11.047cm" svg:height="0.412cm" svg:x="1.75cm" svg:y="4.599cm">
          <draw:text-box>
            <text:p text:style-name="P1"><text:span text:style-name="T15">muje się też od pewnego wartościowania: w odniesieniu kapłanów używa </text:span></text:p>
          </draw:text-box>
        </draw:frame>
        <draw:frame draw:style-name="gr13" draw:text-style-name="P18" draw:layer="layout" svg:width="10.797cm" svg:height="0.412cm" svg:x="1.75cm" svg:y="5.051cm">
          <draw:text-box>
            <text:p text:style-name="P1"><text:span text:style-name="T15">sformułowań, których brak w oryginale, takich jak „</text:span><text:span text:style-name="T19">nieochędożni około </text:span></text:p>
          </draw:text-box>
        </draw:frame>
        <draw:frame draw:style-name="gr13" draw:text-style-name="P18" draw:layer="layout" svg:width="10.649cm" svg:height="0.412cm" svg:x="1.75cm" svg:y="5.502cm">
          <draw:text-box>
            <text:p text:style-name="P1"><text:span text:style-name="T19">rzeczy swych i sami siebie będąc”, „błędy pogańskie”</text:span><text:span text:style-name="T15">. Również w tym </text:span></text:p>
          </draw:text-box>
        </draw:frame>
        <draw:frame draw:style-name="gr13" draw:text-style-name="P18" draw:layer="layout" svg:width="10.598cm" svg:height="0.412cm" svg:x="1.75cm" svg:y="5.954cm">
          <draw:text-box>
            <text:p text:style-name="P1"><text:span text:style-name="T15">przypadku odchodzi od formy listowej i pierwszoosobowego narratora.</text:span></text:p>
          </draw:text-box>
        </draw:frame>
        <draw:frame draw:style-name="gr13" draw:text-style-name="P18" draw:layer="layout" svg:width="10.386cm" svg:height="0.412cm" svg:x="2.25cm" svg:y="6.405cm">
          <draw:text-box>
            <text:p text:style-name="P1"><text:span text:style-name="T15">Konfrontacja przekładów z oryginałami, której próbki przedstawiono </text:span></text:p>
          </draw:text-box>
        </draw:frame>
        <draw:frame draw:style-name="gr13" draw:text-style-name="P18" draw:layer="layout" svg:width="11.572cm" svg:height="0.412cm" svg:x="1.75cm" svg:y="6.857cm">
          <draw:text-box>
            <text:p text:style-name="P1"><text:span text:style-name="T15">powyżej, pozwala opisać postawę przyjętą przez tłumaczy. Szymon Wysocki </text:span></text:p>
          </draw:text-box>
        </draw:frame>
        <draw:frame draw:style-name="gr13" draw:text-style-name="P18" draw:layer="layout" svg:width="11.161cm" svg:height="0.412cm" svg:x="1.75cm" svg:y="7.308cm">
          <draw:text-box>
            <text:p text:style-name="P1"><text:span text:style-name="T15">wydaje się zainteresowany przede wszystkim tematyką misyjną i religijną. </text:span></text:p>
          </draw:text-box>
        </draw:frame>
        <draw:frame draw:style-name="gr13" draw:text-style-name="P18" draw:layer="layout" svg:width="10.928cm" svg:height="0.412cm" svg:x="1.75cm" svg:y="7.76cm">
          <draw:text-box>
            <text:p text:style-name="P1"><text:span text:style-name="T15">Eliminuje w związku z tym sporą cześć odniesień do sytuacji politycznej </text:span></text:p>
          </draw:text-box>
        </draw:frame>
        <draw:frame draw:style-name="gr13" draw:text-style-name="P18" draw:layer="layout" svg:width="11.004cm" svg:height="0.412cm" svg:x="1.75cm" svg:y="8.211cm">
          <draw:text-box>
            <text:p text:style-name="P1"><text:span text:style-name="T15">i społecznej opisywanych krajów. Zachowuje niektóre informacje geogra-</text:span></text:p>
          </draw:text-box>
        </draw:frame>
        <draw:frame draw:style-name="gr13" draw:text-style-name="P18" draw:layer="layout" svg:width="11.301cm" svg:height="0.412cm" svg:x="1.75cm" svg:y="8.663cm">
          <draw:text-box>
            <text:p text:style-name="P1"><text:span text:style-name="T15">ficzne czy historyczne, które wydają się niezbędne do zrozumienia konteks-</text:span></text:p>
          </draw:text-box>
        </draw:frame>
        <draw:frame draw:style-name="gr13" draw:text-style-name="P18" draw:layer="layout" svg:width="11.39cm" svg:height="0.412cm" svg:x="1.75cm" svg:y="9.115cm">
          <draw:text-box>
            <text:p text:style-name="P1"><text:span text:style-name="T15">tu, ale przytacza tylko nieliczne nazwy własne. Jeśli używa jakiegoś obcego </text:span></text:p>
          </draw:text-box>
        </draw:frame>
        <draw:frame draw:style-name="gr13" draw:text-style-name="P18" draw:layer="layout" svg:width="11.051cm" svg:height="0.412cm" svg:x="1.75cm" svg:y="9.566cm">
          <draw:text-box>
            <text:p text:style-name="P1"><text:span text:style-name="T15">terminu związanego z kulturą miejscową, wyjaśnia jego znaczenie. Mimo </text:span></text:p>
          </draw:text-box>
        </draw:frame>
        <draw:frame draw:style-name="gr13" draw:text-style-name="P18" draw:layer="layout" svg:width="11.178cm" svg:height="0.412cm" svg:x="1.75cm" svg:y="10.018cm">
          <draw:text-box>
            <text:p text:style-name="P1"><text:span text:style-name="T15">wielu skrótów podąża dość ściśle za strukturą tekstu. Fryderyka Szembeka </text:span></text:p>
          </draw:text-box>
        </draw:frame>
        <draw:frame draw:style-name="gr13" draw:text-style-name="P18" draw:layer="layout" svg:width="10.958cm" svg:height="0.412cm" svg:x="1.75cm" svg:y="10.469cm">
          <draw:text-box>
            <text:p text:style-name="P1"><text:span text:style-name="T15">cechuje dużo większa ciekawość opisywanej kultury. Szembek nie rezyg-</text:span></text:p>
          </draw:text-box>
        </draw:frame>
        <draw:frame draw:style-name="gr13" draw:text-style-name="P18" draw:layer="layout" svg:width="11.157cm" svg:height="0.412cm" svg:x="1.75cm" svg:y="10.921cm">
          <draw:text-box>
            <text:p text:style-name="P1"><text:span text:style-name="T15">nuje z onomastyki i obcych terminów, które stara się wyjaśniać. Interesują </text:span></text:p>
          </draw:text-box>
        </draw:frame>
        <draw:frame draw:style-name="gr13" draw:text-style-name="P18" draw:layer="layout" svg:width="11.237cm" svg:height="0.412cm" svg:x="1.75cm" svg:y="11.372cm">
          <draw:text-box>
            <text:p text:style-name="P1"><text:span text:style-name="T15">go zarówno tematy konfesyjne, jak i problematyka „krajoznawcza”. Z jego </text:span></text:p>
          </draw:text-box>
        </draw:frame>
        <draw:frame draw:style-name="gr13" draw:text-style-name="P18" draw:layer="layout" svg:width="11.081cm" svg:height="0.412cm" svg:x="1.75cm" svg:y="11.824cm">
          <draw:text-box>
            <text:p text:style-name="P1"><text:span text:style-name="T15">tekstu wyłania się postawa zaciekawienia obcą kulturą i zwykłymi ludźmi </text:span></text:p>
          </draw:text-box>
        </draw:frame>
        <draw:frame draw:style-name="gr13" draw:text-style-name="P18" draw:layer="layout" svg:width="10.683cm" svg:height="0.412cm" svg:x="1.75cm" svg:y="12.275cm">
          <draw:text-box>
            <text:p text:style-name="P1"><text:span text:style-name="T15">oraz szacunku dla nich, przemieszana z lekceważeniem czy nawet potę-</text:span></text:p>
          </draw:text-box>
        </draw:frame>
        <draw:frame draw:style-name="gr13" draw:text-style-name="P18" draw:layer="layout" svg:width="10.805cm" svg:height="0.412cm" svg:x="1.75cm" svg:y="12.727cm">
          <draw:text-box>
            <text:p text:style-name="P1"><text:span text:style-name="T15">pieniem kapłanów. Tłumacz ten modyfikuje natomiast poetykę tekstów: </text:span></text:p>
          </draw:text-box>
        </draw:frame>
        <draw:frame draw:style-name="gr13" draw:text-style-name="P18" draw:layer="layout" svg:width="11.089cm" svg:height="0.412cm" svg:x="1.75cm" svg:y="13.178cm">
          <draw:text-box>
            <text:p text:style-name="P1"><text:span text:style-name="T15">pierwszoosobowa relacja, mająca formę listu do władz Towarzystwa Jezu-</text:span></text:p>
          </draw:text-box>
        </draw:frame>
        <draw:frame draw:style-name="gr13" draw:text-style-name="P18" draw:layer="layout" svg:width="10.852cm" svg:height="0.412cm" svg:x="1.75cm" svg:y="13.63cm">
          <draw:text-box>
            <text:p text:style-name="P1"><text:span text:style-name="T15">sowego, zmienia się w trzecioosobowe „opisanie”, czemu służy również </text:span></text:p>
          </draw:text-box>
        </draw:frame>
        <draw:frame draw:style-name="gr13" draw:text-style-name="P18" draw:layer="layout" svg:width="10.784cm" svg:height="0.412cm" svg:x="1.75cm" svg:y="14.081cm">
          <draw:text-box>
            <text:p text:style-name="P1"><text:span text:style-name="T15">„</text:span><text:span text:style-name="T15">linearne” uporządkowanie faktów i uzupełnianie narracji informacjami </text:span></text:p>
          </draw:text-box>
        </draw:frame>
        <draw:frame draw:style-name="gr13" draw:text-style-name="P18" draw:layer="layout" svg:width="2.457cm" svg:height="0.412cm" svg:x="1.75cm" svg:y="14.533cm">
          <draw:text-box>
            <text:p text:style-name="P1"><text:span text:style-name="T15">spoza oryginału.</text:span></text:p>
          </draw:text-box>
        </draw:frame>
        <draw:frame draw:style-name="gr13" draw:text-style-name="P18" draw:layer="layout" svg:width="10.674cm" svg:height="0.412cm" svg:x="2.25cm" svg:y="14.985cm">
          <draw:text-box>
            <text:p text:style-name="P1"><text:span text:style-name="T15">Zgodnie z przedstawionymi wcześniej wymogami historycznego podej-</text:span></text:p>
          </draw:text-box>
        </draw:frame>
        <draw:frame draw:style-name="gr13" draw:text-style-name="P18" draw:layer="layout" svg:width="11.415cm" svg:height="0.412cm" svg:x="1.75cm" svg:y="15.436cm">
          <draw:text-box>
            <text:p text:style-name="P1"><text:span text:style-name="T15">ścia do zagadnień translatologicznych, spróbujmy teraz zbadać okoliczności </text:span></text:p>
          </draw:text-box>
        </draw:frame>
        <draw:frame draw:style-name="gr13" draw:text-style-name="P18" draw:layer="layout" svg:width="11.22cm" svg:height="0.412cm" svg:x="1.75cm" svg:y="15.888cm">
          <draw:text-box>
            <text:p text:style-name="P1"><text:span text:style-name="T15">powstania tych przekładów i odpowiedzieć na pytanie, czym podyktowane </text:span></text:p>
          </draw:text-box>
        </draw:frame>
        <draw:frame draw:style-name="gr13" draw:text-style-name="P18" draw:layer="layout" svg:width="11.038cm" svg:height="0.412cm" svg:x="1.75cm" svg:y="16.339cm">
          <draw:text-box>
            <text:p text:style-name="P1"><text:span text:style-name="T15">były różnice w strategii tłumaczy. Przede wszystkim – na co wielokrotnie </text:span></text:p>
          </draw:text-box>
        </draw:frame>
        <draw:frame draw:style-name="gr13" draw:text-style-name="P18" draw:layer="layout" svg:width="10.585cm" svg:height="0.412cm" svg:x="1.75cm" svg:y="16.791cm">
          <draw:text-box>
            <text:p text:style-name="P1"><text:span text:style-name="T15">zwracał uwagę Anthony Pym („the central object should be the human </text:span></text:p>
          </draw:text-box>
        </draw:frame>
        <draw:frame draw:style-name="gr13" draw:text-style-name="P18" draw:layer="layout" svg:width="11.212cm" svg:height="0.412cm" svg:x="1.75cm" svg:y="17.242cm">
          <draw:text-box>
            <text:p text:style-name="P1"><text:span text:style-name="T15">translator, since only humans have the kind of responsibility appropriate to </text:span></text:p>
          </draw:text-box>
        </draw:frame>
        <draw:frame draw:style-name="gr13" draw:text-style-name="P18" draw:layer="layout" svg:width="11.098cm" svg:height="0.412cm" svg:x="1.75cm" svg:y="17.694cm">
          <draw:text-box>
            <text:p text:style-name="P1"><text:span text:style-name="T15">social causation”, Pym 2014: IX) – nie można tracić z oczu tłumaczy i ich </text:span></text:p>
          </draw:text-box>
        </draw:frame>
        <draw:frame draw:style-name="gr13" draw:text-style-name="P18" draw:layer="layout" svg:width="10.873cm" svg:height="0.412cm" svg:x="1.75cm" svg:y="18.145cm">
          <draw:text-box>
            <text:p text:style-name="P1"><text:span text:style-name="T15">historii. Nasi autorzy byli jezuitami, należeli jednak do dwóch generacji: </text:span></text:p>
          </draw:text-box>
        </draw:frame>
        <draw:frame draw:style-name="gr13" draw:text-style-name="P18" draw:layer="layout" svg:width="11.614cm" svg:height="0.412cm" svg:x="1.75cm" svg:y="18.597cm">
          <draw:text-box>
            <text:p text:style-name="P1"><text:span text:style-name="T15">Wysocki urodził się w roku 1542, a Szembek w 1575. Obaj otrzymali solidne </text:span></text:p>
          </draw:text-box>
        </draw:frame>
      </draw:page>
      <draw:page draw:name="page14" draw:style-name="dp1" draw:master-page-name="master-page3">
        <draw:frame draw:style-name="gr10" draw:text-style-name="P12" draw:layer="layout" svg:width="0.434cm" svg:height="0.433cm" svg:x="1.75cm" svg:y="0.712cm">
          <draw:text-box>
            <text:p text:style-name="P1"><text:span text:style-name="T8">38</text:span></text:p>
          </draw:text-box>
        </draw:frame>
        <draw:frame draw:style-name="gr2" draw:text-style-name="P3" draw:layer="layout" svg:width="0.281cm" svg:height="0.314cm" svg:x="6.103cm" svg:y="0.787cm">
          <draw:text-box>
            <text:p text:style-name="P1"><text:span text:style-name="T12">J</text:span></text:p>
          </draw:text-box>
        </draw:frame>
        <draw:frame draw:style-name="gr12" draw:text-style-name="P17" draw:layer="layout" svg:width="0.582cm" svg:height="0.221cm" svg:x="6.259cm" svg:y="0.863cm">
          <draw:text-box>
            <text:p text:style-name="P1"><text:span text:style-name="T13">adwiga</text:span></text:p>
          </draw:text-box>
        </draw:frame>
        <draw:frame draw:style-name="gr2" draw:text-style-name="P3" draw:layer="layout" svg:width="0.328cm" svg:height="0.314cm" svg:x="7.09cm" svg:y="0.787cm">
          <draw:text-box>
            <text:p text:style-name="P1"><text:span text:style-name="T12"><text:s/></text:span><text:span text:style-name="T12">M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633cm" svg:height="0.221cm" svg:x="7.439cm" svg:y="0.863cm">
          <draw:text-box>
            <text:p text:style-name="P1"><text:span text:style-name="T13">iszalska</text:span></text:p>
          </draw:text-box>
        </draw:frame>
        <draw:frame draw:style-name="gr13" draw:text-style-name="P18" draw:layer="layout" svg:width="11.076cm" svg:height="0.412cm" svg:x="1.75cm" svg:y="1.89cm">
          <draw:text-box>
            <text:p text:style-name="P1"><text:span text:style-name="T15">wykształcenie i pracowali z młodzieżą, nauczając w jezuickich kolegiach. </text:span></text:p>
          </draw:text-box>
        </draw:frame>
        <draw:frame draw:style-name="gr13" draw:text-style-name="P18" draw:layer="layout" svg:width="10.848cm" svg:height="0.412cm" svg:x="1.75cm" svg:y="2.341cm">
          <draw:text-box>
            <text:p text:style-name="P1"><text:span text:style-name="T15">Wysocki był ponadto spowiednikiem szwedzkiej królowej Katarzyny Ja-</text:span></text:p>
          </draw:text-box>
        </draw:frame>
        <draw:frame draw:style-name="gr13" draw:text-style-name="P18" draw:layer="layout" svg:width="11.309cm" svg:height="0.412cm" svg:x="1.75cm" svg:y="2.793cm">
          <draw:text-box>
            <text:p text:style-name="P1"><text:span text:style-name="T15">giellonki i wychowawcą królewicza Zygmunta Wazy. Obu też moglibyśmy </text:span></text:p>
          </draw:text-box>
        </draw:frame>
        <draw:frame draw:style-name="gr13" draw:text-style-name="P18" draw:layer="layout" svg:width="10.662cm" svg:height="0.412cm" svg:x="1.75cm" svg:y="3.245cm">
          <draw:text-box>
            <text:p text:style-name="P1"><text:span text:style-name="T15">nazwać profesjonalnymi tłumaczami. Wysocki przekładał z włoskiego, </text:span></text:p>
          </draw:text-box>
        </draw:frame>
        <draw:frame draw:style-name="gr13" draw:text-style-name="P18" draw:layer="layout" svg:width="11.28cm" svg:height="0.412cm" svg:x="1.75cm" svg:y="3.696cm">
          <draw:text-box>
            <text:p text:style-name="P1"><text:span text:style-name="T15">łaciny i hiszpańskiego pisma związane z tematyką religijną – oprócz relacji </text:span></text:p>
          </draw:text-box>
        </draw:frame>
        <draw:frame draw:style-name="gr13" draw:text-style-name="P18" draw:layer="layout" svg:width="10.708cm" svg:height="0.412cm" svg:x="1.75cm" svg:y="4.148cm">
          <draw:text-box>
            <text:p text:style-name="P1"><text:span text:style-name="T15">misyjnych również żywoty świętych. Zainteresowania Szembeka miały </text:span></text:p>
          </draw:text-box>
        </draw:frame>
        <draw:frame draw:style-name="gr13" draw:text-style-name="P18" draw:layer="layout" svg:width="11cm" svg:height="0.412cm" svg:x="1.75cm" svg:y="4.599cm">
          <draw:text-box>
            <text:p text:style-name="P1"><text:span text:style-name="T15">nieco szerszy zakres, obejmujący także nowinki, sensacyjne wiadomości, </text:span></text:p>
          </draw:text-box>
        </draw:frame>
        <draw:frame draw:style-name="gr13" draw:text-style-name="P18" draw:layer="layout" svg:width="11.297cm" svg:height="0.412cm" svg:x="1.75cm" svg:y="5.051cm">
          <draw:text-box>
            <text:p text:style-name="P1"><text:span text:style-name="T15">zjawiska przyrody, na przykład wybuch Wezuwiusza (Szembek 1932). Nie-</text:span></text:p>
          </draw:text-box>
        </draw:frame>
        <draw:frame draw:style-name="gr13" draw:text-style-name="P18" draw:layer="layout" svg:width="11.208cm" svg:height="0.412cm" svg:x="1.75cm" svg:y="5.502cm">
          <draw:text-box>
            <text:p text:style-name="P1"><text:span text:style-name="T15">przypadkowo zatem Szembek wybrał do przekładu relacje dotyczące krain </text:span></text:p>
          </draw:text-box>
        </draw:frame>
        <draw:frame draw:style-name="gr13" draw:text-style-name="P18" draw:layer="layout" svg:width="10.835cm" svg:height="0.412cm" svg:x="1.75cm" svg:y="5.954cm">
          <draw:text-box>
            <text:p text:style-name="P1"><text:span text:style-name="T15">do tej pory nieopisanych, Tybetu i Wietnamu, i opublikował je w Polsce </text:span></text:p>
          </draw:text-box>
        </draw:frame>
        <draw:frame draw:style-name="gr13" draw:text-style-name="P18" draw:layer="layout" svg:width="4.748cm" svg:height="0.412cm" svg:x="1.75cm" svg:y="6.405cm">
          <draw:text-box>
            <text:p text:style-name="P1"><text:span text:style-name="T15">w iście błyskawicznym tempie. </text:span></text:p>
          </draw:text-box>
        </draw:frame>
        <draw:frame draw:style-name="gr13" draw:text-style-name="P18" draw:layer="layout" svg:width="7.703cm" svg:height="0.412cm" svg:x="2.25cm" svg:y="6.857cm">
          <draw:text-box>
            <text:p text:style-name="P1"><text:span text:style-name="T15">Podejście do problemu CSI (</text:span><text:span text:style-name="T16">cultural-specific items</text:span><text:span text:style-name="T15">)</text:span></text:p>
          </draw:text-box>
        </draw:frame>
        <draw:frame draw:style-name="gr14" draw:text-style-name="P19" draw:layer="layout" svg:width="0.215cm" svg:height="0.239cm" svg:x="10.115cm" svg:y="6.871cm">
          <draw:text-box>
            <text:p text:style-name="P1"><text:span text:style-name="T20">4</text:span></text:p>
          </draw:text-box>
        </draw:frame>
        <draw:frame draw:style-name="gr13" draw:text-style-name="P18" draw:layer="layout" svg:width="2.466cm" svg:height="0.412cm" svg:x="10.223cm" svg:y="6.857cm">
          <draw:text-box>
            <text:p text:style-name="P1"><text:span text:style-name="T15">, zwłaszcza ono-</text:span></text:p>
          </draw:text-box>
        </draw:frame>
        <draw:frame draw:style-name="gr13" draw:text-style-name="P18" draw:layer="layout" svg:width="10.996cm" svg:height="0.412cm" svg:x="1.75cm" svg:y="7.309cm">
          <draw:text-box>
            <text:p text:style-name="P1"><text:span text:style-name="T15">mastyki, ma też inne uwarunkowania. Przekłady Szembeka wyszły około </text:span></text:p>
          </draw:text-box>
        </draw:frame>
        <draw:frame draw:style-name="gr13" draw:text-style-name="P18" draw:layer="layout" svg:width="10.848cm" svg:height="0.412cm" svg:x="1.75cm" svg:y="7.76cm">
          <draw:text-box>
            <text:p text:style-name="P1"><text:span text:style-name="T15">dwudziestu lat po tekstach Wysockiego. W tym czasie polscy czytelnicy </text:span></text:p>
          </draw:text-box>
        </draw:frame>
        <draw:frame draw:style-name="gr13" draw:text-style-name="P18" draw:layer="layout" svg:width="11.127cm" svg:height="0.412cm" svg:x="1.75cm" svg:y="8.212cm">
          <draw:text-box>
            <text:p text:style-name="P1"><text:span text:style-name="T15">mieli okazję już nieco oswoić się z egzotyczną rzeczywistością, a niektóre </text:span></text:p>
          </draw:text-box>
        </draw:frame>
        <draw:frame draw:style-name="gr13" draw:text-style-name="P18" draw:layer="layout" svg:width="10.619cm" svg:height="0.412cm" svg:x="1.75cm" svg:y="8.663cm">
          <draw:text-box>
            <text:p text:style-name="P1"><text:span text:style-name="T15">nazwy nie były im całkowicie obce. Szlaki częściowo zostały przetarte </text:span></text:p>
          </draw:text-box>
        </draw:frame>
        <draw:frame draw:style-name="gr13" draw:text-style-name="P18" draw:layer="layout" svg:width="10.996cm" svg:height="0.412cm" svg:x="1.75cm" svg:y="9.115cm">
          <draw:text-box>
            <text:p text:style-name="P1"><text:span text:style-name="T15">przez teksty Wysockiego, a w międzyczasie ukazała się pozycja Scipione </text:span></text:p>
          </draw:text-box>
        </draw:frame>
        <draw:frame draw:style-name="gr13" draw:text-style-name="P18" draw:layer="layout" svg:width="10.7cm" svg:height="0.412cm" svg:x="1.75cm" svg:y="9.566cm">
          <draw:text-box>
            <text:p text:style-name="P1"><text:span text:style-name="T15">Amatiego (Amati 1615) na temat wizyty w Europie posłów japońskich, </text:span></text:p>
          </draw:text-box>
        </draw:frame>
        <draw:frame draw:style-name="gr13" draw:text-style-name="P18" draw:layer="layout" svg:width="11.22cm" svg:height="0.412cm" svg:x="1.75cm" svg:y="10.018cm">
          <draw:text-box>
            <text:p text:style-name="P1"><text:span text:style-name="T15">zawierająca opis królestwa Voxu w przekładzie Pawła Śliwskiego (Śliwski </text:span></text:p>
          </draw:text-box>
        </draw:frame>
        <draw:frame draw:style-name="gr13" draw:text-style-name="P18" draw:layer="layout" svg:width="11.038cm" svg:height="0.412cm" svg:x="1.75cm" svg:y="10.469cm">
          <draw:text-box>
            <text:p text:style-name="P1"><text:span text:style-name="T15">1616). Co najważniejsze, do szerszego kręgu czytelników dotarły </text:span><text:span text:style-name="T16">Relacje </text:span></text:p>
          </draw:text-box>
        </draw:frame>
        <draw:frame draw:style-name="gr13" draw:text-style-name="P18" draw:layer="layout" svg:width="10.585cm" svg:height="0.412cm" svg:x="1.75cm" svg:y="10.921cm">
          <draw:text-box>
            <text:p text:style-name="P1"><text:span text:style-name="T16">powszechne</text:span><text:span text:style-name="T15"> Pawła Łęczyckiego (Łęczycki 1609, 1613), przekład </text:span><text:span text:style-name="T16">Rela-</text:span></text:p>
          </draw:text-box>
        </draw:frame>
        <draw:frame draw:style-name="gr13" draw:text-style-name="P18" draw:layer="layout" svg:width="10.64cm" svg:height="0.412cm" svg:x="1.75cm" svg:y="11.372cm">
          <draw:text-box>
            <text:p text:style-name="P1"><text:span text:style-name="T16">zioni universali</text:span><text:span text:style-name="T15"> Giovanniego Botera (Botero 1591–1596), popularnego </text:span></text:p>
          </draw:text-box>
        </draw:frame>
        <draw:frame draw:style-name="gr13" draw:text-style-name="P18" draw:layer="layout" svg:width="10.916cm" svg:height="0.412cm" svg:x="1.75cm" svg:y="11.824cm">
          <draw:text-box>
            <text:p text:style-name="P1"><text:span text:style-name="T15">w siedemnastowiecznej Europie encyklopedycznego opisu świata, który, </text:span></text:p>
          </draw:text-box>
        </draw:frame>
        <draw:frame draw:style-name="gr13" draw:text-style-name="P18" draw:layer="layout" svg:width="11.182cm" svg:height="0.412cm" svg:x="1.75cm" svg:y="12.276cm">
          <draw:text-box>
            <text:p text:style-name="P1"><text:span text:style-name="T15">informując o triumfach katolicyzmu na wszystkich kontynentach, podawał </text:span></text:p>
          </draw:text-box>
        </draw:frame>
        <draw:frame draw:style-name="gr13" draw:text-style-name="P18" draw:layer="layout" svg:width="11.415cm" svg:height="0.412cm" svg:x="1.75cm" svg:y="12.727cm">
          <draw:text-box>
            <text:p text:style-name="P1"><text:span text:style-name="T15">wiele wiadomości o charakterze geograficznym, politycznym i kulturowym. </text:span></text:p>
          </draw:text-box>
        </draw:frame>
        <draw:frame draw:style-name="gr13" draw:text-style-name="P18" draw:layer="layout" svg:width="10.848cm" svg:height="0.412cm" svg:x="2.25cm" svg:y="13.179cm">
          <draw:text-box>
            <text:p text:style-name="P1"><text:span text:style-name="T15">Należałoby teraz się zastanowić, kto był projektowanym odbiorcą tłuma-</text:span></text:p>
          </draw:text-box>
        </draw:frame>
        <draw:frame draw:style-name="gr13" draw:text-style-name="P18" draw:layer="layout" svg:width="11.377cm" svg:height="0.412cm" svg:x="1.75cm" svg:y="13.63cm">
          <draw:text-box>
            <text:p text:style-name="P1"><text:span text:style-name="T15">czonych tekstów, jaka miała być ich funkcja, jakim ewentualnym wpływom </text:span></text:p>
          </draw:text-box>
        </draw:frame>
        <draw:frame draw:style-name="gr13" draw:text-style-name="P18" draw:layer="layout" svg:width="11.496cm" svg:height="0.412cm" svg:x="1.75cm" svg:y="14.082cm">
          <draw:text-box>
            <text:p text:style-name="P1"><text:span text:style-name="T15">poetyki obowiązującej w kulturze docelowej podlegały. Posiłkując się zatem </text:span></text:p>
          </draw:text-box>
        </draw:frame>
        <draw:frame draw:style-name="gr13" draw:text-style-name="P18" draw:layer="layout" svg:width="10.865cm" svg:height="0.412cm" svg:x="1.75cm" svg:y="14.533cm">
          <draw:text-box>
            <text:p text:style-name="P1"><text:span text:style-name="T15">zaproponowaną przez André Lefevere’a koncepcją </text:span><text:span text:style-name="T16">rewriting</text:span><text:span text:style-name="T15">, rozważmy </text:span></text:p>
          </draw:text-box>
        </draw:frame>
        <draw:frame draw:style-name="gr13" draw:text-style-name="P18" draw:layer="layout" svg:width="10.996cm" svg:height="0.412cm" svg:x="1.75cm" svg:y="14.985cm">
          <draw:text-box>
            <text:p text:style-name="P1"><text:span text:style-name="T15">zagadnienie „patronatu” (Lefevere 1992). Już oryginały jezuickich listów </text:span></text:p>
          </draw:text-box>
        </draw:frame>
        <draw:frame draw:style-name="gr13" draw:text-style-name="P18" draw:layer="layout" svg:width="11.102cm" svg:height="0.412cm" svg:x="1.75cm" svg:y="15.436cm">
          <draw:text-box>
            <text:p text:style-name="P1"><text:span text:style-name="T15">rocznych oraz relacji z misji mogą być traktowane jako swoisty </text:span><text:span text:style-name="T16">rewriting</text:span><text:span text:style-name="T15">. </text:span></text:p>
          </draw:text-box>
        </draw:frame>
        <draw:frame draw:style-name="gr13" draw:text-style-name="P18" draw:layer="layout" svg:width="11.246cm" svg:height="0.412cm" svg:x="1.75cm" svg:y="15.888cm">
          <draw:text-box>
            <text:p text:style-name="P1"><text:span text:style-name="T15">Zamawiane przez władze Towarzystwa Jezusowego, stanowiły przepisanie </text:span></text:p>
          </draw:text-box>
        </draw:frame>
        <draw:line draw:style-name="gr3" draw:text-style-name="P4" draw:layer="layout" svg:x1="1.75cm" svg:y1="17.43cm" svg:x2="12.749cm" svg:y2="17.43cm">
          <text:p/>
        </draw:line>
        <draw:frame draw:style-name="gr13" draw:text-style-name="P18" draw:layer="layout" svg:width="10.954cm" svg:height="0.412cm" svg:x="1.75cm" svg:y="16.339cm">
          <draw:text-box>
            <text:p text:style-name="P1"><text:span text:style-name="T15">kultury Wschodu na użytek Europejczyków. Ponadto przed oddaniem do </text:span></text:p>
          </draw:text-box>
        </draw:frame>
        <draw:frame draw:style-name="gr15" draw:text-style-name="P20" draw:layer="layout" svg:width="0.174cm" svg:height="0.196cm" svg:x="2.25cm" svg:y="17.615cm">
          <draw:text-box>
            <text:p text:style-name="P1"><text:span text:style-name="T21">4</text:span></text:p>
          </draw:text-box>
        </draw:frame>
        <draw:frame draw:style-name="gr16" draw:text-style-name="P21" draw:layer="layout" svg:width="10.424cm" svg:height="0.332cm" svg:x="2.337cm" svg:y="17.603cm">
          <draw:text-box>
            <text:p text:style-name="P1"><text:span text:style-name="T22"><text:s text:c="2"/></text:span><text:span text:style-name="T22">Zaktualizowane w tekście jednostki, których funkcja i konotacje w oryginale nastrę-</text:span></text:p>
          </draw:text-box>
        </draw:frame>
        <draw:frame draw:style-name="gr16" draw:text-style-name="P21" draw:layer="layout" svg:width="11.601cm" svg:height="0.332cm" svg:x="1.75cm" svg:y="17.963cm">
          <draw:text-box>
            <text:p text:style-name="P1"><text:span text:style-name="T22">czają <text:s/>trudności <text:s/>w <text:s/>przekładzie, <text:s/>o <text:s/>ile <text:s/>trudności <text:s/>te <text:s/>wynikają <text:s/>z <text:s/>nieobecności <text:s/>takiej <text:s/>jednost-</text:span></text:p>
          </draw:text-box>
        </draw:frame>
        <draw:frame draw:style-name="gr16" draw:text-style-name="P21" draw:layer="layout" svg:width="10.869cm" svg:height="0.332cm" svg:x="1.75cm" svg:y="18.323cm">
          <draw:text-box>
            <text:p text:style-name="P1"><text:span text:style-name="T22">ki w systemie kultury czytelników przekładu lub innego statusu intertekstualnego tej jed-</text:span></text:p>
          </draw:text-box>
        </draw:frame>
        <draw:frame draw:style-name="gr16" draw:text-style-name="P21" draw:layer="layout" svg:width="5.984cm" svg:height="0.332cm" svg:x="1.75cm" svg:y="18.683cm">
          <draw:text-box>
            <text:p text:style-name="P1"><text:span text:style-name="T22">nostki w systemie docelowym (Aixela 1996: 58).</text:span></text:p>
          </draw:text-box>
        </draw:frame>
      </draw:page>
      <draw:page draw:name="page15" draw:style-name="dp1" draw:master-page-name="master-page3">
        <draw:line draw:style-name="gr3" draw:text-style-name="P4" draw:layer="layout" svg:x1="1.75cm" svg:y1="1.169cm" svg:x2="12.749cm" svg:y2="1.169cm">
          <text:p/>
        </draw:line>
        <draw:frame draw:style-name="gr10" draw:text-style-name="P12" draw:layer="layout" svg:width="0.434cm" svg:height="0.433cm" svg:x="12.392cm" svg:y="0.712cm">
          <draw:text-box>
            <text:p text:style-name="P1"><text:span text:style-name="T8">39</text:span></text:p>
          </draw:text-box>
        </draw:frame>
        <draw:frame draw:style-name="gr2" draw:text-style-name="P3" draw:layer="layout" svg:width="8.498cm" svg:height="0.319cm" svg:x="2.865cm" svg:y="0.783cm">
          <draw:text-box>
            <text:p text:style-name="P1"><text:span text:style-name="T17">Siedemnastowieczne polskie tłumaczenia jezuickich relacji z misji...</text:span></text:p>
          </draw:text-box>
        </draw:frame>
        <draw:frame draw:style-name="gr13" draw:text-style-name="P18" draw:layer="layout" svg:width="11.131cm" svg:height="0.412cm" svg:x="1.75cm" svg:y="1.89cm">
          <draw:text-box>
            <text:p text:style-name="P1"><text:span text:style-name="T15">druku poddawano je cenzurze. Podczas gdy dla celów wewnętrznych były </text:span></text:p>
          </draw:text-box>
        </draw:frame>
        <draw:frame draw:style-name="gr13" draw:text-style-name="P18" draw:layer="layout" svg:width="11.517cm" svg:height="0.412cm" svg:x="1.75cm" svg:y="2.341cm">
          <draw:text-box>
            <text:p text:style-name="P1"><text:span text:style-name="T15">przede wszystkim źródłem informacji i mogły wskazywać na trudność i prze-</text:span></text:p>
          </draw:text-box>
        </draw:frame>
        <draw:frame draw:style-name="gr13" draw:text-style-name="P18" draw:layer="layout" svg:width="11.203cm" svg:height="0.412cm" svg:x="1.75cm" svg:y="2.793cm">
          <draw:text-box>
            <text:p text:style-name="P1"><text:span text:style-name="T15">szkody, jakie napotykała działalność misyjna, wydane drukiem stawały się </text:span></text:p>
          </draw:text-box>
        </draw:frame>
        <draw:frame draw:style-name="gr13" draw:text-style-name="P18" draw:layer="layout" svg:width="11.309cm" svg:height="0.412cm" svg:x="1.75cm" svg:y="3.245cm">
          <draw:text-box>
            <text:p text:style-name="P1"><text:span text:style-name="T15">narzędziem propagandy, opisując zasługi misjonarzy i zachęcając młodzież </text:span></text:p>
          </draw:text-box>
        </draw:frame>
        <draw:frame draw:style-name="gr13" draw:text-style-name="P18" draw:layer="layout" svg:width="10.687cm" svg:height="0.412cm" svg:x="1.75cm" svg:y="3.696cm">
          <draw:text-box>
            <text:p text:style-name="P1"><text:span text:style-name="T15">do działalności misyjnej. Kolejną fazą było przepisanie publikowanego </text:span></text:p>
          </draw:text-box>
        </draw:frame>
        <draw:frame draw:style-name="gr13" draw:text-style-name="P18" draw:layer="layout" svg:width="11.182cm" svg:height="0.412cm" svg:x="1.75cm" svg:y="4.148cm">
          <draw:text-box>
            <text:p text:style-name="P1"><text:span text:style-name="T15">oryginału – w naszym przypadku chodzi o teksty włoskie – na inne języki, </text:span></text:p>
          </draw:text-box>
        </draw:frame>
        <draw:frame draw:style-name="gr13" draw:text-style-name="P18" draw:layer="layout" svg:width="10.183cm" svg:height="0.412cm" svg:x="1.75cm" svg:y="4.599cm">
          <draw:text-box>
            <text:p text:style-name="P1"><text:span text:style-name="T15">co prowadziło czasem, jak widzieliśmy, do znaczących modyfikacji.</text:span></text:p>
          </draw:text-box>
        </draw:frame>
        <draw:frame draw:style-name="gr13" draw:text-style-name="P18" draw:layer="layout" svg:width="10.238cm" svg:height="0.412cm" svg:x="2.25cm" svg:y="5.051cm">
          <draw:text-box>
            <text:p text:style-name="P1"><text:span text:style-name="T15">Tekstami źródłowymi przekładów Wysockiego były relacje ogłoszo-</text:span></text:p>
          </draw:text-box>
        </draw:frame>
        <draw:frame draw:style-name="gr13" draw:text-style-name="P18" draw:layer="layout" svg:width="10.623cm" svg:height="0.412cm" svg:x="1.75cm" svg:y="5.502cm">
          <draw:text-box>
            <text:p text:style-name="P1"><text:span text:style-name="T15">ne drukiem, a zatem poddane już pewnemu przepisaniu, ich publikację </text:span></text:p>
          </draw:text-box>
        </draw:frame>
        <draw:frame draw:style-name="gr13" draw:text-style-name="P18" draw:layer="layout" svg:width="10.776cm" svg:height="0.412cm" svg:x="1.75cm" svg:y="5.954cm">
          <draw:text-box>
            <text:p text:style-name="P1"><text:span text:style-name="T15">bowiem w rzymskich drukarniach finansowało Towarzystwo Jezusowe. </text:span></text:p>
          </draw:text-box>
        </draw:frame>
        <draw:frame draw:style-name="gr13" draw:text-style-name="P18" draw:layer="layout" svg:width="10.877cm" svg:height="0.412cm" svg:x="1.75cm" svg:y="6.405cm">
          <draw:text-box>
            <text:p text:style-name="P1"><text:span text:style-name="T15">Poetyka tych relacji wynikała z reguł listu rocznego ustalonych przez Al-</text:span></text:p>
          </draw:text-box>
        </draw:frame>
        <draw:frame draw:style-name="gr13" draw:text-style-name="P18" draw:layer="layout" svg:width="11.415cm" svg:height="0.412cm" svg:x="1.75cm" svg:y="6.857cm">
          <draw:text-box>
            <text:p text:style-name="P1"><text:span text:style-name="T15">fonsa Polanco i z zasad ówczesnej epistolografii, gatunku szeroko obecnego </text:span></text:p>
          </draw:text-box>
        </draw:frame>
        <draw:frame draw:style-name="gr13" draw:text-style-name="P18" draw:layer="layout" svg:width="11.373cm" svg:height="0.412cm" svg:x="1.75cm" svg:y="7.308cm">
          <draw:text-box>
            <text:p text:style-name="P1"><text:span text:style-name="T15">w piśmiennictwie. Przekłady Wysockiego nie odbiegają w swych funkcjach </text:span></text:p>
          </draw:text-box>
        </draw:frame>
        <draw:frame draw:style-name="gr13" draw:text-style-name="P18" draw:layer="layout" svg:width="10.746cm" svg:height="0.412cm" svg:x="1.75cm" svg:y="7.76cm">
          <draw:text-box>
            <text:p text:style-name="P1"><text:span text:style-name="T15">od pierwowzorów: skierowane były zwłaszcza do jezuickiej młodzieży. </text:span></text:p>
          </draw:text-box>
        </draw:frame>
        <draw:frame draw:style-name="gr13" draw:text-style-name="P18" draw:layer="layout" svg:width="10.92cm" svg:height="0.412cm" svg:x="1.75cm" svg:y="8.211cm">
          <draw:text-box>
            <text:p text:style-name="P1"><text:span text:style-name="T15">O ich oddziaływaniu świadczą listy 114 polskich jezuitów znajdujące się </text:span></text:p>
          </draw:text-box>
        </draw:frame>
        <draw:frame draw:style-name="gr13" draw:text-style-name="P18" draw:layer="layout" svg:width="11.478cm" svg:height="0.412cm" svg:x="1.75cm" svg:y="8.663cm">
          <draw:text-box>
            <text:p text:style-name="P1"><text:span text:style-name="T15">wsród </text:span><text:span text:style-name="T16">indipetae</text:span><text:span text:style-name="T15"> (próśb o wysłanie na misje) przechowywanych w archiwum </text:span></text:p>
          </draw:text-box>
        </draw:frame>
        <draw:frame draw:style-name="gr13" draw:text-style-name="P18" draw:layer="layout" svg:width="11.174cm" svg:height="0.412cm" svg:x="1.75cm" svg:y="9.115cm">
          <draw:text-box>
            <text:p text:style-name="P1"><text:span text:style-name="T15">jezuickim w Rzymie (ARSI) (Konior 2013: 186–187). Wprowadzone skró-</text:span></text:p>
          </draw:text-box>
        </draw:frame>
        <draw:frame draw:style-name="gr13" draw:text-style-name="P18" draw:layer="layout" svg:width="11.068cm" svg:height="0.412cm" svg:x="1.75cm" svg:y="9.566cm">
          <draw:text-box>
            <text:p text:style-name="P1"><text:span text:style-name="T15">ty, o których wcześniej była mowa, wynikały z jednej strony z preferencji </text:span></text:p>
          </draw:text-box>
        </draw:frame>
        <draw:frame draw:style-name="gr13" draw:text-style-name="P18" draw:layer="layout" svg:width="11.254cm" svg:height="0.412cm" svg:x="1.75cm" svg:y="10.018cm">
          <draw:text-box>
            <text:p text:style-name="P1"><text:span text:style-name="T15">autora, a z drugiej – z niewątpliwie niższego poziomu wiedzy przeciętnego </text:span></text:p>
          </draw:text-box>
        </draw:frame>
        <draw:frame draw:style-name="gr13" draw:text-style-name="P18" draw:layer="layout" svg:width="11.305cm" svg:height="0.412cm" svg:x="1.75cm" svg:y="10.469cm">
          <draw:text-box>
            <text:p text:style-name="P1"><text:span text:style-name="T15">polskiego odbiorcy na temat krajów zamorskich. Poetyka tekstów nie ulega </text:span></text:p>
          </draw:text-box>
        </draw:frame>
        <draw:frame draw:style-name="gr13" draw:text-style-name="P18" draw:layer="layout" svg:width="10.945cm" svg:height="0.412cm" svg:x="1.75cm" svg:y="10.921cm">
          <draw:text-box>
            <text:p text:style-name="P1"><text:span text:style-name="T15">też zmianie, gdyż kultura docelowa hołduje w tym przypadku podobnym </text:span></text:p>
          </draw:text-box>
        </draw:frame>
        <draw:frame draw:style-name="gr13" draw:text-style-name="P18" draw:layer="layout" svg:width="2.94cm" svg:height="0.412cm" svg:x="1.75cm" svg:y="11.372cm">
          <draw:text-box>
            <text:p text:style-name="P1"><text:span text:style-name="T15">normom i zasadom.</text:span></text:p>
          </draw:text-box>
        </draw:frame>
        <draw:frame draw:style-name="gr13" draw:text-style-name="P18" draw:layer="layout" svg:width="10.662cm" svg:height="0.412cm" svg:x="2.25cm" svg:y="11.824cm">
          <draw:text-box>
            <text:p text:style-name="P1"><text:span text:style-name="T15">Teksty tłumaczone przez Szembeka miały zasadniczo podobną funkcję </text:span></text:p>
          </draw:text-box>
        </draw:frame>
        <draw:frame draw:style-name="gr13" draw:text-style-name="P18" draw:layer="layout" svg:width="11.33cm" svg:height="0.412cm" svg:x="1.75cm" svg:y="12.275cm">
          <draw:text-box>
            <text:p text:style-name="P1"><text:span text:style-name="T15">jak wspomniane wyżej relacje. Były to sprawozdania z bardzo ważnych, bo </text:span></text:p>
          </draw:text-box>
        </draw:frame>
        <draw:frame draw:style-name="gr13" draw:text-style-name="P18" draw:layer="layout" svg:width="11.606cm" svg:height="0.412cm" svg:x="1.75cm" svg:y="12.727cm">
          <draw:text-box>
            <text:p text:style-name="P1"><text:span text:style-name="T15">pionierskich wypraw misyjnych. One też zostały wybrane przez odpowiednie </text:span></text:p>
          </draw:text-box>
        </draw:frame>
        <draw:frame draw:style-name="gr13" draw:text-style-name="P18" draw:layer="layout" svg:width="11.474cm" svg:height="0.412cm" svg:x="1.75cm" svg:y="13.178cm">
          <draw:text-box>
            <text:p text:style-name="P1"><text:span text:style-name="T15">instancje Towarzystwa Jezusowego oraz przygotowane do publikacji; relacji </text:span></text:p>
          </draw:text-box>
        </draw:frame>
        <draw:frame draw:style-name="gr13" draw:text-style-name="P18" draw:layer="layout" svg:width="11.254cm" svg:height="0.412cm" svg:x="1.75cm" svg:y="13.63cm">
          <draw:text-box>
            <text:p text:style-name="P1"><text:span text:style-name="T15">z Tybetu było później więcej, ale nie trafiły do druku. Jest tu jednak ważny </text:span></text:p>
          </draw:text-box>
        </draw:frame>
        <draw:frame draw:style-name="gr13" draw:text-style-name="P18" draw:layer="layout" svg:width="11.462cm" svg:height="0.412cm" svg:x="1.75cm" svg:y="14.081cm">
          <draw:text-box>
            <text:p text:style-name="P1"><text:span text:style-name="T15">szczegół, o którym warto wspomnieć. Pierwszy list z Tybetu skierowano nie </text:span></text:p>
          </draw:text-box>
        </draw:frame>
        <draw:frame draw:style-name="gr13" draw:text-style-name="P18" draw:layer="layout" svg:width="10.899cm" svg:height="0.412cm" svg:x="1.75cm" svg:y="14.533cm">
          <draw:text-box>
            <text:p text:style-name="P1"><text:span text:style-name="T15">do Kurii Generalnej w Rzymie, lecz do lizbońskiego prowincjała, i opub-</text:span></text:p>
          </draw:text-box>
        </draw:frame>
        <draw:frame draw:style-name="gr13" draw:text-style-name="P18" draw:layer="layout" svg:width="11.11cm" svg:height="0.412cm" svg:x="1.75cm" svg:y="14.985cm">
          <draw:text-box>
            <text:p text:style-name="P1"><text:span text:style-name="T15">likowano w 1626 roku najpierw po portugalsku. W mniejszym też stopniu </text:span></text:p>
          </draw:text-box>
        </draw:frame>
        <draw:frame draw:style-name="gr13" draw:text-style-name="P18" draw:layer="layout" svg:width="10.941cm" svg:height="0.412cm" svg:x="1.75cm" svg:y="15.436cm">
          <draw:text-box>
            <text:p text:style-name="P1"><text:span text:style-name="T15">dotyczył on tematyki religijnej czy teologicznej niż list drugi, posłany do </text:span></text:p>
          </draw:text-box>
        </draw:frame>
        <draw:frame draw:style-name="gr13" draw:text-style-name="P18" draw:layer="layout" svg:width="11.44cm" svg:height="0.412cm" svg:x="1.75cm" svg:y="15.888cm">
          <draw:text-box>
            <text:p text:style-name="P1"><text:span text:style-name="T15">Rzymu. Jego publikacja nastąpiła w specyficznym momencie historycznym. </text:span></text:p>
          </draw:text-box>
        </draw:frame>
        <draw:frame draw:style-name="gr13" draw:text-style-name="P18" draw:layer="layout" svg:width="11.589cm" svg:height="0.412cm" svg:x="1.75cm" svg:y="16.339cm">
          <draw:text-box>
            <text:p text:style-name="P1"><text:span text:style-name="T19">Dotarcie Portugalczyków do Tybetu miało bowiem w ówczesnym kontekście </text:span></text:p>
          </draw:text-box>
        </draw:frame>
        <draw:frame draw:style-name="gr13" draw:text-style-name="P18" draw:layer="layout" svg:width="11.445cm" svg:height="0.412cm" svg:x="1.75cm" svg:y="16.791cm">
          <draw:text-box>
            <text:p text:style-name="P1"><text:span text:style-name="T19">politycznym potwierdzać ekspansję Portugalczyków na Dalekim Wschodzie </text:span></text:p>
          </draw:text-box>
        </draw:frame>
        <draw:frame draw:style-name="gr13" draw:text-style-name="P18" draw:layer="layout" svg:width="11.131cm" svg:height="0.412cm" svg:x="1.75cm" svg:y="17.242cm">
          <draw:text-box>
            <text:p text:style-name="P1"><text:span text:style-name="T19">oraz ich wkład w szerzenie chrześcijaństwa. Podkreślenie znaczenia Portu-</text:span></text:p>
          </draw:text-box>
        </draw:frame>
        <draw:frame draw:style-name="gr13" draw:text-style-name="P18" draw:layer="layout" svg:width="11.504cm" svg:height="0.412cm" svg:x="1.75cm" svg:y="17.694cm">
          <draw:text-box>
            <text:p text:style-name="P1"><text:span text:style-name="T19">galii wśród katolickich monarchii stanowiło przedmiot akcji propagandowej, </text:span></text:p>
          </draw:text-box>
        </draw:frame>
        <draw:frame draw:style-name="gr13" draw:text-style-name="P18" draw:layer="layout" svg:width="11.411cm" svg:height="0.412cm" svg:x="1.75cm" svg:y="18.145cm">
          <draw:text-box>
            <text:p text:style-name="P1"><text:span text:style-name="T19">której częścią była kanonizacja w 1626 roku królowej Izabeli (Elżbiety) Por-</text:span></text:p>
          </draw:text-box>
        </draw:frame>
        <draw:frame draw:style-name="gr13" draw:text-style-name="P18" draw:layer="layout" svg:width="11.457cm" svg:height="0.412cm" svg:x="1.75cm" svg:y="18.597cm">
          <draw:text-box>
            <text:p text:style-name="P1"><text:span text:style-name="T19">tugalskiej (1271–1336). Elementem akcji jest też, zamieszczony w wydaniu, </text:span></text:p>
          </draw:text-box>
        </draw:frame>
      </draw:page>
      <draw:page draw:name="page16" draw:style-name="dp1" draw:master-page-name="master-page3">
        <draw:frame draw:style-name="gr10" draw:text-style-name="P12" draw:layer="layout" svg:width="0.434cm" svg:height="0.433cm" svg:x="1.75cm" svg:y="0.712cm">
          <draw:text-box>
            <text:p text:style-name="P1"><text:span text:style-name="T8">40</text:span></text:p>
          </draw:text-box>
        </draw:frame>
        <draw:frame draw:style-name="gr2" draw:text-style-name="P3" draw:layer="layout" svg:width="0.281cm" svg:height="0.314cm" svg:x="6.103cm" svg:y="0.787cm">
          <draw:text-box>
            <text:p text:style-name="P1"><text:span text:style-name="T12">J</text:span></text:p>
          </draw:text-box>
        </draw:frame>
        <draw:frame draw:style-name="gr12" draw:text-style-name="P17" draw:layer="layout" svg:width="0.582cm" svg:height="0.221cm" svg:x="6.259cm" svg:y="0.863cm">
          <draw:text-box>
            <text:p text:style-name="P1"><text:span text:style-name="T13">adwiga</text:span></text:p>
          </draw:text-box>
        </draw:frame>
        <draw:frame draw:style-name="gr2" draw:text-style-name="P3" draw:layer="layout" svg:width="0.328cm" svg:height="0.314cm" svg:x="7.09cm" svg:y="0.787cm">
          <draw:text-box>
            <text:p text:style-name="P1"><text:span text:style-name="T12"><text:s/></text:span><text:span text:style-name="T12">M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633cm" svg:height="0.221cm" svg:x="7.439cm" svg:y="0.863cm">
          <draw:text-box>
            <text:p text:style-name="P1"><text:span text:style-name="T13">iszalska</text:span></text:p>
          </draw:text-box>
        </draw:frame>
        <draw:frame draw:style-name="gr13" draw:text-style-name="P18" draw:layer="layout" svg:width="10.674cm" svg:height="0.412cm" svg:x="1.75cm" svg:y="1.89cm">
          <draw:text-box>
            <text:p text:style-name="P1"><text:span text:style-name="T19">patriotyczno-religijny wstęp Mateusa Pinheiro (Didier 1996), z którego </text:span></text:p>
          </draw:text-box>
        </draw:frame>
        <draw:frame draw:style-name="gr13" draw:text-style-name="P18" draw:layer="layout" svg:width="11.225cm" svg:height="0.412cm" svg:x="1.75cm" svg:y="2.341cm">
          <draw:text-box>
            <text:p text:style-name="P1"><text:span text:style-name="T19">przebija przekonanie o doniosłości misji w Tybecie i w którym pojawia się </text:span></text:p>
          </draw:text-box>
        </draw:frame>
        <draw:frame draw:style-name="gr13" draw:text-style-name="P18" draw:layer="layout" svg:width="10.958cm" svg:height="0.412cm" svg:x="1.75cm" svg:y="2.793cm">
          <draw:text-box>
            <text:p text:style-name="P1"><text:span text:style-name="T19">zabawny, lecz bardzo znaczący, błąd przekładowy. Niewielkie królestwo </text:span></text:p>
          </draw:text-box>
        </draw:frame>
        <draw:frame draw:style-name="gr13" draw:text-style-name="P18" draw:layer="layout" svg:width="11.144cm" svg:height="0.412cm" svg:x="1.75cm" svg:y="3.245cm">
          <draw:text-box>
            <text:p text:style-name="P1"><text:span text:style-name="T19">Guge przedstawiono w tym pierwszym liście jako państwo o wyjątkowym </text:span></text:p>
          </draw:text-box>
        </draw:frame>
        <draw:frame draw:style-name="gr13" draw:text-style-name="P18" draw:layer="layout" svg:width="10.915cm" svg:height="0.412cm" svg:x="1.75cm" svg:y="3.696cm">
          <draw:text-box>
            <text:p text:style-name="P1"><text:span text:style-name="T19">znaczeniu. De Andrade, pisząc o tamtejszym królu, nazwał go „el rey </text:span><text:span text:style-name="T28">do</text:span><text:span text:style-name="T19"> </text:span></text:p>
          </draw:text-box>
        </draw:frame>
        <draw:frame draw:style-name="gr13" draw:text-style-name="P18" draw:layer="layout" svg:width="11.246cm" svg:height="0.412cm" svg:x="1.75cm" svg:y="4.148cm">
          <draw:text-box>
            <text:p text:style-name="P1"><text:span text:style-name="T19">Potente”, czyli „król Tybetu”, gdyż słowo </text:span><text:span text:style-name="T26">potente</text:span><text:span text:style-name="T19"> pochodziło od Bhotanta, </text:span></text:p>
          </draw:text-box>
        </draw:frame>
        <draw:frame draw:style-name="gr13" draw:text-style-name="P18" draw:layer="layout" svg:width="11.237cm" svg:height="0.412cm" svg:x="1.75cm" svg:y="4.599cm">
          <draw:text-box>
            <text:p text:style-name="P1"><text:span text:style-name="T19">nazwy Tybetu w języku hindi (Toscano 1977: 105). W druku portugalskim </text:span></text:p>
          </draw:text-box>
        </draw:frame>
        <draw:frame draw:style-name="gr13" draw:text-style-name="P18" draw:layer="layout" svg:width="11.131cm" svg:height="0.412cm" svg:x="1.75cm" svg:y="5.051cm">
          <draw:text-box>
            <text:p text:style-name="P1"><text:span text:style-name="T19">pojawia się natomiast „el rey </text:span><text:span text:style-name="T28">o</text:span><text:span text:style-name="T19"> Potente”, czyli „król Potężny” (pomyłkę tę </text:span></text:p>
          </draw:text-box>
        </draw:frame>
        <draw:frame draw:style-name="gr13" draw:text-style-name="P18" draw:layer="layout" svg:width="10.945cm" svg:height="0.412cm" svg:x="1.75cm" svg:y="5.502cm">
          <draw:text-box>
            <text:p text:style-name="P1"><text:span text:style-name="T19">powielono w polskim przekładzie). Dla przekładu polskiego ten kontekst </text:span></text:p>
          </draw:text-box>
        </draw:frame>
        <draw:frame draw:style-name="gr13" draw:text-style-name="P18" draw:layer="layout" svg:width="10.653cm" svg:height="0.412cm" svg:x="1.75cm" svg:y="5.954cm">
          <draw:text-box>
            <text:p text:style-name="P1"><text:span text:style-name="T19">polityczny oczywiście nie miał znaczenia, ale Szembek również szukał </text:span></text:p>
          </draw:text-box>
        </draw:frame>
        <draw:frame draw:style-name="gr13" draw:text-style-name="P18" draw:layer="layout" svg:width="11.148cm" svg:height="0.412cm" svg:x="1.75cm" svg:y="6.405cm">
          <draw:text-box>
            <text:p text:style-name="P1"><text:span text:style-name="T19">wsparcia u przedstawicieli władzy. Zadedykował książkę podkanclerzemu </text:span></text:p>
          </draw:text-box>
        </draw:frame>
        <draw:frame draw:style-name="gr13" draw:text-style-name="P18" draw:layer="layout" svg:width="11.267cm" svg:height="0.412cm" svg:x="1.75cm" svg:y="6.857cm">
          <draw:text-box>
            <text:p text:style-name="P1"><text:span text:style-name="T19">Królestwa Tomaszowi Zamojskiemu i wręczył mu ją w grudniu 1628 roku. </text:span></text:p>
          </draw:text-box>
        </draw:frame>
        <draw:frame draw:style-name="gr13" draw:text-style-name="P18" draw:layer="layout" svg:width="10.598cm" svg:height="0.412cm" svg:x="1.75cm" svg:y="7.308cm">
          <draw:text-box>
            <text:p text:style-name="P1"><text:span text:style-name="T19">Zamojski zwrócił koszty druku i oprawy. Książkę wysłano też królowi </text:span></text:p>
          </draw:text-box>
        </draw:frame>
        <draw:frame draw:style-name="gr13" draw:text-style-name="P18" draw:layer="layout" svg:width="10.831cm" svg:height="0.412cm" svg:x="1.75cm" svg:y="7.76cm">
          <draw:text-box>
            <text:p text:style-name="P1"><text:span text:style-name="T19">i królowej oraz wielu dostojnikom dworskim (Mejor 2004: 12–28). Pew-</text:span></text:p>
          </draw:text-box>
        </draw:frame>
        <draw:frame draw:style-name="gr13" draw:text-style-name="P18" draw:layer="layout" svg:width="10.839cm" svg:height="0.412cm" svg:x="1.75cm" svg:y="8.211cm">
          <draw:text-box>
            <text:p text:style-name="P1"><text:span text:style-name="T19">nej refleksji wymaga także zmiana poetyki, o której wspomniano wyżej. </text:span></text:p>
          </draw:text-box>
        </draw:frame>
        <draw:frame draw:style-name="gr13" draw:text-style-name="P18" draw:layer="layout" svg:width="10.949cm" svg:height="0.412cm" svg:x="1.75cm" svg:y="8.663cm">
          <draw:text-box>
            <text:p text:style-name="P1"><text:span text:style-name="T19">Przekłady Szembeka nie stosują się już do reguł zaproponowanych przez </text:span></text:p>
          </draw:text-box>
        </draw:frame>
        <draw:frame draw:style-name="gr13" draw:text-style-name="P18" draw:layer="layout" svg:width="10.734cm" svg:height="0.412cm" svg:x="1.75cm" svg:y="9.115cm">
          <draw:text-box>
            <text:p text:style-name="P1"><text:span text:style-name="T19">Polanca i nie należą do gatunku epistolarnego. Tłumaczone przez niego </text:span></text:p>
          </draw:text-box>
        </draw:frame>
        <draw:frame draw:style-name="gr13" draw:text-style-name="P18" draw:layer="layout" svg:width="10.89cm" svg:height="0.412cm" svg:x="1.75cm" svg:y="9.566cm">
          <draw:text-box>
            <text:p text:style-name="P1"><text:span text:style-name="T19">teksty zawierają wiele informacji dotyczących historii, geografii, kultury </text:span></text:p>
          </draw:text-box>
        </draw:frame>
        <draw:frame draw:style-name="gr13" draw:text-style-name="P18" draw:layer="layout" svg:width="11.153cm" svg:height="0.412cm" svg:x="1.75cm" svg:y="10.018cm">
          <draw:text-box>
            <text:p text:style-name="P1"><text:span text:style-name="T19">opisywanych krajów i – jak starałam się wykazać gdzie indziej (Miszalska </text:span></text:p>
          </draw:text-box>
        </draw:frame>
        <draw:frame draw:style-name="gr13" draw:text-style-name="P18" draw:layer="layout" svg:width="11.076cm" svg:height="0.412cm" svg:x="1.75cm" svg:y="10.469cm">
          <draw:text-box>
            <text:p text:style-name="P1"><text:span text:style-name="T19">2017) – z uwagi na udział narratora w opisywanych zdarzeniach, mały dy-</text:span></text:p>
          </draw:text-box>
        </draw:frame>
        <draw:frame draw:style-name="gr13" draw:text-style-name="P18" draw:layer="layout" svg:width="11.212cm" svg:height="0.412cm" svg:x="1.75cm" svg:y="10.921cm">
          <draw:text-box>
            <text:p text:style-name="P1"><text:span text:style-name="T19">stans między czasem zdarzeń i czasem narracji oraz uszeregowanie faktów </text:span></text:p>
          </draw:text-box>
        </draw:frame>
        <draw:frame draw:style-name="gr13" draw:text-style-name="P18" draw:layer="layout" svg:width="11.216cm" svg:height="0.412cm" svg:x="1.75cm" svg:y="11.372cm">
          <draw:text-box>
            <text:p text:style-name="P1"><text:span text:style-name="T19">zgodne z chronologią „dziania się” stanowią embrionalną formę reportażu. </text:span></text:p>
          </draw:text-box>
        </draw:frame>
        <draw:frame draw:style-name="gr13" draw:text-style-name="P18" draw:layer="layout" svg:width="11.178cm" svg:height="0.412cm" svg:x="1.75cm" svg:y="11.824cm">
          <draw:text-box>
            <text:p text:style-name="P1"><text:span text:style-name="T19">Szembek rezygnuje z tej formy. Jako solidny pedagog, zainteresowany nie </text:span></text:p>
          </draw:text-box>
        </draw:frame>
        <draw:frame draw:style-name="gr13" draw:text-style-name="P18" draw:layer="layout" svg:width="10.734cm" svg:height="0.412cm" svg:x="1.75cm" svg:y="12.275cm">
          <draw:text-box>
            <text:p text:style-name="P1"><text:span text:style-name="T19">tylko religijnym wymiarem pierwowzorów, ale zwłaszcza ich walorami </text:span></text:p>
          </draw:text-box>
        </draw:frame>
        <draw:frame draw:style-name="gr13" draw:text-style-name="P18" draw:layer="layout" svg:width="10.869cm" svg:height="0.412cm" svg:x="1.75cm" svg:y="12.727cm">
          <draw:text-box>
            <text:p text:style-name="P1"><text:span text:style-name="T19">„</text:span><text:span text:style-name="T19">krajoznawczymi”, chce stworzyć teksty jasne, logiczne i łatwe w odbio-</text:span></text:p>
          </draw:text-box>
        </draw:frame>
        <draw:frame draw:style-name="gr13" draw:text-style-name="P18" draw:layer="layout" svg:width="11.258cm" svg:height="0.412cm" svg:x="1.75cm" svg:y="13.178cm">
          <draw:text-box>
            <text:p text:style-name="P1"><text:span text:style-name="T19">rze, zmierzając ku statycznemu gatunkowi „opisania”, już zakorzenionemu </text:span></text:p>
          </draw:text-box>
        </draw:frame>
        <draw:frame draw:style-name="gr13" draw:text-style-name="P18" draw:layer="layout" svg:width="11.284cm" svg:height="0.412cm" svg:x="1.75cm" svg:y="13.63cm">
          <draw:text-box>
            <text:p text:style-name="P1"><text:span text:style-name="T19">w kulturze polskiej. Zachowuje zatem funkcjonalny komponent (functional </text:span></text:p>
          </draw:text-box>
        </draw:frame>
        <draw:frame draw:style-name="gr13" draw:text-style-name="P18" draw:layer="layout" svg:width="11.385cm" svg:height="0.412cm" svg:x="1.75cm" svg:y="14.081cm">
          <draw:text-box>
            <text:p text:style-name="P1"><text:span text:style-name="T19">component) poetyki: poinformować i zachęcić, ale rezygnuje z komponentu </text:span></text:p>
          </draw:text-box>
        </draw:frame>
        <draw:frame draw:style-name="gr13" draw:text-style-name="P18" draw:layer="layout" svg:width="10.894cm" svg:height="0.412cm" svg:x="1.75cm" svg:y="14.533cm">
          <draw:text-box>
            <text:p text:style-name="P1"><text:span text:style-name="T19">repertuarowego (inventory component), czyli z formy gatunkowej tekstu </text:span></text:p>
          </draw:text-box>
        </draw:frame>
        <draw:frame draw:style-name="gr13" draw:text-style-name="P18" draw:layer="layout" svg:width="5.67cm" svg:height="0.412cm" svg:x="1.75cm" svg:y="14.985cm">
          <draw:text-box>
            <text:p text:style-name="P1"><text:span text:style-name="T19">wyjściowego (Lefevere 1992: 32–34).</text:span></text:p>
          </draw:text-box>
        </draw:frame>
        <draw:frame draw:style-name="gr13" draw:text-style-name="P18" draw:layer="layout" svg:width="10.962cm" svg:height="0.412cm" svg:x="2.25cm" svg:y="15.436cm">
          <draw:text-box>
            <text:p text:style-name="P1"><text:span text:style-name="T15">Czy powyższa analiza przekładów relacji z dalekowschodnich misji przy-</text:span></text:p>
          </draw:text-box>
        </draw:frame>
        <draw:frame draw:style-name="gr13" draw:text-style-name="P18" draw:layer="layout" svg:width="11.047cm" svg:height="0.412cm" svg:x="1.75cm" svg:y="15.888cm">
          <draw:text-box>
            <text:p text:style-name="P1"><text:span text:style-name="T15">bliża ukazaną na początku problematykę? Przedstawiając sylwetki dwóch </text:span></text:p>
          </draw:text-box>
        </draw:frame>
        <draw:frame draw:style-name="gr13" draw:text-style-name="P18" draw:layer="layout" svg:width="10.932cm" svg:height="0.412cm" svg:x="1.75cm" svg:y="16.339cm">
          <draw:text-box>
            <text:p text:style-name="P1"><text:span text:style-name="T15">tłumaczy mających z sobą wiele wspólnego, jezuitów, którzy przekładali </text:span></text:p>
          </draw:text-box>
        </draw:frame>
        <draw:frame draw:style-name="gr13" draw:text-style-name="P18" draw:layer="layout" svg:width="11.208cm" svg:height="0.412cm" svg:x="1.75cm" svg:y="16.791cm">
          <draw:text-box>
            <text:p text:style-name="P1"><text:span text:style-name="T15">bardzo podobne teksty, a zarazem – tworząc w innym momencie historycz-</text:span></text:p>
          </draw:text-box>
        </draw:frame>
        <draw:frame draw:style-name="gr13" draw:text-style-name="P18" draw:layer="layout" svg:width="10.827cm" svg:height="0.412cm" svg:x="1.75cm" svg:y="17.242cm">
          <draw:text-box>
            <text:p text:style-name="P1"><text:span text:style-name="T15">nym – podlegali innym wpływom i naciskom, staraliśmy się wychwycić </text:span></text:p>
          </draw:text-box>
        </draw:frame>
        <draw:frame draw:style-name="gr13" draw:text-style-name="P18" draw:layer="layout" svg:width="10.678cm" svg:height="0.412cm" svg:x="1.75cm" svg:y="17.694cm">
          <draw:text-box>
            <text:p text:style-name="P1"><text:span text:style-name="T15">podobieństwo i różnice. Wydaje się, że należy docenić wkład tłumaczy </text:span></text:p>
          </draw:text-box>
        </draw:frame>
        <draw:frame draw:style-name="gr13" draw:text-style-name="P18" draw:layer="layout" svg:width="10.886cm" svg:height="0.412cm" svg:x="1.75cm" svg:y="18.145cm">
          <draw:text-box>
            <text:p text:style-name="P1"><text:span text:style-name="T15">w poszerzenie wiedzy polskiego odbiorcy na temat Dalekiego Wschodu. </text:span></text:p>
          </draw:text-box>
        </draw:frame>
        <draw:frame draw:style-name="gr13" draw:text-style-name="P18" draw:layer="layout" svg:width="10.789cm" svg:height="0.412cm" svg:x="1.75cm" svg:y="18.597cm">
          <draw:text-box>
            <text:p text:style-name="P1"><text:span text:style-name="T15">Teksty te stanowią też świadectwo wczesnego wprowadzenia do obiegu </text:span></text:p>
          </draw:text-box>
        </draw:frame>
      </draw:page>
      <draw:page draw:name="page17" draw:style-name="dp1" draw:master-page-name="master-page3">
        <draw:line draw:style-name="gr3" draw:text-style-name="P4" draw:layer="layout" svg:x1="1.75cm" svg:y1="1.169cm" svg:x2="12.749cm" svg:y2="1.169cm">
          <text:p/>
        </draw:line>
        <draw:frame draw:style-name="gr10" draw:text-style-name="P12" draw:layer="layout" svg:width="0.434cm" svg:height="0.433cm" svg:x="12.392cm" svg:y="0.712cm">
          <draw:text-box>
            <text:p text:style-name="P1"><text:span text:style-name="T8">41</text:span></text:p>
          </draw:text-box>
        </draw:frame>
        <draw:frame draw:style-name="gr2" draw:text-style-name="P3" draw:layer="layout" svg:width="8.498cm" svg:height="0.319cm" svg:x="2.865cm" svg:y="0.783cm">
          <draw:text-box>
            <text:p text:style-name="P1"><text:span text:style-name="T17">Siedemnastowieczne polskie tłumaczenia jezuickich relacji z misji...</text:span></text:p>
          </draw:text-box>
        </draw:frame>
        <draw:frame draw:style-name="gr13" draw:text-style-name="P18" draw:layer="layout" svg:width="11.11cm" svg:height="0.412cm" svg:x="1.75cm" svg:y="1.89cm">
          <draw:text-box>
            <text:p text:style-name="P1"><text:span text:style-name="T15">zapożyczeń desygnujących realia kultury Wschodu („bonza”, „lama”, „pa-</text:span></text:p>
          </draw:text-box>
        </draw:frame>
        <draw:frame draw:style-name="gr13" draw:text-style-name="P18" draw:layer="layout" svg:width="10.683cm" svg:height="0.412cm" svg:x="1.75cm" svg:y="2.355cm">
          <draw:text-box>
            <text:p text:style-name="P1"><text:span text:style-name="T15">goda”), których użycie notowane jest przez współczesne słowniki dużo </text:span></text:p>
          </draw:text-box>
        </draw:frame>
        <draw:frame draw:style-name="gr13" draw:text-style-name="P18" draw:layer="layout" svg:width="11.11cm" svg:height="0.412cm" svg:x="1.75cm" svg:y="2.82cm">
          <draw:text-box>
            <text:p text:style-name="P1"><text:span text:style-name="T15">później (Bańkowski 2000). Interesujące wydaje się również podejście obu </text:span></text:p>
          </draw:text-box>
        </draw:frame>
        <draw:frame draw:style-name="gr13" draw:text-style-name="P18" draw:layer="layout" svg:width="11.195cm" svg:height="0.412cm" svg:x="1.75cm" svg:y="3.286cm">
          <draw:text-box>
            <text:p text:style-name="P1"><text:span text:style-name="T15">jezuitów do formy tłumaczonych tekstów: wierność Wysockiego i twórcze </text:span></text:p>
          </draw:text-box>
        </draw:frame>
        <draw:frame draw:style-name="gr13" draw:text-style-name="P18" draw:layer="layout" svg:width="11.373cm" svg:height="0.412cm" svg:x="1.75cm" svg:y="3.751cm">
          <draw:text-box>
            <text:p text:style-name="P1"><text:span text:style-name="T15">przetworzenie u Szembeka, którego „opisania” egzotycznych krajów należą </text:span></text:p>
          </draw:text-box>
        </draw:frame>
        <draw:frame draw:style-name="gr13" draw:text-style-name="P18" draw:layer="layout" svg:width="11.047cm" svg:height="0.412cm" svg:x="1.75cm" svg:y="4.216cm">
          <draw:text-box>
            <text:p text:style-name="P1"><text:span text:style-name="T15">do polskiej historii gatunku „podróży”, tekstów w owym czasie pozostają-</text:span></text:p>
          </draw:text-box>
        </draw:frame>
        <draw:frame draw:style-name="gr13" draw:text-style-name="P18" draw:layer="layout" svg:width="7.309cm" svg:height="0.412cm" svg:x="1.75cm" svg:y="4.681cm">
          <draw:text-box>
            <text:p text:style-name="P1"><text:span text:style-name="T15">cych w rękopisie i rzadko podawanych do druku.</text:span></text:p>
          </draw:text-box>
        </draw:frame>
        <draw:frame draw:style-name="gr5" draw:text-style-name="P5" draw:layer="layout" svg:width="2.453cm" svg:height="0.556cm" svg:x="1.75cm" svg:y="5.956cm">
          <draw:text-box>
            <text:p text:style-name="P1"><text:span text:style-name="T3">Bibliografia</text:span></text:p>
          </draw:text-box>
        </draw:frame>
        <draw:frame draw:style-name="gr8" draw:text-style-name="P16" draw:layer="layout" svg:width="11.161cm" svg:height="0.353cm" svg:x="1.75cm" svg:y="7.022cm">
          <draw:text-box>
            <text:p text:style-name="P1"><text:span text:style-name="T11">[Anonim]. 1603. O</text:span><text:span text:style-name="T31"> rozszerzeniu wiary s. chrześcijańskiej katolickiej w Ameryce na No-</text:span></text:p>
          </draw:text-box>
        </draw:frame>
        <draw:frame draw:style-name="gr8" draw:text-style-name="P16" draw:layer="layout" svg:width="10.615cm" svg:height="0.353cm" svg:x="2.25cm" svg:y="7.423cm">
          <draw:text-box>
            <text:p text:style-name="P1"><text:span text:style-name="T31">wym świecie, zwłaszcza w królestwie Peru, opisanie krótkie księdza Jakuba Torres </text:span></text:p>
          </draw:text-box>
        </draw:frame>
        <draw:frame draw:style-name="gr8" draw:text-style-name="P16" draw:layer="layout" svg:width="10.314cm" svg:height="0.353cm" svg:x="2.25cm" svg:y="7.825cm">
          <draw:text-box>
            <text:p text:style-name="P1"><text:span text:style-name="T31">Societatis Iesu, prokuratora prowincji Peru, gdzie się też przypominają niektóre </text:span></text:p>
          </draw:text-box>
        </draw:frame>
        <draw:frame draw:style-name="gr8" draw:text-style-name="P16" draw:layer="layout" svg:width="10.492cm" svg:height="0.353cm" svg:x="2.25cm" svg:y="8.227cm">
          <draw:text-box>
            <text:p text:style-name="P1"><text:span text:style-name="T31">osobliwe i znaczne sprawy lat blisko przeszłych. Na końcu przydany jest List rocz-</text:span></text:p>
          </draw:text-box>
        </draw:frame>
        <draw:frame draw:style-name="gr8" draw:text-style-name="P16" draw:layer="layout" svg:width="10.336cm" svg:height="0.353cm" svg:x="2.25cm" svg:y="8.628cm">
          <draw:text-box>
            <text:p text:style-name="P1"><text:span text:style-name="T31">ny wysp Philippin roku 1600, na polskie z włoskiego przełożone</text:span><text:span text:style-name="T11">, Kraków: Druk. </text:span></text:p>
          </draw:text-box>
        </draw:frame>
        <draw:frame draw:style-name="gr8" draw:text-style-name="P16" draw:layer="layout" svg:width="2.466cm" svg:height="0.353cm" svg:x="2.25cm" svg:y="9.03cm">
          <draw:text-box>
            <text:p text:style-name="P1"><text:span text:style-name="T11">A. Piotr kowczyka.</text:span></text:p>
          </draw:text-box>
        </draw:frame>
        <draw:frame draw:style-name="gr8" draw:text-style-name="P16" draw:layer="layout" svg:width="11.322cm" svg:height="0.353cm" svg:x="1.75cm" svg:y="9.432cm">
          <draw:text-box>
            <text:p text:style-name="P1"><text:span text:style-name="T11">Amati S. 1615. </text:span><text:span text:style-name="T32">Historia del regno di Voxu del Giapone, dell’antichità, nobiltà, e valore </text:span></text:p>
          </draw:text-box>
        </draw:frame>
        <draw:frame draw:style-name="gr8" draw:text-style-name="P16" draw:layer="layout" svg:width="7.067cm" svg:height="0.353cm" svg:x="2.25cm" svg:y="9.833cm">
          <draw:text-box>
            <text:p text:style-name="P1"><text:span text:style-name="T32">del suo re Idate Masamune</text:span><text:span text:style-name="T33">, Roma: Giacomo Mascardi.</text:span></text:p>
          </draw:text-box>
        </draw:frame>
        <draw:frame draw:style-name="gr8" draw:text-style-name="P16" draw:layer="layout" svg:width="11.03cm" svg:height="0.353cm" svg:x="1.75cm" svg:y="10.235cm">
          <draw:text-box>
            <text:p text:style-name="P1"><text:span text:style-name="T33">Aixela J.F. 1996. </text:span><text:span text:style-name="T32">Culture-specific Items in Translation</text:span><text:span text:style-name="T33">, w: </text:span><text:span text:style-name="T11">R. Alvarez, M.C.-A. Vidal </text:span></text:p>
          </draw:text-box>
        </draw:frame>
        <draw:frame draw:style-name="gr8" draw:text-style-name="P16" draw:layer="layout" svg:width="10.475cm" svg:height="0.353cm" svg:x="2.25cm" svg:y="10.636cm">
          <draw:text-box>
            <text:p text:style-name="P1"><text:span text:style-name="T11">(eds.), </text:span><text:span text:style-name="T31">Translation, Power, Subversion</text:span><text:span text:style-name="T11">. Clevedon: Multilingual Matters, s. </text:span><text:span text:style-name="T33">52–78.</text:span></text:p>
          </draw:text-box>
        </draw:frame>
        <draw:frame draw:style-name="gr8" draw:text-style-name="P16" draw:layer="layout" svg:width="11.212cm" svg:height="0.353cm" svg:x="1.75cm" svg:y="11.038cm">
          <draw:text-box>
            <text:p text:style-name="P1"><text:span text:style-name="T11">Baldinotti G. 1629. </text:span><text:span text:style-name="T32">Relatione del viaggio di Tunquim</text:span><text:span text:style-name="T33">, w: </text:span><text:span text:style-name="T32">Lettere dell’Ethiopia dell’an. </text:span></text:p>
          </draw:text-box>
        </draw:frame>
        <draw:frame draw:style-name="gr8" draw:text-style-name="P16" draw:layer="layout" svg:width="10.852cm" svg:height="0.353cm" svg:x="2.25cm" svg:y="11.44cm">
          <draw:text-box>
            <text:p text:style-name="P1"><text:span text:style-name="T32">1626. sino al marzo del 1627. E della Cina dell’anno 1625 fino al febraro del 1626. </text:span></text:p>
          </draw:text-box>
        </draw:frame>
        <draw:frame draw:style-name="gr8" draw:text-style-name="P16" draw:layer="layout" svg:width="10.886cm" svg:height="0.353cm" svg:x="2.25cm" svg:y="11.841cm">
          <draw:text-box>
            <text:p text:style-name="P1"><text:span text:style-name="T32">Con una breve relatione del viaggio al regno Tunquim, nuovamente scoperto</text:span><text:span text:style-name="T33">, Roma:</text:span></text:p>
          </draw:text-box>
        </draw:frame>
        <draw:frame draw:style-name="gr20" draw:text-style-name="P23" draw:layer="layout" svg:width="0.184cm" svg:height="0.208cm" svg:x="12.75cm" svg:y="11.853cm">
          <draw:text-box>
            <text:p text:style-name="P1"><text:span text:style-name="T34"><text:s/></text:span></text:p>
          </draw:text-box>
        </draw:frame>
        <draw:frame draw:style-name="gr8" draw:text-style-name="P16" draw:layer="layout" svg:width="2.728cm" svg:height="0.353cm" svg:x="2.25cm" svg:y="12.242cm">
          <draw:text-box>
            <text:p text:style-name="P1"><text:span text:style-name="T11">Bartolomeo Zannetti</text:span><text:span text:style-name="T33">.</text:span></text:p>
          </draw:text-box>
        </draw:frame>
        <draw:frame draw:style-name="gr8" draw:text-style-name="P16" draw:layer="layout" svg:width="10.923cm" svg:height="0.353cm" svg:x="1.75cm" svg:y="12.644cm">
          <draw:text-box>
            <text:p text:style-name="P1"><text:span text:style-name="T11">Bańkowski A. 2000. </text:span><text:span text:style-name="T31">Etymologiczny słownik języka polskiego</text:span><text:span text:style-name="T11">, t. 1–2, Warszawa: Wy-</text:span></text:p>
          </draw:text-box>
        </draw:frame>
        <draw:frame draw:style-name="gr8" draw:text-style-name="P16" draw:layer="layout" svg:width="3.566cm" svg:height="0.353cm" svg:x="2.25cm" svg:y="13.045cm">
          <draw:text-box>
            <text:p text:style-name="P1"><text:span text:style-name="T11">dawnictwo Naukowe PWN.</text:span></text:p>
          </draw:text-box>
        </draw:frame>
        <draw:frame draw:style-name="gr8" draw:text-style-name="P16" draw:layer="layout" svg:width="11.026cm" svg:height="0.353cm" svg:x="1.75cm" svg:y="13.447cm">
          <draw:text-box>
            <text:p text:style-name="P1"><text:span text:style-name="T33">Bassnett S., Lefevere A. 1990, </text:span><text:span text:style-name="T32">Translation, History and Culture</text:span><text:span text:style-name="T33">, London–New York: </text:span></text:p>
          </draw:text-box>
        </draw:frame>
        <draw:frame draw:style-name="gr8" draw:text-style-name="P16" draw:layer="layout" svg:width="2.254cm" svg:height="0.353cm" svg:x="2.25cm" svg:y="13.849cm">
          <draw:text-box>
            <text:p text:style-name="P1"><text:span text:style-name="T11">Pinter Publishers.</text:span></text:p>
          </draw:text-box>
        </draw:frame>
        <draw:frame draw:style-name="gr8" draw:text-style-name="P16" draw:layer="layout" svg:width="10.7cm" svg:height="0.353cm" svg:x="1.75cm" svg:y="14.25cm">
          <draw:text-box>
            <text:p text:style-name="P1"><text:span text:style-name="T33">Cerqueira L. 1607.</text:span><text:span text:style-name="T32"> Relatione della gloriosa morte patita da sei cristiani giaponesi</text:span><text:span text:style-name="T33">, </text:span></text:p>
          </draw:text-box>
        </draw:frame>
        <draw:frame draw:style-name="gr8" draw:text-style-name="P16" draw:layer="layout" svg:width="3.655cm" svg:height="0.353cm" svg:x="2.25cm" svg:y="14.652cm">
          <draw:text-box>
            <text:p text:style-name="P1"><text:span text:style-name="T33">Roma: </text:span><text:span text:style-name="T11">Bartolomeo Zannetti</text:span><text:span text:style-name="T33">.</text:span></text:p>
          </draw:text-box>
        </draw:frame>
        <draw:frame draw:style-name="gr8" draw:text-style-name="P16" draw:layer="layout" svg:width="11.161cm" svg:height="0.353cm" svg:x="1.75cm" svg:y="15.054cm">
          <draw:text-box>
            <text:p text:style-name="P1"><text:span text:style-name="T11">D’hulst L. 2010. </text:span><text:span text:style-name="T31">Translation History</text:span><text:span text:style-name="T11">, w: </text:span><text:span text:style-name="T31">Handbook of Translation Studies</text:span><text:span text:style-name="T11">, vol. 1, Am-</text:span></text:p>
          </draw:text-box>
        </draw:frame>
        <draw:frame draw:style-name="gr8" draw:text-style-name="P16" draw:layer="layout" svg:width="6.627cm" svg:height="0.353cm" svg:x="2.25cm" svg:y="15.455cm">
          <draw:text-box>
            <text:p text:style-name="P1"><text:span text:style-name="T11">sterdam–Philadelphia: John Benjamins, s. 398–405.</text:span></text:p>
          </draw:text-box>
        </draw:frame>
        <draw:frame draw:style-name="gr8" draw:text-style-name="P16" draw:layer="layout" svg:width="11.208cm" svg:height="0.353cm" svg:x="1.75cm" svg:y="15.857cm">
          <draw:text-box>
            <text:p text:style-name="P1"><text:span text:style-name="T11">de Andrade A. 1627. </text:span><text:span text:style-name="T31">Nuovo scoprimento del gran Cataio overo Regno di Tibet</text:span><text:span text:style-name="T11">, Roma: </text:span></text:p>
          </draw:text-box>
        </draw:frame>
        <draw:frame draw:style-name="gr8" draw:text-style-name="P16" draw:layer="layout" svg:width="2.813cm" svg:height="0.353cm" svg:x="2.25cm" svg:y="16.258cm">
          <draw:text-box>
            <text:p text:style-name="P1"><text:span text:style-name="T11">Francesco Corbelletti.</text:span></text:p>
          </draw:text-box>
        </draw:frame>
        <draw:frame draw:style-name="gr8" draw:text-style-name="P16" draw:layer="layout" svg:width="11.673cm" svg:height="0.353cm" svg:x="1.75cm" svg:y="16.66cm">
          <draw:text-box>
            <text:p text:style-name="P1"><text:span text:style-name="T11">––––– </text:span><text:span text:style-name="T33"><text:s/></text:span><text:span text:style-name="T33">1628. </text:span><text:span text:style-name="T32">Lettere annue del Tibet del 1626 e della Cina del 1624. Scritte al M.R.P. Mu-</text:span></text:p>
          </draw:text-box>
        </draw:frame>
        <draw:frame draw:style-name="gr8" draw:text-style-name="P16" draw:layer="layout" svg:width="11.03cm" svg:height="0.353cm" svg:x="2.25cm" svg:y="17.062cm">
          <draw:text-box>
            <text:p text:style-name="P1"><text:span text:style-name="T32">tio Vitelleschi generale della Compagnia di Gesù</text:span><text:span text:style-name="T33">, </text:span><text:span text:style-name="T31">Tibet</text:span><text:span text:style-name="T11">, Roma: Francesco Corbelletti.</text:span></text:p>
          </draw:text-box>
        </draw:frame>
        <draw:frame draw:style-name="gr8" draw:text-style-name="P16" draw:layer="layout" svg:width="11.283cm" svg:height="0.353cm" svg:x="1.75cm" svg:y="17.463cm">
          <draw:text-box>
            <text:p text:style-name="P1"><text:span text:style-name="T11">––––– <text:s/></text:span><text:span text:style-name="T11">2004. </text:span><text:span text:style-name="T31">Niedawne odkrycie Wielkiego Kataju albo Państw Tybetu</text:span><text:span text:style-name="T11">, przeł. I. Kania, </text:span></text:p>
          </draw:text-box>
        </draw:frame>
        <draw:frame draw:style-name="gr8" draw:text-style-name="P16" draw:layer="layout" svg:width="4.028cm" svg:height="0.353cm" svg:x="2.25cm" svg:y="17.865cm">
          <draw:text-box>
            <text:p text:style-name="P1"><text:span text:style-name="T11">Kraków: Wydawnictwo WAM.</text:span></text:p>
          </draw:text-box>
        </draw:frame>
        <draw:frame draw:style-name="gr8" draw:text-style-name="P16" draw:layer="layout" svg:width="11.338cm" svg:height="0.353cm" svg:x="1.75cm" svg:y="18.267cm">
          <draw:text-box>
            <text:p text:style-name="P1"><text:span text:style-name="T11">Didier H. 1996. </text:span><text:span text:style-name="T31">Introduction</text:span><text:span text:style-name="T11">, w:</text:span><text:span text:style-name="T31"> </text:span><text:span text:style-name="T11">H. Didier (red.),</text:span><text:span text:style-name="T31"> Les Portugais au Tibet. Les premières </text:span></text:p>
          </draw:text-box>
        </draw:frame>
        <draw:frame draw:style-name="gr8" draw:text-style-name="P16" draw:layer="layout" svg:width="7.567cm" svg:height="0.353cm" svg:x="2.25cm" svg:y="18.668cm">
          <draw:text-box>
            <text:p text:style-name="P1"><text:span text:style-name="T31">rélations jésuites (1624–1635)</text:span><text:span text:style-name="T11">, Paris: Chandeigne, s. 7–26.</text:span></text:p>
          </draw:text-box>
        </draw:frame>
      </draw:page>
      <draw:page draw:name="page18" draw:style-name="dp1" draw:master-page-name="master-page3">
        <draw:frame draw:style-name="gr10" draw:text-style-name="P12" draw:layer="layout" svg:width="0.434cm" svg:height="0.433cm" svg:x="1.75cm" svg:y="0.712cm">
          <draw:text-box>
            <text:p text:style-name="P1"><text:span text:style-name="T8">42</text:span></text:p>
          </draw:text-box>
        </draw:frame>
        <draw:frame draw:style-name="gr2" draw:text-style-name="P3" draw:layer="layout" svg:width="0.281cm" svg:height="0.314cm" svg:x="6.103cm" svg:y="0.787cm">
          <draw:text-box>
            <text:p text:style-name="P1"><text:span text:style-name="T12">J</text:span></text:p>
          </draw:text-box>
        </draw:frame>
        <draw:frame draw:style-name="gr12" draw:text-style-name="P17" draw:layer="layout" svg:width="0.582cm" svg:height="0.221cm" svg:x="6.259cm" svg:y="0.863cm">
          <draw:text-box>
            <text:p text:style-name="P1"><text:span text:style-name="T13">adwiga</text:span></text:p>
          </draw:text-box>
        </draw:frame>
        <draw:frame draw:style-name="gr2" draw:text-style-name="P3" draw:layer="layout" svg:width="0.328cm" svg:height="0.314cm" svg:x="7.09cm" svg:y="0.787cm">
          <draw:text-box>
            <text:p text:style-name="P1"><text:span text:style-name="T12"><text:s/></text:span><text:span text:style-name="T12">M</text:span></text:p>
          </draw:text-box>
        </draw:frame>
        <draw:line draw:style-name="gr3" draw:text-style-name="P4" draw:layer="layout" svg:x1="1.75cm" svg:y1="1.169cm" svg:x2="12.749cm" svg:y2="1.169cm">
          <text:p/>
        </draw:line>
        <draw:frame draw:style-name="gr12" draw:text-style-name="P17" draw:layer="layout" svg:width="0.633cm" svg:height="0.221cm" svg:x="7.439cm" svg:y="0.863cm">
          <draw:text-box>
            <text:p text:style-name="P1"><text:span text:style-name="T13">iszalska</text:span></text:p>
          </draw:text-box>
        </draw:frame>
        <draw:frame draw:style-name="gr8" draw:text-style-name="P16" draw:layer="layout" svg:width="11.208cm" svg:height="0.353cm" svg:x="1.75cm" svg:y="1.888cm">
          <draw:text-box>
            <text:p text:style-name="P1"><text:span text:style-name="T11">Friedrich M. 2008. </text:span><text:span text:style-name="T31">Circulating and Compiling „litterae annuae”. Towards the History </text:span></text:p>
          </draw:text-box>
        </draw:frame>
        <draw:frame draw:style-name="gr8" draw:text-style-name="P16" draw:layer="layout" svg:width="10.204cm" svg:height="0.353cm" svg:x="2.25cm" svg:y="2.276cm">
          <draw:text-box>
            <text:p text:style-name="P1"><text:span text:style-name="T31">of the Jesuit System of Communication</text:span><text:span text:style-name="T11">, „Archivum Historicum Societatis Iesu” </text:span></text:p>
          </draw:text-box>
        </draw:frame>
        <draw:frame draw:style-name="gr8" draw:text-style-name="P16" draw:layer="layout" svg:width="1.653cm" svg:height="0.353cm" svg:x="2.25cm" svg:y="2.664cm">
          <draw:text-box>
            <text:p text:style-name="P1"><text:span text:style-name="T11">153, s. 3–39.</text:span></text:p>
          </draw:text-box>
        </draw:frame>
        <draw:frame draw:style-name="gr8" draw:text-style-name="P16" draw:layer="layout" svg:width="10.818cm" svg:height="0.353cm" svg:x="1.75cm" svg:y="3.051cm">
          <draw:text-box>
            <text:p text:style-name="P1"><text:span text:style-name="T11">Gurgul M., Miszalska J., Surma-Gawłowska M., Woźniak M. 2007. </text:span><text:span text:style-name="T31">Od Dantego do </text:span></text:p>
          </draw:text-box>
        </draw:frame>
        <draw:frame draw:style-name="gr8" draw:text-style-name="P16" draw:layer="layout" svg:width="10.53cm" svg:height="0.353cm" svg:x="2.25cm" svg:y="3.439cm">
          <draw:text-box>
            <text:p text:style-name="P1"><text:span text:style-name="T31">Fo. Włoska poezja i dramat w Polsce (od XVI do XXI wieku)</text:span><text:span text:style-name="T11">, Kraków: Collegium </text:span></text:p>
          </draw:text-box>
        </draw:frame>
        <draw:frame draw:style-name="gr8" draw:text-style-name="P16" draw:layer="layout" svg:width="1.767cm" svg:height="0.353cm" svg:x="2.25cm" svg:y="3.827cm">
          <draw:text-box>
            <text:p text:style-name="P1"><text:span text:style-name="T11">Columbinum.</text:span></text:p>
          </draw:text-box>
        </draw:frame>
        <draw:frame draw:style-name="gr8" draw:text-style-name="P16" draw:layer="layout" svg:width="10.792cm" svg:height="0.353cm" svg:x="1.75cm" svg:y="4.215cm">
          <draw:text-box>
            <text:p text:style-name="P1"><text:span text:style-name="T11">Konior J. 2013. </text:span><text:span text:style-name="T31">Historia polsko-chińskich kontaktów kulturowych w XVII wieku (na </text:span></text:p>
          </draw:text-box>
        </draw:frame>
        <draw:frame draw:style-name="gr8" draw:text-style-name="P16" draw:layer="layout" svg:width="7.791cm" svg:height="0.353cm" svg:x="2.25cm" svg:y="4.603cm">
          <draw:text-box>
            <text:p text:style-name="P1"><text:span text:style-name="T31">przykładzie misji jezuickich),</text:span><text:span text:style-name="T11"> Kraków: Wydawnictwo WAM.</text:span></text:p>
          </draw:text-box>
        </draw:frame>
        <draw:frame draw:style-name="gr8" draw:text-style-name="P16" draw:layer="layout" svg:width="11.211cm" svg:height="0.353cm" svg:x="1.75cm" svg:y="4.991cm">
          <draw:text-box>
            <text:p text:style-name="P1"><text:span text:style-name="T11">Lefevere A. 1992. </text:span><text:span text:style-name="T31">Translation,</text:span><text:span text:style-name="T11"> </text:span><text:span text:style-name="T31">Rewriting and the Manipulation of Literary Fame</text:span><text:span text:style-name="T11">, Lon-</text:span></text:p>
          </draw:text-box>
        </draw:frame>
        <draw:frame draw:style-name="gr8" draw:text-style-name="P16" draw:layer="layout" svg:width="3.541cm" svg:height="0.353cm" svg:x="2.25cm" svg:y="5.379cm">
          <draw:text-box>
            <text:p text:style-name="P1"><text:span text:style-name="T11">don–New York: Routledge.</text:span></text:p>
          </draw:text-box>
        </draw:frame>
        <draw:frame draw:style-name="gr8" draw:text-style-name="P16" draw:layer="layout" svg:width="10.978cm" svg:height="0.353cm" svg:x="1.75cm" svg:y="5.767cm">
          <draw:text-box>
            <text:p text:style-name="P1"><text:span text:style-name="T11">Mejor M. 2004. </text:span><text:span text:style-name="T31">Tybet, wielkie państwo w Azji</text:span><text:span text:style-name="T11">…, w: A. de Andrade, </text:span><text:span text:style-name="T31">Niedawne odkry-</text:span></text:p>
          </draw:text-box>
        </draw:frame>
        <draw:frame draw:style-name="gr8" draw:text-style-name="P16" draw:layer="layout" svg:width="10.569cm" svg:height="0.353cm" svg:x="2.25cm" svg:y="6.155cm">
          <draw:text-box>
            <text:p text:style-name="P1"><text:span text:style-name="T31">cie Wielkiego Kataju albo Państw Tybetu</text:span><text:span text:style-name="T11">, przeł. I. Kania, Kraków: Wydawnictwo </text:span></text:p>
          </draw:text-box>
        </draw:frame>
        <draw:frame draw:style-name="gr8" draw:text-style-name="P16" draw:layer="layout" svg:width="2.225cm" svg:height="0.353cm" svg:x="2.25cm" svg:y="6.543cm">
          <draw:text-box>
            <text:p text:style-name="P1"><text:span text:style-name="T11">WAM, s. 12–28. </text:span></text:p>
          </draw:text-box>
        </draw:frame>
        <draw:frame draw:style-name="gr8" draw:text-style-name="P16" draw:layer="layout" svg:width="11.043cm" svg:height="0.353cm" svg:x="1.75cm" svg:y="6.931cm">
          <draw:text-box>
            <text:p text:style-name="P1"><text:span text:style-name="T11">Miszalska J., Gurgul M., Surma-Gawłowska M., Woźniak M. 2011. </text:span><text:span text:style-name="T31">Od Boccaccia do </text:span></text:p>
          </draw:text-box>
        </draw:frame>
        <draw:frame draw:style-name="gr8" draw:text-style-name="P16" draw:layer="layout" svg:width="10.89cm" svg:height="0.353cm" svg:x="2.25cm" svg:y="7.319cm">
          <draw:text-box>
            <text:p text:style-name="P1"><text:span text:style-name="T31">Eco. Włoska proza narracyjna w Polsce (od XVI do XXI wieku)</text:span><text:span text:style-name="T11">, Kraków: Collegium </text:span></text:p>
          </draw:text-box>
        </draw:frame>
        <draw:frame draw:style-name="gr8" draw:text-style-name="P16" draw:layer="layout" svg:width="1.767cm" svg:height="0.353cm" svg:x="2.25cm" svg:y="7.707cm">
          <draw:text-box>
            <text:p text:style-name="P1"><text:span text:style-name="T11">Columbinum.</text:span></text:p>
          </draw:text-box>
        </draw:frame>
        <draw:frame draw:style-name="gr8" draw:text-style-name="P16" draw:layer="layout" svg:width="11.123cm" svg:height="0.353cm" svg:x="1.75cm" svg:y="8.095cm">
          <draw:text-box>
            <text:p text:style-name="P1"><text:span text:style-name="T11">Miszalska J. 2015. </text:span><text:span text:style-name="T31">Z ziemi włoskiej do Polski. Przekłady z literatury włoskiej w Polsce </text:span></text:p>
          </draw:text-box>
        </draw:frame>
        <draw:frame draw:style-name="gr8" draw:text-style-name="P16" draw:layer="layout" svg:width="7.322cm" svg:height="0.353cm" svg:x="2.25cm" svg:y="8.483cm">
          <draw:text-box>
            <text:p text:style-name="P1"><text:span text:style-name="T31">do końca XVIII wieku</text:span><text:span text:style-name="T11">, Kraków: Collegium Columbinum.</text:span></text:p>
          </draw:text-box>
        </draw:frame>
        <draw:frame draw:style-name="gr8" draw:text-style-name="P16" draw:layer="layout" svg:width="11.317cm" svg:height="0.353cm" svg:x="1.75cm" svg:y="8.871cm">
          <draw:text-box>
            <text:p text:style-name="P1"><text:span text:style-name="T11">––––– <text:s/></text:span><text:span text:style-name="T11">2017. </text:span><text:span text:style-name="T31">U źródeł reportażu: siedemnastowieczne przekłady jezuickich relacji z Da-</text:span></text:p>
          </draw:text-box>
        </draw:frame>
        <draw:frame draw:style-name="gr8" draw:text-style-name="P16" draw:layer="layout" svg:width="10.356cm" svg:height="0.353cm" svg:x="2.25cm" svg:y="9.259cm">
          <draw:text-box>
            <text:p text:style-name="P1"><text:span text:style-name="T31">lekiego Wschodu</text:span><text:span text:style-name="T11">, w: G. Brogi Bercoff, M. Ciccarini, M. Sokołowski, red.</text:span><text:span text:style-name="T31"> „Inna </text:span></text:p>
          </draw:text-box>
        </draw:frame>
        <draw:frame draw:style-name="gr8" draw:text-style-name="P16" draw:layer="layout" svg:width="9.806cm" svg:height="0.353cm" svg:x="2.25cm" svg:y="9.647cm">
          <draw:text-box>
            <text:p text:style-name="P1"><text:span text:style-name="T31">komparatystyka”: od dokumentu do wyobraźni</text:span><text:span text:style-name="T11">, Warszawa: IBL, s. 125–149.</text:span></text:p>
          </draw:text-box>
        </draw:frame>
        <draw:frame draw:style-name="gr8" draw:text-style-name="P16" draw:layer="layout" svg:width="9.184cm" svg:height="0.353cm" svg:x="1.75cm" svg:y="10.035cm">
          <draw:text-box>
            <text:p text:style-name="P1"><text:span text:style-name="T11">Pym A. 2009. </text:span><text:span text:style-name="T31">Humanising Translation History</text:span><text:span text:style-name="T11">, „Hermes” 42, s. 23–48.</text:span></text:p>
          </draw:text-box>
        </draw:frame>
        <draw:frame draw:style-name="gr8" draw:text-style-name="P16" draw:layer="layout" svg:width="11.089cm" svg:height="0.353cm" svg:x="1.75cm" svg:y="10.423cm">
          <draw:text-box>
            <text:p text:style-name="P1"><text:span text:style-name="T11">––––– <text:s/></text:span><text:span text:style-name="T11">2014. </text:span><text:span text:style-name="T31">Method in Translation History</text:span><text:span text:style-name="T11">, New York–London: Routledge (ed. prin-</text:span></text:p>
          </draw:text-box>
        </draw:frame>
        <draw:frame draw:style-name="gr8" draw:text-style-name="P16" draw:layer="layout" svg:width="1.475cm" svg:height="0.353cm" svg:x="2.249cm" svg:y="10.811cm">
          <draw:text-box>
            <text:p text:style-name="P1"><text:span text:style-name="T11">ceps 1998).</text:span></text:p>
          </draw:text-box>
        </draw:frame>
        <draw:frame draw:style-name="gr8" draw:text-style-name="P16" draw:layer="layout" svg:width="11.203cm" svg:height="0.353cm" svg:x="1.749cm" svg:y="11.199cm">
          <draw:text-box>
            <text:p text:style-name="P1"><text:span text:style-name="T11">Rodrigues J. 1610.</text:span><text:span text:style-name="T31"> Lettera di Giappone dell’anno 1606</text:span><text:span text:style-name="T11">, </text:span><text:span text:style-name="T33">Milano: </text:span><text:span text:style-name="T11">Di Pacifico Pontio, &amp; </text:span></text:p>
          </draw:text-box>
        </draw:frame>
        <draw:frame draw:style-name="gr8" draw:text-style-name="P16" draw:layer="layout" svg:width="2.935cm" svg:height="0.353cm" svg:x="2.249cm" svg:y="11.587cm">
          <draw:text-box>
            <text:p text:style-name="P1"><text:span text:style-name="T11">Gio. Battista Piccaglia</text:span><text:span text:style-name="T33">.</text:span></text:p>
          </draw:text-box>
        </draw:frame>
        <draw:frame draw:style-name="gr8" draw:text-style-name="P16" draw:layer="layout" svg:width="11.517cm" svg:height="0.353cm" svg:x="1.749cm" svg:y="11.975cm">
          <draw:text-box>
            <text:p text:style-name="P1"><text:span text:style-name="T33">Szembek F. 1628. </text:span><text:span text:style-name="T32">Tybet wielkie państwo w Azyey […] to jest krótkie opisanie zwyczajów, </text:span></text:p>
          </draw:text-box>
        </draw:frame>
        <draw:frame draw:style-name="gr8" draw:text-style-name="P16" draw:layer="layout" svg:width="10.691cm" svg:height="0.353cm" svg:x="2.249cm" svg:y="12.363cm">
          <draw:text-box>
            <text:p text:style-name="P1"><text:span text:style-name="T32">nabożeństwa i wiary […] w Rzymie drukiem światu wszystkiemu ogłoszonych, roku </text:span></text:p>
          </draw:text-box>
        </draw:frame>
        <draw:frame draw:style-name="gr8" draw:text-style-name="P16" draw:layer="layout" svg:width="6.335cm" svg:height="0.353cm" svg:x="2.249cm" svg:y="12.751cm">
          <draw:text-box>
            <text:p text:style-name="P1"><text:span text:style-name="T32">teraźniejszego 1628, </text:span><text:span text:style-name="T33">Kraków: Druk. F. Cezarego.</text:span></text:p>
          </draw:text-box>
        </draw:frame>
        <draw:frame draw:style-name="gr8" draw:text-style-name="P16" draw:layer="layout" svg:width="11.588cm" svg:height="0.353cm" svg:x="1.749cm" svg:y="13.139cm">
          <draw:text-box>
            <text:p text:style-name="P1"><text:span text:style-name="T11">––––– </text:span><text:span text:style-name="T33"><text:s/></text:span><text:span text:style-name="T33">1629. </text:span><text:span text:style-name="T32">Tunquim królestwo możne w Azyey […] z relacji w Rzymie roku teraźniejsze-</text:span></text:p>
          </draw:text-box>
        </draw:frame>
        <draw:frame draw:style-name="gr8" draw:text-style-name="P16" draw:layer="layout" svg:width="10.818cm" svg:height="0.353cm" svg:x="2.249cm" svg:y="13.527cm">
          <draw:text-box>
            <text:p text:style-name="P1"><text:span text:style-name="T32">go 1629 językiem włoskim wydrukowany, a z Makao w Chinie w roku 1626 posłany, </text:span></text:p>
          </draw:text-box>
        </draw:frame>
        <draw:frame draw:style-name="gr8" draw:text-style-name="P16" draw:layer="layout" svg:width="10.026cm" svg:height="0.353cm" svg:x="2.249cm" svg:y="13.915cm">
          <draw:text-box>
            <text:p text:style-name="P1"><text:span text:style-name="T32">krótko opisane od jednego kapłana tegoż zakonu</text:span><text:span text:style-name="T33">,</text:span><text:span text:style-name="T32"> </text:span><text:span text:style-name="T33">Kraków: Druk. F. Cezarego.</text:span></text:p>
          </draw:text-box>
        </draw:frame>
        <draw:frame draw:style-name="gr8" draw:text-style-name="P16" draw:layer="layout" svg:width="11.478cm" svg:height="0.353cm" svg:x="1.749cm" svg:y="14.303cm">
          <draw:text-box>
            <text:p text:style-name="P1"><text:span text:style-name="T11">––––– <text:s/></text:span><text:span text:style-name="T11">1632. </text:span><text:span text:style-name="T31">Zapał srogi góry neapolitańskiej. Nowa Niniwe Zacne Neapolim w żałobie, </text:span></text:p>
          </draw:text-box>
        </draw:frame>
        <draw:frame draw:style-name="gr8" draw:text-style-name="P16" draw:layer="layout" svg:width="10.45cm" svg:height="0.353cm" svg:x="2.249cm" svg:y="14.691cm">
          <draw:text-box>
            <text:p text:style-name="P1"><text:span text:style-name="T31">to jest ogień okrutny góry Wezuwius we Włoszech</text:span><text:span text:style-name="T11">…, Kraków: Druk. F. Cezarego.</text:span></text:p>
          </draw:text-box>
        </draw:frame>
        <draw:frame draw:style-name="gr8" draw:text-style-name="P16" draw:layer="layout" svg:width="11.11cm" svg:height="0.353cm" svg:x="1.749cm" svg:y="15.079cm">
          <draw:text-box>
            <text:p text:style-name="P1"><text:span text:style-name="T11">––––– </text:span><text:span text:style-name="T33"><text:s/></text:span><text:span text:style-name="T33">2004. </text:span><text:span text:style-name="T32">Tybet wielkie państwo w Azyey…, </text:span><text:span text:style-name="T11">w: A. de Andrade, </text:span><text:span text:style-name="T31">Niedawne odkrycie </text:span></text:p>
          </draw:text-box>
        </draw:frame>
        <draw:frame draw:style-name="gr8" draw:text-style-name="P16" draw:layer="layout" svg:width="11.093cm" svg:height="0.353cm" svg:x="2.249cm" svg:y="15.467cm">
          <draw:text-box>
            <text:p text:style-name="P1"><text:span text:style-name="T31">Wielkiego Kataju albo Państw Tybetu</text:span><text:span text:style-name="T11">, przeł. I. Kania, Kraków: Wydawnictwo WAM, </text:span></text:p>
          </draw:text-box>
        </draw:frame>
        <draw:frame draw:style-name="gr8" draw:text-style-name="P16" draw:layer="layout" svg:width="1.412cm" svg:height="0.353cm" svg:x="2.249cm" svg:y="15.855cm">
          <draw:text-box>
            <text:p text:style-name="P1"><text:span text:style-name="T11">s. 181–238</text:span></text:p>
          </draw:text-box>
        </draw:frame>
        <draw:frame draw:style-name="gr8" draw:text-style-name="P16" draw:layer="layout" svg:width="11cm" svg:height="0.353cm" svg:x="1.749cm" svg:y="16.243cm">
          <draw:text-box>
            <text:p text:style-name="P1"><text:span text:style-name="T11">Śliwski P. 1616. </text:span><text:span text:style-name="T32">Posłowie japońscy do Pawła V Biskupa Rzymskiego</text:span><text:span text:style-name="T33">, Kraków: Druk. </text:span></text:p>
          </draw:text-box>
        </draw:frame>
        <draw:frame draw:style-name="gr8" draw:text-style-name="P16" draw:layer="layout" svg:width="1.619cm" svg:height="0.353cm" svg:x="2.248cm" svg:y="16.631cm">
          <draw:text-box>
            <text:p text:style-name="P1"><text:span text:style-name="T33">F. Cezarego.</text:span></text:p>
          </draw:text-box>
        </draw:frame>
        <draw:frame draw:style-name="gr8" draw:text-style-name="P16" draw:layer="layout" svg:width="11.504cm" svg:height="0.353cm" svg:x="1.748cm" svg:y="17.019cm">
          <draw:text-box>
            <text:p text:style-name="P1"><text:span text:style-name="T11">Torres Bollo D. 1603. </text:span><text:span text:style-name="T31">Relatione breve del P. Diego de Torres della Compagnia di Giesù, </text:span></text:p>
          </draw:text-box>
        </draw:frame>
        <draw:frame draw:style-name="gr8" draw:text-style-name="P16" draw:layer="layout" svg:width="10.454cm" svg:height="0.353cm" svg:x="2.248cm" svg:y="17.407cm">
          <draw:text-box>
            <text:p text:style-name="P1"><text:span text:style-name="T31">Procuratore della Provincia del Perù […] dove si raccontano anche alcuni parti-</text:span></text:p>
          </draw:text-box>
        </draw:frame>
        <draw:frame draw:style-name="gr8" draw:text-style-name="P16" draw:layer="layout" svg:width="10.67cm" svg:height="0.353cm" svg:x="2.248cm" svg:y="17.795cm">
          <draw:text-box>
            <text:p text:style-name="P1"><text:span text:style-name="T31">colari notabili successi gli anni prossimi passati, per consolatione de i Religiosi di </text:span></text:p>
          </draw:text-box>
        </draw:frame>
        <draw:frame draw:style-name="gr8" draw:text-style-name="P16" draw:layer="layout" svg:width="10.827cm" svg:height="0.353cm" svg:x="2.248cm" svg:y="18.183cm">
          <draw:text-box>
            <text:p text:style-name="P1"><text:span text:style-name="T31">detta Compagnia in Europa; al fine s’aggiunge la lettera annua dell’Isole Filippine </text:span></text:p>
          </draw:text-box>
        </draw:frame>
        <draw:frame draw:style-name="gr8" draw:text-style-name="P16" draw:layer="layout" svg:width="4.121cm" svg:height="0.353cm" svg:x="2.248cm" svg:y="18.571cm">
          <draw:text-box>
            <text:p text:style-name="P1"><text:span text:style-name="T31">del 1600</text:span><text:span text:style-name="T11">, Roma: Luigi Zannetti.</text:span></text:p>
          </draw:text-box>
        </draw:frame>
      </draw:page>
      <draw:page draw:name="page19" draw:style-name="dp1" draw:master-page-name="master-page116">
        <draw:line draw:style-name="gr3" draw:text-style-name="P4" draw:layer="layout" svg:x1="1.75cm" svg:y1="1.169cm" svg:x2="12.749cm" svg:y2="1.169cm">
          <text:p/>
        </draw:line>
        <draw:frame draw:style-name="gr10" draw:text-style-name="P12" draw:layer="layout" svg:width="0.434cm" svg:height="0.433cm" svg:x="12.392cm" svg:y="0.712cm">
          <draw:text-box>
            <text:p text:style-name="P1"><text:span text:style-name="T8">43</text:span></text:p>
          </draw:text-box>
        </draw:frame>
        <draw:frame draw:style-name="gr2" draw:text-style-name="P3" draw:layer="layout" svg:width="8.498cm" svg:height="0.319cm" svg:x="2.865cm" svg:y="0.783cm">
          <draw:text-box>
            <text:p text:style-name="P1"><text:span text:style-name="T17">Siedemnastowieczne polskie tłumaczenia jezuickich relacji z misji...</text:span></text:p>
          </draw:text-box>
        </draw:frame>
        <draw:frame draw:style-name="gr8" draw:text-style-name="P16" draw:layer="layout" svg:width="11.06cm" svg:height="0.353cm" svg:x="1.75cm" svg:y="1.887cm">
          <draw:text-box>
            <text:p text:style-name="P1"><text:span text:style-name="T11">Toscano G.M. 1977. </text:span><text:span text:style-name="T31">Alla scoperta del Tibet: relazioni dei missionari del secolo XVII</text:span><text:span text:style-name="T11">, </text:span></text:p>
          </draw:text-box>
        </draw:frame>
        <draw:frame draw:style-name="gr8" draw:text-style-name="P16" draw:layer="layout" svg:width="4.959cm" svg:height="0.353cm" svg:x="2.25cm" svg:y="2.275cm">
          <draw:text-box>
            <text:p text:style-name="P1"><text:span text:style-name="T11">Bologna: Editrice Missionaria Italiana.</text:span></text:p>
          </draw:text-box>
        </draw:frame>
        <draw:frame draw:style-name="gr8" draw:text-style-name="P16" draw:layer="layout" svg:width="11.682cm" svg:height="0.353cm" svg:x="1.75cm" svg:y="2.663cm">
          <draw:text-box>
            <text:p text:style-name="P1"><text:span text:style-name="T11">Trigault N. 1615. </text:span><text:span text:style-name="T31">Due lettere annue della Cina del 1610 e del 1611, scritte al M.R.P. Clau-</text:span></text:p>
          </draw:text-box>
        </draw:frame>
        <draw:frame draw:style-name="gr8" draw:text-style-name="P16" draw:layer="layout" svg:width="10.657cm" svg:height="0.353cm" svg:x="2.25cm" svg:y="3.051cm">
          <draw:text-box>
            <text:p text:style-name="P1"><text:span text:style-name="T31">dio Acquaviva, generale della Compagnia di Giesù, </text:span><text:span text:style-name="T11">Milano: Di Pacifico Pontio, &amp; </text:span></text:p>
          </draw:text-box>
        </draw:frame>
        <draw:frame draw:style-name="gr8" draw:text-style-name="P16" draw:layer="layout" svg:width="2.936cm" svg:height="0.353cm" svg:x="2.25cm" svg:y="3.439cm">
          <draw:text-box>
            <text:p text:style-name="P1"><text:span text:style-name="T11">Gio. Battista Piccaglia.</text:span></text:p>
          </draw:text-box>
        </draw:frame>
        <draw:frame draw:style-name="gr8" draw:text-style-name="P16" draw:layer="layout" svg:width="11.475cm" svg:height="0.353cm" svg:x="1.75cm" svg:y="3.827cm">
          <draw:text-box>
            <text:p text:style-name="P1"><text:span text:style-name="T33">Wysocki Sz. 1608</text:span><text:span text:style-name="T32">. Nowiny pewne z nowego świata, mianowicie z Japonu; to jest o chwa-</text:span></text:p>
          </draw:text-box>
        </draw:frame>
        <draw:frame draw:style-name="gr8" draw:text-style-name="P16" draw:layer="layout" svg:width="10.615cm" svg:height="0.353cm" svg:x="2.25cm" svg:y="4.215cm">
          <draw:text-box>
            <text:p text:style-name="P1"><text:span text:style-name="T32">lebnej śmierci sześciu szlachciców, Japończyków, […] powieść listowna do Rzymu </text:span></text:p>
          </draw:text-box>
        </draw:frame>
        <draw:frame draw:style-name="gr8" draw:text-style-name="P16" draw:layer="layout" svg:width="10.721cm" svg:height="0.353cm" svg:x="2.25cm" svg:y="4.603cm">
          <draw:text-box>
            <text:p text:style-name="P1"><text:span text:style-name="T32">posłana od najwielebniejszego Ludwika Cequera, biskupa japoneńskieg</text:span><text:span text:style-name="T33">o, Kraków: </text:span></text:p>
          </draw:text-box>
        </draw:frame>
        <draw:frame draw:style-name="gr8" draw:text-style-name="P16" draw:layer="layout" svg:width="2cm" svg:height="0.353cm" svg:x="2.25cm" svg:y="4.991cm">
          <draw:text-box>
            <text:p text:style-name="P1"><text:span text:style-name="T33">Druk. M. Loba.</text:span></text:p>
          </draw:text-box>
        </draw:frame>
        <draw:frame draw:style-name="gr8" draw:text-style-name="P16" draw:layer="layout" svg:width="11.33cm" svg:height="0.353cm" svg:x="1.75cm" svg:y="5.379cm">
          <draw:text-box>
            <text:p text:style-name="P1"><text:span text:style-name="T33"> </text:span><text:span text:style-name="T11">––––– </text:span><text:span text:style-name="T33">1611. </text:span><text:span text:style-name="T32">Nowiny albo dzieje dwuletnie z Japonii i z Chin, krain pogańskich nowego </text:span></text:p>
          </draw:text-box>
        </draw:frame>
        <draw:frame draw:style-name="gr8" draw:text-style-name="P16" draw:layer="layout" svg:width="5.294cm" svg:height="0.353cm" svg:x="2.25cm" svg:y="5.767cm">
          <draw:text-box>
            <text:p text:style-name="P1"><text:span text:style-name="T32">świata</text:span><text:span text:style-name="T33">, Kraków: Druk. J. Szarfenbergera.</text:span></text:p>
          </draw:text-box>
        </draw:frame>
        <draw:frame draw:style-name="gr8" draw:text-style-name="P16" draw:layer="layout" svg:width="11.3cm" svg:height="0.353cm" svg:x="1.75cm" svg:y="6.155cm">
          <draw:text-box>
            <text:p text:style-name="P1"><text:span text:style-name="T11">––––– </text:span><text:span text:style-name="T33"><text:s/></text:span><text:span text:style-name="T11">1616, </text:span><text:span text:style-name="T32">Nowiny albo dzieje dwuletnie chineńskie […] roku pańskiego 1610, 1611</text:span><text:span text:style-name="T33">, </text:span></text:p>
          </draw:text-box>
        </draw:frame>
        <draw:frame draw:style-name="gr8" draw:text-style-name="P16" draw:layer="layout" svg:width="4.036cm" svg:height="0.353cm" svg:x="2.25cm" svg:y="6.543cm">
          <draw:text-box>
            <text:p text:style-name="P1"><text:span text:style-name="T33">Kraków: Drukarnia Łazarzow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It1" svg:font-family="MinionProIt"/>
    <style:font-face style:name="TimesNewRoman1" svg:font-family="TimesNewRoman"/>
    <style:font-face style:name="TimesNewRomanPS1" svg:font-family="TimesNewRomanPS"/>
    <style:font-face style:name="UniversCondensedMedium1" svg:font-family="UniversCondensedMedium"/>
    <style:font-face style:name="UniversMedium1" svg:font-family="UniversMedium"/>
    <style:font-face style:name="UniversMediumSC7001" svg:font-family="UniversMediumSC700"/>
    <style:font-face style:name="Liberation Serif1" svg:font-family="'Liberation Serif'" style:font-pitch="variable"/>
    <style:font-face style:name="MinionProIt" svg:font-family="MinionProIt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UniversCondensedMedium" svg:font-family="UniversCondensedMedium" style:font-pitch="variable"/>
    <style:font-face style:name="UniversMedium" svg:font-family="UniversMedium" style:font-pitch="variable"/>
    <style:font-face style:name="UniversMediumSC700" svg:font-family="UniversMediumSC70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cm" fo:margin-bottom="6cm" fo:margin-left="1.7cm" fo:margin-right="1cm" fo:page-width="14.5cm" fo:page-height="20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2-17T17:17:54.906000000</dc:date>
    <meta:editing-duration>PT1M46S</meta:editing-duration>
    <meta:editing-cycles>1</meta:editing-cycles>
    <meta:document-statistic meta:object-count="809"/>
    <meta:generator>LibreOffice/6.2.2.2$Windows_x86 LibreOffice_project/2b840030fec2aae0fd2658d8d4f9548af4e3518d</meta:generator>
  </office:meta>
</office:document-meta>
</file>