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035cm" fo:margin-right="0.03cm" fo:margin-top="0.019cm" fo:margin-bottom="0cm" loext:contextual-spacing="false" fo:line-height="108%" fo:text-align="justify" style:justify-single-word="false" fo:text-indent="0cm" style:auto-text-indent="false"/>
    </style:style>
    <style:style style:name="P2" style:family="paragraph" style:parent-style-name="Text_20_body">
      <style:paragraph-properties fo:margin-left="0.035cm" fo:margin-right="0.03cm" fo:margin-top="0.041cm" fo:margin-bottom="0cm" loext:contextual-spacing="false" fo:line-height="106%" fo:text-align="justify" style:justify-single-word="false" fo:text-indent="0cm" style:auto-text-indent="false"/>
    </style:style>
    <style:style style:name="P3" style:family="paragraph" style:parent-style-name="Text_20_body">
      <style:paragraph-properties fo:margin-left="0.048cm" fo:margin-right="0.039cm" fo:margin-top="0.012cm" fo:margin-bottom="0cm" loext:contextual-spacing="false" fo:line-height="108%" fo:text-align="justify" style:justify-single-word="false" fo:text-indent="0.501cm" style:auto-text-indent="false"/>
    </style:style>
    <style:style style:name="P4" style:family="paragraph" style:parent-style-name="Text_20_body">
      <style:paragraph-properties fo:margin-left="0.035cm" fo:margin-right="0cm" fo:margin-top="0.019cm" fo:margin-bottom="0cm" loext:contextual-spacing="false" fo:text-indent="0cm" style:auto-text-indent="false"/>
    </style:style>
    <style:style style:name="P5" style:family="paragraph" style:parent-style-name="Text_20_body">
      <style:paragraph-properties fo:margin-left="0.035cm" fo:margin-right="0.03cm" fo:margin-top="0.019cm" fo:margin-bottom="0cm" loext:contextual-spacing="false" fo:line-height="108%" fo:text-align="justify" style:justify-single-word="false" fo:text-indent="0.005cm" style:auto-text-indent="false"/>
    </style:style>
    <style:style style:name="P6" style:family="paragraph" style:parent-style-name="Text_20_body">
      <style:paragraph-properties fo:margin-left="0.035cm" fo:margin-right="0.046cm" fo:margin-top="0.019cm" fo:margin-bottom="0cm" loext:contextual-spacing="false" fo:line-height="108%" fo:text-align="end" style:justify-single-word="false" fo:text-indent="0.016cm" style:auto-text-indent="false"/>
    </style:style>
    <style:style style:name="P7" style:family="paragraph" style:parent-style-name="Text_20_body">
      <style:paragraph-properties fo:margin-left="0.049cm" fo:margin-right="0cm" fo:margin-top="0.011cm" fo:margin-bottom="0cm" loext:contextual-spacing="false" fo:text-indent="0cm" style:auto-text-indent="false"/>
    </style:style>
    <style:style style:name="P8" style:family="paragraph" style:parent-style-name="Text_20_body">
      <style:paragraph-properties fo:margin-left="0.037cm" fo:margin-right="0.03cm" fo:margin-top="0.046cm" fo:margin-bottom="0cm" loext:contextual-spacing="false" fo:line-height="108%" fo:text-align="justify" style:justify-single-word="false" fo:text-indent="0.506cm" style:auto-text-indent="false"/>
    </style:style>
    <style:style style:name="P9" style:family="paragraph" style:parent-style-name="Text_20_body">
      <style:paragraph-properties fo:margin-left="0.041cm" fo:margin-right="0.064cm" fo:margin-top="0.019cm" fo:margin-bottom="0cm" loext:contextual-spacing="false" fo:line-height="108%" fo:text-align="justify" style:justify-single-word="false" fo:text-indent="-0.005cm" style:auto-text-indent="false"/>
    </style:style>
    <style:style style:name="P10" style:family="paragraph" style:parent-style-name="Text_20_body">
      <style:paragraph-properties fo:margin-left="0.035cm" fo:margin-right="0.03cm" fo:margin-top="0.004cm" fo:margin-bottom="0cm" loext:contextual-spacing="false" fo:line-height="108%" fo:text-align="justify" style:justify-single-word="false" fo:text-indent="0.512cm" style:auto-text-indent="false"/>
    </style:style>
    <style:style style:name="P11" style:family="paragraph" style:parent-style-name="Text_20_body">
      <style:paragraph-properties fo:margin-left="0.035cm" fo:margin-right="0.051cm" fo:margin-top="0.019cm" fo:margin-bottom="0cm" loext:contextual-spacing="false" fo:line-height="108%" fo:text-align="justify" style:justify-single-word="false" fo:text-indent="0.513cm" style:auto-text-indent="false"/>
    </style:style>
    <style:style style:name="P12" style:family="paragraph" style:parent-style-name="Text_20_body">
      <style:paragraph-properties fo:margin-left="0.042cm" fo:margin-right="0cm" fo:margin-top="0.037cm" fo:margin-bottom="0cm" loext:contextual-spacing="false" fo:line-height="0.28cm" fo:text-indent="0cm" style:auto-text-indent="false"/>
    </style:style>
    <style:style style:name="P13" style:family="paragraph" style:parent-style-name="Text_20_body">
      <style:paragraph-properties fo:margin-left="0.041cm" fo:margin-right="0.042cm" fo:margin-top="0.079cm" fo:margin-bottom="0cm" loext:contextual-spacing="false" fo:line-height="108%" fo:text-align="justify" style:justify-single-word="false" fo:text-indent="0.005cm" style:auto-text-indent="false"/>
    </style:style>
    <style:style style:name="P14" style:family="paragraph" style:parent-style-name="Text_20_body">
      <style:paragraph-properties fo:margin-left="0.041cm" fo:margin-right="0.037cm" fo:margin-top="0.005cm" fo:margin-bottom="0cm" loext:contextual-spacing="false" fo:line-height="108%" fo:text-align="justify" style:justify-single-word="false" fo:text-indent="0.499cm" style:auto-text-indent="false"/>
    </style:style>
    <style:style style:name="P15" style:family="paragraph" style:parent-style-name="Text_20_body">
      <style:paragraph-properties fo:margin-left="0.035cm" fo:margin-right="0.03cm" fo:margin-top="0.002cm" fo:margin-bottom="0cm" loext:contextual-spacing="false" fo:line-height="108%" fo:text-align="justify" style:justify-single-word="false" fo:text-indent="0.012cm" style:auto-text-indent="false"/>
    </style:style>
    <style:style style:name="P16" style:family="paragraph" style:parent-style-name="Text_20_body">
      <style:paragraph-properties fo:margin-left="0.041cm" fo:margin-right="0.042cm" fo:margin-top="0.019cm" fo:margin-bottom="0cm" loext:contextual-spacing="false" fo:line-height="108%" fo:text-align="justify" style:justify-single-word="false" fo:text-indent="-0.002cm" style:auto-text-indent="false"/>
    </style:style>
    <style:style style:name="P17" style:family="paragraph" style:parent-style-name="Text_20_body">
      <style:paragraph-properties fo:margin-left="0.035cm" fo:margin-right="0.03cm" fo:margin-top="0.002cm" fo:margin-bottom="0cm" loext:contextual-spacing="false" fo:line-height="108%" fo:text-align="justify" style:justify-single-word="false" fo:text-indent="0.513cm" style:auto-text-indent="false"/>
    </style:style>
    <style:style style:name="P18" style:family="paragraph" style:parent-style-name="Text_20_body">
      <style:paragraph-properties fo:margin-left="0.035cm" fo:margin-right="0.03cm" fo:line-height="108%" fo:text-align="justify" style:justify-single-word="false" fo:text-indent="0.513cm" style:auto-text-indent="false"/>
    </style:style>
    <style:style style:name="P19" style:family="paragraph" style:parent-style-name="Text_20_body">
      <style:paragraph-properties fo:margin-left="0.035cm" fo:margin-right="0.042cm" fo:margin-top="0.018cm" fo:margin-bottom="0cm" loext:contextual-spacing="false" fo:line-height="110%" fo:text-align="justify" style:justify-single-word="false" fo:text-indent="0.513cm" style:auto-text-indent="false"/>
    </style:style>
    <style:style style:name="P20" style:family="paragraph" style:parent-style-name="Text_20_body">
      <style:paragraph-properties fo:margin-left="0.035cm" fo:margin-right="0.042cm" fo:margin-top="0.002cm" fo:margin-bottom="0cm" loext:contextual-spacing="false" fo:line-height="108%" fo:text-align="end" style:justify-single-word="false" fo:text-indent="0.513cm" style:auto-text-indent="false"/>
    </style:style>
    <style:style style:name="P21" style:family="paragraph" style:parent-style-name="Text_20_body">
      <style:paragraph-properties fo:margin-left="0.039cm" fo:margin-right="0.03cm" fo:margin-top="0.019cm" fo:margin-bottom="0cm" loext:contextual-spacing="false" fo:line-height="108%" fo:text-align="justify" style:justify-single-word="false" fo:text-indent="0.104cm" style:auto-text-indent="false"/>
    </style:style>
    <style:style style:name="P22" style:family="paragraph" style:parent-style-name="Text_20_body">
      <style:paragraph-properties fo:margin-left="0.035cm" fo:margin-right="0.041cm" fo:margin-top="0.004cm" fo:margin-bottom="0cm" loext:contextual-spacing="false" fo:line-height="108%" fo:text-align="justify" style:justify-single-word="false" fo:text-indent="0.513cm" style:auto-text-indent="false"/>
    </style:style>
    <style:style style:name="P23" style:family="paragraph" style:parent-style-name="Text_20_body">
      <style:paragraph-properties fo:margin-left="0.035cm" fo:margin-right="0.03cm" fo:margin-top="0.019cm" fo:margin-bottom="0cm" loext:contextual-spacing="false" fo:line-height="108%" fo:text-align="justify" style:justify-single-word="false" fo:text-indent="0.489cm" style:auto-text-indent="false"/>
    </style:style>
    <style:style style:name="P24" style:family="paragraph" style:parent-style-name="Text_20_body">
      <style:paragraph-properties fo:margin-left="0.035cm" fo:margin-right="0.03cm" fo:margin-top="0.019cm" fo:margin-bottom="0cm" loext:contextual-spacing="false" fo:line-height="108%" fo:text-align="justify" style:justify-single-word="false" fo:text-indent="0.016cm" style:auto-text-indent="false"/>
    </style:style>
    <style:style style:name="P25" style:family="paragraph" style:parent-style-name="Text_20_body">
      <style:paragraph-properties fo:margin-left="0.042cm" fo:margin-right="0.035cm" fo:margin-top="0.005cm" fo:margin-bottom="0cm" loext:contextual-spacing="false" fo:line-height="108%" fo:text-align="justify" style:justify-single-word="false" fo:text-indent="0.497cm" style:auto-text-indent="false"/>
    </style:style>
    <style:style style:name="P26" style:family="paragraph" style:parent-style-name="Text_20_body">
      <style:paragraph-properties fo:margin-left="0.046cm" fo:margin-right="0.039cm" fo:margin-top="0.011cm" fo:margin-bottom="0cm" loext:contextual-spacing="false" fo:line-height="108%" fo:text-align="justify" style:justify-single-word="false" fo:text-indent="0.005cm" style:auto-text-indent="false"/>
    </style:style>
    <style:style style:name="P27" style:family="paragraph" style:parent-style-name="Text_20_body">
      <style:paragraph-properties fo:margin-left="0.046cm" fo:margin-right="0.03cm" fo:margin-top="0.019cm" fo:margin-bottom="0cm" loext:contextual-spacing="false" fo:line-height="108%" fo:text-indent="-0.009cm" style:auto-text-indent="false"/>
    </style:style>
    <style:style style:name="P28" style:family="paragraph" style:parent-style-name="Text_20_body">
      <style:paragraph-properties fo:margin-left="0.035cm" fo:margin-right="0.03cm" fo:margin-top="0.011cm" fo:margin-bottom="0cm" loext:contextual-spacing="false" fo:line-height="108%" fo:text-align="justify" style:justify-single-word="false" fo:text-indent="0.506cm" style:auto-text-indent="false"/>
    </style:style>
    <style:style style:name="P29" style:family="paragraph" style:parent-style-name="Text_20_body">
      <style:paragraph-properties fo:margin-left="0.035cm" fo:margin-right="0.03cm" fo:margin-top="0.041cm" fo:margin-bottom="0cm" loext:contextual-spacing="false" fo:line-height="108%" fo:text-align="justify" style:justify-single-word="false" fo:text-indent="0.014cm" style:auto-text-indent="false"/>
    </style:style>
    <style:style style:name="P30" style:family="paragraph" style:parent-style-name="Text_20_body">
      <style:paragraph-properties fo:margin-left="0.048cm" fo:margin-right="0.042cm" fo:margin-top="0.019cm" fo:margin-bottom="0cm" loext:contextual-spacing="false" fo:line-height="106%" fo:text-align="justify" style:justify-single-word="false" fo:text-indent="-0.007cm" style:auto-text-indent="false"/>
    </style:style>
    <style:style style:name="P31" style:family="paragraph" style:parent-style-name="Text_20_body">
      <style:paragraph-properties fo:margin-left="0.041cm" fo:margin-right="0.03cm" fo:margin-top="0.018cm" fo:margin-bottom="0cm" loext:contextual-spacing="false" fo:line-height="108%" fo:text-align="justify" style:justify-single-word="false" fo:text-indent="0.506cm" style:auto-text-indent="false"/>
    </style:style>
    <style:style style:name="P32" style:family="paragraph" style:parent-style-name="Text_20_body">
      <style:paragraph-properties fo:margin-left="0.048cm" fo:margin-right="0.145cm" fo:margin-top="0.019cm" fo:margin-bottom="0cm" loext:contextual-spacing="false" fo:line-height="108%" fo:text-indent="0cm" style:auto-text-indent="false"/>
    </style:style>
    <style:style style:name="P33" style:family="paragraph" style:parent-style-name="Text_20_body">
      <style:paragraph-properties fo:margin-left="0.035cm" fo:margin-right="0.03cm" fo:margin-top="0.011cm" fo:margin-bottom="0cm" loext:contextual-spacing="false" fo:line-height="108%" fo:text-align="justify" style:justify-single-word="false" fo:text-indent="0.515cm" style:auto-text-indent="false"/>
    </style:style>
    <style:style style:name="P34" style:family="paragraph" style:parent-style-name="Text_20_body">
      <style:paragraph-properties fo:margin-left="0.037cm" fo:margin-right="0.048cm" fo:margin-top="0.009cm" fo:margin-bottom="0cm" loext:contextual-spacing="false" fo:line-height="108%" fo:text-align="justify" style:justify-single-word="false" fo:text-indent="0.506cm" style:auto-text-indent="false"/>
    </style:style>
    <style:style style:name="P35" style:family="paragraph" style:parent-style-name="Text_20_body">
      <style:paragraph-properties fo:margin-left="0.042cm" fo:margin-right="0.03cm" fo:margin-top="0.049cm" fo:margin-bottom="0cm" loext:contextual-spacing="false" fo:line-height="108%" fo:text-align="justify" style:justify-single-word="false" fo:text-indent="-0.007cm" style:auto-text-indent="false"/>
    </style:style>
    <style:style style:name="P36" style:family="paragraph" style:parent-style-name="Text_20_body">
      <style:paragraph-properties fo:margin-left="0.035cm" fo:margin-right="0cm" fo:margin-top="0.005cm" fo:margin-bottom="0cm" loext:contextual-spacing="false" fo:line-height="108%" fo:text-indent="0.501cm" style:auto-text-indent="false"/>
    </style:style>
    <style:style style:name="P37" style:family="paragraph" style:parent-style-name="Text_20_body">
      <style:paragraph-properties fo:margin-left="0.041cm" fo:margin-right="0.039cm" fo:margin-top="0.021cm" fo:margin-bottom="0cm" loext:contextual-spacing="false" fo:line-height="108%" fo:text-align="justify" style:justify-single-word="false" fo:text-indent="0.508cm" style:auto-text-indent="false"/>
    </style:style>
    <style:style style:name="P38" style:family="paragraph" style:parent-style-name="Text_20_body">
      <style:paragraph-properties fo:margin-left="0.039cm" fo:margin-right="0.044cm" fo:line-height="108%" fo:text-align="justify" style:justify-single-word="false" fo:text-indent="0.51cm" style:auto-text-indent="false"/>
    </style:style>
    <style:style style:name="P39" style:family="paragraph" style:parent-style-name="Text_20_body">
      <style:paragraph-properties fo:margin-left="0.046cm" fo:margin-right="0.049cm" fo:margin-top="0.019cm" fo:margin-bottom="0cm" loext:contextual-spacing="false" fo:line-height="108%" fo:text-align="justify" style:justify-single-word="false" fo:text-indent="0.009cm" style:auto-text-indent="false"/>
    </style:style>
    <style:style style:name="P40" style:family="paragraph" style:parent-style-name="Text_20_body">
      <style:paragraph-properties fo:margin-left="0.035cm" fo:margin-right="0.03cm" fo:margin-top="0.011cm" fo:margin-bottom="0cm" loext:contextual-spacing="false" fo:line-height="108%" fo:text-align="justify" style:justify-single-word="false" fo:text-indent="0.52cm" style:auto-text-indent="false"/>
    </style:style>
    <style:style style:name="P41" style:family="paragraph" style:parent-style-name="Text_20_body">
      <style:paragraph-properties fo:margin-left="0.037cm" fo:margin-right="0.03cm" fo:margin-top="0.019cm" fo:margin-bottom="0cm" loext:contextual-spacing="false" fo:line-height="108%" fo:text-align="justify" style:justify-single-word="false" fo:text-indent="-0.004cm" style:auto-text-indent="false"/>
    </style:style>
    <style:style style:name="P42" style:family="paragraph" style:parent-style-name="Text_20_body">
      <style:paragraph-properties fo:margin-left="0.035cm" fo:margin-right="0.037cm" fo:margin-top="0.009cm" fo:margin-bottom="0cm" loext:contextual-spacing="false" fo:line-height="108%" fo:text-align="justify" style:justify-single-word="false" fo:text-indent="0.508cm" style:auto-text-indent="false"/>
    </style:style>
    <style:style style:name="P43" style:family="paragraph" style:parent-style-name="Text_20_body">
      <style:paragraph-properties fo:margin-left="0.037cm" fo:margin-right="0.037cm" fo:margin-top="0.002cm" fo:margin-bottom="0cm" loext:contextual-spacing="false" fo:line-height="108%" fo:text-align="justify" style:justify-single-word="false" fo:text-indent="0.487cm" style:auto-text-indent="false"/>
    </style:style>
    <style:style style:name="P44" style:family="paragraph" style:parent-style-name="Text_20_body">
      <style:paragraph-properties fo:margin-left="0.035cm" fo:margin-right="0.03cm" fo:margin-top="0.019cm" fo:margin-bottom="0cm" loext:contextual-spacing="false" fo:line-height="108%" fo:text-align="justify" style:justify-single-word="false" fo:text-indent="0.011cm" style:auto-text-indent="false"/>
    </style:style>
    <style:style style:name="P45" style:family="paragraph" style:parent-style-name="Text_20_body">
      <style:paragraph-properties fo:margin-left="0.039cm" fo:margin-right="0.03cm" fo:margin-top="0.044cm" fo:margin-bottom="0cm" loext:contextual-spacing="false" fo:line-height="108%" fo:text-align="justify" style:justify-single-word="false" fo:text-indent="-0.004cm" style:auto-text-indent="false"/>
    </style:style>
    <style:style style:name="P46" style:family="paragraph" style:parent-style-name="Text_20_body">
      <style:paragraph-properties fo:margin-left="0.035cm" fo:margin-right="0.03cm" fo:margin-top="0.019cm" fo:margin-bottom="0cm" loext:contextual-spacing="false" fo:line-height="108%" fo:text-align="justify" style:justify-single-word="false" fo:text-indent="0.009cm" style:auto-text-indent="false"/>
    </style:style>
    <style:style style:name="P47" style:family="paragraph" style:parent-style-name="Text_20_body">
      <style:paragraph-properties fo:margin-left="0.035cm" fo:margin-right="0.046cm" fo:margin-top="0.019cm" fo:margin-bottom="0cm" loext:contextual-spacing="false" fo:line-height="108%" fo:text-align="justify" style:justify-single-word="false" fo:text-indent="0.014cm" style:auto-text-indent="false"/>
    </style:style>
    <style:style style:name="P48" style:family="paragraph" style:parent-style-name="Text_20_body">
      <style:paragraph-properties fo:margin-left="0.035cm" fo:margin-right="0.053cm" fo:line-height="108%" fo:text-align="justify" style:justify-single-word="false" fo:text-indent="0.504cm" style:auto-text-indent="false"/>
    </style:style>
    <style:style style:name="P49" style:family="paragraph" style:parent-style-name="Text_20_body">
      <style:paragraph-properties fo:margin-left="0.035cm" fo:margin-right="0.034cm" fo:margin-top="0.019cm" fo:margin-bottom="0cm" loext:contextual-spacing="false" fo:line-height="108%" fo:text-align="justify" style:justify-single-word="false" fo:text-indent="0.019cm" style:auto-text-indent="false"/>
    </style:style>
    <style:style style:name="P50" style:family="paragraph" style:parent-style-name="Text_20_body">
      <style:paragraph-properties fo:margin-left="0.039cm" fo:margin-right="0.042cm" fo:margin-top="0.005cm" fo:margin-bottom="0cm" loext:contextual-spacing="false" fo:line-height="108%" fo:text-align="justify" style:justify-single-word="false" fo:text-indent="0.504cm" style:auto-text-indent="false"/>
    </style:style>
    <style:style style:name="P51" style:family="paragraph" style:parent-style-name="Text_20_body">
      <style:paragraph-properties fo:margin-left="0.049cm" fo:margin-right="0.03cm" fo:margin-top="0.016cm" fo:margin-bottom="0cm" loext:contextual-spacing="false" fo:line-height="108%" fo:text-align="justify" style:justify-single-word="false" fo:text-indent="0.503cm" style:auto-text-indent="false"/>
    </style:style>
    <style:style style:name="P52" style:family="paragraph" style:parent-style-name="Standard" style:master-page-name="Standard">
      <style:paragraph-properties style:page-number="auto"/>
      <style:text-properties fo:font-size="1pt" style:font-size-asian="1pt" style:font-size-complex="1pt"/>
    </style:style>
    <style:style style:name="P53" style:family="paragraph" style:parent-style-name="Standard" style:master-page-name="Converted1">
      <style:paragraph-properties style:page-number="auto"/>
      <style:text-properties fo:font-size="1pt" style:font-size-asian="1pt" style:font-size-complex="1pt"/>
    </style:style>
    <style:style style:name="P54" style:family="paragraph" style:parent-style-name="Standard" style:master-page-name="Converted2">
      <style:paragraph-properties style:page-number="auto"/>
      <style:text-properties fo:font-size="1pt" style:font-size-asian="1pt" style:font-size-complex="1pt"/>
    </style:style>
    <style:style style:name="P55" style:family="paragraph" style:parent-style-name="Standard" style:master-page-name="Converted3">
      <style:paragraph-properties style:page-number="auto"/>
      <style:text-properties fo:font-size="1pt" style:font-size-asian="1pt" style:font-size-complex="1pt"/>
    </style:style>
    <style:style style:name="P56" style:family="paragraph" style:parent-style-name="Standard" style:master-page-name="Converted4">
      <style:paragraph-properties style:page-number="auto"/>
      <style:text-properties fo:font-size="1pt" style:font-size-asian="1pt" style:font-size-complex="1pt"/>
    </style:style>
    <style:style style:name="P57" style:family="paragraph" style:parent-style-name="Standard" style:master-page-name="Converted5">
      <style:paragraph-properties style:page-number="auto"/>
      <style:text-properties fo:font-size="1pt" style:font-size-asian="1pt" style:font-size-complex="1pt"/>
    </style:style>
    <style:style style:name="P58" style:family="paragraph" style:parent-style-name="Standard" style:master-page-name="Converted6">
      <style:paragraph-properties style:page-number="auto"/>
      <style:text-properties fo:font-size="1pt" style:font-size-asian="1pt" style:font-size-complex="1pt"/>
    </style:style>
    <style:style style:name="P59" style:family="paragraph" style:parent-style-name="Standard" style:master-page-name="Converted7">
      <style:paragraph-properties style:page-number="auto"/>
      <style:text-properties fo:font-size="1pt" style:font-size-asian="1pt" style:font-size-complex="1pt"/>
    </style:style>
    <style:style style:name="P60" style:family="paragraph" style:parent-style-name="Standard" style:master-page-name="Converted8">
      <style:paragraph-properties style:page-number="auto"/>
      <style:text-properties fo:font-size="1pt" style:font-size-asian="1pt" style:font-size-complex="1pt"/>
    </style:style>
    <style:style style:name="P61" style:family="paragraph" style:parent-style-name="Standard" style:master-page-name="Converted9">
      <style:paragraph-properties style:page-number="auto"/>
      <style:text-properties fo:font-size="1pt" style:font-size-asian="1pt" style:font-size-complex="1pt"/>
    </style:style>
    <style:style style:name="P62" style:family="paragraph" style:parent-style-name="Standard" style:master-page-name="Converted10">
      <style:paragraph-properties style:page-number="auto"/>
      <style:text-properties fo:font-size="1pt" style:font-size-asian="1pt" style:font-size-complex="1pt"/>
    </style:style>
    <style:style style:name="P63" style:family="paragraph" style:parent-style-name="Standard" style:master-page-name="Converted11">
      <style:paragraph-properties style:page-number="auto"/>
      <style:text-properties fo:font-size="1pt" style:font-size-asian="1pt" style:font-size-complex="1pt"/>
    </style:style>
    <style:style style:name="P64" style:family="paragraph" style:parent-style-name="Standard" style:master-page-name="Converted12">
      <style:paragraph-properties style:page-number="auto"/>
      <style:text-properties fo:font-size="1pt" style:font-size-asian="1pt" style:font-size-complex="1pt"/>
    </style:style>
    <style:style style:name="P65" style:family="paragraph" style:parent-style-name="Standard" style:master-page-name="Converted13">
      <style:paragraph-properties style:page-number="auto"/>
      <style:text-properties fo:font-size="1pt" style:font-size-asian="1pt" style:font-size-complex="1pt"/>
    </style:style>
    <style:style style:name="P66" style:family="paragraph" style:parent-style-name="Standard" style:master-page-name="Converted14">
      <style:paragraph-properties style:page-number="auto"/>
      <style:text-properties fo:font-size="1pt" style:font-size-asian="1pt" style:font-size-complex="1pt"/>
    </style:style>
    <style:style style:name="P67" style:family="paragraph" style:parent-style-name="Standard" style:master-page-name="Converted15">
      <style:paragraph-properties style:page-number="auto"/>
      <style:text-properties fo:font-size="1pt" style:font-size-asian="1pt" style:font-size-complex="1pt"/>
    </style:style>
    <style:style style:name="P68" style:family="paragraph" style:parent-style-name="Standard" style:master-page-name="Converted16">
      <style:paragraph-properties style:page-number="auto"/>
      <style:text-properties fo:font-size="1pt" style:font-size-asian="1pt" style:font-size-complex="1pt"/>
    </style:style>
    <style:style style:name="P69" style:family="paragraph" style:parent-style-name="Standard" style:master-page-name="Converted17">
      <style:paragraph-properties style:page-number="auto"/>
      <style:text-properties fo:font-size="1pt" style:font-size-asian="1pt" style:font-size-complex="1pt"/>
    </style:style>
    <style:style style:name="P70" style:family="paragraph" style:parent-style-name="Standard" style:master-page-name="Converted18">
      <style:paragraph-properties style:page-number="auto"/>
    </style:style>
    <style:style style:name="P7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28cm" fo:margin-bottom="0cm" loext:contextual-spacing="false" fo:line-height="98%" fo:text-align="start" style:justify-single-word="false" fo:text-indent="0cm" style:auto-text-indent="false"/>
    </style:style>
    <style:style style:name="P7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83" style:family="paragraph" style:parent-style-name="Frame_20_contents">
      <style:paragraph-properties fo:margin-left="2.621cm" fo:margin-right="0cm" fo:margin-top="0.037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18cm" fo:margin-bottom="0cm" loext:contextual-spacing="false" fo:line-height="110%" fo:text-align="start" style:justify-single-word="false" fo:text-indent="1.254cm" style:auto-text-indent="false"/>
    </style:style>
    <style:style style:name="P85" style:family="paragraph" style:parent-style-name="Frame_20_contents">
      <style:paragraph-properties fo:margin-left="0.039cm" fo:margin-right="0cm" fo:margin-top="0.106cm" fo:margin-bottom="0cm" loext:contextual-spacing="false" fo:text-align="start" style:justify-single-word="false" fo:text-indent="0cm" style:auto-text-indent="false"/>
    </style:style>
    <style:style style:name="P86" style:family="paragraph" style:parent-style-name="Frame_20_contents">
      <style:paragraph-properties fo:margin-left="0.039cm" fo:margin-right="0cm" fo:margin-top="0.019cm" fo:margin-bottom="0cm" loext:contextual-spacing="false" fo:text-align="start" style:justify-single-word="false" fo:text-indent="0cm" style:auto-text-indent="false"/>
    </style:style>
    <style:style style:name="P87" style:family="paragraph" style:parent-style-name="Frame_20_contents">
      <style:paragraph-properties fo:margin-left="1.111cm" fo:margin-right="0cm" fo:margin-top="0cm" fo:margin-bottom="0cm" loext:contextual-spacing="false" fo:line-height="0.132cm" fo:text-align="start" style:justify-single-word="false" fo:text-indent="0cm" style:auto-text-indent="false"/>
    </style:style>
    <style:style style:name="P88" style:family="paragraph" style:parent-style-name="Frame_20_contents">
      <style:paragraph-properties fo:margin-left="0.062cm" fo:margin-right="0cm" fo:margin-top="0.106cm" fo:margin-bottom="0cm" loext:contextual-spacing="false" fo:text-align="start" style:justify-single-word="false" fo:text-indent="0cm" style:auto-text-indent="false"/>
    </style:style>
    <style:style style:name="P89" style:family="paragraph" style:parent-style-name="Frame_20_contents">
      <style:paragraph-properties fo:margin-left="3.773cm" fo:margin-right="0.014cm" fo:margin-top="0.019cm" fo:margin-bottom="0cm" loext:contextual-spacing="false" fo:line-height="113%" fo:text-align="start" style:justify-single-word="false" fo:text-indent="-3.739cm" style:auto-text-indent="false"/>
    </style:style>
    <style:style style:name="P90" style:family="paragraph" style:parent-style-name="Frame_20_contents">
      <style:paragraph-properties fo:margin-left="0.035cm" fo:margin-right="0cm" fo:margin-top="0.021cm" fo:margin-bottom="0cm" loext:contextual-spacing="false" fo:line-height="100%" fo:text-align="start" style:justify-single-word="false" fo:text-indent="0.002cm" style:auto-text-indent="false"/>
    </style:style>
    <style:style style:name="P91" style:family="paragraph" style:parent-style-name="Frame_20_contents">
      <style:paragraph-properties fo:margin-left="0.035cm" fo:margin-right="-0.035cm" fo:margin-top="0.021cm" fo:margin-bottom="0cm" loext:contextual-spacing="false" fo:line-height="106%" fo:text-align="start" style:justify-single-word="false" fo:text-indent="-0.002cm" style:auto-text-indent="false"/>
    </style:style>
    <style:style style:name="P92" style:family="paragraph" style:parent-style-name="Frame_20_contents">
      <style:paragraph-properties fo:margin-left="0.035cm" fo:margin-right="0.03cm" fo:margin-top="0.021cm" fo:margin-bottom="0cm" loext:contextual-spacing="false" fo:line-height="105%" fo:text-align="start" style:justify-single-word="false" fo:text-indent="0.004cm" style:auto-text-indent="false"/>
    </style:style>
    <style:style style:name="P93" style:family="paragraph" style:parent-style-name="Frame_20_contents">
      <style:paragraph-properties fo:margin-left="0.035cm" fo:margin-right="0.03cm" fo:margin-top="0.021cm" fo:margin-bottom="0cm" loext:contextual-spacing="false" fo:line-height="105%" fo:text-align="justify" style:justify-single-word="false" fo:text-indent="0.004cm" style:auto-text-indent="false"/>
    </style:style>
    <style:style style:name="P94" style:family="paragraph" style:parent-style-name="Frame_20_contents">
      <style:paragraph-properties fo:margin-left="0.035cm" fo:margin-right="0.03cm" fo:margin-top="0.021cm" fo:margin-bottom="0cm" loext:contextual-spacing="false" fo:line-height="103%" fo:text-align="justify" style:justify-single-word="false" fo:text-indent="0.004cm" style:auto-text-indent="false"/>
    </style:style>
    <style:style style:name="P95" style:family="paragraph" style:parent-style-name="Frame_20_contents">
      <style:paragraph-properties fo:margin-left="0.035cm" fo:margin-right="0.03cm" fo:margin-top="0.019cm" fo:margin-bottom="0cm" loext:contextual-spacing="false" fo:line-height="101%" fo:text-align="start" style:justify-single-word="false" fo:text-indent="0.004cm" style:auto-text-indent="false"/>
    </style:style>
    <style:style style:name="P96" style:family="paragraph" style:parent-style-name="Frame_20_contents">
      <style:paragraph-properties fo:margin-left="0.035cm" fo:margin-right="0.03cm" fo:margin-top="0.019cm" fo:margin-bottom="0cm" loext:contextual-spacing="false" fo:line-height="113%" fo:text-align="justify" style:justify-single-word="false" fo:text-indent="0.004cm" style:auto-text-indent="false"/>
    </style:style>
    <style:style style:name="P97" style:family="paragraph" style:parent-style-name="Frame_20_contents">
      <style:paragraph-properties fo:margin-left="0.062cm" fo:margin-right="0.009cm" fo:margin-top="0.021cm" fo:margin-bottom="0cm" loext:contextual-spacing="false" fo:line-height="105%" fo:text-align="start" style:justify-single-word="false" fo:text-indent="-0.028cm" style:auto-text-indent="false"/>
    </style:style>
    <style:style style:name="P98" style:family="paragraph" style:parent-style-name="Frame_20_contents">
      <style:paragraph-properties fo:margin-left="0.039cm" fo:margin-right="0.03cm" fo:margin-top="0.021cm" fo:margin-bottom="0cm" loext:contextual-spacing="false" fo:line-height="105%" fo:text-align="start" style:justify-single-word="false" fo:text-indent="-0.005cm" style:auto-text-indent="false"/>
    </style:style>
    <style:style style:name="P99" style:family="paragraph" style:parent-style-name="Frame_20_contents">
      <style:paragraph-properties fo:margin-left="0.039cm" fo:margin-right="0cm" fo:margin-top="0.021cm" fo:margin-bottom="0cm" loext:contextual-spacing="false" fo:line-height="105%" fo:text-align="start" style:justify-single-word="false" fo:text-indent="-0.005cm" style:auto-text-indent="false"/>
    </style:style>
    <style:style style:name="P100" style:family="paragraph" style:parent-style-name="Frame_20_contents">
      <style:paragraph-properties fo:margin-left="0.046cm" fo:margin-right="0cm" fo:margin-top="0.019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21cm" fo:margin-bottom="0cm" loext:contextual-spacing="false" fo:line-height="105%" fo:text-align="start" style:justify-single-word="false" fo:text-indent="0.004cm" style:auto-text-indent="false"/>
    </style:style>
    <style:style style:name="P102" style:family="paragraph" style:parent-style-name="Frame_20_contents">
      <style:paragraph-properties fo:margin-left="0.035cm" fo:margin-right="0cm" fo:margin-top="0.021cm" fo:margin-bottom="0cm" loext:contextual-spacing="false" fo:line-height="106%" fo:text-align="start" style:justify-single-word="false" fo:text-indent="0.004cm" style:auto-text-indent="false"/>
    </style:style>
    <style:style style:name="P103" style:family="paragraph" style:parent-style-name="Frame_20_contents">
      <style:paragraph-properties fo:margin-left="0.035cm" fo:margin-right="0.03cm" fo:margin-top="0.021cm" fo:margin-bottom="0cm" loext:contextual-spacing="false" fo:line-height="105%" fo:text-align="start" style:justify-single-word="false" fo:text-indent="0.005cm" style:auto-text-indent="false"/>
    </style:style>
    <style:style style:name="P104" style:family="paragraph" style:parent-style-name="Frame_20_contents">
      <style:paragraph-properties fo:margin-left="0.035cm" fo:margin-right="0.03cm" fo:margin-top="0.021cm" fo:margin-bottom="0cm" loext:contextual-spacing="false" fo:line-height="105%" fo:text-align="justify" style:justify-single-word="false" fo:text-indent="0cm" style:auto-text-indent="false"/>
    </style:style>
    <style:style style:name="P105" style:family="paragraph" style:parent-style-name="Frame_20_contents">
      <style:paragraph-properties fo:margin-left="0.042cm" fo:margin-right="0.333cm" fo:margin-top="0.021cm" fo:margin-bottom="0cm" loext:contextual-spacing="false" fo:line-height="106%" fo:text-align="start" style:justify-single-word="false" fo:text-indent="-0.009cm" style:auto-text-indent="false"/>
    </style:style>
    <style:style style:name="P106" style:family="paragraph" style:parent-style-name="Frame_20_contents">
      <style:paragraph-properties fo:margin-left="0.046cm" fo:margin-right="0.03cm" fo:margin-top="0.021cm" fo:margin-bottom="0cm" loext:contextual-spacing="false" fo:line-height="105%" fo:text-align="start" style:justify-single-word="false" fo:text-indent="-0.012cm" style:auto-text-indent="false"/>
    </style:style>
    <style:style style:name="P107" style:family="paragraph" style:parent-style-name="Frame_20_contents">
      <style:paragraph-properties fo:margin-left="0.044cm" fo:margin-right="0cm" fo:margin-top="0.021cm" fo:margin-bottom="0cm" loext:contextual-spacing="false" fo:text-align="start" style:justify-single-word="false" fo:text-indent="0cm" style:auto-text-indent="false"/>
    </style:style>
    <style:style style:name="P108" style:family="paragraph" style:parent-style-name="Frame_20_contents">
      <style:paragraph-properties fo:margin-left="0.037cm" fo:margin-right="0cm" fo:margin-top="0.019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03cm" fo:margin-top="0.053cm" fo:margin-bottom="0cm" loext:contextual-spacing="false" fo:line-height="113%" fo:text-align="justify" style:justify-single-word="false" fo:text-indent="0.011cm" style:auto-text-indent="false"/>
    </style:style>
    <style:style style:name="P110" style:family="paragraph" style:parent-style-name="Frame_20_contents">
      <style:paragraph-properties fo:margin-left="0.035cm" fo:margin-right="0.03cm" fo:margin-top="0.021cm" fo:margin-bottom="0cm" loext:contextual-spacing="false" fo:line-height="105%" fo:text-align="start" style:justify-single-word="false" fo:text-indent="0.011cm" style:auto-text-indent="false"/>
    </style:style>
    <style:style style:name="P111" style:family="paragraph" style:parent-style-name="Frame_20_contents">
      <style:paragraph-properties fo:margin-left="0.035cm" fo:margin-right="0.041cm" fo:margin-top="0cm" fo:margin-bottom="0cm" loext:contextual-spacing="false" fo:line-height="113%" fo:text-align="justify" style:justify-single-word="false" fo:text-indent="0.016cm" style:auto-text-indent="false"/>
    </style:style>
    <style:style style:name="P112" style:family="paragraph" style:parent-style-name="Frame_20_contents" style:list-style-name="WWNum1">
      <style:paragraph-properties fo:margin-left="0.215cm" fo:margin-right="0cm" fo:margin-top="0.019cm" fo:margin-bottom="0cm" loext:contextual-spacing="false" fo:text-align="start" style:justify-single-word="false" fo:text-indent="-0.18cm" style:auto-text-indent="false">
        <style:tab-stops>
          <style:tab-stop style:position="0.217cm"/>
        </style:tab-stops>
      </style:paragraph-properties>
    </style:style>
    <style:style style:name="P113" style:family="paragraph" style:parent-style-name="Frame_20_contents">
      <style:paragraph-properties fo:margin-left="0.042cm" fo:margin-right="0.03cm" fo:margin-top="0.021cm" fo:margin-bottom="0cm" loext:contextual-spacing="false" fo:line-height="106%" fo:text-align="justify" style:justify-single-word="false" fo:text-indent="-0.009cm" style:auto-text-indent="false"/>
    </style:style>
    <style:style style:name="P114" style:family="paragraph" style:parent-style-name="Frame_20_contents">
      <style:paragraph-properties fo:margin-left="0.035cm" fo:margin-right="0cm" fo:margin-top="0.021cm" fo:margin-bottom="0cm" loext:contextual-spacing="false" fo:line-height="105%" fo:text-align="start" style:justify-single-word="false" fo:text-indent="0.007cm" style:auto-text-indent="false"/>
    </style:style>
    <style:style style:name="P115" style:family="paragraph" style:parent-style-name="Frame_20_contents">
      <style:paragraph-properties fo:margin-left="0.041cm" fo:margin-right="0cm" fo:margin-top="0.021cm" fo:margin-bottom="0cm" loext:contextual-spacing="false" fo:line-height="105%" fo:text-align="start" style:justify-single-word="false" fo:text-indent="-0.007cm" style:auto-text-indent="false"/>
    </style:style>
    <style:style style:name="P116" style:family="paragraph" style:parent-style-name="Frame_20_contents">
      <style:paragraph-properties fo:margin-left="0.035cm" fo:margin-right="0.03cm" fo:margin-top="0.019cm" fo:margin-bottom="0cm" loext:contextual-spacing="false" fo:line-height="113%" fo:text-align="justify" style:justify-single-word="false" fo:text-indent="0.504cm" style:auto-text-indent="false"/>
    </style:style>
    <style:style style:name="P117" style:family="paragraph" style:parent-style-name="Frame_20_contents">
      <style:paragraph-properties fo:margin-left="0.041cm" fo:margin-right="0cm" fo:margin-top="0cm" fo:margin-bottom="0cm" loext:contextual-spacing="false" fo:line-height="0.436cm" fo:text-align="start" style:justify-single-word="false" fo:text-indent="0cm" style:auto-text-indent="false"/>
    </style:style>
    <style:style style:name="P118" style:family="paragraph" style:parent-style-name="Frame_20_contents">
      <style:paragraph-properties fo:margin-left="0.041cm" fo:margin-right="0cm" fo:margin-top="0.021cm" fo:margin-bottom="0cm" loext:contextual-spacing="false" fo:text-align="start" style:justify-single-word="false" fo:text-indent="0cm" style:auto-text-indent="false"/>
    </style:style>
    <style:style style:name="P119" style:family="paragraph" style:parent-style-name="Frame_20_contents">
      <style:paragraph-properties fo:margin-left="0.041cm" fo:margin-right="0cm" fo:margin-top="0.019cm" fo:margin-bottom="0cm" loext:contextual-spacing="false" fo:text-align="start" style:justify-single-word="false" fo:text-indent="0cm" style:auto-text-indent="false"/>
    </style:style>
    <style:style style:name="P120" style:family="paragraph" style:parent-style-name="Frame_20_contents">
      <style:paragraph-properties fo:margin-left="0.035cm" fo:margin-right="0.035cm" fo:margin-top="0.065cm" fo:margin-bottom="0cm" loext:contextual-spacing="false" fo:line-height="113%" fo:text-align="justify" style:justify-single-word="false" fo:text-indent="0.016cm" style:auto-text-indent="false"/>
    </style:style>
    <style:style style:name="P121" style:family="paragraph" style:parent-style-name="Frame_20_contents">
      <style:paragraph-properties fo:margin-left="0.035cm" fo:margin-right="0.041cm" fo:margin-top="0.002cm" fo:margin-bottom="0cm" loext:contextual-spacing="false" fo:line-height="113%" fo:text-align="justify" style:justify-single-word="false" fo:text-indent="0.504cm" style:auto-text-indent="false"/>
    </style:style>
    <style:style style:name="P122" style:family="paragraph" style:parent-style-name="Frame_20_contents">
      <style:paragraph-properties fo:margin-left="0.044cm" fo:margin-right="0.03cm" fo:margin-top="0.019cm" fo:margin-bottom="0cm" loext:contextual-spacing="false" fo:line-height="108%" fo:text-align="justify" style:justify-single-word="false" fo:text-indent="-0.011cm" style:auto-text-indent="false"/>
    </style:style>
    <style:style style:name="P123" style:family="paragraph" style:parent-style-name="Frame_20_contents">
      <style:paragraph-properties fo:margin-left="0.035cm" fo:margin-right="0.039cm" fo:margin-top="0.019cm" fo:margin-bottom="0cm" loext:contextual-spacing="false" fo:line-height="110%" fo:text-align="justify" style:justify-single-word="false" fo:text-indent="0.349cm" style:auto-text-indent="false"/>
    </style:style>
    <style:style style:name="P124" style:family="paragraph" style:parent-style-name="Frame_20_contents">
      <style:paragraph-properties fo:margin-left="0.039cm" fo:margin-right="0.03cm" fo:margin-top="0cm" fo:margin-bottom="0cm" loext:contextual-spacing="false" fo:line-height="110%" fo:text-align="justify" style:justify-single-word="false" fo:text-indent="0.346cm" style:auto-text-indent="false"/>
    </style:style>
    <style:style style:name="P125" style:family="paragraph">
      <loext:graphic-properties draw:fill="solid" draw:fill-color="#ffffff"/>
      <style:paragraph-properties fo:text-align="center"/>
    </style:style>
    <style:style style:name="T1" style:family="text">
      <style:text-properties fo:color="#312d2d" fo:font-size="8.5pt" style:font-size-asian="8.5pt" style:text-scale="105%"/>
    </style:style>
    <style:style style:name="T2" style:family="text">
      <style:text-properties fo:color="#312d2d" fo:font-size="8.5pt" fo:letter-spacing="-0.037cm" style:font-size-asian="8.5pt" style:text-scale="105%"/>
    </style:style>
    <style:style style:name="T3" style:family="text">
      <style:text-properties fo:color="#312d2d" fo:font-size="8.5pt" fo:letter-spacing="-0.039cm" style:font-size-asian="8.5pt" style:text-scale="105%"/>
    </style:style>
    <style:style style:name="T4" style:family="text">
      <style:text-properties fo:color="#312d2d" fo:font-size="8.5pt" fo:letter-spacing="-0.011cm" style:font-size-asian="8.5pt"/>
    </style:style>
    <style:style style:name="T5" style:family="text">
      <style:text-properties fo:color="#312d2d" fo:font-size="8.5pt" fo:letter-spacing="-0.014cm" style:font-size-asian="8.5pt" style:text-scale="105%"/>
    </style:style>
    <style:style style:name="T6" style:family="text">
      <style:text-properties fo:color="#312d2d" fo:font-size="8pt" style:font-size-asian="8pt" style:text-scale="105%"/>
    </style:style>
    <style:style style:name="T7" style:family="text">
      <style:text-properties fo:color="#312d2d" fo:font-size="13.5pt" fo:font-weight="bold" style:font-size-asian="13.5pt" style:font-weight-asian="bold" style:text-scale="95%"/>
    </style:style>
    <style:style style:name="T8" style:family="text">
      <style:text-properties fo:color="#312d2d" fo:font-size="13.5pt" fo:letter-spacing="-0.062cm" fo:font-weight="bold" style:font-size-asian="13.5pt" style:font-weight-asian="bold" style:text-scale="95%"/>
    </style:style>
    <style:style style:name="T9" style:family="text">
      <style:text-properties fo:color="#312d2d" fo:font-size="12pt" fo:font-weight="bold" style:font-size-asian="12pt" style:font-weight-asian="bold" style:text-scale="105%"/>
    </style:style>
    <style:style style:name="T10" style:family="text">
      <style:text-properties fo:color="#312d2d" fo:font-size="12pt" fo:font-style="italic" style:font-size-asian="12pt" style:font-style-asian="italic" style:text-scale="105%"/>
    </style:style>
    <style:style style:name="T11" style:family="text">
      <style:text-properties fo:color="#312d2d" fo:font-size="12pt" fo:letter-spacing="-0.062cm" fo:font-style="italic" style:font-size-asian="12pt" style:font-style-asian="italic" style:text-scale="105%"/>
    </style:style>
    <style:style style:name="T12" style:family="text">
      <style:text-properties fo:color="#312d2d" fo:font-size="12pt" style:font-size-asian="12pt"/>
    </style:style>
    <style:style style:name="T13" style:family="text">
      <style:text-properties fo:color="#312d2d" fo:font-size="10.5pt" fo:font-weight="bold" style:font-size-asian="10.5pt" style:font-weight-asian="bold" style:text-scale="105%"/>
    </style:style>
    <style:style style:name="T14" style:family="text">
      <style:text-properties fo:color="#312d2d" fo:font-size="10.5pt" fo:font-weight="bold" style:font-size-asian="10.5pt" style:font-weight-asian="bold"/>
    </style:style>
    <style:style style:name="T15" style:family="text">
      <style:text-properties fo:color="#312d2d" fo:font-size="10.5pt" fo:font-style="italic" style:font-size-asian="10.5pt" style:font-style-asian="italic"/>
    </style:style>
    <style:style style:name="T16" style:family="text">
      <style:text-properties fo:color="#312d2d" fo:font-size="10.5pt" style:font-size-asian="10.5pt" style:text-scale="105%"/>
    </style:style>
    <style:style style:name="T17" style:family="text">
      <style:text-properties fo:color="#312d2d" fo:font-size="10.5pt" style:font-size-asian="10.5pt" style:text-scale="110%"/>
    </style:style>
    <style:style style:name="T18" style:family="text">
      <style:text-properties fo:color="#312d2d" fo:font-size="10.5pt" fo:letter-spacing="-0.03cm" style:font-size-asian="10.5pt" style:text-scale="105%"/>
    </style:style>
    <style:style style:name="T19" style:family="text">
      <style:text-properties fo:color="#312d2d" fo:font-size="10.5pt" fo:letter-spacing="-0.03cm" style:font-size-asian="10.5pt" style:text-scale="110%"/>
    </style:style>
    <style:style style:name="T20" style:family="text">
      <style:text-properties fo:color="#312d2d" fo:font-size="10.5pt" fo:letter-spacing="-0.039cm" style:font-size-asian="10.5pt" style:text-scale="105%"/>
    </style:style>
    <style:style style:name="T21" style:family="text">
      <style:text-properties fo:color="#312d2d" fo:font-size="10.5pt" fo:letter-spacing="-0.039cm" style:font-size-asian="10.5pt" style:text-scale="110%"/>
    </style:style>
    <style:style style:name="T22" style:family="text">
      <style:text-properties fo:color="#312d2d" fo:font-size="10.5pt" fo:letter-spacing="-0.035cm" style:font-size-asian="10.5pt" style:text-scale="105%"/>
    </style:style>
    <style:style style:name="T23" style:family="text">
      <style:text-properties fo:color="#312d2d" fo:font-size="10.5pt" fo:letter-spacing="-0.035cm" style:font-size-asian="10.5pt" style:text-scale="110%"/>
    </style:style>
    <style:style style:name="T24" style:family="text">
      <style:text-properties fo:color="#312d2d" fo:font-size="10.5pt" fo:letter-spacing="-0.014cm" style:font-size-asian="10.5pt" style:text-scale="105%"/>
    </style:style>
    <style:style style:name="T25" style:family="text">
      <style:text-properties fo:color="#312d2d" fo:font-size="10.5pt" fo:letter-spacing="-0.014cm" style:font-size-asian="10.5pt" style:text-scale="110%"/>
    </style:style>
    <style:style style:name="T26" style:family="text">
      <style:text-properties fo:color="#312d2d" fo:font-size="10.5pt" fo:letter-spacing="-0.016cm" style:font-size-asian="10.5pt" style:text-scale="105%"/>
    </style:style>
    <style:style style:name="T27" style:family="text">
      <style:text-properties fo:color="#312d2d" fo:font-size="10.5pt" fo:letter-spacing="-0.016cm" style:font-size-asian="10.5pt" style:text-scale="110%"/>
    </style:style>
    <style:style style:name="T28" style:family="text">
      <style:text-properties fo:color="#312d2d" fo:font-size="10.5pt" fo:letter-spacing="-0.028cm" style:font-size-asian="10.5pt" style:text-scale="105%"/>
    </style:style>
    <style:style style:name="T29" style:family="text">
      <style:text-properties fo:color="#312d2d" fo:font-size="10.5pt" fo:letter-spacing="-0.028cm" style:font-size-asian="10.5pt" style:text-scale="110%"/>
    </style:style>
    <style:style style:name="T30" style:family="text">
      <style:text-properties fo:color="#312d2d" fo:font-size="10.5pt" fo:letter-spacing="-0.007cm" style:font-size-asian="10.5pt" style:text-scale="105%"/>
    </style:style>
    <style:style style:name="T31" style:family="text">
      <style:text-properties fo:color="#312d2d" fo:font-size="10.5pt" fo:letter-spacing="-0.007cm" style:font-size-asian="10.5pt" style:text-scale="110%"/>
    </style:style>
    <style:style style:name="T32" style:family="text">
      <style:text-properties fo:color="#312d2d" fo:font-size="10.5pt" fo:letter-spacing="-0.026cm" style:font-size-asian="10.5pt" style:text-scale="105%"/>
    </style:style>
    <style:style style:name="T33" style:family="text">
      <style:text-properties fo:color="#312d2d" fo:font-size="10.5pt" fo:letter-spacing="-0.026cm" style:font-size-asian="10.5pt" style:text-scale="110%"/>
    </style:style>
    <style:style style:name="T34" style:family="text">
      <style:text-properties fo:color="#312d2d" fo:font-size="10.5pt" fo:letter-spacing="-0.037cm" style:font-size-asian="10.5pt" style:text-scale="105%"/>
    </style:style>
    <style:style style:name="T35" style:family="text">
      <style:text-properties fo:color="#312d2d" fo:font-size="10.5pt" fo:letter-spacing="-0.037cm" style:font-size-asian="10.5pt" style:text-scale="110%"/>
    </style:style>
    <style:style style:name="T36" style:family="text">
      <style:text-properties fo:color="#312d2d" fo:font-size="10.5pt" fo:letter-spacing="-0.011cm" style:font-size-asian="10.5pt" style:text-scale="105%"/>
    </style:style>
    <style:style style:name="T37" style:family="text">
      <style:text-properties fo:color="#312d2d" fo:font-size="10.5pt" fo:letter-spacing="-0.011cm" style:font-size-asian="10.5pt" style:text-scale="110%"/>
    </style:style>
    <style:style style:name="T38" style:family="text">
      <style:text-properties fo:color="#312d2d" fo:font-size="10.5pt" fo:letter-spacing="0.004cm" style:font-size-asian="10.5pt" style:text-scale="105%"/>
    </style:style>
    <style:style style:name="T39" style:family="text">
      <style:text-properties fo:color="#312d2d" fo:font-size="10.5pt" fo:letter-spacing="-0.019cm" style:font-size-asian="10.5pt" style:text-scale="105%"/>
    </style:style>
    <style:style style:name="T40" style:family="text">
      <style:text-properties fo:color="#312d2d" fo:font-size="10.5pt" fo:letter-spacing="-0.012cm" style:font-size-asian="10.5pt" style:text-scale="105%"/>
    </style:style>
    <style:style style:name="T41" style:family="text">
      <style:text-properties fo:color="#312d2d" fo:font-size="10.5pt" fo:letter-spacing="-0.012cm" style:font-size-asian="10.5pt" style:text-scale="110%"/>
    </style:style>
    <style:style style:name="T42" style:family="text">
      <style:text-properties fo:color="#312d2d" fo:font-size="10.5pt" fo:letter-spacing="-0.021cm" style:font-size-asian="10.5pt" style:text-scale="105%"/>
    </style:style>
    <style:style style:name="T43" style:family="text">
      <style:text-properties fo:color="#312d2d" fo:font-size="10.5pt" fo:letter-spacing="-0.021cm" style:font-size-asian="10.5pt" style:text-scale="110%"/>
    </style:style>
    <style:style style:name="T44" style:family="text">
      <style:text-properties fo:color="#312d2d" fo:font-size="10.5pt" fo:letter-spacing="-0.053cm" style:font-size-asian="10.5pt" style:text-scale="105%"/>
    </style:style>
    <style:style style:name="T45" style:family="text">
      <style:text-properties fo:color="#312d2d" fo:font-size="10.5pt" fo:letter-spacing="-0.053cm" style:font-size-asian="10.5pt" style:text-scale="110%"/>
    </style:style>
    <style:style style:name="T46" style:family="text">
      <style:text-properties fo:color="#312d2d" fo:font-size="10.5pt" fo:letter-spacing="-0.025cm" style:font-size-asian="10.5pt" style:text-scale="105%"/>
    </style:style>
    <style:style style:name="T47" style:family="text">
      <style:text-properties fo:color="#312d2d" fo:font-size="10.5pt" fo:letter-spacing="-0.025cm" style:font-size-asian="10.5pt" style:text-scale="110%"/>
    </style:style>
    <style:style style:name="T48" style:family="text">
      <style:text-properties fo:color="#312d2d" fo:font-size="10.5pt" fo:letter-spacing="-0.005cm" style:font-size-asian="10.5pt" style:text-scale="105%"/>
    </style:style>
    <style:style style:name="T49" style:family="text">
      <style:text-properties fo:color="#312d2d" fo:font-size="10.5pt" fo:letter-spacing="0.012cm" style:font-size-asian="10.5pt" style:text-scale="105%"/>
    </style:style>
    <style:style style:name="T50" style:family="text">
      <style:text-properties fo:color="#312d2d" fo:font-size="10.5pt" fo:letter-spacing="-0.018cm" style:font-size-asian="10.5pt" style:text-scale="105%"/>
    </style:style>
    <style:style style:name="T51" style:family="text">
      <style:text-properties fo:color="#312d2d" fo:font-size="10.5pt" fo:letter-spacing="-0.004cm" style:font-size-asian="10.5pt" style:text-scale="105%"/>
    </style:style>
    <style:style style:name="T52" style:family="text">
      <style:text-properties fo:color="#312d2d" fo:font-size="10.5pt" fo:letter-spacing="-0.051cm" fo:font-style="italic" style:font-size-asian="10.5pt" style:font-style-asian="italic" style:text-scale="105%"/>
    </style:style>
    <style:style style:name="T53" style:family="text">
      <style:text-properties fo:color="#312d2d" fo:font-size="10.5pt" fo:letter-spacing="-0.051cm" style:font-size-asian="10.5pt" style:text-scale="110%"/>
    </style:style>
    <style:style style:name="T54" style:family="text">
      <style:text-properties fo:color="#312d2d" fo:font-size="10.5pt" fo:letter-spacing="-0.071cm" style:font-size-asian="10.5pt" style:text-scale="105%"/>
    </style:style>
    <style:style style:name="T55" style:family="text">
      <style:text-properties fo:color="#312d2d" fo:font-size="10.5pt" fo:letter-spacing="-0.023cm" style:font-size-asian="10.5pt" style:text-scale="110%"/>
    </style:style>
    <style:style style:name="T56" style:family="text">
      <style:text-properties fo:color="#312d2d" fo:font-size="10.5pt" fo:letter-spacing="-0.034cm" style:font-size-asian="10.5pt" style:text-scale="110%"/>
    </style:style>
    <style:style style:name="T57" style:family="text">
      <style:text-properties fo:color="#312d2d" fo:font-size="10.5pt" fo:letter-spacing="-0.034cm" style:font-size-asian="10.5pt" style:text-scale="105%"/>
    </style:style>
    <style:style style:name="T58" style:family="text">
      <style:text-properties fo:color="#312d2d" fo:font-size="10.5pt" fo:letter-spacing="-0.044cm" style:font-size-asian="10.5pt" style:text-scale="110%"/>
    </style:style>
    <style:style style:name="T59" style:family="text">
      <style:text-properties fo:color="#312d2d" fo:font-size="10.5pt" fo:letter-spacing="-0.032cm" style:font-size-asian="10.5pt" style:text-scale="110%"/>
    </style:style>
    <style:style style:name="T60" style:family="text">
      <style:text-properties fo:color="#312d2d" fo:font-size="10.5pt" fo:letter-spacing="-0.046cm" style:font-size-asian="10.5pt" style:text-scale="110%"/>
    </style:style>
    <style:style style:name="T61" style:family="text">
      <style:text-properties fo:color="#312d2d" fo:font-size="10.5pt" fo:letter-spacing="-0.046cm" style:font-size-asian="10.5pt" style:text-scale="105%"/>
    </style:style>
    <style:style style:name="T62" style:family="text">
      <style:text-properties fo:color="#312d2d" fo:font-size="10.5pt" fo:letter-spacing="-0.056cm" style:font-size-asian="10.5pt" style:text-scale="110%"/>
    </style:style>
    <style:style style:name="T63" style:family="text">
      <style:text-properties fo:color="#312d2d" fo:font-size="10.5pt" fo:letter-spacing="-0.055cm" style:font-size-asian="10.5pt" style:text-scale="110%"/>
    </style:style>
    <style:style style:name="T64" style:family="text">
      <style:text-properties fo:color="#312d2d" fo:font-size="10.5pt" fo:letter-spacing="-0.065cm" style:font-size-asian="10.5pt" style:text-scale="110%"/>
    </style:style>
    <style:style style:name="T65" style:family="text">
      <style:text-properties fo:color="#312d2d" fo:font-size="10.5pt" fo:letter-spacing="-0.058cm" style:font-size-asian="10.5pt" style:text-scale="110%"/>
    </style:style>
    <style:style style:name="T66" style:family="text">
      <style:text-properties fo:color="#312d2d" fo:font-size="10.5pt" fo:letter-spacing="-0.062cm" style:font-size-asian="10.5pt" style:text-scale="110%"/>
    </style:style>
    <style:style style:name="T67" style:family="text">
      <style:text-properties fo:color="#312d2d" fo:font-size="10.5pt" fo:letter-spacing="-0.06cm" style:font-size-asian="10.5pt" style:text-scale="110%"/>
    </style:style>
    <style:style style:name="T68" style:family="text">
      <style:text-properties fo:color="#312d2d" fo:font-size="10.5pt" fo:letter-spacing="-0.06cm" style:font-size-asian="10.5pt" style:text-scale="105%"/>
    </style:style>
    <style:style style:name="T69" style:family="text">
      <style:text-properties fo:color="#312d2d" fo:font-size="10.5pt" fo:letter-spacing="-0.048cm" style:font-size-asian="10.5pt" style:text-scale="110%"/>
    </style:style>
    <style:style style:name="T70" style:family="text">
      <style:text-properties fo:color="#312d2d" fo:font-size="10.5pt" fo:letter-spacing="-0.069cm" fo:font-weight="bold" style:font-size-asian="10.5pt" style:font-weight-asian="bold" style:text-scale="110%"/>
    </style:style>
    <style:style style:name="T71" style:family="text">
      <style:text-properties fo:color="#312d2d" fo:font-size="10.5pt" fo:letter-spacing="-0.069cm" style:font-size-asian="10.5pt" style:text-scale="110%"/>
    </style:style>
    <style:style style:name="T72" style:family="text">
      <style:text-properties fo:color="#312d2d" fo:font-size="10.5pt" fo:letter-spacing="-0.002cm" style:font-size-asian="10.5pt" style:text-scale="110%"/>
    </style:style>
    <style:style style:name="T73" style:family="text">
      <style:text-properties fo:color="#312d2d" fo:font-size="10.5pt" fo:letter-spacing="normal" style:font-size-asian="10.5pt" style:text-scale="110%"/>
    </style:style>
    <style:style style:name="T74" style:family="text">
      <style:text-properties fo:color="#312d2d" fo:font-size="10.5pt" fo:letter-spacing="-0.041cm" style:font-size-asian="10.5pt" style:text-scale="110%"/>
    </style:style>
    <style:style style:name="T75" style:family="text">
      <style:text-properties fo:color="#312d2d" fo:font-size="10.5pt" fo:letter-spacing="-0.064cm" style:font-size-asian="10.5pt" style:text-scale="110%"/>
    </style:style>
    <style:style style:name="T76" style:family="text">
      <style:text-properties fo:color="#312d2d" fo:font-size="10.5pt" fo:letter-spacing="-0.074cm" style:font-size-asian="10.5pt" style:text-scale="110%"/>
    </style:style>
    <style:style style:name="T77" style:family="text">
      <style:text-properties fo:color="#312d2d" fo:font-size="10.5pt" fo:letter-spacing="-0.009cm" style:font-size-asian="10.5pt" style:text-scale="110%"/>
    </style:style>
    <style:style style:name="T78" style:family="text">
      <style:text-properties fo:color="#312d2d" fo:font-size="10.5pt" fo:letter-spacing="0.009cm" style:font-size-asian="10.5pt" style:text-scale="105%"/>
    </style:style>
    <style:style style:name="T79" style:family="text">
      <style:text-properties fo:color="#312d2d" fo:font-size="10.5pt" fo:letter-spacing="-0.042cm" style:font-size-asian="10.5pt" style:text-scale="105%"/>
    </style:style>
    <style:style style:name="T80" style:family="text">
      <style:text-properties fo:color="#312d2d" fo:font-size="10.5pt" fo:letter-spacing="0.002cm" style:font-size-asian="10.5pt" style:text-scale="105%"/>
    </style:style>
    <style:style style:name="T81" style:family="text">
      <style:text-properties fo:color="#312d2d" fo:font-size="10.5pt" fo:letter-spacing="-0.072cm" style:font-size-asian="10.5pt" style:text-scale="105%"/>
    </style:style>
    <style:style style:name="T82" style:family="text">
      <style:text-properties fo:color="#312d2d"/>
    </style:style>
    <style:style style:name="T83" style:family="text">
      <style:text-properties fo:color="#312d2d" fo:letter-spacing="-0.012cm"/>
    </style:style>
    <style:style style:name="T84" style:family="text">
      <style:text-properties fo:color="#312d2d" fo:letter-spacing="-0.012cm" style:text-scale="105%"/>
    </style:style>
    <style:style style:name="T85" style:family="text">
      <style:text-properties fo:color="#312d2d" style:text-scale="105%"/>
    </style:style>
    <style:style style:name="T86" style:family="text">
      <style:text-properties fo:color="#312d2d" fo:letter-spacing="-0.009cm" style:text-scale="105%"/>
    </style:style>
    <style:style style:name="T87" style:family="text">
      <style:text-properties fo:color="#312d2d" fo:letter-spacing="-0.009cm"/>
    </style:style>
    <style:style style:name="T88" style:family="text">
      <style:text-properties fo:color="#312d2d" fo:letter-spacing="-0.011cm" style:text-scale="105%"/>
    </style:style>
    <style:style style:name="T89" style:family="text">
      <style:text-properties fo:color="#312d2d" fo:letter-spacing="-0.004cm" style:text-scale="105%"/>
    </style:style>
    <style:style style:name="T90" style:family="text">
      <style:text-properties fo:color="#312d2d" fo:letter-spacing="-0.026cm" style:text-scale="105%"/>
    </style:style>
    <style:style style:name="T91" style:family="text">
      <style:text-properties fo:color="#312d2d" fo:letter-spacing="-0.026cm"/>
    </style:style>
    <style:style style:name="T92" style:family="text">
      <style:text-properties fo:color="#312d2d" fo:letter-spacing="-0.035cm" style:text-scale="105%"/>
    </style:style>
    <style:style style:name="T93" style:family="text">
      <style:text-properties fo:color="#312d2d" fo:letter-spacing="-0.035cm"/>
    </style:style>
    <style:style style:name="T94" style:family="text">
      <style:text-properties fo:color="#312d2d" fo:letter-spacing="-0.014cm" style:text-scale="105%"/>
    </style:style>
    <style:style style:name="T95" style:family="text">
      <style:text-properties fo:color="#312d2d" fo:letter-spacing="-0.014cm"/>
    </style:style>
    <style:style style:name="T96" style:family="text">
      <style:text-properties fo:color="#312d2d" fo:letter-spacing="-0.018cm" style:text-scale="105%"/>
    </style:style>
    <style:style style:name="T97" style:family="text">
      <style:text-properties fo:color="#312d2d" fo:letter-spacing="-0.03cm" style:text-scale="105%"/>
    </style:style>
    <style:style style:name="T98" style:family="text">
      <style:text-properties fo:color="#312d2d" fo:letter-spacing="-0.03cm"/>
    </style:style>
    <style:style style:name="T99" style:family="text">
      <style:text-properties fo:color="#312d2d" fo:letter-spacing="-0.005cm" style:text-scale="105%"/>
    </style:style>
    <style:style style:name="T100" style:family="text">
      <style:text-properties fo:color="#312d2d" fo:letter-spacing="-0.005cm"/>
    </style:style>
    <style:style style:name="T101" style:family="text">
      <style:text-properties fo:color="#312d2d" fo:letter-spacing="-0.039cm" style:text-scale="105%"/>
    </style:style>
    <style:style style:name="T102" style:family="text">
      <style:text-properties fo:color="#312d2d" fo:letter-spacing="-0.021cm" style:text-scale="105%"/>
    </style:style>
    <style:style style:name="T103" style:family="text">
      <style:text-properties fo:color="#312d2d" fo:letter-spacing="-0.021cm" fo:font-weight="bold" style:font-weight-asian="bold" style:text-scale="105%"/>
    </style:style>
    <style:style style:name="T104" style:family="text">
      <style:text-properties fo:color="#312d2d" fo:letter-spacing="-0.021cm"/>
    </style:style>
    <style:style style:name="T105" style:family="text">
      <style:text-properties fo:color="#312d2d" fo:letter-spacing="-0.055cm" style:text-scale="105%"/>
    </style:style>
    <style:style style:name="T106" style:family="text">
      <style:text-properties fo:color="#312d2d" fo:letter-spacing="-0.055cm"/>
    </style:style>
    <style:style style:name="T107" style:family="text">
      <style:text-properties fo:color="#312d2d" fo:letter-spacing="-0.032cm" style:text-scale="105%"/>
    </style:style>
    <style:style style:name="T108" style:family="text">
      <style:text-properties fo:color="#312d2d" fo:letter-spacing="-0.032cm"/>
    </style:style>
    <style:style style:name="T109" style:family="text">
      <style:text-properties fo:color="#312d2d" fo:letter-spacing="-0.058cm" style:text-scale="105%"/>
    </style:style>
    <style:style style:name="T110" style:family="text">
      <style:text-properties fo:color="#312d2d" fo:letter-spacing="-0.058cm"/>
    </style:style>
    <style:style style:name="T111" style:family="text">
      <style:text-properties fo:color="#312d2d" fo:letter-spacing="-0.049cm" style:text-scale="105%"/>
    </style:style>
    <style:style style:name="T112" style:family="text">
      <style:text-properties fo:color="#312d2d" fo:letter-spacing="-0.049cm"/>
    </style:style>
    <style:style style:name="T113" style:family="text">
      <style:text-properties fo:color="#312d2d" fo:letter-spacing="-0.023cm" style:text-scale="105%"/>
    </style:style>
    <style:style style:name="T114" style:family="text">
      <style:text-properties fo:color="#312d2d" fo:letter-spacing="-0.023cm"/>
    </style:style>
    <style:style style:name="T115" style:family="text">
      <style:text-properties fo:color="#312d2d" fo:letter-spacing="-0.023cm" fo:font-weight="bold" style:font-weight-asian="bold" style:text-scale="105%"/>
    </style:style>
    <style:style style:name="T116" style:family="text">
      <style:text-properties fo:color="#312d2d" fo:font-size="10pt" fo:font-style="italic" style:font-size-asian="10pt" style:font-style-asian="italic"/>
    </style:style>
    <style:style style:name="T117" style:family="text">
      <style:text-properties fo:color="#312d2d" fo:font-size="10pt" fo:font-style="italic" style:font-size-asian="10pt" style:font-style-asian="italic" style:text-scale="95%"/>
    </style:style>
    <style:style style:name="T118" style:family="text">
      <style:text-properties fo:color="#312d2d" fo:font-size="10pt" fo:letter-spacing="-0.03cm" fo:font-style="italic" style:font-size-asian="10pt" style:font-style-asian="italic"/>
    </style:style>
    <style:style style:name="T119" style:family="text">
      <style:text-properties fo:color="#312d2d" fo:font-size="10pt" fo:letter-spacing="-0.048cm" fo:font-style="italic" style:font-size-asian="10pt" style:font-style-asian="italic"/>
    </style:style>
    <style:style style:name="T120" style:family="text">
      <style:text-properties fo:color="#312d2d" fo:font-size="10pt" fo:letter-spacing="-0.055cm" fo:font-style="italic" style:font-size-asian="10pt" style:font-style-asian="italic"/>
    </style:style>
    <style:style style:name="T121" style:family="text">
      <style:text-properties fo:color="#312d2d" fo:font-size="10pt" fo:letter-spacing="-0.051cm" fo:font-style="italic" style:font-size-asian="10pt" style:font-style-asian="italic"/>
    </style:style>
    <style:style style:name="T122" style:family="text">
      <style:text-properties fo:color="#312d2d" fo:font-size="10pt" fo:letter-spacing="-0.032cm" fo:font-style="italic" style:font-size-asian="10pt" style:font-style-asian="italic"/>
    </style:style>
    <style:style style:name="T123" style:family="text">
      <style:text-properties fo:color="#312d2d" fo:font-size="10pt" fo:letter-spacing="-0.012cm" fo:font-style="italic" style:font-size-asian="10pt" style:font-style-asian="italic" style:text-scale="95%"/>
    </style:style>
    <style:style style:name="T124" style:family="text">
      <style:text-properties fo:color="#312d2d" fo:font-size="10pt" fo:letter-spacing="-0.014cm" fo:font-style="italic" style:font-size-asian="10pt" style:font-style-asian="italic" style:text-scale="95%"/>
    </style:style>
    <style:style style:name="T125" style:family="text">
      <style:text-properties fo:color="#312d2d" fo:font-size="10pt" fo:letter-spacing="-0.021cm" fo:font-style="italic" style:font-size-asian="10pt" style:font-style-asian="italic" style:text-scale="95%"/>
    </style:style>
    <style:style style:name="T126" style:family="text">
      <style:text-properties fo:color="#312d2d" fo:font-size="10pt" fo:letter-spacing="-0.021cm" fo:font-style="italic" style:font-size-asian="10pt" style:font-style-asian="italic"/>
    </style:style>
    <style:style style:name="T127" style:family="text">
      <style:text-properties fo:color="#312d2d" fo:font-size="10pt" fo:letter-spacing="-0.007cm" fo:font-style="italic" style:font-size-asian="10pt" style:font-style-asian="italic" style:text-scale="95%"/>
    </style:style>
    <style:style style:name="T128" style:family="text">
      <style:text-properties fo:color="#312d2d" fo:font-size="10pt" fo:letter-spacing="-0.037cm" fo:font-style="italic" style:font-size-asian="10pt" style:font-style-asian="italic"/>
    </style:style>
    <style:style style:name="T129" style:family="text">
      <style:text-properties fo:color="#312d2d" fo:font-size="10pt" fo:letter-spacing="-0.035cm" fo:font-style="italic" style:font-size-asian="10pt" style:font-style-asian="italic"/>
    </style:style>
    <style:style style:name="T130" style:family="text">
      <style:text-properties fo:color="#312d2d" fo:font-size="10pt" fo:letter-spacing="-0.026cm" fo:font-style="italic" style:font-size-asian="10pt" style:font-style-asian="italic"/>
    </style:style>
    <style:style style:name="T131" style:family="text">
      <style:text-properties fo:color="#312d2d" fo:font-size="10pt" fo:letter-spacing="-0.069cm" fo:font-style="italic" style:font-size-asian="10pt" style:font-style-asian="italic"/>
    </style:style>
    <style:style style:name="T132" style:family="text">
      <style:text-properties fo:color="#312d2d" fo:font-size="11pt" fo:font-weight="bold" style:font-size-asian="11pt" style:font-weight-asian="bold" style:text-scale="105%"/>
    </style:style>
    <style:style style:name="T133" style:family="text">
      <style:text-properties fo:color="#312d2d" fo:font-size="11pt" fo:font-weight="bold" style:font-size-asian="11pt" style:font-weight-asian="bold"/>
    </style:style>
    <style:style style:name="T134" style:family="text">
      <style:text-properties fo:color="#312d2d" fo:font-size="11pt" fo:letter-spacing="-0.049cm" fo:font-weight="bold" style:font-size-asian="11pt" style:font-weight-asian="bold" style:text-scale="105%"/>
    </style:style>
    <style:style style:name="T135" style:family="text">
      <style:text-properties fo:color="#312d2d" fo:font-size="11pt" fo:letter-spacing="-0.071cm" fo:font-weight="bold" style:font-size-asian="11pt" style:font-weight-asian="bold" style:text-scale="105%"/>
    </style:style>
    <style:style style:name="T136" style:family="text">
      <style:text-properties fo:color="#312d2d" fo:font-size="11pt" fo:letter-spacing="-0.062cm" fo:font-weight="bold" style:font-size-asian="11pt" style:font-weight-asian="bold" style:text-scale="105%"/>
    </style:style>
    <style:style style:name="T137" style:family="text">
      <style:text-properties fo:color="#312d2d" fo:font-size="11pt" fo:letter-spacing="-0.053cm" fo:font-weight="bold" style:font-size-asian="11pt" style:font-weight-asian="bold" style:text-scale="105%"/>
    </style:style>
    <style:style style:name="T138" style:family="text">
      <style:text-properties fo:color="#312d2d" fo:font-size="11pt" fo:letter-spacing="-0.03cm" fo:font-weight="bold" style:font-size-asian="11pt" style:font-weight-asian="bold" style:text-scale="105%"/>
    </style:style>
    <style:style style:name="T139" style:family="text">
      <style:text-properties fo:color="#312d2d" fo:font-size="11pt" fo:letter-spacing="-0.016cm" fo:font-weight="bold" style:font-size-asian="11pt" style:font-weight-asian="bold" style:text-scale="105%"/>
    </style:style>
    <style:style style:name="T140" style:family="text">
      <style:text-properties fo:color="#312d2d" fo:font-size="11pt" fo:letter-spacing="-0.044cm" fo:font-weight="bold" style:font-size-asian="11pt" style:font-weight-asian="bold" style:text-scale="105%"/>
    </style:style>
    <style:style style:name="T141" style:family="text">
      <style:text-properties fo:color="#312d2d" fo:letter-spacing="-0.037cm"/>
    </style:style>
    <style:style style:name="T142" style:family="text">
      <style:text-properties fo:color="#312d2d" fo:letter-spacing="-0.037cm" style:text-scale="105%"/>
    </style:style>
    <style:style style:name="T143" style:family="text">
      <style:text-properties fo:color="#312d2d" fo:letter-spacing="-0.007cm"/>
    </style:style>
    <style:style style:name="T144" style:family="text">
      <style:text-properties fo:color="#312d2d" fo:letter-spacing="-0.007cm" fo:font-weight="bold" style:font-weight-asian="bold" style:text-scale="105%"/>
    </style:style>
    <style:style style:name="T145" style:family="text">
      <style:text-properties fo:color="#312d2d" fo:letter-spacing="-0.007cm" style:text-scale="105%"/>
    </style:style>
    <style:style style:name="T146" style:family="text">
      <style:text-properties fo:color="#312d2d" fo:letter-spacing="-0.019cm"/>
    </style:style>
    <style:style style:name="T147" style:family="text">
      <style:text-properties fo:color="#312d2d" fo:letter-spacing="-0.019cm" style:text-scale="105%"/>
    </style:style>
    <style:style style:name="T148" style:family="text">
      <style:text-properties fo:color="#312d2d" fo:letter-spacing="-0.044cm"/>
    </style:style>
    <style:style style:name="T149" style:family="text">
      <style:text-properties fo:color="#312d2d" fo:letter-spacing="-0.044cm" style:text-scale="105%"/>
    </style:style>
    <style:style style:name="T150" style:family="text">
      <style:text-properties fo:color="#312d2d" fo:letter-spacing="-0.002cm" style:text-scale="105%"/>
    </style:style>
    <style:style style:name="T151" style:family="text">
      <style:text-properties fo:color="#312d2d" fo:letter-spacing="-0.002cm" style:text-scale="104%"/>
    </style:style>
    <style:style style:name="T152" style:family="text">
      <style:text-properties fo:color="#312d2d" fo:letter-spacing="-0.002cm" style:text-scale="107%"/>
    </style:style>
    <style:style style:name="T153" style:family="text">
      <style:text-properties fo:color="#312d2d" fo:letter-spacing="-0.002cm" fo:font-weight="bold" style:font-weight-asian="bold" style:text-scale="105%"/>
    </style:style>
    <style:style style:name="T154" style:family="text">
      <style:text-properties fo:color="#312d2d" fo:letter-spacing="-0.028cm" style:text-scale="105%"/>
    </style:style>
    <style:style style:name="T155" style:family="text">
      <style:text-properties fo:color="#312d2d" fo:letter-spacing="-0.028cm"/>
    </style:style>
    <style:style style:name="T156" style:family="text">
      <style:text-properties fo:color="#312d2d" fo:letter-spacing="-0.041cm" style:text-scale="105%"/>
    </style:style>
    <style:style style:name="T157" style:family="text">
      <style:text-properties fo:color="#312d2d" fo:letter-spacing="-0.041cm"/>
    </style:style>
    <style:style style:name="T158" style:family="text">
      <style:text-properties fo:color="#312d2d" fo:letter-spacing="-0.034cm" style:text-scale="105%"/>
    </style:style>
    <style:style style:name="T159" style:family="text">
      <style:text-properties fo:color="#312d2d" fo:letter-spacing="-0.034cm"/>
    </style:style>
    <style:style style:name="T160" style:family="text">
      <style:text-properties fo:color="#312d2d" fo:letter-spacing="0.004cm"/>
    </style:style>
    <style:style style:name="T161" style:family="text">
      <style:text-properties fo:color="#312d2d" fo:letter-spacing="0.004cm" style:text-scale="105%"/>
    </style:style>
    <style:style style:name="T162" style:family="text">
      <style:text-properties fo:color="#312d2d" fo:letter-spacing="0.021cm"/>
    </style:style>
    <style:style style:name="T163" style:family="text">
      <style:text-properties fo:color="#312d2d" fo:letter-spacing="0.021cm" style:text-scale="105%"/>
    </style:style>
    <style:style style:name="T164" style:family="text">
      <style:text-properties fo:color="#312d2d" fo:letter-spacing="0.002cm"/>
    </style:style>
    <style:style style:name="T165" style:family="text">
      <style:text-properties fo:color="#312d2d" fo:letter-spacing="0.002cm" style:text-scale="105%"/>
    </style:style>
    <style:style style:name="T166" style:family="text">
      <style:text-properties fo:color="#312d2d" fo:letter-spacing="-0.048cm" style:text-scale="105%"/>
    </style:style>
    <style:style style:name="T167" style:family="text">
      <style:text-properties fo:color="#312d2d" fo:letter-spacing="-0.046cm" style:text-scale="105%"/>
    </style:style>
    <style:style style:name="T168" style:family="text">
      <style:text-properties fo:color="#312d2d" fo:letter-spacing="-0.046cm"/>
    </style:style>
    <style:style style:name="T169" style:family="text">
      <style:text-properties fo:color="#312d2d" fo:letter-spacing="-0.051cm" style:text-scale="105%"/>
    </style:style>
    <style:style style:name="T170" style:family="text">
      <style:text-properties fo:color="#312d2d" fo:letter-spacing="-0.062cm" style:text-scale="105%"/>
    </style:style>
    <style:style style:name="T171" style:family="text">
      <style:text-properties fo:color="#312d2d" fo:letter-spacing="-0.042cm" style:text-scale="105%"/>
    </style:style>
    <style:style style:name="T172" style:family="text">
      <style:text-properties fo:color="#312d2d" fo:letter-spacing="-0.042cm"/>
    </style:style>
    <style:style style:name="T173" style:family="text">
      <style:text-properties fo:color="#312d2d" fo:letter-spacing="-0.065cm" style:text-scale="105%"/>
    </style:style>
    <style:style style:name="T174" style:family="text">
      <style:text-properties fo:color="#312d2d" fo:letter-spacing="-0.074cm" style:text-scale="105%"/>
    </style:style>
    <style:style style:name="T175" style:family="text">
      <style:text-properties fo:color="#312d2d" fo:letter-spacing="-0.067cm" style:text-scale="105%"/>
    </style:style>
    <style:style style:name="T176" style:family="text">
      <style:text-properties fo:color="#312d2d" fo:letter-spacing="-0.076cm" style:text-scale="105%"/>
    </style:style>
    <style:style style:name="T177" style:family="text">
      <style:text-properties fo:color="#312d2d" fo:letter-spacing="-0.069cm" style:text-scale="105%"/>
    </style:style>
    <style:style style:name="T178" style:family="text">
      <style:text-properties fo:color="#312d2d" fo:letter-spacing="-0.025cm"/>
    </style:style>
    <style:style style:name="T179" style:family="text">
      <style:text-properties fo:color="#312d2d" fo:letter-spacing="-0.025cm" style:text-scale="105%"/>
    </style:style>
    <style:style style:name="T180" style:family="text">
      <style:text-properties fo:color="#312d2d" fo:letter-spacing="-0.016cm"/>
    </style:style>
    <style:style style:name="T181" style:family="text">
      <style:text-properties fo:color="#312d2d" fo:letter-spacing="-0.016cm" style:text-scale="105%"/>
    </style:style>
    <style:style style:name="T182" style:family="text">
      <style:text-properties fo:color="#312d2d" fo:letter-spacing="0.048cm" style:text-scale="105%"/>
    </style:style>
    <style:style style:name="T183" style:family="text">
      <style:text-properties fo:color="#312d2d" fo:letter-spacing="0.056cm" style:text-scale="105%"/>
    </style:style>
    <style:style style:name="T184" style:family="text">
      <style:text-properties fo:color="#312d2d" fo:letter-spacing="0.014cm" style:text-scale="105%"/>
    </style:style>
    <style:style style:name="T185" style:family="text">
      <style:text-properties fo:color="#312d2d" fo:font-weight="bold" style:font-weight-asian="bold" style:text-scale="105%"/>
    </style:style>
    <style:style style:name="T186" style:family="text">
      <style:text-properties fo:color="#312d2d" fo:letter-spacing="-0.064cm" style:text-scale="105%"/>
    </style:style>
    <style:style style:name="T187" style:family="text">
      <style:text-properties fo:color="#312d2d" fo:letter-spacing="-0.071cm" style:text-scale="105%"/>
    </style:style>
    <style:style style:name="T188" style:family="text">
      <style:text-properties fo:color="#312d2d" fo:letter-spacing="-0.053cm" style:text-scale="105%"/>
    </style:style>
    <style:style style:name="T189" style:family="text">
      <style:text-properties fo:color="#312d2d" fo:letter-spacing="-0.078cm" style:text-scale="105%"/>
    </style:style>
    <style:style style:name="T190" style:family="text">
      <style:text-properties fo:color="#312d2d" fo:letter-spacing="-0.056cm" style:text-scale="105%"/>
    </style:style>
    <style:style style:name="T191" style:family="text">
      <style:text-properties fo:color="#312d2d" fo:letter-spacing="-0.072cm" style:text-scale="105%"/>
    </style:style>
    <style:style style:name="T192" style:family="text">
      <style:text-properties fo:color="#312d2d" fo:letter-spacing="-0.06cm" style:text-scale="105%"/>
    </style:style>
    <style:style style:name="T193" style:family="text">
      <style:text-properties fo:color="#312d2d" fo:font-size="6pt" style:font-size-asian="6pt" style:text-scale="102%"/>
    </style:style>
    <style:style style:name="T194" style:family="text">
      <style:text-properties fo:color="#312d2d" fo:font-size="6pt" style:font-size-asian="6pt"/>
    </style:style>
    <style:style style:name="T195" style:family="text">
      <style:text-properties fo:color="#312d2d" fo:font-size="6pt" style:font-size-asian="6pt" style:text-scale="105%"/>
    </style:style>
    <style:style style:name="T196" style:family="text">
      <style:text-properties fo:color="#312d2d" fo:font-size="6pt" fo:letter-spacing="-0.005cm" style:font-size-asian="6pt" style:text-scale="105%"/>
    </style:style>
    <style:style style:name="T197" style:family="text">
      <style:text-properties fo:color="#312d2d" fo:font-size="9pt" style:font-size-asian="9pt"/>
    </style:style>
    <style:style style:name="T198" style:family="text">
      <style:text-properties fo:color="#312d2d" fo:font-size="9pt" style:font-size-asian="9pt" style:text-scale="105%"/>
    </style:style>
    <style:style style:name="T199" style:family="text">
      <style:text-properties fo:color="#312d2d" fo:font-size="9pt" style:font-size-asian="9pt" style:text-scale="110%"/>
    </style:style>
    <style:style style:name="T200" style:family="text">
      <style:text-properties fo:color="#312d2d" fo:font-size="9pt" fo:letter-spacing="-0.041cm" style:font-size-asian="9pt"/>
    </style:style>
    <style:style style:name="T201" style:family="text">
      <style:text-properties fo:color="#312d2d" fo:font-size="9pt" fo:letter-spacing="-0.056cm" fo:font-style="italic" style:font-size-asian="9pt" style:font-style-asian="italic"/>
    </style:style>
    <style:style style:name="T202" style:family="text">
      <style:text-properties fo:color="#312d2d" fo:font-size="9pt" fo:letter-spacing="-0.028cm" style:font-size-asian="9pt"/>
    </style:style>
    <style:style style:name="T203" style:family="text">
      <style:text-properties fo:color="#312d2d" fo:font-size="9pt" fo:letter-spacing="-0.046cm" style:font-size-asian="9pt"/>
    </style:style>
    <style:style style:name="T204" style:family="text">
      <style:text-properties fo:color="#312d2d" fo:font-size="9pt" fo:letter-spacing="-0.035cm" style:font-size-asian="9pt"/>
    </style:style>
    <style:style style:name="T205" style:family="text">
      <style:text-properties fo:color="#312d2d" fo:font-size="9pt" fo:letter-spacing="-0.016cm" style:font-size-asian="9pt" style:text-scale="105%"/>
    </style:style>
    <style:style style:name="T206" style:family="text">
      <style:text-properties fo:color="#312d2d" fo:font-size="9pt" fo:letter-spacing="-0.039cm" fo:font-style="italic" style:font-size-asian="9pt" style:font-style-asian="italic"/>
    </style:style>
    <style:style style:name="T207" style:family="text">
      <style:text-properties fo:color="#312d2d" fo:font-size="9pt" fo:letter-spacing="-0.039cm" style:font-size-asian="9pt"/>
    </style:style>
    <style:style style:name="T208" style:family="text">
      <style:text-properties fo:color="#312d2d" fo:font-size="9pt" fo:letter-spacing="-0.039cm" style:font-size-asian="9pt" style:text-scale="105%"/>
    </style:style>
    <style:style style:name="T209" style:family="text">
      <style:text-properties fo:color="#312d2d" fo:font-size="9pt" fo:letter-spacing="-0.018cm" style:font-size-asian="9pt"/>
    </style:style>
    <style:style style:name="T210" style:family="text">
      <style:text-properties fo:color="#312d2d" fo:font-size="9pt" fo:letter-spacing="-0.011cm" style:font-size-asian="9pt" style:text-scale="105%"/>
    </style:style>
    <style:style style:name="T211" style:family="text">
      <style:text-properties fo:color="#312d2d" fo:font-size="9pt" fo:letter-spacing="-0.019cm" style:font-size-asian="9pt" style:text-scale="105%"/>
    </style:style>
    <style:style style:name="T212" style:family="text">
      <style:text-properties fo:color="#312d2d" fo:font-size="9pt" fo:letter-spacing="-0.021cm" style:font-size-asian="9pt" style:text-scale="105%"/>
    </style:style>
    <style:style style:name="T213" style:family="text">
      <style:text-properties fo:color="#312d2d" fo:font-size="9pt" fo:letter-spacing="-0.012cm" style:font-size-asian="9pt" style:text-scale="105%"/>
    </style:style>
    <style:style style:name="T214" style:family="text">
      <style:text-properties fo:color="#312d2d" fo:font-size="9pt" fo:letter-spacing="-0.014cm" style:font-size-asian="9pt" style:text-scale="105%"/>
    </style:style>
    <style:style style:name="T215" style:family="text">
      <style:text-properties fo:color="#312d2d" fo:font-size="9pt" fo:letter-spacing="-0.03cm" style:font-size-asian="9pt" style:text-scale="105%"/>
    </style:style>
    <style:style style:name="T216" style:family="text">
      <style:text-properties fo:color="#312d2d" fo:font-size="9pt" fo:letter-spacing="-0.051cm" style:font-size-asian="9pt"/>
    </style:style>
    <style:style style:name="T217" style:family="text">
      <style:text-properties fo:color="#312d2d" fo:font-size="9pt" fo:letter-spacing="-0.051cm" fo:font-style="italic" style:font-size-asian="9pt" style:font-style-asian="italic"/>
    </style:style>
    <style:style style:name="T218" style:family="text">
      <style:text-properties fo:color="#312d2d" fo:font-size="9pt" fo:letter-spacing="-0.009cm" style:font-size-asian="9pt"/>
    </style:style>
    <style:style style:name="T219" style:family="text">
      <style:text-properties fo:color="#312d2d" fo:font-size="9pt" fo:letter-spacing="-0.037cm" style:font-size-asian="9pt" style:text-scale="105%"/>
    </style:style>
    <style:style style:name="T220" style:family="text">
      <style:text-properties fo:color="#312d2d" fo:font-size="9pt" fo:letter-spacing="-0.023cm" style:font-size-asian="9pt"/>
    </style:style>
    <style:style style:name="T221" style:family="text">
      <style:text-properties fo:color="#312d2d" fo:font-size="9pt" fo:letter-spacing="-0.023cm" style:font-size-asian="9pt" style:text-scale="105%"/>
    </style:style>
    <style:style style:name="T222" style:family="text">
      <style:text-properties fo:color="#312d2d" fo:font-size="9pt" fo:letter-spacing="-0.004cm" style:font-size-asian="9pt" style:text-scale="105%"/>
    </style:style>
    <style:style style:name="T223" style:family="text">
      <style:text-properties fo:color="#312d2d" fo:font-size="9pt" fo:letter-spacing="0.009cm" style:font-size-asian="9pt" style:text-scale="105%"/>
    </style:style>
    <style:style style:name="T224" style:family="text">
      <style:text-properties fo:color="#312d2d" fo:font-size="9pt" fo:letter-spacing="-0.055cm" style:font-size-asian="9pt" style:text-scale="105%"/>
    </style:style>
    <style:style style:name="T225" style:family="text">
      <style:text-properties fo:color="#312d2d" fo:font-size="9pt" fo:letter-spacing="-0.058cm" style:font-size-asian="9pt" style:text-scale="105%"/>
    </style:style>
    <style:style style:name="T226" style:family="text">
      <style:text-properties fo:color="#312d2d" fo:font-size="11.5pt" style:font-size-asian="11.5pt" style:text-scale="105%"/>
    </style:style>
    <style:style style:name="T227" style:family="text">
      <style:text-properties fo:color="#312d2d" fo:font-size="11.5pt" fo:font-style="italic" style:font-size-asian="11.5pt" style:font-style-asian="italic"/>
    </style:style>
    <style:style style:name="T228" style:family="text">
      <style:text-properties fo:color="#312d2d" fo:font-size="11.5pt" fo:letter-spacing="-0.019cm" fo:font-style="italic" style:font-size-asian="11.5pt" style:font-style-asian="italic" style:text-scale="105%"/>
    </style:style>
    <style:style style:name="T229" style:family="text">
      <style:text-properties fo:color="#312d2d" fo:font-size="11.5pt" fo:letter-spacing="-0.019cm" fo:font-weight="bold" style:font-size-asian="11.5pt" style:font-weight-asian="bold" style:text-scale="110%"/>
    </style:style>
    <style:style style:name="T230" style:family="text">
      <style:text-properties fo:color="#312d2d" fo:font-size="11.5pt" fo:letter-spacing="-0.026cm" fo:font-style="italic" style:font-size-asian="11.5pt" style:font-style-asian="italic" style:text-scale="105%"/>
    </style:style>
    <style:style style:name="T231" style:family="text">
      <style:text-properties fo:color="#312d2d" fo:font-size="9.5pt" fo:font-style="italic" style:font-size-asian="9.5pt" style:font-style-asian="italic"/>
    </style:style>
    <style:style style:name="T232" style:family="text">
      <style:text-properties fo:color="#312d2d" fo:font-size="9.5pt" fo:font-style="italic" style:font-size-asian="9.5pt" style:font-style-asian="italic" style:text-scale="105%"/>
    </style:style>
    <style:style style:name="T233" style:family="text">
      <style:text-properties fo:color="#312d2d" fo:font-size="9.5pt" style:font-size-asian="9.5pt"/>
    </style:style>
    <style:style style:name="T234" style:family="text">
      <style:text-properties fo:color="#312d2d" fo:font-size="9.5pt" fo:letter-spacing="-0.035cm" fo:font-style="italic" style:font-size-asian="9.5pt" style:font-style-asian="italic"/>
    </style:style>
    <style:style style:name="T235" style:family="text">
      <style:text-properties fo:color="#312d2d" fo:font-size="9.5pt" fo:letter-spacing="-0.016cm" fo:font-style="italic" style:font-size-asian="9.5pt" style:font-style-asian="italic"/>
    </style:style>
    <style:style style:name="T236" style:family="text">
      <style:text-properties fo:color="#312d2d" fo:font-size="9.5pt" fo:letter-spacing="-0.028cm" fo:font-style="italic" style:font-size-asian="9.5pt" style:font-style-asian="italic"/>
    </style:style>
    <style:style style:name="T237" style:family="text">
      <style:text-properties fo:color="#312d2d" fo:font-size="9.5pt" fo:letter-spacing="-0.007cm" fo:font-style="italic" style:font-size-asian="9.5pt" style:font-style-asian="italic"/>
    </style:style>
    <style:style style:name="T238" style:family="text">
      <style:text-properties fo:color="#312d2d" fo:font-size="9.5pt" fo:letter-spacing="-0.021cm" fo:font-style="italic" style:font-size-asian="9.5pt" style:font-style-asian="italic"/>
    </style:style>
    <style:style style:name="T239" style:family="text">
      <style:text-properties fo:color="#312d2d" fo:font-size="9.5pt" fo:letter-spacing="-0.023cm" fo:font-style="italic" style:font-size-asian="9.5pt" style:font-style-asian="italic"/>
    </style:style>
    <style:style style:name="T240" style:family="text">
      <style:text-properties fo:color="#312d2d" fo:font-size="9.5pt" fo:letter-spacing="-0.026cm" fo:font-style="italic" style:font-size-asian="9.5pt" style:font-style-asian="italic"/>
    </style:style>
    <style:style style:name="T241" style:family="text">
      <style:text-properties fo:color="#312d2d" fo:font-size="9.5pt" fo:letter-spacing="-0.039cm" fo:font-style="italic" style:font-size-asian="9.5pt" style:font-style-asian="italic"/>
    </style:style>
    <style:style style:name="T242" style:family="text">
      <style:text-properties fo:color="#312d2d" fo:font-size="9.5pt" fo:letter-spacing="-0.037cm" fo:font-style="italic" style:font-size-asian="9.5pt" style:font-style-asian="italic"/>
    </style:style>
    <style:style style:name="T243" style:family="text">
      <style:text-properties fo:color="#312d2d" fo:font-size="9.5pt" fo:letter-spacing="-0.018cm" fo:font-style="italic" style:font-size-asian="9.5pt" style:font-style-asian="italic"/>
    </style:style>
    <style:style style:name="T244" style:family="text">
      <style:text-properties fo:color="#312d2d" fo:font-size="9.5pt" fo:letter-spacing="-0.025cm" fo:font-style="italic" style:font-size-asian="9.5pt" style:font-style-asian="italic"/>
    </style:style>
    <style:style style:name="T245" style:family="text">
      <style:text-properties fo:color="#312d2d" fo:font-size="9.5pt" fo:letter-spacing="-0.03cm" fo:font-style="italic" style:font-size-asian="9.5pt" style:font-style-asian="italic"/>
    </style:style>
    <style:style style:name="T246" style:family="text">
      <style:text-properties fo:color="#312d2d" fo:font-size="9.5pt" fo:letter-spacing="-0.009cm" fo:font-style="italic" style:font-size-asian="9.5pt" style:font-style-asian="italic"/>
    </style:style>
    <style:style style:name="T247" style:family="text">
      <style:text-properties fo:color="#312d2d" fo:font-size="9.5pt" fo:letter-spacing="0.009cm" fo:font-style="italic" style:font-size-asian="9.5pt" style:font-style-asian="italic"/>
    </style:style>
    <style:style style:name="T248" style:family="text">
      <style:text-properties fo:color="#312d2d" style:text-position="53% 100%" fo:font-size="6.5pt" style:font-size-asian="6.5pt" style:text-scale="105%"/>
    </style:style>
    <style:style style:name="T249" style:family="text">
      <style:text-properties fo:color="#312d2d" style:text-position="53% 100%" fo:font-size="6.5pt" fo:letter-spacing="0.009cm" style:font-size-asian="6.5pt" style:text-scale="105%"/>
    </style:style>
    <style:style style:name="T250" style:family="text">
      <style:text-properties fo:color="#312d2d" fo:font-size="6.5pt" style:font-size-asian="6.5pt" style:text-scale="88%"/>
    </style:style>
    <style:style style:name="T251" style:family="text">
      <style:text-properties fo:color="#312d2d" fo:letter-spacing="0.009cm" style:text-scale="105%"/>
    </style:style>
    <style:style style:name="T252" style:family="text">
      <style:text-properties fo:color="#312d2d" style:text-position="72% 100%" style:font-name="Arial" fo:font-size="5.5pt" fo:letter-spacing="-0.005cm" style:font-size-asian="5.5pt" style:text-scale="105%"/>
    </style:style>
    <style:style style:name="T253" style:family="text">
      <style:text-properties fo:color="#312d2d" style:text-position="72% 100%" style:font-name="Arial" fo:font-size="5.5pt" fo:letter-spacing="-0.005cm" style:font-size-asian="5.5pt"/>
    </style:style>
    <style:style style:name="T254" style:family="text">
      <style:text-properties fo:color="#312d2d" style:text-position="72% 100%" style:font-name="Arial" fo:font-size="5.5pt" fo:letter-spacing="-0.042cm" style:font-size-asian="5.5pt" style:text-scale="105%"/>
    </style:style>
    <style:style style:name="T255" style:family="text">
      <style:text-properties fo:color="#312d2d" style:font-name="Arial" fo:font-size="5.5pt" style:font-size-asian="5.5pt"/>
    </style:style>
    <style:style style:name="T256" style:family="text">
      <style:text-properties fo:color="#312d2d" style:font-name="Arial" fo:font-size="9pt" style:font-size-asian="9pt"/>
    </style:style>
    <style:style style:name="T257" style:family="text">
      <style:text-properties fo:color="#312d2d" style:text-position="66% 100%" fo:font-size="6pt" style:font-size-asian="6pt"/>
    </style:style>
    <style:style style:name="T258" style:family="text">
      <style:text-properties fo:color="#312d2d" fo:letter-spacing="0.005cm" style:text-scale="105%"/>
    </style:style>
    <style:style style:name="T259" style:family="text">
      <style:text-properties fo:color="#312d2d" fo:letter-spacing="normal" style:text-scale="105%"/>
    </style:style>
    <style:style style:name="T260" style:family="text">
      <style:text-properties fo:color="#312d2d" fo:letter-spacing="0.011cm" style:text-scale="105%"/>
    </style:style>
    <style:style style:name="T261" style:family="text">
      <style:text-properties fo:color="#312d2d" style:font-name="Courier New" fo:font-size="12.5pt" style:font-size-asian="12.5pt" style:text-scale="85%"/>
    </style:style>
    <style:style style:name="T262" style:family="text">
      <style:text-properties fo:color="#312d2d" fo:letter-spacing="0.058cm"/>
    </style:style>
    <style:style style:name="T263" style:family="text">
      <style:text-properties fo:color="#312d2d" fo:letter-spacing="0.018cm" style:text-scale="105%"/>
    </style:style>
    <style:style style:name="T264" style:family="text">
      <style:text-properties fo:color="#312d2d" fo:letter-spacing="0.088cm" style:text-scale="105%"/>
    </style:style>
    <style:style style:name="T265" style:family="text">
      <style:text-properties fo:font-size="8.5pt" style:font-size-asian="8.5pt"/>
    </style:style>
    <style:style style:name="T266" style:family="text">
      <style:text-properties fo:color="#808282" style:font-name="Arial" fo:font-size="13.5pt" fo:font-weight="bold" style:font-size-asian="13.5pt" style:font-weight-asian="bold" style:text-scale="125%"/>
    </style:style>
    <style:style style:name="T267" style:family="text">
      <style:text-properties fo:color="#808282" style:font-name="Arial" fo:font-size="10.5pt" fo:letter-spacing="-0.095cm" fo:font-weight="bold" style:font-size-asian="10.5pt" style:font-weight-asian="bold" style:text-scale="125%"/>
    </style:style>
    <style:style style:name="T268" style:family="text">
      <style:text-properties fo:font-size="10.5pt" fo:font-weight="bold" style:font-size-asian="10.5pt" style:font-weight-asian="bold"/>
    </style:style>
    <style:style style:name="T269" style:family="text">
      <style:text-properties fo:font-size="10.5pt" style:font-size-asian="10.5pt"/>
    </style:style>
    <style:style style:name="T270" style:family="text">
      <style:text-properties fo:font-size="12pt" style:font-size-asian="12pt"/>
    </style:style>
    <style:style style:name="T271" style:family="text">
      <style:text-properties fo:font-size="10pt" style:font-size-asian="10pt"/>
    </style:style>
    <style:style style:name="T272" style:family="text">
      <style:text-properties fo:font-size="11pt" fo:font-weight="bold" style:font-size-asian="11pt" style:font-weight-asian="bold"/>
    </style:style>
    <style:style style:name="T273" style:family="text">
      <style:text-properties fo:font-size="6pt" style:font-size-asian="6pt"/>
    </style:style>
    <style:style style:name="T274" style:family="text">
      <style:text-properties fo:font-size="9pt" style:font-size-asian="9pt"/>
    </style:style>
    <style:style style:name="T275" style:family="text">
      <style:text-properties fo:font-size="9pt" style:font-size-asian="9pt" style:text-scale="105%"/>
    </style:style>
    <style:style style:name="T276" style:family="text">
      <style:text-properties fo:color="#312f2f" style:font-name="Arial" fo:font-size="10.5pt" style:font-size-asian="10.5pt" style:text-scale="105%"/>
    </style:style>
    <style:style style:name="T277" style:family="text">
      <style:text-properties fo:color="#312f2f" style:font-name="Arial" fo:font-size="5.5pt" fo:letter-spacing="-0.007cm" style:font-size-asian="5.5pt" style:text-scale="105%"/>
    </style:style>
    <style:style style:name="T278" style:family="text">
      <style:text-properties fo:color="#312f2f" style:font-name="Arial" fo:font-size="5.5pt" fo:letter-spacing="0.012cm" style:font-size-asian="5.5pt" style:text-scale="105%"/>
    </style:style>
    <style:style style:name="T279" style:family="text">
      <style:text-properties fo:color="#312f2f" style:font-name="Arial" fo:font-size="6pt" style:font-size-asian="6pt" style:text-scale="100%"/>
    </style:style>
    <style:style style:name="T280" style:family="text">
      <style:text-properties fo:color="#312f2f" fo:font-size="8.5pt" style:font-size-asian="8.5pt" style:text-scale="115%"/>
    </style:style>
    <style:style style:name="T281" style:family="text">
      <style:text-properties fo:color="#312f2f" fo:font-size="8.5pt" style:font-size-asian="8.5pt"/>
    </style:style>
    <style:style style:name="T282" style:family="text">
      <style:text-properties fo:color="#312f2f" fo:font-size="8.5pt" style:font-size-asian="8.5pt" style:text-scale="110%"/>
    </style:style>
    <style:style style:name="T283" style:family="text">
      <style:text-properties fo:color="#312f2f" fo:font-size="8.5pt" fo:letter-spacing="-0.046cm" fo:font-style="italic" style:font-size-asian="8.5pt" style:font-style-asian="italic"/>
    </style:style>
    <style:style style:name="T284" style:family="text">
      <style:text-properties fo:color="#312f2f" fo:font-size="8.5pt" fo:letter-spacing="-0.046cm" style:font-size-asian="8.5pt"/>
    </style:style>
    <style:style style:name="T285" style:family="text">
      <style:text-properties fo:color="#312f2f" fo:font-size="8.5pt" fo:letter-spacing="-0.012cm" style:font-size-asian="8.5pt"/>
    </style:style>
    <style:style style:name="T286" style:family="text">
      <style:text-properties fo:color="#312f2f" fo:font-size="8.5pt" fo:letter-spacing="-0.03cm" style:font-size-asian="8.5pt"/>
    </style:style>
    <style:style style:name="T287" style:family="text">
      <style:text-properties fo:color="#312f2f" fo:font-size="8.5pt" fo:letter-spacing="-0.028cm" style:font-size-asian="8.5pt"/>
    </style:style>
    <style:style style:name="T288" style:family="text">
      <style:text-properties fo:color="#312f2f" fo:font-size="8.5pt" fo:letter-spacing="-0.044cm" style:font-size-asian="8.5pt"/>
    </style:style>
    <style:style style:name="T289" style:family="text">
      <style:text-properties fo:color="#312f2f" fo:font-size="8.5pt" fo:letter-spacing="-0.051cm" style:font-size-asian="8.5pt"/>
    </style:style>
    <style:style style:name="T290" style:family="text">
      <style:text-properties fo:color="#312f2f" fo:font-size="8.5pt" fo:letter-spacing="-0.051cm" fo:font-style="italic" style:font-size-asian="8.5pt" style:font-style-asian="italic"/>
    </style:style>
    <style:style style:name="T291" style:family="text">
      <style:text-properties fo:color="#312f2f" fo:font-size="8.5pt" fo:letter-spacing="-0.037cm" style:font-size-asian="8.5pt"/>
    </style:style>
    <style:style style:name="T292" style:family="text">
      <style:text-properties fo:color="#312f2f" fo:font-size="8.5pt" fo:letter-spacing="-0.032cm" style:font-size-asian="8.5pt"/>
    </style:style>
    <style:style style:name="T293" style:family="text">
      <style:text-properties fo:color="#312f2f" fo:font-size="8.5pt" fo:letter-spacing="-0.009cm" style:font-size-asian="8.5pt"/>
    </style:style>
    <style:style style:name="T294" style:family="text">
      <style:text-properties fo:color="#312f2f" fo:font-size="8.5pt" fo:letter-spacing="-0.064cm" fo:font-style="italic" style:font-size-asian="8.5pt" style:font-style-asian="italic"/>
    </style:style>
    <style:style style:name="T295" style:family="text">
      <style:text-properties fo:color="#312f2f" fo:font-size="8.5pt" fo:letter-spacing="-0.042cm" style:font-size-asian="8.5pt"/>
    </style:style>
    <style:style style:name="T296" style:family="text">
      <style:text-properties fo:color="#312f2f" fo:font-size="8.5pt" fo:letter-spacing="-0.021cm" style:font-size-asian="8.5pt"/>
    </style:style>
    <style:style style:name="T297" style:family="text">
      <style:text-properties fo:color="#312f2f" fo:font-size="8.5pt" fo:letter-spacing="-0.034cm" style:font-size-asian="8.5pt"/>
    </style:style>
    <style:style style:name="T298" style:family="text">
      <style:text-properties fo:color="#312f2f" fo:font-size="8.5pt" fo:letter-spacing="-0.035cm" fo:font-style="italic" style:font-size-asian="8.5pt" style:font-style-asian="italic"/>
    </style:style>
    <style:style style:name="T299" style:family="text">
      <style:text-properties fo:color="#312f2f" style:text-scale="105%"/>
    </style:style>
    <style:style style:name="T300" style:family="text">
      <style:text-properties fo:color="#312f2f" fo:letter-spacing="-0.009cm" style:text-scale="105%"/>
    </style:style>
    <style:style style:name="T301" style:family="text">
      <style:text-properties fo:color="#312f2f" fo:letter-spacing="-0.014cm" style:text-scale="105%"/>
    </style:style>
    <style:style style:name="T302" style:family="text">
      <style:text-properties fo:color="#312f2f" fo:letter-spacing="-0.007cm" style:text-scale="105%"/>
    </style:style>
    <style:style style:name="T303" style:family="text">
      <style:text-properties fo:color="#312f2f" fo:letter-spacing="-0.023cm" style:text-scale="105%"/>
    </style:style>
    <style:style style:name="T304" style:family="text">
      <style:text-properties fo:color="#312f2f" fo:letter-spacing="-0.026cm" style:text-scale="105%"/>
    </style:style>
    <style:style style:name="T305" style:family="text">
      <style:text-properties fo:color="#312f2f" fo:letter-spacing="-0.016cm" style:text-scale="105%"/>
    </style:style>
    <style:style style:name="T306" style:family="text">
      <style:text-properties fo:color="#312f2f" fo:letter-spacing="-0.041cm" style:text-scale="105%"/>
    </style:style>
    <style:style style:name="T307" style:family="text">
      <style:text-properties fo:color="#312f2f" fo:letter-spacing="-0.021cm" style:text-scale="105%"/>
    </style:style>
    <style:style style:name="T308" style:family="text">
      <style:text-properties fo:color="#312f2f" fo:letter-spacing="-0.012cm" style:text-scale="105%"/>
    </style:style>
    <style:style style:name="T309" style:family="text">
      <style:text-properties fo:color="#312f2f" fo:letter-spacing="-0.039cm" style:text-scale="105%"/>
    </style:style>
    <style:style style:name="T310" style:family="text">
      <style:text-properties fo:color="#312f2f" fo:letter-spacing="-0.028cm" style:text-scale="105%"/>
    </style:style>
    <style:style style:name="T311" style:family="text">
      <style:text-properties fo:color="#312f2f" fo:letter-spacing="-0.044cm" style:text-scale="105%"/>
    </style:style>
    <style:style style:name="T312" style:family="text">
      <style:text-properties fo:color="#312f2f" fo:letter-spacing="-0.042cm" style:text-scale="105%"/>
    </style:style>
    <style:style style:name="T313" style:family="text">
      <style:text-properties fo:color="#312f2f" fo:letter-spacing="-0.048cm" style:text-scale="105%"/>
    </style:style>
    <style:style style:name="T314" style:family="text">
      <style:text-properties fo:color="#312f2f" fo:letter-spacing="-0.03cm" style:text-scale="105%"/>
    </style:style>
    <style:style style:name="T315" style:family="text">
      <style:text-properties fo:color="#312f2f" fo:letter-spacing="-0.032cm" style:text-scale="105%"/>
    </style:style>
    <style:style style:name="T316" style:family="text">
      <style:text-properties fo:color="#312f2f" fo:letter-spacing="-0.051cm" style:text-scale="105%"/>
    </style:style>
    <style:style style:name="T317" style:family="text">
      <style:text-properties fo:color="#312f2f" fo:letter-spacing="-0.051cm" fo:font-weight="bold" style:font-weight-asian="bold" style:text-scale="105%"/>
    </style:style>
    <style:style style:name="T318" style:family="text">
      <style:text-properties fo:color="#312f2f" fo:letter-spacing="-0.064cm" style:text-scale="105%"/>
    </style:style>
    <style:style style:name="T319" style:family="text">
      <style:text-properties fo:color="#312f2f" fo:letter-spacing="-0.055cm" style:text-scale="105%"/>
    </style:style>
    <style:style style:name="T320" style:family="text">
      <style:text-properties fo:color="#312f2f" fo:letter-spacing="-0.056cm" style:text-scale="105%"/>
    </style:style>
    <style:style style:name="T321" style:family="text">
      <style:text-properties fo:color="#312f2f" fo:letter-spacing="-0.062cm" style:text-scale="105%"/>
    </style:style>
    <style:style style:name="T322" style:family="text">
      <style:text-properties fo:color="#312f2f" fo:letter-spacing="-0.019cm" style:text-scale="105%"/>
    </style:style>
    <style:style style:name="T323" style:family="text">
      <style:text-properties fo:color="#312f2f" fo:letter-spacing="-0.025cm" style:text-scale="105%"/>
    </style:style>
    <style:style style:name="T324" style:family="text">
      <style:text-properties fo:color="#312f2f" fo:letter-spacing="-0.053cm" style:text-scale="105%"/>
    </style:style>
    <style:style style:name="T325" style:family="text">
      <style:text-properties fo:color="#312f2f" fo:letter-spacing="-0.049cm" style:text-scale="105%"/>
    </style:style>
    <style:style style:name="T326" style:family="text">
      <style:text-properties fo:color="#312f2f" fo:letter-spacing="-0.018cm" style:text-scale="105%"/>
    </style:style>
    <style:style style:name="T327" style:family="text">
      <style:text-properties fo:color="#312f2f" fo:letter-spacing="-0.034cm" style:text-scale="105%"/>
    </style:style>
    <style:style style:name="T328" style:family="text">
      <style:text-properties fo:color="#312f2f" fo:letter-spacing="-0.06cm" style:text-scale="105%"/>
    </style:style>
    <style:style style:name="T329" style:family="text">
      <style:text-properties fo:color="#312f2f" fo:letter-spacing="-0.072cm" style:text-scale="105%"/>
    </style:style>
    <style:style style:name="T330" style:family="text">
      <style:text-properties fo:color="#312f2f" fo:letter-spacing="-0.058cm" style:text-scale="105%"/>
    </style:style>
    <style:style style:name="T331" style:family="text">
      <style:text-properties fo:color="#312f2f" fo:letter-spacing="-0.069cm" style:text-scale="105%"/>
    </style:style>
    <style:style style:name="T332" style:family="text">
      <style:text-properties fo:color="#312f2f" fo:font-weight="bold" style:font-weight-asian="bold" style:text-scale="105%"/>
    </style:style>
    <style:style style:name="T333" style:family="text">
      <style:text-properties fo:color="#312f2f" fo:letter-spacing="-0.037cm" style:text-scale="105%"/>
    </style:style>
    <style:style style:name="T334" style:family="text">
      <style:text-properties fo:color="#312f2f" fo:letter-spacing="-0.046cm" style:text-scale="105%"/>
    </style:style>
    <style:style style:name="T335" style:family="text">
      <style:text-properties fo:color="#312f2f" fo:font-size="6pt" style:font-size-asian="6pt" style:text-scale="105%"/>
    </style:style>
    <style:style style:name="T336" style:family="text">
      <style:text-properties fo:color="#312f2f" fo:font-size="6pt" fo:letter-spacing="-0.004cm" style:font-size-asian="6pt" style:text-scale="105%"/>
    </style:style>
    <style:style style:name="T337" style:family="text">
      <style:text-properties fo:color="#312f2f" style:text-position="72% 100%" style:font-name="Arial" fo:font-size="5.5pt" fo:letter-spacing="-0.007cm" style:font-size-asian="5.5pt" style:text-scale="105%"/>
    </style:style>
    <style:style style:name="T338" style:family="text">
      <style:text-properties fo:color="#312f2f" fo:letter-spacing="-0.035cm" style:text-scale="105%"/>
    </style:style>
    <style:style style:name="T339" style:family="text">
      <style:text-properties fo:color="#312f2f" fo:letter-spacing="-0.004cm" style:text-scale="105%"/>
    </style:style>
    <style:style style:name="T340" style:family="text">
      <style:text-properties fo:color="#312f2f" fo:font-size="9.5pt" fo:font-style="italic" style:font-size-asian="9.5pt" style:font-style-asian="italic"/>
    </style:style>
    <style:style style:name="T341" style:family="text">
      <style:text-properties fo:color="#312f2f" fo:font-size="9.5pt" fo:letter-spacing="-0.026cm" fo:font-style="italic" style:font-size-asian="9.5pt" style:font-style-asian="italic"/>
    </style:style>
    <style:style style:name="T342" style:family="text">
      <style:text-properties fo:color="#312f2f" fo:font-size="9.5pt" fo:letter-spacing="-0.032cm" fo:font-style="italic" style:font-size-asian="9.5pt" style:font-style-asian="italic"/>
    </style:style>
    <style:style style:name="T343" style:family="text">
      <style:text-properties fo:color="#312f2f" fo:font-size="9.5pt" fo:letter-spacing="-0.034cm" fo:font-style="italic" style:font-size-asian="9.5pt" style:font-style-asian="italic"/>
    </style:style>
    <style:style style:name="T344" style:family="text">
      <style:text-properties fo:color="#312f2f" fo:font-size="9.5pt" fo:letter-spacing="-0.005cm" fo:font-style="italic" style:font-size-asian="9.5pt" style:font-style-asian="italic"/>
    </style:style>
    <style:style style:name="T345" style:family="text">
      <style:text-properties fo:color="#312f2f" fo:font-size="9.5pt" fo:letter-spacing="-0.028cm" fo:font-style="italic" style:font-size-asian="9.5pt" style:font-style-asian="italic"/>
    </style:style>
    <style:style style:name="T346" style:family="text">
      <style:text-properties fo:color="#312f2f" fo:font-size="9.5pt" fo:letter-spacing="-0.021cm" fo:font-style="italic" style:font-size-asian="9.5pt" style:font-style-asian="italic"/>
    </style:style>
    <style:style style:name="T347" style:family="text">
      <style:text-properties fo:color="#312f2f" fo:font-size="9.5pt" fo:letter-spacing="-0.035cm" fo:font-style="italic" style:font-size-asian="9.5pt" style:font-style-asian="italic"/>
    </style:style>
    <style:style style:name="T348" style:family="text">
      <style:text-properties fo:color="#312f2f" fo:font-size="9.5pt" fo:letter-spacing="-0.046cm" fo:font-style="italic" style:font-size-asian="9.5pt" style:font-style-asian="italic"/>
    </style:style>
    <style:style style:name="T349" style:family="text">
      <style:text-properties fo:color="#312f2f" fo:font-size="9.5pt" fo:letter-spacing="-0.037cm" fo:font-style="italic" style:font-size-asian="9.5pt" style:font-style-asian="italic"/>
    </style:style>
    <style:style style:name="T350" style:family="text">
      <style:text-properties fo:color="#312f2f" fo:font-size="9.5pt" fo:letter-spacing="-0.064cm" fo:font-style="italic" style:font-size-asian="9.5pt" style:font-style-asian="italic"/>
    </style:style>
    <style:style style:name="T351" style:family="text">
      <style:text-properties fo:color="#312f2f" fo:font-size="9.5pt" fo:letter-spacing="-0.049cm" fo:font-style="italic" style:font-size-asian="9.5pt" style:font-style-asian="italic"/>
    </style:style>
    <style:style style:name="T352" style:family="text">
      <style:text-properties fo:color="#312f2f" fo:font-size="9.5pt" fo:letter-spacing="-0.042cm" fo:font-style="italic" style:font-size-asian="9.5pt" style:font-style-asian="italic"/>
    </style:style>
    <style:style style:name="T353" style:family="text">
      <style:text-properties fo:color="#312f2f" fo:font-size="9.5pt" fo:letter-spacing="-0.051cm" fo:font-style="italic" style:font-size-asian="9.5pt" style:font-style-asian="italic"/>
    </style:style>
    <style:style style:name="T354" style:family="text">
      <style:text-properties fo:color="#312f2f" fo:font-size="9.5pt" fo:letter-spacing="-0.039cm" fo:font-style="italic" style:font-size-asian="9.5pt" style:font-style-asian="italic"/>
    </style:style>
    <style:style style:name="T355" style:family="text">
      <style:text-properties fo:color="#312f2f" fo:font-size="9.5pt" fo:letter-spacing="-0.016cm" fo:font-style="italic" style:font-size-asian="9.5pt" style:font-style-asian="italic"/>
    </style:style>
    <style:style style:name="T356" style:family="text">
      <style:text-properties fo:color="#312f2f" fo:font-size="9.5pt" fo:letter-spacing="-0.019cm" fo:font-style="italic" style:font-size-asian="9.5pt" style:font-style-asian="italic"/>
    </style:style>
    <style:style style:name="T357" style:family="text">
      <style:text-properties fo:color="#312f2f" fo:font-size="9.5pt" fo:letter-spacing="-0.03cm" fo:font-style="italic" style:font-size-asian="9.5pt" style:font-style-asian="italic"/>
    </style:style>
    <style:style style:name="T358" style:family="text">
      <style:text-properties fo:color="#312f2f" fo:font-size="9.5pt" fo:letter-spacing="-0.023cm" fo:font-style="italic" style:font-size-asian="9.5pt" style:font-style-asian="italic"/>
    </style:style>
    <style:style style:name="T359" style:family="text">
      <style:text-properties fo:color="#312f2f" fo:font-size="9.5pt" fo:letter-spacing="-0.041cm" fo:font-style="italic" style:font-size-asian="9.5pt" style:font-style-asian="italic"/>
    </style:style>
    <style:style style:name="T360" style:family="text">
      <style:text-properties fo:color="#312f2f" fo:font-size="9.5pt" fo:letter-spacing="-0.018cm" fo:font-style="italic" style:font-size-asian="9.5pt" style:font-style-asian="italic"/>
    </style:style>
    <style:style style:name="T361" style:family="text">
      <style:text-properties fo:color="#312f2f" fo:font-size="11.5pt" style:font-size-asian="11.5pt" style:text-scale="105%"/>
    </style:style>
    <style:style style:name="T362" style:family="text">
      <style:text-properties fo:color="#312f2f" fo:font-size="9pt" style:font-size-asian="9pt" style:text-scale="110%"/>
    </style:style>
    <style:style style:name="T363" style:family="text">
      <style:text-properties fo:color="#312f2f" fo:font-size="9pt" style:font-size-asian="9pt"/>
    </style:style>
    <style:style style:name="T364" style:family="text">
      <style:text-properties fo:color="#312f2f" fo:font-size="9pt" fo:letter-spacing="-0.005cm" style:font-size-asian="9pt"/>
    </style:style>
    <style:style style:name="T365" style:family="text">
      <style:text-properties fo:color="#312f2f" fo:font-size="9pt" fo:letter-spacing="-0.026cm" style:font-size-asian="9pt"/>
    </style:style>
    <style:style style:name="T366" style:family="text">
      <style:text-properties fo:color="#312f2f" fo:font-size="9pt" fo:letter-spacing="-0.055cm" style:font-size-asian="9pt"/>
    </style:style>
    <style:style style:name="T367" style:family="text">
      <style:text-properties fo:color="#312f2f" fo:font-size="10.5pt" fo:font-weight="bold" style:font-size-asian="10.5pt" style:font-weight-asian="bold" style:text-scale="105%"/>
    </style:style>
    <style:style style:name="T368" style:family="text">
      <style:text-properties fo:color="#312f2f" fo:font-size="10.5pt" style:font-size-asian="10.5pt" style:text-scale="105%"/>
    </style:style>
    <style:style style:name="T369" style:family="text">
      <style:text-properties fo:color="#312f2f" fo:font-size="10.5pt" fo:font-style="italic" style:font-size-asian="10.5pt" style:font-style-asian="italic"/>
    </style:style>
    <style:style style:name="T370" style:family="text">
      <style:text-properties fo:color="#312f2f" fo:letter-spacing="-0.005cm" style:text-scale="105%"/>
    </style:style>
    <style:style style:name="T371" style:family="text">
      <style:text-properties fo:color="#312f2f" fo:letter-spacing="-0.005cm"/>
    </style:style>
    <style:style style:name="T372" style:family="text">
      <style:text-properties fo:color="#312f2f"/>
    </style:style>
    <style:style style:name="T373" style:family="text">
      <style:text-properties fo:color="#312f2f" fo:letter-spacing="0.074cm"/>
    </style:style>
    <style:style style:name="T374" style:family="text">
      <style:text-properties fo:color="#545252" style:text-position="66% 100%" fo:font-size="6pt" fo:letter-spacing="-0.076cm" style:font-size-asian="6pt" style:text-scale="105%"/>
    </style:style>
    <style:style style:name="T375" style:family="text">
      <style:text-properties fo:color="#545252" fo:font-size="6.5pt" style:font-size-asian="6.5pt" style:text-scale="99%"/>
    </style:style>
    <style:style style:name="T376" style:family="text">
      <style:text-properties fo:color="#545252" fo:font-size="9.5pt" fo:letter-spacing="-0.005cm" fo:font-style="italic" style:font-size-asian="9.5pt" style:font-style-asian="italic"/>
    </style:style>
    <style:style style:name="T377" style:family="text">
      <style:text-properties fo:color="#545252" fo:font-size="8.5pt" style:font-size-asian="8.5pt"/>
    </style:style>
    <style:style style:name="T378" style:family="text">
      <style:text-properties fo:color="#545252" fo:font-size="8.5pt" fo:letter-spacing="-0.009cm" style:font-size-asian="8.5pt"/>
    </style:style>
    <style:style style:name="T379" style:family="text">
      <style:text-properties fo:color="#545252" style:font-name="Arial" fo:font-size="6pt" style:font-size-asian="6pt" style:text-scale="100%"/>
    </style:style>
    <style:style style:name="T380" style:family="text">
      <style:text-properties fo:font-size="6.5pt" style:font-size-asian="6.5pt"/>
    </style:style>
    <style:style style:name="T381" style:family="text">
      <style:text-properties fo:color="#6e6d6d" fo:font-size="8.5pt" style:font-size-asian="8.5pt"/>
    </style:style>
    <style:style style:name="T382" style:family="text">
      <style:text-properties fo:color="#494444" fo:font-size="6.5pt" style:font-size-asian="6.5pt"/>
    </style:style>
    <style:style style:name="T383" style:family="text">
      <style:text-properties fo:color="#494444" fo:font-size="6.5pt" style:font-size-asian="6.5pt" style:text-scale="103%"/>
    </style:style>
    <style:style style:name="T384" style:family="text">
      <style:text-properties fo:color="#494444" style:font-name="Arial" fo:font-size="5.5pt" style:font-size-asian="5.5pt" style:text-scale="101%"/>
    </style:style>
    <style:style style:name="T385" style:family="text">
      <style:text-properties fo:color="#494444" style:font-name="Arial" fo:font-size="5.5pt" style:font-size-asian="5.5pt" style:text-scale="103%"/>
    </style:style>
    <style:style style:name="T386" style:family="text">
      <style:text-properties fo:color="#494444" style:font-name="Arial" fo:font-size="6pt" style:font-size-asian="6pt" style:text-scale="95%"/>
    </style:style>
    <style:style style:name="T387" style:family="text">
      <style:text-properties fo:color="#494444" fo:font-size="9pt" style:font-size-asian="9pt" style:text-scale="95%"/>
    </style:style>
    <style:style style:name="T388" style:family="text">
      <style:text-properties fo:color="#494444" fo:font-size="9pt" fo:letter-spacing="-0.028cm" style:font-size-asian="9pt"/>
    </style:style>
    <style:style style:name="T389" style:family="text">
      <style:text-properties fo:color="#494444" fo:font-size="9pt" fo:letter-spacing="-0.032cm" style:font-size-asian="9pt"/>
    </style:style>
    <style:style style:name="T390" style:family="text">
      <style:text-properties fo:color="#524f4f"/>
    </style:style>
    <style:style style:name="T391" style:family="text">
      <style:text-properties fo:color="#524f4f" fo:letter-spacing="-0.005cm"/>
    </style:style>
    <style:style style:name="T392" style:family="text">
      <style:text-properties fo:color="#524f4f" fo:font-size="9pt" style:font-size-asian="9pt"/>
    </style:style>
    <style:style style:name="T393" style:family="text">
      <style:text-properties fo:color="#524f4f" fo:font-size="9pt" fo:letter-spacing="-0.005cm" style:font-size-asian="9pt"/>
    </style:style>
    <style:style style:name="T394" style:family="text">
      <style:text-properties fo:color="#524f4f" fo:font-size="9.5pt" fo:font-style="italic" style:font-size-asian="9.5pt" style:font-style-asian="italic"/>
    </style:style>
    <style:style style:name="T395" style:family="text">
      <style:text-properties fo:color="#524f4f" fo:font-size="9.5pt" fo:letter-spacing="-0.005cm" fo:font-style="italic" style:font-size-asian="9.5pt" style:font-style-asian="italic"/>
    </style:style>
    <style:style style:name="T396" style:family="text">
      <style:text-properties fo:color="#524f4f" style:font-name="Arial" fo:font-size="6pt" style:font-size-asian="6pt" style:text-scale="100%"/>
    </style:style>
    <style:style style:name="T397" style:family="text">
      <style:text-properties fo:color="#676464" fo:font-size="9.5pt" fo:font-style="italic" style:font-size-asian="9.5pt" style:font-style-asian="italic"/>
    </style:style>
    <style:style style:name="T398" style:family="text">
      <style:text-properties fo:color="#332f2f" fo:font-size="11.5pt" style:font-size-asian="11.5pt" style:text-scale="105%"/>
    </style:style>
    <style:style style:name="T399" style:family="text">
      <style:text-properties fo:color="#332f2f" fo:font-size="11.5pt" fo:font-style="italic" style:font-size-asian="11.5pt" style:font-style-asian="italic" style:text-scale="105%"/>
    </style:style>
    <style:style style:name="T400" style:family="text">
      <style:text-properties fo:color="#332f2f" fo:font-size="11.5pt" fo:font-style="italic" style:font-size-asian="11.5pt" style:font-style-asian="italic"/>
    </style:style>
    <style:style style:name="T401" style:family="text">
      <style:text-properties fo:color="#332f2f" fo:font-size="11.5pt" fo:letter-spacing="-0.014cm" fo:font-style="italic" style:font-size-asian="11.5pt" style:font-style-asian="italic" style:text-scale="105%"/>
    </style:style>
    <style:style style:name="T402" style:family="text">
      <style:text-properties fo:color="#332f2f" fo:font-size="11.5pt" fo:letter-spacing="-0.021cm" fo:font-style="italic" style:font-size-asian="11.5pt" style:font-style-asian="italic" style:text-scale="105%"/>
    </style:style>
    <style:style style:name="T403" style:family="text">
      <style:text-properties fo:color="#332f2f" fo:font-size="11.5pt" fo:letter-spacing="-0.023cm" fo:font-style="italic" style:font-size-asian="11.5pt" style:font-style-asian="italic" style:text-scale="105%"/>
    </style:style>
    <style:style style:name="T404" style:family="text">
      <style:text-properties fo:color="#332f2f" fo:font-size="11.5pt" fo:letter-spacing="-0.041cm" fo:font-style="italic" style:font-size-asian="11.5pt" style:font-style-asian="italic" style:text-scale="105%"/>
    </style:style>
    <style:style style:name="T405" style:family="text">
      <style:text-properties fo:color="#332f2f" fo:font-size="11.5pt" fo:letter-spacing="-0.049cm" fo:font-style="italic" style:font-size-asian="11.5pt" style:font-style-asian="italic"/>
    </style:style>
    <style:style style:name="T406" style:family="text">
      <style:text-properties fo:color="#332f2f" fo:font-size="11.5pt" fo:letter-spacing="-0.085cm" fo:font-style="italic" style:font-size-asian="11.5pt" style:font-style-asian="italic"/>
    </style:style>
    <style:style style:name="T407" style:family="text">
      <style:text-properties fo:color="#332f2f" fo:font-size="9.5pt" fo:font-style="italic" style:font-size-asian="9.5pt" style:font-style-asian="italic"/>
    </style:style>
    <style:style style:name="T408" style:family="text">
      <style:text-properties fo:color="#332f2f" fo:font-size="9.5pt" fo:font-style="italic" style:font-size-asian="9.5pt" style:font-style-asian="italic" style:text-scale="105%"/>
    </style:style>
    <style:style style:name="T409" style:family="text">
      <style:text-properties fo:color="#332f2f" fo:font-size="9.5pt" fo:font-style="italic" style:font-size-asian="9.5pt" style:font-style-asian="italic" style:text-scale="95%"/>
    </style:style>
    <style:style style:name="T410" style:family="text">
      <style:text-properties fo:color="#332f2f" fo:font-size="9.5pt" fo:letter-spacing="-0.032cm" fo:font-style="italic" style:font-size-asian="9.5pt" style:font-style-asian="italic"/>
    </style:style>
    <style:style style:name="T411" style:family="text">
      <style:text-properties fo:color="#332f2f" fo:font-size="9.5pt" fo:letter-spacing="-0.041cm" fo:font-style="italic" style:font-size-asian="9.5pt" style:font-style-asian="italic"/>
    </style:style>
    <style:style style:name="T412" style:family="text">
      <style:text-properties fo:color="#332f2f" fo:font-size="9.5pt" fo:letter-spacing="-0.041cm" fo:font-style="italic" style:font-size-asian="9.5pt" style:font-style-asian="italic" style:text-scale="105%"/>
    </style:style>
    <style:style style:name="T413" style:family="text">
      <style:text-properties fo:color="#332f2f" fo:font-size="9.5pt" fo:letter-spacing="-0.039cm" fo:font-style="italic" style:font-size-asian="9.5pt" style:font-style-asian="italic"/>
    </style:style>
    <style:style style:name="T414" style:family="text">
      <style:text-properties fo:color="#332f2f" fo:font-size="9.5pt" fo:letter-spacing="-0.037cm" fo:font-style="italic" style:font-size-asian="9.5pt" style:font-style-asian="italic"/>
    </style:style>
    <style:style style:name="T415" style:family="text">
      <style:text-properties fo:color="#332f2f" fo:font-size="9.5pt" fo:letter-spacing="-0.037cm" fo:font-style="italic" style:font-size-asian="9.5pt" style:font-style-asian="italic" style:text-scale="95%"/>
    </style:style>
    <style:style style:name="T416" style:family="text">
      <style:text-properties fo:color="#332f2f" fo:font-size="9.5pt" fo:letter-spacing="-0.026cm" fo:font-style="italic" style:font-size-asian="9.5pt" style:font-style-asian="italic"/>
    </style:style>
    <style:style style:name="T417" style:family="text">
      <style:text-properties fo:color="#332f2f" fo:font-size="9.5pt" fo:letter-spacing="-0.03cm" fo:font-style="italic" style:font-size-asian="9.5pt" style:font-style-asian="italic"/>
    </style:style>
    <style:style style:name="T418" style:family="text">
      <style:text-properties fo:color="#332f2f" fo:font-size="9.5pt" fo:letter-spacing="-0.03cm" fo:font-style="italic" style:font-size-asian="9.5pt" style:font-style-asian="italic" style:text-scale="95%"/>
    </style:style>
    <style:style style:name="T419" style:family="text">
      <style:text-properties fo:color="#332f2f" fo:font-size="9.5pt" fo:letter-spacing="-0.056cm" fo:font-style="italic" style:font-size-asian="9.5pt" style:font-style-asian="italic"/>
    </style:style>
    <style:style style:name="T420" style:family="text">
      <style:text-properties fo:color="#332f2f" fo:font-size="9.5pt" fo:letter-spacing="-0.035cm" fo:font-style="italic" style:font-size-asian="9.5pt" style:font-style-asian="italic"/>
    </style:style>
    <style:style style:name="T421" style:family="text">
      <style:text-properties fo:color="#332f2f" fo:font-size="9.5pt" fo:letter-spacing="-0.035cm" fo:font-style="italic" style:font-size-asian="9.5pt" style:font-style-asian="italic" style:text-scale="105%"/>
    </style:style>
    <style:style style:name="T422" style:family="text">
      <style:text-properties fo:color="#332f2f" fo:font-size="9.5pt" fo:letter-spacing="-0.035cm" fo:font-style="italic" style:font-size-asian="9.5pt" style:font-style-asian="italic" style:text-scale="95%"/>
    </style:style>
    <style:style style:name="T423" style:family="text">
      <style:text-properties fo:color="#332f2f" fo:font-size="9.5pt" fo:letter-spacing="-0.042cm" fo:font-style="italic" style:font-size-asian="9.5pt" style:font-style-asian="italic"/>
    </style:style>
    <style:style style:name="T424" style:family="text">
      <style:text-properties fo:color="#332f2f" fo:font-size="9.5pt" fo:letter-spacing="-0.025cm" fo:font-style="italic" style:font-size-asian="9.5pt" style:font-style-asian="italic" style:text-scale="105%"/>
    </style:style>
    <style:style style:name="T425" style:family="text">
      <style:text-properties fo:color="#332f2f" fo:font-size="9.5pt" fo:letter-spacing="-0.025cm" fo:font-style="italic" style:font-size-asian="9.5pt" style:font-style-asian="italic"/>
    </style:style>
    <style:style style:name="T426" style:family="text">
      <style:text-properties fo:color="#332f2f" fo:font-size="9.5pt" fo:letter-spacing="-0.025cm" fo:font-style="italic" style:font-size-asian="9.5pt" style:font-style-asian="italic" style:text-scale="95%"/>
    </style:style>
    <style:style style:name="T427" style:family="text">
      <style:text-properties fo:color="#332f2f" fo:font-size="9.5pt" fo:letter-spacing="-0.012cm" fo:font-style="italic" style:font-size-asian="9.5pt" style:font-style-asian="italic" style:text-scale="105%"/>
    </style:style>
    <style:style style:name="T428" style:family="text">
      <style:text-properties fo:color="#332f2f" fo:font-size="9.5pt" fo:letter-spacing="-0.012cm" fo:font-style="italic" style:font-size-asian="9.5pt" style:font-style-asian="italic"/>
    </style:style>
    <style:style style:name="T429" style:family="text">
      <style:text-properties fo:color="#332f2f" fo:font-size="9.5pt" fo:letter-spacing="-0.018cm" fo:font-style="italic" style:font-size-asian="9.5pt" style:font-style-asian="italic" style:text-scale="105%"/>
    </style:style>
    <style:style style:name="T430" style:family="text">
      <style:text-properties fo:color="#332f2f" fo:font-size="9.5pt" fo:letter-spacing="-0.028cm" fo:font-style="italic" style:font-size-asian="9.5pt" style:font-style-asian="italic" style:text-scale="105%"/>
    </style:style>
    <style:style style:name="T431" style:family="text">
      <style:text-properties fo:color="#332f2f" fo:font-size="9.5pt" fo:letter-spacing="-0.028cm" fo:font-style="italic" style:font-size-asian="9.5pt" style:font-style-asian="italic"/>
    </style:style>
    <style:style style:name="T432" style:family="text">
      <style:text-properties fo:color="#332f2f" fo:font-size="9.5pt" fo:letter-spacing="-0.028cm" fo:font-style="italic" style:font-size-asian="9.5pt" style:font-style-asian="italic" style:text-scale="95%"/>
    </style:style>
    <style:style style:name="T433" style:family="text">
      <style:text-properties fo:color="#332f2f" fo:font-size="9.5pt" fo:letter-spacing="-0.019cm" fo:font-style="italic" style:font-size-asian="9.5pt" style:font-style-asian="italic"/>
    </style:style>
    <style:style style:name="T434" style:family="text">
      <style:text-properties fo:color="#332f2f" fo:font-size="9.5pt" fo:letter-spacing="-0.019cm" fo:font-style="italic" style:font-size-asian="9.5pt" style:font-style-asian="italic" style:text-scale="95%"/>
    </style:style>
    <style:style style:name="T435" style:family="text">
      <style:text-properties fo:color="#332f2f" fo:font-size="9.5pt" fo:letter-spacing="-0.023cm" fo:font-style="italic" style:font-size-asian="9.5pt" style:font-style-asian="italic"/>
    </style:style>
    <style:style style:name="T436" style:family="text">
      <style:text-properties fo:color="#332f2f" fo:font-size="9.5pt" fo:letter-spacing="-0.023cm" fo:font-style="italic" style:font-size-asian="9.5pt" style:font-style-asian="italic" style:text-scale="95%"/>
    </style:style>
    <style:style style:name="T437" style:family="text">
      <style:text-properties fo:color="#332f2f" fo:font-size="9.5pt" fo:letter-spacing="-0.016cm" fo:font-style="italic" style:font-size-asian="9.5pt" style:font-style-asian="italic"/>
    </style:style>
    <style:style style:name="T438" style:family="text">
      <style:text-properties fo:color="#332f2f" fo:font-size="9.5pt" fo:letter-spacing="-0.016cm" fo:font-style="italic" style:font-size-asian="9.5pt" style:font-style-asian="italic" style:text-scale="95%"/>
    </style:style>
    <style:style style:name="T439" style:family="text">
      <style:text-properties fo:color="#332f2f" fo:font-size="9.5pt" fo:letter-spacing="-0.009cm" fo:font-style="italic" style:font-size-asian="9.5pt" style:font-style-asian="italic"/>
    </style:style>
    <style:style style:name="T440" style:family="text">
      <style:text-properties fo:color="#332f2f" fo:font-size="9.5pt" fo:letter-spacing="-0.007cm" fo:font-style="italic" style:font-size-asian="9.5pt" style:font-style-asian="italic"/>
    </style:style>
    <style:style style:name="T441" style:family="text">
      <style:text-properties fo:color="#332f2f" fo:font-size="9.5pt" fo:letter-spacing="-0.014cm" fo:font-style="italic" style:font-size-asian="9.5pt" style:font-style-asian="italic"/>
    </style:style>
    <style:style style:name="T442" style:family="text">
      <style:text-properties fo:color="#332f2f" fo:font-size="9.5pt" fo:letter-spacing="-0.046cm" fo:font-style="italic" style:font-size-asian="9.5pt" style:font-style-asian="italic"/>
    </style:style>
    <style:style style:name="T443" style:family="text">
      <style:text-properties fo:color="#332f2f" fo:font-size="9.5pt" fo:letter-spacing="-0.046cm" fo:font-style="italic" style:font-size-asian="9.5pt" style:font-style-asian="italic" style:text-scale="95%"/>
    </style:style>
    <style:style style:name="T444" style:family="text">
      <style:text-properties fo:color="#332f2f" fo:font-size="9.5pt" fo:letter-spacing="-0.046cm" fo:font-style="italic" style:font-size-asian="9.5pt" style:font-style-asian="italic" style:text-scale="105%"/>
    </style:style>
    <style:style style:name="T445" style:family="text">
      <style:text-properties fo:color="#332f2f" fo:font-size="9.5pt" fo:letter-spacing="-0.021cm" fo:font-style="italic" style:font-size-asian="9.5pt" style:font-style-asian="italic"/>
    </style:style>
    <style:style style:name="T446" style:family="text">
      <style:text-properties fo:color="#332f2f" fo:font-size="9.5pt" fo:letter-spacing="-0.049cm" fo:font-style="italic" style:font-size-asian="9.5pt" style:font-style-asian="italic"/>
    </style:style>
    <style:style style:name="T447" style:family="text">
      <style:text-properties fo:color="#332f2f" fo:font-size="9.5pt" fo:letter-spacing="-0.055cm" fo:font-style="italic" style:font-size-asian="9.5pt" style:font-style-asian="italic"/>
    </style:style>
    <style:style style:name="T448" style:family="text">
      <style:text-properties fo:color="#332f2f" fo:font-size="9.5pt" fo:letter-spacing="-0.053cm" fo:font-style="italic" style:font-size-asian="9.5pt" style:font-style-asian="italic"/>
    </style:style>
    <style:style style:name="T449" style:family="text">
      <style:text-properties fo:color="#332f2f" fo:font-size="9.5pt" fo:letter-spacing="-0.051cm" fo:font-style="italic" style:font-size-asian="9.5pt" style:font-style-asian="italic"/>
    </style:style>
    <style:style style:name="T450" style:family="text">
      <style:text-properties fo:color="#332f2f" fo:font-size="9.5pt" fo:letter-spacing="-0.004cm" fo:font-style="italic" style:font-size-asian="9.5pt" style:font-style-asian="italic"/>
    </style:style>
    <style:style style:name="T451" style:family="text">
      <style:text-properties fo:color="#332f2f" fo:font-size="9.5pt" fo:letter-spacing="-0.011cm" fo:font-style="italic" style:font-size-asian="9.5pt" style:font-style-asian="italic"/>
    </style:style>
    <style:style style:name="T452" style:family="text">
      <style:text-properties fo:color="#332f2f" fo:font-size="9.5pt" fo:letter-spacing="-0.002cm" fo:font-style="italic" style:font-size-asian="9.5pt" style:font-style-asian="italic"/>
    </style:style>
    <style:style style:name="T453" style:family="text">
      <style:text-properties fo:color="#332f2f" fo:font-size="9.5pt" fo:letter-spacing="-0.005cm" fo:font-style="italic" style:font-size-asian="9.5pt" style:font-style-asian="italic"/>
    </style:style>
    <style:style style:name="T454" style:family="text">
      <style:text-properties fo:color="#332f2f" style:text-scale="105%"/>
    </style:style>
    <style:style style:name="T455" style:family="text">
      <style:text-properties fo:color="#332f2f" fo:letter-spacing="-0.035cm" style:text-scale="105%"/>
    </style:style>
    <style:style style:name="T456" style:family="text">
      <style:text-properties fo:color="#332f2f" fo:letter-spacing="-0.035cm"/>
    </style:style>
    <style:style style:name="T457" style:family="text">
      <style:text-properties fo:color="#332f2f" fo:letter-spacing="-0.042cm" style:text-scale="105%"/>
    </style:style>
    <style:style style:name="T458" style:family="text">
      <style:text-properties fo:color="#332f2f" fo:letter-spacing="-0.028cm" style:text-scale="105%"/>
    </style:style>
    <style:style style:name="T459" style:family="text">
      <style:text-properties fo:color="#332f2f" fo:letter-spacing="-0.049cm" style:text-scale="105%"/>
    </style:style>
    <style:style style:name="T460" style:family="text">
      <style:text-properties fo:color="#332f2f" fo:letter-spacing="-0.034cm" style:text-scale="105%"/>
    </style:style>
    <style:style style:name="T461" style:family="text">
      <style:text-properties fo:color="#332f2f" fo:letter-spacing="-0.03cm" style:text-scale="105%"/>
    </style:style>
    <style:style style:name="T462" style:family="text">
      <style:text-properties fo:color="#332f2f" fo:letter-spacing="-0.03cm" style:text-scale="101%"/>
    </style:style>
    <style:style style:name="T463" style:family="text">
      <style:text-properties fo:color="#332f2f" fo:letter-spacing="-0.026cm" style:text-scale="105%"/>
    </style:style>
    <style:style style:name="T464" style:family="text">
      <style:text-properties fo:color="#332f2f" fo:letter-spacing="-0.037cm" style:text-scale="105%"/>
    </style:style>
    <style:style style:name="T465" style:family="text">
      <style:text-properties fo:color="#332f2f" fo:letter-spacing="-0.037cm" fo:font-style="italic" style:font-style-asian="italic" style:text-scale="105%"/>
    </style:style>
    <style:style style:name="T466" style:family="text">
      <style:text-properties fo:color="#332f2f" fo:letter-spacing="-0.037cm"/>
    </style:style>
    <style:style style:name="T467" style:family="text">
      <style:text-properties fo:color="#332f2f" fo:letter-spacing="-0.039cm" style:text-scale="105%"/>
    </style:style>
    <style:style style:name="T468" style:family="text">
      <style:text-properties fo:color="#332f2f" fo:letter-spacing="-0.039cm"/>
    </style:style>
    <style:style style:name="T469" style:family="text">
      <style:text-properties fo:color="#332f2f" fo:letter-spacing="-0.002cm" style:text-scale="105%"/>
    </style:style>
    <style:style style:name="T470" style:family="text">
      <style:text-properties fo:color="#332f2f" fo:letter-spacing="-0.002cm" style:text-scale="97%"/>
    </style:style>
    <style:style style:name="T471" style:family="text">
      <style:text-properties fo:color="#332f2f" fo:letter-spacing="-0.002cm" style:text-scale="101%"/>
    </style:style>
    <style:style style:name="T472" style:family="text">
      <style:text-properties fo:color="#332f2f" fo:letter-spacing="-0.002cm" style:text-scale="100%"/>
    </style:style>
    <style:style style:name="T473" style:family="text">
      <style:text-properties fo:color="#332f2f" fo:letter-spacing="-0.002cm" style:text-scale="98%"/>
    </style:style>
    <style:style style:name="T474" style:family="text">
      <style:text-properties fo:color="#332f2f" fo:letter-spacing="-0.002cm" style:text-scale="99%"/>
    </style:style>
    <style:style style:name="T475" style:family="text">
      <style:text-properties fo:color="#332f2f" fo:letter-spacing="-0.002cm" style:text-scale="104%"/>
    </style:style>
    <style:style style:name="T476" style:family="text">
      <style:text-properties fo:color="#332f2f" fo:letter-spacing="-0.002cm" style:text-scale="108%"/>
    </style:style>
    <style:style style:name="T477" style:family="text">
      <style:text-properties fo:color="#332f2f" fo:letter-spacing="-0.044cm" style:text-scale="105%"/>
    </style:style>
    <style:style style:name="T478" style:family="text">
      <style:text-properties fo:color="#332f2f" fo:letter-spacing="-0.021cm" style:text-scale="105%"/>
    </style:style>
    <style:style style:name="T479" style:family="text">
      <style:text-properties fo:color="#332f2f" fo:letter-spacing="-0.021cm"/>
    </style:style>
    <style:style style:name="T480" style:family="text">
      <style:text-properties fo:color="#332f2f" fo:letter-spacing="-0.012cm" style:text-scale="105%"/>
    </style:style>
    <style:style style:name="T481" style:family="text">
      <style:text-properties fo:color="#332f2f" fo:letter-spacing="-0.025cm" style:text-scale="105%"/>
    </style:style>
    <style:style style:name="T482" style:family="text">
      <style:text-properties fo:color="#332f2f" fo:letter-spacing="-0.025cm"/>
    </style:style>
    <style:style style:name="T483" style:family="text">
      <style:text-properties fo:color="#332f2f" fo:letter-spacing="-0.055cm" style:text-scale="105%"/>
    </style:style>
    <style:style style:name="T484" style:family="text">
      <style:text-properties fo:color="#332f2f" fo:letter-spacing="0.002cm" style:text-scale="105%"/>
    </style:style>
    <style:style style:name="T485" style:family="text">
      <style:text-properties fo:color="#332f2f" fo:letter-spacing="-0.009cm" style:text-scale="105%"/>
    </style:style>
    <style:style style:name="T486" style:family="text">
      <style:text-properties fo:color="#332f2f" fo:letter-spacing="-0.009cm"/>
    </style:style>
    <style:style style:name="T487" style:family="text">
      <style:text-properties fo:color="#332f2f" style:text-position="66% 100%" fo:font-size="6pt" fo:letter-spacing="-0.009cm" style:font-size-asian="6pt" style:text-scale="105%"/>
    </style:style>
    <style:style style:name="T488" style:family="text">
      <style:text-properties fo:color="#332f2f" style:text-position="66% 100%" fo:font-size="6pt" style:font-size-asian="6pt" style:text-scale="105%"/>
    </style:style>
    <style:style style:name="T489" style:family="text">
      <style:text-properties fo:color="#332f2f" style:text-position="66% 100%" fo:font-size="6pt" style:font-size-asian="6pt"/>
    </style:style>
    <style:style style:name="T490" style:family="text">
      <style:text-properties fo:color="#332f2f" style:text-position="66% 100%" fo:font-size="6pt" fo:letter-spacing="-0.046cm" style:font-size-asian="6pt" style:text-scale="105%"/>
    </style:style>
    <style:style style:name="T491" style:family="text">
      <style:text-properties fo:color="#332f2f" style:text-position="66% 100%" fo:font-size="6pt" fo:font-style="italic" style:font-size-asian="6pt" style:font-style-asian="italic"/>
    </style:style>
    <style:style style:name="T492" style:family="text">
      <style:text-properties fo:color="#332f2f" style:text-position="66% 100%" fo:font-size="6pt" fo:letter-spacing="-0.005cm" style:font-size-asian="6pt" style:text-scale="105%"/>
    </style:style>
    <style:style style:name="T493" style:family="text">
      <style:text-properties fo:color="#332f2f" style:text-position="66% 100%" style:font-name="Arial" fo:font-size="6pt" style:font-size-asian="6pt"/>
    </style:style>
    <style:style style:name="T494" style:family="text">
      <style:text-properties fo:color="#332f2f" fo:font-size="6pt" fo:letter-spacing="-0.009cm" style:font-size-asian="6pt" style:text-scale="105%"/>
    </style:style>
    <style:style style:name="T495" style:family="text">
      <style:text-properties fo:color="#332f2f" fo:font-size="6pt" style:font-size-asian="6pt" style:text-scale="105%"/>
    </style:style>
    <style:style style:name="T496" style:family="text">
      <style:text-properties fo:color="#332f2f" fo:font-size="6pt" style:font-size-asian="6pt" style:text-scale="55%"/>
    </style:style>
    <style:style style:name="T497" style:family="text">
      <style:text-properties fo:color="#332f2f" fo:font-size="6pt" style:font-size-asian="6pt" style:text-scale="110%"/>
    </style:style>
    <style:style style:name="T498" style:family="text">
      <style:text-properties fo:color="#332f2f" fo:font-size="6pt" style:font-size-asian="6pt"/>
    </style:style>
    <style:style style:name="T499" style:family="text">
      <style:text-properties fo:color="#332f2f" fo:font-size="6pt" fo:letter-spacing="0.002cm" style:font-size-asian="6pt" style:text-scale="105%"/>
    </style:style>
    <style:style style:name="T500" style:family="text">
      <style:text-properties fo:color="#332f2f" fo:font-size="6pt" fo:font-style="italic" style:font-size-asian="6pt" style:font-style-asian="italic"/>
    </style:style>
    <style:style style:name="T501" style:family="text">
      <style:text-properties fo:color="#332f2f" fo:font-size="6pt" fo:font-style="italic" style:font-size-asian="6pt" style:font-style-asian="italic" style:text-scale="96%"/>
    </style:style>
    <style:style style:name="T502" style:family="text">
      <style:text-properties fo:color="#332f2f" fo:font-size="6pt" fo:letter-spacing="-0.005cm" style:font-size-asian="6pt" style:text-scale="105%"/>
    </style:style>
    <style:style style:name="T503" style:family="text">
      <style:text-properties fo:color="#332f2f" fo:letter-spacing="-0.018cm" style:text-scale="105%"/>
    </style:style>
    <style:style style:name="T504" style:family="text">
      <style:text-properties fo:color="#332f2f" fo:letter-spacing="-0.014cm" style:text-scale="105%"/>
    </style:style>
    <style:style style:name="T505" style:family="text">
      <style:text-properties fo:color="#332f2f" fo:letter-spacing="-0.014cm"/>
    </style:style>
    <style:style style:name="T506" style:family="text">
      <style:text-properties fo:color="#332f2f" fo:letter-spacing="-0.023cm" style:text-scale="105%"/>
    </style:style>
    <style:style style:name="T507" style:family="text">
      <style:text-properties fo:color="#332f2f" fo:letter-spacing="-0.023cm"/>
    </style:style>
    <style:style style:name="T508" style:family="text">
      <style:text-properties fo:color="#332f2f" fo:font-size="10.5pt" fo:font-weight="bold" style:font-size-asian="10.5pt" style:font-weight-asian="bold" style:text-scale="105%"/>
    </style:style>
    <style:style style:name="T509" style:family="text">
      <style:text-properties fo:color="#332f2f" fo:font-size="10.5pt" fo:font-weight="bold" style:font-size-asian="10.5pt" style:font-weight-asian="bold"/>
    </style:style>
    <style:style style:name="T510" style:family="text">
      <style:text-properties fo:color="#332f2f" fo:font-size="10.5pt" style:font-size-asian="10.5pt" style:text-scale="105%"/>
    </style:style>
    <style:style style:name="T511" style:family="text">
      <style:text-properties fo:color="#332f2f" fo:font-size="10.5pt" style:font-size-asian="10.5pt" style:text-scale="110%"/>
    </style:style>
    <style:style style:name="T512" style:family="text">
      <style:text-properties fo:color="#332f2f" fo:font-size="10.5pt" style:font-size-asian="10.5pt" style:text-scale="65%"/>
    </style:style>
    <style:style style:name="T513" style:family="text">
      <style:text-properties fo:color="#332f2f" fo:font-size="10.5pt" fo:letter-spacing="-0.004cm" style:font-size-asian="10.5pt" style:text-scale="105%"/>
    </style:style>
    <style:style style:name="T514" style:family="text">
      <style:text-properties fo:color="#332f2f" fo:font-size="10.5pt" fo:letter-spacing="normal" style:font-size-asian="10.5pt" style:text-scale="105%"/>
    </style:style>
    <style:style style:name="T515" style:family="text">
      <style:text-properties fo:color="#332f2f" fo:font-size="10.5pt" fo:letter-spacing="-0.018cm" style:font-size-asian="10.5pt" style:text-scale="105%"/>
    </style:style>
    <style:style style:name="T516" style:family="text">
      <style:text-properties fo:color="#332f2f" fo:font-size="10.5pt" fo:letter-spacing="-0.021cm" style:font-size-asian="10.5pt" style:text-scale="105%"/>
    </style:style>
    <style:style style:name="T517" style:family="text">
      <style:text-properties fo:color="#332f2f" fo:font-size="10.5pt" fo:letter-spacing="-0.021cm" style:font-size-asian="10.5pt" style:text-scale="110%"/>
    </style:style>
    <style:style style:name="T518" style:family="text">
      <style:text-properties fo:color="#332f2f" fo:font-size="10.5pt" fo:letter-spacing="-0.016cm" style:font-size-asian="10.5pt" style:text-scale="105%"/>
    </style:style>
    <style:style style:name="T519" style:family="text">
      <style:text-properties fo:color="#332f2f" fo:font-size="10.5pt" fo:letter-spacing="-0.026cm" style:font-size-asian="10.5pt" style:text-scale="105%"/>
    </style:style>
    <style:style style:name="T520" style:family="text">
      <style:text-properties fo:color="#332f2f" fo:font-size="10.5pt" fo:letter-spacing="-0.026cm" style:font-size-asian="10.5pt" style:text-scale="110%"/>
    </style:style>
    <style:style style:name="T521" style:family="text">
      <style:text-properties fo:color="#332f2f" fo:font-size="10.5pt" fo:letter-spacing="-0.032cm" style:font-size-asian="10.5pt" style:text-scale="105%"/>
    </style:style>
    <style:style style:name="T522" style:family="text">
      <style:text-properties fo:color="#332f2f" fo:font-size="10.5pt" fo:letter-spacing="-0.009cm" style:font-size-asian="10.5pt" style:text-scale="105%"/>
    </style:style>
    <style:style style:name="T523" style:family="text">
      <style:text-properties fo:color="#332f2f" fo:font-size="10.5pt" fo:letter-spacing="-0.007cm" style:font-size-asian="10.5pt"/>
    </style:style>
    <style:style style:name="T524" style:family="text">
      <style:text-properties fo:color="#332f2f" fo:font-size="10.5pt" fo:letter-spacing="-0.007cm" style:font-size-asian="10.5pt" style:text-scale="105%"/>
    </style:style>
    <style:style style:name="T525" style:family="text">
      <style:text-properties fo:color="#332f2f" fo:font-size="10.5pt" fo:letter-spacing="-0.056cm" style:font-size-asian="10.5pt" style:text-scale="105%"/>
    </style:style>
    <style:style style:name="T526" style:family="text">
      <style:text-properties fo:color="#332f2f" fo:font-size="10.5pt" fo:letter-spacing="-0.051cm" style:font-size-asian="10.5pt" style:text-scale="105%"/>
    </style:style>
    <style:style style:name="T527" style:family="text">
      <style:text-properties fo:color="#332f2f" fo:font-size="10.5pt" fo:letter-spacing="-0.037cm" style:font-size-asian="10.5pt" style:text-scale="105%"/>
    </style:style>
    <style:style style:name="T528" style:family="text">
      <style:text-properties fo:color="#332f2f" fo:font-size="10.5pt" fo:letter-spacing="-0.037cm" style:font-size-asian="10.5pt" style:text-scale="110%"/>
    </style:style>
    <style:style style:name="T529" style:family="text">
      <style:text-properties fo:color="#332f2f" fo:font-size="10.5pt" fo:letter-spacing="-0.035cm" style:font-size-asian="10.5pt" style:text-scale="105%"/>
    </style:style>
    <style:style style:name="T530" style:family="text">
      <style:text-properties fo:color="#332f2f" fo:font-size="10.5pt" fo:letter-spacing="-0.035cm" style:font-size-asian="10.5pt" style:text-scale="110%"/>
    </style:style>
    <style:style style:name="T531" style:family="text">
      <style:text-properties fo:color="#332f2f" fo:font-size="10.5pt" fo:letter-spacing="-0.055cm" style:font-size-asian="10.5pt" style:text-scale="105%"/>
    </style:style>
    <style:style style:name="T532" style:family="text">
      <style:text-properties fo:color="#332f2f" fo:font-size="10.5pt" fo:letter-spacing="-0.055cm" style:font-size-asian="10.5pt" style:text-scale="110%"/>
    </style:style>
    <style:style style:name="T533" style:family="text">
      <style:text-properties fo:color="#332f2f" fo:font-size="10.5pt" fo:letter-spacing="-0.053cm" style:font-size-asian="10.5pt" style:text-scale="105%"/>
    </style:style>
    <style:style style:name="T534" style:family="text">
      <style:text-properties fo:color="#332f2f" fo:font-size="10.5pt" fo:letter-spacing="-0.049cm" style:font-size-asian="10.5pt" style:text-scale="105%"/>
    </style:style>
    <style:style style:name="T535" style:family="text">
      <style:text-properties fo:color="#332f2f" fo:font-size="10.5pt" fo:letter-spacing="-0.044cm" style:font-size-asian="10.5pt" style:text-scale="105%"/>
    </style:style>
    <style:style style:name="T536" style:family="text">
      <style:text-properties fo:color="#332f2f" fo:font-size="10.5pt" fo:letter-spacing="-0.028cm" style:font-size-asian="10.5pt" style:text-scale="105%"/>
    </style:style>
    <style:style style:name="T537" style:family="text">
      <style:text-properties fo:color="#332f2f" fo:font-size="10.5pt" fo:letter-spacing="-0.028cm" style:font-size-asian="10.5pt" style:text-scale="110%"/>
    </style:style>
    <style:style style:name="T538" style:family="text">
      <style:text-properties fo:color="#332f2f" fo:font-size="10.5pt" fo:letter-spacing="-0.048cm" style:font-size-asian="10.5pt" style:text-scale="105%"/>
    </style:style>
    <style:style style:name="T539" style:family="text">
      <style:text-properties fo:color="#332f2f" fo:font-size="10.5pt" fo:letter-spacing="-0.025cm" style:font-size-asian="10.5pt" style:text-scale="105%"/>
    </style:style>
    <style:style style:name="T540" style:family="text">
      <style:text-properties fo:color="#332f2f" fo:font-size="10.5pt" fo:letter-spacing="-0.041cm" style:font-size-asian="10.5pt" style:text-scale="105%"/>
    </style:style>
    <style:style style:name="T541" style:family="text">
      <style:text-properties fo:color="#332f2f" fo:font-size="10.5pt" fo:letter-spacing="-0.041cm" style:font-size-asian="10.5pt" style:text-scale="110%"/>
    </style:style>
    <style:style style:name="T542" style:family="text">
      <style:text-properties fo:color="#332f2f" fo:font-size="10.5pt" fo:letter-spacing="-0.014cm" style:font-size-asian="10.5pt" style:text-scale="105%"/>
    </style:style>
    <style:style style:name="T543" style:family="text">
      <style:text-properties fo:color="#332f2f" fo:font-size="10.5pt" fo:letter-spacing="-0.019cm" style:font-size-asian="10.5pt" style:text-scale="105%"/>
    </style:style>
    <style:style style:name="T544" style:family="text">
      <style:text-properties fo:color="#332f2f" fo:font-size="10.5pt" fo:letter-spacing="-0.019cm" style:font-size-asian="10.5pt" style:text-scale="110%"/>
    </style:style>
    <style:style style:name="T545" style:family="text">
      <style:text-properties fo:color="#332f2f" fo:font-size="10.5pt" fo:letter-spacing="-0.012cm" style:font-size-asian="10.5pt" style:text-scale="105%"/>
    </style:style>
    <style:style style:name="T546" style:family="text">
      <style:text-properties fo:color="#332f2f" fo:font-size="10.5pt" fo:letter-spacing="-0.042cm" style:font-size-asian="10.5pt" style:text-scale="105%"/>
    </style:style>
    <style:style style:name="T547" style:family="text">
      <style:text-properties fo:color="#332f2f" fo:font-size="10.5pt" fo:letter-spacing="0.002cm" style:font-size-asian="10.5pt" style:text-scale="105%"/>
    </style:style>
    <style:style style:name="T548" style:family="text">
      <style:text-properties fo:color="#332f2f" fo:font-size="10.5pt" fo:letter-spacing="0.002cm" style:font-size-asian="10.5pt" style:text-scale="110%"/>
    </style:style>
    <style:style style:name="T549" style:family="text">
      <style:text-properties fo:color="#332f2f" fo:font-size="10.5pt" fo:letter-spacing="-0.039cm" style:font-size-asian="10.5pt" style:text-scale="110%"/>
    </style:style>
    <style:style style:name="T550" style:family="text">
      <style:text-properties fo:color="#332f2f" fo:font-size="10.5pt" fo:letter-spacing="-0.046cm" style:font-size-asian="10.5pt" style:text-scale="110%"/>
    </style:style>
    <style:style style:name="T551" style:family="text">
      <style:text-properties fo:color="#332f2f" fo:font-size="10.5pt" fo:letter-spacing="-0.023cm" style:font-size-asian="10.5pt" style:text-scale="110%"/>
    </style:style>
    <style:style style:name="T552" style:family="text">
      <style:text-properties fo:color="#332f2f" fo:font-size="10.5pt" fo:letter-spacing="0.03cm" style:font-size-asian="10.5pt" style:text-scale="110%"/>
    </style:style>
    <style:style style:name="T553" style:family="text">
      <style:text-properties fo:color="#332f2f" fo:letter-spacing="-0.053cm" style:text-scale="105%"/>
    </style:style>
    <style:style style:name="T554" style:family="text">
      <style:text-properties fo:color="#332f2f" fo:letter-spacing="-0.056cm" style:text-scale="105%"/>
    </style:style>
    <style:style style:name="T555" style:family="text">
      <style:text-properties fo:color="#332f2f" style:text-scale="94%"/>
    </style:style>
    <style:style style:name="T556" style:family="text">
      <style:text-properties fo:color="#332f2f" fo:letter-spacing="-0.007cm" style:text-scale="108%"/>
    </style:style>
    <style:style style:name="T557" style:family="text">
      <style:text-properties fo:color="#332f2f" fo:letter-spacing="-0.007cm" style:text-scale="105%"/>
    </style:style>
    <style:style style:name="T558" style:family="text">
      <style:text-properties fo:color="#332f2f" style:text-scale="97%"/>
    </style:style>
    <style:style style:name="T559" style:family="text">
      <style:text-properties fo:color="#332f2f" fo:letter-spacing="0.004cm" style:text-scale="105%"/>
    </style:style>
    <style:style style:name="T560" style:family="text">
      <style:text-properties fo:color="#332f2f" style:text-scale="101%"/>
    </style:style>
    <style:style style:name="T561" style:family="text">
      <style:text-properties fo:color="#332f2f" fo:letter-spacing="normal" style:text-scale="105%"/>
    </style:style>
    <style:style style:name="T562" style:family="text">
      <style:text-properties fo:color="#332f2f" style:text-scale="100%"/>
    </style:style>
    <style:style style:name="T563" style:family="text">
      <style:text-properties fo:color="#332f2f" fo:letter-spacing="0.026cm"/>
    </style:style>
    <style:style style:name="T564" style:family="text">
      <style:text-properties fo:color="#332f2f" fo:letter-spacing="0.026cm" style:text-scale="102%"/>
    </style:style>
    <style:style style:name="T565" style:family="text">
      <style:text-properties fo:color="#332f2f" fo:letter-spacing="0.026cm" style:text-scale="105%"/>
    </style:style>
    <style:style style:name="T566" style:family="text">
      <style:text-properties fo:color="#332f2f" style:text-scale="98%"/>
    </style:style>
    <style:style style:name="T567" style:family="text">
      <style:text-properties fo:color="#332f2f" fo:font-size="5.5pt" style:font-size-asian="5.5pt" style:text-scale="50%"/>
    </style:style>
    <style:style style:name="T568" style:family="text">
      <style:text-properties fo:color="#332f2f" fo:font-size="5.5pt" style:font-size-asian="5.5pt" style:text-scale="105%"/>
    </style:style>
    <style:style style:name="T569" style:family="text">
      <style:text-properties fo:color="#332f2f" fo:font-size="5.5pt" fo:letter-spacing="-0.002cm" style:font-size-asian="5.5pt" style:text-scale="97%"/>
    </style:style>
    <style:style style:name="T570" style:family="text">
      <style:text-properties fo:color="#332f2f" style:text-position="72% 100%" fo:font-size="5.5pt" fo:letter-spacing="0.012cm" style:font-size-asian="5.5pt" style:text-scale="108%"/>
    </style:style>
    <style:style style:name="T571" style:family="text">
      <style:text-properties fo:color="#332f2f" fo:letter-spacing="0.005cm" style:text-scale="105%"/>
    </style:style>
    <style:style style:name="T572" style:family="text">
      <style:text-properties fo:color="#332f2f" style:text-scale="99%"/>
    </style:style>
    <style:style style:name="T573" style:family="text">
      <style:text-properties fo:color="#332f2f" fo:letter-spacing="-0.019cm"/>
    </style:style>
    <style:style style:name="T574" style:family="text">
      <style:text-properties fo:color="#332f2f" fo:letter-spacing="-0.019cm" style:text-scale="104%"/>
    </style:style>
    <style:style style:name="T575" style:family="text">
      <style:text-properties fo:color="#332f2f" fo:letter-spacing="-0.019cm" style:text-scale="105%"/>
    </style:style>
    <style:style style:name="T576" style:family="text">
      <style:text-properties fo:color="#332f2f" fo:letter-spacing="-0.016cm" style:text-scale="105%"/>
    </style:style>
    <style:style style:name="T577" style:family="text">
      <style:text-properties fo:color="#332f2f" fo:letter-spacing="-0.016cm"/>
    </style:style>
    <style:style style:name="T578" style:family="text">
      <style:text-properties fo:color="#332f2f" fo:letter-spacing="-0.004cm" style:text-scale="105%"/>
    </style:style>
    <style:style style:name="T579" style:family="text">
      <style:text-properties fo:color="#332f2f" fo:letter-spacing="-0.004cm"/>
    </style:style>
    <style:style style:name="T580" style:family="text">
      <style:text-properties fo:color="#332f2f" fo:letter-spacing="-0.051cm" style:text-scale="105%"/>
    </style:style>
    <style:style style:name="T581" style:family="text">
      <style:text-properties fo:color="#332f2f" fo:letter-spacing="-0.051cm" fo:font-style="italic" style:font-style-asian="italic" style:text-scale="105%"/>
    </style:style>
    <style:style style:name="T582" style:family="text">
      <style:text-properties fo:color="#332f2f" fo:letter-spacing="-0.051cm"/>
    </style:style>
    <style:style style:name="T583" style:family="text">
      <style:text-properties fo:color="#332f2f" fo:letter-spacing="-0.062cm" style:text-scale="105%"/>
    </style:style>
    <style:style style:name="T584" style:family="text">
      <style:text-properties fo:color="#332f2f" fo:letter-spacing="-0.062cm"/>
    </style:style>
    <style:style style:name="T585" style:family="text">
      <style:text-properties fo:color="#332f2f" fo:letter-spacing="-0.041cm" style:text-scale="105%"/>
    </style:style>
    <style:style style:name="T586" style:family="text">
      <style:text-properties fo:color="#332f2f" fo:letter-spacing="-0.048cm" style:text-scale="105%"/>
    </style:style>
    <style:style style:name="T587" style:family="text">
      <style:text-properties fo:color="#332f2f" fo:letter-spacing="-0.048cm"/>
    </style:style>
    <style:style style:name="T588" style:family="text">
      <style:text-properties fo:color="#332f2f" fo:letter-spacing="-0.032cm" style:text-scale="105%"/>
    </style:style>
    <style:style style:name="T589" style:family="text">
      <style:text-properties fo:color="#332f2f" fo:letter-spacing="-0.032cm" fo:font-style="italic" style:font-style-asian="italic" style:text-scale="105%"/>
    </style:style>
    <style:style style:name="T590" style:family="text">
      <style:text-properties fo:color="#332f2f" fo:letter-spacing="-0.046cm" style:text-scale="105%"/>
    </style:style>
    <style:style style:name="T591" style:family="text">
      <style:text-properties fo:color="#332f2f" fo:letter-spacing="-0.046cm"/>
    </style:style>
    <style:style style:name="T592" style:family="text">
      <style:text-properties fo:color="#332f2f"/>
    </style:style>
    <style:style style:name="T593" style:family="text">
      <style:text-properties fo:color="#332f2f" fo:letter-spacing="-0.065cm" style:text-scale="105%"/>
    </style:style>
    <style:style style:name="T594" style:family="text">
      <style:text-properties fo:color="#332f2f" fo:letter-spacing="-0.06cm" style:text-scale="105%"/>
    </style:style>
    <style:style style:name="T595" style:family="text">
      <style:text-properties fo:color="#332f2f" fo:letter-spacing="-0.011cm" style:text-scale="105%"/>
    </style:style>
    <style:style style:name="T596" style:family="text">
      <style:text-properties fo:color="#332f2f" fo:font-size="9pt" style:font-size-asian="9pt"/>
    </style:style>
    <style:style style:name="T597" style:family="text">
      <style:text-properties fo:color="#332f2f" fo:font-size="9pt" style:font-size-asian="9pt" style:text-scale="105%"/>
    </style:style>
    <style:style style:name="T598" style:family="text">
      <style:text-properties fo:color="#332f2f" fo:font-size="9pt" style:font-size-asian="9pt" style:text-scale="110%"/>
    </style:style>
    <style:style style:name="T599" style:family="text">
      <style:text-properties fo:color="#332f2f" fo:font-size="9pt" style:font-size-asian="9pt" style:text-scale="95%"/>
    </style:style>
    <style:style style:name="T600" style:family="text">
      <style:text-properties fo:color="#332f2f" fo:font-size="9pt" fo:letter-spacing="-0.044cm" style:font-size-asian="9pt"/>
    </style:style>
    <style:style style:name="T601" style:family="text">
      <style:text-properties fo:color="#332f2f" fo:font-size="9pt" fo:letter-spacing="-0.044cm" style:font-size-asian="9pt" style:text-scale="105%"/>
    </style:style>
    <style:style style:name="T602" style:family="text">
      <style:text-properties fo:color="#332f2f" fo:font-size="9pt" fo:letter-spacing="-0.032cm" style:font-size-asian="9pt" style:text-scale="105%"/>
    </style:style>
    <style:style style:name="T603" style:family="text">
      <style:text-properties fo:color="#332f2f" fo:font-size="9pt" fo:letter-spacing="-0.032cm" style:font-size-asian="9pt" style:text-scale="95%"/>
    </style:style>
    <style:style style:name="T604" style:family="text">
      <style:text-properties fo:color="#332f2f" fo:font-size="9pt" fo:letter-spacing="-0.032cm" fo:font-style="italic" style:font-size-asian="9pt" style:font-style-asian="italic"/>
    </style:style>
    <style:style style:name="T605" style:family="text">
      <style:text-properties fo:color="#332f2f" fo:font-size="9pt" fo:letter-spacing="-0.049cm" fo:font-style="italic" style:font-size-asian="9pt" style:font-style-asian="italic"/>
    </style:style>
    <style:style style:name="T606" style:family="text">
      <style:text-properties fo:color="#332f2f" fo:font-size="9pt" fo:letter-spacing="-0.049cm" fo:font-style="italic" style:font-size-asian="9pt" style:font-style-asian="italic" style:text-scale="95%"/>
    </style:style>
    <style:style style:name="T607" style:family="text">
      <style:text-properties fo:color="#332f2f" fo:font-size="9pt" fo:letter-spacing="-0.046cm" style:font-size-asian="9pt" style:text-scale="105%"/>
    </style:style>
    <style:style style:name="T608" style:family="text">
      <style:text-properties fo:color="#332f2f" fo:font-size="9pt" fo:letter-spacing="-0.067cm" style:font-size-asian="9pt" style:text-scale="105%"/>
    </style:style>
    <style:style style:name="T609" style:family="text">
      <style:text-properties fo:color="#332f2f" fo:font-size="9pt" fo:letter-spacing="-0.035cm" style:font-size-asian="9pt"/>
    </style:style>
    <style:style style:name="T610" style:family="text">
      <style:text-properties fo:color="#332f2f" fo:font-size="9pt" fo:letter-spacing="-0.035cm" fo:font-style="italic" style:font-size-asian="9pt" style:font-style-asian="italic" style:text-scale="105%"/>
    </style:style>
    <style:style style:name="T611" style:family="text">
      <style:text-properties fo:color="#332f2f" fo:font-size="9pt" fo:letter-spacing="-0.056cm" style:font-size-asian="9pt"/>
    </style:style>
    <style:style style:name="T612" style:family="text">
      <style:text-properties fo:color="#332f2f" fo:font-size="9pt" fo:letter-spacing="-0.056cm" style:font-size-asian="9pt" style:text-scale="105%"/>
    </style:style>
    <style:style style:name="T613" style:family="text">
      <style:text-properties fo:color="#332f2f" fo:font-size="9pt" fo:letter-spacing="-0.03cm" fo:font-style="italic" style:font-size-asian="9pt" style:font-style-asian="italic" style:text-scale="105%"/>
    </style:style>
    <style:style style:name="T614" style:family="text">
      <style:text-properties fo:color="#332f2f" fo:font-size="9pt" fo:letter-spacing="-0.03cm" fo:font-style="italic" style:font-size-asian="9pt" style:font-style-asian="italic"/>
    </style:style>
    <style:style style:name="T615" style:family="text">
      <style:text-properties fo:color="#332f2f" fo:font-size="9pt" fo:letter-spacing="-0.03cm" style:font-size-asian="9pt"/>
    </style:style>
    <style:style style:name="T616" style:family="text">
      <style:text-properties fo:color="#332f2f" fo:font-size="9pt" fo:letter-spacing="-0.03cm" style:font-size-asian="9pt" style:text-scale="105%"/>
    </style:style>
    <style:style style:name="T617" style:family="text">
      <style:text-properties fo:color="#332f2f" fo:font-size="9pt" fo:letter-spacing="-0.037cm" style:font-size-asian="9pt" style:text-scale="105%"/>
    </style:style>
    <style:style style:name="T618" style:family="text">
      <style:text-properties fo:color="#332f2f" fo:font-size="9pt" fo:letter-spacing="-0.037cm" style:font-size-asian="9pt"/>
    </style:style>
    <style:style style:name="T619" style:family="text">
      <style:text-properties fo:color="#332f2f" fo:font-size="9pt" fo:letter-spacing="-0.037cm" style:font-size-asian="9pt" style:text-scale="95%"/>
    </style:style>
    <style:style style:name="T620" style:family="text">
      <style:text-properties fo:color="#332f2f" fo:font-size="9pt" fo:letter-spacing="-0.034cm" style:font-size-asian="9pt"/>
    </style:style>
    <style:style style:name="T621" style:family="text">
      <style:text-properties fo:color="#332f2f" fo:font-size="9pt" fo:letter-spacing="-0.034cm" style:font-size-asian="9pt" style:text-scale="95%"/>
    </style:style>
    <style:style style:name="T622" style:family="text">
      <style:text-properties fo:color="#332f2f" fo:font-size="9pt" fo:letter-spacing="-0.014cm" fo:font-style="italic" style:font-size-asian="9pt" style:font-style-asian="italic"/>
    </style:style>
    <style:style style:name="T623" style:family="text">
      <style:text-properties fo:color="#332f2f" fo:font-size="9pt" fo:letter-spacing="-0.014cm" style:font-size-asian="9pt" style:text-scale="105%"/>
    </style:style>
    <style:style style:name="T624" style:family="text">
      <style:text-properties fo:color="#332f2f" fo:font-size="9pt" fo:letter-spacing="-0.014cm" style:font-size-asian="9pt"/>
    </style:style>
    <style:style style:name="T625" style:family="text">
      <style:text-properties fo:color="#332f2f" fo:font-size="9pt" fo:letter-spacing="-0.048cm" style:font-size-asian="9pt"/>
    </style:style>
    <style:style style:name="T626" style:family="text">
      <style:text-properties fo:color="#332f2f" fo:font-size="9pt" fo:letter-spacing="0.058cm" style:font-size-asian="9pt"/>
    </style:style>
    <style:style style:name="T627" style:family="text">
      <style:text-properties fo:color="#332f2f" fo:font-size="9pt" fo:letter-spacing="-0.055cm" style:font-size-asian="9pt"/>
    </style:style>
    <style:style style:name="T628" style:family="text">
      <style:text-properties fo:color="#332f2f" fo:font-size="9pt" fo:letter-spacing="-0.025cm" style:font-size-asian="9pt"/>
    </style:style>
    <style:style style:name="T629" style:family="text">
      <style:text-properties fo:color="#332f2f" fo:font-size="9pt" fo:letter-spacing="-0.007cm" style:font-size-asian="9pt"/>
    </style:style>
    <style:style style:name="T630" style:family="text">
      <style:text-properties fo:color="#332f2f" fo:font-size="9pt" fo:letter-spacing="-0.007cm" style:font-size-asian="9pt" style:text-scale="105%"/>
    </style:style>
    <style:style style:name="T631" style:family="text">
      <style:text-properties fo:color="#332f2f" fo:font-size="9pt" fo:letter-spacing="-0.039cm" style:font-size-asian="9pt"/>
    </style:style>
    <style:style style:name="T632" style:family="text">
      <style:text-properties fo:color="#332f2f" fo:font-size="9pt" fo:letter-spacing="-0.042cm" style:font-size-asian="9pt" style:text-scale="105%"/>
    </style:style>
    <style:style style:name="T633" style:family="text">
      <style:text-properties fo:color="#332f2f" fo:font-size="9pt" fo:letter-spacing="-0.042cm" fo:font-style="italic" style:font-size-asian="9pt" style:font-style-asian="italic"/>
    </style:style>
    <style:style style:name="T634" style:family="text">
      <style:text-properties fo:color="#332f2f" fo:font-size="9pt" fo:letter-spacing="0.002cm" style:font-size-asian="9pt" style:text-scale="105%"/>
    </style:style>
    <style:style style:name="T635" style:family="text">
      <style:text-properties fo:color="#332f2f" fo:font-size="9pt" fo:letter-spacing="0.002cm" style:font-size-asian="9pt" style:text-scale="95%"/>
    </style:style>
    <style:style style:name="T636" style:family="text">
      <style:text-properties fo:color="#332f2f" fo:font-size="9pt" fo:letter-spacing="0.002cm" style:font-size-asian="9pt"/>
    </style:style>
    <style:style style:name="T637" style:family="text">
      <style:text-properties fo:color="#332f2f" fo:font-size="9pt" fo:letter-spacing="-0.06cm" style:font-size-asian="9pt" style:text-scale="105%"/>
    </style:style>
    <style:style style:name="T638" style:family="text">
      <style:text-properties fo:color="#332f2f" fo:font-size="9pt" fo:letter-spacing="-0.06cm" fo:font-style="italic" style:font-size-asian="9pt" style:font-style-asian="italic" style:text-scale="105%"/>
    </style:style>
    <style:style style:name="T639" style:family="text">
      <style:text-properties fo:color="#332f2f" fo:font-size="9pt" fo:letter-spacing="-0.011cm" style:font-size-asian="9pt" style:text-scale="105%"/>
    </style:style>
    <style:style style:name="T640" style:family="text">
      <style:text-properties fo:color="#332f2f" fo:font-size="9pt" fo:letter-spacing="0.005cm" style:font-size-asian="9pt" style:text-scale="105%"/>
    </style:style>
    <style:style style:name="T641" style:family="text">
      <style:text-properties fo:color="#332f2f" fo:font-size="9pt" fo:letter-spacing="-0.012cm" style:font-size-asian="9pt" style:text-scale="105%"/>
    </style:style>
    <style:style style:name="T642" style:family="text">
      <style:text-properties fo:color="#332f2f" fo:font-size="9pt" fo:letter-spacing="-0.058cm" style:font-size-asian="9pt" style:text-scale="105%"/>
    </style:style>
    <style:style style:name="T643" style:family="text">
      <style:text-properties fo:color="#332f2f" fo:font-size="9pt" fo:letter-spacing="-0.053cm" style:font-size-asian="9pt"/>
    </style:style>
    <style:style style:name="T644" style:family="text">
      <style:text-properties fo:color="#332f2f" fo:font-size="9pt" fo:letter-spacing="-0.002cm" style:font-size-asian="9pt"/>
    </style:style>
    <style:style style:name="T645" style:family="text">
      <style:text-properties fo:color="#332f2f" fo:font-size="9pt" fo:letter-spacing="-0.005cm" style:font-size-asian="9pt"/>
    </style:style>
    <style:style style:name="T646" style:family="text">
      <style:text-properties fo:color="#332f2f" fo:font-size="9pt" fo:letter-spacing="-0.005cm" style:font-size-asian="9pt" style:text-scale="105%"/>
    </style:style>
    <style:style style:name="T647" style:family="text">
      <style:text-properties fo:color="#332f2f" fo:font-size="9pt" fo:letter-spacing="-0.023cm" style:font-size-asian="9pt"/>
    </style:style>
    <style:style style:name="T648" style:family="text">
      <style:text-properties fo:color="#332f2f" fo:font-size="9pt" fo:letter-spacing="-0.023cm" style:font-size-asian="9pt" style:text-scale="105%"/>
    </style:style>
    <style:style style:name="T649" style:family="text">
      <style:text-properties fo:color="#332f2f" fo:font-size="9pt" fo:letter-spacing="-0.026cm" style:font-size-asian="9pt"/>
    </style:style>
    <style:style style:name="T650" style:family="text">
      <style:text-properties fo:color="#332f2f" fo:font-size="9pt" fo:letter-spacing="-0.026cm" style:font-size-asian="9pt" style:text-scale="105%"/>
    </style:style>
    <style:style style:name="T651" style:family="text">
      <style:text-properties fo:color="#332f2f" fo:font-size="9pt" fo:letter-spacing="-0.026cm" style:font-size-asian="9pt" style:text-scale="95%"/>
    </style:style>
    <style:style style:name="T652" style:family="text">
      <style:text-properties fo:color="#332f2f" fo:font-size="9pt" fo:letter-spacing="-0.018cm" style:font-size-asian="9pt"/>
    </style:style>
    <style:style style:name="T653" style:family="text">
      <style:text-properties fo:color="#332f2f" fo:font-size="9pt" fo:letter-spacing="-0.016cm" style:font-size-asian="9pt" style:text-scale="105%"/>
    </style:style>
    <style:style style:name="T654" style:family="text">
      <style:text-properties fo:color="#332f2f" fo:letter-spacing="-0.005cm" style:text-scale="105%"/>
    </style:style>
    <style:style style:name="T655" style:family="text">
      <style:text-properties fo:color="#332f2f" fo:letter-spacing="-0.005cm"/>
    </style:style>
    <style:style style:name="T656" style:family="text">
      <style:text-properties fo:color="#332f2f" fo:letter-spacing="-0.058cm" style:text-scale="105%"/>
    </style:style>
    <style:style style:name="T657" style:family="text">
      <style:text-properties fo:color="#332f2f" fo:letter-spacing="-0.058cm"/>
    </style:style>
    <style:style style:name="T658" style:family="text">
      <style:text-properties fo:color="#332f2f" fo:letter-spacing="-0.079cm" style:text-scale="105%"/>
    </style:style>
    <style:style style:name="T659" style:family="text">
      <style:text-properties fo:color="#332f2f" fo:letter-spacing="0.011cm" style:text-scale="105%"/>
    </style:style>
    <style:style style:name="T660" style:family="text">
      <style:text-properties fo:color="#332f2f" fo:letter-spacing="0.041cm"/>
    </style:style>
    <style:style style:name="T661" style:family="text">
      <style:text-properties fo:color="#332f2f" fo:letter-spacing="0.049cm"/>
    </style:style>
    <style:style style:name="T662" style:family="text">
      <style:text-properties fo:color="#332f2f" fo:letter-spacing="0.037cm"/>
    </style:style>
    <style:style style:name="T663" style:family="text">
      <style:text-properties fo:color="#332f2f" fo:letter-spacing="0.012cm"/>
    </style:style>
    <style:style style:name="T664" style:family="text">
      <style:text-properties fo:color="#332f2f" fo:letter-spacing="0.012cm" style:text-scale="105%"/>
    </style:style>
    <style:style style:name="T665" style:family="text">
      <style:text-properties fo:color="#332f2f" fo:letter-spacing="0.044cm"/>
    </style:style>
    <style:style style:name="T666" style:family="text">
      <style:text-properties fo:color="#332f2f" style:text-scale="106%"/>
    </style:style>
    <style:style style:name="T667" style:family="text">
      <style:text-properties fo:color="#332f2f" fo:letter-spacing="0.028cm"/>
    </style:style>
    <style:style style:name="T668" style:family="text">
      <style:text-properties fo:color="#332f2f" style:text-scale="103%"/>
    </style:style>
    <style:style style:name="T669" style:family="text">
      <style:text-properties fo:color="#332f2f" fo:letter-spacing="0.055cm"/>
    </style:style>
    <style:style style:name="T670" style:family="text">
      <style:text-properties fo:color="#332f2f" fo:letter-spacing="0.018cm"/>
    </style:style>
    <style:style style:name="T671" style:family="text">
      <style:text-properties fo:color="#332f2f" fo:letter-spacing="0.056cm"/>
    </style:style>
    <style:style style:name="T672" style:family="text">
      <style:text-properties fo:color="#332f2f" fo:letter-spacing="0.046cm"/>
    </style:style>
    <style:style style:name="T673" style:family="text">
      <style:text-properties fo:color="#332f2f" fo:letter-spacing="0.053cm"/>
    </style:style>
    <style:style style:name="T674" style:family="text">
      <style:text-properties fo:color="#332f2f" style:text-position="61% 100%" fo:font-size="6.5pt" fo:letter-spacing="-0.035cm" style:font-size-asian="6.5pt"/>
    </style:style>
    <style:style style:name="T675" style:family="text">
      <style:text-properties fo:color="#332f2f" fo:font-size="6.5pt" style:font-size-asian="6.5pt"/>
    </style:style>
    <style:style style:name="T676" style:family="text">
      <style:text-properties fo:color="#332f2f" fo:letter-spacing="-0.069cm" style:text-scale="105%"/>
    </style:style>
    <style:style style:name="T677" style:family="text">
      <style:text-properties fo:color="#332f2f" fo:letter-spacing="-0.064cm" style:text-scale="105%"/>
    </style:style>
    <style:style style:name="T678" style:family="text">
      <style:text-properties fo:color="#332f2f" fo:letter-spacing="0.009cm" style:text-scale="105%"/>
    </style:style>
    <style:style style:name="T679" style:family="text">
      <style:text-properties fo:color="#332f2f" style:font-name="Arial" fo:font-size="6pt" style:font-size-asian="6pt" style:text-scale="99%"/>
    </style:style>
    <style:style style:name="T680" style:family="text">
      <style:text-properties fo:color="#332f2f" style:font-name="Arial" fo:font-size="6pt" style:font-size-asian="6pt" style:text-scale="85%"/>
    </style:style>
    <style:style style:name="T681" style:family="text">
      <style:text-properties fo:color="#332f2f" style:font-name="Arial" fo:font-size="6pt" style:font-size-asian="6pt"/>
    </style:style>
    <style:style style:name="T682" style:family="text">
      <style:text-properties fo:color="#332f2f" style:font-name="Arial" fo:font-size="5.5pt" style:font-size-asian="5.5pt" style:text-scale="105%"/>
    </style:style>
    <style:style style:name="T683" style:family="text">
      <style:text-properties fo:color="#332f2f" style:font-name="Arial" fo:font-size="9pt" fo:letter-spacing="-0.049cm" style:font-size-asian="9pt"/>
    </style:style>
    <style:style style:name="T684" style:family="text">
      <style:text-properties fo:color="#332f2f" style:font-name="Arial" fo:font-size="9pt" fo:letter-spacing="-0.067cm" style:font-size-asian="9pt"/>
    </style:style>
    <style:style style:name="T685" style:family="text">
      <style:text-properties fo:color="#332f2f" fo:font-size="10pt" style:font-size-asian="10pt" style:text-scale="105%"/>
    </style:style>
    <style:style style:name="T686" style:family="text">
      <style:text-properties fo:color="#332f2f" fo:font-size="10pt" style:font-size-asian="10pt" style:text-scale="110%"/>
    </style:style>
    <style:style style:name="T687" style:family="text">
      <style:text-properties fo:color="#332f2f" fo:font-size="10pt" fo:font-style="italic" style:font-size-asian="10pt" style:font-style-asian="italic"/>
    </style:style>
    <style:style style:name="T688" style:family="text">
      <style:text-properties fo:color="#332f2f" fo:font-size="10pt" fo:letter-spacing="-0.03cm" fo:font-style="italic" style:font-size-asian="10pt" style:font-style-asian="italic"/>
    </style:style>
    <style:style style:name="T689" style:family="text">
      <style:text-properties fo:color="#332f2f" fo:font-size="10pt" fo:letter-spacing="-0.03cm" style:font-size-asian="10pt" style:text-scale="110%"/>
    </style:style>
    <style:style style:name="T690" style:family="text">
      <style:text-properties fo:color="#332f2f" fo:font-size="10pt" fo:letter-spacing="-0.048cm" fo:font-style="italic" style:font-size-asian="10pt" style:font-style-asian="italic"/>
    </style:style>
    <style:style style:name="T691" style:family="text">
      <style:text-properties fo:color="#332f2f" fo:font-size="10pt" fo:letter-spacing="-0.048cm" style:font-size-asian="10pt" style:text-scale="110%"/>
    </style:style>
    <style:style style:name="T692" style:family="text">
      <style:text-properties fo:color="#332f2f" fo:font-size="10pt" fo:letter-spacing="-0.055cm" fo:font-style="italic" style:font-size-asian="10pt" style:font-style-asian="italic"/>
    </style:style>
    <style:style style:name="T693" style:family="text">
      <style:text-properties fo:color="#332f2f" fo:font-size="10pt" fo:letter-spacing="-0.055cm" style:font-size-asian="10pt" style:text-scale="110%"/>
    </style:style>
    <style:style style:name="T694" style:family="text">
      <style:text-properties fo:color="#332f2f" fo:font-size="10pt" fo:letter-spacing="-0.051cm" fo:font-style="italic" style:font-size-asian="10pt" style:font-style-asian="italic"/>
    </style:style>
    <style:style style:name="T695" style:family="text">
      <style:text-properties fo:color="#332f2f" fo:font-size="10pt" fo:letter-spacing="-0.051cm" style:font-size-asian="10pt" style:text-scale="110%"/>
    </style:style>
    <style:style style:name="T696" style:family="text">
      <style:text-properties fo:color="#332f2f" fo:font-size="10pt" fo:letter-spacing="-0.046cm" style:font-size-asian="10pt" style:text-scale="110%"/>
    </style:style>
    <style:style style:name="T697" style:family="text">
      <style:text-properties fo:color="#332f2f" fo:font-size="10pt" fo:letter-spacing="-0.039cm" style:font-size-asian="10pt" style:text-scale="110%"/>
    </style:style>
    <style:style style:name="T698" style:family="text">
      <style:text-properties fo:color="#332f2f" fo:font-size="10pt" fo:letter-spacing="-0.039cm" fo:font-style="italic" style:font-size-asian="10pt" style:font-style-asian="italic" style:text-scale="95%"/>
    </style:style>
    <style:style style:name="T699" style:family="text">
      <style:text-properties fo:color="#332f2f" fo:font-size="10pt" fo:letter-spacing="-0.049cm" style:font-size-asian="10pt" style:text-scale="110%"/>
    </style:style>
    <style:style style:name="T700" style:family="text">
      <style:text-properties fo:color="#332f2f" fo:font-size="10pt" fo:letter-spacing="-0.049cm" fo:font-style="italic" style:font-size-asian="10pt" style:font-style-asian="italic" style:text-scale="95%"/>
    </style:style>
    <style:style style:name="T701" style:family="text">
      <style:text-properties fo:color="#332f2f" fo:font-size="10pt" fo:letter-spacing="-0.053cm" style:font-size-asian="10pt" style:text-scale="110%"/>
    </style:style>
    <style:style style:name="T702" style:family="text">
      <style:text-properties fo:color="#332f2f" fo:font-size="10pt" fo:letter-spacing="-0.041cm" style:font-size-asian="10pt" style:text-scale="110%"/>
    </style:style>
    <style:style style:name="T703" style:family="text">
      <style:text-properties fo:color="#332f2f" fo:font-size="10pt" fo:letter-spacing="-0.018cm" style:font-size-asian="10pt" style:text-scale="110%"/>
    </style:style>
    <style:style style:name="T704" style:family="text">
      <style:text-properties fo:color="#332f2f" fo:font-size="10pt" fo:letter-spacing="-0.014cm" style:font-size-asian="10pt" style:text-scale="110%"/>
    </style:style>
    <style:style style:name="T705" style:family="text">
      <style:text-properties fo:color="#332f2f" fo:font-size="10pt" fo:letter-spacing="-0.023cm" style:font-size-asian="10pt" style:text-scale="110%"/>
    </style:style>
    <style:style style:name="T706" style:family="text">
      <style:text-properties fo:color="#332f2f" fo:font-size="10pt" fo:letter-spacing="-0.023cm" fo:font-style="italic" style:font-size-asian="10pt" style:font-style-asian="italic" style:text-scale="95%"/>
    </style:style>
    <style:style style:name="T707" style:family="text">
      <style:text-properties fo:color="#332f2f" fo:font-size="10pt" fo:letter-spacing="-0.028cm" style:font-size-asian="10pt" style:text-scale="110%"/>
    </style:style>
    <style:style style:name="T708" style:family="text">
      <style:text-properties fo:color="#332f2f" fo:font-size="10pt" fo:letter-spacing="-0.034cm" style:font-size-asian="10pt" style:text-scale="110%"/>
    </style:style>
    <style:style style:name="T709" style:family="text">
      <style:text-properties fo:color="#332f2f" fo:font-size="10pt" fo:letter-spacing="-0.019cm" style:font-size-asian="10pt" style:text-scale="110%"/>
    </style:style>
    <style:style style:name="T710" style:family="text">
      <style:text-properties fo:color="#332f2f" fo:font-size="10pt" fo:letter-spacing="-0.035cm" style:font-size-asian="10pt" style:text-scale="110%"/>
    </style:style>
    <style:style style:name="T711" style:family="text">
      <style:text-properties fo:color="#332f2f" fo:font-size="10pt" fo:letter-spacing="-0.035cm" fo:font-style="italic" style:font-size-asian="10pt" style:font-style-asian="italic" style:text-scale="95%"/>
    </style:style>
    <style:style style:name="T712" style:family="text">
      <style:text-properties fo:color="#332f2f" fo:font-size="10pt" fo:letter-spacing="-0.016cm" style:font-size-asian="10pt" style:text-scale="110%"/>
    </style:style>
    <style:style style:name="T713" style:family="text">
      <style:text-properties fo:color="#332f2f" fo:font-size="10pt" fo:letter-spacing="-0.025cm" style:font-size-asian="10pt" style:text-scale="110%"/>
    </style:style>
    <style:style style:name="T714" style:family="text">
      <style:text-properties fo:color="#332f2f" fo:font-size="10pt" fo:letter-spacing="-0.011cm" style:font-size-asian="10pt" style:text-scale="110%"/>
    </style:style>
    <style:style style:name="T715" style:family="text">
      <style:text-properties fo:color="#332f2f" fo:font-size="10pt" fo:letter-spacing="-0.005cm" style:font-size-asian="10pt" style:text-scale="110%"/>
    </style:style>
    <style:style style:name="T716" style:family="text">
      <style:text-properties fo:color="#332f2f" fo:font-size="10pt" fo:letter-spacing="-0.037cm" style:font-size-asian="10pt" style:text-scale="110%"/>
    </style:style>
    <style:style style:name="T717" style:family="text">
      <style:text-properties fo:color="#332f2f" fo:font-size="10pt" fo:letter-spacing="-0.026cm" style:font-size-asian="10pt" style:text-scale="110%"/>
    </style:style>
    <style:style style:name="T718" style:family="text">
      <style:text-properties fo:color="#332f2f" fo:font-size="10pt" fo:letter-spacing="-0.044cm" style:font-size-asian="10pt" style:text-scale="110%"/>
    </style:style>
    <style:style style:name="T719" style:family="text">
      <style:text-properties fo:color="#332f2f" fo:font-size="10pt" fo:letter-spacing="-0.062cm" style:font-size-asian="10pt" style:text-scale="110%"/>
    </style:style>
    <style:style style:name="T720" style:family="text">
      <style:text-properties fo:color="#332f2f" fo:font-size="10pt" fo:letter-spacing="-0.067cm" style:font-size-asian="10pt" style:text-scale="110%"/>
    </style:style>
    <style:style style:name="T721" style:family="text">
      <style:text-properties fo:color="#332f2f" fo:font-size="10pt" fo:letter-spacing="-0.056cm" style:font-size-asian="10pt" style:text-scale="110%"/>
    </style:style>
    <style:style style:name="T722" style:family="text">
      <style:text-properties fo:color="#332f2f" fo:font-size="10pt" fo:letter-spacing="-0.058cm" style:font-size-asian="10pt" style:text-scale="110%"/>
    </style:style>
    <style:style style:name="T723" style:family="text">
      <style:text-properties fo:color="#332f2f" fo:font-size="10pt" fo:letter-spacing="-0.06cm" style:font-size-asian="10pt" style:text-scale="110%"/>
    </style:style>
    <style:style style:name="T724" style:family="text">
      <style:text-properties fo:color="#332f2f" fo:font-size="10pt" fo:letter-spacing="-0.064cm" style:font-size-asian="10pt" style:text-scale="110%"/>
    </style:style>
    <style:style style:name="T725" style:family="text">
      <style:text-properties fo:color="#332f2f" fo:font-size="10pt" fo:letter-spacing="-0.042cm" fo:font-style="italic" style:font-size-asian="10pt" style:font-style-asian="italic" style:text-scale="95%"/>
    </style:style>
    <style:style style:name="T726" style:family="text">
      <style:text-properties fo:color="#332f2f" style:font-name="Courier New" fo:font-size="12.5pt" style:font-size-asian="12.5pt" style:text-scale="85%"/>
    </style:style>
    <style:style style:name="T727" style:family="text">
      <style:text-properties fo:color="#332f2f" style:text-position="58% 100%" fo:font-size="6pt" fo:letter-spacing="-0.079cm" style:font-size-asian="6pt" style:text-scale="105%"/>
    </style:style>
    <style:style style:name="T728" style:family="text">
      <style:text-properties fo:color="#332f2f" style:text-position="58% 100%" fo:font-size="6pt" fo:letter-spacing="-0.005cm" style:font-size-asian="6pt"/>
    </style:style>
    <style:style style:name="T729" style:family="text">
      <style:text-properties fo:color="#332f2f" style:text-position="58% 100%" fo:font-size="6pt" fo:letter-spacing="-0.009cm" style:font-size-asian="6pt"/>
    </style:style>
    <style:style style:name="T730" style:family="text">
      <style:text-properties fo:color="#332f2f" fo:letter-spacing="-0.067cm" style:text-scale="105%"/>
    </style:style>
    <style:style style:name="T731" style:family="text">
      <style:text-properties fo:color="#332f2f" fo:letter-spacing="-0.074cm" style:text-scale="105%"/>
    </style:style>
    <style:style style:name="T732" style:family="text">
      <style:text-properties fo:color="#332f2f" fo:letter-spacing="-0.071cm" style:text-scale="105%"/>
    </style:style>
    <style:style style:name="T733" style:family="text">
      <style:text-properties fo:color="#332f2f" fo:letter-spacing="-0.072cm" style:text-scale="105%"/>
    </style:style>
    <style:style style:name="T734" style:family="text">
      <style:text-properties fo:color="#332f2f" fo:font-size="11pt" fo:font-style="italic" style:font-size-asian="11pt" style:font-style-asian="italic" style:text-scale="105%"/>
    </style:style>
    <style:style style:name="T735" style:family="text">
      <style:text-properties fo:color="#332f2f" style:text-position="38% 100%" fo:font-size="10.5pt" fo:letter-spacing="-0.007cm" style:font-size-asian="10.5pt" style:text-scale="105%"/>
    </style:style>
    <style:style style:name="T736" style:family="text">
      <style:text-properties fo:color="#332f2f" fo:font-size="8.5pt" style:font-size-asian="8.5pt"/>
    </style:style>
    <style:style style:name="T737" style:family="text">
      <style:text-properties fo:color="#332f2f" fo:font-size="8.5pt" style:font-size-asian="8.5pt" style:text-scale="110%"/>
    </style:style>
    <style:style style:name="T738" style:family="text">
      <style:text-properties fo:color="#332f2f" fo:font-size="8.5pt" style:font-size-asian="8.5pt" style:text-scale="105%"/>
    </style:style>
    <style:style style:name="T739" style:family="text">
      <style:text-properties fo:color="#332f2f" fo:font-size="8.5pt" fo:letter-spacing="-0.026cm" style:font-size-asian="8.5pt"/>
    </style:style>
    <style:style style:name="T740" style:family="text">
      <style:text-properties fo:color="#332f2f" fo:letter-spacing="-0.078cm" style:text-scale="105%"/>
    </style:style>
    <style:style style:name="T741" style:family="text">
      <style:text-properties fo:color="#332f2f" fo:letter-spacing="0.03cm" style:text-scale="105%"/>
    </style:style>
    <style:style style:name="T742" style:family="text">
      <style:text-properties fo:color="#332f2f" fo:font-size="8pt" fo:font-weight="bold" style:font-size-asian="8pt" style:font-weight-asian="bold" style:text-scale="115%"/>
    </style:style>
    <style:style style:name="T743" style:family="text">
      <style:text-properties fo:color="#595656" style:text-position="58% 100%" fo:font-size="6pt" style:font-size-asian="6pt" style:text-scale="85%"/>
    </style:style>
    <style:style style:name="T744" style:family="text">
      <style:text-properties fo:color="#595656" style:text-position="58% 100%" fo:font-size="6pt" style:font-size-asian="6pt"/>
    </style:style>
    <style:style style:name="T745" style:family="text">
      <style:text-properties fo:color="#595656" fo:font-size="9pt" style:font-size-asian="9pt" style:text-scale="105%"/>
    </style:style>
    <style:style style:name="T746" style:family="text">
      <style:text-properties fo:color="#595656" fo:font-size="9pt" style:font-size-asian="9pt"/>
    </style:style>
    <style:style style:name="T747" style:family="text">
      <style:text-properties fo:color="#595656" fo:font-size="9pt" fo:letter-spacing="0.002cm" style:font-size-asian="9pt" style:text-scale="95%"/>
    </style:style>
    <style:style style:name="T748" style:family="text">
      <style:text-properties fo:color="#595656" fo:font-size="9pt" fo:letter-spacing="-0.026cm" style:font-size-asian="9pt"/>
    </style:style>
    <style:style style:name="T749" style:family="text">
      <style:text-properties fo:color="#595656" fo:font-size="6pt" style:font-size-asian="6pt" style:text-scale="105%"/>
    </style:style>
    <style:style style:name="T750" style:family="text">
      <style:text-properties fo:color="#595656" fo:font-size="6pt" style:font-size-asian="6pt"/>
    </style:style>
    <style:style style:name="T751" style:family="text">
      <style:text-properties fo:color="#595656" fo:font-size="9.5pt" fo:font-style="italic" style:font-size-asian="9.5pt" style:font-style-asian="italic"/>
    </style:style>
    <style:style style:name="T752" style:family="text">
      <style:text-properties fo:color="#595656" fo:font-size="9.5pt" fo:letter-spacing="0.005cm" fo:font-style="italic" style:font-size-asian="9.5pt" style:font-style-asian="italic" style:text-scale="95%"/>
    </style:style>
    <style:style style:name="T753" style:family="text">
      <style:text-properties fo:color="#595656" fo:font-size="9.5pt" fo:letter-spacing="-0.007cm" fo:font-style="italic" style:font-size-asian="9.5pt" style:font-style-asian="italic" style:text-scale="95%"/>
    </style:style>
    <style:style style:name="T754" style:family="text">
      <style:text-properties fo:color="#595656" fo:font-size="9.5pt" fo:letter-spacing="0.009cm" fo:font-style="italic" style:font-size-asian="9.5pt" style:font-style-asian="italic"/>
    </style:style>
    <style:style style:name="T755" style:family="text">
      <style:text-properties fo:color="#595656" fo:font-size="6.5pt" style:font-size-asian="6.5pt"/>
    </style:style>
    <style:style style:name="T756" style:family="text">
      <style:text-properties fo:color="#595656" fo:font-size="6.5pt" style:font-size-asian="6.5pt" style:text-scale="105%"/>
    </style:style>
    <style:style style:name="T757" style:family="text">
      <style:text-properties fo:color="#595656" style:text-position="53% 100%" fo:font-size="6.5pt" style:font-size-asian="6.5pt" style:text-scale="110%"/>
    </style:style>
    <style:style style:name="T758" style:family="text">
      <style:text-properties fo:color="#464444" fo:font-size="9.5pt" fo:letter-spacing="-0.034cm" fo:font-style="italic" style:font-size-asian="9.5pt" style:font-style-asian="italic"/>
    </style:style>
    <style:style style:name="T759" style:family="text">
      <style:text-properties fo:color="#464444" fo:font-size="9pt" style:font-size-asian="9pt"/>
    </style:style>
    <style:style style:name="T760" style:family="text">
      <style:text-properties fo:color="#464444" fo:font-size="9pt" style:font-size-asian="9pt" style:text-scale="105%"/>
    </style:style>
    <style:style style:name="T761" style:family="text">
      <style:text-properties fo:color="#030303" fo:font-size="9pt" style:font-size-asian="9pt"/>
    </style:style>
    <style:style style:name="T762" style:family="text">
      <style:text-properties fo:color="#030303" fo:font-size="9pt" fo:letter-spacing="-0.046cm" style:font-size-asian="9pt" style:text-scale="105%"/>
    </style:style>
    <style:style style:name="T763" style:family="text">
      <style:text-properties fo:color="#131313" fo:font-size="9pt" style:font-size-asian="9pt"/>
    </style:style>
    <style:style style:name="T764" style:family="text">
      <style:text-properties fo:color="#131313" fo:font-size="9pt" style:font-size-asian="9pt" style:text-scale="105%"/>
    </style:style>
    <style:style style:name="T765" style:family="text">
      <style:text-properties fo:color="#131313" fo:font-size="9pt" fo:letter-spacing="-0.041cm" style:font-size-asian="9pt" style:text-scale="105%"/>
    </style:style>
    <style:style style:name="T766" style:family="text">
      <style:text-properties fo:color="#131313" fo:font-size="9pt" fo:letter-spacing="-0.028cm" style:font-size-asian="9pt" style:text-scale="105%"/>
    </style:style>
    <style:style style:name="T767" style:family="text">
      <style:text-properties fo:color="#131313" fo:font-size="9pt" fo:letter-spacing="-0.019cm" style:font-size-asian="9pt" style:text-scale="105%"/>
    </style:style>
    <style:style style:name="T768" style:family="text">
      <style:text-properties fo:color="#343131" fo:font-size="11.5pt" style:font-size-asian="11.5pt" style:text-scale="105%"/>
    </style:style>
    <style:style style:name="T769" style:family="text">
      <style:text-properties fo:color="#343131" fo:font-size="9pt" style:font-size-asian="9pt" style:text-scale="110%"/>
    </style:style>
    <style:style style:name="T770" style:family="text">
      <style:text-properties fo:color="#343131" fo:font-size="9pt" style:font-size-asian="9pt"/>
    </style:style>
    <style:style style:name="T771" style:family="text">
      <style:text-properties fo:color="#343131" fo:font-size="9pt" style:font-size-asian="9pt" style:text-scale="105%"/>
    </style:style>
    <style:style style:name="T772" style:family="text">
      <style:text-properties fo:color="#343131" fo:font-size="9pt" fo:letter-spacing="0.002cm" style:font-size-asian="9pt" style:text-scale="95%"/>
    </style:style>
    <style:style style:name="T773" style:family="text">
      <style:text-properties fo:color="#343131" fo:font-size="9pt" fo:letter-spacing="-0.023cm" style:font-size-asian="9pt" style:text-scale="95%"/>
    </style:style>
    <style:style style:name="T774" style:family="text">
      <style:text-properties fo:color="#343131" fo:font-size="9pt" fo:letter-spacing="-0.042cm" fo:font-style="italic" style:font-size-asian="9pt" style:font-style-asian="italic" style:text-scale="105%"/>
    </style:style>
    <style:style style:name="T775" style:family="text">
      <style:text-properties fo:color="#343131" fo:font-size="9pt" fo:letter-spacing="-0.06cm" style:font-size-asian="9pt" style:text-scale="105%"/>
    </style:style>
    <style:style style:name="T776" style:family="text">
      <style:text-properties fo:color="#343131" fo:font-size="9pt" fo:letter-spacing="-0.065cm" style:font-size-asian="9pt" style:text-scale="105%"/>
    </style:style>
    <style:style style:name="T777" style:family="text">
      <style:text-properties fo:color="#343131" fo:font-size="9pt" fo:letter-spacing="-0.019cm" style:font-size-asian="9pt" style:text-scale="105%"/>
    </style:style>
    <style:style style:name="T778" style:family="text">
      <style:text-properties fo:color="#343131" fo:font-size="9pt" fo:letter-spacing="-0.028cm" style:font-size-asian="9pt" style:text-scale="105%"/>
    </style:style>
    <style:style style:name="T779" style:family="text">
      <style:text-properties fo:color="#343131" style:text-scale="105%"/>
    </style:style>
    <style:style style:name="T780" style:family="text">
      <style:text-properties fo:color="#343131" fo:letter-spacing="-0.021cm" style:text-scale="105%"/>
    </style:style>
    <style:style style:name="T781" style:family="text">
      <style:text-properties fo:color="#343131" fo:letter-spacing="-0.009cm" style:text-scale="105%"/>
    </style:style>
    <style:style style:name="T782" style:family="text">
      <style:text-properties fo:color="#343131" fo:letter-spacing="normal" style:text-scale="105%"/>
    </style:style>
    <style:style style:name="T783" style:family="text">
      <style:text-properties fo:color="#343131" fo:letter-spacing="-0.025cm" style:text-scale="105%"/>
    </style:style>
    <style:style style:name="T784" style:family="text">
      <style:text-properties fo:color="#343131" fo:letter-spacing="-0.014cm" style:text-scale="105%"/>
    </style:style>
    <style:style style:name="T785" style:family="text">
      <style:text-properties fo:color="#343131" fo:letter-spacing="-0.034cm" style:text-scale="105%"/>
    </style:style>
    <style:style style:name="T786" style:family="text">
      <style:text-properties fo:color="#343131" fo:letter-spacing="-0.034cm" fo:font-style="italic" style:font-style-asian="italic" style:text-scale="105%"/>
    </style:style>
    <style:style style:name="T787" style:family="text">
      <style:text-properties fo:color="#343131" fo:letter-spacing="-0.019cm" style:text-scale="105%"/>
    </style:style>
    <style:style style:name="T788" style:family="text">
      <style:text-properties fo:color="#343131" fo:letter-spacing="-0.005cm" style:text-scale="105%"/>
    </style:style>
    <style:style style:name="T789" style:family="text">
      <style:text-properties fo:color="#343131" fo:letter-spacing="-0.026cm" style:text-scale="105%"/>
    </style:style>
    <style:style style:name="T790" style:family="text">
      <style:text-properties fo:color="#343131" fo:letter-spacing="-0.026cm" style:text-scale="104%"/>
    </style:style>
    <style:style style:name="T791" style:family="text">
      <style:text-properties fo:color="#343131" fo:letter-spacing="-0.012cm" style:text-scale="105%"/>
    </style:style>
    <style:style style:name="T792" style:family="text">
      <style:text-properties fo:color="#343131" fo:letter-spacing="-0.004cm" style:text-scale="105%"/>
    </style:style>
    <style:style style:name="T793" style:family="text">
      <style:text-properties fo:color="#343131" fo:letter-spacing="-0.023cm" style:text-scale="105%"/>
    </style:style>
    <style:style style:name="T794" style:family="text">
      <style:text-properties fo:color="#343131" fo:letter-spacing="-0.03cm" style:text-scale="105%"/>
    </style:style>
    <style:style style:name="T795" style:family="text">
      <style:text-properties fo:color="#343131" fo:letter-spacing="-0.044cm" style:text-scale="105%"/>
    </style:style>
    <style:style style:name="T796" style:family="text">
      <style:text-properties fo:color="#343131" fo:letter-spacing="-0.041cm" style:text-scale="105%"/>
    </style:style>
    <style:style style:name="T797" style:family="text">
      <style:text-properties fo:color="#343131" style:text-position="66% 100%" fo:font-size="6pt" fo:letter-spacing="-0.009cm" style:font-size-asian="6pt" style:text-scale="105%"/>
    </style:style>
    <style:style style:name="T798" style:family="text">
      <style:text-properties fo:color="#343131" style:text-position="66% 100%" fo:font-size="6pt" fo:letter-spacing="0.011cm" style:font-size-asian="6pt" style:text-scale="105%"/>
    </style:style>
    <style:style style:name="T799" style:family="text">
      <style:text-properties fo:color="#343131" style:text-position="66% 100%" fo:font-size="6pt" style:font-size-asian="6pt" style:text-scale="105%"/>
    </style:style>
    <style:style style:name="T800" style:family="text">
      <style:text-properties fo:color="#343131" fo:letter-spacing="-0.035cm" style:text-scale="105%"/>
    </style:style>
    <style:style style:name="T801" style:family="text">
      <style:text-properties fo:color="#343131" fo:letter-spacing="-0.035cm" fo:font-style="italic" style:font-style-asian="italic" style:text-scale="105%"/>
    </style:style>
    <style:style style:name="T802" style:family="text">
      <style:text-properties fo:color="#343131" fo:letter-spacing="-0.039cm" style:text-scale="105%"/>
    </style:style>
    <style:style style:name="T803" style:family="text">
      <style:text-properties fo:color="#343131" fo:letter-spacing="-0.002cm" style:text-scale="104%"/>
    </style:style>
    <style:style style:name="T804" style:family="text">
      <style:text-properties fo:color="#343131" fo:letter-spacing="-0.002cm" style:text-scale="105%"/>
    </style:style>
    <style:style style:name="T805" style:family="text">
      <style:text-properties fo:color="#343131" fo:letter-spacing="-0.002cm" style:text-scale="101%"/>
    </style:style>
    <style:style style:name="T806" style:family="text">
      <style:text-properties fo:color="#343131" fo:letter-spacing="-0.002cm" style:text-scale="103%"/>
    </style:style>
    <style:style style:name="T807" style:family="text">
      <style:text-properties fo:color="#343131" fo:font-size="6pt" style:font-size-asian="6pt" style:text-scale="36%"/>
    </style:style>
    <style:style style:name="T808" style:family="text">
      <style:text-properties fo:color="#343131" fo:font-size="6pt" style:font-size-asian="6pt" style:text-scale="103%"/>
    </style:style>
    <style:style style:name="T809" style:family="text">
      <style:text-properties fo:color="#343131" fo:font-size="6pt" style:font-size-asian="6pt" style:text-scale="105%"/>
    </style:style>
    <style:style style:name="T810" style:family="text">
      <style:text-properties fo:color="#343131" fo:font-size="6pt" style:font-size-asian="6pt" style:text-scale="110%"/>
    </style:style>
    <style:style style:name="T811" style:family="text">
      <style:text-properties fo:color="#343131" fo:font-size="6pt" fo:letter-spacing="-0.002cm" style:font-size-asian="6pt" style:text-scale="105%"/>
    </style:style>
    <style:style style:name="T812" style:family="text">
      <style:text-properties fo:color="#343131" style:text-position="58% 100%" fo:font-size="6pt" fo:letter-spacing="0.014cm" style:font-size-asian="6pt" style:text-scale="36%"/>
    </style:style>
    <style:style style:name="T813" style:family="text">
      <style:text-properties fo:color="#343131" style:text-position="58% 100%" fo:font-size="6pt" fo:letter-spacing="-0.021cm" style:font-size-asian="6pt" style:text-scale="96%"/>
    </style:style>
    <style:style style:name="T814" style:family="text">
      <style:text-properties fo:color="#343131" style:text-position="58% 100%" fo:font-size="6pt" fo:letter-spacing="-0.046cm" style:font-size-asian="6pt" style:text-scale="103%"/>
    </style:style>
    <style:style style:name="T815" style:family="text">
      <style:text-properties fo:color="#343131" style:text-position="58% 100%" fo:font-size="6pt" fo:letter-spacing="0.012cm" style:font-size-asian="6pt" style:text-scale="103%"/>
    </style:style>
    <style:style style:name="T816" style:family="text">
      <style:text-properties fo:color="#343131" style:text-scale="104%"/>
    </style:style>
    <style:style style:name="T817" style:family="text">
      <style:text-properties fo:color="#343131" style:text-scale="101%"/>
    </style:style>
    <style:style style:name="T818" style:family="text">
      <style:text-properties fo:color="#343131" fo:letter-spacing="0.018cm" style:text-scale="108%"/>
    </style:style>
    <style:style style:name="T819" style:family="text">
      <style:text-properties fo:color="#343131" fo:letter-spacing="0.005cm" style:text-scale="106%"/>
    </style:style>
    <style:style style:name="T820" style:family="text">
      <style:text-properties fo:color="#343131" style:text-scale="103%"/>
    </style:style>
    <style:style style:name="T821" style:family="text">
      <style:text-properties fo:color="#343131" fo:letter-spacing="-0.046cm" style:text-scale="105%"/>
    </style:style>
    <style:style style:name="T822" style:family="text">
      <style:text-properties fo:color="#343131" fo:letter-spacing="-0.016cm" style:text-scale="105%"/>
    </style:style>
    <style:style style:name="T823" style:family="text">
      <style:text-properties fo:color="#343131" fo:letter-spacing="-0.028cm" style:text-scale="105%"/>
    </style:style>
    <style:style style:name="T824" style:family="text">
      <style:text-properties fo:color="#343131" fo:letter-spacing="-0.032cm" style:text-scale="105%"/>
    </style:style>
    <style:style style:name="T825" style:family="text">
      <style:text-properties fo:color="#343131" fo:letter-spacing="-0.032cm" fo:font-style="italic" style:font-style-asian="italic" style:text-scale="105%"/>
    </style:style>
    <style:style style:name="T826" style:family="text">
      <style:text-properties fo:color="#343131" fo:letter-spacing="-0.037cm" style:text-scale="105%"/>
    </style:style>
    <style:style style:name="T827" style:family="text">
      <style:text-properties fo:color="#343131" fo:letter-spacing="-0.018cm" style:text-scale="105%"/>
    </style:style>
    <style:style style:name="T828" style:family="text">
      <style:text-properties fo:color="#343131" fo:letter-spacing="0.004cm" fo:font-style="italic" style:font-style-asian="italic" style:text-scale="105%"/>
    </style:style>
    <style:style style:name="T829" style:family="text">
      <style:text-properties fo:color="#343131" fo:letter-spacing="-0.007cm" fo:font-style="italic" style:font-style-asian="italic" style:text-scale="105%"/>
    </style:style>
    <style:style style:name="T830" style:family="text">
      <style:text-properties fo:color="#343131" fo:letter-spacing="-0.049cm" style:text-scale="105%"/>
    </style:style>
    <style:style style:name="T831" style:family="text">
      <style:text-properties fo:color="#343131" fo:letter-spacing="-0.048cm" style:text-scale="105%"/>
    </style:style>
    <style:style style:name="T832" style:family="text">
      <style:text-properties fo:color="#343131" fo:letter-spacing="-0.055cm" style:text-scale="105%"/>
    </style:style>
    <style:style style:name="T833" style:family="text">
      <style:text-properties fo:color="#343131" fo:letter-spacing="-0.06cm" style:text-scale="105%"/>
    </style:style>
    <style:style style:name="T834" style:family="text">
      <style:text-properties fo:color="#343131" fo:letter-spacing="-0.056cm" style:text-scale="105%"/>
    </style:style>
    <style:style style:name="T835" style:family="text">
      <style:text-properties fo:color="#343131" fo:letter-spacing="-0.051cm" style:text-scale="105%"/>
    </style:style>
    <style:style style:name="T836" style:family="text">
      <style:text-properties fo:color="#343131" style:text-position="53% 100%" fo:font-size="6.5pt" fo:letter-spacing="-0.007cm" style:font-size-asian="6.5pt" style:text-scale="85%"/>
    </style:style>
    <style:style style:name="T837" style:family="text">
      <style:text-properties fo:color="#343131" fo:letter-spacing="-0.042cm" style:text-scale="105%"/>
    </style:style>
    <style:style style:name="T838" style:family="text">
      <style:text-properties fo:color="#343131" fo:letter-spacing="0.002cm" style:text-scale="105%"/>
    </style:style>
    <style:style style:name="T839" style:family="text">
      <style:text-properties fo:color="#343131" fo:letter-spacing="-0.011cm" style:text-scale="105%"/>
    </style:style>
    <style:style style:name="T840" style:family="text">
      <style:text-properties fo:color="#343131" fo:font-size="6.5pt" style:font-size-asian="6.5pt" style:text-scale="85%"/>
    </style:style>
    <style:style style:name="T841" style:family="text">
      <style:text-properties fo:color="#343131" fo:font-size="6.5pt" style:font-size-asian="6.5pt"/>
    </style:style>
    <style:style style:name="T842" style:family="text">
      <style:text-properties fo:color="#343131" fo:font-size="11pt" style:font-size-asian="11pt"/>
    </style:style>
    <style:style style:name="T843" style:family="text">
      <style:text-properties fo:color="#343131" fo:font-size="9.5pt" fo:font-style="italic" style:font-size-asian="9.5pt" style:font-style-asian="italic"/>
    </style:style>
    <style:style style:name="T844" style:family="text">
      <style:text-properties fo:color="#343131" fo:font-size="9.5pt" fo:font-style="italic" style:font-size-asian="9.5pt" style:font-style-asian="italic" style:text-scale="95%"/>
    </style:style>
    <style:style style:name="T845" style:family="text">
      <style:text-properties fo:color="#343131" fo:font-size="9.5pt" fo:font-style="italic" style:font-size-asian="9.5pt" style:font-style-asian="italic" style:text-scale="105%"/>
    </style:style>
    <style:style style:name="T846" style:family="text">
      <style:text-properties fo:color="#343131" fo:font-size="9.5pt" fo:letter-spacing="-0.053cm" fo:font-style="italic" style:font-size-asian="9.5pt" style:font-style-asian="italic"/>
    </style:style>
    <style:style style:name="T847" style:family="text">
      <style:text-properties fo:color="#343131" fo:font-size="9.5pt" fo:letter-spacing="-0.056cm" fo:font-style="italic" style:font-size-asian="9.5pt" style:font-style-asian="italic"/>
    </style:style>
    <style:style style:name="T848" style:family="text">
      <style:text-properties fo:color="#343131" fo:font-size="9.5pt" fo:letter-spacing="-0.042cm" fo:font-style="italic" style:font-size-asian="9.5pt" style:font-style-asian="italic"/>
    </style:style>
    <style:style style:name="T849" style:family="text">
      <style:text-properties fo:color="#343131" fo:font-size="9.5pt" fo:letter-spacing="-0.058cm" fo:font-style="italic" style:font-size-asian="9.5pt" style:font-style-asian="italic"/>
    </style:style>
    <style:style style:name="T850" style:family="text">
      <style:text-properties fo:color="#343131" fo:font-size="9.5pt" fo:letter-spacing="-0.048cm" fo:font-style="italic" style:font-size-asian="9.5pt" style:font-style-asian="italic"/>
    </style:style>
    <style:style style:name="T851" style:family="text">
      <style:text-properties fo:color="#343131" fo:font-size="9.5pt" fo:letter-spacing="-0.055cm" fo:font-style="italic" style:font-size-asian="9.5pt" style:font-style-asian="italic"/>
    </style:style>
    <style:style style:name="T852" style:family="text">
      <style:text-properties fo:color="#343131" fo:font-size="9.5pt" fo:letter-spacing="-0.049cm" fo:font-style="italic" style:font-size-asian="9.5pt" style:font-style-asian="italic"/>
    </style:style>
    <style:style style:name="T853" style:family="text">
      <style:text-properties fo:color="#343131" fo:font-size="9.5pt" fo:letter-spacing="-0.046cm" fo:font-style="italic" style:font-size-asian="9.5pt" style:font-style-asian="italic"/>
    </style:style>
    <style:style style:name="T854" style:family="text">
      <style:text-properties fo:color="#343131" fo:font-size="9.5pt" fo:letter-spacing="-0.028cm" fo:font-style="italic" style:font-size-asian="9.5pt" style:font-style-asian="italic" style:text-scale="95%"/>
    </style:style>
    <style:style style:name="T855" style:family="text">
      <style:text-properties fo:color="#343131" fo:font-size="9.5pt" fo:letter-spacing="-0.014cm" fo:font-style="italic" style:font-size-asian="9.5pt" style:font-style-asian="italic" style:text-scale="95%"/>
    </style:style>
    <style:style style:name="T856" style:family="text">
      <style:text-properties fo:color="#343131" fo:font-size="9.5pt" fo:letter-spacing="-0.034cm" fo:font-style="italic" style:font-size-asian="9.5pt" style:font-style-asian="italic" style:text-scale="95%"/>
    </style:style>
    <style:style style:name="T857" style:family="text">
      <style:text-properties fo:color="#343131" fo:font-size="9.5pt" fo:letter-spacing="-0.039cm" fo:font-style="italic" style:font-size-asian="9.5pt" style:font-style-asian="italic" style:text-scale="95%"/>
    </style:style>
    <style:style style:name="T858" style:family="text">
      <style:text-properties fo:color="#343131" fo:font-size="9.5pt" fo:letter-spacing="-0.039cm" fo:font-style="italic" style:font-size-asian="9.5pt" style:font-style-asian="italic"/>
    </style:style>
    <style:style style:name="T859" style:family="text">
      <style:text-properties fo:color="#343131" fo:font-size="9.5pt" fo:letter-spacing="-0.002cm" fo:font-style="italic" style:font-size-asian="9.5pt" style:font-style-asian="italic" style:text-scale="95%"/>
    </style:style>
    <style:style style:name="T860" style:family="text">
      <style:text-properties fo:color="#343131" fo:font-size="9.5pt" fo:letter-spacing="-0.019cm" fo:font-style="italic" style:font-size-asian="9.5pt" style:font-style-asian="italic" style:text-scale="95%"/>
    </style:style>
    <style:style style:name="T861" style:family="text">
      <style:text-properties fo:color="#343131" fo:font-size="9.5pt" fo:letter-spacing="-0.023cm" fo:font-style="italic" style:font-size-asian="9.5pt" style:font-style-asian="italic" style:text-scale="95%"/>
    </style:style>
    <style:style style:name="T862" style:family="text">
      <style:text-properties fo:color="#343131" fo:font-size="9.5pt" fo:letter-spacing="-0.021cm" fo:font-style="italic" style:font-size-asian="9.5pt" style:font-style-asian="italic" style:text-scale="95%"/>
    </style:style>
    <style:style style:name="T863" style:family="text">
      <style:text-properties fo:color="#343131" fo:font-size="9.5pt" fo:letter-spacing="-0.021cm" fo:font-style="italic" style:font-size-asian="9.5pt" style:font-style-asian="italic"/>
    </style:style>
    <style:style style:name="T864" style:family="text">
      <style:text-properties fo:color="#343131" fo:font-size="9.5pt" fo:letter-spacing="-0.037cm" fo:font-style="italic" style:font-size-asian="9.5pt" style:font-style-asian="italic" style:text-scale="95%"/>
    </style:style>
    <style:style style:name="T865" style:family="text">
      <style:text-properties fo:color="#343131" fo:font-size="9.5pt" fo:letter-spacing="-0.026cm" fo:font-style="italic" style:font-size-asian="9.5pt" style:font-style-asian="italic" style:text-scale="95%"/>
    </style:style>
    <style:style style:name="T866" style:family="text">
      <style:text-properties fo:color="#343131" fo:font-size="9.5pt" fo:letter-spacing="-0.026cm" fo:font-style="italic" style:font-size-asian="9.5pt" style:font-style-asian="italic"/>
    </style:style>
    <style:style style:name="T867" style:family="text">
      <style:text-properties fo:color="#343131" fo:font-size="9.5pt" fo:letter-spacing="-0.011cm" fo:font-style="italic" style:font-size-asian="9.5pt" style:font-style-asian="italic"/>
    </style:style>
    <style:style style:name="T868" style:family="text">
      <style:text-properties fo:color="#343131" fo:font-size="9.5pt" fo:letter-spacing="-0.041cm" fo:font-style="italic" style:font-size-asian="9.5pt" style:font-style-asian="italic"/>
    </style:style>
    <style:style style:name="T869" style:family="text">
      <style:text-properties fo:color="#343131" fo:font-size="9.5pt" fo:letter-spacing="-0.032cm" fo:font-style="italic" style:font-size-asian="9.5pt" style:font-style-asian="italic"/>
    </style:style>
    <style:style style:name="T870" style:family="text">
      <style:text-properties fo:color="#343131" fo:font-size="9.5pt" fo:letter-spacing="-0.064cm" fo:font-style="italic" style:font-size-asian="9.5pt" style:font-style-asian="italic"/>
    </style:style>
    <style:style style:name="T871" style:family="text">
      <style:text-properties fo:color="#343131" fo:font-size="9.5pt" fo:letter-spacing="-0.03cm" fo:font-style="italic" style:font-size-asian="9.5pt" style:font-style-asian="italic"/>
    </style:style>
    <style:style style:name="T872" style:family="text">
      <style:text-properties fo:color="#343131" fo:font-size="9.5pt" fo:letter-spacing="0.005cm" fo:font-style="italic" style:font-size-asian="9.5pt" style:font-style-asian="italic" style:text-scale="95%"/>
    </style:style>
    <style:style style:name="T873" style:family="text">
      <style:text-properties fo:color="#343131" fo:font-size="9.5pt" fo:letter-spacing="-0.012cm" fo:font-style="italic" style:font-size-asian="9.5pt" style:font-style-asian="italic" style:text-scale="95%"/>
    </style:style>
    <style:style style:name="T874" style:family="text">
      <style:text-properties fo:color="#343131" fo:font-size="9.5pt" fo:letter-spacing="-0.009cm" fo:font-style="italic" style:font-size-asian="9.5pt" style:font-style-asian="italic" style:text-scale="95%"/>
    </style:style>
    <style:style style:name="T875" style:family="text">
      <style:text-properties fo:color="#343131" fo:font-size="9.5pt" fo:letter-spacing="-0.007cm" fo:font-style="italic" style:font-size-asian="9.5pt" style:font-style-asian="italic" style:text-scale="95%"/>
    </style:style>
    <style:style style:name="T876" style:family="text">
      <style:text-properties fo:color="#343131" fo:font-size="9.5pt" fo:letter-spacing="-0.035cm" fo:font-style="italic" style:font-size-asian="9.5pt" style:font-style-asian="italic" style:text-scale="95%"/>
    </style:style>
    <style:style style:name="T877" style:family="text">
      <style:text-properties fo:color="#343131" fo:font-size="9.5pt" fo:letter-spacing="-0.004cm" fo:font-style="italic" style:font-size-asian="9.5pt" style:font-style-asian="italic" style:text-scale="95%"/>
    </style:style>
    <style:style style:name="T878" style:family="text">
      <style:text-properties fo:color="#343131" fo:font-size="9.5pt" fo:letter-spacing="-0.018cm" fo:font-style="italic" style:font-size-asian="9.5pt" style:font-style-asian="italic" style:text-scale="95%"/>
    </style:style>
    <style:style style:name="T879" style:family="text">
      <style:text-properties fo:color="#343131" fo:font-size="9.5pt" fo:letter-spacing="-0.025cm" fo:font-style="italic" style:font-size-asian="9.5pt" style:font-style-asian="italic" style:text-scale="95%"/>
    </style:style>
    <style:style style:name="T880" style:family="text">
      <style:text-properties fo:color="#343131" fo:font-size="9.5pt" fo:letter-spacing="-0.044cm" fo:font-style="italic" style:font-size-asian="9.5pt" style:font-style-asian="italic"/>
    </style:style>
    <style:style style:name="T881" style:family="text">
      <style:text-properties fo:color="#343131" fo:font-size="9.5pt" fo:letter-spacing="-0.06cm" fo:font-style="italic" style:font-size-asian="9.5pt" style:font-style-asian="italic"/>
    </style:style>
    <style:style style:name="T882" style:family="text">
      <style:text-properties fo:color="#343131" fo:font-size="9.5pt" fo:letter-spacing="-0.005cm" fo:font-style="italic" style:font-size-asian="9.5pt" style:font-style-asian="italic" style:text-scale="95%"/>
    </style:style>
    <style:style style:name="T883" style:family="text">
      <style:text-properties fo:color="#343131" style:font-name="Arial" fo:font-size="8.5pt" fo:font-style="italic" style:font-size-asian="8.5pt" style:font-style-asian="italic"/>
    </style:style>
    <style:style style:name="T884" style:family="text">
      <style:text-properties fo:color="#343131" style:font-name="Arial" fo:font-size="6pt" style:font-size-asian="6pt"/>
    </style:style>
    <style:style style:name="T885" style:family="text">
      <style:text-properties fo:color="#1a1a1a" fo:letter-spacing="-0.005cm" style:text-scale="105%"/>
    </style:style>
    <style:style style:name="T886" style:family="text">
      <style:text-properties fo:color="#1a1a1a" fo:letter-spacing="-0.055cm" style:text-scale="105%"/>
    </style:style>
    <style:style style:name="T887" style:family="text">
      <style:text-properties fo:color="#1a1a1a" fo:letter-spacing="0.002cm" style:text-scale="105%"/>
    </style:style>
    <style:style style:name="T888" style:family="text">
      <style:text-properties fo:color="#1a1a1a" fo:font-size="11pt" style:font-size-asian="11pt"/>
    </style:style>
    <style:style style:name="T889" style:family="text">
      <style:text-properties fo:color="#1a1a1a" fo:font-size="9.5pt" fo:font-style="italic" style:font-size-asian="9.5pt" style:font-style-asian="italic" style:text-scale="95%"/>
    </style:style>
    <style:style style:name="T890" style:family="text">
      <style:text-properties fo:color="#1a1a1a" fo:font-size="9.5pt" fo:font-style="italic" style:font-size-asian="9.5pt" style:font-style-asian="italic"/>
    </style:style>
    <style:style style:name="T891" style:family="text">
      <style:text-properties fo:color="#1a1a1a" fo:font-size="9.5pt" fo:letter-spacing="-0.025cm" fo:font-style="italic" style:font-size-asian="9.5pt" style:font-style-asian="italic"/>
    </style:style>
    <style:style style:name="T892" style:family="text">
      <style:text-properties fo:color="#1a1a1a" fo:font-size="9pt" style:font-size-asian="9pt"/>
    </style:style>
    <style:style style:name="T893" style:family="text">
      <style:text-properties fo:color="#1a1a1a" fo:font-size="9pt" style:font-size-asian="9pt" style:text-scale="105%"/>
    </style:style>
    <style:style style:name="T894" style:family="text">
      <style:text-properties fo:color="#1a1a1a" fo:font-size="9pt" fo:letter-spacing="-0.053cm" style:font-size-asian="9pt"/>
    </style:style>
    <style:style style:name="T895" style:family="text">
      <style:text-properties fo:color="#1a1a1a" fo:font-size="9pt" fo:letter-spacing="-0.064cm" style:font-size-asian="9pt" style:text-scale="105%"/>
    </style:style>
    <style:style style:name="T896" style:family="text">
      <style:text-properties fo:color="#464242" fo:font-size="9pt" style:font-size-asian="9pt"/>
    </style:style>
    <style:style style:name="T897" style:family="text">
      <style:text-properties fo:color="#464242" fo:font-size="9pt" style:font-size-asian="9pt" style:text-scale="105%"/>
    </style:style>
    <style:style style:name="T898" style:family="text">
      <style:text-properties fo:color="#464242" fo:font-size="9.5pt" fo:font-style="italic" style:font-size-asian="9.5pt" style:font-style-asian="italic"/>
    </style:style>
    <style:style style:name="T899" style:family="text">
      <style:text-properties fo:color="#464242" fo:font-size="9.5pt" fo:letter-spacing="-0.032cm" fo:font-style="italic" style:font-size-asian="9.5pt" style:font-style-asian="italic"/>
    </style:style>
    <style:style style:name="T900" style:family="text">
      <style:text-properties fo:color="#464242" fo:font-size="9.5pt" fo:letter-spacing="-0.037cm" fo:font-style="italic" style:font-size-asian="9.5pt" style:font-style-asian="italic"/>
    </style:style>
    <style:style style:name="T901" style:family="text">
      <style:text-properties fo:color="#464242" fo:font-size="9.5pt" fo:letter-spacing="-0.051cm" fo:font-style="italic" style:font-size-asian="9.5pt" style:font-style-asian="italic"/>
    </style:style>
    <style:style style:name="T902" style:family="text">
      <style:text-properties fo:color="#464242" fo:font-size="9.5pt" fo:letter-spacing="-0.023cm" fo:font-style="italic" style:font-size-asian="9.5pt" style:font-style-asian="italic" style:text-scale="95%"/>
    </style:style>
    <style:style style:name="T903" style:family="text">
      <style:text-properties fo:color="#464242" fo:font-size="6pt" style:font-size-asian="6pt"/>
    </style:style>
    <style:style style:name="T904" style:family="text">
      <style:text-properties fo:color="#464242" style:font-name="Arial" fo:font-size="5.5pt" style:font-size-asian="5.5pt" style:text-scale="110%"/>
    </style:style>
    <style:style style:name="T905" style:family="text">
      <style:text-properties fo:color="#4b4646" fo:font-size="10pt" fo:font-style="italic" style:font-size-asian="10pt" style:font-style-asian="italic"/>
    </style:style>
    <style:style style:name="T906" style:family="text">
      <style:text-properties fo:color="#4b4646" fo:font-size="10pt" fo:letter-spacing="-0.004cm" fo:font-style="italic" style:font-size-asian="10pt" style:font-style-asian="italic" style:text-scale="95%"/>
    </style:style>
    <style:style style:name="T907" style:family="text">
      <style:text-properties fo:color="#4b4646" fo:font-size="10pt" fo:letter-spacing="-0.053cm" fo:font-style="italic" style:font-size-asian="10pt" style:font-style-asian="italic" style:text-scale="95%"/>
    </style:style>
    <style:style style:name="T908" style:family="text">
      <style:text-properties fo:color="#4b4646" style:text-position="66% 100%" fo:font-size="6pt" style:font-size-asian="6pt"/>
    </style:style>
    <style:style style:name="T909" style:family="text">
      <style:text-properties fo:color="#4b4646" fo:font-size="6pt" style:font-size-asian="6pt" style:text-scale="105%"/>
    </style:style>
    <style:style style:name="T910" style:family="text">
      <style:text-properties fo:color="#4b4646" fo:font-size="9pt" fo:letter-spacing="-0.009cm" style:font-size-asian="9pt"/>
    </style:style>
    <style:style style:name="T911" style:family="text">
      <style:text-properties fo:color="#4b4646" fo:font-size="9pt" fo:letter-spacing="-0.051cm" style:font-size-asian="9pt"/>
    </style:style>
    <style:style style:name="T912" style:family="text">
      <style:text-properties fo:color="#4b4646" fo:font-size="9pt" style:font-size-asian="9pt"/>
    </style:style>
    <style:style style:name="T913" style:family="text">
      <style:text-properties fo:color="#565454" style:text-position="58% 100%" fo:font-size="6pt" style:font-size-asian="6pt" style:text-scale="105%"/>
    </style:style>
    <style:style style:name="T914" style:family="text">
      <style:text-properties fo:color="#565454" fo:font-size="9pt" style:font-size-asian="9pt"/>
    </style:style>
    <style:style style:name="T915" style:family="text">
      <style:text-properties fo:color="#565454" fo:font-size="9pt" fo:letter-spacing="-0.046cm" style:font-size-asian="9pt"/>
    </style:style>
    <style:style style:name="T916" style:family="text">
      <style:text-properties fo:color="#565454" fo:font-size="6pt" style:font-size-asian="6pt" style:text-scale="105%"/>
    </style:style>
    <style:style style:name="T917" style:family="text">
      <style:text-properties fo:color="#111111" fo:font-size="9pt" style:font-size-asian="9pt" style:text-scale="105%"/>
    </style:style>
    <style:style style:name="T918" style:family="text">
      <style:text-properties fo:color="#111111" fo:font-size="9pt" style:font-size-asian="9pt"/>
    </style:style>
    <style:style style:name="T919" style:family="text">
      <style:text-properties fo:color="#111111" fo:font-size="9pt" fo:letter-spacing="-0.004cm" style:font-size-asian="9pt" style:text-scale="105%"/>
    </style:style>
    <style:style style:name="T920" style:family="text">
      <style:text-properties fo:color="#111111" fo:font-size="9pt" fo:letter-spacing="0.002cm" style:font-size-asian="9pt" style:text-scale="105%"/>
    </style:style>
    <style:style style:name="T921" style:family="text">
      <style:text-properties fo:color="#111111" fo:font-size="9pt" fo:letter-spacing="-0.009cm" style:font-size-asian="9pt" style:text-scale="105%"/>
    </style:style>
    <style:style style:name="T922" style:family="text">
      <style:text-properties fo:color="#111111" fo:font-size="8.5pt" style:font-size-asian="8.5pt" style:text-scale="105%"/>
    </style:style>
    <style:style style:name="T923" style:family="text">
      <style:text-properties fo:color="#575454" style:text-position="61% 100%" fo:font-size="6.5pt" style:font-size-asian="6.5pt"/>
    </style:style>
    <style:style style:name="T924" style:family="text">
      <style:text-properties fo:color="#575454" fo:font-size="6.5pt" style:font-size-asian="6.5pt"/>
    </style:style>
    <style:style style:name="T925" style:family="text">
      <style:text-properties fo:color="#575454" fo:font-size="9pt" style:font-size-asian="9pt" style:text-scale="105%"/>
    </style:style>
    <style:style style:name="T926" style:family="text">
      <style:text-properties fo:color="#575454" fo:font-size="9pt" fo:letter-spacing="-0.056cm" style:font-size-asian="9pt"/>
    </style:style>
    <style:style style:name="T927" style:family="text">
      <style:text-properties fo:color="#575454" fo:font-size="9pt" fo:letter-spacing="-0.06cm" style:font-size-asian="9pt" style:text-scale="105%"/>
    </style:style>
    <style:style style:name="T928" style:family="text">
      <style:text-properties fo:color="#575454" fo:font-size="9pt" fo:letter-spacing="-0.064cm" style:font-size-asian="9pt" style:text-scale="105%"/>
    </style:style>
    <style:style style:name="T929" style:family="text">
      <style:text-properties fo:color="#0e0e0e" fo:font-size="9pt" fo:letter-spacing="0.002cm" style:font-size-asian="9pt" style:text-scale="105%"/>
    </style:style>
    <style:style style:name="T930" style:family="text">
      <style:text-properties fo:color="#0e0e0e" fo:font-size="9pt" style:font-size-asian="9pt" style:text-scale="105%"/>
    </style:style>
    <style:style style:name="T931" style:family="text">
      <style:text-properties fo:color="#0e0e0e" fo:font-size="9pt" style:font-size-asian="9pt"/>
    </style:style>
    <style:style style:name="T932" style:family="text">
      <style:text-properties fo:color="#4d4b4b" style:text-position="63% 100%" style:font-name="Arial" fo:font-size="5.5pt" style:font-size-asian="5.5pt"/>
    </style:style>
    <style:style style:name="T933" style:family="text">
      <style:text-properties fo:color="#4d4b4b" fo:font-size="6pt" style:font-size-asian="6pt" style:text-scale="110%"/>
    </style:style>
    <style:style style:name="T934" style:family="text">
      <style:text-properties fo:color="#4d4b4b" fo:font-size="9pt" style:font-size-asian="9pt"/>
    </style:style>
    <style:style style:name="T935" style:family="text">
      <style:text-properties fo:color="#4d4b4b" fo:font-size="9pt" style:font-size-asian="9pt" style:text-scale="105%"/>
    </style:style>
    <style:style style:name="T936" style:family="text">
      <style:text-properties fo:color="#4d4b4b" fo:font-size="9pt" fo:letter-spacing="0.005cm" style:font-size-asian="9pt" style:text-scale="105%"/>
    </style:style>
    <style:style style:name="T937" style:family="text">
      <style:text-properties fo:color="#4d4b4b" fo:font-size="9pt" fo:letter-spacing="-0.064cm" style:font-size-asian="9pt" style:text-scale="105%"/>
    </style:style>
    <style:style style:name="T938" style:family="text">
      <style:text-properties fo:color="#5d5959" fo:font-size="9pt" style:font-size-asian="9pt" style:text-scale="105%"/>
    </style:style>
    <style:style style:name="T939" style:family="text">
      <style:text-properties fo:color="#5d5959" fo:font-size="6pt" style:font-size-asian="6pt" style:text-scale="110%"/>
    </style:style>
    <style:style style:name="T940" style:family="text">
      <style:text-properties fo:color="#5b5757" style:text-position="66% 100%" style:font-name="Arial" fo:font-size="6pt" style:font-size-asian="6pt"/>
    </style:style>
    <style:style style:name="T941" style:family="text">
      <style:text-properties fo:color="#5b5757" style:text-position="66% 100%" fo:font-size="6pt" style:font-size-asian="6pt" style:text-scale="105%"/>
    </style:style>
    <style:style style:name="T942" style:family="text">
      <style:text-properties fo:color="#5b5757" style:text-position="66% 100%" fo:font-size="6pt" fo:letter-spacing="-0.005cm" style:font-size-asian="6pt" style:text-scale="105%"/>
    </style:style>
    <style:style style:name="T943" style:family="text">
      <style:text-properties fo:color="#5b5757" style:text-position="58% 100%" fo:font-size="6pt" style:font-size-asian="6pt"/>
    </style:style>
    <style:style style:name="T944" style:family="text">
      <style:text-properties fo:color="#5b5757" fo:font-size="9pt" style:font-size-asian="9pt"/>
    </style:style>
    <style:style style:name="T945" style:family="text">
      <style:text-properties fo:color="#5b5757" fo:font-size="9pt" style:font-size-asian="9pt" style:text-scale="105%"/>
    </style:style>
    <style:style style:name="T946" style:family="text">
      <style:text-properties fo:color="#5b5757" fo:font-size="9pt" fo:letter-spacing="0.002cm" style:font-size-asian="9pt" style:text-scale="95%"/>
    </style:style>
    <style:style style:name="T947" style:family="text">
      <style:text-properties fo:color="#5b5757" fo:font-size="9pt" fo:letter-spacing="-0.032cm" style:font-size-asian="9pt" style:text-scale="105%"/>
    </style:style>
    <style:style style:name="T948" style:family="text">
      <style:text-properties fo:color="#5b5757" fo:font-size="9pt" fo:letter-spacing="-0.055cm" style:font-size-asian="9pt" style:text-scale="105%"/>
    </style:style>
    <style:style style:name="T949" style:family="text">
      <style:text-properties fo:color="#5b5757" fo:font-size="6pt" style:font-size-asian="6pt" style:text-scale="105%"/>
    </style:style>
    <style:style style:name="T950" style:family="text">
      <style:text-properties fo:color="#5b5757" fo:font-size="6pt" style:font-size-asian="6pt"/>
    </style:style>
    <style:style style:name="T951" style:family="text">
      <style:text-properties fo:color="#5b5757" fo:font-size="9.5pt" fo:font-style="italic" style:font-size-asian="9.5pt" style:font-style-asian="italic"/>
    </style:style>
    <style:style style:name="T952" style:family="text">
      <style:text-properties fo:color="#161616"/>
    </style:style>
    <style:style style:name="T953" style:family="text">
      <style:text-properties fo:color="#161616" fo:font-size="9pt" style:font-size-asian="9pt"/>
    </style:style>
    <style:style style:name="T954" style:family="text">
      <style:text-properties fo:color="#161616" fo:font-size="9pt" style:font-size-asian="9pt" style:text-scale="105%"/>
    </style:style>
    <style:style style:name="T955" style:family="text">
      <style:text-properties fo:color="#161616" fo:font-size="9pt" fo:letter-spacing="-0.062cm" style:font-size-asian="9pt" style:text-scale="105%"/>
    </style:style>
    <style:style style:name="T956" style:family="text">
      <style:text-properties fo:color="#161616" fo:font-size="9pt" fo:letter-spacing="-0.005cm" style:font-size-asian="9pt"/>
    </style:style>
    <style:style style:name="T957" style:family="text">
      <style:text-properties fo:color="#706e6e" fo:font-size="9pt" style:font-size-asian="9pt"/>
    </style:style>
    <style:style style:name="T958" style:family="text">
      <style:text-properties fo:color="#050505" fo:font-size="9pt" style:font-size-asian="9pt"/>
    </style:style>
    <style:style style:name="T959" style:family="text">
      <style:text-properties fo:color="#050505" fo:font-size="9pt" fo:letter-spacing="-0.005cm" style:font-size-asian="9pt"/>
    </style:style>
    <style:style style:name="T960" style:family="text">
      <style:text-properties fo:color="#696767" style:text-position="66% 100%" fo:font-size="6pt" fo:letter-spacing="-0.007cm" style:font-size-asian="6pt"/>
    </style:style>
    <style:style style:name="T961" style:family="text">
      <style:text-properties fo:color="#444141" fo:font-size="9pt" style:font-size-asian="9pt" style:text-scale="105%"/>
    </style:style>
    <style:style style:name="T962" style:family="text">
      <style:text-properties fo:color="#444141" fo:font-size="9.5pt" fo:letter-spacing="-0.03cm" fo:font-style="italic" style:font-size-asian="9.5pt" style:font-style-asian="italic"/>
    </style:style>
    <style:style style:name="T963" style:family="text">
      <style:text-properties fo:color="#444141" fo:font-size="9.5pt" fo:letter-spacing="-0.009cm" fo:font-style="italic" style:font-size-asian="9.5pt" style:font-style-asian="italic"/>
    </style:style>
    <style:style style:name="T964" style:family="text">
      <style:text-properties fo:color="#6d6969" fo:font-size="9pt" fo:letter-spacing="-0.014cm" style:font-size-asian="9pt" style:text-scale="105%"/>
    </style:style>
    <style:style style:name="T965" style:family="text">
      <style:text-properties fo:color="#5b5959" style:text-position="66% 100%" fo:font-size="6pt" style:font-size-asian="6pt"/>
    </style:style>
    <style:style style:name="T966" style:family="text">
      <style:text-properties fo:color="#5b5959" style:text-position="66% 100%" fo:font-size="6pt" fo:letter-spacing="-0.005cm" style:font-size-asian="6pt" style:text-scale="105%"/>
    </style:style>
    <style:style style:name="T967" style:family="text">
      <style:text-properties fo:color="#5b5959" fo:font-size="9pt" style:font-size-asian="9pt" style:text-scale="105%"/>
    </style:style>
    <style:style style:name="T968" style:family="text">
      <style:text-properties fo:color="#5b5959" fo:font-size="6pt" style:font-size-asian="6pt"/>
    </style:style>
    <style:style style:name="T969" style:family="text">
      <style:text-properties fo:color="#181818" fo:font-size="9pt" fo:letter-spacing="-0.005cm" style:font-size-asian="9pt" style:text-scale="105%"/>
    </style:style>
    <style:style style:name="T970" style:family="text">
      <style:text-properties fo:color="#181818" fo:font-size="9pt" style:font-size-asian="9pt"/>
    </style:style>
    <style:style style:name="T971" style:family="text">
      <style:text-properties fo:color="#545050" fo:font-size="10.5pt" fo:letter-spacing="-0.007cm" style:font-size-asian="10.5pt" style:text-scale="105%"/>
    </style:style>
    <style:style style:name="T972" style:family="text">
      <style:text-properties fo:color="#545050" fo:font-size="10.5pt" style:font-size-asian="10.5pt" style:text-scale="65%"/>
    </style:style>
    <style:style style:name="T973" style:family="text">
      <style:text-properties fo:color="#545050" style:text-position="38% 100%" fo:font-size="10.5pt" fo:letter-spacing="-0.007cm" style:font-size-asian="10.5pt" style:text-scale="105%"/>
    </style:style>
    <style:style style:name="T974" style:family="text">
      <style:text-properties fo:color="#545050" fo:font-size="9pt" style:font-size-asian="9pt" style:text-scale="95%"/>
    </style:style>
    <style:style style:name="T975" style:family="text">
      <style:text-properties fo:color="#545050" fo:font-size="9pt" style:font-size-asian="9pt" style:text-scale="110%"/>
    </style:style>
    <style:style style:name="T976" style:family="text">
      <style:text-properties fo:color="#545050" fo:font-size="9pt" style:font-size-asian="9pt"/>
    </style:style>
    <style:style style:name="T977" style:family="text">
      <style:text-properties fo:color="#545050" fo:font-size="9pt" style:font-size-asian="9pt" style:text-scale="105%"/>
    </style:style>
    <style:style style:name="T978" style:family="text">
      <style:text-properties fo:color="#545050" fo:font-size="9pt" fo:letter-spacing="-0.062cm" style:font-size-asian="9pt" style:text-scale="105%"/>
    </style:style>
    <style:style style:name="T979" style:family="text">
      <style:text-properties fo:color="#545050" fo:font-size="8.5pt" style:font-size-asian="8.5pt"/>
    </style:style>
    <style:style style:name="T980" style:family="text">
      <style:text-properties fo:color="#484444" fo:font-size="6pt" style:font-size-asian="6pt" style:text-scale="105%"/>
    </style:style>
    <style:style style:name="T981" style:family="text">
      <style:text-properties fo:color="#484444" fo:font-size="10pt" fo:font-style="italic" style:font-size-asian="10pt" style:font-style-asian="italic"/>
    </style:style>
    <style:style style:name="T982" style:family="text">
      <style:text-properties fo:color="#484444" fo:font-size="10pt" fo:letter-spacing="-0.032cm" fo:font-style="italic" style:font-size-asian="10pt" style:font-style-asian="italic" style:text-scale="95%"/>
    </style:style>
    <style:style style:name="T983" style:family="text">
      <style:text-properties fo:color="#625e5e" fo:font-size="6pt" style:font-size-asian="6pt" style:text-scale="105%"/>
    </style:style>
    <style:style style:name="T984" style:family="text">
      <style:text-properties fo:color="#342f2f" style:font-name="Courier New" fo:font-size="12.5pt" style:font-size-asian="12.5pt" style:text-scale="85%"/>
    </style:style>
    <style:style style:name="T985" style:family="text">
      <style:text-properties fo:color="#342f2f" fo:font-size="10pt" style:font-size-asian="10pt"/>
    </style:style>
    <style:style style:name="T986" style:family="text">
      <style:text-properties fo:color="#342f2f" fo:font-size="10pt" style:font-size-asian="10pt" style:text-scale="105%"/>
    </style:style>
    <style:style style:name="T987" style:family="text">
      <style:text-properties fo:color="#342f2f" fo:font-size="10pt" fo:letter-spacing="-0.049cm" style:font-size-asian="10pt" style:text-scale="105%"/>
    </style:style>
    <style:style style:name="T988" style:family="text">
      <style:text-properties fo:color="#342f2f" fo:font-size="10pt" fo:letter-spacing="-0.041cm" style:font-size-asian="10pt" style:text-scale="105%"/>
    </style:style>
    <style:style style:name="T989" style:family="text">
      <style:text-properties fo:color="#342f2f" fo:font-size="10pt" fo:letter-spacing="-0.037cm" style:font-size-asian="10pt" style:text-scale="105%"/>
    </style:style>
    <style:style style:name="T990" style:family="text">
      <style:text-properties fo:color="#342f2f" fo:font-size="10pt" fo:letter-spacing="-0.046cm" style:font-size-asian="10pt" style:text-scale="105%"/>
    </style:style>
    <style:style style:name="T991" style:family="text">
      <style:text-properties fo:color="#342f2f" fo:font-size="10pt" fo:letter-spacing="-0.035cm" style:font-size-asian="10pt" style:text-scale="105%"/>
    </style:style>
    <style:style style:name="T992" style:family="text">
      <style:text-properties fo:color="#342f2f" fo:font-size="10pt" fo:letter-spacing="-0.03cm" style:font-size-asian="10pt" style:text-scale="105%"/>
    </style:style>
    <style:style style:name="T993" style:family="text">
      <style:text-properties fo:color="#342f2f" fo:font-size="10pt" fo:letter-spacing="-0.026cm" style:font-size-asian="10pt" style:text-scale="105%"/>
    </style:style>
    <style:style style:name="T994" style:family="text">
      <style:text-properties fo:color="#342f2f" fo:font-size="10pt" fo:letter-spacing="-0.039cm" style:font-size-asian="10pt" style:text-scale="105%"/>
    </style:style>
    <style:style style:name="T995" style:family="text">
      <style:text-properties fo:color="#342f2f" fo:font-size="10pt" fo:letter-spacing="-0.034cm" style:font-size-asian="10pt" style:text-scale="105%"/>
    </style:style>
    <style:style style:name="T996" style:family="text">
      <style:text-properties fo:color="#342f2f" fo:font-size="10pt" fo:letter-spacing="-0.016cm" style:font-size-asian="10pt" style:text-scale="105%"/>
    </style:style>
    <style:style style:name="T997" style:family="text">
      <style:text-properties fo:color="#342f2f" fo:font-size="10pt" fo:letter-spacing="-0.023cm" style:font-size-asian="10pt" style:text-scale="105%"/>
    </style:style>
    <style:style style:name="T998" style:family="text">
      <style:text-properties fo:color="#342f2f" fo:font-size="10pt" fo:letter-spacing="-0.023cm" fo:font-weight="bold" style:font-size-asian="10pt" style:font-weight-asian="bold" style:text-scale="105%"/>
    </style:style>
    <style:style style:name="T999" style:family="text">
      <style:text-properties fo:color="#342f2f" fo:font-size="10pt" fo:letter-spacing="-0.019cm" style:font-size-asian="10pt" style:text-scale="105%"/>
    </style:style>
    <style:style style:name="T1000" style:family="text">
      <style:text-properties fo:color="#342f2f" fo:font-size="10pt" fo:letter-spacing="-0.014cm" style:font-size-asian="10pt" style:text-scale="105%"/>
    </style:style>
    <style:style style:name="T1001" style:family="text">
      <style:text-properties fo:color="#342f2f" fo:font-size="10pt" fo:letter-spacing="-0.018cm" style:font-size-asian="10pt" style:text-scale="105%"/>
    </style:style>
    <style:style style:name="T1002" style:family="text">
      <style:text-properties fo:color="#342f2f" fo:font-size="10pt" fo:letter-spacing="-0.011cm" style:font-size-asian="10pt" style:text-scale="105%"/>
    </style:style>
    <style:style style:name="T1003" style:family="text">
      <style:text-properties fo:color="#342f2f" fo:font-size="10pt" fo:letter-spacing="-0.012cm" style:font-size-asian="10pt" style:text-scale="105%"/>
    </style:style>
    <style:style style:name="T1004" style:family="text">
      <style:text-properties fo:color="#342f2f" fo:font-size="10pt" fo:letter-spacing="-0.004cm" style:font-size-asian="10pt" style:text-scale="105%"/>
    </style:style>
    <style:style style:name="T1005" style:family="text">
      <style:text-properties fo:color="#342f2f" fo:font-size="10pt" fo:letter-spacing="-0.005cm" style:font-size-asian="10pt" style:text-scale="105%"/>
    </style:style>
    <style:style style:name="T1006" style:family="text">
      <style:text-properties fo:color="#342f2f" fo:font-size="10pt" fo:letter-spacing="-0.025cm" style:font-size-asian="10pt" style:text-scale="105%"/>
    </style:style>
    <style:style style:name="T1007" style:family="text">
      <style:text-properties fo:color="#342f2f" fo:font-size="10pt" fo:letter-spacing="0.012cm" style:font-size-asian="10pt" style:text-scale="105%"/>
    </style:style>
    <style:style style:name="T1008" style:family="text">
      <style:text-properties fo:color="#342f2f" fo:font-size="10pt" fo:letter-spacing="-0.028cm" style:font-size-asian="10pt" style:text-scale="105%"/>
    </style:style>
    <style:style style:name="T1009" style:family="text">
      <style:text-properties fo:color="#342f2f" fo:font-size="10pt" fo:letter-spacing="-0.032cm" style:font-size-asian="10pt" style:text-scale="105%"/>
    </style:style>
    <style:style style:name="T1010" style:family="text">
      <style:text-properties fo:color="#342f2f" fo:font-size="10pt" fo:letter-spacing="-0.021cm" style:font-size-asian="10pt" style:text-scale="105%"/>
    </style:style>
    <style:style style:name="T1011" style:family="text">
      <style:text-properties fo:color="#342f2f" fo:font-size="10pt" fo:letter-spacing="-0.048cm" style:font-size-asian="10pt" style:text-scale="105%"/>
    </style:style>
    <style:style style:name="T1012" style:family="text">
      <style:text-properties fo:color="#342f2f" fo:font-size="9.5pt" fo:font-weight="bold" style:font-size-asian="9.5pt" style:font-weight-asian="bold" style:text-scale="105%"/>
    </style:style>
    <style:style style:name="T1013" style:family="text">
      <style:text-properties fo:color="#342f2f" fo:font-size="9.5pt" fo:font-weight="bold" style:font-size-asian="9.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2cm" svg:stroke-color="#231f1f"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777779"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12cm" svg:stroke-color="#777779" draw:stroke-linejoin="round" draw:fill="solid" draw:fill-color="#ffffff" draw:textarea-horizontal-align="center" draw:textarea-vertical-align="top" fo:padding-top="0.005cm" fo:padding-bottom="0.005cm" fo:padding-left="0.005cm" fo:padding-right="0.005cm" style:run-through="background"/>
    </style:style>
    <style:style style:name="gr5" style:family="graphic">
      <style:graphic-properties draw:stroke="solid" svg:stroke-width="0.021cm" svg:stroke-color="#777779"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52"><draw:line text:anchor-type="char" draw:z-index="0" draw:style-name="gr1" draw:text-style-name="P125" svg:x1="10.16cm" svg:y1="3.604cm" svg:x2="14.161cm" svg:y2="3.604cm"><text:p/></draw:line><draw:g text:anchor-type="char" draw:z-index="292" draw:style-name="gr2"><draw:line draw:style-name="gr3" draw:text-style-name="P125" svg:x1="1.757cm" svg:y1="6.114cm" svg:x2="14.164cm" svg:y2="6.114cm"><text:p/></draw:line><draw:line draw:style-name="gr4" draw:text-style-name="P125" svg:x1="1.757cm" svg:y1="6.137cm" svg:x2="14.164cm" svg:y2="6.137cm"><text:p/></draw:line><draw:line draw:style-name="gr5" draw:text-style-name="P125" svg:x1="1.757cm" svg:y1="6.162cm" svg:x2="14.164cm" svg:y2="6.162cm"><text:p/></draw:line></draw:g><draw:frame draw:style-name="fr1" text:anchor-type="char" svg:x="10.156cm" svg:y="2.741cm" svg:width="4.08cm" svg:height="0.785cm" draw:z-index="1"><draw:text-box><text:p text:style-name="P71"><text:span text:style-name="T1">Krakowskie</text:span><text:span text:style-name="T2">Studia</text:span><text:span text:style-name="T3">Małopolskie</text:span></text:p><text:p text:style-name="P83"><text:span text:style-name="T6">2018,</text:span><text:span text:style-name="T1">nr</text:span><text:span text:style-name="T6">23</text:span></text:p></draw:text-box></draw:frame><draw:frame draw:style-name="fr1" text:anchor-type="char" svg:x="6.795cm" svg:y="5.232cm" svg:width="2.325cm" svg:height="0.605cm" draw:z-index="2"><draw:text-box><text:p text:style-name="P72"><text:span text:style-name="T266">Ili.</text:span><text:span text:style-name="T267">VARIA</text:span></text:p></draw:text-box></draw:frame><draw:frame draw:style-name="fr1" text:anchor-type="char" svg:x="6.207cm" svg:y="7.248cm" svg:width="3.528cm" svg:height="0.6cm" draw:z-index="3"><draw:text-box><text:p text:style-name="P73"><text:span text:style-name="T7">Magdalena</text:span><text:span text:style-name="T8">Danek</text:span></text:p></draw:text-box></draw:frame><draw:frame draw:style-name="fr1" text:anchor-type="char" svg:x="1.956cm" svg:y="8.812cm" svg:width="12.024cm" svg:height="1.083cm" draw:z-index="4"><draw:text-box><text:p text:style-name="P84"><text:span text:style-name="T9">KOMUNIKOWANIE POLITYCZNE <text:s/>W <text:s/>DOBIE FAKE NEWSÓW - WALKA Z DEZINFORMACJĄ W SIECI</text:span></text:p></draw:text-box></draw:frame><draw:frame draw:style-name="fr1" text:anchor-type="char" svg:x="6.68cm" svg:y="10.869cm" svg:width="2.556cm" svg:height="0.482cm" draw:z-index="5"><draw:text-box><text:p text:style-name="P72"><text:span text:style-name="T13">Wprowadzenie</text:span></text:p></draw:text-box></draw:frame><draw:frame draw:style-name="fr1" text:anchor-type="char" svg:x="1.727cm" svg:y="11.829cm" svg:width="12.497cm" svg:height="8.786cm" draw:z-index="6"><draw:text-box><text:p text:style-name="P1"><text:span text:style-name="T82">Trwający na masową skalę od lat 80. XX w. od końca XX w., rozkwit komu­ nikacji zapośredniczonej przez Internet postrzegany był przez wielu badaczy jako nowa szansa dla demokracji. Demokracji bardziej inkluzywnej, bezpo­ średniej i angażującej obywateli. Podkreślano, że fora dyskusyjne, strony inter­ netowe, grupy mailingowe, a w końcu media społecznościowe stworzyły wiele nowych rozwiązań dla komunikowania politycznego. Wskazywano w szcze­ gólności, <text:s/>że <text:s/>media <text:s/>społecznościowe zmieniły <text:s/>dotychczasową, dość linearną <text:s/>i jednokierunkową, relację pomiędzy nadawcami i odbiorcami, umożliwiając większą partycypację wszystkich uczestników publicznej debaty. Te począt­ kowo dość optymistyczne nadzieje zaczęły stopniowo topnieć pod naporem negatywnych zjawisk związanych z komunikacją przy pomocy sieci. Najwięk­ szym wyzwaniem okazuje się obecnie fala nieprawdziwych treści, jaka w okre­ sie ważnych wydarzeń politycznych przetoczyła się przez media społeczno­ ściowe. Skalę tego procederu oddaje między innymi uznanie przez kolegium</text:span><text:span text:style-name="T15">Słownika oksfordzkiego</text:span><text:span text:style-name="T82">terminu</text:span><text:span text:style-name="T14">postprawda</text:span><text:span text:style-name="T82">za słowo 2016</text:span><text:span text:style-name="T83">r.</text:span></text:p><text:p text:style-name="P3"><text:span text:style-name="T85">Masowe</text:span><text:span text:style-name="T86">publikowanie</text:span><text:span text:style-name="T88">fałszywych</text:span><text:span text:style-name="T89">treści</text:span><text:span text:style-name="T90">w</text:span><text:span text:style-name="T92">Internecie</text:span><text:span text:style-name="T88">wywarło</text:span><text:span text:style-name="T89">presję</text:span><text:span text:style-name="T94">za­ równo</text:span><text:span text:style-name="T96">na</text:span><text:span text:style-name="T97">aktorów</text:span><text:span text:style-name="T96">politycznych,</text:span><text:span text:style-name="T88">tradycyjne</text:span><text:span text:style-name="T99">media,</text:span><text:span text:style-name="T94">jak</text:span><text:span text:style-name="T101">też</text:span><text:span text:style-name="T90">przede</text:span><text:span text:style-name="T102">wszystkim przedstawicieli</text:span><text:span text:style-name="T105">samych</text:span><text:span text:style-name="T107">przedsiębiorstw</text:span><text:span text:style-name="T109">z</text:span><text:span text:style-name="T111">branży</text:span><text:span text:style-name="T101">internetowej,</text:span><text:span text:style-name="T113">którzy</text:span><text:span text:style-name="T111">pod</text:span><text:span text:style-name="T107">na-</text:span></text:p></draw:text-box></draw:frame><draw:frame draw:style-name="fr1" text:anchor-type="char" svg:x="10.16cm" svg:y="3.216cm" svg:width="4.001cm" svg:height="0.423cm" draw:z-index="7"><draw:text-box><text:p text:style-name="Text_20_body"/></draw:text-box></draw:frame><draw:frame draw:style-name="fr1" text:anchor-type="char" svg:x="1.757cm" svg:y="5.726cm" svg:width="12.409cm" svg:height="0.423cm" draw:z-index="8"><draw:text-box><text:p text:style-name="Text_20_body"/></draw:text-box></draw:frame><draw:frame draw:style-name="fr1" text:anchor-type="char" svg:x="1.757cm" svg:y="5.749cm" svg:width="12.409cm" svg:height="0.423cm" draw:z-index="9"><draw:text-box><text:p text:style-name="Text_20_body"/></draw:text-box></draw:frame><draw:frame draw:style-name="fr1" text:anchor-type="char" svg:x="1.757cm" svg:y="5.773cm" svg:width="12.409cm" svg:height="0.423cm" draw:z-index="10"><draw:text-box><text:p text:style-name="Text_20_body"/></draw:text-box></draw:frame></text:p>
      </text:section>
      <text:p text:style-name="P53"><draw:line text:anchor-type="char" draw:z-index="11" draw:style-name="gr1" draw:text-style-name="P125" svg:x1="1.76cm" svg:y1="2.207cm" svg:x2="14.16cm" svg:y2="2.207cm"><text:p/></draw:line><draw:line text:anchor-type="char" draw:z-index="12" draw:style-name="gr1" draw:text-style-name="P125" svg:x1="1.76cm" svg:y1="20.121cm" svg:x2="4.3cm" svg:y2="20.121cm"><text:p/></draw:line><draw:frame draw:style-name="fr1" text:anchor-type="char" svg:x="4.614cm" svg:y="1.72cm" svg:width="6.72cm" svg:height="0.462cm" draw:z-index="13"><draw:text-box><text:p text:style-name="P72"><text:span text:style-name="T116">Komunikowanie</text:span><text:span text:style-name="T118">polityczne</text:span><text:span text:style-name="T119">w</text:span><text:span text:style-name="T120">dobie</text:span><text:span text:style-name="T121">fakenewsów</text:span></text:p></draw:text-box></draw:frame><draw:frame draw:style-name="fr1" text:anchor-type="char" svg:x="13.538cm" svg:y="1.722cm" svg:width="0.676cm" svg:height="0.501cm" draw:z-index="14"><draw:text-box><text:p text:style-name="P4"><text:span text:style-name="T85">211</text:span></text:p></draw:text-box></draw:frame><draw:frame draw:style-name="fr1" text:anchor-type="char" svg:x="1.732cm" svg:y="2.731cm" svg:width="12.525cm" svg:height="3.427cm" draw:z-index="15"><draw:text-box><text:p text:style-name="P5"><text:span text:style-name="T82">porem społecznej krytyki musieli zająć określone stanowisko oraz podjąć kon­ kretne działania w kontekście tego negatywnego procederu. Celem niniejszego artykułu jest analiza działań deklarowanych bądź podejmowanych do stycznia 2018 r. zarówno na poziomie decydentów politycznych, jak i przedsiębiorstw medialnych (w tym przede wszystkim tych z branży ICT), organizacji między­ narodowych i pozarządowych na rzecz walki z fake newsami w kontekście po­ tencjalnych konsekwencji dla wolności słowa i komunikowania politycznego.</text:span></text:p></draw:text-box></draw:frame><draw:frame draw:style-name="fr1" text:anchor-type="char" svg:x="2.401cm" svg:y="6.63cm" svg:width="11.132cm" svg:height="0.501cm" draw:z-index="16"><draw:text-box><text:p text:style-name="P72"><text:span text:style-name="T132">Media</text:span><text:span text:style-name="T134">społecznościowe</text:span><text:span text:style-name="T135">a</text:span><text:span text:style-name="T136">rozwój</text:span><text:span text:style-name="T137">demokracji</text:span><text:span text:style-name="T138">-</text:span><text:span text:style-name="T139">utracone</text:span><text:span text:style-name="T140">nadzieje?</text:span></text:p></draw:text-box></draw:frame><draw:frame draw:style-name="fr1" text:anchor-type="char" svg:x="1.723cm" svg:y="7.606cm" svg:width="12.524cm" svg:height="11.712cm" draw:z-index="17"><draw:text-box><text:p text:style-name="P6"><text:span text:style-name="T82">Proces</text:span><text:span text:style-name="T141">komunikacji</text:span><text:span text:style-name="T143">jest</text:span><text:span text:style-name="T93">kluczowym</text:span><text:span text:style-name="T146">czynnikiem</text:span><text:span text:style-name="T95">w</text:span><text:span text:style-name="T148">budowaniu</text:span><text:span text:style-name="T91">społecznych</text:span><text:span text:style-name="T83">wię­</text:span><text:span text:style-name="T150">zi,</text:span><text:span text:style-name="T101">relacji,</text:span><text:span text:style-name="T92">a</text:span><text:span text:style-name="T142">także</text:span><text:span text:style-name="T92">grupi</text:span><text:span text:style-name="T111">wspólnot.</text:span><text:span text:style-name="T154">Jedną</text:span><text:span text:style-name="T107">z</text:span><text:span text:style-name="T156">tego</text:span><text:span text:style-name="T154">typu</text:span><text:span text:style-name="T113">relacji,</text:span><text:span text:style-name="T158">niezwykle</text:span><text:span text:style-name="T97">istotną</text:span><text:span text:style-name="T151">w</text:span><text:span text:style-name="T159">kontekście</text:span><text:span text:style-name="T160">zjawisk</text:span><text:span text:style-name="T95">politycznych,</text:span><text:span text:style-name="T162">jest</text:span><text:span text:style-name="T114">władza.</text:span><text:span text:style-name="T91">Wdzisiejszych</text:span><text:span text:style-name="T87">czasach</text:span><text:span text:style-name="T164">jej</text:span><text:span text:style-name="T108">zna­</text:span><text:span text:style-name="T150">czącym</text:span><text:span text:style-name="T166">przejawem</text:span><text:span text:style-name="T101">jest</text:span><text:span text:style-name="T105">zarządzanie</text:span><text:span text:style-name="T167">informacją</text:span><text:span text:style-name="T169">i</text:span><text:span text:style-name="T170">kształtowanie</text:span><text:span text:style-name="T171">dominujących</text:span><text:span text:style-name="T85">dyskursów.</text:span><text:span text:style-name="T170">Możliwośćaktywnegoudziału</text:span><text:span text:style-name="T173">w</text:span><text:span text:style-name="T174">procesie</text:span><text:span text:style-name="T175">tworzenia</text:span><text:span text:style-name="T170">i</text:span><text:span text:style-name="T176">wymiany</text:span><text:span text:style-name="T177">in­</text:span><text:span text:style-name="T152">formacji</text:span><text:span text:style-name="T178">jest</text:span><text:span text:style-name="T157">więc</text:span><text:span text:style-name="T168">istotnym</text:span><text:span text:style-name="T155">elementem</text:span><text:span text:style-name="T180">również</text:span><text:span text:style-name="T141">w</text:span><text:span text:style-name="T106">kontekście</text:span><text:span text:style-name="T155">życia</text:span><text:span text:style-name="T141">politycznego.</text:span><text:span text:style-name="T85">Przemiany w strukturze społecznej, z których w ostatnich</text:span><text:span text:style-name="T182">czasach</text:span><text:span text:style-name="T183">wy­</text:span><text:span text:style-name="T150">łonił się nowy model społeczeństwa określany przez</text:span><text:span text:style-name="T86">niektórych</text:span><text:span text:style-name="T184">teoretyków</text:span><text:span text:style-name="T150">mianem</text:span><text:span text:style-name="T185">społeczeństwa informacji (społeczeństwa</text:span><text:span text:style-name="T144">informacyjnego)</text:span><text:span text:style-name="T153">bądź</text:span><text:span text:style-name="T185">społeczeństwa</text:span><text:span text:style-name="T103">sieci</text:span><text:span text:style-name="T115">jeszcze</text:span><text:span text:style-name="T97">mocniej</text:span><text:span text:style-name="T107">podkreśliły</text:span><text:span text:style-name="T102">istotną</text:span><text:span text:style-name="T97">zależność</text:span><text:span text:style-name="T154">pomiędzy</text:span><text:span text:style-name="T85">władzą</text:span><text:span text:style-name="T107">a</text:span><text:span text:style-name="T169">komunikacją.</text:span><text:span text:style-name="T97">Oba</text:span><text:span text:style-name="T167">temodele</text:span><text:span text:style-name="T142">można</text:span><text:span text:style-name="T101">odnieść</text:span><text:span text:style-name="T156">do</text:span><text:span text:style-name="T105">społeczeństw,</text:span><text:span text:style-name="T107">w</text:span><text:span text:style-name="T170">któ­</text:span><text:span text:style-name="T85">rych</text:span><text:span text:style-name="T175">informacja,</text:span><text:span text:style-name="T186">a</text:span><text:span text:style-name="T187">zarazem</text:span><text:span text:style-name="T188">jej</text:span><text:span text:style-name="T189">wytwarzanie,</text:span><text:span text:style-name="T109">przekazywaniei</text:span><text:span text:style-name="T189">odbieranie</text:span><text:span text:style-name="T173">urosły</text:span><text:span text:style-name="T85">do</text:span><text:span text:style-name="T171">rangi</text:span><text:span text:style-name="T167">kluczowych</text:span><text:span text:style-name="T179">aspektów</text:span><text:span text:style-name="T101">życia</text:span><text:span text:style-name="T149">społecznego,</text:span><text:span text:style-name="T90">stając</text:span><text:span text:style-name="T188">się</text:span><text:span text:style-name="T190">fundamentalnym</text:span></text:p><text:p text:style-name="P7"><text:span text:style-name="T85">źródłem produktywności i władzy1.</text:span></text:p><text:p text:style-name="P8"><text:span text:style-name="T85">W</text:span><text:span text:style-name="T191">dzisiejszym</text:span><text:span text:style-name="T192">zarządzaniuinformacją</text:span><text:span text:style-name="T173">kluczowąrolę</text:span><text:span text:style-name="T174">odgrywa</text:span><text:span text:style-name="T173">wykorzysta­ nie</text:span><text:span text:style-name="T156">nowych</text:span><text:span text:style-name="T97">technologii</text:span><text:span text:style-name="T142">informacyjno-komunikacyjnych</text:span><text:span text:style-name="T169">(ICT),</text:span><text:span text:style-name="T171">które</text:span><text:span text:style-name="T158">znaczą­ co przeformułowały proces komunikowania zarówno społecznego, jak i po­ litycznego.</text:span><text:span text:style-name="T102">Pojawienie</text:span><text:span text:style-name="T97">się,</text:span><text:span text:style-name="T156">a</text:span><text:span text:style-name="T101">następnie</text:span><text:span text:style-name="T179">rozwój</text:span><text:span text:style-name="T97">Internetu</text:span><text:span text:style-name="T113">i</text:span><text:span text:style-name="T149">w</text:span><text:span text:style-name="T111">dalszej</text:span><text:span text:style-name="T101">kolejności portali społecznościowych skierował uwagę badaczy na potencjalne możli­ wościjakie</text:span><text:span text:style-name="T111">mogą</text:span><text:span text:style-name="T171">nieść</text:span><text:span text:style-name="T169">ze</text:span><text:span text:style-name="T109">sobą</text:span><text:span text:style-name="T166">te</text:span><text:span text:style-name="T105">technologie,</text:span><text:span text:style-name="T149">społeczeństwa</text:span><text:span text:style-name="T92">obywatelskiego, aktorów</text:span><text:span text:style-name="T90">politycznych</text:span><text:span text:style-name="T99">i</text:span><text:span text:style-name="T166">stosunków</text:span><text:span text:style-name="T181">władzy.</text:span><text:span text:style-name="T158">Wtym</text:span><text:span text:style-name="T113">miejscu</text:span><text:span text:style-name="T179">warto</text:span><text:span text:style-name="T90">odwołać</text:span><text:span text:style-name="T101">się do</text:span><text:span text:style-name="T92">ugruntowanej</text:span><text:span text:style-name="T94">teorii</text:span><text:span text:style-name="T92">władzy</text:span><text:span text:style-name="T97">Manuela</text:span><text:span text:style-name="T181">Castellsa,</text:span><text:span text:style-name="T179">w</text:span><text:span text:style-name="T111">której</text:span><text:span text:style-name="T158">zaznacza</text:span><text:span text:style-name="T97">on,</text:span><text:span text:style-name="T158">że</text:span><text:span text:style-name="T156">to właśnie</text:span><text:span text:style-name="T158">stosunki</text:span><text:span text:style-name="T179">władzy</text:span><text:span text:style-name="T156">konstytuują</text:span><text:span text:style-name="T154">społeczeństwo,</text:span><text:span text:style-name="T188">ponieważ</text:span><text:span text:style-name="T154">to</text:span><text:span text:style-name="T156">sprawujący władzę mają wpływ na kształtowanie dominujących dyskursów zgodnieze</text:span></text:p></draw:text-box></draw:frame><draw:frame draw:style-name="fr1" text:anchor-type="char" svg:x="2.238cm" svg:y="20.262cm" svg:width="0.178cm" svg:height="0.307cm" draw:z-index="18"><draw:text-box><text:p text:style-name="P74"><text:span text:style-name="T193">1</text:span></text:p></draw:text-box></draw:frame><draw:frame draw:style-name="fr1" text:anchor-type="char" svg:x="2.641cm" svg:y="20.272cm" svg:width="7.258cm" svg:height="0.462cm" draw:z-index="19"><draw:text-box><text:p text:style-name="P72"><text:span text:style-name="T197">M.</text:span><text:span text:style-name="T200">Castells,</text:span><text:span text:style-name="T122">Społeczeństwo</text:span><text:span text:style-name="T118">sieci,</text:span><text:span text:style-name="T201">Warszawa</text:span><text:span text:style-name="T202">2007,</text:span><text:span text:style-name="T203">s.36.</text:span></text:p></draw:text-box></draw:frame><draw:frame draw:style-name="fr1" text:anchor-type="char" svg:x="1.76cm" svg:y="1.819cm" svg:width="12.4cm" svg:height="0.423cm" draw:z-index="20"><draw:text-box><text:p text:style-name="Text_20_body"/></draw:text-box></draw:frame><draw:frame draw:style-name="fr1" text:anchor-type="char" svg:x="1.76cm" svg:y="19.733cm" svg:width="2.54cm" svg:height="0.423cm" draw:z-index="21"><draw:text-box><text:p text:style-name="Text_20_body"/></draw:text-box></draw:frame></text:p>
      <text:p text:style-name="P54"><draw:line text:anchor-type="char" draw:z-index="22" draw:style-name="gr1" draw:text-style-name="P125" svg:x1="1.76cm" svg:y1="2.207cm" svg:x2="14.16cm" svg:y2="2.207cm"><text:p/></draw:line><draw:line text:anchor-type="char" draw:z-index="23" draw:style-name="gr1" draw:text-style-name="P125" svg:x1="1.76cm" svg:y1="18.373cm" svg:x2="4.3cm" svg:y2="18.373cm"><text:p/></draw:line><draw:frame draw:style-name="fr1" text:anchor-type="char" svg:x="1.727cm" svg:y="1.732cm" svg:width="0.707cm" svg:height="0.485cm" draw:z-index="24"><draw:text-box><text:p text:style-name="P71"><text:span text:style-name="T276">212</text:span></text:p></draw:text-box></draw:frame><draw:frame draw:style-name="fr1" text:anchor-type="char" svg:x="6.66cm" svg:y="1.766cm" svg:width="2.632cm" svg:height="0.404cm" draw:z-index="25"><draw:text-box><text:p text:style-name="P71"><text:span text:style-name="T280">Magdalena Danek</text:span></text:p></draw:text-box></draw:frame><draw:frame draw:style-name="fr1" text:anchor-type="char" svg:x="1.727cm" svg:y="2.731cm" svg:width="12.522cm" svg:height="14.637cm" draw:z-index="26"><draw:text-box><text:p text:style-name="P9"><text:span text:style-name="T299">swoimi interesami i wartościami. Według Castellsa dzięki nowym mediom obywatele</text:span><text:span text:style-name="T300">dostali</text:span><text:span text:style-name="T301">narzędzie,</text:span><text:span text:style-name="T302">dzięki</text:span><text:span text:style-name="T303">któremu mogą</text:span><text:span text:style-name="T304">tworzyć</text:span><text:span text:style-name="T305">horyzontalne</text:span><text:span text:style-name="T302">po­ łączenia komunikacyjne,</text:span><text:span text:style-name="T306">czyli</text:span><text:span text:style-name="T307">swoistą</text:span><text:span text:style-name="T302">„przeciwwładzę"</text:span><text:span text:style-name="T304">wobec</text:span><text:span text:style-name="T308">dominującej narracji2.</text:span></text:p><text:p text:style-name="P10"><text:span text:style-name="T299">Jan</text:span><text:span text:style-name="T309">van</text:span><text:span text:style-name="T303">Dijk</text:span><text:span text:style-name="T306">wskazuje,</text:span><text:span text:style-name="T310">że</text:span><text:span text:style-name="T311">od</text:span><text:span text:style-name="T309">lat</text:span><text:span text:style-name="T312">80.</text:span><text:span text:style-name="T309">wielu</text:span><text:span text:style-name="T310">badaczy</text:span><text:span text:style-name="T307">z</text:span><text:span text:style-name="T313">dużą</text:span><text:span text:style-name="T314">dozą</text:span><text:span text:style-name="T315">optymizmu odwoływało</text:span><text:span text:style-name="T316">się</text:span><text:span text:style-name="T318">do</text:span><text:span text:style-name="T319">możliwości</text:span><text:span text:style-name="T320">konstruktywnego</text:span><text:span text:style-name="T321">wykorzystania</text:span><text:span text:style-name="T311">nowych</text:span><text:span text:style-name="T313">tech­ nologii</text:span><text:span text:style-name="T310">informacyjno-komunikacyjnych</text:span><text:span text:style-name="T303">w</text:span><text:span text:style-name="T309">proces</text:span><text:span text:style-name="T314">odbudowy</text:span><text:span text:style-name="T322">zaangażowania obywateli</text:span><text:span text:style-name="T308">w</text:span><text:span text:style-name="T311">sprawy</text:span><text:span text:style-name="T323">publiczne.</text:span><text:span text:style-name="T308">W</text:span><text:span text:style-name="T323">dobie</text:span><text:span text:style-name="T301">kryzysu zaufania</text:span><text:span text:style-name="T305">wobec</text:span><text:span text:style-name="T322">demokracji i</text:span><text:span text:style-name="T324">aktorów</text:span><text:span text:style-name="T312">politycznych</text:span><text:span text:style-name="T307">miały</text:span><text:span text:style-name="T312">one</text:span><text:span text:style-name="T311">pomóc</text:span><text:span text:style-name="T306">stworzyć</text:span><text:span text:style-name="T315">nowy</text:span><text:span text:style-name="T325">wymiar</text:span><text:span text:style-name="T314">partycypacji w</text:span><text:span text:style-name="T309">życiu</text:span><text:span text:style-name="T322">politycznym,</text:span><text:span text:style-name="T326">a</text:span><text:span text:style-name="T323">nawet,</text:span><text:span text:style-name="T304">odwołując</text:span><text:span text:style-name="T323">się</text:span><text:span text:style-name="T327">do</text:span><text:span text:style-name="T314">habermasowskich</text:span><text:span text:style-name="T327">rozważań, nową</text:span><text:span text:style-name="T328">sferę</text:span><text:span text:style-name="T321">publiczną.</text:span><text:span text:style-name="T319">Jeszcze</text:span><text:span text:style-name="T328">w</text:span><text:span text:style-name="T329">latach</text:span><text:span text:style-name="T330">80.</text:span><text:span text:style-name="T331">stworzono</text:span><text:span text:style-name="T330">koncepcję</text:span><text:span text:style-name="T317">teledemokra­ cji,dla</text:span><text:span text:style-name="T313">której</text:span><text:span text:style-name="T311">najważniejszą</text:span><text:span text:style-name="T304">inspiracją</text:span><text:span text:style-name="T333">była</text:span><text:span text:style-name="T334">ateńska</text:span><text:span text:style-name="T327">agora.</text:span><text:span text:style-name="T333">Jej</text:span><text:span text:style-name="T319">przedstawiciele, m.in. Christopher Arterton czy Theodor Becker upatrywali w ICT szansy na rozwój bardziej bezpośrednich form komunikacji politycznej dzięki usunię­ ciu</text:span><text:span text:style-name="T334">barier</text:span><text:span text:style-name="T309">czasoprzestrzennych</text:span><text:span text:style-name="T374">3</text:span><text:span text:style-name="T335">•</text:span><text:span text:style-name="T336">W</text:span><text:span text:style-name="T311">następnej</text:span><text:span text:style-name="T312">dekadzie</text:span><text:span text:style-name="T327">pojawiła</text:span><text:span text:style-name="T306">się</text:span><text:span text:style-name="T325">koncepcja</text:span><text:span text:style-name="T332">wirtualnych społeczności,</text:span><text:span text:style-name="T299">której jednym z głównych autorów był Howard</text:span><text:span text:style-name="T302">Rheingold</text:span><text:span text:style-name="T337">4</text:span><text:span text:style-name="T277">•</text:span><text:span text:style-name="T278">Według</text:span><text:span text:style-name="T323">niej</text:span><text:span text:style-name="T311">społeczności</text:span><text:span text:style-name="T302">tworzone</text:span><text:span text:style-name="T301">w</text:span><text:span text:style-name="T338">rzeczywistości</text:span><text:span text:style-name="T306">online</text:span><text:span text:style-name="T314">będą stymulować</text:span><text:span text:style-name="T325">także</text:span><text:span text:style-name="T320">grupy</text:span><text:span text:style-name="T330">działające</text:span><text:span text:style-name="T316">w</text:span><text:span text:style-name="T318">realnym</text:span><text:span text:style-name="T330">świecie.Cowięcej,</text:span><text:span text:style-name="T324">żywiono</text:span><text:span text:style-name="T325">na­ dzieje,</text:span><text:span text:style-name="T334">żenowe</text:span><text:span text:style-name="T311">wirtualnespołeczności</text:span><text:span text:style-name="T333">będą</text:span><text:span text:style-name="T312">skutecznym</text:span><text:span text:style-name="T307">remedium</text:span><text:span text:style-name="T323">na</text:span><text:span text:style-name="T311">współ­ czesny trend osłabiania więzi</text:span><text:span text:style-name="T300">społecznych.</text:span></text:p><text:p text:style-name="P11"><text:span text:style-name="T299">Powyżej</text:span><text:span text:style-name="T303">nakreślone</text:span><text:span text:style-name="T322">oczekiwania</text:span><text:span text:style-name="T300">związane</text:span><text:span text:style-name="T303">z</text:span><text:span text:style-name="T306">pozytywnym</text:span><text:span text:style-name="T300">wpływemroz­ woju ICT dla demokracji i społecznej partycypacji nie znalazły dotychczas pełnego odzwierciedlenia w rzeczywistości. Wspominany już wcześniej Jan van</text:span><text:span text:style-name="T338">Dijk</text:span><text:span text:style-name="T316">stwierdził</text:span><text:span text:style-name="T327">w</text:span><text:span text:style-name="T334">2005</text:span><text:span text:style-name="T327">r.,</text:span><text:span text:style-name="T334">żemożemy</text:span><text:span text:style-name="T314">mówić</text:span><text:span text:style-name="T333">w</text:span><text:span text:style-name="T325">największej</text:span><text:span text:style-name="T314">mierze</text:span><text:span text:style-name="T338">o</text:span><text:span text:style-name="T316">speł­ nieniu oczekiwań wobec nowych mediów odnośnie dostarczania, uzyskiwa­ nia i wymiany informacji związanych z polityką i rządem. W pozostałych kwestiach</text:span><text:span text:style-name="T302">pozostawał</text:span><text:span text:style-name="T322">sceptyczny.</text:span><text:span text:style-name="T305">Z</text:span><text:span text:style-name="T306">kolei</text:span><text:span text:style-name="T322">Leszek</text:span><text:span text:style-name="T323">Porębski</text:span><text:span text:style-name="T305">zwraca</text:span><text:span text:style-name="T339">uwagę</text:span><text:span text:style-name="T326">na problematyczne</text:span><text:span text:style-name="T312">kwestie</text:span><text:span text:style-name="T304">dotyczące</text:span><text:span text:style-name="T315">internetowej</text:span><text:span text:style-name="T322">deliberacji,</text:span><text:span text:style-name="T307">odwołując</text:span><text:span text:style-name="T310">się</text:span><text:span text:style-name="T334">do wyników badań, w świetle których aktywność w internetowych forach dys­ kusyjnych charakteryzuje się brakiem proporcjonalności w udziale</text:span><text:span text:style-name="T313">poszcze-</text:span></text:p></draw:text-box></draw:frame><draw:frame draw:style-name="fr1" text:anchor-type="char" svg:x="2.233cm" svg:y="18.5cm" svg:width="0.183cm" svg:height="0.326cm" draw:z-index="27"><draw:text-box><text:p text:style-name="P75"><text:span text:style-name="T375">2</text:span></text:p></draw:text-box></draw:frame><draw:frame draw:style-name="fr1" text:anchor-type="char" svg:x="2.639cm" svg:y="18.531cm" svg:width="11.594cm" svg:height="0.935cm" draw:z-index="28"><draw:text-box><text:p text:style-name="P76"><text:span text:style-name="T281">Idem,</text:span><text:span text:style-name="T341">Sieci</text:span><text:span text:style-name="T342">oburzenia</text:span><text:span text:style-name="T341">i</text:span><text:span text:style-name="T344">nadziei</text:span><text:span text:style-name="T376">.</text:span><text:span text:style-name="T345">Ruchy</text:span><text:span text:style-name="T342">społeczne</text:span><text:span text:style-name="T346">w</text:span><text:span text:style-name="T347">sferze</text:span><text:span text:style-name="T345">Internetu,</text:span><text:span text:style-name="T283">Warszawa</text:span><text:span text:style-name="T285">2013,</text:span><text:span text:style-name="T286">s</text:span><text:span text:style-name="T381">.</text:span><text:span text:style-name="T287">21</text:span><text:span text:style-name="T381">.</text:span></text:p><text:p text:style-name="P85"><text:span text:style-name="T281">Zob.</text:span><text:span text:style-name="T288">Ch</text:span><text:span text:style-name="T377">.</text:span><text:span text:style-name="T281">F.</text:span><text:span text:style-name="T289">Arterton,</text:span><text:span text:style-name="T349">Teledemocracy.</text:span><text:span text:style-name="T350">Can</text:span><text:span text:style-name="T351">Techonology</text:span><text:span text:style-name="T343">protect</text:span><text:span text:style-name="T352">democracy?,</text:span><text:span text:style-name="T290">Newbury</text:span><text:span text:style-name="T292">Park</text:span></text:p></draw:text-box></draw:frame><draw:frame draw:style-name="fr1" text:anchor-type="char" svg:x="2.23cm" svg:y="19.004cm" svg:width="0.187cm" svg:height="0.309cm" draw:z-index="29"><draw:text-box><text:p text:style-name="P77"><text:span text:style-name="T379">3</text:span></text:p></draw:text-box></draw:frame><draw:frame draw:style-name="fr1" text:anchor-type="char" svg:x="1.729cm" svg:y="19.405cm" svg:width="12.504cm" svg:height="0.443cm" draw:z-index="30"><draw:text-box><text:p text:style-name="P76"><text:span text:style-name="T281">1987;</text:span><text:span text:style-name="T293">T</text:span><text:span text:style-name="T378">.</text:span><text:span text:style-name="T293">L.</text:span><text:span text:style-name="T284">Becker,</text:span><text:span text:style-name="T345">Teledemocracy:</text:span><text:span text:style-name="T353">bringingpower</text:span><text:span text:style-name="T342">back</text:span><text:span text:style-name="T354">to</text:span><text:span text:style-name="T351">the</text:span><text:span text:style-name="T349">people,</text:span><text:span text:style-name="T294">,,The</text:span><text:span text:style-name="T291">Futurist"</text:span><text:span text:style-name="T292">1981,</text:span><text:span text:style-name="T295">nr</text:span><text:span text:style-name="T296">15</text:span><text:span text:style-name="T297">(6).</text:span></text:p></draw:text-box></draw:frame><draw:frame draw:style-name="fr1" text:anchor-type="char" svg:x="2.235cm" svg:y="19.872cm" svg:width="0.182cm" svg:height="0.307cm" draw:z-index="31"><draw:text-box><text:p text:style-name="P74"><text:span text:style-name="T335">4</text:span></text:p></draw:text-box></draw:frame><draw:frame draw:style-name="fr1" text:anchor-type="char" svg:x="2.649cm" svg:y="19.897cm" svg:width="11.585cm" svg:height="0.443cm" draw:z-index="32"><draw:text-box><text:p text:style-name="P76"><text:span text:style-name="T281">Zob. H. Rheingold,</text:span><text:span text:style-name="T340">The Virtual Community: Homestanding on the Electronic Frontier,</text:span></text:p></draw:text-box></draw:frame><draw:frame draw:style-name="fr1" text:anchor-type="char" svg:x="1.741cm" svg:y="20.318cm" svg:width="1.969cm" svg:height="0.404cm" draw:z-index="33"><draw:text-box><text:p text:style-name="P71"><text:span text:style-name="T282">Reading 1993.</text:span></text:p></draw:text-box></draw:frame><draw:frame draw:style-name="fr1" text:anchor-type="char" svg:x="1.76cm" svg:y="1.819cm" svg:width="12.4cm" svg:height="0.423cm" draw:z-index="34"><draw:text-box><text:p text:style-name="Text_20_body"/></draw:text-box></draw:frame><draw:frame draw:style-name="fr1" text:anchor-type="char" svg:x="1.76cm" svg:y="17.985cm" svg:width="2.54cm" svg:height="0.423cm" draw:z-index="35"><draw:text-box><text:p text:style-name="Text_20_body"/></draw:text-box></draw:frame></text:p>
      <text:p text:style-name="P55"><draw:line text:anchor-type="char" draw:z-index="36" draw:style-name="gr1" draw:text-style-name="P125" svg:x1="1.76cm" svg:y1="2.207cm" svg:x2="14.16cm" svg:y2="2.207cm"><text:p/></draw:line><draw:line text:anchor-type="char" draw:z-index="37" draw:style-name="gr1" draw:text-style-name="P125" svg:x1="1.76cm" svg:y1="18.757cm" svg:x2="4.3cm" svg:y2="18.757cm"><text:p/></draw:line><draw:frame draw:style-name="fr1" text:anchor-type="char" svg:x="13.52cm" svg:y="1.706cm" svg:width="0.699cm" svg:height="0.522cm" draw:z-index="38"><draw:text-box><text:p text:style-name="P79"><text:span text:style-name="T226">213</text:span></text:p></draw:text-box></draw:frame><draw:frame draw:style-name="fr1" text:anchor-type="char" svg:x="4.614cm" svg:y="1.736cm" svg:width="6.722cm" svg:height="0.443cm" draw:z-index="39"><draw:text-box><text:p text:style-name="P76"><text:span text:style-name="T231">Komunikowanie polityczne w dobie fake newsów</text:span></text:p></draw:text-box></draw:frame><draw:frame draw:style-name="fr1" text:anchor-type="char" svg:x="1.727cm" svg:y="2.731cm" svg:width="12.506cm" svg:height="14.153cm" draw:z-index="40"><draw:text-box><text:p text:style-name="P4"><text:span text:style-name="T85">gólnych uczestników i zdominowaniem <text:s/>konwersacji przez bardzo nieliczną</text:span></text:p><text:p text:style-name="P12"><text:span text:style-name="T85">grupę</text:span><text:span text:style-name="T248">5</text:span><text:span text:style-name="T249">Również</text:span><text:span text:style-name="T181">powszechny</text:span><text:span text:style-name="T84">dostęp</text:span><text:span text:style-name="T97">do</text:span><text:span text:style-name="T158">ogromnej</text:span><text:span text:style-name="T179">ilości</text:span><text:span text:style-name="T90">informacji,</text:span><text:span text:style-name="T88">uważany</text:span></text:p><text:p text:style-name="P87"><text:span text:style-name="T250">•</text:span></text:p><text:p text:style-name="P13"><text:span text:style-name="T82">za jedno z kluczowych dobrodziejstw Internetu, nie przełożył się wprost na ich powszechne wykorzystanie. Umiejętne rozeznanie w tej obszernej sieciowej bazie danych wymaga nierzadko wiedzy i umiejętności, których wiele osób często nie posiada, co wprost prowadzi do ich cyfrowego wykluczenia</text:span><text:span text:style-name="T382">6.</text:span></text:p><text:p text:style-name="P14"><text:span text:style-name="T85">Warto jednak pamiętać, że <text:s/>środowisko <text:s/>komunikacji <text:s/>zapośredniczo­ nej przez Internet jest niezwykle dynamiczne. W związku z tym na pytanie o</text:span><text:span text:style-name="T173">wpływ</text:span><text:span text:style-name="T111">rewolucji</text:span><text:span text:style-name="T166">cyfrowej</text:span><text:span text:style-name="T169">na</text:span><text:span text:style-name="T109">demokrację,</text:span><text:span text:style-name="T111">władzę,</text:span><text:span text:style-name="T190">aktorów</text:span><text:span text:style-name="T188">politycznych</text:span><text:span text:style-name="T166">czy w końcu obywateli nie można dać wyczerpującej i w miarę jednoznacznej odpowiedzi, chyba że ograniczymy ją do konkretnego kontekstu</text:span><text:span text:style-name="T251">czasowo­</text:span></text:p><text:p text:style-name="P15"><text:span text:style-name="T85">-przestrzennego. Infrastruktura sieci internetowych i komunikacji przez nie zapośredniczonej</text:span><text:span text:style-name="T109">podlega</text:span><text:span text:style-name="T167">ciągłym</text:span><text:span text:style-name="T169">ewolucjom.</text:span><text:span text:style-name="T166">Ważnym</text:span><text:span text:style-name="T167">czynnikiem</text:span><text:span text:style-name="T90">jest</text:span><text:span text:style-name="T170">tutaj zmiana pokoleniowa, która w bezpośredni sposób przekłada się na zwięk­ szenie liczby użytkowników Internetu. W wiek dorosły wchodzi obecnie tzw. pokolenie Z (zwane również pokoleniem</text:span><text:span text:style-name="T16">C),</text:span><text:span text:style-name="T85">które nie pamięta świata bez</text:span><text:span text:style-name="T181">nowoczesnych,</text:span><text:span text:style-name="T145">cyfrowych</text:span><text:span text:style-name="T88">technologii. Dla</text:span><text:span text:style-name="T154">przedstawicieli</text:span><text:span text:style-name="T166">tej</text:span><text:span text:style-name="T101">generacji, w porównaniu do ich rodziców czy dziadków, Internet i portale społeczno­ ściowe</text:span><text:span text:style-name="T90">są</text:span><text:span text:style-name="T154">ważnym</text:span><text:span text:style-name="T88">i</text:span><text:span text:style-name="T90">powszechnym źródłem</text:span><text:span text:style-name="T88">rozrywki,</text:span><text:span text:style-name="T181">komunikacji,</text:span><text:span text:style-name="T145">jak</text:span><text:span text:style-name="T113">rów­ nież,</text:span><text:span text:style-name="T97">co</text:span><text:span text:style-name="T179">pokazują</text:span><text:span text:style-name="T102">licznedane</text:span><text:span text:style-name="T97">statystyczne,</text:span><text:span text:style-name="T88">rezerwuarem</text:span><text:span text:style-name="T150">informacji.</text:span><text:span text:style-name="T88">Według międzynarodowego</text:span><text:span text:style-name="T190">badania</text:span><text:span text:style-name="T149">opinii</text:span><text:span text:style-name="T111">publicznej</text:span><text:span text:style-name="T167">Eurobarometr,</text:span><text:span text:style-name="T90">wykonywanego na zlecenie Komisji Europejskiej i przeprowadzonego w czerwcu</text:span><text:span text:style-name="T16">2017</text:span><text:span text:style-name="T85">r. na mieszkańcach 28 państw członkowskich Unii Europejskiej (UE),</text:span><text:span text:style-name="T16">70%</text:span><text:span text:style-name="T85">osób korzysta z Internetu codziennie. W odniesieniu do wskaźników socjodemo­ graficznych, a konkretnie wieku badanych, można jednak zauważyć istotną dysproporcję w użytkowaniu Internetu. Badanie pokazało, że aż 96% osób w przedziale wiekowym</text:span><text:span text:style-name="T16">15-24</text:span><text:span text:style-name="T85">lata korzysta z Internetu codziennie, podczas gdy</text:span><text:span text:style-name="T111">w</text:span><text:span text:style-name="T166">grupie</text:span><text:span text:style-name="T18">55</text:span><text:span text:style-name="T20">i</text:span><text:span text:style-name="T156">więcej</text:span><text:span text:style-name="T149">lat</text:span><text:span text:style-name="T107">odsetek</text:span><text:span text:style-name="T154">tenwyniósł</text:span><text:span text:style-name="T113">ponad</text:span><text:span text:style-name="T181">połowę</text:span><text:span text:style-name="T96">mniej,</text:span><text:span text:style-name="T113">bo</text:span><text:span text:style-name="T22">40%,</text:span><text:span text:style-name="T85">a</text:span><text:span text:style-name="T181">wśród</text:span><text:span text:style-name="T161">najstarszych,</text:span><text:span text:style-name="T251">czyli</text:span><text:span text:style-name="T24">75</text:span><text:span text:style-name="T26">i</text:span><text:span text:style-name="T96">więcej</text:span><text:span text:style-name="T113">lat</text:span><text:span text:style-name="T94">tylko</text:span><text:span text:style-name="T99">16%</text:span><text:span text:style-name="T252">7</text:span><text:span text:style-name="T254">•</text:span></text:p></draw:text-box></draw:frame><draw:frame draw:style-name="fr1" text:anchor-type="char" svg:x="2.235cm" svg:y="18.889cm" svg:width="0.189cm" svg:height="0.326cm" draw:z-index="41"><draw:text-box><text:p text:style-name="P75"><text:span text:style-name="T383">5</text:span></text:p></draw:text-box></draw:frame><draw:frame draw:style-name="fr1" text:anchor-type="char" svg:x="2.621cm" svg:y="18.921cm" svg:width="11.596cm" svg:height="0.935cm" draw:z-index="42"><draw:text-box><text:p text:style-name="P76"><text:span text:style-name="T256">L.</text:span><text:span text:style-name="T197">Porębski,</text:span><text:span text:style-name="T231">Elektroniczne oblicze demokracji,</text:span><text:span text:style-name="T197">Kraków 2001, s. 60.</text:span></text:p><text:p text:style-name="P88"><text:span text:style-name="T233">Z.</text:span><text:span text:style-name="T204">Paparachissi,</text:span><text:span text:style-name="T235">The</text:span><text:span text:style-name="T236">virtual</text:span><text:span text:style-name="T237">sphere:</text:span><text:span text:style-name="T238">the</text:span><text:span text:style-name="T239">internet</text:span><text:span text:style-name="T235">as</text:span><text:span text:style-name="T240">a</text:span><text:span text:style-name="T237">public</text:span><text:span text:style-name="T240">sphere,</text:span><text:span text:style-name="T206">,,New</text:span><text:span text:style-name="T209">Media</text:span><text:span text:style-name="T4">&amp;</text:span><text:span text:style-name="T204">Soci­</text:span></text:p></draw:text-box></draw:frame><draw:frame draw:style-name="fr1" text:anchor-type="char" svg:x="2.231cm" svg:y="19.401cm" svg:width="0.178cm" svg:height="0.289cm" draw:z-index="43"><draw:text-box><text:p text:style-name="P77"><text:span text:style-name="T384">6</text:span></text:p></draw:text-box></draw:frame><draw:frame draw:style-name="fr1" text:anchor-type="char" svg:x="1.727cm" svg:y="19.81cm" svg:width="3.431cm" svg:height="0.423cm" draw:z-index="44"><draw:text-box><text:p text:style-name="P76"><text:span text:style-name="T198">ety"</text:span><text:span text:style-name="T211">2002,</text:span><text:span text:style-name="T212">vol</text:span><text:span text:style-name="T213">4</text:span><text:span text:style-name="T5">(1),</text:span><text:span text:style-name="T211">s.</text:span><text:span text:style-name="T215">14.</text:span></text:p></draw:text-box></draw:frame><draw:frame draw:style-name="fr1" text:anchor-type="char" svg:x="2.237cm" svg:y="20.274cm" svg:width="0.182cm" svg:height="0.289cm" draw:z-index="45"><draw:text-box><text:p text:style-name="P77"><text:span text:style-name="T385">7</text:span></text:p></draw:text-box></draw:frame><draw:frame draw:style-name="fr1" text:anchor-type="char" svg:x="2.641cm" svg:y="20.286cm" svg:width="11.583cm" svg:height="0.443cm" draw:z-index="46"><draw:text-box><text:p text:style-name="P76"><text:span text:style-name="T197">Dane</text:span><text:span text:style-name="T388">za:</text:span><text:span text:style-name="T216">Special</text:span><text:span text:style-name="T389">Eurobarometr,</text:span><text:span text:style-name="T239">European's</text:span><text:span text:style-name="T241">attitudes</text:span><text:span text:style-name="T242">toward</text:span><text:span text:style-name="T238">cybersecurity,</text:span><text:span text:style-name="T217">czerwic</text:span><text:span text:style-name="T202">2017.</text:span></text:p></draw:text-box></draw:frame><draw:frame draw:style-name="fr1" text:anchor-type="char" svg:x="1.76cm" svg:y="1.819cm" svg:width="12.4cm" svg:height="0.423cm" draw:z-index="47"><draw:text-box><text:p text:style-name="Text_20_body"/></draw:text-box></draw:frame><draw:frame draw:style-name="fr1" text:anchor-type="char" svg:x="1.76cm" svg:y="18.369cm" svg:width="2.54cm" svg:height="0.423cm" draw:z-index="48"><draw:text-box><text:p text:style-name="Text_20_body"/></draw:text-box></draw:frame></text:p>
      <text:p text:style-name="P56"><draw:line text:anchor-type="char" draw:z-index="49" draw:style-name="gr1" draw:text-style-name="P125" svg:x1="1.76cm" svg:y1="2.207cm" svg:x2="14.16cm" svg:y2="2.207cm"><text:p/></draw:line><draw:line text:anchor-type="char" draw:z-index="50" draw:style-name="gr1" draw:text-style-name="P125" svg:x1="1.76cm" svg:y1="17.695cm" svg:x2="4.3cm" svg:y2="17.695cm"><text:p/></draw:line><draw:frame draw:style-name="fr1" text:anchor-type="char" svg:x="1.729cm" svg:y="1.706cm" svg:width="0.704cm" svg:height="0.522cm" draw:z-index="51"><draw:text-box><text:p text:style-name="P79"><text:span text:style-name="T361">214</text:span></text:p></draw:text-box></draw:frame><draw:frame draw:style-name="fr1" text:anchor-type="char" svg:x="6.66cm" svg:y="1.75cm" svg:width="2.628cm" svg:height="0.423cm" draw:z-index="52"><draw:text-box><text:p text:style-name="P76"><text:span text:style-name="T362">Magdalena Danek</text:span></text:p></draw:text-box></draw:frame><draw:frame draw:style-name="fr1" text:anchor-type="char" svg:x="2.178cm" svg:y="3.23cm" svg:width="11.585cm" svg:height="0.965cm" draw:z-index="53"><draw:text-box><text:p text:style-name="P89"><text:span text:style-name="T367">Komunikowanie polityczne w środowisku Web 2.0</text:span><text:span text:style-name="T368">-</text:span><text:span text:style-name="T367">nowe wyzwania w świecie „postprawdy"</text:span></text:p></draw:text-box></draw:frame><draw:frame draw:style-name="fr1" text:anchor-type="char" svg:x="1.727cm" svg:y="4.681cm" svg:width="12.506cm" svg:height="12.203cm" draw:z-index="54"><draw:text-box><text:p text:style-name="P16"><text:span text:style-name="T299">Ważną</text:span><text:span text:style-name="T312">cezurą</text:span><text:span text:style-name="T309">w</text:span><text:span text:style-name="T313">rozwoju</text:span><text:span text:style-name="T311">komunikacji</text:span><text:span text:style-name="T327">zapośredniczonej</text:span><text:span text:style-name="T321">internetowo</text:span><text:span text:style-name="T310">było</text:span><text:span text:style-name="T313">po­ jawienie</text:span><text:span text:style-name="T303">się</text:span><text:span text:style-name="T310">portali</text:span><text:span text:style-name="T315">społecznościowych</text:span><text:span text:style-name="T322">na</text:span><text:span text:style-name="T315">czele</text:span><text:span text:style-name="T326">z</text:span><text:span text:style-name="T315">założonym</text:span><text:span text:style-name="T370">w</text:span><text:span text:style-name="T310">2004</text:span><text:span text:style-name="T303">r.</text:span><text:span text:style-name="T315">przez czwórkę</text:span><text:span text:style-name="T320">studentów</text:span><text:span text:style-name="T316">Uniwersytetu</text:span><text:span text:style-name="T306">Harvarda</text:span><text:span text:style-name="T311">Facebookiem.Liczba</text:span><text:span text:style-name="T334">użytkowni­ ków</text:span><text:span text:style-name="T320">odwiedzająca</text:span><text:span text:style-name="T314">Facebooka</text:span><text:span text:style-name="T311">co</text:span><text:span text:style-name="T316">miesiącw</text:span><text:span text:style-name="T319">2017</text:span><text:span text:style-name="T313">r.</text:span><text:span text:style-name="T321">przekroczyła</text:span><text:span text:style-name="T333">2</text:span><text:span text:style-name="T330">mld,</text:span><text:span text:style-name="T316">a</text:span><text:span text:style-name="T319">przy­ chód</text:span><text:span text:style-name="T302">korporacjiza</text:span><text:span text:style-name="T308">III</text:span><text:span text:style-name="T322">kwartał 2017</text:span><text:span text:style-name="T308">r.</text:span><text:span text:style-name="T310">wyniósł</text:span><text:span text:style-name="T308">10,3</text:span><text:span text:style-name="T323">mld</text:span><text:span text:style-name="T339">dolarów8.</text:span></text:p><text:p text:style-name="P17"><text:span text:style-name="T372">Znaczący zasięg Facebooka został dostrzeżony także przez polityków, co sprawiło, że obecnie jest on nieodłącznym kanałem, za pomocą którego pro­ wadzona jest kampania wyborcza, a także coraz częściej permanentna komu­ nikacja z obywatelami. Potęgę narzędzi komunikacji internetowej efektywnie wykorzystał w kampanii prezydenckiej w 2008 r. sztab Baracka Obamy, w któ­ rym</text:span><text:span text:style-name="T369">notabene</text:span><text:span text:style-name="T372">koordynatorem komunikacji w Internecie był jeden ze współza­ łożycieli Facebooka - Chris Hughes. Intensywnie prowadzona komunikacja na portalach społecznościowych, jak również za pomocą strony mybarackobama. com, pozwoliła stworzyć sieć aktywnych wolontariuszy. Polityczny konkurent Obamy senator John McCain był zdecydowanie bardziej „analogowym'' kan­ dydatem. Dla porównania liczba filmów video opublikowanych w serwisie Youtube przez sztab Obamy to ok. 1800 przy 18 mln wyświetleń, a przez sztab McCaina odpowiednio ok. 300 i 28 tys. wyświetleń. Wysoki stopień wyko­ rzystania mediów społecznościowych i komunikacji internetowej <text:s/>w <text:s/>kam­ panii Obamy sprawił, że jego wyborczy sukces zyskał miano „efektu Face­ booka''</text:span><text:span text:style-name="T390">9</text:span><text:span text:style-name="T372">.</text:span></text:p><text:p text:style-name="P19"><text:span text:style-name="T372">Kampania prezydencka w Stanach Zjednoczonych <text:s/>w 2016 <text:s/>r., referendum w sprawie wyjścia Wielkiej Brytanii z UE czy wybory prezydenckie we Fran­ cji w 2017 r. pokazały z</text:span><text:span text:style-name="T371">kolei</text:span><text:span text:style-name="T391">,</text:span><text:span text:style-name="T372">że media społecznościowe mogą stać się też skutecznym narzędziem rozprzestrzeniania fałszywych informacji, tzw.</text:span><text:span text:style-name="T373">fake</text:span></text:p></draw:text-box></draw:frame><draw:frame draw:style-name="fr1" text:anchor-type="char" svg:x="2.23cm" svg:y="17.835cm" svg:width="0.187cm" svg:height="0.309cm" draw:z-index="55"><draw:text-box><text:p text:style-name="P77"><text:span text:style-name="T279">8</text:span></text:p></draw:text-box></draw:frame><draw:frame draw:style-name="fr1" text:anchor-type="char" svg:x="2.598cm" svg:y="17.854cm" svg:width="11.628cm" svg:height="0.443cm" draw:z-index="56"><draw:text-box><text:p text:style-name="P76"><text:span text:style-name="T363">Portal Wirtualnemedia</text:span><text:span text:style-name="T392">.</text:span><text:span text:style-name="T363">pl,</text:span><text:span text:style-name="T340">Przychody Facebooka w górę o 47 proc</text:span><text:span text:style-name="T397">.</text:span><text:span text:style-name="T340">, ponad 2 mld użyt</text:span><text:span text:style-name="T394">­</text:span></text:p></draw:text-box></draw:frame><draw:frame draw:style-name="fr1" text:anchor-type="char" svg:x="1.743cm" svg:y="18.244cm" svg:width="12.469cm" svg:height="0.443cm" draw:z-index="57"><draw:text-box><text:p text:style-name="P76"><text:span text:style-name="T340">kowników miesięcznie,</text:span><text:a xlink:type="simple" xlink:href="http://www.wirtualnemedia.pl/artykul/facebook-wyniki-w-2017-roku" text:style-name="ListLabel_20_2" text:visited-style-name="ListLabel_20_2"><text:span text:style-name="T363">http://www.wirtualnemedia.pl/artykul/facebook-wyniki-w-2017-roku­</text:span></text:a></text:p></draw:text-box></draw:frame><draw:frame draw:style-name="fr1" text:anchor-type="char" svg:x="1.741cm" svg:y="18.65cm" svg:width="12.517cm" svg:height="0.423cm" draw:z-index="58"><draw:text-box><text:p text:style-name="P76"><text:span text:style-name="T363">-wplywy-w-gore-o-47-proc-4-7-mld-dolarow-zysku-ponad-2-mld-uzytkownikow-miesiecznie</text:span></text:p></draw:text-box></draw:frame><draw:frame draw:style-name="fr1" text:anchor-type="char" svg:x="1.737cm" svg:y="19.039cm" svg:width="2.676cm" svg:height="0.423cm" draw:z-index="59"><draw:text-box><text:p text:style-name="P76"><text:span text:style-name="T363">[dostęp</text:span><text:span text:style-name="T392">:</text:span><text:span text:style-name="T363">6.01.2018].</text:span></text:p></draw:text-box></draw:frame><draw:frame draw:style-name="fr1" text:anchor-type="char" svg:x="2.23cm" svg:y="19.487cm" svg:width="0.187cm" svg:height="0.309cm" draw:z-index="60"><draw:text-box><text:p text:style-name="P77"><text:span text:style-name="T396">9</text:span></text:p></draw:text-box></draw:frame><draw:frame draw:style-name="fr1" text:anchor-type="char" svg:x="2.648cm" svg:y="19.507cm" svg:width="11.573cm" svg:height="0.443cm" draw:z-index="61"><draw:text-box><text:p text:style-name="P76"><text:span text:style-name="T364">B</text:span><text:span text:style-name="T393">.</text:span><text:span text:style-name="T364">K.</text:span><text:span text:style-name="T365">Kaye,</text:span><text:span text:style-name="T344">B</text:span><text:span text:style-name="T395">e</text:span><text:span text:style-name="T344">tween</text:span><text:span text:style-name="T355">Barack</text:span><text:span text:style-name="T346">and</text:span><text:span text:style-name="T356">a</text:span><text:span text:style-name="T357">NetPlace</text:span><text:span text:style-name="T397">.</text:span><text:span text:style-name="T349">Motivations</text:span><text:span text:style-name="T346">for</text:span><text:span text:style-name="T342">using</text:span><text:span text:style-name="T343">Social</text:span><text:span text:style-name="T358">Network</text:span><text:span text:style-name="T355">Sites</text:span></text:p></draw:text-box></draw:frame><draw:frame draw:style-name="fr1" text:anchor-type="char" svg:x="1.736cm" svg:y="19.897cm" svg:width="12.495cm" svg:height="0.833cm" draw:z-index="62"><draw:text-box><text:p text:style-name="P90"><text:span text:style-name="T340">and</text:span><text:span text:style-name="T345">blogs</text:span><text:span text:style-name="T349">for</text:span><text:span text:style-name="T359">political</text:span><text:span text:style-name="T354">information,</text:span><text:span text:style-name="T298">[w:]</text:span><text:span text:style-name="T345">A</text:span><text:span text:style-name="T352">Networked</text:span><text:span text:style-name="T360">Self.</text:span><text:span text:style-name="T352">Identity,</text:span><text:span text:style-name="T348">Community,</text:span><text:span text:style-name="T342">and</text:span><text:span text:style-name="T343">Culture</text:span><text:span text:style-name="T349">on</text:span><text:span text:style-name="T340">Social Networked Sites,</text:span><text:span text:style-name="T363">red. Z. Papacharissi, New York 2011, s.</text:span><text:span text:style-name="T366">209.</text:span></text:p></draw:text-box></draw:frame><draw:frame draw:style-name="fr1" text:anchor-type="char" svg:x="1.76cm" svg:y="1.819cm" svg:width="12.4cm" svg:height="0.423cm" draw:z-index="63"><draw:text-box><text:p text:style-name="Text_20_body"/></draw:text-box></draw:frame><draw:frame draw:style-name="fr1" text:anchor-type="char" svg:x="1.76cm" svg:y="17.307cm" svg:width="2.54cm" svg:height="0.423cm" draw:z-index="64"><draw:text-box><text:p text:style-name="Text_20_body"/></draw:text-box></draw:frame></text:p>
      <text:p text:style-name="P57"><draw:line text:anchor-type="char" draw:z-index="65" draw:style-name="gr1" draw:text-style-name="P125" svg:x1="1.76cm" svg:y1="2.207cm" svg:x2="14.16cm" svg:y2="2.207cm"><text:p/></draw:line><draw:line text:anchor-type="char" draw:z-index="66" draw:style-name="gr1" draw:text-style-name="P125" svg:x1="1.76cm" svg:y1="16.332cm" svg:x2="4.3cm" svg:y2="16.332cm"><text:p/></draw:line><draw:frame draw:style-name="fr1" text:anchor-type="char" svg:x="13.52cm" svg:y="1.706cm" svg:width="0.699cm" svg:height="0.522cm" draw:z-index="67"><draw:text-box><text:p text:style-name="P79"><text:span text:style-name="T398">215</text:span></text:p></draw:text-box></draw:frame><draw:frame draw:style-name="fr1" text:anchor-type="char" svg:x="4.614cm" svg:y="1.736cm" svg:width="6.722cm" svg:height="0.443cm" draw:z-index="68"><draw:text-box><text:p text:style-name="P76"><text:span text:style-name="T407">Komunikowanie polityczne w dobie fake newsów</text:span></text:p></draw:text-box></draw:frame><draw:frame draw:style-name="fr1" text:anchor-type="char" svg:x="1.727cm" svg:y="2.731cm" svg:width="12.504cm" svg:height="9.761cm" draw:z-index="69"><draw:text-box><text:p text:style-name="P21"><text:span text:style-name="T454">newsów, jak również polem działania dla służb specjalnych innych państw. Jedną</text:span><text:span text:style-name="T455">z</text:span><text:span text:style-name="T457">najbardziej</text:span><text:span text:style-name="T458">kontrowersyjnych</text:span><text:span text:style-name="T459">informacji,</text:span><text:span text:style-name="T460">które</text:span><text:span text:style-name="T461">została</text:span><text:span text:style-name="T463">rozpowszech­ niona</text:span><text:span text:style-name="T461">wśród</text:span><text:span text:style-name="T460">opinii</text:span><text:span text:style-name="T464">publicznej</text:span><text:span text:style-name="T458">za</text:span><text:span text:style-name="T467">pośrednictwem</text:span><text:span text:style-name="T469">mediów</text:span><text:span text:style-name="T477">społecznościowych wkontekście</text:span><text:span text:style-name="T478">prezydenckiej</text:span><text:span text:style-name="T480">kampanii</text:span><text:span text:style-name="T481">w</text:span><text:span text:style-name="T467">USA</text:span><text:span text:style-name="T461">w</text:span><text:span text:style-name="T457">2016</text:span><text:span text:style-name="T463">r.,</text:span><text:span text:style-name="T477">było</text:span><text:span text:style-name="T478">rzekome</text:span><text:span text:style-name="T481">popar­ cie Donalda Trumpa przez papieża Franciszka czy stwierdzenie, że Hillary Clinton</text:span><text:span text:style-name="T458">i</text:span><text:span text:style-name="T483">kierowany</text:span><text:span text:style-name="T461">przez</text:span><text:span text:style-name="T464">nią</text:span><text:span text:style-name="T457">Departament</text:span><text:span text:style-name="T460">Stanu</text:span><text:span text:style-name="T467">aktywnie</text:span><text:span text:style-name="T460">zbroili</text:span><text:span text:style-name="T457">islamskich dżihadystów, w tym</text:span><text:span text:style-name="T485">ISIS</text:span><text:span text:style-name="T487">10</text:span><text:span text:style-name="T494">•</text:span></text:p><text:p text:style-name="P22"><text:span text:style-name="T454">Początkowo</text:span><text:span text:style-name="T469">założyciel</text:span><text:span text:style-name="T478">i</text:span><text:span text:style-name="T464">dyrektor</text:span><text:span text:style-name="T478">generalny</text:span><text:span text:style-name="T503">Facebooka</text:span><text:span text:style-name="T504">Mark</text:span><text:span text:style-name="T506">Zuckerberg zapewniał, że „99 procent treści, które widzą użytkownicy</text:span><text:span text:style-name="T508">na</text:span><text:span text:style-name="T454">Facebooku jest autentyc znych"</text:span><text:span text:style-name="T488">11</text:span><text:span text:style-name="T495">•</text:span><text:span text:style-name="T454">Pod naporem śledczych z komisji wywiadu Kongresu USA,</text:span><text:span text:style-name="T553">którzy</text:span><text:span text:style-name="T483">badali</text:span><text:span text:style-name="T477">możliwość</text:span><text:span text:style-name="T464">rosyjskiego</text:span><text:span text:style-name="T457">wpływuna</text:span><text:span text:style-name="T554">kampanię</text:span><text:span text:style-name="T477">prezydencką w 2016 r. przy użyciu narzędzi internetowych, portal przekazał informację, z której wynikało, że w trakcie kampanii prezydenckiej z kont powiązanych</text:span><text:span text:style-name="T555">z</text:span><text:span text:style-name="T470">Rosj</text:span><text:span text:style-name="T558">ą</text:span><text:span text:style-name="T471">został</text:span><text:span text:style-name="T560">o</text:span><text:span text:style-name="T472">wykupionyc</text:span><text:span text:style-name="T562">h</text:span><text:span text:style-name="T564">około</text:span><text:span text:style-name="T556">3</text:span><text:span text:style-name="T473">tys</text:span><text:span text:style-name="T566">.</text:span><text:span text:style-name="T471">rekla</text:span><text:span text:style-name="T462">m</text:span><text:span text:style-name="T567">1</text:span><text:span text:style-name="T570">2</text:span><text:span text:style-name="T568">•</text:span><text:span text:style-name="T569">Kosz</text:span><text:span text:style-name="T558">t</text:span><text:span text:style-name="T474">te</text:span><text:span text:style-name="T572">j</text:span><text:span text:style-name="T574">kampanii</text:span><text:span text:style-name="T472">wyniósł</text:span><text:span text:style-name="T454">100</text:span><text:span text:style-name="T460">tys.</text:span><text:span text:style-name="T461">dolarów.</text:span><text:span text:style-name="T504">Ponadto</text:span><text:span text:style-name="T576">przedstawiciele</text:span><text:span text:style-name="T458">Facebooka</text:span><text:span text:style-name="T485">oświadczyli,</text:span><text:span text:style-name="T469">że</text:span><text:span text:style-name="T455">wyku­ pione</text:span><text:span text:style-name="T578">posty</text:span><text:span text:style-name="T506">w</text:span><text:span text:style-name="T460">swojej</text:span><text:span text:style-name="T480">treści</text:span><text:span text:style-name="T478">odnosiły</text:span><text:span text:style-name="T503">się</text:span><text:span text:style-name="T478">nie</text:span><text:span text:style-name="T481">tyle</text:span><text:span text:style-name="T463">do</text:span><text:span text:style-name="T478">konkretnych</text:span><text:span text:style-name="T571">kandydatów na urząd prezydenta, co kwestii kontrowersyjnych, pogłębiających podziały społeczne,</text:span><text:span text:style-name="T455">które</text:span><text:span text:style-name="T467">mogłyby</text:span><text:span text:style-name="T455">mieć</text:span><text:span text:style-name="T457">wpływnaostateczny</text:span><text:span text:style-name="T477">wynikgłosowania,</text:span><text:span text:style-name="T458">m.in. imigracji,</text:span><text:span text:style-name="T580">kwestii</text:span><text:span text:style-name="T477">rasowych</text:span><text:span text:style-name="T457">czy</text:span><text:span text:style-name="T583">praw</text:span><text:span text:style-name="T580">mniejszości.</text:span><text:span text:style-name="T585">Firma</text:span><text:span text:style-name="T580">zidentyfikowała</text:span><text:span text:style-name="T586">jed­ nocześnie</text:span><text:span text:style-name="T588">470</text:span><text:span text:style-name="T553">fałszywych</text:span><text:span text:style-name="T588">kont,</text:span><text:span text:style-name="T590">które</text:span><text:span text:style-name="T467">zostały</text:span><text:span text:style-name="T586">zamknięte</text:span><text:span text:style-name="T464">w</text:span><text:span text:style-name="T554">związku</text:span><text:span text:style-name="T460">z</text:span><text:span text:style-name="T553">narusze­</text:span></text:p></draw:text-box></draw:frame><draw:frame draw:style-name="fr1" text:anchor-type="char" svg:x="1.744cm" svg:y="12.472cm" svg:width="4.364cm" svg:height="0.501cm" draw:z-index="70"><draw:text-box><text:p text:style-name="P4"><text:span text:style-name="T592">niem regulaminu serwisu</text:span><text:span text:style-name="T743">3</text:span></text:p></draw:text-box></draw:frame><draw:frame draw:style-name="fr1" text:anchor-type="char" svg:x="5.824cm" svg:y="12.629cm" svg:width="0.383cm" svg:height="0.307cm" draw:z-index="71"><draw:text-box><text:p text:style-name="P74"><text:span text:style-name="T496">1 •</text:span></text:p></draw:text-box></draw:frame><draw:frame draw:style-name="fr1" text:anchor-type="char" svg:x="1.732cm" svg:y="12.965cm" svg:width="12.492cm" svg:height="2.452cm" draw:z-index="72"><draw:text-box><text:p text:style-name="P23"><text:span text:style-name="T454">Śledztwo związane z rozprzestrzenianiem dezinformacji w sieci podjęła również</text:span><text:span text:style-name="T458">Wielka</text:span><text:span text:style-name="T506">Brytania.</text:span><text:span text:style-name="T481">Przewodniczący</text:span><text:span text:style-name="T580">Komitetu</text:span><text:span text:style-name="T481">ds.</text:span><text:span text:style-name="T585">Cyfryzacji,</text:span><text:span text:style-name="T463">Kultury, Mediów</text:span><text:span text:style-name="T506">i</text:span><text:span text:style-name="T457">Sportu</text:span><text:span text:style-name="T469">w</text:span><text:span text:style-name="T455">Izbie</text:span><text:span text:style-name="T575">Gmin</text:span><text:span text:style-name="T485">Damian</text:span><text:span text:style-name="T578">Collins</text:span><text:span text:style-name="T485">wystosował</text:span><text:span text:style-name="T469">19</text:span><text:span text:style-name="T463">października 2017</text:span><text:span text:style-name="T477">r.</text:span><text:span text:style-name="T593">list</text:span><text:span text:style-name="T586">do</text:span><text:span text:style-name="T459">Marka</text:span><text:span text:style-name="T585">Zuckerberga,</text:span><text:span text:style-name="T460">w</text:span><text:span text:style-name="T594">którym</text:span><text:span text:style-name="T464">prosił</text:span><text:span text:style-name="T553">o</text:span><text:span text:style-name="T459">udostępnienie</text:span><text:span text:style-name="T588">informacji odnośnie</text:span><text:span text:style-name="T575">potencjalnego</text:span><text:span text:style-name="T595">zaangażowania</text:span><text:span text:style-name="T557">na</text:span><text:span text:style-name="T460">Facebooku</text:span><text:span text:style-name="T557">prywatnych</text:span><text:span text:style-name="T480">i</text:span><text:span text:style-name="T464">publicz-</text:span></text:p></draw:text-box></draw:frame><draw:frame draw:style-name="fr1" text:anchor-type="char" svg:x="2.238cm" svg:y="16.471cm" svg:width="0.295cm" svg:height="0.307cm" draw:z-index="73"><draw:text-box><text:p text:style-name="P74"><text:span text:style-name="T495">10</text:span></text:p></draw:text-box></draw:frame><draw:frame draw:style-name="fr1" text:anchor-type="char" svg:x="2.759cm" svg:y="16.498cm" svg:width="11.449cm" svg:height="0.443cm" draw:z-index="74"><draw:text-box><text:p text:style-name="P76"><text:span text:style-name="T596">B.</text:span><text:span text:style-name="T600">Błęka,</text:span><text:span text:style-name="T410">Fake</text:span><text:span text:style-name="T411">newsy,</text:span><text:span text:style-name="T413">które</text:span><text:span text:style-name="T414">spowodowały</text:span><text:span text:style-name="T416">ostatnio</text:span><text:span text:style-name="T417">najwięcej</text:span><text:span text:style-name="T758">zamieszania,</text:span><text:a xlink:type="simple" xlink:href="http://wiado/" text:style-name="ListLabel_20_4" text:visited-style-name="ListLabel_20_4"><text:span text:style-name="T605">http:/</text:span></text:a><text:a xlink:type="simple" xlink:href="http://wiado/" text:style-name="ListLabel_20_4" text:visited-style-name="ListLabel_20_4"><text:span text:style-name="T759">/wiado­</text:span></text:a></text:p></draw:text-box></draw:frame><draw:frame draw:style-name="fr1" text:anchor-type="char" svg:x="1.736cm" svg:y="16.895cm" svg:width="12.494cm" svg:height="0.813cm" draw:z-index="75"><draw:text-box><text:p text:style-name="P91"><text:span text:style-name="T597">mosci.onet.pl/tylko</text:span><text:span text:style-name="T745">-</text:span><text:span text:style-name="T597">w</text:span><text:span text:style-name="T745">-</text:span><text:span text:style-name="T597">onecie/ fake</text:span><text:span text:style-name="T745">-</text:span><text:span text:style-name="T597">newsy</text:span><text:span text:style-name="T745">-</text:span><text:span text:style-name="T597">ktore</text:span><text:span text:style-name="T745">-</text:span><text:span text:style-name="T597">spowodowaly</text:span><text:span text:style-name="T745">-</text:span><text:span text:style-name="T597">ostatnio</text:span><text:span text:style-name="T745">-</text:span><text:span text:style-name="T597">najwi ecej</text:span><text:span text:style-name="T745">-</text:span><text:span text:style-name="T597">zamiesza</text:span><text:span text:style-name="T745">­</text:span><text:span text:style-name="T597">nia/jnmrebd [dostęp: 20.01.2018].</text:span></text:p></draw:text-box></draw:frame><draw:frame draw:style-name="fr1" text:anchor-type="char" svg:x="2.247cm" svg:y="17.734cm" svg:width="0.288cm" svg:height="0.307cm" draw:z-index="76"><draw:text-box><text:p text:style-name="P74"><text:span text:style-name="T495">11</text:span></text:p></draw:text-box></draw:frame><draw:frame draw:style-name="fr1" text:anchor-type="char" svg:x="2.768cm" svg:y="17.776cm" svg:width="11.448cm" svg:height="0.423cm" draw:z-index="77"><draw:text-box><text:p text:style-name="P76"><text:span text:style-name="T597">Profil Marka Zuckererga na Facebooku,</text:span><text:a xlink:type="simple" xlink:href="http://www.facebook.com/zuck/posts/1010" text:style-name="ListLabel_20_5" text:visited-style-name="ListLabel_20_5"><text:span text:style-name="T597">https://www.facebook.com/zuck/posts/1010</text:span></text:a></text:p></draw:text-box></draw:frame><draw:frame draw:style-name="fr1" text:anchor-type="char" svg:x="1.732cm" svg:y="18.166cm" svg:width="5.091cm" svg:height="0.423cm" draw:z-index="78"><draw:text-box><text:p text:style-name="P76"><text:span text:style-name="T596">3253901916271</text:span><text:span text:style-name="T761">[do</text:span><text:span text:style-name="T596">s</text:span><text:span text:style-name="T761">t</text:span><text:span text:style-name="T596">ę</text:span><text:span text:style-name="T763">p</text:span><text:span text:style-name="T596">:</text:span><text:span text:style-name="T763">20</text:span><text:span text:style-name="T596">.</text:span><text:span text:style-name="T763">01.2018].</text:span></text:p></draw:text-box></draw:frame><draw:frame draw:style-name="fr1" text:anchor-type="char" svg:x="2.238cm" svg:y="18.607cm" svg:width="0.296cm" svg:height="0.307cm" draw:z-index="79"><draw:text-box><text:p text:style-name="P74"><text:span text:style-name="T495">12</text:span></text:p></draw:text-box></draw:frame><draw:frame draw:style-name="fr1" text:anchor-type="char" svg:x="2.76cm" svg:y="18.634cm" svg:width="11.451cm" svg:height="0.443cm" draw:z-index="80"><draw:text-box><text:p text:style-name="P76"><text:span text:style-name="T596">S. Shane, M</text:span><text:span text:style-name="T746">.</text:span><text:span text:style-name="T596">Isaac,</text:span><text:span text:style-name="T407">Facebook to Turn Over Russian-Linked Ads to Congress,</text:span><text:span text:style-name="T596">https://</text:span></text:p></draw:text-box></draw:frame><draw:frame draw:style-name="fr1" text:anchor-type="char" svg:x="1.744cm" svg:y="19.039cm" svg:width="12.31cm" svg:height="0.423cm" draw:z-index="81"><draw:text-box><text:p text:style-name="P76"><text:a xlink:type="simple" xlink:href="http://www.nytimes.com/2017/09/21/technology/facebook-russian-ads.html" text:style-name="ListLabel_20_8" text:visited-style-name="ListLabel_20_8"><text:span text:style-name="T597">www.nytimes.com/2017</text:span></text:a><text:a xlink:type="simple" xlink:href="http://www.nytimes.com/2017/09/21/technology/facebook-russian-ads.html" text:style-name="ListLabel_20_8" text:visited-style-name="ListLabel_20_8"><text:span text:style-name="T760">/09/21/technology/facebook-russian</text:span></text:a><text:a xlink:type="simple" xlink:href="http://www.nytimes.com/2017/09/21/technology/facebook-russian-ads.html" text:style-name="ListLabel_20_8" text:visited-style-name="ListLabel_20_8"><text:span text:style-name="T745">-</text:span></text:a><text:a xlink:type="simple" xlink:href="http://www.nytimes.com/2017/09/21/technology/facebook-russian-ads.html" text:style-name="ListLabel_20_8" text:visited-style-name="ListLabel_20_8"><text:span text:style-name="T597">ads.html</text:span></text:a><text:span text:style-name="T762">[</text:span><text:span text:style-name="T764">do</text:span><text:span text:style-name="T608">s</text:span><text:span text:style-name="T764">t</text:span><text:span text:style-name="T597">ę</text:span><text:span text:style-name="T764">p</text:span><text:span text:style-name="T597">:</text:span><text:span text:style-name="T765">20.01.2018].</text:span></text:p></draw:text-box></draw:frame><draw:frame draw:style-name="fr1" text:anchor-type="char" svg:x="2.238cm" svg:y="19.489cm" svg:width="0.291cm" svg:height="0.307cm" draw:z-index="82"><draw:text-box><text:p text:style-name="P74"><text:span text:style-name="T495">1</text:span><text:span text:style-name="T749">3</text:span></text:p></draw:text-box></draw:frame><draw:frame draw:style-name="fr1" text:anchor-type="char" svg:x="2.75cm" svg:y="19.507cm" svg:width="11.474cm" svg:height="0.443cm" draw:z-index="83"><draw:text-box><text:p text:style-name="P76"><text:span text:style-name="T596">Portal</text:span><text:span text:style-name="T609">Wirtualnemedia</text:span><text:span text:style-name="T746">.</text:span><text:span text:style-name="T596">pl,</text:span><text:span text:style-name="T419">Za</text:span><text:span text:style-name="T411">100</text:span><text:span text:style-name="T413">tysięcy</text:span><text:span text:style-name="T414">dolarów</text:span><text:span text:style-name="T417">Rosjaniekupili</text:span><text:span text:style-name="T410">reklamy</text:span><text:span text:style-name="T420">mogące</text:span><text:span text:style-name="T423">wpły</text:span><text:span text:style-name="T751">­</text:span></text:p></draw:text-box></draw:frame><draw:frame draw:style-name="fr1" text:anchor-type="char" svg:x="1.736cm" svg:y="19.897cm" svg:width="12.471cm" svg:height="0.829cm" draw:z-index="84"><draw:text-box><text:p text:style-name="P92"><text:span text:style-name="T408">nąć</text:span><text:span text:style-name="T424">na</text:span><text:span text:style-name="T427">wybory</text:span><text:span text:style-name="T429">w</text:span><text:span text:style-name="T430">USA,</text:span><text:a xlink:type="simple" xlink:href="http://www.wirtualnemedia.pl/artykul/za-100-tysiecy-dolarow-rosja" text:style-name="ListLabel_20_5" text:visited-style-name="ListLabel_20_5"><text:span text:style-name="T613">http://www.wirtualnemedia.pl/artykul/za-100-tysiecy-dolarow-rosja­</text:span></text:a><text:span text:style-name="T597">nie-kupili-reklamy-mogace-wplynac-na-wybory-w-usa</text:span><text:span text:style-name="T766">[dost</text:span><text:span text:style-name="T617">ę</text:span><text:span text:style-name="T764">p:</text:span><text:span text:style-name="T767">20.01.2018]</text:span><text:span text:style-name="T597">.</text:span></text:p></draw:text-box></draw:frame><draw:frame draw:style-name="fr1" text:anchor-type="char" svg:x="1.76cm" svg:y="1.819cm" svg:width="12.4cm" svg:height="0.423cm" draw:z-index="85"><draw:text-box><text:p text:style-name="Text_20_body"/></draw:text-box></draw:frame><draw:frame draw:style-name="fr1" text:anchor-type="char" svg:x="1.76cm" svg:y="15.944cm" svg:width="2.54cm" svg:height="0.423cm" draw:z-index="86"><draw:text-box><text:p text:style-name="Text_20_body"/></draw:text-box></draw:frame></text:p>
      <text:p text:style-name="P58"><draw:line text:anchor-type="char" draw:z-index="87" draw:style-name="gr1" draw:text-style-name="P125" svg:x1="1.76cm" svg:y1="2.207cm" svg:x2="14.16cm" svg:y2="2.207cm"><text:p/></draw:line><draw:line text:anchor-type="char" draw:z-index="88" draw:style-name="gr1" draw:text-style-name="P125" svg:x1="1.76cm" svg:y1="12.353cm" svg:x2="4.3cm" svg:y2="12.353cm"><text:p/></draw:line><draw:frame draw:style-name="fr1" text:anchor-type="char" svg:x="1.729cm" svg:y="1.706cm" svg:width="0.704cm" svg:height="0.522cm" draw:z-index="89"><draw:text-box><text:p text:style-name="P79"><text:span text:style-name="T768">216</text:span></text:p></draw:text-box></draw:frame><draw:frame draw:style-name="fr1" text:anchor-type="char" svg:x="6.66cm" svg:y="1.75cm" svg:width="2.628cm" svg:height="0.423cm" draw:z-index="90"><draw:text-box><text:p text:style-name="P76"><text:span text:style-name="T769">Magdalena Danek</text:span></text:p></draw:text-box></draw:frame><draw:frame draw:style-name="fr1" text:anchor-type="char" svg:x="1.727cm" svg:y="2.731cm" svg:width="12.502cm" svg:height="8.786cm" draw:z-index="91"><draw:text-box><text:p text:style-name="P24"><text:span text:style-name="T779">nych</text:span><text:span text:style-name="T780">kont</text:span><text:span text:style-name="T781">powiązanych</text:span><text:span text:style-name="T782">z</text:span><text:span text:style-name="T783">Rosją</text:span><text:span text:style-name="T784">w</text:span><text:span text:style-name="T785">okresie</text:span><text:span text:style-name="T788">referend</text:span><text:span text:style-name="T885">u</text:span><text:span text:style-name="T788">m</text:span><text:span text:style-name="T789">odnośnie</text:span><text:span text:style-name="T791">członkostwa Wielkiej</text:span><text:span text:style-name="T792">Brytanii</text:span><text:span text:style-name="T784">w</text:span><text:span text:style-name="T780">Unii</text:span><text:span text:style-name="T793">Europejskiej</text:span><text:span text:style-name="T788">oraz</text:span><text:span text:style-name="T784">w</text:span><text:span text:style-name="T794">trakcie</text:span><text:span text:style-name="T784">wyborów</text:span><text:span text:style-name="T788">parlamentar­ nych</text:span><text:span text:style-name="T794">w</text:span><text:span text:style-name="T795">2017</text:span><text:span text:style-name="T781">r.</text:span><text:span text:style-name="T797">14</text:span><text:span text:style-name="T798">Właściciele</text:span><text:span text:style-name="T780">Facebooka</text:span><text:span text:style-name="T784">nie</text:span><text:span text:style-name="T800">przedstawili</text:span><text:span text:style-name="T784">jeszcze</text:span><text:span text:style-name="T802">konkretnych danych, informując jednocześnie, że nadal prowadzone jest śledztwo w tej</text:span><text:span text:style-name="T803">sprawi</text:span><text:span text:style-name="T790">e</text:span><text:span text:style-name="T807">1</text:span><text:span text:style-name="T812">5</text:span><text:span text:style-name="T813">•</text:span><text:span text:style-name="T811">Podobn</text:span><text:span text:style-name="T779">y</text:span><text:span text:style-name="T803">lis</text:span><text:span text:style-name="T816">t</text:span><text:span text:style-name="T803">zosta</text:span><text:span text:style-name="T816">ł</text:span><text:span text:style-name="T805">wysłan</text:span><text:span text:style-name="T817">y</text:span><text:span text:style-name="T818">do</text:span><text:span text:style-name="T819">osób</text:span><text:span text:style-name="T804">zarządzającyc</text:span><text:span text:style-name="T779">h</text:span><text:span text:style-name="T806">Twittere</text:span><text:span text:style-name="T820">m</text:span><text:span text:style-name="T814">1</text:span><text:span text:style-name="T815">6</text:span><text:span text:style-name="T808">•</text:span><text:span text:style-name="T779">Przedstawiciele Twittera w swojej odpowiedzi wskazali, że zidentyfikowali jedno konto powiązane z Rosją, które w trakcie kampanii referendalnej wy­ kupywało</text:span><text:span text:style-name="T784">reklamy</text:span><text:span text:style-name="T783">związane</text:span><text:span text:style-name="T822">z</text:span><text:span text:style-name="T786">brexitem.Był</text:span><text:span text:style-name="T800">toprofil</text:span><text:span text:style-name="T823">telewizji</text:span><text:span text:style-name="T780">RussiaToday, który wydał na ten cel ponad 1 tys.</text:span><text:span text:style-name="T824">dolarów</text:span><text:span text:style-name="T799">17</text:span><text:span text:style-name="T809">•</text:span></text:p><text:p text:style-name="P25"><text:span text:style-name="T779">W</text:span><text:span text:style-name="T826">tym</text:span><text:span text:style-name="T789">miejscu</text:span><text:span text:style-name="T823">wartozaznaczyć,</text:span><text:span text:style-name="T827">że</text:span><text:span text:style-name="T800">zjawisko</text:span><text:span text:style-name="T789">prowadzenia</text:span><text:span text:style-name="T783">szeroko</text:span><text:span text:style-name="T823">zakro­ jonych kampanii fakenewsowych wystąpiło także w Polsce. Robert Gorwa, badacz</text:span><text:span text:style-name="T822">związany</text:span><text:span text:style-name="T827">z</text:span><text:span text:style-name="T801">Oxford</text:span><text:span text:style-name="T828">Internet</text:span><text:span text:style-name="T829">Institute,</text:span><text:span text:style-name="T825">przeprowadził</text:span><text:span text:style-name="T782">badanie,</text:span><text:span text:style-name="T780">którego wyniki</text:span><text:span text:style-name="T830">sugerują,</text:span><text:span text:style-name="T831">że</text:span><text:span text:style-name="T832">niemal</text:span><text:span text:style-name="T886">c</text:span><text:span text:style-name="T779">o</text:span><text:span text:style-name="T833">trzeci</text:span><text:span text:style-name="T830">wpis</text:span><text:span text:style-name="T834">na</text:span><text:span text:style-name="T835">polskim</text:span><text:span text:style-name="T821">Twitterze</text:span><text:span text:style-name="T830">liczącym</text:span><text:span text:style-name="T796">mniej więcej</text:span><text:span text:style-name="T800">cztery</text:span><text:span text:style-name="T787">miliony</text:span><text:span text:style-name="T780">użytkowników</text:span><text:span text:style-name="T784">wysyłany</text:span><text:span text:style-name="T791">jest</text:span><text:span text:style-name="T787">z</text:span><text:span text:style-name="T796">fałszywego</text:span><text:span text:style-name="T822">konta</text:span><text:span text:style-name="T836">8</text:span></text:p><text:p text:style-name="P26"><text:span text:style-name="T779">niki</text:span><text:span text:style-name="T824">tej</text:span><text:span text:style-name="T785">analizy</text:span><text:span text:style-name="T780">nabierają</text:span><text:span text:style-name="T827">szczególnego</text:span><text:span text:style-name="T791">znaczenia</text:span><text:span text:style-name="T788">w</text:span><text:span text:style-name="T837">świetle</text:span><text:span text:style-name="T787">badań</text:span><text:span text:style-name="T793">Social</text:span><text:span text:style-name="T780">Eu­ robarometru z</text:span><text:span text:style-name="T838">przełom</text:span><text:span text:style-name="T887">u</text:span><text:span text:style-name="T779">września i października 2016 r., w których Polacy na</text:span><text:span text:style-name="T785">tle</text:span><text:span text:style-name="T800">innych</text:span><text:span text:style-name="T784">obywateliUE</text:span><text:span text:style-name="T794">wnajwiększym</text:span><text:span text:style-name="T780">stopniu</text:span><text:span text:style-name="T839">uznają</text:span><text:span text:style-name="T780">treści</text:span><text:span text:style-name="T789">pochodzące z</text:span><text:span text:style-name="T831">mediów</text:span><text:span text:style-name="T837">społecznościowychza</text:span><text:span text:style-name="T831">wiarygodne.</text:span><text:span text:style-name="T824">Swoje</text:span><text:span text:style-name="T826">zaufanie</text:span><text:span text:style-name="T802">wyraziło</text:span><text:span text:style-name="T837">w</text:span><text:span text:style-name="T830">tym</text:span></text:p></draw:text-box></draw:frame><draw:frame draw:style-name="fr1" text:anchor-type="char" svg:x="12.988cm" svg:y="9.065cm" svg:width="1.235cm" svg:height="0.501cm" draw:z-index="92"><draw:text-box><text:p text:style-name="P72"><text:span text:style-name="T840">1</text:span><text:span text:style-name="T841">•</text:span><text:span text:style-name="T842">Wy</text:span><text:span text:style-name="T888">­</text:span></text:p></draw:text-box></draw:frame><draw:frame draw:style-name="fr1" text:anchor-type="char" svg:x="2.238cm" svg:y="12.487cm" svg:width="0.295cm" svg:height="0.307cm" draw:z-index="93"><draw:text-box><text:p text:style-name="P74"><text:span text:style-name="T809">14</text:span></text:p></draw:text-box></draw:frame><draw:frame draw:style-name="fr1" text:anchor-type="char" svg:x="2.759cm" svg:y="12.511cm" svg:width="11.46cm" svg:height="0.443cm" draw:z-index="94"><draw:text-box><text:p text:style-name="P76"><text:span text:style-name="T843">List</text:span><text:span text:style-name="T846">Przewodniczącego</text:span><text:span text:style-name="T847">Komitetu</text:span><text:span text:style-name="T848">ds.</text:span><text:span text:style-name="T849">Cyfryzacji,</text:span><text:span text:style-name="T850">Kultury</text:span><text:span text:style-name="T851">Mediów</text:span><text:span text:style-name="T852">i</text:span><text:span text:style-name="T851">Sportu</text:span><text:span text:style-name="T853">Izby</text:span><text:span text:style-name="T847">Gmin</text:span><text:span text:style-name="T850">Da­</text:span></text:p></draw:text-box></draw:frame><draw:frame draw:style-name="fr1" text:anchor-type="char" svg:x="1.739cm" svg:y="12.892cm" svg:width="12.448cm" svg:height="0.443cm" draw:z-index="95"><draw:text-box><text:p text:style-name="P76"><text:span text:style-name="T844">miana</text:span><text:span text:style-name="T854">Collinsa</text:span><text:span text:style-name="T855">do</text:span><text:span text:style-name="T856">Dyrek</text:span><text:span text:style-name="T889">t</text:span><text:span text:style-name="T844">ora</text:span><text:span text:style-name="T857">Generalnego</text:span><text:span text:style-name="T859">Facebooka</text:span><text:span text:style-name="T860">Marka</text:span><text:span text:style-name="T861">Zuckerberga</text:span><text:span text:style-name="T862">z</text:span><text:span text:style-name="T864">dnia</text:span><text:span text:style-name="T860">19</text:span><text:span text:style-name="T865">października</text:span></text:p></draw:text-box></draw:frame><draw:frame draw:style-name="fr1" text:anchor-type="char" svg:x="1.723cm" svg:y="13.284cm" svg:width="12.481cm" svg:height="0.829cm" draw:z-index="96"><draw:text-box><text:p text:style-name="P97"><text:span text:style-name="T843">2017</text:span><text:span text:style-name="T883">r.,</text:span><text:a xlink:type="simple" xlink:href="http://www.parliament.uk/documents/commons-committees/" text:style-name="ListLabel_20_9" text:visited-style-name="ListLabel_20_9"><text:span text:style-name="T770">http://www.parl</text:span></text:a><text:a xlink:type="simple" xlink:href="http://www.parliament.uk/documents/commons-committees/" text:style-name="ListLabel_20_9" text:visited-style-name="ListLabel_20_9"><text:span text:style-name="T892">i</text:span></text:a><text:a xlink:type="simple" xlink:href="http://www.parliament.uk/documents/commons-committees/" text:style-name="ListLabel_20_9" text:visited-style-name="ListLabel_20_9"><text:span text:style-name="T896">ament.uk/</text:span></text:a><text:a xlink:type="simple" xlink:href="http://www.parliament.uk/documents/commons-committees/" text:style-name="ListLabel_20_9" text:visited-style-name="ListLabel_20_9"><text:span text:style-name="T770">documents/commons-committees/</text:span></text:a><text:span text:style-name="T770">culture</text:span><text:span text:style-name="T892">-</text:span><text:span text:style-name="T770">media</text:span><text:span text:style-name="T892">-</text:span><text:span text:style-name="T770">and</text:span><text:span text:style-name="T892">-</text:span><text:span text:style-name="T770">spor­ t/1 71019</text:span><text:span text:style-name="T892">-</text:span><text:span text:style-name="T770">Chair</text:span><text:span text:style-name="T892">-</text:span><text:span text:style-name="T770">to-Mark</text:span><text:span text:style-name="T892">-</text:span><text:span text:style-name="T770">Z</text:span><text:span text:style-name="T892">u</text:span><text:span text:style-name="T770">ckerberg-Facebook.pdf</text:span><text:span text:style-name="T892">[dostęp</text:span><text:span text:style-name="T274">:</text:span><text:span text:style-name="T892">20</text:span><text:span text:style-name="T274">.</text:span><text:span text:style-name="T892">01</text:span><text:span text:style-name="T274">.</text:span><text:span text:style-name="T892">2018)</text:span><text:span text:style-name="T770">.</text:span></text:p></draw:text-box></draw:frame><draw:frame draw:style-name="fr1" text:anchor-type="char" svg:x="2.24cm" svg:y="14.138cm" svg:width="0.289cm" svg:height="0.309cm" draw:z-index="97"><draw:text-box><text:p text:style-name="P77"><text:span text:style-name="T884">15</text:span></text:p></draw:text-box></draw:frame><draw:frame draw:style-name="fr1" text:anchor-type="char" svg:x="2.766cm" svg:y="14.166cm" svg:width="11.446cm" svg:height="0.443cm" draw:z-index="98"><draw:text-box><text:p text:style-name="P76"><text:span text:style-name="T844">List Dyrektora Zarządzającego Facebooka w Wielkiej Brytanii Simona Milnera do Prze­</text:span></text:p></draw:text-box></draw:frame><draw:frame draw:style-name="fr1" text:anchor-type="char" svg:x="1.739cm" svg:y="14.547cm" svg:width="12.458cm" svg:height="0.443cm" draw:z-index="99"><draw:text-box><text:p text:style-name="P76"><text:span text:style-name="T843">wodniczącego</text:span><text:span text:style-name="T867">Komitetu</text:span><text:span text:style-name="T863">ds.</text:span><text:span text:style-name="T868">Cyfryzacji,</text:span><text:span text:style-name="T863">Kultury</text:span><text:span text:style-name="T869">Mediów</text:span><text:span text:style-name="T899">i</text:span><text:span text:style-name="T900">Sportu</text:span><text:span text:style-name="T891">I</text:span><text:span text:style-name="T843">zby</text:span><text:span text:style-name="T870">Gmin</text:span><text:span text:style-name="T871">Damiana</text:span><text:span text:style-name="T866">Collinsa</text:span></text:p></draw:text-box></draw:frame><draw:frame draw:style-name="fr1" text:anchor-type="char" svg:x="1.746cm" svg:y="14.937cm" svg:width="12.499cm" svg:height="0.829cm" draw:z-index="100"><draw:text-box><text:p text:style-name="P98"><text:span text:style-name="T843">z dnia</text:span><text:span text:style-name="T890">1</text:span><text:span text:style-name="T843">7 stycznia 2018 r.,</text:span><text:a xlink:type="simple" xlink:href="http://www.parliament.uk/do" text:style-name="ListLabel_20_9" text:visited-style-name="ListLabel_20_9"><text:span text:style-name="T892">h</text:span></text:a><text:a xlink:type="simple" xlink:href="http://www.parliament.uk/do" text:style-name="ListLabel_20_9" text:visited-style-name="ListLabel_20_9"><text:span text:style-name="T770">ttp://www.parliament.uk/do</text:span></text:a><text:span text:style-name="T770">cuments/com</text:span><text:span text:style-name="T892">m</text:span><text:span text:style-name="T770">ons-committees/cul­ ture-media</text:span><text:span text:style-name="T892">-</text:span><text:span text:style-name="T770">and-spor t/ 180 l l 7%20Simon</text:span><text:span text:style-name="T896">%20Milner%20Facebook%20to%20Chair%20re%20</text:span></text:p></draw:text-box></draw:frame><draw:frame draw:style-name="fr1" text:anchor-type="char" svg:x="1.729cm" svg:y="15.732cm" svg:width="10.093cm" svg:height="0.423cm" draw:z-index="101"><draw:text-box><text:p text:style-name="P76"><text:span text:style-name="T770">investigation</text:span><text:span text:style-name="T896">%20int o%20Russ ian%20interference</text:span><text:span text:style-name="T892">.</text:span><text:span text:style-name="T770">pdf</text:span><text:span text:style-name="T892">[dostęp: 20</text:span><text:span text:style-name="T274">.</text:span><text:span text:style-name="T892">01.20</text:span><text:span text:style-name="T770">1</text:span><text:span text:style-name="T892">8)</text:span><text:span text:style-name="T274">.</text:span></text:p></draw:text-box></draw:frame><draw:frame draw:style-name="fr1" text:anchor-type="char" svg:x="2.238cm" svg:y="16.184cm" svg:width="0.289cm" svg:height="0.307cm" draw:z-index="102"><draw:text-box><text:p text:style-name="P74"><text:span text:style-name="T809">1</text:span><text:span text:style-name="T749">6</text:span></text:p></draw:text-box></draw:frame><draw:frame draw:style-name="fr1" text:anchor-type="char" svg:x="2.783cm" svg:y="16.2cm" svg:width="11.434cm" svg:height="0.443cm" draw:z-index="103"><draw:text-box><text:p text:style-name="P76"><text:span text:style-name="T843">List Przewodniczącego Komitetu ds. Cyfryzacji, Kultury Mediów i Sportu</text:span><text:span text:style-name="T890">I</text:span><text:span text:style-name="T843">zby Gmin</text:span></text:p></draw:text-box></draw:frame><draw:frame draw:style-name="fr1" text:anchor-type="char" svg:x="1.734cm" svg:y="16.589cm" svg:width="12.501cm" svg:height="1.219cm" draw:z-index="104"><draw:text-box><text:p text:style-name="P93"><text:span text:style-name="T844">Damiana Collinsa do Dyrektora Generalnego Twittera Jacka Dorseya z dnia</text:span><text:span text:style-name="T889">1</text:span><text:span text:style-name="T844">4 grudnia 2017 r.,</text:span><text:span text:style-name="T770">http:/</text:span><text:a xlink:type="simple" xlink:href="http://www.parliament.uk/documen" text:style-name="ListLabel_20_9" text:visited-style-name="ListLabel_20_9"><text:span text:style-name="T896">/www.parliament.uk/</text:span></text:a><text:a xlink:type="simple" xlink:href="http://www.parliament.uk/documen" text:style-name="ListLabel_20_9" text:visited-style-name="ListLabel_20_9"><text:span text:style-name="T770">documen</text:span></text:a><text:span text:style-name="T770">ts/commons</text:span><text:span text:style-name="T892">-</text:span><text:span text:style-name="T770">comm ittees/ culture-media</text:span><text:span text:style-name="T892">-</text:span><text:span text:style-name="T896">and -spor­</text:span><text:span text:style-name="T770">t/171214</text:span><text:span text:style-name="T746">-</text:span><text:span text:style-name="T770">Chair</text:span><text:span text:style-name="T746">-</text:span><text:span text:style-name="T770">to</text:span><text:span text:style-name="T746">-</text:span><text:span text:style-name="T770">Jack</text:span><text:span text:style-name="T746">-</text:span><text:span text:style-name="T770">Dorsey</text:span><text:span text:style-name="T746">-</text:span><text:span text:style-name="T770">Twitte r</text:span><text:span text:style-name="T892">.</text:span><text:span text:style-name="T770">pdf</text:span><text:span text:style-name="T892">[dostęp: 20</text:span><text:span text:style-name="T274">.</text:span><text:span text:style-name="T892">01.20</text:span><text:span text:style-name="T770">1</text:span><text:span text:style-name="T892">8]</text:span><text:span text:style-name="T274">.</text:span></text:p></draw:text-box></draw:frame><draw:frame draw:style-name="fr1" text:anchor-type="char" svg:x="2.238cm" svg:y="17.836cm" svg:width="0.298cm" svg:height="0.307cm" draw:z-index="105"><draw:text-box><text:p text:style-name="P74"><text:span text:style-name="T810">17</text:span></text:p></draw:text-box></draw:frame><draw:frame draw:style-name="fr1" text:anchor-type="char" svg:x="2.759cm" svg:y="17.854cm" svg:width="11.467cm" svg:height="0.443cm" draw:z-index="106"><draw:text-box><text:p text:style-name="P76"><text:span text:style-name="T844">List</text:span><text:span text:style-name="T861">Szefa</text:span><text:span text:style-name="T872">ds</text:span><text:span text:style-name="T752">.</text:span><text:span text:style-name="T861">Polityki</text:span><text:span text:style-name="T873">Publicznej</text:span><text:span text:style-name="T874">Twittera</text:span><text:span text:style-name="T875">w</text:span><text:span text:style-name="T876">Wielkiej</text:span><text:span text:style-name="T874">Brytanii</text:span><text:span text:style-name="T877">Nicka</text:span><text:span text:style-name="T874">Picklesa</text:span><text:span text:style-name="T878">do</text:span><text:span text:style-name="T875">Przewod</text:span><text:span text:style-name="T753">­</text:span></text:p></draw:text-box></draw:frame><draw:frame draw:style-name="fr1" text:anchor-type="char" svg:x="1.734cm" svg:y="18.244cm" svg:width="12.483cm" svg:height="1.219cm" draw:z-index="107"><draw:text-box><text:p text:style-name="P94"><text:span text:style-name="T843">niczącego</text:span><text:span text:style-name="T848">Komitetu</text:span><text:span text:style-name="T858">ds.</text:span><text:span text:style-name="T847">Cyfryzacji,</text:span><text:span text:style-name="T880">Kultury</text:span><text:span text:style-name="T846">Mediów</text:span><text:span text:style-name="T901">i</text:span><text:span text:style-name="T846">Sportu</text:span><text:span text:style-name="T880">Izby</text:span><text:span text:style-name="T851">Gmin</text:span><text:span text:style-name="T853">DamianaCo</text:span><text:span text:style-name="T890">ll</text:span><text:span text:style-name="T843">insa</text:span><text:span text:style-name="T881">z</text:span><text:span text:style-name="T846">dnia</text:span><text:span text:style-name="T843">13</text:span><text:span text:style-name="T898">grudnia</text:span><text:span text:style-name="T843">2017</text:span><text:span text:style-name="T883">r.,</text:span><text:span text:style-name="T770">http://www.parliamen t.</text:span><text:span text:style-name="T892">u</text:span><text:span text:style-name="T770">k/documents/ commons-committees/culture-me­ dia</text:span><text:span text:style-name="T746">-</text:span><text:span text:style-name="T770">and</text:span><text:span text:style-name="T746">-</text:span><text:span text:style-name="T770">sport /171213</text:span><text:span text:style-name="T746">-</text:span><text:span text:style-name="T770">N</text:span><text:span text:style-name="T892">i</text:span><text:span text:style-name="T770">ck</text:span><text:span text:style-name="T746">-</text:span><text:span text:style-name="T770">Pickles</text:span><text:span text:style-name="T746">-</text:span><text:span text:style-name="T770">Twitter</text:span><text:span text:style-name="T746">-</text:span><text:span text:style-name="T770">to</text:span><text:span text:style-name="T746">-</text:span><text:span text:style-name="T770">C</text:span><text:span text:style-name="T892">h</text:span><text:span text:style-name="T770">air.pdf</text:span><text:span text:style-name="T892">[dostęp</text:span><text:span text:style-name="T770">:</text:span><text:span text:style-name="T894">20.01.2018].</text:span></text:p></draw:text-box></draw:frame><draw:frame draw:style-name="fr1" text:anchor-type="char" svg:x="2.237cm" svg:y="19.473cm" svg:width="0.295cm" svg:height="0.326cm" draw:z-index="108"><draw:text-box><text:p text:style-name="P75"><text:span text:style-name="T841">1</text:span><text:span text:style-name="T755">8</text:span></text:p></draw:text-box></draw:frame><draw:frame draw:style-name="fr1" text:anchor-type="char" svg:x="2.75cm" svg:y="19.507cm" svg:width="11.474cm" svg:height="0.443cm" draw:z-index="109"><draw:text-box><text:p text:style-name="P76"><text:span text:style-name="T772">R</text:span><text:span text:style-name="T747">.</text:span><text:span text:style-name="T773">Gorwa,</text:span><text:span text:style-name="T862">Computational Propaganda</text:span><text:span text:style-name="T882">in</text:span><text:span text:style-name="T879">Poland:</text:span><text:span text:style-name="T874">False</text:span><text:span text:style-name="T902">Amplifiers</text:span><text:span text:style-name="T873">and</text:span><text:span text:style-name="T882">the</text:span><text:span text:style-name="T860">Digital</text:span><text:span text:style-name="T874">Public</text:span></text:p></draw:text-box></draw:frame><draw:frame draw:style-name="fr1" text:anchor-type="char" svg:x="1.736cm" svg:y="19.897cm" svg:width="12.485cm" svg:height="0.829cm" draw:z-index="110"><draw:text-box><text:p text:style-name="P99"><text:span text:style-name="T845">Sphere,</text:span><text:a xlink:type="simple" xlink:href="http://comprop.oii.ox.ac.uk/wp-conten" text:style-name="ListLabel_20_13" text:visited-style-name="ListLabel_20_13"><text:span text:style-name="T774">http://comprop.oii.ox.ac.uk/wp-conten</text:span></text:a><text:span text:style-name="T775">t/</text:span><text:span text:style-name="T776">uploads/sites/89/20</text:span><text:span text:style-name="T895">1</text:span><text:span text:style-name="T771">7/06/Comp</text:span><text:span text:style-name="T777">rop</text:span><text:span text:style-name="T893">-</text:span><text:span text:style-name="T771">Poland. pdf</text:span><text:span text:style-name="T893">[dostęp</text:span><text:span text:style-name="T275">:</text:span><text:span text:style-name="T778">6.01.2018].</text:span></text:p></draw:text-box></draw:frame><draw:frame draw:style-name="fr1" text:anchor-type="char" svg:x="1.76cm" svg:y="1.819cm" svg:width="12.4cm" svg:height="0.423cm" draw:z-index="111"><draw:text-box><text:p text:style-name="Text_20_body"/></draw:text-box></draw:frame><draw:frame draw:style-name="fr1" text:anchor-type="char" svg:x="1.76cm" svg:y="11.964cm" svg:width="2.54cm" svg:height="0.423cm" draw:z-index="112"><draw:text-box><text:p text:style-name="Text_20_body"/></draw:text-box></draw:frame></text:p>
      <text:p text:style-name="P59"><draw:line text:anchor-type="char" draw:z-index="113" draw:style-name="gr1" draw:text-style-name="P125" svg:x1="1.76cm" svg:y1="2.207cm" svg:x2="14.16cm" svg:y2="2.207cm"><text:p/></draw:line><draw:line text:anchor-type="char" draw:z-index="114" draw:style-name="gr1" draw:text-style-name="P125" svg:x1="1.76cm" svg:y1="19.733cm" svg:x2="4.3cm" svg:y2="19.733cm"><text:p/></draw:line><draw:frame draw:style-name="fr1" text:anchor-type="char" svg:x="13.52cm" svg:y="1.706cm" svg:width="0.704cm" svg:height="0.522cm" draw:z-index="115"><draw:text-box><text:p text:style-name="P79"><text:span text:style-name="T226">217</text:span></text:p></draw:text-box></draw:frame><draw:frame draw:style-name="fr1" text:anchor-type="char" svg:x="4.614cm" svg:y="1.72cm" svg:width="6.72cm" svg:height="0.462cm" draw:z-index="116"><draw:text-box><text:p text:style-name="P72"><text:span text:style-name="T117">Komunikowan</text:span><text:span text:style-name="T906">i</text:span><text:span text:style-name="T117">e</text:span><text:span text:style-name="T123">polityczne w</text:span><text:span text:style-name="T124">dob</text:span><text:span text:style-name="T907">i</text:span><text:span text:style-name="T117">e</text:span><text:span text:style-name="T125">fake</text:span><text:span text:style-name="T127">newsów</text:span></text:p></draw:text-box></draw:frame><draw:frame draw:style-name="fr1" text:anchor-type="char" svg:x="1.732cm" svg:y="2.731cm" svg:width="12.488cm" svg:height="6.835cm" draw:z-index="117"><draw:text-box><text:p text:style-name="P27"><text:span text:style-name="T82">względzie 53% badanych Polaków, podczas gdy średnia dla wszystkich państw UE wyniosła 32%</text:span><text:span text:style-name="T257">1</text:span><text:span text:style-name="T908">9</text:span><text:span text:style-name="T194">•</text:span></text:p><text:p text:style-name="P28"><text:span text:style-name="T85">Reasumując,</text:span><text:span text:style-name="T145">ujawnienie</text:span><text:span text:style-name="T97">opinii</text:span><text:span text:style-name="T142">publicznej</text:span><text:span text:style-name="T92">skali</text:span><text:span text:style-name="T156">kampanii</text:span><text:span text:style-name="T142">fakenewsowych przyniosło nowe spojrzenie na znaczenie Internetu i potencjalne zagrożenie, jakie może przynieść jego niewłaściwe wykorzystanie dla demokracji i bez­ pieczeństwa. Wspomniane wyżej śledztwo Kongresu <text:s/>USA, przed którym w</text:span><text:span text:style-name="T167">2018</text:span><text:span text:style-name="T156">r.</text:span><text:span text:style-name="T188">doszło</text:span><text:span text:style-name="T101">do</text:span><text:span text:style-name="T149">przesłuchania</text:span><text:span text:style-name="T181">właściciela</text:span><text:span text:style-name="T107">Facebooka</text:span><text:span text:style-name="T158">i</text:span><text:span text:style-name="T149">masowy</text:span><text:span text:style-name="T167">społeczny nacisk</text:span><text:span text:style-name="T175">zmusiły</text:span><text:span text:style-name="T173">właścicieli</text:span><text:span text:style-name="T109">największych</text:span><text:span text:style-name="T105">marek</text:span><text:span text:style-name="T173">branży</text:span><text:span text:style-name="T175">ICTdopodjęcia</text:span><text:span text:style-name="T192">działań zaradczych</text:span><text:span text:style-name="T149">wobec</text:span><text:span text:style-name="T188">nasilającego</text:span><text:span text:style-name="T169">się</text:span><text:span text:style-name="T190">procederu</text:span><text:span text:style-name="T111">sieciowej</text:span><text:span text:style-name="T105">dezinformacji.</text:span><text:span text:style-name="T174">W</text:span><text:span text:style-name="T109">wal­ kę z nim zaangażowały się również inne podmioty - państwa, media trady­ cyjne</text:span><text:span text:style-name="T171">czy</text:span><text:span text:style-name="T188">organizacje</text:span><text:span text:style-name="T107">pozarządowe.Zainicjowana</text:span><text:span text:style-name="T90">w</text:span><text:span text:style-name="T190">ten</text:span><text:span text:style-name="T149">sposóbszeroka</text:span><text:span text:style-name="T171">akcja</text:span><text:span text:style-name="T10">fact-checkingu,</text:span><text:span text:style-name="T11">mimo</text:span><text:span text:style-name="T113">że</text:span><text:span text:style-name="T107">z</text:span><text:span text:style-name="T142">założenia</text:span><text:span text:style-name="T147">przyświecają</text:span><text:span text:style-name="T161">jej</text:span><text:span text:style-name="T166">szczytne</text:span><text:span text:style-name="T147">cele,</text:span><text:span text:style-name="T179">nasuwa jednak</text:span><text:span text:style-name="T181">w</text:span><text:span text:style-name="T92">konsekwencji</text:span><text:span text:style-name="T165">pytania</text:span><text:span text:style-name="T99">o</text:span><text:span text:style-name="T179">zakres</text:span><text:span text:style-name="T113">wolności</text:span><text:span text:style-name="T84">w</text:span><text:span text:style-name="T149">sieci</text:span><text:span text:style-name="T179">i</text:span><text:span text:style-name="T92">ewentualne</text:span><text:span text:style-name="T258">nowe zagrożenie w postaci podprogowej</text:span><text:span text:style-name="T96">cenzury.</text:span></text:p></draw:text-box></draw:frame><draw:frame draw:style-name="fr1" text:anchor-type="char" svg:x="5.992cm" svg:y="10.054cm" svg:width="3.979cm" svg:height="0.482cm" draw:z-index="118"><draw:text-box><text:p text:style-name="P72"><text:span text:style-name="T13">Walka o prawdę w sieci</text:span></text:p></draw:text-box></draw:frame><draw:frame draw:style-name="fr1" text:anchor-type="char" svg:x="1.734cm" svg:y="11.015cm" svg:width="12.497cm" svg:height="2.944cm" draw:z-index="119"><draw:text-box><text:p text:style-name="P5"><text:span text:style-name="T85">Działanie</text:span><text:span text:style-name="T105">zaradcze</text:span><text:span text:style-name="T190">wobec</text:span><text:span text:style-name="T192">masowego</text:span><text:span text:style-name="T111">rozprzestrzeniania</text:span><text:span text:style-name="T170">dezinformacji</text:span><text:span text:style-name="T169">w</text:span><text:span text:style-name="T191">sieci zadeklarowało</text:span><text:span text:style-name="T102">bądź</text:span><text:span text:style-name="T166">podjęło</text:span><text:span text:style-name="T156">kilka</text:span><text:span text:style-name="T167">grup</text:span><text:span text:style-name="T111">podmiotów.</text:span><text:span text:style-name="T107">Były</text:span><text:span text:style-name="T192">to</text:span><text:span text:style-name="T188">przede</text:span><text:span text:style-name="T156">wszystkim przedsiębiorstwa</text:span><text:span text:style-name="T107">związane</text:span><text:span text:style-name="T88">z</text:span><text:span text:style-name="T156">branżą</text:span><text:span text:style-name="T94">ICT,</text:span><text:span text:style-name="T90">ale</text:span><text:span text:style-name="T113">również</text:span><text:span text:style-name="T94">poszczególne</text:span><text:span text:style-name="T259">państwa, wydawcy medialni organizacje międzynarodowe oraz pozarządowe. Na po­ trzeby</text:span><text:span text:style-name="T154">niniejszego</text:span><text:span text:style-name="T88">artykułu</text:span><text:span text:style-name="T94">zostaną</text:span><text:span text:style-name="T84">przedstawione</text:span><text:span text:style-name="T89">przykłady</text:span><text:span text:style-name="T113">działań</text:span><text:span text:style-name="T102">wybra­ nych podmiotów w każdej z wyżej wymienionych</text:span><text:span text:style-name="T167">kategorii.</text:span></text:p></draw:text-box></draw:frame><draw:frame draw:style-name="fr1" text:anchor-type="char" svg:x="1.725cm" svg:y="14.446cm" svg:width="12.504cm" svg:height="4.87cm" draw:z-index="120"><draw:text-box><text:p text:style-name="P100"><text:span text:style-name="T13">Przedsiębiorstwa z branży ICT</text:span></text:p><text:p text:style-name="P29"><text:span text:style-name="T85">Facebook</text:span><text:span text:style-name="T102">jako</text:span><text:span text:style-name="T90">najbardziej</text:span><text:span text:style-name="T113">popularny</text:span><text:span text:style-name="T90">portal</text:span><text:span text:style-name="T97">społecznościowy</text:span><text:span text:style-name="T188">na</text:span><text:span text:style-name="T167">świecie</text:span><text:span text:style-name="T154">zna­ lazł</text:span><text:span text:style-name="T167">się</text:span><text:span text:style-name="T166">w</text:span><text:span text:style-name="T111">głównym</text:span><text:span text:style-name="T97">ogniu</text:span><text:span text:style-name="T92">krytyki</text:span><text:span text:style-name="T158">w</text:span><text:span text:style-name="T169">kontekście</text:span><text:span text:style-name="T92">bierności</text:span><text:span text:style-name="T97">wobec</text:span><text:span text:style-name="T92">zjawiska</text:span><text:span text:style-name="T101">fake newsów.</text:span><text:span text:style-name="T171">Początkowa</text:span><text:span text:style-name="T101">próba</text:span><text:span text:style-name="T171">budowy</text:span><text:span text:style-name="T167">neutralnej</text:span><text:span text:style-name="T166">pozycji,kiedy</text:span><text:span text:style-name="T105">podkreślano,</text:span><text:span text:style-name="T142">że Facebook jest jedynie platformą społecznościową i jako taka nie może mieć wpływu</text:span><text:span text:style-name="T149">na</text:span><text:span text:style-name="T190">publikowane</text:span><text:span text:style-name="T171">przez</text:span><text:span text:style-name="T169">użytkowników</text:span><text:span text:style-name="T166">treści,</text:span><text:span text:style-name="T188">została</text:span><text:span text:style-name="T167">zastąpiona</text:span><text:span text:style-name="T166">dekla­ racją</text:span><text:span text:style-name="T111">podjęcia</text:span><text:span text:style-name="T166">konkretnych</text:span><text:span text:style-name="T158">działań,</text:span><text:span text:style-name="T111">których</text:span><text:span text:style-name="T149">celem</text:span><text:span text:style-name="T167">będzie</text:span><text:span text:style-name="T171">zmniejszenie</text:span><text:span text:style-name="T158">zjawi­ ska</text:span><text:span text:style-name="T166">dezinformacji.</text:span><text:span text:style-name="T186">Sukcesywnie</text:span><text:span text:style-name="T90">powiadamiano</text:span><text:span text:style-name="T97">o</text:span><text:span text:style-name="T190">kolejnych</text:span><text:span text:style-name="T92">projektach</text:span><text:span text:style-name="T107">w</text:span><text:span text:style-name="T105">tym zakresie.</text:span><text:span text:style-name="T149">Ważnym</text:span><text:span text:style-name="T156">etapem</text:span><text:span text:style-name="T107">zwiększenia</text:span><text:span text:style-name="T102">jawności</text:span><text:span text:style-name="T149">treścipublikowanych</text:span><text:span text:style-name="T113">na</text:span><text:span text:style-name="T167">Fa­ cebooku była decyzja o wyświetlaniu loga wydawców przy ich</text:span><text:span text:style-name="T260">artykułach.</text:span></text:p></draw:text-box></draw:frame><draw:frame draw:style-name="fr1" text:anchor-type="char" svg:x="2.238cm" svg:y="19.872cm" svg:width="0.282cm" svg:height="0.307cm" draw:z-index="121"><draw:text-box><text:p text:style-name="P74"><text:span text:style-name="T195">1</text:span><text:span text:style-name="T909">9</text:span></text:p></draw:text-box></draw:frame><draw:frame draw:style-name="fr1" text:anchor-type="char" svg:x="2.743cm" svg:y="19.881cm" svg:width="11.518cm" svg:height="0.462cm" draw:z-index="122"><draw:text-box><text:p text:style-name="P72"><text:span text:style-name="T197">Dane</text:span><text:span text:style-name="T218">za</text:span><text:span text:style-name="T910">:</text:span><text:span text:style-name="T911">S</text:span><text:span text:style-name="T197">ocialEurobarometr</text:span><text:span text:style-name="T209">452,</text:span><text:span text:style-name="T128">Media</text:span><text:span text:style-name="T126">pluralism</text:span><text:span text:style-name="T129">and</text:span><text:span text:style-name="T130">de</text:span><text:span text:style-name="T131">mocra</text:span><text:span text:style-name="T905">c</text:span><text:span text:style-name="T116">y,</text:span><text:span text:style-name="T201">wrze</text:span><text:span text:style-name="T912">s</text:span><text:span text:style-name="T197">ień-</text:span><text:span text:style-name="T207">paździer­</text:span></text:p></draw:text-box></draw:frame><draw:frame draw:style-name="fr1" text:anchor-type="char" svg:x="1.736cm" svg:y="20.302cm" svg:width="1.305cm" svg:height="0.423cm" draw:z-index="123"><draw:text-box><text:p text:style-name="P76"><text:span text:style-name="T198">nik 2016.</text:span></text:p></draw:text-box></draw:frame><draw:frame draw:style-name="fr1" text:anchor-type="char" svg:x="1.76cm" svg:y="1.819cm" svg:width="12.4cm" svg:height="0.423cm" draw:z-index="124"><draw:text-box><text:p text:style-name="Text_20_body"/></draw:text-box></draw:frame><draw:frame draw:style-name="fr1" text:anchor-type="char" svg:x="1.76cm" svg:y="19.345cm" svg:width="2.54cm" svg:height="0.423cm" draw:z-index="125"><draw:text-box><text:p text:style-name="Text_20_body"/></draw:text-box></draw:frame></text:p>
      <text:p text:style-name="P60"><draw:line text:anchor-type="char" draw:z-index="126" draw:style-name="gr1" draw:text-style-name="P125" svg:x1="1.76cm" svg:y1="2.207cm" svg:x2="14.16cm" svg:y2="2.207cm"><text:p/></draw:line><draw:line text:anchor-type="char" draw:z-index="127" draw:style-name="gr1" draw:text-style-name="P125" svg:x1="1.76cm" svg:y1="16.819cm" svg:x2="4.3cm" svg:y2="16.819cm"><text:p/></draw:line><draw:frame draw:style-name="fr1" text:anchor-type="char" svg:x="1.729cm" svg:y="1.706cm" svg:width="0.704cm" svg:height="0.522cm" draw:z-index="128"><draw:text-box><text:p text:style-name="P79"><text:span text:style-name="T398">218</text:span></text:p></draw:text-box></draw:frame><draw:frame draw:style-name="fr1" text:anchor-type="char" svg:x="6.66cm" svg:y="1.75cm" svg:width="2.628cm" svg:height="0.423cm" draw:z-index="129"><draw:text-box><text:p text:style-name="P76"><text:span text:style-name="T598">Magdalena Danek</text:span></text:p></draw:text-box></draw:frame><draw:frame draw:style-name="fr1" text:anchor-type="char" svg:x="1.727cm" svg:y="2.731cm" svg:width="12.501cm" svg:height="13.178cm" draw:z-index="130"><draw:text-box><text:p text:style-name="P30"><text:span text:style-name="T454">Wprowadzając</text:span><text:span text:style-name="T589">tę</text:span><text:span text:style-name="T465">zmianę</text:span><text:span text:style-name="T478">w</text:span><text:span text:style-name="T590">sierpniu</text:span><text:span text:style-name="T576">2017</text:span><text:span text:style-name="T464">r.</text:span><text:span text:style-name="T457">Facebook</text:span><text:span text:style-name="T461">powołałsięna</text:span><text:span text:style-name="T464">badania przeprowadzone</text:span><text:span text:style-name="T588">przez</text:span><text:span text:style-name="T401">Pew</text:span><text:span text:style-name="T402">Research</text:span><text:span text:style-name="T403">Center,</text:span><text:span text:style-name="T404">z</text:span><text:span text:style-name="T460">których</text:span><text:span text:style-name="T485">wynika,</text:span><text:span text:style-name="T557">że</text:span><text:span text:style-name="T478">niewiele ponad połowa przebadanych osób była w stanie podać źródło wiadomości znalezionej w serwisach</text:span><text:span text:style-name="T480">społecznościowych</text:span><text:span text:style-name="T913">20</text:span><text:span text:style-name="T495">•</text:span></text:p><text:p text:style-name="P31"><text:span text:style-name="T454">Kolejną znaczącą zmianą wprowadzoną w 2017 r., choć głównie w fazie testowej,</text:span><text:span text:style-name="T595">przez</text:span><text:span text:style-name="T504">Facebooka</text:span><text:span text:style-name="T654">był</text:span><text:span text:style-name="T463">mechanizm</text:span><text:span text:style-name="T654">filtrowania</text:span><text:span text:style-name="T485">i</text:span><text:span text:style-name="T585">oznaczania</text:span><text:span text:style-name="T485">niepraw­ dziwych</text:span><text:span text:style-name="T588">treści.</text:span><text:span text:style-name="T590">W</text:span><text:span text:style-name="T581">tę</text:span><text:span text:style-name="T465">akcję</text:span><text:span text:style-name="T460">znacząco</text:span><text:span text:style-name="T478">włączyła</text:span><text:span text:style-name="T588">się</text:span><text:span text:style-name="T464">również</text:span><text:span text:style-name="T460">firma</text:span><text:span text:style-name="T467">Google.</text:span><text:span text:style-name="T460">Kon­ cepcja stworzenia mechanizmu opierała się na podjęciu współpracy z tzw.</text:span><text:span text:style-name="T400">fact-checkerami,</text:span><text:span text:style-name="T592">czyli organizacjami pozarządowymi zrzeszonymi w Między­ narodowej Sieci Organizacji Fact-checkerskich</text:span><text:span text:style-name="T400">(International Fact-checking</text:span><text:span text:style-name="T399">Network)</text:span><text:span text:style-name="T404">jak</text:span><text:span text:style-name="T554">np.</text:span><text:span text:style-name="T583">Correctiv</text:span><text:span text:style-name="T553">w</text:span><text:span text:style-name="T656">Niemczech,</text:span><text:span text:style-name="T459">Snopesw</text:span><text:span text:style-name="T554">USAczy</text:span><text:span text:style-name="T583">wydawcami</text:span><text:span text:style-name="T467">me­ dialnymipokroju</text:span><text:span text:style-name="T458">„L'Express"</text:span><text:span text:style-name="T461">i</text:span><text:span text:style-name="T585">„Le</text:span><text:span text:style-name="T590">Monde"</text:span><text:span text:style-name="T467">we</text:span><text:span text:style-name="T457">Franc</text:span><text:span text:style-name="T658">ji</text:span><text:span text:style-name="T488">21</text:span><text:span text:style-name="T490">•</text:span><text:span text:style-name="T499">Zgodnie</text:span><text:span text:style-name="T461">z</text:span><text:span text:style-name="T590">zapowie­ dziami portalu po oznaczeniu przez użytkowników podejrzanego posta kie­ rowany</text:span><text:span text:style-name="T481">jest</text:span><text:span text:style-name="T585">on</text:span><text:span text:style-name="T467">do</text:span><text:span text:style-name="T585">zespołu</text:span><text:span text:style-name="T460">ekspertów</text:span><text:span text:style-name="T481">ze</text:span><text:span text:style-name="T580">współpracujących</text:span><text:span text:style-name="T459">organizacji,</text:span><text:span text:style-name="T588">którzy następnie</text:span><text:span text:style-name="T464">decydują</text:span><text:span text:style-name="T585">o</text:span><text:span text:style-name="T553">zasadności</text:span><text:span text:style-name="T585">tego</text:span><text:span text:style-name="T586">zgłoszenia</text:span><text:span text:style-name="T477">i</text:span><text:span text:style-name="T593">ewentualnym</text:span><text:span text:style-name="T455">zastosowaniu oznaczenia informującego o wystąpieniu nieprawdziwych</text:span><text:span text:style-name="T659">treści.</text:span></text:p><text:p text:style-name="P20"><text:span text:style-name="T592">Ponadto Facebook znacząco ograniczył możliwość edycji</text:span><text:span text:style-name="T660">opisów</text:span><text:span text:style-name="T661">linków</text:span><text:span text:style-name="T475">dodawanych przez właścicieli publicznych stron oraz wprowadził zmiany</text:span><text:span text:style-name="T563">w</text:span><text:span text:style-name="T482">al­</text:span><text:span text:style-name="T473">gorytmie, których celem było ograniczenie widoczności</text:span><text:span text:style-name="T563">treści</text:span><text:span text:style-name="T662">zawierających</text:span><text:span text:style-name="T474">dezinformację,</text:span><text:span text:style-name="T657">spam</text:span><text:span text:style-name="T582">czy</text:span><text:span text:style-name="T584">generujących</text:span><text:span text:style-name="T466">sztuczny</text:span><text:span text:style-name="T582">ruch</text:span><text:span text:style-name="T587">na</text:span><text:span text:style-name="T584">stronach,</text:span><text:span text:style-name="T591">tzw.</text:span><text:span text:style-name="T405">click</text:span><text:span text:style-name="T406">bait</text:span><text:span text:style-name="T491">22</text:span><text:span text:style-name="T500">•</text:span><text:span text:style-name="T501">Oprócz wpływania na widoczność czy też filtrowanie</text:span><text:span text:style-name="T456">negatywnie</text:span><text:span text:style-name="T660">zweryfi­</text:span><text:span text:style-name="T473">kowanych treści, Facebook podjął również działania zmierzające</text:span><text:span text:style-name="T663">do</text:span><text:span text:style-name="T665">ograni­</text:span><text:span text:style-name="T666">czenia tzw. zjawiska</text:span><text:span text:style-name="T400">filter bubble,</text:span><text:span text:style-name="T592">czyli zamykania się użytkowników</text:span><text:span text:style-name="T667">w</text:span><text:span text:style-name="T577">kręgu</text:span><text:span text:style-name="T668">zbliżonych do siebie opinii. Służyć temu miała nowa wersja</text:span><text:span text:style-name="T573">widgetu</text:span><text:span text:style-name="T669">Related</text:span><text:span text:style-name="T472">Articles, w <text:s/>której <text:s/>poniżej <text:s/>opublikowanego linku <text:s/>pojawiają</text:span><text:span text:style-name="T670">się</text:span><text:span text:style-name="T671">alternatywne</text:span><text:span text:style-name="T469">i sprawdzone (nie wiadomo jednak dokładnie przez jaki</text:span><text:span text:style-name="T672">podmiot)</text:span><text:span text:style-name="T673">źródła</text:span><text:span text:style-name="T476">informacji związane z tematem, którego dotyczy dany materiał.</text:span><text:span text:style-name="T505">Zmieniona</text:span></text:p></draw:text-box></draw:frame><draw:frame draw:style-name="fr1" text:anchor-type="char" svg:x="2.235cm" svg:y="16.955cm" svg:width="0.298cm" svg:height="0.307cm" draw:z-index="131"><draw:text-box><text:p text:style-name="P74"><text:span text:style-name="T497">20</text:span></text:p></draw:text-box></draw:frame><draw:frame draw:style-name="fr1" text:anchor-type="char" svg:x="2.759cm" svg:y="16.979cm" svg:width="11.451cm" svg:height="0.443cm" draw:z-index="132"><draw:text-box><text:p text:style-name="P76"><text:span text:style-name="T596">Portal</text:span><text:span text:style-name="T620">Wirtualnemedia.pl,</text:span><text:span text:style-name="T414">Facebook</text:span><text:span text:style-name="T433">będzie</text:span><text:span text:style-name="T435">wyświetlał</text:span><text:span text:style-name="T431">loga</text:span><text:span text:style-name="T433">wydawców</text:span><text:span text:style-name="T428">przy</text:span><text:span text:style-name="T414">ichartyku­</text:span></text:p></draw:text-box></draw:frame><draw:frame draw:style-name="fr1" text:anchor-type="char" svg:x="1.737cm" svg:y="17.371cm" svg:width="12.49cm" svg:height="0.443cm" draw:z-index="133"><draw:text-box><text:p text:style-name="P76"><text:span text:style-name="T407">łach.</text:span><text:span text:style-name="T437">Dobra</text:span><text:span text:style-name="T439">decyza</text:span><text:span text:style-name="T440">dla</text:span><text:span text:style-name="T441">mediów</text:span><text:span text:style-name="T433">i</text:span><text:span text:style-name="T417">internautów,</text:span><text:span text:style-name="T622">http://</text:span><text:a xlink:type="simple" xlink:href="http://www.wirtualnemedia.p/" text:style-name="ListLabel_20_3" text:visited-style-name="ListLabel_20_3"><text:span text:style-name="T625">www.wirtualnemedia.p</text:span></text:a><text:span text:style-name="T626">l/art</text:span><text:span text:style-name="T618">yk</text:span><text:span text:style-name="T627">ul/facebo</text:span><text:span text:style-name="T915">­</text:span></text:p></draw:text-box></draw:frame><draw:frame draw:style-name="fr1" text:anchor-type="char" svg:x="1.73cm" svg:y="17.776cm" svg:width="12.502cm" svg:height="0.804cm" draw:z-index="134"><draw:text-box><text:p text:style-name="P101"><text:span text:style-name="T597">ok-logo-wydawcow-przy-ich-artykulach-dobra-decyzja-dla-mediow-i-internautow</text:span><text:span text:style-name="T917">[d</text:span><text:span text:style-name="T597">o</text:span><text:span text:style-name="T917">st</text:span><text:span text:style-name="T597">ę</text:span><text:span text:style-name="T917">p</text:span><text:span text:style-name="T597">: 20.01.2018].</text:span></text:p></draw:text-box></draw:frame><draw:frame draw:style-name="fr1" text:anchor-type="char" svg:x="2.235cm" svg:y="18.607cm" svg:width="0.303cm" svg:height="0.307cm" draw:z-index="135"><draw:text-box><text:p text:style-name="P74"><text:span text:style-name="T497">21</text:span></text:p></draw:text-box></draw:frame><draw:frame draw:style-name="fr1" text:anchor-type="char" svg:x="2.702cm" svg:y="18.634cm" svg:width="11.499cm" svg:height="0.443cm" draw:z-index="136"><draw:text-box><text:p text:style-name="P76"><text:span text:style-name="T596">A</text:span><text:span text:style-name="T914">.</text:span><text:span text:style-name="T628">Mosseri,</text:span><text:span text:style-name="T440">Adressing</text:span><text:span text:style-name="T428">Hoaxes</text:span><text:span text:style-name="T435">and</text:span><text:span text:style-name="T440">Fake</text:span><text:span text:style-name="T435">News,</text:span><text:span text:style-name="T604">https:/</text:span><text:span text:style-name="T611">/newsroom.fb.com/news/2016/12/</text:span></text:p></draw:text-box></draw:frame><draw:frame draw:style-name="fr1" text:anchor-type="char" svg:x="1.736cm" svg:y="19.039cm" svg:width="9.396cm" svg:height="0.423cm" draw:z-index="137"><draw:text-box><text:p text:style-name="P76"><text:span text:style-name="T596">news</text:span><text:span text:style-name="T914">-</text:span><text:span text:style-name="T596">feed</text:span><text:span text:style-name="T914">-</text:span><text:span text:style-name="T596">fyi</text:span><text:span text:style-name="T914">-</text:span><text:span text:style-name="T596">addressing</text:span><text:span text:style-name="T914">-</text:span><text:span text:style-name="T596">hoaxes</text:span><text:span text:style-name="T914">-</text:span><text:span text:style-name="T596">and</text:span><text:span text:style-name="T914">-</text:span><text:span text:style-name="T596">fake</text:span><text:span text:style-name="T914">-</text:span><text:span text:style-name="T596">news/</text:span><text:span text:style-name="T918">[do</text:span><text:span text:style-name="T596">s</text:span><text:span text:style-name="T918">t</text:span><text:span text:style-name="T596">ę</text:span><text:span text:style-name="T918">p</text:span><text:span text:style-name="T596">: 6.01.2018].</text:span></text:p></draw:text-box></draw:frame><draw:frame draw:style-name="fr1" text:anchor-type="char" svg:x="2.235cm" svg:y="19.489cm" svg:width="0.293cm" svg:height="0.307cm" draw:z-index="138"><draw:text-box><text:p text:style-name="P74"><text:span text:style-name="T495">2</text:span><text:span text:style-name="T916">2</text:span></text:p></draw:text-box></draw:frame><draw:frame draw:style-name="fr1" text:anchor-type="char" svg:x="2.75cm" svg:y="19.507cm" svg:width="11.449cm" svg:height="0.443cm" draw:z-index="139"><draw:text-box><text:p text:style-name="P76"><text:span text:style-name="T596">Portal</text:span><text:span text:style-name="T631">Wirtualnemedia.pl,</text:span><text:span text:style-name="T423">Nowy</text:span><text:span text:style-name="T411">algorytm</text:span><text:span text:style-name="T417">Facebooka:</text:span><text:span text:style-name="T410">fanpage</text:span><text:span text:style-name="T411">z</text:span><text:span text:style-name="T442">irytującymi</text:span><text:span text:style-name="T445">reklamami</text:span></text:p></draw:text-box></draw:frame><draw:frame draw:style-name="fr1" text:anchor-type="char" svg:x="1.736cm" svg:y="19.897cm" svg:width="12.471cm" svg:height="0.829cm" draw:z-index="140"><draw:text-box><text:p text:style-name="P103"><text:span text:style-name="T407">mniej widoczne w newsfeedzie,</text:span><text:a xlink:type="simple" xlink:href="http://www.wirtualnemedia.pl/artykul/nowy-algorytm-facebo" text:style-name="ListLabel_20_3" text:visited-style-name="ListLabel_20_3"><text:span text:style-name="T596">http://www.wirtualnemedia.pl/artykul/nowy-algorytm-facebo­</text:span></text:a><text:span text:style-name="T596">oka-fanpage-z-irytujacymi-reklamami-mniej-widoczne-w-newsfeedzie</text:span><text:span text:style-name="T918">[d</text:span><text:span text:style-name="T596">o</text:span><text:span text:style-name="T918">st</text:span><text:span text:style-name="T596">ę</text:span><text:span text:style-name="T918">p</text:span><text:span text:style-name="T596">: 20.01.2018].</text:span></text:p></draw:text-box></draw:frame><draw:frame draw:style-name="fr1" text:anchor-type="char" svg:x="1.76cm" svg:y="1.819cm" svg:width="12.4cm" svg:height="0.423cm" draw:z-index="141"><draw:text-box><text:p text:style-name="Text_20_body"/></draw:text-box></draw:frame><draw:frame draw:style-name="fr1" text:anchor-type="char" svg:x="1.76cm" svg:y="16.431cm" svg:width="2.54cm" svg:height="0.423cm" draw:z-index="142"><draw:text-box><text:p text:style-name="Text_20_body"/></draw:text-box></draw:frame></text:p>
      <text:p text:style-name="P61"><draw:line text:anchor-type="char" draw:z-index="143" draw:style-name="gr1" draw:text-style-name="P125" svg:x1="1.76cm" svg:y1="2.207cm" svg:x2="14.16cm" svg:y2="2.207cm"><text:p/></draw:line><draw:line text:anchor-type="char" draw:z-index="144" draw:style-name="gr1" draw:text-style-name="P125" svg:x1="1.76cm" svg:y1="16.819cm" svg:x2="4.3cm" svg:y2="16.819cm"><text:p/></draw:line><draw:frame draw:style-name="fr1" text:anchor-type="char" svg:x="13.52cm" svg:y="1.706cm" svg:width="0.704cm" svg:height="0.522cm" draw:z-index="145"><draw:text-box><text:p text:style-name="P79"><text:span text:style-name="T398">219</text:span></text:p></draw:text-box></draw:frame><draw:frame draw:style-name="fr1" text:anchor-type="char" svg:x="4.614cm" svg:y="1.736cm" svg:width="6.722cm" svg:height="0.443cm" draw:z-index="146"><draw:text-box><text:p text:style-name="P76"><text:span text:style-name="T407">Komunikowanie polityczne w dobie fake newsów</text:span></text:p></draw:text-box></draw:frame><draw:frame draw:style-name="fr1" text:anchor-type="char" svg:x="1.723cm" svg:y="2.731cm" svg:width="12.51cm" svg:height="9.278cm" draw:z-index="147"><draw:text-box><text:p text:style-name="P32"><text:span text:style-name="T592">wersja widgetu została wprowadzona dotychczas <text:s/>jedynie dla <text:s/>użytkowników w Stanach Zjednoczonych</text:span><text:span text:style-name="T674">2</text:span><text:span text:style-name="T923">3</text:span><text:span text:style-name="T675">•</text:span></text:p><text:p text:style-name="P33"><text:span text:style-name="T454">Jak</text:span><text:span text:style-name="T460">zostało</text:span><text:span text:style-name="T576">wcześniej</text:span><text:span text:style-name="T458">wspomniane,</text:span><text:span text:style-name="T480">w</text:span><text:span text:style-name="T460">walkę</text:span><text:span text:style-name="T576">z</text:span><text:span text:style-name="T467">dezinformacją</text:span><text:span text:style-name="T469">włączyła</text:span><text:span text:style-name="T458">się także</text:span><text:span text:style-name="T594">firma</text:span><text:span text:style-name="T554">Google.</text:span><text:span text:style-name="T483">Jesienią</text:span><text:span text:style-name="T580">2016</text:span><text:span text:style-name="T553">r.</text:span><text:span text:style-name="T593">dziękiwspółpracy</text:span><text:span text:style-name="T553">z</text:span><text:span text:style-name="T676">115</text:span><text:span text:style-name="T677">organizacjami</text:span><text:span text:style-name="T586">po­ zarządowymi,</text:span><text:span text:style-name="T506">m.in.</text:span><text:span text:style-name="T460">PolitiFact</text:span><text:span text:style-name="T461">oraz</text:span><text:span text:style-name="T459">Snopes.com,</text:span><text:span text:style-name="T463">Google</text:span><text:span text:style-name="T455">testował</text:span><text:span text:style-name="T461">oznaczanie fałszywych</text:span><text:span text:style-name="T464">treści</text:span><text:span text:style-name="T553">w</text:span><text:span text:style-name="T677">sieci.</text:span><text:span text:style-name="T656">W</text:span><text:span text:style-name="T553">kwietniu</text:span><text:span text:style-name="T460">2017</text:span><text:span text:style-name="T477">r.</text:span><text:span text:style-name="T594">poinformowano,</text:span><text:span text:style-name="T583">że</text:span><text:span text:style-name="T459">narzędzie</text:span><text:span text:style-name="T467">się</text:span><text:span text:style-name="T592">sprawdziło</text:span><text:span text:style-name="T509">i</text:span><text:span text:style-name="T592">będzie stopniowo wprowadzane globalnie. Dzięki zastosowanemu</text:span><text:span text:style-name="T454">mechanizmowi użytkownicy przy niektórych linkach podawanych w wyni­ kach wyszukiwarki Google mogą zobaczyć adnotację wskazującą, jak dany materiał</text:span><text:span text:style-name="T480">jest</text:span><text:span text:style-name="T461">oceniany</text:span><text:span text:style-name="T460">pod</text:span><text:span text:style-name="T458">względem</text:span><text:span text:style-name="T480">wiarygodności,</text:span><text:span text:style-name="T455">tzn.</text:span><text:span text:style-name="T467">czy</text:span><text:span text:style-name="T463">jest</text:span><text:span text:style-name="T461">informacją fałszywą,</text:span><text:span text:style-name="T460">nie</text:span><text:span text:style-name="T590">dokońca</text:span><text:span text:style-name="T460">prawdziwą</text:span><text:span text:style-name="T576">czy</text:span><text:span text:style-name="T459">też</text:span><text:span text:style-name="T467">autentyczną.</text:span><text:span text:style-name="T504">Zastosowaniemecha­ nizmu nie ogranicza się wyłącznie do głównej wyszukiwarki, ale obejmuje również serwis Google</text:span><text:span text:style-name="T654">News</text:span><text:span text:style-name="T492">24</text:span><text:span text:style-name="T502">•</text:span></text:p><text:p text:style-name="P34"><text:span text:style-name="T454">W przypadku serwisu Twitter firma zdecydowała się zablokować moż­ liwość</text:span><text:span text:style-name="T481">wykupywania</text:span><text:span text:style-name="T484">reklam</text:span><text:span text:style-name="T504">przez</text:span><text:span text:style-name="T503">rosyjską</text:span><text:span text:style-name="T575">stację</text:span><text:span text:style-name="T506">telewizyjną</text:span><text:span text:style-name="T561">Russia</text:span><text:span text:style-name="T480">Today i agencję informacyjną Sputnik. Ponadto postanowiono przekazać 1,9 mln dolarów</text:span><text:span text:style-name="T576">zarobionych</text:span><text:span text:style-name="T678">od</text:span><text:span text:style-name="T557">2011</text:span><text:span text:style-name="T576">r.</text:span><text:span text:style-name="T588">dzięki</text:span><text:span text:style-name="T595">reklamom</text:span><text:span text:style-name="T664">Russia</text:span><text:span text:style-name="T485">Today</text:span><text:span text:style-name="T480">na</text:span><text:span text:style-name="T575">wsparcie zewnętrznych</text:span><text:span text:style-name="T506">badań</text:span><text:span text:style-name="T588">dotyczącychwykorzystywania</text:span><text:span text:style-name="T583">Twittera</text:span><text:span text:style-name="T585">w</text:span><text:span text:style-name="T483">służbie</text:span><text:span text:style-name="T457">budo­ wy</text:span><text:span text:style-name="T590">społecznego</text:span><text:span text:style-name="T595">zaangażowania</text:span><text:span text:style-name="T480">i</text:span><text:span text:style-name="T464">w</text:span><text:span text:style-name="T590">kontekście</text:span><text:span text:style-name="T478">kampanii</text:span><text:span text:style-name="T481">wyborczych,</text:span><text:span text:style-name="T503">w</text:span><text:span text:style-name="T590">tym</text:span></text:p></draw:text-box></draw:frame><draw:frame draw:style-name="fr1" text:anchor-type="char" svg:x="1.736cm" svg:y="11.989cm" svg:width="8.424cm" svg:height="0.501cm" draw:z-index="148"><draw:text-box><text:p text:style-name="P4"><text:span text:style-name="T592">w aspekcie także w zakresie szerzenia dezinformacji</text:span></text:p></draw:text-box></draw:frame><draw:frame draw:style-name="fr1" text:anchor-type="char" svg:x="10.238cm" svg:y="12.017cm" svg:width="0.187cm" svg:height="0.309cm" draw:z-index="149"><draw:text-box><text:p text:style-name="P77"><text:span text:style-name="T679">5</text:span></text:p></draw:text-box></draw:frame><draw:frame draw:style-name="fr1" text:anchor-type="char" svg:x="10.067cm" svg:y="12.144cm" svg:width="0.434cm" svg:height="0.309cm" draw:z-index="150"><draw:text-box><text:p text:style-name="P77"><text:span text:style-name="T680">2 •</text:span></text:p></draw:text-box></draw:frame><draw:frame draw:style-name="fr1" text:anchor-type="char" svg:x="1.732cm" svg:y="12.98cm" svg:width="12.487cm" svg:height="3.411cm" draw:z-index="151"><draw:text-box><text:p text:style-name="P86"><text:span text:style-name="T508">Państwa</text:span></text:p><text:p text:style-name="P35"><text:span text:style-name="T592">Oprócz wspomnianych dochodzeń prowadzonych przez komisje parlamentów USA czy Wielkiej Brytanii również inne państwa podejmowały indywidualne bądź zbiorowe działania w związku z rosnącym zagrożeniem prowadzenia na masową skalę działań propagandowych w sieci.</text:span></text:p><text:p text:style-name="P36"><text:span text:style-name="T454">W zatwierdzonej w lutym 2015 r. ,,Strategii Bezpieczeństwa Republiki Czeskiej"</text:span><text:span text:style-name="T478">podkreślono,</text:span><text:span text:style-name="T578">że</text:span><text:span text:style-name="T460">zagrożenie</text:span><text:span text:style-name="T480">bezpieczeństwa</text:span><text:span text:style-name="T464">może</text:span><text:span text:style-name="T463">przybrać</text:span><text:span text:style-name="T478">zarów-</text:span></text:p></draw:text-box></draw:frame><draw:frame draw:style-name="fr1" text:anchor-type="char" svg:x="2.233cm" svg:y="16.939cm" svg:width="0.298cm" svg:height="0.326cm" draw:z-index="152"><draw:text-box><text:p text:style-name="P75"><text:span text:style-name="T675">2</text:span><text:span text:style-name="T924">3</text:span></text:p></draw:text-box></draw:frame><draw:frame draw:style-name="fr1" text:anchor-type="char" svg:x="2.776cm" svg:y="16.979cm" svg:width="11.456cm" svg:height="0.443cm" draw:z-index="153"><draw:text-box><text:p text:style-name="P76"><text:span text:style-name="T596">Portal Wirtualnemedia.pl,</text:span><text:span text:style-name="T407">Facebook publikuje przy treściach powiqzane artykuły ze</text:span></text:p></draw:text-box></draw:frame><draw:frame draw:style-name="fr1" text:anchor-type="char" svg:x="1.73cm" svg:y="17.371cm" svg:width="12.497cm" svg:height="1.212cm" draw:z-index="154"><draw:text-box><text:p text:style-name="P104"><text:span text:style-name="T407">sprawdzonych</text:span><text:span text:style-name="T425">źródeł</text:span><text:span text:style-name="T423">bywalczyć</text:span><text:span text:style-name="T414">zfakenews.</text:span><text:span text:style-name="T413">,,Element</text:span><text:span text:style-name="T420">szerokiej</text:span><text:span text:style-name="T417">strategii",</text:span><text:span text:style-name="T633">http://www.wirtual</text:span><text:span text:style-name="T926">­</text:span><text:span text:style-name="T597">nemedia.pl/artykul/facebook-related-articles-walka-fake-news-powiazan e-artykuly</text:span><text:span text:style-name="T929">[do</text:span><text:span text:style-name="T634">s</text:span><text:span text:style-name="T929">t</text:span><text:span text:style-name="T634">ę</text:span><text:span text:style-name="T929">p</text:span><text:span text:style-name="T634">:</text:span><text:span text:style-name="T597">20.01.2018].</text:span></text:p></draw:text-box></draw:frame><draw:frame draw:style-name="fr1" text:anchor-type="char" svg:x="2.235cm" svg:y="18.607cm" svg:width="0.282cm" svg:height="0.307cm" draw:z-index="155"><draw:text-box><text:p text:style-name="P74"><text:span text:style-name="T498">24</text:span></text:p></draw:text-box></draw:frame><draw:frame draw:style-name="fr1" text:anchor-type="char" svg:x="2.768cm" svg:y="18.634cm" svg:width="11.453cm" svg:height="0.443cm" draw:z-index="156"><draw:text-box><text:p text:style-name="P76"><text:span text:style-name="T596">Portal Wirtualnemedia.pl,</text:span><text:span text:style-name="T407">Google wprowadza globalny system ostrzegania przed fake</text:span></text:p></draw:text-box></draw:frame><draw:frame draw:style-name="fr1" text:anchor-type="char" svg:x="1.736cm" svg:y="19.008cm" svg:width="12.492cm" svg:height="0.836cm" draw:z-index="157"><draw:text-box><text:p text:style-name="P95"><text:span text:style-name="T408">news,</text:span><text:span text:style-name="T610">http</text:span><text:span text:style-name="T925">:</text:span><text:span text:style-name="T597">//www.wirtualn</text:span><text:span text:style-name="T637">emedia.p</text:span><text:span text:style-name="T685">1/</text:span><text:span text:style-name="T597">artykul/google</text:span><text:span text:style-name="T925">-</text:span><text:span text:style-name="T597">wprowadza</text:span><text:span text:style-name="T927">-</text:span><text:span text:style-name="T597">globalny</text:span><text:span text:style-name="T925">-</text:span><text:span text:style-name="T597">system</text:span><text:span text:style-name="T928">-</text:span><text:span text:style-name="T597">ostrzega</text:span><text:span text:style-name="T925">-</text:span><text:span text:style-name="T597">nia-przed-fake-news</text:span><text:span text:style-name="T930">[d</text:span><text:span text:style-name="T597">os</text:span><text:span text:style-name="T930">t</text:span><text:span text:style-name="T597">ę</text:span><text:span text:style-name="T930">p</text:span><text:span text:style-name="T597">:</text:span><text:span text:style-name="T639">20.01.2018].</text:span></text:p></draw:text-box></draw:frame><draw:frame draw:style-name="fr1" text:anchor-type="char" svg:x="2.233cm" svg:y="19.856cm" svg:width="0.309cm" svg:height="0.326cm" draw:z-index="158"><draw:text-box><text:p text:style-name="P75"><text:span text:style-name="T675">2</text:span><text:span text:style-name="T924">5</text:span></text:p></draw:text-box></draw:frame><draw:frame draw:style-name="fr1" text:anchor-type="char" svg:x="2.775cm" svg:y="19.897cm" svg:width="11.446cm" svg:height="0.443cm" draw:z-index="159"><draw:text-box><text:p text:style-name="P76"><text:span text:style-name="T407">Twitter Public Policy,</text:span><text:span text:style-name="T596">https:/ /blog.twitter.com/official/en_us/topics/company/2017/</text:span></text:p></draw:text-box></draw:frame><draw:frame draw:style-name="fr1" text:anchor-type="char" svg:x="1.736cm" svg:y="20.302cm" svg:width="9.724cm" svg:height="0.423cm" draw:z-index="160"><draw:text-box><text:p text:style-name="P76"><text:span text:style-name="T596">Announcement- RT-and-Sputnik-Advertising.html</text:span><text:span text:style-name="T931">[d</text:span><text:span text:style-name="T596">ostę</text:span><text:span text:style-name="T931">p</text:span><text:span text:style-name="T596">: 20.01.2018].</text:span></text:p></draw:text-box></draw:frame><draw:frame draw:style-name="fr1" text:anchor-type="char" svg:x="1.76cm" svg:y="1.819cm" svg:width="12.4cm" svg:height="0.423cm" draw:z-index="161"><draw:text-box><text:p text:style-name="Text_20_body"/></draw:text-box></draw:frame><draw:frame draw:style-name="fr1" text:anchor-type="char" svg:x="1.76cm" svg:y="16.431cm" svg:width="2.54cm" svg:height="0.423cm" draw:z-index="162"><draw:text-box><text:p text:style-name="Text_20_body"/></draw:text-box></draw:frame></text:p>
      <text:p text:style-name="P62"><draw:line text:anchor-type="char" draw:z-index="163" draw:style-name="gr1" draw:text-style-name="P125" svg:x1="1.76cm" svg:y1="2.207cm" svg:x2="14.16cm" svg:y2="2.207cm"><text:p/></draw:line><draw:line text:anchor-type="char" draw:z-index="164" draw:style-name="gr1" draw:text-style-name="P125" svg:x1="1.76cm" svg:y1="17.983cm" svg:x2="4.3cm" svg:y2="17.983cm"><text:p/></draw:line><draw:frame draw:style-name="fr1" text:anchor-type="char" svg:x="1.7cm" svg:y="1.7cm" svg:width="0.746cm" svg:height="0.572cm" draw:z-index="165"><draw:text-box><text:p text:style-name="P80"><text:span text:style-name="T726">220</text:span></text:p></draw:text-box></draw:frame><draw:frame draw:style-name="fr1" text:anchor-type="char" svg:x="6.66cm" svg:y="1.75cm" svg:width="2.628cm" svg:height="0.423cm" draw:z-index="166"><draw:text-box><text:p text:style-name="P76"><text:span text:style-name="T598">Magdalena Danek</text:span></text:p></draw:text-box></draw:frame><draw:frame draw:style-name="fr1" text:anchor-type="char" svg:x="1.727cm" svg:y="2.722cm" svg:width="12.511cm" svg:height="14.162cm" draw:z-index="167"><draw:text-box><text:p text:style-name="P24"><text:span text:style-name="T454">no klasyczną, militarną formę, jak również postać wojny hybrydowej</text:span><text:span text:style-name="T682">2</text:span><text:span text:style-name="T932">6</text:span><text:span text:style-name="T682">•</text:span><text:span text:style-name="T454">Pod wpływem</text:span><text:span text:style-name="T506">informacji</text:span><text:span text:style-name="T463">o</text:span><text:span text:style-name="T461">zaangażowaniu</text:span><text:span text:style-name="T561">Rosji</text:span><text:span text:style-name="T461">m.in.</text:span><text:span text:style-name="T460">w</text:span><text:span text:style-name="T477">amerykańską</text:span><text:span text:style-name="T576">kampanię prezydencką czeski rząd powołał w ramach Ministerstwa Spraw Wewnętrz­ nych</text:span><text:span text:style-name="T469">nową</text:span><text:span text:style-name="T557">instytucję</text:span><text:span text:style-name="T654">do</text:span><text:span text:style-name="T503">walki</text:span><text:span text:style-name="T480">z</text:span><text:span text:style-name="T463">dezinformacją</text:span><text:span text:style-name="T561">i</text:span><text:span text:style-name="T481">wojną</text:span><text:span text:style-name="T485">propagandową</text:span><text:span text:style-name="T559">w</text:span><text:span text:style-name="T463">In­ ternecie - Centrum ds. Zwalczania Terroryzmu i Zagrożeń Hybrydowych (CTHH). Centrum rozpoczęło swoją działalność 1 stycznia 2017 r. Do jego zadań</text:span><text:span text:style-name="T458">należy</text:span><text:span text:style-name="T457">monitorowanie</text:span><text:span text:style-name="T478">treści</text:span><text:span text:style-name="T483">wInternecie,</text:span><text:span text:style-name="T464">w</text:span><text:span text:style-name="T483">tym</text:span><text:span text:style-name="T467">w</text:span><text:span text:style-name="T459">mediach</text:span><text:span text:style-name="T467">społeczno­ ściowych</text:span><text:span text:style-name="T503">i</text:span><text:span text:style-name="T460">wydawanie</text:span><text:span text:style-name="T478">opinii</text:span><text:span text:style-name="T464">odnośnie</text:span><text:span text:style-name="T576">zaobserwowanych</text:span><text:span text:style-name="T463">nieprawidłowości. Według informacji zamieszczonych na stronie internetowej MSW Centrum nie</text:span><text:span text:style-name="T595">będzie miało</text:span><text:span text:style-name="T485">uprawnień do</text:span><text:span text:style-name="T480">ograniczania</text:span><text:span text:style-name="T559">wolności</text:span><text:span text:style-name="T557">w</text:span><text:span text:style-name="T588">sieci,</text:span><text:span text:style-name="T576">w</text:span><text:span text:style-name="T481">tym</text:span><text:span text:style-name="T578">cenzu­ rowania</text:span><text:span text:style-name="T460">poszczególnych</text:span><text:span text:style-name="T580">treści,</text:span><text:span text:style-name="T585">jak</text:span><text:span text:style-name="T580">również</text:span><text:span text:style-name="T553">śledzenia</text:span><text:span text:style-name="T455">użytkowników</text:span><text:span text:style-name="T585">i</text:span><text:span text:style-name="T583">groma­ dzenia informacji na ich</text:span><text:span text:style-name="T664">temat</text:span><text:span text:style-name="T488">27</text:span><text:span text:style-name="T495">•</text:span></text:p><text:p text:style-name="P37"><text:span text:style-name="T454">Z</text:span><text:span text:style-name="T455">kolei</text:span><text:span text:style-name="T478">11</text:span><text:span text:style-name="T467">kwietnia</text:span><text:span text:style-name="T578">2017</text:span><text:span text:style-name="T478">r.</text:span><text:span text:style-name="T455">dwanaście</text:span><text:span text:style-name="T595">państw</text:span><text:span text:style-name="T503">z</text:span><text:span text:style-name="T463">UE</text:span><text:span text:style-name="T461">i</text:span><text:span text:style-name="T478">NATO</text:span><text:span text:style-name="T576">zdecydowało wspólnie o powołaniu Europejskiego Centrum Doskonalenia w dziedzinie zwalczania zagrożeń hybrydowych (Hybrid CoE) z siedzibą w Helsinkach. Inicjatorami powołania Centrum są Estonia, Finlandia, Francja, Hiszpania, Litwa,</text:span><text:span text:style-name="T455">Łotwa,</text:span><text:span text:style-name="T467">Niemcy,</text:span><text:span text:style-name="T461">Norwegia,</text:span><text:span text:style-name="T458">Polska,</text:span><text:span text:style-name="T580">Szwecja,</text:span><text:span text:style-name="T463">USA</text:span><text:span text:style-name="T585">i</text:span><text:span text:style-name="T483">Wielka</text:span><text:span text:style-name="T588">Brytania</text:span><text:span text:style-name="T727">28</text:span><text:span text:style-name="T495">•</text:span><text:span text:style-name="T454">Głównymi</text:span><text:span text:style-name="T554">zadaniami</text:span><text:span text:style-name="T656">nowej</text:span><text:span text:style-name="T594">jednostki</text:span><text:span text:style-name="T554">jest</text:span><text:span text:style-name="T593">prowadzenie</text:span><text:span text:style-name="T554">działań</text:span><text:span text:style-name="T583">analitycznych, których celem będzie identyfikowanie obszarów najbardziej narażonych na atak hybrydowy, a także poszukiwanie rozwiązań odnośnie zwiększenia od­ porności państw i społeczeństw na takie</text:span><text:span text:style-name="T469">ataki.</text:span></text:p><text:p text:style-name="P38"><text:span text:style-name="T454">Najbardziej</text:span><text:span text:style-name="T503">restrykcyjne</text:span><text:span text:style-name="T504">działanie</text:span><text:span text:style-name="T461">wobec</text:span><text:span text:style-name="T460">zagrożeń</text:span><text:span text:style-name="T575">płynącychz</text:span><text:span text:style-name="T580">sieci</text:span><text:span text:style-name="T585">pod­ jęły</text:span><text:span text:style-name="T677">władze</text:span><text:span text:style-name="T586">Niemiec.</text:span><text:span text:style-name="T580">Z</text:span><text:span text:style-name="T677">dniem</text:span><text:span text:style-name="T586">1</text:span><text:span text:style-name="T677">stycznia</text:span><text:span text:style-name="T457">2018</text:span><text:span text:style-name="T554">r.</text:span><text:span text:style-name="T583">weszły</text:span><text:span text:style-name="T594">wżycie</text:span><text:span text:style-name="T483">nowe</text:span><text:span text:style-name="T580">przepisy, które</text:span><text:span text:style-name="T485">nakładają</text:span><text:span text:style-name="T561">na</text:span><text:span text:style-name="T503">portale</text:span><text:span text:style-name="T478">społecznościowe</text:span><text:span text:style-name="T464">liczące</text:span><text:span text:style-name="T557">powyżej</text:span><text:span text:style-name="T595">2</text:span><text:span text:style-name="T588">mln</text:span><text:span text:style-name="T485">użytkow­ ników obowiązek natychmiastowego (w ciągu 24 godzin) usuwania</text:span><text:span text:style-name="T580">postów, które zostały zgłoszone przez internautów jako nawołujące do nienawiści. W przypadku treści, co do których istnieją wątpliwości, obowiązuje co do</text:span><text:span text:style-name="T592">zasady siedmiodniowy okres weryfikacyjny. Co więcej, niemiecki ustawodaw­</text:span><text:span text:style-name="T454">ca</text:span><text:span text:style-name="T595">przewidział</text:span><text:span text:style-name="T578">konkretną sankcję</text:span><text:span text:style-name="T485">finansową</text:span><text:span text:style-name="T571">w</text:span><text:span text:style-name="T506">wysokości</text:span><text:span text:style-name="T595">do</text:span><text:span text:style-name="T503">50</text:span><text:span text:style-name="T504">mln</text:span><text:span text:style-name="T576">euro</text:span><text:span text:style-name="T485">za</text:span></text:p></draw:text-box></draw:frame><draw:frame draw:style-name="fr1" text:anchor-type="char" svg:x="2.235cm" svg:y="18.126cm" svg:width="0.298cm" svg:height="0.307cm" draw:z-index="168"><draw:text-box><text:p text:style-name="P74"><text:span text:style-name="T497">2</text:span><text:span text:style-name="T933">6</text:span></text:p></draw:text-box></draw:frame><draw:frame draw:style-name="fr1" text:anchor-type="char" svg:x="2.762cm" svg:y="18.15cm" svg:width="11.479cm" svg:height="0.443cm" draw:z-index="169"><draw:text-box><text:p text:style-name="P76"><text:span text:style-name="T407">Security Strategy of the Czech Republic 2015,</text:span><text:a xlink:type="simple" xlink:href="http://www.army.cz/images/id_800l" text:style-name="ListLabel_20_3" text:visited-style-name="ListLabel_20_3"><text:span text:style-name="T596">http:</text:span></text:a><text:a xlink:type="simple" xlink:href="http://www.army.cz/images/id_800l" text:style-name="ListLabel_20_3" text:visited-style-name="ListLabel_20_3"><text:span text:style-name="T934">/</text:span></text:a><text:a xlink:type="simple" xlink:href="http://www.army.cz/images/id_800l" text:style-name="ListLabel_20_3" text:visited-style-name="ListLabel_20_3"><text:span text:style-name="T596">/www.army.cz/images/id_800l</text:span></text:a><text:span text:style-name="T596">_90</text:span></text:p></draw:text-box></draw:frame><draw:frame draw:style-name="fr1" text:anchor-type="char" svg:x="1.736cm" svg:y="18.547cm" svg:width="7.879cm" svg:height="0.423cm" draw:z-index="170"><draw:text-box><text:p text:style-name="P76"><text:span text:style-name="T597">00/8503/Security_Strategy_2015.pdf</text:span><text:span text:style-name="T917">[do</text:span><text:span text:style-name="T597">s</text:span><text:span text:style-name="T917">t</text:span><text:span text:style-name="T597">ę</text:span><text:span text:style-name="T917">p:</text:span><text:span text:style-name="T612">20</text:span><text:span text:style-name="T938">.</text:span><text:span text:style-name="T597">01.2018].</text:span></text:p></draw:text-box></draw:frame><draw:frame draw:style-name="fr1" text:anchor-type="char" svg:x="2.235cm" svg:y="18.999cm" svg:width="0.3cm" svg:height="0.307cm" draw:z-index="171"><draw:text-box><text:p text:style-name="P74"><text:span text:style-name="T933">2</text:span><text:span text:style-name="T497">7</text:span></text:p></draw:text-box></draw:frame><draw:frame draw:style-name="fr1" text:anchor-type="char" svg:x="2.736cm" svg:y="19.039cm" svg:width="11.543cm" svg:height="0.423cm" draw:z-index="172"><draw:text-box><text:p text:style-name="P76"><text:span text:style-name="T596">Strona internetowa Ministerstwa Spraw Wewnętrznych Republiki Czeskiej, http</text:span><text:span text:style-name="T934">:</text:span><text:span text:style-name="T596">/</text:span><text:span text:style-name="T934">/</text:span><text:a xlink:type="simple" xlink:href="http://www/" text:style-name="ListLabel_20_3" text:visited-style-name="ListLabel_20_3"><text:span text:style-name="T596">www.</text:span></text:a></text:p></draw:text-box></draw:frame><draw:frame draw:style-name="fr1" text:anchor-type="char" svg:x="1.736cm" svg:y="19.429cm" svg:width="12.384cm" svg:height="0.423cm" draw:z-index="173"><draw:text-box><text:p text:style-name="P76"><text:span text:style-name="T597">mvc</text:span><text:span text:style-name="T935">r.</text:span><text:span text:style-name="T597">cz</text:span><text:span text:style-name="T935">/</text:span><text:span text:style-name="T597">cthh</text:span><text:span text:style-name="T936">/</text:span><text:span text:style-name="T640">d</text:span><text:span text:style-name="T632">anek</text:span><text:span text:style-name="T937">/</text:span><text:span text:style-name="T597">centre-against-ter</text:span><text:span text:style-name="T602">ror</text:span><text:span text:style-name="T935">i</text:span><text:span text:style-name="T597">sm-and-hyb</text:span><text:span text:style-name="T935">r</text:span><text:span text:style-name="T597">id-threats.aspx</text:span><text:span text:style-name="T919">[d</text:span><text:span text:style-name="T597">os</text:span><text:span text:style-name="T917">t</text:span><text:span text:style-name="T597">ę</text:span><text:span text:style-name="T917">p</text:span><text:span text:style-name="T597">:</text:span><text:span text:style-name="T602">20.01.2018]</text:span><text:span text:style-name="T938">.</text:span></text:p></draw:text-box></draw:frame><draw:frame draw:style-name="fr1" text:anchor-type="char" svg:x="2.235cm" svg:y="19.872cm" svg:width="0.295cm" svg:height="0.307cm" draw:z-index="174"><draw:text-box><text:p text:style-name="P74"><text:span text:style-name="T497">2</text:span><text:span text:style-name="T939">8</text:span></text:p></draw:text-box></draw:frame><draw:frame draw:style-name="fr1" text:anchor-type="char" svg:x="2.76cm" svg:y="19.913cm" svg:width="11.448cm" svg:height="0.423cm" draw:z-index="175"><draw:text-box><text:p text:style-name="P76"><text:span text:style-name="T597">Strona internetowa Europejskiego Centrum Doskonalenia w dziedzinie zwalczania</text:span></text:p></draw:text-box></draw:frame><draw:frame draw:style-name="fr1" text:anchor-type="char" svg:x="1.739cm" svg:y="20.302cm" svg:width="10.906cm" svg:height="0.423cm" draw:z-index="176"><draw:text-box><text:p text:style-name="P76"><text:span text:style-name="T597">zagrożeń</text:span><text:span text:style-name="T641">hybrydowych,</text:span><text:a xlink:type="simple" xlink:href="http://www.hybridcoe.fi/about-us/" text:style-name="ListLabel_20_15" text:visited-style-name="ListLabel_20_15"><text:span text:style-name="T623">https://www.hybridcoe.fi/about-us/</text:span></text:a><text:span text:style-name="T920">[d</text:span><text:span text:style-name="T634">o</text:span><text:span text:style-name="T920">s</text:span><text:span text:style-name="T634">tę</text:span><text:span text:style-name="T920">p:</text:span><text:span text:style-name="T601">20.01.2018].</text:span></text:p></draw:text-box></draw:frame><draw:frame draw:style-name="fr1" text:anchor-type="char" svg:x="1.76cm" svg:y="1.819cm" svg:width="12.4cm" svg:height="0.423cm" draw:z-index="177"><draw:text-box><text:p text:style-name="Text_20_body"/></draw:text-box></draw:frame><draw:frame draw:style-name="fr1" text:anchor-type="char" svg:x="1.76cm" svg:y="17.595cm" svg:width="2.54cm" svg:height="0.423cm" draw:z-index="178"><draw:text-box><text:p text:style-name="Text_20_body"/></draw:text-box></draw:frame></text:p>
      <text:p text:style-name="P63"><draw:line text:anchor-type="char" draw:z-index="179" draw:style-name="gr1" draw:text-style-name="P125" svg:x1="1.76cm" svg:y1="2.207cm" svg:x2="14.16cm" svg:y2="2.207cm"><text:p/></draw:line><draw:line text:anchor-type="char" draw:z-index="180" draw:style-name="gr1" draw:text-style-name="P125" svg:x1="1.76cm" svg:y1="16.332cm" svg:x2="4.3cm" svg:y2="16.332cm"><text:p/></draw:line><draw:frame draw:style-name="fr1" text:anchor-type="char" svg:x="13.52cm" svg:y="1.706cm" svg:width="0.699cm" svg:height="0.522cm" draw:z-index="181"><draw:text-box><text:p text:style-name="P79"><text:span text:style-name="T398">221</text:span></text:p></draw:text-box></draw:frame><draw:frame draw:style-name="fr1" text:anchor-type="char" svg:x="4.614cm" svg:y="1.736cm" svg:width="6.722cm" svg:height="0.443cm" draw:z-index="182"><draw:text-box><text:p text:style-name="P76"><text:span text:style-name="T407">Komunikowanie polityczne w dobie fake newsów</text:span></text:p></draw:text-box></draw:frame><draw:frame draw:style-name="fr1" text:anchor-type="char" svg:x="1.723cm" svg:y="2.731cm" svg:width="12.518cm" svg:height="13.178cm" draw:z-index="183"><draw:text-box><text:p text:style-name="P39"><text:span text:style-name="T592">niedostosowanie się do <text:s/>tych <text:s/>regulacji</text:span><text:span text:style-name="T493">2</text:span><text:span text:style-name="T940">9</text:span><text:span text:style-name="T681">•</text:span><text:span text:style-name="T592">Wprowadzone <text:s/>przepisy <text:s/>są <text:s/>jednymi z najostrzejszych na świecie i jednocześnie najbardziej restrykcyjnymi w UE. Nie</text:span><text:span text:style-name="T507">wydaje</text:span><text:span text:style-name="T486">się</text:span><text:span text:style-name="T507">więc</text:span><text:span text:style-name="T505">niczym</text:span><text:span text:style-name="T579">zaskakującym,</text:span><text:span text:style-name="T670">że</text:span><text:span text:style-name="T479">wywołały</text:span><text:span text:style-name="T507">one</text:span><text:span text:style-name="T573">konsternację w</text:span><text:span text:style-name="T468">sa­ mych Niemczech</text:span><text:span text:style-name="T952">.</text:span><text:span text:style-name="T592">Ich złagodzenia domagają się eurosceptyczna, prawicowa partia AFD (Alternatywa dla Niemiec) oraz lewicowa Die Linke</text:span><text:span text:style-name="T943">30</text:span><text:span text:style-name="T498">•</text:span><text:span text:style-name="T592">Swoje wąt­ pliwości wobec nowego prawa <text:s/>wyrazili <text:s/>również <text:s/>przedstawiciele Facebooka w Niemczech, podkreślając, że tak sformułowane przepisy przerzucają odpo­ wiedzialność za ocenę zgodności z prawem wypowiedzi z poziomu państwo­ wego na poziom prywatnego biznesu</text:span><text:span text:style-name="T952">.</text:span><text:span text:style-name="T592">Pojawiły się również obawy, że nowe uregulowania mogą stanowić inklinację do ograniczania wolności słowa. Nie­ miecki minister sprawiedliwości Heiko Maas odniósł się do tych opinii w dość kategoryczny sposób, mówiąc, że „swoboda wypowiedzi kończy się tam, gdzie zaczyna się kodeks</text:span><text:span text:style-name="T655">karny"</text:span><text:span text:style-name="T728">31</text:span><text:span text:style-name="T729">•</text:span></text:p><text:p text:style-name="P40"><text:span text:style-name="T454">Na</text:span><text:span text:style-name="T464">koniec</text:span><text:span text:style-name="T588">warto</text:span><text:span text:style-name="T506">wspomnieć</text:span><text:span text:style-name="T504">również</text:span><text:span text:style-name="T458">o</text:span><text:span text:style-name="T586">francuskich</text:span><text:span text:style-name="T485">planach</text:span><text:span text:style-name="T458">walki</text:span><text:span text:style-name="T461">z</text:span><text:span text:style-name="T586">dezin­ formacją</text:span><text:span text:style-name="T654">w</text:span><text:span text:style-name="T455">sieci.</text:span><text:span text:style-name="T595">Prezydent</text:span><text:span text:style-name="T557">Emmanuel</text:span><text:span text:style-name="T654">Macron</text:span><text:span text:style-name="T480">sam</text:span><text:span text:style-name="T595">w</text:span><text:span text:style-name="T588">trakcie</text:span><text:span text:style-name="T595">kampanii</text:span><text:span text:style-name="T561">wy­ borczej</text:span><text:span text:style-name="T677">był</text:span><text:span text:style-name="T676">ofiarą</text:span><text:span text:style-name="T593">ataku</text:span><text:span text:style-name="T677">hakerskiego</text:span><text:span text:style-name="T554">i</text:span><text:span text:style-name="T730">rozpowszechniania</text:span><text:span text:style-name="T676">niezweryfikowanych informacji oskarżających go między innymi o posiadanie tajnego konta na Bahamach w celu unikania płacenia podatków. Według Macrona <text:s/>jednymi <text:s/>z</text:span><text:span text:style-name="T459">głównych</text:span><text:span text:style-name="T461">podmiotów,</text:span><text:span text:style-name="T455">które</text:span><text:span text:style-name="T590">generowały</text:span><text:span text:style-name="T467">fałszywe</text:span><text:span text:style-name="T464">informacje</text:span><text:span text:style-name="T506">w</text:span><text:span text:style-name="T483">czasie</text:span><text:span text:style-name="T477">kam­ panii</text:span><text:span text:style-name="T586">wyborczej</text:span><text:span text:style-name="T461">były</text:span><text:span text:style-name="T477">rosyjskie</text:span><text:span text:style-name="T463">media</text:span><text:span text:style-name="T464">-</text:span><text:span text:style-name="T571">agencja</text:span><text:span text:style-name="T585">Sputnikitelewizja</text:span><text:span text:style-name="T588">Russia</text:span><text:span text:style-name="T455">To­ day</text:span><text:span text:style-name="T458">-</text:span><text:span text:style-name="T565">o</text:span><text:span text:style-name="T458">czym</text:span><text:span text:style-name="T480">wspomniał</text:span><text:span text:style-name="T485">publicznie</text:span><text:span text:style-name="T484">w</text:span><text:span text:style-name="T455">obecności</text:span><text:span text:style-name="T485">PrezydentaRosji</text:span><text:span text:style-name="T588">Władimi­ ra Putina na konferencji prasowej podczas jego wizyty we Francji</text:span><text:span text:style-name="T941">32</text:span><text:span text:style-name="T495">•</text:span><text:span text:style-name="T454">Z kolei w swoim noworocznym przemówieniu do dziennikarzy (4 stycznia 2018 r.) Macron zapowiedział wdrożenie w niedługim czasie prawnych środków ochrony</text:span><text:span text:style-name="T461">demokracji</text:span><text:span text:style-name="T485">przed</text:span><text:span text:style-name="T481">fake</text:span><text:span text:style-name="T461">newsami.</text:span><text:span text:style-name="T464">Wśród</text:span><text:span text:style-name="T576">przedstawionych</text:span><text:span text:style-name="T588">planów</text:span><text:span text:style-name="T457">le­ gislacyjnych</text:span><text:span text:style-name="T590">Prezydent</text:span><text:span text:style-name="T477">Francji</text:span><text:span text:style-name="T594">zasygnalizował</text:span><text:span text:style-name="T483">między</text:span><text:span text:style-name="T594">innymi</text:span><text:span text:style-name="T656">wprowadzenie w okresie przedwyborczym obowiązku dla platform internetowych</text:span><text:span text:style-name="T459">dotyczą-</text:span></text:p></draw:text-box></draw:frame><draw:frame draw:style-name="fr1" text:anchor-type="char" svg:x="2.24cm" svg:y="16.469cm" svg:width="0.282cm" svg:height="0.309cm" draw:z-index="184"><draw:text-box><text:p text:style-name="P77"><text:span text:style-name="T386">29</text:span></text:p></draw:text-box></draw:frame><draw:frame draw:style-name="fr1" text:anchor-type="char" svg:x="2.743cm" svg:y="16.498cm" svg:width="11.441cm" svg:height="0.443cm" draw:z-index="185"><draw:text-box><text:p text:style-name="P76"><text:span text:style-name="T599">B. Knight,</text:span><text:span text:style-name="T409">Germany implements newinternet hatespeech crack down,</text:span><text:a xlink:type="simple" xlink:href="http://www.dw.com/" text:style-name="ListLabel_20_16" text:visited-style-name="ListLabel_20_16"><text:span text:style-name="T599">http:/</text:span></text:a><text:a xlink:type="simple" xlink:href="http://www.dw.com/" text:style-name="ListLabel_20_17" text:visited-style-name="ListLabel_20_17"><text:span text:style-name="T387">/www.dw.com</text:span></text:a></text:p></draw:text-box></draw:frame><draw:frame draw:style-name="fr1" text:anchor-type="char" svg:x="1.737cm" svg:y="16.895cm" svg:width="12.494cm" svg:height="0.423cm" draw:z-index="186"><draw:text-box><text:p text:style-name="P76"><text:span text:style-name="T596">/en/germ any</text:span><text:span text:style-name="T944">-</text:span><text:span text:style-name="T596">implements</text:span><text:span text:style-name="T944">-</text:span><text:span text:style-name="T596">new</text:span><text:span text:style-name="T944">-</text:span><text:span text:style-name="T596">internet</text:span><text:span text:style-name="T944">-</text:span><text:span text:style-name="T596">hate</text:span><text:span text:style-name="T944">-</text:span><text:span text:style-name="T596">speech</text:span><text:span text:style-name="T944">-</text:span><text:span text:style-name="T596">crackdown/a</text:span><text:span text:style-name="T944">-</text:span><text:span text:style-name="T596">41991590</text:span><text:span text:style-name="T953">[dostęp</text:span><text:span text:style-name="T596">: 20</text:span><text:span text:style-name="T944">.</text:span><text:span text:style-name="T596">01</text:span><text:span text:style-name="T944">.</text:span><text:span text:style-name="T596">2018]</text:span><text:span text:style-name="T957">.</text:span></text:p></draw:text-box></draw:frame><draw:frame draw:style-name="fr1" text:anchor-type="char" svg:x="2.23cm" svg:y="17.353cm" svg:width="0.295cm" svg:height="0.307cm" draw:z-index="187"><draw:text-box><text:p text:style-name="P74"><text:span text:style-name="T949">30</text:span></text:p></draw:text-box></draw:frame><draw:frame draw:style-name="fr1" text:anchor-type="char" svg:x="2.727cm" svg:y="17.387cm" svg:width="11.486cm" svg:height="0.423cm" draw:z-index="188"><draw:text-box><text:p text:style-name="P76"><text:span text:style-name="T596">Strona internetowa Bundestagu,</text:span><text:a xlink:type="simple" xlink:href="http://www.bundestag.de/dokumente/textarchiv/2017/" text:style-name="ListLabel_20_3" text:visited-style-name="ListLabel_20_3"><text:span text:style-name="T596">https://www.bundestag.de/dokumente/textarchiv/2017</text:span></text:a><text:span text:style-name="T596">/</text:span></text:p></draw:text-box></draw:frame><draw:frame draw:style-name="fr1" text:anchor-type="char" svg:x="1.736cm" svg:y="17.776cm" svg:width="9.25cm" svg:height="0.423cm" draw:z-index="189"><draw:text-box><text:p text:style-name="P76"><text:span text:style-name="T597">kwS0-de-netzwerkdurchsetzungsgesetz/533486</text:span><text:span text:style-name="T955">[dost</text:span><text:span text:style-name="T642">ę</text:span><text:span text:style-name="T954">p:</text:span><text:span text:style-name="T612">20.01.2018].</text:span></text:p></draw:text-box></draw:frame><draw:frame draw:style-name="fr1" text:anchor-type="char" svg:x="2.238cm" svg:y="18.217cm" svg:width="0.288cm" svg:height="0.307cm" draw:z-index="190"><draw:text-box><text:p text:style-name="P74"><text:span text:style-name="T950">3</text:span><text:span text:style-name="T498">1</text:span></text:p></draw:text-box></draw:frame><draw:frame draw:style-name="fr1" text:anchor-type="char" svg:x="2.752cm" svg:y="18.244cm" svg:width="11.449cm" svg:height="0.443cm" draw:z-index="191"><draw:text-box><text:p text:style-name="P76"><text:span text:style-name="T596">M.</text:span><text:span text:style-name="T643">Strzałkowski,</text:span><text:span text:style-name="T417">Niemcy</text:span><text:span text:style-name="T413">wprowadziły</text:span><text:span text:style-name="T410">surowe</text:span><text:span text:style-name="T411">prawo</text:span><text:span text:style-name="T414">przeciw</text:span><text:span text:style-name="T413">mowie</text:span><text:span text:style-name="T423">nienawiści,</text:span><text:span text:style-name="T605">https</text:span><text:span text:style-name="T944">:</text:span><text:span text:style-name="T596">//</text:span></text:p></draw:text-box></draw:frame><draw:frame draw:style-name="fr1" text:anchor-type="char" svg:x="1.736cm" svg:y="18.65cm" svg:width="12.511cm" svg:height="0.813cm" draw:z-index="192"><draw:text-box><text:p text:style-name="P105"><text:a xlink:type="simple" xlink:href="http://www.euractiv.pl/section/gospodarka/news/niemcy-wprowadzily-surowe-prawo-przeciw-mo" text:style-name="ListLabel_20_18" text:visited-style-name="ListLabel_20_18"><text:span text:style-name="T644">www.euractiv.pl/section/gospodarka/news/niemcy-wprowadzily-surowe-prawo-przeciw-mo­</text:span></text:a><text:span text:style-name="T644">wie</text:span><text:span text:style-name="T944">-</text:span><text:span text:style-name="T596">nienawis ci</text:span><text:span text:style-name="T944">-</text:span><text:span text:style-name="T596">internecie/</text:span><text:span text:style-name="T958">[d</text:span><text:span text:style-name="T959">o</text:span><text:span text:style-name="T645">s</text:span><text:span text:style-name="T956">tęp</text:span><text:span text:style-name="T645">:</text:span><text:span text:style-name="T647">20.01.2018].</text:span></text:p></draw:text-box></draw:frame><draw:frame draw:style-name="fr1" text:anchor-type="char" svg:x="2.23cm" svg:y="19.489cm" svg:width="0.288cm" svg:height="0.307cm" draw:z-index="193"><draw:text-box><text:p text:style-name="P74"><text:span text:style-name="T949">32</text:span></text:p></draw:text-box></draw:frame><draw:frame draw:style-name="fr1" text:anchor-type="char" svg:x="2.692cm" svg:y="19.507cm" svg:width="11.509cm" svg:height="0.443cm" draw:z-index="194"><draw:text-box><text:p text:style-name="P76"><text:span text:style-name="T635">R</text:span><text:span text:style-name="T946">.</text:span><text:span text:style-name="T603">Balmforth,</text:span><text:span text:style-name="T434">France's</text:span><text:span text:style-name="T418">Macron,</text:span><text:span text:style-name="T432">alongside</text:span><text:span text:style-name="T436">Putin,</text:span><text:span text:style-name="T422">denounces</text:span><text:span text:style-name="T426">twoRussian</text:span><text:span text:style-name="T438">media</text:span><text:span text:style-name="T443">Jor</text:span><text:span text:style-name="T415">election</text:span></text:p></draw:text-box></draw:frame><draw:frame draw:style-name="fr1" text:anchor-type="char" svg:x="1.739cm" svg:y="19.897cm" svg:width="12.488cm" svg:height="0.829cm" draw:z-index="195"><draw:text-box><text:p text:style-name="P106"><text:span text:style-name="T409">meddling,</text:span><text:a xlink:type="simple" xlink:href="http://www.reuters.com/article/uk-france-russia-influence/frances-macron-alongside-pu-" text:style-name="ListLabel_20_16" text:visited-style-name="ListLabel_20_16"><text:span text:style-name="T599">https://www.reuters.com/article/uk-france-russia-influence/frances-macron-alongside-pu</text:span></text:a><text:span text:style-name="T599">-</text:span><text:span text:style-name="T596">tin-denounces-two-russian-media-for-election-meddling-idUKKBNlSPlTS [dostęp: 10.01.2018].</text:span></text:p></draw:text-box></draw:frame><draw:frame draw:style-name="fr1" text:anchor-type="char" svg:x="1.76cm" svg:y="1.819cm" svg:width="12.4cm" svg:height="0.423cm" draw:z-index="196"><draw:text-box><text:p text:style-name="Text_20_body"/></draw:text-box></draw:frame><draw:frame draw:style-name="fr1" text:anchor-type="char" svg:x="1.76cm" svg:y="15.944cm" svg:width="2.54cm" svg:height="0.423cm" draw:z-index="197"><draw:text-box><text:p text:style-name="Text_20_body"/></draw:text-box></draw:frame></text:p>
      <text:p text:style-name="P64"><draw:line text:anchor-type="char" draw:z-index="198" draw:style-name="gr1" draw:text-style-name="P125" svg:x1="1.76cm" svg:y1="2.207cm" svg:x2="14.16cm" svg:y2="2.207cm"><text:p/></draw:line><draw:line text:anchor-type="char" draw:z-index="199" draw:style-name="gr1" draw:text-style-name="P125" svg:x1="1.76cm" svg:y1="18.082cm" svg:x2="4.3cm" svg:y2="18.082cm"><text:p/></draw:line><draw:frame draw:style-name="fr1" text:anchor-type="char" svg:x="1.7cm" svg:y="1.7cm" svg:width="0.753cm" svg:height="0.572cm" draw:z-index="200"><draw:text-box><text:p text:style-name="P80"><text:span text:style-name="T261">222</text:span></text:p></draw:text-box></draw:frame><draw:frame draw:style-name="fr1" text:anchor-type="char" svg:x="6.66cm" svg:y="1.75cm" svg:width="2.628cm" svg:height="0.423cm" draw:z-index="201"><draw:text-box><text:p text:style-name="P76"><text:span text:style-name="T199">Magdalena Danek</text:span></text:p></draw:text-box></draw:frame><draw:frame draw:style-name="fr1" text:anchor-type="char" svg:x="1.732cm" svg:y="2.731cm" svg:width="12.487cm" svg:height="4.403cm" draw:z-index="202"><draw:text-box><text:p text:style-name="P41"><text:span text:style-name="T82">cego upublicznienia tożsamości podmiotów wykupujących treści sponsoro­ wane i ustalenie górnej kwoty finansowej, którą <text:s/>będzie <text:s/>można <text:s/>przeznaczać na tego typu treści. Co więcej, francuski regulator audiowizualny będzie miał zwiększone możliwości w zakresie walki z próbami destabilizacji ze strony ka­ nałów telewizyjnych kontrolowanych lub też podlegających wpływom obcych państw. Ponadto sędziowie będą mieli możliwość egzekwowania od mediów usuwania fałszywych wiadomości, blokowania dostępu do obraźliwych stron internetowych czy zamykania kont w mediach społecznościowych, jeśli te roz­ powszechniają fake</text:span><text:span text:style-name="T143">newsy</text:span><text:span text:style-name="T960">33</text:span><text:span text:style-name="T194">•</text:span></text:p></draw:text-box></draw:frame><draw:frame draw:style-name="fr1" text:anchor-type="char" svg:x="1.732cm" svg:y="7.622cm" svg:width="12.488cm" svg:height="9.745cm" draw:z-index="203"><draw:text-box><text:p text:style-name="P72"><text:span text:style-name="T13">Wydawcy medialni</text:span></text:p><text:p text:style-name="P2"><text:span text:style-name="T82">Oprócz współpracy z przedsiębiorstwami z branży ICT wydawcy medialni podejmują również indywidualne działania w zakresie <text:s/>walki z dezinformacją w sieci. Brytyjski nadawca publiczny BBC powołał specjalny zespół o nazwie</text:span><text:span text:style-name="T227">Reality Check,</text:span><text:span text:style-name="T82">którego głównym zadaniem <text:s/>jest <text:s/>wyszukiwanie <text:s/>w Internecie, a szczególnie w mediach społecznościowych nieprawdziwych informacji. We­ dług zamierzeń BBC zespół</text:span><text:span text:style-name="T227">Reality Check</text:span><text:span text:style-name="T82">będzie publikował obok fałszywych treści prawdziwe i sprawdzone informacje. Szef redakcji newsowych BBC Ja­ mes Harding zapowiedział jednocześnie, że stacja nie zamierza cenzurować Internetu, ale prezentować w nim prawdziwy obraz</text:span><text:span text:style-name="T262">świata</text:span><text:span text:style-name="T744">3</text:span><text:span text:style-name="T12">4.</text:span></text:p><text:p text:style-name="P42"><text:span text:style-name="T85">Z kolei norweska telewizja publiczna NRK wraz z dwoma największymi dziennikami</text:span><text:span text:style-name="T90">„VG"</text:span><text:span text:style-name="T171">i</text:span><text:span text:style-name="T149">„Dagbladet"</text:span><text:span text:style-name="T179">uruchomiły</text:span><text:span text:style-name="T107">portal</text:span><text:span text:style-name="T92">Faktisk,</text:span><text:span text:style-name="T167">który</text:span><text:span text:style-name="T156">ma</text:span><text:span text:style-name="T149">weryfi­ kować</text:span><text:span text:style-name="T111">prawdziwość</text:span><text:span text:style-name="T92">informacji</text:span><text:span text:style-name="T101">podawanych</text:span><text:span text:style-name="T158">w</text:span><text:span text:style-name="T190">debatach</text:span><text:span text:style-name="T101">publicznych.Dostęp do</text:span><text:span text:style-name="T107">portalu</text:span><text:span text:style-name="T150">jest</text:span><text:span text:style-name="T90">bezpłatny,</text:span><text:span text:style-name="T102">ajego</text:span><text:span text:style-name="T179">redakcję</text:span><text:span text:style-name="T113">tworząpracownicy</text:span><text:span text:style-name="T96">tych</text:span><text:span text:style-name="T102">trzech</text:span><text:span text:style-name="T86">nor­ weskich</text:span><text:span text:style-name="T163">mediów.</text:span></text:p><text:p text:style-name="P43"><text:span text:style-name="T82">Swój projekt do walki z fake newsami uruchomiła również, co istotne, pro­ rządowa rosyjska stacja Russia Today, która często sama jest oskarżana o roz­ powszechnianie fałszywych treści. Celem strony</text:span><text:span text:style-name="T227">Fake Check</text:span><text:span text:style-name="T82">jest pomaganie w zwalczaniu nieprawdziwych informacji szkodzących interesom rosyjskiego rządu.</text:span><text:span text:style-name="T98">Wśród</text:span><text:span text:style-name="T87">pierwszych</text:span><text:span text:style-name="T143">przykładów</text:span><text:span text:style-name="T180">dezinformacji ujawnionych</text:span><text:span text:style-name="T160">przez</text:span><text:span text:style-name="T108">witrynę</text:span></text:p></draw:text-box></draw:frame><draw:frame draw:style-name="fr1" text:anchor-type="char" svg:x="2.238cm" svg:y="18.226cm" svg:width="0.296cm" svg:height="0.307cm" draw:z-index="204"><draw:text-box><text:p text:style-name="P74"><text:span text:style-name="T749">33</text:span></text:p></draw:text-box></draw:frame><draw:frame draw:style-name="fr1" text:anchor-type="char" svg:x="2.753cm" svg:y="18.26cm" svg:width="11.478cm" svg:height="0.423cm" draw:z-index="205"><draw:text-box><text:p text:style-name="P76"><text:span text:style-name="T961">Strona</text:span><text:span text:style-name="T198">internetowa Prezydenta Republiki Francuskiej,</text:span><text:a xlink:type="simple" xlink:href="http://www.elysee.fr/declara" text:style-name="ListLabel_20_19" text:visited-style-name="ListLabel_20_19"><text:span text:style-name="T198">http://www.elysee.fr/declara­</text:span></text:a></text:p></draw:text-box></draw:frame><draw:frame draw:style-name="fr1" text:anchor-type="char" svg:x="1.741cm" svg:y="18.65cm" svg:width="12.478cm" svg:height="0.813cm" draw:z-index="206"><draw:text-box><text:p text:style-name="P107"><text:span text:style-name="T198">tions/article/discours-du-president-de-la-republique-emmanuel-macron-a-1-occasion -des­</text:span></text:p><text:p text:style-name="P75"><text:span text:style-name="T746">-</text:span><text:span text:style-name="T197">v</text:span><text:span text:style-name="T746">-</text:span><text:span text:style-name="T197">ux</text:span><text:span text:style-name="T746">-</text:span><text:span text:style-name="T197">a</text:span><text:span text:style-name="T746">-</text:span><text:span text:style-name="T197">la</text:span><text:span text:style-name="T746">-</text:span><text:span text:style-name="T197">presse/</text:span><text:span text:style-name="T761">[do</text:span><text:span text:style-name="T197">stęp</text:span><text:span text:style-name="T763">:</text:span><text:span text:style-name="T197">31.01.2018].</text:span></text:p></draw:text-box></draw:frame><draw:frame draw:style-name="fr1" text:anchor-type="char" svg:x="2.238cm" svg:y="19.489cm" svg:width="0.282cm" svg:height="0.307cm" draw:z-index="207"><draw:text-box><text:p text:style-name="P74"><text:span text:style-name="T750">3</text:span><text:span text:style-name="T194">4</text:span></text:p></draw:text-box></draw:frame><draw:frame draw:style-name="fr1" text:anchor-type="char" svg:x="2.699cm" svg:y="19.507cm" svg:width="11.525cm" svg:height="0.443cm" draw:z-index="208"><draw:text-box><text:p text:style-name="P76"><text:span text:style-name="T197">Portal</text:span><text:span text:style-name="T220">Wirtualnemedia</text:span><text:span text:style-name="T748">.</text:span><text:span text:style-name="T197">pl,</text:span><text:span text:style-name="T241">BBC</text:span><text:span text:style-name="T236">tworzy</text:span><text:span text:style-name="T243">zespól</text:span><text:span text:style-name="T244">do</text:span><text:span text:style-name="T245">walki</text:span><text:span text:style-name="T962">z</text:span><text:span text:style-name="T234">fałszywymi</text:span><text:span text:style-name="T963">informacjami</text:span><text:span text:style-name="T246">w</text:span><text:span text:style-name="T247">In</text:span><text:span text:style-name="T754">­</text:span></text:p></draw:text-box></draw:frame><draw:frame draw:style-name="fr1" text:anchor-type="char" svg:x="1.741cm" svg:y="19.897cm" svg:width="12.465cm" svg:height="0.829cm" draw:z-index="209"><draw:text-box><text:p text:style-name="P76"><text:span text:style-name="T232">terenecie,</text:span><text:a xlink:type="simple" xlink:href="http://www.wirtualnemedia.pl/artykul/bbc-tworzy-zespol-do-walki-z-fa%C5%82szywymi" text:style-name="ListLabel_20_19" text:visited-style-name="ListLabel_20_19"><text:span text:style-name="T198">http://www.wirtualnemedia.pl/artykul/bbc-tworzy-zespol-do-walki-z-fałszywymi­</text:span></text:a></text:p><text:p text:style-name="P76"><text:span text:style-name="T198">-informacjami-w-internecie</text:span><text:span text:style-name="T764">[d</text:span><text:span text:style-name="T198">o</text:span><text:span text:style-name="T764">st</text:span><text:span text:style-name="T198">ę</text:span><text:span text:style-name="T764">p:</text:span><text:span text:style-name="T198">6.01.2018].</text:span></text:p></draw:text-box></draw:frame><draw:frame draw:style-name="fr1" text:anchor-type="char" svg:x="1.76cm" svg:y="1.819cm" svg:width="12.4cm" svg:height="0.423cm" draw:z-index="210"><draw:text-box><text:p text:style-name="Text_20_body"/></draw:text-box></draw:frame><draw:frame draw:style-name="fr1" text:anchor-type="char" svg:x="1.76cm" svg:y="17.694cm" svg:width="2.54cm" svg:height="0.423cm" draw:z-index="211"><draw:text-box><text:p text:style-name="Text_20_body"/></draw:text-box></draw:frame></text:p>
      <text:p text:style-name="P65"><draw:line text:anchor-type="char" draw:z-index="212" draw:style-name="gr1" draw:text-style-name="P125" svg:x1="1.76cm" svg:y1="2.207cm" svg:x2="14.16cm" svg:y2="2.207cm"><text:p/></draw:line><draw:line text:anchor-type="char" draw:z-index="213" draw:style-name="gr1" draw:text-style-name="P125" svg:x1="1.76cm" svg:y1="18.957cm" svg:x2="4.3cm" svg:y2="18.957cm"><text:p/></draw:line><draw:frame draw:style-name="fr1" text:anchor-type="char" svg:x="13.52cm" svg:y="1.706cm" svg:width="0.699cm" svg:height="0.522cm" draw:z-index="214"><draw:text-box><text:p text:style-name="P79"><text:span text:style-name="T226">223</text:span></text:p></draw:text-box></draw:frame><draw:frame draw:style-name="fr1" text:anchor-type="char" svg:x="4.614cm" svg:y="1.72cm" svg:width="6.72cm" svg:height="0.462cm" draw:z-index="215"><draw:text-box><text:p text:style-name="P72"><text:span text:style-name="T116">Komunikowanie</text:span><text:span text:style-name="T118">polityczne</text:span><text:span text:style-name="T119">w</text:span><text:span text:style-name="T120">dobie</text:span><text:span text:style-name="T121">fakenewsów</text:span></text:p></draw:text-box></draw:frame><draw:frame draw:style-name="fr1" text:anchor-type="char" svg:x="1.734cm" svg:y="2.746cm" svg:width="12.481cm" svg:height="3.408cm" draw:z-index="216"><draw:text-box><text:p text:style-name="P96"><text:span text:style-name="T16">znalazła</text:span><text:span text:style-name="T24">się</text:span><text:span text:style-name="T28">szeroko</text:span><text:span text:style-name="T30">rozpowszechniana</text:span><text:span text:style-name="T32">w</text:span><text:span text:style-name="T34">sieci</text:span><text:span text:style-name="T26">rzekoma</text:span><text:span text:style-name="T36">fotografia</text:span><text:span text:style-name="T38">małejucieki­ nierki</text:span><text:span text:style-name="T39">z</text:span><text:span text:style-name="T28">Aleppo,</text:span><text:span text:style-name="T40">która</text:span><text:span text:style-name="T42">w</text:span><text:span text:style-name="T28">rzeczywistości</text:span><text:span text:style-name="T44">stanowi</text:span><text:span text:style-name="T46">kadr</text:span><text:span text:style-name="T24">z</text:span><text:span text:style-name="T34">klipu</text:span><text:span text:style-name="T30">wideo</text:span><text:span text:style-name="T48">nakręconego do piosenki Hiba Tawaji, libańskiego piosenkarza pop. Warto zwrócić w tym miejscu</text:span><text:span text:style-name="T49">uwagę</text:span><text:span text:style-name="T50">nainteresująca</text:span><text:span text:style-name="T51">strukturę</text:span><text:span text:style-name="T36">strony</text:span><text:span text:style-name="T228">Fake</text:span><text:span text:style-name="T230">Check,</text:span><text:span text:style-name="T52">w</text:span><text:span text:style-name="T34">której</text:span><text:span text:style-name="T48">użytkow­ nikowi prezentowany jest najpierw „fałszywy" komunikat, a później za</text:span><text:span text:style-name="T54">pomocą miniquizu sam odkrywa dlaczego ta informacja jest nieprawdziwa. Dopiero po pozytywnym przejściu quizu wyświetla się dodatkowe</text:span><text:span text:style-name="T34">uzasadnienie.</text:span></text:p></draw:text-box></draw:frame><draw:frame draw:style-name="fr1" text:anchor-type="char" svg:x="1.729cm" svg:y="6.63cm" svg:width="12.531cm" svg:height="11.707cm" draw:z-index="217"><draw:text-box><text:p text:style-name="P108"><text:span text:style-name="T133">Organizacje międzynarodowe</text:span></text:p><text:p text:style-name="P109"><text:span text:style-name="T17">Przykładem</text:span><text:span text:style-name="T55">działań</text:span><text:span text:style-name="T56">w</text:span><text:span text:style-name="T53">zakresie</text:span><text:span text:style-name="T58">walki</text:span><text:span text:style-name="T23">z</text:span><text:span text:style-name="T53">dezinformacją</text:span><text:span text:style-name="T59">na</text:span><text:span text:style-name="T60">tym</text:span><text:span text:style-name="T58">szczeblu</text:span><text:span text:style-name="T47">jest</text:span><text:span text:style-name="T60">ak­ tywność</text:span><text:span text:style-name="T35">Unii</text:span><text:span text:style-name="T53">Europejskiej.</text:span><text:span text:style-name="T29">Na</text:span><text:span text:style-name="T62">samym</text:span><text:span text:style-name="T58">początku</text:span><text:span text:style-name="T23">należy</text:span><text:span text:style-name="T53">zaznaczyć,</text:span><text:span text:style-name="T23">że</text:span><text:span text:style-name="T63">zgodnie z dyrektywą o handlu elektronicznym (art. 14) usuwanie kontrowersyjnych treści(np.</text:span><text:span text:style-name="T64">ksenofobicznych,rasistowskich)</text:span><text:span text:style-name="T45">następuje</text:span><text:span text:style-name="T65">dopiero</text:span><text:span text:style-name="T53">wtedy,</text:span><text:span text:style-name="T66">gdy</text:span><text:span text:style-name="T67">użyt­ kownik</text:span><text:span text:style-name="T45">zgłasza</text:span><text:span text:style-name="T69">podmiotowi</text:span><text:span text:style-name="T53">świadczącemu</text:span><text:span text:style-name="T35">usługi</text:span><text:span text:style-name="T62">hostingowe</text:span><text:span text:style-name="T35">-</text:span><text:span text:style-name="T229">np.</text:span><text:span text:style-name="T70">portalowi społecznościowemu,</text:span><text:span text:style-name="T21">platformie</text:span><text:span text:style-name="T25">handlu</text:span><text:span text:style-name="T33">elektronicznego</text:span><text:span text:style-name="T56">lub</text:span><text:span text:style-name="T19">firmie</text:span><text:span text:style-name="T47">oferującej hosting stron internetowych - fakt obecności nielegalnych treści w Interne­ cie.</text:span><text:span text:style-name="T43">Dopiero</text:span><text:span text:style-name="T27">w</text:span><text:span text:style-name="T33">następstwie</text:span><text:span text:style-name="T72">tego</text:span><text:span text:style-name="T41">zgłoszenia</text:span><text:span text:style-name="T72">podmioty</text:span><text:span text:style-name="T27">te</text:span><text:span text:style-name="T33">podejmują</text:span><text:span text:style-name="T73">działania mające</text:span><text:span text:style-name="T53">na</text:span><text:span text:style-name="T65">celu</text:span><text:span text:style-name="T45">usunięcieszkodliwych</text:span><text:span text:style-name="T58">materiałów.</text:span><text:span text:style-name="T74">Ponadto,</text:span><text:span text:style-name="T60">jak</text:span><text:span text:style-name="T75">czytamy</text:span><text:span text:style-name="T66">w</text:span><text:span text:style-name="T64">dy­ rektywie,</text:span><text:span text:style-name="T75">,,PaństwaCzłonkowskie</text:span><text:span text:style-name="T45">zapewniają,</text:span><text:span text:style-name="T65">żeby</text:span><text:span text:style-name="T71">w</text:span><text:span text:style-name="T76">przypadku</text:span><text:span text:style-name="T65">świadczenia usługi</text:span><text:span text:style-name="T56">społeczeństwa</text:span><text:span text:style-name="T37">informacyjnego</text:span><text:span text:style-name="T33">polegającej</text:span><text:span text:style-name="T37">na</text:span><text:span text:style-name="T43">przechowywaniu</text:span><text:span text:style-name="T55">infor­ macji</text:span><text:span text:style-name="T56">przekazanych</text:span><text:span text:style-name="T77">przez</text:span><text:span text:style-name="T55">usługobiorcę</text:span><text:span text:style-name="T31">usługodawca</text:span><text:span text:style-name="T41">nie</text:span><text:span text:style-name="T21">byłodpowiedzialny za informacje przechowywane na żądanie</text:span><text:span text:style-name="T56">usługobiorcy"</text:span><text:span text:style-name="T757">35</text:span></text:p><text:p text:style-name="P111"><text:span text:style-name="T16">niewystarczające</text:span><text:span text:style-name="T22">w</text:span><text:span text:style-name="T57">kontekście współczesnych</text:span><text:span text:style-name="T78">wyzwań,</text:span><text:span text:style-name="T50">w</text:span><text:span text:style-name="T61">szczególności wyko­ rzystywania mediów społecznościowych przez grupy terrorystyczne, podjęto m.in. decyzję o podpisaniu w maju 2016 r. przez Komisję Europejską i przed­ siębiorstwa</text:span><text:span text:style-name="T36">z</text:span><text:span text:style-name="T79">branży</text:span><text:span text:style-name="T18">ICT</text:span><text:span text:style-name="T46">(Facebook,</text:span><text:span text:style-name="T36">Twitter,</text:span><text:span text:style-name="T46">Youtube,Microsoft)</text:span><text:span text:style-name="T80">Kodeksu</text:span><text:span text:style-name="T30">po­ stępowania dotyczącego przeciwdziałania nawoływaniu do nienawiści w Inter­ necie. Podpisując Kodeks postępowania, przedsiębiorstwa zobowiązały się do dalszego opracowywania wewnętrznych procedur i szkoleń personelu w celu zapewnienia szybszego realizowania wniosków o usunięcie nielegalnych treści. Zadeklarowały również podjęcie współpracy z organizacjami pozarządowymi, które będą pomagały w zgłaszaniu treści promujących podżeganie do</text:span><text:span text:style-name="T68">przemocy</text:span></text:p></draw:text-box></draw:frame><draw:frame draw:style-name="fr1" text:anchor-type="char" svg:x="10.851cm" svg:y="12.98cm" svg:width="3.378cm" svg:height="0.482cm" draw:z-index="218"><draw:text-box><text:list xml:id="list3978000499" text:style-name="WWNum1"><text:list-item><text:p text:style-name="P112"><text:span text:style-name="T16">Uznając te zapisy</text:span><text:span text:style-name="T81">za</text:span></text:p></text:list-item></text:list></draw:text-box></draw:frame><draw:frame draw:style-name="fr1" text:anchor-type="char" svg:x="2.23cm" svg:y="19.084cm" svg:width="0.31cm" svg:height="0.326cm" draw:z-index="219"><draw:text-box><text:p text:style-name="P75"><text:span text:style-name="T756">35</text:span></text:p></draw:text-box></draw:frame><draw:frame draw:style-name="fr1" text:anchor-type="char" svg:x="2.783cm" svg:y="19.142cm" svg:width="11.439cm" svg:height="0.423cm" draw:z-index="220"><draw:text-box><text:p text:style-name="P76"><text:span text:style-name="T198">Dz.U</text:span><text:span text:style-name="T745">.</text:span><text:span text:style-name="T198">L. 178/1, Dyrektywa 2000/31/WE Parlamentu Europejskiego i Rady z dnia</text:span></text:p></draw:text-box></draw:frame><draw:frame draw:style-name="fr1" text:anchor-type="char" svg:x="1.727cm" svg:y="19.523cm" svg:width="12.501cm" svg:height="1.203cm" draw:z-index="221"><draw:text-box><text:p text:style-name="P113"><text:span text:style-name="T198">8 czerwca 2000</text:span><text:span text:style-name="T214">r</text:span><text:span text:style-name="T964">.</text:span><text:span text:style-name="T198">w sprawie niektórych aspektów prawnych usług społeczeństwa informa</text:span><text:span text:style-name="T745">­</text:span><text:span text:style-name="T198">cyjnego,</text:span><text:span text:style-name="T221">w</text:span><text:span text:style-name="T208">szczególności</text:span><text:span text:style-name="T222">handlu</text:span><text:span text:style-name="T205">elektronicznego</text:span><text:span text:style-name="T211">w</text:span><text:span text:style-name="T215">ramach</text:span><text:span text:style-name="T214">rynku</text:span><text:span text:style-name="T210">wewnętrznego</text:span><text:span text:style-name="T223">(dyrektywa o handlu elektronicznym), art.</text:span><text:span text:style-name="T224">14.</text:span></text:p></draw:text-box></draw:frame><draw:frame draw:style-name="fr1" text:anchor-type="char" svg:x="1.76cm" svg:y="1.819cm" svg:width="12.4cm" svg:height="0.423cm" draw:z-index="222"><draw:text-box><text:p text:style-name="Text_20_body"/></draw:text-box></draw:frame><draw:frame draw:style-name="fr1" text:anchor-type="char" svg:x="1.76cm" svg:y="18.568cm" svg:width="2.54cm" svg:height="0.423cm" draw:z-index="223"><draw:text-box><text:p text:style-name="Text_20_body"/></draw:text-box></draw:frame></text:p>
      <text:p text:style-name="P66"><draw:line text:anchor-type="char" draw:z-index="224" draw:style-name="gr1" draw:text-style-name="P125" svg:x1="1.76cm" svg:y1="2.207cm" svg:x2="14.16cm" svg:y2="2.207cm"><text:p/></draw:line><draw:line text:anchor-type="char" draw:z-index="225" draw:style-name="gr1" draw:text-style-name="P125" svg:x1="1.76cm" svg:y1="17.595cm" svg:x2="4.3cm" svg:y2="17.595cm"><text:p/></draw:line><draw:frame draw:style-name="fr1" text:anchor-type="char" svg:x="1.729cm" svg:y="1.706cm" svg:width="0.704cm" svg:height="0.522cm" draw:z-index="226"><draw:text-box><text:p text:style-name="P79"><text:span text:style-name="T226">224</text:span></text:p></draw:text-box></draw:frame><draw:frame draw:style-name="fr1" text:anchor-type="char" svg:x="6.66cm" svg:y="1.75cm" svg:width="2.628cm" svg:height="0.423cm" draw:z-index="227"><draw:text-box><text:p text:style-name="P76"><text:span text:style-name="T199">Magdalena Danek</text:span></text:p></draw:text-box></draw:frame><draw:frame draw:style-name="fr1" text:anchor-type="char" svg:x="1.723cm" svg:y="2.731cm" svg:width="12.492cm" svg:height="3.911cm" draw:z-index="228"><draw:text-box><text:p text:style-name="P44"><text:span text:style-name="T82">i nienawistne zachowania</text:span><text:span text:style-name="T965">36</text:span><text:span text:style-name="T194">•</text:span><text:span text:style-name="T82">Ponadto Komisja Europejska uruchomiła w okre­ sie od 13 listopada 2017 r. do 23 lutego 2018 r. konsultacje społeczne odnośnie fałszywych informacji w Internecie. Konsultacje kierowane są do wszystkich obywateli,</text:span><text:span text:style-name="T108">a</text:span><text:span text:style-name="T112">w</text:span><text:span text:style-name="T110">szczególności</text:span><text:span text:style-name="T91">użytkowników</text:span><text:span text:style-name="T104">portali</text:span><text:span text:style-name="T112">społecznościowych</text:span><text:span text:style-name="T172">i</text:span><text:span text:style-name="T106">ich</text:span><text:span text:style-name="T141">wła­ ścicieli, środowisk akademickich i organizacji informacyjnych. Ich celem jest ocena działań podjętych dotychczas przez różne podmioty w celu zwalczania fałszowania treści w sieci, jak również przedstawienie propozycji dalszych ini­ cjatyw w tym</text:span><text:span text:style-name="T100">zakresie</text:span><text:span text:style-name="T253">37</text:span><text:span text:style-name="T255">•</text:span></text:p></draw:text-box></draw:frame><draw:frame draw:style-name="fr1" text:anchor-type="char" svg:x="1.73cm" svg:y="7.114cm" svg:width="12.501cm" svg:height="4.895cm" draw:z-index="229"><draw:text-box><text:p text:style-name="P72"><text:span text:style-name="T133">Organizacje pozarządowe</text:span></text:p><text:p text:style-name="P45"><text:span text:style-name="T85">W tej kategorii walkę z fake newsami podejmują przede wszystkim wspo­</text:span><text:span text:style-name="T82">mniane wcześniej organizacje zrzeszone w Międzynarodowej Sieci Organizacji</text:span><text:span text:style-name="T85">Fact-checkerskich.</text:span><text:span text:style-name="T173">Warto</text:span><text:span text:style-name="T171">zaznaczyć,</text:span><text:span text:style-name="T158">że</text:span><text:span text:style-name="T190">we</text:span><text:span text:style-name="T105">wrześniu</text:span><text:span text:style-name="T158">2016</text:span><text:span text:style-name="T171">r.</text:span><text:span text:style-name="T192">dołączyło</text:span><text:span text:style-name="T101">do</text:span><text:span text:style-name="T156">niej polskie</text:span><text:span text:style-name="T101">Stowarzyszenie</text:span><text:span text:style-name="T167">Demagog,</text:span><text:span text:style-name="T154">które</text:span><text:span text:style-name="T97">zarówno</text:span><text:span text:style-name="T147">na</text:span><text:span text:style-name="T156">swojej</text:span><text:span text:style-name="T167">stronie</text:span><text:span text:style-name="T92">interneto­ wej,</text:span><text:span text:style-name="T158">jak</text:span><text:span text:style-name="T166">iw</text:span><text:span text:style-name="T149">mediach</text:span><text:span text:style-name="T97">społecznościowych</text:span><text:span text:style-name="T142">monitoruje</text:span><text:span text:style-name="T84">jakość</text:span><text:span text:style-name="T142">debaty</text:span><text:span text:style-name="T92">publicznej</text:span><text:span text:style-name="T82">poprzez analizę prawdziwości wypowiedzi polityków. Ponadto Stowarzyszenie</text:span><text:span text:style-name="T85">zainicjowało</text:span><text:span text:style-name="T145">projekt</text:span><text:span text:style-name="T179">pn.</text:span><text:span text:style-name="T92">Akademia</text:span><text:span text:style-name="T89">Fact-Checkingu,</text:span><text:span text:style-name="T92">w</text:span><text:span text:style-name="T158">ramach</text:span><text:span text:style-name="T90">którego</text:span><text:span text:style-name="T147">orga­ nizuje</text:span><text:span text:style-name="T90">warsztaty</text:span><text:span text:style-name="T147">mające</text:span><text:span text:style-name="T181">pomóc</text:span><text:span text:style-name="T113">młodym</text:span><text:span text:style-name="T181">ludziom</text:span><text:span text:style-name="T94">poruszać</text:span><text:span text:style-name="T113">się</text:span><text:span text:style-name="T101">wśród</text:span><text:span text:style-name="T181">ogrom­ nego zasobu internetowych</text:span><text:span text:style-name="T99">danych</text:span><text:span text:style-name="T966">38</text:span><text:span text:style-name="T196">•</text:span></text:p></draw:text-box></draw:frame><draw:frame draw:style-name="fr1" text:anchor-type="char" svg:x="6.648cm" svg:y="12.481cm" svg:width="2.621cm" svg:height="0.501cm" draw:z-index="230"><draw:text-box><text:p text:style-name="P72"><text:span text:style-name="T133">Podsumowanie</text:span></text:p></draw:text-box></draw:frame><draw:frame draw:style-name="fr1" text:anchor-type="char" svg:x="1.732cm" svg:y="13.457cm" svg:width="12.495cm" svg:height="3.427cm" draw:z-index="231"><draw:text-box><text:p text:style-name="P46"><text:span text:style-name="T85">Niektóre z przytoczonych w artykule działań podjętych w celu zwalczania dezinformacji w sieci spotkały się z mniej lub bardziej uzasadnionymi oba­ wami ograniczania wolności słowa. Dotychczas swoją taktykę walki z fake newsami</text:span><text:span text:style-name="T101">zmienił</text:span><text:span text:style-name="T158">Facebook,</text:span><text:span text:style-name="T97">który</text:span><text:span text:style-name="T149">w</text:span><text:span text:style-name="T105">grudniu</text:span><text:span text:style-name="T96">2017</text:span><text:span text:style-name="T107">r.</text:span><text:span text:style-name="T111">zapowiedział,</text:span><text:span text:style-name="T90">że</text:span><text:span text:style-name="T171">zamiast oznaczania</text:span><text:span text:style-name="T156">materiałów</text:span><text:span text:style-name="T166">o</text:span><text:span text:style-name="T105">wątpliwej</text:span><text:span text:style-name="T166">autentyczności</text:span><text:span text:style-name="T109">symbolem</text:span><text:span text:style-name="T171">czerwonejflagi obok</text:span><text:span text:style-name="T147">publikowanych</text:span><text:span text:style-name="T263">treści</text:span><text:span text:style-name="T147">pojawią</text:span><text:span text:style-name="T181">się</text:span><text:span text:style-name="T97">w</text:span><text:span text:style-name="T142">szerszym</text:span><text:span text:style-name="T150">niż</text:span><text:span text:style-name="T97">dotąd</text:span><text:span text:style-name="T102">stopniu</text:span><text:span text:style-name="T145">powią­ zane z nimi artykuły pozwalające na osobistą ocenę przez użytkownika</text:span><text:span text:style-name="T264">czy</text:span></text:p></draw:text-box></draw:frame><draw:frame draw:style-name="fr1" text:anchor-type="char" svg:x="2.23cm" svg:y="17.734cm" svg:width="0.282cm" svg:height="0.307cm" draw:z-index="232"><draw:text-box><text:p text:style-name="P74"><text:span text:style-name="T903">36</text:span></text:p></draw:text-box></draw:frame><draw:frame draw:style-name="fr1" text:anchor-type="char" svg:x="2.768cm" svg:y="17.776cm" svg:width="11.479cm" svg:height="0.423cm" draw:z-index="233"><draw:text-box><text:p text:style-name="P76"><text:span text:style-name="T198">Komunikat prasowy Komisji</text:span><text:span text:style-name="T897">Europejskiej,</text:span><text:a xlink:type="simple" xlink:href="http://europa.eu/rapid/press-release_IP-" text:style-name="ListLabel_20_19" text:visited-style-name="ListLabel_20_19"><text:span text:style-name="T198">http://europa.eu/rapid/press-release_IP-</text:span></text:a></text:p></draw:text-box></draw:frame><draw:frame draw:style-name="fr1" text:anchor-type="char" svg:x="1.727cm" svg:y="18.157cm" svg:width="5.126cm" svg:height="0.423cm" draw:z-index="234"><draw:text-box><text:p text:style-name="P76"><text:span text:style-name="T198">16-1937_pl.htm</text:span><text:span text:style-name="T921">[do</text:span><text:span text:style-name="T225">s</text:span><text:span text:style-name="T917">tęp:</text:span><text:span text:style-name="T219">20.01.2018].</text:span></text:p></draw:text-box></draw:frame><draw:frame draw:style-name="fr1" text:anchor-type="char" svg:x="2.23cm" svg:y="18.621cm" svg:width="0.305cm" svg:height="0.289cm" draw:z-index="235"><draw:text-box><text:p text:style-name="P77"><text:span text:style-name="T904">37</text:span></text:p></draw:text-box></draw:frame><draw:frame draw:style-name="fr1" text:anchor-type="char" svg:x="2.745cm" svg:y="18.65cm" svg:width="11.478cm" svg:height="0.423cm" draw:z-index="236"><draw:text-box><text:p text:style-name="P76"><text:span text:style-name="T198">Strona internetowa Komisji</text:span><text:span text:style-name="T897">Europejskiej,</text:span><text:span text:style-name="T198">https://ec.europa.eu/info/consultations/pu­</text:span></text:p></draw:text-box></draw:frame><draw:frame draw:style-name="fr1" text:anchor-type="char" svg:x="1.73cm" svg:y="19.039cm" svg:width="12.501cm" svg:height="0.804cm" draw:z-index="237"><draw:text-box><text:p text:style-name="P114"><text:span text:style-name="T198">blic</text:span><text:span text:style-name="T967">-</text:span><text:span text:style-name="T198">consulta tion</text:span><text:span text:style-name="T967">-</text:span><text:span text:style-name="T198">fake</text:span><text:span text:style-name="T967">-</text:span><text:span text:style-name="T198">news</text:span><text:span text:style-name="T967">-</text:span><text:span text:style-name="T198">and</text:span><text:span text:style-name="T967">-</text:span><text:span text:style-name="T198">online</text:span><text:span text:style-name="T967">-</text:span><text:span text:style-name="T198">dis information_pl#consultation</text:span><text:span text:style-name="T967">-</text:span><text:span text:style-name="T198">outcome</text:span><text:span text:style-name="T917">[do</text:span><text:span text:style-name="T198">s</text:span><text:span text:style-name="T917">t</text:span><text:span text:style-name="T198">ę</text:span><text:span text:style-name="T917">p</text:span><text:span text:style-name="T198">: 20.01.2018].</text:span></text:p></draw:text-box></draw:frame><draw:frame draw:style-name="fr1" text:anchor-type="char" svg:x="2.23cm" svg:y="19.881cm" svg:width="0.282cm" svg:height="0.307cm" draw:z-index="238"><draw:text-box><text:p text:style-name="P74"><text:span text:style-name="T968">38</text:span></text:p></draw:text-box></draw:frame><draw:frame draw:style-name="fr1" text:anchor-type="char" svg:x="2.736cm" svg:y="19.913cm" svg:width="11.504cm" svg:height="0.423cm" draw:z-index="239"><draw:text-box><text:p text:style-name="P76"><text:span text:style-name="T897">Strona</text:span><text:span text:style-name="T198">internetowa stowarzyszenia Demagog,</text:span><text:a xlink:type="simple" xlink:href="http://demagog.org.pl/o-nas/akademia" text:style-name="ListLabel_20_19" text:visited-style-name="ListLabel_20_19"><text:span text:style-name="T198">http://demagog.org.pl/o-nas/akademia­</text:span></text:a></text:p></draw:text-box></draw:frame><draw:frame draw:style-name="fr1" text:anchor-type="char" svg:x="1.741cm" svg:y="20.302cm" svg:width="5.136cm" svg:height="0.423cm" draw:z-index="240"><draw:text-box><text:p text:style-name="P76"><text:span text:style-name="T197">-fact-checkingu/</text:span><text:span text:style-name="T918">[dost</text:span><text:span text:style-name="T197">ę</text:span><text:span text:style-name="T918">p:</text:span><text:span text:style-name="T197">20.01.2018].</text:span></text:p></draw:text-box></draw:frame><draw:frame draw:style-name="fr1" text:anchor-type="char" svg:x="1.76cm" svg:y="1.819cm" svg:width="12.4cm" svg:height="0.423cm" draw:z-index="241"><draw:text-box><text:p text:style-name="Text_20_body"/></draw:text-box></draw:frame><draw:frame draw:style-name="fr1" text:anchor-type="char" svg:x="1.76cm" svg:y="17.207cm" svg:width="2.54cm" svg:height="0.423cm" draw:z-index="242"><draw:text-box><text:p text:style-name="Text_20_body"/></draw:text-box></draw:frame></text:p>
      <text:p text:style-name="P67"><draw:line text:anchor-type="char" draw:z-index="243" draw:style-name="gr1" draw:text-style-name="P125" svg:x1="1.76cm" svg:y1="2.207cm" svg:x2="14.16cm" svg:y2="2.207cm"><text:p/></draw:line><draw:line text:anchor-type="char" draw:z-index="244" draw:style-name="gr1" draw:text-style-name="P125" svg:x1="1.76cm" svg:y1="18.082cm" svg:x2="4.3cm" svg:y2="18.082cm"><text:p/></draw:line><draw:frame draw:style-name="fr1" text:anchor-type="char" svg:x="13.52cm" svg:y="1.706cm" svg:width="0.699cm" svg:height="0.522cm" draw:z-index="245"><draw:text-box><text:p text:style-name="P79"><text:span text:style-name="T398">225</text:span></text:p></draw:text-box></draw:frame><draw:frame draw:style-name="fr1" text:anchor-type="char" svg:x="4.614cm" svg:y="1.736cm" svg:width="6.722cm" svg:height="0.443cm" draw:z-index="246"><draw:text-box><text:p text:style-name="P76"><text:span text:style-name="T407">Komunikowanie polityczne w dobie fake newsów</text:span></text:p></draw:text-box></draw:frame><draw:frame draw:style-name="fr1" text:anchor-type="char" svg:x="1.727cm" svg:y="2.731cm" svg:width="12.506cm" svg:height="15.129cm" draw:z-index="247"><draw:text-box><text:p text:style-name="P47"><text:span text:style-name="T454">ma on do czynienia z fake newsem</text:span><text:span text:style-name="T941">39</text:span><text:span text:style-name="T495">•</text:span><text:span text:style-name="T454">Facebook chce w ten sposób uniknąć zarzutu,</text:span><text:span text:style-name="T460">że</text:span><text:span text:style-name="T483">stawia</text:span><text:span text:style-name="T477">się</text:span><text:span text:style-name="T459">wroli</text:span><text:span text:style-name="T580">osadzającego,</text:span><text:span text:style-name="T461">co</text:span><text:span text:style-name="T460">jest</text:span><text:span text:style-name="T464">prawdą,</text:span><text:span text:style-name="T467">a</text:span><text:span text:style-name="T459">co</text:span><text:span text:style-name="T580">fałszem.</text:span><text:span text:style-name="T460">Z</text:span><text:span text:style-name="T483">kolei swoją walkę z sieciową propagandą przegrywa Google. ,,New York Times" poinformował</text:span><text:span text:style-name="T503">w</text:span><text:span text:style-name="T457">październiku</text:span><text:span text:style-name="T578">2017</text:span><text:span text:style-name="T478">r.,</text:span><text:span text:style-name="T464">żena</text:span><text:span text:style-name="T455">stronach</text:span><text:span text:style-name="T478">serwisówzaangażowa­ nych</text:span><text:span text:style-name="T477">w</text:span><text:span text:style-name="T583">walkę</text:span><text:span text:style-name="T590">z</text:span><text:span text:style-name="T583">fake</text:span><text:span text:style-name="T586">newsami,</text:span><text:span text:style-name="T460">jak</text:span><text:span text:style-name="T580">np.</text:span><text:span text:style-name="T483">PolitiFact</text:span><text:span text:style-name="T464">i</text:span><text:span text:style-name="T583">Snopes,</text:span><text:span text:style-name="T586">pojawiły</text:span><text:span text:style-name="T554">się</text:span><text:span text:style-name="T580">reklamy Google zawierające</text:span><text:span text:style-name="T654">nieprawdę</text:span><text:span text:style-name="T492">4</text:span><text:span text:style-name="T942">0</text:span><text:span text:style-name="T502">•</text:span></text:p><text:p text:style-name="P48"><text:span text:style-name="T454">Warto zaznaczyć, że istotnym problemem jeśli chodzi o projekty przed­ siębiorstw z branży ICT w zakresie walki z fake newsami jest brak wystar­ czającej</text:span><text:span text:style-name="T461">transparentności</text:span><text:span text:style-name="T585">i</text:span><text:span text:style-name="T458">przejrzystości.</text:span><text:span text:style-name="T457">Informacje</text:span><text:span text:style-name="T561">o</text:span><text:span text:style-name="T588">skali,</text:span><text:span text:style-name="T481">czasie</text:span><text:span text:style-name="T480">i</text:span><text:span text:style-name="T503">zasięgu prowadzonych działań nie są upubliczniane w pełnym zakresie. Większość komunikatów ogranicza się do stwierdzenia, że nowe rozwiązania znajdują się w fazie</text:span><text:span text:style-name="T586">testowej.</text:span></text:p><text:p text:style-name="P18"><text:span text:style-name="T454">Podstawowym</text:span><text:span text:style-name="T460">pytaniem</text:span><text:span text:style-name="T477">pojawiającym</text:span><text:span text:style-name="T457">się</text:span><text:span text:style-name="T594">kontekście</text:span><text:span text:style-name="T457">zakrojonej</text:span><text:span text:style-name="T586">na</text:span><text:span text:style-name="T583">szero­ ką</text:span><text:span text:style-name="T461">skalę</text:span><text:span text:style-name="T458">walki</text:span><text:span text:style-name="T506">z</text:span><text:span text:style-name="T585">fake</text:span><text:span text:style-name="T575">newsami</text:span><text:span text:style-name="T557">jest</text:span><text:span text:style-name="T506">to,</text:span><text:span text:style-name="T460">kto</text:span><text:span text:style-name="T506">będzie</text:span><text:span text:style-name="T503">decydował</text:span><text:span text:style-name="T485">o</text:span><text:span text:style-name="T481">tym</text:span><text:span text:style-name="T578">jaka</text:span><text:span text:style-name="T506">infor­ macja</text:span><text:span text:style-name="T585">jest</text:span><text:span text:style-name="T553">prawdziwa?</text:span><text:span text:style-name="T586">Ten</text:span><text:span text:style-name="T580">aspekt</text:span><text:span text:style-name="T586">wydaje</text:span><text:span text:style-name="T580">się</text:span><text:span text:style-name="T554">szczególnie</text:span><text:span text:style-name="T585">istotny</text:span><text:span text:style-name="T656">w</text:span><text:span text:style-name="T593">kontekście możliwości rozsądzania prawdziwości subiektywnych opinii, które z natu­ ry nie poddają się prostej analitycznej weryfikacji. Czy zgodnie z klasyczną arystotelesowską</text:span><text:span text:style-name="T458">definicją</text:span><text:span text:style-name="T478">prawdą</text:span><text:span text:style-name="T503">będzie</text:span><text:span text:style-name="T481">zgodność</text:span><text:span text:style-name="T503">z</text:span><text:span text:style-name="T455">rzeczywistością</text:span><text:span text:style-name="T457">czy</text:span><text:span text:style-name="T467">też może</text:span><text:span text:style-name="T586">zostanie</text:span><text:span text:style-name="T585">przyjęty</text:span><text:span text:style-name="T459">inny</text:span><text:span text:style-name="T554">model</text:span><text:span text:style-name="T590">prawdy</text:span><text:span text:style-name="T457">jako</text:span><text:span text:style-name="T586">zgodności</text:span><text:span text:style-name="T457">z</text:span><text:span text:style-name="T583">opinią</text:span><text:span text:style-name="T459">autorytetu, zgodności</text:span><text:span text:style-name="T588">z</text:span><text:span text:style-name="T483">kryteriami,</text:span><text:span text:style-name="T467">których</text:span><text:span text:style-name="T460">autorstwo</text:span><text:span text:style-name="T575">może</text:span><text:span text:style-name="T585">być</text:span><text:span text:style-name="T477">nieznane</text:span><text:span text:style-name="T585">szerszemu</text:span><text:span text:style-name="T463">gro­ nu</text:span><text:span text:style-name="T588">odbiorców</text:span><text:span text:style-name="T575">czy</text:span><text:span text:style-name="T464">w</text:span><text:span text:style-name="T477">końcu</text:span><text:span text:style-name="T478">zgodności</text:span><text:span text:style-name="T485">z</text:span><text:span text:style-name="T467">interesem</text:span><text:span text:style-name="T485">danego</text:span><text:span text:style-name="T576">państwa,</text:span><text:span text:style-name="T478">organiza­ cji,</text:span><text:span text:style-name="T731">której</text:span><text:span text:style-name="T730">tozasadzie</text:span><text:span text:style-name="T656">przyświecają</text:span><text:span text:style-name="T554">choćby</text:span><text:span text:style-name="T676">działania</text:span><text:span text:style-name="T594">RussiaToday.</text:span><text:span text:style-name="T677">Problemem pozostaje</text:span><text:span text:style-name="T455">też</text:span><text:span text:style-name="T586">wielość</text:span><text:span text:style-name="T467">podmiotów,</text:span><text:span text:style-name="T460">które</text:span><text:span text:style-name="T467">na</text:span><text:span text:style-name="T464">różnych</text:span><text:span text:style-name="T461">poziomachzaangażowały się w walkę z fake newsami. Z jednej strony jest to zjawisko jak najbardziej</text:span><text:span text:style-name="T592">pozytywne, świadczące o społecznym zaangażowaniu w rozwiązanie istotnego</text:span><text:span text:style-name="T454">problemu.</text:span><text:span text:style-name="T455">Działaniate</text:span><text:span text:style-name="T467">jednaknie</text:span><text:span text:style-name="T580">są</text:span><text:span text:style-name="T590">i</text:span><text:span text:style-name="T586">nie</text:span><text:span text:style-name="T459">będą</text:span><text:span text:style-name="T467">zapewne</text:span><text:span text:style-name="T455">nigdy</text:span><text:span text:style-name="T459">spójnie</text:span><text:span text:style-name="T464">koordy­ nowane,</text:span><text:span text:style-name="T504">co</text:span><text:span text:style-name="T478">może</text:span><text:span text:style-name="T504">przełożyć</text:span><text:span text:style-name="T478">się</text:span><text:span text:style-name="T503">na</text:span><text:span text:style-name="T576">mnogość</text:span><text:span text:style-name="T595">interpretacji</text:span><text:span text:style-name="T561">danego</text:span><text:span text:style-name="T480">wydarzenia i</text:span><text:span text:style-name="T731">potencjalnie</text:span><text:span text:style-name="T554">jeszcze</text:span><text:span text:style-name="T732">większy</text:span><text:span text:style-name="T731">chaos</text:span><text:span text:style-name="T733">informacyjny.</text:span><text:span text:style-name="T554">Jako</text:span><text:span text:style-name="T676">przykład</text:span><text:span text:style-name="T583">można</text:span><text:span text:style-name="T593">podać choćby</text:span><text:span text:style-name="T458">postawę</text:span><text:span text:style-name="T503">Prezydenta</text:span><text:span text:style-name="T578">USA</text:span><text:span text:style-name="T481">Donalda</text:span><text:span text:style-name="T503">Trumpa,</text:span><text:span text:style-name="T506">którynazywa</text:span><text:span text:style-name="T504">większość amerykańskich</text:span><text:span text:style-name="T455">mediów</text:span><text:span text:style-name="T553">„fake</text:span><text:span text:style-name="T586">newsami"i</text:span><text:span text:style-name="T677">konsekwentnie</text:span><text:span text:style-name="T481">używa</text:span><text:span text:style-name="T459">swojego</text:span><text:span text:style-name="T477">pro­ filu</text:span><text:span text:style-name="T485">na</text:span><text:span text:style-name="T503">Twitterze</text:span><text:span text:style-name="T480">do</text:span><text:span text:style-name="T506">komunikowania</text:span><text:span text:style-name="T678">i</text:span><text:span text:style-name="T506">interpretowania</text:span><text:span text:style-name="T575">swoich działań.</text:span></text:p></draw:text-box></draw:frame><draw:frame draw:style-name="fr1" text:anchor-type="char" svg:x="2.238cm" svg:y="18.226cm" svg:width="0.288cm" svg:height="0.307cm" draw:z-index="248"><draw:text-box><text:p text:style-name="P74"><text:span text:style-name="T949">39</text:span></text:p></draw:text-box></draw:frame><draw:frame draw:style-name="fr1" text:anchor-type="char" svg:x="2.699cm" svg:y="18.244cm" svg:width="11.515cm" svg:height="0.443cm" draw:z-index="249"><draw:text-box><text:p text:style-name="P76"><text:span text:style-name="T596">Portal</text:span><text:span text:style-name="T609">Wirtualnemedia.pl,</text:span><text:span text:style-name="T410">Facebook</text:span><text:span text:style-name="T441">zmienia</text:span><text:span text:style-name="T410">taktykę</text:span><text:span text:style-name="T425">walki</text:span><text:span text:style-name="T431">zfakenews,</text:span><text:span text:style-name="T413">stawia</text:span><text:span text:style-name="T417">na</text:span><text:span text:style-name="T416">powiq­</text:span></text:p></draw:text-box></draw:frame><draw:frame draw:style-name="fr1" text:anchor-type="char" svg:x="1.736cm" svg:y="18.634cm" svg:width="12.525cm" svg:height="0.829cm" draw:z-index="250"><draw:text-box><text:p text:style-name="P110"><text:span text:style-name="T408">zane</text:span><text:span text:style-name="T444">artykuły</text:span><text:span text:style-name="T412">zamiastczerwonej</text:span><text:span text:style-name="T421">flagi,</text:span><text:a xlink:type="simple" xlink:href="http://www.wirtualnemedia.pl/artykul/facebook-fake" text:style-name="ListLabel_20_5" text:visited-style-name="ListLabel_20_5"><text:span text:style-name="T638">http://www.wirtualnemedia.pl/artykul/facebook-fake­</text:span></text:a><text:span text:style-name="T597">news</text:span><text:span text:style-name="T945">-</text:span><text:span text:style-name="T597">nowe</text:span><text:span text:style-name="T948">-</text:span><text:span text:style-name="T597">rozwiazania</text:span><text:span text:style-name="T945">-</text:span><text:span text:style-name="T597">powiazane</text:span><text:span text:style-name="T945">-</text:span><text:span text:style-name="T597">artykuly</text:span><text:span text:style-name="T945">-</text:span><text:span text:style-name="T597">zamiast</text:span><text:span text:style-name="T947">-</text:span><text:span text:style-name="T597">czerw</text:span><text:span text:style-name="T607">onej</text:span><text:span text:style-name="T945">-</text:span><text:span text:style-name="T597">flagi</text:span><text:span text:style-name="T969">[d</text:span><text:span text:style-name="T646">o</text:span><text:span text:style-name="T969">stęp</text:span><text:span text:style-name="T646">:</text:span><text:span text:style-name="T607">20.01.2018]</text:span><text:span text:style-name="T945">.</text:span></text:p></draw:text-box></draw:frame><draw:frame draw:style-name="fr1" text:anchor-type="char" svg:x="2.235cm" svg:y="19.489cm" svg:width="0.298cm" svg:height="0.307cm" draw:z-index="251"><draw:text-box><text:p text:style-name="P74"><text:span text:style-name="T497">40</text:span></text:p></draw:text-box></draw:frame><draw:frame draw:style-name="fr1" text:anchor-type="char" svg:x="2.75cm" svg:y="19.507cm" svg:width="11.476cm" svg:height="0.443cm" draw:z-index="252"><draw:text-box><text:p text:style-name="P76"><text:span text:style-name="T596">D.</text:span><text:span text:style-name="T627">Wakabayashi,</text:span><text:span text:style-name="T683">L.</text:span><text:span text:style-name="T684">Qiu,</text:span><text:span text:style-name="T447">Google</text:span><text:span text:style-name="T446">Serves</text:span><text:span text:style-name="T442">Fake</text:span><text:span text:style-name="T448">News</text:span><text:span text:style-name="T449">Ads</text:span><text:span text:style-name="T446">In</text:span><text:span text:style-name="T447">an</text:span><text:span text:style-name="T419">Unlikely</text:span><text:span text:style-name="T442">Place:</text:span><text:span text:style-name="T446">Fact</text:span><text:span text:style-name="T951">-</text:span><text:span text:style-name="T407">Check</text:span><text:span text:style-name="T951">­</text:span></text:p></draw:text-box></draw:frame><draw:frame draw:style-name="fr1" text:anchor-type="char" svg:x="1.737cm" svg:y="19.897cm" svg:width="12.506cm" svg:height="0.829cm" draw:z-index="253"><draw:text-box><text:p text:style-name="P115"><text:span text:style-name="T407">ing Sites,</text:span><text:a xlink:type="simple" xlink:href="http://www.nytimes.com/2017/10/17/technology/google-fake-ads-fact-check.html?_" text:style-name="ListLabel_20_3" text:visited-style-name="ListLabel_20_3"><text:span text:style-name="T596">https://www.nytimes.com/2017</text:span></text:a><text:span text:style-name="T596">/10/17</text:span><text:a xlink:type="simple" xlink:href="http://www.nytimes.com/2017/10/17/technology/google-fake-ads-fact-check.html?_" text:style-name="ListLabel_20_3" text:visited-style-name="ListLabel_20_3"><text:span text:style-name="T596">/technology/google-fake-ads-fact-check.html?_</text:span></text:a><text:span text:style-name="T596">r=0 [</text:span><text:span text:style-name="T970">dost</text:span><text:span text:style-name="T596">ę</text:span><text:span text:style-name="T970">p</text:span><text:span text:style-name="T596">: 20.01.2018].</text:span></text:p></draw:text-box></draw:frame><draw:frame draw:style-name="fr1" text:anchor-type="char" svg:x="1.76cm" svg:y="1.819cm" svg:width="12.4cm" svg:height="0.423cm" draw:z-index="254"><draw:text-box><text:p text:style-name="Text_20_body"/></draw:text-box></draw:frame><draw:frame draw:style-name="fr1" text:anchor-type="char" svg:x="1.76cm" svg:y="17.694cm" svg:width="2.54cm" svg:height="0.423cm" draw:z-index="255"><draw:text-box><text:p text:style-name="Text_20_body"/></draw:text-box></draw:frame></text:p>
      <text:p text:style-name="P68"><draw:line text:anchor-type="char" draw:z-index="256" draw:style-name="gr1" draw:text-style-name="P125" svg:x1="1.76cm" svg:y1="2.207cm" svg:x2="14.16cm" svg:y2="2.207cm"><text:p/></draw:line><draw:line text:anchor-type="char" draw:z-index="257" draw:style-name="gr1" draw:text-style-name="P125" svg:x1="1.76cm" svg:y1="16.819cm" svg:x2="4.3cm" svg:y2="16.819cm"><text:p/></draw:line><draw:frame draw:style-name="fr1" text:anchor-type="char" svg:x="1.7cm" svg:y="1.7cm" svg:width="0.737cm" svg:height="0.572cm" draw:z-index="258"><draw:text-box><text:p text:style-name="P80"><text:span text:style-name="T726">226</text:span></text:p></draw:text-box></draw:frame><draw:frame draw:style-name="fr1" text:anchor-type="char" svg:x="6.66cm" svg:y="1.75cm" svg:width="2.628cm" svg:height="0.423cm" draw:z-index="259"><draw:text-box><text:p text:style-name="P76"><text:span text:style-name="T598">Magdalena Danek</text:span></text:p></draw:text-box></draw:frame><draw:frame draw:style-name="fr1" text:anchor-type="char" svg:x="1.729cm" svg:y="2.746cm" svg:width="12.494cm" svg:height="13.642cm" draw:z-index="260"><draw:text-box><text:p text:style-name="P116"><text:span text:style-name="T510">Cenzura i ograniczanie wolności w Internecie nie jest oczywiście niczym nowym.</text:span><text:span text:style-name="T513">Działania</text:span><text:span text:style-name="T514">te</text:span><text:span text:style-name="T515">podejmuje</text:span><text:span text:style-name="T514">wiele</text:span><text:span text:style-name="T516">państw</text:span><text:span text:style-name="T518">na</text:span><text:span text:style-name="T519">czele</text:span><text:span text:style-name="T518">z</text:span><text:span text:style-name="T521">Chińską</text:span><text:span text:style-name="T522">Republiką</text:span><text:span text:style-name="T513">Lu­ dową</text:span><text:span text:style-name="T971">4</text:span><text:span text:style-name="T523">1.</text:span><text:span text:style-name="T525">Obecna</text:span><text:span text:style-name="T526">sytuacja</text:span><text:span text:style-name="T527">nasuwa</text:span><text:span text:style-name="T529">jednak</text:span><text:span text:style-name="T531">obawy</text:span><text:span text:style-name="T533">o</text:span><text:span text:style-name="T534">możliwość</text:span><text:span text:style-name="T535">tworzeniaszczytne­ go usprawiedliwienia dla jeszcze większej kontroli nad przepływem informacji. Kluczowa</text:span><text:span text:style-name="T536">w</text:span><text:span text:style-name="T531">tym</text:span><text:span text:style-name="T536">aspekcie</text:span><text:span text:style-name="T516">jest</text:span><text:span text:style-name="T538">świadomość</text:span><text:span text:style-name="T536">o</text:span><text:span text:style-name="T527">komercyjnym</text:span><text:span text:style-name="T519">charakterze</text:span><text:span text:style-name="T539">platform społecznościowych, gdzie choćby w przypadku Facebooka ok. 90% przychodu pochodzi z reklam. Ograniczenie „klikalności" popularnych, a więc często kon­ trowersyjnych postów nie jest więc dla tej firmy czymś do końca korzystnym, chyba że przeważą tu kwestie wizerunkowe. Warto również pamiętać o kilku ostatnich dyskusyjnych posunięciach portalu, np. blokowaniu kont polskich organizacji prawicowych czy treści odnoszących się do Marszu Niepodległo­</text:span><text:span text:style-name="T524">ści</text:span><text:span text:style-name="T971">4</text:span><text:span text:style-name="T524">2.</text:span><text:span text:style-name="T540">Równie</text:span><text:span text:style-name="T542">istotny</text:span><text:span text:style-name="T522">jest</text:span><text:span text:style-name="T536">wydźwięk</text:span><text:span text:style-name="T543">opublikowanego</text:span><text:span text:style-name="T529">przez</text:span><text:span text:style-name="T516">Marka</text:span><text:span text:style-name="T545">Zuckerberga 16 lutego 2017 r. manifestu pt.</text:span><text:span text:style-name="T734">Building Global Community,</text:span><text:span text:style-name="T510">w którym kreuje on swoją wizję Facebooka jako miejsca, które m.in. zwiększa zaangażowanie polityczne, stanowi główną platformą informacji oraz przyczynia się do zapew­ nienia</text:span><text:span text:style-name="T521">bezpieczeństwa.</text:span><text:span text:style-name="T538">Zuckerberg</text:span><text:span text:style-name="T515">jednocześnieprzyznaje,</text:span><text:span text:style-name="T543">że</text:span><text:span text:style-name="T535">z</text:span><text:span text:style-name="T546">racji</text:span><text:span text:style-name="T535">globalnego charakteru Facebooka, reguły odnośnie widoczności poszczególnych treści są dostosowywane do konkretnych warunków społeczno-kulturowych. W konse­ kwencji tego założenia, treści dostępne przykładowo <text:s/>dla Europejczyków</text:span><text:span text:style-name="T547">będą</text:span></text:p><text:p text:style-name="P117"><text:span text:style-name="T510">inne niż w przypadku mieszkańców Środkowego Wschodu czy</text:span><text:span text:style-name="T524">Azji</text:span><text:span text:style-name="T735">4</text:span><text:span text:style-name="T973">3</text:span><text:span text:style-name="T524">.</text:span><text:span text:style-name="T510">To rów­</text:span></text:p><text:p text:style-name="P120"><text:span text:style-name="T510">nież wydaje się zagrożeniem w kontekście możliwości stosowania podwójnych standardów dostępu do informacji i dostosowywania ich choćby pod potrzeby konkretnych układów politycznych.</text:span></text:p><text:p text:style-name="P121"><text:span text:style-name="T511">Obserwując</text:span><text:span text:style-name="T544">wysuwane</text:span><text:span text:style-name="T517">z</text:span><text:span text:style-name="T549">różnych</text:span><text:span text:style-name="T530">stronswoiste</text:span><text:span text:style-name="T537">programy</text:span><text:span text:style-name="T530">walki</text:span><text:span text:style-name="T549">z</text:span><text:span text:style-name="T550">rozprze­ strzenianiem</text:span><text:span text:style-name="T520">fake</text:span><text:span text:style-name="T549">newsów</text:span><text:span text:style-name="T530">w</text:span><text:span text:style-name="T532">sieci,</text:span><text:span text:style-name="T541">pojawia</text:span><text:span text:style-name="T528">się</text:span><text:span text:style-name="T550">zasadnicze</text:span><text:span text:style-name="T551">pytanie</text:span><text:span text:style-name="T528">-</text:span><text:span text:style-name="T548">czy</text:span><text:span text:style-name="T550">wdra­ żane mechanizmy nie będą przyczynkiem do ograniczenia wolności, która uznawana jest za jeden z najważniejszych atrybutów komunikacji w sieci? W nawiązaniu do przywołanej na początku koncepcji Manuela</text:span><text:span text:style-name="T552">Castellsa</text:span></text:p></draw:text-box></draw:frame><draw:frame draw:style-name="fr1" text:anchor-type="char" svg:x="2.231cm" svg:y="16.813cm" svg:width="0.3cm" svg:height="0.482cm" draw:z-index="261"><draw:text-box><text:p text:style-name="P72"><text:span text:style-name="T512">41</text:span></text:p></draw:text-box></draw:frame><draw:frame draw:style-name="fr1" text:anchor-type="char" svg:x="2.75cm" svg:y="16.979cm" svg:width="11.455cm" svg:height="0.443cm" draw:z-index="262"><draw:text-box><text:p text:style-name="P76"><text:span text:style-name="T599">R</text:span><text:span text:style-name="T974">.</text:span><text:span text:style-name="T599">J. Deibert,</text:span><text:span text:style-name="T409">The geopolitics of internet control. Censorhip, sovereignty, and cyberspace,</text:span></text:p></draw:text-box></draw:frame><draw:frame draw:style-name="fr1" text:anchor-type="char" svg:x="1.73cm" svg:y="17.371cm" svg:width="12.499cm" svg:height="0.82cm" draw:z-index="263"><draw:text-box><text:p text:style-name="P118"><text:span text:style-name="T636">[w:]</text:span><text:span text:style-name="T450">Routledge</text:span><text:span text:style-name="T451">Handbook</text:span><text:span text:style-name="T452">of</text:span><text:span text:style-name="T441">Internet</text:span><text:span text:style-name="T453">Politics,</text:span><text:span text:style-name="T614">red.</text:span><text:span text:style-name="T649">A.</text:span><text:span text:style-name="T615">Chadwick,</text:span><text:span text:style-name="T629">P.N.</text:span><text:span text:style-name="T647">Howard,</text:span><text:span text:style-name="T624">New</text:span><text:span text:style-name="T652">York</text:span><text:span text:style-name="T739">2009,</text:span></text:p><text:p text:style-name="P81"><text:span text:style-name="T598">s</text:span><text:span text:style-name="T975">.</text:span><text:span text:style-name="T737">323-336.</text:span></text:p></draw:text-box></draw:frame><draw:frame draw:style-name="fr1" text:anchor-type="char" svg:x="2.231cm" svg:y="18.076cm" svg:width="0.296cm" svg:height="0.482cm" draw:z-index="264"><draw:text-box><text:p text:style-name="P72"><text:span text:style-name="T512">42</text:span></text:p></draw:text-box></draw:frame><draw:frame draw:style-name="fr1" text:anchor-type="char" svg:x="2.768cm" svg:y="18.244cm" svg:width="11.444cm" svg:height="0.443cm" draw:z-index="265"><draw:text-box><text:p text:style-name="P76"><text:span text:style-name="T596">Portal Wirtualnemedia.pl,</text:span><text:span text:style-name="T407">Facebook blokuje treści o Marszu Niepodległości. Minister</text:span></text:p></draw:text-box></draw:frame><draw:frame draw:style-name="fr1" text:anchor-type="char" svg:x="1.732cm" svg:y="18.634cm" svg:width="12.46cm" svg:height="0.443cm" draw:z-index="266"><draw:text-box><text:p text:style-name="P76"><text:span text:style-name="T407">Cyfryzacji zapowiada rozmowy z portalem,</text:span><text:span text:style-name="T596">http:</text:span><text:span text:style-name="T976">/</text:span><text:span text:style-name="T596">/www.wirtualnemedia</text:span><text:span text:style-name="T976">.</text:span><text:span text:style-name="T596">pl/artykul/ facebook­</text:span></text:p></draw:text-box></draw:frame><draw:frame draw:style-name="fr1" text:anchor-type="char" svg:x="1.737cm" svg:y="19.039cm" svg:width="12.483cm" svg:height="0.813cm" draw:z-index="267"><draw:text-box><text:p text:style-name="P102"><text:span text:style-name="T976">-</text:span><text:span text:style-name="T596">blokuje</text:span><text:span text:style-name="T976">-</text:span><text:span text:style-name="T596">tresci</text:span><text:span text:style-name="T976">-</text:span><text:span text:style-name="T596">o</text:span><text:span text:style-name="T976">-</text:span><text:span text:style-name="T596">marszu</text:span><text:span text:style-name="T976">-</text:span><text:span text:style-name="T596">niepod leglosci</text:span><text:span text:style-name="T976">-</text:span><text:span text:style-name="T596">minister</text:span><text:span text:style-name="T976">-</text:span><text:span text:style-name="T596">cyfr</text:span><text:span text:style-name="T976">y</text:span><text:span text:style-name="T596">zacji</text:span><text:span text:style-name="T976">-</text:span><text:span text:style-name="T596">zapowiada</text:span><text:span text:style-name="T976">-</text:span><text:span text:style-name="T596">rozmowy</text:span><text:span text:style-name="T976">-</text:span><text:span text:style-name="T596">z</text:span><text:span text:style-name="T976">-</text:span><text:span text:style-name="T596">portalem</text:span><text:span text:style-name="T918">[do</text:span><text:span text:style-name="T596">s</text:span><text:span text:style-name="T918">tęp</text:span><text:span text:style-name="T596">:</text:span><text:span text:style-name="T736">20</text:span><text:span text:style-name="T979">.</text:span><text:span text:style-name="T736">01.2018]</text:span><text:span text:style-name="T979">.</text:span></text:p></draw:text-box></draw:frame><draw:frame draw:style-name="fr1" text:anchor-type="char" svg:x="2.231cm" svg:y="19.731cm" svg:width="0.3cm" svg:height="0.482cm" draw:z-index="268"><draw:text-box><text:p text:style-name="P72"><text:span text:style-name="T512">4</text:span><text:span text:style-name="T972">3</text:span></text:p></draw:text-box></draw:frame><draw:frame draw:style-name="fr1" text:anchor-type="char" svg:x="2.75cm" svg:y="19.913cm" svg:width="11.508cm" svg:height="0.423cm" draw:z-index="269"><draw:text-box><text:p text:style-name="P76"><text:span text:style-name="T597">Profil</text:span><text:span text:style-name="T650">Marka</text:span><text:span text:style-name="T653">Zuckerberga</text:span><text:span text:style-name="T630">na</text:span><text:span text:style-name="T648">F</text:span><text:span text:style-name="T977">a</text:span><text:span text:style-name="T597">cebooku,</text:span><text:a xlink:type="simple" xlink:href="http://www.facebook.com/notes/mark-zuc" text:style-name="ListLabel_20_20" text:visited-style-name="ListLabel_20_20"><text:span text:style-name="T616">https://www.facebook.com/notes</text:span></text:a><text:span text:style-name="T978">/</text:span><text:a xlink:type="simple" xlink:href="http://www.facebook.com/notes/mark-zuc" text:style-name="ListLabel_20_5" text:visited-style-name="ListLabel_20_5"><text:span text:style-name="T597">mark-zuc­</text:span></text:a></text:p></draw:text-box></draw:frame><draw:frame draw:style-name="fr1" text:anchor-type="char" svg:x="1.736cm" svg:y="20.302cm" svg:width="10.754cm" svg:height="0.423cm" draw:z-index="270"><draw:text-box><text:p text:style-name="P76"><text:span text:style-name="T597">kerberg/building-global-community/</text:span><text:span text:style-name="T738">1Ol54544292806634/</text:span><text:span text:style-name="T922">[</text:span><text:span text:style-name="T917">d</text:span><text:span text:style-name="T597">o</text:span><text:span text:style-name="T917">s</text:span><text:span text:style-name="T597">tę</text:span><text:span text:style-name="T917">p:</text:span><text:span text:style-name="T738">20.01.2018].</text:span></text:p></draw:text-box></draw:frame><draw:frame draw:style-name="fr1" text:anchor-type="char" svg:x="1.76cm" svg:y="1.819cm" svg:width="12.4cm" svg:height="0.423cm" draw:z-index="271"><draw:text-box><text:p text:style-name="Text_20_body"/></draw:text-box></draw:frame><draw:frame draw:style-name="fr1" text:anchor-type="char" svg:x="1.76cm" svg:y="16.431cm" svg:width="2.54cm" svg:height="0.423cm" draw:z-index="272"><draw:text-box><text:p text:style-name="Text_20_body"/></draw:text-box></draw:frame></text:p>
      <text:p text:style-name="P69"><draw:line text:anchor-type="char" draw:z-index="273" draw:style-name="gr1" draw:text-style-name="P125" svg:x1="1.76cm" svg:y1="2.207cm" svg:x2="14.16cm" svg:y2="2.207cm"><text:p/></draw:line><draw:line text:anchor-type="char" draw:z-index="274" draw:style-name="gr1" draw:text-style-name="P125" svg:x1="1.76cm" svg:y1="18.957cm" svg:x2="4.3cm" svg:y2="18.957cm"><text:p/></draw:line><draw:frame draw:style-name="fr1" text:anchor-type="char" svg:x="13.52cm" svg:y="1.706cm" svg:width="0.704cm" svg:height="0.522cm" draw:z-index="275"><draw:text-box><text:p text:style-name="P79"><text:span text:style-name="T398">227</text:span></text:p></draw:text-box></draw:frame><draw:frame draw:style-name="fr1" text:anchor-type="char" svg:x="4.614cm" svg:y="1.72cm" svg:width="6.72cm" svg:height="0.462cm" draw:z-index="276"><draw:text-box><text:p text:style-name="P72"><text:span text:style-name="T687">Komunikowanie</text:span><text:span text:style-name="T688">polityczne</text:span><text:span text:style-name="T690">w</text:span><text:span text:style-name="T692">dobie</text:span><text:span text:style-name="T694">fakenewsów</text:span></text:p></draw:text-box></draw:frame><draw:frame draw:style-name="fr1" text:anchor-type="char" svg:x="1.723cm" svg:y="2.731cm" svg:width="12.51cm" svg:height="10.253cm" draw:z-index="277"><draw:text-box><text:p text:style-name="P49"><text:span text:style-name="T592">można również odnieść współczesną walkę z dezinformacją w sieci do próby odzyskania władzy nad dyskursami przez aktorów politycznych. Tzw. przez Castellsa „przeciwwładza'' stworzona przy pomocy portali społecznościowych może zostać w ten sposób stopniowo ograniczana. Czy więc zwiększania par­ tycypacji obywateli w dyskursie politycznym i dzięki temu rozpowszechnianiu form bardziej bezpośredniej demokracji nie powstanie raczej konstrukt oparty na zasadzie Panoptikonu, czyli koncepcji idealnego więzienia stworzonej przez Jerem'yego Benthama, a spopularyzowanej przez Michaela Foucault, w którym niewidzialny strażnik sprawuje kontrolę nad skazanymi?</text:span><text:span text:style-name="T489">44</text:span></text:p><text:p text:style-name="P50"><text:span text:style-name="T454">Wydaje</text:span><text:span text:style-name="T477">się</text:span><text:span text:style-name="T586">zatem</text:span><text:span text:style-name="T585">konieczne</text:span><text:span text:style-name="T460">bieżące</text:span><text:span text:style-name="T455">monitorowanie</text:span><text:span text:style-name="T461">kolejnychdziałań</text:span><text:span text:style-name="T455">po­ dejmowanych w procesie walki z dezinformacją w sieci. Pomiędzy ograni­ czaniem manipulacji w Internecie a ograniczaniem wolności słowa istnieje bowiemcienka</text:span><text:span text:style-name="T477">granica.Budowanie</text:span><text:span text:style-name="T588">nowej</text:span><text:span text:style-name="T554">sfery</text:span><text:span text:style-name="T580">publicznej</text:span><text:span text:style-name="T477">w</text:span><text:span text:style-name="T593">sieci</text:span><text:span text:style-name="T586">może</text:span><text:span text:style-name="T459">przy­ brać</text:span><text:span text:style-name="T506">bowiem</text:span><text:span text:style-name="T576">formę</text:span><text:span text:style-name="T575">wszechobecnej</text:span><text:span text:style-name="T480">kontroli</text:span><text:span text:style-name="T485">z</text:span><text:span text:style-name="T457">licznymi,</text:span><text:span text:style-name="T503">czasem</text:span><text:span text:style-name="T484">nie</text:span><text:span text:style-name="T463">dokońca zidentyfikowanymi,</text:span><text:span text:style-name="T740">strażnikami.</text:span><text:span text:style-name="T483">W</text:span><text:span text:style-name="T583">tym</text:span><text:span text:style-name="T580">wymiarze</text:span><text:span text:style-name="T586">zasadną</text:span><text:span text:style-name="T459">wydaje</text:span><text:span text:style-name="T553">się</text:span><text:span text:style-name="T594">zmiana strategii działań Facebooka, który porzuca arbitralne rozstrzyganie o praw­ dziwości</text:span><text:span text:style-name="T506">publikowanych</text:span><text:span text:style-name="T504">treści</text:span><text:span text:style-name="T460">na</text:span><text:span text:style-name="T463">rzecz</text:span><text:span text:style-name="T464">prezentowania</text:span><text:span text:style-name="T575">większego</text:span><text:span text:style-name="T506">wachlarza różnorodnych</text:span><text:span text:style-name="T741">opinii.</text:span></text:p><text:p text:style-name="P51"><text:span text:style-name="T454">Z pewnością kwestia dezinformacji w sieci i sposoby</text:span><text:span text:style-name="T508">na</text:span><text:span text:style-name="T454">jej ograniczenie będą jeszcze przez wiele lat głównymi wyzwaniami, z jakimi przyjdzie się zmierzyć współczesnemu e-społeczeństwu.</text:span></text:p></draw:text-box></draw:frame><draw:frame draw:style-name="fr1" text:anchor-type="char" svg:x="7.075cm" svg:y="14.018cm" svg:width="1.789cm" svg:height="0.385cm" draw:z-index="278"><draw:text-box><text:p text:style-name="P71"><text:span text:style-name="T742">SUMMARY</text:span></text:p></draw:text-box></draw:frame><draw:frame draw:style-name="fr1" text:anchor-type="char" svg:x="1.723cm" svg:y="14.845cm" svg:width="12.502cm" svg:height="3.126cm" draw:z-index="279"><draw:text-box><text:p text:style-name="P122"><text:span text:style-name="T686">Social</text:span><text:span text:style-name="T696">media</text:span><text:span text:style-name="T697">are</text:span><text:span text:style-name="T691">not</text:span><text:span text:style-name="T699">onlya</text:span><text:span text:style-name="T701">space</text:span><text:span text:style-name="T691">for</text:span><text:span text:style-name="T696">making</text:span><text:span text:style-name="T699">contacts</text:span><text:span text:style-name="T702">and</text:span><text:span text:style-name="T691">strengtheningsocial</text:span><text:span text:style-name="T702">ties, but</text:span><text:span text:style-name="T703">also</text:span><text:span text:style-name="T704">an</text:span><text:span text:style-name="T705">increasingly</text:span><text:span text:style-name="T703">important</text:span><text:span text:style-name="T704">source</text:span><text:span text:style-name="T705">of</text:span><text:span text:style-name="T707">information.</text:span><text:span text:style-name="T704">This</text:span><text:span text:style-name="T707">fact</text:span><text:span text:style-name="T705">is</text:span><text:span text:style-name="T708">very</text:span><text:span text:style-name="T707">crucial in</text:span><text:span text:style-name="T703">the</text:span><text:span text:style-name="T707">context</text:span><text:span text:style-name="T704">of</text:span><text:span text:style-name="T705">political</text:span><text:span text:style-name="T709">communication.</text:span><text:span text:style-name="T710">On</text:span><text:span text:style-name="T712">the</text:span><text:span text:style-name="T707">one</text:span><text:span text:style-name="T713">hand,social</text:span><text:span text:style-name="T714">networks</text:span><text:span text:style-name="T715">have created</text:span><text:span text:style-name="T702">a</text:span><text:span text:style-name="T691">new</text:span><text:span text:style-name="T699">platform</text:span><text:span text:style-name="T716">of</text:span><text:span text:style-name="T699">interaction</text:span><text:span text:style-name="T689">between</text:span><text:span text:style-name="T717">politicians</text:span><text:span text:style-name="T718">and</text:span><text:span text:style-name="T696">citizens,in</text:span><text:span text:style-name="T707">particular during</text:span><text:span text:style-name="T719">the</text:span><text:span text:style-name="T720">electoral</text:span><text:span text:style-name="T721">campaign,</text:span><text:span text:style-name="T695">but</text:span><text:span text:style-name="T719">on</text:span><text:span text:style-name="T722">the</text:span><text:span text:style-name="T720">other,</text:span><text:span text:style-name="T723">due</text:span><text:span text:style-name="T719">to</text:span><text:span text:style-name="T724">its</text:span><text:span text:style-name="T720">structure</text:span><text:span text:style-name="T693">based</text:span><text:span text:style-name="T722">on</text:span><text:span text:style-name="T693">the</text:span><text:span text:style-name="T722">rapid and</text:span><text:span text:style-name="T724">direct</text:span><text:span text:style-name="T722">flow</text:span><text:span text:style-name="T724">of</text:span><text:span text:style-name="T719">information,</text:span><text:span text:style-name="T701">they</text:span><text:span text:style-name="T723">proved</text:span><text:span text:style-name="T695">to</text:span><text:span text:style-name="T723">be</text:span><text:span text:style-name="T719">an</text:span><text:span text:style-name="T722">effective</text:span><text:span text:style-name="T701">tool</text:span><text:span text:style-name="T719">forspreading</text:span><text:span text:style-name="T723">false content, so-called fake news and</text:span><text:span text:style-name="T699">misinformation.</text:span></text:p></draw:text-box></draw:frame><draw:frame draw:style-name="fr1" text:anchor-type="char" svg:x="2.235cm" svg:y="19.099cm" svg:width="0.291cm" svg:height="0.307cm" draw:z-index="280"><draw:text-box><text:p text:style-name="P74"><text:span text:style-name="T980">4</text:span><text:span text:style-name="T983">4</text:span></text:p></draw:text-box></draw:frame><draw:frame draw:style-name="fr1" text:anchor-type="char" svg:x="2.75cm" svg:y="19.142cm" svg:width="11.46cm" svg:height="0.423cm" draw:z-index="281"><draw:text-box><text:p text:style-name="P76"><text:span text:style-name="T596">Do koncepcji Panoptikonu w kontekście ICT odwołał się w 1994 r. David Lyon używa­</text:span></text:p></draw:text-box></draw:frame><draw:frame draw:style-name="fr1" text:anchor-type="char" svg:x="1.744cm" svg:y="19.491cm" svg:width="12.451cm" svg:height="0.462cm" draw:z-index="282"><draw:text-box><text:p text:style-name="P72"><text:span text:style-name="T596">jąc terminu</text:span><text:span text:style-name="T981">elektronicznego</text:span><text:span text:style-name="T687">Panoptikonu</text:span><text:span text:style-name="T596">podkreślając w ten sposób możliwość nieustannego</text:span></text:p></draw:text-box></draw:frame><draw:frame draw:style-name="fr1" text:anchor-type="char" svg:x="1.736cm" svg:y="19.913cm" svg:width="12.501cm" svg:height="0.822cm" draw:z-index="283"><draw:text-box><text:p text:style-name="P78"><text:span text:style-name="T596">kontrolowania ludzi dzięki nowym technologiom komunikacyjnym przez agencje rządowe czy</text:span><text:span text:style-name="T599">korporacje.</text:span><text:span text:style-name="T651">Zob.</text:span><text:span text:style-name="T619">D.Lyon,</text:span><text:span text:style-name="T711">The</text:span><text:span text:style-name="T698">Electronic</text:span><text:span text:style-name="T982">Eye.</text:span><text:span text:style-name="T700">The</text:span><text:span text:style-name="T698">Rrise</text:span><text:span text:style-name="T725">of</text:span><text:span text:style-name="T698">Surveillance</text:span><text:span text:style-name="T706">Society,</text:span><text:span text:style-name="T606">Minneapolis</text:span><text:span text:style-name="T621">1994.</text:span></text:p></draw:text-box></draw:frame><draw:frame draw:style-name="fr1" text:anchor-type="char" svg:x="1.76cm" svg:y="1.819cm" svg:width="12.4cm" svg:height="0.423cm" draw:z-index="284"><draw:text-box><text:p text:style-name="Text_20_body"/></draw:text-box></draw:frame><draw:frame draw:style-name="fr1" text:anchor-type="char" svg:x="1.76cm" svg:y="18.568cm" svg:width="2.54cm" svg:height="0.423cm" draw:z-index="285"><draw:text-box><text:p text:style-name="Text_20_body"/></draw:text-box></draw:frame></text:p>
      <text:p text:style-name="P70"><draw:line text:anchor-type="char" draw:z-index="286" draw:style-name="gr1" draw:text-style-name="P125" svg:x1="1.76cm" svg:y1="2.207cm" svg:x2="14.16cm" svg:y2="2.207cm"><text:p/></draw:line><draw:frame draw:style-name="fr1" text:anchor-type="char" svg:x="1.7cm" svg:y="1.7cm" svg:width="0.737cm" svg:height="0.572cm" draw:z-index="287"><draw:text-box><text:p text:style-name="P80"><text:span text:style-name="T984">228</text:span></text:p></draw:text-box></draw:frame><draw:frame draw:style-name="fr1" text:anchor-type="char" svg:x="6.66cm" svg:y="1.72cm" svg:width="2.628cm" svg:height="0.462cm" draw:z-index="288"><draw:text-box><text:p text:style-name="P72"><text:span text:style-name="T985">Magdalena Danek</text:span></text:p></draw:text-box></draw:frame><draw:frame draw:style-name="fr1" text:anchor-type="char" svg:x="1.723cm" svg:y="2.736cm" svg:width="12.506cm" svg:height="4.464cm" draw:z-index="289"><draw:text-box><text:p text:style-name="P123"><text:span text:style-name="T986">This negative trend, most visible during the presidential elections in the United States</text:span><text:span text:style-name="T987">in</text:span><text:span text:style-name="T988">2016,</text:span><text:span text:style-name="T989">has</text:span><text:span text:style-name="T990">become</text:span><text:span text:style-name="T989">an</text:span><text:span text:style-name="T991">impulse</text:span><text:span text:style-name="T992">to</text:span><text:span text:style-name="T989">undertake</text:span><text:span text:style-name="T993">extensivemeasuresto</text:span><text:span text:style-name="T994">combat</text:span><text:span text:style-name="T995">this practice.</text:span><text:span text:style-name="T996">Amongmany</text:span><text:span text:style-name="T997">entities</text:span><text:span text:style-name="T999">engaging</text:span><text:span text:style-name="T1000">in</text:span><text:span text:style-name="T996">campaigns</text:span><text:span text:style-name="T1000">against</text:span><text:span text:style-name="T1001">fake</text:span><text:span text:style-name="T1002">news,</text:span><text:span text:style-name="T999">there</text:span><text:span text:style-name="T1000">were primarily</text:span><text:span text:style-name="T997">enterprises</text:span><text:span text:style-name="T1003">from</text:span><text:span text:style-name="T1004">the</text:span><text:span text:style-name="T997">ICT</text:span><text:span text:style-name="T1001">industry,</text:span><text:span text:style-name="T1005">but</text:span><text:span text:style-name="T996">also</text:span><text:span text:style-name="T1006">governments,</text:span><text:span text:style-name="T1004">media</text:span><text:span text:style-name="T1005">publishers and international</text:span><text:span text:style-name="T1007">organizations.</text:span></text:p><text:p text:style-name="P124"><text:span text:style-name="T986">The main aim of the article is to indicate the most important actions taken (by the end ofJanuary 2018) in order to fight disinformation on the Internet. The text will also</text:span><text:span text:style-name="T1006">focus</text:span><text:span text:style-name="T992">on</text:span><text:span text:style-name="T1006">theanalysis</text:span><text:span text:style-name="T1001">of</text:span><text:span text:style-name="T1006">this</text:span><text:span text:style-name="T997">activity</text:span><text:span text:style-name="T1008">in</text:span><text:span text:style-name="T999">the</text:span><text:span text:style-name="T1009">context</text:span><text:span text:style-name="T1010">of</text:span><text:span text:style-name="T1008">potential</text:span><text:span text:style-name="T1000">danger</text:span><text:span text:style-name="T999">of</text:span><text:span text:style-name="T992">increas­ ing control over the flow of information on the Internet and introduction of censor­ ship on a mass</text:span><text:span text:style-name="T1008">scale.</text:span></text:p></draw:text-box></draw:frame><draw:frame draw:style-name="fr1" text:anchor-type="char" svg:x="1.732cm" svg:y="7.671cm" svg:width="12.485cm" svg:height="0.908cm" draw:z-index="290"><draw:text-box><text:p text:style-name="P119"><text:span text:style-name="T1012">Keywords:</text:span><text:span text:style-name="T998">political</text:span><text:span text:style-name="T994">communications,</text:span><text:span text:style-name="T1011">fake</text:span><text:span text:style-name="T994">news,social</text:span><text:span text:style-name="T989">media,</text:span><text:span text:style-name="T992">network</text:span><text:span text:style-name="T989">society,</text:span><text:span text:style-name="T1008">post­</text:span></text:p><text:p text:style-name="P82"><text:span text:style-name="T1013">truth</text:span></text:p></draw:text-box></draw:frame><draw:frame draw:style-name="fr1" text:anchor-type="char" svg:x="1.76cm" svg:y="1.819cm" svg:width="12.4cm" svg:height="0.423cm" draw:z-index="291"><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12d2d" fo:font-size="10.5pt" style:font-name-asian="Times New Roman2" style:font-family-asian="'Times New Roman'" style:font-family-generic-asian="system" style:font-pitch-asian="variable" style:font-size-asian="6.5pt" style:font-name-complex="Times New Roman2" style:font-family-complex="'Times New Roman'" style:font-family-generic-complex="system" style:font-pitch-complex="variable" style:font-size-complex="6.5pt" style:text-scale="88%"/>
    </style:style>
    <style:style style:name="ListLabel_20_2" style:display-name="ListLabel 2" style:family="text">
      <style:text-properties fo:color="#312f2f"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332f2f" fo:font-size="9pt" style:font-size-asian="9pt"/>
    </style:style>
    <style:style style:name="ListLabel_20_4" style:display-name="ListLabel 4" style:family="text">
      <style:text-properties fo:color="#464444" fo:font-size="9pt" style:font-size-asian="9pt"/>
    </style:style>
    <style:style style:name="ListLabel_20_5" style:display-name="ListLabel 5" style:family="text">
      <style:text-properties fo:color="#332f2f" fo:font-size="9pt" style:font-size-asian="9pt" style:text-scale="105%"/>
    </style:style>
    <style:style style:name="ListLabel_20_6" style:display-name="ListLabel 6" style:family="text">
      <style:text-properties fo:color="#464444" fo:font-size="9pt" style:font-size-asian="9pt" style:text-scale="105%"/>
    </style:style>
    <style:style style:name="ListLabel_20_7" style:display-name="ListLabel 7" style:family="text">
      <style:text-properties fo:color="#595656" fo:font-size="9pt" style:font-size-asian="9pt" style:text-scale="105%"/>
    </style:style>
    <style:style style:name="ListLabel_20_8" style:display-name="ListLabel 8" style:family="text">
      <style:text-properties fo:color="#332f2f" fo:font-size="9pt" fo:letter-spacing="-0.046cm" style:font-size-asian="9pt" style:text-scale="105%"/>
    </style:style>
    <style:style style:name="ListLabel_20_9" style:display-name="ListLabel 9" style:family="text">
      <style:text-properties fo:color="#343131" fo:font-size="9pt" style:font-size-asian="9pt"/>
    </style:style>
    <style:style style:name="ListLabel_20_10" style:display-name="ListLabel 10" style:family="text">
      <style:text-properties fo:color="#1a1a1a" fo:font-size="9pt" style:font-size-asian="9pt"/>
    </style:style>
    <style:style style:name="ListLabel_20_11" style:display-name="ListLabel 11" style:family="text">
      <style:text-properties fo:color="#464242" fo:font-size="9pt" style:font-size-asian="9pt"/>
    </style:style>
    <style:style style:name="ListLabel_20_12" style:display-name="ListLabel 12" style:family="text">
      <style:text-properties fo:color="#343131" fo:font-size="9pt" style:font-size-asian="9pt" style:text-scale="105%"/>
    </style:style>
    <style:style style:name="ListLabel_20_13" style:display-name="ListLabel 13" style:family="text">
      <style:text-properties fo:color="#343131" fo:font-size="9pt" fo:letter-spacing="-0.06cm" style:font-size-asian="9pt" style:text-scale="105%"/>
    </style:style>
    <style:style style:name="ListLabel_20_14" style:display-name="ListLabel 14" style:family="text">
      <style:text-properties fo:color="#4d4b4b" fo:font-size="9pt" style:font-size-asian="9pt"/>
    </style:style>
    <style:style style:name="ListLabel_20_15" style:display-name="ListLabel 15" style:family="text">
      <style:text-properties fo:color="#332f2f" fo:font-size="9pt" fo:letter-spacing="-0.037cm" style:font-size-asian="9pt" style:text-scale="105%"/>
    </style:style>
    <style:style style:name="ListLabel_20_16" style:display-name="ListLabel 16" style:family="text">
      <style:text-properties fo:color="#332f2f" fo:font-size="9pt" style:font-size-asian="9pt" style:text-scale="95%"/>
    </style:style>
    <style:style style:name="ListLabel_20_17" style:display-name="ListLabel 17" style:family="text">
      <style:text-properties fo:color="#494444" fo:font-size="9pt" style:font-size-asian="9pt" style:text-scale="95%"/>
    </style:style>
    <style:style style:name="ListLabel_20_18" style:display-name="ListLabel 18" style:family="text">
      <style:text-properties fo:color="#332f2f" fo:font-size="9pt" fo:letter-spacing="-0.002cm" style:font-size-asian="9pt"/>
    </style:style>
    <style:style style:name="ListLabel_20_19" style:display-name="ListLabel 19" style:family="text">
      <style:text-properties fo:color="#312d2d" fo:font-size="9pt" style:font-size-asian="9pt" style:text-scale="105%"/>
    </style:style>
    <style:style style:name="ListLabel_20_20" style:display-name="ListLabel 20" style:family="text">
      <style:text-properties fo:color="#332f2f" fo:font-size="9pt" fo:letter-spacing="-0.062cm" style:font-size-asian="9pt"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82cm" fo:margin-left="0.21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82cm" fo:margin-left="0.527cm"/>
        </style:list-level-properties>
      </text:list-level-style-bullet>
      <text:list-level-style-bullet text:level="3" style:num-suffix="•" text:bullet-char="•">
        <style:list-level-properties text:list-level-position-and-space-mode="label-alignment">
          <style:list-level-label-alignment text:label-followed-by="listtab" fo:text-indent="-0.182cm" fo:margin-left="0.845cm"/>
        </style:list-level-properties>
      </text:list-level-style-bullet>
      <text:list-level-style-bullet text:level="4" style:num-suffix="•" text:bullet-char="•">
        <style:list-level-properties text:list-level-position-and-space-mode="label-alignment">
          <style:list-level-label-alignment text:label-followed-by="listtab" fo:text-indent="-0.182cm" fo:margin-left="1.161cm"/>
        </style:list-level-properties>
      </text:list-level-style-bullet>
      <text:list-level-style-bullet text:level="5" style:num-suffix="•" text:bullet-char="•">
        <style:list-level-properties text:list-level-position-and-space-mode="label-alignment">
          <style:list-level-label-alignment text:label-followed-by="listtab" fo:text-indent="-0.182cm" fo:margin-left="1.478cm"/>
        </style:list-level-properties>
      </text:list-level-style-bullet>
      <text:list-level-style-bullet text:level="6" style:num-suffix="•" text:bullet-char="•">
        <style:list-level-properties text:list-level-position-and-space-mode="label-alignment">
          <style:list-level-label-alignment text:label-followed-by="listtab" fo:text-indent="-0.182cm" fo:margin-left="1.794cm"/>
        </style:list-level-properties>
      </text:list-level-style-bullet>
      <text:list-level-style-bullet text:level="7" style:num-suffix="•" text:bullet-char="•">
        <style:list-level-properties text:list-level-position-and-space-mode="label-alignment">
          <style:list-level-label-alignment text:label-followed-by="listtab" fo:text-indent="-0.182cm" fo:margin-left="2.111cm"/>
        </style:list-level-properties>
      </text:list-level-style-bullet>
      <text:list-level-style-bullet text:level="8" style:num-suffix="•" text:bullet-char="•">
        <style:list-level-properties text:list-level-position-and-space-mode="label-alignment">
          <style:list-level-label-alignment text:label-followed-by="listtab" fo:text-indent="-0.182cm" fo:margin-left="2.427cm"/>
        </style:list-level-properties>
      </text:list-level-style-bullet>
      <text:list-level-style-bullet text:level="9" style:num-suffix="•" text:bullet-char="•">
        <style:list-level-properties text:list-level-position-and-space-mode="label-alignment">
          <style:list-level-label-alignment text:label-followed-by="listtab" fo:text-indent="-0.182cm" fo:margin-left="2.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928cm" fo:page-height="22.699cm" style:num-format="1" style:print-orientation="portrait" fo:margin-top="2.081cm" fo:margin-bottom="0.494cm" fo:margin-left="1.517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928cm" fo:page-height="22.699cm" style:num-format="1" style:print-orientation="portrait" fo:margin-top="1.693cm" fo:margin-bottom="0.494cm" fo:margin-left="1.517cm" fo:margin-right="1.446cm" style:writing-mode="lr-tb" style:layout-grid-color="#c0c0c0" style:layout-grid-lines="20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928cm" fo:page-height="22.699cm" style:num-format="1" style:print-orientation="portrait" fo:margin-top="1.658cm" fo:margin-bottom="0.494cm" fo:margin-left="1.517cm" fo:margin-right="1.446cm" style:writing-mode="lr-tb" style:layout-grid-color="#c0c0c0" style:layout-grid-lines="205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Danek</meta:initial-creator>
    <meta:keyword>political</meta:keyword>
    <meta:keyword>communication</meta:keyword>
    <meta:keyword>social</meta:keyword>
    <meta:keyword>media</meta:keyword>
    <meta:keyword>post-truth</meta:keyword>
    <dc:subject>polityka, media</dc:subject>
    <dc:title>Komunikowanie polityczne w dobie fake newsów - walka z dezinformacją w sieci</dc:title>
    <meta:creation-date>2019-02-11T15:15:09</meta:creation-date>
    <dc:date>2019-02-11T15:15:09</dc:date>
    <meta:editing-duration>P0D</meta:editing-duration>
    <meta:generator>LibreOffice/6.1.2.1$Windows_x86 LibreOffice_project/65905a128db06ba48db947242809d14d3f9a93fe</meta:generator>
    <meta:document-statistic meta:table-count="0" meta:image-count="0" meta:object-count="0" meta:page-count="19" meta:paragraph-count="264" meta:word-count="3323" meta:character-count="42635" meta:non-whitespace-character-count="39710"/>
    <meta:user-defined meta:name="AppVersion">12.0000</meta:user-defined>
    <meta:user-defined meta:name="Created" meta:value-type="date">2019-02-07T00:00:00</meta:user-defined>
    <meta:user-defined meta:name="DocSecurity" meta:value-type="float">0</meta:user-defined>
    <meta:user-defined meta:name="HyperlinksChanged" meta:value-type="boolean">false</meta:user-defined>
    <meta:user-defined meta:name="LastSaved" meta:value-type="date">2019-02-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