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Arial" fo:language="en" fo:country="US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Arial" fo:language="pl" fo:country="PL"/>
    </style:style>
    <style:style style:name="P3" style:family="paragraph" style:parent-style-name="Standard">
      <style:paragraph-properties fo:line-height="150%"/>
      <style:text-properties style:font-name="Arial" fo:font-size="12pt" fo:language="en" fo:country="US" style:font-size-asian="12pt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Arial" fo:font-size="12pt" fo:language="en" fo:country="US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color="#000000" style:font-name="Arial" fo:font-size="12pt" fo:language="en" fo:country="US" fo:font-style="normal" style:font-name-asian="Bookman Old Style" style:font-size-asian="12pt" style:font-style-asian="normal" style:font-name-complex="Bookman Old Style" style:font-size-complex="12pt" style:font-style-complex="normal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style:font-name="Arial" fo:font-size="12pt" fo:language="en" fo:country="US" fo:font-style="normal" style:font-name-asian="Bookman Old Style" style:font-size-asian="12pt" style:font-style-asian="normal" style:font-name-complex="Bookman Old Style" style:font-size-complex="12pt" style:font-style-complex="normal"/>
    </style:style>
    <style:style style:name="P8" style:family="paragraph" style:parent-style-name="Standard">
      <style:paragraph-properties fo:line-height="150%"/>
      <style:text-properties fo:color="#000000" style:font-name="Arial" fo:font-size="12pt" fo:language="en" fo:country="US" style:font-size-asian="12pt" style:font-size-complex="12pt"/>
    </style:style>
    <style:style style:name="P9" style:family="paragraph" style:parent-style-name="Standard">
      <style:paragraph-properties fo:line-height="150%"/>
      <style:text-properties fo:color="#231f20" style:font-name="Arial" fo:font-size="12pt" fo:language="en" fo:country="US" style:font-name-asian="Bookman Old Style" style:font-size-asian="12pt" style:font-name-complex="Bookman Old Style" style:font-size-complex="12pt"/>
    </style:style>
    <style:style style:name="P10" style:family="paragraph" style:parent-style-name="Standard">
      <style:paragraph-properties fo:line-height="150%"/>
      <style:text-properties fo:language="en" fo:country="US" fo:font-style="normal" style:font-name-asian="Bookman Old Style" style:font-style-asian="normal" style:font-name-complex="Bookman Old Style" style:font-style-complex="normal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fo:color="#000000" style:font-name="Arial" fo:font-size="12pt" fo:language="en" fo:country="US" fo:font-style="normal" style:font-name-asian="Bookman Old Style" style:font-size-asian="12pt" style:font-style-asian="normal" style:font-name-complex="Bookman Old Style" style:font-size-complex="12pt" style:font-style-complex="normal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Arial" fo:language="pl" fo:country="PL"/>
    </style:style>
    <style:style style:name="P14" style:family="paragraph" style:parent-style-name="Heading_20_2">
      <style:paragraph-properties fo:margin-left="0cm" fo:margin-right="0cm" fo:margin-top="0cm" fo:margin-bottom="0cm" loext:contextual-spacing="false" fo:line-height="150%" fo:text-indent="0cm" style:auto-text-indent="false"/>
      <style:text-properties fo:language="en" fo:country="US" fo:font-style="normal" style:font-name-asian="Bookman Old Style" style:font-style-asian="normal" style:font-name-complex="Bookman Old Style" style:font-style-complex="normal"/>
    </style:style>
    <style:style style:name="P15" style:family="paragraph" style:parent-style-name="Heading_20_1">
      <style:paragraph-properties fo:margin-top="0cm" fo:margin-bottom="0cm" loext:contextual-spacing="false" fo:line-height="150%"/>
      <style:text-properties fo:language="en" fo:country="US"/>
    </style:style>
    <style:style style:name="P16" style:family="paragraph" style:parent-style-name="Text_20_body">
      <style:paragraph-properties fo:margin-top="0cm" fo:margin-bottom="0cm" loext:contextual-spacing="false" fo:line-height="150%"/>
      <style:text-properties fo:language="en" fo:country="US"/>
    </style:style>
    <style:style style:name="T1" style:family="text">
      <style:text-properties fo:color="#231f20" style:font-name-asian="Bookman Old Style" style:font-name-complex="Bookman Old Style"/>
    </style:style>
    <style:style style:name="T2" style:family="text">
      <style:text-properties fo:color="#231f20" fo:font-weight="bold" style:font-name-asian="Bookman Old Style" style:font-weight-asian="bold" style:font-name-complex="Bookman Old Style" style:font-weight-complex="bold"/>
    </style:style>
    <style:style style:name="T3" style:family="text">
      <style:text-properties fo:color="#231f20" fo:language="en" fo:country="US" style:font-name-asian="Bookman Old Style" style:font-name-complex="Bookman Old Style"/>
    </style:style>
    <style:style style:name="T4" style:family="text">
      <style:text-properties style:font-name="Arial" fo:font-size="12pt" fo:language="en" fo:country="US" style:font-size-asian="12pt" style:font-size-complex="12pt"/>
    </style:style>
    <style:style style:name="T5" style:family="text">
      <style:text-properties style:font-name="Arial" fo:font-size="12pt" fo:language="en" fo:country="US" fo:font-style="italic" style:font-size-asian="12pt" style:font-style-asian="italic" style:font-size-complex="12pt" style:font-style-complex="italic"/>
    </style:style>
    <style:style style:name="T6" style:family="text">
      <style:text-properties style:font-name="Arial" fo:font-size="12pt" fo:language="la" fo:country="VA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name-asian="Bookman Old Style" style:font-style-asian="normal" style:font-name-complex="Bookman Old Style" style:font-style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normal" style:font-name-asian="Bookman Old Style" style:font-style-asian="normal" style:font-name-complex="Bookman Old Style" style:font-style-complex="normal"/>
    </style:style>
    <style:style style:name="T11" style:family="text">
      <style:text-properties fo:language="en" fo:country="US" fo:font-style="normal" fo:font-weight="bold" style:font-name-asian="Bookman Old Style" style:font-style-asian="normal" style:font-weight-asian="bold" style:font-name-complex="Bookman Old Style" style:font-style-complex="normal" style:font-weight-complex="bold"/>
    </style:style>
    <style:style style:name="T12" style:family="text">
      <style:text-properties fo:language="en" fo:country="US" fo:font-style="italic" style:font-name-asian="Bookman Old Style" style:font-style-asian="italic" style:font-name-complex="Bookman Old Style" style:font-style-complex="italic"/>
    </style:style>
    <style:style style:name="T13" style:family="text">
      <style:text-properties fo:language="pl" fo:country="PL" fo:font-style="normal" style:font-name-asian="Bookman Old Style" style:font-style-asian="normal" style:font-name-complex="Bookman Old Style" style:font-style-complex="normal"/>
    </style:style>
    <style:style style:name="T14" style:family="text">
      <style:text-properties fo:color="#000000" style:font-name="Arial" fo:font-size="12pt" fo:language="en" fo:country="US" style:font-size-asian="12pt" style:font-size-complex="12pt"/>
    </style:style>
    <style:style style:name="T15" style:family="text">
      <style:text-properties fo:color="#000000" style:font-name="Arial" fo:font-size="12pt" fo:language="en" fo:country="US" fo:font-style="normal" style:font-name-asian="Bookman Old Style" style:font-size-asian="12pt" style:font-style-asian="normal" style:font-name-complex="Bookman Old Style" style:font-size-complex="12pt" style:font-style-complex="normal"/>
    </style:style>
    <style:style style:name="T16" style:family="text">
      <style:text-properties fo:color="#000000" style:font-name="Arial" fo:font-size="12pt" fo:language="en" fo:country="US" fo:font-style="normal" fo:font-weight="bold" style:font-name-asian="Bookman Old Style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T17" style:family="text">
      <style:text-properties fo:color="#000000" style:font-name="Arial" fo:font-size="12pt" fo:language="en" fo:country="US" fo:font-style="italic" style:font-name-asian="Bookman Old Style" style:font-size-asian="12pt" style:font-style-asian="italic" style:font-name-complex="Bookman Old Style" style:font-size-complex="12pt" style:font-style-complex="italic"/>
    </style:style>
    <style:style style:name="T18" style:family="text">
      <style:text-properties fo:color="#000000" style:font-name="Arial" fo:font-size="12pt" fo:language="pl" fo:country="PL" fo:font-style="normal" style:font-name-asian="Bookman Old Style" style:font-size-asian="12pt" style:font-style-asian="normal" style:font-name-complex="Bookman Old Style" style:font-size-complex="12pt" style:font-style-complex="normal"/>
    </style:style>
    <style:style style:name="T19" style:family="text">
      <style:text-properties fo:color="#000000" style:font-name="Arial" fo:font-size="12pt" fo:language="pl" fo:country="PL" fo:font-style="normal" fo:font-weight="bold" style:font-name-asian="Bookman Old Style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T20" style:family="text">
      <style:text-properties fo:color="#000000" style:font-name="Arial" fo:font-size="12pt" fo:language="la" fo:country="VA" fo:font-style="italic" style:font-size-asian="12pt" style:font-style-asian="italic" style:font-size-complex="12pt" style:font-style-complex="italic"/>
    </style:style>
    <style:style style:name="T21" style:family="text">
      <style:text-properties fo:color="#000000" style:font-name="Arial" fo:font-size="12pt" fo:language="la" fo:country="VA" fo:font-style="italic" style:font-name-asian="Bookman Old Style" style:font-size-asian="12pt" style:font-style-asian="italic" style:font-name-complex="Bookman Old Style" style:font-size-complex="12pt" style:font-style-complex="italic"/>
    </style:style>
    <style:style style:name="T22" style:family="text">
      <style:text-properties fo:color="#000000" style:font-name="Arial" fo:font-size="12pt" fo:language="la" fo:country="VA" fo:font-style="normal" style:font-name-asian="Bookman Old Style" style:font-size-asian="12pt" style:font-style-asian="normal" style:font-name-complex="Bookman Old Style" style:font-size-complex="12pt" style:font-style-complex="normal"/>
    </style:style>
    <style:style style:name="T23" style:family="text">
      <style:text-properties fo:language="la" fo:country="VA"/>
    </style:style>
    <style:style style:name="T24" style:family="text">
      <style:text-properties fo:language="la" fo:country="VA" fo:font-style="italic" style:font-style-asian="italic" style:font-style-complex="italic"/>
    </style:style>
    <style:style style:name="T25" style:family="text">
      <style:text-properties fo:language="la" fo:country="VA" fo:font-style="italic" style:language-asian="zxx" style:country-asian="none" style:font-style-asian="italic" style:language-complex="zxx" style:country-complex="none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wagi do wersji zaadaptowanej:</text:p>
      <text:p text:style-name="P2"/>
      <text:p text:style-name="P2">Wersja elektroniczna książki została stworzona zgodnie z art. 33 z indeksem 1 Ustawy o prawie autorskim i prawach pokrewnych.</text:p>
      <text:p text:style-name="P2">Adaptowana publikacja to jednostronicowy artykuł (str. 37) z czasopisma „<text:span text:style-name="T9">Modern Phytomorphology 4</text:span>”, wydanego w 2013r. Została zachowana numeracja. Numer strony znajduje się nad tekstem danej strony i poprzedza go skrót „P.”</text:p>
      <text:p text:style-name="P2">Przypisy harvardzkie w treści głównej są linkami oznaczonymi słowem „<text:span text:style-name="T9">footnote</text:span>” i numerem porządkowym wziętymi w nawias okrągły. Linki te prowadzą do opisów przypisów, które zostały umieszczone na końcu dokumentu pod nagłówkiem <text:span text:style-name="T9">Footnotes</text:span>. Powrót do treści głównej po odczytaniu opisu przypisu jest możliwy poprzez link „<text:span text:style-name="T9">Return to the main document</text:span>” umieszczony na końcu każdego opisu przypisu.</text:p>
      <text:p text:style-name="P2">Zakładki oznaczone literą „f” i numerem porządkowym (lub symbolem) znajdują się w treści głównej, w miejscu występowania przypisu.</text:p>
      <text:p text:style-name="P2">Grafika ozdobna znajdująca się w publikacji została pominięta w adaptacji.</text:p>
      <text:p text:style-name="P2">Wykaz skrótów:</text:p>
      <text:p text:style-name="P4"><text:span text:style-name="T23">et al. -</text:span> <text:span text:style-name="T23">et alii</text:span></text:p>
      <text:p text:style-name="P4">str. - street</text:p>
      <text:p text:style-name="P4">nos. - numbers</text:p>
      <text:p text:style-name="P4">V. - viola</text:p>
      <text:p text:style-name="P7">Ann. Bot. - Annals of Botany</text:p>
      <text:p text:style-name="P7">Evol. Ecol. Res. - Evolutionary Ecology Research</text:p>
      <text:p text:style-name="P7">Plant Syst. Evol. - Plant Systematics and Evolution</text:p>
      <text:p text:style-name="P7">SEM - <text:s/>scanning electron microscopy</text:p>
      <text:p text:style-name="P7"/>
      <text:p text:style-name="P1">P. 37</text:p>
      <text:h text:style-name="P15" text:outline-level="1">Floral structure and pollen morphology are important characters in taxonomy of the genus viola (<text:span text:style-name="T23">violaceae</text:span>)</text:h>
      <text:p text:style-name="P16"/>
      <text:p text:style-name="P5"><text:span text:style-name="T3">Aneta Słomka (Department of Plant Cytology and Embryology, Jagiellonian University, 52 Grodzka str., 31-044 Cracow, Poland; a.slomka@iphils.uj.edu.pl), Jerzy Bohdanowicz (Department of Plant Cytology and Embryology, University of Gdańsk, 59 Wita Stwosza str., 80-308 Gdańsk, Poland), Elżbieta Kuta (Department of Plant Cytology and Embryology, Jagiellonian University, 52 Grodzka str., 31-044 Cracow, Poland), Lulezim Shuka (University of Tirana, Bulevardi ZOG 1, Tirana, Albania), Hermann Bothe (Botanical </text:span><text:soft-page-break/><text:span text:style-name="T3">Institute, University of Cologne, 47b Zülpicherstr., 50-923 Cologne, Germany).</text:span></text:p>
      <text:p text:style-name="P9"/>
      <text:p text:style-name="P3"><text:span text:style-name="T2">Key words:</text:span><text:span text:style-name="T1"> Viola, flower, structure, style, stigma, nectaries, pollen, SEM</text:span></text:p>
      <text:p text:style-name="P9"/>
      <text:p text:style-name="P11"><text:span text:style-name="T4">Flower structures, especially the shape of the pistil with stigma, stamen appendages (nectaries) and pollen heteromorphism are important diagnostic features in the genus </text:span><text:span text:style-name="T6">Viola</text:span><text:span text:style-name="T5"> </text:span><text:span text:style-name="T4">L. The style characters were crucial in the very early classifications of this genus (</text:span><text:a xlink:type="simple" xlink:href="#footnote1" text:style-name="Internet_20_link" text:visited-style-name="Visited_20_Internet_20_Link">footnote 1 Clausen 1927</text:a><text:span text:style-name="T4">)</text:span><text:bookmark text:name="f1"/><text:span text:style-name="T4">.</text:span></text:p>
      <text:p text:style-name="P3">We analyzed in details, using scanning electron microscopy (SEM), the microstructural characters of generative organs (style and stigma, stamens with nectaries) and pollen in representatives of three sections (<text:span text:style-name="T24">Viola</text:span> L., <text:span text:style-name="T24">Melanium</text:span> Ging., <text:span text:style-name="T24">Dischidium</text:span> Ging.) occurring in Poland to get insights into the relatedness among far-related (different sections) and closely related (sub-sections within section) species. </text:p>
      <text:p text:style-name="P3">There is a great difference in stigma micromorphology between sections. In the section <text:span text:style-name="T24">Viola</text:span> flowers have style beaked at the apex, glabrous or covered by papillae and/or hairs, depending of subsection. Monotypic section <text:span text:style-name="T25">Dischidium</text:span> with one species <text:span text:style-name="T24">V. biflora</text:span><text:span text:style-name="T7"> </text:span>L. characterizes 2-lobed stigma. Cup-shaped stigma with the hole on the top and a lip below, covered with papillae and hairs on its outer surface occurs in pansies of the section </text:p>
      <text:p text:style-name="P3"><text:span text:style-name="T24">Melanium</text:span>.</text:p>
      <text:p text:style-name="P11"><text:span text:style-name="T14">Pollen is highly heteromorphic (different pollen morphs, from three up to six apertures within one flower or even within one pollen sac) in the </text:span><text:span text:style-name="T20">Melanium</text:span><text:span text:style-name="T14"> section and weakly </text:span><text:span text:style-name="T15">heteromorphic mainly with three apertures in diploids of </text:span><text:span text:style-name="T21">Viola</text:span><text:span text:style-name="T15"> and </text:span><text:span text:style-name="T21">Dischidium</text:span><text:span text:style-name="T15"> sections. This character is independent of the polyploidy in the </text:span><text:span text:style-name="T21">Melanium</text:span><text:span text:style-name="T15"> but not in </text:span><text:span text:style-name="T21">Viola</text:span><text:span text:style-name="T15"> section (</text:span><text:a xlink:type="simple" xlink:href="#footnote2" text:style-name="Internet_20_link" text:visited-style-name="Visited_20_Internet_20_Link">footnote 2 Dajoz 1999</text:a><text:span text:style-name="T15">)</text:span><text:bookmark text:name="f2"/><text:span text:style-name="T15">. </text:span></text:p>
      <text:p text:style-name="P11"><text:span text:style-name="T15">The flower micromorphological characters are also useful in reconstruction of closely related species origin. Based on stigma and nectaries features, two zinc violets are more similar to the alpine </text:span><text:span text:style-name="T21">V. lutea</text:span><text:span text:style-name="T15">, than to </text:span><text:span text:style-name="T21">V. tricolor</text:span><text:span text:style-name="T15">, indicated also as the ancestor (</text:span><text:a xlink:type="simple" xlink:href="#footnote3" text:style-name="Internet_20_link" text:visited-style-name="Visited_20_Internet_20_Link">footnote 3 Kuta et al. 2012</text:a><text:span text:style-name="T15">)</text:span><text:bookmark text:name="f3"/><text:span text:style-name="T15">.</text:span></text:p>
      <text:p text:style-name="P6"/>
      <text:h text:style-name="P14" text:outline-level="2">Acknowledgements</text:h>
      <text:p text:style-name="P8"><text:span text:style-name="T8">This work was funded by the Polish Ministry of Science and Higher Education (project nos. 3935/B/P01/2009/36, IP2011 050471) and the manuscript was prepared with personal financial support for </text:span><text:span text:style-name="T13">Aneta Słomka</text:span><text:span text:style-name="T8"> from Polish Science Foundation.</text:span></text:p>
      <text:p text:style-name="P6"/>
      <text:h text:style-name="P14" text:outline-level="2"><text:soft-page-break/>Footnotes</text:h>
      <text:p text:style-name="P11"><text:bookmark text:name="footnote1"/><text:span text:style-name="T10">Footnote 1 </text:span><text:span text:style-name="T11">Clausen J. 1927.</text:span><text:span text:style-name="T10"> Chromosome number and the relationship of species in the genus </text:span><text:span text:style-name="T12">Viola</text:span><text:span text:style-name="T10">. </text:span><text:span text:style-name="T12">Ann. Bot</text:span><text:span text:style-name="T10">. </text:span><text:span text:style-name="T11">41</text:span><text:span text:style-name="T10">: 678–714. </text:span><text:a xlink:type="simple" xlink:href="#f1" text:style-name="Internet_20_link" text:visited-style-name="Visited_20_Internet_20_Link"><text:span text:style-name="T9">Return to the main document</text:span></text:a></text:p>
      <text:p text:style-name="P10"/>
      <text:p text:style-name="P11"><text:bookmark text:name="footnote2"/><text:span text:style-name="T15">Footnote 2 </text:span><text:span text:style-name="T16">Dajoz I. 1999. </text:span><text:span text:style-name="T15">The distribution of pollen heteromorphism in </text:span><text:span text:style-name="T21">Viola</text:span><text:span text:style-name="T15">: possible role of ploidy variations and pollination ecology. </text:span><text:span text:style-name="T17">Evol. Ecol. Res.</text:span><text:span text:style-name="T15"> </text:span><text:span text:style-name="T16">1</text:span><text:span text:style-name="T15">: 97–109. </text:span><text:a xlink:type="simple" xlink:href="#f2" text:style-name="Internet_20_link" text:visited-style-name="Visited_20_Internet_20_Link">Return to the main document</text:a></text:p>
      <text:p text:style-name="P6"/>
      <text:p text:style-name="P11"><text:bookmark text:name="footnote3"/><text:span text:style-name="T15">Footnote 3 </text:span><text:span text:style-name="T18"><text:s/></text:span><text:span text:style-name="T19">Kuta E., Bohdanowicz J., Słomka A., Pilarska M.,</text:span><text:span text:style-name="T16"> <text:s/>Bothe H. 2012.</text:span><text:span text:style-name="T15"> Floral structure and pollen morphology of two zinc violets (</text:span><text:span text:style-name="T21">Viola lutea ssp. calaminaria and V. lutea ssp. westfalica</text:span><text:span text:style-name="T22">)</text:span><text:span text:style-name="T15"> indicate their taxonomic affnity to </text:span><text:span text:style-name="T17">Viola lutea. Plant Syst. Evol.</text:span><text:span text:style-name="T15"> </text:span><text:span text:style-name="T16">298</text:span><text:span text:style-name="T15">: 445–455. </text:span><text:a xlink:type="simple" xlink:href="#f3" text:style-name="Internet_20_link" text:visited-style-name="Visited_20_Internet_20_Link">Return to the main document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" style:family="paragraph" style:parent-style-name="Caption" style:class="extra"/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Jankowska</meta:initial-creator>
    <meta:creation-date>2019-09-02T08:45:57.94</meta:creation-date>
    <meta:editing-cycles>8</meta:editing-cycles>
    <meta:editing-duration>PT56M48S</meta:editing-duration>
    <dc:date>2019-09-05T10:00:03.660000000</dc:date>
    <meta:generator>LibreOffice/6.2.1.2$Windows_X86_64 LibreOffice_project/7bcb35dc3024a62dea0caee87020152d1ee96e71</meta:generator>
    <meta:document-statistic meta:table-count="0" meta:image-count="0" meta:object-count="0" meta:page-count="3" meta:paragraph-count="31" meta:word-count="693" meta:character-count="4688" meta:non-whitespace-character-count="4023"/>
  </office:meta>
</office:document-meta>
</file>