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7">
      <style:text-properties fo:color="#000000"/>
    </style:style>
    <style:style style:family="text" style:name="T4" style:display-name="T4" style:parent-style-name="CharStyle3">
      <style:text-propertie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3">
      <style:text-properties style:text-position="25%" fo:color="#000000"/>
    </style:style>
    <style:style style:family="text" style:name="T7" style:display-name="T7" style:parent-style-name="CharStyle3">
      <style:text-properties fo:language="en" style:language-asian="en" style:language-complex="en" fo:country="US" style:country-asian="US" style:country-complex="US" fo:color="#000000"/>
    </style:style>
    <style:style style:family="text" style:name="T8" style:display-name="T8" style:parent-style-name="CharStyle3">
      <style:text-properties fo:language="en" style:language-asian="en" style:language-complex="en" fo:country="US" style:country-asian="US" style:country-complex="US" style:text-position="25%" fo:color="#000000"/>
    </style:style>
    <style:style style:family="text" style:name="T9" style:display-name="T9" style:parent-style-name="CharStyle9">
      <style:text-properties fo:color="#000000"/>
    </style:style>
    <style:style style:family="text" style:name="T10" style:display-name="T10" style:parent-style-name="CharStyle9">
      <style:text-properties style:text-position="25%" fo:color="#000000"/>
    </style:style>
    <style:style style:family="text" style:name="T14" style:display-name="T14" style:parent-style-name="CharStyle15">
      <style:text-properties fo:color="#000000"/>
    </style:style>
    <style:style style:family="text" style:name="T15" style:display-name="T15" style:parent-style-name="CharStyle16">
      <style:text-properties fo:language="de" style:language-asian="de" style:language-complex="de" fo:country="DE" style:country-asian="DE" style:country-complex="DE" fo:color="#000000"/>
    </style:style>
    <style:style style:family="text" style:name="T16" style:display-name="T16" style:parent-style-name="CharStyle16">
      <style:text-properties fo:color="#000000"/>
    </style:style>
    <style:style style:family="text" style:name="T17" style:display-name="T17" style:parent-style-name="CharStyle4">
      <style:text-properties style:text-position="25%" fo:color="#000000"/>
    </style:style>
    <style:style style:family="text" style:name="T18" style:display-name="T18" style:parent-style-name="CharStyle9">
      <style:text-properties fo:language="en" style:language-asian="en" style:language-complex="en" fo:country="US" style:country-asian="US" style:country-complex="US" fo:color="#000000"/>
    </style:style>
    <style:style style:family="text" style:name="T19" style:display-name="T19" style:parent-style-name="CharStyle17">
      <style:text-properties fo:color="#000000"/>
    </style:style>
    <style:style style:family="text" style:name="T20" style:display-name="T20" style:parent-style-name="CharStyle9">
      <style:text-properties fo:language="de" style:language-asian="de" style:language-complex="de" fo:country="DE" style:country-asian="DE" style:country-complex="DE" fo:color="#000000"/>
    </style:style>
    <style:style style:family="text" style:name="T23" style:display-name="T23" style:parent-style-name="CharStyle3">
      <style:text-properties fo:language="es" style:language-asian="es" style:language-complex="es" fo:country="ES" style:country-asian="ES" style:country-complex="ES" fo:color="#000000"/>
    </style:style>
    <style:style style:family="text" style:name="T24" style:display-name="T24" style:parent-style-name="CharStyle4">
      <style:text-properties fo:language="es" style:language-asian="es" style:language-complex="es" fo:country="ES" style:country-asian="ES" style:country-complex="ES" fo:color="#000000"/>
    </style:style>
    <style:style style:family="text" style:name="T25" style:display-name="T25" style:parent-style-name="CharStyle17">
      <style:text-properties style:text-position="25%" fo:color="#000000"/>
    </style:style>
    <style:style style:family="text" style:name="T26" style:display-name="T26" style:parent-style-name="CharStyle4">
      <style:text-properties fo:language="fr" style:language-asian="fr" style:language-complex="fr" fo:country="FR" style:country-asian="FR" style:country-complex="FR" fo:color="#000000"/>
    </style:style>
    <style:style style:family="text" style:name="T27" style:display-name="T27" style:parent-style-name="CharStyle3">
      <style:text-properties fo:language="fr" style:language-asian="fr" style:language-complex="fr" fo:country="FR" style:country-asian="FR" style:country-complex="FR" fo:color="#000000"/>
    </style:style>
    <style:style style:family="text" style:name="T28" style:display-name="T28" style:parent-style-name="CharStyle3">
      <style:text-properties fo:language="de" style:language-asian="de" style:language-complex="de" fo:country="DE" style:country-asian="DE" style:country-complex="DE" fo:color="#000000"/>
    </style:style>
    <style:style style:family="text" style:name="T29" style:display-name="T29" style:parent-style-name="CharStyle17">
      <style:text-properties fo:language="fr" style:language-asian="fr" style:language-complex="fr" fo:country="FR" style:country-asian="FR" style:country-complex="FR" fo:color="#000000"/>
    </style:style>
    <style:style style:family="text" style:name="T30" style:display-name="T30" style:parent-style-name="CharStyle9">
      <style:text-properties fo:language="fr" style:language-asian="fr" style:language-complex="fr" fo:country="FR" style:country-asian="FR" style:country-complex="FR" fo:color="#000000"/>
    </style:style>
    <style:style style:family="text" style:name="T31" style:display-name="T31" style:parent-style-name="CharStyle19">
      <style:text-properties fo:color="#000000"/>
    </style:style>
    <style:style style:family="text" style:name="T32" style:display-name="T32" style:parent-style-name="CharStyle21">
      <style:text-properties fo:language="fr" style:language-asian="fr" style:language-complex="fr" fo:country="FR" style:country-asian="FR" style:country-complex="FR" fo:color="#000000"/>
    </style:style>
    <style:style style:family="text" style:name="T33" style:display-name="T33" style:parent-style-name="CharStyle22">
      <style:text-properties fo:language="fr" style:language-asian="fr" style:language-complex="fr" fo:country="FR" style:country-asian="FR" style:country-complex="FR" fo:color="#000000"/>
    </style:style>
    <style:style style:family="text" style:name="T34" style:display-name="T34" style:parent-style-name="CharStyle22">
      <style:text-properties fo:color="#000000"/>
    </style:style>
    <style:style style:family="text" style:name="T35" style:display-name="T35" style:parent-style-name="CharStyle21">
      <style:text-properties fo:color="#000000"/>
    </style:style>
    <style:style style:family="text" style:name="T36" style:display-name="T36" style:parent-style-name="CharStyle22">
      <style:text-properties fo:language="de" style:language-asian="de" style:language-complex="de" fo:country="DE" style:country-asian="DE" style:country-complex="DE" fo:color="#000000"/>
    </style:style>
    <style:style style:family="text" style:name="T37" style:display-name="T37" style:parent-style-name="CharStyle21">
      <style:text-properties fo:language="de" style:language-asian="de" style:language-complex="de" fo:country="DE" style:country-asian="DE" style:country-complex="DE" fo:color="#000000"/>
    </style:style>
    <style:style style:family="text" style:name="T38" style:display-name="T38" style:parent-style-name="CharStyle22">
      <style:text-properties fo:language="pl" style:language-asian="pl" style:language-complex="pl" fo:country="PL" style:country-asian="PL" style:country-complex="PL" fo:color="#000000"/>
    </style:style>
    <style:style style:family="text" style:name="T39" style:display-name="T39" style:parent-style-name="CharStyle21">
      <style:text-properties fo:language="pl" style:language-asian="pl" style:language-complex="pl" fo:country="PL" style:country-asian="PL" style:country-complex="PL" fo:color="#000000"/>
    </style:style>
    <style:style style:family="text" style:name="T40" style:display-name="T40" style:parent-style-name="CharStyle22">
      <style:text-properties fo:language="fr" style:language-asian="fr" style:language-complex="fr" fo:country="FR" style:country-asian="FR" style:country-complex="FR" style:text-position="25%"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71cm" fo:line-height="100.%" fo:margin-left="0.000cm" fo:margin-right="0.000cm" fo:text-indent="0.000cm" fo:text-align="justify" style:page-number="auto"/>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 style:display-name="P21" style:parent-style-name="Style5">
      <style:paragraph-properties fo:background-color="transparent" fo:margin-top="0.000cm" fo:margin-bottom="0.071cm" fo:line-height="100.%" fo:margin-left="0.000cm" fo:margin-right="0.000cm" fo:text-indent="0.000cm" fo:text-align="center" style:page-number="auto"/>
      <style:text-properties/>
    </style:style>
    <style:style style:family="paragraph" style:name="P22" style:display-name="P2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 style:display-name="P23" style:parent-style-name="Style2">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4" style:display-name="P24" style:parent-style-name="Style2">
      <style:paragraph-properties fo:background-color="transparent" fo:margin-top="0.000cm" fo:margin-bottom="0.000cm" fo:line-height="111.%" fo:margin-left="0.000cm" fo:margin-right="0.000cm" fo:text-indent="0.000cm" fo:text-align="justify" style:page-number="auto">
        <style:tab-stops>
          <style:tab-stop style:position="0.581cm" style:type="left"/>
        </style:tab-stops>
      </style:paragraph-properties>
      <style:text-properties/>
    </style:style>
    <style:style style:family="paragraph" style:name="P25" style:display-name="P25" style:parent-style-name="Style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6" style:display-name="P26" style:parent-style-name="Style2">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27" style:display-name="P27" style:parent-style-name="Style2">
      <style:paragraph-properties fo:background-color="transparent" fo:margin-top="0.000cm" fo:margin-bottom="0.000cm" fo:line-height="111.%" fo:margin-left="0.000cm" fo:margin-right="0.000cm" fo:text-indent="0.000cm" fo:text-align="justify" style:page-number="auto">
        <style:tab-stops>
          <style:tab-stop style:position="0.624cm" style:type="left"/>
        </style:tab-stops>
      </style:paragraph-properties>
      <style:text-properties/>
    </style:style>
    <style:style style:family="paragraph" style:name="P28" style:display-name="P28" style:parent-style-name="Style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29" style:display-name="P29" style:parent-style-name="Style2">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30" style:display-name="P30" style:parent-style-name="Style2">
      <style:paragraph-properties fo:background-color="transparent" fo:margin-top="0.000cm" fo:margin-bottom="0.000cm" fo:line-height="111.%" fo:margin-left="0.000cm" fo:margin-right="0.000cm" fo:text-indent="0.000cm" fo:text-align="justify" style:page-number="auto">
        <style:tab-stops>
          <style:tab-stop style:position="0.624cm" style:type="left"/>
        </style:tab-stops>
      </style:paragraph-properties>
      <style:text-properties/>
    </style:style>
    <style:style style:family="paragraph" style:name="P31" style:display-name="P31" style:parent-style-name="Style2">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32" style:display-name="P32" style:parent-style-name="Style2">
      <style:paragraph-properties fo:background-color="transparent" fo:margin-top="0.000cm" fo:margin-bottom="0.000cm" fo:margin-left="0.529cm" fo:margin-right="0.000cm" fo:text-indent="-0.529cm" fo:text-align="justify" style:page-number="auto">
        <style:tab-stops>
          <style:tab-stop style:position="0.095cm" style:type="left"/>
        </style:tab-stops>
      </style:paragraph-properties>
      <style:text-properties/>
    </style:style>
    <style:style style:family="paragraph" style:name="P33" style:display-name="P33" style:parent-style-name="Style2">
      <style:paragraph-properties fo:background-color="transparent" fo:margin-top="0.000cm" fo:margin-bottom="0.388cm" fo:margin-left="0.000cm" fo:margin-right="0.000cm" fo:text-indent="0.529cm" fo:text-align="justify" style:page-number="auto"/>
      <style:text-properties/>
    </style:style>
    <style:style style:family="paragraph" style:name="P34" style:display-name="P34" style:parent-style-name="Style2">
      <style:paragraph-properties fo:background-color="transparent" fo:margin-top="0.000cm" fo:margin-bottom="0.000cm" fo:line-height="111.%" fo:margin-left="0.000cm" fo:margin-right="0.000cm" fo:text-indent="0.000cm" fo:text-align="justify" style:page-number="auto">
        <style:tab-stops>
          <style:tab-stop style:position="0.624cm" style:type="left"/>
        </style:tab-stops>
      </style:paragraph-properties>
      <style:text-properties/>
    </style:style>
    <style:style style:family="paragraph" style:name="P35" style:display-name="P35" style:parent-style-name="Style2">
      <style:paragraph-properties fo:background-color="transparent" fo:margin-top="0.000cm" fo:margin-bottom="0.388cm" fo:line-height="111.%" fo:margin-left="0.000cm" fo:margin-right="0.000cm" fo:text-indent="0.529cm" fo:text-align="justify" style:page-number="auto"/>
      <style:text-properties/>
    </style:style>
    <style:style style:family="paragraph" style:name="P36" style:display-name="P36" style:parent-style-name="Style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37" style:display-name="P37" style:parent-style-name="Style2">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6" style:display-name="P4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7" style:display-name="P4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48" style:display-name="P48" style:parent-style-name="Style8">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49" style:display-name="P49" style:parent-style-name="Style8">
      <style:paragraph-properties fo:background-color="transparent" fo:margin-top="0.000cm" fo:margin-bottom="0.000cm" fo:line-height="108.%" fo:margin-left="0.000cm" fo:margin-right="0.000cm" fo:text-indent="0.564cm" fo:text-align="justify" style:page-number="auto">
        <style:tab-stops>
          <style:tab-stop style:position="0.660cm" style:type="left"/>
        </style:tab-stops>
      </style:paragraph-properties>
      <style:text-properties/>
    </style:style>
    <style:style style:family="paragraph" style:name="P50" style:display-name="P50" style:parent-style-name="Style8">
      <style:paragraph-properties fo:background-color="transparent" fo:margin-top="0.000cm" fo:margin-bottom="0.000cm" fo:line-height="108.%" fo:margin-left="0.000cm" fo:margin-right="0.000cm" fo:text-indent="0.564cm" fo:text-align="justify" style:page-number="auto">
        <style:tab-stops>
          <style:tab-stop style:position="0.686cm" style:type="left"/>
        </style:tab-stops>
      </style:paragraph-properties>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8">
      <style:paragraph-properties fo:background-color="transparent" fo:margin-top="0.000cm" fo:margin-bottom="0.000cm" fo:line-height="108.%" fo:margin-left="0.000cm" fo:margin-right="0.000cm" fo:text-indent="0.564cm" fo:text-align="justify" style:page-number="auto">
        <style:tab-stops>
          <style:tab-stop style:position="0.703cm" style:type="left"/>
        </style:tab-stops>
      </style:paragraph-properties>
      <style:text-properties/>
    </style:style>
    <style:style style:family="paragraph" style:name="P58" style:display-name="P58" style:parent-style-name="Style8">
      <style:paragraph-properties fo:background-color="transparent" fo:margin-top="0.000cm" fo:margin-bottom="0.000cm" fo:line-height="110.%" fo:margin-left="0.000cm" fo:margin-right="0.000cm" fo:text-indent="0.564cm" fo:text-align="justify" style:page-number="auto">
        <style:tab-stops>
          <style:tab-stop style:position="0.677cm" style:type="left"/>
        </style:tab-stops>
      </style:paragraph-properties>
      <style:text-properties/>
    </style:style>
    <style:style style:family="paragraph" style:name="P59" style:display-name="P59" style:parent-style-name="Style8">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4" style:display-name="P6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7" style:display-name="P67" style:parent-style-name="Style8">
      <style:paragraph-properties fo:background-color="transparent" fo:margin-top="0.000cm" fo:margin-bottom="0.000cm" fo:line-height="107.%" fo:margin-left="0.000cm" fo:margin-right="0.000cm" fo:text-indent="0.564cm" fo:text-align="justify" style:page-number="auto">
        <style:tab-stops>
          <style:tab-stop style:position="0.742cm" style:type="left"/>
        </style:tab-stops>
      </style:paragraph-properties>
      <style:text-properties/>
    </style:style>
    <style:style style:family="paragraph" style:name="P68" style:display-name="P68" style:parent-style-name="Style8">
      <style:paragraph-properties fo:background-color="transparent" fo:margin-top="0.000cm" fo:margin-bottom="0.000cm" fo:line-height="107.%" fo:margin-left="0.000cm" fo:margin-right="0.000cm" fo:text-indent="0.600cm" fo:text-align="justify" style:page-number="auto">
        <style:tab-stops>
          <style:tab-stop style:position="0.770cm" style:type="left"/>
        </style:tab-stops>
      </style:paragraph-properties>
      <style:text-properties/>
    </style:style>
    <style:style style:family="paragraph" style:name="P69" style:display-name="P69" style:parent-style-name="Style8">
      <style:paragraph-properties fo:background-color="transparent" fo:margin-top="0.000cm" fo:margin-bottom="0.000cm" fo:line-height="107.%" fo:margin-left="0.000cm" fo:margin-right="0.000cm" fo:text-indent="0.600cm" fo:text-align="justify" style:page-number="auto">
        <style:tab-stops>
          <style:tab-stop style:position="0.845cm" style:type="left"/>
        </style:tab-stops>
      </style:paragraph-properties>
      <style:text-properties/>
    </style:style>
    <style:style style:family="paragraph" style:name="P70" style:display-name="P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564cm" fo:text-align="justify" style:page-number="auto">
        <style:tab-stops>
          <style:tab-stop style:position="0.770cm" style:type="left"/>
        </style:tab-stops>
      </style:paragraph-properties>
      <style:text-properties/>
    </style:style>
    <style:style style:family="paragraph" style:name="P77" style:display-name="P77" style:parent-style-name="Style8">
      <style:paragraph-properties fo:background-color="transparent" fo:margin-top="0.000cm" fo:margin-bottom="0.000cm" fo:margin-left="0.000cm" fo:margin-right="0.000cm" fo:text-indent="0.600cm" fo:text-align="justify" style:page-number="auto">
        <style:tab-stops>
          <style:tab-stop style:position="0.813cm" style:type="left"/>
        </style:tab-stops>
      </style:paragraph-properties>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2">
      <style:paragraph-properties fo:background-color="transparent" fo:margin-top="0.000cm" fo:margin-bottom="0.318cm" fo:margin-left="0.000cm" fo:margin-right="0.000cm" fo:text-indent="0.000cm" fo:text-align="center"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2" style:display-name="P82"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84" style:display-name="P84" style:parent-style-name="Style8">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85" style:display-name="P85" style:parent-style-name="Style8">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86" style:display-name="P86" style:parent-style-name="Style8">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87" style:display-name="P87" style:parent-style-name="Style8">
      <style:paragraph-properties fo:background-color="transparent" fo:margin-top="0.000cm" fo:margin-bottom="0.000cm" fo:margin-left="0.000cm" fo:margin-right="0.000cm" fo:text-indent="0.600cm" fo:text-align="justify" style:page-number="auto">
        <style:tab-stops>
          <style:tab-stop style:position="0.796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600cm" fo:text-align="justify" style:page-number="auto">
        <style:tab-stops>
          <style:tab-stop style:position="0.770cm" style:type="left"/>
        </style:tab-stops>
      </style:paragraph-properties>
      <style:text-properties/>
    </style:style>
    <style:style style:family="paragraph" style:name="P89" style:display-name="P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2">
      <style:paragraph-properties fo:background-color="transparent" fo:margin-top="0.000cm" fo:margin-bottom="0.000cm" fo:margin-left="0.000cm" fo:margin-right="0.000cm" fo:text-indent="0.529cm" fo:text-align="justify"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6" style:display-name="P96"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7" style:display-name="P97"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8" style:display-name="P98"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99" style:display-name="P99"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0" style:display-name="P100"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1" style:display-name="P101"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2" style:display-name="P102" style:parent-style-name="Style20">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03" style:display-name="P103" style:parent-style-name="Style20">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04" style:display-name="P104"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5" style:display-name="P105"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6" style:display-name="P106"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7" style:display-name="P107"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8" style:display-name="P108"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09" style:display-name="P109"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0" style:display-name="P110" style:parent-style-name="Style20">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111" style:display-name="P111"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2" style:display-name="P112"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3" style:display-name="P113"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4" style:display-name="P114"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5" style:display-name="P115"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6" style:display-name="P116"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7" style:display-name="P117"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8" style:display-name="P118"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19" style:display-name="P119" style:parent-style-name="Style20">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20" style:display-name="P1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3" style:display-name="P123"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24" style:display-name="P124"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25" style:display-name="P125"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26" style:display-name="P12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7" style:display-name="P12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30" style:display-name="P130"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1" style:display-name="P13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2" style:display-name="P13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34" style:display-name="P13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5" style:display-name="P135"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7" style:display-name="P137"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39" style:display-name="P139"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20">
      <style:paragraph-properties fo:background-color="transparent" fo:margin-top="0.000cm" fo:margin-bottom="0.000cm" fo:margin-left="0.529cm" fo:margin-right="0.000cm" fo:text-indent="-0.529cm" fo:text-align="justify" style:page-number="auto"/>
      <style:text-properties/>
    </style:style>
    <style:style style:family="paragraph" style:name="P141" style:display-name="P141"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2" style:display-name="P142"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agraph-properties style:page-number="auto"/>
      <style:text-properties fo:font-size="5.pt" style:font-size-asian="5.pt" style:font-size-complex="5.pt"/>
    </style:style>
    <style:style style:family="paragraph" style:name="P144" style:display-name="P144">
      <style:paragraph-properties style:page-number="auto"/>
      <style:text-properties fo:font-size="5.0000000000000003e-002pt" style:font-size-asian="5.0000000000000003e-002pt" style:font-size-complex="5.0000000000000003e-002pt"/>
    </style:style>
    <style:style style:family="paragraph" style:name="P146" style:display-name="P146" style:master-page-name="PageStyle0">
      <style:paragraph-properties fo:line-height="0.002cm" style:page-number="auto"/>
      <style:text-properties/>
    </style:style>
    <style:style style:family="paragraph" style:name="P147" style:display-name="P147" style:master-page-name="PageStyle1">
      <style:paragraph-properties fo:line-height="0.002cm" style:page-number="auto"/>
      <style:text-properties/>
    </style:style>
    <style:style style:family="paragraph" style:name="P148" style:display-name="P148" style:master-page-name="PageStyle2">
      <style:paragraph-properties fo:line-height="0.002cm" style:page-number="auto"/>
      <style:text-properties/>
    </style:style>
    <style:style style:family="paragraph" style:name="P149" style:display-name="P149" style:master-page-name="PageStyle3">
      <style:paragraph-properties fo:line-height="0.002cm" style:page-number="auto"/>
      <style:text-properties/>
    </style:style>
    <style:style style:family="paragraph" style:name="P150" style:display-name="P150" style:master-page-name="PageStyle4">
      <style:paragraph-properties fo:line-height="0.002cm" style:page-number="auto"/>
      <style:text-properties/>
    </style:style>
    <style:style style:family="paragraph" style:name="P151" style:display-name="P151" style:master-page-name="PageStyle5">
      <style:paragraph-properties fo:line-height="0.002cm" style:page-number="auto"/>
      <style:text-properties/>
    </style:style>
    <style:style style:family="paragraph" style:name="P152" style:display-name="P152" style:master-page-name="PageStyle6">
      <style:paragraph-properties fo:line-height="0.002cm" style:page-number="auto"/>
      <style:text-properties/>
    </style:style>
    <style:style style:family="paragraph" style:name="P153" style:display-name="P153" style:master-page-name="PageStyle7">
      <style:paragraph-properties fo:line-height="0.002cm" style:page-number="auto"/>
      <style:text-properties/>
    </style:style>
    <text:list-style style:name="L0">
      <text:list-level-style-number text:start-value="1"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46"><draw:line text:anchor-type="paragraph" draw:style-name="gr1" svg:x1="1.034cm" svg:y1="18.260cm" svg:x2="6.011cm" svg:y2="18.260cm"><text:p/></draw:line></text:p>
        <text:p text:style-name="P2"><draw:frame draw:style-name="fr1" svg:x="0.940cm" svg:y="0.870cm" svg:width="12.954cm" svg:height="0.949cm" text:anchor-type="paragraph"><draw:text-box><text:p text:style-name="P19"><text:span text:style-name="CharStyle4">Zbigniew Babik</text:span></text:p><text:p text:style-name="P20"><text:span text:style-name="CharStyle4">Kraków</text:span></text:p></draw:text-box></draw:frame><draw:frame draw:style-name="fr2" svg:x="0.940cm" svg:y="3.231cm" svg:width="12.954cm" svg:height="1.372cm" text:anchor-type="paragraph"><draw:text-box><text:h text:outline-level="1" text:style-name="P21"><text:bookmark-start text:name="bookmark0"/><text:bookmark-start text:name="bookmark1"/><text:span text:style-name="CharStyle6">ŚRODKOWOSŁOWACKIE </text:span><text:span text:style-name="CharStyle7">KRIE(D)LO</text:span><text:bookmark-end text:name="bookmark0"/><text:bookmark-end text:name="bookmark1"/></text:h><text:h text:outline-level="1" text:style-name="P22"><text:bookmark-start text:name="bookmark2"/><text:bookmark-start text:name="bookmark3"/><text:span text:style-name="CharStyle6">‘SKRZYDŁO’</text:span><text:bookmark-end text:name="bookmark2"/><text:bookmark-end text:name="bookmark3"/></text:h></draw:text-box></draw:frame><draw:frame draw:style-name="fr3" svg:x="0.940cm" svg:y="6.567cm" svg:width="12.954cm" svg:height="11.490cm" text:anchor-type="paragraph"><draw:text-box><text:p text:style-name="P23"><text:span text:style-name="CharStyle3">W haśle </text:span><text:span text:style-name="CharStyle4">kridlo</text:span><text:span text:style-name="CharStyle3"><text:s text:c="1"/>pierwszego tomu </text:span><text:span text:style-name="T5">Slovnika slovenskych </text:span><text:span text:style-name="CharStyle4">nareći,</text:span><text:span text:style-name="CharStyle3"><text:s text:c="1"/>obok znanych z wszystkich trzech grup gwarowych</text:span><text:span text:style-name="T6">1</text:span><text:span text:style-name="CharStyle3"><text:s text:c="1"/>postaci kontynuujących prasłowiańskie </text:span><text:span text:style-name="T7">*(s)ArW/</text:span><text:span text:style-name="T8">l</text:span><text:span text:style-name="T7">o </text:span><text:span text:style-name="CharStyle3">‘skrzydło’, zestawiono także zapisy jednolitej na dużym obszarze postaci </text:span><text:span text:style-name="CharStyle4">krielo.</text:span><text:span text:style-name="CharStyle3"><text:s text:c="1"/>Przybiera ona kilka ściśle powiązanych ze sobą znaczeń (SSN 1: 875): </text:span></text:p><text:list text:style-name="L0" xml:id="1"><text:list-item><text:p text:style-name="P24"><text:span text:style-name="CharStyle3"><text:tab/>‘skrzydło ptaka’: </text:span></text:p></text:list-item></text:list><text:p text:style-name="P25"><text:span text:style-name="CharStyle4">Kriela, hrdlo z husi, </text:span><text:span text:style-name="T5">nohe, to </text:span><text:span text:style-name="CharStyle4">sa </text:span><text:span text:style-name="T5">povarili </text:span><text:span text:style-name="CharStyle4">trośku </text:span><text:span text:style-name="T5">vo vod’e</text:span><text:span text:style-name="T7"><text:s text:c="1"/></text:span><text:span text:style-name="CharStyle3">(Devićie, okres </text:span><text:span text:style-name="T7">Krupina)</text:span></text:p><text:p text:style-name="P26"><text:span text:style-name="CharStyle4">Kura zatrepotala krielami</text:span><text:span text:style-name="CharStyle3"><text:s text:c="1"/></text:span><text:span text:style-name="T7">(Bobrovec, </text:span><text:span text:style-name="CharStyle3">okres </text:span><text:span text:style-name="T7">Liptovsky </text:span><text:span text:style-name="CharStyle3">MikulaS); </text:span></text:p><text:list text:style-name="L0" xml:id="1"><text:list-item><text:p text:style-name="P27"><text:span text:style-name="CharStyle3"><text:tab/>‘miotełka zrobiona z obciętego gęsiego lub kaczego skrzydła’: </text:span></text:p></text:list-item></text:list><text:p text:style-name="P28"><text:span text:style-name="CharStyle4">To sa pozmetalo krielom</text:span><text:span text:style-name="CharStyle3"><text:s text:c="1"/>(Devićie, okres </text:span><text:span text:style-name="T7">Krupina)</text:span></text:p><text:p text:style-name="P29"><text:span text:style-name="T5">Vezrii </text:span><text:span text:style-name="CharStyle4">s komori krielo </text:span><text:span text:style-name="T5">a povimetaj tie </text:span><text:span text:style-name="CharStyle4">ruri!</text:span><text:span text:style-name="CharStyle3"><text:s text:c="1"/>(Dolna Lehota, okres Dolny Kubin); </text:span></text:p><text:list text:style-name="L0" xml:id="1"><text:list-item><text:p text:style-name="P30"><text:span text:style-name="CharStyle3"><text:tab/>‘rzecz przypominająca skrzydło (część [skrzydło] drzwi lub okna)’: </text:span></text:p></text:list-item></text:list><text:p text:style-name="P31"><text:span text:style-name="CharStyle4">Brana bola z </text:span><text:span text:style-name="T5">treslov </text:span><text:span text:style-name="CharStyle4">na dve kriela</text:span><text:span text:style-name="CharStyle3"><text:s text:c="1"/></text:span><text:span text:style-name="T7">(Celovce, </text:span><text:span text:style-name="CharStyle3">okres Modry Kameft); </text:span></text:p><text:list text:style-name="L0" xml:id="1"><text:list-item><text:p text:style-name="P32"><text:span text:style-name="CharStyle3"><text:tab/>‘część kołowrotka przypominająca skrzydło, przez którą przędza przechodzi z kądzieli na cewkę’: </text:span></text:p></text:list-item></text:list><text:p text:style-name="P33"><text:span text:style-name="CharStyle4">krielo</text:span><text:span text:style-name="CharStyle3"><text:s text:c="1"/></text:span><text:span text:style-name="T7">(Il’anovo, </text:span><text:span text:style-name="CharStyle3">okres </text:span><text:span text:style-name="T7">Liptovsky </text:span><text:span text:style-name="CharStyle3">MikulaS); </text:span></text:p><text:list text:style-name="L0" xml:id="1"><text:list-item><text:p text:style-name="P34"><text:span text:style-name="CharStyle3"><text:tab/>‘przednia część pługa, lemiesz’: </text:span></text:p></text:list-item></text:list><text:p text:style-name="P35"><text:span text:style-name="CharStyle4">krielo</text:span><text:span text:style-name="CharStyle3"><text:s text:c="1"/>(Paludza, okres </text:span><text:span text:style-name="T7">Liptovsky </text:span><text:span text:style-name="CharStyle3">Mikulaś). </text:span></text:p><text:p text:style-name="P36"><text:span text:style-name="CharStyle3">Jako zdrobnienie do dwóch pierwszych znaczeń notowano postać </text:span><text:span text:style-name="CharStyle4">krielko</text:span><text:span text:style-name="CharStyle3"><text:s text:c="1"/>(Cinobańa, okres Lućenec) lub </text:span><text:span text:style-name="CharStyle4">krieuce</text:span><text:span text:style-name="CharStyle3"><text:s text:c="1"/>(Selce, okres </text:span><text:span text:style-name="T7">Banska Bystrica). </text:span></text:p><text:p text:style-name="P37"><text:span text:style-name="CharStyle3">Postać </text:span><text:span text:style-name="CharStyle4">krielo</text:span><text:span text:style-name="CharStyle3"><text:s text:c="1"/>znajdujemy też w wielu wcześniejszych opracowaniach. Notuje ją Kalał (1923: 272-273, z Botta</text:span><text:span text:style-name="T6">2</text:span><text:span text:style-name="CharStyle3">), a także autor monografii gwar liptowskich </text:span><text:span text:style-name="CharStyle4">(krieuo, krielo</text:span><text:span text:style-name="CharStyle3"><text:s text:c="1"/>[Śti- </text:span><text:span text:style-name="T7">avnice, Likavka, </text:span><text:span text:style-name="CharStyle3">Martinćek, </text:span><text:span text:style-name="T7">Liskova, Vdzec, IvachnovA, </text:span><text:span text:style-name="CharStyle3">Liptów wschodni]: </text:span><text:span text:style-name="T7">Stanislav</text:span></text:p></draw:text-box></draw:frame><draw:frame draw:style-name="fr4" svg:x="0.982cm" svg:y="18.429cm" svg:width="12.903cm" svg:height="1.422cm" text:anchor-type="paragraph"><draw:text-box><text:p text:style-name="P38"><text:span text:style-name="CharStyle9">W środkowosłowackiej zaświadczonej obficie, ale głównie na peryferiach: północnej (Hruśtin, okres Namestovo), zachodniej (Navojovce, okres TopoPćany, Lutila, okres Kremnica, Pukanec, okres Levice, Martin) i południowo-wschodniej (Rochovce, okres Rożńava, Rimavska Pila, okres Rimavska Sobota, Kameńany, okres Revuca) (ograniczamy się do danych SSN). </text:span></text:p></draw:text-box></draw:frame><draw:frame draw:style-name="fr5" svg:x="0.982cm" svg:y="19.860cm" svg:width="12.903cm" svg:height="0.399cm" text:anchor-type="paragraph"><draw:text-box><text:p text:style-name="P39"><text:span text:style-name="T10">2</text:span><text:span text:style-name="CharStyle9"><text:tab/>Urodzonego w Vyśnym Skalniku kolo Rimavskiej Soboty w Gemerze. </text:span></text:p></draw:text-box></draw:frame></text:p>
      </text:section>
      <text:section text:style-name="Sect1" text:name="Section1">
        <text:p text:style-name="P147"><draw:line text:anchor-type="paragraph" draw:style-name="gr1" svg:x1="0.945cm" svg:y1="0.437cm" svg:x2="13.839cm" svg:y2="0.437cm"><text:p/></draw:line><draw:line text:anchor-type="paragraph" draw:style-name="gr2" svg:x1="1.012cm" svg:y1="17.565cm" svg:x2="6.041cm" svg:y2="17.565cm"><text:p/></draw:line></text:p>
        <text:p text:style-name="P5"><draw:frame draw:style-name="fr6" svg:x="0.995cm" svg:y="-0.004cm" text:anchor-type="paragraph"><draw:text-box fo:min-width="0.517cm" fo:min-height="0.390cm"><text:p text:style-name="P41"><text:span text:style-name="CharStyle15">146</text:span></text:p></draw:text-box></draw:frame><draw:frame draw:style-name="fr8" svg:x="11.783cm" svg:y="-0.004cm" text:anchor-type="paragraph"><draw:text-box fo:min-width="2.074cm" fo:min-height="0.415cm"><text:p text:style-name="P42"><text:span text:style-name="T15">Zbigniew </text:span><text:span text:style-name="CharStyle16">Babik</text:span></text:p></draw:text-box></draw:frame><draw:frame draw:style-name="fr9" svg:x="0.910cm" svg:y="0.937cm" svg:width="13.014cm" svg:height="16.120cm" text:anchor-type="paragraph"><draw:text-box><text:p text:style-name="P43"><text:span text:style-name="CharStyle3">1932: 240, 242). Zwoleńskie postacie </text:span><text:span text:style-name="CharStyle4">krijęlo</text:span><text:span text:style-name="CharStyle3"><text:s text:c="1"/></text:span><text:span text:style-name="T7">(Zvolen, </text:span><text:span text:style-name="CharStyle3">Daćov Lom) wydobył od studiują­cych we Francji Słowaków i opublikował L. Tesniere (1933: 57, 80). </text:span></text:p><text:p text:style-name="P44"><text:span text:style-name="CharStyle3">Wyraz posiada też pewną tradycję w języku literackim; w znaczeniu ‘skrzydło ptaka, motyla’ trafił </text:span><text:span text:style-name="T7">do </text:span><text:span text:style-name="CharStyle3">SSJ (I: 770, s. v. krielo) z kwalifikatorem „bas. ” (poetycki). Użył go w swym wierszu m. in. Stefan Żary (urodzony w Ponikach koło Bańskiej Bystrzycy), zaś form deminutywnych </text:span><text:span text:style-name="CharStyle4">krielko</text:span><text:span text:style-name="CharStyle3"><text:s text:c="1"/>i </text:span><text:span text:style-name="CharStyle4">krielce</text:span><text:span text:style-name="CharStyle3"><text:s text:c="1"/>(identycznych zatem ze wskazanymi wyżej gwaro­wymi) orawiak </text:span><text:span text:style-name="T7">Hviezdoslav </text:span><text:span text:style-name="CharStyle3">oraz pochodzący z Liptowa Martin Razus. </text:span></text:p><text:p text:style-name="P45"><text:span text:style-name="CharStyle3">Dostrzegamy dwie różnice formalne dzielące obie formy: niezgodność wokalizmu (-z- wobec </text:span><text:span text:style-name="CharStyle4">-ie-)</text:span><text:span text:style-name="CharStyle3"><text:s text:c="1"/>oraz brak </text:span><text:span text:style-name="CharStyle4">-d-</text:span><text:span text:style-name="CharStyle3"><text:s text:c="1"/>w sufiksie. Według danych słownika słowackiego obie te cechy korelują ze sobą w sposób znakomity, istnieją postacie </text:span><text:span text:style-name="CharStyle4">kridlo</text:span><text:span text:style-name="CharStyle3"><text:s text:c="1"/>i </text:span><text:span text:style-name="CharStyle4">krielo,</text:span><text:span text:style-name="CharStyle3"><text:s text:c="1"/>brak natomiast form </text:span><text:span text:style-name="CharStyle4">*kriedlo</text:span><text:span text:style-name="CharStyle3"><text:s text:c="1"/>i </text:span><text:span text:style-name="CharStyle4">*krllo.</text:span><text:span text:style-name="CharStyle3"><text:s text:c="1"/>Jednakże głębsza eksploracja słowackich opracowań leksykogra- ficznych i dialektologicznych ujawnia istnienie również tych ostatnich. Postacie </text:span><text:span text:style-name="CharStyle4">kriedlo </text:span><text:span text:style-name="T5">\kriedelce</text:span><text:span text:style-name="T7"><text:s text:c="1"/></text:span><text:span text:style-name="CharStyle3">notuje słownik Kalała (1923: 272-273), zaś opracowanie </text:span><text:span text:style-name="T7">J. Stanislava </text:span><text:span text:style-name="CharStyle3">(1932: 242) dokumentuje postać </text:span><text:span text:style-name="CharStyle4">krieduo</text:span><text:span text:style-name="CharStyle3"><text:s text:c="1"/>w gwarach liptowskich (Śtrba). Wreszcie w zachodnim </text:span><text:span text:style-name="T7">Novohradzie </text:span><text:span text:style-name="CharStyle3">znajdujemy postać </text:span><text:span text:style-name="CharStyle4">kriedla</text:span><text:span text:style-name="CharStyle3"><text:s text:c="1"/>(obok </text:span><text:span text:style-name="CharStyle4">krielka),</text:span><text:span text:style-name="CharStyle3"><text:s text:c="1"/>i to w nienotowanym przez inne źródła słowackie znaczeniu ‘płetwy ryb’ (Matejćik 1975: 95). Z kolei </text:span><text:span text:style-name="CharStyle4">krilo</text:span><text:span text:style-name="CharStyle3"><text:s text:c="1"/>jest dobrze poświadczone w gwarach orawskich </text:span><text:span text:style-name="T7">(Zubrohlava, </text:span><text:span text:style-name="CharStyle3">Niżna: </text:span><text:span text:style-name="T7">HabovStiak </text:span><text:span text:style-name="CharStyle3">1965: 85, 129, 134, 234) i liptowskich </text:span><text:span text:style-name="T7">(Stiavnice, Biely </text:span><text:span text:style-name="CharStyle3">Potok: </text:span><text:span text:style-name="T7">Stanislav </text:span><text:span text:style-name="CharStyle3">1932: 242; por. też </text:span><text:span text:style-name="T7">Stanislav </text:span><text:span text:style-name="CharStyle3">1958: 322, 446). Niekiedy notowano ją obok </text:span><text:span text:style-name="CharStyle4">krielo,</text:span><text:span text:style-name="CharStyle3"><text:s text:c="1"/>w tej samej wsi (jak w </text:span><text:span text:style-name="T7">Ivachnowej, Stanislav </text:span><text:span text:style-name="CharStyle3">1932: 242). Trzeba zatem stwierdzić, iż przynajmniej dla tego wyrazu SSN nie daje, nie­stety, pełnego, wiarygodnego obrazu postaci fonetycznych</text:span><text:span text:style-name="T6">3</text:span><text:span text:style-name="CharStyle3"><text:s text:c="1"/>ani nawet pełnej gamy znanych gwarom znaczeń. </text:span></text:p><text:p text:style-name="P46"><text:span text:style-name="CharStyle3">Wyspowe występowanie postaci </text:span><text:span text:style-name="CharStyle4">kriedlo</text:span><text:span text:style-name="CharStyle3"><text:s text:c="1"/>pozwala uznać ją za pierwotną względem </text:span><text:span text:style-name="CharStyle4">krielo.</text:span><text:span text:style-name="CharStyle3"><text:s text:c="1"/>Ta ostatnia zaś to zapewne jeden z przykładów dawnego uproszczenia pierwotnej grupy </text:span><text:span text:style-name="CharStyle4">*-dl-</text:span><text:span text:style-name="CharStyle3"><text:s text:c="1"/></text:span><text:span text:style-name="T7">(Stanislav </text:span><text:span text:style-name="CharStyle3">1958: 322-334, tam starsza literatura; ASJ 1 mapy: 290-292). Areał tej postaci prawie w całości pokrywa się z obszarem największej koncentracji form z uproszczoną grupą </text:span><text:span text:style-name="CharStyle4">*-dl-. </text:span></text:p><text:p text:style-name="P47"><text:span text:style-name="CharStyle3">Natomiast zmiana </text:span><text:span text:style-name="CharStyle4">-i- &gt; -ie-</text:span><text:span text:style-name="CharStyle3"><text:s text:c="1"/>czy starsze </text:span><text:span text:style-name="CharStyle4">*-e-</text:span><text:span text:style-name="CharStyle3"><text:s text:c="1"/>nie jest, jak można sądzić z opracowań sło­wackiej fonetyki historycznej, zjawiskiem bardziej typowym, porównywalnym choćby z dobrze udokumentowanym w polskim obniżaniem samogłosek wysokich w pozycji przed płynnymi. </text:span><text:span text:style-name="T7">Stanislav </text:span><text:span text:style-name="CharStyle3">przytoczył jeden tylko przykład na zmianę wysokiej (i to etymologicz­nego *-&gt;’-! ) w </text:span><text:span text:style-name="CharStyle4">-ie-</text:span><text:span text:style-name="CharStyle3"><text:s text:c="1"/>po </text:span><text:span text:style-name="CharStyle4">-r- (pokryuka &gt; pokrieuka &gt; pokriouka),</text:span><text:span text:style-name="CharStyle3"><text:s text:c="1"/>nie zawahał się jednak przed bezpośrednim wywodzeniem postaci </text:span><text:span text:style-name="CharStyle4">krielo</text:span><text:span text:style-name="CharStyle3"><text:s text:c="1"/>z </text:span><text:span text:style-name="CharStyle4">krilo</text:span><text:span text:style-name="CharStyle3"><text:s text:c="1"/>(1958: 446), sugerując zresztą, chyba na podstawie stanu rosyjsko-białoruskiego, iż chodzi tu o etymologiczną grupę -ry-</text:span><text:span text:style-name="T6">4</text:span><text:span text:style-name="CharStyle3">. </text:span><text:span text:style-name="CharStyle4">Krieda </text:span><text:span text:style-name="CharStyle3">jako wyraz nierodzimy nie dopuszcza tak jednoznacznej interpretacji. Równie mizerne są paralele na zmianę -z7- &gt; -e/-; mowa jedynie o zmianie </text:span><text:span text:style-name="CharStyle4">kobyla &gt; kobela</text:span><text:span text:style-name="T17">5</text:span><text:span text:style-name="CharStyle4">. Ortiel’,</text:span><text:span text:style-name="CharStyle3"><text:s text:c="1"/>pożyczka może z polskiego </text:span><text:span text:style-name="CharStyle4">ortel,</text:span><text:span text:style-name="CharStyle3"><text:s text:c="1"/>jest również raczej bezwartościowa jako paralela. </text:span><text:span text:style-name="CharStyle4">Krielo</text:span><text:span text:style-name="CharStyle3"><text:s text:c="1"/>byłoby więc najpewniej i najobficiej udokumentowanym słowackim przykładem na zmianę </text:span><text:span text:style-name="CharStyle4">-i- &gt;</text:span></text:p></draw:text-box></draw:frame><draw:frame draw:style-name="fr10" svg:x="0.961cm" svg:y="17.692cm" svg:width="12.929cm" svg:height="1.464cm" text:anchor-type="paragraph"><draw:text-box><text:p text:style-name="P48"><text:span text:style-name="T10">3</text:span><text:span text:style-name="CharStyle9"><text:tab/></text:span><text:span text:style-name="T18">Stanislav </text:span><text:span text:style-name="CharStyle9">(1958, s. 325) za Tesnierem (1933, s. 57) podaję także wschodniosłowackie (szaryskie) for­my </text:span><text:span text:style-name="CharStyle17">kredlo, kredzelko.</text:span><text:span text:style-name="CharStyle9"><text:s text:c="1"/>Jednakże w gwarach tych dawne *-e- długie przechodzi zasadniczo w można zatem przypuszczać, iż wykolejenie *-/- w </text:span><text:span text:style-name="CharStyle17">-e-</text:span><text:span text:style-name="CharStyle9"><text:s text:c="1"/>nastąpiło dopiero po tej zmianie i po zaniku iloczasu. Wyraz kontynuowałby więc raczej dawne *</text:span><text:span text:style-name="CharStyle17">kridlo</text:span><text:span text:style-name="CharStyle9"><text:s text:c="1"/>lub stanowił późną pożyczkę ze środkowosłowackiego. </text:span></text:p></draw:text-box></draw:frame><draw:frame draw:style-name="fr11" svg:x="0.961cm" svg:y="19.165cm" svg:width="12.929cm" svg:height="1.041cm" text:anchor-type="paragraph"><draw:text-box><text:p text:style-name="P49"><text:span text:style-name="T10">4</text:span><text:span text:style-name="CharStyle9"><text:tab/>Na podstawie stanu rosyjskiego w słowackim w XIX w. przejściowo lansowano ortografię </text:span><text:span text:style-name="CharStyle17">krydlo.</text:span><text:span text:style-name="CharStyle9"><text:s text:c="1"/>Po­stacie wschodniosłowiańskie obecnie powszechnie objaśnia się paraetymologicznym podciągnięciem pod czasownik </text:span><text:span text:style-name="CharStyle17">kryt' &lt; kryli</text:span><text:span text:style-name="CharStyle9"><text:s text:c="1"/>(por. Fasmer </text:span><text:span text:style-name="T20">ESRJ </text:span><text:span text:style-name="CharStyle9">II, s. 389; Skok </text:span><text:span text:style-name="T20">ER </text:span><text:span text:style-name="CharStyle9">II, s. 195; </text:span><text:span text:style-name="T18">ESSJa </text:span><text:span text:style-name="CharStyle9">XII, s. 153). </text:span></text:p></draw:text-box></draw:frame><draw:frame draw:style-name="fr12" svg:x="0.961cm" svg:y="20.216cm" svg:width="12.929cm" svg:height="0.737cm" text:anchor-type="paragraph"><draw:text-box><text:p text:style-name="P50"><text:span text:style-name="T10">5</text:span><text:span text:style-name="CharStyle9"><text:tab/>SSN I 792 zna tylko </text:span><text:span text:style-name="CharStyle17">kobola</text:span><text:span text:style-name="CharStyle9"><text:s text:c="1"/>i </text:span><text:span text:style-name="CharStyle17">kobula.</text:span><text:span text:style-name="CharStyle9"><text:s text:c="1"/>W ASJ I znajdujemy mapę 199, na której przedstawiono formy wyrazu w ponad 300 miejscowościach na całej Słowacji. Również tam brak zupełnie postaci </text:span><text:span text:style-name="CharStyle17">kobela. </text:span></text:p></draw:text-box></draw:frame></text:p>
      </text:section>
      <text:section text:style-name="Sect2" text:name="Section2">
        <text:p text:style-name="P148"><draw:line text:anchor-type="paragraph" draw:style-name="gr1" svg:x1="0.961cm" svg:y1="0.910cm" svg:x2="13.882cm" svg:y2="0.910cm"><text:p/></draw:line><draw:line text:anchor-type="paragraph" draw:style-name="gr2" svg:x1="1.030cm" svg:y1="18.733cm" svg:x2="6.008cm" svg:y2="18.733cm"><text:p/></draw:line></text:p>
        <text:p text:style-name="P8"><draw:frame draw:style-name="fr13" svg:x="0.970cm" svg:y="0.420cm" text:anchor-type="paragraph"><draw:text-box fo:min-width="5.131cm" fo:min-height="0.457cm"><text:p text:style-name="P52"><text:span text:style-name="CharStyle15">Środkowosłowackie </text:span><text:span text:style-name="CharStyle16">krie(d)lo</text:span><text:span text:style-name="CharStyle15"><text:s text:c="1"/>‘skrzydło’</text:span></text:p></draw:text-box></draw:frame><draw:frame draw:style-name="fr15" svg:x="13.349cm" svg:y="0.469cm" text:anchor-type="paragraph"><draw:text-box fo:min-width="0.526cm" fo:min-height="0.390cm"><text:p text:style-name="P53"><text:span text:style-name="CharStyle15">147</text:span></text:p></draw:text-box></draw:frame><draw:frame draw:style-name="fr16" svg:x="0.903cm" svg:y="1.401cm" svg:width="13.014cm" svg:height="16.976cm" text:anchor-type="paragraph"><draw:text-box><text:p text:style-name="P54"><text:span text:style-name="CharStyle4">-e-</text:span><text:span text:style-name="CharStyle3"><text:s text:c="1"/>po -r-. Fakt ten musi rodzić nieufność i skłaniać do poszukiwania odmiennego, niefo- netycznego objaśnienia genezy dyftongu </text:span><text:span text:style-name="CharStyle4">-ie-. </text:span></text:p><text:p text:style-name="P55"><text:span text:style-name="CharStyle3">Na podkreślenie zasługuje także duży rozrzut terytorialny postaci </text:span><text:span text:style-name="CharStyle4">krielo.</text:span><text:span text:style-name="CharStyle3"><text:s text:c="1"/>Występują one na peryferii południowej (okresy Modry </text:span><text:span text:style-name="T23">Kameñ, </text:span><text:span text:style-name="CharStyle3">Lućenec, Krupina), środkowej </text:span><text:span text:style-name="T23">(Zvolen) </text:span><text:span text:style-name="CharStyle3">i północnej (okresy </text:span><text:span text:style-name="T23">Liptovsky </text:span><text:span text:style-name="CharStyle3">Mikulaś, Dolny Kubin), jedynie z okresu Brezno przekazów zupełnie brak. Okoliczność ta przemawia przeciwko stosunkowo świeżej metryce postaci z rdzennym </text:span><text:span text:style-name="CharStyle4">-ie-,</text:span><text:span text:style-name="CharStyle3"><text:s text:c="1"/>choć, z drugiej strony, nieco niepokoi całkowity brak takiej formy w mate­riałach słowackiego słownika historycznego, znającego jedynie </text:span><text:span text:style-name="T24">krídlo</text:span><text:span text:style-name="T23"><text:s text:c="1"/></text:span><text:span text:style-name="CharStyle3">(HSSJ I: 136-137); częściowo może to wynikać z silnego wpływu czeskiego. Słowem, </text:span><text:span text:style-name="CharStyle4">krie(d)lo</text:span><text:span text:style-name="CharStyle3"><text:s text:c="1"/>i </text:span><text:span text:style-name="CharStyle4">kridlo</text:span><text:span text:style-name="CharStyle3"><text:s text:c="1"/>naj­pewniej kontynuują dwie w perspektywie prasłowiańskiej formalnie odrębne, choć po­krewne jednostki leksykalne. Postać słowacka z samogłoską „typu -e-” ma bowiem odpo­wiedniki w gwarach czakawskich. </text:span></text:p><text:p text:style-name="P56"><text:span text:style-name="T23">Stanislav </text:span><text:span text:style-name="CharStyle3">(1932: 114</text:span><text:span text:style-name="T6">39</text:span><text:span text:style-name="CharStyle3">) wzmiankuje występowanie postaci </text:span><text:span text:style-name="CharStyle4">hrelo</text:span><text:span text:style-name="CharStyle3"><text:s text:c="1"/>w ikawskiej gwarze czakawskiej wyspy Hvar, interpretując ją jednak jako „hiperpoprawny ekawizm” odrzuca możliwość jej genetycznego związku ze słowackim </text:span><text:span text:style-name="CharStyle4">krie(d)lo.</text:span><text:span text:style-name="CharStyle3"><text:s text:c="1"/>Tymczasem formy z samo­głoską </text:span><text:span text:style-name="CharStyle4">-e-</text:span><text:span text:style-name="CharStyle3"><text:s text:c="1"/>występują w czakawskim w znacznie szerszym zasięgu, także w tych gwarach, w których samogłoskę tę można uznać za regularny kontynuant starszego *-e-. Mają one dość obfitą dokumentację począwszy od XVII wieku (RJAZ V: 501). Jako </text:span><text:span text:style-name="CharStyle4">krelo</text:span><text:span text:style-name="CharStyle3"><text:s text:c="1"/>(obocznie </text:span><text:span text:style-name="CharStyle4">hrelo</text:span><text:span text:style-name="T17">1</text:span><text:span text:style-name="CharStyle4">)</text:span><text:span text:style-name="CharStyle3"><text:s text:c="1"/>występują w gwarach czakawskich w znaczeniu ‘skrzydło’, rzadziej ‘płetwa’ i w kilku wariantach iloczasowo-akcentowych</text:span><text:span text:style-name="T6">6 6 7</text:span><text:span text:style-name="CharStyle3"><text:s text:c="1"/>- z długą samogłoską i oksytonezą, z krótką samogłoską i oksytonezą, a także z krótką samogłoską i barytonezą w liczbie pojedynczej oraz altemacją </text:span><text:span text:style-name="CharStyle4">krótka</text:span><text:span text:style-name="CharStyle3"><text:s text:c="1"/>w pl. - długa w sg. Postać słowacka zgadza się prozodycznie z pierwszą z nich (utrzymanie długości przed akcentem krótkim w sg., a w liczbie mnogiej pod nowym akutem), stąd też ją właśnie wypada uznać za pierwotną. Na północy, w Istrii i gwarach kontynentalnych wysp czakawskich, zaświadczono postać </text:span><text:span text:style-name="T24">kréld,</text:span><text:span text:style-name="T23"><text:s text:c="1"/></text:span><text:span text:style-name="CharStyle3">pl. </text:span><text:span text:style-name="CharStyle4">krela</text:span><text:span text:style-name="CharStyle3"><text:s text:c="1"/>(Ne- manić 1884: 510), </text:span><text:span text:style-name="T24">krélo</text:span><text:span text:style-name="T23"><text:s text:c="1"/></text:span><text:span text:style-name="CharStyle3">(Stubica: Lukeźić 1990: 60). Natomiast formy z samogłoską skró­coną zapisano na całym obszarze: w Istrii i czakawszczyźnie północnej, np. </text:span><text:span text:style-name="CharStyle4">krelo,</text:span><text:span text:style-name="CharStyle3"><text:s text:c="1"/>pl. </text:span><text:span text:style-name="CharStyle4">krela </text:span><text:span text:style-name="CharStyle3">w </text:span><text:span text:style-name="T23">Vodicach </text:span><text:span text:style-name="CharStyle3">(Ribarić 1940: 160), </text:span><text:span text:style-name="CharStyle4">krelo,</text:span><text:span text:style-name="CharStyle3"><text:s text:c="1"/>pl. </text:span><text:span text:style-name="CharStyle4">kfela</text:span><text:span text:style-name="CharStyle3"><text:s text:c="1"/>w Orbaniciach (Kalsbeek 1998: 103, 472)</text:span><text:span text:style-name="T6">8</text:span><text:span text:style-name="CharStyle3">, </text:span><text:span text:style-name="CharStyle4">krelo</text:span><text:span text:style-name="CharStyle3"><text:s text:c="1"/>na Rabie (Kuśar 1894: 4), ale także w środkowej Dalmacji - </text:span><text:span text:style-name="T23">na Vrgadzie </text:span><text:span text:style-name="CharStyle4">krelo, </text:span><text:span text:style-name="CharStyle3">pl. </text:span><text:span text:style-name="CharStyle4">krefa</text:span><text:span text:style-name="CharStyle3"><text:s text:c="1"/>(Juriśić 1973: 97), na Dugim Otoku </text:span><text:span text:style-name="CharStyle4">krelo</text:span><text:span text:style-name="CharStyle3"><text:s text:c="1"/>(Cronia 1928: 77), </text:span><text:span text:style-name="T23">na Hvarze </text:span><text:span text:style-name="CharStyle4">hrelo, </text:span><text:span text:style-name="T24">freíd</text:span><text:span text:style-name="T23"><text:s text:c="1"/></text:span><text:span text:style-name="CharStyle3">(Hraste 1935: 11, 24; por. też ĆDL I: 457). Najciekawszy jest przekaz z północno- dalmatyńskiej wyspy Susak, wedle którego skrócenie wystąpiło w pl., natomiast sg. za­chowuje długość i oksytonezę </text:span><text:span text:style-name="T24">(kréld'. kreld,</text:span><text:span text:style-name="T23"><text:s text:c="1"/></text:span><text:span text:style-name="CharStyle3">por. Hamm e. a. 1956: 164). Owo </text:span><text:span text:style-name="T24">paradigma </text:span><text:span text:style-name="CharStyle4">difficilior</text:span><text:span text:style-name="CharStyle3"><text:s text:c="1"/>wskazuje, iż innowacja polegająca na utworzeniu postaci </text:span><text:span text:style-name="CharStyle4">krela</text:span><text:span text:style-name="CharStyle3"><text:s text:c="1"/>szerzyła się od południa ku północy, opierając się zapewne na ambiwalencji gen. pl. </text:span><text:span text:style-name="CharStyle4">krel</text:span><text:span text:style-name="CharStyle3"><text:s text:c="1"/>-już w prasło­wiańskim nowy akut krótki występujący przed końcówkowym *-b na samogłoskach z etymologicznego punktu widzenia krótkich zastąpiony został swym długim odpowiedni­kiem. Wychodząc od dwuznacznego gen. pl., inne formy paradygmatu pluralis tworzyć można zarówno jako </text:span><text:span text:style-name="CharStyle4">krela</text:span><text:span text:style-name="CharStyle3"><text:s text:c="1"/>itp., jak i </text:span><text:span text:style-name="CharStyle4">krela</text:span><text:span text:style-name="CharStyle3"><text:s text:c="1"/>itd. Z kolei innowacyjne </text:span><text:span text:style-name="CharStyle4">krela</text:span><text:span text:style-name="CharStyle3"><text:s text:c="1"/>tłumaczy morfo­logiczne, proporcjonalne skrócenie samogłoski w liczbie pojedynczej (proporcje </text:span><text:span text:style-name="CharStyle4">sela: seld =</text:span></text:p></draw:text-box></draw:frame><draw:frame draw:style-name="fr17" svg:x="0.970cm" svg:y="18.860cm" svg:width="12.920cm" svg:height="1.109cm" text:anchor-type="paragraph"><draw:text-box><text:p text:style-name="P57"><text:span text:style-name="T25">6</text:span><text:span text:style-name="CharStyle17"><text:tab/>h-</text:span><text:span text:style-name="CharStyle9"><text:s text:c="1"/>bywa objaśniane rozmaicie - niekiedy z dawnego </text:span><text:span text:style-name="CharStyle17">k-,</text:span><text:span text:style-name="CharStyle9"><text:s text:c="1"/>jako przejaw tendencji do takiej zmiany w pozycji przed płynną w dialektach serbsko-chorwackich </text:span><text:span text:style-name="CharStyle17">(hruśka, hlaće,</text:span><text:span text:style-name="CharStyle9"><text:s text:c="1"/>por. Skok ER II, s. 195), ale także z obocznej postaci z *5-mobile (ESSJa XII, s. 153-154). </text:span></text:p></draw:text-box></draw:frame><draw:frame draw:style-name="fr18" svg:x="0.979cm" svg:y="19.969cm" svg:width="12.903cm" svg:height="0.702cm" text:anchor-type="paragraph"><draw:text-box><text:p text:style-name="P58"><text:span text:style-name="T10">7</text:span><text:span text:style-name="CharStyle9"><text:tab/>Niektóre formy są wieloznaczne, np. </text:span><text:span text:style-name="CharStyle17">krelo</text:span><text:span text:style-name="CharStyle9"><text:s text:c="1"/>(Śuśnjevica) z gwary bez intonacji, bez oksytonezy i ze wzdłużoną sylabą otwartą (Lukeżić 1990, s. 57). </text:span></text:p></draw:text-box></draw:frame><draw:frame draw:style-name="fr19" svg:x="0.979cm" svg:y="20.680cm" svg:width="12.903cm" svg:height="0.787cm" text:anchor-type="paragraph"><draw:text-box><text:p text:style-name="P59"><text:span text:style-name="CharStyle9">’ W dialekcie tym barytoniczne formy z długim akutem (obligatoryjne w nom. -acc. pl. ) pojawiły się także u wszystkich neutrów z etymologiczną krótką w rdzeniu (Kalsbeek 1998, s. 102-106). </text:span></text:p></draw:text-box></draw:frame></text:p>
      </text:section>
      <text:section text:style-name="Sect3" text:name="Section3">
        <text:p text:style-name="P149"><draw:line text:anchor-type="paragraph" draw:style-name="gr1" svg:x1="0.958cm" svg:y1="0.446cm" svg:x2="13.869cm" svg:y2="0.446cm"><text:p/></draw:line><draw:line text:anchor-type="paragraph" draw:style-name="gr2" svg:x1="1.025cm" svg:y1="19.360cm" svg:x2="6.054cm" svg:y2="19.360cm"><text:p/></draw:line></text:p>
        <text:p text:style-name="P10"><draw:frame draw:style-name="fr20" svg:x="1.000cm" svg:y="0.005cm" text:anchor-type="paragraph"><draw:text-box fo:min-width="0.517cm" fo:min-height="0.390cm"><text:p text:style-name="P60"><text:span text:style-name="CharStyle15">148</text:span></text:p></draw:text-box></draw:frame><draw:frame draw:style-name="fr21" svg:x="11.795cm" svg:y="-0.004cm" text:anchor-type="paragraph"><draw:text-box fo:min-width="2.083cm" fo:min-height="0.415cm"><text:p text:style-name="P61"><text:span text:style-name="CharStyle16">Zbigniew Babik</text:span></text:p></draw:text-box></draw:frame><draw:frame draw:style-name="fr22" svg:x="0.924cm" svg:y="0.937cm" svg:width="12.988cm" svg:height="17.847cm" text:anchor-type="paragraph"><draw:text-box><text:p text:style-name="P62"><text:span text:style-name="T26">krèla: krelô</text:span><text:span text:style-name="T27"><text:s text:c="1"/></text:span><text:span text:style-name="CharStyle3">oraz </text:span><text:span text:style-name="T26">dèlcr. dèlo </text:span><text:span text:style-name="CharStyle4">= </text:span><text:span text:style-name="T26">krêla'. krèlo).</text:span><text:span text:style-name="T27"><text:s text:c="1"/></text:span><text:span text:style-name="CharStyle3">Wpływ pluralis na singularis wydaje się o tyle prawdopodobny, że w znaczeniu ‘skrzydło’ po zaniku kategorii liczby podwójnej (jak po­wszechnie na obszarze serbsko-chorwackim) postacie pluralne były używane zapewne częściej od syngularnych. </text:span></text:p><text:p text:style-name="P63"><text:span text:style-name="CharStyle3">Najprawdopodobniej wyraz słowacki i czakawski kontynuują prasłowiańskie dialektal- ne </text:span><text:span text:style-name="T26">*krédi'o.</text:span><text:span text:style-name="T27"><text:s text:c="1"/></text:span><text:span text:style-name="CharStyle3">Odmienny wokalizm postaci czakawskich został dostrzeżony dość dawno (por. np. Bemeker </text:span><text:span text:style-name="T27">SEW </text:span><text:span text:style-name="CharStyle3">I: 616), lecz objaśniano go rozmaicie. Tak np. Skok ER II: 195, </text:span><text:span text:style-name="T27">s. v. </text:span><text:span text:style-name="CharStyle4">krilo</text:span><text:span text:style-name="CharStyle3"><text:s text:c="1"/>w jednym miejscu uważał ją za wtórną względem </text:span><text:span text:style-name="CharStyle4">krilo,</text:span><text:span text:style-name="CharStyle3"><text:s text:c="1"/>kilkadziesiąt wersów dalej (s. 196) wyprowadzał z prapostaci </text:span><text:span text:style-name="CharStyle4">*(s)qer-dlo.</text:span><text:span text:style-name="CharStyle3"><text:s text:c="1"/>Oczywisty ten </text:span><text:span text:style-name="T27">lapsus </text:span><text:span text:style-name="CharStyle3">(forma wydałaby </text:span><text:span text:style-name="CharStyle4">*ćerdlo &gt; *ćrelo)</text:span><text:span text:style-name="CharStyle3"><text:s text:c="1"/>prostuje </text:span><text:span text:style-name="T27">ÈSSJa </text:span><text:span text:style-name="CharStyle3">XII: 153-154, proponując w zamian </text:span><text:span text:style-name="CharStyle4">*kroidlo-</text:span><text:span text:style-name="CharStyle3"><text:s text:c="1"/>oboczne względem </text:span><text:span text:style-name="CharStyle4">*kreidlo-.</text:span><text:span text:style-name="CharStyle3"><text:s text:c="1"/>Wskazanie odpowiedników słowackich znacząco wzmacnia tę hipote­zę. Jednakże trudno wskazać przykłady derywatów z sufiksem </text:span><text:span text:style-name="CharStyle4">*-dlo</text:span><text:span text:style-name="CharStyle3"><text:s text:c="1"/>dochodzących do podstawy na stopniu *-o-, o ile nie występuje on już w samym wyrazie motywującym. Jeszcze trudniej zidentyfikować pary wyrazów utworzonych tym sufiksem od tego samego pierwiastka, ale na różnych stopniach wokalicznych (por. </text:span><text:span text:style-name="T27">Vaillant </text:span><text:span text:style-name="CharStyle3">1974: 412-414, 420- 422; SP 1: 113-114). Nasuwa to przypuszczenie, iż postać </text:span><text:span text:style-name="T26">*krèdto</text:span><text:span text:style-name="T27"><text:s text:c="1"/></text:span><text:span text:style-name="CharStyle3">powstała w wyniku skrzyżowania starszego </text:span><text:span text:style-name="T26">*krïdÙo</text:span><text:span text:style-name="T27"><text:s text:c="1"/></text:span><text:span text:style-name="CharStyle3">z bliskoznacznym lub synonimicznym wyrazem zawierającym rdzenne </text:span><text:span text:style-name="T26">*-ë-. </text:span></text:p><text:p text:style-name="P64"><text:span text:style-name="CharStyle3">Wyrazy takie wskazać nietrudno. Ustaloną pozycją w leksykonie prasłowiańskim cieszy się leksem </text:span><text:span text:style-name="T26">*(s)krëlje</text:span><text:span text:style-name="T27"><text:s text:c="1"/></text:span><text:span text:style-name="CharStyle3">(lub </text:span><text:span text:style-name="T26">*[s]kréljd),</text:span><text:span text:style-name="T27"><text:s text:c="1"/>nom. du. </text:span><text:span text:style-name="T26">*(s)krèlji\</text:span><text:span text:style-name="T27"><text:s text:c="1"/></text:span><text:span text:style-name="CharStyle3">rekonstruowany na podstawie poi. </text:span><text:span text:style-name="CharStyle4">(s)krzele, skrzela,</text:span><text:span text:style-name="CharStyle3"><text:s text:c="1"/>słowackiego </text:span><text:span text:style-name="CharStyle4">krel'a</text:span><text:span text:style-name="T17">w</text:span><text:span text:style-name="CharStyle3"><text:s text:c="1"/>i serbsko-chorwackiego </text:span><text:span text:style-name="T26">krèlje</text:span><text:span text:style-name="T27"><text:s text:c="1"/></text:span><text:span text:style-name="CharStyle3">(RJAZ V: 501; RMS III: 51; </text:span><text:span text:style-name="T27">RSAN </text:span><text:span text:style-name="CharStyle3">X: 484), też słoweńskiego </text:span><text:span text:style-name="CharStyle4">krelje</text:span><text:span text:style-name="CharStyle3"><text:s text:c="1"/>‘nogi’ (Briickner 1927: 497; Machek 1968: 549-550; Skok ER II: 189; </text:span><text:span text:style-name="T27">ÈSSJa </text:span><text:span text:style-name="CharStyle3">XII: 131-132; SEK IV: 297-298). Kontynuanty wykazują głównie znaczenia ‘skrzele ryby’ i ‘skrzydło’, w lechickim paleta znaczeń jest bogatsza (‘płetwa ryby’, ‘kość pacierzowa’, ‘drzazga’, ‘korzeń zębów’, ‘poły płaszcza’, ‘rondo kapelusza’)</text:span><text:span text:style-name="T6">9 10 11</text:span><text:span text:style-name="CharStyle3">. Na nie zaświadczone tu bezpośrednio znaczenie ‘skrzydło ptaka’ wskazuje czasownik </text:span><text:span text:style-name="T26">roskrelëc</text:span><text:span text:style-name="T27"><text:s text:c="1"/></text:span><text:span text:style-name="CharStyle3">‘rozpostrzeć skrzydła’. </text:span></text:p><text:p text:style-name="P65"><text:span text:style-name="CharStyle3">Z tą ostatnią pozycją wiąże się ściśle znane z kontynuantów słoweńskich i serbsko- -chorwackich </text:span><text:span text:style-name="CharStyle4">*kreljQtb</text:span><text:span text:style-name="CharStyle3"><text:s text:c="1"/>‘skrzydło’ </text:span><text:span text:style-name="T27">(ÈSSJa </text:span><text:span text:style-name="CharStyle3">XII: 132), por. słe. </text:span><text:span text:style-name="T26">kréljut, krilçt, krilût, kreljût </text:span><text:span text:style-name="CharStyle3">‘skrzydło’ (Pleterśnik 1: 462; Bezlaj </text:span><text:span text:style-name="T27">ES </text:span><text:span text:style-name="CharStyle3">II: 92), s. -ch. </text:span><text:span text:style-name="CharStyle4">kreljut,</text:span><text:span text:style-name="CharStyle3"><text:s text:c="1"/>także ‘łuski’ i ‘skrzele’ (RJAZ V: 501-502, RSAN X: 484), gwar, czakawskie </text:span><text:span text:style-name="CharStyle4">kreljut, </text:span><text:span text:style-name="T26">krèjut</text:span><text:span text:style-name="T27"><text:s text:c="1"/></text:span><text:span text:style-name="CharStyle3">‘skrzydło; płetwa’. Jedynym realnym objaśnieniem wyrazu wydaje się hipoteza kontaminacji wyjściowego </text:span><text:span text:style-name="T26">*(s)krélje </text:span><text:span text:style-name="CharStyle3">z inną, odtwarzaną jako </text:span><text:span text:style-name="T26">*perçtb</text:span><text:span text:style-name="T27"><text:s text:c="1"/></text:span><text:span text:style-name="CharStyle3">(sch. </text:span><text:span text:style-name="T26">pèrut,</text:span><text:span text:style-name="T27"><text:s text:c="1"/></text:span><text:span text:style-name="CharStyle3">słe. </text:span><text:span text:style-name="T26">perôt, perût, </text:span><text:span text:style-name="CharStyle4">perotnica,</text:span><text:span text:style-name="CharStyle3"><text:s text:c="1"/>czes., sła. </text:span><text:span text:style-name="CharStyle4">perut’, </text:span><text:span text:style-name="CharStyle3">por. Skok ER III: 641-642; Bezlaj </text:span><text:span text:style-name="T27">ES </text:span><text:span text:style-name="CharStyle3">II: 26-27) nazwą skrzydła, skąd zapewne przenie­siono rzadkie, osobliwe zakończenie </text:span><text:span text:style-name="CharStyle4">*-Qtb. </text:span></text:p><text:p text:style-name="P66"><text:span text:style-name="CharStyle3">Słowiański zna też pewne postacie mogące wskazywać na oboczne </text:span><text:span text:style-name="CharStyle4">*(s)krbl- z</text:span><text:span text:style-name="CharStyle3"><text:s text:c="1"/>możli­wym w tej kategorii derywatów stopniem zanikowym. Przeciwko założeniu późnej, wtórnej redukcji </text:span><text:span text:style-name="CharStyle4">krel-</text:span><text:span text:style-name="CharStyle3"><text:s text:c="1"/>lub łrz/-, której przykładów dostarcza skądinąd czakawszczyzna, przemawia dość szeroki zasięg tych postaci, obejmujących oprócz czakawszczyzny </text:span><text:span text:style-name="T26">(krljâk, </text:span><text:span text:style-name="CharStyle4">śkrljak) </text:span><text:span text:style-name="CharStyle3">także kajkawszczyznę </text:span><text:span text:style-name="CharStyle4">(śkerljok</text:span><text:span text:style-name="CharStyle3"><text:s text:c="1"/>w Bedni), zachodnią sztokawszczyznę </text:span><text:span text:style-name="CharStyle4">(śkrljak, śkrlja, śkrljka)</text:span><text:span text:style-name="CharStyle3"><text:s text:c="1"/>i obszar słoweński </text:span><text:span text:style-name="CharStyle4">(śkrljak),</text:span><text:span text:style-name="CharStyle3"><text:s text:c="1"/>por. Bezlaj </text:span><text:span text:style-name="T27">ES </text:span><text:span text:style-name="CharStyle3">II: 93, </text:span><text:span text:style-name="T27">s. v. </text:span><text:span text:style-name="CharStyle4">krilo',</text:span><text:span text:style-name="CharStyle3"><text:s text:c="1"/>Skok ER II: 195. Wspólnym znaczeniem tych wyrazów jest ‘kapelusz z szerokim rondem’, co nawiązuje</text:span></text:p></draw:text-box></draw:frame><draw:frame draw:style-name="fr23" svg:x="0.982cm" svg:y="19.487cm" svg:width="12.912cm" svg:height="0.390cm" text:anchor-type="paragraph"><draw:text-box><text:p text:style-name="P67"><text:span text:style-name="T10">9</text:span><text:span text:style-name="CharStyle9"><text:tab/>Mylnie określany przez ESSJa XII, s. 131 i W. Borysia (SEK IV, s. 298) jako nom. pl. </text:span></text:p></draw:text-box></draw:frame><draw:frame draw:style-name="fr24" svg:x="0.982cm" svg:y="19.902cm" svg:width="12.912cm" svg:height="0.617cm" text:anchor-type="paragraph"><draw:text-box><text:p text:style-name="P68"><text:span text:style-name="T10">10</text:span><text:span text:style-name="CharStyle9"><text:tab/>Wyraz ten podaję tylko Machek (1968, s. 549), nie można go odszukać w podstawowych słownikach słowackich. </text:span></text:p></draw:text-box></draw:frame><draw:frame draw:style-name="fr25" svg:x="0.982cm" svg:y="20.588cm" svg:width="12.912cm" svg:height="0.390cm" text:anchor-type="paragraph"><draw:text-box><text:p text:style-name="P69"><text:span text:style-name="T10">11</text:span><text:span text:style-name="CharStyle9"><text:tab/>W. Borys (SEK IV, s. 298) podejmuje próbę sprowadzenia tych znaczeń do wyjściowego ‘płetwa ryby’. </text:span></text:p></draw:text-box></draw:frame></text:p>
      </text:section>
      <text:section text:style-name="Sect4" text:name="Section4">
        <text:p text:style-name="P150"><draw:line text:anchor-type="paragraph" draw:style-name="gr1" svg:x1="0.933cm" svg:y1="0.928cm" svg:x2="13.845cm" svg:y2="0.928cm"><text:p/></draw:line><draw:line text:anchor-type="paragraph" draw:style-name="gr2" svg:x1="1.025cm" svg:y1="17.335cm" svg:x2="6.004cm" svg:y2="17.335cm"><text:p/></draw:line></text:p>
        <text:p text:style-name="P12"><draw:frame draw:style-name="fr26" svg:x="0.933cm" svg:y="0.436cm" text:anchor-type="paragraph"><draw:text-box fo:min-width="5.140cm" fo:min-height="0.457cm"><text:p text:style-name="P70"><text:span text:style-name="CharStyle15">Środkowosłowackie </text:span><text:span text:style-name="CharStyle16">krie(d)lo</text:span><text:span text:style-name="CharStyle15"><text:s text:c="1"/>‘skrzydło’</text:span></text:p></draw:text-box></draw:frame><draw:frame draw:style-name="fr27" svg:x="13.310cm" svg:y="0.478cm" text:anchor-type="paragraph"><draw:text-box fo:min-width="0.526cm" fo:min-height="0.390cm"><text:p text:style-name="P71"><text:span text:style-name="CharStyle15">149</text:span></text:p></draw:text-box></draw:frame><draw:frame draw:style-name="fr28" svg:x="0.924cm" svg:y="1.409cm" svg:width="12.972cm" svg:height="15.706cm" text:anchor-type="paragraph"><draw:text-box><text:p text:style-name="P72"><text:span text:style-name="CharStyle3">zapewne do podstawowego ‘skrzydło’ lub ‘płetwa’ (por. przytaczaną wyżej semantyczną paralelę kaszubską). Być może do tych postaci nawiązuje </text:span><text:span text:style-name="CharStyle4">krljiiśt</text:span><text:span text:style-name="CharStyle3"><text:s text:c="1"/>‘łuska; skrzele’ </text:span><text:span text:style-name="T28">(RJAZ </text:span><text:span text:style-name="CharStyle3">V: 596-597; RMS III: 79; </text:span><text:span text:style-name="T27">RSAN </text:span><text:span text:style-name="CharStyle3">X: 607-608; por. Skok </text:span><text:span text:style-name="T28">ER </text:span><text:span text:style-name="CharStyle3">II: 189: kontaminacja z </text:span><text:span text:style-name="CharStyle4">Ijusk-). </text:span><text:span text:style-name="CharStyle3">W tymże odmiennym znaczeniu postacie takie poświadcza także macedoński </text:span><text:span text:style-name="CharStyle4">(śkrljuśt). W</text:span><text:span text:style-name="CharStyle3"><text:s text:c="1"/>RMS III: 79 znajdujemy też postać </text:span><text:span text:style-name="CharStyle4">krljUt</text:span><text:span text:style-name="CharStyle3"><text:s text:c="1"/>w znaczeniu ‘boczna część czegoś’. </text:span></text:p><text:p text:style-name="P73"><text:span text:style-name="CharStyle3">Objaśnienie formy </text:span><text:span text:style-name="T26">*krël-</text:span><text:span text:style-name="T27"><text:s text:c="1"/></text:span><text:span text:style-name="CharStyle3">nie nasuwa istotnych trudności. Zidentyfikujemy w niej pier­wiastek </text:span><text:span text:style-name="CharStyle4">*(s)krei-,</text:span><text:span text:style-name="CharStyle3"><text:s text:c="1"/>któremu należy przypisywać znaczenie ‘wykonywać jednostajne ruchy okrężne lub wahadłowe’</text:span><text:span text:style-name="T6">12</text:span><text:span text:style-name="CharStyle3">, pierwiastek na stopniu </text:span><text:span text:style-name="CharStyle4">*-o-</text:span><text:span text:style-name="CharStyle3"><text:s text:c="1"/>oraz </text:span><text:span text:style-name="T27">formant </text:span><text:span text:style-name="CharStyle3">tworzący przy­miotniki o znaczeniu czynnościowym wyrażanym przez podstawę werbalną. W indoeuro- pejskim derywaty takie były oksytoniczne, wymagając pierwiastka bądź na stopniu zani­kowym, bądź właśnie na stopniu *-o-. Historycznie znajdujemy je jako rzeczowniki o wartości kategorialnej zwykle nominów agentis lub instrumenti </text:span><text:span text:style-name="T27">(Benveniste </text:span><text:span text:style-name="CharStyle3">1935: 40-49; Meillet 1958: 227; </text:span><text:span text:style-name="T27">Vaillant </text:span><text:span text:style-name="CharStyle3">1974: 415^116, 550-553; SP I: 103-104). </text:span><text:span text:style-name="T26">*(s)krëlje</text:span><text:span text:style-name="T27"><text:s text:c="1"/></text:span><text:span text:style-name="CharStyle3">to zatem etymologicznie ‘to, co się porusza okrężnie lub wahadłowo’, z późniejszą specjalizacją semantyczną w ‘skrzydło ptaka’ lub ‘płetwa’</text:span><text:span text:style-name="T6">13</text:span><text:span text:style-name="CharStyle3">. Dodajmy, że od tego samego pierwiastka - wprawdzie na odmiennym, tzw. pełnym stopniu wokalicznym i z odmiennym formantem - wywodzi się również synonim </text:span><text:span text:style-name="T26">*krïdÙo</text:span><text:span text:style-name="T27"><text:s text:c="1"/>(ÈSSJa </text:span><text:span text:style-name="CharStyle3">XII: 152-154, tam dalsza literatura). </text:span></text:p><text:p text:style-name="P74"><text:span text:style-name="CharStyle3">Trzeba tu podkreślić, że wysunięta wyżej interpretacja „kontaminacyjna” spełnia wszel­kie wymagania stawiane takim objaśnieniom: zidentyfikowano dwa wyrazy właściwie synonimiczne i wykazujące wyraźne podobieństwo formalne, zaś areał postaci skontami- nowanej (środkowosłowacki, czakawski) zawiera się całkowicie w areale każdej z form wyjściowych (ogólnosłowiańskie </text:span><text:span text:style-name="CharStyle4">*kridlo</text:span><text:span text:style-name="CharStyle3"><text:s text:c="1"/>i znane ze słoweńskiego, słowackiego, polskiego i serbsko-chorwackiego </text:span><text:span text:style-name="T26">*[s]krélje).</text:span><text:span text:style-name="T27"><text:s text:c="1"/></text:span><text:span text:style-name="CharStyle3">To samo odnosi się do zakładanej kontaminacji postaci </text:span><text:span text:style-name="CharStyle4">*perQtb</text:span><text:span text:style-name="CharStyle3"><text:s text:c="1"/>i </text:span><text:span text:style-name="T26">*(s)krélje.</text:span><text:span text:style-name="T27"><text:s text:c="1"/></text:span><text:span text:style-name="CharStyle3">Wczesna, jeszcze prasłowiańska, chronologia kontaminacji pozwala uzasadnić brak skrótu samogłoski *-e- (utrzymanie długości przedakcentowej), mimo że skrót ten, niezbyt zresztą jasny (pod starym </text:span><text:span text:style-name="T28">akutem? ), </text:span><text:span text:style-name="CharStyle3">wystąpił w nazwie skrzeli. </text:span></text:p><text:p text:style-name="P75"><text:span text:style-name="CharStyle3">Nie wszyscy autorzy zauważają, iż słowiańskie </text:span><text:span text:style-name="T26">*(s)krël-</text:span><text:span text:style-name="T27"><text:s text:c="1"/></text:span><text:span text:style-name="CharStyle3">posiada prawie dokładne (wy­jąwszy częściowo s-mobile) odpowiedniki formalno-znaczeniowe w litewskim. W staroli- tewskim zaświadczono postać </text:span><text:span text:style-name="CharStyle4">skrielis</text:span><text:span text:style-name="CharStyle3"><text:s text:c="1"/>‘skrzydło; płetwa’ (Żulys 1966: 158-160; LKŻ XII: 1068), która może stanowić dawne neutrum na </text:span><text:span text:style-name="CharStyle4">*-io- (*skroi! io-,</text:span><text:span text:style-name="CharStyle3"><text:s text:c="1"/>choć dyftong </text:span><text:span text:style-name="CharStyle4">-ie-</text:span><text:span text:style-name="CharStyle3"><text:s text:c="1"/>oczywi­ście dwuznaczny). Odpowiadałaby ona zatem słowiańskiemu </text:span><text:span text:style-name="T26">*skrélje.</text:span><text:span text:style-name="T27"><text:s text:c="1"/></text:span><text:span text:style-name="CharStyle3">Istnieje także za­świadczony już </text:span><text:span text:style-name="T27">w </text:span><text:span text:style-name="CharStyle3">XVIII wieku wyraz *-o- tematyczny </text:span><text:span text:style-name="CharStyle4">skrielas</text:span><text:span text:style-name="CharStyle3"><text:s text:c="1"/>w znaczeniu ‘miotełka, zazwyczaj sporządzona z gęsiego skrzydła’ (Żulys 1966: 159; LKŻ XII: 1068). Formy te nie muszą być slawizmami (Żulys 1966: 160-161; inaczej Skok </text:span><text:span text:style-name="T28">ER </text:span><text:span text:style-name="CharStyle3">II: 189); nawet noto­wane w Biblii Bretkuna </text:span><text:span text:style-name="CharStyle4">skrelis</text:span><text:span text:style-name="CharStyle3"><text:s text:c="1"/>z monoftongicznym -e-, zapewne długim (Żulys 1966: 157— 158) można tłumaczyć wpływem innowacyjnej formy czasownikowej </text:span><text:span text:style-name="T26">skrèti</text:span><text:span text:style-name="T27"><text:s text:c="1"/></text:span><text:span text:style-name="CharStyle3">(por. o niej </text:span><text:span text:style-name="T28">Kurschat </text:span><text:span text:style-name="CharStyle3">III: 2192; innowacja wyszła zapewne z długowokalicznego praeteritum). </text:span></text:p></draw:text-box></draw:frame><draw:frame draw:style-name="fr29" svg:x="0.933cm" svg:y="17.487cm" svg:width="12.945cm" svg:height="2.480cm" text:anchor-type="paragraph"><draw:text-box><text:p text:style-name="P76"><text:span text:style-name="T10">12</text:span><text:span text:style-name="CharStyle9"><text:tab/>Litewskie </text:span><text:span text:style-name="T29">skriêti, </text:span><text:span text:style-name="CharStyle17">skriejir. skreju</text:span><text:span text:style-name="CharStyle9"><text:s text:c="1"/>(gwarowe żmudzkie), też </text:span><text:span text:style-name="T29">skrèti, skréju,</text:span><text:span text:style-name="T30"><text:s text:c="1"/></text:span><text:span text:style-name="CharStyle9">a także kilka innych postaci pochodnych </text:span><text:span text:style-name="CharStyle17">(skriesti, skrajoti, skristi, skraidyti</text:span><text:span text:style-name="CharStyle9"><text:s text:c="1"/>itd. ), w znaczeniach m. in. ‘kreślić, rysować okrąg; poruszać się po okręgu; obracać się, toczyć się; latać dookoła (o ptakach), bujać w powietrzu; fruwać; poruszać się szybko, biec’ (LKŻ XII, s. 1070-1073). Por. </text:span><text:span text:style-name="T20">Trautmann </text:span><text:span text:style-name="CharStyle9">1923, s. 267-268, Pokorny IEW, s. 935; Fraenkel LEW, s. 814, 817. Znaczenie ‘latać’ (skąd ‘poruszać się szybko’, por. polskie </text:span><text:span text:style-name="CharStyle17">latać</text:span><text:span text:style-name="CharStyle9"><text:s text:c="1"/>‘biegać szybko, być tu i tam’) rozwinęło się z ‘‘machać skrzydłami’, to zaś z wyjściowego ‘poruszać czymś wkoło; zataczać koło’. </text:span></text:p></draw:text-box></draw:frame><draw:frame draw:style-name="fr30" svg:x="0.933cm" svg:y="19.978cm" svg:width="12.954cm" svg:height="1.490cm" text:anchor-type="paragraph"><draw:text-box><text:p text:style-name="P77"><text:span text:style-name="T10">13</text:span><text:span text:style-name="CharStyle9"><text:tab/>Pierwotnie zapewne tylko ‘płetwa zwana piersiową lub skrzelową, ewentualnie też brzuszne / odby­towe’, bowiem te właśnie płetwy poruszają się w sposób odmienny od pozostałych, wykonując ruchy okrężne. Założenie takiego znaczenia umożliwia także łatwe uzasadnienie przeniesienia wyrazu na znajdu­jące się tuż obok płetw piersiowych większości słodkowodnych ryb środkowoeuropejskich skrzela. </text:span></text:p></draw:text-box></draw:frame></text:p>
      </text:section>
      <text:section text:style-name="Sect5" text:name="Section5">
        <text:p text:style-name="P151"><draw:line text:anchor-type="paragraph" draw:style-name="gr1" svg:x1="0.967cm" svg:y1="0.437cm" svg:x2="13.861cm" svg:y2="0.437cm"><text:p/></draw:line><draw:line text:anchor-type="paragraph" draw:style-name="gr2" svg:x1="1.034cm" svg:y1="14.755cm" svg:x2="6.062cm" svg:y2="14.755cm"><text:p/></draw:line></text:p>
        <text:p text:style-name="P14"><draw:frame draw:style-name="fr31" svg:x="1.009cm" svg:y="0.005cm" text:anchor-type="paragraph"><draw:text-box fo:min-width="0.526cm" fo:min-height="0.390cm"><text:p text:style-name="P78"><text:span text:style-name="CharStyle15">150</text:span></text:p></draw:text-box></draw:frame><draw:frame draw:style-name="fr32" svg:x="11.795cm" svg:y="-0.004cm" text:anchor-type="paragraph"><draw:text-box fo:min-width="2.083cm" fo:min-height="0.415cm"><text:p text:style-name="P79"><text:span text:style-name="CharStyle16">Zbigniew Babik</text:span></text:p></draw:text-box></draw:frame><draw:frame draw:style-name="fr33" svg:x="0.924cm" svg:y="0.827cm" svg:width="12.988cm" svg:height="13.487cm" text:anchor-type="paragraph"><draw:text-box><text:p text:style-name="P80"><text:span text:style-name="CharStyle3">***</text:span></text:p><text:p text:style-name="P81"><text:span text:style-name="CharStyle3">Bliższy wgląd w problematykę ujawnia jednak dość istotną rysę na tym pozornie bardzo jasnym obrazie. Jest nią brak wyrazistych refleksów etymologicznej samogłoski *-e- w językach słowiańskich. Formy słoweńskie, słowackie (jeśli chodzi o samą barwę samo­głoski), polskie</text:span><text:span text:style-name="T6">14</text:span><text:span text:style-name="CharStyle3"><text:s text:c="1"/>są dwuznaczne, natomiast materiał serbski i chorwacki raczej przeczyłby hipotezie o rdzennym *-e- w tej rodzinie wyrazowej. Gwary sztokawskie i czakawskie pod względem refleksów tej samogłoski można podzielić na ekawskie, ikawskie, ekawsko- -ikawskie i (ijjekawskie. Oczekiwalibyśmy zatem, że postacie z -e- wystąpią w gwarach ekawskich, zaś w mieszanych gwarach ekawsko-ikawskich (tam, gdzie dystrybucja regu­lowana jest prawem Meyera-Jakubinskiego</text:span><text:span text:style-name="T6">15</text:span><text:span text:style-name="CharStyle3">, por. Lukeźić 1990: 11-29), </text:span><text:span text:style-name="CharStyle4">-e-</text:span><text:span text:style-name="CharStyle3"><text:s text:c="1"/>kontynuowa­ne będzie w </text:span><text:span text:style-name="CharStyle4">krelo, -i-</text:span><text:span text:style-name="CharStyle3"><text:s text:c="1"/>w </text:span><text:span text:style-name="CharStyle4">*kriljut</text:span><text:span text:style-name="CharStyle3"><text:s text:c="1"/>i </text:span><text:span text:style-name="CharStyle4">*{s)krilje,</text:span><text:span text:style-name="CharStyle3"><text:s text:c="1"/>natomiast w gwarach (i)jekawskich przynajm­niej częściowo</text:span><text:span text:style-name="T6">16</text:span><text:span text:style-name="CharStyle3"><text:s text:c="1"/>Znajdziemy rdzenne </text:span><text:span text:style-name="CharStyle4">-je-</text:span><text:span text:style-name="CharStyle3"><text:s text:c="1"/>lub </text:span><text:span text:style-name="CharStyle4">-ije-.</text:span><text:span text:style-name="CharStyle3"><text:s text:c="1"/>Refleksów ikawskiego </text:span><text:span text:style-name="CharStyle4">krilo</text:span><text:span text:style-name="CharStyle3"><text:s text:c="1"/>nie można natomiast jednoznacznie zidentyfikować ze względu na jego homonimię z kontynuantami </text:span><text:span text:style-name="CharStyle4">*kridlo.</text:span><text:span text:style-name="CharStyle3"><text:s text:c="1"/>Otóż zasięg postaci typu </text:span><text:span text:style-name="CharStyle4">krelo</text:span><text:span text:style-name="CharStyle3"><text:s text:c="1"/>w czakawskim wykracza znacznie poza areał gwar ekawskich i ekawsko-ikawskich, są one dobrze poświadczone w uważanych za konse­kwentnie ikawskie gwarach południowych (Vrgada, Hvar). Postaci (i)jekawskich w ogóle nie udało się odszukać, nie dają ich serbskie i chorwackie tezaurusy (RJAZ</text:span><text:span text:style-name="T6">17</text:span><text:span text:style-name="CharStyle3">, RMS, RSAN), nie stwierdziliśmy ich także podczas - dość wprawdzie pobieżnej i sondażowej - kwerendy słowników gwarowych</text:span><text:span text:style-name="T6">18</text:span><text:span text:style-name="CharStyle3">. Możemy wskazać jedynie </text:span><text:span text:style-name="CharStyle4">andeo krilutić</text:span><text:span text:style-name="CharStyle3"><text:s text:c="1"/>z ikawskiego kraju imockiego oraz postać </text:span><text:span text:style-name="CharStyle4">krilut z</text:span><text:span text:style-name="CharStyle3"><text:s text:c="1"/>pewnego zabytku cerkiewnego (RJAZ V: 548; por. Skok ER II: 195), aczkolwiek i te świadectwa nie są zupełnie pewne ze względu na możli­wość wpływu wyrazu </text:span><text:span text:style-name="CharStyle4">krilo</text:span><text:span text:style-name="CharStyle3"><text:s text:c="1"/>na ich wokalizm rdzenny. </text:span></text:p><text:p text:style-name="P82"><text:span text:style-name="CharStyle3">Niełatwo odstąpić od tradycyjnej rekonstrukcji </text:span><text:span text:style-name="CharStyle4">*-krel-,</text:span><text:span text:style-name="CharStyle3"><text:s text:c="1"/>zastępując ją rekonstrukcją rdzennego -e- w tej rodzinie</text:span><text:span text:style-name="T6">19</text:span><text:span text:style-name="CharStyle3">. Komplikowałoby to znacznie wywód etymologiczny, choć nie wymuszałoby rezygnacji z dotychczasowej identyfikacji pierwiastka. Otóż jeśli, jak sugeruje stan litewski, praesens tego czasownika brzmiało </text:span><text:span text:style-name="CharStyle4">*(s)kreie\o-</text:span><text:span text:style-name="CharStyle3"><text:s text:c="1"/>i powstało jako klasyczne praesens tematyczne na *-e|o-, można wyobrazić sobie, że w pewnym momencie zostało ono zinterpretowane jako praesens na </text:span><text:span text:style-name="CharStyle4">*-ie-,</text:span><text:span text:style-name="CharStyle3"><text:s text:c="1"/>skąd wyabstrahowanie „neopierwiast- ka” </text:span><text:span text:style-name="CharStyle4">*(. s)kre-.</text:span><text:span text:style-name="CharStyle3"><text:s text:c="1"/>Reanaliza taka znajdowałaby oparcie w licznych formach praesens na </text:span><text:span text:style-name="CharStyle4">*-ie-, </text:span><text:span text:style-name="CharStyle3">mających obok siebie derywaty pozbawione joty typu </text:span><text:span text:style-name="CharStyle4">* znaj e-\* zna-</text:span><text:span text:style-name="CharStyle3"><text:s text:c="1"/>(także w derywatach imiennych). Interpretacja powyższa pozostaje jednak całkowicie hipotetyczna i spekula-</text:span></text:p></draw:text-box></draw:frame><draw:frame draw:style-name="fr34" svg:x="0.982cm" svg:y="14.889cm" svg:width="12.929cm" svg:height="1.092cm" text:anchor-type="paragraph"><draw:text-box><text:p text:style-name="P83"><text:span text:style-name="T10">14</text:span><text:span text:style-name="CharStyle9"><text:tab/>Tu także </text:span><text:span text:style-name="CharStyle17">skrzal(e),</text:span><text:span text:style-name="CharStyle9"><text:s text:c="1"/>ale polskie </text:span><text:span text:style-name="CharStyle17">-a-</text:span><text:span text:style-name="CharStyle9"><text:s text:c="1"/>w miejscu etymologicznego </text:span><text:span text:style-name="CharStyle17">*-e-</text:span><text:span text:style-name="CharStyle9"><text:s text:c="1"/>w rdzeniu dawnego wyrazu </text:span><text:span text:style-name="CharStyle17">*-io- </text:span><text:span text:style-name="CharStyle9">tematycznego nie może stanowić refleksu czysto fonetycznego i jako takie wymaga specjalnego objaśnie­nia. Wpływ hipotetycznego </text:span><text:span text:style-name="CharStyle17">*krza(d)ło</text:span><text:span text:style-name="CharStyle9"><text:s text:c="1"/>stanowi jedną tylko z nasuwających się możliwości. </text:span></text:p></draw:text-box></draw:frame><draw:frame draw:style-name="fr35" svg:x="0.982cm" svg:y="15.990cm" svg:width="12.929cm" svg:height="1.041cm" text:anchor-type="paragraph"><draw:text-box><text:p text:style-name="P84"><text:span text:style-name="T10">15</text:span><text:span text:style-name="CharStyle9"><text:tab/>Formula ta bardzo przypomina warunki przegłosów lechickich i polskich: samogłoska bardziej tylna i niższa (-«-) utrzymuje się przed przedniojęzykową, jeśli w następującej sylabie nie występowała przed zanikiem jerów samogłoska przednia lub jota. W innych pozycjach następuje identyfikacja z</text:span></text:p></draw:text-box></draw:frame><draw:frame draw:style-name="fr36" svg:x="0.982cm" svg:y="17.048cm" svg:width="12.929cm" svg:height="0.339cm" text:anchor-type="paragraph"><draw:text-box><text:p text:style-name="P85"><text:span text:style-name="T10">16</text:span><text:span text:style-name="CharStyle9"><text:tab/>Wobec tendencji do rozwoju jacia w -e- w pozycji po </text:span><text:span text:style-name="CharStyle17">-r-</text:span><text:span text:style-name="CharStyle9"><text:s text:c="1"/>również w tych gwarach. </text:span></text:p></draw:text-box></draw:frame><draw:frame draw:style-name="fr37" svg:x="0.982cm" svg:y="17.395cm" svg:width="12.929cm" svg:height="1.415cm" text:anchor-type="paragraph"><draw:text-box><text:p text:style-name="P86"><text:span text:style-name="T10">17</text:span><text:span text:style-name="CharStyle9"><text:tab/>Postaci ijekawskiej </text:span><text:span text:style-name="CharStyle17">krijelo</text:span><text:span text:style-name="CharStyle9"><text:s text:c="1"/>użyło dwu autorów czakawskich XV1-XV1I w., mianowicie pochodzący ze Splitu A. Komulović oraz urodzony na Pagu B. Kaśić. Gwary tych miejsc nie są (ijjekawskie, stąd też postacie owe musimy uznać za hiperyzmy, oparte na mylnej interpretacji znanego autorom wariantu </text:span><text:span text:style-name="CharStyle17">krilo &lt; *kridlo(por.</text:span><text:span text:style-name="CharStyle9"><text:s text:c="1"/>RJAZ V, s. 541). </text:span></text:p></draw:text-box></draw:frame><draw:frame draw:style-name="fr38" svg:x="0.982cm" svg:y="18.819cm" svg:width="12.929cm" svg:height="1.372cm" text:anchor-type="paragraph"><draw:text-box><text:p text:style-name="P87"><text:span text:style-name="T10">18</text:span><text:span text:style-name="CharStyle9"><text:tab/>Burgenlandzkie postacie </text:span><text:span text:style-name="CharStyle17">krielut</text:span><text:span text:style-name="CharStyle9"><text:s text:c="1"/>(Koschat 1978, s. 222), </text:span><text:span text:style-name="CharStyle17">krielut</text:span><text:span text:style-name="CharStyle9"><text:s text:c="1"/>(Neweklowsky 1978, s. 327) nie do­kumentują pierwotnej barwy </text:span><text:span text:style-name="CharStyle17">*-e-,</text:span><text:span text:style-name="CharStyle9"><text:s text:c="1"/>ich dyftongi powstały w rezultacie dyftongizacji wtórnego długiego *-e-, stanowiącego refleks dawnego długiego i krótkiego (jeśli wtórnie wzdłużonego w sylabie otwartej) </text:span><text:span text:style-name="CharStyle17">*-i-,</text:span><text:span text:style-name="CharStyle9"><text:s text:c="1"/>ale także *-e- i *-ę-. </text:span></text:p></draw:text-box></draw:frame><draw:frame draw:style-name="fr39" svg:x="0.982cm" svg:y="20.216cm" svg:width="12.929cm" svg:height="0.737cm" text:anchor-type="paragraph"><draw:text-box><text:p text:style-name="P88"><text:span text:style-name="T10">19</text:span><text:span text:style-name="CharStyle9"><text:tab/>Tak np. w drugim tomie </text:span><text:span text:style-name="CharStyle17">Słownika prasłowiańskiego</text:span><text:span text:style-name="CharStyle9"><text:s text:c="1"/>(SP II, s. 153) znajdujemy s. v. </text:span><text:span text:style-name="CharStyle17">*ćerluśćb</text:span><text:span text:style-name="CharStyle9"><text:s text:c="1"/>odsy­łacz do hasła rekonstruowanego w postaci </text:span><text:span text:style-name="CharStyle17">*skrelja. </text:span></text:p></draw:text-box></draw:frame></text:p>
      </text:section>
      <text:section text:style-name="Sect6" text:name="Section6">
        <text:p text:style-name="P152"><draw:line text:anchor-type="paragraph" draw:style-name="gr1" svg:x1="0.949cm" svg:y1="0.919cm" svg:x2="13.861cm" svg:y2="0.919cm"><text:p/></draw:line></text:p>
        <text:p text:style-name="P16"><draw:frame draw:style-name="fr40" svg:x="0.958cm" svg:y="0.427cm" text:anchor-type="paragraph"><draw:text-box fo:min-width="5.131cm" fo:min-height="0.457cm"><text:p text:style-name="P89"><text:span text:style-name="CharStyle15">Środkowoslowackie </text:span><text:span text:style-name="CharStyle16">krie(d)lo</text:span><text:span text:style-name="CharStyle15"><text:s text:c="1"/>‘skrzydło’</text:span></text:p></draw:text-box></draw:frame><draw:frame draw:style-name="fr41" svg:x="13.337cm" svg:y="0.469cm" text:anchor-type="paragraph"><draw:text-box fo:min-width="0.474cm" fo:min-height="0.390cm"><text:p text:style-name="P90"><text:span text:style-name="CharStyle15">151</text:span></text:p></draw:text-box></draw:frame><draw:frame draw:style-name="fr42" svg:x="0.940cm" svg:y="1.409cm" svg:width="12.936cm" svg:height="6.401cm" text:anchor-type="paragraph"><draw:text-box><text:p text:style-name="P91"><text:span text:style-name="CharStyle3">tywna, czysto teoretyczna, nie potrafimy poprzeć jej paralelami podobnej derywacji nomi- nów sufiksalnych od (nielicznych zresztą) praesentiów czasownikowych o strukturze </text:span><text:span text:style-name="CharStyle4">*(... CjCeie\o- &gt; *(... C)Cbje-. </text:span></text:p><text:p text:style-name="P92"><text:span text:style-name="CharStyle3">Głównym argumentem za obecnością jacia - oprócz odpowiedników bałtyckich i wy­obrażeń dotyczących funkcjonowania systemu słowotwórczego w epoce powstawania tych wyrazów - jest obecnie iloczas słowackiego </text:span><text:span text:style-name="CharStyle4">krielo.</text:span><text:span text:style-name="CharStyle3"><text:s text:c="1"/>Tendencji do morfologicznego wzdłu- żania etymologicznie krótkiej samogłoski rdzennej w neutrach na </text:span><text:span text:style-name="CharStyle4">*-lo,</text:span><text:span text:style-name="CharStyle3"><text:s text:c="1"/>a nawet w ogóle w neutrach twardotematowych w tym języku nie obserwuje się (por. Nonnenmacher-Pribić 1961: 93-95). Transformacja tego rodzaju jest w jakimś stopniu możliwa (gdyż altemacja iloczasowa samogłosek rdzennych </text:span><text:span text:style-name="CharStyle4">krótka</text:span><text:span text:style-name="CharStyle3"><text:s text:c="1"/>[większość form przypadkowych]: </text:span><text:span text:style-name="CharStyle4">długa</text:span><text:span text:style-name="CharStyle3"><text:s text:c="1"/>[gen. pl. ] w wyrazach tych występuje), por. gwar, </text:span><text:span text:style-name="CharStyle4">piero &lt; *per^o,</text:span><text:span text:style-name="CharStyle3"><text:s text:c="1"/>jej wystąpienie dziwiłoby jed­nak w wyrazie, dla którego w sposób umotywowany podejrzewa się rdzenne * </text:span><text:span text:style-name="CharStyle4">-e-. </text:span></text:p><text:p text:style-name="P93"><text:span text:style-name="CharStyle3">Kompleks problematyki etymologicznej tej rodziny wyrazowej wymaga więc dalszych badań, a postępu i wyjścia z obecnego impasu można oczekiwać jedynie w wyniku powięk­szenia poddawanej analizie leksykalnej bazy materiałowej. </text:span></text:p></draw:text-box></draw:frame><draw:frame draw:style-name="fr43" svg:x="0.940cm" svg:y="9.005cm" svg:width="12.936cm" svg:height="0.559cm" text:anchor-type="paragraph"><draw:text-box><text:p text:style-name="P94"><text:span text:style-name="CharStyle19">BIBLIOGRAFIA</text:span></text:p></draw:text-box></draw:frame><draw:frame draw:style-name="fr44" svg:x="0.940cm" svg:y="10.393cm" svg:width="12.936cm" svg:height="10.904cm" text:anchor-type="paragraph"><draw:text-box><text:p text:style-name="P95"><text:span text:style-name="T32">ASJ </text:span><text:span text:style-name="T33">- Atlas slovenského jazyka, </text:span><text:span text:style-name="CharStyle22">I, </text:span><text:span text:style-name="T33">Hlàskoslovie,</text:span><text:span text:style-name="T32"><text:s text:c="1"/></text:span><text:span text:style-name="CharStyle21">Bratislava 1968. </text:span></text:p><text:p text:style-name="P96"><text:span text:style-name="CharStyle21">Benveniste E. (1935), </text:span><text:span text:style-name="T33">Origines </text:span><text:span text:style-name="CharStyle22">de la formation </text:span><text:span text:style-name="T33">des noms en indo-européen,</text:span><text:span text:style-name="T32"><text:s text:c="1"/></text:span><text:span text:style-name="CharStyle21">Paris. </text:span></text:p><text:p text:style-name="P97"><text:span text:style-name="CharStyle21">Berneker SEW- Berneker E., </text:span><text:span text:style-name="CharStyle22">Slavisches </text:span><text:span text:style-name="T36">etymologisches Wörterbuch,</text:span><text:span text:style-name="T37"><text:s text:c="1"/></text:span><text:span text:style-name="CharStyle21">I-II, </text:span><text:span text:style-name="T37">Göttingen. </text:span></text:p><text:p text:style-name="P98"><text:span text:style-name="CharStyle21">Bezlaj ES-Bezlaj F. (l977-), </text:span><text:span text:style-name="CharStyle22">Etimoloskislovarslovenskegajezika,</text:span><text:span text:style-name="CharStyle21"><text:s text:c="1"/></text:span><text:span text:style-name="T37">I-, </text:span><text:span text:style-name="CharStyle21">Ljubljana. </text:span></text:p><text:p text:style-name="P99"><text:span text:style-name="CharStyle21">Cronia A. (1928), </text:span><text:span text:style-name="CharStyle22">Grada o bozavskom narjecju,</text:span><text:span text:style-name="CharStyle21"><text:s text:c="1"/></text:span><text:span text:style-name="T37">„JF” </text:span><text:span text:style-name="CharStyle21">VII, s. 69-110. </text:span></text:p><text:p text:style-name="P100"><text:span text:style-name="CharStyle21">CDL - </text:span><text:span text:style-name="CharStyle22">Cakavisch-deutsches </text:span><text:span text:style-name="T36">Lexikon,</text:span><text:span text:style-name="T37"><text:s text:c="1"/></text:span><text:span text:style-name="CharStyle21">1, R. Olesch (red. ), </text:span><text:span text:style-name="T37">Köln-Wien </text:span><text:span text:style-name="CharStyle21">1979. </text:span></text:p><text:p text:style-name="P101"><text:span text:style-name="CharStyle21">ESSJa-</text:span><text:span text:style-name="CharStyle22">Etimologiceskijslovar’slavjanskichjazykov,</text:span><text:span text:style-name="CharStyle21"><text:s text:c="1"/>O. N. Trubaczow (red. ), </text:span><text:span text:style-name="T37">I-, </text:span><text:span text:style-name="CharStyle21">Moskva 1974-</text:span></text:p><text:p text:style-name="P102"><text:span text:style-name="CharStyle21">Fasmer ESRJ - Fasmer M. (1964-1973), </text:span><text:span text:style-name="CharStyle22">Etimologiceskij slovar’ russkogo jazyka. Perevod s ne- meckogo i dopolnenija O. N. Trubaceva,</text:span><text:span text:style-name="CharStyle21"><text:s text:c="1"/>I-IV, Moskva. </text:span></text:p><text:p text:style-name="P103"><text:span text:style-name="CharStyle21">Fraenkel LEW - Fraenkel E. (1962-1965), </text:span><text:span text:style-name="T36">Litauisches etymologisches Wörterbuch,</text:span><text:span text:style-name="T37"><text:s text:c="1"/></text:span><text:span text:style-name="CharStyle21">I-II, </text:span><text:span text:style-name="T37">Heidel­berg-Göttingen. </text:span></text:p><text:p text:style-name="P104"><text:span text:style-name="CharStyle21">HabovStiak A. (1965), </text:span><text:span text:style-name="T33">Oravské nàrecia,</text:span><text:span text:style-name="T32"><text:s text:c="1"/></text:span><text:span text:style-name="CharStyle21">Bratislava. </text:span></text:p><text:p text:style-name="P105"><text:span text:style-name="CharStyle21">Hamm J., Hraste M., Guberina P. (1956), </text:span><text:span text:style-name="CharStyle22">Govor otoka Suska,</text:span><text:span text:style-name="CharStyle21"><text:s text:c="1"/></text:span><text:span text:style-name="T37">„HDZ” </text:span><text:span text:style-name="CharStyle21">I, s. 7-213. </text:span></text:p><text:p text:style-name="P106"><text:span text:style-name="CharStyle21">HDZ - </text:span><text:span text:style-name="CharStyle22">Hrvatski dijalektoloski zbornik,</text:span><text:span text:style-name="CharStyle21"><text:s text:c="1"/>Zagreb. </text:span></text:p><text:p text:style-name="P107"><text:span text:style-name="CharStyle21">Hraste M. (1935), </text:span><text:span text:style-name="CharStyle22">¿akavski dijalekat ostrva Hvara,</text:span><text:span text:style-name="CharStyle21"><text:s text:c="1"/></text:span><text:span text:style-name="T37">„JF” </text:span><text:span text:style-name="CharStyle21">XIV, s. 1-55. </text:span></text:p><text:p text:style-name="P108"><text:span text:style-name="CharStyle21">HSSJ I - </text:span><text:span text:style-name="T33">Historickÿ </text:span><text:span text:style-name="CharStyle22">slovnik </text:span><text:span text:style-name="T33">slovenského </text:span><text:span text:style-name="CharStyle22">jazyka,</text:span><text:span text:style-name="CharStyle21"><text:s text:c="1"/>I, A-J, M. Maj tan (red. ), Bratislava 1991. </text:span></text:p><text:p text:style-name="P109"><text:span text:style-name="CharStyle21">JF - </text:span><text:span text:style-name="CharStyle22">Juznoslovenski filolog,</text:span><text:span text:style-name="CharStyle21"><text:s text:c="1"/>Beograd. </text:span></text:p><text:p text:style-name="P110"><text:span text:style-name="T37">Juriäic </text:span><text:span text:style-name="CharStyle21">B. (1973), </text:span><text:span text:style-name="CharStyle22">RJecnikgovora otoka Lrgade. Usporeden s nekim cakavskim i zapadnostokavskim govorima,</text:span><text:span text:style-name="CharStyle21"><text:s text:c="1"/>Zagreb. </text:span></text:p><text:p text:style-name="P111"><text:span text:style-name="T32">Kâlal </text:span><text:span text:style-name="CharStyle21">M. (1923), </text:span><text:span text:style-name="CharStyle22">Slovensky slovnikz </text:span><text:span text:style-name="T33">literatüry </text:span><text:span text:style-name="CharStyle22">aj </text:span><text:span text:style-name="T33">nâreci,</text:span><text:span text:style-name="T32"><text:s text:c="1"/>Banskà </text:span><text:span text:style-name="CharStyle21">Bystrica. </text:span></text:p><text:p text:style-name="P112"><text:span text:style-name="CharStyle21">Kalsbeek J. (1998), </text:span><text:span text:style-name="CharStyle22">The Cakavian dialect of Orbanici near Zminj in Istria,</text:span><text:span text:style-name="CharStyle21"><text:s text:c="1"/>Amsterdam-Atlanta. </text:span></text:p><text:p text:style-name="P113"><text:span text:style-name="T37">Koschat, </text:span><text:span text:style-name="CharStyle21">H. (1978), </text:span><text:span text:style-name="CharStyle22">Die cakavische </text:span><text:span text:style-name="T36">Mundart </text:span><text:span text:style-name="CharStyle22">von Baumgarten in Burgenland,</text:span><text:span text:style-name="CharStyle21"><text:s text:c="1"/>Wien. </text:span></text:p><text:p text:style-name="P114"><text:span text:style-name="T37">Kurschat </text:span><text:span text:style-name="CharStyle21">- Kurschat A. (1968-1973), </text:span><text:span text:style-name="T36">Litauisch-deutsches Wörterbuch,</text:span><text:span text:style-name="T37"><text:s text:c="1"/></text:span><text:span text:style-name="CharStyle21">I-IV, </text:span><text:span text:style-name="T37">Göttingen. </text:span></text:p><text:p text:style-name="P115"><text:span text:style-name="CharStyle21">KuSar M. (1894), </text:span><text:span text:style-name="CharStyle22">Rapski dijalekat,</text:span><text:span text:style-name="CharStyle21"><text:s text:c="1"/></text:span><text:span text:style-name="T37">„Rad JAZU“ </text:span><text:span text:style-name="CharStyle21">CXVIII (XL), s. 1-54. </text:span></text:p><text:p text:style-name="P116"><text:span text:style-name="CharStyle21">LKZ - </text:span><text:span text:style-name="CharStyle22">Lietuvin kalbos zodynas,</text:span><text:span text:style-name="CharStyle21"><text:s text:c="1"/></text:span><text:span text:style-name="T37">I-, </text:span><text:span text:style-name="CharStyle21">Vilnius 1941-</text:span></text:p><text:p text:style-name="P117"><text:span text:style-name="CharStyle21">LukeZic I. (1990), </text:span><text:span text:style-name="CharStyle22">Cakavski ikavsko-ekavski dijalekt,</text:span><text:span text:style-name="CharStyle21"><text:s text:c="1"/>Rijeka. </text:span></text:p><text:p text:style-name="P118"><text:span text:style-name="CharStyle21">Machek V. (1968), </text:span><text:span text:style-name="CharStyle22">Etymologicky slovnikjazyka </text:span><text:span text:style-name="T33">ceského,</text:span><text:span text:style-name="T32"><text:s text:c="1"/></text:span><text:span text:style-name="CharStyle21">Praha. </text:span></text:p><text:p text:style-name="P119"><text:span text:style-name="T37">Matej </text:span><text:span text:style-name="CharStyle21">C Ik J. (1975), </text:span><text:span text:style-name="T36">Lexika </text:span><text:span text:style-name="CharStyle22">Novohradu. Teeny slovnik,</text:span><text:span text:style-name="CharStyle21"><text:s text:c="1"/>Martin. </text:span></text:p></draw:text-box></draw:frame></text:p>
      </text:section>
      <text:section text:style-name="Sect7" text:name="Section7">
        <text:p text:style-name="P153"><draw:line text:anchor-type="paragraph" draw:style-name="gr1" svg:x1="0.958cm" svg:y1="0.446cm" svg:x2="13.852cm" svg:y2="0.446cm"><text:p/></draw:line></text:p>
        <text:p text:style-name="P18"><draw:frame draw:style-name="fr45" svg:x="1.000cm" svg:y="0.005cm" text:anchor-type="paragraph"><draw:text-box fo:min-width="0.526cm" fo:min-height="0.390cm"><text:p text:style-name="P120"><text:span text:style-name="CharStyle15">152</text:span></text:p></draw:text-box></draw:frame><draw:frame draw:style-name="fr46" svg:x="11.786cm" svg:y="-0.012cm" text:anchor-type="paragraph"><draw:text-box fo:min-width="2.083cm" fo:min-height="0.423cm"><text:p text:style-name="P121"><text:span text:style-name="T15">Zbigniew </text:span><text:span text:style-name="CharStyle16">Babik</text:span></text:p></draw:text-box></draw:frame><draw:frame draw:style-name="fr47" svg:x="0.949cm" svg:y="0.961cm" svg:width="12.936cm" svg:height="11.312cm" text:anchor-type="paragraph"><draw:text-box><text:p text:style-name="P122"><text:span text:style-name="T37">Meillet </text:span><text:span text:style-name="T32">A. </text:span><text:span text:style-name="T37">(1958), </text:span><text:span text:style-name="T38">Wstęp do językoznawstwa indoeuropejskiego,</text:span><text:span text:style-name="T39"><text:s text:c="1"/>Warszawa. </text:span></text:p><text:p text:style-name="P123"><text:span text:style-name="T37">Neman </text:span><text:span text:style-name="T39">i ć D. (1884), </text:span><text:span text:style-name="T36">Cakavisch-kroatische Studien. Erste Studie (Fortsetzung),</text:span><text:span text:style-name="T37"><text:s text:c="1"/>„Sitzungsberichte der philosophisch-historischen </text:span><text:span text:style-name="T32">Classe </text:span><text:span text:style-name="T37">der kaiserlichen Akademie der Wissenschaften” (Wien) CV, s. 505-572. </text:span></text:p><text:p text:style-name="P124"><text:span text:style-name="T37">Neweklowsky G. (1978), </text:span><text:span text:style-name="T36">Die kroatischen Dialekte des Burgenlandes und der angrenzenden Ge­biete. Mit 52 Dialektkarten,</text:span><text:span text:style-name="T37"><text:s text:c="1"/>Wien. </text:span></text:p><text:p text:style-name="P125"><text:span text:style-name="T39">Nonnenmacher-Pribić </text:span><text:span text:style-name="T37">E. (1961), </text:span><text:span text:style-name="T36">Die baltoslavischen Akzent- und Intonationsverhältnisse und ihr quantitativer Reflex im Slovakischen,</text:span><text:span text:style-name="T37"><text:s text:c="1"/>Wiesbaden. </text:span></text:p><text:p text:style-name="P126"><text:span text:style-name="T39">Otrębski </text:span><text:span text:style-name="T37">J. (1965), </text:span><text:span text:style-name="T38">Gramatyka języka litewskiego. Część II. Nauka o budowie wyrazów,</text:span><text:span text:style-name="T39"><text:s text:c="1"/>Warszawa. </text:span></text:p><text:p text:style-name="P127"><text:span text:style-name="T37">PleterSnik-PleterSnik </text:span><text:span text:style-name="T39">M. (1894—1895), </text:span><text:span text:style-name="T36">Slovensko-nemski slovar,</text:span><text:span text:style-name="T37"><text:s text:c="1"/></text:span><text:span text:style-name="T39">I-II, </text:span><text:span text:style-name="T37">Ljubljana. </text:span></text:p><text:p text:style-name="P128"><text:span text:style-name="T39">Pokorny IEW - Pokorny J., </text:span><text:span text:style-name="T36">Indogermanisches etymologisches Wörterbuch,</text:span><text:span text:style-name="T37"><text:s text:c="1"/>Bern. </text:span></text:p><text:p text:style-name="P129"><text:span text:style-name="T39">Ribarić </text:span><text:span text:style-name="T32">J. (1940), </text:span><text:span text:style-name="T38">Razmjeśtaj </text:span><text:span text:style-name="T33">juznoslovenskih dijalekata </text:span><text:span text:style-name="T36">na poluotoku </text:span><text:span text:style-name="T33">Istri,</text:span><text:span text:style-name="T32"><text:s text:c="1"/></text:span><text:span text:style-name="T37">„Srpski dijalektoloäki </text:span><text:span text:style-name="T39">zbornik” </text:span><text:span text:style-name="T37">IX, </text:span><text:span text:style-name="T32">s. 1-207. </text:span></text:p><text:p text:style-name="P130"><text:span text:style-name="T37">RJAZ </text:span><text:span text:style-name="T32">- </text:span><text:span text:style-name="T38">Rjećnik </text:span><text:span text:style-name="T36">hrvatskoga </text:span><text:span text:style-name="T38">iii </text:span><text:span text:style-name="T36">srpskoga </text:span><text:span text:style-name="T38">jezika,</text:span><text:span text:style-name="T39"><text:s text:c="1"/>I—XXIII, </text:span><text:span text:style-name="T37">Zagreb </text:span><text:span text:style-name="T39">1880-1976. </text:span></text:p><text:p text:style-name="P131"><text:span text:style-name="T39">RMS </text:span><text:span text:style-name="T38">- Rećnik </text:span><text:span text:style-name="T36">srpskohrvatskoga knjizevnog </text:span><text:span text:style-name="T38">jezika,</text:span><text:span text:style-name="T39"><text:s text:c="1"/></text:span><text:span text:style-name="T37">I-VI, Novi </text:span><text:span text:style-name="T39">Sad </text:span><text:span text:style-name="T37">1967-1976. </text:span></text:p><text:p text:style-name="P132"><text:span text:style-name="T32">RSAN - </text:span><text:span text:style-name="T38">Rećnik </text:span><text:span text:style-name="T33">srpskohrvatskog knjizevnog </text:span><text:span text:style-name="T38">i narodnog jezika,</text:span><text:span text:style-name="T39"><text:s text:c="1"/></text:span><text:span text:style-name="T37">I-, Beograd </text:span><text:span text:style-name="T39">1959-. </text:span></text:p><text:p text:style-name="P133"><text:span text:style-name="T37">SEK - </text:span><text:span text:style-name="T39">Borys </text:span><text:span text:style-name="T32">W., Popowska-Taborska H. (1994—), </text:span><text:span text:style-name="T38">Słownik etymologiczny kaszubszczyzny,</text:span><text:span text:style-name="T39"><text:s text:c="1"/></text:span><text:span text:style-name="T32">1-, </text:span><text:span text:style-name="T39">Warszawa. </text:span></text:p><text:p text:style-name="P134"><text:span text:style-name="T39">Skok ER - Skok P. (1971-1974), </text:span><text:span text:style-name="T38">Etimologijski rjećnik </text:span><text:span text:style-name="T33">hrvatskoga </text:span><text:span text:style-name="T38">iii srpskoga jezika,</text:span><text:span text:style-name="T39"><text:s text:c="1"/></text:span><text:span text:style-name="T32">I-1V, Zagreb. </text:span></text:p><text:p text:style-name="P135"><text:span text:style-name="T39">SP - </text:span><text:span text:style-name="T38">Słownik prasłowiański,</text:span><text:span text:style-name="T39"><text:s text:c="1"/>F. Sławski </text:span><text:span text:style-name="T37">(red. ), </text:span><text:span text:style-name="T32">I-, </text:span><text:span text:style-name="T37">Wroclaw </text:span><text:span text:style-name="T39">itd. 1974—. </text:span></text:p><text:p text:style-name="P136"><text:span text:style-name="T39">SSJ - </text:span><text:span text:style-name="T33">Slovnik slovenského </text:span><text:span text:style-name="T38">jazyka,</text:span><text:span text:style-name="T39"><text:s text:c="1"/></text:span><text:span text:style-name="T32">I-VI, </text:span><text:span text:style-name="T39">Ś. Peciar (red. ), </text:span><text:span text:style-name="T32">Bratislava </text:span><text:span text:style-name="T39">1959-1968. </text:span></text:p><text:p text:style-name="P137"><text:span text:style-name="T39">SSN I - </text:span><text:span text:style-name="T33">Slovnikslovenskÿch </text:span><text:span text:style-name="T38">nareći,</text:span><text:span text:style-name="T39"><text:s text:c="1"/>I, A-K, I. Ripka (red. ), </text:span><text:span text:style-name="T32">Bratislava </text:span><text:span text:style-name="T39">1995. </text:span></text:p><text:p text:style-name="P138"><text:span text:style-name="T37">Stanislav </text:span><text:span text:style-name="T32">J. </text:span><text:span text:style-name="T39">(1932), </text:span><text:span text:style-name="T33">Liptovské </text:span><text:span text:style-name="T38">nórećia,</text:span><text:span text:style-name="T39"><text:s text:c="1"/>Turćiansky </text:span><text:span text:style-name="T37">Sväty </text:span><text:span text:style-name="T39">Martin. </text:span></text:p><text:p text:style-name="P139"><text:span text:style-name="T37">Stanislav </text:span><text:span text:style-name="T32">J. (1958), </text:span><text:span text:style-name="T33">Dejiny slovenskéhojazyka. I. Üvod a hlàskoslovie</text:span><text:span text:style-name="T40">2</text:span><text:span text:style-name="T33">,</text:span><text:span text:style-name="T32"><text:s text:c="1"/>Bratislava. </text:span></text:p><text:p text:style-name="P140"><text:span text:style-name="T32">Tesnière L. (1933), </text:span><text:span text:style-name="T33">Les diphones tl, dl en slave: essai de géolinguistique,</text:span><text:span text:style-name="T32"><text:s text:c="1"/>„Révue des Etudes Slaves” XIII, s. 51-100. </text:span></text:p><text:p text:style-name="P141"><text:span text:style-name="T37">Trautmann </text:span><text:span text:style-name="T32">R. (1923), </text:span><text:span text:style-name="T33">Baltisch-slavisches </text:span><text:span text:style-name="T36">Wörterbuch,</text:span><text:span text:style-name="T37"><text:s text:c="1"/>Göttingen. </text:span></text:p><text:p text:style-name="P142"><text:span text:style-name="T32">Vaillant A. (1974), </text:span><text:span text:style-name="T33">Grammaire comparée des langues slaves. IV. Formation des noms,</text:span><text:span text:style-name="T32"><text:s text:c="1"/>Paris. </text:span><text:span text:style-name="T39">Żulys </text:span><text:span text:style-name="T32">V. (1966), </text:span><text:span text:style-name="T33">Keleto </text:span><text:span text:style-name="T38">retążodzią istorija,</text:span><text:span text:style-name="T39"><text:s text:c="1"/>„Baltistica” </text:span><text:span text:style-name="T32">I (2), s. 151-161.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3" style:display-name="CharStyle13" style:parent-style-name="CharStyle11">
      <style:text-properties fo:language="de" style:language-asian="de" style:language-complex="de" fo:country="DE" style:country-asian="DE" style:country-complex="DE" fo:font-style="italic" style:font-style-asian="italic" style:font-style-complex="italic" fo:font-size="8.pt" style:font-size-asian="8.pt" style:font-size-complex="8.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2" style:display-name="CharStyle22" style:parent-style-name="CharStyle21">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Nagłówek #1">
      <style:paragraph-properties fo:background-color="transparent" fo:margin-bottom="1.041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Stopka">
      <style:paragraph-properties fo:background-color="transparent" fo:line-height="109.%"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3)">
      <style:paragraph-properties fo:background-color="transparent" fo:margin-bottom="0.882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20" style:display-name="Tekst treści (2)">
      <style:paragraph-properties fo:background-color="transparent" fo:line-height="121.%"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2">
      <style:text-properties fo:color="#000000"/>
    </style:style>
    <style:style style:family="text" style:name="T12" style:display-name="T12" style:parent-style-name="CharStyle13">
      <style:text-properties fo:color="#000000"/>
    </style:style>
    <style:style style:family="text" style:name="T13" style:display-name="T13" style:parent-style-name="CharStyle13">
      <style:text-properties fo:language="pl" style:language-asian="pl" style:language-complex="pl" fo:country="PL" style:country-asian="PL" style:country-complex="PL" fo:color="#000000"/>
    </style:style>
    <style:style style:family="text" style:name="T21" style:display-name="T21" style:parent-style-name="CharStyle15">
      <style:text-properties fo:color="#000000"/>
    </style:style>
    <style:style style:family="text" style:name="T22" style:display-name="T22"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0">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145" style:display-name="P145">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03cm" fo:page-height="21.9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03cm" fo:page-height="21.9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03cm" fo:page-height="21.91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5"/>
      </style:header>
      <style:footer>
        <text:p text:style-name="P145"/>
      </style:footer>
    </style:master-page>
    <style:master-page style:name="PageStyle1" style:page-layout-name="Mpm1">
      <style:header>
        <text:p text:style-name="P145"/>
      </style:header>
      <style:footer>
        <text:p text:style-name="P145"/>
      </style:footer>
    </style:master-page>
    <style:master-page style:name="PageStyle2" style:page-layout-name="Mpm2">
      <style:header>
        <text:p text:style-name="P145"/>
      </style:header>
      <style:footer>
        <text:p text:style-name="P145"/>
      </style:footer>
    </style:master-page>
    <style:master-page style:name="PageStyle3" style:page-layout-name="Mpm3">
      <style:header>
        <text:p text:style-name="P145"/>
      </style:header>
      <style:footer>
        <text:p text:style-name="P145"/>
      </style:footer>
    </style:master-page>
    <style:master-page style:name="PageStyle4" style:page-layout-name="Mpm4">
      <style:header>
        <text:p text:style-name="P145"/>
      </style:header>
      <style:footer>
        <text:p text:style-name="P145"/>
      </style:footer>
    </style:master-page>
    <style:master-page style:name="PageStyle5" style:page-layout-name="Mpm5">
      <style:header>
        <text:p text:style-name="P145"/>
      </style:header>
      <style:footer>
        <text:p text:style-name="P145"/>
      </style:footer>
    </style:master-page>
    <style:master-page style:name="PageStyle6" style:page-layout-name="Mpm6">
      <style:header>
        <text:p text:style-name="P145"/>
      </style:header>
      <style:footer>
        <text:p text:style-name="P145"/>
      </style:footer>
    </style:master-page>
    <style:master-page style:name="PageStyle7" style:page-layout-name="Mpm7">
      <style:header>
        <text:p text:style-name="P145"/>
      </style:header>
      <style:footer>
        <text:p text:style-name="P14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