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677cm" fo:margin-right="0.002cm" fo:margin-top="0.021cm" fo:margin-bottom="0cm" loext:contextual-spacing="false" fo:text-align="start" style:justify-single-word="false" fo:text-indent="-0.644cm" style:auto-text-indent="false"/>
    </style:style>
    <style:style style:name="P4" style:family="paragraph" style:parent-style-name="Frame_20_contents">
      <style:paragraph-properties fo:margin-left="0.035cm" fo:margin-right="0.03cm" fo:margin-top="0.023cm" fo:margin-bottom="0cm" loext:contextual-spacing="false" fo:line-height="115%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.032cm" fo:margin-top="0.007cm" fo:margin-bottom="0cm" loext:contextual-spacing="false" fo:line-height="103%" fo:text-align="justify" style:justify-single-word="false" fo:text-indent="0.799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3">
      <style:paragraph-properties style:page-number="auto"/>
    </style:style>
    <style:style style:name="P10" style:family="paragraph" style:parent-style-name="Text_20_body">
      <style:paragraph-properties fo:line-height="103%" fo:text-align="start" style:justify-single-word="false"/>
    </style:style>
    <style:style style:name="P11" style:family="paragraph" style:parent-style-name="Text_20_body">
      <style:paragraph-properties fo:margin-left="0.035cm" fo:margin-right="0.03cm" fo:margin-top="0.018cm" fo:margin-bottom="0cm" loext:contextual-spacing="false" fo:line-height="103%" fo:text-indent="0.799cm" style:auto-text-indent="false"/>
    </style:style>
    <style:style style:name="P12" style:family="paragraph" style:parent-style-name="Text_20_body">
      <style:paragraph-properties fo:margin-left="0.035cm" fo:margin-right="0.03cm" fo:margin-top="0.011cm" fo:margin-bottom="0cm" loext:contextual-spacing="false" fo:line-height="103%" fo:text-indent="0.799cm" style:auto-text-indent="false"/>
    </style:style>
    <style:style style:name="P13" style:family="paragraph" style:parent-style-name="Text_20_body">
      <style:paragraph-properties fo:margin-left="0.035cm" fo:margin-right="0.03cm" fo:margin-top="0.005cm" fo:margin-bottom="0cm" loext:contextual-spacing="false" fo:line-height="103%" fo:text-indent="0.799cm" style:auto-text-indent="false"/>
    </style:style>
    <style:style style:name="P14" style:family="paragraph" style:parent-style-name="Text_20_body">
      <style:paragraph-properties fo:margin-left="0.035cm" fo:margin-right="0cm" fo:margin-top="0.018cm" fo:margin-bottom="0cm" loext:contextual-spacing="false" fo:line-height="103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4cm" fo:line-height="103%" fo:text-indent="0.799cm" style:auto-text-indent="false"/>
    </style:style>
    <style:style style:name="P19" style:family="paragraph" style:parent-style-name="Text_20_body">
      <style:paragraph-properties fo:margin-left="0.035cm" fo:margin-right="0.034cm" fo:margin-top="0.007cm" fo:margin-bottom="0cm" loext:contextual-spacing="false" fo:line-height="103%" fo:text-indent="0.799cm" style:auto-text-indent="false"/>
    </style:style>
    <style:style style:name="P20" style:family="paragraph" style:parent-style-name="Text_20_body">
      <style:paragraph-properties fo:margin-left="0.035cm" fo:margin-right="0.034cm" fo:margin-top="0.005cm" fo:margin-bottom="0cm" loext:contextual-spacing="false" fo:line-height="103%" fo:text-indent="0.799cm" style:auto-text-indent="false"/>
    </style:style>
    <style:style style:name="P21" style:family="paragraph" style:parent-style-name="Text_20_body">
      <style:paragraph-properties fo:margin-left="0.035cm" fo:margin-right="0.034cm" fo:margin-top="0.018cm" fo:margin-bottom="0cm" loext:contextual-spacing="false" fo:line-height="103%" fo:text-indent="0.799cm" style:auto-text-indent="false"/>
    </style:style>
    <style:style style:name="P22" style:family="paragraph" style:parent-style-name="Text_20_body">
      <style:paragraph-properties fo:margin-left="0.035cm" fo:margin-right="0.032cm" fo:margin-top="0.011cm" fo:margin-bottom="0cm" loext:contextual-spacing="false" fo:line-height="103%" fo:text-indent="0.799cm" style:auto-text-indent="false"/>
    </style:style>
    <style:style style:name="P23" style:family="paragraph" style:parent-style-name="Text_20_body">
      <style:paragraph-properties fo:margin-left="0.035cm" fo:margin-right="0.032cm" fo:margin-top="0.005cm" fo:margin-bottom="0cm" loext:contextual-spacing="false" fo:line-height="103%" fo:text-indent="0.799cm" style:auto-text-indent="false"/>
    </style:style>
    <style:style style:name="P24" style:family="paragraph" style:parent-style-name="Text_20_body">
      <style:paragraph-properties fo:margin-left="0.035cm" fo:margin-right="0.032cm" fo:margin-top="0.019cm" fo:margin-bottom="0cm" loext:contextual-spacing="false" fo:line-height="103%" fo:text-indent="0.799cm" style:auto-text-indent="false"/>
    </style:style>
    <style:style style:name="P25" style:family="paragraph" style:parent-style-name="Text_20_body">
      <style:paragraph-properties fo:margin-left="0.035cm" fo:margin-right="0.032cm" fo:line-height="103%" fo:text-indent="0.799cm" style:auto-text-indent="false"/>
    </style:style>
    <style:style style:name="P26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39cm" fo:margin-top="0.019cm" fo:margin-bottom="0cm" loext:contextual-spacing="false" fo:line-height="103%" fo:text-indent="0.799cm" style:auto-text-indent="false"/>
    </style:style>
    <style:style style:name="P28" style:family="paragraph" style:parent-style-name="Text_20_body">
      <style:paragraph-properties fo:margin-left="0.834cm" fo:margin-right="0cm" fo:margin-top="0.005cm" fo:margin-bottom="0cm" loext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.834cm" fo:margin-right="0cm" fo:margin-top="0.019cm" fo:margin-bottom="0cm" loext:contextual-spacing="false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.834cm" fo:margin-right="0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.834cm" fo:margin-right="0cm" fo:margin-top="0.03cm" fo:margin-bottom="0cm" loext:contextual-spacing="false" fo:text-align="start" style:justify-single-word="false" fo:text-indent="0cm" style:auto-text-indent="false"/>
    </style:style>
    <style:style style:name="P32" style:family="paragraph" style:parent-style-name="Text_20_body">
      <style:paragraph-properties fo:margin-top="0.018cm" fo:margin-bottom="0cm" loext:contextual-spacing="false" fo:line-height="103%" fo:text-align="start" style:justify-single-word="false"/>
    </style:style>
    <style:style style:name="P33" style:family="paragraph" style:parent-style-name="Text_20_body">
      <style:paragraph-properties fo:margin-left="0.035cm" fo:margin-right="0.019cm" fo:margin-top="0.039cm" fo:margin-bottom="0cm" loext:contextual-spacing="false" fo:line-height="86%" fo:text-align="start" style:justify-single-word="false" fo:text-indent="0.799cm" style:auto-text-indent="false"/>
    </style:style>
    <style:style style:name="P34" style:family="paragraph" style:parent-style-name="Text_20_body">
      <style:paragraph-properties fo:margin-top="0.019cm" fo:margin-bottom="0cm" loext:contextual-spacing="false" fo:line-height="103%" fo:text-align="start" style:justify-single-word="false"/>
    </style:style>
    <style:style style:name="P35" style:family="paragraph">
      <loext:graphic-properties draw:fill="none"/>
      <style:paragraph-properties fo:text-align="center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1pt" fo:letter-spacing="-0.002cm" style:font-size-asian="11pt" style:text-scale="155%"/>
    </style:style>
    <style:style style:name="T2" style:family="text">
      <style:text-properties fo:color="#231f20" fo:font-size="11pt" style:font-size-asian="11pt"/>
    </style:style>
    <style:style style:name="T3" style:family="text">
      <style:text-properties fo:color="#231f20" fo:font-size="11pt" fo:letter-spacing="-0.009cm" style:font-size-asian="11pt"/>
    </style:style>
    <style:style style:name="T4" style:family="text">
      <style:text-properties fo:color="#231f20" fo:font-size="11pt" fo:letter-spacing="-0.009cm" fo:font-style="italic" style:font-size-asian="11pt" style:font-style-asian="italic"/>
    </style:style>
    <style:style style:name="T5" style:family="text">
      <style:text-properties fo:color="#231f20" fo:font-size="11pt" fo:letter-spacing="-0.014cm" style:font-size-asian="11pt"/>
    </style:style>
    <style:style style:name="T6" style:family="text">
      <style:text-properties fo:color="#231f20" fo:font-size="11pt" fo:letter-spacing="-0.011cm" style:font-size-asian="11pt"/>
    </style:style>
    <style:style style:name="T7" style:family="text">
      <style:text-properties fo:color="#231f20" fo:font-size="11pt" fo:font-style="italic" style:font-size-asian="11pt" style:font-style-asian="italic"/>
    </style:style>
    <style:style style:name="T8" style:family="text">
      <style:text-properties fo:color="#231f20" fo:font-size="11pt" fo:letter-spacing="-0.007cm" fo:font-style="italic" style:font-size-asian="11pt" style:font-style-asian="italic"/>
    </style:style>
    <style:style style:name="T9" style:family="text">
      <style:text-properties fo:color="#231f20" fo:font-size="11pt" fo:letter-spacing="-0.007cm" style:font-size-asian="11pt"/>
    </style:style>
    <style:style style:name="T10" style:family="text">
      <style:text-properties fo:color="#231f20" fo:font-size="7.5pt" fo:letter-spacing="-0.002cm" style:font-size-asian="7.5pt" style:text-scale="155%"/>
    </style:style>
    <style:style style:name="T11" style:family="text">
      <style:text-properties fo:color="#231f20" fo:font-size="7.5pt" fo:letter-spacing="-0.058cm" style:font-size-asian="7.5pt" style:text-scale="155%"/>
    </style:style>
    <style:style style:name="T12" style:family="text">
      <style:text-properties fo:color="#231f20" style:font-name="Arial" fo:font-size="11.5pt" fo:font-weight="bold" style:font-size-asian="11.5pt" style:font-weight-asian="bold"/>
    </style:style>
    <style:style style:name="T13" style:family="text">
      <style:text-properties fo:color="#231f20" style:font-name="Arial" fo:font-size="10pt" fo:font-weight="bold" style:font-size-asian="10pt" style:font-weight-asian="bold"/>
    </style:style>
    <style:style style:name="T14" style:family="text">
      <style:text-properties fo:color="#231f20" style:font-name="Arial" fo:font-size="10pt" fo:font-style="italic" fo:font-weight="bold" style:font-size-asian="10pt" style:font-style-asian="italic" style:font-weight-asian="bold"/>
    </style:style>
    <style:style style:name="T15" style:family="text">
      <style:text-properties fo:color="#231f20" style:font-name="Arial" fo:font-size="10pt" style:font-size-asian="10pt"/>
    </style:style>
    <style:style style:name="T16" style:family="text">
      <style:text-properties fo:color="#231f20" style:font-name="Arial" fo:font-size="12pt" style:font-size-asian="12pt" style:text-scale="90%"/>
    </style:style>
    <style:style style:name="T17" style:family="text">
      <style:text-properties fo:color="#231f20"/>
    </style:style>
    <style:style style:name="T18" style:family="text">
      <style:text-properties fo:color="#231f20" fo:letter-spacing="-0.011cm"/>
    </style:style>
    <style:style style:name="T19" style:family="text">
      <style:text-properties fo:color="#231f20" fo:letter-spacing="-0.005cm"/>
    </style:style>
    <style:style style:name="T20" style:family="text">
      <style:text-properties fo:color="#231f20" fo:letter-spacing="-0.053cm"/>
    </style:style>
    <style:style style:name="T21" style:family="text">
      <style:text-properties fo:color="#231f20" fo:letter-spacing="-0.051cm"/>
    </style:style>
    <style:style style:name="T22" style:family="text">
      <style:text-properties fo:color="#231f20" fo:letter-spacing="-0.019cm"/>
    </style:style>
    <style:style style:name="T23" style:family="text">
      <style:text-properties fo:color="#231f20" fo:letter-spacing="-0.018cm"/>
    </style:style>
    <style:style style:name="T24" style:family="text">
      <style:text-properties fo:color="#231f20" fo:letter-spacing="-0.018cm" fo:font-style="italic" style:font-style-asian="italic"/>
    </style:style>
    <style:style style:name="T25" style:family="text">
      <style:text-properties fo:color="#231f20" fo:letter-spacing="-0.035cm"/>
    </style:style>
    <style:style style:name="T26" style:family="text">
      <style:text-properties fo:color="#231f20" fo:letter-spacing="-0.035cm" fo:font-style="italic" style:font-style-asian="italic"/>
    </style:style>
    <style:style style:name="T27" style:family="text">
      <style:text-properties fo:color="#231f20" fo:font-style="italic" style:font-style-asian="italic"/>
    </style:style>
    <style:style style:name="T28" style:family="text">
      <style:text-properties fo:color="#231f20" fo:letter-spacing="-0.016cm"/>
    </style:style>
    <style:style style:name="T29" style:family="text">
      <style:text-properties fo:color="#231f20" fo:letter-spacing="-0.016cm" fo:font-style="italic" style:font-style-asian="italic"/>
    </style:style>
    <style:style style:name="T30" style:family="text">
      <style:text-properties fo:color="#231f20" fo:letter-spacing="-0.004cm"/>
    </style:style>
    <style:style style:name="T31" style:family="text">
      <style:text-properties fo:color="#231f20" fo:letter-spacing="-0.002cm"/>
    </style:style>
    <style:style style:name="T32" style:family="text">
      <style:text-properties fo:color="#231f20" fo:letter-spacing="0.004cm"/>
    </style:style>
    <style:style style:name="T33" style:family="text">
      <style:text-properties fo:color="#231f20" fo:letter-spacing="0.002cm"/>
    </style:style>
    <style:style style:name="T34" style:family="text">
      <style:text-properties fo:color="#231f20" fo:letter-spacing="-0.034cm"/>
    </style:style>
    <style:style style:name="T35" style:family="text">
      <style:text-properties fo:color="#231f20" fo:letter-spacing="-0.032cm"/>
    </style:style>
    <style:style style:name="T36" style:family="text">
      <style:text-properties fo:color="#231f20" fo:letter-spacing="-0.007cm"/>
    </style:style>
    <style:style style:name="T37" style:family="text">
      <style:text-properties fo:color="#231f20" fo:letter-spacing="-0.014cm"/>
    </style:style>
    <style:style style:name="T38" style:family="text">
      <style:text-properties fo:color="#231f20" fo:font-size="9pt" fo:font-style="italic" style:font-size-asian="9pt" style:font-style-asian="italic"/>
    </style:style>
    <style:style style:name="T39" style:family="text">
      <style:text-properties fo:color="#231f20" fo:letter-spacing="-0.009cm"/>
    </style:style>
    <style:style style:name="T40" style:family="text">
      <style:text-properties fo:color="#231f20" fo:letter-spacing="-0.028cm"/>
    </style:style>
    <style:style style:name="T41" style:family="text">
      <style:text-properties fo:color="#231f20" fo:letter-spacing="-0.026cm"/>
    </style:style>
    <style:style style:name="T42" style:family="text">
      <style:text-properties fo:color="#231f20" fo:letter-spacing="-0.037cm"/>
    </style:style>
    <style:style style:name="T43" style:family="text">
      <style:text-properties fo:color="#231f20" fo:letter-spacing="-0.03cm"/>
    </style:style>
    <style:style style:name="T44" style:family="text">
      <style:text-properties fo:color="#231f20" fo:letter-spacing="-0.012cm"/>
    </style:style>
    <style:style style:name="T45" style:family="text">
      <style:text-properties fo:color="#231f20" fo:letter-spacing="-0.044cm"/>
    </style:style>
    <style:style style:name="T46" style:family="text">
      <style:text-properties fo:color="#231f20" fo:letter-spacing="-0.046cm"/>
    </style:style>
    <style:style style:name="T47" style:family="text">
      <style:text-properties fo:color="#231f20" fo:letter-spacing="-0.023cm"/>
    </style:style>
    <style:style style:name="T48" style:family="text">
      <style:text-properties fo:color="#231f20" fo:letter-spacing="-0.025cm"/>
    </style:style>
    <style:style style:name="T49" style:family="text">
      <style:text-properties fo:color="#231f20" fo:letter-spacing="-0.042cm"/>
    </style:style>
    <style:style style:name="T50" style:family="text">
      <style:text-properties fo:color="#231f20" fo:letter-spacing="-0.041cm"/>
    </style:style>
    <style:style style:name="T51" style:family="text">
      <style:text-properties fo:color="#231f20" fo:letter-spacing="-0.056cm"/>
    </style:style>
    <style:style style:name="T52" style:family="text">
      <style:text-properties fo:color="#231f20" fo:letter-spacing="-0.049cm"/>
    </style:style>
    <style:style style:name="T53" style:family="text">
      <style:text-properties fo:color="#231f20" fo:letter-spacing="-0.048cm"/>
    </style:style>
    <style:style style:name="T54" style:family="text">
      <style:text-properties fo:color="#231f20" fo:letter-spacing="-0.021cm"/>
    </style:style>
    <style:style style:name="T55" style:family="text">
      <style:text-properties fo:color="#231f20" fo:letter-spacing="-0.064cm"/>
    </style:style>
    <style:style style:name="T56" style:family="text">
      <style:text-properties fo:color="#231f20" style:text-position="-46% 100%" fo:font-size="6.5pt" fo:letter-spacing="-0.007cm" style:font-size-asian="6.5pt"/>
    </style:style>
    <style:style style:name="T57" style:family="text">
      <style:text-properties fo:color="#231f20" style:text-position="-46% 100%" fo:font-size="6.5pt" style:font-size-asian="6.5pt"/>
    </style:style>
    <style:style style:name="T58" style:family="text">
      <style:text-properties fo:font-size="11pt" style:font-size-asian="11pt"/>
    </style:style>
    <style:style style:name="T59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draw:frame draw:style-name="fr1" text:anchor-type="char" svg:x="1.665cm" svg:y="4.41cm" svg:width="6.018cm" svg:height="0.501cm" draw:z-index="0"><draw:text-box><text:p text:style-name="P1"><text:span text:style-name="T1">a</text:span><text:span text:style-name="T10">nna</text:span><text:span text:style-name="T11"> </text:span><text:span text:style-name="T1">K</text:span><text:span text:style-name="T10">olasa</text:span></text:p></draw:text-box></draw:frame><draw:frame draw:style-name="fr1" text:anchor-type="char" svg:x="2.685cm" svg:y="5.32cm" svg:width="10.534cm" svg:height="0.99cm" draw:z-index="1"><draw:text-box><text:p text:style-name="P3"><text:span text:style-name="T12">Recenzja podręcznika do nauczania chemii w zakresie podstawowym w szkołach ponadgimnazjalnych</text:span></text:p></draw:text-box></draw:frame><draw:frame draw:style-name="fr1" text:anchor-type="char" svg:x="1.665cm" svg:y="6.765cm" svg:width="12.569cm" svg:height="1.397cm" draw:z-index="2"><draw:text-box><text:p text:style-name="P4"><text:span text:style-name="T13">pt. </text:span><text:span text:style-name="T14">Chemia organiczna</text:span><text:span text:style-name="T13">, część 2, autorstwa Bożeny Kałuży i Feliksy Kamiń- skiej</text:span><text:span text:style-name="T15">, Wydawnictwo edukacyjne zofii dobkowskiej ŻAK, Warszawa 2008, nr do- puszczenia 403/02</text:span></text:p></draw:text-box></draw:frame><draw:frame draw:style-name="fr1" text:anchor-type="char" svg:x="1.665cm" svg:y="8.601cm" svg:width="12.571cm" svg:height="12.608cm" draw:z-index="3"><draw:text-box><text:p text:style-name="P11"><text:span text:style-name="T17">Omawiany</text:span><text:span text:style-name="T18"> </text:span><text:span text:style-name="T17">podręcznik</text:span><text:span text:style-name="T18"> </text:span><text:span text:style-name="T17">składa</text:span><text:span text:style-name="T18"> </text:span><text:span text:style-name="T17">się</text:span><text:span text:style-name="T18"> </text:span><text:span text:style-name="T17">ze</text:span><text:span text:style-name="T18"> </text:span><text:span text:style-name="T17">wstępu</text:span><text:span text:style-name="T18"> </text:span><text:span text:style-name="T17">oraz</text:span><text:span text:style-name="T18"> </text:span><text:span text:style-name="T17">pięciu</text:span><text:span text:style-name="T18"> </text:span><text:span text:style-name="T17">rozdziałów</text:span><text:span text:style-name="T18"> </text:span><text:span text:style-name="T17">opisują- cych kolejno: </text:span><text:span text:style-name="T19">węglowodory, </text:span><text:span text:style-name="T17">ich obecność w przyrodzie oraz ich przeróbkę, jed- nofunkcyjne</text:span><text:span text:style-name="T20"> </text:span><text:span text:style-name="T17">pochodne</text:span><text:span text:style-name="T21"> </text:span><text:span text:style-name="T19">weglowodorów,</text:span><text:span text:style-name="T20"> </text:span><text:span text:style-name="T17">wielofunkcyjne</text:span><text:span text:style-name="T21"> </text:span><text:span text:style-name="T17">pochodne</text:span><text:span text:style-name="T21"> </text:span><text:span text:style-name="T17">weglowodorów i w końcu związki chemii z człowiekiem i naturą. Podręcznik ma bardzo przej- rzysty układ i bardzo staranną szatę graficzną. Celowe operowanie pastelowymi kolorami</text:span><text:span text:style-name="T22"> </text:span><text:span text:style-name="T17">wyraźnie</text:span><text:span text:style-name="T23"> </text:span><text:span text:style-name="T17">sprzyja</text:span><text:span text:style-name="T23"> </text:span><text:span text:style-name="T17">jasności</text:span><text:span text:style-name="T23"> </text:span><text:span text:style-name="T17">wykładu</text:span><text:span text:style-name="T23"> </text:span><text:span text:style-name="T17">i</text:span><text:span text:style-name="T19"> </text:span><text:span text:style-name="T17">szybszemu</text:span><text:span text:style-name="T23"> </text:span><text:span text:style-name="T17">opanowaniu</text:span><text:span text:style-name="T23"> </text:span><text:span text:style-name="T17">materiału. Szczególnie ważne definicje zaznaczone są kolorem czerwonym, wszystkie do- świadczenia</text:span><text:span text:style-name="T25"> </text:span><text:span text:style-name="T17">kolorem</text:span><text:span text:style-name="T25"> </text:span><text:span text:style-name="T17">niebieskim,</text:span><text:span text:style-name="T25"> </text:span><text:span text:style-name="T17">a</text:span><text:span text:style-name="T23"> </text:span><text:span text:style-name="T17">fragmenty</text:span><text:span text:style-name="T25"> </text:span><text:span text:style-name="T17">tekstu</text:span><text:span text:style-name="T25"> </text:span><text:span text:style-name="T17">zatytułowane</text:span><text:span text:style-name="T25"> </text:span><text:span text:style-name="T27">Dla</text:span><text:span text:style-name="T26"> </text:span><text:span text:style-name="T27">ciekawych </text:span><text:span text:style-name="T17">kolorem</text:span><text:span text:style-name="T23"> </text:span><text:span text:style-name="T17">zielonym.</text:span><text:span text:style-name="T23"> </text:span><text:span text:style-name="T17">Na</text:span><text:span text:style-name="T23"> </text:span><text:span text:style-name="T17">marginesach</text:span><text:span text:style-name="T23"> </text:span><text:span text:style-name="T17">zaakcentowano</text:span><text:span text:style-name="T23"> </text:span><text:span text:style-name="T17">dużymi</text:span><text:span text:style-name="T28"> </text:span><text:span text:style-name="T17">literami</text:span><text:span text:style-name="T23"> </text:span><text:span text:style-name="T17">i</text:span><text:span text:style-name="T30"> </text:span><text:span text:style-name="T17">niebieskim kolorem</text:span><text:span text:style-name="T23"> </text:span><text:span text:style-name="T17">hasła</text:span><text:span text:style-name="T23"> </text:span><text:span text:style-name="T17">omawiane</text:span><text:span text:style-name="T23"> </text:span><text:span text:style-name="T17">w</text:span><text:span text:style-name="T30"> </text:span><text:span text:style-name="T17">tekście</text:span><text:span text:style-name="T23"> </text:span><text:span text:style-name="T17">obok.</text:span><text:span text:style-name="T28"> </text:span><text:span text:style-name="T17">Uczeń</text:span><text:span text:style-name="T28"> </text:span><text:span text:style-name="T17">może</text:span><text:span text:style-name="T23"> </text:span><text:span text:style-name="T17">w</text:span><text:span text:style-name="T30"> </text:span><text:span text:style-name="T17">ten</text:span><text:span text:style-name="T28"> </text:span><text:span text:style-name="T17">sposób</text:span><text:span text:style-name="T28"> </text:span><text:span text:style-name="T17">bardzo</text:span><text:span text:style-name="T28"> </text:span><text:span text:style-name="T17">szyb- ko znaleźć w tekście odpowiedni</text:span><text:span text:style-name="T31"> </text:span><text:span text:style-name="T17">akapit.</text:span></text:p><text:p text:style-name="P11"><text:span text:style-name="T17">Podręcznik prezentuje tradycyjne ujęcie chemii organicznej, wzbogacone </text:span><text:span text:style-name="T32">niekiedy elementami nowoczesności, </text:span><text:span text:style-name="T17">np. </text:span><text:span text:style-name="T32">zasygnalizowaniem roli, jaką pełni </text:span><text:span text:style-name="T17">spektroskopia we współczesnej chemii organicznej, co zostało opisane na przy- kładzie spektrometrii masowej (s. 98). Największą zaletą omawianego podręcz- nika jest jego zwięzłość. Na 195 stronach (w tym odpowiedzi do zadań rachun- kowych i krótki indeks) Autorki w klarowny sposób przedstawiły całkiem spory materiał zawierający podstawy chemii organicznej. Mimo wymuszonej objętoś- cią</text:span><text:span text:style-name="T23"> </text:span><text:span text:style-name="T17">podręcznika</text:span><text:span text:style-name="T23"> </text:span><text:span text:style-name="T17">skrótowości,</text:span><text:span text:style-name="T23"> </text:span><text:span text:style-name="T17">w</text:span><text:span text:style-name="T33"> </text:span><text:span text:style-name="T17">tekście</text:span><text:span text:style-name="T23"> </text:span><text:span text:style-name="T17">niekiedy</text:span><text:span text:style-name="T23"> </text:span><text:span text:style-name="T17">znalazły</text:span><text:span text:style-name="T23"> </text:span><text:span text:style-name="T17">się</text:span><text:span text:style-name="T23"> </text:span><text:span text:style-name="T17">informacje</text:span><text:span text:style-name="T23"> </text:span><text:span text:style-name="T17">bardziej szczegółowe, np. o estrach kwasów nieorganicznych (s.131). Zwięzłości wykła- du sprzyja niewątpliwie posłużenie się licznymi, bardzo dobrze skonstruowany- mi tabelami i schematami, np. omówienie rodzajów izomerii na przykładach związków karbonylowych (s.101). Szczególnie służą dobremu opanowaniu ma- teriału</text:span><text:span text:style-name="T34"> </text:span><text:span text:style-name="T17">przez</text:span><text:span text:style-name="T35"> </text:span><text:span text:style-name="T17">ucznia</text:span><text:span text:style-name="T34"> </text:span><text:span text:style-name="T17">zamieszczone</text:span><text:span text:style-name="T35"> </text:span><text:span text:style-name="T17">w</text:span><text:span text:style-name="T18"> </text:span><text:span text:style-name="T17">podręczniku,</text:span><text:span text:style-name="T34"> </text:span><text:span text:style-name="T17">po</text:span><text:span text:style-name="T35"> </text:span><text:span text:style-name="T17">omówieniu</text:span><text:span text:style-name="T35"> </text:span><text:span text:style-name="T17">poszczególnych klas związków, </text:span><text:span text:style-name="T27">Podsumowania </text:span><text:span text:style-name="T17">(np. dla węglowodorów s. 61, dla aldyhydów <text:s text:c="4"/>i </text:span><text:span text:style-name="T19">ketonów </text:span><text:span text:style-name="T17">s. 103 czy dla </text:span><text:span text:style-name="T19">kwasów karboksylowych </text:span><text:span text:style-name="T17">s. </text:span><text:span text:style-name="T36">119). </text:span><text:span text:style-name="T17">Co </text:span><text:span text:style-name="T19">więcej, Autorki </text:span><text:span text:style-name="T17">na- wiązują w podsumowaniach do wcześniej omawianego materiału (np.</text:span><text:span text:style-name="T37"> </text:span><text:span text:style-name="T17">utlenianie</text:span></text:p></draw:text-box></draw:frame></text:p>
      </text:section>
      <text:p text:style-name="P7"><draw:line text:anchor-type="char" draw:z-index="4" draw:style-name="gr2" draw:text-style-name="P36" svg:x1="2cm" svg:y1="1.69cm" svg:x2="14.501cm" svg:y2="1.69cm"><text:p/></draw:line><draw:frame draw:style-name="fr1" text:anchor-type="char" svg:x="1.965cm" svg:y="1.062cm" svg:width="0.706cm" svg:height="0.545cm" draw:z-index="5"><draw:text-box><text:p text:style-name="P2"><text:span text:style-name="T16">292</text:span></text:p></draw:text-box></draw:frame><draw:frame draw:style-name="fr1" text:anchor-type="char" svg:x="12.815cm" svg:y="1.159cm" svg:width="1.72cm" svg:height="0.423cm" draw:z-index="6"><draw:text-box><text:p text:style-name="P2"><text:span text:style-name="T38">Anna Kolasa</text:span></text:p></draw:text-box></draw:frame><draw:frame draw:style-name="fr1" text:anchor-type="char" svg:x="1.965cm" svg:y="2.088cm" svg:width="12.573cm" svg:height="14.471cm" draw:z-index="7"><draw:text-box><text:p text:style-name="P14"><text:span text:style-name="T17">i redukcja w cytowanym już podsumowaniu na s. 119), co skłania ucznia do powtórzeń.</text:span></text:p><text:p text:style-name="P18"><text:span text:style-name="T17">Każdy rozdział podręcznika kończy się zestawem zadań. Nie jest ich dużo, ale</text:span><text:span text:style-name="T18"> </text:span><text:span text:style-name="T17">są</text:span><text:span text:style-name="T18"> </text:span><text:span text:style-name="T17">wystarczająco</text:span><text:span text:style-name="T39"> </text:span><text:span text:style-name="T17">zróżnicowane,</text:span><text:span text:style-name="T18"> </text:span><text:span text:style-name="T17">dobrze</text:span><text:span text:style-name="T39"> </text:span><text:span text:style-name="T17">sprawdzają</text:span><text:span text:style-name="T18"> </text:span><text:span text:style-name="T17">opanowanie</text:span><text:span text:style-name="T39"> </text:span><text:span text:style-name="T17">przez</text:span><text:span text:style-name="T18"> </text:span><text:span text:style-name="T17">ucznia treści</text:span><text:span text:style-name="T40"> </text:span><text:span text:style-name="T17">danego</text:span><text:span text:style-name="T41"> </text:span><text:span text:style-name="T17">rozdziału</text:span><text:span text:style-name="T41"> </text:span><text:span text:style-name="T17">i</text:span><text:span text:style-name="T39"> </text:span><text:span text:style-name="T17">zachęcają</text:span><text:span text:style-name="T41"> </text:span><text:span text:style-name="T17">do</text:span><text:span text:style-name="T41"> </text:span><text:span text:style-name="T17">rozwiązywania</text:span><text:span text:style-name="T41"> </text:span><text:span text:style-name="T19">problemów.</text:span><text:span text:style-name="T40"> </text:span><text:span text:style-name="T17">Do</text:span><text:span text:style-name="T41"> </text:span><text:span text:style-name="T17">zadań</text:span><text:span text:style-name="T41"> </text:span><text:span text:style-name="T17">z</text:span><text:span text:style-name="T39"> </text:span><text:span text:style-name="T17">ob- liczeniami na końcu podręcznika podano rozwiązania.</text:span></text:p><text:p text:style-name="P19"><text:span text:style-name="T17">Podręcznik</text:span><text:span text:style-name="T42"> </text:span><text:span text:style-name="T17">zawiera</text:span><text:span text:style-name="T25"> </text:span><text:span text:style-name="T17">opis</text:span><text:span text:style-name="T25"> </text:span><text:span text:style-name="T17">72</text:span><text:span text:style-name="T25"> </text:span><text:span text:style-name="T17">doświadczeń,</text:span><text:span text:style-name="T25"> </text:span><text:span text:style-name="T17">głównie</text:span><text:span text:style-name="T25"> </text:span><text:span text:style-name="T17">prostych,</text:span><text:span text:style-name="T25"> </text:span><text:span text:style-name="T17">wykonywanych w</text:span><text:span text:style-name="T18"> </text:span><text:span text:style-name="T17">probówkach.</text:span><text:span text:style-name="T43"> </text:span><text:span text:style-name="T17">Szkoda,</text:span><text:span text:style-name="T40"> </text:span><text:span text:style-name="T17">że</text:span><text:span text:style-name="T43"> </text:span><text:span text:style-name="T17">nie</text:span><text:span text:style-name="T40"> </text:span><text:span text:style-name="T17">podano,</text:span><text:span text:style-name="T43"> </text:span><text:span text:style-name="T17">czy</text:span><text:span text:style-name="T40"> </text:span><text:span text:style-name="T17">będą</text:span><text:span text:style-name="T43"> </text:span><text:span text:style-name="T17">to</text:span><text:span text:style-name="T40"> </text:span><text:span text:style-name="T19">pokazy,</text:span><text:span text:style-name="T43"> </text:span><text:span text:style-name="T17">czy</text:span><text:span text:style-name="T40"> </text:span><text:span text:style-name="T17">też</text:span><text:span text:style-name="T43"> </text:span><text:span text:style-name="T17">doświadczenia mają wykonywać uczniowie. Na podkreślenie zasługuje celne stosowanie do- świadczeń, poparte wnioskowaniem, np. prowadzące do konkluzji, jakie grupy funkcyjne obecne są w związku wielofunkcyjnym (s.</text:span><text:span text:style-name="T18"> </text:span><text:span text:style-name="T17">152).</text:span></text:p><text:p text:style-name="P19"><text:span text:style-name="T36">Podręcznik</text:span><text:span text:style-name="T43"> </text:span><text:span text:style-name="T36">napisany</text:span><text:span text:style-name="T43"> </text:span><text:span text:style-name="T36">jest</text:span><text:span text:style-name="T35"> </text:span><text:span text:style-name="T36">jasno,</text:span><text:span text:style-name="T43"> </text:span><text:span text:style-name="T36">bardzo</text:span><text:span text:style-name="T40"> </text:span><text:span text:style-name="T36">poprawnym</text:span><text:span text:style-name="T43"> </text:span><text:span text:style-name="T36">językiem,</text:span><text:span text:style-name="T43"> </text:span><text:span text:style-name="T17">co</text:span><text:span text:style-name="T40"> </text:span><text:span text:style-name="T36">więcej,</text:span><text:span text:style-name="T43"> </text:span><text:span text:style-name="T17">w</text:span><text:span text:style-name="T44"> </text:span><text:span text:style-name="T36">spo- </text:span><text:span text:style-name="T19">sób</text:span><text:span text:style-name="T40"> </text:span><text:span text:style-name="T36">interesujący</text:span><text:span text:style-name="T41"> </text:span><text:span text:style-name="T17">i</text:span><text:span text:style-name="T19"> </text:span><text:span text:style-name="T36">płynny</text:span><text:span text:style-name="T41"> </text:span><text:span text:style-name="T36">wprowadza</text:span><text:span text:style-name="T41"> </text:span><text:span text:style-name="T36">ucznia</text:span><text:span text:style-name="T41"> </text:span><text:span text:style-name="T17">w</text:span><text:span text:style-name="T19"> </text:span><text:span text:style-name="T36">zagadnienia</text:span><text:span text:style-name="T41"> </text:span><text:span text:style-name="T36">poprawnego</text:span><text:span text:style-name="T41"> </text:span><text:span text:style-name="T36">słownictwa </text:span><text:span text:style-name="T19">związków </text:span><text:span text:style-name="T36">organicznych </text:span><text:span text:style-name="T19">(np. s.15, </text:span><text:span text:style-name="T17">s. </text:span><text:span text:style-name="T19">22), </text:span><text:span text:style-name="T17">co nie </text:span><text:span text:style-name="T19">jest zadaniem</text:span><text:span text:style-name="T45"> </text:span><text:span text:style-name="T19">prostym.</text:span></text:p><text:p text:style-name="P20"><text:span text:style-name="T17">Klarowność</text:span><text:span text:style-name="T46"> </text:span><text:span text:style-name="T17">wywodu</text:span><text:span text:style-name="T46"> </text:span><text:span text:style-name="T17">od</text:span><text:span text:style-name="T46"> </text:span><text:span text:style-name="T17">pierwszych</text:span><text:span text:style-name="T45"> </text:span><text:span text:style-name="T17">stron</text:span><text:span text:style-name="T46"> </text:span><text:span text:style-name="T17">podręcznika</text:span><text:span text:style-name="T46"> </text:span><text:span text:style-name="T17">bez</text:span><text:span text:style-name="T45"> </text:span><text:span text:style-name="T17">wątpienia</text:span><text:span text:style-name="T46"> </text:span><text:span text:style-name="T17">ułatwia uczniowi zrozumienie trudnego materiału chemii organicznej. Za przykłady</text:span><text:span text:style-name="T41"> </text:span><text:span text:style-name="T17">mo- gą tu posłużyć: bardzo dobre wyprowadzenia wzoru sumarycznego i wzorów strukturalnych</text:span><text:span text:style-name="T43"> </text:span><text:span text:style-name="T17">węglowodorów</text:span><text:span text:style-name="T40"> </text:span><text:span text:style-name="T17">(s.</text:span><text:span text:style-name="T40"> </text:span><text:span text:style-name="T17">10–11),</text:span><text:span text:style-name="T40"> </text:span><text:span text:style-name="T17">wprowadzenie</text:span><text:span text:style-name="T40"> </text:span><text:span text:style-name="T17">pojęcia</text:span><text:span text:style-name="T43"> </text:span><text:span text:style-name="T17">rzędowości</text:span><text:span text:style-name="T43"> </text:span><text:span text:style-name="T17">ato- mów</text:span><text:span text:style-name="T47"> </text:span><text:span text:style-name="T17">węgla</text:span><text:span text:style-name="T48"> </text:span><text:span text:style-name="T17">(s.</text:span><text:span text:style-name="T47"> </text:span><text:span text:style-name="T17">28),</text:span><text:span text:style-name="T47"> </text:span><text:span text:style-name="T17">umiejętne</text:span><text:span text:style-name="T47"> </text:span><text:span text:style-name="T17">zróżnicowanie</text:span><text:span text:style-name="T47"> </text:span><text:span text:style-name="T17">właściwości</text:span><text:span text:style-name="T47"> </text:span><text:span text:style-name="T17">chemicznych</text:span><text:span text:style-name="T47"> </text:span><text:span text:style-name="T17">w</text:span><text:span text:style-name="T36"> </text:span><text:span text:style-name="T17">powią- zaniu</text:span><text:span text:style-name="T49"> </text:span><text:span text:style-name="T17">z</text:span><text:span text:style-name="T48"> </text:span><text:span text:style-name="T17">rzędowością</text:span><text:span text:style-name="T49"> </text:span><text:span text:style-name="T17">(s.</text:span><text:span text:style-name="T50"> </text:span><text:span text:style-name="T17">30–31)</text:span><text:span text:style-name="T49"> </text:span><text:span text:style-name="T17">czy</text:span><text:span text:style-name="T50"> </text:span><text:span text:style-name="T17">wprowadzenie</text:span><text:span text:style-name="T49"> </text:span><text:span text:style-name="T17">wpływu</text:span><text:span text:style-name="T49"> </text:span><text:span text:style-name="T17">skierowującego</text:span><text:span text:style-name="T50"> </text:span><text:span text:style-name="T17">w</text:span><text:span text:style-name="T40"> </text:span><text:span text:style-name="T17">sub- stytucji w węglowodorach aromatycznych (s.</text:span><text:span text:style-name="T39"> </text:span><text:span text:style-name="T17">57).</text:span></text:p><text:p text:style-name="P22"><text:span text:style-name="T17">Zwięzłość podręcznika, która jest jego niewątpliwą zaletą, obróciła się nie- jako przeciw Autorkom w dwóch ostatnich rozdziałach. Rozdział poświęcony związkom biologicznie aktywnym zawiera wiele niedomówień, skrótów myślo- wych,</text:span><text:span text:style-name="T23"> </text:span><text:span text:style-name="T17">które</text:span><text:span text:style-name="T28"> </text:span><text:span text:style-name="T17">dla</text:span><text:span text:style-name="T23"> </text:span><text:span text:style-name="T17">ucznia</text:span><text:span text:style-name="T28"> </text:span><text:span text:style-name="T17">mogą</text:span><text:span text:style-name="T23"> </text:span><text:span text:style-name="T17">stanowić</text:span><text:span text:style-name="T28"> </text:span><text:span text:style-name="T17">zagadki.</text:span><text:span text:style-name="T23"> </text:span><text:span text:style-name="T17">Ostatni</text:span><text:span text:style-name="T28"> </text:span><text:span text:style-name="T17">rozdział</text:span><text:span text:style-name="T37"> </text:span><text:span text:style-name="T27">Człowiek</text:span><text:span text:style-name="T29"> </text:span><text:span text:style-name="T27">–</text:span><text:span text:style-name="T24"> </text:span><text:span text:style-name="T27">natu­ ra – chemia </text:span><text:span text:style-name="T17">jest właściwie zaledwie sygnalizacją zagadnień, które należałoby <text:s text:c="2"/>z uczniami omówić na lekcjach.</text:span></text:p><text:p text:style-name="P12"><text:span text:style-name="T17">Poza zręcznie napisaną przedmową brakło w podręczników dalszych</text:span><text:span text:style-name="T51"> </text:span><text:span text:style-name="T17">moty- wujących elementów. Być może Autorki uważały, że przedstawienie materiału jest</text:span><text:span text:style-name="T52"> </text:span><text:span text:style-name="T17">wystarczająco</text:span><text:span text:style-name="T53"> </text:span><text:span text:style-name="T17">interesujące,</text:span><text:span text:style-name="T53"> </text:span><text:span text:style-name="T17">aby</text:span><text:span text:style-name="T53"> </text:span><text:span text:style-name="T17">zachęcić</text:span><text:span text:style-name="T52"> </text:span><text:span text:style-name="T17">ucznia</text:span><text:span text:style-name="T53"> </text:span><text:span text:style-name="T17">do</text:span><text:span text:style-name="T53"> </text:span><text:span text:style-name="T17">głębszego</text:span><text:span text:style-name="T53"> </text:span><text:span text:style-name="T17">zainteresowania się</text:span><text:span text:style-name="T30"> </text:span><text:span text:style-name="T17">chemią.</text:span></text:p></draw:text-box></draw:frame><draw:frame draw:style-name="fr1" text:anchor-type="char" svg:x="2.766cm" svg:y="16.99cm" svg:width="8.094cm" svg:height="0.501cm" draw:z-index="8"><draw:text-box><text:p text:style-name="P15"><text:span text:style-name="T17">Przejdę teraz do szczegółowych uwag krytycznych:</text:span></text:p></draw:text-box></draw:frame><draw:frame draw:style-name="fr1" text:anchor-type="char" svg:x="1.965cm" svg:y="17.921cm" svg:width="12.573cm" svg:height="3.295cm" draw:z-index="9"><draw:text-box><text:p text:style-name="P21"><text:span text:style-name="T17">Strona</text:span><text:span text:style-name="T34"> </text:span><text:span text:style-name="T17">wewnętrzna</text:span><text:span text:style-name="T34"> </text:span><text:span text:style-name="T17">okładki</text:span><text:span text:style-name="T35"> </text:span><text:span text:style-name="T17">–</text:span><text:span text:style-name="T34"> </text:span><text:span text:style-name="T17">Cykloalkany</text:span><text:span text:style-name="T35"> </text:span><text:span text:style-name="T17">należą</text:span><text:span text:style-name="T34"> </text:span><text:span text:style-name="T17">też</text:span><text:span text:style-name="T35"> </text:span><text:span text:style-name="T17">do</text:span><text:span text:style-name="T34"> </text:span><text:span text:style-name="T17">związków</text:span><text:span text:style-name="T35"> </text:span><text:span text:style-name="T17">alifatycz- nych;</text:span><text:span text:style-name="T54"> </text:span><text:span text:style-name="T17">uwzględniono</text:span><text:span text:style-name="T22"> </text:span><text:span text:style-name="T17">jedynie</text:span><text:span text:style-name="T54"> </text:span><text:span text:style-name="T17">alkany</text:span><text:span text:style-name="T22"> </text:span><text:span text:style-name="T17">o</text:span><text:span text:style-name="T31"> </text:span><text:span text:style-name="T17">łańcuchach</text:span><text:span text:style-name="T22"> </text:span><text:span text:style-name="T17">prostych</text:span><text:span text:style-name="T54"> </text:span><text:span text:style-name="T17">i należałoby</text:span><text:span text:style-name="T54"> </text:span><text:span text:style-name="T17">to</text:span><text:span text:style-name="T22"> </text:span><text:span text:style-name="T17">wyraź- nie zaznaczyć.</text:span></text:p><text:p text:style-name="P13"><text:span text:style-name="T17">s. 7 – Liczba znanych związków organicznych jest znacznie zaniżona! (już w 2002 r. znane były ponad 44 miliony wszystkich związków chemicznych).</text:span></text:p><text:p text:style-name="P18"><text:span text:style-name="T17">s. 14 – Metyl to rodnik, ale także element nazewnictwa, o czym należałoby wspomnieć.</text:span></text:p></draw:text-box></draw:frame><draw:frame draw:style-name="fr1" text:anchor-type="char" svg:x="2cm" svg:y="1.302cm" svg:width="12.501cm" svg:height="0.423cm" draw:z-index="10"><draw:text-box><text:p text:style-name="P26"/></draw:text-box></draw:frame></text:p>
      <text:p text:style-name="P8"><draw:line text:anchor-type="char" draw:z-index="11" draw:style-name="gr2" draw:text-style-name="P36" svg:x1="1.7cm" svg:y1="1.69cm" svg:x2="14.201cm" svg:y2="1.69cm"><text:p/></draw:line><draw:frame draw:style-name="fr1" text:anchor-type="char" svg:x="13.529cm" svg:y="1.062cm" svg:width="0.706cm" svg:height="0.545cm" draw:z-index="12"><draw:text-box><text:p text:style-name="P2"><text:span text:style-name="T16">293</text:span></text:p></draw:text-box></draw:frame><draw:frame draw:style-name="fr1" text:anchor-type="char" svg:x="1.665cm" svg:y="1.159cm" svg:width="10.578cm" svg:height="0.423cm" draw:z-index="13"><draw:text-box><text:p text:style-name="P2"><text:span text:style-name="T38">Recenzja podręcznika do nauczania chemii w zakresie podstawowym w szkołach…</text:span></text:p></draw:text-box></draw:frame><draw:frame draw:style-name="fr1" text:anchor-type="char" svg:x="1.665cm" svg:y="2.088cm" svg:width="12.571cm" svg:height="19.223cm" draw:z-index="14"><draw:text-box><text:p text:style-name="P11"><text:span text:style-name="T17">s.</text:span><text:span text:style-name="T39"> </text:span><text:span text:style-name="T17">16,</text:span><text:span text:style-name="T39"> </text:span><text:span text:style-name="T17">17</text:span><text:span text:style-name="T36"> </text:span><text:span text:style-name="T17">–</text:span><text:span text:style-name="T39"> </text:span><text:span text:style-name="T17">Uwzględniono</text:span><text:span text:style-name="T39"> </text:span><text:span text:style-name="T17">tylko</text:span><text:span text:style-name="T36"> </text:span><text:span text:style-name="T17">węglowodory</text:span><text:span text:style-name="T39"> </text:span><text:span text:style-name="T17">o</text:span><text:span text:style-name="T30"> </text:span><text:span text:style-name="T17">łańcuchu</text:span><text:span text:style-name="T39"> </text:span><text:span text:style-name="T17">prostym</text:span><text:span text:style-name="T36"> </text:span><text:span text:style-name="T17">i</text:span><text:span text:style-name="T30"> </text:span><text:span text:style-name="T17">to</text:span><text:span text:style-name="T39"> </text:span><text:span text:style-name="T17">nale- ży wyraźnie zaznaczyć. Nie ma tu ani słowa o rozgałęzieniach, a przecież była o</text:span><text:span text:style-name="T31"> </text:span><text:span text:style-name="T17">tym</text:span><text:span text:style-name="T36"> </text:span><text:span text:style-name="T17">mowa</text:span><text:span text:style-name="T36"> </text:span><text:span text:style-name="T17">na</text:span><text:span text:style-name="T36"> </text:span><text:span text:style-name="T17">s.</text:span><text:span text:style-name="T39"> </text:span><text:span text:style-name="T17">7</text:span><text:span text:style-name="T36"> </text:span><text:span text:style-name="T17">i przy</text:span><text:span text:style-name="T36"> </text:span><text:span text:style-name="T17">omówieniu</text:span><text:span text:style-name="T39"> </text:span><text:span text:style-name="T17">izomerii</text:span><text:span text:style-name="T36"> </text:span><text:span text:style-name="T17">na</text:span><text:span text:style-name="T36"> </text:span><text:span text:style-name="T17">s.</text:span><text:span text:style-name="T36"> </text:span><text:span text:style-name="T17">9.</text:span><text:span text:style-name="T36"> </text:span><text:span text:style-name="T17">Znalazło</text:span><text:span text:style-name="T39"> </text:span><text:span text:style-name="T17">się</text:span><text:span text:style-name="T36"> </text:span><text:span text:style-name="T17">to</text:span><text:span text:style-name="T36"> </text:span><text:span text:style-name="T17">dopiero</text:span><text:span text:style-name="T36"> </text:span><text:span text:style-name="T17">na</text:span></text:p><text:p text:style-name="P16"><text:span text:style-name="T17">s. 22, 23 (może należy zamieścić odsyłacz?).</text:span></text:p><text:p text:style-name="P27"><text:span text:style-name="T17">s.</text:span><text:span text:style-name="T43"> </text:span><text:span text:style-name="T17">31</text:span><text:span text:style-name="T40"> </text:span><text:span text:style-name="T17">–</text:span><text:span text:style-name="T40"> </text:span><text:span text:style-name="T17">Nagle</text:span><text:span text:style-name="T40"> </text:span><text:span text:style-name="T17">pojawiają</text:span><text:span text:style-name="T43"> </text:span><text:span text:style-name="T17">się</text:span><text:span text:style-name="T40"> </text:span><text:span text:style-name="T17">wzory</text:span><text:span text:style-name="T40"> </text:span><text:span text:style-name="T17">kreskowe</text:span><text:span text:style-name="T40"> </text:span><text:span text:style-name="T17">–</text:span><text:span text:style-name="T43"> </text:span><text:span text:style-name="T17">szkieletowe</text:span><text:span text:style-name="T40"> </text:span><text:span text:style-name="T17">cykloalkanów</text:span><text:span text:style-name="T40"> </text:span><text:span text:style-name="T17">bez objaśnień.</text:span></text:p><text:p text:style-name="P18"><text:span text:style-name="T17">s.</text:span><text:span text:style-name="T37"> </text:span><text:span text:style-name="T17">36</text:span><text:span text:style-name="T44"> </text:span><text:span text:style-name="T17">–</text:span><text:span text:style-name="T44"> </text:span><text:span text:style-name="T17">Przy</text:span><text:span text:style-name="T37"> </text:span><text:span text:style-name="T17">omawianiu</text:span><text:span text:style-name="T44"> </text:span><text:span text:style-name="T17">izomerii</text:span><text:span text:style-name="T44"> </text:span><text:span text:style-name="T17">alkenów</text:span><text:span text:style-name="T37"> </text:span><text:span text:style-name="T17">brak</text:span><text:span text:style-name="T44"> </text:span><text:span text:style-name="T17">wyjaśnienia,</text:span><text:span text:style-name="T44"> </text:span><text:span text:style-name="T17">że</text:span><text:span text:style-name="T44"> </text:span><text:span text:style-name="T17">w</text:span><text:span text:style-name="T19"> </text:span><text:span text:style-name="T17">nazewnic- twie dla wiązania podwójnego (2 atomy węgla) jest tylko jeden lokant i jest to pierwszy atom węgla wiązania podwójnego w kierunku numeracji</text:span><text:span text:style-name="T28"> </text:span><text:span text:style-name="T17">łańcucha.</text:span></text:p><text:p text:style-name="P23"><text:span text:style-name="T17">s. 39 – W </text:span><text:span text:style-name="T19">reakcji wody bromowej </text:span><text:span text:style-name="T17">z </text:span><text:span text:style-name="T19">alkenami powstają </text:span><text:span text:style-name="T17">w </text:span><text:span text:style-name="T19">przewadze bromo- </text:span><text:span text:style-name="T17">hydryny (konkurencyjnym nukleofilem jest woda), a nie dibromopochodne. </text:span><text:span text:style-name="T37">Te </text:span><text:span text:style-name="T19">ostatnie</text:span><text:span text:style-name="T41"> </text:span><text:span text:style-name="T19">powstają,</text:span><text:span text:style-name="T41"> </text:span><text:span text:style-name="T19">jeśli</text:span><text:span text:style-name="T48"> </text:span><text:span text:style-name="T19">użyje</text:span><text:span text:style-name="T41"> </text:span><text:span text:style-name="T17">się</text:span><text:span text:style-name="T48"> </text:span><text:span text:style-name="T19">bromu</text:span><text:span text:style-name="T41"> </text:span><text:span text:style-name="T17">w</text:span><text:span text:style-name="T36"> </text:span><text:span text:style-name="T19">rozpuszczalniku</text:span><text:span text:style-name="T48"> </text:span><text:span text:style-name="T36">organicznym.</text:span><text:span text:style-name="T34"> </text:span><text:span text:style-name="T23">To</text:span><text:span text:style-name="T41"> </text:span><text:span text:style-name="T19">wszyst- </text:span><text:span text:style-name="T17">ko nie </text:span><text:span text:style-name="T19">przeczy faktowi, </text:span><text:span text:style-name="T17">że w </text:span><text:span text:style-name="T19">pierwszej reakcji woda bromowa </text:span><text:span text:style-name="T17">się</text:span><text:span text:style-name="T55"> </text:span><text:span text:style-name="T19">odbarwia.</text:span></text:p><text:p text:style-name="P13"><text:span text:style-name="T17">s. 50 – Użycie benzenu w doświadczeniu 11 jest mocno kontrowersyjne (może wystarczy doświadczenie 14 z toluenem). Nawet na uczelniach benzen został całkowicie wycofany z użycia.</text:span></text:p><text:p text:style-name="P23"><text:span text:style-name="T17">s. 54 – Zdanie: „Etylobenzen i propylobenzen mogą występować w postaci izomerów…” nie jest prawdziwe. Należałoby je sformułować: Izomerami etylo- benzenu i propylobenzenu są….</text:span></text:p><text:p text:style-name="P28"><text:span text:style-name="T17">s. 59 – Szkoda, że nie podano wzoru strukturalnego benzopirenu.</text:span></text:p><text:p text:style-name="P29"><text:span text:style-name="T17">s. 63 – </text:span><text:span text:style-name="T19">Zad. </text:span><text:span text:style-name="T17">4: </text:span><text:span text:style-name="T19">Związek </text:span><text:span text:style-name="T17">o </text:span><text:span text:style-name="T19">podanym wzorze </text:span><text:span text:style-name="T17">ma </text:span><text:span text:style-name="T19">jedynie </text:span><text:span text:style-name="T17">8, a nie </text:span><text:span text:style-name="T18">11</text:span><text:span text:style-name="T39"> izomerów.</text:span></text:p><text:p text:style-name="P24"><text:span text:style-name="T17">s. 71 – Wprowadzenie pojęcia alkoholi aromatycznych powoduje jedynie zamęt. Lepiej pozostać przy podziale: alkohole i fenole (jak to czynią wszyscy chemicy!).</text:span><text:span text:style-name="T47"> </text:span><text:span text:style-name="T17">Obecność</text:span><text:span text:style-name="T47"> </text:span><text:span text:style-name="T17">pierścienia</text:span><text:span text:style-name="T54"> </text:span><text:span text:style-name="T17">aromatycznego</text:span><text:span text:style-name="T47"> </text:span><text:span text:style-name="T17">w</text:span><text:span text:style-name="T30"> </text:span><text:span text:style-name="T17">odległym</text:span><text:span text:style-name="T47"> </text:span><text:span text:style-name="T17">od</text:span><text:span text:style-name="T54"> </text:span><text:span text:style-name="T17">grupy</text:span><text:span text:style-name="T54"> </text:span><text:span text:style-name="T17">hydroksy- lowej fragmencie cząsteczki alkoholu nie ma wielkiego wpływu na jego właści- wości.</text:span></text:p><text:p text:style-name="P5"><text:span text:style-name="T2">s.</text:span><text:span text:style-name="T3"> </text:span><text:span text:style-name="T2">79</text:span><text:span text:style-name="T3"> </text:span><text:span text:style-name="T2">–</text:span><text:span text:style-name="T5"> </text:span><text:span text:style-name="T2">W</text:span><text:span text:style-name="T6"> </text:span><text:span text:style-name="T2">tytule:</text:span><text:span text:style-name="T3"> </text:span><text:span text:style-name="T7">Otrzymywanie</text:span><text:span text:style-name="T4"> </text:span><text:span text:style-name="T7">alkoholi</text:span><text:span text:style-name="T8"> </text:span><text:span text:style-name="T7">nasyconych</text:span><text:span text:style-name="T8"> </text:span><text:span text:style-name="T2">słowo</text:span><text:span text:style-name="T9"> </text:span><text:span text:style-name="T7">nasyconych</text:span><text:span text:style-name="T4"> </text:span><text:span text:style-name="T2">jest zbędne.</text:span></text:p><text:p text:style-name="P30"><text:span text:style-name="T19">s. 84 </text:span><text:span text:style-name="T17">i </text:span><text:span text:style-name="T36">zad. </text:span><text:span text:style-name="T17">5 i 6 </text:span><text:span text:style-name="T19">na s. 92 </text:span><text:span text:style-name="T17">– </text:span><text:span text:style-name="T39">Chemicy </text:span><text:span text:style-name="T36">nie </text:span><text:span text:style-name="T39">używają </text:span><text:span text:style-name="T36">nazw </text:span><text:span text:style-name="T39">benzenol </text:span><text:span text:style-name="T17">i </text:span><text:span text:style-name="T39">naftalenole.</text:span></text:p><text:p text:style-name="P24"><text:span text:style-name="T17">s. 85 – Brak ładunku ujemnego w rysunku przy atomie tlenu z trzema nie- wiążącymi parami elektronów.</text:span></text:p><text:p text:style-name="P18"><text:span text:style-name="T17">s. 88 – W reakcji otrzymywania pochodnej fenolu z chlorobenzenu brak zaznaczenia drastycznych warunków reakcji (to b. ważne, bo inaczej reakcja nie zajdzie) – zostało to uwzględnione na s. 90.</text:span></text:p><text:p text:style-name="P13"><text:span text:style-name="T17">s.</text:span><text:span text:style-name="T43"> </text:span><text:span text:style-name="T17">94</text:span><text:span text:style-name="T40"> </text:span><text:span text:style-name="T17">–</text:span><text:span text:style-name="T42"> </text:span><text:span text:style-name="T19">Wspomniano</text:span><text:span text:style-name="T40"> </text:span><text:span text:style-name="T17">o</text:span><text:span text:style-name="T43"> </text:span><text:span text:style-name="T19">trujących</text:span><text:span text:style-name="T40"> </text:span><text:span text:style-name="T19">właściwościach</text:span><text:span text:style-name="T43"> </text:span><text:span text:style-name="T19">metanolu,</text:span><text:span text:style-name="T40"> </text:span><text:span text:style-name="T17">nie</text:span><text:span text:style-name="T43"> </text:span><text:span text:style-name="T19">podano</text:span><text:span text:style-name="T40"> </text:span><text:span text:style-name="T19">jednak, </text:span><text:span text:style-name="T17">że formaldehyd także jest trucizną i ma działanie rakotwórcze, zaś actealdehyd jest łzawiący, szkodliwy i</text:span><text:span text:style-name="T36"> </text:span><text:span text:style-name="T17">rakotwórczy.</text:span></text:p><text:p text:style-name="P25"><text:span text:style-name="T17">s. 98 – W powszechnym użyciu jest spektrometria masowa, a nie spektro- skopia mas.</text:span></text:p><text:p text:style-name="P30"><text:span text:style-name="T17">s. 104 – W </text:span><text:span text:style-name="T19">zad. </text:span><text:span text:style-name="T17">3 c) i d) </text:span><text:span text:style-name="T19">brakuje atomów wodoru przy węglu; powinno być:</text:span></text:p><text:p text:style-name="P17"><text:span text:style-name="T19">c) </text:span><text:span text:style-name="T36">CH</text:span><text:span text:style-name="T56">3 </text:span><text:span text:style-name="T18">zamiast </text:span><text:span text:style-name="T19">CH </text:span><text:span text:style-name="T17">i </text:span><text:span text:style-name="T19">d) </text:span><text:span text:style-name="T36">CH</text:span><text:span text:style-name="T56">2 </text:span><text:span text:style-name="T18">zamiast </text:span><text:span text:style-name="T19">C. </text:span><text:span text:style-name="T17">W </text:span><text:span text:style-name="T39">zad. </text:span><text:span text:style-name="T17">4 </text:span><text:span text:style-name="T39">należy </text:span><text:span text:style-name="T18">zastapić benzenol fenolem.</text:span></text:p></draw:text-box></draw:frame><draw:frame draw:style-name="fr1" text:anchor-type="char" svg:x="1.7cm" svg:y="1.302cm" svg:width="12.501cm" svg:height="0.423cm" draw:z-index="15"><draw:text-box><text:p text:style-name="P26"/></draw:text-box></draw:frame></text:p>
      <text:p text:style-name="P9"><draw:path text:anchor-type="char" draw:z-index="16" draw:style-name="gr1" draw:text-style-name="P35" svg:width="12.5cm" svg:height="0cm" svg:x="1.999cm" svg:y="1.69cm" svg:viewBox="0 0 12501 0" svg:d="M0 0h12501M0 0h12501"><text:p/></draw:path><draw:frame draw:style-name="fr1" text:anchor-type="char" svg:x="1.965cm" svg:y="1.062cm" svg:width="0.706cm" svg:height="0.545cm" draw:z-index="17"><draw:text-box><text:p text:style-name="P2"><text:span text:style-name="T16">294</text:span></text:p></draw:text-box></draw:frame><draw:frame draw:style-name="fr1" text:anchor-type="char" svg:x="12.815cm" svg:y="1.161cm" svg:width="1.72cm" svg:height="0.423cm" draw:z-index="18"><draw:text-box><text:p text:style-name="P2"><text:span text:style-name="T38">Anna Kolasa</text:span></text:p></draw:text-box></draw:frame><draw:frame draw:style-name="fr1" text:anchor-type="char" svg:x="1.965cm" svg:y="2.088cm" svg:width="12.571cm" svg:height="4.226cm" draw:z-index="19"><draw:text-box><text:p text:style-name="P32"><text:span text:style-name="T17">s.</text:span><text:span text:style-name="T47"> </text:span><text:span text:style-name="T17">131</text:span><text:span text:style-name="T54"> </text:span><text:span text:style-name="T17">–</text:span><text:span text:style-name="T40"> </text:span><text:span text:style-name="T19">Według</text:span><text:span text:style-name="T47"> </text:span><text:span text:style-name="T17">najnowszych</text:span><text:span text:style-name="T54"> </text:span><text:span text:style-name="T17">badań</text:span><text:span text:style-name="T54"> </text:span><text:span text:style-name="T17">smażenie</text:span><text:span text:style-name="T54"> </text:span><text:span text:style-name="T17">na</text:span><text:span text:style-name="T47"> </text:span><text:span text:style-name="T17">oleju</text:span><text:span text:style-name="T54"> </text:span><text:span text:style-name="T17">nie</text:span><text:span text:style-name="T54"> </text:span><text:span text:style-name="T17">jest</text:span><text:span text:style-name="T47"> </text:span><text:span text:style-name="T17">wskazane,</text:span><text:span text:style-name="T54"> </text:span><text:span text:style-name="T17">bo wiązania podwójne ulegają niekorzystnej izomeryzacji (</text:span><text:span text:style-name="T27">cis </text:span><text:span text:style-name="T17">przechodzi w</text:span><text:span text:style-name="T22"> </text:span><text:span text:style-name="T27">trans).</text:span></text:p><text:p text:style-name="P33"><text:span text:style-name="T17">s. 137 – Zły wzór (CH</text:span><text:span text:style-name="T57">3</text:span><text:span text:style-name="T17">)</text:span><text:span text:style-name="T57">3</text:span><text:span text:style-name="T17">-N – trzy grupy metylowe nie mogą być</text:span><text:span text:style-name="T51"> </text:span><text:span text:style-name="T17">połączone z atomem azotu pojedynczym wiązaniem! </text:span><text:span text:style-name="T37">To </text:span><text:span text:style-name="T17">samo dotyczy tabeli na s.</text:span><text:span text:style-name="T44"> </text:span><text:span text:style-name="T17">146.</text:span></text:p><text:p text:style-name="P31"><text:span text:style-name="T17">s. 153 – Wzór „krzyżowy” należy zastąpić przez wzór Fischera.</text:span></text:p><text:p text:style-name="P34"><text:span text:style-name="T17">s.</text:span><text:span text:style-name="T25"> </text:span><text:span text:style-name="T17">168</text:span><text:span text:style-name="T25"> </text:span><text:span text:style-name="T17">–</text:span><text:span text:style-name="T34"> </text:span><text:span text:style-name="T17">Chwała</text:span><text:span text:style-name="T25"> </text:span><text:span text:style-name="T17">za</text:span><text:span text:style-name="T34"> </text:span><text:span text:style-name="T17">wpisywanie</text:span><text:span text:style-name="T25"> </text:span><text:span text:style-name="T17">niewiążących</text:span><text:span text:style-name="T25"> </text:span><text:span text:style-name="T17">par</text:span><text:span text:style-name="T34"> </text:span><text:span text:style-name="T17">elektronowych,</text:span><text:span text:style-name="T25"> </text:span><text:span text:style-name="T17">ale</text:span><text:span text:style-name="T34"> </text:span><text:span text:style-name="T17">szkoda, że używa się mieszanych konwencji zapisu (kreski i</text:span><text:span text:style-name="T30"> </text:span><text:span text:style-name="T17">kropki).</text:span></text:p><text:p text:style-name="P10"><text:span text:style-name="T17">s. 170 – Kondensacja aminokwasów nie zachodzi samorzutnie! Nie wspo- mniano też, że peptyd to amid.</text:span></text:p></draw:text-box></draw:frame><draw:frame draw:style-name="fr1" text:anchor-type="char" svg:x="1.965cm" svg:y="6.745cm" svg:width="12.566cm" svg:height="0.967cm" draw:z-index="20"><draw:text-box><text:p text:style-name="P32"><text:span text:style-name="T17">Podsumowując, uważam ten podręcznik za wartościowy i godny polecenia po usunięciu wymienionych usterek.</text:span></text:p></draw:text-box></draw:frame><draw:frame draw:style-name="fr1" text:anchor-type="char" svg:x="2cm" svg:y="1.302cm" svg:width="12.501cm" svg:height="0.423cm" draw:z-index="21"><draw:text-box><text:p text:style-name="P2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4cm" fo:margin-bottom="0cm" loext:contextual-spacing="false" fo:text-align="justify" style:justify-single-word="false" fo:text-indent="0.799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2cm" fo:page-height="23.513cm" style:num-format="1" style:print-orientation="portrait" fo:margin-top="2.187cm" fo:margin-bottom="0.494cm" fo:margin-left="1.482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2cm" fo:page-height="23.513cm" style:num-format="1" style:print-orientation="portrait" fo:margin-top="1.058cm" fo:margin-bottom="0.494cm" fo:margin-left="1.482cm" fo:margin-right="1.482cm" style:writing-mode="lr-tb" style:layout-grid-color="#c0c0c0" style:layout-grid-lines="219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Kolasa</meta:initial-creator>
    <dc:subject>nauki ścisłe, chemia</dc:subject>
    <dc:title>Recenzja podręcznika do nauczania chemii w zakresie podstawowym w szkołach ponadgimnazjalnych pt. Chemia organiczna, część 2, autorstwa Bożeny Kałuży i Feliksy Kamińskiej</dc:title>
    <meta:creation-date>2020-03-06T12:05:28</meta:creation-date>
    <dc:date>2020-03-06T13:05:38.741000000</dc:date>
    <meta:editing-duration>PT10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4" meta:paragraph-count="46" meta:word-count="1147" meta:character-count="8166" meta:non-whitespace-character-count="7033"/>
    <meta:user-defined meta:name="AppVersion">12.0000</meta:user-defined>
    <meta:user-defined meta:name="Created" meta:value-type="date">2012-03-28T00:00:00</meta:user-defined>
    <meta:user-defined meta:name="Creator">Adobe InDesign CS2 (4.0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