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.882cm" style:contextual-spacing="false" fo:line-height="107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/>
    </style:style>
    <style:style style:name="P9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494cm" style:auto-text-indent="false" style:page-number="auto"/>
    </style:style>
    <style:style style:name="P12" style:family="paragraph" style:parent-style-name="Tekst_20_treści" style:master-page-name="">
      <style:paragraph-properties fo:margin-left="0.353cm" fo:margin-right="0cm" fo:margin-top="0cm" fo:margin-bottom="0cm" style:contextual-spacing="false" fo:line-height="100%" fo:text-align="justify" style:justify-single-word="false" fo:text-indent="-0.353cm" style:auto-text-indent="false" style:page-number="auto"/>
    </style:style>
    <style:style style:name="P13" style:family="paragraph" style:parent-style-name="Standard" style:master-page-name="PageStyle0">
      <style:paragraph-properties fo:line-height="0.002cm" style:page-number="auto"/>
    </style:style>
    <style:style style:name="P14" style:family="paragraph" style:parent-style-name="Standard" style:master-page-name="PageStyle1">
      <style:paragraph-properties fo:line-height="0.002cm" style:page-number="auto"/>
    </style:style>
    <style:style style:name="P15" style:family="paragraph" style:parent-style-name="Standard" style:master-page-name="PageStyle2">
      <style:paragraph-properties fo:line-height="0.002cm" style:page-number="auto"/>
    </style:style>
    <style:style style:name="P16" style:family="paragraph" style:parent-style-name="Standard" style:master-page-name="PageStyle3">
      <style:paragraph-properties fo:line-height="0.002cm" style:page-number="auto"/>
    </style:style>
    <style:style style:name="P17" style:family="paragraph" style:parent-style-name="Standard" style:master-page-name="PageStyle4">
      <style:paragraph-properties fo:line-height="0.002cm" style:page-number="auto"/>
    </style:style>
    <style:style style:name="P18" style:family="paragraph" style:parent-style-name="Standard" style:master-page-name="PageStyle5">
      <style:paragraph-properties fo:line-height="0.002cm" style:page-number="auto"/>
    </style:style>
    <style:style style:name="P19" style:family="paragraph" style:parent-style-name="Nagłówek_20__23_1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20" style:family="paragraph" style:parent-style-name="Tekst_20_treści" style:list-style-name="L1" style:master-page-name="">
      <style:paragraph-properties fo:margin-left="0.847cm" fo:margin-right="0cm" fo:margin-top="0cm" fo:margin-bottom="0cm" style:contextual-spacing="false" fo:line-height="100%" fo:text-align="justify" style:justify-single-word="false" fo:text-indent="-0.282cm" style:auto-text-indent="false" style:page-number="auto">
        <style:tab-stops>
          <style:tab-stop style:position="0.109cm"/>
        </style:tab-stops>
      </style:paragraph-properties>
    </style:style>
    <style:style style:name="P21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>
        <style:tab-stops>
          <style:tab-stop style:position="0.954cm"/>
        </style:tab-stops>
      </style:paragraph-properties>
    </style:style>
    <style:style style:name="P22" style:family="paragraph" style:parent-style-name="Tekst_20_treści" style:list-style-name="L2" style:master-page-name="">
      <style:paragraph-properties fo:margin-left="1.164cm" fo:margin-right="0cm" fo:margin-top="0cm" fo:margin-bottom="0cm" style:contextual-spacing="false" fo:line-height="100%" fo:text-align="justify" style:justify-single-word="false" fo:text-indent="-0.318cm" style:auto-text-indent="false" style:page-number="auto">
        <style:tab-stops>
          <style:tab-stop style:position="0.132cm"/>
        </style:tab-stops>
      </style:paragraph-properties>
    </style:style>
    <style:style style:name="P23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847cm" style:auto-text-indent="false" style:page-number="auto">
        <style:tab-stops>
          <style:tab-stop style:position="1.296cm"/>
        </style:tab-stops>
      </style:paragraph-properties>
    </style:style>
    <style:style style:name="P24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>
        <style:tab-stops>
          <style:tab-stop style:position="0.921cm"/>
        </style:tab-stops>
      </style:paragraph-properties>
    </style:style>
    <style:style style:name="P25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>
        <style:tab-stops>
          <style:tab-stop style:position="0.97cm"/>
        </style:tab-stops>
      </style:paragraph-properties>
    </style:style>
    <style:style style:name="P26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>
        <style:tab-stops>
          <style:tab-stop style:position="0.924cm"/>
        </style:tab-stops>
      </style:paragraph-properties>
    </style:style>
    <style:style style:name="P27" style:family="paragraph" style:parent-style-name="Tekst_20_treści" style:list-style-name="L2" style:master-page-name="">
      <style:paragraph-properties fo:margin-left="0.917cm" fo:margin-right="0cm" fo:margin-top="0cm" fo:margin-bottom="0cm" style:contextual-spacing="false" fo:line-height="100%" fo:text-align="justify" style:justify-single-word="false" fo:text-indent="-0.388cm" style:auto-text-indent="false" style:page-number="auto">
        <style:tab-stops>
          <style:tab-stop style:position="0.055cm"/>
        </style:tab-stops>
      </style:paragraph-properties>
    </style:style>
    <style:style style:name="P28" style:family="paragraph" style:parent-style-name="Tekst_20_treści" style:list-style-name="L3" style:master-page-name="">
      <style:paragraph-properties fo:margin-left="1.023cm" fo:margin-right="0cm" fo:margin-top="0cm" fo:margin-bottom="0cm" style:contextual-spacing="false" fo:line-height="100%" fo:text-align="justify" style:justify-single-word="false" fo:text-indent="-0.529cm" style:auto-text-indent="false" style:page-number="auto">
        <style:tab-stops>
          <style:tab-stop style:position="-0.079cm"/>
        </style:tab-stops>
      </style:paragraph-properties>
    </style:style>
    <style:style style:name="P29" style:family="paragraph" style:parent-style-name="Tekst_20_treści" style:list-style-name="L3" style:master-page-name="">
      <style:paragraph-properties fo:margin-left="1.023cm" fo:margin-right="0cm" fo:margin-top="0cm" fo:margin-bottom="0cm" style:contextual-spacing="false" fo:line-height="100%" fo:text-align="justify" style:justify-single-word="false" fo:text-indent="-0.529cm" style:auto-text-indent="false" style:page-number="auto">
        <style:tab-stops>
          <style:tab-stop style:position="-0.037cm"/>
        </style:tab-stops>
      </style:paragraph-properties>
    </style:style>
    <style:style style:name="P30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494cm" style:auto-text-indent="false" style:page-number="auto">
        <style:tab-stops>
          <style:tab-stop style:position="0.915cm"/>
        </style:tab-stops>
      </style:paragraph-properties>
    </style:style>
    <style:style style:name="P31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494cm" style:auto-text-indent="false" style:page-number="auto">
        <style:tab-stops>
          <style:tab-stop style:position="0.944cm"/>
        </style:tab-stops>
      </style:paragraph-properties>
    </style:style>
    <style:style style:name="P32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494cm" style:auto-text-indent="false" style:page-number="auto">
        <style:tab-stops>
          <style:tab-stop style:position="0.924cm"/>
        </style:tab-stops>
      </style:paragraph-properties>
    </style:style>
    <style:style style:name="P33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494cm" style:auto-text-indent="false" style:page-number="auto">
        <style:tab-stops>
          <style:tab-stop style:position="0.933cm"/>
        </style:tab-stops>
      </style:paragraph-properties>
    </style:style>
    <style:style style:name="P34" style:family="paragraph" style:parent-style-name="Tekst_20_treści" style:list-style-name="L1" style:master-page-name="">
      <style:paragraph-properties fo:margin-left="0.847cm" fo:margin-right="0cm" fo:margin-top="0cm" fo:margin-bottom="0cm" style:contextual-spacing="false" fo:line-height="100%" fo:text-align="justify" style:justify-single-word="false" fo:text-indent="-0.318cm" style:auto-text-indent="false" style:page-number="auto">
        <style:tab-stops>
          <style:tab-stop style:position="0.072cm"/>
        </style:tab-stops>
      </style:paragraph-properties>
    </style:style>
    <style:style style:name="P35" style:family="paragraph" style:parent-style-name="Tekst_20_treści" style:list-style-name="L2" style:master-page-name="">
      <style:paragraph-properties fo:margin-left="0.318cm" fo:margin-right="0cm" fo:margin-top="0cm" fo:margin-bottom="0cm" style:contextual-spacing="false" fo:line-height="100%" fo:text-align="justify" style:justify-single-word="false" fo:text-indent="-0.318cm" style:auto-text-indent="false" style:page-number="auto">
        <style:tab-stops>
          <style:tab-stop style:position="0.123cm"/>
        </style:tab-stops>
      </style:paragraph-properties>
    </style:style>
    <style:style style:name="P36" style:family="paragraph" style:parent-style-name="Tekst_20_treści" style:list-style-name="L2" style:master-page-name="">
      <style:paragraph-properties fo:margin-left="0.318cm" fo:margin-right="0cm" fo:margin-top="0cm" fo:margin-bottom="0cm" style:contextual-spacing="false" fo:line-height="100%" fo:text-align="justify" style:justify-single-word="false" fo:text-indent="-0.318cm" style:auto-text-indent="false" style:page-number="auto">
        <style:tab-stops>
          <style:tab-stop style:position="0.132cm"/>
        </style:tab-stops>
      </style:paragraph-properties>
    </style:style>
    <style:style style:name="P37" style:family="paragraph" style:parent-style-name="Tekst_20_treści" style:list-style-name="L2" style:master-page-name="">
      <style:paragraph-properties fo:margin-left="0.353cm" fo:margin-right="0cm" fo:margin-top="0cm" fo:margin-bottom="0cm" style:contextual-spacing="false" fo:line-height="100%" fo:text-align="justify" style:justify-single-word="false" fo:text-indent="-0.353cm" style:auto-text-indent="false" style:page-number="auto">
        <style:tab-stops>
          <style:tab-stop style:position="0.095cm"/>
        </style:tab-stops>
      </style:paragraph-properties>
    </style:style>
    <style:style style:name="P38" style:family="paragraph" style:parent-style-name="Tekst_20_treści" style:list-style-name="L2" style:master-page-name="">
      <style:paragraph-properties fo:margin-left="0.353cm" fo:margin-right="0cm" fo:margin-top="0cm" fo:margin-bottom="0cm" style:contextual-spacing="false" fo:line-height="100%" fo:text-align="justify" style:justify-single-word="false" fo:text-indent="-0.353cm" style:auto-text-indent="false" style:page-number="auto">
        <style:tab-stops>
          <style:tab-stop style:position="0.104cm"/>
        </style:tab-stops>
      </style:paragraph-properties>
    </style:style>
    <style:style style:name="P39" style:family="paragraph">
      <style:paragraph-properties style:writing-mode="tb-rl"/>
    </style:style>
    <style:style style:name="T1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2" style:family="text">
      <style:text-properties fo:color="#000000" loext:opacity="100%" style:text-position="25% 58%"/>
    </style:style>
    <style:style style:name="T3" style:family="text">
      <style:text-properties fo:color="#000000" loext:opacity="100%" style:text-position="25% 58%" fo:language="fr" fo:country="FR" style:language-asian="fr" style:country-asian="FR" style:language-complex="fr" style:country-complex="FR"/>
    </style:style>
    <style:style style:name="T4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5" style:family="text">
      <style:text-properties fo:color="#000000" loext:opacity="100%" fo:language="es" fo:country="ES" style:language-asian="es" style:country-asian="ES" style:language-complex="es" style:country-complex="E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5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5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3"/>
        <text:p text:style-name="P2"><draw:frame draw:style-name="fr1" draw:name="Ramka1" text:anchor-type="paragraph" svg:x="1.316cm" svg:y="2.447cm" svg:width="12.183cm" svg:height="0.617cm" draw:z-index="0"><draw:text-box><text:h text:style-name="P19" text:outline-level="1"><text:bookmark-start text:name="bookmark1"/><text:bookmark-start text:name="bookmark0"/><text:span text:style-name="CharStyle3">Charakterystyka programu CLESA</text:span><text:bookmark-end text:name="bookmark1"/><text:bookmark-end text:name="bookmark0"/></text:h></draw:text-box></draw:frame><draw:frame draw:style-name="fr1" draw:name="1" text:anchor-type="paragraph" svg:x="1.316cm" svg:y="4.233cm" svg:width="12.183cm" svg:height="14.85cm" draw:z-index="1"><draw:text-box><text:p text:style-name="P3"><text:span text:style-name="CharStyle5">Problem starzenia się społeczeństw i konsekwencji tego zjawiska stanowi temat wielu rozpraw. Zasadniczym celem niniejszej publikacji nie jest jednak analiza problemu powiększania się populacji osób starszych, ale przedstawienie wpływu przemian zachodzących od kilkunastu lat w polskim systemie ochrony zdrowia na realizację opieki nad osobami starszymi. W opracowaniu zaprezentowano przede wszystkim zmiany w dostępności usług opieki zdrowotnej i pomocy społecznej dla osób starszych. Szczególny nacisk położono przy tym na identy­fikację czynników utrudniających dostęp do różnych form tej opieki. Pozwoliło to na przygotowanie praktycznych zaleceń, których celem jest poprawa dostęp­ności świadczeń medycznych i pomocy społecznej jako jednego z elementów jakości opieki nad osobami starszymi. </text:span></text:p><text:p text:style-name="P8"><text:span text:style-name="CharStyle5">Próbę zbadania tego problemu podjęto w ramach międzynarodowego pro­gramu CLESA (Comparison of Longitudinal European Studies on Ageing), a niniejsza publikacja zbiorczo przedstawia rezultaty przeprowadzonych badań. </text:span></text:p><text:p text:style-name="P8"><text:span text:style-name="CharStyle5">W kolejnych rozdziałach opracowania omówiono wybrane świadczenia re­alizowane w ramach podstawowej opieki zdrowotnej, opieki specjalistycznej, szpitalnej, długoterminowej, rehabilitacji i pomocy społecznej. Przedstawiono:</text:span></text:p><text:list xml:id="list651723938" text:style-name="L1"><text:list-item><text:p text:style-name="P20"><text:span text:style-name="CharStyle5"><text:tab/>zasadnicze zmiany w zakresie struktury i sposobu zorganizowania świad­czeń w dekadzie 1990-2000 oraz w latach kolejnych do roku 2003 lub 2004 zależnie od posiadania odpowiednich danych;</text:span></text:p></text:list-item><text:list-item><text:p text:style-name="P21"><text:span text:style-name="CharStyle5"><text:tab/>analizę dostępności świadczeń z uwzględnieniem:</text:span></text:p></text:list-item></text:list><text:list xml:id="list3445250212" text:style-name="L2"><text:list-item><text:p text:style-name="P22"><text:span text:style-name="CharStyle5"><text:tab/>ich osiągalności (tzn. występowania na rynku) i równomierności rozpo­wszechnienia w terenie;</text:span></text:p></text:list-item><text:list-item><text:p text:style-name="P22"><text:span text:style-name="CharStyle5"><text:tab/>zakresu posiadania przez osoby starsze i pracowników ochrony zdrowia informacji na temat zasad korzystania z usług;</text:span></text:p></text:list-item><text:list-item><text:p text:style-name="P22"><text:span text:style-name="CharStyle5"><text:tab/>stopnia partycypowania osób starszych w kosztach świadczeń;</text:span></text:p></text:list-item><text:list-item><text:p text:style-name="P22"><text:span text:style-name="CharStyle5"><text:tab/>barier w dostępie do świadczeń, w postaci ich reglamentacji, konieczno­ści uzyskiwania skierowań itp. oraz</text:span></text:p></text:list-item><text:list-item><text:p text:style-name="P23"><text:span text:style-name="CharStyle5"><text:tab/>czasu oczekiwania na usługę.</text:span></text:p></text:list-item></text:list><text:p text:style-name="P8"><text:span text:style-name="CharStyle5">Ponadto w wyniku przeprowadzenia wielu wywiadów wśród pracowników ochrony zdrowia i opiekunów rodzinnych odtworzono typowe sposoby postę­powania w wybranych problemach zdrowotnych osób starszych (tj. demencji, udaru, upadku i niedołęstwa), wymagających specyficznej opieki. Na podstawie zebranych opinii profesjonalistów i opiekunów rodzinnych wskazano słabe punkty systemu opieki nad ludźmi starszymi i niedołężnymi. Analiza całości</text:span></text:p></draw:text-box></draw:frame></text:p>
      </text:section>
      <text:section text:style-name="Sect1" text:name="Section1">
        <text:p text:style-name="P14"/>
        <text:p text:style-name="P2"><draw:frame draw:style-name="fr1" draw:name="2" text:anchor-type="paragraph" svg:x="1.358cm" svg:y="0.515cm" draw:z-index="2"><draw:text-box fo:min-height="0.39cm" fo:min-width="11.312cm"><text:p text:style-name="P5"><text:span text:style-name="CharStyle10">20 Dostępność opieki zdrowotnej i pomocy społecznej dla osób starszych w Polsce</text:span></text:p></draw:text-box></draw:frame><draw:frame draw:style-name="fr1" draw:name="3" text:anchor-type="paragraph" svg:x="1.341cm" svg:y="1.439cm" svg:width="12.132cm" svg:height="18.475cm" draw:z-index="3"><draw:text-box><text:p text:style-name="P7"><text:span text:style-name="CharStyle5">materiału pozwoliła ostatecznie na postawienie wniosków i opracowanie reko­mendacji.</text:span></text:p><text:p text:style-name="P6"><text:span text:style-name="CharStyle12">Geneza programu CLESA</text:span></text:p><text:p text:style-name="P10"><text:span text:style-name="CharStyle5">Program CLESA powstał z myślą o porównaniu wyników sześciu longitudi- nalnych badań populacji osób starszych przeprowadzonych w różnych krajach:</text:span></text:p><text:list xml:id="list110256682658982" text:continue-list="list651723938" text:style-name="L1"><text:list-item><text:p text:style-name="P24"><text:span text:style-name="CharStyle5"><text:tab/>ILSA - Italian Longitudinal Study on Aging (we Włoszech),</text:span></text:p></text:list-item><text:list-item><text:p text:style-name="P24"><text:span text:style-name="CharStyle5"><text:tab/>ŁASA - Longitudinal Ageing Study Amsterdam (w Holandii),</text:span></text:p></text:list-item><text:list-item><text:p text:style-name="P24"><text:span text:style-name="CharStyle5"><text:tab/>CALAS - The Longitudinal Ageing Study (w Izraelu),</text:span></text:p></text:list-item><text:list-item><text:p text:style-name="P24"><text:span text:style-name="CharStyle5"><text:tab/>AL - The Aging in Leganes (w Hiszpanii),</text:span></text:p></text:list-item><text:list-item><text:p text:style-name="P24"><text:span text:style-name="CharStyle5"><text:tab/>TamELSA -The Tampere Longitudinal Study on Aging (w Finlandii)</text:span></text:p></text:list-item><text:list-item><text:p text:style-name="P24"><text:span text:style-name="CharStyle5"><text:tab/>SATSA - The Swedish Adoption/Twin Study of Aging (w Szwecji).</text:span></text:p></text:list-item></text:list><text:p text:style-name="P10"><text:span text:style-name="CharStyle5">Program CLESA finansowany w ramach piątego Programu Ramowego na mocy kontraktu QoLK6-CT-2000-00664 został wysoko oceniony przez Komisję Unii Europejskiej. Instytut Zdrowia Publicznego Collegium Medicum Uniwer­sytetu Jagiellońskiego został włączony do programu CLESA jako partner na okres od 1.02.2003 do 30.04.2004 roku, na mocy aneksu do kontraktu (Amen- dement No 002 to Contract No QLK6-CT-2000-00664), w celu udziału w dwóch spośród pięciu zaplanowanych w projekcie zadań. Wraz z Polską do tej części projektu włączono instytucje z Czech (Uniwerytet Karola, 1 Wydz. Medyczny w Pradze) oraz z Litwy (Instytut Medycyny Eksperymentalnej i Kli­nicznej w Wilnie).</text:span></text:p><text:p text:style-name="P10"><text:span text:style-name="CharStyle5">Program CLESA składał się z dwóch zasadniczych części. Pierwsza była re­alizowana przez zespoły badawcze z Włoch, Holandii, Szwecji, Izraela, Hiszpa­nii oraz Finlandii i zmierzała do ustalenia czynników determinujących jakość życia osób starszych w tych krajach, opierając się na istniejących longitudinal- nych bazach danych. Druga część polegała na włączeniu do badania zespołów badawczych z Czech, Polski i Litwy, w celu pozyskania informacji na temat sta­nu obecnego i zmian w systemie ochrony zdrowia w okresie 1990-2000 oraz przeprowadzenia analizy porównawczej systemów ochrony zdrowia i pomocy społecznej pomiędzy dziewięcioma krajami biorącymi udział w badaniu. Po­równania miały dotyczyć:</text:span></text:p><text:list xml:id="list110255578578973" text:continue-list="list3445250212" text:style-name="L2"><text:list-item><text:p text:style-name="P27"><text:span text:style-name="CharStyle5"><text:tab/>dostępu do świadczeń i korzystania z nich przez osoby starsze w latach 1990 ¡2000;</text:span></text:p></text:list-item><text:list-item><text:p text:style-name="P25"><text:span text:style-name="CharStyle5"><text:tab/>sposobu realizacji tych świadczeń.</text:span></text:p></text:list-item></text:list><text:p text:style-name="P10"><text:span text:style-name="CharStyle5">Zasadniczym założeniem projektu CLESA było wykorzystanie do analizy systemu istniejących danych pochodzących z dotychczas przeprowadzonych ba­dań naukowych, opracowań statystycznych, jak również dokumentów niemają- cych charakteru naukowego, ale dostarczających cennych informacji na temat funkcjonowania ochrony zdrowia (np. raportów kas chorych).</text:span></text:p><text:p text:style-name="P10"><text:span text:style-name="CharStyle5">Cele szczegółowe programu CLESA były następujące:</text:span></text:p></draw:text-box></draw:frame></text:p>
      </text:section>
      <text:section text:style-name="Sect1" text:name="Section2">
        <text:p text:style-name="P15"><draw:line text:anchor-type="paragraph" draw:z-index="4" draw:name="Kształt1" draw:style-name="gr1" draw:text-style-name="P39" svg:x1="1.416cm" svg:y1="19.532cm" svg:x2="6.488cm" svg:y2="19.532cm"><text:p/></draw:line></text:p>
        <text:p text:style-name="P2"><draw:frame draw:style-name="fr1" draw:name="4" text:anchor-type="paragraph" svg:x="5.108cm" svg:y="0.515cm" draw:z-index="5"><draw:text-box fo:min-height="0.39cm" fo:min-width="4.521cm"><text:p text:style-name="P5"><text:span text:style-name="CharStyle14">Charakterystyka programu CLESA</text:span></text:p></draw:text-box></draw:frame><draw:frame draw:style-name="fr1" draw:name="5" text:anchor-type="paragraph" svg:x="13cm" svg:y="0.524cm" draw:z-index="6"><draw:text-box fo:min-height="0.372cm" fo:min-width="0.372cm"><text:p text:style-name="P5"><text:span text:style-name="CharStyle10">21</text:span></text:p></draw:text-box></draw:frame><draw:frame draw:style-name="fr1" draw:name="6" text:anchor-type="paragraph" svg:x="1.341cm" svg:y="1.446cm" svg:width="12.132cm" svg:height="17.381cm" draw:z-index="7"><draw:text-box><text:list xml:id="list1352519311" text:style-name="L3"><text:list-item><text:p text:style-name="P28"><text:span text:style-name="CharStyle5"><text:tab/>Międzynarodowe porównanie predykatorów hospitalizacji, instytucjonali­zacji i umieralności osób starszych.</text:span></text:p></text:list-item><text:list-item><text:p text:style-name="P29"><text:span text:style-name="CharStyle5"><text:tab/>Badanie osiągalności, dostępności i korzystania przez osoby starsze ze świadczeń opieki zdrowotnej w poszczególnych krajach.</text:span></text:p></text:list-item><text:list-item><text:p text:style-name="P29"><text:span text:style-name="CharStyle5"><text:tab/>Międzynarodowe porównanie wpływu predykatorów stanu funkcjonalne­go na korzystanie ze świadczeń opieki zdrowotnej.</text:span></text:p></text:list-item><text:list-item><text:p text:style-name="P29"><text:span text:style-name="CharStyle5"><text:tab/>Międzynarodowe porównanie wpływu wsparcia społecznego na stan zdrowia osób starszych.</text:span></text:p></text:list-item></text:list><text:p text:style-name="P11"><text:span text:style-name="CharStyle5">Dla osiągnięcia poszczególnych celów wyznaczono pięć zadań, przy czym polski zespół brał udział tylko w zadaniach drugim i piątym.</text:span></text:p><text:p text:style-name="P11"><text:span text:style-name="CharStyle5">W zadaniu pierwszym przeprowadzono analizę longitudinalnych baz danych uzyskanych w badaniach ILSA, ŁASA, </text:span><text:span text:style-name="CharStyle5"><text:span text:style-name="T1">CALAS, </text:span></text:span><text:span text:style-name="CharStyle5">AL, TamELSA, SATSA, dzię­ki czemu dokonano oceny:</text:span></text:p><text:list xml:id="list110257000858380" text:continue-list="list110255578578973" text:style-name="L2"><text:list-item><text:p text:style-name="P30"><text:span text:style-name="CharStyle5"><text:tab/>wpływu czynników demograficznych, behawioralnych, społecznych, psy­chologicznych i fizykalnych na ryzyko śmierci, instytucjonalizacji i hospitaliza­cji osób starszych;</text:span></text:p></text:list-item><text:list-item><text:p text:style-name="P31"><text:span text:style-name="CharStyle5"><text:tab/>interakcji pomiędzy tymi czynnikami;</text:span></text:p></text:list-item><text:list-item><text:p text:style-name="P31"><text:span text:style-name="CharStyle5"><text:tab/>ich znaczenia w poszczególnych krajach.</text:span></text:p></text:list-item></text:list><text:p text:style-name="P3"><text:span text:style-name="CharStyle5">Zadanie drugie obejmowało:</text:span></text:p><text:list xml:id="list110256661225110" text:continue-numbering="true" text:style-name="L2"><text:list-item><text:p text:style-name="P31"><text:span text:style-name="CharStyle5"><text:tab/>zdefiniowanie pojęć dotyczących świadczeń w ochronie zdrowia;</text:span></text:p></text:list-item><text:list-item><text:p text:style-name="P32"><text:span text:style-name="CharStyle5"><text:tab/>opracowanie dwóch kwestionariuszy dotyczących: dostępności świadczeń udzielanych w ramach systemu ochrony zdrowia osobom starszym (Kwestio­nariusz Główny Oceny Osiągalności i Dostępności Świadczeń dla Osób Star­szych - CLESA </text:span><text:span text:style-name="CharStyle5"><text:span text:style-name="T1">Main Questionnaire </text:span></text:span><text:span text:style-name="CharStyle5">on </text:span><text:span text:style-name="CharStyle5"><text:span text:style-name="T1">Availability </text:span></text:span><text:span text:style-name="CharStyle5">and Accessibility of </text:span><text:span text:style-name="CharStyle5"><text:span text:style-name="T1">Serv­ices </text:span></text:span><text:span text:style-name="CharStyle5">for the Elderly) oraz sposobu funkcjonowania instytucji opieki zdrowotnej i pomocy społecznej (Kwestionariusz Czterech Przypadków - CLESA </text:span><text:span text:style-name="CharStyle5"><text:span text:style-name="T1">Four Cases Questionnaire)</text:span></text:span><text:span text:style-name="CharStyle5"><text:span text:style-name="T3">1</text:span></text:span><text:span text:style-name="CharStyle5"><text:span text:style-name="T1">:</text:span></text:span></text:p></text:list-item><text:list-item><text:p text:style-name="P31"><text:span text:style-name="CharStyle5"><text:tab/>kulturową adaptację tych kwestionariuszy;</text:span></text:p></text:list-item><text:list-item><text:p text:style-name="P33"><text:span text:style-name="CharStyle5"><text:tab/>zebranie danych dotyczących osiągalności, dostępności i korzystania z po­szczególnych świadczeń (takich jak: porady lekarskie, hospitalizacje, świadcze­nia specjalistyczne i rehabilitacja, opieka długoterminowa, pobyt w placówkach opiekuńczych, opieka środowiskowa i usługi opiekuńcze) przez osoby starsze, z uwzględnieniem zmian w latach 1990-2000;</text:span></text:p></text:list-item><text:list-item><text:p text:style-name="P32"><text:span text:style-name="CharStyle5"><text:tab/>powołanie zespołów ekspertów, których zadaniem było wypracowanie wspólnego stanowiska oraz przyjęcie najbardziej obiektywnych i wiarygodnych danych dotyczących dostępności opieki z uwzględnieniem wymogów kwestio­nariusza (Kwestionariusz Główny Oceny Osiągalności i Dostępności Świadczeń dla Osób Starszych);</text:span></text:p></text:list-item><text:list-item><text:p text:style-name="P32"><text:span text:style-name="CharStyle5"><text:tab/>przeprowadzenie badań wśród pracowników ochrony zdrowia w celu po­znania ich stanowiska odnośnie do sposobu realizacji opieki w przypadkach określonych problemów zdrowotnych osób starszych.</text:span></text:p></text:list-item></text:list></draw:text-box></draw:frame><draw:frame draw:style-name="fr1" draw:name="7" text:anchor-type="paragraph" svg:x="1.374cm" svg:y="19.676cm" svg:width="12.09cm" svg:height="0.813cm" draw:z-index="8"><draw:text-box><text:p text:style-name="P9"><text:span text:style-name="CharStyle16"><text:span text:style-name="T2">1</text:span></text:span><text:span text:style-name="CharStyle16"> Dr. Jacob Gindin, The Geriatric Institute of Education and Research, Kaplan Medical Center, Rehovot, Israel.</text:span></text:p></draw:text-box></draw:frame></text:p>
      </text:section>
      <text:section text:style-name="Sect1" text:name="Section3">
        <text:p text:style-name="P16"/>
        <text:p text:style-name="P2"><draw:frame draw:style-name="fr1" draw:name="8" text:anchor-type="paragraph" svg:x="1.344cm" svg:y="0.515cm" draw:z-index="9"><draw:text-box fo:min-height="0.39cm" fo:min-width="11.312cm"><text:p text:style-name="P5"><text:span text:style-name="CharStyle10">22 Dostępność opieki zdrowotnej i pomocy społecznej dla osób starszych w Polsce</text:span></text:p></draw:text-box></draw:frame><draw:frame draw:style-name="fr1" draw:name="9" text:anchor-type="paragraph" svg:x="1.319cm" svg:y="1.446cm" svg:width="12.174cm" svg:height="18.644cm" draw:z-index="10"><draw:text-box><text:p text:style-name="P10"><text:span text:style-name="CharStyle5">W ramach tego zadania opracowano uniwersalne narzędzia (wyżej wymie­nione kwestionariusze) w celu zbierania danych w dziewięciu krajach. Ta część badania została podsumowana raportem zawierającym międzynarodowe porów­nanie osiągalności i dostępności opieki zdrowotnej dla osób starszych </text:span><text:span text:style-name="CharStyle5"><text:span text:style-name="T4">[Gindin, </text:span></text:span><text:span text:style-name="CharStyle5">Szczerbińska, Shamay et al., 2004].</text:span></text:p><text:p text:style-name="P10"><text:span text:style-name="CharStyle5">Celem trzeciego zadania była:</text:span></text:p><text:list xml:id="list110256645545657" text:continue-numbering="true" text:style-name="L2"><text:list-item><text:p text:style-name="P26"><text:span text:style-name="CharStyle5"><text:tab/>ocena wpływu czynników demograficznych, behawioralnych, społecznych i psychologicznych na ryzyko obniżenia sprawności fizycznej i mentalnej osób starszych;</text:span></text:p></text:list-item><text:list-item><text:p text:style-name="P26"><text:span text:style-name="CharStyle5"><text:tab/>ustalenie wpływu czynników wewnętrznych i zewnętrznych (tj. osiągalno­ści, dostępności i korzystania ze świadczeń) na stan funkcjonalny osób star­szych;</text:span></text:p></text:list-item><text:list-item><text:p text:style-name="P25"><text:span text:style-name="CharStyle5"><text:tab/>określenie znaczenia tych czynników w poszczególnych krajach.</text:span></text:p></text:list-item></text:list><text:p text:style-name="P10"><text:span text:style-name="CharStyle5">Jednym z wyników projektu jest opracowanie wystandaryzowanego narzę­dzia do prowadzenia pomiaru szerokiej gamy czynników determinujących funk­cjonowanie osób starszych. Planuje się dalsze wykorzystanie wyników badania w celach naukowych i w polityce zdrowotnej.</text:span></text:p><text:p text:style-name="P10"><text:span text:style-name="CharStyle5">Zadanie czwarte polegało na badaniu wpływu wsparcia społecznego (w aspekcie liczby, jakości i charakteru kontaktów z rodziną i pozarodzinnych) na ryzyko zapadania na choroby, niesprawność i umieralność osób starszych. W tym celu opracowano uniwersalne narzędzie pomiaru więzi społecznych. Może ono zainteresować geriatrów i gerontologów, którzy w praktyce powinni prowadzić diagnostykę w kierunku rozpoznania społecznych i socjalnych czyn­ników ryzyka choroby, niesprawności i umieralności osób starszych.</text:span></text:p><text:p text:style-name="P10"><text:span text:style-name="CharStyle5">Zadanie piąte polegało na rozpowszechnianiu wyników badania w formie publikacji, prezentacji na konferencjach, warsztatach oraz poprzez stronę inter­netową programu. W ramach realizacji tego zadania polski zespół:</text:span></text:p><text:list xml:id="list110256802670600" text:continue-list="list110256682658982" text:style-name="L1"><text:list-item><text:p text:style-name="P34"><text:span text:style-name="CharStyle5"><text:tab/>uczestniczył w przygotowaniu stron internetowych: włoskiej (</text:span><text:a xlink:type="simple" xlink:href="http://www.clesaproject.org/" text:style-name="Internet_20_link" text:visited-style-name="Visited_20_Internet_20_Link"><text:span text:style-name="CharStyle5">www.clesa</text:span></text:a><text:a xlink:type="simple" xlink:href="http://www.clesaproject.org/" text:style-name="Internet_20_link" text:visited-style-name="Visited_20_Internet_20_Link"><text:span text:style-name="CharStyle5"><text:span text:style-name="T4">project.org</text:span></text:span></text:a><text:span text:style-name="CharStyle5"><text:span text:style-name="T4">) </text:span></text:span><text:span text:style-name="CharStyle5">i polskiej </text:span><text:span text:style-name="CharStyle5"><text:span text:style-name="T4">(</text:span></text:span><text:a xlink:type="simple" xlink:href="http://www.izp.cm-uj.krakow.pl/clesa" text:style-name="Internet_20_link" text:visited-style-name="Visited_20_Internet_20_Link"><text:span text:style-name="CharStyle5">www.izp.cm-uj.krakow.pl/clesa</text:span></text:a><text:span text:style-name="CharStyle5"><text:span text:style-name="T4">);</text:span></text:span></text:p></text:list-item><text:list-item><text:p text:style-name="P34"><text:span text:style-name="CharStyle5"><text:tab/>przedstawił prezentacje na konferencjach krajowych i międzynarodowych; przygotował niniejszą książkę o charakterze raportu z badania oraz opubli­kował prace w czasopismach naukowych (załącznik 1).</text:span></text:p></text:list-item></text:list><text:p text:style-name="P10"><text:span text:style-name="CharStyle5">Do prac w ramach projektu włączono studentów kierunku Zdrowie Publiczne 1ZP CMUJ w celu poszerzenia ich wiedzy z zakresu problematyki dostępności świadczeń oraz zapoznania ich z metodologią badań w ochronie zdrowia, co było dodatkową korzyścią wynikającą z realizacji projektu.</text:span></text:p><text:p text:style-name="P10"><text:span text:style-name="CharStyle5">Głównym koordynatorem projektu był </text:span><text:span text:style-name="CharStyle5"><text:span text:style-name="T4">Consiglio </text:span></text:span><text:span text:style-name="CharStyle5">Nazionale delle Ricerche (CNR) </text:span><text:span text:style-name="CharStyle5"><text:span text:style-name="T4">(</text:span></text:span><text:a xlink:type="simple" xlink:href="http://www.in.cnr.it/" text:style-name="Internet_20_link" text:visited-style-name="Visited_20_Internet_20_Link"><text:span text:style-name="CharStyle5">www.in.cnr.it</text:span></text:a><text:span text:style-name="CharStyle5"><text:span text:style-name="T4">), </text:span></text:span><text:span text:style-name="CharStyle5">oddział w Padwie we Włoszech, w osobie dr Stefanii Maggi. Wraz z nią w programie uczestniczyły N. Minicuci, M. </text:span><text:span text:style-name="CharStyle5"><text:span text:style-name="T4">Noale, </text:span></text:span><text:span text:style-name="CharStyle5">C. Marza- ri.</text:span></text:p><text:p text:style-name="P10"><text:span text:style-name="CharStyle5">Partnerami włoskich badaczy były następujące osoby z ośrodków naukowo- -badawczych w:</text:span></text:p><text:p text:style-name="P12"><text:span text:style-name="CharStyle5">- Finlandii: M. Jylha (kierownik badań), S. Nikula, V. Autio z </text:span><text:span text:style-name="CharStyle5"><text:span text:style-name="T4">University of Tampere </text:span></text:span><text:span text:style-name="CharStyle5">(UTAM), </text:span><text:span text:style-name="CharStyle5"><text:span text:style-name="T4">Tampere School of Public Health (</text:span></text:span><text:a xlink:type="simple" xlink:href="http://www.uta.fi/" text:style-name="Internet_20_link" text:visited-style-name="Visited_20_Internet_20_Link"><text:span text:style-name="CharStyle5">www.uta.fi</text:span></text:a><text:span text:style-name="CharStyle5"><text:span text:style-name="T4">);</text:span></text:span></text:p></draw:text-box></draw:frame></text:p>
      </text:section>
      <text:section text:style-name="Sect1" text:name="Section4">
        <text:p text:style-name="P17"/>
        <text:p text:style-name="P2"><draw:frame draw:style-name="fr1" draw:name="10" text:anchor-type="paragraph" svg:x="5.117cm" svg:y="0.515cm" draw:z-index="11"><draw:text-box fo:min-height="0.39cm" fo:min-width="4.521cm"><text:p text:style-name="P5"><text:span text:style-name="CharStyle14">Charakterystyka programu CLESA</text:span></text:p></draw:text-box></draw:frame><draw:frame draw:style-name="fr1" draw:name="11" text:anchor-type="paragraph" svg:x="13.007cm" svg:y="0.533cm" draw:z-index="12"><draw:text-box fo:min-height="0.372cm" fo:min-width="0.415cm"><text:p text:style-name="P5"><text:span text:style-name="CharStyle10">23</text:span></text:p></draw:text-box></draw:frame><draw:frame draw:style-name="fr1" draw:name="12" text:anchor-type="paragraph" svg:x="1.323cm" svg:y="1.446cm" svg:width="12.167cm" svg:height="17.789cm" draw:z-index="13"><draw:text-box><text:list xml:id="list110256274978964" text:continue-list="list110256645545657" text:style-name="L2"><text:list-item><text:p text:style-name="P35"><text:span text:style-name="CharStyle5"><text:tab/>Holandii: D.J.H. Deeg (kierownik badań), S.M.F. Pluijm z </text:span><text:span text:style-name="CharStyle5"><text:span text:style-name="T5">Vrije Universiteit </text:span></text:span><text:span text:style-name="CharStyle5">Amsterdam - </text:span><text:span text:style-name="CharStyle5"><text:span text:style-name="T5">Verening voor </text:span></text:span><text:span text:style-name="CharStyle5">Christelijk Wetenschappelijk Onderwijs </text:span><text:span text:style-name="CharStyle5"><text:span text:style-name="T5">(VUA.REM) </text:span></text:span><text:span text:style-name="CharStyle5"><text:span text:style-name="T4">(</text:span></text:span><text:a xlink:type="simple" xlink:href="http://www.emgo.pl/" text:style-name="Internet_20_link" text:visited-style-name="Visited_20_Internet_20_Link"><text:span text:style-name="CharStyle5">www.emgo.pl</text:span></text:a><text:span text:style-name="CharStyle5"><text:span text:style-name="T4">);</text:span></text:span></text:p></text:list-item><text:list-item><text:p text:style-name="P35"><text:span text:style-name="CharStyle5"><text:tab/>Hiszpanii: </text:span><text:span text:style-name="CharStyle5"><text:span text:style-name="T5">A. Otero </text:span></text:span><text:span text:style-name="CharStyle5">(kierownik badań), M.J. </text:span><text:span text:style-name="CharStyle5"><text:span text:style-name="T5">García </text:span></text:span><text:span text:style-name="CharStyle5">de Yebenes, A. Rodri- </text:span><text:span text:style-name="CharStyle5"><text:span text:style-name="T5">guez-Laso, M.V. </text:span></text:span><text:span text:style-name="CharStyle5">Zunzunegui z </text:span><text:span text:style-name="CharStyle5"><text:span text:style-name="T5">Universidad Autónoma de Madrid (UAMAD.FM.DMP) </text:span></text:span><text:span text:style-name="CharStyle5"><text:span text:style-name="T4">(</text:span></text:span><text:a xlink:type="simple" xlink:href="http://www.uam.es/" text:style-name="Internet_20_link" text:visited-style-name="Visited_20_Internet_20_Link"><text:span text:style-name="CharStyle5">www.uam.es</text:span></text:a><text:span text:style-name="CharStyle5"><text:span text:style-name="T4">);</text:span></text:span></text:p></text:list-item><text:list-item><text:p text:style-name="P35"><text:span text:style-name="CharStyle5"><text:span text:style-name="T5"><text:tab/></text:span></text:span><text:span text:style-name="CharStyle5">Szwecji: </text:span><text:span text:style-name="CharStyle5"><text:span text:style-name="T5">N.L. Pedersen </text:span></text:span><text:span text:style-name="CharStyle5">(kierownik badań), </text:span><text:span text:style-name="CharStyle5"><text:span text:style-name="T5">C. Bardage </text:span></text:span><text:span text:style-name="CharStyle5">z Karolińska </text:span><text:span text:style-name="CharStyle5"><text:span text:style-name="T5">Institute (KI.DME) </text:span></text:span><text:span text:style-name="CharStyle5">w Sztokholmie </text:span><text:span text:style-name="CharStyle5"><text:span text:style-name="T4">(</text:span></text:span><text:a xlink:type="simple" xlink:href="http://www.mep.ki.se/" text:style-name="Internet_20_link" text:visited-style-name="Visited_20_Internet_20_Link"><text:span text:style-name="CharStyle5">www.mep.ki.se</text:span></text:a><text:span text:style-name="CharStyle5"><text:span text:style-name="T4">);</text:span></text:span></text:p></text:list-item><text:list-item><text:p text:style-name="P35"><text:span text:style-name="CharStyle5"><text:span text:style-name="T5"><text:tab/></text:span></text:span><text:span text:style-name="CharStyle5">Izraelu: </text:span><text:span text:style-name="CharStyle5"><text:span text:style-name="T5">J. Gindin </text:span></text:span><text:span text:style-name="CharStyle5">(kierownik badań), </text:span><text:span text:style-name="CharStyle5"><text:span text:style-name="T5">T. Blumstein, A. Cherit, A. Walter- -Ginzburg, K. Shamay, Y. Offer </text:span></text:span><text:span text:style-name="CharStyle5">z Kapłan </text:span><text:span text:style-name="CharStyle5"><text:span text:style-name="T5">Medical </text:span></text:span><text:span text:style-name="CharStyle5">Center </text:span><text:span text:style-name="CharStyle5"><text:span text:style-name="T5">(KAMC.GIER) w Rehovot </text:span></text:span><text:span text:style-name="CharStyle5">(wcześniej kierownikiem był </text:span><text:span text:style-name="CharStyle5"><text:span text:style-name="T5">Modan </text:span></text:span><text:span text:style-name="CharStyle5">Baruch z The Chaim Sheba </text:span><text:span text:style-name="CharStyle5"><text:span text:style-name="T5">Medical </text:span></text:span><text:span text:style-name="CharStyle5">Center) </text:span><text:span text:style-name="CharStyle5"><text:span text:style-name="T4">(</text:span></text:span><text:a xlink:type="simple" xlink:href="http://www.clalit.org.il/" text:style-name="Internet_20_link" text:visited-style-name="Visited_20_Internet_20_Link"><text:span text:style-name="CharStyle5">www.clalit.org.il</text:span></text:a><text:span text:style-name="CharStyle5"><text:span text:style-name="T4">);</text:span></text:span></text:p></text:list-item><text:list-item><text:p text:style-name="P36"><text:span text:style-name="CharStyle5"><text:tab/>Polsce: K. Szczerbińska (kierownik badań), K. Czabanowska, E. Nowak, E. Ryś, B. Niedźwiedzka, B. Piórecka z Instytutu Zdrowia Publicznego Colle­gium Medicum Uniwersytetu Jagiellońskiego w Krakowie </text:span><text:span text:style-name="CharStyle5"><text:span text:style-name="T4">(</text:span></text:span><text:a xlink:type="simple" xlink:href="http://www.izp.cm-uj.krakow.pl/" text:style-name="Internet_20_link" text:visited-style-name="Visited_20_Internet_20_Link"><text:span text:style-name="CharStyle5">www.izp.cm- uj.krakow.pl</text:span></text:a><text:span text:style-name="CharStyle5"><text:span text:style-name="T4">);</text:span></text:span></text:p></text:list-item><text:list-item><text:p text:style-name="P36"><text:span text:style-name="CharStyle5"><text:tab/>Republice Czeskiej: E. </text:span><text:span text:style-name="CharStyle5"><text:span text:style-name="T5">Topinková </text:span></text:span><text:span text:style-name="CharStyle5">(kierownik badań), J. Neuwirth, D. Kle- </text:span><text:span text:style-name="CharStyle5"><text:span text:style-name="T5">vetová, </text:span></text:span><text:span text:style-name="CharStyle5">I. </text:span><text:span text:style-name="CharStyle5"><text:span text:style-name="T5">Doleíelová, </text:span></text:span><text:span text:style-name="CharStyle5">D. </text:span><text:span text:style-name="CharStyle5"><text:span text:style-name="T5">Fialová </text:span></text:span><text:span text:style-name="CharStyle5">z Uniwersytetu Karola, I Wydz. Medyczny (UCPRA.DG) w Pradze </text:span><text:span text:style-name="CharStyle5"><text:span text:style-name="T4">(</text:span></text:span><text:a xlink:type="simple" xlink:href="http://www.lfl.cuni.cz/" text:style-name="Internet_20_link" text:visited-style-name="Visited_20_Internet_20_Link"><text:span text:style-name="CharStyle5">www.lfl.cuni.cz</text:span></text:a><text:span text:style-name="CharStyle5"><text:span text:style-name="T4">);</text:span></text:span></text:p></text:list-item><text:list-item><text:p text:style-name="P36"><text:span text:style-name="CharStyle5"><text:tab/>Litwie: J. Ceremnych-Aleksejenko (kierownik badań), D. Mieliauskaite, A. Jurgelenas, N. Daniluk z Zakładu Gerontologii w Instytucie Medycyny Eksperymentalnej i Klinicznej Uniwersytetu w Wilnie (IECM at VU) </text:span><text:span text:style-name="CharStyle5"><text:span text:style-name="T4">(</text:span></text:span><text:a xlink:type="simple" xlink:href="http://www.ekmi.vu.lt/" text:style-name="Internet_20_link" text:visited-style-name="Visited_20_Internet_20_Link"><text:span text:style-name="CharStyle5">www.ekmi.vu.lt</text:span></text:a><text:span text:style-name="CharStyle5"><text:span text:style-name="T4">) </text:span></text:span><text:span text:style-name="CharStyle5">oraz V. Alekna (Dyrektor Centrum Gerontologii i Rehabilitacji, główny geriatra przy Ministerstwie Zdrowia).</text:span></text:p></text:list-item></text:list><text:p text:style-name="P8"><text:span text:style-name="CharStyle5">Więcej informacji na temat projektu można znaleźć na stronach interneto­wych: polskiej </text:span><text:span text:style-name="CharStyle5"><text:span text:style-name="T4">(</text:span></text:span><text:a xlink:type="simple" xlink:href="http://www.izp.cm-uj.krakow.pl/clesa" text:style-name="Internet_20_link" text:visited-style-name="Visited_20_Internet_20_Link"><text:span text:style-name="CharStyle5">www.izp.cm-uj.krakow.pl/clesa</text:span></text:a><text:span text:style-name="CharStyle5"><text:span text:style-name="T4">) </text:span></text:span><text:span text:style-name="CharStyle5">oraz międzynarodowej </text:span><text:span text:style-name="CharStyle5"><text:span text:style-name="T4">(</text:span></text:span><text:a xlink:type="simple" xlink:href="http://www.clesaproject.org/" text:style-name="Internet_20_link" text:visited-style-name="Visited_20_Internet_20_Link"><text:span text:style-name="CharStyle5">www.clesaproject.org</text:span></text:a><text:span text:style-name="CharStyle5"><text:span text:style-name="T4">).</text:span></text:span></text:p><text:p text:style-name="P8"><text:span text:style-name="CharStyle5">Koordynatorem merytorycznym polskiego zespołu programu CLESA była: dr n. med. Katarzyna Szczerbińska - adiunkt w Zakładzie Promocji Zdrowia In­stytutu Zdrowia Publicznego Collegium Medium Uniwersytetu Jagiellońskiego, specjalista geriatra, absolwentka studiów podyplomowych na kierunku Zdrowie Publiczne (zarządzanie szpitalem i administracja zdrowiem publicznym) prowa­dzonych w CMUJ.</text:span></text:p><text:p text:style-name="P8"><text:span text:style-name="CharStyle5">W skład polskiego zespołu badawczego weszli: mgr Katarzyna Czabanow­ska, mgr Ewa Nowak, dr Barbara Niedźwiedzka, mgr Beata Piórecka oraz mgr Elżbieta Ryś.</text:span></text:p><text:p text:style-name="P8"><text:span text:style-name="CharStyle5">Do programu zaangażowano wiele osób w randze ekspertów i konsultantów. Byli nimi:</text:span></text:p><text:list xml:id="list110256374874711" text:continue-numbering="true" text:style-name="L2"><text:list-item><text:p text:style-name="P35"><text:span text:style-name="CharStyle5"><text:tab/>dr Anna Blak-Kaleta - zastępca dyrektora Departamentu Nauki i Szkolnictwa Wyższego w Ministerstwie Zdrowia;</text:span></text:p></text:list-item><text:list-item><text:p text:style-name="P35"><text:span text:style-name="CharStyle5"><text:tab/>mgr Jolanta Chrzanowska - zastępca dyrektora ds. pomocy osobom starszym i niepełnosprawnym w Miejskim Ośrodku Pomocy Społecznej w Krakowie;</text:span></text:p></text:list-item></text:list></draw:text-box></draw:frame></text:p>
      </text:section>
      <text:section text:style-name="Sect1" text:name="Section5">
        <text:p text:style-name="P18"/>
        <text:p text:style-name="P2"><draw:frame draw:style-name="fr1" draw:name="13" text:anchor-type="paragraph" svg:x="1.362cm" svg:y="0.524cm" draw:z-index="14"><draw:text-box fo:min-height="0.381cm" fo:min-width="11.321cm"><text:p text:style-name="P5"><text:span text:style-name="CharStyle10">24 Dostępność opieki zdrowotnej i pomocy społecznej dla osób starszych w Polsce</text:span></text:p></draw:text-box></draw:frame><draw:frame draw:style-name="fr1" draw:name="14" text:anchor-type="paragraph" svg:x="1.337cm" svg:y="1.446cm" svg:width="12.141cm" svg:height="10.626cm" draw:z-index="15"><draw:text-box><text:list xml:id="list110255606080507" text:continue-numbering="true" text:style-name="L2"><text:list-item><text:p text:style-name="P37"><text:span text:style-name="CharStyle5"><text:tab/>dr Krystyna Czarniecka - zastępca dyrektora Departamentu Przekształceń Systemowych w Ministerstwie Zdrowia oraz koordynator programu restruktu­ryzacji ochrony zdrowia w latach 1998-2001;</text:span></text:p></text:list-item><text:list-item><text:p text:style-name="P37"><text:span text:style-name="CharStyle5"><text:tab/>mgr Izabela Ćwiertnia - przewodnicząca Małopolskiego Oddziału Kolegium Pielęgniarek i Położnych Rodzinnych;</text:span></text:p></text:list-item><text:list-item><text:p text:style-name="P37"><text:span text:style-name="CharStyle5"><text:tab/>dr n. med. Barbara Gryglewska - konsultant wojewódzki w dziedzinie geriatrii (w Małopolsce), adiunkt Katedry Chorób Wewnętrznych i Gerontologii Col­</text:span><text:span text:style-name="CharStyle17">legium Medicum</text:span><text:span text:style-name="CharStyle5"> Uniwersytetu Jagieł lońskiego;</text:span></text:p></text:list-item><text:list-item><text:p text:style-name="P37"><text:span text:style-name="CharStyle5"><text:tab/></text:span><text:span text:style-name="CharStyle17">|Dr Janusz Halik]</text:span><text:span text:style-name="CharStyle5"> - zastępca dyrektora Centrum Systemów Informacyjnych Ochrony Zdrowia w Warszawie;</text:span></text:p></text:list-item><text:list-item><text:p text:style-name="P38"><text:span text:style-name="CharStyle5"><text:tab/>mgr Urszula Łach - dyrektor Małopolskiego Centrum Zdrowia Publicznego w Krakowie;</text:span></text:p></text:list-item><text:list-item><text:p text:style-name="P38"><text:span text:style-name="CharStyle5"><text:tab/>mgr Elżbieta Mirewska - dyrektor Szkoły Policealnej Pracowników Służb Społecznych im. A. Chmielowskiego - Brata Alberta w Krakowie;</text:span></text:p></text:list-item><text:list-item><text:p text:style-name="P38"><text:span text:style-name="CharStyle5"><text:tab/>mgr Krystyna Pajerska-Stanach - zastępca dyrektora Małopolskiego Centrum Zdrowia Publicznego w Krakowie;</text:span></text:p></text:list-item><text:list-item><text:p text:style-name="P38"><text:span text:style-name="CharStyle5"><text:tab/>dr Marek Żak - adiunkt w Katedrze Rehabilitacji Klinicznej Wydziału Reha­bilitacji Ruchowej Akademii Wychowania Fizycznego w Krakowie.</text:span></text:p></text:list-item></text:list><text:p text:style-name="P8"><text:span text:style-name="CharStyle5">Ponadto w badaniach brali udział pracownicy opieki zdrowotnej i pomocy społecznej oraz opiekunowie rodzinni osób starszych.</text:span></text:p><text:p text:style-name="P8"><text:span text:style-name="CharStyle5">Wszystkim wymienionym składam podziękowania za pomoc i aktywny udział w realizacji projektu.</text:span></text:p><text:p text:style-name="P8"><text:span text:style-name="CharStyle5">W imieniu całego zespołu autorskiego dziękuję Pani profesor Stanisławie Golinowskiej za cenne uwagi, które istotnie wpłynęły na jakość przygotowane­go raportu.</text:span></text:p></draw:text-box></draw:frame><draw:frame draw:style-name="fr1" draw:name="15" text:anchor-type="paragraph" svg:x="1.337cm" svg:y="12.42cm" svg:width="12.141cm" svg:height="0.49cm" draw:z-index="16"><draw:text-box><text:p text:style-name="P4"><text:span text:style-name="CharStyle18">Koordynator projektu — Katarzyna Szczerbińska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top="1.023cm" fo:margin-bottom="1.235cm" style:contextual-spacing="false" fo:text-align="center" style:justify-single-word="false" style:page-number="auto" fo:background-color="transparent"/>
      <style:text-properties style:text-line-through-style="none" style:text-line-through-type="none" style:font-name="Arial" fo:font-family="Arial" fo:font-size="13pt" fo:font-style="normal" style:text-underline-style="none" fo:font-weight="bold" style:font-name-asian="Arial" style:font-family-asian="Arial" style:font-size-asian="13pt" style:font-style-asian="normal" style:font-weight-asian="bold" style:font-name-complex="Arial" style:font-family-complex="Arial" style:font-size-complex="13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49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top="0cm" fo:margin-bottom="0.564cm" style:contextual-spacing="false" fo:line-height="95%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11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7.5pt" fo:language="en" fo:country="US" fo:font-style="normal" style:text-underline-style="none" fo:font-weight="normal" style:font-name-asian="Arial" style:font-family-asian="Arial" style:font-size-asian="7.5pt" style:language-asian="en" style:country-asian="US" style:font-style-asian="normal" style:font-weight-asian="normal" style:font-name-complex="Arial" style:font-family-complex="Arial" style:font-size-complex="7.5pt" style:language-complex="en" style:country-complex="US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3pt" fo:font-style="normal" style:text-underline-style="none" fo:font-weight="bold" style:font-name-asian="Arial" style:font-family-asian="Arial" style:font-size-asian="13pt" style:font-style-asian="normal" style:font-weight-asian="bold" style:font-name-complex="Arial" style:font-family-complex="Arial" style:font-size-complex="13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8" style:family="text" style:parent-style-name="CharStyle7">
      <style:text-properties fo:color="#000000" loext:opacity="100%" style:text-position="0% 100%" style:font-name="Arial" fo:font-family="Arial" fo:font-size="7.5pt" fo:letter-spacing="normal" fo:language="pl" fo:country="PL" style:font-name-asian="Arial" style:font-family-asian="Arial" style:font-size-asian="7.5pt" style:language-asian="pl" style:country-asian="PL" style:font-name-complex="Arial" style:font-family-complex="Arial" style:font-size-complex="7.5pt" style:language-complex="pl" style:country-complex="PL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CharStyle13" style:family="text" style:parent-style-name="CharStyle7">
      <style:text-properties fo:color="#000000" loext:opacity="100%" style:text-position="0% 100%" style:font-name="Arial" fo:font-family="Arial" fo:font-size="7.5pt" fo:letter-spacing="normal" fo:language="pl" fo:country="PL" fo:font-style="italic" fo:font-weight="bold" style:font-name-asian="Arial" style:font-family-asian="Arial" style:font-size-asian="7.5pt" style:language-asian="pl" style:country-asian="PL" style:font-style-asian="italic" style:font-weight-asian="bold" style:font-name-complex="Arial" style:font-family-complex="Arial" style:font-size-complex="7.5pt" style:language-complex="pl" style:country-complex="PL" style:font-style-complex="italic" style:font-weight-complex="bold" style:text-scale="100%"/>
    </style:style>
    <style:style style:name="CharStyle14" style:family="text" style:parent-style-name="CharStyle10">
      <style:text-properties fo:color="#000000" loext:opacity="100%" style:text-position="0% 100%" fo:letter-spacing="normal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7.5pt" fo:language="en" fo:country="US" fo:font-style="normal" style:text-underline-style="none" fo:font-weight="normal" style:font-name-asian="Arial" style:font-family-asian="Arial" style:font-size-asian="7.5pt" style:language-asian="en" style:country-asian="US" style:font-style-asian="normal" style:font-weight-asian="normal" style:font-name-complex="Arial" style:font-family-complex="Arial" style:font-size-complex="7.5pt" style:language-complex="en" style:country-complex="US" style:font-style-complex="normal" style:font-weight-complex="normal"/>
    </style:style>
    <style:style style:name="CharStyle17" style:family="text" style:parent-style-name="CharStyle5">
      <style:text-properties fo:color="#000000" loext:opacity="100%" style:text-position="0% 100%" fo:letter-spacing="normal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CharStyle18" style:family="text" style:parent-style-name="CharStyle5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0" meta:object-count="0" meta:page-count="6" meta:paragraph-count="90" meta:word-count="1833" meta:character-count="14341" meta:non-whitespace-character-count="12595"/>
    <meta:generator>LibreOffice/7.0.2.2$Windows_X86_64 LibreOffice_project/8349ace3c3162073abd90d81fd06dcfb6b36b994</meta:generator>
  </office:meta>
</office:document-meta>
</file>