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language="en" fo:country="US" officeooo:paragraph-rsid="00212f03"/>
    </style:style>
    <style:style style:name="P2" style:family="paragraph" style:parent-style-name="Text_20_body">
      <style:text-properties style:font-name="Arial" fo:language="en" fo:country="US" officeooo:paragraph-rsid="002da1c9"/>
    </style:style>
    <style:style style:name="P3" style:family="paragraph" style:parent-style-name="Text_20_body">
      <style:text-properties officeooo:paragraph-rsid="0018132d"/>
    </style:style>
    <style:style style:name="P4" style:family="paragraph" style:parent-style-name="Text_20_body">
      <style:text-properties officeooo:paragraph-rsid="00198b90"/>
    </style:style>
    <style:style style:name="P5" style:family="paragraph" style:parent-style-name="Text_20_body">
      <style:text-properties officeooo:paragraph-rsid="001a6567"/>
    </style:style>
    <style:style style:name="P6" style:family="paragraph" style:parent-style-name="Text_20_body">
      <style:text-properties officeooo:paragraph-rsid="001b70d9"/>
    </style:style>
    <style:style style:name="P7" style:family="paragraph" style:parent-style-name="Text_20_body">
      <style:text-properties officeooo:paragraph-rsid="001cf488"/>
    </style:style>
    <style:style style:name="P8" style:family="paragraph" style:parent-style-name="Text_20_body">
      <style:text-properties officeooo:paragraph-rsid="001ec2a9"/>
    </style:style>
    <style:style style:name="P9" style:family="paragraph" style:parent-style-name="Text_20_body">
      <style:paragraph-properties>
        <style:tab-stops>
          <style:tab-stop style:position="14.393cm"/>
        </style:tab-stops>
      </style:paragraph-properties>
    </style:style>
    <style:style style:name="P10" style:family="paragraph" style:parent-style-name="Text_20_body">
      <style:text-properties officeooo:paragraph-rsid="00202a50"/>
    </style:style>
    <style:style style:name="P11" style:family="paragraph" style:parent-style-name="Text_20_body">
      <style:text-properties officeooo:paragraph-rsid="00212f03"/>
    </style:style>
    <style:style style:name="P12" style:family="paragraph" style:parent-style-name="Text_20_body">
      <style:text-properties officeooo:paragraph-rsid="0021b79b"/>
    </style:style>
    <style:style style:name="P13" style:family="paragraph" style:parent-style-name="Text_20_body">
      <style:text-properties officeooo:paragraph-rsid="0021e9c5"/>
    </style:style>
    <style:style style:name="P14" style:family="paragraph" style:parent-style-name="Text_20_body">
      <style:text-properties officeooo:paragraph-rsid="002283d1"/>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paragraph-rsid="0021b79b"/>
    </style:style>
    <style:style style:name="P17" style:family="paragraph" style:parent-style-name="Text_20_body">
      <style:text-properties officeooo:paragraph-rsid="00230f65"/>
    </style:style>
    <style:style style:name="P18" style:family="paragraph" style:parent-style-name="Text_20_body">
      <style:text-properties officeooo:paragraph-rsid="0023c9b4"/>
    </style:style>
    <style:style style:name="P19" style:family="paragraph" style:parent-style-name="Text_20_body">
      <style:text-properties officeooo:paragraph-rsid="0024c42f"/>
    </style:style>
    <style:style style:name="P20" style:family="paragraph" style:parent-style-name="Text_20_body">
      <style:text-properties officeooo:paragraph-rsid="00254851"/>
    </style:style>
    <style:style style:name="P21" style:family="paragraph" style:parent-style-name="Text_20_body">
      <style:text-properties officeooo:paragraph-rsid="0025d7d3"/>
    </style:style>
    <style:style style:name="P22" style:family="paragraph" style:parent-style-name="Text_20_body">
      <style:text-properties officeooo:paragraph-rsid="0026c1f1"/>
    </style:style>
    <style:style style:name="P23" style:family="paragraph" style:parent-style-name="Text_20_body">
      <style:text-properties officeooo:paragraph-rsid="0027d66e"/>
    </style:style>
    <style:style style:name="P24" style:family="paragraph" style:parent-style-name="Text_20_body">
      <style:text-properties officeooo:paragraph-rsid="002948b6"/>
    </style:style>
    <style:style style:name="P25" style:family="paragraph" style:parent-style-name="Text_20_body">
      <style:text-properties officeooo:paragraph-rsid="002adfdc"/>
    </style:style>
    <style:style style:name="P26" style:family="paragraph" style:parent-style-name="Text_20_body">
      <style:text-properties officeooo:paragraph-rsid="002cad15"/>
    </style:style>
    <style:style style:name="P27" style:family="paragraph" style:parent-style-name="Text_20_body">
      <style:text-properties officeooo:paragraph-rsid="002cf3de"/>
    </style:style>
    <style:style style:name="P28" style:family="paragraph" style:parent-style-name="Text_20_body">
      <style:text-properties officeooo:paragraph-rsid="002da1c9"/>
    </style:style>
    <style:style style:name="P29" style:family="paragraph" style:parent-style-name="Quotations">
      <style:text-properties officeooo:paragraph-rsid="0027d66e"/>
    </style:style>
    <style:style style:name="P30" style:family="paragraph" style:parent-style-name="Quotations">
      <style:text-properties officeooo:paragraph-rsid="002948b6"/>
    </style:style>
    <style:style style:name="P31" style:family="paragraph" style:parent-style-name="Quotations">
      <style:text-properties officeooo:paragraph-rsid="002adfdc"/>
    </style:style>
    <style:style style:name="P32" style:family="paragraph" style:parent-style-name="Text_20_body">
      <style:text-properties style:font-name="Arial"/>
    </style:style>
    <style:style style:name="P33" style:family="paragraph" style:parent-style-name="Text_20_body">
      <style:text-properties style:font-name="Arial" fo:language="en" fo:country="US"/>
    </style:style>
    <style:style style:name="P34" style:family="paragraph" style:parent-style-name="Text_20_body">
      <style:text-properties style:font-name="Arial" fo:language="en" fo:country="US" officeooo:paragraph-rsid="002da1c9"/>
    </style:style>
    <style:style style:name="P35" style:family="paragraph" style:parent-style-name="Text_20_body">
      <style:text-properties style:font-name="Arial" fo:language="en" fo:country="US" officeooo:rsid="002da1c9" officeooo:paragraph-rsid="002da1c9"/>
    </style:style>
    <style:style style:name="P36" style:family="paragraph" style:parent-style-name="Text_20_body">
      <style:text-properties style:font-name="Arial" fo:language="en" fo:country="US" officeooo:rsid="00202a50" officeooo:paragraph-rsid="00202a50"/>
    </style:style>
    <style:style style:name="P37" style:family="paragraph" style:parent-style-name="Text_20_body">
      <style:text-properties style:font-name="Arial" fo:language="en" fo:country="US" officeooo:rsid="0024c42f" officeooo:paragraph-rsid="0024c42f"/>
    </style:style>
    <style:style style:name="P38" style:family="paragraph" style:parent-style-name="Text_20_body">
      <style:text-properties style:font-name="Arial" fo:language="en" fo:country="US" officeooo:rsid="002cf3de" officeooo:paragraph-rsid="002cf3de"/>
    </style:style>
    <style:style style:name="P39" style:family="paragraph" style:parent-style-name="Text_20_body">
      <style:text-properties style:font-name="Arial" fo:language="la" fo:country="VA" style:font-size-asian="10.5pt"/>
    </style:style>
    <style:style style:name="P40" style:family="paragraph" style:parent-style-name="Text_20_body">
      <style:text-properties style:font-name="Arial" officeooo:paragraph-rsid="002da1c9"/>
    </style:style>
    <style:style style:name="T1" style:family="text">
      <style:text-properties officeooo:rsid="003b98d1"/>
    </style:style>
    <style:style style:name="T2" style:family="text">
      <style:text-properties officeooo:rsid="002d1be0"/>
    </style:style>
    <style:style style:name="T3" style:family="text">
      <style:text-properties style:use-window-font-color="true" style:font-name="Arial"/>
    </style:style>
    <style:style style:name="T4" style:family="text">
      <style:text-properties style:use-window-font-color="true" style:font-name="Arial" fo:font-size="12pt" officeooo:rsid="0031e78f" style:font-size-asian="12pt" style:font-size-complex="12pt"/>
    </style:style>
    <style:style style:name="T5" style:family="text">
      <style:text-properties style:use-window-font-color="true" style:font-name="Arial" fo:font-size="12pt" officeooo:rsid="00341081" style:font-size-asian="12pt" style:font-size-complex="12pt"/>
    </style:style>
    <style:style style:name="T6" style:family="text">
      <style:text-properties style:use-window-font-color="true" style:font-name="Arial" fo:font-size="12pt" officeooo:rsid="002da1c9" style:font-size-asian="12pt" style:font-size-complex="12pt"/>
    </style:style>
    <style:style style:name="T7" style:family="text">
      <style:text-properties style:use-window-font-color="true" style:font-name="Arial" fo:font-size="12pt" fo:language="en" fo:country="US" officeooo:rsid="0030fd03" style:font-size-asian="12pt" style:language-asian="pl" style:country-asian="PL" style:font-size-complex="12pt" style:language-complex="pl" style:country-complex="PL"/>
    </style:style>
    <style:style style:name="T8" style:family="text">
      <style:text-properties style:use-window-font-color="true" style:font-name="Arial" fo:font-size="12pt" fo:language="en" fo:country="US" officeooo:rsid="0031e78f" style:font-size-asian="12pt" style:font-size-complex="12pt"/>
    </style:style>
    <style:style style:name="T9" style:family="text">
      <style:text-properties style:use-window-font-color="true" style:font-name="Arial" fo:background-color="transparent" loext:char-shading-value="0"/>
    </style:style>
    <style:style style:name="T10" style:family="text">
      <style:text-properties style:use-window-font-color="true" style:font-name="Arial" fo:font-weight="bold" style:font-weight-asian="bold" style:font-weight-complex="bold"/>
    </style:style>
    <style:style style:name="T11" style:family="text">
      <style:text-properties style:use-window-font-color="true" style:font-name="Arial" fo:language="en" fo:country="US" fo:font-weight="bold" style:font-weight-asian="bold" style:font-weight-complex="bold"/>
    </style:style>
    <style:style style:name="T12" style:family="text">
      <style:text-properties style:use-window-font-color="true" style:font-name="Arial" fo:language="en" fo:country="US" fo:font-weight="bold" officeooo:rsid="00230f65" style:font-weight-asian="bold" style:font-weight-complex="bold"/>
    </style:style>
    <style:style style:name="T13" style:family="text">
      <style:text-properties style:use-window-font-color="true" style:font-name="Arial" fo:language="en" fo:country="US" fo:font-weight="bold" style:language-asian="pl" style:country-asian="PL" style:font-weight-asian="bold" style:language-complex="pl" style:country-complex="PL" style:font-weight-complex="bold"/>
    </style:style>
    <style:style style:name="T14" style:family="text">
      <style:text-properties fo:color="#000000" style:text-position="25% 58%" style:font-name="Arial" fo:language="en" fo:country="US"/>
    </style:style>
    <style:style style:name="T15" style:family="text">
      <style:text-properties fo:color="#000000" style:text-position="25% 58%" style:font-name="Arial" fo:language="pl" fo:country="PL" style:language-asian="pl" style:country-asian="PL" style:language-complex="pl" style:country-complex="PL"/>
    </style:style>
    <style:style style:name="T16" style:family="text">
      <style:text-properties fo:color="#000000" style:text-position="0% 100%" style:font-name="Arial" fo:language="en" fo:country="US"/>
    </style:style>
    <style:style style:name="T17" style:family="text">
      <style:text-properties fo:color="#000000" style:text-position="0% 100%" style:font-name="Arial" fo:language="en" fo:country="US" officeooo:rsid="001ec2a9"/>
    </style:style>
    <style:style style:name="T18" style:family="text">
      <style:text-properties fo:color="#000000" style:text-position="0% 100%" style:font-name="Arial" fo:language="en" fo:country="US" officeooo:rsid="0026c1f1"/>
    </style:style>
    <style:style style:name="T19" style:family="text">
      <style:text-properties fo:color="#000000" style:text-position="0% 100%" style:font-name="Arial" fo:font-size="12pt" fo:letter-spacing="normal" fo:language="en" fo:country="US" fo:font-style="normal" style:text-underline-style="none" fo:font-weight="normal" officeooo:rsid="002f9518" fo:background-color="transparent" loext:char-shading-value="0" style:font-name-asian="Arial Unicode MS"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scale="100%"/>
    </style:style>
    <style:style style:name="T20" style:family="text">
      <style:text-properties fo:color="#000000" style:font-name="Arial" fo:font-weight="normal" fo:background-color="transparent" loext:char-shading-value="0" style:font-weight-asian="normal" style:font-weight-complex="normal"/>
    </style:style>
    <style:style style:name="T21" style:family="text">
      <style:text-properties fo:color="#000000" style:font-name="Arial" fo:background-color="transparent" loext:char-shading-value="0"/>
    </style:style>
    <style:style style:name="T22" style:family="text">
      <style:text-properties fo:color="#000000" style:font-name="Arial" officeooo:rsid="001ec2a9" fo:background-color="transparent" loext:char-shading-value="0"/>
    </style:style>
    <style:style style:name="T23" style:family="text">
      <style:text-properties fo:color="#000000" style:font-name="Arial" fo:language="en" fo:country="US" style:language-asian="pl" style:country-asian="PL" style:language-complex="pl" style:country-complex="PL"/>
    </style:style>
    <style:style style:name="T24" style:family="text">
      <style:text-properties fo:color="#000000" style:font-name="Arial" fo:language="en" fo:country="US" officeooo:rsid="00212f03" style:language-asian="pl" style:country-asian="PL" style:language-complex="pl" style:country-complex="PL"/>
    </style:style>
    <style:style style:name="T25" style:family="text">
      <style:text-properties fo:color="#000000" style:font-name="Arial" fo:language="en" fo:country="US" officeooo:rsid="00230f65" style:language-asian="pl" style:country-asian="PL" style:language-complex="pl" style:country-complex="PL"/>
    </style:style>
    <style:style style:name="T26" style:family="text">
      <style:text-properties fo:color="#000000" style:font-name="Arial" fo:language="en" fo:country="US" officeooo:rsid="002adfdc" style:language-asian="pl" style:country-asian="PL" style:language-complex="pl" style:country-complex="PL"/>
    </style:style>
    <style:style style:name="T27" style:family="text">
      <style:text-properties fo:color="#000000" style:font-name="Arial" fo:language="en" fo:country="US" fo:background-color="transparent" loext:char-shading-value="0"/>
    </style:style>
    <style:style style:name="T28" style:family="text">
      <style:text-properties fo:color="#000000" style:font-name="Arial" fo:language="en" fo:country="US" officeooo:rsid="002cad15" fo:background-color="transparent" loext:char-shading-value="0"/>
    </style:style>
    <style:style style:name="T29" style:family="text">
      <style:text-properties fo:color="#000000" style:font-name="Arial" fo:language="en" fo:country="US" officeooo:rsid="001cf488" fo:background-color="transparent" loext:char-shading-value="0"/>
    </style:style>
    <style:style style:name="T30" style:family="text">
      <style:text-properties fo:color="#000000" style:font-name="Arial" fo:language="en" fo:country="US" officeooo:rsid="002adfdc" fo:background-color="transparent" loext:char-shading-value="0"/>
    </style:style>
    <style:style style:name="T31" style:family="text">
      <style:text-properties fo:color="#000000" style:font-name="Arial" fo:language="en" fo:country="US" fo:font-style="italic" style:language-asian="pl" style:country-asian="PL" style:font-style-asian="italic" style:language-complex="pl" style:country-complex="PL" style:font-style-complex="italic"/>
    </style:style>
    <style:style style:name="T32" style:family="text">
      <style:text-properties fo:color="#000000" style:font-name="Arial" fo:language="en" fo:country="US" fo:font-style="italic" officeooo:rsid="00212f03" style:language-asian="pl" style:country-asian="PL" style:font-style-asian="italic" style:language-complex="pl" style:country-complex="PL" style:font-style-complex="italic"/>
    </style:style>
    <style:style style:name="T33" style:family="text">
      <style:text-properties fo:color="#000000" style:font-name="Arial" fo:language="en" fo:country="US" fo:font-style="italic" officeooo:rsid="00230f65" style:language-asian="pl" style:country-asian="PL" style:font-style-asian="italic" style:language-complex="pl" style:country-complex="PL" style:font-style-complex="italic"/>
    </style:style>
    <style:style style:name="T34" style:family="text">
      <style:text-properties fo:color="#000000" style:font-name="Arial" fo:language="de" fo:country="DE" fo:background-color="transparent" loext:char-shading-value="0"/>
    </style:style>
    <style:style style:name="T35" style:family="text">
      <style:text-properties fo:color="#000000" style:font-name="Arial" fo:language="de" fo:country="DE" officeooo:rsid="00198b90" fo:background-color="transparent" loext:char-shading-value="0" style:font-name-asian="Arial Unicode MS" style:font-name-complex="Arial Unicode MS"/>
    </style:style>
    <style:style style:name="T36" style:family="text">
      <style:text-properties fo:color="#000000" style:font-name="Arial" fo:language="de" fo:country="DE" officeooo:rsid="001b70d9" fo:background-color="transparent" loext:char-shading-value="0" style:font-name-asian="Arial Unicode MS" style:language-asian="en" style:country-asian="US" style:font-name-complex="Arial Unicode MS" style:language-complex="en" style:country-complex="US"/>
    </style:style>
    <style:style style:name="T37" style:family="text">
      <style:text-properties fo:color="#000000" style:font-name="Arial" fo:language="de" fo:country="DE" fo:background-color="transparent" loext:char-shading-value="0" style:language-asian="en" style:country-asian="US" style:language-complex="en" style:country-complex="US"/>
    </style:style>
    <style:style style:name="T38" style:family="text">
      <style:text-properties fo:color="#000000" style:font-name="Arial" fo:language="de" fo:country="DE" officeooo:rsid="001cf488" fo:background-color="transparent" loext:char-shading-value="0" style:language-asian="en" style:country-asian="US" style:language-complex="en" style:country-complex="US"/>
    </style:style>
    <style:style style:name="T39" style:family="text">
      <style:text-properties fo:color="#000000" style:font-name="Arial" fo:language="de" fo:country="DE" officeooo:rsid="002cf3de" fo:background-color="transparent" loext:char-shading-value="0"/>
    </style:style>
    <style:style style:name="T40" style:family="text">
      <style:text-properties fo:color="#000000" style:font-name="Arial" fo:language="pl" fo:country="PL" fo:background-color="transparent" loext:char-shading-value="0" style:language-asian="pl" style:country-asian="PL" style:language-complex="pl" style:country-complex="PL"/>
    </style:style>
    <style:style style:name="T41" style:family="text">
      <style:text-properties fo:color="#000000" style:font-name="Arial" fo:language="pl" fo:country="PL" officeooo:rsid="002adfdc" fo:background-color="transparent" loext:char-shading-value="0" style:language-asian="pl" style:country-asian="PL" style:language-complex="pl" style:country-complex="PL"/>
    </style:style>
    <style:style style:name="T42" style:family="text">
      <style:text-properties fo:font-variant="normal" fo:text-transform="none" fo:color="#000000" style:font-name="Arial" fo:font-size="12pt" fo:language="de" fo:country="DE" fo:font-style="italic" fo:background-color="transparent" loext:char-shading-value="0" style:font-size-asian="12pt" style:font-style-asian="italic" style:font-size-complex="12pt" style:font-style-complex="italic"/>
    </style:style>
    <style:style style:name="T43" style:family="text">
      <style:text-properties fo:font-variant="normal" fo:text-transform="none" fo:color="#000000" style:font-name="Arial" fo:font-size="12pt" fo:language="de" fo:country="DE" fo:font-style="italic" officeooo:rsid="002adfdc" fo:background-color="transparent" loext:char-shading-value="0" style:font-size-asian="12pt" style:font-style-asian="italic" style:font-size-complex="12pt" style:font-style-complex="italic"/>
    </style:style>
    <style:style style:name="T44" style:family="text">
      <style:text-properties fo:color="#000080" style:font-name="Arial" fo:background-color="transparent" loext:char-shading-value="0"/>
    </style:style>
    <style:style style:name="T45" style:family="text">
      <style:text-properties fo:color="#000080" style:font-name="Arial" fo:language="en" fo:country="US" style:text-underline-style="solid" style:text-underline-width="auto" style:text-underline-color="font-color"/>
    </style:style>
    <style:style style:name="T46" style:family="text">
      <style:text-properties fo:color="#000080" style:font-name="Arial" fo:language="en" fo:country="US" style:text-underline-style="solid" style:text-underline-width="auto" style:text-underline-color="font-color" officeooo:rsid="00212f03"/>
    </style:style>
    <style:style style:name="T47" style:family="text">
      <style:text-properties fo:color="#000080" style:font-name="Arial" fo:language="en" fo:country="US" style:text-underline-style="solid" style:text-underline-width="auto" style:text-underline-color="font-color" style:language-asian="pl" style:country-asian="PL" style:language-complex="pl" style:country-complex="PL"/>
    </style:style>
    <style:style style:name="T48" style:family="text">
      <style:text-properties fo:color="#000080" style:font-name="Arial" fo:language="en" fo:country="US" style:text-underline-style="solid" style:text-underline-width="auto" style:text-underline-color="font-color" officeooo:rsid="00212f03" style:language-asian="pl" style:country-asian="PL" style:language-complex="pl" style:country-complex="PL"/>
    </style:style>
    <style:style style:name="T49" style:family="text">
      <style:text-properties fo:color="#000080" style:font-name="Arial" fo:language="en" fo:country="US" style:text-underline-style="solid" style:text-underline-width="auto" style:text-underline-color="font-color" officeooo:rsid="002cf3de" style:language-asian="pl" style:country-asian="PL" style:language-complex="pl" style:country-complex="PL"/>
    </style:style>
    <style:style style:name="T50" style:family="text">
      <style:text-properties fo:color="#000080" style:font-name="Arial" fo:language="en" fo:country="US" style:text-underline-style="solid" style:text-underline-width="auto" style:text-underline-color="font-color" officeooo:rsid="002adfdc" style:language-asian="pl" style:country-asian="PL" style:language-complex="pl" style:country-complex="PL"/>
    </style:style>
    <style:style style:name="T51" style:family="text">
      <style:text-properties fo:color="#000080" style:font-name="Arial" fo:language="en" fo:country="US" style:text-underline-style="solid" style:text-underline-width="auto" style:text-underline-color="font-color" officeooo:rsid="0021b79b"/>
    </style:style>
    <style:style style:name="T52" style:family="text">
      <style:text-properties fo:color="#000080" style:font-name="Arial" fo:language="en" fo:country="US" style:text-underline-style="solid" style:text-underline-width="auto" style:text-underline-color="font-color" officeooo:rsid="0021e9c5" style:font-name-asian="Arial Unicode MS" style:font-name-complex="Arial Unicode MS"/>
    </style:style>
    <style:style style:name="T53" style:family="text">
      <style:text-properties fo:color="#000080" style:font-name="Arial" fo:language="en" fo:country="US" style:text-underline-style="solid" style:text-underline-width="auto" style:text-underline-color="font-color" officeooo:rsid="0021b79b" style:font-name-asian="Arial Unicode MS" style:font-name-complex="Arial Unicode MS"/>
    </style:style>
    <style:style style:name="T54" style:family="text">
      <style:text-properties fo:color="#000080" style:font-name="Arial" fo:language="en" fo:country="US" style:text-underline-style="solid" style:text-underline-width="auto" style:text-underline-color="font-color" officeooo:rsid="002283d1" style:font-name-asian="Arial Unicode MS" style:font-name-complex="Arial Unicode MS"/>
    </style:style>
    <style:style style:name="T55" style:family="text">
      <style:text-properties fo:color="#000080" style:font-name="Arial" fo:language="en" fo:country="US" style:text-underline-style="solid" style:text-underline-width="auto" style:text-underline-color="font-color" officeooo:rsid="0023c9b4" style:font-name-asian="Arial Unicode MS" style:font-name-complex="Arial Unicode MS"/>
    </style:style>
    <style:style style:name="T56" style:family="text">
      <style:text-properties fo:color="#000080" style:font-name="Arial" fo:language="en" fo:country="US" style:text-underline-style="solid" style:text-underline-width="auto" style:text-underline-color="font-color" officeooo:rsid="002da1c9" style:font-name-asian="Arial Unicode MS" style:font-name-complex="Arial Unicode MS"/>
    </style:style>
    <style:style style:name="T57" style:family="text">
      <style:text-properties fo:color="#000080" style:font-name="Arial" fo:language="en" fo:country="US" style:text-underline-style="solid" style:text-underline-width="auto" style:text-underline-color="font-color" fo:background-color="transparent" loext:char-shading-value="0"/>
    </style:style>
    <style:style style:name="T58" style:family="text">
      <style:text-properties fo:color="#000080" style:font-name="Arial" fo:language="en" fo:country="US" style:text-underline-style="solid" style:text-underline-width="auto" style:text-underline-color="font-color" officeooo:rsid="0021b79b" fo:background-color="transparent" loext:char-shading-value="0"/>
    </style:style>
    <style:style style:name="T59" style:family="text">
      <style:text-properties fo:color="#000080" style:font-name="Arial" fo:language="en" fo:country="US" style:text-underline-style="solid" style:text-underline-width="auto" style:text-underline-color="font-color" officeooo:rsid="0021b79b" fo:background-color="transparent" loext:char-shading-value="0" style:font-name-asian="Arial Unicode MS" style:font-name-complex="Arial Unicode MS"/>
    </style:style>
    <style:style style:name="T60" style:family="text">
      <style:text-properties fo:color="#000080" style:font-name="Arial" fo:language="en" fo:country="US" style:text-underline-style="solid" style:text-underline-width="auto" style:text-underline-color="font-color" officeooo:rsid="002cf3de" fo:background-color="transparent" loext:char-shading-value="0" style:font-name-asian="Arial Unicode MS" style:font-name-complex="Arial Unicode MS"/>
    </style:style>
    <style:style style:name="T61" style:family="text">
      <style:text-properties fo:color="#000080" style:font-name="Arial" fo:language="en" fo:country="US" style:text-underline-style="solid" style:text-underline-width="auto" style:text-underline-color="font-color" officeooo:rsid="002283d1"/>
    </style:style>
    <style:style style:name="T62" style:family="text">
      <style:text-properties fo:color="#000080" style:font-name="Arial" fo:language="en" fo:country="US" style:text-underline-style="solid" style:text-underline-width="auto" style:text-underline-color="font-color" officeooo:rsid="00230f65"/>
    </style:style>
    <style:style style:name="T63" style:family="text">
      <style:text-properties fo:color="#000080" style:font-name="Arial" fo:language="en" fo:country="US" style:text-underline-style="solid" style:text-underline-width="auto" style:text-underline-color="font-color" officeooo:rsid="0024c42f"/>
    </style:style>
    <style:style style:name="T64" style:family="text">
      <style:text-properties fo:color="#000080" style:font-name="Arial" fo:language="en" fo:country="US" style:text-underline-style="solid" style:text-underline-width="auto" style:text-underline-color="font-color" officeooo:rsid="00254851"/>
    </style:style>
    <style:style style:name="T65" style:family="text">
      <style:text-properties fo:color="#000080" style:font-name="Arial" fo:language="en" fo:country="US" style:text-underline-style="solid" style:text-underline-width="auto" style:text-underline-color="font-color" officeooo:rsid="0026c1f1"/>
    </style:style>
    <style:style style:name="T66" style:family="text">
      <style:text-properties fo:color="#000080" style:font-name="Arial" fo:language="en" fo:country="US" style:text-underline-style="solid" style:text-underline-width="auto" style:text-underline-color="font-color" officeooo:rsid="002948b6"/>
    </style:style>
    <style:style style:name="T67" style:family="text">
      <style:text-properties fo:color="#000080" style:font-name="Arial" fo:language="en" fo:country="US" style:text-underline-style="solid" style:text-underline-width="auto" style:text-underline-color="font-color" officeooo:rsid="002adfdc"/>
    </style:style>
    <style:style style:name="T68" style:family="text">
      <style:text-properties fo:color="#000080" style:font-name="Arial" fo:language="en" fo:country="US" style:text-underline-style="solid" style:text-underline-width="auto" style:text-underline-color="font-color" officeooo:rsid="002cad15"/>
    </style:style>
    <style:style style:name="T69" style:family="text">
      <style:text-properties fo:color="#000080" style:font-name="Arial" fo:language="en" fo:country="US" style:text-underline-style="solid" style:text-underline-width="auto" style:text-underline-color="font-color" officeooo:rsid="002cf3de"/>
    </style:style>
    <style:style style:name="T70" style:family="text">
      <style:text-properties fo:color="#000080" style:font-name="Arial" fo:language="en" fo:country="US" style:text-underline-style="solid" style:text-underline-width="auto" style:text-underline-color="font-color" officeooo:rsid="002da1c9"/>
    </style:style>
    <style:style style:name="T71" style:family="text">
      <style:text-properties fo:color="#000080" style:font-name="Arial" fo:language="de" fo:country="DE" style:text-underline-style="solid" style:text-underline-width="auto" style:text-underline-color="font-color" style:language-asian="pl" style:country-asian="PL" style:language-complex="pl" style:country-complex="PL"/>
    </style:style>
    <style:style style:name="T72" style:family="text">
      <style:text-properties fo:color="#000080" style:font-name="Arial" fo:font-size="12pt" style:text-underline-style="solid" style:text-underline-width="auto" style:text-underline-color="font-color" officeooo:rsid="0018132d"/>
    </style:style>
    <style:style style:name="T73" style:family="text">
      <style:text-properties fo:color="#000080" style:font-name="Arial" fo:font-size="12pt" style:text-underline-style="solid" style:text-underline-width="auto" style:text-underline-color="font-color" officeooo:rsid="0018132d" fo:background-color="transparent" loext:char-shading-value="0"/>
    </style:style>
    <style:style style:name="T74" style:family="text">
      <style:text-properties fo:color="#000080" style:font-name="Arial" fo:font-size="12pt" officeooo:rsid="0018132d"/>
    </style:style>
    <style:style style:name="T75" style:family="text">
      <style:text-properties fo:color="#000080" style:font-name="Arial" style:text-underline-style="solid" style:text-underline-width="auto" style:text-underline-color="font-color" officeooo:rsid="0018132d"/>
    </style:style>
    <style:style style:name="T76" style:family="text">
      <style:text-properties fo:color="#000080" style:font-name="Arial" style:text-underline-style="solid" style:text-underline-width="auto" style:text-underline-color="font-color" officeooo:rsid="0018132d" fo:background-color="transparent" loext:char-shading-value="0"/>
    </style:style>
    <style:style style:name="T77" style:family="text">
      <style:text-properties fo:color="#000080" style:font-name="Arial" officeooo:rsid="0018132d"/>
    </style:style>
    <style:style style:name="T78" style:family="text">
      <style:text-properties fo:language="en" fo:country="US"/>
    </style:style>
    <style:style style:name="T79" style:family="text">
      <style:text-properties fo:language="de" fo:country="DE"/>
    </style:style>
    <style:style style:name="T80" style:family="text">
      <style:text-properties officeooo:rsid="002da1c9"/>
    </style:style>
    <style:style style:name="T81" style:family="text">
      <style:text-properties fo:language="la" fo:country="VA" style:font-size-asian="10.5pt"/>
    </style:style>
    <style:style style:name="T82" style:family="text">
      <style:text-properties fo:language="la" fo:country="VA" officeooo:rsid="002da1c9" style:font-size-asian="10.5pt"/>
    </style:style>
    <style:style style:name="T83" style:family="text">
      <style:text-properties fo:language="it" fo:country="IT"/>
    </style:style>
    <style:style style:name="T84" style:family="text">
      <style:text-properties officeooo:rsid="002f0053"/>
    </style:style>
    <style:style style:name="T85" style:family="text">
      <style:text-properties style:font-name="Arial"/>
    </style:style>
    <style:style style:name="T86" style:family="text">
      <style:text-properties style:font-name="Arial" fo:language="en" fo:country="US"/>
    </style:style>
    <style:style style:name="T87" style:family="text">
      <style:text-properties style:font-name="Arial" fo:language="en" fo:country="US" fo:font-style="normal" style:font-style-asian="normal" style:font-style-complex="normal"/>
    </style:style>
    <style:style style:name="T88" style:family="text">
      <style:text-properties style:font-name="Arial" fo:language="en" fo:country="US" fo:font-weight="normal" style:font-weight-asian="normal" style:font-weight-complex="normal"/>
    </style:style>
    <style:style style:name="T89" style:family="text">
      <style:text-properties style:font-name="Arial" fo:language="en" fo:country="US" fo:font-weight="normal" officeooo:rsid="0025d7d3" style:font-weight-asian="normal" style:font-weight-complex="normal"/>
    </style:style>
    <style:style style:name="T90" style:family="text">
      <style:text-properties style:font-name="Arial" fo:language="en" fo:country="US" fo:font-weight="normal" officeooo:rsid="0026c1f1" style:font-weight-asian="normal" style:font-weight-complex="normal"/>
    </style:style>
    <style:style style:name="T91" style:family="text">
      <style:text-properties style:font-name="Arial" fo:language="en" fo:country="US" style:language-asian="pl" style:country-asian="PL" style:language-complex="pl" style:country-complex="PL"/>
    </style:style>
    <style:style style:name="T92" style:family="text">
      <style:text-properties style:font-name="Arial" fo:language="en" fo:country="US" officeooo:rsid="001ec2a9" style:language-asian="pl" style:country-asian="PL" style:language-complex="pl" style:country-complex="PL"/>
    </style:style>
    <style:style style:name="T93" style:family="text">
      <style:text-properties style:font-name="Arial" fo:language="en" fo:country="US" officeooo:rsid="00212f03" style:language-asian="pl" style:country-asian="PL" style:language-complex="pl" style:country-complex="PL"/>
    </style:style>
    <style:style style:name="T94" style:family="text">
      <style:text-properties style:font-name="Arial" fo:language="en" fo:country="US" officeooo:rsid="0018132d" style:language-asian="pl" style:country-asian="PL" style:language-complex="pl" style:country-complex="PL"/>
    </style:style>
    <style:style style:name="T95" style:family="text">
      <style:text-properties style:font-name="Arial" fo:language="en" fo:country="US" officeooo:rsid="001cf488" style:language-asian="pl" style:country-asian="PL" style:language-complex="pl" style:country-complex="PL"/>
    </style:style>
    <style:style style:name="T96" style:family="text">
      <style:text-properties style:font-name="Arial" fo:language="en" fo:country="US" officeooo:rsid="001b70d9" style:language-asian="pl" style:country-asian="PL" style:language-complex="pl" style:country-complex="PL"/>
    </style:style>
    <style:style style:name="T97" style:family="text">
      <style:text-properties style:font-name="Arial" fo:language="en" fo:country="US" officeooo:rsid="0026c1f1" style:language-asian="pl" style:country-asian="PL" style:language-complex="pl" style:country-complex="PL"/>
    </style:style>
    <style:style style:name="T98" style:family="text">
      <style:text-properties style:font-name="Arial" fo:language="en" fo:country="US" officeooo:rsid="001ec2a9"/>
    </style:style>
    <style:style style:name="T99" style:family="text">
      <style:text-properties style:font-name="Arial" fo:language="en" fo:country="US" officeooo:rsid="00202a50"/>
    </style:style>
    <style:style style:name="T100" style:family="text">
      <style:text-properties style:font-name="Arial" fo:language="en" fo:country="US" fo:font-weight="bold" style:font-weight-asian="bold" style:font-weight-complex="bold"/>
    </style:style>
    <style:style style:name="T101" style:family="text">
      <style:text-properties style:font-name="Arial" fo:language="en" fo:country="US" fo:font-weight="bold" style:language-asian="pl" style:country-asian="PL" style:font-weight-asian="bold" style:language-complex="pl" style:country-complex="PL" style:font-weight-complex="bold"/>
    </style:style>
    <style:style style:name="T102" style:family="text">
      <style:text-properties style:font-name="Arial" fo:language="en" fo:country="US" fo:font-style="italic" style:font-style-asian="italic" style:font-style-complex="italic"/>
    </style:style>
    <style:style style:name="T103" style:family="text">
      <style:text-properties style:font-name="Arial" fo:language="en" fo:country="US" fo:font-style="italic" officeooo:rsid="0025d7d3" style:font-style-asian="italic" style:font-style-complex="italic"/>
    </style:style>
    <style:style style:name="T104" style:family="text">
      <style:text-properties style:font-name="Arial" fo:language="en" fo:country="US" fo:font-style="italic" officeooo:rsid="001a6567" style:font-style-asian="italic" style:font-style-complex="italic"/>
    </style:style>
    <style:style style:name="T105" style:family="text">
      <style:text-properties style:font-name="Arial" fo:language="en" fo:country="US" fo:font-style="italic" officeooo:rsid="00212f03" style:font-style-asian="italic" style:font-style-complex="italic"/>
    </style:style>
    <style:style style:name="T106" style:family="text">
      <style:text-properties style:font-name="Arial" fo:language="en" fo:country="US" fo:font-style="italic" officeooo:rsid="00230f65" style:font-style-asian="italic" style:font-style-complex="italic"/>
    </style:style>
    <style:style style:name="T107" style:family="text">
      <style:text-properties style:font-name="Arial" fo:language="en" fo:country="US" fo:font-style="italic" officeooo:rsid="00254851" style:font-style-asian="italic" style:font-style-complex="italic"/>
    </style:style>
    <style:style style:name="T108" style:family="text">
      <style:text-properties style:font-name="Arial" fo:language="en" fo:country="US" fo:font-style="italic" style:language-asian="pl" style:country-asian="PL" style:font-style-asian="italic" style:language-complex="pl" style:country-complex="PL" style:font-style-complex="italic"/>
    </style:style>
    <style:style style:name="T109" style:family="text">
      <style:text-properties style:font-name="Arial" fo:language="en" fo:country="US" officeooo:rsid="0021b79b"/>
    </style:style>
    <style:style style:name="T110" style:family="text">
      <style:text-properties style:font-name="Arial" fo:language="en" fo:country="US" fo:background-color="transparent" loext:char-shading-value="0"/>
    </style:style>
    <style:style style:name="T111" style:family="text">
      <style:text-properties style:font-name="Arial" fo:language="en" fo:country="US" officeooo:rsid="002cad15" fo:background-color="transparent" loext:char-shading-value="0"/>
    </style:style>
    <style:style style:name="T112" style:family="text">
      <style:text-properties style:font-name="Arial" fo:language="en" fo:country="US" officeooo:rsid="00198b90" fo:background-color="transparent" loext:char-shading-value="0" style:font-name-asian="Arial Unicode MS" style:font-name-complex="Arial Unicode MS"/>
    </style:style>
    <style:style style:name="T113" style:family="text">
      <style:text-properties style:font-name="Arial" fo:language="en" fo:country="US" officeooo:rsid="001b70d9" fo:background-color="transparent" loext:char-shading-value="0" style:font-name-asian="Arial Unicode MS" style:font-name-complex="Arial Unicode MS"/>
    </style:style>
    <style:style style:name="T114" style:family="text">
      <style:text-properties style:font-name="Arial" fo:language="en" fo:country="US" officeooo:rsid="001cf488" fo:background-color="transparent" loext:char-shading-value="0"/>
    </style:style>
    <style:style style:name="T115" style:family="text">
      <style:text-properties style:font-name="Arial" fo:language="en" fo:country="US" officeooo:rsid="002adfdc" fo:background-color="transparent" loext:char-shading-value="0"/>
    </style:style>
    <style:style style:name="T116" style:family="text">
      <style:text-properties style:font-name="Arial" fo:language="en" fo:country="US" officeooo:rsid="002cf3de" fo:background-color="transparent" loext:char-shading-value="0"/>
    </style:style>
    <style:style style:name="T117" style:family="text">
      <style:text-properties style:font-name="Arial" fo:language="en" fo:country="US" officeooo:rsid="002f9518" fo:background-color="transparent" loext:char-shading-value="0"/>
    </style:style>
    <style:style style:name="T118" style:family="text">
      <style:text-properties style:font-name="Arial" fo:language="en" fo:country="US" officeooo:rsid="002283d1"/>
    </style:style>
    <style:style style:name="T119" style:family="text">
      <style:text-properties style:font-name="Arial" fo:language="en" fo:country="US" officeooo:rsid="00230f65"/>
    </style:style>
    <style:style style:name="T120" style:family="text">
      <style:text-properties style:font-name="Arial" fo:language="en" fo:country="US" officeooo:rsid="0024c42f" style:font-name-asian="Arial Unicode MS" style:font-name-complex="Arial Unicode MS"/>
    </style:style>
    <style:style style:name="T121" style:family="text">
      <style:text-properties style:font-name="Arial" fo:language="en" fo:country="US" officeooo:rsid="0018132d" style:font-name-asian="Arial Unicode MS" style:font-name-complex="Arial Unicode MS"/>
    </style:style>
    <style:style style:name="T122" style:family="text">
      <style:text-properties style:font-name="Arial" fo:language="en" fo:country="US" officeooo:rsid="00198b90" style:font-name-asian="Arial Unicode MS" style:font-name-complex="Arial Unicode MS"/>
    </style:style>
    <style:style style:name="T123" style:family="text">
      <style:text-properties style:font-name="Arial" fo:language="en" fo:country="US" officeooo:rsid="001a6567" style:font-name-asian="Arial Unicode MS" style:font-name-complex="Arial Unicode MS"/>
    </style:style>
    <style:style style:name="T124" style:family="text">
      <style:text-properties style:font-name="Arial" fo:language="en" fo:country="US" officeooo:rsid="002283d1" style:font-name-asian="Arial Unicode MS" style:font-name-complex="Arial Unicode MS"/>
    </style:style>
    <style:style style:name="T125" style:family="text">
      <style:text-properties style:font-name="Arial" fo:language="en" fo:country="US" officeooo:rsid="00254851"/>
    </style:style>
    <style:style style:name="T126" style:family="text">
      <style:text-properties style:font-name="Arial" fo:language="en" fo:country="US" officeooo:rsid="0025d7d3"/>
    </style:style>
    <style:style style:name="T127" style:family="text">
      <style:text-properties style:font-name="Arial" fo:language="en" fo:country="US" officeooo:rsid="0026c1f1"/>
    </style:style>
    <style:style style:name="T128" style:family="text">
      <style:text-properties style:font-name="Arial" fo:language="en" fo:country="US" officeooo:rsid="002948b6"/>
    </style:style>
    <style:style style:name="T129" style:family="text">
      <style:text-properties style:font-name="Arial" fo:language="en" fo:country="US" officeooo:rsid="002adfdc"/>
    </style:style>
    <style:style style:name="T130" style:family="text">
      <style:text-properties style:font-name="Arial" fo:language="en" fo:country="US" officeooo:rsid="002cad15"/>
    </style:style>
    <style:style style:name="T131" style:family="text">
      <style:text-properties style:font-name="Arial" fo:language="en" fo:country="US" officeooo:rsid="002cf3de"/>
    </style:style>
    <style:style style:name="T132" style:family="text">
      <style:text-properties style:font-name="Arial" fo:language="en" fo:country="US" officeooo:rsid="002da1c9"/>
    </style:style>
    <style:style style:name="T133" style:family="text">
      <style:text-properties style:font-name="Arial" fo:language="en" fo:country="US" officeooo:rsid="0018132d"/>
    </style:style>
    <style:style style:name="T134" style:family="text">
      <style:text-properties style:font-name="Arial" fo:language="en" fo:country="US" officeooo:rsid="00198b90"/>
    </style:style>
    <style:style style:name="T135" style:family="text">
      <style:text-properties style:font-name="Arial" fo:language="en" fo:country="US" style:language-asian="en" style:country-asian="US" style:language-complex="en" style:country-complex="US"/>
    </style:style>
    <style:style style:name="T136" style:family="text">
      <style:text-properties style:font-name="Arial" fo:language="en" fo:country="US" officeooo:rsid="001cf488" style:language-asian="en" style:country-asian="US" style:language-complex="en" style:country-complex="US"/>
    </style:style>
    <style:style style:name="T137" style:family="text">
      <style:text-properties style:font-name="Arial" fo:language="en" fo:country="US" officeooo:rsid="001a6567"/>
    </style:style>
    <style:style style:name="T138" style:family="text">
      <style:text-properties style:font-name="Arial" fo:language="en" fo:country="US" officeooo:rsid="001b70d9"/>
    </style:style>
    <style:style style:name="T139" style:family="text">
      <style:text-properties style:font-name="Arial" fo:language="en" fo:country="US" officeooo:rsid="001cf488"/>
    </style:style>
    <style:style style:name="T140" style:family="text">
      <style:text-properties style:font-name="Arial" fo:language="en" fo:country="US" officeooo:rsid="00212f03"/>
    </style:style>
    <style:style style:name="T141" style:family="text">
      <style:text-properties style:font-name="Arial" fo:language="en" fo:country="US" officeooo:rsid="00303284"/>
    </style:style>
    <style:style style:name="T142" style:family="text">
      <style:text-properties style:font-name="Arial" fo:font-style="normal" style:font-style-asian="normal" style:font-style-complex="normal"/>
    </style:style>
    <style:style style:name="T143" style:family="text">
      <style:text-properties style:font-name="Arial" fo:language="de" fo:country="DE"/>
    </style:style>
    <style:style style:name="T144" style:family="text">
      <style:text-properties style:font-name="Arial" fo:language="de" fo:country="DE" fo:font-style="normal" style:font-style-asian="normal" style:font-style-complex="normal"/>
    </style:style>
    <style:style style:name="T145" style:family="text">
      <style:text-properties style:font-name="Arial" fo:language="de" fo:country="DE" fo:background-color="transparent" loext:char-shading-value="0"/>
    </style:style>
    <style:style style:name="T146" style:family="text">
      <style:text-properties style:font-name="Arial" fo:language="de" fo:country="DE" fo:background-color="transparent" loext:char-shading-value="0" style:language-asian="en" style:country-asian="US" style:language-complex="en" style:country-complex="US"/>
    </style:style>
    <style:style style:name="T147" style:family="text">
      <style:text-properties style:font-name="Arial" fo:language="de" fo:country="DE" officeooo:rsid="001cf488" fo:background-color="transparent" loext:char-shading-value="0" style:language-asian="en" style:country-asian="US" style:language-complex="en" style:country-complex="US"/>
    </style:style>
    <style:style style:name="T148" style:family="text">
      <style:text-properties style:font-name="Arial" fo:language="de" fo:country="DE" officeooo:rsid="001b70d9" fo:background-color="transparent" loext:char-shading-value="0" style:font-name-asian="Arial Unicode MS" style:language-asian="en" style:country-asian="US" style:font-name-complex="Arial Unicode MS" style:language-complex="en" style:country-complex="US"/>
    </style:style>
    <style:style style:name="T149" style:family="text">
      <style:text-properties style:font-name="Arial" fo:language="de" fo:country="DE" officeooo:rsid="002adfdc" fo:background-color="transparent" loext:char-shading-value="0"/>
    </style:style>
    <style:style style:name="T150" style:family="text">
      <style:text-properties style:font-name="Arial" fo:language="de" fo:country="DE" officeooo:rsid="002cf3de" fo:background-color="transparent" loext:char-shading-value="0"/>
    </style:style>
    <style:style style:name="T151" style:family="text">
      <style:text-properties style:font-name="Arial" fo:language="de" fo:country="DE" style:language-asian="pl" style:country-asian="PL" style:language-complex="pl" style:country-complex="PL"/>
    </style:style>
    <style:style style:name="T152" style:family="text">
      <style:text-properties style:font-name="Arial" fo:language="de" fo:country="DE" officeooo:rsid="00254851" style:language-asian="pl" style:country-asian="PL" style:language-complex="pl" style:country-complex="PL"/>
    </style:style>
    <style:style style:name="T153" style:family="text">
      <style:text-properties style:font-name="Arial" fo:language="de" fo:country="DE" officeooo:rsid="002cf3de" style:language-asian="pl" style:country-asian="PL" style:language-complex="pl" style:country-complex="PL"/>
    </style:style>
    <style:style style:name="T154" style:family="text">
      <style:text-properties style:font-name="Arial" fo:language="de" fo:country="DE" officeooo:rsid="00303284" style:language-asian="pl" style:country-asian="PL" style:language-complex="pl" style:country-complex="PL"/>
    </style:style>
    <style:style style:name="T155" style:family="text">
      <style:text-properties style:font-name="Arial" fo:language="de" fo:country="DE" officeooo:rsid="001cf488" style:language-asian="pl" style:country-asian="PL" style:language-complex="pl" style:country-complex="PL"/>
    </style:style>
    <style:style style:name="T156" style:family="text">
      <style:text-properties style:font-name="Arial" fo:language="de" fo:country="DE" officeooo:rsid="00198b90" style:font-name-asian="Arial Unicode MS" style:font-name-complex="Arial Unicode MS"/>
    </style:style>
    <style:style style:name="T157" style:family="text">
      <style:text-properties style:font-name="Arial" fo:language="de" fo:country="DE" officeooo:rsid="001a6567" style:font-name-asian="Arial Unicode MS" style:font-name-complex="Arial Unicode MS"/>
    </style:style>
    <style:style style:name="T158" style:family="text">
      <style:text-properties style:font-name="Arial" fo:language="de" fo:country="DE" officeooo:rsid="001b70d9" style:font-name-asian="Arial Unicode MS" style:font-name-complex="Arial Unicode MS"/>
    </style:style>
    <style:style style:name="T159" style:family="text">
      <style:text-properties style:font-name="Arial" fo:language="de" fo:country="DE" officeooo:rsid="001a6567" style:font-name-asian="Arial Unicode MS" style:language-asian="pl" style:country-asian="PL" style:font-name-complex="Arial Unicode MS" style:language-complex="pl" style:country-complex="PL"/>
    </style:style>
    <style:style style:name="T160" style:family="text">
      <style:text-properties style:font-name="Arial" fo:language="de" fo:country="DE" fo:font-style="italic" style:font-style-asian="italic" style:font-style-complex="italic"/>
    </style:style>
    <style:style style:name="T161" style:family="text">
      <style:text-properties style:font-name="Arial" fo:language="de" fo:country="DE" fo:font-style="italic" officeooo:rsid="00212f03" style:font-style-asian="italic" style:font-style-complex="italic"/>
    </style:style>
    <style:style style:name="T162" style:family="text">
      <style:text-properties style:font-name="Arial" fo:language="de" fo:country="DE" fo:font-style="italic" style:language-asian="pl" style:country-asian="PL" style:font-style-asian="italic" style:language-complex="pl" style:country-complex="PL" style:font-style-complex="italic"/>
    </style:style>
    <style:style style:name="T163" style:family="text">
      <style:text-properties style:font-name="Arial" fo:language="de" fo:country="DE" style:language-asian="en" style:country-asian="US" style:language-complex="en" style:country-complex="US"/>
    </style:style>
    <style:style style:name="T164" style:family="text">
      <style:text-properties style:font-name="Arial" fo:language="de" fo:country="DE" officeooo:rsid="00254851" style:language-asian="en" style:country-asian="US" style:language-complex="en" style:country-complex="US"/>
    </style:style>
    <style:style style:name="T165" style:family="text">
      <style:text-properties style:font-name="Arial" fo:language="de" fo:country="DE" officeooo:rsid="001cf488" style:language-asian="en" style:country-asian="US" style:language-complex="en" style:country-complex="US"/>
    </style:style>
    <style:style style:name="T166" style:family="text">
      <style:text-properties style:font-name="Arial" fo:language="de" fo:country="DE" officeooo:rsid="002cf3de"/>
    </style:style>
    <style:style style:name="T167" style:family="text">
      <style:text-properties style:font-name="Arial" fo:language="de" fo:country="DE" officeooo:rsid="001cf488"/>
    </style:style>
    <style:style style:name="T168" style:family="text">
      <style:text-properties style:font-name="Arial" fo:language="de" fo:country="DE" officeooo:rsid="00212f03"/>
    </style:style>
    <style:style style:name="T169" style:family="text">
      <style:text-properties style:font-name="Arial" fo:language="de" fo:country="DE" officeooo:rsid="002283d1"/>
    </style:style>
    <style:style style:name="T170" style:family="text">
      <style:text-properties style:font-name="Arial" fo:language="de" fo:country="DE" officeooo:rsid="002adfdc"/>
    </style:style>
    <style:style style:name="T171" style:family="text">
      <style:text-properties style:font-name="Arial" officeooo:rsid="001ec2a9"/>
    </style:style>
    <style:style style:name="T172" style:family="text">
      <style:text-properties style:font-name="Arial" fo:language="pl" fo:country="PL"/>
    </style:style>
    <style:style style:name="T173" style:family="text">
      <style:text-properties style:font-name="Arial" fo:language="pl" fo:country="PL" fo:font-weight="normal" style:language-asian="en" style:country-asian="US" style:font-weight-asian="normal" style:language-complex="en" style:country-complex="US" style:font-weight-complex="normal"/>
    </style:style>
    <style:style style:name="T174" style:family="text">
      <style:text-properties style:font-name="Arial" fo:language="pl" fo:country="PL" fo:font-weight="normal" style:font-weight-asian="normal" style:font-weight-complex="normal"/>
    </style:style>
    <style:style style:name="T175" style:family="text">
      <style:text-properties style:font-name="Arial" fo:language="pl" fo:country="PL" style:language-asian="pl" style:country-asian="PL" style:language-complex="pl" style:country-complex="PL"/>
    </style:style>
    <style:style style:name="T176" style:family="text">
      <style:text-properties style:font-name="Arial" fo:language="pl" fo:country="PL" officeooo:rsid="001ec2a9" style:language-asian="pl" style:country-asian="PL" style:language-complex="pl" style:country-complex="PL"/>
    </style:style>
    <style:style style:name="T177" style:family="text">
      <style:text-properties style:font-name="Arial" fo:language="pl" fo:country="PL" officeooo:rsid="00198b90" style:language-asian="pl" style:country-asian="PL" style:language-complex="pl" style:country-complex="PL"/>
    </style:style>
    <style:style style:name="T178" style:family="text">
      <style:text-properties style:font-name="Arial" fo:language="pl" fo:country="PL" officeooo:rsid="002adfdc" style:language-asian="pl" style:country-asian="PL" style:language-complex="pl" style:country-complex="PL"/>
    </style:style>
    <style:style style:name="T179" style:family="text">
      <style:text-properties style:font-name="Arial" fo:language="pl" fo:country="PL" officeooo:rsid="001cf488" style:language-asian="pl" style:country-asian="PL" style:language-complex="pl" style:country-complex="PL"/>
    </style:style>
    <style:style style:name="T180" style:family="text">
      <style:text-properties style:font-name="Arial" fo:language="pl" fo:country="PL" fo:background-color="transparent" loext:char-shading-value="0" style:language-asian="pl" style:country-asian="PL" style:language-complex="pl" style:country-complex="PL"/>
    </style:style>
    <style:style style:name="T181" style:family="text">
      <style:text-properties style:font-name="Arial" fo:language="pl" fo:country="PL" officeooo:rsid="00198b90" fo:background-color="transparent" loext:char-shading-value="0" style:language-asian="pl" style:country-asian="PL" style:language-complex="pl" style:country-complex="PL"/>
    </style:style>
    <style:style style:name="T182" style:family="text">
      <style:text-properties style:font-name="Arial" fo:language="pl" fo:country="PL" officeooo:rsid="002adfdc" fo:background-color="transparent" loext:char-shading-value="0" style:language-asian="pl" style:country-asian="PL" style:language-complex="pl" style:country-complex="PL"/>
    </style:style>
    <style:style style:name="T183" style:family="text">
      <style:text-properties style:font-name="Arial" fo:font-weight="normal" style:font-weight-asian="normal" style:font-weight-complex="normal"/>
    </style:style>
    <style:style style:name="T184" style:family="text">
      <style:text-properties style:font-name="Arial" fo:font-weight="normal" fo:background-color="transparent" loext:char-shading-value="0" style:font-weight-asian="normal" style:font-weight-complex="normal"/>
    </style:style>
    <style:style style:name="T185" style:family="text">
      <style:text-properties style:font-name="Arial" fo:background-color="transparent" loext:char-shading-value="0"/>
    </style:style>
    <style:style style:name="T186" style:family="text">
      <style:text-properties style:font-name="Arial" officeooo:rsid="0018132d"/>
    </style:style>
    <style:style style:name="T187" style:family="text">
      <style:text-properties style:font-name="Arial" officeooo:rsid="001b70d9"/>
    </style:style>
    <style:style style:name="T188" style:family="text">
      <style:text-properties style:font-name="Arial" officeooo:rsid="001cf488"/>
    </style:style>
    <style:style style:name="T189" style:family="text">
      <style:text-properties style:font-name="Arial" fo:language="it" fo:country="IT" officeooo:rsid="001cf488"/>
    </style:style>
    <style:style style:name="T190" style:family="text">
      <style:text-properties style:font-name="Arial" officeooo:rsid="00230f65"/>
    </style:style>
    <style:style style:name="T191" style:family="text">
      <style:text-properties style:font-name="Arial" officeooo:rsid="00254851"/>
    </style:style>
    <style:style style:name="T192" style:family="text">
      <style:text-properties style:font-name="Arial" officeooo:rsid="0026c1f1"/>
    </style:style>
    <style:style style:name="T193" style:family="text">
      <style:text-properties style:font-name="Arial" officeooo:rsid="002adfdc"/>
    </style:style>
    <style:style style:name="T194" style:family="text">
      <style:text-properties style:font-name="Arial" fo:font-size="12pt" officeooo:rsid="0018132d"/>
    </style:style>
    <style:style style:name="T195" style:family="text">
      <style:text-properties officeooo:rsid="002f9518"/>
    </style:style>
    <style:style style:name="T196" style:family="text">
      <style:text-properties style:font-name="Arial2" fo:language="de" fo:country="DE" officeooo:rsid="00303284" style:font-name-asian="Arial Unicode MS" style:language-asian="pl" style:country-asian="PL" style:font-name-complex="Arial Unicode MS"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Uwagi do wersji zaadaptowanej:</text:p>
      <text:p text:style-name="P32">Wersja elektroniczna książki została stworzona zgodnie z art. 33 <text:span text:style-name="T1">z indeksem 1</text:span> Ustawy o prawie autorskim i prawach pokrewnych.</text:p>
      <text:p text:style-name="P32">Zostały zachowane numery stron. <text:span text:style-name="T2">Numer danej strony znajduje się nad tekstem danej strony i poprzedza go skrót P.</text:span></text:p>
      <text:p text:style-name="P32">Wartości wyrażone w oryginale liczbami rzymskimi, w adaptacji przedstawiono <text:span text:style-name="T84">cyframi arabskimi.</text:span></text:p>
      <text:p text:style-name="P28"><text:span text:style-name="CharStyle3"><text:span text:style-name="T4">Występują dwa rodzaje przypisów. </text:span></text:span><text:span text:style-name="CharStyle3"><text:span text:style-name="T5">Przypisy </text:span></text:span><text:span text:style-name="CharStyle3"><text:span text:style-name="T4">dolne w treści głównej są linkami oznaczonymi słowem „</text:span></text:span><text:span text:style-name="CharStyle3"><text:span text:style-name="T7">footnote</text:span></text:span><text:span text:style-name="CharStyle3"><text:span text:style-name="T4">” i numerem porządkowym wziętymi w nawias kwadratowy. Linki te prowadzą do opisów przypisów, które zostały umieszczone na końcu dokumentu. Powrót do treści głównej po odczytaniu opisu przypisu jest możliwy poprzez link „</text:span></text:span><text:span text:style-name="CharStyle3"><text:span text:style-name="T8">Return to the main document</text:span></text:span><text:span text:style-name="CharStyle3"><text:span text:style-name="T4">” umieszczony na końcu każdego opisu przypisu. </text:span></text:span><text:span text:style-name="CharStyle3"><text:span text:style-name="T5">Zakładki oznaczone literą „</text:span></text:span><text:span text:style-name="CharStyle3"><text:span text:style-name="T6">f</text:span></text:span><text:span text:style-name="CharStyle3"><text:span text:style-name="T5">.” i numerem porządkowym znajdują się w treści głównej, w miejscu występowania przypisu. Przypisy </text:span></text:span><text:span text:style-name="CharStyle3"><text:span text:style-name="T4">harwardzkie w treści głównej są linkami oznaczonymi słowem „</text:span></text:span><text:span text:style-name="CharStyle3"><text:span text:style-name="T7">footnote</text:span></text:span><text:span text:style-name="CharStyle3"><text:span text:style-name="T4">” i numerem porządkowym wziętymi w nawias okrągły. Opisy przypisów zostały także umieszczone na końcu dokumentu. Zakładki do przypisów harwardzkich zostały oznaczone literą „</text:span></text:span><text:span text:style-name="CharStyle3"><text:span text:style-name="T6">f</text:span></text:span><text:span text:style-name="CharStyle3"><text:span text:style-name="T4">_” i numerem porządkowym, znajdują się one w treści głównej, w miejscu występowania przypisu. </text:span></text:span></text:p>
      <text:p text:style-name="Text_20_body"><text:span text:style-name="CharStyle3"><text:span text:style-name="T85"/></text:span></text:p>
      <text:p text:style-name="Text_20_body"><text:span text:style-name="CharStyle3"><text:span text:style-name="T85">Wykaz skrótów:</text:span></text:span></text:p>
      <text:p text:style-name="P28"><text:span text:style-name="CharStyle3"><text:span text:style-name="T86">ed. - editor</text:span></text:span></text:p>
      <text:p text:style-name="P33">eds. - editors</text:p>
      <text:p text:style-name="P33">ed. - edition</text:p>
      <text:p text:style-name="P33">p. - page</text:p>
      <text:p text:style-name="P33">pp. - pages</text:p>
      <text:p text:style-name="P33">art. - article</text:p>
      <text:p text:style-name="P2">no. - <text:span text:style-name="T80">number</text:span></text:p>
      <text:p text:style-name="P2">n.s. - not significant.</text:p>
      <text:p text:style-name="P39">et al. - <text:span text:style-name="T80">et alii</text:span></text:p>
      <text:p text:style-name="P39">etc. - <text:span text:style-name="T80">et cetera</text:span></text:p>
      <text:p text:style-name="P32"><text:span text:style-name="T81">i.e. - </text:span><text:span text:style-name="T82">id est</text:span></text:p>
      <text:p text:style-name="P28"><text:span text:style-name="T86">DOI -</text:span><text:span text:style-name="T87"> </text:span><text:span text:style-name="Emphasis"><text:span text:style-name="T87">digital object identifier</text:span></text:span><text:span text:style-name="T87"> </text:span></text:p>
      <text:p text:style-name="P33">UK - <text:span text:style-name="T80">United Kingdom</text:span></text:p>
      <text:p text:style-name="P2">US - <text:span text:style-name="T80">United States</text:span></text:p>
      <text:p text:style-name="P2"><text:span text:style-name="T85">MA - </text:span><text:span text:style-name="Emphasis"><text:span text:style-name="T142">Massachusetts</text:span></text:span><text:span text:style-name="T142"> </text:span></text:p>
      <text:p text:style-name="P40"><text:soft-page-break/>DE - <text:span text:style-name="T79">Deutschland </text:span></text:p>
      <text:p text:style-name="P40">PL - <text:span text:style-name="T80">Polska</text:span></text:p>
      <text:p text:style-name="P40">EU - <text:span text:style-name="T78">European Union</text:span></text:p>
      <text:p text:style-name="P35">EC - European Commission</text:p>
      <text:p text:style-name="P2">ISCED - International Standard Classification of Education</text:p>
      <text:p text:style-name="Text_20_body"><text:span text:style-name="T85">TU Dortmund - </text:span><text:span text:style-name="Emphasis"><text:span text:style-name="T144">Technische Universität Dortmund</text:span></text:span><text:span text:style-name="T144"> </text:span></text:p>
      <text:p text:style-name="P2">ADL - Activities of Daily Livin<text:span text:style-name="T80">g</text:span></text:p>
      <text:p text:style-name="P2">IADL - Instrumental Activities of Daily Living</text:p>
      <text:p text:style-name="P2">LTCI - Long-Term Care Insurance</text:p>
      <text:p text:style-name="P2">SME - small or medium-sized enterprises</text:p>
      <text:p text:style-name="P40">BMFSFJ -<text:span text:style-name="T80"> </text:span><text:span text:style-name="T79">Bundesministerium für Familie, Senioren, Frauen und Jugend</text:span></text:p>
      <text:p text:style-name="P40">I.N.R.C.A. - <text:span text:style-name="T83">Istituto Nazionale di Riposo e Cura per Anziani </text:span></text:p>
      <text:p text:style-name="Text_20_body"><text:span text:style-name="CharStyle3"><text:span text:style-name="T85">Koniec uwag do wersji zaadaptowanej.</text:span></text:span></text:p>
      <text:p text:style-name="Text_20_body"><text:span text:style-name="CharStyle3"><text:span text:style-name="T85"/></text:span></text:p>
      <text:p text:style-name="P8"><text:span text:style-name="CharStyle3"><text:span text:style-name="T171">P. 0</text:span></text:span></text:p>
      <text:p text:style-name="P9"><text:span text:style-name="CharStyle4"><text:span text:style-name="T88">Vulnerable Groups and Inclusion</text:span></text:span></text:p>
      <text:p text:style-name="P9"><text:span text:style-name="CharStyle5"><text:span text:style-name="T88">ISSN: (Print) 2000-8023 (Online) Journal homepage:</text:span></text:span><text:a xlink:type="simple" xlink:href="https://www.tandfonline.com/loi/zvgi19" text:style-name="Internet_20_link" text:visited-style-name="Visited_20_Internet_20_Link"><text:span text:style-name="CharStyle5"><text:span text:style-name="T85"> </text:span></text:span></text:a><text:a xlink:type="simple" xlink:href="https://www.tandfonline.com/loi/zvgi19" text:style-name="Internet_20_link" text:visited-style-name="Visited_20_Internet_20_Link"><text:span text:style-name="CharStyle6"><text:span text:style-name="T88">https://www.tandfonline.com/loi/zvgi19</text:span></text:span></text:a></text:p>
      <text:p text:style-name="Text_20_body"><text:span text:style-name="CharStyle6"><text:span text:style-name="T85"/></text:span></text:p>
      <text:h text:style-name="Heading_20_1" text:outline-level="1"><text:span text:style-name="CharStyle8"><text:span text:style-name="T91">Informal and formal reconciliation strategies of older peoples’ working carers: the European carers </text:span></text:span><text:span text:style-name="CharStyle8"><text:span text:style-name="T92">at </text:span></text:span><text:span text:style-name="CharStyle8"><text:span text:style-name="T91">work project </text:span></text:span></text:h>
      <text:p text:style-name="P8"><text:span text:style-name="CharStyle8"><text:span text:style-name="T85"/></text:span></text:p>
      <text:p text:style-name="P8"><text:span text:style-name="CharStyle9"><text:span text:style-name="T173">Andreas Hoff, Monika Reichert, Kate A. Hamblin, Jolanta Perek-Bialas </text:span></text:span><text:span text:style-name="CharStyle9"><text:span text:style-name="T183">and </text:span></text:span><text:span text:style-name="CharStyle9"><text:span text:style-name="T173">Andrea Principi</text:span></text:span></text:p>
      <text:p text:style-name="P8"><text:span text:style-name="CharStyle9"><text:span text:style-name="T85"/></text:span></text:p>
      <text:p text:style-name="Text_20_body"><text:span text:style-name="CharStyle10"><text:span text:style-name="T183">To cite this article:</text:span></text:span><text:span text:style-name="CharStyle10"><text:span text:style-name="T174"> </text:span></text:span><text:span text:style-name="CharStyle11"><text:span text:style-name="T172">Andreas Hoff, Monika Reichert, Kate A. Hamblin, Jolanta Perek-Bialas</text:span></text:span><text:span text:style-name="CharStyle11"><text:span text:style-name="T85"> and </text:span></text:span><text:span text:style-name="CharStyle11"><text:span text:style-name="T172">Andrea Principi </text:span></text:span><text:span text:style-name="CharStyle11"><text:span text:style-name="T85">(2014) Informal and formal reconciliation strategies of older peoples’ working carers: the European carers </text:span></text:span><text:span text:style-name="CharStyle11"><text:span text:style-name="T171">at </text:span></text:span><text:span text:style-name="CharStyle11"><text:span text:style-name="T85">work project, Vulnerable Groups and Inclusion, 5:1, 24264, DOI:</text:span></text:span><text:span text:style-name="CharStyle11"><text:span text:style-name="T185"> </text:span></text:span><text:span text:style-name="CharStyle12"><text:span text:style-name="T44">10.3402/vgi.v5.24264</text:span></text:span></text:p>
      <text:p text:style-name="Text_20_body"><text:span text:style-name="CharStyle12"><text:span text:style-name="T85"/></text:span></text:p>
      <text:p text:style-name="Text_20_body"><text:span text:style-name="CharStyle10"><text:span text:style-name="T184">To link to this article:</text:span></text:span><text:a xlink:type="simple" xlink:href="https://doi.org/10.3402/vgi.v5.24264" text:style-name="Internet_20_link" text:visited-style-name="Visited_20_Internet_20_Link"><text:span text:style-name="CharStyle10"><text:span text:style-name="T184"> </text:span></text:span></text:a><text:a xlink:type="simple" xlink:href="https://doi.org/10.3402/vgi.v5.24264" text:style-name="Internet_20_link" text:visited-style-name="Visited_20_Internet_20_Link"><text:span text:style-name="CharStyle13"><text:span text:style-name="T184">https://doi</text:span></text:span></text:a><text:a xlink:type="simple" xlink:href="https://doi.org/10.3402/vgi.v5.24264" text:style-name="Internet_20_link" text:visited-style-name="Visited_20_Internet_20_Link"><text:span text:style-name="CharStyle13"><text:span text:style-name="T20">.</text:span></text:span></text:a><text:a xlink:type="simple" xlink:href="https://doi.org/10.3402/vgi.v5.24264" text:style-name="Internet_20_link" text:visited-style-name="Visited_20_Internet_20_Link"><text:span text:style-name="CharStyle13"><text:span text:style-name="T184">org/10.3402/vgi.v5</text:span></text:span></text:a><text:a xlink:type="simple" xlink:href="https://doi.org/10.3402/vgi.v5.24264" text:style-name="Internet_20_link" text:visited-style-name="Visited_20_Internet_20_Link"><text:span text:style-name="CharStyle13"><text:span text:style-name="T20">.</text:span></text:span></text:a><text:a xlink:type="simple" xlink:href="https://doi.org/10.3402/vgi.v5.24264" text:style-name="Internet_20_link" text:visited-style-name="Visited_20_Internet_20_Link"><text:span text:style-name="CharStyle13"><text:span text:style-name="T184">24264</text:span></text:span></text:a></text:p>
      <text:p text:style-name="Text_20_body"><text:span text:style-name="CharStyle13"><text:span text:style-name="T85"/></text:span></text:p>
      <text:p text:style-name="Text_20_body"><text:span text:style-name="CharStyle17"><text:span text:style-name="T171">Copyright </text:span></text:span><text:span text:style-name="CharStyle17"><text:span text:style-name="T85">2014. A. </text:span></text:span><text:span text:style-name="CharStyle17"><text:span text:style-name="T185">Hoff et a</text:span></text:span><text:span text:style-name="CharStyle17"><text:span text:style-name="T21">l</text:span></text:span><text:span text:style-name="CharStyle17"><text:span text:style-name="T185">.</text:span></text:span></text:p>
      <text:p text:style-name="Text_20_body"><text:span text:style-name="CharStyle17"><text:span text:style-name="T185">Published online: 10 Ju</text:span></text:span><text:span text:style-name="CharStyle17"><text:span text:style-name="T21">l</text:span></text:span><text:span text:style-name="CharStyle17"><text:span text:style-name="T22">y</text:span></text:span><text:span text:style-name="CharStyle17"><text:span text:style-name="T185"> 2014.</text:span></text:span></text:p>
      <text:p text:style-name="Text_20_body"><text:a xlink:type="simple" xlink:href="https://www.tandfonline.com/action/authorSubmission?journalCode=zvgi20&amp;show=instructions" text:style-name="Internet_20_link" text:visited-style-name="Visited_20_Internet_20_Link"><text:span text:style-name="CharStyle17"><text:span text:style-name="T85">Submit your article to this journal</text:span></text:span></text:a></text:p>
      <text:p text:style-name="Text_20_body"><text:span text:style-name="CharStyle20"><text:span text:style-name="T91">Article views</text:span></text:span><text:span text:style-name="CharStyle20"><text:span text:style-name="T85">: 317</text:span></text:span></text:p>
      <text:p text:style-name="Text_20_body"><text:soft-page-break/><text:a xlink:type="simple" xlink:href="https://www.tandfonline.com/doi/citedby/10.3402/vgi.v5.24264%23tabModule" text:style-name="Internet_20_link" text:visited-style-name="Visited_20_Internet_20_Link"><text:span text:style-name="CharStyle17"><text:span text:style-name="T85">Citing articles: 3 View citing articles</text:span></text:span></text:a></text:p>
      <text:p text:style-name="Text_20_body"><text:span text:style-name="CharStyle17"><text:span text:style-name="T85"/></text:span></text:p>
      <text:p text:style-name="Text_20_body"><text:span text:style-name="CharStyle17"><text:span text:style-name="T85">Full Terms and Conditions of access and use can be found at </text:span></text:span><text:a xlink:type="simple" xlink:href="https://www.tandfonline.com/action/journalInformation?journalCode=zvgi20" text:style-name="Internet_20_link" text:visited-style-name="Visited_20_Internet_20_Link"><text:span text:style-name="CharStyle17"><text:span text:style-name="T85">https://www.tandfonline.com/action/journalInformation?journalCode=zvgi20</text:span></text:span></text:a></text:p>
      <text:p text:style-name="Text_20_body"><text:span text:style-name="CharStyle17"><text:span text:style-name="T85"/></text:span></text:p>
      <text:p text:style-name="P8"><text:span text:style-name="CharStyle17"><text:span text:style-name="T171">P. 1 </text:span></text:span></text:p>
      <text:p text:style-name="Text_20_body"><text:span text:style-name="CharStyle23"><text:span text:style-name="T3">Vulnerable Groups and Inclusion</text:span></text:span></text:p>
      <text:p text:style-name="Text_20_body"><text:span text:style-name="CharStyle24"><text:span text:style-name="T9"/></text:span></text:p>
      <text:p text:style-name="P8"><text:span text:style-name="CharStyle27"><text:span text:style-name="T85">RECONCILING WORK AND ELDERCARE</text:span></text:span></text:p>
      <text:p text:style-name="P8"><text:span text:style-name="CharStyle27"><text:span text:style-name="T85"/></text:span></text:p>
      <text:p text:style-name="P8"><text:span text:style-name="CharStyle28"><text:span text:style-name="T85">Informal and formal reconciliation strategies of older peoples’ working carers: the European carers </text:span></text:span><text:span text:style-name="CharStyle28"><text:span text:style-name="T171">at </text:span></text:span><text:span text:style-name="CharStyle28"><text:span text:style-name="T85">work project</text:span></text:span></text:p>
      <text:p text:style-name="P8"><text:span text:style-name="CharStyle28"><text:span text:style-name="T85"/></text:span></text:p>
      <text:p text:style-name="Text_20_body"><text:span text:style-name="CharStyle30"><text:span text:style-name="T175">Andreas Hof</text:span></text:span><text:span text:style-name="CharStyle30"><text:span text:style-name="T176">f</text:span></text:span><text:span text:style-name="CharStyle30"><text:span text:style-name="T98"> [</text:span></text:span><text:bookmark-start text:name="f.1"/><text:a xlink:type="simple" xlink:href="#footnote1" text:style-name="Internet_20_link" text:visited-style-name="Visited_20_Internet_20_Link"><text:span text:style-name="CharStyle30"><text:span text:style-name="T85">footnote 1</text:span></text:span></text:a><text:bookmark-end text:name="f.1"/><text:span text:style-name="CharStyle30"><text:span text:style-name="T98">]</text:span></text:span><text:span text:style-name="CharStyle30"><text:span text:style-name="T86">, </text:span></text:span><text:span text:style-name="CharStyle30"><text:span text:style-name="T175">Monika Reichert</text:span></text:span><text:span text:style-name="CharStyle30"><text:span text:style-name="T14"> </text:span></text:span><text:span text:style-name="CharStyle30"><text:span text:style-name="T17">[</text:span></text:span><text:bookmark-start text:name="f.2"/><text:a xlink:type="simple" xlink:href="#footnote2" text:style-name="Internet_20_link" text:visited-style-name="Visited_20_Internet_20_Link"><text:span text:style-name="CharStyle30"><text:span text:style-name="T85">footnote 2</text:span></text:span></text:a><text:bookmark-end text:name="f.2"/><text:span text:style-name="CharStyle30"><text:span text:style-name="T17">]</text:span></text:span><text:span text:style-name="CharStyle30"><text:span text:style-name="T86">,</text:span></text:span><text:span text:style-name="CharStyle30"><text:span text:style-name="T175"> Kate A. Hamblin</text:span></text:span><text:span text:style-name="CharStyle30"><text:span text:style-name="T14"> </text:span></text:span><text:span text:style-name="CharStyle30"><text:span text:style-name="T17">[</text:span></text:span><text:bookmark-start text:name="f.3"/><text:a xlink:type="simple" xlink:href="#footnote3" text:style-name="Internet_20_link" text:visited-style-name="Visited_20_Internet_20_Link"><text:span text:style-name="CharStyle30"><text:span text:style-name="T85">footnote 3</text:span></text:span></text:a><text:bookmark-end text:name="f.3"/><text:span text:style-name="CharStyle30"><text:span text:style-name="T17">]</text:span></text:span><text:span text:style-name="CharStyle30"><text:span text:style-name="T86">, </text:span></text:span><text:span text:style-name="CharStyle30"><text:span text:style-name="T175">Jolanta Perek-Bialas</text:span></text:span><text:span text:style-name="CharStyle30"><text:span text:style-name="T14"> </text:span></text:span><text:span text:style-name="CharStyle30"><text:span text:style-name="T17">[</text:span></text:span><text:bookmark-start text:name="f.4"/><text:a xlink:type="simple" xlink:href="#footnote4" text:style-name="Internet_20_link" text:visited-style-name="Visited_20_Internet_20_Link"><text:span text:style-name="CharStyle30"><text:span text:style-name="T85">footnote 4</text:span></text:span></text:a><text:bookmark-end text:name="f.4"/><text:span text:style-name="CharStyle30"><text:span text:style-name="T17">]</text:span></text:span><text:span text:style-name="CharStyle30"><text:span text:style-name="T86"> and </text:span></text:span><text:span text:style-name="CharStyle30"><text:span text:style-name="T175">Andrea Principi</text:span></text:span><text:span text:style-name="CharStyle30"><text:span text:style-name="T15"> </text:span></text:span><text:span text:style-name="CharStyle30"><text:span text:style-name="T17">[</text:span></text:span><text:bookmark-start text:name="f.5"/><text:a xlink:type="simple" xlink:href="#footnote5" text:style-name="Internet_20_link" text:visited-style-name="Visited_20_Internet_20_Link"><text:span text:style-name="CharStyle30"><text:span text:style-name="T85">foonote 5</text:span></text:span></text:a><text:bookmark-end text:name="f.5"/><text:span text:style-name="CharStyle30"><text:span text:style-name="T17">]</text:span></text:span></text:p>
      <text:p text:style-name="Text_20_body"><text:span text:style-name="CharStyle15"><text:span text:style-name="T16"/></text:span></text:p>
      <text:p text:style-name="P10"><text:span text:style-name="CharStyle35"><text:span text:style-name="T99">Copyright</text:span></text:span><text:span text:style-name="CharStyle35"><text:span text:style-name="T86"> 2014. A. Hoff et al. This is an Open Access article distributed under the terms of the Creative Commons CC-BY 4.0 License (</text:span></text:span><text:a xlink:type="simple" xlink:href="http://creativecommons.org/licenses/by/4.0/" text:style-name="Internet_20_link" text:visited-style-name="Visited_20_Internet_20_Link"><text:span text:style-name="CharStyle35"><text:span text:style-name="T85">http://creativecommons.org/licenses/by/4.0/</text:span></text:span></text:a><text:span text:style-name="CharStyle35"><text:span text:style-name="T86">), allowing third parties to copy and redistribute the material in any medium or format and to remix, transform, and build upon the material for any purpose, even commercially, provided the original work is properly cited and states its license.</text:span></text:span></text:p>
      <text:p text:style-name="Text_20_body"><text:span text:style-name="CharStyle15"><text:span text:style-name="T16"/></text:span></text:p>
      <text:h text:style-name="Heading_20_2" text:outline-level="2"><text:span text:style-name="CharStyle26"><text:span text:style-name="T101">Abstract</text:span></text:span></text:h>
      <text:p text:style-name="Text_20_body"><text:span text:style-name="CharStyle33"><text:span text:style-name="T86">Faced with a historically unprecedented process of demographic ageing, many European societies implemented pension reforms in recent years to extend working lives. Although aimed at rebalancing public pension systems, this approach has the unintended side effect that it also extends the number of years in which working carers have to juggle the conflicting demands of employment and caregiving. This not only impinges on working carers’ well-being and ability to continue providing care but also affects European enterprises’ capacity to generate growth which increasingly relies on ageing workforces. The focus of this paper will thus be a cross-national comparison of individual reconciliation strategies and workplace-related company policies aimed at enabling working carers to reconcile both conflicting roles in four different European welfare states: Germany, Italy, Poland, and the United Kingdom.</text:span></text:span></text:p>
      <text:p text:style-name="Text_20_body"><text:span text:style-name="CharStyle33"><text:span text:style-name="T86"/></text:span></text:p>
      <text:p text:style-name="P10"><text:soft-page-break/><text:span text:style-name="CharStyle31"><text:span text:style-name="T100">Keywords:</text:span></text:span><text:span text:style-name="CharStyle31"><text:span text:style-name="T86"> </text:span></text:span><text:span text:style-name="CharStyle31"><text:span text:style-name="T102">Care; family care; older workers; social policy and ageing; working carers</text:span></text:span></text:p>
      <text:p text:style-name="P10"><text:span text:style-name="CharStyle26"><text:span text:style-name="T86">Responsible Editor: Fiona Alpass, Massey University, New Zealand.</text:span></text:span></text:p>
      <text:p text:style-name="P10"><text:span text:style-name="CharStyle26"><text:span text:style-name="T86"/></text:span></text:p>
      <text:p text:style-name="Text_20_body"><text:span text:style-name="CharStyle26"><text:span text:style-name="T86">Employment and family care are commonly seen as incompatible. This article aims to show that the reconciliation of employment and caregiving for older family members is possible if accompanied by support measures at enterprise level. </text:span></text:span></text:p>
      <text:p text:style-name="Text_20_body"><text:span text:style-name="CharStyle22"><text:span text:style-name="T86"/></text:span></text:p>
      <text:p text:style-name="P36">P. 2.</text:p>
      <text:p text:style-name="P10"><text:span text:style-name="CharStyle26"><text:span text:style-name="T86">Thus, a forward-looking and sustainable care provision can be guaranteed in an ageing society, and new productivity potentials in the form of highly motivated employees can be made accessible. This research compares individual and enterprise-based reconciliation strategies in four European countries: Germany, Italy, Poland, and the United Kingdom.</text:span></text:span></text:p>
      <text:p text:style-name="P11"><text:span text:style-name="CharStyle26"><text:span text:style-name="T86">The reconciliation of caregiving and paid work is highly relevant for ageing societies because it affects the future working environment as much as the future provision of care for older people - both areas facing particularly serious challenges in the future. A successful reconciliation of employment and family care would contribute to both maintaining and strengthening the employability of an ageing workforce and ensuring the provision of long-term care at times of rising numbers of older people. Whereas the former aspect supports economic competitiveness and productivity of an ageing society, the latter is closely linked with </text:span></text:span><text:span text:style-name="CharStyle26"><text:span text:style-name="T85">„</text:span></text:span><text:span text:style-name="CharStyle26"><text:span text:style-name="T86">intergenerational solidarity”, which arguably has become overstretched (</text:span></text:span><text:bookmark-start text:name="f_1"/><text:a xlink:type="simple" xlink:href="#footnote_1" text:style-name="Internet_20_link" text:visited-style-name="Visited_20_Internet_20_Link"><text:span text:style-name="CharStyle26"><text:span text:style-name="T46">footnote 1 </text:span></text:span></text:a><text:a xlink:type="simple" xlink:href="#footnote_1" text:style-name="Internet_20_link" text:visited-style-name="Visited_20_Internet_20_Link"><text:span text:style-name="CharStyle26"><text:span text:style-name="T71">Bundesministerium für Familie, Senioren, Frauen und Jugend </text:span></text:span></text:a><text:a xlink:type="simple" xlink:href="#footnote_1" text:style-name="Internet_20_link" text:visited-style-name="Visited_20_Internet_20_Link"><text:span text:style-name="CharStyle26"><text:span text:style-name="T45">[BMFSFJ], 2006; European Commission [EC], 2005</text:span></text:span></text:a><text:bookmark-end text:name="f_1"/><text:span text:style-name="CharStyle26"><text:span text:style-name="T86">).</text:span></text:span></text:p>
      <text:p text:style-name="P10"><text:span text:style-name="CharStyle26"><text:span text:style-name="T86">In this context, the concurrence of</text:span></text:span><text:span text:style-name="CharStyle26"><text:span text:style-name="T23"> </text:span></text:span><text:span text:style-name="CharStyle26"><text:span text:style-name="T86">professional commitments and private care demands has become a new individual and societal challenge that is putting the economic </text:span></text:span><text:span text:style-name="CharStyle26"><text:span text:style-name="T91">productivity of ageing workforces at risk. This particularly affects older workers with caregiving commitments toward older family members and enterprises employing them. The more enterprises develop transferable innovative solutions in regard to work organization and working time, the more likely are contributions to societal innovations. Because caregiving is by and large still a predominantly female activity, this challenge also affects issues of equal rights for both sexes.</text:span></text:span></text:p>
      <text:p text:style-name="P1"><text:span text:style-name="CharStyle26"><text:span text:style-name="T91">The literature highlights some problems inherent to both work and care for older individuals compared with childcare, which create additional difficulties. Phillips, Bernard, and Chittenden (</text:span></text:span><text:bookmark-start text:name="f_2"/><text:a xlink:type="simple" xlink:href="#footnote_2" text:style-name="Internet_20_link" text:visited-style-name="Visited_20_Internet_20_Link"><text:span text:style-name="CharStyle26"><text:span text:style-name="T48">footnote 2 Phillips, Bernard, and Chittenden </text:span></text:span></text:a><text:a xlink:type="simple" xlink:href="#footnote_2" text:style-name="Internet_20_link" text:visited-style-name="Visited_20_Internet_20_Link"><text:span text:style-name="CharStyle26"><text:span text:style-name="T47">2002</text:span></text:span></text:a><text:bookmark-end text:name="f_2"/><text:span text:style-name="CharStyle26"><text:span text:style-name="T91">) argue there should be a separation of care for older individuals from care for children because of its differential nature. The care needs of older individuals tend to be more unpredictable and are often </text:span></text:span><text:soft-page-break/><text:span text:style-name="CharStyle26"><text:span text:style-name="T91">characterized by emergencies, periods of worsened health, and increased demands (</text:span></text:span><text:bookmark-start text:name="f_3"/><text:a xlink:type="simple" xlink:href="#footnote_3" text:style-name="Internet_20_link" text:visited-style-name="Visited_20_Internet_20_Link"><text:span text:style-name="CharStyle26"><text:span text:style-name="T48">footnote 3 </text:span></text:span></text:a><text:a xlink:type="simple" xlink:href="#footnote_3" text:style-name="Internet_20_link" text:visited-style-name="Visited_20_Internet_20_Link"><text:span text:style-name="CharStyle26"><text:span text:style-name="T47">Phillips, 1995</text:span></text:span></text:a><text:bookmark-end text:name="f_3"/><text:span text:style-name="CharStyle26"><text:span text:style-name="T91">). In addition, whereas the abilities of children increase with age, older individuals’ capacity tends to degenerate. Phillips (</text:span></text:span><text:bookmark-start text:name="f_4"/><text:a xlink:type="simple" xlink:href="#footnote_4" text:style-name="Internet_20_link" text:visited-style-name="Visited_20_Internet_20_Link"><text:span text:style-name="CharStyle26"><text:span text:style-name="T48">footnote 4 Phi</text:span></text:span></text:a><text:a xlink:type="simple" xlink:href="#footnote_4" text:style-name="Internet_20_link" text:visited-style-name="Visited_20_Internet_20_Link"><text:span text:style-name="CharStyle26"><text:span text:style-name="T49">l</text:span></text:span></text:a><text:a xlink:type="simple" xlink:href="#footnote_4" text:style-name="Internet_20_link" text:visited-style-name="Visited_20_Internet_20_Link"><text:span text:style-name="CharStyle26"><text:span text:style-name="T48">lips </text:span></text:span></text:a><text:a xlink:type="simple" xlink:href="#footnote_4" text:style-name="Internet_20_link" text:visited-style-name="Visited_20_Internet_20_Link"><text:span text:style-name="CharStyle26"><text:span text:style-name="T47">1995</text:span></text:span></text:a><text:bookmark-end text:name="f_4"/><text:span text:style-name="CharStyle26"><text:span text:style-name="T91">) and Phillips et al. (</text:span></text:span><text:bookmark-start text:name="f_5"/><text:a xlink:type="simple" xlink:href="#footnote_5" text:style-name="Internet_20_link" text:visited-style-name="Visited_20_Internet_20_Link"><text:span text:style-name="CharStyle26"><text:span text:style-name="T48">footnote 5 Phillips et al. </text:span></text:span></text:a><text:a xlink:type="simple" xlink:href="#footnote_5" text:style-name="Internet_20_link" text:visited-style-name="Visited_20_Internet_20_Link"><text:span text:style-name="CharStyle26"><text:span text:style-name="T47">2002</text:span></text:span></text:a><text:bookmark-end text:name="f_5"/><text:span text:style-name="CharStyle26"><text:span text:style-name="T91">) also argue that care for an older individual may be a more sensitive issue in a work environment and less of a topic for discussion than childcare, making it harder for employees to broach the subject with their employer and seek support (</text:span></text:span><text:bookmark-start text:name="f_6"/><text:a xlink:type="simple" xlink:href="#footnote_6" text:style-name="Internet_20_link" text:visited-style-name="Visited_20_Internet_20_Link"><text:span text:style-name="CharStyle26"><text:span text:style-name="T48">footnote 6 </text:span></text:span></text:a><text:a xlink:type="simple" xlink:href="#footnote_6" text:style-name="Internet_20_link" text:visited-style-name="Visited_20_Internet_20_Link"><text:span text:style-name="CharStyle26"><text:span text:style-name="T47">Hamblin and Hoff, 2011</text:span></text:span></text:a><text:bookmark-end text:name="f_6"/><text:span text:style-name="CharStyle26"><text:span text:style-name="T91">).</text:span></text:span></text:p>
      <text:p text:style-name="P1"><text:span text:style-name="CharStyle26"><text:span text:style-name="T91">The reconciliation of employment and informal care has become increasingly common among the workforce. Thereby, working carers are most often married women between 40 and 50 years of age (</text:span></text:span><text:bookmark-start text:name="f_7"/><text:a xlink:type="simple" xlink:href="#footnote_7" text:style-name="Internet_20_link" text:visited-style-name="Visited_20_Internet_20_Link"><text:span text:style-name="CharStyle26"><text:span text:style-name="T48">footnote 7 </text:span></text:span></text:a><text:a xlink:type="simple" xlink:href="#footnote_7" text:style-name="Internet_20_link" text:visited-style-name="Visited_20_Internet_20_Link"><text:span text:style-name="CharStyle26"><text:span text:style-name="T47">Hoff and Hamblin, 2011</text:span></text:span></text:a><text:bookmark-end text:name="f_7"/><text:span text:style-name="CharStyle26"><text:span text:style-name="T91">), of whom about 25 </text:span></text:span><text:span text:style-name="CharStyle26"><text:span text:style-name="T93">percent</text:span></text:span><text:span text:style-name="CharStyle26"><text:span text:style-name="T91"> cohabitate with their teenage children. Evandrou and Glaser (</text:span></text:span><text:bookmark-start text:name="f_8"/><text:a xlink:type="simple" xlink:href="#footnote_8" text:style-name="Internet_20_link" text:visited-style-name="Visited_20_Internet_20_Link"><text:span text:style-name="CharStyle26"><text:span text:style-name="T48">footnote 8 Evandrou and Glaser </text:span></text:span></text:a><text:a xlink:type="simple" xlink:href="#footnote_8" text:style-name="Internet_20_link" text:visited-style-name="Visited_20_Internet_20_Link"><text:span text:style-name="CharStyle26"><text:span text:style-name="T47">2003</text:span></text:span></text:a><text:bookmark-end text:name="f_8"/><text:span text:style-name="CharStyle26"><text:span text:style-name="T91">) found that the likelihood of caring for an older, disabled, or long-term ill person increases with age to peak in middle age (45-64 years). Maher and Green (</text:span></text:span><text:bookmark-start text:name="f_9"/><text:a xlink:type="simple" xlink:href="#footnote_9" text:style-name="Internet_20_link" text:visited-style-name="Visited_20_Internet_20_Link"><text:span text:style-name="CharStyle26"><text:span text:style-name="T48">footnote 9 Maher and Green </text:span></text:span></text:a><text:a xlink:type="simple" xlink:href="#footnote_9" text:style-name="Internet_20_link" text:visited-style-name="Visited_20_Internet_20_Link"><text:span text:style-name="CharStyle26"><text:span text:style-name="T47">2002</text:span></text:span></text:a><text:bookmark-end text:name="f_9"/><text:span text:style-name="CharStyle26"><text:span text:style-name="T91">) point out that 13 </text:span></text:span><text:span text:style-name="CharStyle26"><text:span text:style-name="T93">percent</text:span></text:span><text:span text:style-name="CharStyle26"><text:span text:style-name="T91"> of</text:span></text:span><text:span text:style-name="CharStyle26"><text:span text:style-name="T23"> </text:span></text:span><text:span text:style-name="CharStyle26"><text:span text:style-name="T91">full-time employees and 17 </text:span></text:span><text:span text:style-name="CharStyle26"><text:span text:style-name="T93">percent</text:span></text:span><text:span text:style-name="CharStyle26"><text:span text:style-name="T91"> of part-time employees provide informal care. These figures only represent a snapshot picture. Adopting a longitudinal perspective, we expect to find a much higher percentage of people providing informal care while being employed at some stage of their lives (</text:span></text:span><text:bookmark-start text:name="f_10"/><text:a xlink:type="simple" xlink:href="#footnote_10" text:style-name="Internet_20_link" text:visited-style-name="Visited_20_Internet_20_Link"><text:span text:style-name="CharStyle26"><text:span text:style-name="T48">footnote 10 </text:span></text:span></text:a><text:a xlink:type="simple" xlink:href="#footnote_10" text:style-name="Internet_20_link" text:visited-style-name="Visited_20_Internet_20_Link"><text:span text:style-name="CharStyle26"><text:span text:style-name="T47">Arksey, 2002; Evandrou and Glaser, 2003; Pickard, 2004</text:span></text:span></text:a><text:bookmark-end text:name="f_10"/><text:span text:style-name="CharStyle26"><text:span text:style-name="T91">).</text:span></text:span></text:p>
      <text:p text:style-name="P33"/>
      <text:p text:style-name="Text_20_body"><text:span text:style-name="CharStyle39"><text:span text:style-name="T99">P. 3</text:span></text:span></text:p>
      <text:p text:style-name="P16"><text:span text:style-name="CharStyle26"><text:span text:style-name="T86">The findings presented in this paper are based on the European research project „Between job and care - conflict or opportunity?” with the acronym „carers </text:span></text:span><text:span text:style-name="CharStyle26"><text:span text:style-name="T109">at</text:span></text:span><text:span text:style-name="CharStyle26"><text:span text:style-name="T86"> work.” The carers </text:span></text:span><text:span text:style-name="CharStyle26"><text:span text:style-name="T109">at </text:span></text:span><text:span text:style-name="CharStyle26"><text:span text:style-name="T86">work research consortium published ten separate research reports, dedicated to distinct objectives of the research program: 1. state-of-the-art review of the international research literature (</text:span></text:span><text:bookmark-start text:name="f_11"/><text:a xlink:type="simple" xlink:href="#footnote_11" text:style-name="Internet_20_link" text:visited-style-name="Visited_20_Internet_20_Link"><text:span text:style-name="CharStyle26"><text:span text:style-name="T51">footnote 11 </text:span></text:span></text:a><text:a xlink:type="simple" xlink:href="#footnote_11" text:style-name="Internet_20_link" text:visited-style-name="Visited_20_Internet_20_Link"><text:span text:style-name="CharStyle26"><text:span text:style-name="T45">Franke and Reichert, 2011</text:span></text:span></text:a><text:bookmark-end text:name="f_11"/><text:span text:style-name="CharStyle26"><text:span text:style-name="T86">), 2. secondary analysis of statistical data (</text:span></text:span><text:bookmark-start text:name="f_12"/><text:a xlink:type="simple" xlink:href="#footnote_12" text:style-name="Internet_20_link" text:visited-style-name="Visited_20_Internet_20_Link"><text:span text:style-name="CharStyle26"><text:span text:style-name="T51">footnnote 12 </text:span></text:span></text:a><text:a xlink:type="simple" xlink:href="#footnote_12" text:style-name="Internet_20_link" text:visited-style-name="Visited_20_Internet_20_Link"><text:span text:style-name="CharStyle26"><text:span text:style-name="T45">Principi and Perek-Bialas, 2011</text:span></text:span></text:a><text:bookmark-end text:name="f_12"/><text:span text:style-name="CharStyle26"><text:span text:style-name="T86">), 3. European social policy context (</text:span></text:span><text:bookmark-start text:name="f_13"/><text:a xlink:type="simple" xlink:href="#footnote_13" text:style-name="Internet_20_link" text:visited-style-name="Visited_20_Internet_20_Link"><text:span text:style-name="CharStyle26"><text:span text:style-name="T51">footnote 13 </text:span></text:span></text:a><text:a xlink:type="simple" xlink:href="#footnote_13" text:style-name="Internet_20_link" text:visited-style-name="Visited_20_Internet_20_Link"><text:span text:style-name="CharStyle26"><text:span text:style-name="T45">Franke, 2011</text:span></text:span></text:a><text:bookmark-end text:name="f_13"/><text:span text:style-name="CharStyle26"><text:span text:style-name="T86">), 4. economic costs of avoiding an enterprise-based reconciliation of employment and care (</text:span></text:span><text:bookmark-start text:name="f_14"/><text:a xlink:type="simple" xlink:href="#footnote_14" text:style-name="Internet_20_link" text:visited-style-name="Visited_20_Internet_20_Link"><text:span text:style-name="CharStyle26"><text:span text:style-name="T51">footnote 14 </text:span></text:span></text:a><text:a xlink:type="simple" xlink:href="#footnote_14" text:style-name="Internet_20_link" text:visited-style-name="Visited_20_Internet_20_Link"><text:span text:style-name="CharStyle26"><text:span text:style-name="T45">Schneider, Heinze, and Hering, 2011</text:span></text:span></text:a><text:bookmark-end text:name="f_14"/><text:span text:style-name="CharStyle26"><text:span text:style-name="T86">), four national reports based on semi-structured interviews with working carers in 5. Germany (</text:span></text:span><text:bookmark-start text:name="f_15"/><text:a xlink:type="simple" xlink:href="#footnote_15" text:style-name="Internet_20_link" text:visited-style-name="Visited_20_Internet_20_Link"><text:span text:style-name="CharStyle26"><text:span text:style-name="T51">footnote 15 </text:span></text:span></text:a><text:a xlink:type="simple" xlink:href="#footnote_15" text:style-name="Internet_20_link" text:visited-style-name="Visited_20_Internet_20_Link"><text:span text:style-name="CharStyle26"><text:span text:style-name="T45">Kohler and D</text:span></text:span></text:a><text:a xlink:type="simple" xlink:href="#footnote_15" text:style-name="Internet_20_link" text:visited-style-name="Visited_20_Internet_20_Link"><text:span text:style-name="CharStyle26"><text:span text:style-name="T52">ö</text:span></text:span></text:a><text:a xlink:type="simple" xlink:href="#footnote_15" text:style-name="Internet_20_link" text:visited-style-name="Visited_20_Internet_20_Link"><text:span text:style-name="CharStyle26"><text:span text:style-name="T45">hner, 2011</text:span></text:span></text:a><text:bookmark-end text:name="f_15"/><text:span text:style-name="CharStyle26"><text:span text:style-name="T86">), 6. Italy (</text:span></text:span><text:bookmark-start text:name="f_16"/><text:a xlink:type="simple" xlink:href="#footnote_16" text:style-name="Internet_20_link" text:visited-style-name="Visited_20_Internet_20_Link"><text:span text:style-name="CharStyle26"><text:span text:style-name="T51">footnote 16 </text:span></text:span></text:a><text:a xlink:type="simple" xlink:href="#footnote_16" text:style-name="Internet_20_link" text:visited-style-name="Visited_20_Internet_20_Link"><text:span text:style-name="CharStyle26"><text:span text:style-name="T45">Santini, Lamura, and Principi, 2011</text:span></text:span></text:a><text:bookmark-end text:name="f_16"/><text:span text:style-name="CharStyle26"><text:span text:style-name="T86">), 7. Poland (</text:span></text:span><text:bookmark-start text:name="f_17"/><text:a xlink:type="simple" xlink:href="#footnote_17" text:style-name="Internet_20_link" text:visited-style-name="Visited_20_Internet_20_Link"><text:span text:style-name="CharStyle26"><text:span text:style-name="T51">footnote 17 </text:span></text:span></text:a><text:a xlink:type="simple" xlink:href="#footnote_17" text:style-name="Internet_20_link" text:visited-style-name="Visited_20_Internet_20_Link"><text:span text:style-name="CharStyle26"><text:span text:style-name="T45">Stypinska and Perek-Bialas, 2011</text:span></text:span></text:a><text:bookmark-end text:name="f_17"/><text:span text:style-name="CharStyle26"><text:span text:style-name="T86">), and 8. the United Kingdom (</text:span></text:span><text:bookmark-start text:name="f_18"/><text:a xlink:type="simple" xlink:href="#footnote_18" text:style-name="Internet_20_link" text:visited-style-name="Visited_20_Internet_20_Link"><text:span text:style-name="CharStyle26"><text:span text:style-name="T51">footnote 18 </text:span></text:span></text:a><text:a xlink:type="simple" xlink:href="#footnote_18" text:style-name="Internet_20_link" text:visited-style-name="Visited_20_Internet_20_Link"><text:span text:style-name="CharStyle26"><text:span text:style-name="T45">Hamblin and Hoff, 2011</text:span></text:span></text:a><text:bookmark-end text:name="f_18"/><text:span text:style-name="CharStyle26"><text:span text:style-name="T86">), 9. a cross-nationally comparative report (</text:span></text:span><text:bookmark-start text:name="f_19"/><text:a xlink:type="simple" xlink:href="#footnote_19" text:style-name="Internet_20_link" text:visited-style-name="Visited_20_Internet_20_Link"><text:span text:style-name="CharStyle26"><text:span text:style-name="T51">footnote 19 </text:span></text:span></text:a><text:a xlink:type="simple" xlink:href="#footnote_19" text:style-name="Internet_20_link" text:visited-style-name="Visited_20_Internet_20_Link"><text:span text:style-name="CharStyle26"><text:span text:style-name="T45">Hoff a</text:span></text:span></text:a><text:a xlink:type="simple" xlink:href="#footnote_19" text:style-name="Internet_20_link" text:visited-style-name="Visited_20_Internet_20_Link"><text:span text:style-name="CharStyle26"><text:span text:style-name="T57">nd Hamblin, 2011</text:span></text:span></text:a><text:bookmark-end text:name="f_19"/><text:span text:style-name="CharStyle26"><text:span text:style-name="T110">) as well as 10. a report on company-based reconciliation strategies (</text:span></text:span><text:bookmark-start text:name="f_20"/><text:a xlink:type="simple" xlink:href="#footnote_20" text:style-name="Internet_20_link" text:visited-style-name="Visited_20_Internet_20_Link"><text:span text:style-name="CharStyle26"><text:span text:style-name="T58">footnote 20 </text:span></text:span></text:a><text:a xlink:type="simple" xlink:href="#footnote_20" text:style-name="Internet_20_link" text:visited-style-name="Visited_20_Internet_20_Link"><text:span text:style-name="CharStyle26"><text:span text:style-name="T57">K</text:span></text:span></text:a><text:a xlink:type="simple" xlink:href="#footnote_20" text:style-name="Internet_20_link" text:visited-style-name="Visited_20_Internet_20_Link"><text:span text:style-name="CharStyle26"><text:span text:style-name="T59">ü</text:span></text:span></text:a><text:a xlink:type="simple" xlink:href="#footnote_20" text:style-name="Internet_20_link" text:visited-style-name="Visited_20_Internet_20_Link"><text:span text:style-name="CharStyle26"><text:span text:style-name="T57">em</text:span></text:span></text:a><text:a xlink:type="simple" xlink:href="#footnote_20" text:style-name="Internet_20_link" text:visited-style-name="Visited_20_Internet_20_Link"><text:span text:style-name="CharStyle26"><text:span text:style-name="T45">merling and B</text:span></text:span></text:a><text:a xlink:type="simple" xlink:href="#footnote_20" text:style-name="Internet_20_link" text:visited-style-name="Visited_20_Internet_20_Link"><text:span text:style-name="CharStyle26"><text:span text:style-name="T53">ä</text:span></text:span></text:a><text:a xlink:type="simple" xlink:href="#footnote_20" text:style-name="Internet_20_link" text:visited-style-name="Visited_20_Internet_20_Link"><text:span text:style-name="CharStyle26"><text:span text:style-name="T45">ecker, 2011</text:span></text:span></text:a><text:bookmark-end text:name="f_20"/><text:span text:style-name="CharStyle26"><text:span text:style-name="T86">).</text:span></text:span></text:p>
      <text:p text:style-name="Text_20_body"><text:soft-page-break/><text:span text:style-name="CharStyle26"><text:span text:style-name="T86">We will next briefly review the literature on the reconciliation of paid work and care for older family members with particular attention to workplace issues, including crucial conflicts and previously known reconciliation strategies, both from individual carers’ and employers’ perspectives. Following that, we will introduce the carers </text:span></text:span><text:span text:style-name="CharStyle26"><text:span text:style-name="T109">at </text:span></text:span><text:span text:style-name="CharStyle26"><text:span text:style-name="T86">work study, the rationale for country selection, sampling, and methodology. In the next section, the key findings of this study in regard to work-related conflicts, reconciliation strategies</text:span></text:span></text:p>
      <text:p text:style-name="Text_20_body"><text:span text:style-name="CharStyle26"><text:span text:style-name="T86">used by working carers, as well as policies implemented by companies will be presented and subsequently discussed. This discussion is set against the background of comments made by the working carers in our study about which support measures would help them most. Finally, we will draw some conclusions for future research and policy development.</text:span></text:span></text:p>
      <text:p text:style-name="Text_20_body"><text:span text:style-name="CharStyle26"><text:span text:style-name="T86"/></text:span></text:p>
      <text:h text:style-name="Heading_20_2" text:outline-level="2"><text:span text:style-name="CharStyle41"><text:span text:style-name="T10">WORK-RELATED CHALLENGES OF COMBINING EMPLOYMENT WITH CAREGIVING</text:span></text:span></text:h>
      <text:p text:style-name="Text_20_body"><text:span text:style-name="CharStyle26"><text:span text:style-name="T86">Before presenting the findings of our own study, we will first give an overview of previous research on this subject, with particular reference to 1. conflicts resulting from the combination of employment with caregiving, 2. strategies used by individual carers to overcome them, and 3. policies established by employers to accommodate those needs.</text:span></text:span></text:p>
      <text:p text:style-name="Text_20_body"><text:span text:style-name="CharStyle26"><text:span text:style-name="T86"/></text:span></text:p>
      <text:h text:style-name="Heading_20_3" text:outline-level="3"><text:span text:style-name="CharStyle42"><text:span text:style-name="T10">Work-related conflicts experienced by working carers</text:span></text:span></text:h>
      <text:p text:style-name="P12"><text:span text:style-name="CharStyle26"><text:span text:style-name="T86">The decline of manufacturing industries in the 1970s and 1980s and the rise of</text:span></text:span><text:span text:style-name="CharStyle26"><text:span text:style-name="T23"> </text:span></text:span><text:span text:style-name="CharStyle26"><text:span text:style-name="T86">the service sector resulted in new forms of work that were more conducive to the combination of employment and care. However, service sector jobs are characterized by part-time hours, tend to be peripheral, and are less highly regarded than regular employment (</text:span></text:span><text:bookmark-start text:name="f_21"/><text:a xlink:type="simple" xlink:href="#footnote_21" text:style-name="Internet_20_link" text:visited-style-name="Visited_20_Internet_20_Link"><text:span text:style-name="CharStyle26"><text:span text:style-name="T51">footnote 21 </text:span></text:span></text:a><text:a xlink:type="simple" xlink:href="#footnote_21" text:style-name="Internet_20_link" text:visited-style-name="Visited_20_Internet_20_Link"><text:span text:style-name="CharStyle26"><text:span text:style-name="T45">Phillips, 1995</text:span></text:span></text:a><text:bookmark-end text:name="f_21"/><text:span text:style-name="CharStyle26"><text:span text:style-name="T86">). Phillips et al. (</text:span></text:span><text:bookmark-start text:name="f_22"/><text:a xlink:type="simple" xlink:href="#footnote_22" text:style-name="Internet_20_link" text:visited-style-name="Visited_20_Internet_20_Link"><text:span text:style-name="CharStyle26"><text:span text:style-name="T51">footnote 22 Phillips et al. </text:span></text:span></text:a><text:a xlink:type="simple" xlink:href="#footnote_22" text:style-name="Internet_20_link" text:visited-style-name="Visited_20_Internet_20_Link"><text:span text:style-name="CharStyle26"><text:span text:style-name="T45">2002</text:span></text:span></text:a><text:bookmark-end text:name="f_22"/><text:span text:style-name="CharStyle26"><text:span text:style-name="T86">) argue that working carers „forego the „rewards” of their work in order to provide care” (</text:span></text:span><text:bookmark-start text:name="f_23"/><text:a xlink:type="simple" xlink:href="#footnote_23" text:style-name="Internet_20_link" text:visited-style-name="Visited_20_Internet_20_Link"><text:span text:style-name="CharStyle26"><text:span text:style-name="T51">footnote 23 </text:span></text:span></text:a><text:a xlink:type="simple" xlink:href="#footnote_23" text:style-name="Internet_20_link" text:visited-style-name="Visited_20_Internet_20_Link"><text:span text:style-name="CharStyle26"><text:span text:style-name="T45">Phillips et al., 2002, p. 8</text:span></text:span></text:a><text:bookmark-end text:name="f_23"/><text:span text:style-name="CharStyle26"><text:span text:style-name="T86">), including social events run by their employer, attendance at training sessions, and promotion. Moreover, individuals tended to use time off allocated to holiday or unpaid sick leave to provide care (</text:span></text:span><text:bookmark-start text:name="f_24"/><text:a xlink:type="simple" xlink:href="#footnote_24" text:style-name="Internet_20_link" text:visited-style-name="Visited_20_Internet_20_Link"><text:span text:style-name="CharStyle26"><text:span text:style-name="T51">footnote 24 </text:span></text:span></text:a><text:a xlink:type="simple" xlink:href="#footnote_24" text:style-name="Internet_20_link" text:visited-style-name="Visited_20_Internet_20_Link"><text:span text:style-name="CharStyle26"><text:span text:style-name="T45">Mooney, Statham, and Simon, 2002; Phillips et al., 2002</text:span></text:span></text:a><text:bookmark-end text:name="f_24"/><text:span text:style-name="CharStyle26"><text:span text:style-name="T86">).</text:span></text:span></text:p>
      <text:p text:style-name="Text_20_body"><text:span text:style-name="CharStyle39"><text:span text:style-name="T86"/></text:span></text:p>
      <text:p text:style-name="P12"><text:span text:style-name="CharStyle39"><text:span text:style-name="T109">P. 4</text:span></text:span></text:p>
      <text:p text:style-name="P14"><text:span text:style-name="CharStyle26"><text:span text:style-name="T86">In an earlier study Phillips (</text:span></text:span><text:bookmark-start text:name="f_25"/><text:a xlink:type="simple" xlink:href="#footnote_25" text:style-name="Internet_20_link" text:visited-style-name="Visited_20_Internet_20_Link"><text:span text:style-name="CharStyle26"><text:span text:style-name="T61">footnote 25 Phillips </text:span></text:span></text:a><text:a xlink:type="simple" xlink:href="#footnote_25" text:style-name="Internet_20_link" text:visited-style-name="Visited_20_Internet_20_Link"><text:span text:style-name="CharStyle26"><text:span text:style-name="T45">1995</text:span></text:span></text:a><text:bookmark-end text:name="f_25"/><text:span text:style-name="CharStyle26"><text:span text:style-name="T86">) identified a number of negative effects of caring on work performance including absenteeism, lateness, increased use of sick leave, lack of energy, propensity to make mistakes, and refusal to engage in training in different locations.</text:span></text:span></text:p>
      <text:p text:style-name="P14"><text:soft-page-break/><text:span text:style-name="CharStyle26"><text:span text:style-name="T86">Times of economic crisis make the reconciliation of employment and care even more difficult. When industries reduce their staff levels, the ability of the remaining staff to take time off in an emergency is significantly reduced (</text:span></text:span><text:bookmark-start text:name="f_26"/><text:a xlink:type="simple" xlink:href="#footnote_26" text:style-name="Internet_20_link" text:visited-style-name="Visited_20_Internet_20_Link"><text:span text:style-name="CharStyle26"><text:span text:style-name="T61">footnote 26 </text:span></text:span></text:a><text:a xlink:type="simple" xlink:href="#footnote_26" text:style-name="Internet_20_link" text:visited-style-name="Visited_20_Internet_20_Link"><text:span text:style-name="CharStyle26"><text:span text:style-name="T45">Yeandle, Wigfield, Crompton, and Dennett, 2002</text:span></text:span></text:a><text:bookmark-end text:name="f_26"/><text:span text:style-name="CharStyle26"><text:span text:style-name="T86">). The first potential site of conflict is the assessment as to whether to continue in employment once the need for care arises. A number of factors affect an individual’s likelihood of becoming an informal carer, thereby affecting their employment (</text:span></text:span><text:bookmark-start text:name="f_27"/><text:a xlink:type="simple" xlink:href="#footnote_27" text:style-name="Internet_20_link" text:visited-style-name="Visited_20_Internet_20_Link"><text:span text:style-name="CharStyle26"><text:span text:style-name="T61">footnote 27 </text:span></text:span></text:a><text:a xlink:type="simple" xlink:href="#footnote_27" text:style-name="Internet_20_link" text:visited-style-name="Visited_20_Internet_20_Link"><text:span text:style-name="CharStyle26"><text:span text:style-name="T45">Phillips et al., 2002</text:span></text:span></text:a><text:bookmark-end text:name="f_27"/><text:span text:style-name="CharStyle26"><text:span text:style-name="T86">). Report by Yeandle et al. (</text:span></text:span><text:bookmark-start text:name="f_28"/><text:a xlink:type="simple" xlink:href="#footnote_28" text:style-name="Internet_20_link" text:visited-style-name="Visited_20_Internet_20_Link"><text:span text:style-name="CharStyle26"><text:span text:style-name="T61">footnote 28 Yeandle et al. </text:span></text:span></text:a><text:a xlink:type="simple" xlink:href="#footnote_28" text:style-name="Internet_20_link" text:visited-style-name="Visited_20_Internet_20_Link"><text:span text:style-name="CharStyle26"><text:span text:style-name="T45">2007b</text:span></text:span></text:a><text:bookmark-end text:name="f_28"/><text:span text:style-name="CharStyle26"><text:span text:style-name="T86">) for Carers UK found that more than one-third of those combining work and care had considered giving up work altogether before reducing their working hours in order to better cope with both demands.</text:span></text:span></text:p>
      <text:p text:style-name="Text_20_body"><text:span text:style-name="CharStyle26"><text:span text:style-name="T86"/></text:span></text:p>
      <text:h text:style-name="Heading_20_3" text:outline-level="3"><text:span text:style-name="CharStyle41"><text:span text:style-name="T11">Individual workplace-related</text:span></text:span><text:span text:style-name="CharStyle41"><text:span text:style-name="T13"> </text:span></text:span><text:span text:style-name="CharStyle41"><text:span text:style-name="T11">reconciliation strategies</text:span></text:span></text:h>
      <text:p text:style-name="P14"><text:span text:style-name="CharStyle26"><text:span text:style-name="T86">There is some evidence in the literature about individual strategies used for reconciling caregiving with paid work. Once again, we will focus on workplace-related strategies - for wider perspectives please refer to Hoff and Hamblin (</text:span></text:span><text:bookmark-start text:name="f_29"/><text:a xlink:type="simple" xlink:href="#footnote_29" text:style-name="Internet_20_link" text:visited-style-name="Visited_20_Internet_20_Link"><text:span text:style-name="CharStyle26"><text:span text:style-name="T61">footnote 29 Hoff and Hamblin </text:span></text:span></text:a><text:a xlink:type="simple" xlink:href="#footnote_29" text:style-name="Internet_20_link" text:visited-style-name="Visited_20_Internet_20_Link"><text:span text:style-name="CharStyle26"><text:span text:style-name="T45">2011</text:span></text:span></text:a><text:bookmark-end text:name="f_29"/><text:span text:style-name="CharStyle26"><text:span text:style-name="T86">) as well as the national reports (</text:span></text:span><text:bookmark-start text:name="f_30"/><text:a xlink:type="simple" xlink:href="#footnote_30" text:style-name="Internet_20_link" text:visited-style-name="Visited_20_Internet_20_Link"><text:span text:style-name="CharStyle26"><text:span text:style-name="T61">footnote 30 </text:span></text:span></text:a><text:a xlink:type="simple" xlink:href="#footnote_30" text:style-name="Internet_20_link" text:visited-style-name="Visited_20_Internet_20_Link"><text:span text:style-name="CharStyle26"><text:span text:style-name="T45">Hamblin and Hoff, 2011; Kohler and D</text:span></text:span></text:a><text:a xlink:type="simple" xlink:href="#footnote_30" text:style-name="Internet_20_link" text:visited-style-name="Visited_20_Internet_20_Link"><text:span text:style-name="CharStyle26"><text:span text:style-name="T54">ö</text:span></text:span></text:a><text:a xlink:type="simple" xlink:href="#footnote_30" text:style-name="Internet_20_link" text:visited-style-name="Visited_20_Internet_20_Link"><text:span text:style-name="CharStyle26"><text:span text:style-name="T45">hner, 2011; Santini et al., 2011; Stypinska and Perek-Bialas, 2011</text:span></text:span></text:a><text:bookmark-end text:name="f_30"/><text:span text:style-name="CharStyle26"><text:span text:style-name="T86">).</text:span></text:span></text:p>
      <text:p text:style-name="P14"><text:span text:style-name="CharStyle26"><text:span text:style-name="T86">Budd and Mumford (</text:span></text:span><text:bookmark-start text:name="f_31"/><text:a xlink:type="simple" xlink:href="#footnote_31" text:style-name="Internet_20_link" text:visited-style-name="Visited_20_Internet_20_Link"><text:span text:style-name="CharStyle26"><text:span text:style-name="T61">footnote 31 Budd and Mumford </text:span></text:span></text:a><text:a xlink:type="simple" xlink:href="#footnote_31" text:style-name="Internet_20_link" text:visited-style-name="Visited_20_Internet_20_Link"><text:span text:style-name="CharStyle26"><text:span text:style-name="T45">2006</text:span></text:span></text:a><text:bookmark-end text:name="f_31"/><text:span text:style-name="CharStyle26"><text:span text:style-name="T86">) argue that</text:span></text:span><text:span text:style-name="CharStyle26"><text:span text:style-name="T23"> </text:span></text:span><text:span text:style-name="CharStyle26"><text:span text:style-name="T86">there are three tiers that affect policy take-up within enterprises: the availability level, the perceived availability level, and the actual usage level. Employers have to strike a balance between the</text:span></text:span><text:span text:style-name="CharStyle26"><text:span text:style-name="T23"> </text:span></text:span><text:span text:style-name="CharStyle26"><text:span text:style-name="T86">needs of their staff and the needs of their</text:span></text:span><text:span text:style-name="CharStyle26"><text:span text:style-name="T23"> </text:span></text:span><text:span text:style-name="CharStyle26"><text:span text:style-name="T86">service users. This is particularly salient</text:span></text:span><text:span text:style-name="CharStyle26"><text:span text:style-name="T23"> </text:span></text:span><text:span text:style-name="CharStyle26"><text:span text:style-name="T86">in enterprises which involve the delivery of a service, which results in a set level of</text:span></text:span><text:span text:style-name="CharStyle26"><text:span text:style-name="T23"> </text:span></text:span><text:span text:style-name="CharStyle26"><text:span text:style-name="T86">staffing required during certain hours, making it hard for an individual to leave work without someone to provide cover.</text:span></text:span></text:p>
      <text:p text:style-name="P14"><text:span text:style-name="CharStyle26"><text:span text:style-name="T86">Yeandle et al. (</text:span></text:span><text:bookmark-start text:name="f_32"/><text:a xlink:type="simple" xlink:href="#footnote_32" text:style-name="Internet_20_link" text:visited-style-name="Visited_20_Internet_20_Link"><text:span text:style-name="CharStyle26"><text:span text:style-name="T61">footnote 32 Yeandle et al. </text:span></text:span></text:a><text:a xlink:type="simple" xlink:href="#footnote_32" text:style-name="Internet_20_link" text:visited-style-name="Visited_20_Internet_20_Link"><text:span text:style-name="CharStyle26"><text:span text:style-name="T45">2002</text:span></text:span></text:a><text:bookmark-end text:name="f_32"/><text:span text:style-name="CharStyle26"><text:span text:style-name="T86">) found though formal family-friendly policies were in place, individuals did not feel they were able to take advantage of them on a practical level as they were aware that staffing levels would not allow for their absence. Moreover, some industries are more flexible in accommodating staff needs than others. For example, in the retail industry, an individual could be easily moved between departments and retrained quickly whereas in the banking sector, this often required moving between different branches, thus resulting in the need for additional travel arrangements (</text:span></text:span><text:bookmark-start text:name="f_33"/><text:a xlink:type="simple" xlink:href="#footnote_33" text:style-name="Internet_20_link" text:visited-style-name="Visited_20_Internet_20_Link"><text:span text:style-name="CharStyle26"><text:span text:style-name="T61">footnote 33 </text:span></text:span></text:a><text:a xlink:type="simple" xlink:href="#footnote_33" text:style-name="Internet_20_link" text:visited-style-name="Visited_20_Internet_20_Link"><text:span text:style-name="CharStyle26"><text:span text:style-name="T45">Yeandle et al., 2002</text:span></text:span></text:a><text:bookmark-end text:name="f_33"/><text:span text:style-name="CharStyle26"><text:span text:style-name="T86">). A „strategy” used by many women - and approved by many employers - is to reduce working hours (</text:span></text:span><text:bookmark-start text:name="f_34"/><text:a xlink:type="simple" xlink:href="#footnote_34" text:style-name="Internet_20_link" text:visited-style-name="Visited_20_Internet_20_Link"><text:span text:style-name="CharStyle26"><text:span text:style-name="T61">footnote 34 </text:span></text:span></text:a><text:a xlink:type="simple" xlink:href="#footnote_34" text:style-name="Internet_20_link" text:visited-style-name="Visited_20_Internet_20_Link"><text:span text:style-name="CharStyle26"><text:span text:style-name="T45">Evandrou and Glaser, 2003</text:span></text:span></text:a><text:bookmark-end text:name="f_34"/><text:span text:style-name="CharStyle26"><text:span text:style-name="T86">).</text:span></text:span></text:p>
      <text:p text:style-name="P14"><text:soft-page-break/><text:span text:style-name="CharStyle26"><text:span text:style-name="T86">With regard to the work environment, a flexible, supportive manager was frequently cited as important to promoting the reconciliation of work and care. The support of co-workers was also important - but not as important as a supportive line manager (</text:span></text:span><text:bookmark-start text:name="f_35"/><text:a xlink:type="simple" xlink:href="#footnote_35" text:style-name="Internet_20_link" text:visited-style-name="Visited_20_Internet_20_Link"><text:span text:style-name="CharStyle26"><text:span text:style-name="T61">footnote 35 </text:span></text:span></text:a><text:a xlink:type="simple" xlink:href="#footnote_35" text:style-name="Internet_20_link" text:visited-style-name="Visited_20_Internet_20_Link"><text:span text:style-name="CharStyle26"><text:span text:style-name="T45">Yeandle et al., 2002; Yeandle, Phillips, Scheibl, Wigfield, and Wise, 2003</text:span></text:span></text:a><text:bookmark-end text:name="f_35"/><text:span text:style-name="CharStyle26"><text:span text:style-name="T86">). According to Phillips et al. (</text:span></text:span><text:bookmark-start text:name="f_36"/><text:a xlink:type="simple" xlink:href="#footnote_36" text:style-name="Internet_20_link" text:visited-style-name="Visited_20_Internet_20_Link"><text:span text:style-name="CharStyle26"><text:span text:style-name="T61">footnote 36 Phillips et al. </text:span></text:span></text:a><text:a xlink:type="simple" xlink:href="#footnote_36" text:style-name="Internet_20_link" text:visited-style-name="Visited_20_Internet_20_Link"><text:span text:style-name="CharStyle26"><text:span text:style-name="T45">2002</text:span></text:span></text:a><text:bookmark-end text:name="f_36"/><text:span text:style-name="CharStyle26"><text:span text:style-name="T86">), four factors influence line managers’ implementation of policies to assist in the reconciliation of work and care: their attitudes and discretion, knowledge of their workforce, balancing the complexity of the situation, and the subcultures within the organization. </text:span></text:span></text:p>
      <text:p text:style-name="P33"/>
      <text:p text:style-name="P14"><text:span text:style-name="CharStyle39"><text:span text:style-name="T118">P. 5</text:span></text:span></text:p>
      <text:p text:style-name="P28"><text:span text:style-name="CharStyle26"><text:span text:style-name="T86">However, though many line managers viewed their ability to exercise discretion favorably, „the lack of clear guidance means that different managers may interpret the same policies in different ways” (</text:span></text:span><text:bookmark-start text:name="f_37"/><text:a xlink:type="simple" xlink:href="#footnote_37" text:style-name="Internet_20_link" text:visited-style-name="Visited_20_Internet_20_Link"><text:span text:style-name="CharStyle26"><text:span text:style-name="T62">footnote 37 </text:span></text:span></text:a><text:a xlink:type="simple" xlink:href="#footnote_37" text:style-name="Internet_20_link" text:visited-style-name="Visited_20_Internet_20_Link"><text:span text:style-name="CharStyle26"><text:span text:style-name="T45">Phillips et al., 2002, p. 15</text:span></text:span></text:a><text:bookmark-end text:name="f_37"/><text:span text:style-name="CharStyle26"><text:span text:style-name="T86">). A common strategy was thus to build a „bank of trust” with one’s line manager because employees viewed to be hard working and honest were more likely to be deemed as</text:span></text:span><text:span text:style-name="CharStyle26"><text:span text:style-name="T23"> „</text:span></text:span><text:span text:style-name="CharStyle26"><text:span text:style-name="T86">deserving” support (</text:span></text:span><text:bookmark-start text:name="f_38"/><text:a xlink:type="simple" xlink:href="#footnote_38" text:style-name="Internet_20_link" text:visited-style-name="Visited_20_Internet_20_Link"><text:span text:style-name="CharStyle26"><text:span text:style-name="T62">footnote 38 </text:span></text:span></text:a><text:a xlink:type="simple" xlink:href="#footnote_38" text:style-name="Internet_20_link" text:visited-style-name="Visited_20_Internet_20_Link"><text:span text:style-name="CharStyle26"><text:span text:style-name="T45">Phillips et al., 2002</text:span></text:span></text:a><text:bookmark-end text:name="f_38"/><text:span text:style-name="CharStyle26"><text:span text:style-name="T86">). Yeandle et al. (</text:span></text:span><text:bookmark-start text:name="f_39"/><text:a xlink:type="simple" xlink:href="#footnote_39" text:style-name="Internet_20_link" text:visited-style-name="Visited_20_Internet_20_Link"><text:span text:style-name="CharStyle26"><text:span text:style-name="T62">footnote 39 Yeandle et al. </text:span></text:span></text:a><text:a xlink:type="simple" xlink:href="#footnote_39" text:style-name="Internet_20_link" text:visited-style-name="Visited_20_Internet_20_Link"><text:span text:style-name="CharStyle26"><text:span text:style-name="T45">2002</text:span></text:span></text:a><text:bookmark-end text:name="f_39"/><text:span text:style-name="CharStyle26"><text:span text:style-name="T86">) assert that line managers’ previous experience with caregiving issues in their personal networks was a crucial mediating factor.</text:span></text:span></text:p>
      <text:p text:style-name="Text_20_body"><text:span text:style-name="CharStyle26"><text:span text:style-name="T86"/></text:span></text:p>
      <text:h text:style-name="Heading_20_3" text:outline-level="3"><text:span text:style-name="CharStyle42"><text:span text:style-name="T10">Company-based reconciliation policies</text:span></text:span></text:h>
      <text:p text:style-name="Text_20_body"><text:span text:style-name="CharStyle26"><text:span text:style-name="T86">Employers are increasingly under pressure to implement family-friendly policies (</text:span></text:span><text:bookmark-start text:name="f_40"/><text:a xlink:type="simple" xlink:href="#footnote_40" text:style-name="Internet_20_link" text:visited-style-name="Visited_20_Internet_20_Link"><text:span text:style-name="CharStyle26"><text:span text:style-name="T62">footnote 40 </text:span></text:span></text:a><text:a xlink:type="simple" xlink:href="#footnote_40" text:style-name="Internet_20_link" text:visited-style-name="Visited_20_Internet_20_Link"><text:span text:style-name="CharStyle26"><text:span text:style-name="T45">Bernard and Phillips, 2007</text:span></text:span></text:a><text:bookmark-end text:name="f_40"/><text:span text:style-name="CharStyle26"><text:span text:style-name="T86">). The advantages of company measures for employers and working carers are well documented in the specific scientific literature (</text:span></text:span><text:bookmark-start text:name="f_41"/><text:a xlink:type="simple" xlink:href="#footnote_41" text:style-name="Internet_20_link" text:visited-style-name="Visited_20_Internet_20_Link"><text:span text:style-name="CharStyle26"><text:span text:style-name="T62">footnote 41 </text:span></text:span></text:a><text:a xlink:type="simple" xlink:href="#footnote_41" text:style-name="Internet_20_link" text:visited-style-name="Visited_20_Internet_20_Link"><text:span text:style-name="CharStyle26"><text:span text:style-name="T45">Dex and Smith, 2002; Eurofound, 2012; Phillips et al., 2002; Pocock, 2005; Reichert, 2012; Schneider, H</text:span></text:span></text:a><text:a xlink:type="simple" xlink:href="#footnote_41" text:style-name="Internet_20_link" text:visited-style-name="Visited_20_Internet_20_Link"><text:span text:style-name="CharStyle26"><text:span text:style-name="T55">ä</text:span></text:span></text:a><text:a xlink:type="simple" xlink:href="#footnote_41" text:style-name="Internet_20_link" text:visited-style-name="Visited_20_Internet_20_Link"><text:span text:style-name="CharStyle26"><text:span text:style-name="T45">user, and Ruppenthal, 2006</text:span></text:span></text:a><text:bookmark-end text:name="f_41"/><text:span text:style-name="CharStyle26"><text:span text:style-name="T86">) and the issue of reconciliation of work and eldercare is a core concern of European Union (EU) policy, national governments, and collective bargaining. However, special arrangements relating to the care of older people are not very common in most EU countries. The European situation regarding company measures can be summarized as follows (for an overview see also </text:span></text:span><text:bookmark-start text:name="f_42"/><text:a xlink:type="simple" xlink:href="#footnote_42" text:style-name="Internet_20_link" text:visited-style-name="Visited_20_Internet_20_Link"><text:span text:style-name="CharStyle26"><text:span text:style-name="T62">footnote 42 </text:span></text:span></text:a><text:a xlink:type="simple" xlink:href="#footnote_42" text:style-name="Internet_20_link" text:visited-style-name="Visited_20_Internet_20_Link"><text:span text:style-name="CharStyle26"><text:span text:style-name="T45">Demetriades, Meixner, and Barry, 2006</text:span></text:span></text:a><text:bookmark-end text:name="f_42"/><text:span text:style-name="CharStyle26"><text:span text:style-name="T86">):</text:span></text:span></text:p>
      <text:p text:style-name="Text_20_body"><text:span text:style-name="CharStyle26"><text:span text:style-name="T86">– Most common measures for reconciling work and family life in European enterprises are working-time related (flexible working hours as well as reduction of working hours);</text:span></text:span></text:p>
      <text:p text:style-name="Text_20_body"><text:span text:style-name="CharStyle26"><text:span text:style-name="T86">– Reconciliation policies tend to be more common in bigger companies than in small or medium-sized enterprises (SME);</text:span></text:span></text:p>
      <text:p text:style-name="Text_20_body"><text:soft-page-break/><text:span text:style-name="CharStyle26"><text:span text:style-name="T86">– Reconciliation measures are more common in public sector than in private sector organizations;</text:span></text:span></text:p>
      <text:p text:style-name="Text_20_body"><text:span text:style-name="CharStyle26"><text:span text:style-name="T86">In general, measures to reconcile work and care are still very much focused on childcare (especially care leave policies) - measures accommodating the needs of those providing care for older or disabled adults are less common;</text:span></text:span></text:p>
      <text:p text:style-name="Text_20_body"><text:span text:style-name="CharStyle26"><text:span text:style-name="T86"/></text:span></text:p>
      <text:h text:style-name="Heading_20_2" text:outline-level="2"><text:span text:style-name="CharStyle41"><text:span text:style-name="T11">THE EUROPEAN</text:span></text:span><text:span text:style-name="CharStyle41"><text:span text:style-name="T13"> </text:span></text:span><text:span text:style-name="CharStyle41"><text:span text:style-name="T11">CARERS </text:span></text:span><text:span text:style-name="CharStyle41"><text:span text:style-name="T12">AT </text:span></text:span><text:span text:style-name="CharStyle41"><text:span text:style-name="T11">WORK STUDY</text:span></text:span></text:h>
      <text:p text:style-name="Text_20_body"><text:span text:style-name="CharStyle26"><text:span text:style-name="T86">In this section, we will introduce the European carers </text:span></text:span><text:span text:style-name="CharStyle26"><text:span text:style-name="T119">at </text:span></text:span><text:span text:style-name="CharStyle26"><text:span text:style-name="T86">work study that provides the data for the analysis presented in this paper. In a first step, the rationale for selecting countries will be clarified. This is followed by outlining the central research questions of this analysis and research methods used for this purpose.</text:span></text:span></text:p>
      <text:p text:style-name="Text_20_body"><text:span text:style-name="CharStyle26"><text:span text:style-name="T86"/></text:span></text:p>
      <text:h text:style-name="Heading_20_3" text:outline-level="3"><text:span text:style-name="CharStyle42"><text:span text:style-name="T10">Selecting countries for comparison</text:span></text:span></text:h>
      <text:p text:style-name="P17"><text:span text:style-name="CharStyle26"><text:span text:style-name="T86">The „carers </text:span></text:span><text:span text:style-name="CharStyle26"><text:span text:style-name="T119">at </text:span></text:span><text:span text:style-name="CharStyle26"><text:span text:style-name="T86">work” research project aimed to get a deeper understanding of the specific conflicts and demands experienced by working carers, strategies they used for reconciling paid work and caregiving to an older family member as well as company-based policies put in place by employers in cross-national comparison. Four European countries were selected to this end - Germany, Italy, Poland and the United Kingdom - and differences among the four countries were analyzed against the background of different welfare state/care regimes. </text:span></text:span></text:p>
      <text:p text:style-name="P33"/>
      <text:p text:style-name="P17"><text:span text:style-name="CharStyle39"><text:span text:style-name="T119">P. 6</text:span></text:span></text:p>
      <text:p text:style-name="P19"><text:span text:style-name="CharStyle26"><text:span text:style-name="T86">These four countries represent a different type of European welfare state regime each, with Germany being an example of a „conservative-corporatist” and the United Kingdom being an example of a „liberal-residualist” welfare state regime (</text:span></text:span><text:bookmark-start text:name="f_43"/><text:a xlink:type="simple" xlink:href="#footnote_43" text:style-name="Internet_20_link" text:visited-style-name="Visited_20_Internet_20_Link"><text:span text:style-name="CharStyle26"><text:span text:style-name="T63">footnote 43 </text:span></text:span></text:a><text:a xlink:type="simple" xlink:href="#footnote_43" text:style-name="Internet_20_link" text:visited-style-name="Visited_20_Internet_20_Link"><text:span text:style-name="CharStyle26"><text:span text:style-name="T45">Esping-Andersen, 1990</text:span></text:span></text:a><text:bookmark-end text:name="f_43"/><text:span text:style-name="CharStyle26"><text:span text:style-name="T86">), Italy exemplifying a „Southern European” or „Mediterranean” welfare state regime (</text:span></text:span><text:bookmark-start text:name="f_44"/><text:a xlink:type="simple" xlink:href="#footnote_44" text:style-name="Internet_20_link" text:visited-style-name="Visited_20_Internet_20_Link"><text:span text:style-name="CharStyle26"><text:span text:style-name="T63">footnote 44 </text:span></text:span></text:a><text:a xlink:type="simple" xlink:href="#footnote_44" text:style-name="Internet_20_link" text:visited-style-name="Visited_20_Internet_20_Link"><text:span text:style-name="CharStyle26"><text:span text:style-name="T45">Ferrara, 1996</text:span></text:span></text:a><text:bookmark-end text:name="f_44"/><text:span text:style-name="CharStyle26"><text:span text:style-name="T86">) and Poland exhibiting a „Post Communist” or „Eastern European” welfare state regime (</text:span></text:span><text:bookmark-start text:name="f_45"/><text:a xlink:type="simple" xlink:href="#footnote_45" text:style-name="Internet_20_link" text:visited-style-name="Visited_20_Internet_20_Link"><text:span text:style-name="CharStyle26"><text:span text:style-name="T63">footnote 45 </text:span></text:span></text:a><text:a xlink:type="simple" xlink:href="#footnote_45" text:style-name="Internet_20_link" text:visited-style-name="Visited_20_Internet_20_Link"><text:span text:style-name="CharStyle26"><text:span text:style-name="T45">Deacon et al., 1992; Standing, 1996</text:span></text:span></text:a><text:bookmark-end text:name="f_45"/><text:span text:style-name="CharStyle26"><text:span text:style-name="T86">). Likewise, each country represents a different regime in Anttonen and Sipil</text:span></text:span><text:span text:style-name="CharStyle26"><text:span text:style-name="T120">ä</text:span></text:span><text:span text:style-name="CharStyle26"><text:span text:style-name="T86">’s (</text:span></text:span><text:bookmark-start text:name="f_46"/><text:a xlink:type="simple" xlink:href="#footnote_46" text:style-name="Internet_20_link" text:visited-style-name="Visited_20_Internet_20_Link"><text:span text:style-name="CharStyle26"><text:span text:style-name="T63">footnote 46 Anttonen and Sipilä </text:span></text:span></text:a><text:a xlink:type="simple" xlink:href="#footnote_46" text:style-name="Internet_20_link" text:visited-style-name="Visited_20_Internet_20_Link"><text:span text:style-name="CharStyle26"><text:span text:style-name="T45">1996</text:span></text:span></text:a><text:bookmark-end text:name="f_46"/><text:span text:style-name="CharStyle26"><text:span text:style-name="T86">) social care regime typology. More useful in this context, however, are Pfau-Effinger’s (</text:span></text:span><text:bookmark-start text:name="f_47"/><text:a xlink:type="simple" xlink:href="#footnote_47" text:style-name="Internet_20_link" text:visited-style-name="Visited_20_Internet_20_Link"><text:span text:style-name="CharStyle26"><text:span text:style-name="T63">footnote 47 Pfau-Effinger </text:span></text:span></text:a><text:a xlink:type="simple" xlink:href="#footnote_47" text:style-name="Internet_20_link" text:visited-style-name="Visited_20_Internet_20_Link"><text:span text:style-name="CharStyle26"><text:span text:style-name="T45">1999</text:span></text:span></text:a><text:bookmark-end text:name="f_47"/><text:span text:style-name="CharStyle26"><text:span text:style-name="T86">) and Crompton’s (</text:span></text:span><text:bookmark-start text:name="f_48"/><text:a xlink:type="simple" xlink:href="#footnote_48" text:style-name="Internet_20_link" text:visited-style-name="Visited_20_Internet_20_Link"><text:span text:style-name="CharStyle26"><text:span text:style-name="T63">footnote 48 Crompton </text:span></text:span></text:a><text:a xlink:type="simple" xlink:href="#footnote_48" text:style-name="Internet_20_link" text:visited-style-name="Visited_20_Internet_20_Link"><text:span text:style-name="CharStyle26"><text:span text:style-name="T45">1999</text:span></text:span></text:a><text:bookmark-end text:name="f_48"/><text:span text:style-name="CharStyle26"><text:span text:style-name="T86">) typologies by highlighting the gendered division of labor and by making their cultural origins explicit. We would argue that all four countries represent variations of the „dual earner” theme, all of which are combined with varying degrees of female part-time work in combination with marketized care and state care (for a more </text:span></text:span><text:soft-page-break/><text:span text:style-name="CharStyle26"><text:span text:style-name="T86">detailed account of the country selection strategy see </text:span></text:span><text:bookmark-start text:name="f_49"/><text:a xlink:type="simple" xlink:href="#footnote_49" text:style-name="Internet_20_link" text:visited-style-name="Visited_20_Internet_20_Link"><text:span text:style-name="CharStyle26"><text:span text:style-name="T63">footnote 49 </text:span></text:span></text:a><text:a xlink:type="simple" xlink:href="#footnote_49" text:style-name="Internet_20_link" text:visited-style-name="Visited_20_Internet_20_Link"><text:span text:style-name="CharStyle26"><text:span text:style-name="T45">Hoff and Hamblin, 2011</text:span></text:span></text:a><text:bookmark-end text:name="f_49"/><text:span text:style-name="CharStyle26"><text:span text:style-name="T86">).</text:span></text:span></text:p>
      <text:p text:style-name="P17"><text:span text:style-name="CharStyle26"><text:span text:style-name="T86"/></text:span></text:p>
      <text:h text:style-name="Heading_20_3" text:outline-level="3"><text:span text:style-name="CharStyle42"><text:span text:style-name="T10">Research questions</text:span></text:span></text:h>
      <text:p text:style-name="Text_20_body"><text:span text:style-name="CharStyle26"><text:span text:style-name="T86">For this paper, the following research questions will be explored:</text:span></text:span></text:p>
      <text:p text:style-name="Text_20_body"><text:span text:style-name="CharStyle26"><text:span text:style-name="T86">1. Which care and work-related conflicts are typical among the caregivers? In many cases, working carers experience contrary expectations from the work place and the care situation. Thus, they might indicate high levels of physical and psychological burden, which could be the case when caregiving is externally motivated, if there is no (sufficient) help available, if caregiving is aggravated by interpersonal problems between care receiver and carer. Furthermore, the work-care situation is vulnerable to unforeseen crises. In all, an insufficient reconciliation of work and care has an impact on the carer’s health status and well-being. This research question asks for typical stress-situations which occur from an unbalanced reconciliation of work and care. However, we will focus on work-related issues in this paper.</text:span></text:span></text:p>
      <text:p text:style-name="Text_20_body"><text:span text:style-name="CharStyle26"><text:span text:style-name="T86">2. Are there any benefits working carers experience in providing care?</text:span></text:span></text:p>
      <text:p text:style-name="Text_20_body"><text:span text:style-name="CharStyle26"><text:span text:style-name="T86">3. When we set out to carry out this research, we were motivated by the idea of analyzing how people caught between two contradictory forces - labor market and caregiving - would cope with this double burden. While piloting the topic guide for the interviews a number of working carers reported benefits from combining employment and caregiving. Thus, we included a question asking for positive outcomes of reconciling paid work and care in the topic guide. Which strategies do carers use to reconcile work and care for an older individual?</text:span></text:span></text:p>
      <text:p text:style-name="P19"><text:span text:style-name="CharStyle26"><text:span text:style-name="T86">4. This research question tries to establish which strategies at the workplace are the most common and most successful. To maintain the balance between job and care, working carers need various strategies to facilitate this reconciliation, for example, the reorganization of the work schedule, working-time reduction, and seeking the help of others. Which workplace-centered reconciliation policies are put in place by employers?</text:span></text:span></text:p>
      <text:p text:style-name="Text_20_body"><text:span text:style-name="CharStyle39"><text:span text:style-name="T86"/></text:span></text:p>
      <text:p text:style-name="P37">P. 7</text:p>
      <text:p text:style-name="Text_20_body"><text:span text:style-name="CharStyle26"><text:span text:style-name="T86">5. This question refers to existing company-based measures, instruments, and services and their effectiveness for a better reconciliation of work and care. Are there any country-specific differences in points 1-3?</text:span></text:span></text:p>
      <text:p text:style-name="Text_20_body"><text:span text:style-name="CharStyle26"><text:span text:style-name="T86">Against the background of different care regimes, the last question highlights the cultural and institutional differences among the four countries in our study. However, all four </text:span></text:span><text:soft-page-break/><text:span text:style-name="CharStyle26"><text:span text:style-name="T86">countries share similar conditions, such as the central role of families in providing care, but there are also remarkable differences, for example, the rate of female labor force participation. The extent to which similarities and differences in the four countries influence individual conflicts or strategies will be examined in relation to the other four research questions.</text:span></text:span></text:p>
      <text:p text:style-name="Text_20_body"><text:span text:style-name="CharStyle26"><text:span text:style-name="T86"/></text:span></text:p>
      <text:h text:style-name="Heading_20_3" text:outline-level="3"><text:span text:style-name="CharStyle42"><text:span text:style-name="T10">Methodology and sampling</text:span></text:span></text:h>
      <text:p text:style-name="P15"><text:span text:style-name="CharStyle26"><text:span text:style-name="T86">First of all, it is of crucial importance to define who is considered a „working carer” in the context of this study. With regard to care, the EUROCARERS definition was used, whereby a carer is „a person who provides unpaid care to someone with a chronic illness, disability or other long lasting health or care need, outside a professional or formal framework” (</text:span></text:span><text:bookmark-start text:name="f_50"/><text:a xlink:type="simple" xlink:href="#footnote_50" text:style-name="Internet_20_link" text:visited-style-name="Visited_20_Internet_20_Link"><text:span text:style-name="CharStyle26"><text:span text:style-name="T64">footnote 50 </text:span></text:span></text:a><text:a xlink:type="simple" xlink:href="#footnote_50" text:style-name="Internet_20_link" text:visited-style-name="Visited_20_Internet_20_Link"><text:span text:style-name="CharStyle26"><text:span text:style-name="T45">Eurocarers, 2013</text:span></text:span></text:a><text:bookmark-end text:name="f_50"/><text:span text:style-name="CharStyle26"><text:span text:style-name="T86">). Caring activities include physical care, instrumental support, household tasks („Activities of Daily Living” (ADL) (</text:span></text:span><text:bookmark-start text:name="f_51"/><text:a xlink:type="simple" xlink:href="#footnote_51" text:style-name="Internet_20_link" text:visited-style-name="Visited_20_Internet_20_Link"><text:span text:style-name="CharStyle26"><text:span text:style-name="T64">footnote 51 </text:span></text:span></text:a><text:a xlink:type="simple" xlink:href="#footnote_51" text:style-name="Internet_20_link" text:visited-style-name="Visited_20_Internet_20_Link"><text:span text:style-name="CharStyle26"><text:span text:style-name="T45">Katz, Ford, Moskowitz, Jackson, and Jaffe, 1963</text:span></text:span></text:a><text:bookmark-end text:name="f_51"/><text:span text:style-name="CharStyle26"><text:span text:style-name="T86">)/ „Instrumental Activities of Daily Living” (IADL) (</text:span></text:span><text:bookmark-start text:name="f_52"/><text:a xlink:type="simple" xlink:href="#footnote_52" text:style-name="Internet_20_link" text:visited-style-name="Visited_20_Internet_20_Link"><text:span text:style-name="CharStyle26"><text:span text:style-name="T64">footnote 52 </text:span></text:span></text:a><text:a xlink:type="simple" xlink:href="#footnote_52" text:style-name="Internet_20_link" text:visited-style-name="Visited_20_Internet_20_Link"><text:span text:style-name="CharStyle26"><text:span text:style-name="T45">Lawton and Brody, 1969</text:span></text:span></text:a><text:bookmark-end text:name="f_52"/><text:span text:style-name="CharStyle26"><text:span text:style-name="T86">)), emotional care, and organization of care (excluding financial help only). The focus was narrowed to include those caring for individuals over 60 years of age on an unpaid basis.</text:span></text:span></text:p>
      <text:p text:style-name="Text_20_body"><text:span text:style-name="CharStyle26"><text:span text:style-name="T86">In terms of work, only individuals who worked more than 10 hours per week in regular employment (seasonal or occasional employment was not included) and who provided a minimum of 10 hours care per week, also on a regular basis, were considered for this study. The following sampling frame was used to allow exploring the potential impact of income and qualification level on the one hand and household structure on the other. Table </text:span></text:span><text:span text:style-name="CharStyle26"><text:span text:style-name="T125">1</text:span></text:span><text:span text:style-name="CharStyle26"><text:span text:style-name="T86"> illustrates the sampling frame used for each country.</text:span></text:span></text:p>
      <text:p text:style-name="Text_20_body"><text:span text:style-name="CharStyle26"><text:span text:style-name="T86">With regard to the data collection, all four country research partners used the same topic guide, formulated in line with the qualitative method of „problem-centered interviewing” as outlined by Witzel (</text:span></text:span><text:bookmark-start text:name="f_53"/><text:a xlink:type="simple" xlink:href="#footnote_53" text:style-name="Internet_20_link" text:visited-style-name="Visited_20_Internet_20_Link"><text:span text:style-name="CharStyle26"><text:span text:style-name="T64">footnote 53 Witzel </text:span></text:span></text:a><text:a xlink:type="simple" xlink:href="#footnote_53" text:style-name="Internet_20_link" text:visited-style-name="Visited_20_Internet_20_Link"><text:span text:style-name="CharStyle26"><text:span text:style-name="T45">2000</text:span></text:span></text:a><text:bookmark-end text:name="f_53"/><text:span text:style-name="CharStyle26"><text:span text:style-name="T86">). The topic guide was drafted by the UK research team under consideration of the other country research teams’ input. The final version of the topic guide was then translated into German, Italian, and Polish. The research was conducted in each country’s native language. Only at the stage of reporting the key findings in final country reports were the results translated into English again for the sake of better accessibility by the international research community.</text:span></text:span></text:p>
      <text:p text:style-name="P20"><text:span text:style-name="CharStyle26"><text:span text:style-name="T86">A problem-centered interview typically begins with a preformulated introductory question. Scheiblhofer (</text:span></text:span><text:bookmark-start text:name="f_54"/><text:a xlink:type="simple" xlink:href="#footnote_54" text:style-name="Internet_20_link" text:visited-style-name="Visited_20_Internet_20_Link"><text:span text:style-name="CharStyle26"><text:span text:style-name="T64">footnote 54 Scheiblhofer </text:span></text:span></text:a><text:a xlink:type="simple" xlink:href="#footnote_54" text:style-name="Internet_20_link" text:visited-style-name="Visited_20_Internet_20_Link"><text:span text:style-name="CharStyle26"><text:span text:style-name="T45">2005</text:span></text:span></text:a><text:bookmark-end text:name="f_54"/><text:span text:style-name="CharStyle26"><text:span text:style-name="T86">) argues the preformulated introductory question „should stipulate a narration without intervention by the interviewer … the interviewer should encourage the interviewees to dwell in their own ideas without making </text:span></text:span><text:soft-page-break/><text:span text:style-name="CharStyle26"><text:span text:style-name="T86">any substantive contribution such as asking additional </text:span></text:span><text:span text:style-name="CharStyle49"><text:span text:style-name="T86">questions, proposing varying possibilities to </text:span></text:span><text:span text:style-name="CharStyle26"><text:span text:style-name="T86">answer, etc.” (</text:span></text:span><text:bookmark-start text:name="f_55"/><text:a xlink:type="simple" xlink:href="#footnote_55" text:style-name="Internet_20_link" text:visited-style-name="Visited_20_Internet_20_Link"><text:span text:style-name="CharStyle26"><text:span text:style-name="T64">footnote 55 </text:span></text:span></text:a><text:a xlink:type="simple" xlink:href="#footnote_55" text:style-name="Internet_20_link" text:visited-style-name="Visited_20_Internet_20_Link"><text:span text:style-name="CharStyle26"><text:span text:style-name="T45">Scheiblhofer, 2005, p. 23</text:span></text:span></text:a><text:bookmark-end text:name="f_55"/><text:span text:style-name="CharStyle26"><text:span text:style-name="T86">). </text:span></text:span></text:p>
      <text:p text:style-name="Text_20_body"><text:span text:style-name="CharStyle39"><text:span text:style-name="T86"/></text:span></text:p>
      <text:p text:style-name="P20"><text:span text:style-name="CharStyle39"><text:span text:style-name="T125">P. 8</text:span></text:span></text:p>
      <text:p text:style-name="Text_20_body"><text:span text:style-name="CharStyle45"><text:span text:style-name="T86">Table </text:span></text:span><text:span text:style-name="CharStyle45"><text:span text:style-name="T126">1</text:span></text:span><text:span text:style-name="CharStyle45"><text:span text:style-name="T86">. Realized sampling frame of the carers </text:span></text:span><text:span text:style-name="CharStyle45"><text:span text:style-name="T126">at </text:span></text:span><text:span text:style-name="CharStyle45"><text:span text:style-name="T86">work study.</text:span></text:span><text:a xlink:type="simple" xlink:href="#EndTab1" text:style-name="Internet_20_link" text:visited-style-name="Visited_20_Internet_20_Link"><text:span text:style-name="CharStyle45"><text:span text:style-name="T85"> </text:span></text:span></text:a><text:a xlink:type="simple" xlink:href="#EndTab1" text:style-name="Internet_20_link" text:visited-style-name="Visited_20_Internet_20_Link"><text:span text:style-name="CharStyle45"><text:span text:style-name="T127">Skip Table 1.</text:span></text:span></text:a></text:p>
      <text:p text:style-name="P21"><text:span text:style-name="CharStyle45"><text:span text:style-name="T126">1.1. </text:span></text:span><text:span text:style-name="CharStyle46"><text:span text:style-name="T126">High level of education (ISCED 4-6)</text:span></text:span></text:p>
      <text:p text:style-name="P22"><text:span text:style-name="CharStyle45"><text:span text:style-name="T126">1.2. </text:span></text:span><text:span text:style-name="CharStyle46"><text:span text:style-name="T126">Couple both working: DE </text:span></text:span><text:span text:style-name="CharStyle46"><text:span text:style-name="T127">is equal to </text:span></text:span><text:span text:style-name="CharStyle46"><text:span text:style-name="T126">21, </text:span></text:span><text:span text:style-name="CharStyle46"><text:span text:style-name="T86">UK </text:span></text:span><text:span text:style-name="CharStyle46"><text:span text:style-name="T127">is equal to</text:span></text:span><text:span text:style-name="CharStyle46"><text:span text:style-name="T86"> 11,</text:span></text:span><text:span text:style-name="CharStyle46"><text:span text:style-name="T102"> </text:span></text:span><text:span text:style-name="CharStyle47"><text:span text:style-name="T102">I</text:span></text:span><text:span text:style-name="CharStyle47"><text:span text:style-name="T86"> </text:span></text:span><text:span text:style-name="CharStyle46"><text:span text:style-name="T127">is equal to </text:span></text:span><text:span text:style-name="CharStyle47"><text:span text:style-name="T86">11, </text:span></text:span><text:span text:style-name="CharStyle46"><text:span text:style-name="T126">PL </text:span></text:span><text:span text:style-name="CharStyle46"><text:span text:style-name="T127">is equal to </text:span></text:span><text:span text:style-name="CharStyle46"><text:span text:style-name="T126">18</text:span></text:span></text:p>
      <text:p text:style-name="P22"><text:span text:style-name="CharStyle46"><text:span text:style-name="T126">1.3. Couple one working</text:span></text:span><text:span text:style-name="CharStyle46"><text:span text:style-name="T89">: </text:span></text:span><text:span text:style-name="CharStyle46"><text:span text:style-name="T126">DE </text:span></text:span><text:span text:style-name="CharStyle46"><text:span text:style-name="T127">is equal to</text:span></text:span><text:span text:style-name="CharStyle46"><text:span text:style-name="T126"> 12, </text:span></text:span><text:span text:style-name="CharStyle46"><text:span text:style-name="T86">UK </text:span></text:span><text:span text:style-name="CharStyle46"><text:span text:style-name="T127">is equal to</text:span></text:span><text:span text:style-name="CharStyle46"><text:span text:style-name="T86"> 10, </text:span></text:span><text:span text:style-name="CharStyle47"><text:span text:style-name="T102">I </text:span></text:span><text:span text:style-name="CharStyle46"><text:span text:style-name="T127">is equal to</text:span></text:span><text:span text:style-name="CharStyle47"><text:span text:style-name="T86"> 03, </text:span></text:span><text:span text:style-name="CharStyle46"><text:span text:style-name="T126">PL </text:span></text:span><text:span text:style-name="CharStyle46"><text:span text:style-name="T127">is equal to </text:span></text:span><text:span text:style-name="CharStyle46"><text:span text:style-name="T126">05</text:span></text:span></text:p>
      <text:p text:style-name="P22"><text:span text:style-name="CharStyle46"><text:span text:style-name="T89">1.4. Single: </text:span></text:span><text:span text:style-name="CharStyle46"><text:span text:style-name="T126">DE </text:span></text:span><text:span text:style-name="CharStyle46"><text:span text:style-name="T127">is equal to</text:span></text:span><text:span text:style-name="CharStyle46"><text:span text:style-name="T126"> 08, </text:span></text:span><text:span text:style-name="CharStyle46"><text:span text:style-name="T86">UK </text:span></text:span><text:span text:style-name="CharStyle46"><text:span text:style-name="T127">is equal to </text:span></text:span><text:span text:style-name="CharStyle46"><text:span text:style-name="T86">13, </text:span></text:span><text:span text:style-name="CharStyle47"><text:span text:style-name="T102">I</text:span></text:span><text:span text:style-name="CharStyle47"><text:span text:style-name="T86"> </text:span></text:span><text:span text:style-name="CharStyle46"><text:span text:style-name="T127">is equal to </text:span></text:span><text:span text:style-name="CharStyle47"><text:span text:style-name="T86">10, </text:span></text:span><text:span text:style-name="CharStyle46"><text:span text:style-name="T126">PL </text:span></text:span><text:span text:style-name="CharStyle46"><text:span text:style-name="T127">is equal to </text:span></text:span><text:span text:style-name="CharStyle46"><text:span text:style-name="T126">17</text:span></text:span></text:p>
      <text:p text:style-name="P22"><text:span text:style-name="CharStyle46"><text:span text:style-name="T89">1.5. </text:span></text:span><text:span text:style-name="CharStyle46"><text:span text:style-name="T126">Total realized: DE </text:span></text:span><text:span text:style-name="CharStyle46"><text:span text:style-name="T127">is equal to </text:span></text:span><text:span text:style-name="CharStyle46"><text:span text:style-name="T126">41, </text:span></text:span><text:span text:style-name="CharStyle46"><text:span text:style-name="T86">UK </text:span></text:span><text:span text:style-name="CharStyle46"><text:span text:style-name="T127">is equal to</text:span></text:span><text:span text:style-name="CharStyle46"><text:span text:style-name="T86"> 34, </text:span></text:span><text:span text:style-name="CharStyle47"><text:span text:style-name="T102">I</text:span></text:span><text:span text:style-name="CharStyle47"><text:span text:style-name="T86"> </text:span></text:span><text:span text:style-name="CharStyle46"><text:span text:style-name="T127">is equal to</text:span></text:span><text:span text:style-name="CharStyle47"><text:span text:style-name="T86"> 24, </text:span></text:span><text:span text:style-name="CharStyle46"><text:span text:style-name="T126">PL </text:span></text:span><text:span text:style-name="CharStyle46"><text:span text:style-name="T127">is equal to</text:span></text:span><text:span text:style-name="CharStyle46"><text:span text:style-name="T126"> 40</text:span></text:span></text:p>
      <text:p text:style-name="P21"><text:span text:style-name="CharStyle46"><text:span text:style-name="T126">1.6. Total </text:span></text:span><text:span text:style-name="CharStyle46"><text:span text:style-name="T103">N</text:span></text:span><text:span text:style-name="CharStyle46"><text:span text:style-name="T126">: 139</text:span></text:span></text:p>
      <text:p text:style-name="P22"><text:span text:style-name="CharStyle45"><text:span text:style-name="T126">2.1. </text:span></text:span><text:span text:style-name="CharStyle46"><text:span text:style-name="T126">Low level of education (ISCED 0-3)</text:span></text:span></text:p>
      <text:p text:style-name="P22"><text:span text:style-name="CharStyle45"><text:span text:style-name="T126">2.2. </text:span></text:span><text:span text:style-name="CharStyle46"><text:span text:style-name="T126">Couple both working: DE </text:span></text:span><text:span text:style-name="CharStyle46"><text:span text:style-name="T127">is equal to</text:span></text:span><text:span text:style-name="CharStyle46"><text:span text:style-name="T126"> 08, </text:span></text:span><text:span text:style-name="CharStyle46"><text:span text:style-name="T86">UK </text:span></text:span><text:span text:style-name="CharStyle46"><text:span text:style-name="T127">is equal to</text:span></text:span><text:span text:style-name="CharStyle46"><text:span text:style-name="T86"> 06, </text:span></text:span><text:span text:style-name="CharStyle47"><text:span text:style-name="T102">I</text:span></text:span><text:span text:style-name="CharStyle47"><text:span text:style-name="T86"> </text:span></text:span><text:span text:style-name="CharStyle46"><text:span text:style-name="T127">is equal to</text:span></text:span><text:span text:style-name="CharStyle47"><text:span text:style-name="T86"> 16, </text:span></text:span><text:span text:style-name="CharStyle46"><text:span text:style-name="T126">PL </text:span></text:span><text:span text:style-name="CharStyle46"><text:span text:style-name="T127">is equal to </text:span></text:span><text:span text:style-name="CharStyle46"><text:span text:style-name="T126">11</text:span></text:span></text:p>
      <text:p text:style-name="P22"><text:span text:style-name="CharStyle46"><text:span text:style-name="T126">2.3. Couple one working</text:span></text:span><text:span text:style-name="CharStyle46"><text:span text:style-name="T89">: </text:span></text:span><text:span text:style-name="CharStyle46"><text:span text:style-name="T126">DE </text:span></text:span><text:span text:style-name="CharStyle46"><text:span text:style-name="T127">is equal to</text:span></text:span><text:span text:style-name="CharStyle46"><text:span text:style-name="T126"> 04, </text:span></text:span><text:span text:style-name="CharStyle46"><text:span text:style-name="T86">UK </text:span></text:span><text:span text:style-name="CharStyle46"><text:span text:style-name="T127">is equal to</text:span></text:span><text:span text:style-name="CharStyle46"><text:span text:style-name="T86"> 03, </text:span></text:span><text:span text:style-name="CharStyle47"><text:span text:style-name="T102">I</text:span></text:span><text:span text:style-name="CharStyle47"><text:span text:style-name="T86"> </text:span></text:span><text:span text:style-name="CharStyle46"><text:span text:style-name="T127">is equal to </text:span></text:span><text:span text:style-name="CharStyle47"><text:span text:style-name="T86">10, </text:span></text:span><text:span text:style-name="CharStyle46"><text:span text:style-name="T126">PL </text:span></text:span><text:span text:style-name="CharStyle46"><text:span text:style-name="T127">is equal to</text:span></text:span><text:span text:style-name="CharStyle46"><text:span text:style-name="T126"> 03</text:span></text:span></text:p>
      <text:p text:style-name="P22"><text:span text:style-name="CharStyle46"><text:span text:style-name="T89">2.4. Single: </text:span></text:span><text:span text:style-name="CharStyle46"><text:span text:style-name="T126">DE </text:span></text:span><text:span text:style-name="CharStyle46"><text:span text:style-name="T127">is equal to</text:span></text:span><text:span text:style-name="CharStyle46"><text:span text:style-name="T126"> 05, </text:span></text:span><text:span text:style-name="CharStyle46"><text:span text:style-name="T86">UK </text:span></text:span><text:span text:style-name="CharStyle46"><text:span text:style-name="T127">is equal to</text:span></text:span><text:span text:style-name="CharStyle46"><text:span text:style-name="T86"> 05, </text:span></text:span><text:span text:style-name="CharStyle47"><text:span text:style-name="T102">I</text:span></text:span><text:span text:style-name="CharStyle47"><text:span text:style-name="T86"> </text:span></text:span><text:span text:style-name="CharStyle46"><text:span text:style-name="T127">is equal to </text:span></text:span><text:span text:style-name="CharStyle47"><text:span text:style-name="T86">10, </text:span></text:span><text:span text:style-name="CharStyle46"><text:span text:style-name="T126">PL </text:span></text:span><text:span text:style-name="CharStyle46"><text:span text:style-name="T127">is equal to</text:span></text:span><text:span text:style-name="CharStyle46"><text:span text:style-name="T126"> 04</text:span></text:span></text:p>
      <text:p text:style-name="P22"><text:span text:style-name="CharStyle46"><text:span text:style-name="T89">2.5. </text:span></text:span><text:span text:style-name="CharStyle46"><text:span text:style-name="T126">Total realized: DE </text:span></text:span><text:span text:style-name="CharStyle46"><text:span text:style-name="T127">is equal to</text:span></text:span><text:span text:style-name="CharStyle46"><text:span text:style-name="T126"> 17, </text:span></text:span><text:span text:style-name="CharStyle46"><text:span text:style-name="T86">UK </text:span></text:span><text:span text:style-name="CharStyle46"><text:span text:style-name="T127">is equal to</text:span></text:span><text:span text:style-name="CharStyle46"><text:span text:style-name="T86"> 14,</text:span></text:span><text:span text:style-name="CharStyle46"><text:span text:style-name="T102"> </text:span></text:span><text:span text:style-name="CharStyle47"><text:span text:style-name="T102">I</text:span></text:span><text:span text:style-name="CharStyle47"><text:span text:style-name="T86"> </text:span></text:span><text:span text:style-name="CharStyle46"><text:span text:style-name="T127">is equal to</text:span></text:span><text:span text:style-name="CharStyle47"><text:span text:style-name="T86"> 36, </text:span></text:span><text:span text:style-name="CharStyle46"><text:span text:style-name="T126">PL </text:span></text:span><text:span text:style-name="CharStyle46"><text:span text:style-name="T127">is equal to</text:span></text:span><text:span text:style-name="CharStyle46"><text:span text:style-name="T126"> 18</text:span></text:span></text:p>
      <text:p text:style-name="P21"><text:span text:style-name="CharStyle46"><text:span text:style-name="T126">2.6. Total </text:span></text:span><text:span text:style-name="CharStyle46"><text:span text:style-name="T103">N</text:span></text:span><text:span text:style-name="CharStyle46"><text:span text:style-name="T126">: </text:span></text:span><text:span text:style-name="CharStyle46"><text:span text:style-name="T127">85</text:span></text:span></text:p>
      <text:p text:style-name="P22"><text:span text:style-name="CharStyle45"><text:span text:style-name="T126">3.1. </text:span></text:span><text:span text:style-name="CharStyle46"><text:span text:style-name="T126">Total realized</text:span></text:span></text:p>
      <text:p text:style-name="P22"><text:span text:style-name="CharStyle45"><text:span text:style-name="T126">3.2. </text:span></text:span><text:span text:style-name="CharStyle46"><text:span text:style-name="T126">Couple both working: DE </text:span></text:span><text:span text:style-name="CharStyle46"><text:span text:style-name="T127">is equal to</text:span></text:span><text:span text:style-name="CharStyle46"><text:span text:style-name="T126"> 29, </text:span></text:span><text:span text:style-name="CharStyle46"><text:span text:style-name="T86">UK </text:span></text:span><text:span text:style-name="CharStyle46"><text:span text:style-name="T127">is equal to</text:span></text:span><text:span text:style-name="CharStyle46"><text:span text:style-name="T86"> 18,</text:span></text:span><text:span text:style-name="CharStyle46"><text:span text:style-name="T102"> </text:span></text:span><text:span text:style-name="CharStyle47"><text:span text:style-name="T102">I</text:span></text:span><text:span text:style-name="CharStyle47"><text:span text:style-name="T86"> </text:span></text:span><text:span text:style-name="CharStyle46"><text:span text:style-name="T127">is equal to </text:span></text:span><text:span text:style-name="CharStyle47"><text:span text:style-name="T86">27, </text:span></text:span><text:span text:style-name="CharStyle46"><text:span text:style-name="T126">PL </text:span></text:span><text:span text:style-name="CharStyle46"><text:span text:style-name="T127">is equal to </text:span></text:span><text:span text:style-name="CharStyle46"><text:span text:style-name="T126">29</text:span></text:span></text:p>
      <text:p text:style-name="P22"><text:span text:style-name="CharStyle46"><text:span text:style-name="T126">3.3. Couple one working</text:span></text:span><text:span text:style-name="CharStyle46"><text:span text:style-name="T89">: </text:span></text:span><text:span text:style-name="CharStyle46"><text:span text:style-name="T126">DE </text:span></text:span><text:span text:style-name="CharStyle46"><text:span text:style-name="T127">is equal to</text:span></text:span><text:span text:style-name="CharStyle46"><text:span text:style-name="T126"> 16, </text:span></text:span><text:span text:style-name="CharStyle46"><text:span text:style-name="T86">UK </text:span></text:span><text:span text:style-name="CharStyle46"><text:span text:style-name="T127">is equal to</text:span></text:span><text:span text:style-name="CharStyle46"><text:span text:style-name="T86"> 14,</text:span></text:span><text:span text:style-name="CharStyle46"><text:span text:style-name="T102"> </text:span></text:span><text:span text:style-name="CharStyle47"><text:span text:style-name="T102">I </text:span></text:span><text:span text:style-name="CharStyle46"><text:span text:style-name="T127">is equal to </text:span></text:span><text:span text:style-name="CharStyle47"><text:span text:style-name="T86">13, </text:span></text:span><text:span text:style-name="CharStyle46"><text:span text:style-name="T126">PL </text:span></text:span><text:span text:style-name="CharStyle46"><text:span text:style-name="T127">is equal to</text:span></text:span><text:span text:style-name="CharStyle46"><text:span text:style-name="T126"> 8</text:span></text:span></text:p>
      <text:p text:style-name="P22"><text:span text:style-name="CharStyle46"><text:span text:style-name="T89">3.4. Single: </text:span></text:span><text:span text:style-name="CharStyle46"><text:span text:style-name="T126">DE </text:span></text:span><text:span text:style-name="CharStyle46"><text:span text:style-name="T127">is equal to</text:span></text:span><text:span text:style-name="CharStyle46"><text:span text:style-name="T126"> 13, </text:span></text:span><text:span text:style-name="CharStyle46"><text:span text:style-name="T86">UK </text:span></text:span><text:span text:style-name="CharStyle46"><text:span text:style-name="T127">is equal to </text:span></text:span><text:span text:style-name="CharStyle46"><text:span text:style-name="T86">18,</text:span></text:span><text:span text:style-name="CharStyle46"><text:span text:style-name="T102"> </text:span></text:span><text:span text:style-name="CharStyle47"><text:span text:style-name="T102">I</text:span></text:span><text:span text:style-name="CharStyle47"><text:span text:style-name="T86"> </text:span></text:span><text:span text:style-name="CharStyle46"><text:span text:style-name="T127">is equal to</text:span></text:span><text:span text:style-name="CharStyle47"><text:span text:style-name="T86"> 20, </text:span></text:span><text:span text:style-name="CharStyle46"><text:span text:style-name="T126">PL </text:span></text:span><text:span text:style-name="CharStyle46"><text:span text:style-name="T127">is equal to</text:span></text:span><text:span text:style-name="CharStyle46"><text:span text:style-name="T126"> 21</text:span></text:span></text:p>
      <text:p text:style-name="P22"><text:span text:style-name="CharStyle46"><text:span text:style-name="T89">3.5. </text:span></text:span><text:span text:style-name="CharStyle46"><text:span text:style-name="T126">Total realized: DE </text:span></text:span><text:span text:style-name="CharStyle46"><text:span text:style-name="T127">is equal to </text:span></text:span><text:span text:style-name="CharStyle46"><text:span text:style-name="T126">58, </text:span></text:span><text:span text:style-name="CharStyle46"><text:span text:style-name="T86">UK </text:span></text:span><text:span text:style-name="CharStyle46"><text:span text:style-name="T127">is equal to</text:span></text:span><text:span text:style-name="CharStyle46"><text:span text:style-name="T86"> 50,</text:span></text:span><text:span text:style-name="CharStyle46"><text:span text:style-name="T102"> </text:span></text:span><text:span text:style-name="CharStyle47"><text:span text:style-name="T102">I</text:span></text:span><text:span text:style-name="CharStyle47"><text:span text:style-name="T86"> </text:span></text:span><text:span text:style-name="CharStyle46"><text:span text:style-name="T127">is equal to</text:span></text:span><text:span text:style-name="CharStyle47"><text:span text:style-name="T86"> 60, </text:span></text:span><text:span text:style-name="CharStyle46"><text:span text:style-name="T126">PL </text:span></text:span><text:span text:style-name="CharStyle46"><text:span text:style-name="T127">is equal to</text:span></text:span><text:span text:style-name="CharStyle46"><text:span text:style-name="T126"> 58</text:span></text:span></text:p>
      <text:p text:style-name="P21"><text:span text:style-name="CharStyle46"><text:span text:style-name="T126">3.6. Total </text:span></text:span><text:span text:style-name="CharStyle46"><text:span text:style-name="T103">N</text:span></text:span><text:span text:style-name="CharStyle46"><text:span text:style-name="T126">: </text:span></text:span><text:span text:style-name="CharStyle46"><text:span text:style-name="T127">226</text:span></text:span></text:p>
      <text:p text:style-name="P22"><text:span text:style-name="CharStyle45"><text:span text:style-name="T126">4.1. </text:span></text:span><text:span text:style-name="CharStyle46"><text:span text:style-name="T126">Total </text:span></text:span><text:span text:style-name="CharStyle46"><text:span text:style-name="T103">N</text:span></text:span></text:p>
      <text:p text:style-name="P21"><text:span text:style-name="CharStyle45"><text:span text:style-name="T126">4.2. </text:span></text:span><text:span text:style-name="CharStyle46"><text:span text:style-name="T126">Couple both working: </text:span></text:span><text:span text:style-name="CharStyle46"><text:span text:style-name="T127">103</text:span></text:span></text:p>
      <text:p text:style-name="P21"><text:span text:style-name="CharStyle46"><text:span text:style-name="T126">4.3. Couple one working</text:span></text:span><text:span text:style-name="CharStyle46"><text:span text:style-name="T89">: </text:span></text:span><text:span text:style-name="CharStyle46"><text:span text:style-name="T90">51</text:span></text:span></text:p>
      <text:p text:style-name="P21"><text:span text:style-name="CharStyle46"><text:span text:style-name="T89">4.4. Single: </text:span></text:span><text:span text:style-name="CharStyle46"><text:span text:style-name="T90">72</text:span></text:span></text:p>
      <text:p text:style-name="P21"><text:span text:style-name="CharStyle46"><text:span text:style-name="T89">4.5. </text:span></text:span><text:span text:style-name="CharStyle46"><text:span text:style-name="T126">Total realized: </text:span></text:span><text:span text:style-name="CharStyle46"><text:span text:style-name="T127">226</text:span></text:span></text:p>
      <text:p text:style-name="P22"><text:bookmark-start text:name="EndTab1"/><text:span text:style-name="CharStyle46"><text:span text:style-name="T127">End of Table 1.</text:span></text:span><text:bookmark-end text:name="EndTab1"/></text:p>
      <text:p text:style-name="Text_20_body"><text:soft-page-break/><text:span text:style-name="CharStyle49"><text:span text:style-name="T86"/></text:span></text:p>
      <text:p text:style-name="Text_20_body"><text:span text:style-name="CharStyle26"><text:span text:style-name="T86">This is followed by a set of questions prepared in the form of an aide memoir to ensure all topics related to the research question are covered. These questions in the topic guide acted as prompts rather than the rigid structure commonly used in standardized interviews. At the end, socioeconomic data were collected using a short standardized questionnaire.</text:span></text:span></text:p>
      <text:p text:style-name="Text_20_body"><text:span text:style-name="CharStyle26"><text:span text:style-name="T86">The method of problem-centered interviewing was chosen as it allowed for the combination of the narrative presented by the interviewee while also drawing on existing empirical data in the topic to provide a focus for the interviews. In addition, problem-centered interviewing provides the researcher with a very flexible tool that can be adjusted to the specific interview situation. The interviewer could thus use a number of techniques within one interview beginning with a narrative approach, then a thematic interview, and finish with the collection of „socio-statistical information” in a short standardized questionnaire at the end. However, this strength can also be a weakness as it places significant demands upon the interviewer in terms of her/his ability to use three approaches of interviewing in one session (</text:span></text:span><text:bookmark-start text:name="f_56"/><text:a xlink:type="simple" xlink:href="#footnote_56" text:style-name="Internet_20_link" text:visited-style-name="Visited_20_Internet_20_Link"><text:span text:style-name="CharStyle26"><text:span text:style-name="T65">footnote 56 </text:span></text:span></text:a><text:a xlink:type="simple" xlink:href="#footnote_56" text:style-name="Internet_20_link" text:visited-style-name="Visited_20_Internet_20_Link"><text:span text:style-name="CharStyle26"><text:span text:style-name="T45">Scheiblhofer, 2005</text:span></text:span></text:a><text:bookmark-end text:name="f_56"/><text:span text:style-name="CharStyle26"><text:span text:style-name="T86">).</text:span></text:span><text:span text:style-name="CharStyle26"><text:span text:style-name="T14"> </text:span></text:span><text:span text:style-name="CharStyle26"><text:span text:style-name="T18">[</text:span></text:span><text:bookmark-start text:name="f.6"/><text:a xlink:type="simple" xlink:href="#footnote6" text:style-name="Internet_20_link" text:visited-style-name="Visited_20_Internet_20_Link"><text:span text:style-name="CharStyle26"><text:span text:style-name="T85">footnote 6</text:span></text:span></text:a><text:bookmark-end text:name="f.6"/><text:span text:style-name="CharStyle26"><text:span text:style-name="T18">]</text:span></text:span></text:p>
      <text:p text:style-name="P22"><text:span text:style-name="CharStyle26"><text:span text:style-name="T86">All interviews were tape-recorded, transcribed verbatim, and analyzed using the qualitative software package MAXQDA to assist with the classification, connections, and combination of data. The interviewees produced a huge amount of text and thus a mode of analysis needed to be used which could allow for the exploration of the data within a very limited time span as well as to ensure that the partners in all of the four participating countries would be able to use a strategy which was as comparable as possible. Therefore, it was decided to evaluate the interviews with the method of qualitative content analysis according to Mayring (</text:span></text:span><text:bookmark-start text:name="f_57"/><text:a xlink:type="simple" xlink:href="#footnote_57" text:style-name="Internet_20_link" text:visited-style-name="Visited_20_Internet_20_Link"><text:span text:style-name="CharStyle26"><text:span text:style-name="T65">footnote 57 Mayring </text:span></text:span></text:a><text:a xlink:type="simple" xlink:href="#footnote_57" text:style-name="Internet_20_link" text:visited-style-name="Visited_20_Internet_20_Link"><text:span text:style-name="CharStyle26"><text:span text:style-name="T45">2000, 2008</text:span></text:span></text:a><text:bookmark-end text:name="f_57"/><text:span text:style-name="CharStyle26"><text:span text:style-name="T86">). </text:span></text:span></text:p>
      <text:p text:style-name="P32"/>
      <text:p text:style-name="P22"><text:span text:style-name="CharStyle26"><text:span text:style-name="T127">P. 9</text:span></text:span></text:p>
      <text:p text:style-name="P22"><text:span text:style-name="CharStyle26"><text:span text:style-name="T86">For Mayring, Qualitative Content Analysis is defined „as an approach of empirical, methodological, controlled analysis of texts within their context of communication, following content analytical rules and step by step models without rash quantification” (</text:span></text:span><text:bookmark-start text:name="f_58"/><text:a xlink:type="simple" xlink:href="#footnote_58" text:style-name="Internet_20_link" text:visited-style-name="Visited_20_Internet_20_Link"><text:span text:style-name="CharStyle26"><text:span text:style-name="T65">footnote 58 </text:span></text:span></text:a><text:a xlink:type="simple" xlink:href="#footnote_58" text:style-name="Internet_20_link" text:visited-style-name="Visited_20_Internet_20_Link"><text:span text:style-name="CharStyle26"><text:span text:style-name="T45">Mayring, 2000, p. 89</text:span></text:span></text:a><text:bookmark-end text:name="f_58"/><text:span text:style-name="CharStyle26"><text:span text:style-name="T86">).</text:span></text:span></text:p>
      <text:p text:style-name="P22"><text:span text:style-name="CharStyle26"><text:span text:style-name="T86"/></text:span></text:p>
      <text:h text:style-name="Heading_20_2" text:outline-level="2"><text:span text:style-name="CharStyle41"><text:span text:style-name="T10">FINDINGS</text:span></text:span></text:h>
      <text:p text:style-name="Text_20_body"><text:span text:style-name="CharStyle26"><text:span text:style-name="T86">In this section, we present key findings relevant for answering the research questions presented earlier. More detailed elaborations can be found in the four National Reports on Germany (</text:span></text:span><text:bookmark-start text:name="f_59"/><text:a xlink:type="simple" xlink:href="#footnote_59" text:style-name="Internet_20_link" text:visited-style-name="Visited_20_Internet_20_Link"><text:span text:style-name="CharStyle26"><text:span text:style-name="T65">footnote 59 </text:span></text:span></text:a><text:a xlink:type="simple" xlink:href="#footnote_59" text:style-name="Internet_20_link" text:visited-style-name="Visited_20_Internet_20_Link"><text:span text:style-name="CharStyle26"><text:span text:style-name="T45">Kohler and Döhner,</text:span></text:span></text:a><text:a xlink:type="simple" xlink:href="#footnote_59" text:style-name="Internet_20_link" text:visited-style-name="Visited_20_Internet_20_Link"><text:span text:style-name="CharStyle26"><text:span text:style-name="T47"> </text:span></text:span></text:a><text:a xlink:type="simple" xlink:href="#footnote_59" text:style-name="Internet_20_link" text:visited-style-name="Visited_20_Internet_20_Link"><text:span text:style-name="CharStyle26"><text:span text:style-name="T45">2011</text:span></text:span></text:a><text:bookmark-end text:name="f_59"/><text:span text:style-name="CharStyle26"><text:span text:style-name="T86">), Italy (</text:span></text:span><text:bookmark-start text:name="f_60"/><text:a xlink:type="simple" xlink:href="#footnote_60" text:style-name="Internet_20_link" text:visited-style-name="Visited_20_Internet_20_Link"><text:span text:style-name="CharStyle26"><text:span text:style-name="T65">footnote 60 </text:span></text:span></text:a><text:a xlink:type="simple" xlink:href="#footnote_60" text:style-name="Internet_20_link" text:visited-style-name="Visited_20_Internet_20_Link"><text:span text:style-name="CharStyle26"><text:span text:style-name="T45">Santini et al., 2011</text:span></text:span></text:a><text:bookmark-end text:name="f_60"/><text:span text:style-name="CharStyle26"><text:span text:style-name="T86">), Poland (</text:span></text:span><text:bookmark-start text:name="f_61"/><text:a xlink:type="simple" xlink:href="#footnote_61" text:style-name="Internet_20_link" text:visited-style-name="Visited_20_Internet_20_Link"><text:span text:style-name="CharStyle26"><text:span text:style-name="T65">footnote 61 </text:span></text:span></text:a><text:a xlink:type="simple" xlink:href="#footnote_61" text:style-name="Internet_20_link" text:visited-style-name="Visited_20_Internet_20_Link"><text:span text:style-name="CharStyle26"><text:span text:style-name="T45">Stypinska and Perek-Bialas, 2011</text:span></text:span></text:a><text:bookmark-end text:name="f_61"/><text:span text:style-name="CharStyle26"><text:span text:style-name="T86">), and the United Kingdom (</text:span></text:span><text:bookmark-start text:name="f_62"/><text:a xlink:type="simple" xlink:href="#footnote_62" text:style-name="Internet_20_link" text:visited-style-name="Visited_20_Internet_20_Link"><text:span text:style-name="CharStyle26">footnote </text:span></text:a><text:soft-page-break/><text:a xlink:type="simple" xlink:href="#footnote_62" text:style-name="Internet_20_link" text:visited-style-name="Visited_20_Internet_20_Link"><text:span text:style-name="CharStyle26">62 </text:span></text:a><text:a xlink:type="simple" xlink:href="#footnote_62" text:style-name="Internet_20_link" text:visited-style-name="Visited_20_Internet_20_Link"><text:span text:style-name="CharStyle26"><text:span text:style-name="T85">Hamblin and Hoff, 201</text:span></text:span></text:a><text:bookmark-end text:name="f_62"/><text:span text:style-name="CharStyle26"><text:span text:style-name="T45">1</text:span></text:span><text:span text:style-name="CharStyle26"><text:span text:style-name="T86">), as well as in the International Report (</text:span></text:span><text:bookmark-start text:name="f_63"/><text:a xlink:type="simple" xlink:href="#footnote_63" text:style-name="Internet_20_link" text:visited-style-name="Visited_20_Internet_20_Link"><text:span text:style-name="CharStyle26"><text:span text:style-name="T65">footnote 63 </text:span></text:span></text:a><text:a xlink:type="simple" xlink:href="#footnote_63" text:style-name="Internet_20_link" text:visited-style-name="Visited_20_Internet_20_Link"><text:span text:style-name="CharStyle26"><text:span text:style-name="T45">Hoff and Hamblin, 2011</text:span></text:span></text:a><text:bookmark-end text:name="f_63"/><text:span text:style-name="CharStyle26"><text:span text:style-name="T86">).</text:span></text:span></text:p>
      <text:p text:style-name="Text_20_body"><text:span text:style-name="CharStyle26"><text:span text:style-name="T86"/></text:span></text:p>
      <text:h text:style-name="Heading_20_3" text:outline-level="3"><text:span text:style-name="CharStyle41"><text:span text:style-name="T10">Typical conflict situations in the workplace</text:span></text:span></text:h>
      <text:p text:style-name="Text_20_body"><text:span text:style-name="CharStyle26"><text:span text:style-name="T86">Most typical conflict patterns of combining paid work with care for an older person applied universally to all four countries. These included lack of time for completing all tasks at hand, time for oneself as well as time for family and social life, and time-related issues such as the inability to „switch off.” Time pressure was the single factor that caused most stress for working carers, as the following quote illustrates:</text:span></text:span></text:p>
      <text:p text:style-name="Text_20_body"><text:span text:style-name="CharStyle50"><text:span text:style-name="T86"/></text:span></text:p>
      <text:p text:style-name="P29"><text:span text:style-name="CharStyle26"><text:span text:style-name="T86">„</text:span></text:span><text:span text:style-name="CharStyle50"><text:span text:style-name="T86">And the time - I feel as though the time’s ticking every day. It’s like a clock that beats in the morning and you think, right I’ve got to get this done by the night. (Self-employed female, UK, No. 24)”</text:span></text:span></text:p>
      <text:p text:style-name="Text_20_body"><text:span text:style-name="CharStyle50"><text:span text:style-name="T86"/></text:span></text:p>
      <text:p text:style-name="Text_20_body"><text:span text:style-name="CharStyle26"><text:span text:style-name="T86">The complexities of combining work and care also required meticulous time planning. Nothing could be left to chance. The constant demand on their time - all day, every day, every day of the week, every week, every month, all year long-being alert all the time, that’s what really makes life difficult for working carers, as the following example given by a primary family carer referring to her mother shows:</text:span></text:span></text:p>
      <text:p text:style-name="Text_20_body"><text:span text:style-name="CharStyle50"><text:span text:style-name="T86"/></text:span></text:p>
      <text:p text:style-name="P29"><text:span text:style-name="CharStyle26"><text:span text:style-name="T86">„</text:span></text:span><text:span text:style-name="CharStyle50"><text:span text:style-name="T86">You always have, I live up there [yes], an ear and a foot downstairs [yes, yes] and permanently watch and do and have to be there around the clock, because she can’t walk any more, but she always has the feeling she can still do it and then she [yes] always tries to get up [to get up, yes]. Then she sometimes lies in front of the wheelchair or the couch. Well, that means you have to be there. (Germany, HH26)”</text:span></text:span></text:p>
      <text:p text:style-name="Text_20_body"><text:span text:style-name="CharStyle50"><text:span text:style-name="T86"/></text:span></text:p>
      <text:p text:style-name="Text_20_body"><text:span text:style-name="CharStyle26"><text:span text:style-name="T86">Restricted opening hours of public authorities, doctors’ surgeries, and so on, added to the time pressure. Since many working carers see no alternative other than taking flexi-time or annual leave for this purpose they often end up having no annual leave left for taking an urgently needed break „to recharge their batteries.”</text:span></text:span></text:p>
      <text:p text:style-name="Text_20_body"><text:span text:style-name="CharStyle26"><text:span text:style-name="T86">As a consequence, the other big issue prevalent across country borders was excessive stress and resulting adverse implications on personal health and well-being of the working carer. Among the physical disorders frequently reported were digestive disorders, weight loss or gain in weight, or psychosomatic disorders. Reported sleep disorders such as </text:span></text:span><text:soft-page-break/><text:span text:style-name="CharStyle26"><text:span text:style-name="T86">disrupted sleep or fatigue were very common among working carers in our study, which seriously affected their overall well-being.</text:span></text:span></text:p>
      <text:p text:style-name="P22"><text:span text:style-name="CharStyle26"><text:span text:style-name="T86">Likewise, reports on detrimental effects on one’s social and family life were common. Because working hours are set and a considerable amount of time spent on caregiving was unavoidable, family life was suffering. </text:span></text:span></text:p>
      <text:p text:style-name="Text_20_body"><text:span text:style-name="CharStyle39"><text:span text:style-name="T86"/></text:span></text:p>
      <text:p text:style-name="P22"><text:span text:style-name="CharStyle39"><text:span text:style-name="T127">P. 10</text:span></text:span></text:p>
      <text:p text:style-name="Text_20_body"><text:span text:style-name="CharStyle26"><text:span text:style-name="T86">Family conflicts were common, particularly in settings where the care recipient was cohabiting with the caregiver and her/his children - a situation most common in the Italian and in the British samples (though it only affected a minority of caregivers there). Conflicts between brothers and sisters over caregiving issues were particularly common in the British and the Polish samples, whereas it was not explicitly mentioned in the Italian sample.</text:span></text:span></text:p>
      <text:p text:style-name="Text_20_body"><text:span text:style-name="CharStyle26"><text:span text:style-name="T86">In the rare instances working carers could take a break, they were too tired to socialize. Another issue some carers mentioned was the impact caring had on their romantic life. This was partly another facet of the „lack of time and energy” problem. Some carers also felt that their life was difficult enough, so they felt reluctant to add further complexity, as one ofthe British carers put it:</text:span></text:span></text:p>
      <text:p text:style-name="P33"/>
      <text:p text:style-name="P30"><text:span text:style-name="CharStyle26"><text:span text:style-name="T86">„</text:span></text:span><text:span text:style-name="CharStyle50"><text:span text:style-name="T86">The romantic side of life doesn’t exist, I couldn’t invite someone into my life. It wouldn’t be fair. (UK, No. 1)”</text:span></text:span></text:p>
      <text:p text:style-name="P33"/>
      <text:p text:style-name="Text_20_body"><text:span text:style-name="CharStyle26"><text:span text:style-name="T86">Work-related conflicts could take very different shapes. One aspect was the effect reconciling caregiving with work had on working carers’ daily work performance. The most immediate negative effect was lack of concentration or fatigue because of restless nights. Overall lack of rest and relaxation may contribute to this predicament as well. Care-related emergencies had a big impact on work performance too. People working in jobs allowing for some degree of flexibility were in a better position that those who could not easily leave their workplace.</text:span></text:span></text:p>
      <text:p text:style-name="P24"><text:span text:style-name="CharStyle26"><text:span text:style-name="T86">We know about the crucial importance of a sympathetic line manager, from the pioneering</text:span></text:span><text:span text:style-name="CharStyle26"><text:span text:style-name="T23"> </text:span></text:span><text:span text:style-name="CharStyle26"><text:span text:style-name="T86">study</text:span></text:span><text:span text:style-name="CharStyle26"><text:span text:style-name="T23"> </text:span></text:span><text:span text:style-name="CharStyle26"><text:span text:style-name="T86">by Yeandle et al.(</text:span></text:span><text:bookmark-start text:name="f_64"/><text:a xlink:type="simple" xlink:href="#footnote_64" text:style-name="Internet_20_link" text:visited-style-name="Visited_20_Internet_20_Link"><text:span text:style-name="CharStyle26"><text:span text:style-name="T66">footnote 64 Yeandle et al. </text:span></text:span></text:a><text:a xlink:type="simple" xlink:href="#footnote_64" text:style-name="Internet_20_link" text:visited-style-name="Visited_20_Internet_20_Link"><text:span text:style-name="CharStyle26"><text:span text:style-name="T45">2003</text:span></text:span></text:a><text:bookmark-end text:name="f_64"/><text:span text:style-name="CharStyle26"><text:span text:style-name="T86">). This was reflected in our study too and our respondents in the British and German samples were anxious to retain a good relationship with their line managers. Working carers felt very vulnerable if there was a change of line managers. In big companies, this could happen relatively frequently, thus increasing the likelihood of being faced with an unsympathetic line manager.</text:span></text:span></text:p>
      <text:p text:style-name="P33"><text:soft-page-break/></text:p>
      <text:p text:style-name="Quotations"><text:span text:style-name="CharStyle26"><text:span text:style-name="T86">„</text:span></text:span><text:span text:style-name="CharStyle50"><text:span text:style-name="T86">I’ve had five different Managers over the past two and a half years and different Managers have adopted different tacks to the situation. Some have been very sympathetic and very supportive, and others think you should leave work, which isn’t an option. (Female interviewee caring for her husband with early onset dementia and her father with terminal lymphoma,</text:span></text:span><text:span text:style-name="CharStyle50"><text:span text:style-name="T23"> </text:span></text:span><text:span text:style-name="CharStyle50"><text:span text:style-name="T86">UK, No. 35)”</text:span></text:span></text:p>
      <text:p text:style-name="P33"/>
      <text:p text:style-name="P24"><text:span text:style-name="CharStyle26"><text:span text:style-name="T86">Italian and Polish working carers were equally anxious to avoid being seen as having domestic problems, and both groups stressed the importance of keeping work issues separate from care issues. There was a widespread cultural norm of perceiving caregiving responsibility as an entirely private matter, which is not supposed to affect work performance in the first place. Moreover, Polish line managers were usually regarded as ensuring profit maximization for the company and were thus not seen as being approachable about caregiving issues (</text:span></text:span><text:bookmark-start text:name="f_65"/><text:a xlink:type="simple" xlink:href="#footnote_65" text:style-name="Internet_20_link" text:visited-style-name="Visited_20_Internet_20_Link"><text:span text:style-name="CharStyle26"><text:span text:style-name="T66">footnote 65 </text:span></text:span></text:a><text:a xlink:type="simple" xlink:href="#footnote_65" text:style-name="Internet_20_link" text:visited-style-name="Visited_20_Internet_20_Link"><text:span text:style-name="CharStyle26"><text:span text:style-name="T45">Stypinska and Perek-Bialas, 2011</text:span></text:span></text:a><text:bookmark-end text:name="f_65"/><text:span text:style-name="CharStyle26"><text:span text:style-name="T86">). German working carers reported more frequently bullying in the workplace than anyone else in our study. This is most likely a consequence of a sampling selectivity, which resulted in a relatively greater share of private sector workers in the German sample compared to the other three country samples.</text:span></text:span></text:p>
      <text:p text:style-name="P33"/>
      <text:p text:style-name="P24"><text:span text:style-name="CharStyle26"><text:span text:style-name="T128">P. 11</text:span></text:span></text:p>
      <text:p text:style-name="Text_20_body"><text:span text:style-name="CharStyle26"><text:span text:style-name="T86">Financial concerns were particularly often expressed by British carers in our study. Many of them could not afford reducing working hours because of the high costs of private care provision, which most of them had to rely on because public care provision was limited to people with very low incomes. Stopping work altogether and taking on a full-time role as family carers was not a realistic option either because the income was needed for covering other expenses as well.</text:span></text:span></text:p>
      <text:p text:style-name="Text_20_body"><text:span text:style-name="CharStyle26"><text:span text:style-name="T86"/></text:span></text:p>
      <text:h text:style-name="Heading_20_3" text:outline-level="3"><text:span text:style-name="CharStyle41"><text:span text:style-name="T10">Benefits of combining work and caregiving</text:span></text:span></text:h>
      <text:p text:style-name="Text_20_body"><text:span text:style-name="CharStyle26"><text:span text:style-name="T86">Benefits were reported relating to three categories: benefits from work, benefits from caregiving, and benefits from reconciling employment and care.</text:span></text:span></text:p>
      <text:p text:style-name="Text_20_body"><text:span text:style-name="CharStyle26"><text:span text:style-name="T86"/></text:span></text:p>
      <text:h text:style-name="Heading_20_2" text:outline-level="2"><text:span text:style-name="CharStyle41"><text:span text:style-name="T10">BENEFITS FROM WORK</text:span></text:span></text:h>
      <text:p text:style-name="Text_20_body"><text:span text:style-name="CharStyle26"><text:span text:style-name="T86">Working carers reported a number of benefits from being able to work rather than having to focus on caregiving: 1. work as respite from caregiving, 2. work as a means of </text:span></text:span><text:soft-page-break/><text:span text:style-name="CharStyle26"><text:span text:style-name="T86">increasing financial flexibility, 3. work as an activity counterbalancing care, and 4. work as a source of skills beneficial in caregiving situations.</text:span></text:span></text:p>
      <text:p text:style-name="Text_20_body"><text:span text:style-name="CharStyle26"><text:span text:style-name="T86">Quite a few working carers expressed the importance of continuing to have an identity as „workers” rather than being reduced to being caregivers only. These views were particularly often expressed by British and German working carers.</text:span></text:span></text:p>
      <text:p text:style-name="Text_20_body"><text:span text:style-name="CharStyle50"><text:span text:style-name="T86"/></text:span></text:p>
      <text:p text:style-name="Quotations"><text:span text:style-name="CharStyle26"><text:span text:style-name="T86">„</text:span></text:span><text:span text:style-name="CharStyle50"><text:span text:style-name="T86">But that’s how I saw it, when I still went to work, this was my compensation, which also gave me power, so that at home, so that I could do all this at home. Well, this was a (…) a well from which I could take. This was the feeling, that you can do something else, that you can still do things. (…) This was also important for me.</text:span></text:span><text:span text:style-name="CharStyle50"><text:span text:style-name="T23"> </text:span></text:span><text:span text:style-name="CharStyle50"><text:span text:style-name="T86">And did me good, because you could exchange ideas with others and because you realised, that you were appreciated, you, your opinion was respected. (Germany, DD106)”</text:span></text:span></text:p>
      <text:p text:style-name="P33"/>
      <text:p text:style-name="Text_20_body"><text:span text:style-name="CharStyle26"><text:span text:style-name="T86">A number of people were very explicit about their reliance on the income from work for being able to cope financially. Some stressed that continuing to work gave them more control over their lives, that is, some degree of independence. Carers employed in health or social care jobs indicated that their professional skills and resources helped them considerably in coping with the demands of caregiving (</text:span></text:span><text:bookmark-start text:name="f_66"/><text:a xlink:type="simple" xlink:href="#footnote_66" text:style-name="Internet_20_link" text:visited-style-name="Visited_20_Internet_20_Link"><text:span text:style-name="CharStyle26"><text:span text:style-name="T67">footnote 66 </text:span></text:span></text:a><text:a xlink:type="simple" xlink:href="#footnote_66" text:style-name="Internet_20_link" text:visited-style-name="Visited_20_Internet_20_Link"><text:span text:style-name="CharStyle26"><text:span text:style-name="T45">Hoff and Hamblin, 2011</text:span></text:span></text:a><text:bookmark-end text:name="f_66"/><text:span text:style-name="CharStyle26"><text:span text:style-name="T86">).</text:span></text:span></text:p>
      <text:p text:style-name="Text_20_body"><text:span text:style-name="CharStyle26"><text:span text:style-name="T86"/></text:span></text:p>
      <text:h text:style-name="Heading_20_2" text:outline-level="2"><text:span text:style-name="CharStyle41"><text:span text:style-name="T10">BENEFITS FROM CAREGIVING</text:span></text:span></text:h>
      <text:p text:style-name="Text_20_body"><text:span text:style-name="CharStyle26"><text:span text:style-name="T86">Benefits from caregiving were much more frequently mentioned, mostly in terms of an improved relationship with the care recipient. Another frequently mentioned theme was that caregiving put things into perspective. Many commented that the necessity to care for another person had reminded them that their previous life was too much focused on work, or felt relieved that work-related pressures were no longer as important as they used to be (</text:span></text:span><text:bookmark-start text:name="f_67"/><text:a xlink:type="simple" xlink:href="#footnote_67" text:style-name="Internet_20_link" text:visited-style-name="Visited_20_Internet_20_Link"><text:span text:style-name="CharStyle26"><text:span text:style-name="T67">footnote 67 </text:span></text:span></text:a><text:a xlink:type="simple" xlink:href="#footnote_67" text:style-name="Internet_20_link" text:visited-style-name="Visited_20_Internet_20_Link"><text:span text:style-name="CharStyle26"><text:span text:style-name="T45">Hoff and Hamblin, 2011</text:span></text:span></text:a><text:bookmark-end text:name="f_67"/><text:span text:style-name="CharStyle26"><text:span text:style-name="T86">).</text:span></text:span></text:p>
      <text:p text:style-name="Text_20_body"><text:span text:style-name="CharStyle26"><text:span text:style-name="T86"/></text:span></text:p>
      <text:h text:style-name="Heading_20_2" text:outline-level="2"><text:span text:style-name="CharStyle41"><text:span text:style-name="T10">BENEFITS FROM COMBINING WORK AND CARE</text:span></text:span></text:h>
      <text:p text:style-name="P25"><text:span text:style-name="CharStyle26"><text:span text:style-name="T86">Many working carers in all four country samples stressed personal growth as a main benefit. </text:span></text:span></text:p>
      <text:p text:style-name="Text_20_body"><text:span text:style-name="CharStyle51"><text:span text:style-name="T86"/></text:span></text:p>
      <text:p text:style-name="Text_20_body"><text:span text:style-name="CharStyle51"><text:span text:style-name="T129">P. </text:span></text:span><text:span text:style-name="CharStyle51"><text:span text:style-name="T86">1</text:span></text:span><text:span text:style-name="CharStyle51"><text:span text:style-name="T129">2</text:span></text:span></text:p>
      <text:p text:style-name="Text_20_body"><text:span text:style-name="CharStyle26"><text:span text:style-name="T86">Others felt that the experience had pushed them beyond their limits, which they perceived as enriching. Some commented that they had become more patient and could much better </text:span></text:span><text:soft-page-break/><text:span text:style-name="CharStyle26"><text:span text:style-name="T86">sympathize with others in difficult circumstances, as the following quote illustrates (</text:span></text:span><text:bookmark-start text:name="f_68"/><text:a xlink:type="simple" xlink:href="#footnote_68" text:style-name="Internet_20_link" text:visited-style-name="Visited_20_Internet_20_Link"><text:span text:style-name="CharStyle26"><text:span text:style-name="T67">footnote 68 </text:span></text:span></text:a><text:a xlink:type="simple" xlink:href="#footnote_68" text:style-name="Internet_20_link" text:visited-style-name="Visited_20_Internet_20_Link"><text:span text:style-name="CharStyle26"><text:span text:style-name="T45">Hoff and Hamblin, 2011</text:span></text:span></text:a><text:bookmark-end text:name="f_68"/><text:span text:style-name="CharStyle26"><text:span text:style-name="T86">):</text:span></text:span></text:p>
      <text:p text:style-name="P33"/>
      <text:p text:style-name="Quotations"><text:span text:style-name="CharStyle26"><text:span text:style-name="T86">„</text:span></text:span><text:span text:style-name="CharStyle50"><text:span text:style-name="T86">The most positive thing is that now I understand many people when they’re having problems. And one becomes kinder because one understands better, in many different situations. (Poland, PL 8)”</text:span></text:span></text:p>
      <text:p text:style-name="P33"/>
      <text:h text:style-name="Heading_20_3" text:outline-level="3"><text:span text:style-name="CharStyle41"><text:span text:style-name="T10">Individual reconciliation strategies in the workplace</text:span></text:span></text:h>
      <text:p text:style-name="Text_20_body"><text:span text:style-name="CharStyle26"><text:span text:style-name="T86">Although conflict patterns applied universally to almost all working carers across country borders, reconciliation strategies for solving the dilemma varied more widely. Whereas Italian and Polish working carers regarded their caregiving obligations as an entirely private matter and thus avoided telling anyone in the workplace, British and German working carers made sure that at least their line managers were aware of their situation and invested substantially in building or maintaining a relationship of trust („bank of trust”) with their line managers. In most cases, line managers acted as „gatekeepers” to company policies (</text:span></text:span><text:bookmark-start text:name="f_69"/><text:a xlink:type="simple" xlink:href="#footnote_69" text:style-name="Internet_20_link" text:visited-style-name="Visited_20_Internet_20_Link"><text:span text:style-name="CharStyle26"><text:span text:style-name="T67">footnote 69 </text:span></text:span></text:a><text:a xlink:type="simple" xlink:href="#footnote_69" text:style-name="Internet_20_link" text:visited-style-name="Visited_20_Internet_20_Link"><text:span text:style-name="CharStyle26"><text:span text:style-name="T45">Hoff and Hamblin, 2011</text:span></text:span></text:a><text:bookmark-end text:name="f_69"/><text:span text:style-name="CharStyle26"><text:span text:style-name="T86">). The following quotation illustrates how it works:</text:span></text:span></text:p>
      <text:p text:style-name="P33"/>
      <text:p text:style-name="P31"><text:span text:style-name="CharStyle26"><text:span text:style-name="T86">„</text:span></text:span><text:span text:style-name="CharStyle50"><text:span text:style-name="T86">They tend to do it on </text:span></text:span><text:span text:style-name="CharStyle26"><text:span text:style-name="T86">„</text:span></text:span><text:span text:style-name="CharStyle50"><text:span text:style-name="T86">you scrub my back I’ll scrub yours” sort of thing. If you put yourself out to help them they will be more lenient with you, but if you stick by the rules you start at quarter to eight and you go at five, and say no I can’t work at dinnertime and I can’t do this and I can’t do that, then when you ask them for a favor, they’ll say no, but like I fill in at any time, I have my at lunch time, I have my breaks whenever it fits in, they are very lenient on me that way, so yes, basically you help them, they’ll help you. (UK, No. 44)”</text:span></text:span></text:p>
      <text:p text:style-name="P33"/>
      <text:p text:style-name="Text_20_body"><text:span text:style-name="CharStyle26"><text:span text:style-name="T86">Other than that, most working carers in the British sample regarded honesty as the best strategy of securing their line managers’ support, arguing that they could only offer support if they were kept abreast of developments at home. Working carers in the United Kingdom employed by a publicly recognized „best practice employer” were reluctant to leave their jobs there, even at the expenses of renouncing better earnings or career prospects elsewhere (</text:span></text:span><text:bookmark-start text:name="f_70"/><text:a xlink:type="simple" xlink:href="#footnote_70" text:style-name="Internet_20_link" text:visited-style-name="Visited_20_Internet_20_Link"><text:span text:style-name="CharStyle26"><text:span text:style-name="T67">footnote 70 </text:span></text:span></text:a><text:a xlink:type="simple" xlink:href="#footnote_70" text:style-name="Internet_20_link" text:visited-style-name="Visited_20_Internet_20_Link"><text:span text:style-name="CharStyle26"><text:span text:style-name="T45">Hamblin and Hoff, 2011</text:span></text:span></text:a><text:bookmark-end text:name="f_70"/><text:span text:style-name="CharStyle26"><text:span text:style-name="T86">).</text:span></text:span></text:p>
      <text:p text:style-name="Text_20_body"><text:span text:style-name="CharStyle26"><text:span text:style-name="T86">Working from home was another popular reconciliation strategy enabling workers to look after the person in their care while continuing to work. Obviously, this strategy only works with some office jobs - it is of no use to those whose jobs require their physical presence.</text:span></text:span></text:p>
      <text:p text:style-name="Text_20_body"><text:soft-page-break/><text:span text:style-name="CharStyle26"><text:span text:style-name="T86">Another strategy of reducing work-related pressure was moving home to live closer to work. Thus, time (and money) was saved on travelling to and from work and to and from the care recipient’s home. The Polish case was different from the others as moving home to be closer to work was not mentioned. Another peculiarity of the Polish situation is the absence of any formal reconciliation policies. As a consequence, some working carers were chosen to become self-employed to reconcile both demands (</text:span></text:span><text:bookmark-start text:name="f_71"/><text:a xlink:type="simple" xlink:href="#footnote_71" text:style-name="Internet_20_link" text:visited-style-name="Visited_20_Internet_20_Link"><text:span text:style-name="CharStyle26"><text:span text:style-name="T67">footnote 71 </text:span></text:span></text:a><text:a xlink:type="simple" xlink:href="#footnote_71" text:style-name="Internet_20_link" text:visited-style-name="Visited_20_Internet_20_Link"><text:span text:style-name="CharStyle26"><text:span text:style-name="T45">Stypinska and Perek-Bialas, 2011</text:span></text:span></text:a><text:bookmark-end text:name="f_71"/><text:span text:style-name="CharStyle26"><text:span text:style-name="T86">).</text:span></text:span></text:p>
      <text:p text:style-name="P25"><text:span text:style-name="CharStyle26"><text:span text:style-name="T86">Many working carers in our study used informal arrangements to deal with their multiple responsibilities (</text:span></text:span><text:bookmark-start text:name="f_72"/><text:a xlink:type="simple" xlink:href="#footnote_72" text:style-name="Internet_20_link" text:visited-style-name="Visited_20_Internet_20_Link"><text:span text:style-name="CharStyle26"><text:span text:style-name="T67">footnote 72 </text:span></text:span></text:a><text:a xlink:type="simple" xlink:href="#footnote_72" text:style-name="Internet_20_link" text:visited-style-name="Visited_20_Internet_20_Link"><text:span text:style-name="CharStyle26"><text:span text:style-name="T45">Küemmerling and Bäecker, 2011; Stypinska and Perek-Bialas, 2011</text:span></text:span></text:a><text:bookmark-end text:name="f_72"/><text:span text:style-name="CharStyle26"><text:span text:style-name="T86">). </text:span></text:span></text:p>
      <text:p text:style-name="Text_20_body"><text:span text:style-name="CharStyle51"><text:span text:style-name="T86"/></text:span></text:p>
      <text:p text:style-name="Text_20_body"><text:span text:style-name="CharStyle51"><text:span text:style-name="T129">P. </text:span></text:span><text:span text:style-name="CharStyle51"><text:span text:style-name="T86">1</text:span></text:span><text:span text:style-name="CharStyle51"><text:span text:style-name="T129">3</text:span></text:span></text:p>
      <text:p text:style-name="Text_20_body"><text:span text:style-name="CharStyle26"><text:span text:style-name="T86">Part of the reasons for informal arrangements are: a. small and medium sized companies might have only informal arrangements to offer, b. informal arrangements can be more generous than formal arrangements, and c. official channels can be avoided and there is less or no bureaucracy (</text:span></text:span><text:bookmark-start text:name="f_73"/><text:a xlink:type="simple" xlink:href="#footnote_73" text:style-name="Internet_20_link" text:visited-style-name="Visited_20_Internet_20_Link"><text:span text:style-name="CharStyle26"><text:span text:style-name="T67">footnote 73 </text:span></text:span></text:a><text:a xlink:type="simple" xlink:href="#footnote_73" text:style-name="Internet_20_link" text:visited-style-name="Visited_20_Internet_20_Link"><text:span text:style-name="CharStyle26"><text:span text:style-name="T45">Arksey and Moree, 2008</text:span></text:span></text:a><text:bookmark-end text:name="f_73"/><text:span text:style-name="CharStyle26"><text:span text:style-name="T86">). But the availability only of informal arrangements within a company weakens the position of the employed carers. Therefore, formal policies have to safeguard informal arrangements. Employees should have the „right” to ask for, for example, leave options, so that they do not depend solely on the goodwill of their line manager who mostly has to agree to possible arrangements (</text:span></text:span><text:bookmark-start text:name="f_74"/><text:a xlink:type="simple" xlink:href="#footnote_74" text:style-name="Internet_20_link" text:visited-style-name="Visited_20_Internet_20_Link"><text:span text:style-name="CharStyle26"><text:span text:style-name="T67">footnote 74 </text:span></text:span></text:a><text:a xlink:type="simple" xlink:href="#footnote_74" text:style-name="Internet_20_link" text:visited-style-name="Visited_20_Internet_20_Link"><text:span text:style-name="CharStyle26"><text:span text:style-name="T45">Eurofound, 2012; Phillips et al., 2002</text:span></text:span></text:a><text:bookmark-end text:name="f_74"/><text:span text:style-name="CharStyle26"><text:span text:style-name="T86">).</text:span></text:span></text:p>
      <text:p text:style-name="Text_20_body"><text:span text:style-name="CharStyle26"><text:span text:style-name="T86"/></text:span></text:p>
      <text:h text:style-name="Heading_20_3" text:outline-level="3"><text:span text:style-name="CharStyle41"><text:span text:style-name="T10">Workplace-centered formal strategies from the perspective of working carers</text:span></text:span></text:h>
      <text:p text:style-name="Text_20_body"><text:span text:style-name="CharStyle26"><text:span text:style-name="T86">In this section, we will focus on workplace-related strategies based on formal company policies used by working carers to enable them to combine paid work and care. The first step toward a deliberate reconciliation strategy in the workplace was collecting information on formal company policies on flexible working hours and/or combining work and care (</text:span></text:span><text:bookmark-start text:name="f_75"/><text:a xlink:type="simple" xlink:href="#footnote_75" text:style-name="Internet_20_link" text:visited-style-name="Visited_20_Internet_20_Link"><text:span text:style-name="CharStyle26"><text:span text:style-name="T67">footnote 75 </text:span></text:span></text:a><text:a xlink:type="simple" xlink:href="#footnote_75" text:style-name="Internet_20_link" text:visited-style-name="Visited_20_Internet_20_Link"><text:span text:style-name="CharStyle26"><text:span text:style-name="T45">Hamblin and Hoff, 2011</text:span></text:span></text:a><text:bookmark-end text:name="f_75"/><text:span text:style-name="CharStyle26"><text:span text:style-name="T86">). This was necessary since there was a lot of confusion about policies and entitlements. This applied to both British and German workers, although German working carers’ entitlements were mainly governed by legislation. However, many German workers reported difficulties in obtaining information on specific company policies (</text:span></text:span><text:bookmark-start text:name="f_76"/><text:a xlink:type="simple" xlink:href="#footnote_76" text:style-name="Internet_20_link" text:visited-style-name="Visited_20_Internet_20_Link"><text:span text:style-name="CharStyle26"><text:span text:style-name="T67">footnote 76 </text:span></text:span></text:a><text:a xlink:type="simple" xlink:href="#footnote_76" text:style-name="Internet_20_link" text:visited-style-name="Visited_20_Internet_20_Link"><text:span text:style-name="CharStyle26"><text:span text:style-name="T45">Kohler and Döhner, 2011</text:span></text:span></text:a><text:bookmark-end text:name="f_76"/><text:span text:style-name="CharStyle26"><text:span text:style-name="T86">).</text:span></text:span></text:p>
      <text:p text:style-name="Text_20_body"><text:span text:style-name="CharStyle26"><text:span text:style-name="T86">Carers working for bigger employers in the UK sample used the strategy of registering with them as a carer that entitled them to taking advantage of a number of benefits, including Carers’ Leave and Emergency Leave. There was great variety in the time allowed to be </text:span></text:span><text:soft-page-break/><text:span text:style-name="CharStyle26"><text:span text:style-name="T86">taken off for such purposes, ranging from 15 hours to 5 days annually. In addition, big private and public sector employers offered space for carers’ networks which provided advice and in the case of public sector organizations, feedback on carers’ policies. Moreover, a particular British firm sought to ameliorate the risk of line managers misinterpreting company policies by introducing a „Carers’ Passport”, which identified the needs of their employees with care responsibilities. This was particularly helpful when workers moved positions within the company, or a new line manager was introduced (</text:span></text:span><text:bookmark-start text:name="f_77"/><text:a xlink:type="simple" xlink:href="#footnote_77" text:style-name="Internet_20_link" text:visited-style-name="Visited_20_Internet_20_Link"><text:span text:style-name="CharStyle26"><text:span text:style-name="T67">footnote 77 </text:span></text:span></text:a><text:a xlink:type="simple" xlink:href="#footnote_77" text:style-name="Internet_20_link" text:visited-style-name="Visited_20_Internet_20_Link"><text:span text:style-name="CharStyle26"><text:span text:style-name="T45">Hamblin and Hoff, 2011</text:span></text:span></text:a><text:bookmark-end text:name="f_77"/><text:span text:style-name="CharStyle26"><text:span text:style-name="T86">):</text:span></text:span></text:p>
      <text:p text:style-name="P33"/>
      <text:p text:style-name="P31"><text:span text:style-name="CharStyle26"><text:span text:style-name="T86">„</text:span></text:span><text:span text:style-name="CharStyle50"><text:span text:style-name="T86">I now tell people that I’m a carer,</text:span></text:span><text:span text:style-name="CharStyle50"><text:span text:style-name="T23"> </text:span></text:span><text:span text:style-name="CharStyle50"><text:span text:style-name="T86">I’ve got the [employer’s name] Carer’s Passport. I got some very good advice from someone who was one of my coaches about four or five years ago with [employer’s name], she said when you go for a job tell them up front you’re a carer. Just say, </text:span></text:span><text:span text:style-name="CharStyle26"><text:span text:style-name="T86">„</text:span></text:span><text:span text:style-name="CharStyle50"><text:span text:style-name="T86">you need to know that I’ve got this carer responsibility</text:span></text:span><text:span text:style-name="CharStyle26"><text:span text:style-name="T86">”</text:span></text:span><text:span text:style-name="CharStyle50"><text:span text:style-name="T86"> and you need to kind of put your stake in the ground so that when you get very busy and they want you to travel and you need flexibility, you do need to be able to go back and say </text:span></text:span><text:span text:style-name="CharStyle26"><text:span text:style-name="T86">„</text:span></text:span><text:span text:style-name="CharStyle50"><text:span text:style-name="T86">but I did tell you that I couldn’t travel, you know, eight nights a week; once a week is one thing but you know, I can’t do this”. (UK, No. 42)”</text:span></text:span></text:p>
      <text:p text:style-name="P33"/>
      <text:p text:style-name="P25"><text:span text:style-name="CharStyle26"><text:span text:style-name="T86">The situation for Italian and Polish working carers was completely different. In Italy, a strict separation of work and caregiving spheres is expected. </text:span></text:span></text:p>
      <text:p text:style-name="Text_20_body"><text:span text:style-name="CharStyle51"><text:span text:style-name="T86"/></text:span></text:p>
      <text:p text:style-name="P25"><text:span text:style-name="CharStyle51"><text:span text:style-name="T129">P. 14</text:span></text:span></text:p>
      <text:p text:style-name="Text_20_body"><text:span text:style-name="CharStyle26"><text:span text:style-name="T86">Caregiving is considered a private matter by working carers. This may at least partially explain why enterprise level support is rarely offered. Even social policies with entitlements based on legislation in Italy did not change this situation, as the following quote illustrates:</text:span></text:span></text:p>
      <text:p text:style-name="P33"/>
      <text:p text:style-name="Quotations"><text:span text:style-name="CharStyle26"><text:span text:style-name="T86">„</text:span></text:span><text:span text:style-name="CharStyle50"><text:span text:style-name="T86">My employers know, however it is a burden I hold inside, if I need a leave I rather go on holiday. I do not need to take advantage of laws.</text:span></text:span><text:span text:style-name="CharStyle50"><text:span text:style-name="T23"> </text:span></text:span><text:span text:style-name="CharStyle50"><text:span text:style-name="T86">I also benefit from the 104 Law but being a small company, we are five, I’ve never addressed the issue of being absent even if it is a right granted by the Law because it</text:span></text:span><text:span text:style-name="CharStyle50"><text:span text:style-name="T23"> </text:span></text:span><text:span text:style-name="CharStyle50"><text:span text:style-name="T86">would be a problem … I do not know maybe I will … I didn’t have</text:span></text:span><text:span text:style-name="CharStyle50"><text:span text:style-name="T23"> </text:span></text:span><text:span text:style-name="CharStyle50"><text:span text:style-name="T86">the courage to do so, it is a problem, it is a company in which it is fine if you are there, otherwise one risks</text:span></text:span><text:span text:style-name="CharStyle50"><text:span text:style-name="T23"> … </text:span></text:span><text:span text:style-name="CharStyle50"><text:span text:style-name="T86">Do you know what I mean? To</text:span></text:span><text:span text:style-name="CharStyle50"><text:span text:style-name="T23"> </text:span></text:span><text:span text:style-name="CharStyle50"><text:span text:style-name="T86">speak about a problem everyone is good and dear … but so far I’ve made it with the only help of the migrant care worker, I did not want this thing to have an impact on work. I’ve tried to avoid it as much as possible. (Italy, IT-12)”</text:span></text:span></text:p>
      <text:p text:style-name="P33"><text:soft-page-break/></text:p>
      <text:p text:style-name="Text_20_body"><text:span text:style-name="CharStyle26"><text:span text:style-name="T86">The latter quote clearly illustrates the typical Italian eldercare work pattern: even if a paid care leave scheme is available in this country (i.e. it provides 3 days paid care leave per month through the mentioned 104 </text:span></text:span><text:span text:style-name="CharStyle26"><text:span text:style-name="T129">Law - </text:span></text:span><text:bookmark-start text:name="f_78"/><text:a xlink:type="simple" xlink:href="#footnote_78" text:style-name="Internet_20_link" text:visited-style-name="Visited_20_Internet_20_Link"><text:span text:style-name="CharStyle26"><text:span text:style-name="T67">footnote 78 </text:span></text:span></text:a><text:a xlink:type="simple" xlink:href="#footnote_78" text:style-name="Internet_20_link" text:visited-style-name="Visited_20_Internet_20_Link"><text:span text:style-name="CharStyle26"><text:span text:style-name="T47">Dro</text:span></text:span></text:a><text:a xlink:type="simple" xlink:href="#footnote_78" text:style-name="Internet_20_link" text:visited-style-name="Visited_20_Internet_20_Link"><text:span text:style-name="CharStyle26"><text:span text:style-name="T50">ż</text:span></text:span></text:a><text:a xlink:type="simple" xlink:href="#footnote_78" text:style-name="Internet_20_link" text:visited-style-name="Visited_20_Internet_20_Link"><text:span text:style-name="CharStyle26"><text:span text:style-name="T47">d</text:span></text:span></text:a><text:a xlink:type="simple" xlink:href="#footnote_78" text:style-name="Internet_20_link" text:visited-style-name="Visited_20_Internet_20_Link"><text:span text:style-name="CharStyle26"><text:span text:style-name="T50">ż</text:span></text:span></text:a><text:a xlink:type="simple" xlink:href="#footnote_78" text:style-name="Internet_20_link" text:visited-style-name="Visited_20_Internet_20_Link"><text:span text:style-name="CharStyle26"><text:span text:style-name="T47">ak</text:span></text:span></text:a><text:a xlink:type="simple" xlink:href="#footnote_78" text:style-name="Internet_20_link" text:visited-style-name="Visited_20_Internet_20_Link"><text:span text:style-name="CharStyle26"><text:span text:style-name="T45">, Melchiorre, Perek-Bialas, Principi, and Lamura, 2013</text:span></text:span></text:a><text:bookmark-end text:name="f_78"/><text:span text:style-name="CharStyle26"><text:span text:style-name="T86">), this, concretely speaking, is available mainly to public employees so the uptake is in general very low. The reason is that, as also demonstrated by the previous quotation, people working in private companies fear to be at risk of „jeopardizing their jobs” if they apply for this scheme (</text:span></text:span><text:bookmark-start text:name="f_79"/><text:a xlink:type="simple" xlink:href="#footnote_79" text:style-name="Internet_20_link" text:visited-style-name="Visited_20_Internet_20_Link"><text:span text:style-name="CharStyle26"><text:span text:style-name="T67">footnote 79 </text:span></text:span></text:a><text:a xlink:type="simple" xlink:href="#footnote_79" text:style-name="Internet_20_link" text:visited-style-name="Visited_20_Internet_20_Link"><text:span text:style-name="CharStyle26"><text:span text:style-name="T45">Polverini et al., 2004</text:span></text:span></text:a><text:bookmark-end text:name="f_79"/><text:span text:style-name="CharStyle26"><text:span text:style-name="T86">). Instead, to cover the eldercare need, in the light of the cash-for-care orientation of the Italian welfare system (</text:span></text:span><text:bookmark-start text:name="f_80"/><text:a xlink:type="simple" xlink:href="#footnote_80" text:style-name="Internet_20_link" text:visited-style-name="Visited_20_Internet_20_Link"><text:span text:style-name="CharStyle26"><text:span text:style-name="T67">footnote 80 </text:span></text:span></text:a><text:a xlink:type="simple" xlink:href="#footnote_80" text:style-name="Internet_20_link" text:visited-style-name="Visited_20_Internet_20_Link"><text:span text:style-name="CharStyle26"><text:span text:style-name="T45">Chiatti et al., 2013</text:span></text:span></text:a><text:bookmark-end text:name="f_80"/><text:span text:style-name="CharStyle26"><text:span text:style-name="T86">), funds made available for care recipients are increasingly used by families to hire migrant care workers privately, often under undeclared terms (</text:span></text:span><text:bookmark-start text:name="f_81"/><text:a xlink:type="simple" xlink:href="#footnote_81" text:style-name="Internet_20_link" text:visited-style-name="Visited_20_Internet_20_Link"><text:span text:style-name="CharStyle26"><text:span text:style-name="T67">footnote 81 </text:span></text:span></text:a><text:a xlink:type="simple" xlink:href="#footnote_81" text:style-name="Internet_20_link" text:visited-style-name="Visited_20_Internet_20_Link"><text:span text:style-name="CharStyle26"><text:span text:style-name="T45">Principi et al., 2014</text:span></text:span></text:a><text:bookmark-end text:name="f_81"/><text:span text:style-name="CharStyle26"><text:span text:style-name="T86">). Indeed, even though the Italian family care model still persists, recent socioeconomic and demographic changes are shifting the scenario from the family care model to privately paid migrant care workers. One of the main reasons for this is that women who are the main providers of informal eldercare, are increasingly engaged in the labor market. Care leave legislation entitling people with caregiving responsibilities for older dependents to take time off for organizing or delivering care is still a very recent addition to welfare state legislation. In the countries we studied, Britain, Germany, and Italy had introduced such measures-Polish working carers had no such opportunity. Where such entitlements exist, care leave is typically unpaid. Italy was the only country that had introduced a paid care leave scheme, however it has some substantial unintended limitations, as described above.</text:span></text:span></text:p>
      <text:p text:style-name="P25"><text:span text:style-name="CharStyle26"><text:span text:style-name="T86">Following the introduction of unpaid care leave in 2008, which entitles family carers to take 10 days temporary leave from work for organizing care when a care need suddenly arises as well as up to 6 months of unpaid leave for supporting their close relatives in need of long-term care, Germany also introduced a paid care leave scheme in 2012, the so-called Family Care Time Law (</text:span></text:span><text:span text:style-name="CharStyle26"><text:span text:style-name="T151">Familienpflegezeitgesetz</text:span></text:span><text:span text:style-name="CharStyle26"><text:span text:style-name="T86">). This policy initiative responded to widespread criticism that unpaid care leave would not be a financially viable option for working carers. </text:span></text:span></text:p>
      <text:p text:style-name="P33"/>
      <text:p text:style-name="P25"><text:span text:style-name="CharStyle26"><text:span text:style-name="T129">P. 15</text:span></text:span></text:p>
      <text:p text:style-name="P25"><text:span text:style-name="CharStyle26"><text:span text:style-name="T86">According to this new proposal, full-time working carers would be entitled to reduce their working hours for 2 years from full-time to part-time (50 </text:span></text:span><text:span text:style-name="CharStyle26"><text:span text:style-name="T129">percent</text:span></text:span><text:span text:style-name="CharStyle26"><text:span text:style-name="T86">) in order to care for an older family member part-time, but would nevertheless earn 75 </text:span></text:span><text:span text:style-name="CharStyle26"><text:span text:style-name="T129">percent</text:span></text:span><text:span text:style-name="CharStyle26"><text:span text:style-name="T86"> of their wages. After these 2 years, employees would return to full-time employment but would continue to </text:span></text:span><text:soft-page-break/><text:span text:style-name="CharStyle26"><text:span text:style-name="T86">get paid only 75 </text:span></text:span><text:span text:style-name="CharStyle26"><text:span text:style-name="T129">percent</text:span></text:span><text:span text:style-name="CharStyle26"><text:span text:style-name="T86"> of their wages until their virtual „account” is re-balanced. Nevertheless, this legislation was greeted with widespread criticism. Employers perceived it as placing substantial financial risks with them; carers’ representatives claimed that it was still unrealistic to assume that working carers could afford a substantially reduced income (</text:span></text:span><text:bookmark-start text:name="f_82"/><text:a xlink:type="simple" xlink:href="#footnote_82" text:style-name="Internet_20_link" text:visited-style-name="Visited_20_Internet_20_Link"><text:span text:style-name="CharStyle26"><text:span text:style-name="T67">footnote 82 </text:span></text:span></text:a><text:a xlink:type="simple" xlink:href="#footnote_82" text:style-name="Internet_20_link" text:visited-style-name="Visited_20_Internet_20_Link"><text:span text:style-name="CharStyle26"><text:span text:style-name="T45">Franke, 2011</text:span></text:span></text:a><text:bookmark-end text:name="f_82"/><text:span text:style-name="CharStyle26"><text:span text:style-name="T86">); and others again pointed out that only workers in permanent positions could take advantage of this initiative - and not the growing numbers of employees on temporary contracts (</text:span></text:span><text:bookmark-start text:name="f_83"/><text:a xlink:type="simple" xlink:href="#footnote_83" text:style-name="Internet_20_link" text:visited-style-name="Visited_20_Internet_20_Link"><text:span text:style-name="CharStyle26"><text:span text:style-name="T67">footnote 83 </text:span></text:span></text:a><text:a xlink:type="simple" xlink:href="#footnote_83" text:style-name="Internet_20_link" text:visited-style-name="Visited_20_Internet_20_Link"><text:span text:style-name="CharStyle26"><text:span text:style-name="T45">Hoff and Hamblin, 2011</text:span></text:span></text:a><text:bookmark-end text:name="f_83"/><text:span text:style-name="CharStyle26"><text:span text:style-name="T86">)</text:span></text:span></text:p>
      <text:p text:style-name="Text_20_body"><text:span text:style-name="CharStyle26"><text:span text:style-name="T86"/></text:span></text:p>
      <text:h text:style-name="Heading_20_3" text:outline-level="3"><text:span text:style-name="CharStyle42"><text:span text:style-name="T10">Workplace-centered formal strategies from the perspective of companies</text:span></text:span></text:h>
      <text:p text:style-name="Text_20_body"><text:span text:style-name="CharStyle26"><text:span text:style-name="T86">Since our project was funded by the German „Volkswagen Foundation” we put a special emphasis on the reconciliation problematic at enterprise level in Germany. Here we conducted 13 case studies in German enterprises (</text:span></text:span><text:bookmark-start text:name="f_84"/><text:a xlink:type="simple" xlink:href="#footnote_84" text:style-name="Internet_20_link" text:visited-style-name="Visited_20_Internet_20_Link"><text:span text:style-name="CharStyle26"><text:span text:style-name="T67">footnote 84 </text:span></text:span></text:a><text:a xlink:type="simple" xlink:href="#footnote_84" text:style-name="Internet_20_link" text:visited-style-name="Visited_20_Internet_20_Link"><text:span text:style-name="CharStyle26"><text:span text:style-name="T85">Küemmerling and Bäecker, </text:span></text:span></text:a><text:a xlink:type="simple" xlink:href="#footnote_84" text:style-name="Internet_20_link" text:visited-style-name="Visited_20_Internet_20_Link"><text:span text:style-name="CharStyle26"><text:span text:style-name="T85">2011</text:span></text:span></text:a><text:bookmark-end text:name="f_84"/><text:span text:style-name="CharStyle26"><text:span text:style-name="T86">). Some of these companies already participated in previous research in 1995 (</text:span></text:span><text:bookmark-start text:name="f_85"/><text:a xlink:type="simple" xlink:href="#footnote_85" text:style-name="Internet_20_link" text:visited-style-name="Visited_20_Internet_20_Link"><text:span text:style-name="CharStyle26"><text:span text:style-name="T67">footnote 85 </text:span></text:span></text:a><text:a xlink:type="simple" xlink:href="#footnote_85" text:style-name="Internet_20_link" text:visited-style-name="Visited_20_Internet_20_Link"><text:span text:style-name="CharStyle26"><text:span text:style-name="T45">Bäecker and Stolz-Willig, 1997</text:span></text:span></text:a><text:bookmark-end text:name="f_85"/><text:span text:style-name="CharStyle26"><text:span text:style-name="T86">), thus making a longitudinal analysis possible. The case studies in 13 German companies (Tables </text:span></text:span><text:span text:style-name="CharStyle26"><text:span text:style-name="T129">2</text:span></text:span><text:span text:style-name="CharStyle26"><text:span text:style-name="T86"> and </text:span></text:span><text:span text:style-name="CharStyle26"><text:span text:style-name="T129">3</text:span></text:span><text:span text:style-name="CharStyle26"><text:span text:style-name="T86">) revealed that the reconciliation of work and care is not high on the agenda of German companies although the importance of the subject is publicly recognized by employers and employee associations as well as trade unions. Interestingly, there still seems to be an information deficit: The interviewed employers neither knew how many workers in their companies currently tried to juggle work and eldercare nor did they have valid projections about the future development. This is quite surprising against a societal background of significant labor shortages in skilled jobs, which have started to affect certain industries in Germany. As a consequence, employers in engineering in particular are increasingly recruiting older workers or providing (financial) incentives in order to retain older members of their staff when they approach legal retirement age.</text:span></text:span></text:p>
      <text:p text:style-name="Text_20_body"><text:span text:style-name="CharStyle26"><text:span text:style-name="T86">It is also noticeable that only a small number of working carers use corporate measures. The reasons for this low uptake are manifold and were mentioned already. Some working carers commented that it would still take a lot of time until the provision of eldercare was seen as equally important as childcare. Only when this was achieved, corporate measures aiming at a better reconciliation of employment and eldercare could realistically be achieved.</text:span></text:span></text:p>
      <text:p text:style-name="P25"><text:span text:style-name="CharStyle26"><text:span text:style-name="T86">As in 1995, most programs and policies companies offer for the reconciliation of work and eldercare in Germany refer to part-time work, flexible working-time models, and breaks from work to care - measures used by many (female) working carers very often without giving any reasons. Küemmerling and Bäecker (</text:span></text:span><text:bookmark-start text:name="f_86"/><text:a xlink:type="simple" xlink:href="#footnote_86" text:style-name="Internet_20_link" text:visited-style-name="Visited_20_Internet_20_Link"><text:span text:style-name="CharStyle26"><text:span text:style-name="T67">footnote 86 Küemmerling and Bäecker </text:span></text:span></text:a><text:soft-page-break/><text:a xlink:type="simple" xlink:href="#footnote_86" text:style-name="Internet_20_link" text:visited-style-name="Visited_20_Internet_20_Link"><text:span text:style-name="CharStyle26"><text:span text:style-name="T45">2011</text:span></text:span></text:a><text:bookmark-end text:name="f_86"/><text:span text:style-name="CharStyle26"><text:span text:style-name="T86">) conclude that as long as women are willing and able to „afford” part-time work and/or career breaks and as long as German legislation reinforces the male-breadwinner model other reconciliation measures will have little effect.</text:span></text:span></text:p>
      <text:p text:style-name="P32"/>
      <text:p text:style-name="P25"><text:span text:style-name="CharStyle51"><text:span text:style-name="T129">P. 16</text:span></text:span></text:p>
      <text:p text:style-name="P26"><text:span text:style-name="CharStyle45"><text:span text:style-name="T86">Table </text:span></text:span><text:span text:style-name="CharStyle45"><text:span text:style-name="T130">2</text:span></text:span><text:span text:style-name="CharStyle45"><text:span text:style-name="T86">. Important data of companies involved in case studies. </text:span></text:span><text:span text:style-name="CharStyle53"><text:span text:style-name="T86">n.s. - no</text:span></text:span><text:span text:style-name="CharStyle53"><text:span text:style-name="T110">t signif</text:span></text:span><text:span text:style-name="CharStyle53"><text:span text:style-name="T27">i</text:span></text:span><text:span text:style-name="CharStyle53"><text:span text:style-name="T110">cant. </text:span></text:span><text:a xlink:type="simple" xlink:href="#EndTab2" text:style-name="Internet_20_link" text:visited-style-name="Visited_20_Internet_20_Link"><text:span text:style-name="CharStyle53"><text:span text:style-name="T111">Skip Table 2.</text:span></text:span></text:a></text:p>
      <text:p text:style-name="P26"><text:span text:style-name="CharStyle53"><text:span text:style-name="T111">1.1. </text:span></text:span><text:span text:style-name="CharStyle46"><text:span text:style-name="T111">Branch: Automotive</text:span></text:span></text:p>
      <text:p text:style-name="P26"><text:span text:style-name="CharStyle53"><text:span text:style-name="T111">1.2. </text:span></text:span><text:span text:style-name="CharStyle46"><text:span text:style-name="T111">No. of workers: more than 500</text:span></text:span></text:p>
      <text:p text:style-name="P26"><text:span text:style-name="CharStyle53"><text:span text:style-name="T111">1.3. </text:span></text:span><text:span text:style-name="CharStyle46"><text:span text:style-name="T111">Female workers (percent): 25</text:span></text:span></text:p>
      <text:p text:style-name="P26"><text:span text:style-name="CharStyle53"><text:span text:style-name="T111">1.4. </text:span></text:span><text:span text:style-name="CharStyle46"><text:span text:style-name="T111">Part-time workers (percent): 15</text:span></text:span></text:p>
      <text:p text:style-name="P26"><text:span text:style-name="CharStyle53"><text:span text:style-name="T111">1.5. </text:span></text:span><text:span text:style-name="CharStyle46"><text:span text:style-name="T111">Average age of the workforce: about 40</text:span></text:span></text:p>
      <text:p text:style-name="P26"><text:span text:style-name="CharStyle53"><text:span text:style-name="T111">2.1. </text:span></text:span><text:span text:style-name="CharStyle46"><text:span text:style-name="T111">Branch: Automotive</text:span></text:span></text:p>
      <text:p text:style-name="P26"><text:span text:style-name="CharStyle53"><text:span text:style-name="T111">2.2. </text:span></text:span><text:span text:style-name="CharStyle46"><text:span text:style-name="T111">No. of workers: more than 500</text:span></text:span></text:p>
      <text:p text:style-name="P26"><text:span text:style-name="CharStyle53"><text:span text:style-name="T111">2.3. </text:span></text:span><text:span text:style-name="CharStyle46"><text:span text:style-name="T111">Female workers (percent): 14</text:span></text:span></text:p>
      <text:p text:style-name="P26"><text:span text:style-name="CharStyle53"><text:span text:style-name="T111">2.4. </text:span></text:span><text:span text:style-name="CharStyle46"><text:span text:style-name="T111">Part-time workers (percent): 2</text:span></text:span></text:p>
      <text:p text:style-name="P26"><text:span text:style-name="CharStyle53"><text:span text:style-name="T111">2.5. </text:span></text:span><text:span text:style-name="CharStyle46"><text:span text:style-name="T111">Average age of the workforce: </text:span></text:span><text:span text:style-name="CharStyle53"><text:span text:style-name="T111">n.s.</text:span></text:span></text:p>
      <text:p text:style-name="P26"><text:span text:style-name="CharStyle53"><text:span text:style-name="T111">3.1. </text:span></text:span><text:span text:style-name="CharStyle46"><text:span text:style-name="T111">Branch: Energy company</text:span></text:span></text:p>
      <text:p text:style-name="P26"><text:span text:style-name="CharStyle53"><text:span text:style-name="T111">3.2. </text:span></text:span><text:span text:style-name="CharStyle46"><text:span text:style-name="T111">No. of workers: more than 500</text:span></text:span></text:p>
      <text:p text:style-name="P26"><text:span text:style-name="CharStyle53"><text:span text:style-name="T111">3.3. </text:span></text:span><text:span text:style-name="CharStyle46"><text:span text:style-name="T111">Female workers (percent): 40</text:span></text:span></text:p>
      <text:p text:style-name="P26"><text:span text:style-name="CharStyle53"><text:span text:style-name="T111">3.4. </text:span></text:span><text:span text:style-name="CharStyle46"><text:span text:style-name="T111">Part-time workers (percent): n.s.</text:span></text:span></text:p>
      <text:p text:style-name="P26"><text:span text:style-name="CharStyle53"><text:span text:style-name="T111">3.5. </text:span></text:span><text:span text:style-name="CharStyle46"><text:span text:style-name="T111">Average age of the workforce: about 40</text:span></text:span></text:p>
      <text:p text:style-name="P26"><text:span text:style-name="CharStyle53"><text:span text:style-name="T111">4.1. </text:span></text:span><text:span text:style-name="CharStyle46"><text:span text:style-name="T111">Branch: Energy company</text:span></text:span></text:p>
      <text:p text:style-name="P26"><text:span text:style-name="CharStyle53"><text:span text:style-name="T111">4.2. </text:span></text:span><text:span text:style-name="CharStyle46"><text:span text:style-name="T111">No. of workers: more than 500</text:span></text:span></text:p>
      <text:p text:style-name="P26"><text:span text:style-name="CharStyle53"><text:span text:style-name="T111">4.3. </text:span></text:span><text:span text:style-name="CharStyle46"><text:span text:style-name="T111">Female workers (percent): 20</text:span></text:span></text:p>
      <text:p text:style-name="P26"><text:span text:style-name="CharStyle53"><text:span text:style-name="T111">4.4. </text:span></text:span><text:span text:style-name="CharStyle46"><text:span text:style-name="T111">Part-time workers (percent): n.s.</text:span></text:span></text:p>
      <text:p text:style-name="P26"><text:span text:style-name="CharStyle53"><text:span text:style-name="T111">4.5. </text:span></text:span><text:span text:style-name="CharStyle46"><text:span text:style-name="T111">Average age of the workforce: forty five and three</text:span></text:span></text:p>
      <text:p text:style-name="P26"><text:span text:style-name="CharStyle53"><text:span text:style-name="T111">5.1. </text:span></text:span><text:span text:style-name="CharStyle46"><text:span text:style-name="T111">Branch: Chemical industry</text:span></text:span></text:p>
      <text:p text:style-name="P26"><text:span text:style-name="CharStyle53"><text:span text:style-name="T111">5.2. </text:span></text:span><text:span text:style-name="CharStyle46"><text:span text:style-name="T111">No. of workers: more than 500</text:span></text:span></text:p>
      <text:p text:style-name="P26"><text:span text:style-name="CharStyle53"><text:span text:style-name="T111">5.3. </text:span></text:span><text:span text:style-name="CharStyle46"><text:span text:style-name="T111">Female workers (percent): 20</text:span></text:span></text:p>
      <text:p text:style-name="P26"><text:span text:style-name="CharStyle53"><text:span text:style-name="T111">5.4. </text:span></text:span><text:span text:style-name="CharStyle46"><text:span text:style-name="T111">Part-time workers (percent): n.s.</text:span></text:span></text:p>
      <text:p text:style-name="P26"><text:span text:style-name="CharStyle53"><text:span text:style-name="T111">5.5. </text:span></text:span><text:span text:style-name="CharStyle46"><text:span text:style-name="T111">Average age of the workforce: forty seven and eight</text:span></text:span></text:p>
      <text:p text:style-name="P26"><text:span text:style-name="CharStyle53"><text:span text:style-name="T111">6.1. </text:span></text:span><text:span text:style-name="CharStyle46"><text:span text:style-name="T111">Branch: Health care sector</text:span></text:span></text:p>
      <text:p text:style-name="P26"><text:span text:style-name="CharStyle53"><text:span text:style-name="T111">6.2. </text:span></text:span><text:span text:style-name="CharStyle46"><text:span text:style-name="T111">No. of workers: more than 500</text:span></text:span></text:p>
      <text:p text:style-name="P26"><text:span text:style-name="CharStyle53"><text:span text:style-name="T111">6.3. </text:span></text:span><text:span text:style-name="CharStyle46"><text:span text:style-name="T111">Female workers (percent): 70</text:span></text:span></text:p>
      <text:p text:style-name="P26"><text:soft-page-break/><text:span text:style-name="CharStyle53"><text:span text:style-name="T111">6.4. </text:span></text:span><text:span text:style-name="CharStyle46"><text:span text:style-name="T111">Part-time workers (percent): 10-50 (depend</text:span></text:span><text:span text:style-name="CharStyle46"><text:span text:style-name="T28">i</text:span></text:span><text:span text:style-name="CharStyle46"><text:span text:style-name="T111">ng on the profession)</text:span></text:span></text:p>
      <text:p text:style-name="P26"><text:span text:style-name="CharStyle53"><text:span text:style-name="T111">6.5. </text:span></text:span><text:span text:style-name="CharStyle46"><text:span text:style-name="T111">Average age of the workforce: n.s.</text:span></text:span></text:p>
      <text:p text:style-name="P26"><text:span text:style-name="CharStyle53"><text:span text:style-name="T111">7.1. </text:span></text:span><text:span text:style-name="CharStyle46"><text:span text:style-name="T111">Branch: Textile industry</text:span></text:span></text:p>
      <text:p text:style-name="P26"><text:span text:style-name="CharStyle53"><text:span text:style-name="T111">7.2. </text:span></text:span><text:span text:style-name="CharStyle46"><text:span text:style-name="T111">No. of workers: 50-249</text:span></text:span></text:p>
      <text:p text:style-name="P26"><text:span text:style-name="CharStyle53"><text:span text:style-name="T111">7.3. </text:span></text:span><text:span text:style-name="CharStyle46"><text:span text:style-name="T111">Female workers (percent): 90</text:span></text:span></text:p>
      <text:p text:style-name="P26"><text:span text:style-name="CharStyle53"><text:span text:style-name="T111">7.4. </text:span></text:span><text:span text:style-name="CharStyle46"><text:span text:style-name="T111">Part-time workers (percent): 10</text:span></text:span></text:p>
      <text:p text:style-name="P26"><text:span text:style-name="CharStyle53"><text:span text:style-name="T111">7.5. </text:span></text:span><text:span text:style-name="CharStyle46"><text:span text:style-name="T111">Average age of the workforce: about 40</text:span></text:span></text:p>
      <text:p text:style-name="P26"><text:span text:style-name="CharStyle53"><text:span text:style-name="T111">8.1. </text:span></text:span><text:span text:style-name="CharStyle46"><text:span text:style-name="T111">Branch: Booktrade</text:span></text:span></text:p>
      <text:p text:style-name="P26"><text:span text:style-name="CharStyle53"><text:span text:style-name="T111">8.2. </text:span></text:span><text:span text:style-name="CharStyle46"><text:span text:style-name="T111">No. of workers: 50-249</text:span></text:span></text:p>
      <text:p text:style-name="P26"><text:span text:style-name="CharStyle53"><text:span text:style-name="T111">8.3. </text:span></text:span><text:span text:style-name="CharStyle46"><text:span text:style-name="T111">Female workers (percent): 80-90</text:span></text:span></text:p>
      <text:p text:style-name="P26"><text:span text:style-name="CharStyle53"><text:span text:style-name="T111">8.4. </text:span></text:span><text:span text:style-name="CharStyle46"><text:span text:style-name="T111">Part-time workers (percent): 50</text:span></text:span></text:p>
      <text:p text:style-name="P26"><text:span text:style-name="CharStyle53"><text:span text:style-name="T111">8.5. </text:span></text:span><text:span text:style-name="CharStyle46"><text:span text:style-name="T111">Average age of the workforce: n.s.</text:span></text:span></text:p>
      <text:p text:style-name="P26"><text:span text:style-name="CharStyle53"><text:span text:style-name="T111">9.1. </text:span></text:span><text:span text:style-name="CharStyle46"><text:span text:style-name="T111">Branch: Administration (County)</text:span></text:span></text:p>
      <text:p text:style-name="P26"><text:span text:style-name="CharStyle53"><text:span text:style-name="T111">9.2. </text:span></text:span><text:span text:style-name="CharStyle46"><text:span text:style-name="T111">No. of workers: more than 500</text:span></text:span></text:p>
      <text:p text:style-name="P26"><text:span text:style-name="CharStyle53"><text:span text:style-name="T111">9.3. </text:span></text:span><text:span text:style-name="CharStyle46"><text:span text:style-name="T111">Female workers (percent): 54</text:span></text:span></text:p>
      <text:p text:style-name="P26"><text:span text:style-name="CharStyle53"><text:span text:style-name="T111">9.4. </text:span></text:span><text:span text:style-name="CharStyle46"><text:span text:style-name="T111">Part-time workers (percent): 29</text:span></text:span></text:p>
      <text:p text:style-name="P26"><text:span text:style-name="CharStyle53"><text:span text:style-name="T111">9.5. </text:span></text:span><text:span text:style-name="CharStyle46"><text:span text:style-name="T111">Average age of the workforce: forty four and five</text:span></text:span></text:p>
      <text:p text:style-name="P26"><text:span text:style-name="CharStyle53"><text:span text:style-name="T111">10.1. </text:span></text:span><text:span text:style-name="CharStyle46"><text:span text:style-name="T111">Branch: Administration (Federal)</text:span></text:span></text:p>
      <text:p text:style-name="P26"><text:span text:style-name="CharStyle53"><text:span text:style-name="T111">10.2. </text:span></text:span><text:span text:style-name="CharStyle46"><text:span text:style-name="T111">No. of workers: more than 500</text:span></text:span></text:p>
      <text:p text:style-name="P26"><text:span text:style-name="CharStyle53"><text:span text:style-name="T111">10.3. </text:span></text:span><text:span text:style-name="CharStyle46"><text:span text:style-name="T111">Female workers (percent): 35</text:span></text:span></text:p>
      <text:p text:style-name="P26"><text:span text:style-name="CharStyle53"><text:span text:style-name="T111">10.4. </text:span></text:span><text:span text:style-name="CharStyle46"><text:span text:style-name="T111">Part-time workers (percent): 15 (more than 80 percent women)</text:span></text:span></text:p>
      <text:p text:style-name="P26"><text:span text:style-name="CharStyle53"><text:span text:style-name="T111">10.5. </text:span></text:span><text:span text:style-name="CharStyle46"><text:span text:style-name="T111">Average age of the workforce: </text:span></text:span><text:span text:style-name="CharStyle46"><text:span text:style-name="T117">none</text:span></text:span></text:p>
      <text:p text:style-name="P26"><text:span text:style-name="CharStyle53"><text:span text:style-name="T111">11.1. </text:span></text:span><text:span text:style-name="CharStyle46"><text:span text:style-name="T111">Branch: Metal industry</text:span></text:span></text:p>
      <text:p text:style-name="P26"><text:span text:style-name="CharStyle53"><text:span text:style-name="T111">11.2. </text:span></text:span><text:span text:style-name="CharStyle46"><text:span text:style-name="T111">No. of workers: more than 500</text:span></text:span></text:p>
      <text:p text:style-name="P26"><text:span text:style-name="CharStyle53"><text:span text:style-name="T111">11.3. </text:span></text:span><text:span text:style-name="CharStyle46"><text:span text:style-name="T111">Female workers (percent): 21</text:span></text:span></text:p>
      <text:p text:style-name="P26"><text:span text:style-name="CharStyle53"><text:span text:style-name="T111">11.4. </text:span></text:span><text:span text:style-name="CharStyle46"><text:span text:style-name="T111">Part-time workers (percent): n.s.</text:span></text:span></text:p>
      <text:p text:style-name="P26"><text:span text:style-name="CharStyle53"><text:span text:style-name="T111">11.5. </text:span></text:span><text:span text:style-name="CharStyle46"><text:span text:style-name="T111">Average age of the workforce: 41</text:span></text:span></text:p>
      <text:p text:style-name="P26"><text:span text:style-name="CharStyle53"><text:span text:style-name="T111">12.1. </text:span></text:span><text:span text:style-name="CharStyle46"><text:span text:style-name="T111">Branch: Metal industry</text:span></text:span></text:p>
      <text:p text:style-name="P26"><text:span text:style-name="CharStyle53"><text:span text:style-name="T111">12.2. </text:span></text:span><text:span text:style-name="CharStyle46"><text:span text:style-name="T111">No. of workers: more than 500</text:span></text:span></text:p>
      <text:p text:style-name="P26"><text:span text:style-name="CharStyle53"><text:span text:style-name="T111">12.3. </text:span></text:span><text:span text:style-name="CharStyle46"><text:span text:style-name="T111">Female workers (percent): </text:span></text:span><text:span text:style-name="CharStyle46"><text:span text:style-name="T19">less than </text:span></text:span><text:span text:style-name="CharStyle46"><text:span text:style-name="T111">10</text:span></text:span></text:p>
      <text:p text:style-name="P26"><text:span text:style-name="CharStyle53"><text:span text:style-name="T111">12.4. </text:span></text:span><text:span text:style-name="CharStyle46"><text:span text:style-name="T111">Part-time workers (percent): n.s.</text:span></text:span></text:p>
      <text:p text:style-name="P26"><text:span text:style-name="CharStyle53"><text:span text:style-name="T111">12.5. </text:span></text:span><text:span text:style-name="CharStyle46"><text:span text:style-name="T111">Average age of the workforce: n.s.</text:span></text:span></text:p>
      <text:p text:style-name="P26"><text:span text:style-name="CharStyle53"><text:span text:style-name="T111">13.1. </text:span></text:span><text:span text:style-name="CharStyle46"><text:span text:style-name="T111">Branch: Retail industry</text:span></text:span></text:p>
      <text:p text:style-name="P26"><text:span text:style-name="CharStyle53"><text:span text:style-name="T111">13.2. </text:span></text:span><text:span text:style-name="CharStyle46"><text:span text:style-name="T111">No. of workers: more than 500</text:span></text:span></text:p>
      <text:p text:style-name="P26"><text:span text:style-name="CharStyle53"><text:span text:style-name="T111">13.3. </text:span></text:span><text:span text:style-name="CharStyle46"><text:span text:style-name="T111">Female workers (percent): 75</text:span></text:span></text:p>
      <text:p text:style-name="P26"><text:soft-page-break/><text:span text:style-name="CharStyle53"><text:span text:style-name="T111">13.4. </text:span></text:span><text:span text:style-name="CharStyle46"><text:span text:style-name="T111">Part-time workers (percent): 80</text:span></text:span></text:p>
      <text:p text:style-name="P26"><text:span text:style-name="CharStyle53"><text:span text:style-name="T111">13.5. </text:span></text:span><text:span text:style-name="CharStyle46"><text:span text:style-name="T111">Average age of the workforce: 43</text:span></text:span></text:p>
      <text:p text:style-name="P26"><text:bookmark-start text:name="EndTab2"/><text:span text:style-name="CharStyle53"><text:span text:style-name="T111">End of Table 2.</text:span></text:span><text:bookmark-end text:name="EndTab2"/></text:p>
      <text:p text:style-name="P26"><text:span text:style-name="CharStyle26"><text:span text:style-name="T86"/></text:span></text:p>
      <text:p text:style-name="Text_20_body"><text:span text:style-name="CharStyle26"><text:span text:style-name="T86">However, it has be also noted that German working carers see career breaks, flexible working time, and the reduction of working time as measures which really help them to balance work and eldercare. Only when these reductions in working hours begin to have a negative effect on career progression, which predominantly affects highly-qualified workers, is this seen as a problem. Companies have to create a working climate which makes it possible to accept and use these measures to reconcile work and eldercare by all qualification levels and for men and women likewise. But it seems there is still a long way to go in Germany.</text:span></text:span></text:p>
      <text:p text:style-name="Text_20_body"><text:span text:style-name="CharStyle26"><text:span text:style-name="T86">Our case studies also revealed that 8 out of 13 companies offered special measures for working carers such as counselling (Table </text:span></text:span><text:span text:style-name="CharStyle26"><text:span text:style-name="T130">3</text:span></text:span><text:span text:style-name="CharStyle26"><text:span text:style-name="T86">). It is striking to see in Table </text:span></text:span><text:span text:style-name="CharStyle26"><text:span text:style-name="T130">3</text:span></text:span><text:span text:style-name="CharStyle26"><text:span text:style-name="T86"> that the share of the female workforce does not increase the likelihood of the availability of corporate reconciliation policies. For example, 90 </text:span></text:span><text:span text:style-name="CharStyle26"><text:span text:style-name="T130">percent</text:span></text:span><text:span text:style-name="CharStyle26"><text:span text:style-name="T86"> of the workforce in the textile industry is female - but there are no special corporate measures or policies for working carers in the textile industry companies in our study. Strikingly, reconciliation policies were more likely to be found in industries with a predominantly male workforce, though this was mainly an effect of powerful trade unions in the automotive industry, for example.</text:span></text:span></text:p>
      <text:p text:style-name="Text_20_body"><text:span text:style-name="CharStyle26"><text:span text:style-name="T86">Summarizing and comparing the results from the 1995 and 2010 data collections, it can be noted that things are beginning to change slowly but surely in</text:span></text:span><text:span text:style-name="CharStyle26"><text:span text:style-name="T23"> </text:span></text:span><text:span text:style-name="CharStyle26"><text:span text:style-name="T86">Germany. Indeed, the issues associated with</text:span></text:span><text:span text:style-name="CharStyle26"><text:span text:style-name="T23"> </text:span></text:span><text:span text:style-name="CharStyle26"><text:span text:style-name="T86">combining work and informal eldercare are still mainly ignored by many small-</text:span></text:span><text:span text:style-name="CharStyle26"><text:span text:style-name="T141">sized</text:span></text:span><text:span text:style-name="CharStyle26"><text:span text:style-name="T86"> and medium-sized enterprises.</text:span></text:span></text:p>
      <text:p text:style-name="Text_20_body"><text:span text:style-name="CharStyle26"><text:span text:style-name="T86"/></text:span></text:p>
      <text:h text:style-name="Heading_20_3" text:outline-level="3"><text:span text:style-name="CharStyle42"><text:span text:style-name="T10">Why are corporate measures not available in many companies and countries?</text:span></text:span></text:h>
      <text:p text:style-name="P26"><text:span text:style-name="CharStyle26"><text:span text:style-name="T86">Research confirms that the problems related to the (unsuccessful) reconciliation of work and eldercare - such as high absenteeism rates - directly affect employers through lower productivity (</text:span></text:span><text:bookmark-start text:name="f_87"/><text:a xlink:type="simple" xlink:href="#footnote_87" text:style-name="Internet_20_link" text:visited-style-name="Visited_20_Internet_20_Link"><text:span text:style-name="CharStyle26"><text:span text:style-name="T68">footnote 87 </text:span></text:span></text:a><text:a xlink:type="simple" xlink:href="#footnote_87" text:style-name="Internet_20_link" text:visited-style-name="Visited_20_Internet_20_Link"><text:span text:style-name="CharStyle26"><text:span text:style-name="T45">Scharlach, 1988; Scharlach, Lowe, and Schneider, 1991</text:span></text:span></text:a><text:bookmark-end text:name="f_87"/><text:span text:style-name="CharStyle26"><text:span text:style-name="T86">). </text:span></text:span></text:p>
      <text:p text:style-name="Text_20_body"><text:span text:style-name="CharStyle51"><text:span text:style-name="T86"/></text:span></text:p>
      <text:p text:style-name="Text_20_body"><text:span text:style-name="CharStyle51"><text:span text:style-name="T130">P. </text:span></text:span><text:span text:style-name="CharStyle51"><text:span text:style-name="T86">1</text:span></text:span><text:span text:style-name="CharStyle51"><text:span text:style-name="T130">7</text:span></text:span></text:p>
      <text:p text:style-name="P27"><text:span text:style-name="CharStyle45"><text:span text:style-name="T86">Table </text:span></text:span><text:span text:style-name="CharStyle45"><text:span text:style-name="T131">3.</text:span></text:span><text:span text:style-name="CharStyle45"><text:span text:style-name="T86"> Care-sensitive corporate measures. </text:span></text:span><text:span text:style-name="CharStyle53"><text:span text:style-name="T86">n.s. - not significant. </text:span></text:span><text:a xlink:type="simple" xlink:href="#EndTab3" text:style-name="Internet_20_link" text:visited-style-name="Visited_20_Internet_20_Link"><text:span text:style-name="CharStyle53"><text:span text:style-name="T131">Skip Table 3.</text:span></text:span></text:a></text:p>
      <text:p text:style-name="P27"><text:span text:style-name="CharStyle53"><text:span text:style-name="T131">1.1. </text:span></text:span><text:span text:style-name="CharStyle46"><text:span text:style-name="T131">Automotive</text:span></text:span></text:p>
      <text:p text:style-name="P27"><text:span text:style-name="CharStyle53"><text:span text:style-name="T131">1.2. </text:span></text:span><text:span text:style-name="CharStyle46"><text:span text:style-name="T131">Measures especially for working carers of older persons: External counselling and support service, </text:span></text:span><text:span text:style-name="CharStyle46"><text:span text:style-name="T86">12 months unpaid leave</text:span></text:span></text:p>
      <text:p text:style-name="P27"><text:soft-page-break/><text:span text:style-name="CharStyle53"><text:span text:style-name="T131">1.3. </text:span></text:span><text:span text:style-name="CharStyle46"><text:span text:style-name="T131">Availability of career breaks: Up to 3 years</text:span></text:span></text:p>
      <text:p text:style-name="P27"><text:span text:style-name="CharStyle53"><text:span text:style-name="T131">1.4. </text:span></text:span><text:span text:style-name="CharStyle46"><text:span text:style-name="T131">Telework/ home office: Yes</text:span></text:span></text:p>
      <text:p text:style-name="P27"><text:span text:style-name="CharStyle53"><text:span text:style-name="T131">2.1. </text:span></text:span><text:span text:style-name="CharStyle46"><text:span text:style-name="T131">Automotive</text:span></text:span></text:p>
      <text:p text:style-name="P27"><text:span text:style-name="CharStyle53"><text:span text:style-name="T131">2.2. </text:span></text:span><text:span text:style-name="CharStyle46"><text:span text:style-name="T131">Measures especially for working carers of older persons: Family counselling, including eldercare</text:span></text:span></text:p>
      <text:p text:style-name="P27"><text:span text:style-name="CharStyle53"><text:span text:style-name="T131">2.3. </text:span></text:span><text:span text:style-name="CharStyle46"><text:span text:style-name="T131">Availability of career breaks: Up to 5 years 6 months’ unpaid leave</text:span></text:span></text:p>
      <text:p text:style-name="P27"><text:span text:style-name="CharStyle53"><text:span text:style-name="T131">2.4. </text:span></text:span><text:span text:style-name="CharStyle46"><text:span text:style-name="T131">Telework/ home office: n.s.</text:span></text:span></text:p>
      <text:p text:style-name="P27"><text:span text:style-name="CharStyle53"><text:span text:style-name="T131">3.1. </text:span></text:span><text:span text:style-name="CharStyle46"><text:span text:style-name="T131">Energy company</text:span></text:span></text:p>
      <text:p text:style-name="P27"><text:span text:style-name="CharStyle53"><text:span text:style-name="T131">3.2. </text:span></text:span><text:span text:style-name="CharStyle46"><text:span text:style-name="T131">Measures especially for working carers of older persons: Special leave policy</text:span></text:span></text:p>
      <text:p text:style-name="P27"><text:span text:style-name="CharStyle53"><text:span text:style-name="T131">3.3. </text:span></text:span><text:span text:style-name="CharStyle46"><text:span text:style-name="T131">Availability of career breaks: Yes</text:span></text:span></text:p>
      <text:p text:style-name="P27"><text:span text:style-name="CharStyle53"><text:span text:style-name="T131">3.4. </text:span></text:span><text:span text:style-name="CharStyle46"><text:span text:style-name="T131">Telework/ home office: Yes</text:span></text:span></text:p>
      <text:p text:style-name="P27"><text:span text:style-name="CharStyle53"><text:span text:style-name="T131">4.1. </text:span></text:span><text:span text:style-name="CharStyle46"><text:span text:style-name="T131">Energy company</text:span></text:span></text:p>
      <text:p text:style-name="P27"><text:span text:style-name="CharStyle53"><text:span text:style-name="T131">4.2. </text:span></text:span><text:span text:style-name="CharStyle46"><text:span text:style-name="T131">Measures especially for working carers of older persons: Special leave policy (up to 5 years), </text:span></text:span><text:span text:style-name="CharStyle46"><text:span text:style-name="T86">1 extra day paid leave (in case of illness), </text:span></text:span><text:span text:style-name="CharStyle46"><text:span text:style-name="T131">Counselling service</text:span></text:span></text:p>
      <text:p text:style-name="P27"><text:span text:style-name="CharStyle53"><text:span text:style-name="T131">4.3. </text:span></text:span><text:span text:style-name="CharStyle46"><text:span text:style-name="T131">Availability of career breaks: Yes</text:span></text:span></text:p>
      <text:p text:style-name="P27"><text:span text:style-name="CharStyle53"><text:span text:style-name="T131">4.4. </text:span></text:span><text:span text:style-name="CharStyle46"><text:span text:style-name="T131">Telework/ home office: Yes</text:span></text:span></text:p>
      <text:p text:style-name="P27"><text:span text:style-name="CharStyle53"><text:span text:style-name="T131">5.1. </text:span></text:span><text:span text:style-name="CharStyle46"><text:span text:style-name="T131">Chemical industry</text:span></text:span></text:p>
      <text:p text:style-name="P27"><text:span text:style-name="CharStyle53"><text:span text:style-name="T131">5.2. </text:span></text:span><text:span text:style-name="CharStyle46"><text:span text:style-name="T131">Measures especially for working carers of older persons: External counselling service</text:span></text:span></text:p>
      <text:p text:style-name="P27"><text:span text:style-name="CharStyle53"><text:span text:style-name="T131">5.3. </text:span></text:span><text:span text:style-name="CharStyle46"><text:span text:style-name="T131">Availability of career breaks: Sabbatical, Up to 2 years</text:span></text:span></text:p>
      <text:p text:style-name="P27"><text:span text:style-name="CharStyle53"><text:span text:style-name="T131">5.4. </text:span></text:span><text:span text:style-name="CharStyle46"><text:span text:style-name="T131">Telework/ home office: n.s.</text:span></text:span></text:p>
      <text:p text:style-name="P27"><text:span text:style-name="CharStyle53"><text:span text:style-name="T131">6.1. </text:span></text:span><text:span text:style-name="CharStyle46"><text:span text:style-name="T131">Health care sector</text:span></text:span></text:p>
      <text:p text:style-name="P27"><text:span text:style-name="CharStyle53"><text:span text:style-name="T131">6.2. </text:span></text:span><text:span text:style-name="CharStyle46"><text:span text:style-name="T131">Measures especially for working carers of older persons: None</text:span></text:span></text:p>
      <text:p text:style-name="P27"><text:span text:style-name="CharStyle53"><text:span text:style-name="T131">6.3. </text:span></text:span><text:span text:style-name="CharStyle46"><text:span text:style-name="T131">Availability of career breaks: Up to 5 years</text:span></text:span></text:p>
      <text:p text:style-name="P27"><text:span text:style-name="CharStyle53"><text:span text:style-name="T131">6.4. </text:span></text:span><text:span text:style-name="CharStyle46"><text:span text:style-name="T131">Telework/ home office: No</text:span></text:span></text:p>
      <text:p text:style-name="P27"><text:span text:style-name="CharStyle53"><text:span text:style-name="T131">7.1. </text:span></text:span><text:span text:style-name="CharStyle46"><text:span text:style-name="T131">Textile industry</text:span></text:span></text:p>
      <text:p text:style-name="P27"><text:span text:style-name="CharStyle53"><text:span text:style-name="T131">7.2. </text:span></text:span><text:span text:style-name="CharStyle46"><text:span text:style-name="T131">Measures especially for working carers of older persons: None</text:span></text:span></text:p>
      <text:p text:style-name="P27"><text:span text:style-name="CharStyle53"><text:span text:style-name="T131">7.3. </text:span></text:span><text:span text:style-name="CharStyle46"><text:span text:style-name="T131">Availability of career breaks: No</text:span></text:span></text:p>
      <text:p text:style-name="P27"><text:span text:style-name="CharStyle53"><text:span text:style-name="T131">7.4. </text:span></text:span><text:span text:style-name="CharStyle46"><text:span text:style-name="T131">Telework/ home office: No</text:span></text:span></text:p>
      <text:p text:style-name="P27"><text:span text:style-name="CharStyle53"><text:span text:style-name="T131">8.1. </text:span></text:span><text:span text:style-name="CharStyle46"><text:span text:style-name="T131">Booktrade</text:span></text:span></text:p>
      <text:p text:style-name="P27"><text:span text:style-name="CharStyle53"><text:span text:style-name="T131">8.2. </text:span></text:span><text:span text:style-name="CharStyle46"><text:span text:style-name="T131">Measures especially for working carers of older persons: None</text:span></text:span></text:p>
      <text:p text:style-name="P27"><text:span text:style-name="CharStyle53"><text:span text:style-name="T131">8.3. </text:span></text:span><text:span text:style-name="CharStyle46"><text:span text:style-name="T131">Availability of career breaks: Yes</text:span></text:span></text:p>
      <text:p text:style-name="P27"><text:span text:style-name="CharStyle53"><text:span text:style-name="T131">8.4. </text:span></text:span><text:span text:style-name="CharStyle46"><text:span text:style-name="T131">Telework/ home office: Yes</text:span></text:span></text:p>
      <text:p text:style-name="P27"><text:span text:style-name="CharStyle53"><text:span text:style-name="T131">9.1. </text:span></text:span><text:span text:style-name="CharStyle46"><text:span text:style-name="T131">Administration (County)</text:span></text:span></text:p>
      <text:p text:style-name="P27"><text:span text:style-name="CharStyle53"><text:span text:style-name="T131">9.2. </text:span></text:span><text:span text:style-name="CharStyle46"><text:span text:style-name="T131">Measures especially for working carers of older persons: Cooperation with a care service,1 extra paid leave</text:span></text:span></text:p>
      <text:p text:style-name="P27"><text:soft-page-break/><text:span text:style-name="CharStyle53"><text:span text:style-name="T131">9.3. </text:span></text:span><text:span text:style-name="CharStyle46"><text:span text:style-name="T131">Availability of career breaks: Yes, civil servants up to 15 years, Sabbatical</text:span></text:span></text:p>
      <text:p text:style-name="P27"><text:span text:style-name="CharStyle53"><text:span text:style-name="T131">9.4. </text:span></text:span><text:span text:style-name="CharStyle46"><text:span text:style-name="T131">Telework/ home office: Yes</text:span></text:span></text:p>
      <text:p text:style-name="P27"><text:span text:style-name="CharStyle53"><text:span text:style-name="T131">10.1. </text:span></text:span><text:span text:style-name="CharStyle46"><text:span text:style-name="T131">Administration (Federal)</text:span></text:span></text:p>
      <text:p text:style-name="P27"><text:span text:style-name="CharStyle53"><text:span text:style-name="T131">10.2. </text:span></text:span><text:span text:style-name="CharStyle46"><text:span text:style-name="T131">Measures especially for working carers of older persons: Reduction of the weekly working time </text:span></text:span><text:span text:style-name="CharStyle46"><text:span text:style-name="T86">by 1 hour (paid), 1extra day paid leave, </text:span></text:span><text:span text:style-name="CharStyle46"><text:span text:style-name="T131">Information about eldercare in the Intranet</text:span></text:span></text:p>
      <text:p text:style-name="P27"><text:span text:style-name="CharStyle53"><text:span text:style-name="T131">10.3. </text:span></text:span><text:span text:style-name="CharStyle46"><text:span text:style-name="T131">Availability of career breaks: Yes, civil servants up to 15 years, Sabbatical</text:span></text:span></text:p>
      <text:p text:style-name="P27"><text:span text:style-name="CharStyle53"><text:span text:style-name="T131">10.4. </text:span></text:span><text:span text:style-name="CharStyle46"><text:span text:style-name="T131">Telework/ home office: Yes</text:span></text:span></text:p>
      <text:p text:style-name="P27"><text:span text:style-name="CharStyle53"><text:span text:style-name="T131">11.1. </text:span></text:span><text:span text:style-name="CharStyle46"><text:span text:style-name="T131">Metal industry</text:span></text:span></text:p>
      <text:p text:style-name="P27"><text:span text:style-name="CharStyle53"><text:span text:style-name="T131">11.2. </text:span></text:span><text:span text:style-name="CharStyle46"><text:span text:style-name="T131">Measures especially for working carers of older persons: None</text:span></text:span></text:p>
      <text:p text:style-name="P27"><text:span text:style-name="CharStyle53"><text:span text:style-name="T131">11.3. </text:span></text:span><text:span text:style-name="CharStyle46"><text:span text:style-name="T131">Availability of career breaks: Yes, up to 2 years, Sabbatical</text:span></text:span></text:p>
      <text:p text:style-name="P27"><text:span text:style-name="CharStyle53"><text:span text:style-name="T131">11.4. </text:span></text:span><text:span text:style-name="CharStyle46"><text:span text:style-name="T131">Telework/ home office: Yes</text:span></text:span></text:p>
      <text:p text:style-name="P27"><text:span text:style-name="CharStyle53"><text:span text:style-name="T131">12.1. </text:span></text:span><text:span text:style-name="CharStyle46"><text:span text:style-name="T131">Metal industry</text:span></text:span></text:p>
      <text:p text:style-name="P27"><text:span text:style-name="CharStyle53"><text:span text:style-name="T131">12.2. </text:span></text:span><text:span text:style-name="CharStyle46"><text:span text:style-name="T131">Measures especially for working carers of older persons: None</text:span></text:span></text:p>
      <text:p text:style-name="P27"><text:span text:style-name="CharStyle53"><text:span text:style-name="T131">12.3. </text:span></text:span><text:span text:style-name="CharStyle46"><text:span text:style-name="T131">Availability of career breaks: Sabbatical</text:span></text:span></text:p>
      <text:p text:style-name="P27"><text:span text:style-name="CharStyle53"><text:span text:style-name="T131">12.4. </text:span></text:span><text:span text:style-name="CharStyle46"><text:span text:style-name="T131">Telework/ home office: n.s.</text:span></text:span></text:p>
      <text:p text:style-name="P27"><text:span text:style-name="CharStyle53"><text:span text:style-name="T131">13.1. </text:span></text:span><text:span text:style-name="CharStyle46"><text:span text:style-name="T131">Retail industry</text:span></text:span></text:p>
      <text:p text:style-name="P27"><text:span text:style-name="CharStyle53"><text:span text:style-name="T131">13.2. </text:span></text:span><text:span text:style-name="CharStyle46"><text:span text:style-name="T131">Measures especially for working carers of older persons: Yes, 12 months’ </text:span></text:span><text:span text:style-name="CharStyle26"><text:span text:style-name="T131">„</text:span></text:span><text:span text:style-name="CharStyle46"><text:span text:style-name="T131">caring time” for relatives who live in the same household</text:span></text:span></text:p>
      <text:p text:style-name="P27"><text:span text:style-name="CharStyle53"><text:span text:style-name="T131">13.3. </text:span></text:span><text:span text:style-name="CharStyle46"><text:span text:style-name="T131">Availability of career breaks: Yes, up to 12 months, Sabbatical</text:span></text:span></text:p>
      <text:p text:style-name="P27"><text:span text:style-name="CharStyle53"><text:span text:style-name="T131">13.4. </text:span></text:span><text:span text:style-name="CharStyle46"><text:span text:style-name="T131">Telework/ home office: No</text:span></text:span></text:p>
      <text:p text:style-name="P27"><text:bookmark-start text:name="EndTab3"/><text:span text:style-name="CharStyle53"><text:span text:style-name="T131">End of Table 3.</text:span></text:span><text:bookmark-end text:name="EndTab3"/></text:p>
      <text:p text:style-name="Text_20_body"><text:span text:style-name="CharStyle53"><text:span text:style-name="T86"/></text:span></text:p>
      <text:p text:style-name="Text_20_body"><text:span text:style-name="CharStyle26"><text:span text:style-name="T86">The aggregate cost of providing eldercare in lost productivity to US businesses was estimated at over 17 billion </text:span></text:span><text:span text:style-name="CharStyle26"><text:span text:style-name="T131">dollars </text:span></text:span><text:span text:style-name="CharStyle26"><text:span text:style-name="T86">per year in 2006 (</text:span></text:span><text:bookmark-start text:name="f_88"/><text:a xlink:type="simple" xlink:href="#footnote_88" text:style-name="Internet_20_link" text:visited-style-name="Visited_20_Internet_20_Link"><text:span text:style-name="CharStyle26"><text:span text:style-name="T69">footnote 88 </text:span></text:span></text:a><text:a xlink:type="simple" xlink:href="#footnote_88" text:style-name="Internet_20_link" text:visited-style-name="Visited_20_Internet_20_Link"><text:span text:style-name="CharStyle26"><text:span text:style-name="T45">MetLife Mature Market Institute and National Alliance for Caregivers, 2006</text:span></text:span></text:a><text:bookmark-end text:name="f_88"/><text:span text:style-name="CharStyle26"><text:span text:style-name="T86">). For Germany, in the framework of our project, these costs were estimated at 14200 </text:span></text:span><text:span text:style-name="CharStyle26"><text:span text:style-name="T131">euros</text:span></text:span><text:span text:style-name="CharStyle26"><text:span text:style-name="T86"> per employee per year (</text:span></text:span><text:bookmark-start text:name="f_89"/><text:a xlink:type="simple" xlink:href="#footnote_89" text:style-name="Internet_20_link" text:visited-style-name="Visited_20_Internet_20_Link"><text:span text:style-name="CharStyle26"><text:span text:style-name="T69">footnote 89 </text:span></text:span></text:a><text:a xlink:type="simple" xlink:href="#footnote_89" text:style-name="Internet_20_link" text:visited-style-name="Visited_20_Internet_20_Link"><text:span text:style-name="CharStyle26"><text:span text:style-name="T45">Schneider et al., 2011</text:span></text:span></text:a><text:bookmark-end text:name="f_89"/><text:span text:style-name="CharStyle26"><text:span text:style-name="T86">).</text:span></text:span></text:p>
      <text:p text:style-name="P27"><text:span text:style-name="CharStyle26"><text:span text:style-name="T86">Although the advantages for companies to offer adequate measures for reconciling work and care are obvious (not only saving costs but also reduced labor turnover and/or better corporate image), the majority of European companies have not yet responded to the problem. Especially SMEs, which constitute the majority of companies in Germany, Italy, Poland, and the United Kingdom, are usually reluctant to introduce work-life balance measures, perceiving them to be too expensive - especially at times of economic crises - and difficult to implement. </text:span></text:span></text:p>
      <text:p text:style-name="Text_20_body"><text:soft-page-break/><text:span text:style-name="CharStyle51"><text:span text:style-name="T86"/></text:span></text:p>
      <text:p text:style-name="P38">P. 18</text:p>
      <text:p text:style-name="Text_20_body"><text:span text:style-name="CharStyle26"><text:span text:style-name="T86">Apart from claiming not to have the critical mass required for introducing such policies the most important reason indicated is the ignorance of or hesitation to deal with the subject of eldercare (</text:span></text:span><text:bookmark-start text:name="f_90"/><text:a xlink:type="simple" xlink:href="#footnote_90" text:style-name="Internet_20_link" text:visited-style-name="Visited_20_Internet_20_Link"><text:span text:style-name="CharStyle26"><text:span text:style-name="T69">footnote 90 </text:span></text:span></text:a><text:a xlink:type="simple" xlink:href="#footnote_90" text:style-name="Internet_20_link" text:visited-style-name="Visited_20_Internet_20_Link"><text:span text:style-name="CharStyle26"><text:span text:style-name="T45">K</text:span></text:span></text:a><text:a xlink:type="simple" xlink:href="#footnote_90" text:style-name="Internet_20_link" text:visited-style-name="Visited_20_Internet_20_Link"><text:span text:style-name="CharStyle26"><text:span text:style-name="T60">ü</text:span></text:span></text:a><text:a xlink:type="simple" xlink:href="#footnote_90" text:style-name="Internet_20_link" text:visited-style-name="Visited_20_Internet_20_Link"><text:span text:style-name="CharStyle26"><text:span text:style-name="T57">mmerling and B</text:span></text:span></text:a><text:a xlink:type="simple" xlink:href="#footnote_90" text:style-name="Internet_20_link" text:visited-style-name="Visited_20_Internet_20_Link"><text:span text:style-name="CharStyle26"><text:span text:style-name="T60">ä</text:span></text:span></text:a><text:a xlink:type="simple" xlink:href="#footnote_90" text:style-name="Internet_20_link" text:visited-style-name="Visited_20_Internet_20_Link"><text:span text:style-name="CharStyle26"><text:span text:style-name="T57">cker, </text:span></text:span></text:a><text:a xlink:type="simple" xlink:href="#footnote_90" text:style-name="Internet_20_link" text:visited-style-name="Visited_20_Internet_20_Link"><text:span text:style-name="CharStyle26"><text:span text:style-name="T45">2011</text:span></text:span></text:a><text:bookmark-end text:name="f_90"/><text:span text:style-name="CharStyle26"><text:span text:style-name="T86">).</text:span></text:span></text:p>
      <text:p text:style-name="Text_20_body"><text:span text:style-name="CharStyle26"><text:span text:style-name="T86"/></text:span></text:p>
      <text:h text:style-name="Heading_20_3" text:outline-level="3"><text:span text:style-name="CharStyle42"><text:span text:style-name="T10">What corporate measures and social policies are most helpful for working carers?</text:span></text:span></text:h>
      <text:p text:style-name="Text_20_body"><text:span text:style-name="CharStyle26"><text:span text:style-name="T86">Research suggests that there is a need for „a change of culture within the workplace”</text:span></text:span><text:span text:style-name="CharStyle26"><text:span text:style-name="T23"> </text:span></text:span><text:span text:style-name="CharStyle26"><text:span text:style-name="T86">that</text:span></text:span><text:span text:style-name="CharStyle26"><text:span text:style-name="T23"> </text:span></text:span><text:span text:style-name="CharStyle26"><text:span text:style-name="T86">would</text:span></text:span><text:span text:style-name="CharStyle26"><text:span text:style-name="T23"> </text:span></text:span><text:span text:style-name="CharStyle26"><text:span text:style-name="T86">give</text:span></text:span><text:span text:style-name="CharStyle26"><text:span text:style-name="T23"> </text:span></text:span><text:span text:style-name="CharStyle26"><text:span text:style-name="T86">greater</text:span></text:span><text:span text:style-name="CharStyle26"><text:span text:style-name="T23"> </text:span></text:span><text:span text:style-name="CharStyle26"><text:span text:style-name="T86">recognition to the needs of</text:span></text:span><text:span text:style-name="CharStyle26"><text:span text:style-name="T23"> </text:span></text:span><text:span text:style-name="CharStyle26"><text:span text:style-name="T86">employees with caregiving responsibilities (</text:span></text:span><text:bookmark-start text:name="f_91"/><text:a xlink:type="simple" xlink:href="#footnote_91" text:style-name="Internet_20_link" text:visited-style-name="Visited_20_Internet_20_Link"><text:span text:style-name="CharStyle26"><text:span text:style-name="T69">footnote 91 </text:span></text:span></text:a><text:a xlink:type="simple" xlink:href="#footnote_91" text:style-name="Internet_20_link" text:visited-style-name="Visited_20_Internet_20_Link"><text:span text:style-name="CharStyle26"><text:span text:style-name="T45">BMFSJ, 2012; Mooney et al., 2002, Phillips et al., 2002</text:span></text:span></text:a><text:bookmark-end text:name="f_91"/><text:span text:style-name="CharStyle26"><text:span text:style-name="T86">). The first step is to raise awareness of carers’ needs among line managers so that they are more sensitive and understanding. The second step is to better communicate family-friendly benefits and policies. Trade unions and employers organizations play a crucial role in this context. However, a recent study from Germany revealed that many trade unions did not recognize the importance of family-friendly working-time arrangements sufficiently (</text:span></text:span><text:bookmark-start text:name="f_92"/><text:a xlink:type="simple" xlink:href="#footnote_92" text:style-name="Internet_20_link" text:visited-style-name="Visited_20_Internet_20_Link"><text:span text:style-name="CharStyle26"><text:span text:style-name="T69">footnote 92 </text:span></text:span></text:a><text:a xlink:type="simple" xlink:href="#footnote_92" text:style-name="Internet_20_link" text:visited-style-name="Visited_20_Internet_20_Link"><text:span text:style-name="CharStyle26"><text:span text:style-name="T45">Brinkmann and Fehre, 2009</text:span></text:span></text:a><text:bookmark-end text:name="f_92"/><text:span text:style-name="CharStyle26"><text:span text:style-name="T86">).</text:span></text:span></text:p>
      <text:p text:style-name="Text_20_body"><text:span text:style-name="CharStyle26"><text:span text:style-name="T86">In this final section we will discuss policies that working carers consider most effective. In our study, we asked the working carers 1. which support measures they regarded as most effective at present and 2. what support mechanisms and policies they would propose to relieve working carers more effectively in future. It is noteworthy that reference was commonly made to governmental policies in this section whereas company-based policies were hardly mentioned at all.</text:span></text:span></text:p>
      <text:p text:style-name="Text_20_body"><text:span text:style-name="CharStyle26"><text:span text:style-name="T86"/></text:span></text:p>
      <text:h text:style-name="Heading_20_3" text:outline-level="3"><text:span text:style-name="CharStyle42"><text:span text:style-name="T10">Effectiveness of available support measures</text:span></text:span></text:h>
      <text:p text:style-name="Text_20_body"><text:span text:style-name="CharStyle26"><text:span text:style-name="T86">Overall, the various care services available in the four countries were seen as very helpful, even if they only provided „respite” for a couple of hours. Care services available for longer periods throughout the day were of course even more popular - but they often entailed substantial costs. People on low incomes generally were more likely to have access to free or relatively inexpensive public care services, which were then, of course, seen as a very effective means of</text:span></text:span><text:span text:style-name="CharStyle26"><text:span text:style-name="T23"> </text:span></text:span><text:span text:style-name="CharStyle26"><text:span text:style-name="T86">support. Most important in this context was a perception of care services as providing high-quality care. From a carer’s perspective, high-quality care implied reliability, punctuality, flexibility, quality care (according to established medical and professional caregiving standards), continuity of staff, and a partnership relationship between professional care worker and family caregiver.</text:span></text:span></text:p>
      <text:p text:style-name="Text_20_body"><text:soft-page-break/><text:span text:style-name="CharStyle26"><text:span text:style-name="T86">Where they existed, day care services were praised as making a crucial difference for working carers who could leave the people in their care there during the day in the knowledge that they were properly looked after. Likewise, where they existed, respite care and short-term care facilities provided much needed assistance in giving working carers a break. Moreover, these facilities could be used for intermediate arrangements between home care and institutional care spells and vice versa.</text:span></text:span></text:p>
      <text:p text:style-name="P27"><text:span text:style-name="CharStyle26"><text:span text:style-name="T86">The Long-Term Care Insurance (LTCI) (</text:span></text:span><text:span text:style-name="CharStyle26"><text:span text:style-name="T162">Pflegeversicherung</text:span></text:span><text:span text:style-name="CharStyle26"><text:span text:style-name="T86">), which was implemented in 1995 as the fifth pillar of the German welfare state, is the central instrument of German care policy. </text:span></text:span></text:p>
      <text:p text:style-name="P33"/>
      <text:p text:style-name="P27"><text:span text:style-name="CharStyle26"><text:span text:style-name="T131">P. 19</text:span></text:span></text:p>
      <text:p text:style-name="Text_20_body"><text:span text:style-name="CharStyle26"><text:span text:style-name="T86">LTCI provides financial support to both informal carers (normally family carers) and professional care providers. It is seen as an effective way of supporting family caregivers although it does not cover all care-related expenses. People in need of care can apply for support from LTCI, subject to assessment of their care needs by medical assessment teams of the sickness funds, which administer the funds of both Healthcare Insurance and LTCI. Following that, people in need of</text:span></text:span><text:span text:style-name="CharStyle26"><text:span text:style-name="T23"> </text:span></text:span><text:span text:style-name="CharStyle26"><text:span text:style-name="T86">care will be placed in either of three categories of care need, representing medium, that is, at least </text:span></text:span><text:span text:style-name="CharStyle26"><text:span text:style-name="T131">one and a half</text:span></text:span><text:span text:style-name="CharStyle26"><text:span text:style-name="T86"> hours daily on average (level 1), high, that is, at least 3 hours daily on average (level 2), and very high, that is, at least 5 hours daily on average, including times at night (level3); if they are deemed eligible in the first place. Payments depend on assessed care need and whether or not payments go to informal, professional home carers, or care institutions. Professional home care providers generally receive higher payments than informal carers, thus effectively giving an incentive for employing professional carers. A word of caution is perhaps necessary: LTCI was never meant to cover all care-related expenses. It is expected that German families would still have to shoulder part of the financial burden.</text:span></text:span></text:p>
      <text:p text:style-name="Text_20_body"><text:span text:style-name="CharStyle26"><text:span text:style-name="T86">Paid care leave schemes were seen as the most effective support measure by Italian working carers who used this tool. These working carers were full of praise about Law 104 that established the paid care leave discussed in previous sections of this report. However, for the reasons previously mentioned, this measure is used to a very low extent by working carers employed in the private sector, that is., by the majority of the Italian working carers.</text:span></text:span></text:p>
      <text:p text:style-name="Text_20_body"><text:span text:style-name="CharStyle42"><text:span text:style-name="T86"/></text:span></text:p>
      <text:h text:style-name="Heading_20_3" text:outline-level="3"><text:soft-page-break/><text:span text:style-name="CharStyle42"><text:span text:style-name="T10">Recommendations for improvement</text:span></text:span></text:h>
      <text:p text:style-name="Text_20_body"><text:span text:style-name="CharStyle26"><text:span text:style-name="T86">Once again, working carers in the carers </text:span></text:span><text:span text:style-name="CharStyle26"><text:span text:style-name="T131">at </text:span></text:span><text:span text:style-name="CharStyle26"><text:span text:style-name="T86">work study were very explicit about their demands addressing their respective governments but far less so in relation to their employers.</text:span></text:span></text:p>
      <text:p text:style-name="P27"><text:span text:style-name="CharStyle26"><text:span text:style-name="T86">Addressing the latter, flexible working hours were seen as crucial by many working carers. Although this policy was common in Germany and the United Kingdom, the Italian and Polish carers stated this as a major area for much needed improvement. Likewise, the opportunity to work from home was seen as a very effective way of relieving working carers of pressure, which applied universally to all countries studied. According to some British working carers, greater flexibility in moving to a more suitable workplace within the same company (position with less responsibility, more flexibility overall) was seen as equally important. This would also include flexibility in allowing a return to the former position once the caregiving situation was resolved, if the employee wished so. There was no clear-cut opinion on how formal company policies on reconciling work and care should be realized. British working carers felt that too much was left to the discretion of line managers. They therefore demanded clear policies that would unequivocally apply to everybody in this situation, which was particularly important in case of an unsympathetic line manager or a line manager unaware of appropriate company policies. In contrast, the substantial lack of</text:span></text:span><text:span text:style-name="CharStyle26"><text:span text:style-name="T23"> </text:span></text:span><text:span text:style-name="CharStyle26"><text:span text:style-name="T86">company initiatives available to employees to reconcile work and care in Italy was striking. </text:span></text:span></text:p>
      <text:p text:style-name="Text_20_body"><text:span text:style-name="CharStyle51"><text:span text:style-name="T86"/></text:span></text:p>
      <text:p text:style-name="P38">P. 20</text:p>
      <text:p text:style-name="Text_20_body"><text:span text:style-name="CharStyle26"><text:span text:style-name="T86">On the contrary, the strict separation of care and work by Italian working carers we referred to on several occasions throughout the report may have encouraged this context. However, to improve the situation, Italian companies should recognize that Italian working carers need their (i.e. the companies’) help, and that the „lack of demand” for help by working carers is mainly caused by the fear of being stigmatized or even being fired.</text:span></text:span></text:p>
      <text:p text:style-name="Text_20_body"><text:span text:style-name="CharStyle26"><text:span text:style-name="T86">Demands on government policies focused on two issues: paid care leave schemes and generally more appropriate cash benefits on the one hand, and better quality of public services on the other. Thus, many of the working carers in our Italian sample demanded an increase in financial support from government sources, which they intend to use for purchasing „more appropriate services” (</text:span></text:span><text:bookmark-start text:name="f_93"/><text:a xlink:type="simple" xlink:href="#footnote_93" text:style-name="Internet_20_link" text:visited-style-name="Visited_20_Internet_20_Link"><text:span text:style-name="CharStyle26"><text:span text:style-name="T69">footnote 93 </text:span></text:span></text:a><text:a xlink:type="simple" xlink:href="#footnote_93" text:style-name="Internet_20_link" text:visited-style-name="Visited_20_Internet_20_Link"><text:span text:style-name="CharStyle26"><text:span text:style-name="T45">Santini et al., 2011</text:span></text:span></text:a><text:bookmark-end text:name="f_93"/><text:span text:style-name="CharStyle26"><text:span text:style-name="T86">). This is due to the fact that the public care allowance does not cover all costs related to hiring a migrant care worker, that is, families would have to contribute to these expenses. Likewise, Polish working carers asked for an increase in the care recipient’s pension benefits, which would </text:span></text:span><text:soft-page-break/><text:span text:style-name="CharStyle26"><text:span text:style-name="T86">enable them to purchase certain health care services and thus relieve working carers who would otherwise have to bear the costs.</text:span></text:span></text:p>
      <text:p text:style-name="Text_20_body"><text:span text:style-name="CharStyle26"><text:span text:style-name="T86">Mistrust of public care services was common in all four countries, and most pronounced in the Italian and Polish samples. Thus, calls for an improvement of public care services were common. These included longer hours of service provision. Limited hours of care services posed a serious problem to working carers in all four countries, but it was most explicitly mentioned in Poland.</text:span></text:span></text:p>
      <text:p text:style-name="Text_20_body"><text:span text:style-name="CharStyle26"><text:span text:style-name="T86">A reduction in the number of forms to be filled in for receiving/renewing cash benefits, care services, prescriptions, and so on, would constitute an inexpensive but very effective way of relieving working carers and the persons in their care of a significant stressor. Many working carers commented on an urgent need for improvement in the medical services, including reduction of long waiting lists, and lack of attention and consideration to people with a disability, in particular those with cognitive impairments.</text:span></text:span></text:p>
      <text:p text:style-name="Text_20_body"><text:span text:style-name="CharStyle26"><text:span text:style-name="T86">An issue expressed in rural Poland was inaccessibility of day care centers. It seems sensible to establish day care centers in rural areas in combination with free transport services to enable older people from a greater catchment area to attend these services.</text:span></text:span></text:p>
      <text:p text:style-name="Text_20_body"><text:span text:style-name="CharStyle26"><text:span text:style-name="T131">„</text:span></text:span><text:span text:style-name="CharStyle26"><text:span text:style-name="T86">Integrated care” referring to closer collaboration between family and professional carers on the one side, and between health care and social care workers on the other, would make a significant change for the better. Still, lack of communication and/or sympathy for the other’s situation continues to hamper care provision. Awareness courses allowing both sides to adopt the other’s perspective may be a helpful instrument for facilitating better communication, interaction, and mutual support.</text:span></text:span></text:p>
      <text:p text:style-name="P27"><text:span text:style-name="CharStyle26"><text:span text:style-name="T86">A suggestion was made to establish care crisis support teams that could be approached via the emergency phone number in the respective countries, which would provide immediate support. A service generally advocated was the suggestion of home visits by care professionals that would provide information, health care as well as social care services, and deal with prescriptions and other administrative issues. Whereas some suggested that health care services would be best suited to handle such visits, others suggested social care services or local authorities to provide this service.</text:span></text:span></text:p>
      <text:p text:style-name="P33"/>
      <text:p text:style-name="Text_20_body"><text:span text:style-name="CharStyle26"><text:span text:style-name="T131">P. </text:span></text:span><text:span text:style-name="CharStyle26"><text:span text:style-name="T86">2</text:span></text:span><text:span text:style-name="CharStyle26"><text:span text:style-name="T131">1</text:span></text:span></text:p>
      <text:p text:style-name="Text_20_body"><text:span text:style-name="CharStyle26"><text:span text:style-name="T86">The third category of desired improvements referred to measures supporting working carers in organizing their caregiving responsibilities. Adding to this was a suggestion from both the Italian and the Polish samples concerning the establishment of local community-based support networks. These networks are thought to reinvoke a sense of neighbors </text:span></text:span><text:soft-page-break/><text:span text:style-name="CharStyle26"><text:span text:style-name="T86">and the wider local community looking after each other. The voluntary sector was seen as playing a key role in facilitating such networks.</text:span></text:span></text:p>
      <text:p text:style-name="Text_20_body"><text:span text:style-name="CharStyle26"><text:span text:style-name="T86">Several working carers expressed the wish that information on existing support and services was more easily available. This interest was particularly pronounced in Poland and in the United Kingdom. Thus, demands for the establishment of „one stop shops” that would advise working carers on all relevant information around caregiving and reconciliation issues were common, and the introduction of this service was very highly regarded.</text:span></text:span></text:p>
      <text:p text:style-name="Text_20_body"><text:span text:style-name="CharStyle26"><text:span text:style-name="T86">A few participants in our study also pointed out the benefits of using assistive technologies to ease the pressure on working carers. Modern monitoring, surveillance and communication technology connected to their mobile phones, for example, would enable them to stay in touch with the person in their care on an almost permanent basis and would allow them to resolve a crisis very quickly. Using the same technology, care recipients could be connected to professional care services. Finally, contemporary sensor technology has the potential to enable people in need of care to continue to live independently for much longer, with little assistance from others.</text:span></text:span></text:p>
      <text:p text:style-name="Text_20_body"><text:span text:style-name="CharStyle26"><text:span text:style-name="T86">Last, but not least, many working carers noted the lack of public recognition of their significant contribution to the common good by actually combining two very demanding jobs - employment and providing high-quality care to an older person. German working carers were particularly conscious of this deficit and expressed a desire for more societal dialogue about these issues.</text:span></text:span></text:p>
      <text:p text:style-name="Text_20_body"><text:span text:style-name="CharStyle26"><text:span text:style-name="T86"/></text:span></text:p>
      <text:h text:style-name="Heading_20_2" text:outline-level="2"><text:span text:style-name="CharStyle41"><text:span text:style-name="T10">CONCLUSIONS</text:span></text:span></text:h>
      <text:p text:style-name="Text_20_body"><text:span text:style-name="CharStyle26"><text:span text:style-name="T86">Our study provided deep insights into how working carers make decisions about balancing work and care and which reconciliation strategies they use in different institutional and cultural contexts for achieving that, contributing to a previous gap in academic knowledge identified, among others, by the EUROFAMCARE study (</text:span></text:span><text:bookmark-start text:name="f_94"/><text:a xlink:type="simple" xlink:href="#footnote_94" text:style-name="Internet_20_link" text:visited-style-name="Visited_20_Internet_20_Link"><text:span text:style-name="CharStyle26"><text:span text:style-name="T70">footnote 94 </text:span></text:span></text:a><text:a xlink:type="simple" xlink:href="#footnote_94" text:style-name="Internet_20_link" text:visited-style-name="Visited_20_Internet_20_Link"><text:span text:style-name="CharStyle26"><text:span text:style-name="T45">Mestheneos and Triantafillou, 2005</text:span></text:span></text:a><text:bookmark-end text:name="f_94"/><text:span text:style-name="CharStyle26"><text:span text:style-name="T86">). The main objective of this paper was to compare workplace-related conflicts and individual reconciliation strategies used by working carers in Germany, Italy, Poland, and the United Kingdom, as well as company-based policies put in place by their employers.</text:span></text:span></text:p>
      <text:p text:style-name="P28"><text:span text:style-name="CharStyle26"><text:span text:style-name="T86">Work-related conflicts experienced by working carers had a lot in common across country borders. These included lack of time, the inability to „switch off”, lack of spare time, too much stress, and adverse implications for personal health and well-being of the working carer, as well as lack of time for family and social life. The most pronounced difference was </text:span></text:span><text:soft-page-break/><text:span text:style-name="CharStyle26"><text:span text:style-name="T86">that our British and German respondents openly addressed their reconciliation challenge with their line managers and work colleagues whenever possible, whereas the Italian and Polish carers tried to draw a strict line between their caregiving and workplace commitments. </text:span></text:span></text:p>
      <text:p text:style-name="Text_20_body"><text:span text:style-name="CharStyle51"><text:span text:style-name="T86"/></text:span></text:p>
      <text:p text:style-name="Text_20_body"><text:span text:style-name="CharStyle51"><text:span text:style-name="T132">P. </text:span></text:span><text:span text:style-name="CharStyle51"><text:span text:style-name="T86">2</text:span></text:span><text:span text:style-name="CharStyle51"><text:span text:style-name="T132">2</text:span></text:span></text:p>
      <text:p text:style-name="Text_20_body"><text:span text:style-name="CharStyle26"><text:span text:style-name="T86">Accordingly, the British and German carers in our study developed explicit workplace-related reconciliation strategies, whereas the Italian and Polish tried to avoid that; in part, to avoid negative repercussions from their employers but partly also because of an underlying cultural sentiment that caregiving was a private matter.</text:span></text:span></text:p>
      <text:p text:style-name="Text_20_body"><text:span text:style-name="CharStyle26"><text:span text:style-name="T86">Thus, formal company policies are more elaborate in the British and German samples, and most elaborated actually in the United Kingdom where support is subject to negotiation between working carer and her/his employer. In the German sample, this was slightly less pronounced since there was a greater reliance on state policies. In the United Kingdom, working carers emphasized the importance of working for a „best practice” employer to an extent present in no other country, which illustrates the urgent need for workplace-related solutions.</text:span></text:span></text:p>
      <text:p text:style-name="Text_20_body"><text:span text:style-name="CharStyle26"><text:span text:style-name="T86">The findings of our research have also shown that a static analysis of welfare state and care regimes (see Esping-Andersen’s original model) does no longer reflect the realities of our ageing societies, adding credit to the claim that future welfare state or care regime classifications would need to be based on dynamic analyses. Moreover, our research also highlights the importance of considering regional variation, another area of research that is still somewhat underdeveloped, despite growing availability of regional statistical data. The Italian case exemplifies the increasingly dynamic nature of social change in European societies: Deep-rooted Catholicism may suggest the persistence of traditional caregiving patterns. However, the reality is far more complex. It is not surprising that in Italy the care of older people is still a „family affair” affecting mainly on women, as they bear this responsibility more frequently and extensively, but as described above, this traditional care model is shifting from the family to privately paid migrant workers.</text:span></text:span></text:p>
      <text:p text:style-name="Text_20_body"><text:span text:style-name="CharStyle26"><text:span text:style-name="T86">Although the reconciliation of paid work and caregiving has returned to the policy agenda of ageing societies it does not receive the attention it deserves. The theme is somewhat overshadowed by concern over the sustainability of either pension or health care/social care systems. There is increasing evidence about the growing numbers of people combining paid work with caregiving and their precarious situation, and there are some international comparisons (</text:span></text:span><text:bookmark-start text:name="f_95"/><text:a xlink:type="simple" xlink:href="#footnote_95" text:style-name="Internet_20_link" text:visited-style-name="Visited_20_Internet_20_Link"><text:span text:style-name="CharStyle26"><text:span text:style-name="T70">footnote 95 </text:span></text:span></text:a><text:a xlink:type="simple" xlink:href="#footnote_95" text:style-name="Internet_20_link" text:visited-style-name="Visited_20_Internet_20_Link"><text:span text:style-name="CharStyle26"><text:span text:style-name="T45">Kr</text:span></text:span></text:a><text:a xlink:type="simple" xlink:href="#footnote_95" text:style-name="Internet_20_link" text:visited-style-name="Visited_20_Internet_20_Link"><text:span text:style-name="CharStyle26"><text:span text:style-name="T56">ö</text:span></text:span></text:a><text:a xlink:type="simple" xlink:href="#footnote_95" text:style-name="Internet_20_link" text:visited-style-name="Visited_20_Internet_20_Link"><text:span text:style-name="CharStyle26"><text:span text:style-name="T45">ger and Yeandle, 2013</text:span></text:span></text:a><text:bookmark-end text:name="f_95"/><text:span text:style-name="CharStyle26"><text:span text:style-name="T86">). However, little is still </text:span></text:span><text:soft-page-break/><text:span text:style-name="CharStyle26"><text:span text:style-name="T86">known about concrete practical consequences of informal care in the workplace. This is an area for future research where much more attention needs to be focused in order to help governments, companies, and ageing workforces to prepare for the implications of changing labor markets in rapidly ageing societies.</text:span></text:span></text:p>
      <text:p text:style-name="P33"/>
      <text:h text:style-name="Heading_20_2" text:outline-level="2"><text:span text:style-name="CharStyle26"><text:span text:style-name="T13">REFERENCES</text:span></text:span></text:h>
      <text:p text:style-name="Text_20_body"><text:span text:style-name="CharStyle33"><text:span text:style-name="T86">Anttonen, A., </text:span></text:span><text:span text:style-name="CharStyle33"><text:span text:style-name="T133">and</text:span></text:span><text:span text:style-name="CharStyle33"><text:span text:style-name="T86"> Sipil</text:span></text:span><text:span text:style-name="CharStyle33"><text:span text:style-name="T121">ä</text:span></text:span><text:span text:style-name="CharStyle33"><text:span text:style-name="T86">, J. (1996). European</text:span></text:span><text:span text:style-name="CharStyle33"><text:span text:style-name="T23"> </text:span></text:span><text:span text:style-name="CharStyle33"><text:span text:style-name="T86">social care services: Is it possible to identify models? </text:span></text:span><text:span text:style-name="CharStyle33"><text:span text:style-name="T102">Journal of European Social</text:span></text:span><text:span text:style-name="CharStyle55"><text:span text:style-name="T31"> </text:span></text:span><text:span text:style-name="CharStyle56"><text:span text:style-name="T102">Policy,</text:span></text:span><text:span text:style-name="CharStyle56"><text:span text:style-name="T86"> 6,</text:span></text:span><text:span text:style-name="CharStyle33"><text:span text:style-name="T86"> 87-100.</text:span></text:span></text:p>
      <text:p text:style-name="Text_20_body"><text:span text:style-name="CharStyle51"><text:span text:style-name="T85"/></text:span></text:p>
      <text:p text:style-name="P3"><text:span text:style-name="CharStyle51"><text:span text:style-name="T186">P. 23</text:span></text:span></text:p>
      <text:p text:style-name="Text_20_body"><text:span text:style-name="CharStyle33"><text:span text:style-name="T86">Arksey, H. (2002). Combining informal care and work: Supporting carers in the workplace. </text:span></text:span><text:span text:style-name="CharStyle33"><text:span text:style-name="T102">Health and Social Care in the Community</text:span></text:span><text:span text:style-name="CharStyle33"><text:span text:style-name="T86">,</text:span></text:span><text:span text:style-name="CharStyle33"><text:span text:style-name="T23"> </text:span></text:span><text:span text:style-name="CharStyle55"><text:span text:style-name="T86">10, 151-161.</text:span></text:span></text:p>
      <text:p text:style-name="Text_20_body"><text:span text:style-name="CharStyle33"><text:span text:style-name="T86">Arksey, H., and Mor</text:span></text:span><text:span text:style-name="CharStyle33"><text:span text:style-name="T122">é</text:span></text:span><text:span text:style-name="CharStyle33"><text:span text:style-name="T86">e, M. (2008). Supporting</text:span></text:span><text:span text:style-name="CharStyle33"><text:span text:style-name="T23"> </text:span></text:span><text:span text:style-name="CharStyle33"><text:span text:style-name="T86">working carers: Do policies in England and The Netherlands reflect „doulia right</text:span></text:span><text:span text:style-name="CharStyle33"><text:span text:style-name="T134">s”</text:span></text:span><text:span text:style-name="CharStyle33"><text:span text:style-name="T86">?</text:span></text:span><text:span text:style-name="CharStyle33"><text:span text:style-name="T23"> </text:span></text:span><text:span text:style-name="CharStyle55"><text:span text:style-name="T102">Health and Social Care in the Community</text:span></text:span><text:span text:style-name="CharStyle55"><text:span text:style-name="T86">, 16(6), 649-657.</text:span></text:span></text:p>
      <text:p text:style-name="P4"><text:span text:style-name="CharStyle33"><text:span text:style-name="T86">Bäecker, G., and Stolz-Wittig, B. (1997).</text:span></text:span><text:span text:style-name="CharStyle33"><text:span text:style-name="T143"> </text:span></text:span><text:span text:style-name="CharStyle56"><text:span text:style-name="T143">Betriebliche M</text:span></text:span><text:span text:style-name="CharStyle56"><text:span text:style-name="T145">a</text:span></text:span><text:span text:style-name="CharStyle56"><text:span text:style-name="T42">ß</text:span></text:span><text:span text:style-name="CharStyle56"><text:span text:style-name="T143">nahmen zur Vereinbarkeit von Erwerbstaetigkeit und Pflege</text:span></text:span><text:span text:style-name="CharStyle33"><text:span text:style-name="T143"> </text:span></text:span><text:span text:style-name="CharStyle33"><text:span text:style-name="T86">[Company based measures for reconciling employment and care]. </text:span></text:span><text:span text:style-name="CharStyle33"><text:span text:style-name="T143">Stuttgart: Kohlhammer.</text:span></text:span></text:p>
      <text:p text:style-name="Text_20_body"><text:span text:style-name="CharStyle33"><text:span text:style-name="T86">Bernard, M., and Phillips, J. (2007). Working carers of older adults. What helps and what hinders in juggling work and care? Community. </text:span></text:span><text:span text:style-name="CharStyle56"><text:span text:style-name="T86">Work and Family</text:span></text:span><text:span text:style-name="CharStyle33"><text:span text:style-name="T86">, </text:span></text:span><text:span text:style-name="CharStyle56"><text:span text:style-name="T86">10</text:span></text:span><text:span text:style-name="CharStyle33"><text:span text:style-name="T86">, 139-160.</text:span></text:span></text:p>
      <text:p text:style-name="P4"><text:span text:style-name="CharStyle33"><text:span text:style-name="T86">Brinkmann, T.M., and Fehre, R. (2009). </text:span></text:span><text:span text:style-name="CharStyle33"><text:span text:style-name="T151">Familienbewusste </text:span></text:span><text:span text:style-name="CharStyle33"><text:span text:style-name="T143">Arbeitsbedingungen - (k)ein Thema f</text:span></text:span><text:span text:style-name="CharStyle33"><text:span text:style-name="T156">ü</text:span></text:span><text:span text:style-name="CharStyle33"><text:span text:style-name="T143">r Betriebs</text:span></text:span><text:span text:style-name="CharStyle33"><text:span text:style-name="T34">r</text:span></text:span><text:span text:style-name="CharStyle33"><text:span text:style-name="T35">ä</text:span></text:span><text:span text:style-name="CharStyle33"><text:span text:style-name="T145">te</text:span></text:span><text:span text:style-name="CharStyle33"><text:span text:style-name="T143"> und Person</text:span></text:span><text:span text:style-name="CharStyle33"><text:span text:style-name="T145">al</text:span></text:span><text:span text:style-name="CharStyle33"><text:span text:style-name="T34">r</text:span></text:span><text:span text:style-name="CharStyle33"><text:span text:style-name="T35">ä</text:span></text:span><text:span text:style-name="CharStyle33"><text:span text:style-name="T145">te? </text:span></text:span><text:span text:style-name="CharStyle33"><text:span text:style-name="T110">[</text:span></text:span><text:span text:style-name="CharStyle33"><text:span text:style-name="T86">Family-friendly working conditions - A subject for work councils?). </text:span></text:span><text:span text:style-name="CharStyle56"><text:span text:style-name="T143">WSI Mitteilungen, 6,</text:span></text:span><text:span text:style-name="CharStyle33"><text:span text:style-name="T143"> 324-330.</text:span></text:span></text:p>
      <text:p text:style-name="Text_20_body"><text:span text:style-name="CharStyle33"><text:span text:style-name="T86">Budd, J., and Mumford, K. (2006). Family friendly work practices in Britain: Availability and perceived accessibility. </text:span></text:span><text:span text:style-name="CharStyle56"><text:span text:style-name="T86">Human Resource Management,</text:span></text:span><text:span text:style-name="CharStyle55"><text:span text:style-name="T86"> 45(1), 23-42.</text:span></text:span></text:p>
      <text:p text:style-name="Text_20_body"><text:span text:style-name="CharStyle33"><text:span text:style-name="T143">Bundesministerium für Familie, Senioren, Frauen und Jugend (BMFSFJ). (2006). </text:span></text:span><text:span text:style-name="CharStyle56"><text:span text:style-name="T143">F</text:span></text:span><text:span text:style-name="CharStyle56"><text:span text:style-name="T156">ü</text:span></text:span><text:span text:style-name="CharStyle56"><text:span text:style-name="T143">nfter Bericht zur Lage der </text:span></text:span><text:span text:style-name="CharStyle56"><text:span text:style-name="T156">ä</text:span></text:span><text:span text:style-name="CharStyle56"><text:span text:style-name="T143">lteren Generation in Deutschland </text:span></text:span><text:span text:style-name="CharStyle56"><text:span text:style-name="T135">[Fifth report on the situation of the older generation in Germany]</text:span></text:span><text:span text:style-name="CharStyle33"><text:span text:style-name="T143">. Berlin: </text:span></text:span><text:span text:style-name="CharStyle33"><text:span text:style-name="T91">Author.</text:span></text:span></text:p>
      <text:p text:style-name="Text_20_body"><text:span text:style-name="CharStyle33"><text:span text:style-name="T151">Bundesministerium f</text:span></text:span><text:span text:style-name="CharStyle33"><text:span text:style-name="T196">ü</text:span></text:span><text:span text:style-name="CharStyle33"><text:span text:style-name="T151">r Familie, Senioren, Frauen und Jugend (BMFSFJ). (2012). Das Familienpflegezeitgesetz. Berlin: BMFSFJ.</text:span></text:span></text:p>
      <text:p text:style-name="P4"><text:span text:style-name="CharStyle33"><text:span text:style-name="T86">Chiatti, C., Di Rosa, M., Barbabella, F., Greco, C., Melchiorre, M.G., Principi, A., … Lamura, G. (2013). Migrant care work for elderly households in Italy. In J. Troisi and H.-J. von Kondratowitz (Eds.), „</text:span></text:span><text:span text:style-name="CharStyle56"><text:span text:style-name="T86">Ageing in the Mediterranean” </text:span></text:span><text:span text:style-name="CharStyle33"><text:span text:style-name="T86">(pp. 235</text:span></text:span><text:span text:style-name="CharStyle33"><text:span text:style-name="T134">-</text:span></text:span><text:span text:style-name="CharStyle33"><text:span text:style-name="T86">256). Bristol: The Policy Press.</text:span></text:span></text:p>
      <text:p text:style-name="Text_20_body"><text:soft-page-break/><text:span text:style-name="CharStyle33"><text:span text:style-name="T86">Crompton, R. (1999). Discussion and conclusions. In R. Crompton (Ed.), </text:span></text:span><text:span text:style-name="CharStyle56"><text:span text:style-name="T86">Restructuring gender relations and employment. The decline of the male breadwinner</text:span></text:span><text:span text:style-name="CharStyle33"><text:span text:style-name="T86"> (pp. 201-214). Oxford: Oxford University Press.</text:span></text:span></text:p>
      <text:p text:style-name="Text_20_body"><text:span text:style-name="CharStyle33"><text:span text:style-name="T86">Deacon, B., Castle-Kanerova, M., Manning, N., Millard, F., Oros, E., Szalai, J., and Vidinova, A. (Eds.), (1992). </text:span></text:span><text:span text:style-name="CharStyle56"><text:span text:style-name="T86">The new Eastern Europe: Social policy past, present and future</text:span></text:span><text:span text:style-name="CharStyle33"><text:span text:style-name="T86">. London: Sage.</text:span></text:span></text:p>
      <text:p text:style-name="Text_20_body"><text:span text:style-name="CharStyle33"><text:span text:style-name="T86">Demetriades, S., Meixner, M., and Barry, A. (2006). </text:span></text:span><text:span text:style-name="CharStyle56"><text:span text:style-name="T86">Reconciliation of work and family life and collective bargaining in the European Union. An analysis of EIRO articles</text:span></text:span><text:span text:style-name="CharStyle33"><text:span text:style-name="T86">. Dublin: European Foundation for the Improvement of Living and Working Conditions.</text:span></text:span></text:p>
      <text:p text:style-name="Text_20_body"><text:span text:style-name="CharStyle33"><text:span text:style-name="T86">Dex, S., and Smith, C. (2002). </text:span></text:span><text:span text:style-name="CharStyle56"><text:span text:style-name="T86">The nature and pattern of family-friendly employment policies in Britain</text:span></text:span><text:span text:style-name="CharStyle33"><text:span text:style-name="T86">. Bristol: The Policy Press.</text:span></text:span></text:p>
      <text:p text:style-name="Text_20_body"><text:span text:style-name="CharStyle33"><text:span text:style-name="T175">Dro</text:span></text:span><text:span text:style-name="CharStyle33"><text:span text:style-name="T177">ż</text:span></text:span><text:span text:style-name="CharStyle33"><text:span text:style-name="T180">d</text:span></text:span><text:span text:style-name="CharStyle33"><text:span text:style-name="T181">ż</text:span></text:span><text:span text:style-name="CharStyle33"><text:span text:style-name="T180">ak, Z.</text:span></text:span><text:span text:style-name="CharStyle33"><text:span text:style-name="T110">, Melchiorre, M.G., </text:span></text:span><text:span text:style-name="CharStyle33"><text:span text:style-name="T180">Perek-Bia</text:span></text:span><text:span text:style-name="CharStyle33"><text:span text:style-name="T40">l</text:span></text:span><text:span text:style-name="CharStyle33"><text:span text:style-name="T180">as, J.,</text:span></text:span><text:span text:style-name="CharStyle33"><text:span text:style-name="T110"> Principi, A., and Lamura, G. (2013). Ageing and long-term care in Poland and Italy: A comparative analysis. In R. Ervik, and T.S. Lind</text:span></text:span><text:span text:style-name="CharStyle33"><text:span text:style-name="T112">é</text:span></text:span><text:span text:style-name="CharStyle33"><text:span text:style-name="T27">n</text:span></text:span><text:span text:style-name="CharStyle33"><text:span text:style-name="T110"> (Eds.), </text:span></text:span><text:span text:style-name="CharStyle56"><text:span text:style-name="T110">The making of ageing policy: Theory and practice in Europe</text:span></text:span><text:span text:style-name="CharStyle33"><text:span text:style-name="T110"> (pp. 205-230). Cheltenham, UK: Edward Elgar.</text:span></text:span></text:p>
      <text:p text:style-name="Text_20_body"><text:span text:style-name="CharStyle33"><text:span text:style-name="T86">Esping-Andersen, G. (1990). </text:span></text:span><text:span text:style-name="CharStyle56"><text:span text:style-name="T86">The three worlds of welfare capitalism</text:span></text:span><text:span text:style-name="CharStyle33"><text:span text:style-name="T86">. Oxford: Polity Press.</text:span></text:span></text:p>
      <text:p text:style-name="Text_20_body"><text:span text:style-name="CharStyle33"><text:span text:style-name="T86">Eurocarers. (2013). Welcome. Eurocarers defines a carer … Retrieved from </text:span></text:span><text:a xlink:type="simple" xlink:href="http://www.eurocarers.org/index.php" text:style-name="Internet_20_link" text:visited-style-name="Visited_20_Internet_20_Link"><text:span text:style-name="CharStyle33"><text:span text:style-name="T85">http://www.eurocarers.org/index.php</text:span></text:span></text:a><text:span text:style-name="CharStyle33"><text:span text:style-name="T86">.</text:span></text:span></text:p>
      <text:p text:style-name="Text_20_body"><text:span text:style-name="CharStyle33"><text:span text:style-name="T86">Eurofound. (2012). </text:span></text:span><text:span text:style-name="CharStyle56"><text:span text:style-name="T86">Sustainable work and the ageing workforce</text:span></text:span><text:span text:style-name="CharStyle33"><text:span text:style-name="T86">. Luxembourg: Publications Office of the European Union.</text:span></text:span></text:p>
      <text:p text:style-name="Text_20_body"><text:span text:style-name="CharStyle33"><text:span text:style-name="T86">European Commission. (2005). </text:span></text:span><text:span text:style-name="CharStyle56"><text:span text:style-name="T86">Green paper „Confronting demographic change: A new solidarity between the generations.”</text:span></text:span><text:span text:style-name="CharStyle33"><text:span text:style-name="T86"> Communication from the Commission. Brussels: Author.</text:span></text:span></text:p>
      <text:p text:style-name="Text_20_body"><text:span text:style-name="CharStyle33"><text:span text:style-name="T86">Eurostat. (2011). </text:span></text:span><text:span text:style-name="CharStyle56"><text:span text:style-name="T86">Glossary: International Standard Classification of Education (ISCED)</text:span></text:span><text:span text:style-name="CharStyle33"><text:span text:style-name="T86">. Luxembourg: Author.</text:span></text:span></text:p>
      <text:p text:style-name="Text_20_body"><text:span text:style-name="CharStyle33"><text:span text:style-name="T86">Evandrou, M., and Glaser, K. (2003). Combining work with family life: The pension penalty of caring. </text:span></text:span><text:span text:style-name="CharStyle56"><text:span text:style-name="T86">Ageing and Society</text:span></text:span><text:span text:style-name="CharStyle33"><text:span text:style-name="T86">, </text:span></text:span><text:span text:style-name="CharStyle56"><text:span text:style-name="T86">23</text:span></text:span><text:span text:style-name="CharStyle33"><text:span text:style-name="T86">, 583-601.</text:span></text:span></text:p>
      <text:p text:style-name="Text_20_body"><text:span text:style-name="CharStyle33"><text:span text:style-name="T86">Ferrara, M. (1996). The „southern” model of welfare in social Europe. </text:span></text:span><text:span text:style-name="CharStyle56"><text:span text:style-name="T86">Journal of European Social Policy, 6,</text:span></text:span><text:span text:style-name="CharStyle33"><text:span text:style-name="T86"> 17-36.</text:span></text:span></text:p>
      <text:p text:style-name="Text_20_body"><text:span text:style-name="CharStyle33"><text:span text:style-name="T86">Franke, A. (2011). </text:span></text:span><text:span text:style-name="CharStyle56"><text:span text:style-name="T86">Carers </text:span></text:span><text:span text:style-name="CharStyle56"><text:span text:style-name="T134">at </text:span></text:span><text:span text:style-name="CharStyle56"><text:span text:style-name="T86">Work. The reconciliation of work and care in Europe. The social policy context</text:span></text:span><text:span text:style-name="CharStyle33"><text:span text:style-name="T86">. Dortmund: TU Dortmund.</text:span></text:span></text:p>
      <text:p text:style-name="P4"><text:span text:style-name="CharStyle33"><text:span text:style-name="T86">Franke, A., and Reichert, M. (2011). </text:span></text:span><text:span text:style-name="CharStyle56"><text:span text:style-name="T86">Carers </text:span></text:span><text:span text:style-name="CharStyle56"><text:span text:style-name="T134">at</text:span></text:span><text:span text:style-name="CharStyle56"><text:span text:style-name="T86"> Work. </text:span></text:span><text:span text:style-name="CharStyle56"><text:span text:style-name="T143">Zwischen Pflege und Beruf: Konflikt oder Chance? Ein europ</text:span></text:span><text:span text:style-name="CharStyle56"><text:span text:style-name="T156">ä</text:span></text:span><text:span text:style-name="CharStyle56"><text:span text:style-name="T143">ischer Vergleich. </text:span></text:span><text:span text:style-name="CharStyle55"><text:span text:style-name="T160">Analyse der internationalen Forschungsliteratur</text:span></text:span><text:span text:style-name="CharStyle55"><text:span text:style-name="T86"> [Carers </text:span></text:span><text:span text:style-name="CharStyle55"><text:span text:style-name="T134">at </text:span></text:span><text:span text:style-name="CharStyle55"><text:span text:style-name="T86">Work. Between care and work: Conflict or opportunity? A European comparison. </text:span></text:span><text:soft-page-break/><text:span text:style-name="CharStyle55"><text:span text:style-name="T86">Analysis of the international research literature]. Dortmund: Technical University of Dortmund.</text:span></text:span></text:p>
      <text:p text:style-name="Text_20_body"><text:span text:style-name="CharStyle51"><text:span text:style-name="T86"/></text:span></text:p>
      <text:p text:style-name="P4"><text:span text:style-name="CharStyle51"><text:span text:style-name="T134">P. 24</text:span></text:span></text:p>
      <text:p text:style-name="Text_20_body"><text:span text:style-name="CharStyle33"><text:span text:style-name="T86">Hamblin, K.A., and Hoff, A. (2011). </text:span></text:span><text:span text:style-name="CharStyle33"><text:span text:style-name="T102">Carers </text:span></text:span><text:span text:style-name="CharStyle33"><text:span text:style-name="T104">at</text:span></text:span><text:span text:style-name="CharStyle33"><text:span text:style-name="T102"> Work. Carers between work and care - Conflict or chance? Results of interviews with working carers in the United Kingdom.</text:span></text:span><text:span text:style-name="CharStyle33"><text:span text:style-name="T86"> Oxford: Oxford Institute of Ageing.</text:span></text:span></text:p>
      <text:p text:style-name="Text_20_body"><text:span text:style-name="CharStyle33"><text:span text:style-name="T86">Hoff, A., and Hamblin, K.A. (2011). </text:span></text:span><text:span text:style-name="CharStyle33"><text:span text:style-name="T102">Comparative report of the European research project ‘Carers </text:span></text:span><text:span text:style-name="CharStyle33"><text:span text:style-name="T104">at </text:span></text:span><text:span text:style-name="CharStyle33"><text:span text:style-name="T102">Work. Carers between work and care - Conflict or chance?.</text:span></text:span><text:span text:style-name="CharStyle33"><text:span text:style-name="T86"> Oxford: Oxford Institute of Ageing.</text:span></text:span></text:p>
      <text:p text:style-name="Text_20_body"><text:span text:style-name="CharStyle33"><text:span text:style-name="T86">Katz, S., Ford, A.B., Moskowitz, R.W., Jackson, B.A., and Jaffe, M.W. (1963). Studies of illness in the aged the index of ADL: A standardized measure of biological and psychosocial function. </text:span></text:span><text:span text:style-name="CharStyle33"><text:span text:style-name="T102">The Journal of the American Medical Association</text:span></text:span><text:span text:style-name="CharStyle33"><text:span text:style-name="T86">, 185(12), 914-919.</text:span></text:span></text:p>
      <text:p text:style-name="Text_20_body"><text:span text:style-name="CharStyle33"><text:span text:style-name="T86">Kohler, S., and D</text:span></text:span><text:span text:style-name="CharStyle33"><text:span text:style-name="T123">ö</text:span></text:span><text:span text:style-name="CharStyle33"><text:span text:style-name="T86">hner, H. (2011). </text:span></text:span><text:span text:style-name="CharStyle56"><text:span text:style-name="T102">Carers </text:span></text:span><text:span text:style-name="CharStyle56"><text:span text:style-name="T104">at</text:span></text:span><text:span text:style-name="CharStyle56"><text:span text:style-name="T31"> </text:span></text:span><text:span text:style-name="CharStyle55"><text:span text:style-name="T102">Work. Carers between work and care - Conflict</text:span></text:span><text:span text:style-name="CharStyle55"><text:span text:style-name="T31"> </text:span></text:span><text:span text:style-name="CharStyle55"><text:span text:style-name="T102">or chance? Results of interviews with working</text:span></text:span><text:span text:style-name="CharStyle55"><text:span text:style-name="T31"> </text:span></text:span><text:span text:style-name="CharStyle55"><text:span text:style-name="T102">carers in Germany</text:span></text:span><text:span text:style-name="CharStyle55"><text:span text:style-name="T86">. Hamburg: University </text:span></text:span><text:span text:style-name="CharStyle33"><text:span text:style-name="T86">Medical Center Hamburg-Eppendorf.</text:span></text:span></text:p>
      <text:p text:style-name="Text_20_body"><text:span text:style-name="CharStyle33"><text:span text:style-name="T86">Kr</text:span></text:span><text:span text:style-name="CharStyle33"><text:span text:style-name="T123">ö</text:span></text:span><text:span text:style-name="CharStyle33"><text:span text:style-name="T86">ger, T., and Yeandle, S. (Eds.), (2013). </text:span></text:span><text:span text:style-name="CharStyle56"><text:span text:style-name="T86">Combining paid work and family care. Policies and experiences in international perspective</text:span></text:span><text:span text:style-name="CharStyle33"><text:span text:style-name="T86">. Bristol: Policy Press.</text:span></text:span></text:p>
      <text:p text:style-name="Text_20_body"><text:span text:style-name="CharStyle33"><text:span text:style-name="T86">K</text:span></text:span><text:span text:style-name="CharStyle33"><text:span text:style-name="T123">ü</text:span></text:span><text:span text:style-name="CharStyle33"><text:span text:style-name="T86">emmerling, A., and B</text:span></text:span><text:span text:style-name="CharStyle33"><text:span text:style-name="T124">ä</text:span></text:span><text:span text:style-name="CharStyle33"><text:span text:style-name="T86">ecker, G. (2011). </text:span></text:span><text:span text:style-name="CharStyle56"><text:span text:style-name="T86">Carers </text:span></text:span><text:span text:style-name="CharStyle56"><text:span text:style-name="T137">at </text:span></text:span><text:span text:style-name="CharStyle56"><text:span text:style-name="T86">Work. </text:span></text:span><text:span text:style-name="CharStyle56"><text:span text:style-name="T143">Zwischen Beruf und Pflege. Betriebliche Maßnahmen zur Verbesserung der Vereinbarkeit von Erwerbst</text:span></text:span><text:span text:style-name="CharStyle56"><text:span text:style-name="T157">ä</text:span></text:span><text:span text:style-name="CharStyle56"><text:span text:style-name="T143">tigkeit und Pflegeverpflichtung</text:span></text:span><text:span text:style-name="CharStyle33"><text:span text:style-name="T143"> </text:span></text:span><text:span text:style-name="CharStyle33"><text:span text:style-name="T86">[Carers </text:span></text:span><text:span text:style-name="CharStyle33"><text:span text:style-name="T137">at </text:span></text:span><text:span text:style-name="CharStyle33"><text:span text:style-name="T86">Work. Between work and care. Company-based measures for improving the reconciliation of employment and caregiving commitments]. Duisburg: University of Duisburg.</text:span></text:span></text:p>
      <text:p text:style-name="Text_20_body"><text:span text:style-name="CharStyle33"><text:span text:style-name="T86">Lawton, M.P., and Brody, E.M. (1969). Assessment of older people: Self-maintaining and instrumental activities of daily living. </text:span></text:span><text:span text:style-name="CharStyle56"><text:span text:style-name="T86">The Gerontologist, 9,</text:span></text:span><text:span text:style-name="CharStyle33"><text:span text:style-name="T86"> 179-186.</text:span></text:span></text:p>
      <text:p text:style-name="Text_20_body"><text:span text:style-name="CharStyle33"><text:span text:style-name="T86">Maher, J., and Green, H. (2002). </text:span></text:span><text:span text:style-name="CharStyle56"><text:span text:style-name="T86">Carers 2000</text:span></text:span><text:span text:style-name="CharStyle33"><text:span text:style-name="T86">. London: The Stationery Office.</text:span></text:span></text:p>
      <text:p text:style-name="Text_20_body"><text:span text:style-name="CharStyle33"><text:span text:style-name="T86">Mayring, P. (2000). Qualitative content analysis. </text:span></text:span><text:span text:style-name="CharStyle56"><text:span text:style-name="T86">Forum: Qualitative Social Research</text:span></text:span><text:span text:style-name="CharStyle33"><text:span text:style-name="T86">, </text:span></text:span><text:span text:style-name="CharStyle56"><text:span text:style-name="T86">1</text:span></text:span><text:span text:style-name="CharStyle33"><text:span text:style-name="T86">(2), Art. 20, pp. 1-10.</text:span></text:span></text:p>
      <text:p text:style-name="Text_20_body"><text:span text:style-name="CharStyle33"><text:span text:style-name="T86">Mayring, P. (2008). </text:span></text:span><text:span text:style-name="CharStyle56"><text:span text:style-name="T163">Qualitative Inhaltsanalyse. Grundlagen und Techniken</text:span></text:span><text:span text:style-name="CharStyle33"><text:span text:style-name="T86"> [Qualitative content analysis. Foundations and techniques] (10th ed.). </text:span></text:span><text:span text:style-name="CharStyle33"><text:span text:style-name="T151">Weinheim: Beltz.</text:span></text:span></text:p>
      <text:p text:style-name="Text_20_body"><text:span text:style-name="CharStyle33"><text:span text:style-name="T86">Mestheneos, E., and Triantafillou, J. (2005). </text:span></text:span><text:span text:style-name="CharStyle56"><text:span text:style-name="T86">Supporting family carers of older people in Europe</text:span></text:span><text:span text:style-name="CharStyle33"><text:span text:style-name="T86">. The Pan-European Background Report. </text:span></text:span><text:span text:style-name="CharStyle33"><text:span text:style-name="T151">M</text:span></text:span><text:span text:style-name="CharStyle33"><text:span text:style-name="T159">ü</text:span></text:span><text:span text:style-name="CharStyle33"><text:span text:style-name="T151">nster: LIT.</text:span></text:span></text:p>
      <text:p text:style-name="Text_20_body"><text:soft-page-break/><text:span text:style-name="CharStyle33"><text:span text:style-name="T86">MetLife Mature Market Institute. (2006). </text:span></text:span><text:span text:style-name="CharStyle56"><text:span text:style-name="T86">The MetLife caregiving cost study: Productivity losses to U.S. business</text:span></text:span><text:span text:style-name="CharStyle33"><text:span text:style-name="T86">. Retrieved from </text:span></text:span><text:a xlink:type="simple" xlink:href="http://www.caregiving.org/data/CaregiverCostStudy.pdf" text:style-name="Internet_20_link" text:visited-style-name="Visited_20_Internet_20_Link"><text:span text:style-name="CharStyle33"><text:span text:style-name="T85">http://www.caregiving.org/data/Caregiver</text:span></text:span></text:a><text:a xlink:type="simple" xlink:href="http://www.caregiving.org/data/Caregiver%20Cost%20Study.pdf" text:style-name="Internet_20_link" text:visited-style-name="Visited_20_Internet_20_Link"><text:span text:style-name="CharStyle33"><text:span text:style-name="T85">CostStudy.pdf</text:span></text:span></text:a><text:span text:style-name="CharStyle33"><text:span text:style-name="T86">.</text:span></text:span></text:p>
      <text:p text:style-name="Text_20_body"><text:span text:style-name="CharStyle33"><text:span text:style-name="T86">Mooney, A., Statham, J., and Simon, A. (2002). </text:span></text:span><text:span text:style-name="CharStyle56"><text:span text:style-name="T86">The pivot generation: Informal care and work after fifty</text:span></text:span><text:span text:style-name="CharStyle33"><text:span text:style-name="T86">. Bristol: The Policy Press.</text:span></text:span></text:p>
      <text:p text:style-name="Text_20_body"><text:span text:style-name="CharStyle33"><text:span text:style-name="T86">Pfau-Effinger, B. (1999). The modernization of family and motherhood in Western Europe. In R. Crompton (Ed.), </text:span></text:span><text:span text:style-name="CharStyle56"><text:span text:style-name="T86">Restructuring gender relations and employment. The decline of the male breadwinner</text:span></text:span><text:span text:style-name="CharStyle33"><text:span text:style-name="T86"> (pp. 60-79). Oxford: Oxford University Press.</text:span></text:span></text:p>
      <text:p text:style-name="Text_20_body"><text:span text:style-name="CharStyle33"><text:span text:style-name="T86">Phillips, J. (1995). </text:span></text:span><text:span text:style-name="CharStyle56"><text:span text:style-name="T86">Balancing work and care in Britain</text:span></text:span><text:span text:style-name="CharStyle33"><text:span text:style-name="T86">. In J. Phillips (Ed.), </text:span></text:span><text:span text:style-name="CharStyle56"><text:span text:style-name="T86">Working carers</text:span></text:span><text:span text:style-name="CharStyle33"><text:span text:style-name="T86"> (pp. 42-57). Aldershot: Avebury.</text:span></text:span></text:p>
      <text:p text:style-name="Text_20_body"><text:span text:style-name="CharStyle33"><text:span text:style-name="T86">Phillips, J., Bernard, M., and Chittenden, M. (2002). </text:span></text:span><text:span text:style-name="CharStyle56"><text:span text:style-name="T86">Juggling work and care: The experiences of working carers of older adults</text:span></text:span><text:span text:style-name="CharStyle33"><text:span text:style-name="T86">. Bristol: The Policy Press for the Joseph Rowntree Foundation.</text:span></text:span></text:p>
      <text:p text:style-name="Text_20_body"><text:span text:style-name="CharStyle33"><text:span text:style-name="T86">Pickard, L. (2004). </text:span></text:span><text:span text:style-name="CharStyle56"><text:span text:style-name="T86">Caring for older people and employment</text:span></text:span><text:span text:style-name="CharStyle33"><text:span text:style-name="T86">, p. 44. Audit Commission: London.</text:span></text:span></text:p>
      <text:p text:style-name="Text_20_body"><text:span text:style-name="CharStyle33"><text:span text:style-name="T86">Pocock, B. (2005). Work-life „balance” in Australia: Limited progress, dim prospects. </text:span></text:span><text:span text:style-name="CharStyle56"><text:span text:style-name="T86">Asia-Pacific Journal of Human Resources, 43(2),</text:span></text:span><text:span text:style-name="CharStyle33"><text:span text:style-name="T86"> 198-209.</text:span></text:span></text:p>
      <text:p text:style-name="Text_20_body"><text:span text:style-name="CharStyle33"><text:span text:style-name="T86">Polverini, F., Principi, A., Balducci, C., Melchiorre, M.G., Quattrini, S., Gianelli, M.V., and Lamura, G. (2004). </text:span></text:span><text:span text:style-name="CharStyle56"><text:span text:style-name="T86">Service for supporting family carers of elderly people in Europe: Characteristics, coverage and usage</text:span></text:span><text:span text:style-name="CharStyle33"><text:span text:style-name="T86">. National Background Report for Italy. Ancona: INRCA.</text:span></text:span></text:p>
      <text:p text:style-name="Text_20_body"><text:span text:style-name="CharStyle33"><text:span text:style-name="T86">Principi, A., Lamura, G., Sirolla, C., Mestheneos, L., Bien, B., Brown, J., and … D</text:span></text:span><text:span text:style-name="CharStyle33"><text:span text:style-name="T123">ö</text:span></text:span><text:span text:style-name="CharStyle33"><text:span text:style-name="T86">hner, H. (2014). Work restrictions experienced by midlife family caregivers of older people: Evidence from six European countries. </text:span></text:span><text:span text:style-name="CharStyle56"><text:span text:style-name="T86">Ageing and Society</text:span></text:span><text:span text:style-name="CharStyle33"><text:span text:style-name="T86">, 34(2), 209-231.</text:span></text:span></text:p>
      <text:p text:style-name="Text_20_body"><text:span text:style-name="CharStyle51"><text:span text:style-name="T86"/></text:span></text:p>
      <text:p text:style-name="P5"><text:span text:style-name="CharStyle51"><text:span text:style-name="T137">P. 25</text:span></text:span></text:p>
      <text:p text:style-name="Text_20_body"><text:span text:style-name="CharStyle33"><text:span text:style-name="T86">Principi, A., and Perek-Bialas, J. (2011). </text:span></text:span><text:span text:style-name="CharStyle56"><text:span text:style-name="T86">Carers </text:span></text:span><text:span text:style-name="CharStyle56"><text:span text:style-name="T138">at</text:span></text:span><text:span text:style-name="CharStyle56"><text:span text:style-name="T86"> work. The reconciliation of employment and eldercare: A secondary data analysis</text:span></text:span><text:span text:style-name="CharStyle33"><text:span text:style-name="T86">.</text:span></text:span><text:span text:style-name="CharStyle33"><text:span text:style-name="T23"> </text:span></text:span><text:span text:style-name="CharStyle33"><text:span text:style-name="T86">Ancona: INRCA.</text:span></text:span></text:p>
      <text:p text:style-name="Text_20_body"><text:span text:style-name="CharStyle33"><text:span text:style-name="T86">Reichert, M. (2012).</text:span></text:span><text:span text:style-name="CharStyle33"><text:span text:style-name="T143"> Pflege und Erwerbst</text:span></text:span><text:span text:style-name="CharStyle33"><text:span text:style-name="T158">ä</text:span></text:span><text:span text:style-name="CharStyle33"><text:span text:style-name="T143">tigkeit</text:span></text:span><text:span text:style-name="CharStyle33"><text:span text:style-name="T86"> [Care and employment]. In H.-W. Wahl, C. Tesch</text:span></text:span><text:span text:style-name="CharStyle33"><text:span text:style-name="T110">-R</text:span></text:span><text:span text:style-name="CharStyle33"><text:span text:style-name="T113">ö</text:span></text:span><text:span text:style-name="CharStyle33"><text:span text:style-name="T27">m</text:span></text:span><text:span text:style-name="CharStyle33"><text:span text:style-name="T110">er, a</text:span></text:span><text:span text:style-name="CharStyle33"><text:span text:style-name="T86">nd J. P. Ziegelmann (Eds.), </text:span></text:span><text:span text:style-name="CharStyle56"><text:span text:style-name="T143">Angewandte Gerontologie</text:span></text:span><text:span text:style-name="CharStyle33"><text:span text:style-name="T143"> </text:span></text:span><text:span text:style-name="CharStyle33"><text:span text:style-name="T86">[Applied gerontology] (pp. 479-485). </text:span></text:span><text:span text:style-name="CharStyle33"><text:span text:style-name="T143">Stuttgart: Kohlhammer.</text:span></text:span></text:p>
      <text:p text:style-name="Text_20_body"><text:span text:style-name="CharStyle33"><text:span text:style-name="T86">Santini, S., Lamura, G., and Principi, A. (2011). </text:span></text:span><text:span text:style-name="CharStyle56"><text:span text:style-name="T86">Carers </text:span></text:span><text:span text:style-name="CharStyle56"><text:span text:style-name="T138">at </text:span></text:span><text:span text:style-name="CharStyle56"><text:span text:style-name="T86">Work. Carers between work and care</text:span></text:span><text:span text:style-name="CharStyle57"><text:span text:style-name="T86">-</text:span></text:span><text:span text:style-name="CharStyle56"><text:span text:style-name="T86">Conflict or chance? Results of interviews with working carers in Italy</text:span></text:span><text:span text:style-name="CharStyle33"><text:span text:style-name="T86">. Ancona: INRCA.</text:span></text:span></text:p>
      <text:p text:style-name="Text_20_body"><text:span text:style-name="CharStyle33"><text:span text:style-name="T86">Scharlach, A.E., Lowe, B.F., and Schneider, E.L. (1991). </text:span></text:span><text:span text:style-name="CharStyle56"><text:span text:style-name="T86">Elder care and the work force: Blueprint for action</text:span></text:span><text:span text:style-name="CharStyle33"><text:span text:style-name="T86">. Lexington, MA: Lexington Books.</text:span></text:span></text:p>
      <text:p text:style-name="Text_20_body"><text:soft-page-break/><text:span text:style-name="CharStyle33"><text:span text:style-name="T86">Scheiblhofer, E. (2005). Research techniques: The problem-centred interview as a method for biographic research. In N. Kelly, C. Horrocks, K. Milnes, B. Roberts, and D. Robinson (Eds.), </text:span></text:span><text:span text:style-name="CharStyle56"><text:span text:style-name="T86">Narrative, memory and everyday life</text:span></text:span><text:span text:style-name="CharStyle33"><text:span text:style-name="T86"> (pp. 19-32). Huddersfield: University of Huddersfield.</text:span></text:span></text:p>
      <text:p text:style-name="Text_20_body"><text:span text:style-name="CharStyle33"><text:span text:style-name="T86">Schneider, N</text:span></text:span><text:span text:style-name="CharStyle33"><text:span text:style-name="T110">., H</text:span></text:span><text:span text:style-name="CharStyle33"><text:span text:style-name="T113">ä</text:span></text:span><text:span text:style-name="CharStyle33"><text:span text:style-name="T27">u</text:span></text:span><text:span text:style-name="CharStyle33"><text:span text:style-name="T110">ser, J., Ruppenthal, S., and Stengel, S. (2006). </text:span></text:span><text:span text:style-name="CharStyle56"><text:span text:style-name="T146">Familienpflege und Erwerbst</text:span></text:span><text:span text:style-name="CharStyle56"><text:span text:style-name="T148">ä</text:span></text:span><text:span text:style-name="CharStyle56"><text:span text:style-name="T146">tigkeit - Eine explorative Studie zur betrieblichen Unterst</text:span></text:span><text:span text:style-name="CharStyle56"><text:span text:style-name="T36">ü</text:span></text:span><text:span text:style-name="CharStyle56"><text:span text:style-name="T146">tzung von Besch</text:span></text:span><text:span text:style-name="CharStyle56"><text:span text:style-name="T148">ä</text:span></text:span><text:span text:style-name="CharStyle56"><text:span text:style-name="T146">ftigten mit pf</text:span></text:span><text:span text:style-name="CharStyle56"><text:span text:style-name="T37">l</text:span></text:span><text:span text:style-name="CharStyle56"><text:span text:style-name="T146">egebed</text:span></text:span><text:span text:style-name="CharStyle56"><text:span text:style-name="T148">ü</text:span></text:span><text:span text:style-name="CharStyle56"><text:span text:style-name="T146">rftigen Familienangeh</text:span></text:span><text:span text:style-name="CharStyle56"><text:span text:style-name="T148">ö</text:span></text:span><text:span text:style-name="CharStyle56"><text:span text:style-name="T146">rigen</text:span></text:span><text:span text:style-name="CharStyle33"><text:span text:style-name="T110"> [Family care and employment - An explorative study of company-based support of employees with family members in need of care]. Mainz: University of Mainz.</text:span></text:span></text:p>
      <text:p text:style-name="Text_20_body"><text:span text:style-name="CharStyle33"><text:span text:style-name="T86">Schneider, H., Heinze, J., and Hering, D. (2011). </text:span></text:span><text:span text:style-name="CharStyle56"><text:span text:style-name="T86">Carers </text:span></text:span><text:span text:style-name="CharStyle56"><text:span text:style-name="T138">at </text:span></text:span><text:span text:style-name="CharStyle56"><text:span text:style-name="T86">Work. </text:span></text:span><text:span text:style-name="CharStyle56"><text:span text:style-name="T143">Zwischen Beruf und Pflege -</text:span></text:span><text:span text:style-name="CharStyle57"><text:span text:style-name="T143"> </text:span></text:span><text:span text:style-name="CharStyle56"><text:span text:style-name="T143">Konflikt oder Chance? Betriebliche Folgekos</text:span></text:span><text:span text:style-name="CharStyle56"><text:span text:style-name="T166">t</text:span></text:span><text:span text:style-name="CharStyle56"><text:span text:style-name="T143">en mangelnder Vereinbarkeit von Beruf und Pflege</text:span></text:span><text:span text:style-name="CharStyle56"><text:span text:style-name="T86"> [Carers </text:span></text:span><text:span text:style-name="CharStyle56"><text:span text:style-name="T138">at </text:span></text:span><text:span text:style-name="CharStyle56"><text:span text:style-name="T86">Work. Between job and care</text:span></text:span><text:span text:style-name="CharStyle57"><text:span text:style-name="T86"> - </text:span></text:span><text:span text:style-name="CharStyle56"><text:span text:style-name="T86">Conflict or opportunity? Enterprise-based costs of lacking reconciliation of employment and care]</text:span></text:span><text:span text:style-name="CharStyle33"><text:span text:style-name="T86">. Berlin: Steinbeis University.</text:span></text:span></text:p>
      <text:p text:style-name="Text_20_body"><text:span text:style-name="CharStyle33"><text:span text:style-name="T86">Standing, G. (1996). Social protection in Central and Eastern Europe: a tale of slipping anchors and torn safety nets. In G. Esping-Andersen (Ed.), </text:span></text:span><text:span text:style-name="CharStyle56"><text:span text:style-name="T86">Welfare states in transition</text:span></text:span><text:span text:style-name="CharStyle33"><text:span text:style-name="T86"> (pp. 225-255). London: Sage.</text:span></text:span></text:p>
      <text:p text:style-name="Text_20_body"><text:span text:style-name="CharStyle33"><text:span text:style-name="T86">Stypinska, J., and Perek-Bialas, J. (2011). </text:span></text:span><text:span text:style-name="CharStyle56"><text:span text:style-name="T86">Carers </text:span></text:span><text:span text:style-name="CharStyle56"><text:span text:style-name="T138">at</text:span></text:span><text:span text:style-name="CharStyle56"><text:span text:style-name="T86"> Work. Carers between work and care -</text:span></text:span><text:span text:style-name="CharStyle57"><text:span text:style-name="T86"> </text:span></text:span><text:span text:style-name="CharStyle56"><text:span text:style-name="T86">Conflict or chance? Results of interviews with working carers in Poland</text:span></text:span><text:span text:style-name="CharStyle33"><text:span text:style-name="T86">. Cracow: Jagiellonian University of Cracow.</text:span></text:span></text:p>
      <text:p text:style-name="Text_20_body"><text:span text:style-name="CharStyle33"><text:span text:style-name="T86">Witzel, A. (2000). The problem-centred interview. </text:span></text:span><text:span text:style-name="CharStyle56"><text:span text:style-name="T86">Forum: Qualitative Social Research </text:span></text:span><text:span text:style-name="CharStyle56"><text:span text:style-name="T163">Sozialforschung</text:span></text:span><text:span text:style-name="CharStyle56"><text:span text:style-name="T86">,</text:span></text:span><text:span text:style-name="CharStyle55"><text:span text:style-name="T86"> 1(1), 22, 1-9.</text:span></text:span></text:p>
      <text:p text:style-name="Text_20_body"><text:span text:style-name="CharStyle33"><text:span text:style-name="T86">Yeandle, S., Phillips, J., Scheibl, F., Wigfield, A., and Wise, S. (2003). </text:span></text:span><text:span text:style-name="CharStyle56"><text:span text:style-name="T86">Line managers and family-friendly employment</text:span></text:span><text:span text:style-name="CharStyle33"><text:span text:style-name="T86">. Bristol: Policy Press.</text:span></text:span></text:p>
      <text:p text:style-name="Text_20_body"><text:span text:style-name="CharStyle33"><text:span text:style-name="T86">Yeandle, S., Wigfield, A., Crompton, R., and Dennett, J. (2002). </text:span></text:span><text:span text:style-name="CharStyle56"><text:span text:style-name="T86">Employed carers and family-friendly employment policies</text:span></text:span><text:span text:style-name="CharStyle33"><text:span text:style-name="T86">. Bristol: Policy Press.</text:span></text:span></text:p>
      <text:p text:style-name="Text_20_body"><text:span text:style-name="CharStyle33"><text:span text:style-name="T86">Yeandle, S., Bennett, C., Buckner, L., Fry, G., and Price, P. (2007b). </text:span></text:span><text:span text:style-name="CharStyle56"><text:span text:style-name="T86">Managing caring and employment</text:span></text:span><text:span text:style-name="CharStyle33"><text:span text:style-name="T86">. London: Carers UK.</text:span></text:span></text:p>
      <text:p text:style-name="Text_20_body"><text:span text:style-name="CharStyle33"><text:span text:style-name="T85"/></text:span></text:p>
      <text:p text:style-name="P3"><text:span text:style-name="CharStyle33"><text:span text:style-name="T94">FOOTNOTES</text:span></text:span></text:p>
      <text:p text:style-name="P3"><text:span text:style-name="CharStyle33"><text:span text:style-name="T85"/></text:span></text:p>
      <text:p text:style-name="P8"><text:bookmark-start text:name="footnote1"/><text:span text:style-name="CharStyle33"><text:span text:style-name="T96">Footnote 1</text:span></text:span><text:bookmark-end text:name="footnote1"/><text:span text:style-name="CharStyle33"><text:span text:style-name="T96">.</text:span></text:span><text:span text:style-name="CharStyle33"><text:span text:style-name="T187"> </text:span></text:span><text:span text:style-name="CharStyle15"><text:span text:style-name="T155">Zittau/Goerlitz </text:span></text:span><text:span text:style-name="CharStyle15"><text:span text:style-name="T95">University of Applied Sciences, Zittau,</text:span></text:span><text:span text:style-name="CharStyle15"><text:span text:style-name="T188"> Germany; Oxford </text:span></text:span><text:span text:style-name="CharStyle15"><text:span text:style-name="T95">Institute of Population Ageing, University of Oxford,</text:span></text:span><text:span text:style-name="CharStyle15"><text:span text:style-name="T188"> Oxford, UK; </text:span></text:span><text:span text:style-name="CharStyle36"><text:span text:style-name="T188">Correspondence to: Andreas Hoff, </text:span></text:span><text:span text:style-name="CharStyle36"><text:span text:style-name="T165">Zittau/Goerlitz, </text:span></text:span><text:span text:style-name="CharStyle36"><text:span text:style-name="T188">University of Applied Sciences, Germany. Email: </text:span></text:span><text:a xlink:type="simple" xlink:href="mailto:a.hoff@hszg.de" text:style-name="Internet_20_link" text:visited-style-name="Visited_20_Internet_20_Link"><text:span text:style-name="CharStyle36"><text:span text:style-name="T188">a.hoff@hszg.de</text:span></text:span></text:a><text:span text:style-name="CharStyle36"><text:span text:style-name="T188">. </text:span></text:span><text:a xlink:type="simple" xlink:href="#f.1" text:style-name="Internet_20_link" text:visited-style-name="Visited_20_Internet_20_Link"><text:span text:style-name="CharStyle33"><text:span text:style-name="T72">Return to the main document</text:span></text:span></text:a><text:a xlink:type="simple" xlink:href="#f.1" text:style-name="Internet_20_link" text:visited-style-name="Visited_20_Internet_20_Link"><text:span text:style-name="CharStyle33"><text:span text:style-name="T75">.</text:span></text:span></text:a></text:p>
      <text:p text:style-name="P6"><text:soft-page-break/><text:span text:style-name="CharStyle33"><text:span text:style-name="T85"/></text:span></text:p>
      <text:p text:style-name="P8"><text:bookmark-start text:name="footnote2"/><text:span text:style-name="CharStyle33"><text:span text:style-name="T96">Footnote 2</text:span></text:span><text:bookmark-end text:name="footnote2"/><text:span text:style-name="CharStyle33"><text:span text:style-name="T96">.</text:span></text:span><text:span text:style-name="CharStyle33"><text:span text:style-name="T138"> </text:span></text:span><text:span text:style-name="CharStyle15"><text:span text:style-name="T139">Department of Sociology, Technical University of Dortmund, Dortmund, Germany.</text:span></text:span><text:span text:style-name="CharStyle15"><text:span text:style-name="T188"> </text:span></text:span><text:a xlink:type="simple" xlink:href="#f.2" text:style-name="Internet_20_link" text:visited-style-name="Visited_20_Internet_20_Link"><text:span text:style-name="CharStyle33"><text:span text:style-name="T72">Return to the main document</text:span></text:span></text:a><text:a xlink:type="simple" xlink:href="#f.2" text:style-name="Internet_20_link" text:visited-style-name="Visited_20_Internet_20_Link"><text:span text:style-name="CharStyle33"><text:span text:style-name="T75">.</text:span></text:span></text:a></text:p>
      <text:p text:style-name="P7"><text:span text:style-name="CharStyle33"><text:span text:style-name="T85"/></text:span></text:p>
      <text:p text:style-name="P8"><text:bookmark-start text:name="footnote3"/><text:span text:style-name="CharStyle33"><text:span text:style-name="T96">Footnote 3</text:span></text:span><text:bookmark-end text:name="footnote3"/><text:span text:style-name="CharStyle33"><text:span text:style-name="T96">.</text:span></text:span><text:span text:style-name="CharStyle33"><text:span text:style-name="T187"> </text:span></text:span><text:span text:style-name="CharStyle15"><text:span text:style-name="T188">Oxford Institute of</text:span></text:span><text:span text:style-name="CharStyle15"><text:span text:style-name="T139"> Population Ageing, University</text:span></text:span><text:span text:style-name="CharStyle15"><text:span text:style-name="T188"> of Oxford, Oxford, UK. </text:span></text:span><text:a xlink:type="simple" xlink:href="#f.3" text:style-name="Internet_20_link" text:visited-style-name="Visited_20_Internet_20_Link"><text:span text:style-name="CharStyle33"><text:span text:style-name="T72">Return to the main document</text:span></text:span></text:a><text:a xlink:type="simple" xlink:href="#f.3" text:style-name="Internet_20_link" text:visited-style-name="Visited_20_Internet_20_Link"><text:span text:style-name="CharStyle33"><text:span text:style-name="T75">.</text:span></text:span></text:a></text:p>
      <text:p text:style-name="P7"><text:span text:style-name="CharStyle33"><text:span text:style-name="T85"/></text:span></text:p>
      <text:p text:style-name="P8"><text:bookmark-start text:name="footnote4"/><text:span text:style-name="CharStyle33"><text:span text:style-name="T96">Footnote 4</text:span></text:span><text:bookmark-end text:name="footnote4"/><text:span text:style-name="CharStyle33"><text:span text:style-name="T96">. </text:span></text:span><text:span text:style-name="CharStyle15"><text:span text:style-name="T188">Warsaw School o</text:span></text:span><text:span text:style-name="CharStyle15"><text:span text:style-name="T139">f Economics, Warsaw, Poland; Department of Sociology, Jagiellonian University of Cracow, Cracow</text:span></text:span><text:span text:style-name="CharStyle15"><text:span text:style-name="T188">, Poland. </text:span></text:span><text:a xlink:type="simple" xlink:href="#f.4" text:style-name="Internet_20_link" text:visited-style-name="Visited_20_Internet_20_Link"><text:span text:style-name="CharStyle33"><text:span text:style-name="T72">Return to the main document</text:span></text:span></text:a><text:a xlink:type="simple" xlink:href="#f.4" text:style-name="Internet_20_link" text:visited-style-name="Visited_20_Internet_20_Link"><text:span text:style-name="CharStyle33"><text:span text:style-name="T75">.</text:span></text:span></text:a></text:p>
      <text:p text:style-name="P7"><text:span text:style-name="CharStyle33"><text:span text:style-name="T85"/></text:span></text:p>
      <text:p text:style-name="P8"><text:bookmark-start text:name="footnote5"/><text:span text:style-name="CharStyle33"><text:span text:style-name="T96">Footnote 5</text:span></text:span><text:bookmark-end text:name="footnote5"/><text:span text:style-name="CharStyle33"><text:span text:style-name="T187">. </text:span></text:span><text:span text:style-name="CharStyle15"><text:span text:style-name="T189">I.N.R.C.A., Polo Scientifico Tecnologico-Centro di Ricerca Socio-Economica e Modelli Assistenziali per l’Anziano (Centre of Socio-economic Gerontological Research), Ancona, Italy.</text:span></text:span><text:span text:style-name="CharStyle15"><text:span text:style-name="T188"> </text:span></text:span><text:a xlink:type="simple" xlink:href="#f.5" text:style-name="Internet_20_link" text:visited-style-name="Visited_20_Internet_20_Link"><text:span text:style-name="CharStyle33"><text:span text:style-name="T72">Return to the main document</text:span></text:span></text:a><text:a xlink:type="simple" xlink:href="#f.5" text:style-name="Internet_20_link" text:visited-style-name="Visited_20_Internet_20_Link"><text:span text:style-name="CharStyle33"><text:span text:style-name="T75">.</text:span></text:span></text:a></text:p>
      <text:p text:style-name="P7"><text:span text:style-name="CharStyle33"><text:span text:style-name="T85"/></text:span></text:p>
      <text:p text:style-name="P11"><text:bookmark-start text:name="footnote_1"/><text:span text:style-name="CharStyle33"><text:span text:style-name="T96">Footnote 1</text:span></text:span><text:bookmark-end text:name="footnote_1"/><text:span text:style-name="CharStyle33"><text:span text:style-name="T96">.</text:span></text:span><text:span text:style-name="CharStyle33"><text:span text:style-name="T139"> </text:span></text:span><text:span text:style-name="CharStyle33"><text:span text:style-name="T167">Bundesministerium für Familie, Senioren, Frauen und Jugend (BMFSFJ). (2006). </text:span></text:span><text:span text:style-name="CharStyle56"><text:span text:style-name="T167">F</text:span></text:span><text:span text:style-name="CharStyle56"><text:span text:style-name="T156">ü</text:span></text:span><text:span text:style-name="CharStyle56"><text:span text:style-name="T167">nfter Bericht zur Lage der </text:span></text:span><text:span text:style-name="CharStyle56"><text:span text:style-name="T156">ä</text:span></text:span><text:span text:style-name="CharStyle56"><text:span text:style-name="T167">lteren Generation in Deutschland </text:span></text:span><text:span text:style-name="CharStyle56"><text:span text:style-name="T136">[Fifth report on the situation of the older generation in Germany]</text:span></text:span><text:span text:style-name="CharStyle33"><text:span text:style-name="T167">. Berlin:</text:span></text:span><text:span text:style-name="CharStyle33"><text:span text:style-name="T95"> Author; </text:span></text:span><text:span text:style-name="CharStyle33"><text:span text:style-name="T139">European Commission. (2005). </text:span></text:span><text:span text:style-name="CharStyle56"><text:span text:style-name="T139">Green paper „‘Confronting demographic change: A new solidarity between the generations.”</text:span></text:span><text:span text:style-name="CharStyle33"><text:span text:style-name="T139"> Communication from the Commission. Brussels: Author. </text:span></text:span><text:a xlink:type="simple" xlink:href="#f_1" text:style-name="Internet_20_link" text:visited-style-name="Visited_20_Internet_20_Link"><text:span text:style-name="CharStyle33"><text:span text:style-name="T72">Return to the main document</text:span></text:span></text:a><text:a xlink:type="simple" xlink:href="#f_1" text:style-name="Internet_20_link" text:visited-style-name="Visited_20_Internet_20_Link"><text:span text:style-name="CharStyle33"><text:span text:style-name="T75">.</text:span></text:span></text:a></text:p>
      <text:p text:style-name="P8"><text:span text:style-name="CharStyle33"><text:span text:style-name="T85"/></text:span></text:p>
      <text:p text:style-name="P11"><text:bookmark-start text:name="footnote_2"/><text:span text:style-name="CharStyle33"><text:span text:style-name="T96">Footnote 2</text:span></text:span><text:bookmark-end text:name="footnote_2"/><text:span text:style-name="CharStyle33"><text:span text:style-name="T96">.</text:span></text:span><text:span text:style-name="CharStyle33"><text:span text:style-name="T187">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2" text:style-name="Internet_20_link" text:visited-style-name="Visited_20_Internet_20_Link"><text:span text:style-name="CharStyle33"><text:span text:style-name="T72">Return to the main document</text:span></text:span></text:a><text:a xlink:type="simple" xlink:href="#f_2" text:style-name="Internet_20_link" text:visited-style-name="Visited_20_Internet_20_Link"><text:span text:style-name="CharStyle33"><text:span text:style-name="T75">.</text:span></text:span></text:a></text:p>
      <text:p text:style-name="P8"><text:span text:style-name="CharStyle33"><text:span text:style-name="T85"/></text:span></text:p>
      <text:p text:style-name="P11"><text:bookmark-start text:name="footnote_3"/><text:span text:style-name="CharStyle33"><text:span text:style-name="T96">Footnote 3</text:span></text:span><text:bookmark-end text:name="footnote_3"/><text:span text:style-name="CharStyle33"><text:span text:style-name="T96">.</text:span></text:span><text:span text:style-name="CharStyle33"><text:span text:style-name="T187"> </text:span></text:span><text:span text:style-name="CharStyle33"><text:span text:style-name="T139">Phillips, J. (1995). </text:span></text:span><text:span text:style-name="CharStyle56"><text:span text:style-name="T139">Balancing work and care in Britain</text:span></text:span><text:span text:style-name="CharStyle33"><text:span text:style-name="T139">. In J. Phillips (Ed.), </text:span></text:span><text:span text:style-name="CharStyle56"><text:span text:style-name="T139">Working carers</text:span></text:span><text:span text:style-name="CharStyle33"><text:span text:style-name="T139"> (pp. 42-57). Aldershot: Avebury. </text:span></text:span><text:a xlink:type="simple" xlink:href="#f_3" text:style-name="Internet_20_link" text:visited-style-name="Visited_20_Internet_20_Link"><text:span text:style-name="CharStyle33"><text:span text:style-name="T72">Return to the main document</text:span></text:span></text:a><text:a xlink:type="simple" xlink:href="#f_3" text:style-name="Internet_20_link" text:visited-style-name="Visited_20_Internet_20_Link"><text:span text:style-name="CharStyle33"><text:span text:style-name="T75">.</text:span></text:span></text:a></text:p>
      <text:p text:style-name="P8"><text:span text:style-name="CharStyle33"><text:span text:style-name="T85"/></text:span></text:p>
      <text:p text:style-name="P11"><text:bookmark-start text:name="footnote_4"/><text:span text:style-name="CharStyle33"><text:span text:style-name="T96">Footnote 4</text:span></text:span><text:bookmark-end text:name="footnote_4"/><text:span text:style-name="CharStyle33"><text:span text:style-name="T96">.</text:span></text:span><text:span text:style-name="CharStyle33"><text:span text:style-name="T187"> </text:span></text:span><text:span text:style-name="CharStyle33"><text:span text:style-name="T139">Phillips, J. (1995). </text:span></text:span><text:span text:style-name="CharStyle56"><text:span text:style-name="T139">Balancing work and care in Britain</text:span></text:span><text:span text:style-name="CharStyle33"><text:span text:style-name="T139">. In J. Phillips (Ed.), </text:span></text:span><text:span text:style-name="CharStyle56"><text:span text:style-name="T139">Working carers</text:span></text:span><text:span text:style-name="CharStyle33"><text:span text:style-name="T139"> (pp. 42-57). Aldershot: Avebury. </text:span></text:span><text:a xlink:type="simple" xlink:href="#f_4" text:style-name="Internet_20_link" text:visited-style-name="Visited_20_Internet_20_Link"><text:span text:style-name="CharStyle33"><text:span text:style-name="T72">Return to the main document</text:span></text:span></text:a><text:a xlink:type="simple" xlink:href="#f_4" text:style-name="Internet_20_link" text:visited-style-name="Visited_20_Internet_20_Link"><text:span text:style-name="CharStyle33"><text:span text:style-name="T75">.</text:span></text:span></text:a></text:p>
      <text:p text:style-name="P8"><text:span text:style-name="CharStyle33"><text:span text:style-name="T85"/></text:span></text:p>
      <text:p text:style-name="P11"><text:bookmark-start text:name="footnote_5"/><text:span text:style-name="CharStyle33"><text:span text:style-name="T96">Footnote 5</text:span></text:span><text:bookmark-end text:name="footnote_5"/><text:span text:style-name="CharStyle33"><text:span text:style-name="T96">.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5" text:style-name="Internet_20_link" text:visited-style-name="Visited_20_Internet_20_Link"><text:span text:style-name="CharStyle33"><text:span text:style-name="T72">Return to the main document</text:span></text:span></text:a><text:a xlink:type="simple" xlink:href="#f_5" text:style-name="Internet_20_link" text:visited-style-name="Visited_20_Internet_20_Link"><text:span text:style-name="CharStyle33"><text:span text:style-name="T75">.</text:span></text:span></text:a></text:p>
      <text:p text:style-name="P8"><text:span text:style-name="CharStyle33"><text:span text:style-name="T85"/></text:span></text:p>
      <text:p text:style-name="P11"><text:bookmark-start text:name="footnote_6"/><text:soft-page-break/><text:span text:style-name="CharStyle33"><text:span text:style-name="T96">Footnote 6</text:span></text:span><text:bookmark-end text:name="footnote_6"/><text:span text:style-name="CharStyle33"><text:span text:style-name="T96">.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text:span></text:span><text:a xlink:type="simple" xlink:href="#f_6" text:style-name="Internet_20_link" text:visited-style-name="Visited_20_Internet_20_Link"><text:span text:style-name="CharStyle33"><text:span text:style-name="T72">Return to the main document</text:span></text:span></text:a><text:a xlink:type="simple" xlink:href="#f_6" text:style-name="Internet_20_link" text:visited-style-name="Visited_20_Internet_20_Link"><text:span text:style-name="CharStyle33"><text:span text:style-name="T75">.</text:span></text:span></text:a></text:p>
      <text:p text:style-name="P11"><text:span text:style-name="CharStyle33"><text:span text:style-name="T85"/></text:span></text:p>
      <text:p text:style-name="P11"><text:bookmark-start text:name="footnote_7"/><text:span text:style-name="CharStyle33"><text:span text:style-name="T96">Footnote 7</text:span></text:span><text:bookmark-end text:name="footnote_7"/><text:span text:style-name="CharStyle33"><text:span text:style-name="T96">.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7" text:style-name="Internet_20_link" text:visited-style-name="Visited_20_Internet_20_Link"><text:span text:style-name="CharStyle33"><text:span text:style-name="T72">Return to the main document</text:span></text:span></text:a><text:a xlink:type="simple" xlink:href="#f_7" text:style-name="Internet_20_link" text:visited-style-name="Visited_20_Internet_20_Link"><text:span text:style-name="CharStyle33"><text:span text:style-name="T75">.</text:span></text:span></text:a></text:p>
      <text:p text:style-name="P11"><text:span text:style-name="CharStyle33"><text:span text:style-name="T85"/></text:span></text:p>
      <text:p text:style-name="P11"><text:bookmark-start text:name="footnote_8"/><text:span text:style-name="CharStyle33"><text:span text:style-name="T96">Footnote 8</text:span></text:span><text:bookmark-end text:name="footnote_8"/><text:span text:style-name="CharStyle33"><text:span text:style-name="T96">. </text:span></text:span><text:span text:style-name="CharStyle33"><text:span text:style-name="T140">Evandrou, M., and Glaser, K. (2003). Combining work with family life: The pension penalty of caring. </text:span></text:span><text:span text:style-name="CharStyle56"><text:span text:style-name="T140">Ageing and Society</text:span></text:span><text:span text:style-name="CharStyle33"><text:span text:style-name="T140">, </text:span></text:span><text:span text:style-name="CharStyle56"><text:span text:style-name="T140">23</text:span></text:span><text:span text:style-name="CharStyle33"><text:span text:style-name="T140">, 583-601. </text:span></text:span><text:a xlink:type="simple" xlink:href="#f_8" text:style-name="Internet_20_link" text:visited-style-name="Visited_20_Internet_20_Link"><text:span text:style-name="CharStyle33"><text:span text:style-name="T72">Return to the main document</text:span></text:span></text:a><text:a xlink:type="simple" xlink:href="#f_8" text:style-name="Internet_20_link" text:visited-style-name="Visited_20_Internet_20_Link"><text:span text:style-name="CharStyle33"><text:span text:style-name="T75">.</text:span></text:span></text:a></text:p>
      <text:p text:style-name="P11"><text:span text:style-name="CharStyle33"><text:span text:style-name="T85"/></text:span></text:p>
      <text:p text:style-name="P11"><text:bookmark-start text:name="footnote_9"/><text:span text:style-name="CharStyle33"><text:span text:style-name="T96">Footnote 9</text:span></text:span><text:bookmark-end text:name="footnote_9"/><text:span text:style-name="CharStyle33"><text:span text:style-name="T96">. </text:span></text:span><text:span text:style-name="CharStyle33"><text:span text:style-name="T140">Maher, J., and Green, H. (2002). </text:span></text:span><text:span text:style-name="CharStyle56"><text:span text:style-name="T140">Carers 2000</text:span></text:span><text:span text:style-name="CharStyle33"><text:span text:style-name="T140">. London: The Stationery Office. </text:span></text:span><text:a xlink:type="simple" xlink:href="#f_9" text:style-name="Internet_20_link" text:visited-style-name="Visited_20_Internet_20_Link"><text:span text:style-name="CharStyle33"><text:span text:style-name="T72">Return to the main document</text:span></text:span></text:a><text:a xlink:type="simple" xlink:href="#f_9" text:style-name="Internet_20_link" text:visited-style-name="Visited_20_Internet_20_Link"><text:span text:style-name="CharStyle33"><text:span text:style-name="T75">.</text:span></text:span></text:a></text:p>
      <text:p text:style-name="P11"><text:span text:style-name="CharStyle33"><text:span text:style-name="T85"/></text:span></text:p>
      <text:p text:style-name="P11"><text:bookmark-start text:name="footnote_10"/><text:span text:style-name="CharStyle33"><text:span text:style-name="T96">Footnote 10</text:span></text:span><text:bookmark-end text:name="footnote_10"/><text:span text:style-name="CharStyle33"><text:span text:style-name="T187">. </text:span></text:span><text:span text:style-name="CharStyle33"><text:span text:style-name="T140">Arksey, H. (2002). Combining informal care and work: Supporting carers in the workplace. </text:span></text:span><text:span text:style-name="CharStyle33"><text:span text:style-name="T105">Health and Social Care in the Community</text:span></text:span><text:span text:style-name="CharStyle33"><text:span text:style-name="T140">,</text:span></text:span><text:span text:style-name="CharStyle33"><text:span text:style-name="T24"> </text:span></text:span><text:span text:style-name="CharStyle55"><text:span text:style-name="T140">10, 151-161; </text:span></text:span><text:span text:style-name="CharStyle33"><text:span text:style-name="T140">Evandrou, M., and Glaser, K. (2003). Combining work with family life: The pension penalty of caring. </text:span></text:span><text:span text:style-name="CharStyle56"><text:span text:style-name="T140">Ageing and Society</text:span></text:span><text:span text:style-name="CharStyle33"><text:span text:style-name="T140">, </text:span></text:span><text:span text:style-name="CharStyle56"><text:span text:style-name="T140">23</text:span></text:span><text:span text:style-name="CharStyle33"><text:span text:style-name="T140">, 583-601; Pickard, L. (2004). </text:span></text:span><text:span text:style-name="CharStyle56"><text:span text:style-name="T140">Caring for older people and employment</text:span></text:span><text:span text:style-name="CharStyle33"><text:span text:style-name="T140">, p. 44. Audit Commission: London. </text:span></text:span><text:a xlink:type="simple" xlink:href="#f_10" text:style-name="Internet_20_link" text:visited-style-name="Visited_20_Internet_20_Link"><text:span text:style-name="CharStyle33"><text:span text:style-name="T72">Return to the main document</text:span></text:span></text:a><text:a xlink:type="simple" xlink:href="#f_10" text:style-name="Internet_20_link" text:visited-style-name="Visited_20_Internet_20_Link"><text:span text:style-name="CharStyle33"><text:span text:style-name="T75">.</text:span></text:span></text:a></text:p>
      <text:p text:style-name="P11"><text:span text:style-name="CharStyle33"><text:span text:style-name="T85"/></text:span></text:p>
      <text:p text:style-name="P12"><text:bookmark-start text:name="footnote_11"/><text:span text:style-name="CharStyle33"><text:span text:style-name="T96">Footnote 11</text:span></text:span><text:bookmark-end text:name="footnote_11"/><text:span text:style-name="CharStyle33"><text:span text:style-name="T96">. </text:span></text:span><text:span text:style-name="CharStyle33"><text:span text:style-name="T140">Franke, A., and Reichert, M. (2011). </text:span></text:span><text:span text:style-name="CharStyle56"><text:span text:style-name="T140">Carers </text:span></text:span><text:span text:style-name="CharStyle56"><text:span text:style-name="T134">at</text:span></text:span><text:span text:style-name="CharStyle56"><text:span text:style-name="T140"> Work. </text:span></text:span><text:span text:style-name="CharStyle56"><text:span text:style-name="T168">Zwischen Pflege und Beruf: Konflikt oder Chance? Ein europ</text:span></text:span><text:span text:style-name="CharStyle56"><text:span text:style-name="T156">ä</text:span></text:span><text:span text:style-name="CharStyle56"><text:span text:style-name="T168">ischer Vergleich. </text:span></text:span><text:span text:style-name="CharStyle55"><text:span text:style-name="T161">Analyse der internationalen Forschungsliteratur</text:span></text:span><text:span text:style-name="CharStyle55"><text:span text:style-name="T140"> [Carers </text:span></text:span><text:span text:style-name="CharStyle55"><text:span text:style-name="T134">at </text:span></text:span><text:span text:style-name="CharStyle55"><text:span text:style-name="T140">Work. Between care and work: Conflict or opportunity? A European comparison. Analysis of the international research literature]. Dortmund: Technical University of Dortmund. </text:span></text:span><text:a xlink:type="simple" xlink:href="#f_11" text:style-name="Internet_20_link" text:visited-style-name="Visited_20_Internet_20_Link"><text:span text:style-name="CharStyle33"><text:span text:style-name="T72">Return to the main document</text:span></text:span></text:a><text:a xlink:type="simple" xlink:href="#f_11" text:style-name="Internet_20_link" text:visited-style-name="Visited_20_Internet_20_Link"><text:span text:style-name="CharStyle33"><text:span text:style-name="T75">.</text:span></text:span></text:a></text:p>
      <text:p text:style-name="P11"><text:span text:style-name="CharStyle33"><text:span text:style-name="T85"/></text:span></text:p>
      <text:p text:style-name="P12"><text:bookmark-start text:name="footnote_12"/><text:span text:style-name="CharStyle33"><text:span text:style-name="T96">Footnote 12</text:span></text:span><text:bookmark-end text:name="footnote_12"/><text:span text:style-name="CharStyle33"><text:span text:style-name="T96">.</text:span></text:span><text:span text:style-name="CharStyle33"><text:span text:style-name="T187"> </text:span></text:span><text:span text:style-name="CharStyle33"><text:span text:style-name="T140">Principi, A., and Perek-Bialas, J. (2011). </text:span></text:span><text:span text:style-name="CharStyle56"><text:span text:style-name="T140">Carers </text:span></text:span><text:span text:style-name="CharStyle56"><text:span text:style-name="T138">at</text:span></text:span><text:span text:style-name="CharStyle56"><text:span text:style-name="T140"> work. The reconciliation of employment and eldercare: A secondary data analysis</text:span></text:span><text:span text:style-name="CharStyle33"><text:span text:style-name="T140">.</text:span></text:span><text:span text:style-name="CharStyle33"><text:span text:style-name="T24"> </text:span></text:span><text:span text:style-name="CharStyle33"><text:span text:style-name="T140">Ancona: INRCA. </text:span></text:span><text:a xlink:type="simple" xlink:href="#f_12" text:style-name="Internet_20_link" text:visited-style-name="Visited_20_Internet_20_Link"><text:span text:style-name="CharStyle33"><text:span text:style-name="T72">Return to the main document</text:span></text:span></text:a><text:a xlink:type="simple" xlink:href="#f_12" text:style-name="Internet_20_link" text:visited-style-name="Visited_20_Internet_20_Link"><text:span text:style-name="CharStyle33"><text:span text:style-name="T75">.</text:span></text:span></text:a></text:p>
      <text:p text:style-name="P11"><text:span text:style-name="CharStyle33"><text:span text:style-name="T85"/></text:span></text:p>
      <text:p text:style-name="P12"><text:bookmark-start text:name="footnote_13"/><text:span text:style-name="CharStyle33"><text:span text:style-name="T96">Footnote 13</text:span></text:span><text:bookmark-end text:name="footnote_13"/><text:span text:style-name="CharStyle33"><text:span text:style-name="T96">. </text:span></text:span><text:span text:style-name="CharStyle33"><text:span text:style-name="T140">Franke, A. (2011). </text:span></text:span><text:span text:style-name="CharStyle56"><text:span text:style-name="T140">Carers </text:span></text:span><text:span text:style-name="CharStyle56"><text:span text:style-name="T134">at </text:span></text:span><text:span text:style-name="CharStyle56"><text:span text:style-name="T140">Work. The reconciliation of work and care in Europe. The social policy context</text:span></text:span><text:span text:style-name="CharStyle33"><text:span text:style-name="T140">. Dortmund: TU Dortmund. </text:span></text:span><text:a xlink:type="simple" xlink:href="#f_13" text:style-name="Internet_20_link" text:visited-style-name="Visited_20_Internet_20_Link"><text:span text:style-name="CharStyle33"><text:span text:style-name="T72">Return to the main document</text:span></text:span></text:a><text:a xlink:type="simple" xlink:href="#f_13" text:style-name="Internet_20_link" text:visited-style-name="Visited_20_Internet_20_Link"><text:span text:style-name="CharStyle33"><text:span text:style-name="T75">.</text:span></text:span></text:a></text:p>
      <text:p text:style-name="P11"><text:span text:style-name="CharStyle33"><text:span text:style-name="T85"/></text:span></text:p>
      <text:p text:style-name="P12"><text:bookmark-start text:name="footnote_14"/><text:span text:style-name="CharStyle33"><text:span text:style-name="T96">Footnote 14</text:span></text:span><text:bookmark-end text:name="footnote_14"/><text:span text:style-name="CharStyle33"><text:span text:style-name="T96">.</text:span></text:span><text:span text:style-name="CharStyle33"><text:span text:style-name="T187"> </text:span></text:span><text:span text:style-name="CharStyle33"><text:span text:style-name="T140">Schneider, H., Heinze, J., and Hering, D. (2011). </text:span></text:span><text:span text:style-name="CharStyle56"><text:span text:style-name="T140">Carers </text:span></text:span><text:span text:style-name="CharStyle56"><text:span text:style-name="T138">at </text:span></text:span><text:span text:style-name="CharStyle56"><text:span text:style-name="T140">Work. </text:span></text:span><text:span text:style-name="CharStyle56"><text:span text:style-name="T168">Zwischen Beruf und Pflege -</text:span></text:span><text:span text:style-name="CharStyle57"><text:span text:style-name="T168"> </text:span></text:span><text:span text:style-name="CharStyle56"><text:span text:style-name="T168">Konflikt oder Chance? Betriebliche Folgekosten mangelnder </text:span></text:span><text:soft-page-break/><text:span text:style-name="CharStyle56"><text:span text:style-name="T168">Vereinbarkeit von Beruf und Pflege</text:span></text:span><text:span text:style-name="CharStyle56"><text:span text:style-name="T140"> [Carers </text:span></text:span><text:span text:style-name="CharStyle56"><text:span text:style-name="T138">at </text:span></text:span><text:span text:style-name="CharStyle56"><text:span text:style-name="T140">Work. Between job and care</text:span></text:span><text:span text:style-name="CharStyle57"><text:span text:style-name="T140"> - </text:span></text:span><text:span text:style-name="CharStyle56"><text:span text:style-name="T140">Conflict or opportunity? Enterprise-based costs of lacking reconciliation of employment and care]</text:span></text:span><text:span text:style-name="CharStyle33"><text:span text:style-name="T140">. Berlin: Steinbeis University. </text:span></text:span><text:a xlink:type="simple" xlink:href="#f_14" text:style-name="Internet_20_link" text:visited-style-name="Visited_20_Internet_20_Link"><text:span text:style-name="CharStyle33"><text:span text:style-name="T72">Return to the main document</text:span></text:span></text:a><text:a xlink:type="simple" xlink:href="#f_14" text:style-name="Internet_20_link" text:visited-style-name="Visited_20_Internet_20_Link"><text:span text:style-name="CharStyle33"><text:span text:style-name="T75">.</text:span></text:span></text:a></text:p>
      <text:p text:style-name="P11"><text:span text:style-name="CharStyle33"><text:span text:style-name="T85"/></text:span></text:p>
      <text:p text:style-name="P13"><text:bookmark-start text:name="footnote_15"/><text:span text:style-name="CharStyle33"><text:span text:style-name="T96">Footnote 15</text:span></text:span><text:bookmark-end text:name="footnote_15"/><text:span text:style-name="CharStyle33"><text:span text:style-name="T96">.</text:span></text:span><text:span text:style-name="CharStyle33"><text:span text:style-name="T187"> </text:span></text:span><text:span text:style-name="CharStyle33"><text:span text:style-name="T140">Kohler, S., and D</text:span></text:span><text:span text:style-name="CharStyle33"><text:span text:style-name="T123">ö</text:span></text:span><text:span text:style-name="CharStyle33"><text:span text:style-name="T140">hner, H. (2011). </text:span></text:span><text:span text:style-name="CharStyle56"><text:span text:style-name="T105">Carers </text:span></text:span><text:span text:style-name="CharStyle56"><text:span text:style-name="T104">at</text:span></text:span><text:span text:style-name="CharStyle56"><text:span text:style-name="T32"> </text:span></text:span><text:span text:style-name="CharStyle55"><text:span text:style-name="T105">Work. Carers between work and care - Conflict</text:span></text:span><text:span text:style-name="CharStyle55"><text:span text:style-name="T32"> </text:span></text:span><text:span text:style-name="CharStyle55"><text:span text:style-name="T105">or chance? Results of interviews with working</text:span></text:span><text:span text:style-name="CharStyle55"><text:span text:style-name="T32"> </text:span></text:span><text:span text:style-name="CharStyle55"><text:span text:style-name="T105">carers in Germany</text:span></text:span><text:span text:style-name="CharStyle55"><text:span text:style-name="T140">. Hamburg: University </text:span></text:span><text:span text:style-name="CharStyle33"><text:span text:style-name="T140">Medical Center Hamburg-Eppendorf. </text:span></text:span><text:a xlink:type="simple" xlink:href="#f_15" text:style-name="Internet_20_link" text:visited-style-name="Visited_20_Internet_20_Link"><text:span text:style-name="CharStyle33"><text:span text:style-name="T72">Return to the main document</text:span></text:span></text:a><text:a xlink:type="simple" xlink:href="#f_15" text:style-name="Internet_20_link" text:visited-style-name="Visited_20_Internet_20_Link"><text:span text:style-name="CharStyle33"><text:span text:style-name="T75">.</text:span></text:span></text:a></text:p>
      <text:p text:style-name="P11"><text:span text:style-name="CharStyle33"><text:span text:style-name="T85"/></text:span></text:p>
      <text:p text:style-name="P13"><text:bookmark-start text:name="footnote_16"/><text:span text:style-name="CharStyle33"><text:span text:style-name="T96">Footnote 16</text:span></text:span><text:bookmark-end text:name="footnote_16"/><text:span text:style-name="CharStyle33"><text:span text:style-name="T96">. </text:span></text:span><text:span text:style-name="CharStyle33"><text:span text:style-name="T140">Santini, S., Lamura, G., and Principi, A. (2011). </text:span></text:span><text:span text:style-name="CharStyle56"><text:span text:style-name="T140">Carers </text:span></text:span><text:span text:style-name="CharStyle56"><text:span text:style-name="T138">at </text:span></text:span><text:span text:style-name="CharStyle56"><text:span text:style-name="T140">Work. Carers between work and care</text:span></text:span><text:span text:style-name="CharStyle57"><text:span text:style-name="T140">-</text:span></text:span><text:span text:style-name="CharStyle56"><text:span text:style-name="T140">Conflict or chance? Results of interviews with working carers in Italy</text:span></text:span><text:span text:style-name="CharStyle33"><text:span text:style-name="T140">. Ancona: INRCA. </text:span></text:span><text:a xlink:type="simple" xlink:href="#f_16" text:style-name="Internet_20_link" text:visited-style-name="Visited_20_Internet_20_Link"><text:span text:style-name="CharStyle33"><text:span text:style-name="T72">Return to the main document</text:span></text:span></text:a><text:a xlink:type="simple" xlink:href="#f_16" text:style-name="Internet_20_link" text:visited-style-name="Visited_20_Internet_20_Link"><text:span text:style-name="CharStyle33"><text:span text:style-name="T75">.</text:span></text:span></text:a></text:p>
      <text:p text:style-name="P11"><text:span text:style-name="CharStyle33"><text:span text:style-name="T85"/></text:span></text:p>
      <text:p text:style-name="P14"><text:bookmark-start text:name="footnote_17"/><text:span text:style-name="CharStyle33"><text:span text:style-name="T96">Footnote 17</text:span></text:span><text:bookmark-end text:name="footnote_17"/><text:span text:style-name="CharStyle33"><text:span text:style-name="T96">.</text:span></text:span><text:span text:style-name="CharStyle33"><text:span text:style-name="T187"> </text:span></text:span><text:span text:style-name="CharStyle33"><text:span text:style-name="T140">Stypinska, J., and Perek-Bialas, J. (2011). </text:span></text:span><text:span text:style-name="CharStyle56"><text:span text:style-name="T140">Carers </text:span></text:span><text:span text:style-name="CharStyle56"><text:span text:style-name="T138">at</text:span></text:span><text:span text:style-name="CharStyle56"><text:span text:style-name="T140"> Work. Carers between work and care -</text:span></text:span><text:span text:style-name="CharStyle57"><text:span text:style-name="T140"> </text:span></text:span><text:span text:style-name="CharStyle56"><text:span text:style-name="T140">Conflict or chance? Results of interviews with working carers in Poland</text:span></text:span><text:span text:style-name="CharStyle33"><text:span text:style-name="T140">. Cracow: Jagiellonian University of Cracow. </text:span></text:span><text:a xlink:type="simple" xlink:href="#f_17" text:style-name="Internet_20_link" text:visited-style-name="Visited_20_Internet_20_Link"><text:span text:style-name="CharStyle33"><text:span text:style-name="T72">Return to the main document</text:span></text:span></text:a><text:a xlink:type="simple" xlink:href="#f_17" text:style-name="Internet_20_link" text:visited-style-name="Visited_20_Internet_20_Link"><text:span text:style-name="CharStyle33"><text:span text:style-name="T75">.</text:span></text:span></text:a></text:p>
      <text:p text:style-name="P11"><text:span text:style-name="CharStyle33"><text:span text:style-name="T85"/></text:span></text:p>
      <text:p text:style-name="P14"><text:bookmark-start text:name="footnote_18"/><text:span text:style-name="CharStyle33"><text:span text:style-name="T96">Footnote 18</text:span></text:span><text:bookmark-end text:name="footnote_18"/><text:span text:style-name="CharStyle33"><text:span text:style-name="T96">.</text:span></text:span><text:span text:style-name="CharStyle33"><text:span text:style-name="T187">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text:span></text:span><text:a xlink:type="simple" xlink:href="#f_18" text:style-name="Internet_20_link" text:visited-style-name="Visited_20_Internet_20_Link"><text:span text:style-name="CharStyle33"><text:span text:style-name="T72">Return to the main document</text:span></text:span></text:a><text:a xlink:type="simple" xlink:href="#f_18" text:style-name="Internet_20_link" text:visited-style-name="Visited_20_Internet_20_Link"><text:span text:style-name="CharStyle33"><text:span text:style-name="T75">.</text:span></text:span></text:a></text:p>
      <text:p text:style-name="P11"><text:span text:style-name="CharStyle33"><text:span text:style-name="T85"/></text:span></text:p>
      <text:p text:style-name="P14"><text:bookmark-start text:name="footnote_19"/><text:span text:style-name="CharStyle33"><text:span text:style-name="T96">Footnote 19</text:span></text:span><text:bookmark-end text:name="footnote_19"/><text:span text:style-name="CharStyle33"><text:span text:style-name="T96">.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19" text:style-name="Internet_20_link" text:visited-style-name="Visited_20_Internet_20_Link"><text:span text:style-name="CharStyle33"><text:span text:style-name="T72">Return to the main document</text:span></text:span></text:a><text:a xlink:type="simple" xlink:href="#f_19" text:style-name="Internet_20_link" text:visited-style-name="Visited_20_Internet_20_Link"><text:span text:style-name="CharStyle33"><text:span text:style-name="T75">.</text:span></text:span></text:a></text:p>
      <text:p text:style-name="P11"><text:span text:style-name="CharStyle33"><text:span text:style-name="T85"/></text:span></text:p>
      <text:p text:style-name="P14"><text:bookmark-start text:name="footnote_20"/><text:span text:style-name="CharStyle33"><text:span text:style-name="T96">Footnote 20</text:span></text:span><text:bookmark-end text:name="footnote_20"/><text:span text:style-name="CharStyle33"><text:span text:style-name="T96">. </text:span></text:span><text:span text:style-name="CharStyle33"><text:span text:style-name="T118">K</text:span></text:span><text:span text:style-name="CharStyle33"><text:span text:style-name="T123">ü</text:span></text:span><text:span text:style-name="CharStyle33"><text:span text:style-name="T118">emmerling, A., and B</text:span></text:span><text:span text:style-name="CharStyle33"><text:span text:style-name="T124">ä</text:span></text:span><text:span text:style-name="CharStyle33"><text:span text:style-name="T118">ecker, G. (2011). </text:span></text:span><text:span text:style-name="CharStyle56"><text:span text:style-name="T118">Carers </text:span></text:span><text:span text:style-name="CharStyle56"><text:span text:style-name="T137">at </text:span></text:span><text:span text:style-name="CharStyle56"><text:span text:style-name="T118">Work. </text:span></text:span><text:span text:style-name="CharStyle56"><text:span text:style-name="T169">Zwischen Beruf und Pflege. Betriebliche Maßnahmen zur Verbesserung der Vereinbarkeit von Erwerbst</text:span></text:span><text:span text:style-name="CharStyle56"><text:span text:style-name="T157">ä</text:span></text:span><text:span text:style-name="CharStyle56"><text:span text:style-name="T169">tigkeit und Pflegeverpflichtung</text:span></text:span><text:span text:style-name="CharStyle33"><text:span text:style-name="T169"> </text:span></text:span><text:span text:style-name="CharStyle33"><text:span text:style-name="T118">[Carers </text:span></text:span><text:span text:style-name="CharStyle33"><text:span text:style-name="T137">at </text:span></text:span><text:span text:style-name="CharStyle33"><text:span text:style-name="T118">Work. Between work and care. Company-based measures for improving the reconciliation of employment and caregiving commitments]. Duisburg: University of Duisburg. </text:span></text:span><text:a xlink:type="simple" xlink:href="#f_20" text:style-name="Internet_20_link" text:visited-style-name="Visited_20_Internet_20_Link"><text:span text:style-name="CharStyle33"><text:span text:style-name="T72">Return to the main document</text:span></text:span></text:a><text:a xlink:type="simple" xlink:href="#f_20" text:style-name="Internet_20_link" text:visited-style-name="Visited_20_Internet_20_Link"><text:span text:style-name="CharStyle33"><text:span text:style-name="T75">.</text:span></text:span></text:a></text:p>
      <text:p text:style-name="P11"><text:span text:style-name="CharStyle33"><text:span text:style-name="T85"/></text:span></text:p>
      <text:p text:style-name="P14"><text:bookmark-start text:name="footnote_21"/><text:span text:style-name="CharStyle33"><text:span text:style-name="T96">Footnote 21</text:span></text:span><text:bookmark-end text:name="footnote_21"/><text:span text:style-name="CharStyle33"><text:span text:style-name="T96">.</text:span></text:span><text:span text:style-name="CharStyle33"><text:span text:style-name="T187"> </text:span></text:span><text:span text:style-name="CharStyle33"><text:span text:style-name="T139">Phillips, J. (1995). </text:span></text:span><text:span text:style-name="CharStyle56"><text:span text:style-name="T139">Balancing work and care in Britain</text:span></text:span><text:span text:style-name="CharStyle33"><text:span text:style-name="T139">. In J. Phillips (Ed.), </text:span></text:span><text:span text:style-name="CharStyle56"><text:span text:style-name="T139">Working carers</text:span></text:span><text:span text:style-name="CharStyle33"><text:span text:style-name="T139"> (pp. 42-57). Aldershot: Avebury. </text:span></text:span><text:a xlink:type="simple" xlink:href="#f_21" text:style-name="Internet_20_link" text:visited-style-name="Visited_20_Internet_20_Link"><text:span text:style-name="CharStyle33"><text:span text:style-name="T72">Return to the main document</text:span></text:span></text:a><text:a xlink:type="simple" xlink:href="#f_21"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2"/><text:soft-page-break/><text:span text:style-name="CharStyle33"><text:span text:style-name="T96">Footnote 22</text:span></text:span><text:bookmark-end text:name="footnote_22"/><text:span text:style-name="CharStyle33"><text:span text:style-name="T96">.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22" text:style-name="Internet_20_link" text:visited-style-name="Visited_20_Internet_20_Link"><text:span text:style-name="CharStyle33"><text:span text:style-name="T72">Return to the main document</text:span></text:span></text:a><text:a xlink:type="simple" xlink:href="#f_22"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3"/><text:span text:style-name="CharStyle33"><text:span text:style-name="T96">Footnote 23</text:span></text:span><text:bookmark-end text:name="footnote_23"/><text:span text:style-name="CharStyle33"><text:span text:style-name="T96">. </text:span></text:span><text:span text:style-name="CharStyle33"><text:span text:style-name="T179">Phillips, </text:span></text:span><text:span text:style-name="CharStyle33"><text:span text:style-name="T139">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23" text:style-name="Internet_20_link" text:visited-style-name="Visited_20_Internet_20_Link"><text:span text:style-name="CharStyle33"><text:span text:style-name="T72">Return to the main document</text:span></text:span></text:a><text:a xlink:type="simple" xlink:href="#f_23"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4"/><text:span text:style-name="CharStyle33"><text:span text:style-name="T96">Footnote 24</text:span></text:span><text:bookmark-end text:name="footnote_24"/><text:span text:style-name="CharStyle33"><text:span text:style-name="T96">.</text:span></text:span><text:span text:style-name="CharStyle33"><text:span text:style-name="T187"> </text:span></text:span><text:span text:style-name="CharStyle33"><text:span text:style-name="T118">Mooney, A., Statham, J., and Simon, A. (2002). </text:span></text:span><text:span text:style-name="CharStyle56"><text:span text:style-name="T118">The pivot generation: Informal care and work after fifty</text:span></text:span><text:span text:style-name="CharStyle33"><text:span text:style-name="T118">. Bristol: The Policy Press;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24" text:style-name="Internet_20_link" text:visited-style-name="Visited_20_Internet_20_Link"><text:span text:style-name="CharStyle33"><text:span text:style-name="T72">Return to the main document</text:span></text:span></text:a><text:a xlink:type="simple" xlink:href="#f_24"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5"/><text:span text:style-name="CharStyle33"><text:span text:style-name="T96">Footnote 25</text:span></text:span><text:bookmark-end text:name="footnote_25"/><text:span text:style-name="CharStyle33"><text:span text:style-name="T96">.</text:span></text:span><text:span text:style-name="CharStyle33"><text:span text:style-name="T187"> </text:span></text:span><text:span text:style-name="CharStyle33"><text:span text:style-name="T139">Phillips, J. (1995). </text:span></text:span><text:span text:style-name="CharStyle56"><text:span text:style-name="T139">Balancing work and care in Britain</text:span></text:span><text:span text:style-name="CharStyle33"><text:span text:style-name="T139">. In J. Phillips (Ed.), </text:span></text:span><text:span text:style-name="CharStyle56"><text:span text:style-name="T139">Working carers</text:span></text:span><text:span text:style-name="CharStyle33"><text:span text:style-name="T139"> (pp. 42-57). Aldershot: Avebury. </text:span></text:span><text:a xlink:type="simple" xlink:href="#f_25" text:style-name="Internet_20_link" text:visited-style-name="Visited_20_Internet_20_Link"><text:span text:style-name="CharStyle33"><text:span text:style-name="T72">Return to the main document</text:span></text:span></text:a><text:a xlink:type="simple" xlink:href="#f_25"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6"/><text:span text:style-name="CharStyle33"><text:span text:style-name="T96">Footnote 26</text:span></text:span><text:bookmark-end text:name="footnote_26"/><text:span text:style-name="CharStyle33"><text:span text:style-name="T96">.</text:span></text:span><text:span text:style-name="CharStyle33"><text:span text:style-name="T187"> </text:span></text:span><text:span text:style-name="CharStyle33"><text:span text:style-name="T118">Yeandle, S., Wigfield, A., Crompton, R., and Dennett, J. (2002). </text:span></text:span><text:span text:style-name="CharStyle56"><text:span text:style-name="T118">Employed carers and family-friendly employment policies</text:span></text:span><text:span text:style-name="CharStyle33"><text:span text:style-name="T118">. Bristol: Policy Press. </text:span></text:span><text:a xlink:type="simple" xlink:href="#f_26" text:style-name="Internet_20_link" text:visited-style-name="Visited_20_Internet_20_Link"><text:span text:style-name="CharStyle33"><text:span text:style-name="T72">Return to the main document</text:span></text:span></text:a><text:a xlink:type="simple" xlink:href="#f_26"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7"/><text:span text:style-name="CharStyle33"><text:span text:style-name="T96">Footnote 27</text:span></text:span><text:bookmark-end text:name="footnote_27"/><text:span text:style-name="CharStyle33"><text:span text:style-name="T96">.</text:span></text:span><text:span text:style-name="CharStyle33"><text:span text:style-name="T187">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27" text:style-name="Internet_20_link" text:visited-style-name="Visited_20_Internet_20_Link"><text:span text:style-name="CharStyle33"><text:span text:style-name="T72">Return to the main document</text:span></text:span></text:a><text:a xlink:type="simple" xlink:href="#f_27"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8"/><text:span text:style-name="CharStyle33"><text:span text:style-name="T96">Footnote 28</text:span></text:span><text:bookmark-end text:name="footnote_28"/><text:span text:style-name="CharStyle33"><text:span text:style-name="T96">.</text:span></text:span><text:span text:style-name="CharStyle33"><text:span text:style-name="T187"> </text:span></text:span><text:span text:style-name="CharStyle33"><text:span text:style-name="T118">Yeandle, S., Bennett, C., Buckner, L., Fry, G., and Price, P. (2007b). </text:span></text:span><text:span text:style-name="CharStyle56"><text:span text:style-name="T118">Managing caring and employment</text:span></text:span><text:span text:style-name="CharStyle33"><text:span text:style-name="T118">. London: Carers UK. </text:span></text:span><text:a xlink:type="simple" xlink:href="#f_28" text:style-name="Internet_20_link" text:visited-style-name="Visited_20_Internet_20_Link"><text:span text:style-name="CharStyle33"><text:span text:style-name="T72">Return to the main document</text:span></text:span></text:a><text:a xlink:type="simple" xlink:href="#f_28"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29"/><text:span text:style-name="CharStyle33"><text:span text:style-name="T96">Footnote 29</text:span></text:span><text:bookmark-end text:name="footnote_29"/><text:span text:style-name="CharStyle33"><text:span text:style-name="T96">.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29" text:style-name="Internet_20_link" text:visited-style-name="Visited_20_Internet_20_Link"><text:span text:style-name="CharStyle33"><text:span text:style-name="T72">Return to the main document</text:span></text:span></text:a><text:a xlink:type="simple" xlink:href="#f_29"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30"/><text:span text:style-name="CharStyle33"><text:span text:style-name="T96">Footnote 30</text:span></text:span><text:bookmark-end text:name="footnote_30"/><text:span text:style-name="CharStyle33"><text:span text:style-name="T96">.</text:span></text:span><text:span text:style-name="CharStyle33"><text:span text:style-name="T187">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Kohler, S., and D</text:span></text:span><text:span text:style-name="CharStyle33"><text:span text:style-name="T123">ö</text:span></text:span><text:span text:style-name="CharStyle33"><text:span text:style-name="T140">hner, H. (2011). </text:span></text:span><text:span text:style-name="CharStyle56"><text:span text:style-name="T105">Carers </text:span></text:span><text:span text:style-name="CharStyle56"><text:span text:style-name="T104">at</text:span></text:span><text:span text:style-name="CharStyle56"><text:span text:style-name="T32"> </text:span></text:span><text:soft-page-break/><text:span text:style-name="CharStyle55"><text:span text:style-name="T105">Work. Carers between work and care - Conflict</text:span></text:span><text:span text:style-name="CharStyle55"><text:span text:style-name="T32"> </text:span></text:span><text:span text:style-name="CharStyle55"><text:span text:style-name="T105">or chance? Results of interviews with working</text:span></text:span><text:span text:style-name="CharStyle55"><text:span text:style-name="T32"> </text:span></text:span><text:span text:style-name="CharStyle55"><text:span text:style-name="T105">carers in Germany</text:span></text:span><text:span text:style-name="CharStyle55"><text:span text:style-name="T140">. Hamburg: University </text:span></text:span><text:span text:style-name="CharStyle33"><text:span text:style-name="T140">Medical Center Hamburg-Eppendorf; Santini, S., Lamura, G., and Principi, A. (2011). </text:span></text:span><text:span text:style-name="CharStyle56"><text:span text:style-name="T140">Carers </text:span></text:span><text:span text:style-name="CharStyle56"><text:span text:style-name="T138">at </text:span></text:span><text:span text:style-name="CharStyle56"><text:span text:style-name="T140">Work. Carers between work and care</text:span></text:span><text:span text:style-name="CharStyle57"><text:span text:style-name="T140">-</text:span></text:span><text:span text:style-name="CharStyle56"><text:span text:style-name="T140">Conflict or chance? Results of interviews with working carers in Italy</text:span></text:span><text:span text:style-name="CharStyle33"><text:span text:style-name="T140">. Ancona: INRCA; Stypinska, J., and Perek-Bialas, J. (2011). </text:span></text:span><text:span text:style-name="CharStyle56"><text:span text:style-name="T140">Carers </text:span></text:span><text:span text:style-name="CharStyle56"><text:span text:style-name="T138">at</text:span></text:span><text:span text:style-name="CharStyle56"><text:span text:style-name="T140"> Work. Carers between work and care -</text:span></text:span><text:span text:style-name="CharStyle57"><text:span text:style-name="T140"> </text:span></text:span><text:span text:style-name="CharStyle56"><text:span text:style-name="T140">Conflict or chance? Results of interviews with working carers in Poland</text:span></text:span><text:span text:style-name="CharStyle33"><text:span text:style-name="T140">. Cracow: Jagiellonian University of Cracow. </text:span></text:span><text:a xlink:type="simple" xlink:href="#f_30" text:style-name="Internet_20_link" text:visited-style-name="Visited_20_Internet_20_Link"><text:span text:style-name="CharStyle33"><text:span text:style-name="T72">Return to the main document</text:span></text:span></text:a><text:a xlink:type="simple" xlink:href="#f_30"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31"/><text:span text:style-name="CharStyle33"><text:span text:style-name="T96">Footnote 31</text:span></text:span><text:bookmark-end text:name="footnote_31"/><text:span text:style-name="CharStyle33"><text:span text:style-name="T96">.</text:span></text:span><text:span text:style-name="CharStyle33"><text:span text:style-name="T187"> </text:span></text:span><text:span text:style-name="CharStyle33"><text:span text:style-name="T118">Budd, J., and Mumford, K. (2006). Family friendly work practices in Britain: Availability and perceived accessibility. </text:span></text:span><text:span text:style-name="CharStyle56"><text:span text:style-name="T118">Human Resource Management,</text:span></text:span><text:span text:style-name="CharStyle55"><text:span text:style-name="T118"> 45(1), 23-42. </text:span></text:span><text:a xlink:type="simple" xlink:href="#f_31" text:style-name="Internet_20_link" text:visited-style-name="Visited_20_Internet_20_Link"><text:span text:style-name="CharStyle33"><text:span text:style-name="T72">Return to the main document</text:span></text:span></text:a><text:a xlink:type="simple" xlink:href="#f_31"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32"/><text:span text:style-name="CharStyle33"><text:span text:style-name="T96">Footnote 32</text:span></text:span><text:bookmark-end text:name="footnote_32"/><text:span text:style-name="CharStyle33"><text:span text:style-name="T96">.</text:span></text:span><text:span text:style-name="CharStyle33"><text:span text:style-name="T187"> </text:span></text:span><text:span text:style-name="CharStyle33"><text:span text:style-name="T118">Yeandle, S., Wigfield, A., Crompton, R., and Dennett, J. (2002). </text:span></text:span><text:span text:style-name="CharStyle56"><text:span text:style-name="T118">Employed carers and family-friendly employment policies</text:span></text:span><text:span text:style-name="CharStyle33"><text:span text:style-name="T118">. Bristol: Policy Press. </text:span></text:span><text:a xlink:type="simple" xlink:href="#f_32" text:style-name="Internet_20_link" text:visited-style-name="Visited_20_Internet_20_Link"><text:span text:style-name="CharStyle33"><text:span text:style-name="T72">Return to the main document</text:span></text:span></text:a><text:a xlink:type="simple" xlink:href="#f_32" text:style-name="Internet_20_link" text:visited-style-name="Visited_20_Internet_20_Link"><text:span text:style-name="CharStyle33"><text:span text:style-name="T75">.</text:span></text:span></text:a></text:p>
      <text:p text:style-name="P14"><text:span text:style-name="CharStyle33"><text:span text:style-name="T85"/></text:span></text:p>
      <text:p text:style-name="P14"><text:bookmark-start text:name="footnote_33"/><text:span text:style-name="CharStyle33"><text:span text:style-name="T96">Footnote 33</text:span></text:span><text:bookmark-end text:name="footnote_33"/><text:span text:style-name="CharStyle33"><text:span text:style-name="T96">. </text:span></text:span><text:span text:style-name="CharStyle33"><text:span text:style-name="T118">Yeandle, S., Wigfield, A., Crompton, R., and Dennett, J. (2002). </text:span></text:span><text:span text:style-name="CharStyle56"><text:span text:style-name="T118">Employed carers and family-friendly employment policies</text:span></text:span><text:span text:style-name="CharStyle33"><text:span text:style-name="T118">. Bristol: Policy Press. </text:span></text:span><text:a xlink:type="simple" xlink:href="#f_33" text:style-name="Internet_20_link" text:visited-style-name="Visited_20_Internet_20_Link"><text:span text:style-name="CharStyle33"><text:span text:style-name="T72">Return to the main document</text:span></text:span></text:a><text:a xlink:type="simple" xlink:href="#f_33" text:style-name="Internet_20_link" text:visited-style-name="Visited_20_Internet_20_Link"><text:span text:style-name="CharStyle33"><text:span text:style-name="T75">.</text:span></text:span></text:a></text:p>
      <text:p text:style-name="P14"><text:span text:style-name="CharStyle33"><text:span text:style-name="T85"/></text:span></text:p>
      <text:p text:style-name="P17"><text:bookmark-start text:name="footnote_34"/><text:span text:style-name="CharStyle33"><text:span text:style-name="T96">Footnote 34</text:span></text:span><text:bookmark-end text:name="footnote_34"/><text:span text:style-name="CharStyle33"><text:span text:style-name="T96">.</text:span></text:span><text:span text:style-name="CharStyle33"><text:span text:style-name="T187"> </text:span></text:span><text:span text:style-name="CharStyle33"><text:span text:style-name="T118">Evandrou, M., and Glaser, K. (2003). Combining work with family life: The pension penalty of caring. </text:span></text:span><text:span text:style-name="CharStyle56"><text:span text:style-name="T118">Ageing and Society</text:span></text:span><text:span text:style-name="CharStyle33"><text:span text:style-name="T118">, </text:span></text:span><text:span text:style-name="CharStyle56"><text:span text:style-name="T118">23</text:span></text:span><text:span text:style-name="CharStyle33"><text:span text:style-name="T118">, 583-601. </text:span></text:span><text:a xlink:type="simple" xlink:href="#f_34" text:style-name="Internet_20_link" text:visited-style-name="Visited_20_Internet_20_Link"><text:span text:style-name="CharStyle33"><text:span text:style-name="T72">Return to the main document</text:span></text:span></text:a><text:a xlink:type="simple" xlink:href="#f_34" text:style-name="Internet_20_link" text:visited-style-name="Visited_20_Internet_20_Link"><text:span text:style-name="CharStyle33"><text:span text:style-name="T75">.</text:span></text:span></text:a></text:p>
      <text:p text:style-name="P14"><text:span text:style-name="CharStyle33"><text:span text:style-name="T85"/></text:span></text:p>
      <text:p text:style-name="P17"><text:bookmark-start text:name="footnote_35"/><text:span text:style-name="CharStyle33"><text:span text:style-name="T96">Footnote 35</text:span></text:span><text:bookmark-end text:name="footnote_35"/><text:span text:style-name="CharStyle33"><text:span text:style-name="T96">. </text:span></text:span><text:span text:style-name="CharStyle33"><text:span text:style-name="T118">Yeandle, S., Wigfield, A., Crompton, R., and Dennett, J. (2002). </text:span></text:span><text:span text:style-name="CharStyle56"><text:span text:style-name="T118">Employed carers and family-friendly employment policies</text:span></text:span><text:span text:style-name="CharStyle33"><text:span text:style-name="T118">. Bristol: Policy Press; Yeandle, S., Phillips, J., Scheibl, F., Wigfield, A., and Wise, S. (2003). </text:span></text:span><text:span text:style-name="CharStyle56"><text:span text:style-name="T118">Line managers and family-friendly employment</text:span></text:span><text:span text:style-name="CharStyle33"><text:span text:style-name="T118">. Bristol: Policy Press. </text:span></text:span><text:a xlink:type="simple" xlink:href="#f_35" text:style-name="Internet_20_link" text:visited-style-name="Visited_20_Internet_20_Link"><text:span text:style-name="CharStyle33"><text:span text:style-name="T72">Return to the main document</text:span></text:span></text:a><text:a xlink:type="simple" xlink:href="#f_35" text:style-name="Internet_20_link" text:visited-style-name="Visited_20_Internet_20_Link"><text:span text:style-name="CharStyle33"><text:span text:style-name="T75">.</text:span></text:span></text:a></text:p>
      <text:p text:style-name="P14"><text:span text:style-name="CharStyle33"><text:span text:style-name="T85"/></text:span></text:p>
      <text:p text:style-name="P17"><text:bookmark-start text:name="footnote_36"/><text:span text:style-name="CharStyle33"><text:span text:style-name="T96">Footnote 36</text:span></text:span><text:bookmark-end text:name="footnote_36"/><text:span text:style-name="CharStyle33"><text:span text:style-name="T96">.</text:span></text:span><text:span text:style-name="CharStyle33"><text:span text:style-name="T187">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36" text:style-name="Internet_20_link" text:visited-style-name="Visited_20_Internet_20_Link"><text:span text:style-name="CharStyle33"><text:span text:style-name="T72">Return to the main document</text:span></text:span></text:a><text:a xlink:type="simple" xlink:href="#f_36" text:style-name="Internet_20_link" text:visited-style-name="Visited_20_Internet_20_Link"><text:span text:style-name="CharStyle33"><text:span text:style-name="T75">.</text:span></text:span></text:a></text:p>
      <text:p text:style-name="P14"><text:span text:style-name="CharStyle33"><text:span text:style-name="T85"/></text:span></text:p>
      <text:p text:style-name="P17"><text:bookmark-start text:name="footnote_37"/><text:span text:style-name="CharStyle33"><text:span text:style-name="T96">Footnote 37</text:span></text:span><text:bookmark-end text:name="footnote_37"/><text:span text:style-name="CharStyle33"><text:span text:style-name="T96">.</text:span></text:span><text:span text:style-name="CharStyle33"><text:span text:style-name="T187">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37" text:style-name="Internet_20_link" text:visited-style-name="Visited_20_Internet_20_Link"><text:span text:style-name="CharStyle33"><text:span text:style-name="T72">Return to the main document</text:span></text:span></text:a><text:a xlink:type="simple" xlink:href="#f_37" text:style-name="Internet_20_link" text:visited-style-name="Visited_20_Internet_20_Link"><text:span text:style-name="CharStyle33"><text:span text:style-name="T75">.</text:span></text:span></text:a></text:p>
      <text:p text:style-name="P14"><text:soft-page-break/><text:span text:style-name="CharStyle33"><text:span text:style-name="T85"/></text:span></text:p>
      <text:p text:style-name="P17"><text:bookmark-start text:name="footnote_38"/><text:span text:style-name="CharStyle33"><text:span text:style-name="T96">Footnote 38</text:span></text:span><text:bookmark-end text:name="footnote_38"/><text:span text:style-name="CharStyle33"><text:span text:style-name="T96">.</text:span></text:span><text:span text:style-name="CharStyle33"><text:span text:style-name="T187">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38" text:style-name="Internet_20_link" text:visited-style-name="Visited_20_Internet_20_Link"><text:span text:style-name="CharStyle33"><text:span text:style-name="T72">Return to the main document</text:span></text:span></text:a><text:a xlink:type="simple" xlink:href="#f_38" text:style-name="Internet_20_link" text:visited-style-name="Visited_20_Internet_20_Link"><text:span text:style-name="CharStyle33"><text:span text:style-name="T75">.</text:span></text:span></text:a></text:p>
      <text:p text:style-name="P14"><text:span text:style-name="CharStyle33"><text:span text:style-name="T85"/></text:span></text:p>
      <text:p text:style-name="P17"><text:bookmark-start text:name="footnote_39"/><text:span text:style-name="CharStyle33"><text:span text:style-name="T96">Footnote 39</text:span></text:span><text:bookmark-end text:name="footnote_39"/><text:span text:style-name="CharStyle33"><text:span text:style-name="T96">. </text:span></text:span><text:span text:style-name="CharStyle33"><text:span text:style-name="T118">Yeandle, S., Wigfield, A., Crompton, R., and Dennett, J. (2002). </text:span></text:span><text:span text:style-name="CharStyle56"><text:span text:style-name="T118">Employed carers and family-friendly employment policies</text:span></text:span><text:span text:style-name="CharStyle33"><text:span text:style-name="T118">. Bristol: Policy Press; Yeandle, S., Phillips, J., Scheibl, F., Wigfield, A., and Wise, S. (2003). </text:span></text:span><text:span text:style-name="CharStyle56"><text:span text:style-name="T118">Line managers and family-friendly employment</text:span></text:span><text:span text:style-name="CharStyle33"><text:span text:style-name="T118">. Bristol: Policy Press. </text:span></text:span><text:a xlink:type="simple" xlink:href="#f_39" text:style-name="Internet_20_link" text:visited-style-name="Visited_20_Internet_20_Link"><text:span text:style-name="CharStyle33"><text:span text:style-name="T72">Return to the main document</text:span></text:span></text:a><text:a xlink:type="simple" xlink:href="#f_39" text:style-name="Internet_20_link" text:visited-style-name="Visited_20_Internet_20_Link"><text:span text:style-name="CharStyle33"><text:span text:style-name="T75">.</text:span></text:span></text:a></text:p>
      <text:p text:style-name="P14"><text:span text:style-name="CharStyle33"><text:span text:style-name="T85"/></text:span></text:p>
      <text:p text:style-name="P18"><text:bookmark-start text:name="footnote_40"/><text:span text:style-name="CharStyle33"><text:span text:style-name="T96">Footnote 40</text:span></text:span><text:bookmark-end text:name="footnote_40"/><text:span text:style-name="CharStyle33"><text:span text:style-name="T96">.</text:span></text:span><text:span text:style-name="CharStyle33"><text:span text:style-name="T187"> </text:span></text:span><text:span text:style-name="CharStyle33"><text:span text:style-name="T119">Bernard, M., and Phillips, J. (2007). Working carers of older adults. What helps and what hinders in juggling work and care? Community. </text:span></text:span><text:span text:style-name="CharStyle56"><text:span text:style-name="T119">Work and Family</text:span></text:span><text:span text:style-name="CharStyle33"><text:span text:style-name="T119">, </text:span></text:span><text:span text:style-name="CharStyle56"><text:span text:style-name="T119">10</text:span></text:span><text:span text:style-name="CharStyle33"><text:span text:style-name="T119">, 139-160. </text:span></text:span><text:a xlink:type="simple" xlink:href="#f_40" text:style-name="Internet_20_link" text:visited-style-name="Visited_20_Internet_20_Link"><text:span text:style-name="CharStyle33"><text:span text:style-name="T72">Return to the main document</text:span></text:span></text:a><text:a xlink:type="simple" xlink:href="#f_40" text:style-name="Internet_20_link" text:visited-style-name="Visited_20_Internet_20_Link"><text:span text:style-name="CharStyle33"><text:span text:style-name="T75">.</text:span></text:span></text:a></text:p>
      <text:p text:style-name="P14"><text:span text:style-name="CharStyle33"><text:span text:style-name="T85"/></text:span></text:p>
      <text:p text:style-name="P18"><text:bookmark-start text:name="footnote_41"/><text:span text:style-name="CharStyle33"><text:span text:style-name="T96">Footnote 41</text:span></text:span><text:bookmark-end text:name="footnote_41"/><text:span text:style-name="CharStyle33"><text:span text:style-name="T96">.</text:span></text:span><text:span text:style-name="CharStyle33"><text:span text:style-name="T187"> </text:span></text:span><text:span text:style-name="CharStyle33"><text:span text:style-name="T119">Dex, S., and Smith, C. (2002). </text:span></text:span><text:span text:style-name="CharStyle56"><text:span text:style-name="T119">The nature and pattern of family-friendly employment policies in Britain</text:span></text:span><text:span text:style-name="CharStyle33"><text:span text:style-name="T119">. Bristol: The Policy Press; Eurofound. (2012). </text:span></text:span><text:span text:style-name="CharStyle56"><text:span text:style-name="T119">Sustainable work and the ageing workforce</text:span></text:span><text:span text:style-name="CharStyle33"><text:span text:style-name="T119">. Luxembourg: Publications Office of the European Union;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Pocock, B. (2005). Work-life „balance” in Australia: Limited progress, dim prospects. </text:span></text:span><text:span text:style-name="CharStyle56"><text:span text:style-name="T139">Asia-Pacific Journal of Human Resources, 43(2),</text:span></text:span><text:span text:style-name="CharStyle33"><text:span text:style-name="T139"> 198-209; Reichert, M. (2012).</text:span></text:span><text:span text:style-name="CharStyle33"><text:span text:style-name="T167"> Pflege und Erwerbst</text:span></text:span><text:span text:style-name="CharStyle33"><text:span text:style-name="T158">ä</text:span></text:span><text:span text:style-name="CharStyle33"><text:span text:style-name="T167">tigkeit</text:span></text:span><text:span text:style-name="CharStyle33"><text:span text:style-name="T139"> [Care and employment]. In H.-W. Wahl, C. Tesch</text:span></text:span><text:span text:style-name="CharStyle33"><text:span text:style-name="T114">-R</text:span></text:span><text:span text:style-name="CharStyle33"><text:span text:style-name="T113">ö</text:span></text:span><text:span text:style-name="CharStyle33"><text:span text:style-name="T29">m</text:span></text:span><text:span text:style-name="CharStyle33"><text:span text:style-name="T114">er, a</text:span></text:span><text:span text:style-name="CharStyle33"><text:span text:style-name="T139">nd J. P. Ziegelmann (Eds.), </text:span></text:span><text:span text:style-name="CharStyle56"><text:span text:style-name="T167">Angewandte Gerontologie</text:span></text:span><text:span text:style-name="CharStyle33"><text:span text:style-name="T167"> </text:span></text:span><text:span text:style-name="CharStyle33"><text:span text:style-name="T139">[Applied gerontology] (pp. 479-485). </text:span></text:span><text:span text:style-name="CharStyle33"><text:span text:style-name="T167">Stuttgart: Kohlhammer; </text:span></text:span><text:span text:style-name="CharStyle33"><text:span text:style-name="T139">Schneider, N</text:span></text:span><text:span text:style-name="CharStyle33"><text:span text:style-name="T114">., H</text:span></text:span><text:span text:style-name="CharStyle33"><text:span text:style-name="T113">ä</text:span></text:span><text:span text:style-name="CharStyle33"><text:span text:style-name="T29">u</text:span></text:span><text:span text:style-name="CharStyle33"><text:span text:style-name="T114">ser, J., Ruppenthal, S., and Stengel, S. (2006). </text:span></text:span><text:span text:style-name="CharStyle56"><text:span text:style-name="T147">Familienpflege und Erwerbst</text:span></text:span><text:span text:style-name="CharStyle56"><text:span text:style-name="T148">ä</text:span></text:span><text:span text:style-name="CharStyle56"><text:span text:style-name="T147">tigkeit - Eine explorative Studie zur betrieblichen Unterst</text:span></text:span><text:span text:style-name="CharStyle56"><text:span text:style-name="T36">ü</text:span></text:span><text:span text:style-name="CharStyle56"><text:span text:style-name="T147">tzung von Besch</text:span></text:span><text:span text:style-name="CharStyle56"><text:span text:style-name="T148">ä</text:span></text:span><text:span text:style-name="CharStyle56"><text:span text:style-name="T147">ftigten mit pf</text:span></text:span><text:span text:style-name="CharStyle56"><text:span text:style-name="T38">l</text:span></text:span><text:span text:style-name="CharStyle56"><text:span text:style-name="T147">egebed</text:span></text:span><text:span text:style-name="CharStyle56"><text:span text:style-name="T148">ü</text:span></text:span><text:span text:style-name="CharStyle56"><text:span text:style-name="T147">rftigen Familienangeh</text:span></text:span><text:span text:style-name="CharStyle56"><text:span text:style-name="T148">ö</text:span></text:span><text:span text:style-name="CharStyle56"><text:span text:style-name="T147">rigen</text:span></text:span><text:span text:style-name="CharStyle33"><text:span text:style-name="T114"> [Family care and employment - An explorative study of company-based support of employees with family members in need of care]. Mainz: University of Mainz. </text:span></text:span><text:a xlink:type="simple" xlink:href="#f_41" text:style-name="Internet_20_link" text:visited-style-name="Visited_20_Internet_20_Link"><text:span text:style-name="CharStyle33"><text:span text:style-name="T73">Return to the main document</text:span></text:span></text:a><text:a xlink:type="simple" xlink:href="#f_41" text:style-name="Internet_20_link" text:visited-style-name="Visited_20_Internet_20_Link"><text:span text:style-name="CharStyle33"><text:span text:style-name="T76">.</text:span></text:span></text:a></text:p>
      <text:p text:style-name="P17"><text:span text:style-name="CharStyle33"><text:span text:style-name="T85"/></text:span></text:p>
      <text:p text:style-name="P20"><text:bookmark-start text:name="footnote_42"/><text:span text:style-name="CharStyle33"><text:span text:style-name="T96">Footnote 42</text:span></text:span><text:bookmark-end text:name="footnote_42"/><text:span text:style-name="CharStyle33"><text:span text:style-name="T96">.</text:span></text:span><text:span text:style-name="CharStyle33"><text:span text:style-name="T187"> </text:span></text:span><text:span text:style-name="CharStyle33"><text:span text:style-name="T119">Demetriades, S., Meixner, M., and Barry, A. (2006). </text:span></text:span><text:span text:style-name="CharStyle56"><text:span text:style-name="T119">Reconciliation of work and family life and collective bargaining in the European Union. An analysis of EIRO articles</text:span></text:span><text:span text:style-name="CharStyle33"><text:span text:style-name="T119">. Dublin: European Foundation for the Improvement of Living and Working Conditions. </text:span></text:span><text:a xlink:type="simple" xlink:href="#f_42" text:style-name="Internet_20_link" text:visited-style-name="Visited_20_Internet_20_Link"><text:span text:style-name="CharStyle33"><text:span text:style-name="T72">Return to the main document</text:span></text:span></text:a><text:a xlink:type="simple" xlink:href="#f_42"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3"/><text:soft-page-break/><text:span text:style-name="CharStyle33"><text:span text:style-name="T96">Footnote 43</text:span></text:span><text:bookmark-end text:name="footnote_43"/><text:span text:style-name="CharStyle33"><text:span text:style-name="T96">.</text:span></text:span><text:span text:style-name="CharStyle33"><text:span text:style-name="T187"> </text:span></text:span><text:span text:style-name="CharStyle33"><text:span text:style-name="T119">Esping-Andersen, G. (1990). </text:span></text:span><text:span text:style-name="CharStyle56"><text:span text:style-name="T119">The three worlds of welfare capitalism</text:span></text:span><text:span text:style-name="CharStyle33"><text:span text:style-name="T119">. Oxford: Polity Press. Eurocarers. (2013). Welcome. Eurocarers defines a carer … Retrieved from </text:span></text:span><text:a xlink:type="simple" xlink:href="http://www.eurocarers.org/index.php" text:style-name="Internet_20_link" text:visited-style-name="Visited_20_Internet_20_Link"><text:span text:style-name="CharStyle33"><text:span text:style-name="T190">http://www.eurocarers.org/index.php</text:span></text:span></text:a><text:span text:style-name="CharStyle33"><text:span text:style-name="T119">. </text:span></text:span><text:a xlink:type="simple" xlink:href="#f_43" text:style-name="Internet_20_link" text:visited-style-name="Visited_20_Internet_20_Link"><text:span text:style-name="CharStyle33"><text:span text:style-name="T72">Return to the main document</text:span></text:span></text:a><text:a xlink:type="simple" xlink:href="#f_43"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4"/><text:span text:style-name="CharStyle33"><text:span text:style-name="T96">Footnote 44</text:span></text:span><text:bookmark-end text:name="footnote_44"/><text:span text:style-name="CharStyle33"><text:span text:style-name="T96">. </text:span></text:span><text:span text:style-name="CharStyle33"><text:span text:style-name="T119">Ferrara, M. (1996). The „southern” model of welfare in social Europe. </text:span></text:span><text:span text:style-name="CharStyle56"><text:span text:style-name="T119">Journal of European Social Policy, 6,</text:span></text:span><text:span text:style-name="CharStyle33"><text:span text:style-name="T119"> 17-36. </text:span></text:span><text:a xlink:type="simple" xlink:href="#f_44" text:style-name="Internet_20_link" text:visited-style-name="Visited_20_Internet_20_Link"><text:span text:style-name="CharStyle33"><text:span text:style-name="T72">Return to the main document</text:span></text:span></text:a><text:a xlink:type="simple" xlink:href="#f_44"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5"/><text:span text:style-name="CharStyle33"><text:span text:style-name="T96">Footnote 45</text:span></text:span><text:bookmark-end text:name="footnote_45"/><text:span text:style-name="CharStyle33"><text:span text:style-name="T96">.</text:span></text:span><text:span text:style-name="CharStyle33"><text:span text:style-name="T187"> </text:span></text:span><text:span text:style-name="CharStyle33"><text:span text:style-name="T119">Deacon, B., Castle-Kanerova, M., Manning, N., Millard, F., Oros, E., Szalai, J., and Vidinova, A. (Eds.), (1992). </text:span></text:span><text:span text:style-name="CharStyle56"><text:span text:style-name="T119">The new Eastern Europe: Social policy past, present and future</text:span></text:span><text:span text:style-name="CharStyle33"><text:span text:style-name="T119">. London: Sage; Standing, G. (1996). Social protection in Central and Eastern Europe: a tale of slipping anchors and torn safety nets. In G. Esping-Andersen (Ed.), </text:span></text:span><text:span text:style-name="CharStyle56"><text:span text:style-name="T119">Welfare states in transition</text:span></text:span><text:span text:style-name="CharStyle33"><text:span text:style-name="T119"> (pp. 225-255). London: Sage. </text:span></text:span><text:a xlink:type="simple" xlink:href="#f_45" text:style-name="Internet_20_link" text:visited-style-name="Visited_20_Internet_20_Link"><text:span text:style-name="CharStyle33"><text:span text:style-name="T72">Return to the main document</text:span></text:span></text:a><text:a xlink:type="simple" xlink:href="#f_45"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6"/><text:span text:style-name="CharStyle33"><text:span text:style-name="T96">Footnote 46</text:span></text:span><text:bookmark-end text:name="footnote_46"/><text:span text:style-name="CharStyle33"><text:span text:style-name="T96">.</text:span></text:span><text:span text:style-name="CharStyle33"><text:span text:style-name="T187"> </text:span></text:span><text:span text:style-name="CharStyle33"><text:span text:style-name="T119">Anttonen, A., </text:span></text:span><text:span text:style-name="CharStyle33"><text:span text:style-name="T133">and</text:span></text:span><text:span text:style-name="CharStyle33"><text:span text:style-name="T119"> Sipil</text:span></text:span><text:span text:style-name="CharStyle33"><text:span text:style-name="T121">ä</text:span></text:span><text:span text:style-name="CharStyle33"><text:span text:style-name="T119">, J. (1996). European</text:span></text:span><text:span text:style-name="CharStyle33"><text:span text:style-name="T25"> </text:span></text:span><text:span text:style-name="CharStyle33"><text:span text:style-name="T119">social care services: Is it possible to identify models? </text:span></text:span><text:span text:style-name="CharStyle33"><text:span text:style-name="T106">Journal of European Social</text:span></text:span><text:span text:style-name="CharStyle55"><text:span text:style-name="T33"> </text:span></text:span><text:span text:style-name="CharStyle56"><text:span text:style-name="T106">Policy,</text:span></text:span><text:span text:style-name="CharStyle56"><text:span text:style-name="T119"> 6,</text:span></text:span><text:span text:style-name="CharStyle33"><text:span text:style-name="T119"> 87-100. </text:span></text:span><text:a xlink:type="simple" xlink:href="#f_46" text:style-name="Internet_20_link" text:visited-style-name="Visited_20_Internet_20_Link"><text:span text:style-name="CharStyle33"><text:span text:style-name="T72">Return to the main document</text:span></text:span></text:a><text:a xlink:type="simple" xlink:href="#f_46"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7"/><text:span text:style-name="CharStyle33"><text:span text:style-name="T96">Footnote 47</text:span></text:span><text:bookmark-end text:name="footnote_47"/><text:span text:style-name="CharStyle33"><text:span text:style-name="T96">.</text:span></text:span><text:span text:style-name="CharStyle33"><text:span text:style-name="T187"> </text:span></text:span><text:span text:style-name="CharStyle33"><text:span text:style-name="T119">Pfau-Effinger, B. (1999). The modernization of family and motherhood in Western Europe. In R. Crompton (Ed.), </text:span></text:span><text:span text:style-name="CharStyle56"><text:span text:style-name="T119">Restructuring gender relations and employment. The decline of the male breadwinner</text:span></text:span><text:span text:style-name="CharStyle33"><text:span text:style-name="T119"> (pp. 60-79). Oxford: Oxford University Press. </text:span></text:span><text:a xlink:type="simple" xlink:href="#f_47" text:style-name="Internet_20_link" text:visited-style-name="Visited_20_Internet_20_Link"><text:span text:style-name="CharStyle33"><text:span text:style-name="T72">Return to the main document</text:span></text:span></text:a><text:a xlink:type="simple" xlink:href="#f_47"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8"/><text:span text:style-name="CharStyle33"><text:span text:style-name="T96">Footnote 48</text:span></text:span><text:bookmark-end text:name="footnote_48"/><text:span text:style-name="CharStyle33"><text:span text:style-name="T96">.</text:span></text:span><text:span text:style-name="CharStyle33"><text:span text:style-name="T187"> </text:span></text:span><text:span text:style-name="CharStyle33"><text:span text:style-name="T119">Crompton, R. (1999). Discussion and conclusions. In R. Crompton (Ed.), </text:span></text:span><text:span text:style-name="CharStyle56"><text:span text:style-name="T119">Restructuring gender relations and employment. The decline of the male breadwinner</text:span></text:span><text:span text:style-name="CharStyle33"><text:span text:style-name="T119"> (pp. 201-214). Oxford: Oxford University Press. </text:span></text:span><text:a xlink:type="simple" xlink:href="#f_48" text:style-name="Internet_20_link" text:visited-style-name="Visited_20_Internet_20_Link"><text:span text:style-name="CharStyle33"><text:span text:style-name="T72">Return to the main document</text:span></text:span></text:a><text:a xlink:type="simple" xlink:href="#f_48" text:style-name="Internet_20_link" text:visited-style-name="Visited_20_Internet_20_Link"><text:span text:style-name="CharStyle33"><text:span text:style-name="T75">.</text:span></text:span></text:a></text:p>
      <text:p text:style-name="P17"><text:span text:style-name="CharStyle33"><text:span text:style-name="T85"/></text:span></text:p>
      <text:p text:style-name="P20"><text:bookmark-start text:name="footnote_49"/><text:span text:style-name="CharStyle33"><text:span text:style-name="T96">Footnote 49</text:span></text:span><text:bookmark-end text:name="footnote_49"/><text:span text:style-name="CharStyle33"><text:span text:style-name="T96">.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49" text:style-name="Internet_20_link" text:visited-style-name="Visited_20_Internet_20_Link"><text:span text:style-name="CharStyle33"><text:span text:style-name="T72">Return to the main document</text:span></text:span></text:a><text:a xlink:type="simple" xlink:href="#f_49" text:style-name="Internet_20_link" text:visited-style-name="Visited_20_Internet_20_Link"><text:span text:style-name="CharStyle33"><text:span text:style-name="T75">.</text:span></text:span></text:a></text:p>
      <text:p text:style-name="P17"><text:span text:style-name="CharStyle33"><text:span text:style-name="T85"/></text:span></text:p>
      <text:p text:style-name="P21"><text:bookmark-start text:name="footnote_50"/><text:span text:style-name="CharStyle33"><text:span text:style-name="T96">Footnote 50</text:span></text:span><text:bookmark-end text:name="footnote_50"/><text:span text:style-name="CharStyle33"><text:span text:style-name="T96">.</text:span></text:span><text:span text:style-name="CharStyle33"><text:span text:style-name="T187"> </text:span></text:span><text:span text:style-name="CharStyle33"><text:span text:style-name="T125">Eurocarers. (2013). Welcome. Eurocarers defines a carer … Retrieved from </text:span></text:span><text:a xlink:type="simple" xlink:href="http://www.eurocarers.org/index.php" text:style-name="Internet_20_link" text:visited-style-name="Visited_20_Internet_20_Link"><text:span text:style-name="CharStyle33"><text:span text:style-name="T191">http://www.eurocarers.org/index.php</text:span></text:span></text:a><text:span text:style-name="CharStyle33"><text:span text:style-name="T125">. </text:span></text:span><text:a xlink:type="simple" xlink:href="#f_50" text:style-name="Internet_20_link" text:visited-style-name="Visited_20_Internet_20_Link"><text:span text:style-name="CharStyle33"><text:span text:style-name="T72">Return to the main document</text:span></text:span></text:a><text:a xlink:type="simple" xlink:href="#f_50" text:style-name="Internet_20_link" text:visited-style-name="Visited_20_Internet_20_Link"><text:span text:style-name="CharStyle33"><text:span text:style-name="T75">.</text:span></text:span></text:a></text:p>
      <text:p text:style-name="P17"><text:span text:style-name="CharStyle33"><text:span text:style-name="T85"/></text:span></text:p>
      <text:p text:style-name="P21"><text:bookmark-start text:name="footnote_51"/><text:span text:style-name="CharStyle33"><text:span text:style-name="T96">Footnote 51</text:span></text:span><text:bookmark-end text:name="footnote_51"/><text:span text:style-name="CharStyle33"><text:span text:style-name="T96">.</text:span></text:span><text:span text:style-name="CharStyle33"><text:span text:style-name="T187"> </text:span></text:span><text:span text:style-name="CharStyle33"><text:span text:style-name="T125">Katz, S., Ford, A.B., Moskowitz, R.W., Jackson, B.A., and Jaffe, M.W. (1963). Studies of illness in the aged the index of ADL: A standardized measure of biological and </text:span></text:span><text:soft-page-break/><text:span text:style-name="CharStyle33"><text:span text:style-name="T125">psychosocial function. </text:span></text:span><text:span text:style-name="CharStyle33"><text:span text:style-name="T107">The Journal of the American Medical Association</text:span></text:span><text:span text:style-name="CharStyle33"><text:span text:style-name="T125">, 185(12), 914-919. </text:span></text:span><text:a xlink:type="simple" xlink:href="#f_51" text:style-name="Internet_20_link" text:visited-style-name="Visited_20_Internet_20_Link"><text:span text:style-name="CharStyle33"><text:span text:style-name="T72">Return to the main document</text:span></text:span></text:a><text:a xlink:type="simple" xlink:href="#f_51" text:style-name="Internet_20_link" text:visited-style-name="Visited_20_Internet_20_Link"><text:span text:style-name="CharStyle33"><text:span text:style-name="T75">.</text:span></text:span></text:a></text:p>
      <text:p text:style-name="P20"><text:span text:style-name="CharStyle33"><text:span text:style-name="T85"/></text:span></text:p>
      <text:p text:style-name="P21"><text:bookmark-start text:name="footnote_52"/><text:span text:style-name="CharStyle33"><text:span text:style-name="T96">Footnote 52</text:span></text:span><text:bookmark-end text:name="footnote_52"/><text:span text:style-name="CharStyle33"><text:span text:style-name="T96">.</text:span></text:span><text:span text:style-name="CharStyle33"><text:span text:style-name="T187"> </text:span></text:span><text:span text:style-name="CharStyle33"><text:span text:style-name="T125">Lawton, M.P., and Brody, E.M. (1969). Assessment of older people: Self-maintaining and instrumental activities of daily living. </text:span></text:span><text:span text:style-name="CharStyle56"><text:span text:style-name="T125">The Gerontologist, 9,</text:span></text:span><text:span text:style-name="CharStyle33"><text:span text:style-name="T125"> 179-186. </text:span></text:span><text:a xlink:type="simple" xlink:href="#f_52" text:style-name="Internet_20_link" text:visited-style-name="Visited_20_Internet_20_Link"><text:span text:style-name="CharStyle33"><text:span text:style-name="T72">Return to the main document</text:span></text:span></text:a><text:a xlink:type="simple" xlink:href="#f_52" text:style-name="Internet_20_link" text:visited-style-name="Visited_20_Internet_20_Link"><text:span text:style-name="CharStyle33"><text:span text:style-name="T75">.</text:span></text:span></text:a></text:p>
      <text:p text:style-name="P20"><text:span text:style-name="CharStyle33"><text:span text:style-name="T85"/></text:span></text:p>
      <text:p text:style-name="P21"><text:bookmark-start text:name="footnote_53"/><text:span text:style-name="CharStyle33"><text:span text:style-name="T96">Footnote 53</text:span></text:span><text:bookmark-end text:name="footnote_53"/><text:span text:style-name="CharStyle33"><text:span text:style-name="T96">.</text:span></text:span><text:span text:style-name="CharStyle33"><text:span text:style-name="T187"> </text:span></text:span><text:span text:style-name="CharStyle33"><text:span text:style-name="T125">Witzel, A. (2000). The problem-centred interview. </text:span></text:span><text:span text:style-name="CharStyle56"><text:span text:style-name="T125">Forum: Qualitative Social Research Sozialforschung,</text:span></text:span><text:span text:style-name="CharStyle55"><text:span text:style-name="T125"> 1(1), 22, 1-9. </text:span></text:span><text:a xlink:type="simple" xlink:href="#f_53" text:style-name="Internet_20_link" text:visited-style-name="Visited_20_Internet_20_Link"><text:span text:style-name="CharStyle33"><text:span text:style-name="T72">Return to the main document</text:span></text:span></text:a><text:a xlink:type="simple" xlink:href="#f_53" text:style-name="Internet_20_link" text:visited-style-name="Visited_20_Internet_20_Link"><text:span text:style-name="CharStyle33"><text:span text:style-name="T75">.</text:span></text:span></text:a></text:p>
      <text:p text:style-name="P20"><text:span text:style-name="CharStyle33"><text:span text:style-name="T85"/></text:span></text:p>
      <text:p text:style-name="P21"><text:bookmark-start text:name="footnote_54"/><text:span text:style-name="CharStyle33"><text:span text:style-name="T96">Footnote 54</text:span></text:span><text:bookmark-end text:name="footnote_54"/><text:span text:style-name="CharStyle33"><text:span text:style-name="T187">. </text:span></text:span><text:span text:style-name="CharStyle33"><text:span text:style-name="T125">Scheiblhofer, E. (2005). Research techniques: The problem-centred interview as a method for biographic research. In N. Kelly, C. Horrocks, K. Milnes, B. Roberts, and D. Robinson (Eds.), </text:span></text:span><text:span text:style-name="CharStyle56"><text:span text:style-name="T125">Narrative, memory and everyday life</text:span></text:span><text:span text:style-name="CharStyle33"><text:span text:style-name="T125"> (pp. 19-32). Huddersfield: University of Huddersfield. </text:span></text:span><text:a xlink:type="simple" xlink:href="#f_54" text:style-name="Internet_20_link" text:visited-style-name="Visited_20_Internet_20_Link"><text:span text:style-name="CharStyle33"><text:span text:style-name="T72">Return to the main document</text:span></text:span></text:a><text:a xlink:type="simple" xlink:href="#f_54" text:style-name="Internet_20_link" text:visited-style-name="Visited_20_Internet_20_Link"><text:span text:style-name="CharStyle33"><text:span text:style-name="T75">.</text:span></text:span></text:a></text:p>
      <text:p text:style-name="P20"><text:span text:style-name="CharStyle33"><text:span text:style-name="T85"/></text:span></text:p>
      <text:p text:style-name="P21"><text:bookmark-start text:name="footnote_55"/><text:span text:style-name="CharStyle33"><text:span text:style-name="T96">Footnote 55</text:span></text:span><text:bookmark-end text:name="footnote_55"/><text:span text:style-name="CharStyle33"><text:span text:style-name="T96">.</text:span></text:span><text:span text:style-name="CharStyle33"><text:span text:style-name="T187"> </text:span></text:span><text:span text:style-name="CharStyle33"><text:span text:style-name="T125">Scheiblhofer, E. (2005). Research techniques: The problem-centred interview as a method for biographic research. In N. Kelly, C. Horrocks, K. Milnes, B. Roberts, and D. Robinson (Eds.), </text:span></text:span><text:span text:style-name="CharStyle56"><text:span text:style-name="T125">Narrative, memory and everyday life</text:span></text:span><text:span text:style-name="CharStyle33"><text:span text:style-name="T125"> (pp. 19-32). Huddersfield: University of Huddersfield. </text:span></text:span><text:a xlink:type="simple" xlink:href="#f_55" text:style-name="Internet_20_link" text:visited-style-name="Visited_20_Internet_20_Link"><text:span text:style-name="CharStyle33"><text:span text:style-name="T72">Return to the main document</text:span></text:span></text:a><text:a xlink:type="simple" xlink:href="#f_55" text:style-name="Internet_20_link" text:visited-style-name="Visited_20_Internet_20_Link"><text:span text:style-name="CharStyle33"><text:span text:style-name="T75">.</text:span></text:span></text:a></text:p>
      <text:p text:style-name="P20"><text:span text:style-name="CharStyle33"><text:span text:style-name="T85"/></text:span></text:p>
      <text:p text:style-name="P22"><text:bookmark-start text:name="footnote_56"/><text:span text:style-name="CharStyle33"><text:span text:style-name="T96">Footnote 56</text:span></text:span><text:bookmark-end text:name="footnote_56"/><text:span text:style-name="CharStyle33"><text:span text:style-name="T187">. </text:span></text:span><text:span text:style-name="CharStyle33"><text:span text:style-name="T125">Scheiblhofer, E. (2005). Research techniques: The problem-centred interview as a method for biographic research. In N. Kelly, C. Horrocks, K. Milnes, B. Roberts, and D. Robinson (Eds.), </text:span></text:span><text:span text:style-name="CharStyle56"><text:span text:style-name="T125">Narrative, memory and everyday life</text:span></text:span><text:span text:style-name="CharStyle33"><text:span text:style-name="T125"> (pp. 19-32). Huddersfield: University of Huddersfield. </text:span></text:span><text:a xlink:type="simple" xlink:href="#f_56" text:style-name="Internet_20_link" text:visited-style-name="Visited_20_Internet_20_Link"><text:span text:style-name="CharStyle33"><text:span text:style-name="T72">Return to the main document</text:span></text:span></text:a><text:a xlink:type="simple" xlink:href="#f_56" text:style-name="Internet_20_link" text:visited-style-name="Visited_20_Internet_20_Link"><text:span text:style-name="CharStyle33"><text:span text:style-name="T75">.</text:span></text:span></text:a></text:p>
      <text:p text:style-name="P20"><text:span text:style-name="CharStyle33"><text:span text:style-name="T85"/></text:span></text:p>
      <text:p text:style-name="P28"><text:bookmark-start text:name="footnote6"/><text:span text:style-name="CharStyle33"><text:span text:style-name="T97">Footnote 6</text:span></text:span><text:bookmark-end text:name="footnote6"/><text:span text:style-name="CharStyle33"><text:span text:style-name="T97">.</text:span></text:span><text:span text:style-name="CharStyle33"><text:span text:style-name="T192"> </text:span></text:span><text:span text:style-name="CharStyle33"><text:span text:style-name="T127">For a more detailed account of the carers </text:span></text:span><text:span text:style-name="CharStyle33"><text:span text:style-name="T132">at</text:span></text:span><text:span text:style-name="CharStyle33"><text:span text:style-name="T127"> work methodology, please refer to Hamblin and Hoff (2011) or Hoff and Hamblin (2011). </text:span></text:span><text:a xlink:type="simple" xlink:href="#f.6" text:style-name="Internet_20_link" text:visited-style-name="Visited_20_Internet_20_Link"><text:span text:style-name="CharStyle33"><text:span text:style-name="T72">Return to the main document</text:span></text:span></text:a><text:a xlink:type="simple" xlink:href="#f.6" text:style-name="Internet_20_link" text:visited-style-name="Visited_20_Internet_20_Link"><text:span text:style-name="CharStyle33"><text:span text:style-name="T75">.</text:span></text:span></text:a></text:p>
      <text:p text:style-name="P20"><text:span text:style-name="CharStyle33"><text:span text:style-name="T85"/></text:span></text:p>
      <text:p text:style-name="P22"><text:bookmark-start text:name="footnote_57"/><text:span text:style-name="CharStyle33"><text:span text:style-name="T96">Footnote 57</text:span></text:span><text:bookmark-end text:name="footnote_57"/><text:span text:style-name="CharStyle33"><text:span text:style-name="T187">. </text:span></text:span><text:span text:style-name="CharStyle33"><text:span text:style-name="T125">Mayring, P. (2000). Qualitative content analysis. </text:span></text:span><text:span text:style-name="CharStyle56"><text:span text:style-name="T125">Forum: Qualitative Social Research</text:span></text:span><text:span text:style-name="CharStyle33"><text:span text:style-name="T125">, </text:span></text:span><text:span text:style-name="CharStyle56"><text:span text:style-name="T125">1</text:span></text:span><text:span text:style-name="CharStyle33"><text:span text:style-name="T125">(2), Art. 20, pp. 1-10; Mayring, P. (2008). </text:span></text:span><text:span text:style-name="CharStyle56"><text:span text:style-name="T164">Qualitative Inhaltsanalyse. Grundlagen und Techniken</text:span></text:span><text:span text:style-name="CharStyle33"><text:span text:style-name="T125"> [Qualitative content analysis. Foundations and techniques] (10th ed.). </text:span></text:span><text:span text:style-name="CharStyle33"><text:span text:style-name="T152">Weinheim: Beltz. </text:span></text:span><text:a xlink:type="simple" xlink:href="#f_57" text:style-name="Internet_20_link" text:visited-style-name="Visited_20_Internet_20_Link"><text:span text:style-name="CharStyle33"><text:span text:style-name="T72">Return to the main document</text:span></text:span></text:a><text:a xlink:type="simple" xlink:href="#f_57" text:style-name="Internet_20_link" text:visited-style-name="Visited_20_Internet_20_Link"><text:span text:style-name="CharStyle33"><text:span text:style-name="T75">.</text:span></text:span></text:a></text:p>
      <text:p text:style-name="P20"><text:span text:style-name="CharStyle33"><text:span text:style-name="T85"/></text:span></text:p>
      <text:p text:style-name="P22"><text:bookmark-start text:name="footnote_58"/><text:span text:style-name="CharStyle33"><text:span text:style-name="T96">Footnote 58</text:span></text:span><text:bookmark-end text:name="footnote_58"/><text:span text:style-name="CharStyle33"><text:span text:style-name="T96">.</text:span></text:span><text:span text:style-name="CharStyle33"><text:span text:style-name="T187"> </text:span></text:span><text:span text:style-name="CharStyle33"><text:span text:style-name="T125">Mayring, P. (2000). Qualitative content analysis. </text:span></text:span><text:span text:style-name="CharStyle56"><text:span text:style-name="T125">Forum: Qualitative Social Research</text:span></text:span><text:span text:style-name="CharStyle33"><text:span text:style-name="T125">, </text:span></text:span><text:span text:style-name="CharStyle56"><text:span text:style-name="T125">1</text:span></text:span><text:span text:style-name="CharStyle33"><text:span text:style-name="T125">(2), Art. 20, pp. 1-10. </text:span></text:span><text:a xlink:type="simple" xlink:href="#f_58" text:style-name="Internet_20_link" text:visited-style-name="Visited_20_Internet_20_Link"><text:span text:style-name="CharStyle33"><text:span text:style-name="T72">Return to the main document</text:span></text:span></text:a><text:a xlink:type="simple" xlink:href="#f_58" text:style-name="Internet_20_link" text:visited-style-name="Visited_20_Internet_20_Link"><text:span text:style-name="CharStyle33"><text:span text:style-name="T75">.</text:span></text:span></text:a></text:p>
      <text:p text:style-name="P20"><text:soft-page-break/><text:span text:style-name="CharStyle33"><text:span text:style-name="T85"/></text:span></text:p>
      <text:p text:style-name="P22"><text:bookmark-start text:name="footnote_59"/><text:span text:style-name="CharStyle33"><text:span text:style-name="T96">Footnote 59</text:span></text:span><text:bookmark-end text:name="footnote_59"/><text:span text:style-name="CharStyle33"><text:span text:style-name="T96">.</text:span></text:span><text:span text:style-name="CharStyle33"><text:span text:style-name="T187"> </text:span></text:span><text:span text:style-name="CharStyle33"><text:span text:style-name="T140">Kohler, S., and D</text:span></text:span><text:span text:style-name="CharStyle33"><text:span text:style-name="T123">ö</text:span></text:span><text:span text:style-name="CharStyle33"><text:span text:style-name="T140">hner, H. (2011). </text:span></text:span><text:span text:style-name="CharStyle56"><text:span text:style-name="T105">Carers </text:span></text:span><text:span text:style-name="CharStyle56"><text:span text:style-name="T104">at</text:span></text:span><text:span text:style-name="CharStyle56"><text:span text:style-name="T32"> </text:span></text:span><text:span text:style-name="CharStyle55"><text:span text:style-name="T105">Work. Carers between work and care - Conflict</text:span></text:span><text:span text:style-name="CharStyle55"><text:span text:style-name="T32"> </text:span></text:span><text:span text:style-name="CharStyle55"><text:span text:style-name="T105">or chance? Results of interviews with working</text:span></text:span><text:span text:style-name="CharStyle55"><text:span text:style-name="T32"> </text:span></text:span><text:span text:style-name="CharStyle55"><text:span text:style-name="T105">carers in Germany</text:span></text:span><text:span text:style-name="CharStyle55"><text:span text:style-name="T140">. Hamburg: University </text:span></text:span><text:span text:style-name="CharStyle33"><text:span text:style-name="T140">Medical Center Hamburg-Eppendorf. </text:span></text:span><text:a xlink:type="simple" xlink:href="#f_59" text:style-name="Internet_20_link" text:visited-style-name="Visited_20_Internet_20_Link"><text:span text:style-name="CharStyle33"><text:span text:style-name="T72">Return to the main document</text:span></text:span></text:a><text:a xlink:type="simple" xlink:href="#f_59" text:style-name="Internet_20_link" text:visited-style-name="Visited_20_Internet_20_Link"><text:span text:style-name="CharStyle33"><text:span text:style-name="T75">.</text:span></text:span></text:a></text:p>
      <text:p text:style-name="P20"><text:span text:style-name="CharStyle33"><text:span text:style-name="T85"/></text:span></text:p>
      <text:p text:style-name="P22"><text:bookmark-start text:name="footnote_60"/><text:span text:style-name="CharStyle33"><text:span text:style-name="T96">Footnote 60</text:span></text:span><text:bookmark-end text:name="footnote_60"/><text:span text:style-name="CharStyle33"><text:span text:style-name="T96">.</text:span></text:span><text:span text:style-name="CharStyle33"><text:span text:style-name="T187"> </text:span></text:span><text:span text:style-name="CharStyle33"><text:span text:style-name="T140">Santini, S., Lamura, G., and Principi, A. (2011). </text:span></text:span><text:span text:style-name="CharStyle56"><text:span text:style-name="T140">Carers </text:span></text:span><text:span text:style-name="CharStyle56"><text:span text:style-name="T138">at </text:span></text:span><text:span text:style-name="CharStyle56"><text:span text:style-name="T140">Work. Carers between work and care</text:span></text:span><text:span text:style-name="CharStyle57"><text:span text:style-name="T140">-</text:span></text:span><text:span text:style-name="CharStyle56"><text:span text:style-name="T140">Conflict or chance? Results of interviews with working carers in Italy</text:span></text:span><text:span text:style-name="CharStyle33"><text:span text:style-name="T140">. Ancona: INRCA. </text:span></text:span><text:a xlink:type="simple" xlink:href="#f_60" text:style-name="Internet_20_link" text:visited-style-name="Visited_20_Internet_20_Link"><text:span text:style-name="CharStyle33"><text:span text:style-name="T72">Return to the main document</text:span></text:span></text:a><text:a xlink:type="simple" xlink:href="#f_60" text:style-name="Internet_20_link" text:visited-style-name="Visited_20_Internet_20_Link"><text:span text:style-name="CharStyle33"><text:span text:style-name="T75">.</text:span></text:span></text:a></text:p>
      <text:p text:style-name="P20"><text:span text:style-name="CharStyle33"><text:span text:style-name="T85"/></text:span></text:p>
      <text:p text:style-name="P23"><text:bookmark-start text:name="footnote_61"/><text:span text:style-name="CharStyle33"><text:span text:style-name="T96">Footnote 61</text:span></text:span><text:bookmark-end text:name="footnote_61"/><text:span text:style-name="CharStyle33"><text:span text:style-name="T96">.</text:span></text:span><text:span text:style-name="CharStyle33"><text:span text:style-name="T187"> </text:span></text:span><text:span text:style-name="CharStyle33"><text:span text:style-name="T125">Stypinska, J., and Perek-Bialas, J. (2011). </text:span></text:span><text:span text:style-name="CharStyle56"><text:span text:style-name="T125">Carers </text:span></text:span><text:span text:style-name="CharStyle56"><text:span text:style-name="T138">at</text:span></text:span><text:span text:style-name="CharStyle56"><text:span text:style-name="T125"> Work. Carers between work and care -</text:span></text:span><text:span text:style-name="CharStyle57"><text:span text:style-name="T125"> </text:span></text:span><text:span text:style-name="CharStyle56"><text:span text:style-name="T125">Conflict or chance? Results of interviews with working carers in Poland</text:span></text:span><text:span text:style-name="CharStyle33"><text:span text:style-name="T125">. Cracow: Jagiellonian University of Cracow. </text:span></text:span><text:a xlink:type="simple" xlink:href="#f_61" text:style-name="Internet_20_link" text:visited-style-name="Visited_20_Internet_20_Link"><text:span text:style-name="CharStyle33"><text:span text:style-name="T72">Return to the main document</text:span></text:span></text:a><text:a xlink:type="simple" xlink:href="#f_61" text:style-name="Internet_20_link" text:visited-style-name="Visited_20_Internet_20_Link"><text:span text:style-name="CharStyle33"><text:span text:style-name="T75">.</text:span></text:span></text:a></text:p>
      <text:p text:style-name="P20"><text:span text:style-name="CharStyle33"><text:span text:style-name="T85"/></text:span></text:p>
      <text:p text:style-name="P23"><text:bookmark-start text:name="footnote_62"/><text:span text:style-name="CharStyle33"><text:span text:style-name="T96">Footnote 62</text:span></text:span><text:bookmark-end text:name="footnote_62"/><text:span text:style-name="CharStyle33"><text:span text:style-name="T96">.</text:span></text:span><text:span text:style-name="CharStyle33"><text:span text:style-name="T187">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text:span></text:span><text:a xlink:type="simple" xlink:href="#f_62" text:style-name="Internet_20_link" text:visited-style-name="Visited_20_Internet_20_Link"><text:span text:style-name="CharStyle33"><text:span text:style-name="T72">Return to the main document</text:span></text:span></text:a><text:a xlink:type="simple" xlink:href="#f_62" text:style-name="Internet_20_link" text:visited-style-name="Visited_20_Internet_20_Link"><text:span text:style-name="CharStyle33"><text:span text:style-name="T75">.</text:span></text:span></text:a></text:p>
      <text:p text:style-name="P20"><text:span text:style-name="CharStyle33"><text:span text:style-name="T85"/></text:span></text:p>
      <text:p text:style-name="P23"><text:bookmark-start text:name="footnote_63"/><text:span text:style-name="CharStyle33"><text:span text:style-name="T96">Footnote 63</text:span></text:span><text:bookmark-end text:name="footnote_63"/><text:span text:style-name="CharStyle33"><text:span text:style-name="T96">.</text:span></text:span><text:span text:style-name="CharStyle33"><text:span text:style-name="T187">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63" text:style-name="Internet_20_link" text:visited-style-name="Visited_20_Internet_20_Link"><text:span text:style-name="CharStyle33"><text:span text:style-name="T72">Return to the main document</text:span></text:span></text:a><text:a xlink:type="simple" xlink:href="#f_63" text:style-name="Internet_20_link" text:visited-style-name="Visited_20_Internet_20_Link"><text:span text:style-name="CharStyle33"><text:span text:style-name="T75">.</text:span></text:span></text:a></text:p>
      <text:p text:style-name="P20"><text:span text:style-name="CharStyle33"><text:span text:style-name="T85"/></text:span></text:p>
      <text:p text:style-name="P24"><text:bookmark-start text:name="footnote_64"/><text:span text:style-name="CharStyle33"><text:span text:style-name="T96">Footnote 64</text:span></text:span><text:bookmark-end text:name="footnote_64"/><text:span text:style-name="CharStyle33"><text:span text:style-name="T96">.</text:span></text:span><text:span text:style-name="CharStyle33"><text:span text:style-name="T187"> </text:span></text:span><text:span text:style-name="CharStyle33"><text:span text:style-name="T125">Yeandle, S., Phillips, J., Scheibl, F., Wigfield, A., and Wise, S. (2003). </text:span></text:span><text:span text:style-name="CharStyle56"><text:span text:style-name="T125">Line managers and family-friendly employment</text:span></text:span><text:span text:style-name="CharStyle33"><text:span text:style-name="T125">. Bristol: Policy Press. </text:span></text:span><text:a xlink:type="simple" xlink:href="#f_64" text:style-name="Internet_20_link" text:visited-style-name="Visited_20_Internet_20_Link"><text:span text:style-name="CharStyle33"><text:span text:style-name="T72">Return to the main document</text:span></text:span></text:a><text:a xlink:type="simple" xlink:href="#f_64" text:style-name="Internet_20_link" text:visited-style-name="Visited_20_Internet_20_Link"><text:span text:style-name="CharStyle33"><text:span text:style-name="T75">.</text:span></text:span></text:a></text:p>
      <text:p text:style-name="P20"><text:span text:style-name="CharStyle33"><text:span text:style-name="T85"/></text:span></text:p>
      <text:p text:style-name="P24"><text:bookmark-start text:name="footnote_65"/><text:span text:style-name="CharStyle33"><text:span text:style-name="T96">Footnote 65</text:span></text:span><text:bookmark-end text:name="footnote_65"/><text:span text:style-name="CharStyle33"><text:span text:style-name="T96">.</text:span></text:span><text:span text:style-name="CharStyle33"><text:span text:style-name="T187"> </text:span></text:span><text:span text:style-name="CharStyle33"><text:span text:style-name="T125">Stypinska, J., and Perek-Bialas, J. (2011). </text:span></text:span><text:span text:style-name="CharStyle56"><text:span text:style-name="T125">Carers </text:span></text:span><text:span text:style-name="CharStyle56"><text:span text:style-name="T138">at</text:span></text:span><text:span text:style-name="CharStyle56"><text:span text:style-name="T125"> Work. Carers between work and care -</text:span></text:span><text:span text:style-name="CharStyle57"><text:span text:style-name="T125"> </text:span></text:span><text:span text:style-name="CharStyle56"><text:span text:style-name="T125">Conflict or chance? Results of interviews with working carers in Poland</text:span></text:span><text:span text:style-name="CharStyle33"><text:span text:style-name="T125">. Cracow: Jagiellonian University of Cracow. </text:span></text:span><text:a xlink:type="simple" xlink:href="#f_65" text:style-name="Internet_20_link" text:visited-style-name="Visited_20_Internet_20_Link"><text:span text:style-name="CharStyle33"><text:span text:style-name="T72">Return to the main document</text:span></text:span></text:a><text:a xlink:type="simple" xlink:href="#f_65" text:style-name="Internet_20_link" text:visited-style-name="Visited_20_Internet_20_Link"><text:span text:style-name="CharStyle33"><text:span text:style-name="T75">.</text:span></text:span></text:a></text:p>
      <text:p text:style-name="P20"><text:span text:style-name="CharStyle33"><text:span text:style-name="T85"/></text:span></text:p>
      <text:p text:style-name="P25"><text:bookmark-start text:name="footnote_66"/><text:span text:style-name="CharStyle33"><text:span text:style-name="T96">Footnote 66</text:span></text:span><text:bookmark-end text:name="footnote_66"/><text:span text:style-name="CharStyle33"><text:span text:style-name="T96">.</text:span></text:span><text:span text:style-name="CharStyle33"><text:span text:style-name="T187">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66" text:style-name="Internet_20_link" text:visited-style-name="Visited_20_Internet_20_Link"><text:span text:style-name="CharStyle33"><text:span text:style-name="T72">Return to the main document</text:span></text:span></text:a><text:a xlink:type="simple" xlink:href="#f_66" text:style-name="Internet_20_link" text:visited-style-name="Visited_20_Internet_20_Link"><text:span text:style-name="CharStyle33"><text:span text:style-name="T75">.</text:span></text:span></text:a></text:p>
      <text:p text:style-name="P20"><text:span text:style-name="CharStyle33"><text:span text:style-name="T85"/></text:span></text:p>
      <text:p text:style-name="P25"><text:bookmark-start text:name="footnote_67"/><text:soft-page-break/><text:span text:style-name="CharStyle33"><text:span text:style-name="T96">Footnote 67</text:span></text:span><text:bookmark-end text:name="footnote_67"/><text:span text:style-name="CharStyle33"><text:span text:style-name="T187">.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67" text:style-name="Internet_20_link" text:visited-style-name="Visited_20_Internet_20_Link"><text:span text:style-name="CharStyle33"><text:span text:style-name="T72">Return to the main document</text:span></text:span></text:a><text:a xlink:type="simple" xlink:href="#f_67" text:style-name="Internet_20_link" text:visited-style-name="Visited_20_Internet_20_Link"><text:span text:style-name="CharStyle33"><text:span text:style-name="T75">.</text:span></text:span></text:a></text:p>
      <text:p text:style-name="P20"><text:span text:style-name="CharStyle33"><text:span text:style-name="T85"/></text:span></text:p>
      <text:p text:style-name="P25"><text:bookmark-start text:name="footnote_68"/><text:span text:style-name="CharStyle33"><text:span text:style-name="T96">Footnote 68</text:span></text:span><text:bookmark-end text:name="footnote_68"/><text:span text:style-name="CharStyle33"><text:span text:style-name="T96">.</text:span></text:span><text:span text:style-name="CharStyle33"><text:span text:style-name="T187">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68" text:style-name="Internet_20_link" text:visited-style-name="Visited_20_Internet_20_Link"><text:span text:style-name="CharStyle33"><text:span text:style-name="T72">Return to the main document</text:span></text:span></text:a><text:a xlink:type="simple" xlink:href="#f_68" text:style-name="Internet_20_link" text:visited-style-name="Visited_20_Internet_20_Link"><text:span text:style-name="CharStyle33"><text:span text:style-name="T75">.</text:span></text:span></text:a></text:p>
      <text:p text:style-name="P20"><text:span text:style-name="CharStyle33"><text:span text:style-name="T85"/></text:span></text:p>
      <text:p text:style-name="P25"><text:bookmark-start text:name="footnote_69"/><text:span text:style-name="CharStyle33"><text:span text:style-name="T96">Footnote 69</text:span></text:span><text:bookmark-end text:name="footnote_69"/><text:span text:style-name="CharStyle33"><text:span text:style-name="T96">.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69" text:style-name="Internet_20_link" text:visited-style-name="Visited_20_Internet_20_Link"><text:span text:style-name="CharStyle33"><text:span text:style-name="T72">Return to the main document</text:span></text:span></text:a><text:a xlink:type="simple" xlink:href="#f_69" text:style-name="Internet_20_link" text:visited-style-name="Visited_20_Internet_20_Link"><text:span text:style-name="CharStyle33"><text:span text:style-name="T75">.</text:span></text:span></text:a></text:p>
      <text:p text:style-name="P20"><text:span text:style-name="CharStyle33"><text:span text:style-name="T85"/></text:span></text:p>
      <text:p text:style-name="P25"><text:bookmark-start text:name="footnote_70"/><text:span text:style-name="CharStyle33"><text:span text:style-name="T96">Footnote 70</text:span></text:span><text:bookmark-end text:name="footnote_70"/><text:span text:style-name="CharStyle33"><text:span text:style-name="T96">.</text:span></text:span><text:span text:style-name="CharStyle33"><text:span text:style-name="T187">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text:span></text:span><text:a xlink:type="simple" xlink:href="#f_70" text:style-name="Internet_20_link" text:visited-style-name="Visited_20_Internet_20_Link"><text:span text:style-name="CharStyle33"><text:span text:style-name="T72">Return to the main document</text:span></text:span></text:a><text:a xlink:type="simple" xlink:href="#f_70" text:style-name="Internet_20_link" text:visited-style-name="Visited_20_Internet_20_Link"><text:span text:style-name="CharStyle33"><text:span text:style-name="T75">.</text:span></text:span></text:a></text:p>
      <text:p text:style-name="P20"><text:span text:style-name="CharStyle33"><text:span text:style-name="T85"/></text:span></text:p>
      <text:p text:style-name="P25"><text:bookmark-start text:name="footnote_71"/><text:span text:style-name="CharStyle33"><text:span text:style-name="T96">Footnote 71</text:span></text:span><text:bookmark-end text:name="footnote_71"/><text:span text:style-name="CharStyle33"><text:span text:style-name="T96">.</text:span></text:span><text:span text:style-name="CharStyle33"><text:span text:style-name="T187"> </text:span></text:span><text:span text:style-name="CharStyle33"><text:span text:style-name="T125">Stypinska, J., and Perek-Bialas, J. (2011). </text:span></text:span><text:span text:style-name="CharStyle56"><text:span text:style-name="T125">Carers </text:span></text:span><text:span text:style-name="CharStyle56"><text:span text:style-name="T138">at</text:span></text:span><text:span text:style-name="CharStyle56"><text:span text:style-name="T125"> Work. Carers between work and care -</text:span></text:span><text:span text:style-name="CharStyle57"><text:span text:style-name="T125"> </text:span></text:span><text:span text:style-name="CharStyle56"><text:span text:style-name="T125">Conflict or chance? Results of interviews with working carers in Poland</text:span></text:span><text:span text:style-name="CharStyle33"><text:span text:style-name="T125">. Cracow: Jagiellonian University of Cracow. </text:span></text:span><text:a xlink:type="simple" xlink:href="#f_71" text:style-name="Internet_20_link" text:visited-style-name="Visited_20_Internet_20_Link"><text:span text:style-name="CharStyle33"><text:span text:style-name="T72">Return to the main document</text:span></text:span></text:a><text:a xlink:type="simple" xlink:href="#f_71"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2"/><text:span text:style-name="CharStyle33"><text:span text:style-name="T96">Footnote 72</text:span></text:span><text:bookmark-end text:name="footnote_72"/><text:span text:style-name="CharStyle33"><text:span text:style-name="T96">.</text:span></text:span><text:span text:style-name="CharStyle33"><text:span text:style-name="T187"> </text:span></text:span><text:span text:style-name="CharStyle33"><text:span text:style-name="T118">K</text:span></text:span><text:span text:style-name="CharStyle33"><text:span text:style-name="T123">ü</text:span></text:span><text:span text:style-name="CharStyle33"><text:span text:style-name="T118">emmerling, A., and B</text:span></text:span><text:span text:style-name="CharStyle33"><text:span text:style-name="T124">ä</text:span></text:span><text:span text:style-name="CharStyle33"><text:span text:style-name="T118">ecker, G. (2011). </text:span></text:span><text:span text:style-name="CharStyle56"><text:span text:style-name="T118">Carers </text:span></text:span><text:span text:style-name="CharStyle56"><text:span text:style-name="T137">at </text:span></text:span><text:span text:style-name="CharStyle56"><text:span text:style-name="T118">Work. </text:span></text:span><text:span text:style-name="CharStyle56"><text:span text:style-name="T169">Zwischen Beruf und Pflege. Betriebliche Maßnahmen zur Verbesserung der Vereinbarkeit von Erwerbst</text:span></text:span><text:span text:style-name="CharStyle56"><text:span text:style-name="T157">ä</text:span></text:span><text:span text:style-name="CharStyle56"><text:span text:style-name="T169">tigkeit und Pflegeverpflichtung</text:span></text:span><text:span text:style-name="CharStyle33"><text:span text:style-name="T169"> </text:span></text:span><text:span text:style-name="CharStyle33"><text:span text:style-name="T118">[Carers </text:span></text:span><text:span text:style-name="CharStyle33"><text:span text:style-name="T137">at </text:span></text:span><text:span text:style-name="CharStyle33"><text:span text:style-name="T118">Work. Between work and care. Company-based measures for improving the reconciliation of employment and caregiving commitments]. Duisburg: University of Duisburg; </text:span></text:span><text:span text:style-name="CharStyle33"><text:span text:style-name="T125">Stypinska, J., and Perek-Bialas, J. (2011). </text:span></text:span><text:span text:style-name="CharStyle56"><text:span text:style-name="T125">Carers </text:span></text:span><text:span text:style-name="CharStyle56"><text:span text:style-name="T138">at</text:span></text:span><text:span text:style-name="CharStyle56"><text:span text:style-name="T125"> Work. Carers between work and care -</text:span></text:span><text:span text:style-name="CharStyle57"><text:span text:style-name="T125"> </text:span></text:span><text:span text:style-name="CharStyle56"><text:span text:style-name="T125">Conflict or chance? Results of interviews with working carers in Poland</text:span></text:span><text:span text:style-name="CharStyle33"><text:span text:style-name="T125">. Cracow: Jagiellonian University of Cracow. </text:span></text:span><text:a xlink:type="simple" xlink:href="#f_72" text:style-name="Internet_20_link" text:visited-style-name="Visited_20_Internet_20_Link"><text:span text:style-name="CharStyle33"><text:span text:style-name="T72">Return to the main document</text:span></text:span></text:a><text:a xlink:type="simple" xlink:href="#f_72"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3"/><text:span text:style-name="CharStyle33"><text:span text:style-name="T96">Footnote 73</text:span></text:span><text:bookmark-end text:name="footnote_73"/><text:span text:style-name="CharStyle33"><text:span text:style-name="T96">. </text:span></text:span><text:span text:style-name="CharStyle33"><text:span text:style-name="T129">Arksey, H., and Mor</text:span></text:span><text:span text:style-name="CharStyle33"><text:span text:style-name="T122">é</text:span></text:span><text:span text:style-name="CharStyle33"><text:span text:style-name="T129">e, M. (2008). Supporting</text:span></text:span><text:span text:style-name="CharStyle33"><text:span text:style-name="T26"> </text:span></text:span><text:span text:style-name="CharStyle33"><text:span text:style-name="T129">working carers: Do policies in England </text:span></text:span><text:span text:style-name="CharStyle33"><text:span text:style-name="T86">and The Netherlands reflect „doulia right</text:span></text:span><text:span text:style-name="CharStyle33"><text:span text:style-name="T134">s”</text:span></text:span><text:span text:style-name="CharStyle33"><text:span text:style-name="T86">?</text:span></text:span><text:span text:style-name="CharStyle33"><text:span text:style-name="T23"> </text:span></text:span><text:span text:style-name="CharStyle55"><text:span text:style-name="T102">Health and Social Care in the Community</text:span></text:span><text:span text:style-name="CharStyle55"><text:span text:style-name="T86">, </text:span></text:span><text:span text:style-name="CharStyle55"><text:span text:style-name="T129">16(6), 649-657. </text:span></text:span><text:a xlink:type="simple" xlink:href="#f_73" text:style-name="Internet_20_link" text:visited-style-name="Visited_20_Internet_20_Link"><text:span text:style-name="CharStyle33"><text:span text:style-name="T72">Return to the main document</text:span></text:span></text:a><text:a xlink:type="simple" xlink:href="#f_73"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4"/><text:span text:style-name="CharStyle33"><text:span text:style-name="T96">Footnote 74</text:span></text:span><text:bookmark-end text:name="footnote_74"/><text:span text:style-name="CharStyle33"><text:span text:style-name="T187">. </text:span></text:span><text:span text:style-name="CharStyle33"><text:span text:style-name="T129">Eurofound. (2012). </text:span></text:span><text:span text:style-name="CharStyle56"><text:span text:style-name="T129">Sustainable work and the ageing workforce</text:span></text:span><text:span text:style-name="CharStyle33"><text:span text:style-name="T129">. Luxembourg: Publications Office of the European Union; </text:span></text:span><text:span text:style-name="CharStyle33"><text:span text:style-name="T139">Phillips, J., Bernard, M., and Chittenden, M. </text:span></text:span><text:soft-page-break/><text:span text:style-name="CharStyle33"><text:span text:style-name="T139">(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 </text:span></text:span><text:a xlink:type="simple" xlink:href="#f_74" text:style-name="Internet_20_link" text:visited-style-name="Visited_20_Internet_20_Link"><text:span text:style-name="CharStyle33"><text:span text:style-name="T72">Return to the main document</text:span></text:span></text:a><text:a xlink:type="simple" xlink:href="#f_74"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5"/><text:span text:style-name="CharStyle33"><text:span text:style-name="T96">Footnote 75</text:span></text:span><text:bookmark-end text:name="footnote_75"/><text:span text:style-name="CharStyle33"><text:span text:style-name="T96">.</text:span></text:span><text:span text:style-name="CharStyle33"><text:span text:style-name="T187">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text:span></text:span><text:a xlink:type="simple" xlink:href="#f_75" text:style-name="Internet_20_link" text:visited-style-name="Visited_20_Internet_20_Link"><text:span text:style-name="CharStyle33"><text:span text:style-name="T72">Return to the main document</text:span></text:span></text:a><text:a xlink:type="simple" xlink:href="#f_75"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6"/><text:span text:style-name="CharStyle33"><text:span text:style-name="T96">Footnote 76</text:span></text:span><text:bookmark-end text:name="footnote_76"/><text:span text:style-name="CharStyle33"><text:span text:style-name="T96">.</text:span></text:span><text:span text:style-name="CharStyle33"><text:span text:style-name="T187"> </text:span></text:span><text:span text:style-name="CharStyle33"><text:span text:style-name="T140">Kohler, S., and D</text:span></text:span><text:span text:style-name="CharStyle33"><text:span text:style-name="T123">ö</text:span></text:span><text:span text:style-name="CharStyle33"><text:span text:style-name="T140">hner, H. (2011). </text:span></text:span><text:span text:style-name="CharStyle56"><text:span text:style-name="T105">Carers </text:span></text:span><text:span text:style-name="CharStyle56"><text:span text:style-name="T104">at</text:span></text:span><text:span text:style-name="CharStyle56"><text:span text:style-name="T32"> </text:span></text:span><text:span text:style-name="CharStyle55"><text:span text:style-name="T105">Work. Carers between work and care - Conflict</text:span></text:span><text:span text:style-name="CharStyle55"><text:span text:style-name="T32"> </text:span></text:span><text:span text:style-name="CharStyle55"><text:span text:style-name="T105">or chance? Results of interviews with working</text:span></text:span><text:span text:style-name="CharStyle55"><text:span text:style-name="T32"> </text:span></text:span><text:span text:style-name="CharStyle55"><text:span text:style-name="T105">carers in Germany</text:span></text:span><text:span text:style-name="CharStyle55"><text:span text:style-name="T140">. Hamburg: University </text:span></text:span><text:span text:style-name="CharStyle33"><text:span text:style-name="T140">Medical Center Hamburg-Eppendorf. </text:span></text:span><text:a xlink:type="simple" xlink:href="#f_76" text:style-name="Internet_20_link" text:visited-style-name="Visited_20_Internet_20_Link"><text:span text:style-name="CharStyle33"><text:span text:style-name="T72">Return to the main document</text:span></text:span></text:a><text:a xlink:type="simple" xlink:href="#f_76"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7"/><text:span text:style-name="CharStyle33"><text:span text:style-name="T96">Footnote 77</text:span></text:span><text:bookmark-end text:name="footnote_77"/><text:span text:style-name="CharStyle33"><text:span text:style-name="T96">. </text:span></text:span><text:span text:style-name="CharStyle33"><text:span text:style-name="T140">Hamblin, K.A., and Hoff, A. (2011). </text:span></text:span><text:span text:style-name="CharStyle33"><text:span text:style-name="T105">Carers </text:span></text:span><text:span text:style-name="CharStyle33"><text:span text:style-name="T104">at</text:span></text:span><text:span text:style-name="CharStyle33"><text:span text:style-name="T105"> Work. Carers between work and care - Conflict or chance? Results of interviews with working carers in the United Kingdom.</text:span></text:span><text:span text:style-name="CharStyle33"><text:span text:style-name="T140"> Oxford: Oxford Institute of Ageing. </text:span></text:span><text:a xlink:type="simple" xlink:href="#f_77" text:style-name="Internet_20_link" text:visited-style-name="Visited_20_Internet_20_Link"><text:span text:style-name="CharStyle33"><text:span text:style-name="T72">Return to the main document</text:span></text:span></text:a><text:a xlink:type="simple" xlink:href="#f_77"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78"/><text:span text:style-name="CharStyle33"><text:span text:style-name="T96">Footnote 78</text:span></text:span><text:bookmark-end text:name="footnote_78"/><text:span text:style-name="CharStyle33"><text:span text:style-name="T96">. </text:span></text:span><text:span text:style-name="CharStyle33"><text:span text:style-name="T178">Dro</text:span></text:span><text:span text:style-name="CharStyle33"><text:span text:style-name="T177">ż</text:span></text:span><text:span text:style-name="CharStyle33"><text:span text:style-name="T182">d</text:span></text:span><text:span text:style-name="CharStyle33"><text:span text:style-name="T181">ż</text:span></text:span><text:span text:style-name="CharStyle33"><text:span text:style-name="T182">ak, Z.</text:span></text:span><text:span text:style-name="CharStyle33"><text:span text:style-name="T115">, Melchiorre, M.G., </text:span></text:span><text:span text:style-name="CharStyle33"><text:span text:style-name="T182">Perek-Bia</text:span></text:span><text:span text:style-name="CharStyle33"><text:span text:style-name="T41">l</text:span></text:span><text:span text:style-name="CharStyle33"><text:span text:style-name="T182">as, J.,</text:span></text:span><text:span text:style-name="CharStyle33"><text:span text:style-name="T115"> Principi, A., and Lamura, G. (2013). Ageing and long-term care in Poland and Italy: A comparative analysis. In R. Ervik, and T.S. Lind</text:span></text:span><text:span text:style-name="CharStyle33"><text:span text:style-name="T112">é</text:span></text:span><text:span text:style-name="CharStyle33"><text:span text:style-name="T30">n</text:span></text:span><text:span text:style-name="CharStyle33"><text:span text:style-name="T115"> (Eds.), </text:span></text:span><text:span text:style-name="CharStyle56"><text:span text:style-name="T115">The making of ageing policy: Theory and practice in Europe</text:span></text:span><text:span text:style-name="CharStyle33"><text:span text:style-name="T115"> (pp. 205-230). Cheltenham, UK: Edward Elgar. </text:span></text:span><text:a xlink:type="simple" xlink:href="#f_78" text:style-name="Internet_20_link" text:visited-style-name="Visited_20_Internet_20_Link"><text:span text:style-name="CharStyle33"><text:span text:style-name="T73">Return to the main document</text:span></text:span></text:a><text:a xlink:type="simple" xlink:href="#f_78" text:style-name="Internet_20_link" text:visited-style-name="Visited_20_Internet_20_Link"><text:span text:style-name="CharStyle33"><text:span text:style-name="T76">.</text:span></text:span></text:a></text:p>
      <text:p text:style-name="P25"><text:span text:style-name="CharStyle33"><text:span text:style-name="T85"/></text:span></text:p>
      <text:p text:style-name="P25"><text:bookmark-start text:name="footnote_79"/><text:span text:style-name="CharStyle33"><text:span text:style-name="T96">Footnote 79</text:span></text:span><text:bookmark-end text:name="footnote_79"/><text:span text:style-name="CharStyle33"><text:span text:style-name="T187">. </text:span></text:span><text:span text:style-name="CharStyle33"><text:span text:style-name="T129">Polverini, F., Principi, A., Balducci, C., Melchiorre, M.G., Quattrini, S., Gianelli, M.V., and Lamura, G. (2004). </text:span></text:span><text:span text:style-name="CharStyle56"><text:span text:style-name="T129">Service for supporting family carers of elderly people in Europe: Characteristics, coverage and usage</text:span></text:span><text:span text:style-name="CharStyle33"><text:span text:style-name="T129">. National Background Report for Italy. Ancona: INRCA. </text:span></text:span><text:a xlink:type="simple" xlink:href="#f_79" text:style-name="Internet_20_link" text:visited-style-name="Visited_20_Internet_20_Link"><text:span text:style-name="CharStyle33"><text:span text:style-name="T72">Return to the main document</text:span></text:span></text:a><text:a xlink:type="simple" xlink:href="#f_79"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0"/><text:span text:style-name="CharStyle33"><text:span text:style-name="T96">Footnote 80</text:span></text:span><text:bookmark-end text:name="footnote_80"/><text:span text:style-name="CharStyle33"><text:span text:style-name="T187">. </text:span></text:span><text:span text:style-name="CharStyle33"><text:span text:style-name="T129">Chiatti, C., Di Rosa, M., Barbabella, F., Greco, C., Melchiorre, M.G., Principi, A., … Lamura, G. (2013). Migrant care work for elderly households in Italy. In J. Troisi and H.-J. von Kondratowitz (Eds.), „</text:span></text:span><text:span text:style-name="CharStyle56"><text:span text:style-name="T129">Ageing in the Mediterranean” </text:span></text:span><text:span text:style-name="CharStyle33"><text:span text:style-name="T129">(pp. 235</text:span></text:span><text:span text:style-name="CharStyle33"><text:span text:style-name="T134">-</text:span></text:span><text:span text:style-name="CharStyle33"><text:span text:style-name="T129">256). Bristol: The Policy Press. </text:span></text:span><text:a xlink:type="simple" xlink:href="#f_80" text:style-name="Internet_20_link" text:visited-style-name="Visited_20_Internet_20_Link"><text:span text:style-name="CharStyle33"><text:span text:style-name="T72">Return to the main document</text:span></text:span></text:a><text:a xlink:type="simple" xlink:href="#f_80"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1"/><text:span text:style-name="CharStyle33"><text:span text:style-name="T96">Footnote 81</text:span></text:span><text:bookmark-end text:name="footnote_81"/><text:span text:style-name="CharStyle33"><text:span text:style-name="T96">.</text:span></text:span><text:span text:style-name="CharStyle33"><text:span text:style-name="T187"> </text:span></text:span><text:span text:style-name="CharStyle33"><text:span text:style-name="T129">Principi, A., Lamura, G., Sirolla, C., Mestheneos, L., Bien, B., Brown, J., and … D</text:span></text:span><text:span text:style-name="CharStyle33"><text:span text:style-name="T123">ö</text:span></text:span><text:span text:style-name="CharStyle33"><text:span text:style-name="T129">hner, H. (2014). Work restrictions experienced by midlife family caregivers of older people: Evidence from six European countries. </text:span></text:span><text:span text:style-name="CharStyle56"><text:span text:style-name="T129">Ageing and Society</text:span></text:span><text:span text:style-name="CharStyle33"><text:span text:style-name="T129">, 34(2), 209-231. </text:span></text:span><text:a xlink:type="simple" xlink:href="#f_81" text:style-name="Internet_20_link" text:visited-style-name="Visited_20_Internet_20_Link"><text:span text:style-name="CharStyle33"><text:span text:style-name="T72">Return to the main document</text:span></text:span></text:a><text:a xlink:type="simple" xlink:href="#f_81"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2"/><text:soft-page-break/><text:span text:style-name="CharStyle33"><text:span text:style-name="T96">Footnote 82</text:span></text:span><text:bookmark-end text:name="footnote_82"/><text:span text:style-name="CharStyle33"><text:span text:style-name="T96">.</text:span></text:span><text:span text:style-name="CharStyle33"><text:span text:style-name="T187"> </text:span></text:span><text:span text:style-name="CharStyle33"><text:span text:style-name="T129">Franke, A. (2011). </text:span></text:span><text:span text:style-name="CharStyle56"><text:span text:style-name="T129">Carers </text:span></text:span><text:span text:style-name="CharStyle56"><text:span text:style-name="T134">at </text:span></text:span><text:span text:style-name="CharStyle56"><text:span text:style-name="T129">Work. The reconciliation of work and care in Europe. The social policy context</text:span></text:span><text:span text:style-name="CharStyle33"><text:span text:style-name="T129">. Dortmund: TU Dortmund. </text:span></text:span><text:a xlink:type="simple" xlink:href="#f_82" text:style-name="Internet_20_link" text:visited-style-name="Visited_20_Internet_20_Link"><text:span text:style-name="CharStyle33"><text:span text:style-name="T72">Return to the main document</text:span></text:span></text:a><text:a xlink:type="simple" xlink:href="#f_82"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3"/><text:span text:style-name="CharStyle33"><text:span text:style-name="T96">Footnote 83</text:span></text:span><text:bookmark-end text:name="footnote_83"/><text:span text:style-name="CharStyle33"><text:span text:style-name="T187">. </text:span></text:span><text:span text:style-name="CharStyle33"><text:span text:style-name="T140">Hoff, A., and Hamblin, K.A. (2011). </text:span></text:span><text:span text:style-name="CharStyle33"><text:span text:style-name="T105">Comparative report of the European research project ‘Carers </text:span></text:span><text:span text:style-name="CharStyle33"><text:span text:style-name="T104">at </text:span></text:span><text:span text:style-name="CharStyle33"><text:span text:style-name="T105">Work. Carers between work and care - Conflict or chance?.</text:span></text:span><text:span text:style-name="CharStyle33"><text:span text:style-name="T140"> Oxford: Oxford Institute of Ageing. </text:span></text:span><text:a xlink:type="simple" xlink:href="#f_83" text:style-name="Internet_20_link" text:visited-style-name="Visited_20_Internet_20_Link"><text:span text:style-name="CharStyle33"><text:span text:style-name="T72">Return to the main document</text:span></text:span></text:a><text:a xlink:type="simple" xlink:href="#f_83"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4"/><text:span text:style-name="CharStyle33"><text:span text:style-name="T96">Footnote 84</text:span></text:span><text:bookmark-end text:name="footnote_84"/><text:span text:style-name="CharStyle33"><text:span text:style-name="T96">.</text:span></text:span><text:span text:style-name="CharStyle33"><text:span text:style-name="T187"> </text:span></text:span><text:span text:style-name="CharStyle33"><text:span text:style-name="T129">K</text:span></text:span><text:span text:style-name="CharStyle33"><text:span text:style-name="T123">ü</text:span></text:span><text:span text:style-name="CharStyle33"><text:span text:style-name="T129">emmerling, A., and B</text:span></text:span><text:span text:style-name="CharStyle33"><text:span text:style-name="T124">ä</text:span></text:span><text:span text:style-name="CharStyle33"><text:span text:style-name="T129">ecker, G. (2011). </text:span></text:span><text:span text:style-name="CharStyle56"><text:span text:style-name="T129">Carers </text:span></text:span><text:span text:style-name="CharStyle56"><text:span text:style-name="T137">at </text:span></text:span><text:span text:style-name="CharStyle56"><text:span text:style-name="T129">Work. </text:span></text:span><text:span text:style-name="CharStyle56"><text:span text:style-name="T170">Zwischen Beruf und Pflege. Betriebliche Maßnahmen zur Verbesserung der Vereinbarkeit von Erwerbst</text:span></text:span><text:span text:style-name="CharStyle56"><text:span text:style-name="T157">ä</text:span></text:span><text:span text:style-name="CharStyle56"><text:span text:style-name="T170">tigkeit und Pflegeverpflichtung</text:span></text:span><text:span text:style-name="CharStyle33"><text:span text:style-name="T170"> </text:span></text:span><text:span text:style-name="CharStyle33"><text:span text:style-name="T129">[Carers </text:span></text:span><text:span text:style-name="CharStyle33"><text:span text:style-name="T137">at </text:span></text:span><text:span text:style-name="CharStyle33"><text:span text:style-name="T129">Work. Between work and care. Company-based measures for improving the reconciliation of employment and caregiving commitments]. Duisburg: University of Duisburg. </text:span></text:span><text:a xlink:type="simple" xlink:href="#f_84" text:style-name="Internet_20_link" text:visited-style-name="Visited_20_Internet_20_Link"><text:span text:style-name="CharStyle33"><text:span text:style-name="T72">Return to the main document</text:span></text:span></text:a><text:a xlink:type="simple" xlink:href="#f_84"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5"/><text:span text:style-name="CharStyle33"><text:span text:style-name="T96">Footnote 85</text:span></text:span><text:bookmark-end text:name="footnote_85"/><text:span text:style-name="CharStyle33"><text:span text:style-name="T96">. </text:span></text:span><text:span text:style-name="CharStyle33"><text:span text:style-name="T129">Bäecker, G., and Stolz-Wittig, B. (1997).</text:span></text:span><text:span text:style-name="CharStyle33"><text:span text:style-name="T170"> </text:span></text:span><text:span text:style-name="CharStyle56"><text:span text:style-name="T170">Betriebliche M</text:span></text:span><text:span text:style-name="CharStyle56"><text:span text:style-name="T149">a</text:span></text:span><text:span text:style-name="CharStyle56"><text:span text:style-name="T43">ß</text:span></text:span><text:span text:style-name="CharStyle56"><text:span text:style-name="T170">nahmen zur Vereinbarkeit von Erwerbstaetigkeit und Pflege</text:span></text:span><text:span text:style-name="CharStyle33"><text:span text:style-name="T170"> </text:span></text:span><text:span text:style-name="CharStyle33"><text:span text:style-name="T129">[Company based measures for reconciling employment and care]. </text:span></text:span><text:span text:style-name="CharStyle33"><text:span text:style-name="T170">Stuttgart: Kohlhammer. </text:span></text:span><text:a xlink:type="simple" xlink:href="#f_85" text:style-name="Internet_20_link" text:visited-style-name="Visited_20_Internet_20_Link"><text:span text:style-name="CharStyle33"><text:span text:style-name="T72">Return to the main document</text:span></text:span></text:a><text:a xlink:type="simple" xlink:href="#f_85" text:style-name="Internet_20_link" text:visited-style-name="Visited_20_Internet_20_Link"><text:span text:style-name="CharStyle33"><text:span text:style-name="T75">.</text:span></text:span></text:a></text:p>
      <text:p text:style-name="P25"><text:span text:style-name="CharStyle33"><text:span text:style-name="T85"/></text:span></text:p>
      <text:p text:style-name="P25"><text:bookmark-start text:name="footnote_86"/><text:span text:style-name="CharStyle33"><text:span text:style-name="T96">Footnote 86</text:span></text:span><text:bookmark-end text:name="footnote_86"/><text:span text:style-name="CharStyle33"><text:span text:style-name="T96">.</text:span></text:span><text:span text:style-name="CharStyle33"><text:span text:style-name="T187"> </text:span></text:span><text:span text:style-name="CharStyle33"><text:span text:style-name="T129">K</text:span></text:span><text:span text:style-name="CharStyle33"><text:span text:style-name="T123">ü</text:span></text:span><text:span text:style-name="CharStyle33"><text:span text:style-name="T129">emmerling, A., and B</text:span></text:span><text:span text:style-name="CharStyle33"><text:span text:style-name="T124">ä</text:span></text:span><text:span text:style-name="CharStyle33"><text:span text:style-name="T129">ecker, G. (2011). </text:span></text:span><text:span text:style-name="CharStyle56"><text:span text:style-name="T129">Carers </text:span></text:span><text:span text:style-name="CharStyle56"><text:span text:style-name="T137">at </text:span></text:span><text:span text:style-name="CharStyle56"><text:span text:style-name="T129">Work. </text:span></text:span><text:span text:style-name="CharStyle56"><text:span text:style-name="T170">Zwischen Beruf und Pflege. Betriebliche Maßnahmen zur Verbesserung der Vereinbarkeit von Erwerbst</text:span></text:span><text:span text:style-name="CharStyle56"><text:span text:style-name="T157">ä</text:span></text:span><text:span text:style-name="CharStyle56"><text:span text:style-name="T170">tigkeit und Pflegeverpflichtung</text:span></text:span><text:span text:style-name="CharStyle33"><text:span text:style-name="T170"> </text:span></text:span><text:span text:style-name="CharStyle33"><text:span text:style-name="T129">[Carers </text:span></text:span><text:span text:style-name="CharStyle33"><text:span text:style-name="T137">at </text:span></text:span><text:span text:style-name="CharStyle33"><text:span text:style-name="T129">Work. Between work and care. Company-based measures for improving the reconciliation of employment and caregiving commitments]. Duisburg: University of Duisburg. </text:span></text:span><text:a xlink:type="simple" xlink:href="#f_86" text:style-name="Internet_20_link" text:visited-style-name="Visited_20_Internet_20_Link"><text:span text:style-name="CharStyle33"><text:span text:style-name="T72">Return to the main document</text:span></text:span></text:a><text:a xlink:type="simple" xlink:href="#f_86" text:style-name="Internet_20_link" text:visited-style-name="Visited_20_Internet_20_Link"><text:span text:style-name="CharStyle33"><text:span text:style-name="T75">.</text:span></text:span></text:a></text:p>
      <text:p text:style-name="P25"><text:span text:style-name="CharStyle33"><text:span text:style-name="T85"/></text:span></text:p>
      <text:p text:style-name="P26"><text:bookmark-start text:name="footnote_87"/><text:span text:style-name="CharStyle33"><text:span text:style-name="T96">Footnote 87</text:span></text:span><text:bookmark-end text:name="footnote_87"/><text:span text:style-name="CharStyle33"><text:span text:style-name="T187">. </text:span></text:span><text:span text:style-name="CharStyle33"><text:span text:style-name="T129">Scharlach, A.E., Lowe, B.F., and Schneider, E.L. (1991). </text:span></text:span><text:span text:style-name="CharStyle56"><text:span text:style-name="T129">Elder care and the work force: Blueprint for action</text:span></text:span><text:span text:style-name="CharStyle33"><text:span text:style-name="T129">. Lexington, MA: Lexington Books. </text:span></text:span><text:a xlink:type="simple" xlink:href="#f_87" text:style-name="Internet_20_link" text:visited-style-name="Visited_20_Internet_20_Link"><text:span text:style-name="CharStyle33"><text:span text:style-name="T74">Return to the main document</text:span></text:span></text:a><text:a xlink:type="simple" xlink:href="#f_87" text:style-name="Internet_20_link" text:visited-style-name="Visited_20_Internet_20_Link"><text:span text:style-name="CharStyle33"><text:span text:style-name="T77">.</text:span></text:span></text:a></text:p>
      <text:p text:style-name="P25"><text:span text:style-name="CharStyle33"><text:span text:style-name="T85"/></text:span></text:p>
      <text:p text:style-name="P27"><text:bookmark-start text:name="footnote_88"/><text:span text:style-name="CharStyle33"><text:span text:style-name="T96">Footnote 88</text:span></text:span><text:bookmark-end text:name="footnote_88"/><text:span text:style-name="CharStyle33"><text:span text:style-name="T96">.</text:span></text:span><text:span text:style-name="CharStyle33"><text:span text:style-name="T187"> </text:span></text:span><text:span text:style-name="CharStyle33"><text:span text:style-name="T129">MetLife Mature Market Institute. (2006). </text:span></text:span><text:span text:style-name="CharStyle56"><text:span text:style-name="T129">The MetLife caregiving cost study: Productivity losses to U.S. business</text:span></text:span><text:span text:style-name="CharStyle33"><text:span text:style-name="T129">. Retrieved from </text:span></text:span><text:a xlink:type="simple" xlink:href="http://www.caregiving.org/data/Caregiver%20Cost%20Study.pdf" text:style-name="Internet_20_link" text:visited-style-name="Visited_20_Internet_20_Link"><text:span text:style-name="CharStyle33"><text:span text:style-name="T193">http://www.caregiving.org/data/Caregiver</text:span></text:span></text:a><text:span text:style-name="CharStyle33"><text:span text:style-name="T129"> </text:span></text:span><text:a xlink:type="simple" xlink:href="http://www.caregiving.org/data/Caregiver%20Cost%20Study.pdf" text:style-name="Internet_20_link" text:visited-style-name="Visited_20_Internet_20_Link"><text:span text:style-name="CharStyle33"><text:span text:style-name="T193">Cost Study.pdf</text:span></text:span></text:a><text:span text:style-name="CharStyle33"><text:span text:style-name="T129">. </text:span></text:span><text:a xlink:type="simple" xlink:href="#f_88" text:style-name="Internet_20_link" text:visited-style-name="Visited_20_Internet_20_Link"><text:span text:style-name="CharStyle33"><text:span text:style-name="T72">Return to the main document</text:span></text:span></text:a><text:a xlink:type="simple" xlink:href="#f_88" text:style-name="Internet_20_link" text:visited-style-name="Visited_20_Internet_20_Link"><text:span text:style-name="CharStyle33"><text:span text:style-name="T75">.</text:span></text:span></text:a></text:p>
      <text:p text:style-name="P25"><text:span text:style-name="CharStyle33"><text:span text:style-name="T85"/></text:span></text:p>
      <text:p text:style-name="P27"><text:bookmark-start text:name="footnote_89"/><text:span text:style-name="CharStyle33"><text:span text:style-name="T96">Footnote 89</text:span></text:span><text:bookmark-end text:name="footnote_89"/><text:span text:style-name="CharStyle33"><text:span text:style-name="T96">. </text:span></text:span><text:span text:style-name="CharStyle33"><text:span text:style-name="T129">Schneider, H., Heinze, J., and Hering, D. (2011). </text:span></text:span><text:span text:style-name="CharStyle56"><text:span text:style-name="T129">Carers </text:span></text:span><text:span text:style-name="CharStyle56"><text:span text:style-name="T138">at </text:span></text:span><text:span text:style-name="CharStyle56"><text:span text:style-name="T129">Work. </text:span></text:span><text:span text:style-name="CharStyle56"><text:span text:style-name="T170">Zwischen Beruf und Pflege -</text:span></text:span><text:span text:style-name="CharStyle57"><text:span text:style-name="T170"> </text:span></text:span><text:span text:style-name="CharStyle56"><text:span text:style-name="T170">Konflikt oder Chance? Betriebliche Folgekosten mangelnder Vereinbarkeit von Beruf und Pflege</text:span></text:span><text:span text:style-name="CharStyle56"><text:span text:style-name="T129"> [Carers </text:span></text:span><text:span text:style-name="CharStyle56"><text:span text:style-name="T138">at </text:span></text:span><text:span text:style-name="CharStyle56"><text:span text:style-name="T129">Work. Between job and care</text:span></text:span><text:span text:style-name="CharStyle57"><text:span text:style-name="T129"> - </text:span></text:span><text:span text:style-name="CharStyle56"><text:span text:style-name="T129">Conflict or </text:span></text:span><text:soft-page-break/><text:span text:style-name="CharStyle56"><text:span text:style-name="T129">opportunity? Enterprise-based costs of lacking reconciliation of employment and care]</text:span></text:span><text:span text:style-name="CharStyle33"><text:span text:style-name="T129">. Berlin: Steinbeis University. </text:span></text:span><text:a xlink:type="simple" xlink:href="#f_89" text:style-name="Internet_20_link" text:visited-style-name="Visited_20_Internet_20_Link"><text:span text:style-name="CharStyle33"><text:span text:style-name="T72">Return to the main document</text:span></text:span></text:a><text:a xlink:type="simple" xlink:href="#f_89" text:style-name="Internet_20_link" text:visited-style-name="Visited_20_Internet_20_Link"><text:span text:style-name="CharStyle33"><text:span text:style-name="T75">.</text:span></text:span></text:a></text:p>
      <text:p text:style-name="P25"><text:span text:style-name="CharStyle33"><text:span text:style-name="T85"/></text:span></text:p>
      <text:p text:style-name="P27"><text:bookmark-start text:name="footnote_90"/><text:span text:style-name="CharStyle33"><text:span text:style-name="T96">Footnote 90</text:span></text:span><text:bookmark-end text:name="footnote_90"/><text:span text:style-name="CharStyle33"><text:span text:style-name="T96">.</text:span></text:span><text:span text:style-name="CharStyle33"><text:span text:style-name="T187"> </text:span></text:span><text:span text:style-name="CharStyle33"><text:span text:style-name="T131">K</text:span></text:span><text:span text:style-name="CharStyle33"><text:span text:style-name="T123">ü</text:span></text:span><text:span text:style-name="CharStyle33"><text:span text:style-name="T131">emmerling, A., and B</text:span></text:span><text:span text:style-name="CharStyle33"><text:span text:style-name="T124">ä</text:span></text:span><text:span text:style-name="CharStyle33"><text:span text:style-name="T131">ecker, G. (2011). </text:span></text:span><text:span text:style-name="CharStyle56"><text:span text:style-name="T131">Carers </text:span></text:span><text:span text:style-name="CharStyle56"><text:span text:style-name="T137">at </text:span></text:span><text:span text:style-name="CharStyle56"><text:span text:style-name="T131">Work. </text:span></text:span><text:span text:style-name="CharStyle56"><text:span text:style-name="T166">Zwischen Beruf und Pflege. Betriebliche Maßnahmen zur Verbesserung der Vereinbarkeit von Erwerbst</text:span></text:span><text:span text:style-name="CharStyle56"><text:span text:style-name="T157">ä</text:span></text:span><text:span text:style-name="CharStyle56"><text:span text:style-name="T166">tigkeit und Pflegeverpflichtung</text:span></text:span><text:span text:style-name="CharStyle33"><text:span text:style-name="T166"> </text:span></text:span><text:span text:style-name="CharStyle33"><text:span text:style-name="T131">[Carers </text:span></text:span><text:span text:style-name="CharStyle33"><text:span text:style-name="T137">at </text:span></text:span><text:span text:style-name="CharStyle33"><text:span text:style-name="T131">Work. Between work and care. Company-based measures for improving the reconciliation of employment and caregiving commitments]. Duisburg: University of Duisburg. </text:span></text:span><text:a xlink:type="simple" xlink:href="#f_90" text:style-name="Internet_20_link" text:visited-style-name="Visited_20_Internet_20_Link"><text:span text:style-name="CharStyle33"><text:span text:style-name="T72">Return to the main document</text:span></text:span></text:a><text:a xlink:type="simple" xlink:href="#f_90" text:style-name="Internet_20_link" text:visited-style-name="Visited_20_Internet_20_Link"><text:span text:style-name="CharStyle33"><text:span text:style-name="T75">.</text:span></text:span></text:a></text:p>
      <text:p text:style-name="P25"><text:span text:style-name="CharStyle33"><text:span text:style-name="T85"/></text:span></text:p>
      <text:p text:style-name="P27"><text:bookmark-start text:name="footnote_91"/><text:span text:style-name="CharStyle33"><text:span text:style-name="T96">Footnote 91</text:span></text:span><text:bookmark-end text:name="footnote_91"/><text:span text:style-name="CharStyle33"><text:span text:style-name="T96">.</text:span></text:span><text:span text:style-name="CharStyle33"><text:span text:style-name="T187"> </text:span></text:span><text:span text:style-name="CharStyle33"><text:span text:style-name="T153">Bundesministerium f</text:span></text:span><text:span text:style-name="CharStyle33"><text:span text:style-name="T196">ü</text:span></text:span><text:span text:style-name="CharStyle33"><text:span text:style-name="T153">r Familie, Senioren, Frauen und Jugend (BMFSFJ). (2012). Das Familienpflegezeitgesetz. Berlin: BMFSFJ; </text:span></text:span><text:span text:style-name="CharStyle33"><text:span text:style-name="T131">Mooney, A., Statham, J., and Simon, A. (2002). </text:span></text:span><text:span text:style-name="CharStyle56"><text:span text:style-name="T131">The pivot generation: Informal care and work after fifty</text:span></text:span><text:span text:style-name="CharStyle33"><text:span text:style-name="T131">. Bristol: The Policy Press; </text:span></text:span><text:span text:style-name="CharStyle33"><text:span text:style-name="T139">Phillips, J., Bernard, M., and Chittenden, M. (2002). </text:span></text:span><text:span text:style-name="CharStyle56"><text:span text:style-name="T139">Juggling work and care: The experiences of working carers of older adults</text:span></text:span><text:span text:style-name="CharStyle33"><text:span text:style-name="T139">. Bristol: The Policy Press for the Joseph Rowntree Foundation.</text:span></text:span><text:span text:style-name="CharStyle33"><text:span text:style-name="T186"> </text:span></text:span><text:span text:style-name="CharStyle33"><text:span text:style-name="T72">R</text:span></text:span><text:a xlink:type="simple" xlink:href="#f_91" text:style-name="Internet_20_link" text:visited-style-name="Visited_20_Internet_20_Link"><text:span text:style-name="CharStyle33"><text:span text:style-name="T72">eturn to the main document</text:span></text:span></text:a><text:a xlink:type="simple" xlink:href="#f_91" text:style-name="Internet_20_link" text:visited-style-name="Visited_20_Internet_20_Link"><text:span text:style-name="CharStyle33"><text:span text:style-name="T75">.</text:span></text:span></text:a></text:p>
      <text:p text:style-name="P27"><text:span text:style-name="CharStyle33"><text:span text:style-name="T85"/></text:span></text:p>
      <text:p text:style-name="P27"><text:bookmark-start text:name="footnote_92"/><text:span text:style-name="CharStyle33"><text:span text:style-name="T96">Footnote 92</text:span></text:span><text:bookmark-end text:name="footnote_92"/><text:span text:style-name="CharStyle33"><text:span text:style-name="T96">.</text:span></text:span><text:span text:style-name="CharStyle33"><text:span text:style-name="T187"> </text:span></text:span><text:span text:style-name="CharStyle33"><text:span text:style-name="T131">Brinkmann, T.M., and Fehre, R. (2009). </text:span></text:span><text:span text:style-name="CharStyle33"><text:span text:style-name="T153">Familienbewusste </text:span></text:span><text:span text:style-name="CharStyle33"><text:span text:style-name="T166">Arbeitsbedingungen - (k)ein Thema f</text:span></text:span><text:span text:style-name="CharStyle33"><text:span text:style-name="T156">ü</text:span></text:span><text:span text:style-name="CharStyle33"><text:span text:style-name="T166">r Betriebs</text:span></text:span><text:span text:style-name="CharStyle33"><text:span text:style-name="T39">r</text:span></text:span><text:span text:style-name="CharStyle33"><text:span text:style-name="T35">ä</text:span></text:span><text:span text:style-name="CharStyle33"><text:span text:style-name="T150">te</text:span></text:span><text:span text:style-name="CharStyle33"><text:span text:style-name="T166"> und Person</text:span></text:span><text:span text:style-name="CharStyle33"><text:span text:style-name="T150">al</text:span></text:span><text:span text:style-name="CharStyle33"><text:span text:style-name="T39">r</text:span></text:span><text:span text:style-name="CharStyle33"><text:span text:style-name="T35">ä</text:span></text:span><text:span text:style-name="CharStyle33"><text:span text:style-name="T150">te? </text:span></text:span><text:span text:style-name="CharStyle33"><text:span text:style-name="T116">[</text:span></text:span><text:span text:style-name="CharStyle33"><text:span text:style-name="T131">Family-friendly working conditions - A subject for work councils?). </text:span></text:span><text:span text:style-name="CharStyle56"><text:span text:style-name="T166">WSI Mitteilungen, 6,</text:span></text:span><text:span text:style-name="CharStyle33"><text:span text:style-name="T166"> 324-330. </text:span></text:span><text:a xlink:type="simple" xlink:href="#f_92" text:style-name="Internet_20_link" text:visited-style-name="Visited_20_Internet_20_Link"><text:span text:style-name="CharStyle33"><text:span text:style-name="T72">Return to the main document</text:span></text:span></text:a><text:a xlink:type="simple" xlink:href="#f_92" text:style-name="Internet_20_link" text:visited-style-name="Visited_20_Internet_20_Link"><text:span text:style-name="CharStyle33"><text:span text:style-name="T75">.</text:span></text:span></text:a></text:p>
      <text:p text:style-name="P27"><text:span text:style-name="CharStyle33"><text:span text:style-name="T85"/></text:span></text:p>
      <text:p text:style-name="P27"><text:bookmark-start text:name="footnote_93"/><text:span text:style-name="CharStyle33"><text:span text:style-name="T96">Footnote 93</text:span></text:span><text:bookmark-end text:name="footnote_93"/><text:span text:style-name="CharStyle33"><text:span text:style-name="T96">.</text:span></text:span><text:span text:style-name="CharStyle33"><text:span text:style-name="T187"> </text:span></text:span><text:span text:style-name="CharStyle33"><text:span text:style-name="T131">Santini, S., Lamura, G., and Principi, A. (2011). </text:span></text:span><text:span text:style-name="CharStyle56"><text:span text:style-name="T131">Carers </text:span></text:span><text:span text:style-name="CharStyle56"><text:span text:style-name="T138">at </text:span></text:span><text:span text:style-name="CharStyle56"><text:span text:style-name="T131">Work. Carers between work and care</text:span></text:span><text:span text:style-name="CharStyle57"><text:span text:style-name="T131">-</text:span></text:span><text:span text:style-name="CharStyle56"><text:span text:style-name="T131">Conflict or chance? Results of interviews with working carers in Italy</text:span></text:span><text:span text:style-name="CharStyle33"><text:span text:style-name="T131">. Ancona: INRCA. </text:span></text:span><text:a xlink:type="simple" xlink:href="#f_93" text:style-name="Internet_20_link" text:visited-style-name="Visited_20_Internet_20_Link"><text:span text:style-name="CharStyle33"><text:span text:style-name="T72">Return to the main document</text:span></text:span></text:a><text:a xlink:type="simple" xlink:href="#f_93" text:style-name="Internet_20_link" text:visited-style-name="Visited_20_Internet_20_Link"><text:span text:style-name="CharStyle33"><text:span text:style-name="T75">.</text:span></text:span></text:a></text:p>
      <text:p text:style-name="P27"><text:span text:style-name="CharStyle33"><text:span text:style-name="T85"/></text:span></text:p>
      <text:p text:style-name="P28"><text:bookmark-start text:name="footnote_94"/><text:span text:style-name="CharStyle33"><text:span text:style-name="T96">Footnote 94</text:span></text:span><text:bookmark-end text:name="footnote_94"/><text:span text:style-name="CharStyle33"><text:span text:style-name="T96">. </text:span></text:span><text:span text:style-name="CharStyle33"><text:span text:style-name="T131">Mestheneos, E., and Triantafillou, J. (2005). </text:span></text:span><text:span text:style-name="CharStyle56"><text:span text:style-name="T131">Supporting family carers of older people in Europe</text:span></text:span><text:span text:style-name="CharStyle33"><text:span text:style-name="T131">. The Pan-European Background Report. </text:span></text:span><text:span text:style-name="CharStyle33"><text:span text:style-name="T153">M</text:span></text:span><text:span text:style-name="CharStyle33"><text:span text:style-name="T159">ü</text:span></text:span><text:span text:style-name="CharStyle33"><text:span text:style-name="T153">nster: LIT. </text:span></text:span><text:a xlink:type="simple" xlink:href="#f_94" text:style-name="Internet_20_link" text:visited-style-name="Visited_20_Internet_20_Link"><text:span text:style-name="CharStyle33"><text:span text:style-name="T72">Return to the main document</text:span></text:span></text:a><text:a xlink:type="simple" xlink:href="#f_94" text:style-name="Internet_20_link" text:visited-style-name="Visited_20_Internet_20_Link"><text:span text:style-name="CharStyle33"><text:span text:style-name="T75">.</text:span></text:span></text:a></text:p>
      <text:p text:style-name="P27"><text:span text:style-name="CharStyle33"><text:span text:style-name="T85"/></text:span></text:p>
      <text:p text:style-name="P28"><text:bookmark-start text:name="footnote_95"/><text:span text:style-name="CharStyle33"><text:span text:style-name="T96">Footnote 95</text:span></text:span><text:bookmark-end text:name="footnote_95"/><text:span text:style-name="CharStyle33"><text:span text:style-name="T96">. </text:span></text:span><text:span text:style-name="CharStyle33"><text:span text:style-name="T131">Kr</text:span></text:span><text:span text:style-name="CharStyle33"><text:span text:style-name="T123">ö</text:span></text:span><text:span text:style-name="CharStyle33"><text:span text:style-name="T131">ger, T., and Yeandle, S. (Eds.), (2013). </text:span></text:span><text:span text:style-name="CharStyle56"><text:span text:style-name="T131">Combining paid work and family care. Policies and experiences in international perspective</text:span></text:span><text:span text:style-name="CharStyle33"><text:span text:style-name="T131">. Bristol: Policy Press. </text:span></text:span><text:a xlink:type="simple" xlink:href="#f_95" text:style-name="Internet_20_link" text:visited-style-name="Visited_20_Internet_20_Link"><text:span text:style-name="CharStyle33"><text:span text:style-name="T72">Return to the main document</text:span></text:span></text:a><text:a xlink:type="simple" xlink:href="#f_95" text:style-name="Internet_20_link" text:visited-style-name="Visited_20_Internet_20_Link"><text:span text:style-name="CharStyle33"><text:span text:style-name="T75">.</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847cm" fo:margin-right="0cm" fo:text-align="justify" style:justify-single-word="false" fo:text-indent="-0.847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obrazu" style:display-name="Podpis obrazu"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tabeli" style:display-name="Podpis tabeli"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6" style:family="text" style:parent-style-name="CharStyle33">
      <style:text-properties fo:color="#000000" fo:language="en" fo:country="US" fo:font-style="italic" style:language-asian="en" style:country-asian="US" style:font-style-asian="italic" style:language-complex="en" style:country-complex="US" style:font-style-complex="italic"/>
    </style:style>
    <style:style style:name="CharStyle4" style:family="text" style:parent-style-name="CharStyle3">
      <style:text-properties fo:color="#000000" fo:language="en" fo:country="US" fo:font-weight="bold" style:language-asian="en" style:country-asian="US" style:font-weight-asian="bold" style:language-complex="en" style:country-complex="US" style:font-weight-complex="bold"/>
    </style:style>
    <style:style style:name="CharStyle5" style:family="text" style:parent-style-name="CharStyle3">
      <style:text-properties fo:color="#000000" fo:language="en" fo:country="US" fo:font-weight="bold" style:language-asian="en" style:country-asian="US" style:font-weight-asian="bold" style:language-complex="en" style:country-complex="US"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CharStyle3">
      <style:text-properties fo:color="#000000"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CharStyle8"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9" style:family="text" style:parent-style-name="CharStyle3">
      <style:text-properties fo:color="#000000" fo:language="en" fo:country="US" fo:font-weight="bold" style:language-asian="en" style:country-asian="US" style:font-weight-asian="bold" style:language-complex="en" style:country-complex="US" style:font-weight-complex="bold"/>
    </style:style>
    <style:style style:name="CharStyle10" style:family="text" style:parent-style-name="CharStyle3">
      <style:text-properties fo:color="#000000" fo:language="en" fo:country="US" fo:font-weight="bold" style:language-asian="en" style:country-asian="US" style:font-weight-asian="bold" style:language-complex="en" style:country-complex="US" style:font-weight-complex="bold"/>
    </style:style>
    <style:style style:name="CharStyle11" style:family="text" style:parent-style-name="CharStyle3">
      <style:text-properties fo:color="#000000" fo:language="en" fo:country="US" style:language-asian="en" style:country-asian="US" style:language-complex="en" style:country-complex="US"/>
    </style:style>
    <style:style style:name="CharStyle12" style:family="text" style:parent-style-name="CharStyle3">
      <style:text-properties fo:color="#000000" fo:language="en" fo:country="US" style:text-underline-style="solid" style:text-underline-width="auto" style:text-underline-color="font-color" style:language-asian="en" style:country-asian="US" style:language-complex="en" style:country-complex="US"/>
    </style:style>
    <style:style style:name="CharStyle13" style:family="text" style:parent-style-name="CharStyle3">
      <style:text-properties fo:color="#000000" fo:language="en" fo:country="US" style:text-underline-style="solid" style:text-underline-width="auto" style:text-underline-color="font-color" style:language-asian="en" style:country-asian="US" style:language-complex="en" style:country-complex="US"/>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color="#3b3b39" fo:language="en" fo:country="US" style:language-asian="en" style:country-asian="US" style:language-complex="en" style:country-complex="US"/>
    </style:style>
    <style:style style:name="CharStyle17" style:family="text" style:parent-style-name="CharStyle15">
      <style:text-properties fo:color="#000000" fo:language="en" fo:country="US" style:language-asian="en" style:country-asian="US" style:language-complex="en" style:country-complex="US"/>
    </style:style>
    <style:style style:name="CharStyle18" style:family="text" style:parent-style-name="CharStyle15">
      <style:text-properties fo:color="#222222" fo:language="en" fo:country="US" style:language-asian="en" style:country-asian="US" style:language-complex="en" style:country-complex="US"/>
    </style:style>
    <style:style style:name="CharStyle2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color="#b0963e" fo:language="en" fo:country="US" style:language-asian="en" style:country-asian="US" style:language-complex="en" style:country-complex="US"/>
    </style:style>
    <style:style style:name="CharStyle24" style:family="text" style:parent-style-name="CharStyle22">
      <style:text-properties fo:color="#928c74" fo:language="en" fo:country="US" style:language-asian="en" style:country-asian="US" style:language-complex="en" style:country-complex="US"/>
    </style:style>
    <style:style style:name="CharStyle2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7" style:family="text" style:parent-style-name="CharStyle26">
      <style:text-properties fo:color="#000000" fo:language="en" fo:country="US" style:language-asian="en" style:country-asian="US" style:language-complex="en" style:country-complex="US"/>
    </style:style>
    <style:style style:name="CharStyle28" style:family="text" style:parent-style-name="CharStyle3">
      <style:text-properties fo:color="#000000" fo:language="en" fo:country="US" style:language-asian="en" style:country-asian="US" style:language-complex="en" style:country-complex="US"/>
    </style:style>
    <style:style style:name="CharStyle3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1" style:family="text" style:parent-style-name="CharStyle15">
      <style:text-properties fo:color="#000000" fo:language="en" fo:country="US" style:language-asian="en" style:country-asian="US" style:language-complex="en" style:country-complex="US"/>
    </style:style>
    <style:style style:name="CharStyle3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color="#000000" fo:language="en" fo:country="US" style:language-asian="en" style:country-asian="US" style:language-complex="en" style:country-complex="US"/>
    </style:style>
    <style:style style:name="CharStyle37" style:family="text" style:parent-style-name="CharStyle35">
      <style:text-properties fo:color="#000000" fo:language="en" fo:country="US" style:language-asian="en" style:country-asian="US" style:language-complex="en" style:country-complex="US"/>
    </style:style>
    <style:style style:name="CharStyle38" style:family="text" style:parent-style-name="CharStyle35">
      <style:text-properties fo:color="#000000" fo:language="en" fo:country="US" style:language-asian="en" style:country-asian="US" style:language-complex="en" style:country-complex="US"/>
    </style:style>
    <style:style style:name="CharStyle3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1" style:family="text" style:parent-style-name="CharStyle26">
      <style:text-properties fo:color="#b0963e" fo:language="en" fo:country="US" style:language-asian="en" style:country-asian="US" style:language-complex="en" style:country-complex="US"/>
    </style:style>
    <style:style style:name="CharStyle42" style:family="text" style:parent-style-name="CharStyle30">
      <style:text-properties fo:color="#b0963e" fo:language="en" fo:country="US" style:language-asian="en" style:country-asian="US" style:language-complex="en" style:country-complex="US"/>
    </style:style>
    <style:style style:name="CharStyle4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6" style:family="text" style:parent-style-name="CharStyle3">
      <style:text-properties fo:color="#000000" fo:language="en" fo:country="US" style:language-asian="en" style:country-asian="US" style:language-complex="en" style:country-complex="US"/>
    </style:style>
    <style:style style:name="CharStyle47" style:family="text" style:parent-style-name="CharStyle3">
      <style:text-properties fo:color="#000000" fo:language="en" fo:country="US" style:language-asian="en" style:country-asian="US" style:language-complex="en" style:country-complex="US"/>
    </style:style>
    <style:style style:name="CharStyle49" style:family="text" style:parent-style-name="CharStyle26">
      <style:text-properties fo:color="#000000" fo:language="en" fo:country="US" style:language-asian="en" style:country-asian="US" style:language-complex="en" style:country-complex="US"/>
    </style:style>
    <style:style style:name="CharStyle50" style:family="text" style:parent-style-name="CharStyle26">
      <style:text-properties fo:color="#000000" fo:language="en" fo:country="US" style:language-asian="en" style:country-asian="US" style:language-complex="en" style:country-complex="US"/>
    </style:style>
    <style:style style:name="CharStyle51" style:family="text" style:parent-style-name="CharStyle22">
      <style:text-properties fo:color="#000000" fo:language="en" fo:country="US" style:language-asian="en" style:country-asian="US" style:language-complex="en" style:country-complex="US"/>
    </style:style>
    <style:style style:name="CharStyle53" style:family="text" style:parent-style-name="CharStyle45">
      <style:text-properties fo:color="#000000" fo:language="en" fo:country="US" style:language-asian="en" style:country-asian="US" style:language-complex="en" style:country-complex="US"/>
    </style:style>
    <style:style style:name="CharStyle55" style:family="text" style:parent-style-name="CharStyle33">
      <style:text-properties fo:color="#000000" fo:language="en" fo:country="US" style:language-asian="en" style:country-asian="US" style:language-complex="en" style:country-complex="US"/>
    </style:style>
    <style:style style:name="CharStyle57" style:family="text" style:parent-style-name="CharStyle33">
      <style:text-properties fo:color="#000000" fo:language="en" fo:country="US" style:language-asian="en" style:country-asian="US" style:language-complex="en" style:country-complex="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19T08:42:34.138000000</dc:date>
    <meta:editing-duration>PT8H52M46S</meta:editing-duration>
    <meta:editing-cycles>32</meta:editing-cycles>
    <meta:generator>LibreOffice/6.4.5.2$Windows_X86_64 LibreOffice_project/a726b36747cf2001e06b58ad5db1aa3a9a1872d6</meta:generator>
    <meta:document-statistic meta:table-count="0" meta:image-count="0" meta:object-count="0" meta:page-count="51" meta:paragraph-count="527" meta:word-count="17403" meta:character-count="113464" meta:non-whitespace-character-count="96562"/>
  </office:meta>
</office:document-meta>
</file>