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Quotations">
      <style:paragraph-properties fo:margin-left="0cm" fo:margin-right="0cm" fo:margin-top="0cm" fo:margin-bottom="0cm" loext:contextual-spacing="false" fo:line-height="150%" fo:text-align="start" style:justify-single-word="false" fo:text-indent="0cm" style:auto-text-indent="false"/>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1bb90"/>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49870"/>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1ce01"/>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e9b78"/>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603c5"/>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1e8a9"/>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2273b"/>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2e4c4"/>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fd59a"/>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2e4c4"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603c5"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e9b78"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fd59a"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2273b"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e9b78"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e9b78" officeooo:paragraph-rsid="001e9b78"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e9b78"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e9b78" fo:background-color="transparent"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2719d8" officeooo:paragraph-rsid="002719d8" fo:background-color="transparent"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1bb90" style:font-size-asian="12pt" style:font-size-complex="12pt"/>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e9b78"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2e4c4"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fo:letter-spacing="normal" fo:language="pl" fo:country="PL" officeooo:rsid="001e9b78" officeooo:paragraph-rsid="001e9b78" style:font-name-asian="Arial Unicode MS1" style:font-size-asian="12pt" style:font-name-complex="Arial Unicode MS1" style:font-size-complex="12pt" style:text-scale="100%"/>
    </style:style>
    <style:style style:name="P2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e9b78" style:font-size-asian="12pt" style:font-style-asian="normal" style:font-size-complex="12pt" style:font-style-complex="normal"/>
    </style:style>
    <style:style style:name="P29"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fo:language="pl" fo:country="PL" fo:font-style="normal" officeooo:paragraph-rsid="001e9b78" style:font-size-asian="12pt" style:font-style-asian="normal" style:font-size-complex="12pt" style:font-style-complex="normal"/>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e9b78"/>
    </style:style>
    <style:style style:name="P31"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32"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T1" style:family="text">
      <style:text-properties style:font-name="Arial"/>
    </style:style>
    <style:style style:name="T2"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5"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6"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7"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 style:family="text">
      <style:text-properties style:font-name="Arial" fo:font-size="12pt" fo:language="pl" fo:country="PL" fo:font-style="normal" officeooo:rsid="00249870"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9"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1"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2"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3"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4"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5"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16" style:family="text">
      <style:text-properties style:font-name="Arial" fo:font-size="12pt" fo:language="pl" fo:country="PL" fo:font-style="normal" fo:background-color="transparent" loext:char-shading-value="0" style:font-size-asian="12pt" style:font-style-asian="normal" style:font-size-complex="12pt" style:font-style-complex="normal"/>
    </style:style>
    <style:style style:name="T17"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18" style:family="text">
      <style:text-properties style:font-name="Arial" fo:font-size="12pt" fo:language="pl" fo:country="PL" fo:font-style="normal" officeooo:rsid="001b452f" fo:background-color="transparent" loext:char-shading-value="0" style:font-size-asian="12pt" style:font-style-asian="normal" style:font-size-complex="12pt" style:font-style-complex="normal"/>
    </style:style>
    <style:style style:name="T19" style:family="text">
      <style:text-properties style:font-name="Arial" fo:font-size="12pt" fo:language="pl" fo:country="PL" fo:font-style="normal" officeooo:rsid="00351b35" fo:background-color="transparent" loext:char-shading-value="0" style:font-size-asian="12pt" style:font-style-asian="normal" style:font-size-complex="12pt" style:font-style-complex="normal"/>
    </style:style>
    <style:style style:name="T20" style:family="text">
      <style:text-properties style:font-name="Arial" fo:font-size="12pt" fo:language="pl" fo:country="PL" fo:font-style="normal" officeooo:rsid="00370c9d" fo:background-color="transparent" loext:char-shading-value="0" style:font-size-asian="12pt" style:font-style-asian="normal" style:font-size-complex="12pt" style:font-style-complex="normal"/>
    </style:style>
    <style:style style:name="T21" style:family="text">
      <style:text-properties style:font-name="Arial" fo:font-size="12pt" fo:language="pl" fo:country="PL" fo:font-style="normal" officeooo:rsid="00381182" fo:background-color="transparent" loext:char-shading-value="0" style:font-size-asian="12pt" style:font-style-asian="normal" style:font-size-complex="12pt" style:font-style-complex="normal"/>
    </style:style>
    <style:style style:name="T22" style:family="text">
      <style:text-properties style:font-name="Arial" fo:font-size="12pt" fo:language="pl" fo:country="PL" fo:font-style="normal" officeooo:rsid="0029bea6" fo:background-color="transparent" loext:char-shading-value="0" style:font-size-asian="12pt" style:font-style-asian="normal" style:font-size-complex="12pt" style:font-style-complex="normal"/>
    </style:style>
    <style:style style:name="T23" style:family="text">
      <style:text-properties style:font-name="Arial" fo:font-size="12pt" fo:language="pl" fo:country="PL" fo:font-style="normal" officeooo:rsid="002719d8" fo:background-color="transparent" loext:char-shading-value="0" style:font-size-asian="12pt" style:font-style-asian="normal" style:font-size-complex="12pt" style:font-style-complex="normal"/>
    </style:style>
    <style:style style:name="T24" style:family="text">
      <style:text-properties style:font-name="Arial" fo:font-size="12pt" fo:language="pl" fo:country="PL" fo:font-style="normal" officeooo:rsid="00381182" fo:background-color="transparent" loext:char-shading-value="0" style:font-size-asian="12pt" style:font-style-asian="normal" style:font-name-complex="Times New Roman CE" style:font-size-complex="12pt" style:font-style-complex="normal"/>
    </style:style>
    <style:style style:name="T25" style:family="text">
      <style:text-properties style:font-name="Arial" fo:font-size="12pt" fo:language="pl" fo:country="PL" fo:font-style="normal" officeooo:rsid="00381182" fo:background-color="transparent" loext:char-shading-value="0" style:font-size-asian="12pt" style:font-style-asian="normal" style:font-name-complex="Arial Unicode MS CE" style:font-size-complex="12pt" style:font-style-complex="normal"/>
    </style:style>
    <style:style style:name="T26" style:family="text">
      <style:text-properties style:font-name="Arial" fo:font-size="12pt" fo:language="pl" fo:country="PL"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27" style:family="text">
      <style:text-properties style:font-name="Arial" fo:font-size="12pt" fo:language="pl" fo:country="PL" fo:font-style="normal" style:font-size-asian="12pt" style:font-style-asian="normal" style:font-name-complex="Times New Roman CE" style:font-size-complex="12pt" style:font-style-complex="normal"/>
    </style:style>
    <style:style style:name="T28"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29"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30" style:family="text">
      <style:text-properties style:font-name="Arial" fo:font-size="12pt" fo:language="pl" fo:country="PL" fo:font-style="normal" officeooo:rsid="001b452f" style:font-size-asian="12pt" style:font-style-asian="normal" style:font-name-complex="Times New Roman CE" style:font-size-complex="12pt" style:font-style-complex="normal"/>
    </style:style>
    <style:style style:name="T31" style:family="text">
      <style:text-properties style:font-name="Arial" fo:font-size="12pt" fo:language="pl" fo:country="PL" fo:font-style="normal" officeooo:rsid="00370c9d" style:font-size-asian="12pt" style:font-style-asian="normal" style:font-name-complex="Times New Roman CE" style:font-size-complex="12pt" style:font-style-complex="normal"/>
    </style:style>
    <style:style style:name="T32" style:family="text">
      <style:text-properties style:font-name="Arial" fo:font-size="12pt" fo:language="pl" fo:country="PL" fo:font-style="normal" officeooo:rsid="002603c5" style:font-size-asian="12pt" style:font-style-asian="normal" style:font-name-complex="Times New Roman CE" style:font-size-complex="12pt" style:font-style-complex="normal"/>
    </style:style>
    <style:style style:name="T33" style:family="text">
      <style:text-properties style:font-name="Arial" fo:font-size="12pt" fo:language="pl" fo:country="PL" fo:font-style="normal" style:font-size-asian="12pt" style:font-style-asian="normal" style:font-size-complex="12pt" style:font-style-complex="normal"/>
    </style:style>
    <style:style style:name="T34" style:family="text">
      <style:text-properties style:font-name="Arial" fo:font-size="12pt" fo:language="pl" fo:country="PL" fo:font-style="normal" officeooo:rsid="001b452f" style:font-size-asian="12pt" style:font-style-asian="normal" style:font-size-complex="12pt" style:font-style-complex="normal"/>
    </style:style>
    <style:style style:name="T35" style:family="text">
      <style:text-properties style:font-name="Arial" fo:font-size="12pt" fo:language="pl" fo:country="PL" fo:font-style="normal" officeooo:rsid="0034f507" style:font-size-asian="12pt" style:font-style-asian="normal" style:font-size-complex="12pt" style:font-style-complex="normal"/>
    </style:style>
    <style:style style:name="T36" style:family="text">
      <style:text-properties style:font-name="Arial" fo:font-size="12pt" fo:language="pl" fo:country="PL" fo:font-style="normal" officeooo:rsid="00351b35" style:font-size-asian="12pt" style:font-style-asian="normal" style:font-size-complex="12pt" style:font-style-complex="normal"/>
    </style:style>
    <style:style style:name="T37" style:family="text">
      <style:text-properties style:font-name="Arial" fo:font-size="12pt" fo:language="pl" fo:country="PL" fo:font-style="normal" officeooo:rsid="00370c9d" style:font-size-asian="12pt" style:font-style-asian="normal" style:font-size-complex="12pt" style:font-style-complex="normal"/>
    </style:style>
    <style:style style:name="T38" style:family="text">
      <style:text-properties style:font-name="Arial" fo:font-size="12pt" fo:language="pl" fo:country="PL" fo:font-style="normal" officeooo:rsid="00381182" style:font-size-asian="12pt" style:font-style-asian="normal" style:font-size-complex="12pt" style:font-style-complex="normal"/>
    </style:style>
    <style:style style:name="T39" style:family="text">
      <style:text-properties style:font-name="Arial" fo:font-size="12pt" fo:language="pl" fo:country="PL" fo:font-style="normal" officeooo:rsid="00249870" style:font-size-asian="12pt" style:font-style-asian="normal" style:font-size-complex="12pt" style:font-style-complex="normal"/>
    </style:style>
    <style:style style:name="T40" style:family="text">
      <style:text-properties style:font-name="Arial" fo:font-size="12pt" fo:language="pl" fo:country="PL" fo:font-style="normal" officeooo:rsid="002603c5" style:font-size-asian="12pt" style:font-style-asian="normal" style:font-size-complex="12pt" style:font-style-complex="normal"/>
    </style:style>
    <style:style style:name="T41" style:family="text">
      <style:text-properties style:font-name="Arial" fo:font-size="12pt" fo:language="pl" fo:country="PL" fo:font-style="normal" style:font-size-asian="12pt" style:font-style-asian="normal" style:font-name-complex="Arial Unicode MS CE" style:font-size-complex="12pt" style:font-style-complex="normal"/>
    </style:style>
    <style:style style:name="T42" style:family="text">
      <style:text-properties style:font-name="Arial" fo:font-size="12pt" fo:language="pl" fo:country="PL" fo:font-style="normal" officeooo:rsid="00351b35" style:font-size-asian="12pt" style:font-style-asian="normal" style:font-name-complex="Arial Unicode MS CE" style:font-size-complex="12pt" style:font-style-complex="normal"/>
    </style:style>
    <style:style style:name="T43" style:family="text">
      <style:text-properties style:font-name="Arial" fo:font-size="12pt" fo:language="pl" fo:country="PL" fo:font-style="normal" officeooo:rsid="00370c9d" style:font-size-asian="12pt" style:font-style-asian="normal" style:font-name-complex="Arial Unicode MS CE" style:font-size-complex="12pt" style:font-style-complex="normal"/>
    </style:style>
    <style:style style:name="T44" style:family="text">
      <style:text-properties style:font-name="Arial" fo:font-size="12pt" fo:language="pl" fo:country="PL" fo:font-style="normal" officeooo:rsid="00381182" style:font-size-asian="12pt" style:font-style-asian="normal" style:font-name-complex="Arial Unicode MS CE" style:font-size-complex="12pt" style:font-style-complex="normal"/>
    </style:style>
    <style:style style:name="T45" style:family="text">
      <style:text-properties style:font-name="Arial" fo:font-size="12pt" fo:language="pl" fo:country="PL" style:font-size-asian="12pt" style:font-size-complex="12pt"/>
    </style:style>
    <style:style style:name="T46" style:family="text">
      <style:text-properties style:font-name="Arial" fo:font-size="12pt" fo:language="pl" fo:country="PL" officeooo:rsid="0021e6a3" style:font-size-asian="12pt" style:font-size-complex="12pt"/>
    </style:style>
    <style:style style:name="T47" style:family="text">
      <style:text-properties style:font-name="Arial" fo:font-size="12pt" fo:language="pl" fo:country="PL" officeooo:rsid="0021ce01" style:font-size-asian="12pt" style:font-size-complex="12pt"/>
    </style:style>
    <style:style style:name="T48" style:family="text">
      <style:text-properties style:font-name="Arial" fo:font-size="12pt" fo:language="pl" fo:country="PL" officeooo:rsid="00325f6d" style:font-size-asian="12pt" style:font-size-complex="12pt"/>
    </style:style>
    <style:style style:name="T49" style:family="text">
      <style:text-properties style:font-name="Arial" fo:font-size="12pt" fo:language="pl" fo:country="PL" officeooo:rsid="0021d040" style:font-size-asian="12pt" style:font-size-complex="12pt"/>
    </style:style>
    <style:style style:name="T50" style:family="text">
      <style:text-properties style:font-name="Arial" fo:font-size="12pt" fo:language="pl" fo:country="PL" officeooo:rsid="00104aa6" style:font-size-asian="12pt" style:font-size-complex="12pt"/>
    </style:style>
    <style:style style:name="T51" style:family="text">
      <style:text-properties style:font-name="Arial" fo:font-size="12pt" fo:language="pl" fo:country="PL" fo:font-style="italic" style:font-size-asian="12pt" style:font-style-asian="italic" style:font-size-complex="12pt" style:font-style-complex="italic"/>
    </style:style>
    <style:style style:name="T52" style:family="text">
      <style:text-properties style:font-name="Arial" fo:font-size="12pt" fo:language="pl" fo:country="PL" fo:font-style="italic" officeooo:rsid="0034f507" style:font-size-asian="12pt" style:font-style-asian="italic" style:font-size-complex="12pt" style:font-style-complex="italic"/>
    </style:style>
    <style:style style:name="T53" style:family="text">
      <style:text-properties style:font-name="Arial" fo:font-size="12pt" fo:language="pl" fo:country="PL" fo:font-style="italic" officeooo:rsid="00351b35" style:font-size-asian="12pt" style:font-style-asian="italic" style:font-size-complex="12pt" style:font-style-complex="italic"/>
    </style:style>
    <style:style style:name="T54" style:family="text">
      <style:text-properties style:font-name="Arial" fo:font-size="12pt" fo:language="pl" fo:country="PL" fo:font-style="italic" officeooo:rsid="00381182" style:font-size-asian="12pt" style:font-style-asian="italic" style:font-size-complex="12pt" style:font-style-complex="italic"/>
    </style:style>
    <style:style style:name="T55"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56" style:family="text">
      <style:text-properties style:font-name="Arial" fo:font-size="12pt" fo:language="pl" fo:country="PL" fo:font-style="italic" officeooo:rsid="00381182" style:font-size-asian="12pt" style:font-style-asian="italic" style:font-name-complex="Arial Unicode MS CE" style:font-size-complex="12pt" style:font-style-complex="italic"/>
    </style:style>
    <style:style style:name="T57"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58" style:family="text">
      <style:text-properties style:font-name="Arial" fo:font-size="12pt" fo:language="pl" fo:country="PL" fo:font-style="italic"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59"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60" style:family="text">
      <style:text-properties style:font-name="Arial" fo:font-size="12pt" fo:language="pl" fo:country="PL" fo:font-style="italic" officeooo:rsid="00381182"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61" style:family="text">
      <style:text-properties style:font-name="Arial" fo:font-size="12pt" fo:language="pl" fo:country="PL" fo:font-style="italic" officeooo:rsid="00381182" fo:background-color="transparent" loext:char-shading-value="0"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62" style:family="text">
      <style:text-properties style:font-name="Arial" fo:font-size="12pt" fo:language="pl" fo:country="PL" fo:font-style="italic" officeooo:rsid="0034f507" fo:background-color="transparent" loext:char-shading-value="0" style:font-size-asian="12pt" style:font-style-asian="italic" style:font-size-complex="12pt" style:font-style-complex="italic"/>
    </style:style>
    <style:style style:name="T63" style:family="text">
      <style:text-properties style:font-name="Arial" fo:font-size="12pt" fo:language="pl" fo:country="PL" fo:background-color="transparent" loext:char-shading-value="0" style:font-size-asian="12pt" style:font-size-complex="12pt"/>
    </style:style>
    <style:style style:name="T64" style:family="text">
      <style:text-properties style:font-name="Arial" fo:font-size="12pt" fo:language="pl" fo:country="PL" officeooo:rsid="0021e6a3" fo:background-color="transparent" loext:char-shading-value="0" style:font-size-asian="12pt" style:font-size-complex="12pt"/>
    </style:style>
    <style:style style:name="T65" style:family="text">
      <style:text-properties style:font-name="Arial" fo:font-size="12pt" fo:language="de" fo:country="DE" fo:font-style="italic" style:font-size-asian="12pt" style:font-style-asian="italic" style:font-size-complex="12pt" style:font-style-complex="italic"/>
    </style:style>
    <style:style style:name="T66" style:family="text">
      <style:text-properties style:font-name="Arial" fo:font-size="12pt" fo:language="de" fo:country="DE" fo:font-style="italic" officeooo:rsid="00381182" style:font-size-asian="12pt" style:font-style-asian="italic" style:font-size-complex="12pt" style:font-style-complex="italic"/>
    </style:style>
    <style:style style:name="T67" style:family="text">
      <style:text-properties style:font-name="Arial" fo:font-size="12pt" fo:language="de" fo:country="DE" fo:font-style="italic" officeooo:rsid="00381182" style:font-size-asian="12pt" style:font-style-asian="italic" style:font-name-complex="Arial Unicode MS CE" style:font-size-complex="12pt" style:font-style-complex="italic"/>
    </style:style>
    <style:style style:name="T68" style:family="text">
      <style:text-properties style:font-name="Arial" fo:font-size="12pt" fo:language="de" fo:country="DE"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69" style:family="text">
      <style:text-properties style:font-name="Arial" fo:font-size="12pt" fo:language="de" fo:country="DE" fo:font-style="italic" officeooo:rsid="00249870"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70" style:family="text">
      <style:text-properties style:font-name="Arial" fo:font-size="12pt" fo:language="de" fo:country="DE" fo:font-style="italic" officeooo:rsid="00381182" fo:background-color="transparent" loext:char-shading-value="0"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71" style:family="text">
      <style:text-properties style:font-name="Arial" fo:font-size="12pt" fo:language="de" fo:country="DE"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72" style:family="text">
      <style:text-properties style:font-name="Arial" fo:font-size="12pt" fo:language="de" fo:country="DE" fo:font-style="normal" officeooo:rsid="00381182"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73" style:family="text">
      <style:text-properties style:font-name="Arial" fo:font-size="12pt" fo:language="de" fo:country="DE" fo:font-style="normal" officeooo:rsid="00381182" style:font-size-asian="12pt" style:font-style-asian="normal" style:font-name-complex="Arial Unicode MS CE" style:font-size-complex="12pt" style:font-style-complex="normal"/>
    </style:style>
    <style:style style:name="T74" style:family="text">
      <style:text-properties style:font-name="Arial" fo:font-size="12pt" fo:language="de" fo:country="DE" fo:font-style="normal" officeooo:rsid="00381182" style:font-size-asian="12pt" style:font-style-asian="normal" style:font-size-complex="12pt" style:font-style-complex="normal"/>
    </style:style>
    <style:style style:name="T75" style:family="text">
      <style:text-properties style:font-name="Arial" fo:font-size="12pt" fo:language="it" fo:country="IT" fo:font-style="italic" style:font-size-asian="12pt" style:font-style-asian="italic" style:font-size-complex="12pt" style:font-style-complex="italic"/>
    </style:style>
    <style:style style:name="T76" style:family="text">
      <style:text-properties style:font-name="Arial" fo:font-size="12pt" fo:language="fr" fo:country="FR" fo:font-style="italic" style:font-size-asian="12pt" style:font-style-asian="italic" style:font-size-complex="12pt" style:font-style-complex="italic"/>
    </style:style>
    <style:style style:name="T77" style:family="text">
      <style:text-properties style:font-name="Arial" fo:font-size="12pt" fo:language="fr" fo:country="FR" fo:font-style="italic" officeooo:rsid="0021d040" style:font-size-asian="12pt" style:font-style-asian="italic" style:font-size-complex="12pt" style:font-style-complex="italic"/>
    </style:style>
    <style:style style:name="T78" style:family="text">
      <style:text-properties style:font-name="Arial" fo:font-size="12pt" fo:language="fr" fo:country="FR" fo:font-style="italic"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79" style:family="text">
      <style:text-properties style:font-name="Arial" fo:font-size="12pt" fo:language="cs" fo:country="CZ" fo:font-style="normal" officeooo:rsid="0034f507" style:font-size-asian="12pt" style:font-style-asian="normal" style:font-name-complex="Times New Roman CE" style:font-size-complex="12pt" style:font-style-complex="normal"/>
    </style:style>
    <style:style style:name="T80" style:family="text">
      <style:text-properties style:font-name="Arial" fo:font-size="12pt" fo:language="en" fo:country="US" fo:font-style="italic" officeooo:rsid="0034f507" style:font-size-asian="12pt" style:font-style-asian="italic" style:font-name-complex="Times New Roman CE" style:font-size-complex="12pt" style:font-style-complex="italic"/>
    </style:style>
    <style:style style:name="T81" style:family="text">
      <style:text-properties style:font-name="Arial" fo:font-size="12pt" fo:language="en" fo:country="US" fo:font-style="italic" officeooo:rsid="00381182" style:font-size-asian="12pt" style:font-style-asian="italic" style:font-name-complex="Arial Unicode MS CE" style:font-size-complex="12pt" style:font-style-complex="italic"/>
    </style:style>
    <style:style style:name="T82" style:family="text">
      <style:text-properties style:font-name="Arial" fo:font-size="12pt" fo:language="en" fo:country="US" fo:font-style="italic" style:font-size-asian="12pt" style:font-style-asian="italic" style:font-size-complex="12pt" style:font-style-complex="italic"/>
    </style:style>
    <style:style style:name="T83" style:family="text">
      <style:text-properties style:font-name="Arial" fo:font-size="12pt" fo:language="en" fo:country="US" fo:font-style="italic" officeooo:rsid="00381182" fo:background-color="transparent" loext:char-shading-value="0" style:font-size-asian="12pt" style:font-style-asian="italic" style:font-name-complex="Arial Unicode MS CE" style:font-size-complex="12pt" style:font-style-complex="italic"/>
    </style:style>
    <style:style style:name="T84" style:family="text">
      <style:text-properties style:font-name="Arial" fo:font-size="12pt" fo:language="en" fo:country="US" fo:font-style="normal" officeooo:rsid="00381182" style:font-size-asian="12pt" style:font-style-asian="normal" style:font-name-complex="Arial Unicode MS CE" style:font-size-complex="12pt" style:font-style-complex="normal"/>
    </style:style>
    <style:style style:name="T85" style:family="text">
      <style:text-properties style:font-name="Arial" fo:font-size="12pt" fo:language="en" fo:country="US" fo:font-style="normal" style:font-size-asian="12pt" style:font-style-asian="normal" style:font-size-complex="12pt" style:font-style-complex="normal"/>
    </style:style>
    <style:style style:name="T86" style:family="text">
      <style:text-properties style:font-name="Arial" fo:font-size="12pt" fo:language="en" fo:country="US" fo:font-style="normal" officeooo:rsid="00381182" fo:background-color="transparent" loext:char-shading-value="0" style:font-size-asian="12pt" style:font-style-asian="normal" style:font-name-complex="Arial Unicode MS CE" style:font-size-complex="12pt" style:font-style-complex="normal"/>
    </style:style>
    <style:style style:name="T87" style:family="text">
      <style:text-properties style:font-name="Arial" fo:font-size="12pt" fo:language="sv" fo:country="SE" fo:font-style="italic" officeooo:rsid="00370c9d" style:font-name-asian="Arial Unicode MS1" style:font-size-asian="12pt" style:language-asian="pl" style:country-asian="PL" style:font-style-asian="italic" style:font-size-complex="12pt" style:language-complex="ar" style:country-complex="SA" style:font-style-complex="italic"/>
    </style:style>
    <style:style style:name="T88" style:family="text">
      <style:text-properties style:font-name="Arial" fo:font-size="12pt" fo:language="sv" fo:country="SE"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89" style:family="text">
      <style:text-properties style:font-name="Arial" fo:font-size="12pt"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90" style:family="text">
      <style:text-properties style:font-name="Arial" fo:font-size="12pt" fo:font-style="italic" officeooo:rsid="00381182"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91" style:family="text">
      <style:text-properties style:font-name="Arial" fo:font-size="12pt" fo:language="la" fo:country="VA" fo:font-style="italic" style:font-size-asian="12pt" style:font-style-asian="italic" style:font-size-complex="12pt" style:font-style-complex="italic"/>
    </style:style>
    <style:style style:name="T92" style:family="text">
      <style:text-properties style:font-name="Arial" fo:font-size="12pt" style:font-size-asian="12pt" style:font-size-complex="12pt"/>
    </style:style>
    <style:style style:name="T93" style:family="text">
      <style:text-properties style:font-name="Arial" fo:font-style="normal" officeooo:rsid="00381182" style:font-style-asian="normal" style:font-name-complex="Times New Roman CE" style:font-style-complex="normal"/>
    </style:style>
    <style:style style:name="T94" style:family="text">
      <style:text-properties style:font-name="Arial" fo:font-style="normal" style:font-style-asian="normal" style:font-style-complex="normal"/>
    </style:style>
    <style:style style:name="T95" style:family="text">
      <style:text-properties style:font-name="Arial" officeooo:rsid="0021e6a3"/>
    </style:style>
    <style:style style:name="T96" style:family="text">
      <style:text-properties style:font-name="Arial" officeooo:rsid="001ffd80"/>
    </style:style>
    <style:style style:name="T97" style:family="text">
      <style:text-properties style:font-name="Arial" officeooo:rsid="00325f6d"/>
    </style:style>
    <style:style style:name="T98" style:family="text">
      <style:text-properties style:font-name="Arial" fo:language="de" fo:country="DE"/>
    </style:style>
    <style:style style:name="T99" style:family="text">
      <style:text-properties style:font-name="Arial" fo:language="de" fo:country="DE" fo:font-style="italic" style:font-style-asian="italic" style:font-style-complex="italic"/>
    </style:style>
    <style:style style:name="T100" style:family="text">
      <style:text-properties style:font-name="Arial" fo:language="de" fo:country="DE" fo:font-style="italic" officeooo:rsid="0021bb90" style:font-style-asian="italic" style:font-style-complex="italic"/>
    </style:style>
    <style:style style:name="T101" style:family="text">
      <style:text-properties style:font-name="Arial" fo:font-style="italic" style:font-style-asian="italic" style:font-style-complex="italic"/>
    </style:style>
    <style:style style:name="T102" style:family="text">
      <style:text-properties style:font-name="Arial" fo:language="fr" fo:country="FR" fo:font-style="italic" style:font-style-asian="italic" style:font-style-complex="italic"/>
    </style:style>
    <style:style style:name="T103" style:family="text">
      <style:text-properties style:font-name="Arial" fo:language="it" fo:country="IT" fo:font-style="italic" style:font-style-asian="italic" style:font-style-complex="italic"/>
    </style:style>
    <style:style style:name="T104" style:family="text">
      <style:text-properties style:font-name="Arial" officeooo:rsid="0021e8a9"/>
    </style:style>
    <style:style style:name="T105" style:family="text">
      <style:text-properties style:font-name="Arial" fo:language="en" fo:country="US" fo:font-style="italic" style:font-style-asian="italic" style:font-style-complex="italic"/>
    </style:style>
    <style:style style:name="T106" style:family="text">
      <style:text-properties officeooo:rsid="01d8b7ef"/>
    </style:style>
    <style:style style:name="T107" style:family="text">
      <style:text-properties fo:font-style="italic" style:font-style-asian="italic" style:font-style-complex="italic"/>
    </style:style>
    <style:style style:name="T108" style:family="text">
      <style:text-properties fo:language="de" fo:country="DE"/>
    </style:style>
    <style:style style:name="T109" style:family="text">
      <style:text-properties fo:language="de" fo:country="DE" fo:font-style="italic" style:font-style-asian="italic" style:font-style-complex="italic"/>
    </style:style>
    <style:style style:name="T110" style:family="text">
      <style:text-properties fo:color="#000000" style:font-name="Arial" fo:font-size="12pt" fo:letter-spacing="normal" fo:language="pl" fo:country="PL" officeooo:rsid="0021bb90" style:font-name-asian="Arial Unicode MS1" style:font-size-asian="12pt" style:font-name-complex="Arial Unicode MS1" style:font-size-complex="12pt" style:text-scale="100%"/>
    </style:style>
    <style:style style:name="T111" style:family="text">
      <style:text-properties fo:color="#000000" style:font-name="Arial" fo:font-size="12pt" fo:letter-spacing="normal" fo:language="pl" fo:country="PL" officeooo:rsid="0021ce01" style:font-name-asian="Arial Unicode MS1" style:font-size-asian="12pt" style:font-name-complex="Arial Unicode MS1" style:font-size-complex="12pt" style:text-scale="100%"/>
    </style:style>
    <style:style style:name="T112" style:family="text">
      <style:text-properties fo:color="#000000" style:font-name="Arial" fo:font-size="12pt" fo:letter-spacing="normal" fo:language="pl" fo:country="PL" officeooo:rsid="0021d040" style:font-name-asian="Arial Unicode MS1" style:font-size-asian="12pt" style:font-name-complex="Arial Unicode MS1" style:font-size-complex="12pt" style:text-scale="100%"/>
    </style:style>
    <style:style style:name="T113" style:family="text">
      <style:text-properties fo:color="#000000" style:font-name="Arial" fo:font-size="12pt" fo:letter-spacing="normal" fo:language="pl" fo:country="PL" officeooo:rsid="0021e8a9" style:font-name-asian="Arial Unicode MS1" style:font-size-asian="12pt" style:font-name-complex="Arial Unicode MS1" style:font-size-complex="12pt" style:text-scale="100%"/>
    </style:style>
    <style:style style:name="T114" style:family="text">
      <style:text-properties fo:color="#000000" style:font-name="Arial" fo:font-size="12pt" fo:letter-spacing="normal" fo:language="pl" fo:country="PL" officeooo:rsid="0022273b" style:font-name-asian="Arial Unicode MS1" style:font-size-asian="12pt" style:font-name-complex="Arial Unicode MS1" style:font-size-complex="12pt" style:text-scale="100%"/>
    </style:style>
    <style:style style:name="T115" style:family="text">
      <style:text-properties fo:color="#000000" style:font-name="Arial" fo:font-size="12pt" fo:letter-spacing="normal" fo:language="pl" fo:country="PL" officeooo:rsid="0022e4c4" style:font-name-asian="Arial Unicode MS1" style:font-size-asian="12pt" style:font-name-complex="Arial Unicode MS1" style:font-size-complex="12pt" style:text-scale="100%"/>
    </style:style>
    <style:style style:name="T116" style:family="text">
      <style:text-properties fo:color="#000000" style:font-name="Arial" fo:font-size="12pt" fo:letter-spacing="normal" fo:language="pl" fo:country="PL" officeooo:rsid="00104aa6" style:font-name-asian="Arial Unicode MS1" style:font-size-asian="12pt" style:font-name-complex="Arial Unicode MS1" style:font-size-complex="12pt" style:text-scale="100%"/>
    </style:style>
    <style:style style:name="T117" style:family="text">
      <style:text-properties fo:color="#000000" style:font-name="Arial" fo:font-size="12pt" fo:letter-spacing="normal" fo:language="pl" fo:country="PL" officeooo:rsid="00119cb4" style:font-name-asian="Arial Unicode MS1" style:font-size-asian="12pt" style:font-name-complex="Arial Unicode MS1" style:font-size-complex="12pt" style:text-scale="100%"/>
    </style:style>
    <style:style style:name="T118" style:family="text">
      <style:text-properties fo:color="#000000" style:font-name="Arial" fo:font-size="12pt" fo:letter-spacing="normal" fo:language="pl" fo:country="PL" fo:font-style="italic" officeooo:rsid="0021e8a9" style:font-name-asian="Arial Unicode MS1" style:font-size-asian="12pt" style:font-style-asian="italic" style:font-name-complex="Arial Unicode MS1" style:font-size-complex="12pt" style:font-style-complex="italic" style:text-scale="100%"/>
    </style:style>
    <style:style style:name="T119" style:family="text">
      <style:text-properties fo:color="#000000" style:font-name="Arial" fo:font-size="12pt" fo:letter-spacing="normal" fo:language="pl" fo:country="PL" fo:font-style="italic" officeooo:rsid="0022e4c4" style:font-name-asian="Arial Unicode MS1" style:font-size-asian="12pt" style:font-style-asian="italic" style:font-name-complex="Arial Unicode MS1" style:font-size-complex="12pt" style:font-style-complex="italic" style:text-scale="100%"/>
    </style:style>
    <style:style style:name="T120" style:family="text">
      <style:text-properties fo:color="#000000" style:font-name="Arial" fo:font-size="12pt" fo:letter-spacing="normal" fo:language="pl" fo:country="PL" fo:font-style="normal" officeooo:rsid="0029bea6" fo:background-color="transparent" loext:char-shading-value="0" style:font-name-asian="Arial Unicode MS1" style:font-size-asian="12pt" style:font-style-asian="normal" style:font-name-complex="Arial Unicode MS1" style:font-size-complex="12pt" style:font-style-complex="normal" style:text-scale="100%"/>
    </style:style>
    <style:style style:name="T121" style:family="text">
      <style:text-properties fo:color="#000000" style:font-name="Arial" fo:font-size="12pt" fo:letter-spacing="normal" fo:language="de" fo:country="DE" fo:font-style="italic" officeooo:rsid="00381182" style:font-name-asian="Arial Unicode MS1" style:font-size-asian="12pt" style:font-style-asian="italic" style:font-name-complex="Arial Unicode MS CE" style:font-size-complex="12pt" style:font-style-complex="italic" style:text-scale="100%"/>
    </style:style>
    <style:style style:name="T122" style:family="text">
      <style:text-properties fo:color="#000000" style:font-name="Arial" fo:font-size="12pt" fo:letter-spacing="normal" fo:language="de" fo:country="DE" fo:font-style="italic" officeooo:rsid="00381182" fo:background-color="transparent" loext:char-shading-value="0" style:font-name-asian="Arial Unicode MS1" style:font-size-asian="12pt" style:language-asian="pl" style:country-asian="PL" style:font-style-asian="italic" style:font-name-complex="Arial Unicode MS CE" style:font-size-complex="12pt" style:language-complex="ar" style:country-complex="SA" style:font-style-complex="italic" style:text-scale="100%"/>
    </style:style>
    <style:style style:name="T123" style:family="text">
      <style:text-properties fo:color="#000000" style:font-name="Arial" fo:font-size="12pt" fo:letter-spacing="normal" fo:language="en" fo:country="US" fo:font-style="italic" officeooo:rsid="002603c5" style:font-name-asian="Arial Unicode MS1" style:font-size-asian="12pt" style:font-style-asian="italic" style:font-name-complex="Arial Unicode MS1" style:font-size-complex="12pt" style:font-style-complex="italic" style:text-scale="100%"/>
    </style:style>
    <style:style style:name="T124" style:family="text">
      <style:text-properties fo:color="#000000" fo:letter-spacing="normal" fo:language="pl" fo:country="PL" officeooo:rsid="0021bb90" style:font-name-asian="Arial Unicode MS1" style:font-name-complex="Arial Unicode MS1" style:text-scale="100%"/>
    </style:style>
    <style:style style:name="T125" style:family="text">
      <style:text-properties fo:color="#000000" fo:letter-spacing="normal" fo:language="pl" fo:country="PL" officeooo:rsid="0021ce01" style:font-name-asian="Arial Unicode MS1" style:font-name-complex="Arial Unicode MS1" style:text-scale="100%"/>
    </style:style>
    <style:style style:name="T126" style:family="text">
      <style:text-properties fo:color="#000000" fo:letter-spacing="normal" fo:language="pl" fo:country="PL" officeooo:rsid="0021e8a9" style:font-name-asian="Arial Unicode MS1" style:font-name-complex="Arial Unicode MS1" style:text-scale="100%"/>
    </style:style>
    <style:style style:name="T127" style:family="text">
      <style:text-properties fo:color="#000000" fo:letter-spacing="normal" fo:language="pl" fo:country="PL" officeooo:rsid="0022e4c4" style:font-name-asian="Arial Unicode MS1" style:font-name-complex="Arial Unicode MS1" style:text-scale="100%"/>
    </style:style>
    <style:style style:name="T128" style:family="text">
      <style:text-properties fo:language="pl" fo:country="PL"/>
    </style:style>
    <style:style style:name="T129" style:family="text">
      <style:text-properties fo:language="pl" fo:country="PL" fo:font-style="italic" style:font-style-asian="italic" style:font-style-complex="italic"/>
    </style:style>
    <style:style style:name="T130" style:family="text">
      <style:text-properties fo:language="pl" fo:country="PL" fo:font-weight="bold" style:font-weight-asian="bold" style:font-weight-complex="bold"/>
    </style:style>
    <style:style style:name="T131" style:family="text">
      <style:text-properties fo:language="la" fo:country="VA" fo:font-style="italic" style:font-style-asian="italic" style:font-style-complex="italic"/>
    </style:style>
    <style:style style:name="T132" style:family="text">
      <style:text-properties fo:language="it" fo:country="IT" fo:font-style="italic" style:font-style-asian="italic" style:font-style-complex="italic"/>
    </style:style>
    <style:style style:name="T133" style:family="text">
      <style:text-properties fo:language="fr" fo:country="FR" fo:font-style="italic" style:font-style-asian="italic" style:font-style-complex="italic"/>
    </style:style>
    <style:style style:name="T134" style:family="text">
      <style:text-properties fo:language="en" fo:country="US" fo:font-style="italic" style:font-style-asian="italic" style:font-style-complex="italic"/>
    </style:style>
    <style:style style:name="T135" style:family="text">
      <style:text-properties officeooo:rsid="002719d8"/>
    </style:style>
    <style:style style:name="T136" style:family="text">
      <style:text-properties fo:font-weight="bold" style:font-weight-asian="bold" style:font-weight-complex="bold"/>
    </style:style>
    <style:style style:name="T137" style:family="text">
      <style:text-properties officeooo:rsid="0029be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Uwagi do wersji zaadaptowanej:</text:p>
      <text:p text:style-name="P19">Wersja elektroniczna książki została stworzona zgodnie z art. 33 z indeksem 1 Ustawy o prawie autorskim i prawach pokrewnych.</text:p>
      <text:p text:style-name="P19">Zostały zachowane numery stron. Numer danej strony znajduje się nad tekstem danej strony i poprzedza go skrót str.</text:p>
      <text:p text:style-name="P19">Wartości wyrażone w oryginale liczbami rzymskimi w adaptacji przedstawiono cyframi arabskimi <text:span text:style-name="T106">albo słownie</text:span>.</text:p>
      <text:p text:style-name="P19">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9">Zakładki oznaczone literą „p.” i numerem porządkowym znajdują się w treści głównej, w miejscu występowania przypisu.</text:p>
      <text:p text:style-name="P28"><text:span text:style-name="T116">F</text:span><text:span text:style-name="T117">ragmenty</text:span><text:span text:style-name="T50"> zapisane w oryginalnej publikacji czcionką rozstrzeloną zostały w adaptacji pogrubione.</text:span></text:p>
      <text:p text:style-name="P20">Wykaz skrótów</text:p>
      <text:p text:style-name="P5"><text:span text:style-name="T120">c</text:span><text:span text:style-name="T16">yt. - </text:span><text:span text:style-name="T120">c</text:span><text:span text:style-name="T23">ytat</text:span></text:p>
      <text:p text:style-name="P20">i nast. - <text:span text:style-name="T135">i następne</text:span></text:p>
      <text:p text:style-name="P20">por. - <text:span text:style-name="T135">porównaj</text:span></text:p>
      <text:p text:style-name="P20">przyp. - <text:span text:style-name="T135">przypis</text:span></text:p>
      <text:p text:style-name="P21">s. - strona</text:p>
      <text:p text:style-name="P20">tłum. - <text:span text:style-name="T135">tłumaczenie</text:span></text:p>
      <text:p text:style-name="P20">zob. - <text:span text:style-name="T135">zobacz</text:span></text:p>
      <text:p text:style-name="P20">J.B. - Jan Balbierz</text:p>
      <text:p text:style-name="P20">Koniec uwag do wersji zaadaptowanej.</text:p>
      <text:p text:style-name="P11"/>
      <text:p text:style-name="P18">Str. 13</text:p>
      <text:p text:style-name="P22">Jan Balbierz</text:p>
      <text:p text:style-name="P22"/>
      <text:h text:style-name="P31" text:outline-level="1">Multimedialność a kryzys reprezentacji. Wstępne rozpoznania</text:h>
      <text:p text:style-name="P11"/>
      <text:h text:style-name="P32" text:outline-level="2"><text:soft-page-break/>Wprowadzenie</text:h>
      <text:p text:style-name="P11">Zacznijmy od rzeczy dobrze znanych. Mitologie założycielskie awangardy europejskiej są ufundowane na kilku ideach powtarzanych i przetwarzanych w rozlicznych wariantach; manifesty modernizmu w sposób radykalny obwieszczają odcięcie od przeszłości i tworzą utopijne projekty oparte na apoteozie „nowego”. Wykorzystują one przy tym wątki związane z kryzysem reprezentacji i wszelkich form mimetyzmu, a także z rozmaitymi formami kryzysu językowego, zerwania z wcześniejszymi przekonaniami o - ujmując rzecz w upraszczającym skrócie - adekwatności znaku i obiektu, do którego on odsyła, i z różnorakimi deklaracjami niepodległości oraz autonomii języka.</text:p>
      <text:p text:style-name="P23"><text:span text:style-name="T128">Teza mojego artykułu brzmi następująco: propozycje </text:span><text:span text:style-name="T109">Gesamtkunstwerk</text:span><text:span text:style-name="T128">, pojawiające się w Europie od połowy </text:span><text:span text:style-name="T124">19</text:span><text:span text:style-name="T128"> wieku aż po dzień dzisiejszy, a najpełniej wyrażone w koncepcjach reform teatru operowego Richarda Wagnera, były jedną z prób rozwiązania dylematów związanych z kryzysem reprezentacji „około 1900” oraz poszukiwaniami alternatywnych, niewerbalnych języków, według ich autorów w sposób niezapośredniczony odnoszących się do rozmaitych aspektów rzeczywistości.</text:span></text:p>
      <text:p text:style-name="P24"><text:span text:style-name="T128">Spośród różnych form sztuki opartych na współistnieniu mediów najważniejszymi w wieku </text:span><text:span text:style-name="T124">20</text:span><text:span text:style-name="T128"> są opera oraz - od końca lat dwudziestych - film dźwiękowy. Używanie terminów multimedialność i intermedialność w kontekście sztuki i teorii przełomu </text:span><text:span text:style-name="T124">19</text:span><text:span text:style-name="T128"> i </text:span><text:span text:style-name="T124">20</text:span><text:span text:style-name="T128"> stulecia jest oczywiście anachronizmem; pozwala ono jednak na sformułowanie pojawiającego się w tytule mojego artykułu pytania o genealogię nie tylko koncepcji współwystępowania sztuk, ale również „zwrotu intermedialnego” w refleksji teoretycznej.</text:span></text:p>
      <text:p text:style-name="P11"/>
      <text:p text:style-name="P17">Str. 14</text:p>
      <text:p text:style-name="P11">Otóż teorię <text:span text:style-name="T109">Gesamtkunstwerk</text:span> można uznać za jeden z pierwszych przejawów myślenia o sztuce w kategoriach hybrydycznych, procesualnych oraz inter/trans/multimedialnych. Wagnerowskie pisma podejmujące te tematy należy zaś uważać za zalążkową formę wielu późniejszych konstruktów intermedialnych pojawiających się w awangardach europejskich. Co więcej, w przypadku opery i teatru muzycznego mamy do czynienia z rodzajem intermedialności, w której inne media występują nie jako „ślady” czy „metafory”, ujawniające się w strukturach opartych na kodzie werbalnym, ale jako rzeczywiste, materialne współistnienie <text:soft-page-break/>różnych mediów (we współczesnych praktykach inscenizacyjnych wzbogacanych jeszcze przez pokazy wideo, czego najlepszym przykładem może być wykorzystanie projekcji Billa Violi w kultowej już dziś, a prezentowanej między innymi w Los Angeles, Paryżu i Madrycie, inscenizacji <text:span text:style-name="T107">Tristana i Izoldy</text:span> Petera Sellarsa).</text:p>
      <text:p text:style-name="P11">Modernistyczna - zwrócona w stronę budowania złożonych i zmieniających się wraz z tworzeniem nowych technologii form multimedialnych - ambicja odnowy sztuki operowej wynika z przekonania, że język nie jest w stanie wyrazić najistotniejszych aspektów naszej egzystencji, określanych w literaturze okresu „około 1900” za pomocą - brzmiących dziś często anachronicznie - terminów takich jak: „to, co ludzkie”, „zagadka życia” czy „niewyrażalne”. W przeciwieństwie do literatury, formy multimedialne dawały obietnicę (czy też może złudzenie) niezapośredniczonego przekazu, bezpośredniej obecności oraz nieprzekłamanej ilustracji „natury ludzkiej”.</text:p>
      <text:p text:style-name="P11">Słowo w Wagnerowskim teatrze muzycznym co prawda nie znika, następuje jednak znaczące przesunięcie jego funkcji. U Wagnera zostaje ono „udźwiękowione” i „umaterialnione” (poprzez chwyty takie jak <text:span text:style-name="T109">Stabreim</text:span> i <text:span text:style-name="T109">Sprachgesang</text:span>), tracąc przy tym rolę uprzywilejowanego medium, pośredniczącego między światem a słuchaczem/widzem, i stając się jednym z wielu elementów składających się na rozbudowane i wielowarstwowe konstrukcje wizualno-akustyczne, odwołujące się bezpośrednio do percepcji zmysłowej.</text:p>
      <text:p text:style-name="P14">Materialność sztuki zajmuje w tych przemianach miejsce centralne. Diegeza powieściowa realizuje się w umyśle czytelnika poprzez złożone i - mimo wieloletnich badań - mało przekonująco opisane przez nauki z pogranicza biologii i psychologii procesy kognitywne. Udział zmysłów jest w tych procesach warunkiem koniecznym (wzrok w przypadku tradycyjnej książki, słuch w przypadku audiobooków i literatury ustnej, dotyk w przypadku pisma Braille’a), ale są one jedynie zaczątkiem skomplikowanych procesów psychologicznych.</text:p>
      <text:p text:style-name="P27"/>
      <text:p text:style-name="P27">Str. 15</text:p>
      <text:p text:style-name="P14"><text:span text:style-name="T1">Diegeza widowiska operowego działa na aparat sensoryczny widza w sposób znacznie bardziej bezpośredni, a zarazem wielowymiarowy; jego odbiór jest zdecydowanie bardziej fizyczny i cielesny niż odbiór słowa pisanego. Powietrze, wprawione w wibracje przez śpiewaków i instrumenty orkiestry, elementy wizualne, takie jak światła, kostiumy i scenografia, ale także wydarzenia marginalne i niechciane (kurz unoszący się nad sceną czy pokasływania widowni) wprowadzają </text:span><text:soft-page-break/><text:span text:style-name="T1">nas w diegezę, której status ontologiczny jest zasadniczo różny od diegezy powieściowej: elementem różnicującym wydaje się właśnie materialność [</text:span><text:a xlink:type="simple" xlink:href="#Przypis1" text:style-name="Internet_20_link" text:visited-style-name="Visited_20_Internet_20_Link"><text:span text:style-name="T1">przypis 1</text:span></text:a><text:span text:style-name="T1">]</text:span><text:bookmark text:name="p.1"/><text:span text:style-name="T1">.</text:span></text:p>
      <text:p text:style-name="P5"><text:span text:style-name="T45">Założycielskie teksty Wagnerowskie, proklamujące konieczność wprowadzenia do sztuki perspektywy multimedialnej, powstały już w połowie </text:span><text:span text:style-name="T110">19</text:span><text:span text:style-name="T45"> wieku. W </text:span><text:span text:style-name="T65">Das Kunstwerk der Zukunft</text:span><text:span text:style-name="T45"> (</text:span><text:span text:style-name="T51">Przyszłe dzieło sztuki</text:span><text:span text:style-name="T45">, 1849) kompozytor rozprawia się najpierw ze współczesnymi mu tendencjami estetycznymi: sztuka nowoczesna, argumentuje, skierowana jest tylko do wąskiej warstwy wykształconej burżuazji; nowa, wszechogarniająca sztuka przyszłości będzie musiała pokonać owe ograniczenia i zwrócić się w stronę szerokiej publiczności, co może osiągnąć jedynie poprzez dramat oparty „na wspólnym pędzie wszystkich sztuk zwróconym w stronę bezpośredniego przekazu” i „współdziałania wszystkich rodzajów sztuki” </text:span><text:span text:style-name="T46">[</text:span><text:a xlink:type="simple" xlink:href="#Przypis2" text:style-name="Internet_20_link" text:visited-style-name="Visited_20_Internet_20_Link"><text:span text:style-name="T92">przypis 2</text:span></text:a><text:span text:style-name="T46">]</text:span><text:bookmark text:name="p.2"/><text:span text:style-name="T45">. Sztuka ta ma działać poprzez zmysły; to bowiem przez „postrzeganie i słyszenie” widz „całkowicie przenosi się na scenę” </text:span><text:span text:style-name="T46">[</text:span><text:a xlink:type="simple" xlink:href="#Przypis3" text:style-name="Internet_20_link" text:visited-style-name="Visited_20_Internet_20_Link"><text:span text:style-name="T92">przypis 3</text:span></text:a><text:span text:style-name="T46">]</text:span><text:bookmark text:name="p.3"/><text:span text:style-name="T45">. Owocem owych reform będzie synkretyczny dramat, w którym architektura, malarstwo, optyka, taniec, mimika, muzyka i słowo współistnieć będą po to, by dać „bezpośredni wyraz (</text:span><text:span text:style-name="T110">…</text:span><text:span text:style-name="T45">) uczucia” </text:span><text:span text:style-name="T46">[</text:span><text:a xlink:type="simple" xlink:href="#Przypis4" text:style-name="Internet_20_link" text:visited-style-name="Visited_20_Internet_20_Link"><text:span text:style-name="T92">przypis 4</text:span></text:a><text:span text:style-name="T46">]</text:span><text:bookmark text:name="p.4"/><text:span text:style-name="T45">.</text:span></text:p>
      <text:p text:style-name="P11"/>
      <text:p text:style-name="P18">Str. 16</text:p>
      <text:p text:style-name="P14"><text:span text:style-name="T1">Również pismo </text:span><text:span text:style-name="T99">Oper und Drama</text:span><text:span text:style-name="T1"> (</text:span><text:span text:style-name="T101">Opera i dramat</text:span><text:span text:style-name="T1">, 1851) ma charakter polemiczny. Powstająca wcześniej opera - twierdzi kompozytor - nie dążyła do multimedialnej jedności, oparta była raczej na formalnych konwencjach, niepozwalających na stworzenie organicznej całości; tylko ta zaś umożliwia pełne wyrażenie naszych afektów. Wagner proponuje zastosowanie w nowym teatrze muzycznym </text:span><text:span text:style-name="T99">Gesangmelodie</text:span><text:span text:style-name="T1">, która wywodzi się z mowy ludzkiej i w naturalny sposób wypływa z melodyki samogłosek. Argument kompozytora nawiązuje przy tym bezpośrednio do wcześniejszych koncepcji lingwistycznych (przypomnijmy chociażby rozważania Jeana-Jacques’a Rousseau na temat krzyku jako pierwotnej formy ekspresji); opiera się on na podstawowym rozróżnieniu na „język słowa” (</text:span><text:span text:style-name="T99">Wortsprache</text:span><text:span text:style-name="T1">), będący jedynie „organem myśli”, oraz stojącą nad nim </text:span><text:span text:style-name="T99">Gesangmelodie</text:span><text:span text:style-name="T1">/</text:span><text:span text:style-name="T99">Wortversmelodie</text:span><text:span text:style-name="T1">, jaka powstaje przez połączenie mowy i muzyki i wyraża najgłębsze uczucia ludzkie </text:span><text:span text:style-name="T95">[</text:span><text:a xlink:type="simple" xlink:href="#Przypis5" text:style-name="Internet_20_link" text:visited-style-name="Visited_20_Internet_20_Link"><text:span text:style-name="T95">przypis 5</text:span></text:a><text:span text:style-name="T95">]</text:span><text:bookmark text:name="p.5"/><text:span text:style-name="T1">. Propozycja Wagnera w dużej mierze stanowi próbę stworzenia nowego, alternatywnego języka, którego najważniejszym zadaniem jest niezapośredniczony przekaz uczuć. Jego argument koncentruje się wokół pojęcia niewyrażalnego. Na wstępie Wagner dokonuje fundamentalnego rozróżnienia: niewyrażalne „nie jest </text:span><text:soft-page-break/><text:span text:style-name="T1">niewyrażalnym </text:span><text:span text:style-name="T99">an sich</text:span><text:span text:style-name="T1">, ale niewyrażalnym jedynie dla organu rozumu” </text:span><text:span text:style-name="T95">[</text:span><text:a xlink:type="simple" xlink:href="#Przypis6" text:style-name="Internet_20_link" text:visited-style-name="Visited_20_Internet_20_Link"><text:span text:style-name="T95">przypis 6</text:span></text:a><text:span text:style-name="T95">]</text:span><text:bookmark text:name="p.6"/><text:span text:style-name="T1">, co oznacza, że trzeba wyjść poza ograniczenia kodu werbalnego i zwrócić się w stronę konstruktów multimedialnych tworzonych we współpracy między „poetą” a „muzykiem”. Sama orkiestra posiada według Wagnera „zdolność językową” (</text:span><text:span text:style-name="T100">Sprachvermögen</text:span><text:span text:style-name="T1">), dopiero jednak przez dodanie </text:span><text:span text:style-name="T99">Wortversmelodie</text:span><text:span text:style-name="T1"> zyskuje ona nowe możliwości ekspresyjne, dzięki którym obwieszczać będzie mogła to, co niewysłowione, i stanie się organem czystych uczuć. Niewyrażalne ujawnia się przez instrumenty orkiestry, a jego przekaz zostaje wzmocniony przez gesty ciała </text:span><text:span text:style-name="T95">[</text:span><text:a xlink:type="simple" xlink:href="#Przypis7" text:style-name="Internet_20_link" text:visited-style-name="Visited_20_Internet_20_Link"><text:span text:style-name="T95">przypis 7</text:span></text:a><text:span text:style-name="T95">]</text:span><text:bookmark text:name="p.7"/><text:span text:style-name="T1">. To dzięki tego rodzaju hybrydycznej estetyce możliwa jest pełna artykulacja naszych afektów i całości ludzkiego doświadczenia.</text:span></text:p>
      <text:p text:style-name="P11"/>
      <text:p text:style-name="P18">Str. 17</text:p>
      <text:h text:style-name="P32" text:outline-level="2">Nietzsche kontra Wagner. Multimedialne genealogie modernizmu</text:h>
      <text:p text:style-name="P14"><text:span text:style-name="T1">Historia znajomości Friedricha Nietzschego z Richardem i Cosimą Wagnerami jest dobrze znana i opisana przez rozlicznych biografów. Jej najważniejsze etapy prezentują się następująco: Nietzsche i Wagner poznają się w domu orientalisty Hermanna Brockhausa w 1868 roku, Nietzsche nieco wcześniej został profesorem filologii klasycznej w Bazylei i ma 24 lata, Wagner ma lat 55 i zdążył już zasłynąć </text:span><text:span text:style-name="T101">Pierścieniem Nibelunga</text:span><text:span text:style-name="T1"> oraz schopenhauerowskim dramatem muzycznym </text:span><text:span text:style-name="T101">Tristan i Izolda</text:span><text:span text:style-name="T1">. Po spotkaniu kompozytor wraz z żoną Cosimą zaprasza młodego filozofa do swego szwajcarskiego domu w Tribschen. W cztery lata później Nietzsche dedykuje Wagnerowi </text:span><text:span text:style-name="T101">Narodziny tragedii</text:span><text:span text:style-name="T1"> (1872). W kolejnej książce, </text:span><text:span text:style-name="T101">Niewczesnych rozważaniach</text:span><text:span text:style-name="T1">, zamieszcza esej </text:span><text:span text:style-name="T101">Richard Wagner w Bayreuth</text:span><text:span text:style-name="T1"> (1876). W czasie następnych wspólnych pobytów w Szwajcarii, później zaś w Bayreuth, pojawia się między nimi coraz więcej nieporozumień zarówno natury estetycznej, jak i osobistej; poirytowany Nietzsche zarzuca kompozytorowi bigoterię, skłonność do zbytku, celebrowania samego siebie oraz tyranizowania otoczenia. Do ostatecznego rozłamu dochodzi w 1878: Wagner wysyła wtedy Nietzschemu egzemplarz przesiąkniętego chrześcijańską mistyką </text:span><text:span text:style-name="T101">Parsifala</text:span><text:span text:style-name="T1"> z dedykacją żartobliwie podpisaną „</text:span><text:span text:style-name="T99">Oberkirchenrat</text:span><text:span text:style-name="T1">”. Ów publikuje w tym samym czasie </text:span><text:span text:style-name="T101">Ludzkie, arcyludzkie</text:span><text:span text:style-name="T1">, pamflet przeciw moralności chrześcijańskiej. „Katolicki” i „obskurancki” </text:span><text:span text:style-name="T101">Parsifal</text:span><text:span text:style-name="T1"> staje się dla filozofa dowodem na to, że „stary Wagner” porzucił ideały odnowy teatru muzycznego, zajął się „hegelszczyzną w muzyce” i powrócił do zakłamanych </text:span><text:soft-page-break/><text:span text:style-name="T1">wartości chrześcijańskich („Pochlebia wszelkim elementom chrześcijańskim, wszelkiej religijnej formie dekadencji” </text:span><text:span text:style-name="T95">[</text:span><text:a xlink:type="simple" xlink:href="#Przypis8" text:style-name="Internet_20_link" text:visited-style-name="Visited_20_Internet_20_Link"><text:span text:style-name="T95">przypis 8</text:span></text:a><text:span text:style-name="T95">]</text:span><text:bookmark text:name="p.8"/><text:span text:style-name="T1">).</text:span></text:p>
      <text:p text:style-name="P11">Chronologia jest tutaj ważna: <text:span text:style-name="T107">Narodziny tragedii albo Grecy i pesymizm</text:span> oraz esej <text:span text:style-name="T107">Richard Wagner w Bayreuth</text:span> były pisane jeszcze w okresie apologetycznym (choć już w <text:span text:style-name="T107">Niewczesnych rozważaniach</text:span> zarysowują się pierwsze napięcia), dwa pozostałe teksty (<text:span text:style-name="T107">Przypadek Wagnera</text:span> i <text:span text:style-name="T107">Nietzsche kontra Wagner</text:span>) zostały napisane przez Nietzschego-pamflecistę, poirytowanego złym smakiem popadającego w dewocję kompozytora (choć i tutaj nie brak śladów autentycznego zachwytu).</text:p>
      <text:p text:style-name="P5"><text:span text:style-name="T45">Odrodzenie tragedii, o którym pisze Nietzsche w szesnastym rozdziale </text:span><text:span text:style-name="T51">Narodzin tragedii</text:span><text:span text:style-name="T45">, nastąpi poprzez powrót do ducha muzyki. To ona właśnie pozwala na dotarcie do „macierzy bytu, do najgłębszego jądra wszelkich rzeczy (</text:span><text:span text:style-name="T111">…</text:span><text:span text:style-name="T45">)”, odnowa jej języka formalnego dokonuje się zaś w teatrze muzycznym Wagnera eksponującym raczej wzniosłość niż piękno: „muzykę trzeba mierzyć całkowicie innymi zasadami estetycznymi niż wszelkie sztuki plastyczne, a już na pewno nie kategorią piękna (</text:span><text:span text:style-name="T111">…</text:span><text:span text:style-name="T45">)” </text:span><text:span text:style-name="T46">[</text:span><text:a xlink:type="simple" xlink:href="#Przypis9" text:style-name="Internet_20_link" text:visited-style-name="Visited_20_Internet_20_Link"><text:span text:style-name="T92">przypis 9</text:span></text:a><text:span text:style-name="T46">]</text:span><text:bookmark text:name="p.9"/><text:span text:style-name="T45">.</text:span></text:p>
      <text:p text:style-name="P11"/>
      <text:p text:style-name="P18">Str. 18</text:p>
      <text:p text:style-name="P11">W następującym po tym stwierdzeniu wywodzie powracają wątki związane z krytyką języka; muzyka zostaje przedstawiona jako rodzaj alternatywnej mowy, pozbawionej skaz i usterek obecnych w wypowiedziach codziennych, ale także odległej od abstrakcyjnego, martwego dyskursu filozofii:</text:p>
      <text:p text:style-name="P11"/>
      <text:p text:style-name="P1"><text:span text:style-name="T45">„A zatem muzyka, widziana jako wyraz świata, jest językiem w najwyższym stopniu ogólnym, który nawet do ogólności pojęć ma się mniej więcej tak, jak one do pojedynczych rzeczy. Jej ogólność wszelako nie jest wcale ową pustą ogólnością abstrakcji, lecz ma zupełnie inny charakter i wiąże się z powszechną, wyraźną określonością. Przypomina w tej mierze geometryczne figury i liczby, które będąc ogólnymi formami wszelkich możliwych przedmiotów doświadczenia, stosowalnymi do nich wszystkich </text:span><text:span text:style-name="T91">a priori</text:span><text:span text:style-name="T45">, nie są jednak określone abstrakcyjnie, lecz naocznie i powszechnie </text:span><text:span text:style-name="T46">[</text:span><text:a xlink:type="simple" xlink:href="#Przypis10" text:style-name="Internet_20_link" text:visited-style-name="Visited_20_Internet_20_Link"><text:span text:style-name="T92">przypis 10</text:span></text:a><text:span text:style-name="T46">]</text:span><text:bookmark text:name="p.10"/><text:span text:style-name="T45">.”</text:span></text:p>
      <text:p text:style-name="P14"/>
      <text:p text:style-name="P14">Muzyka potrafi wyrazić „wszelkie owe procesy we wnętrzu człowieka, które rozum wrzuca do szerokiego, negatywnego pojęcia uczucia”; łączy się ona przy tym z „prawdziwą istotą wszelkich rzeczy”, odkrywając ukryty sens zdarzeń. Jej <text:soft-page-break/>reprezentacyjność wykazuje charakter zupełnie inny niż w przypadku komunikacji werbalnej; nie jest ona imitacją „zjawiska”, ale bezpośrednim odbiciem „samej woli”; odzwierciedla „wewnętrznego ducha” rzeczy, prowadząc nas w stronę uniwersaliów „<text:span text:style-name="T131">ante rem</text:span>” Stąd też w dobrze napisanej operze (utożsamionej tutaj z teatrem muzycznym Wagnera) kompozytor „w powszechnym języku muzyki” wyraża „poruszenia woli”. Dzieło takie „musi pochodzić z bezpośredniego rozpoznania istoty świata”, nie może zaś być tylko „naśladowaniem zapośredniczonym przez pojęcia”. Pozwala na niezapośredniczony ogląd samej istoty bytu: „Zgodnie więc z nauką Schopenhauera, muzykę jako mowę woli rozumiemy bezpośrednio”, mowa ta „pobudza do <text:span text:style-name="T136">metaforycznego oglądu</text:span> dionizyjskiej ogólności” i ma zdolność „zrodzenia mitu, i to właśnie mitu tragicznego: mitu, w którym metaforycznie mówi się o poznaniu dionizyjskim”.</text:p>
      <text:p text:style-name="P11"/>
      <text:p text:style-name="P18">Str. 19</text:p>
      <text:p text:style-name="P5"><text:span text:style-name="T45">Tego rodzaju odnowiona forma operowa zostaje przeciwstawiona tendencjom panującym w wieku </text:span><text:span text:style-name="T111">19</text:span><text:span text:style-name="T45">: muzyce czysto odtwórczej oraz sztuce operowej przed Wagnerem, opierającej się na kombinacji arii oraz recytatywu i będącej tylko jednym z symptomów upadku kultury. Wykorzystując formalne igraszki, daje jedynie złudzenie powrotu do muzyki antycznej; w istocie kryją się w niej wesołość, radość i optymizm: „Nie ma (</text:span><text:span text:style-name="T111">…</text:span><text:span text:style-name="T45">) wcale w rysach opery owego elegijnego bólu wiekuistej utraty (</text:span><text:span text:style-name="T47">…</text:span><text:span text:style-name="T45">)</text:span><text:span text:style-name="T63">” </text:span><text:span text:style-name="T64">[</text:span><text:a xlink:type="simple" xlink:href="#Przypis11" text:style-name="Internet_20_link" text:visited-style-name="Visited_20_Internet_20_Link"><text:span text:style-name="T92">przy</text:span></text:a><text:a xlink:type="simple" xlink:href="#Przypis11" text:style-name="Internet_20_link" text:visited-style-name="Visited_20_Internet_20_Link"><text:span text:style-name="T92">pis 11</text:span></text:a><text:span text:style-name="T64">]</text:span><text:bookmark text:name="p.11"/><text:span text:style-name="T63">.</text:span></text:p>
      <text:p text:style-name="P14"><text:span text:style-name="T1">Wspomniane poznanie dionizyjskie opiera się zaś na radości „z unicestwienia indywiduum”. Sztuka dionizyjska wyzwala nas z „okropieństwa jednostkowego istnienia” i z udręk egzystencjalnej zgrozy przez to, że „na krótkie chwile” stajemy się „samą praistotą”. Istnieje zatem tajemny związek między duchem muzyki, mitem tragicznym a chórem; trudno go jednak wyrazić „w sposób pojęciowo przejrzysty i wyraźny” </text:span><text:span text:style-name="T96">[</text:span><text:a xlink:type="simple" xlink:href="#Przypis12" text:style-name="Internet_20_link" text:visited-style-name="Visited_20_Internet_20_Link"><text:span text:style-name="T96">przypis 12</text:span></text:a><text:span text:style-name="T96">]</text:span><text:bookmark text:name="p.12"/><text:span text:style-name="T1">. Sceptycyzm językowy łączy się tutaj z filologią; to bowiem, co do dzisiaj pozostało po tragedii greckiej, to jej słowna osnowa, tymczasem jej współtwórcą był muzyk i to właśnie dzięki niemu, poprzez „potęgę muzycznego oddziaływania”, możliwe było „osiągnięcie najwyższego uduchowienia i idealności mitu”.</text:span></text:p>
      <text:p text:style-name="P5"><text:span text:style-name="T45">Dalsza część wywodu to krótka historia zmagań „ducha muzyki o obrazowe i mityczne objawienie” oraz upadku światopoglądu mityczno-tragicznego; oto pod wpływem „ducha nauki” pozostającego pod panowaniem wesołkowatego boga </text:span><text:soft-page-break/><text:span text:style-name="T45">„maszyn i tygli” oraz na skutek panoszącego się wszędzie „malarstwa dźwiękowego”, które nie oddaje już samej woli, a jest tylko „imitującym konterfektem zjawiska” i jego „jałowym odbiciem (</text:span><text:span text:style-name="T111">…</text:span><text:span text:style-name="T45">), geniusz muzyki opuścił tragedię” </text:span><text:span text:style-name="T46">[</text:span><text:a xlink:type="simple" xlink:href="#Przypis13" text:style-name="Internet_20_link" text:visited-style-name="Visited_20_Internet_20_Link"><text:span text:style-name="T92">przypis 13</text:span></text:a><text:span text:style-name="T46">]</text:span><text:bookmark text:name="p.13"/><text:span text:style-name="T45">.</text:span></text:p>
      <text:p text:style-name="P25"><text:span text:style-name="T128">W tym miejscu następuje wielka konkluzja pisma Nietzschego. Potrzeba nam, argumentuje filozof, nowego teatru muzycznego, który odwróci ewolucyjny ruch kultury ku degeneracji i upadkowi i za sprawą „powstając[ego] z niewyczerpanych głębi demon[a]” na nowo przebudzi „dionizyjskiego ducha”, i umożliwi „zmartwychwstanie tragedii”, podobnie jak filozofia Kanta i Schopenhauera stworzyła podwaliny pod „pojęciowo ujętą </text:span><text:span text:style-name="T130">mądrość dionizyjską</text:span><text:span text:style-name="T128">”. W ten sposób fatalny finalizm w rozwoju kultury okcydentalnej, zmierzającej ku rozkładowi i dekadencji, zostanie przełamany: „Epoki kulturowe następują teraz w porządku niejako odwrotnym (</text:span><text:span text:style-name="T125">…</text:span><text:span text:style-name="T128">) obecnie kroczymy jakby z epoki aleksandryjskiej wstecz do okresu tragedii.</text:span></text:p>
      <text:p text:style-name="P11"/>
      <text:p text:style-name="P18">Str. 20</text:p>
      <text:p text:style-name="P5"><text:span text:style-name="T45">Żywe jest przy tym w nas poczucie, że dla niemieckiego ducha narodziny epoki tragedii oznaczają tylko powrót do siebie, szczęśliwe samoodnalezienie (</text:span><text:span text:style-name="T111">…</text:span><text:span text:style-name="T45">)”, oznaczają one powrót do „praźródła swej istoty” </text:span><text:span text:style-name="T46">[</text:span><text:a xlink:type="simple" xlink:href="#Przypis14" text:style-name="Internet_20_link" text:visited-style-name="Visited_20_Internet_20_Link"><text:span text:style-name="T92">przypis 14</text:span></text:a><text:span text:style-name="T46">]</text:span><text:bookmark text:name="p.14"/><text:span text:style-name="T45">. Tak kończy się czas człowieka sokratejskiego i nadchodzi „dionizyjskie życie”, „zmartwychwstanie tragedii” i jej „nagłe przebudzenie” </text:span><text:span text:style-name="T46">[</text:span><text:a xlink:type="simple" xlink:href="#Przypis15" text:style-name="Internet_20_link" text:visited-style-name="Visited_20_Internet_20_Link"><text:span text:style-name="T92">przypis 15</text:span></text:a><text:span text:style-name="T46">]</text:span><text:bookmark text:name="p.15"/><text:span text:style-name="T45">.</text:span></text:p>
      <text:p text:style-name="P14"><text:span text:style-name="T1">Pesymizm kulturowy osnuty wokół konstelacji język/upadek/muzyka powraca w kolejnej książce Nietzschego, </text:span><text:span text:style-name="T101">Niewczesnych rozważaniach</text:span><text:span text:style-name="T1">. „Niedola”, która trapi kulturę współczesną, polega na tym, że „wszędzie chory jest język, i nad całym rozwojem ludzkości ciąży dziś brzemię tej straszliwej choroby” </text:span><text:span text:style-name="T95">[</text:span><text:a xlink:type="simple" xlink:href="#Przypis16" text:style-name="Internet_20_link" text:visited-style-name="Visited_20_Internet_20_Link"><text:span text:style-name="T95">przypis 16</text:span></text:a><text:span text:style-name="T95">]</text:span><text:bookmark text:name="p.16"/><text:span text:style-name="T1">. W epoce nowoczesnej, argumentuje filozof, język „stał się władzą samą w sobie, która za pomocą widmowych armii chwyta ludzi i popycha tam, dokąd wcale nie zmierzają” (nietrudno rozpoznać tu argument z dużo częściej cytowanej i komentowanej, a nieopublikowanej za życia autora rozprawki </text:span><text:span text:style-name="T101">O prawdzie i kłamstwie w pozamoralnym sensie</text:span><text:span text:style-name="T1"> z 1873 roku). Zniewoleni szaleństwem „pojęć ogólnych” i „czystych brzmień”, poddani „pustce uzurpatorskich słów i pojęć”, cierpiący na „bolączk[ę] </text:span><text:span text:style-name="T136">konwencji</text:span><text:span text:style-name="T1">”, jesteśmy świadkami procesów degeneracyjnych obejmujących całą sferę mowy ludzkiej: „[c]złowieczeństwo doznało okaleczenia” i „dzisiaj, w chwili upadku języków, jesteśmy niewolnikami słów” </text:span><text:span text:style-name="T95">[</text:span><text:a xlink:type="simple" xlink:href="#Przypis17" text:style-name="Internet_20_link" text:visited-style-name="Visited_20_Internet_20_Link"><text:span text:style-name="T95">przypis 17</text:span></text:a><text:span text:style-name="T95">]</text:span><text:bookmark text:name="p.17"/><text:span text:style-name="T1">.</text:span></text:p>
      <text:p text:style-name="P14"><text:soft-page-break/><text:span text:style-name="T1">Zmorą kultury współczesnej i przejawem dekadencji sztuki nowoczesnej są „nieprawdziwe uczucia” przez nie wywoływane. Jednym z najsilniejszych symptomów choroby kultury „około 1900” jest jej niewrażliwość na muzykę: „nowoczesny charakter” nie gości „w sobie duszy muzyki” i żyje „z dala od swego idealnego świata słyszalnego”. A to właśnie muzyka (podobnie jak miłość) daje nadzieję na przełamanie alienujących konwencji, nudy, pozorów, bezsilności i niepokojów wpisanych w nowoczesne życie i na powrót do „źródłowych” uczuć: „muzyka jest powrotem do natury, będąc zarazem oczyszczeniem i przemienieniem natury” </text:span><text:span text:style-name="T95">[</text:span><text:a xlink:type="simple" xlink:href="#Przypis18" text:style-name="Internet_20_link" text:visited-style-name="Visited_20_Internet_20_Link"><text:span text:style-name="T95">przypis 18</text:span></text:a><text:span text:style-name="T95">]</text:span><text:bookmark text:name="p.18"/><text:span text:style-name="T1">.</text:span></text:p>
      <text:p text:style-name="P11"/>
      <text:p text:style-name="P18">Str. 21</text:p>
      <text:p text:style-name="P11">W ujęciu Nietzschego zmienia się ona w alternatywny język, dający nadzieję na wyjście z impasu konwencji i klisz myślowych, w którym utkwiła mowa codziennej i massmedialnej (gazetowej) komunikacji. Muzyka prowadzi nas w sposób niezapośredniczony do sfery autentycznych uczuć. Drogą wyjścia poza ograniczenia i niedostatki języka, przynajmniej w interpretacji autora <text:span text:style-name="T107">Narodzin tragedii</text:span>, może stać się połączenie (pierwotnego i oczyszczonego z naleciałości konwencji) słowa, muzyki i mitu w dziele totalnym, w teatrze muzycznym, stworzonym przez nowy typ artysty, którego określa mianem „poety, plastyka [i] muzyka”:</text:p>
      <text:p text:style-name="P11"/>
      <text:p text:style-name="P1"><text:span text:style-name="T45">„Poezja przejawia się w tym, że Wagner myśli za pomocą widzialnych i namacalnych zdarzeń, nie za pomocą pojęć, czyli myśli mitycznie. (</text:span><text:span text:style-name="T112">…</text:span><text:span text:style-name="T45">) Jeżeli bohaterowie i bogowie takich mitycznych dramatów, jakie tworzy Wagner, mają się wypowiadać także w słowach, to największe niebezpieczeństwo polega na tym, że język słów obudzi w nas człowieka teoretycznego [człowiek ten, dodaje w innym miejscu Nietzsche, „rozumie z prawdziwej poezji mitu akurat tyle, co głuchy z muzyki” - przyp. J.B.] (</text:span><text:span text:style-name="T112">…</text:span><text:span text:style-name="T45">). Toteż Wagner wtłoczył język w stan pierwotny, gdzie język nie myśli jeszcze niemal o pojęciach, gdzie sam jeszcze jest poezją, obrazem i uczuciem (</text:span><text:span text:style-name="T49">…</text:span><text:span text:style-name="T45">) </text:span><text:span text:style-name="T46">[</text:span><text:a xlink:type="simple" xlink:href="#Przypis19" text:style-name="Internet_20_link" text:visited-style-name="Visited_20_Internet_20_Link"><text:span text:style-name="T92">przypis 19</text:span></text:a><text:span text:style-name="T46">]</text:span><text:bookmark text:name="p.19"/><text:span text:style-name="T45">.”</text:span></text:p>
      <text:p text:style-name="P14"/>
      <text:p text:style-name="P11">Wagner odnowił „stary” i „spustoszony” język, jego dykcję poetycką charakteryzuje więc:</text:p>
      <text:p text:style-name="P11"/>
      <text:p text:style-name="P1"><text:soft-page-break/><text:span text:style-name="T45">„[c]ielesność wyrazu, śmiała zwięzłość, siła i rytmiczna różnorodność, zdumiewająca obfitość mocnych i pełnych znaczenia słów, uproszczenie składni, niemal wyjątkowa inwencja w wyrażaniu falujących uczuć i intuicji, niekiedy istny zdrój ludowej mowy i porzekadeł (</text:span><text:span text:style-name="T49">…</text:span><text:span text:style-name="T45">) </text:span><text:span text:style-name="T46">[</text:span><text:a xlink:type="simple" xlink:href="#Przypis20" text:style-name="Internet_20_link" text:visited-style-name="Visited_20_Internet_20_Link"><text:span text:style-name="T92">przypis 20</text:span></text:a><text:span text:style-name="T46">]</text:span><text:bookmark text:name="p.20"/><text:span text:style-name="T45">.”</text:span></text:p>
      <text:p text:style-name="P14"/>
      <text:p text:style-name="P14"><text:span text:style-name="T1">Wcześniejszą rozprawę o narodzinach tragedii należy czytać w tym właśnie kontekście, jako „książkę dla wtajemniczonych”, przepełnioną muzyką „dla ochrzczonych muzyką, których łączą od początku rzeczy wspólne” </text:span><text:span text:style-name="T95">[</text:span><text:a xlink:type="simple" xlink:href="#Przypis21" text:style-name="Internet_20_link" text:visited-style-name="Visited_20_Internet_20_Link"><text:span text:style-name="T95">przypis 21</text:span></text:a><text:span text:style-name="T95">]</text:span><text:bookmark text:name="p.21"/><text:span text:style-name="T1">. Omówiony w niej, poddany „przewodniczce muzyce” teatr muzyczny Wagnera jest próbą stworzenia estetycznego projektu na przyszłość. Przemawiający głosem Wagnera Nietzsche przedstawia ów program w następujący sposób: „pomóżcie mi odkryć kulturę, którą wieszczy moja muzyka, odnaleziony język prawdziwych uczuć, zważcie, że dusza muzyki chce sobie teraz ukształtować ciało, że poprzez was chce się uwidocznić w ruchu, czynie, instytucji i obyczaju!”.</text:span></text:p>
      <text:p text:style-name="P11"/>
      <text:p text:style-name="P18">Str. 22</text:p>
      <text:p text:style-name="P11">Owa ambicja, by „ugruntować państwo w muzyce”, ma swoje korzenie w kulturze helleńskiej przeciwstawionej nowoczesnej edukacji, której brak „ruchliwej i kształtującej siły muzyki”. Tak więc nowoczesność Wagnera polega na jego nieustannym odwoływaniu się do przeszłości i tradycji; nowy teatr muzyczny jest podporządkowany - przenikającemu niemal wszystkie pisma Nietzschego - przekonaniu o Wiecznym Powrocie; <text:span text:style-name="T132">ricorso</text:span> polega w tym wypadku na ponownym dotarciu do multimedialnej jedności teatru Greków.</text:p>
      <text:p text:style-name="P11">W dwóch kolejnych pismach Nietzschego poświęconych Wagnerowi tezy te zostają sproblematyzowane i (częściowo przynajmniej) zakwestionowane, zarazem jednak odnaleźć tu można wiele miejsc wspólnych z wcześniejszymi dociekaniami na temat muzyki, teatru muzycznego i opery. <text:span text:style-name="T109">Der Fall</text:span><text:span text:style-name="T107"> Wagner</text:span> to oczywiście przy-padek Wagnera, jednak przy odpowiedniej dozie złej woli można tytuł rozprawki (mimo brakującego dopełniacza w nazwisku) odczytać również jako u-padek Wagnera. Pismo zostało opublikowane w 1888 roku, w pięć lat po śmierci kompozytora i tuż przed mentalną zapaścią filozofa. Po nim Nietzsche napisał jeszcze (czy też raczej skompilował z wcześniejszych tekstów) w ciągu kilku dni pamflet <text:span text:style-name="T107">Nietzsche kontra Wagner</text:span>; w ostatniej chwili zrezygnował z jego publikacji (rzecz była już w korekcie), <text:soft-page-break/>twierdząc, że wszystko, co miał do powiedzenia, zawarł w pisanym w tym samym czasie <text:span text:style-name="T131">Ecce homo</text:span>.</text:p>
      <text:p text:style-name="P15"><text:span text:style-name="T1">W </text:span><text:span text:style-name="T101">Przypadku Wagnera</text:span><text:span text:style-name="T1"> opera współczesna pozostaje uprzywilejowanym gatunkiem sztuki, tym razem jednak kompozycją wzorcową staje się </text:span><text:span text:style-name="T101">Carmen</text:span><text:span text:style-name="T1"> („brzmienie orkiestry u Bizeta jest jedynym, jakie jeszcze wytrzymuję” </text:span><text:span text:style-name="T95">[</text:span><text:a xlink:type="simple" xlink:href="#Przypis22" text:style-name="Internet_20_link" text:visited-style-name="Visited_20_Internet_20_Link"><text:span text:style-name="T95">przypis 22</text:span></text:a><text:span text:style-name="T95">]</text:span><text:bookmark text:name="p.22"/><text:span text:style-name="T1">), przeciwstawiona tanim i nastawionym na pozyskanie masowego widza muzycznym ekscesom Wagnera. Te ostatnie charakteryzuje „kłamstwo wielkiego stylu, fałszerstwo, potliwość, wilgotna północ, podczas gdy potrzeba suchości”; Wagner to bowiem ojciec założyciel europejskiej „teatrokracji”, teatr zaś jest „niziną sztuki, zawsze tylko czymś drugim, czymś pospolitym, nagiętym, przekłamanym dla mas!” </text:span><text:span text:style-name="T95">[</text:span><text:a xlink:type="simple" xlink:href="#Przypis23" text:style-name="Internet_20_link" text:visited-style-name="Visited_20_Internet_20_Link"><text:span text:style-name="T95">przypis 23</text:span></text:a><text:span text:style-name="T95">]</text:span><text:bookmark text:name="p.23"/><text:span text:style-name="T1">.</text:span></text:p>
      <text:p text:style-name="P14">Wagner to „sprytny grzechotnik”, uwodziciel młodzieży, pełen wazeliniarskiego czaru oszust, estetyczny krótkowidz (dodajmy do tego, że to chrześcijaństwo ukazane zostaje w innym miejscu jako „choroba oka”), piewca (zakłamanej) rewolucyjnej moralności, fałszywy mesjasz i dekadent: „Jakże bliski musi być Wagner całej europejskiej dekadencji, skoro nie odczuwa go ona jako dekadenta!</text:p>
      <text:p text:style-name="P11"/>
      <text:p text:style-name="P18">Str. 23</text:p>
      <text:p text:style-name="P10"><text:span text:style-name="T45">On należy do niej, jest jej protagonistą, jej największym nazwiskiem</text:span><text:span text:style-name="T112">…</text:span><text:span text:style-name="T45"> (</text:span><text:span text:style-name="T112">…</text:span><text:span text:style-name="T45">)” </text:span><text:span text:style-name="T46">[</text:span><text:a xlink:type="simple" xlink:href="#Przypis24" text:style-name="Internet_20_link" text:visited-style-name="Visited_20_Internet_20_Link"><text:span text:style-name="T92">przypis 24</text:span></text:a><text:span text:style-name="T46">]</text:span><text:bookmark text:name="p.24"/><text:span text:style-name="T45">. Przypadek Wagnera zostaje podporządkowany kolejnej „wielkiej narracji” w dziele Nietzschego: opowieści o chorobie i przyszłym ozdrowieniu. O ile jednak w </text:span><text:span text:style-name="T51">Niewczesnych rozważaniach</text:span><text:span text:style-name="T45"> nowohelleński teatr muzyczny Wagnera był związany ze skierowanym w stronę przyszłości projektem ozdrowienia kultury, o tyle teraz okazuje się jej zwyrodnieniem: „Czy Wagner jest w ogóle człowiekiem? Czyż nie jest on raczej chorobą? Czyni chorym wszystko, czego dotknie - muzykę uczynił chorą” </text:span><text:span text:style-name="T46">[</text:span><text:a xlink:type="simple" xlink:href="#Przypis25" text:style-name="Internet_20_link" text:visited-style-name="Visited_20_Internet_20_Link"><text:span text:style-name="T92">przypis 25</text:span></text:a><text:span text:style-name="T46">]</text:span><text:bookmark text:name="p.25"/><text:span text:style-name="T45">. (Przypomnijmy jeszcze, że zgodnie z rozpoznaniem sformułowanym we wczesnej </text:span><text:span text:style-name="T51">Filozofii w tragicznej epoce Greków</text:span><text:span text:style-name="T45"> [1873], Wagner wybijał Niemcom z głowy metafizykę, namawiając ich do „kuracji muzyką” </text:span><text:span text:style-name="T46">[</text:span><text:a xlink:type="simple" xlink:href="#Przypis26" text:style-name="Internet_20_link" text:visited-style-name="Visited_20_Internet_20_Link"><text:span text:style-name="T92">przypis 26</text:span></text:a><text:span text:style-name="T46">]</text:span><text:bookmark text:name="p.26"/><text:span text:style-name="T45">; w ciągu piętnastu lat zmienił się więc z lekarza w nieuleczalnie chorego, rozsiewającego wśród swych słuchaczy śmiertelne zarazki).</text:span></text:p>
      <text:p text:style-name="P11">Zniewieścienie kultury jest w pismach Nietzschego zawsze oznaką jej rozpadu, patologii i dekadencji, nic dziwnego więc, że sztuce Wagnera przypisuje filozof atrybuty żeńskie i wiąże ją z najmodniejszą w findesieclowym dyskursie medycznym <text:soft-page-break/>kobiecą dolegliwością; muzyka Wagnerowska jest, wywodzi Nietzsche, histerycznie labilna:</text:p>
      <text:p text:style-name="P11"/>
      <text:p text:style-name="P1"><text:span text:style-name="T45">„Problemy, które wystawia na scenie - to nic innego jak problemy histeryka - konwulsyjność jego afektu, jego nadmierne podrażniona wrażliwość, jego smak, który żąda coraz ostrzejszych przypraw, jego niestabilność, która przekształca w naczelne zasady, a w nie mniejszym stopniu wybór jego bohaterów i bohaterek postrzeganych jako fizjologiczne typy (istna galeria chorych!): wszystko to razem przedstawia obraz choroby, który nie pozostawia żadnych wątpliwości. Wagner </text:span><text:span text:style-name="T76">est une </text:span><text:span text:style-name="T77">névrose</text:span><text:span text:style-name="T45"> </text:span><text:span text:style-name="T46">[</text:span><text:a xlink:type="simple" xlink:href="#Przypis27" text:style-name="Internet_20_link" text:visited-style-name="Visited_20_Internet_20_Link"><text:span text:style-name="T92">przypis 27</text:span></text:a><text:span text:style-name="T46">]</text:span><text:bookmark text:name="p.27"/><text:span text:style-name="T45">.”</text:span></text:p>
      <text:p text:style-name="P15"/>
      <text:p text:style-name="P15"><text:span text:style-name="T1">Również Parsifal, bohater Wagnerowskiego misterium scenicznego, jest „niemęski”. To „wioskowy głupek”, „prostaczek” i katolik: „Kazanie o czystości [które prawi] pozostaje podżeganiem do perwersji: nienawidzę każdego, kto nie odbiera </text:span><text:span text:style-name="T101">Parsifala</text:span><text:span text:style-name="T1"> jako zamachu na moralność” </text:span><text:span text:style-name="T95">[</text:span><text:a xlink:type="simple" xlink:href="#Przypis28" text:style-name="Internet_20_link" text:visited-style-name="Visited_20_Internet_20_Link"><text:span text:style-name="T95">przypis 28</text:span></text:a><text:span text:style-name="T95">]</text:span><text:bookmark text:name="p.28"/><text:span text:style-name="T1">.</text:span></text:p>
      <text:p text:style-name="P14">Osłabienie, nadmierna podatność na bodźce, opóźnienie „nerwowej maszynerii” sprawiają, że Wagner staje się klinicznym przypadkiem artysty nowoczesnego.</text:p>
      <text:p text:style-name="P11"/>
      <text:p text:style-name="P18">Str. 24</text:p>
      <text:p text:style-name="P15"><text:span text:style-name="T1">Jego muzyka przynosi zyski teatrom muzycznym, ale zostaje zarażona chorobą przez kompozytora. Jego sztuka jest fizjologicznie zdegenerowana (przypomnijmy, że jednym z nigdy niezrealizowanych projektów Nietzschego była monografia </text:span><text:span text:style-name="T101">Fizjologia sztuki</text:span><text:span text:style-name="T1">), zepsuta i ułomna; cechuje ją „talent do kłamania” </text:span><text:span text:style-name="T95">[</text:span><text:a xlink:type="simple" xlink:href="#Przypis29" text:style-name="Internet_20_link" text:visited-style-name="Visited_20_Internet_20_Link"><text:span text:style-name="T95">przypis 29</text:span></text:a><text:span text:style-name="T95">]</text:span><text:bookmark text:name="p.29"/><text:span text:style-name="T1">, skłonność do chrześcijańskiego współczucia (będącego, jak się dowiadujemy, „cnot[ą] dekadenta” </text:span><text:span text:style-name="T95">[</text:span><text:a xlink:type="simple" xlink:href="#Przypis30" text:style-name="Internet_20_link" text:visited-style-name="Visited_20_Internet_20_Link"><text:span text:style-name="T95">przypis 30</text:span></text:a><text:span text:style-name="T95">]</text:span><text:bookmark text:name="p.30"/><text:span text:style-name="T1">), „kryzys smaku” oraz (pokrętne, jak możemy wnioskować) nowatorstwo stylu </text:span><text:span text:style-name="T95">[</text:span><text:a xlink:type="simple" xlink:href="#Przypis31" text:style-name="Internet_20_link" text:visited-style-name="Visited_20_Internet_20_Link"><text:span text:style-name="T95">przypis 31</text:span></text:a><text:span text:style-name="T95">]</text:span><text:bookmark text:name="p.31"/><text:span text:style-name="T1">. Dochodzimy tu do najciekawszych bodaj ustępów w pamflecie Nietzschego poświęconych jego diagnozie upadku kultury nowoczesnej:</text:span></text:p>
      <text:p text:style-name="P15"/>
      <text:p text:style-name="P1"><text:span text:style-name="T45">„Tym razem zatrzymam się tylko przy kwestii stylu. Czym charakteryzuje się wszelka literacka dekadencja? Tym, że życie nie mieszka już w całości. Słowo staje się suwerenne i wyskakuje ze zdania, zdanie rozprzestrzenia się i zaciemnia sens strony, strona zyskuje życie kosztem całości - całość nie jest już więcej całością </text:span><text:span text:style-name="T46">[</text:span><text:a xlink:type="simple" xlink:href="#Przypis32" text:style-name="Internet_20_link" text:visited-style-name="Visited_20_Internet_20_Link"><text:span text:style-name="T92">przypis 32</text:span></text:a><text:span text:style-name="T46">]</text:span><text:bookmark text:name="p.32"/><text:span text:style-name="T45">.”</text:span></text:p>
      <text:p text:style-name="P15"><text:soft-page-break/></text:p>
      <text:p text:style-name="P15"><text:span text:style-name="T1">Charakterystyczne dla nowoczesności (jak zresztą dla „każdego stylu dekadencji”) są anarchia, atomizacja i chaos: „Całość w ogóle już nie żyje, jest złożona, wyliczona, sztuczna, jest artefaktem” </text:span><text:span text:style-name="T95">[</text:span><text:a xlink:type="simple" xlink:href="#Przypis33" text:style-name="Internet_20_link" text:visited-style-name="Visited_20_Internet_20_Link"><text:span text:style-name="T95">przypis 33</text:span></text:a><text:span text:style-name="T95">]</text:span><text:bookmark text:name="p.33"/><text:span text:style-name="T1">. Wagner owe cechy jeszcze zintensyfikował w swych przedstawieniach operowych: „niezdolność do organicznego kształtowania przekształcił w zasadę”. Zły smak tego „Cagliostr[a] nowoczesności” </text:span><text:span text:style-name="T95">[</text:span><text:a xlink:type="simple" xlink:href="#Przypis34" text:style-name="Internet_20_link" text:visited-style-name="Visited_20_Internet_20_Link"><text:span text:style-name="T95">przypis 34</text:span></text:a><text:span text:style-name="T95">]</text:span><text:span text:style-name="T1"> </text:span><text:bookmark text:name="p.34"/><text:span text:style-name="T1">nie tylko przyciąga wielbicieli Hegla (istot stojących najniżej w Nietzscheańskiej hierarchii bytów), ale również hipnotyzuje dekadencką publiczność.</text:span></text:p>
      <text:p text:style-name="P15"><text:span text:style-name="T1">Nowoczesność jest w wywodzie niemieckiego filozofa tożsama z dekadencją, „jest ona samym upadającym życiem”, ponadto „potrzebuje schyłkowych cnót” i „nienawidzi wszystkiego, co znajduje usprawiedliwienie w obfitości, w nadmiarze sił” </text:span><text:span text:style-name="T95">[</text:span><text:a xlink:type="simple" xlink:href="#Przypis35" text:style-name="Internet_20_link" text:visited-style-name="Visited_20_Internet_20_Link"><text:span text:style-name="T95">przypis 35</text:span></text:a><text:span text:style-name="T95">]</text:span><text:bookmark text:name="p.35"/><text:span text:style-name="T1">. Przełamanie kryzysu kulturowego może nastąpić jednie poprzez porzucenie chrześcijańskich przekonań, umniejszających „wartość rzeczy” i „negujących świat” </text:span><text:span text:style-name="T95">[</text:span><text:a xlink:type="simple" xlink:href="#Przypis36" text:style-name="Internet_20_link" text:visited-style-name="Visited_20_Internet_20_Link"><text:span text:style-name="T95">przypis 36</text:span></text:a><text:span text:style-name="T95">]</text:span><text:bookmark text:name="p.36"/><text:span text:style-name="T1">. Towarzyszyć temu musi powrót do moralności panów, etyki pogańskiej, klasycznej i renesansowej.</text:span></text:p>
      <text:p text:style-name="P11"/>
      <text:p text:style-name="P18">Str. 25</text:p>
      <text:p text:style-name="P10"><text:span text:style-name="T45">Najbardziej charakterystyczną cechą dekadenckiej estetyki nowoczesnej jest zatem fragmentaryzacja („Wagner nie mógł tworzyć z perspektywy całości, nie miał wyboru, musiał tworzyć dzieło fragmentaryczne (</text:span><text:span text:style-name="T112">…</text:span><text:span text:style-name="T45">)” </text:span><text:span text:style-name="T46">[</text:span><text:a xlink:type="simple" xlink:href="#Przypis37" text:style-name="Internet_20_link" text:visited-style-name="Visited_20_Internet_20_Link"><text:span text:style-name="T92">przypis 37</text:span></text:a><text:span text:style-name="T46">]</text:span><text:bookmark text:name="p.37"/><text:span text:style-name="T45">), charakteryzuje ją jednak też polisemia i ironia („Właściwa jest mu wszelka dwuznaczność, wszelki podwójny sens” </text:span><text:span text:style-name="T46">[</text:span><text:a xlink:type="simple" xlink:href="#Przypis38" text:style-name="Internet_20_link" text:visited-style-name="Visited_20_Internet_20_Link"><text:span text:style-name="T92">przypis 38</text:span></text:a><text:span text:style-name="T46">]</text:span><text:bookmark text:name="p.38"/><text:span text:style-name="T45">). Jak zauważają liczni komentatorzy, Nietzsche w późnych pismach nieustannie posługiwał się strategiami, które odrzuca ostentacyjnie w piśmie o Wagnerze; niezdefiniowany styl i przynależność gatunkowa, dialogicznie odnawiająca gatunki aforyzmu i fragmentu romantycznego, to konstytutywne elementy ekrytury Nietzschego po </text:span><text:span text:style-name="T51">Narodzinach tragedii</text:span><text:span text:style-name="T45">. Ten rodzaj pisania zawiera w sobie element adekwatności wobec wysiłków filozofa zwróconych w stronę krytyki moralności chrześcijańskiej i rozbiórki wielkich systemów filozoficznych - demontażowi na płaszczyźnie dyskursywnej towarzyszy rozdrobniona, sfragmentaryzowana, „zrujnowana” niejako forma </text:span><text:span text:style-name="T46">[</text:span><text:a xlink:type="simple" xlink:href="#Przypis39" text:style-name="Internet_20_link" text:visited-style-name="Visited_20_Internet_20_Link"><text:span text:style-name="T92">przypis 39</text:span></text:a><text:span text:style-name="T46">]</text:span><text:bookmark text:name="p.39"/><text:span text:style-name="T45">.</text:span></text:p>
      <text:p text:style-name="P15"><text:span text:style-name="T1">Inny wątek wywodu na temat teatru muzycznego wiąże się z kolejnym z wielkich tematów filozofii Nietzscheańskiej: dietetyką. Choroba trawiąca muzykę Wagnera to choroba żołądka i trzewi. „Młodzieńców”, którzy dłuższy czas byli wystawieni na </text:span><text:soft-page-break/><text:span text:style-name="T1">wagnerowską infekcję, cechuje zepsucie smaku: Wagner „[o]tępia, zaflegmia żołądek”; podawane przez niego cienkie zupki pozbawione są substancji i „kulinarnego wyczucia”: „Wagner nie daje nam wystarczająco dużo do przegryzienia. Jego </text:span><text:span text:style-name="T103">recitativo</text:span><text:span text:style-name="T1"> - mało mięsa, już więcej kości, o wiele więcej rosołu (</text:span><text:span text:style-name="T104">…</text:span><text:span text:style-name="T1">)” </text:span><text:span text:style-name="T95">[</text:span><text:a xlink:type="simple" xlink:href="#Przypis40" text:style-name="Internet_20_link" text:visited-style-name="Visited_20_Internet_20_Link"><text:span text:style-name="T95">przypis 40</text:span></text:a><text:span text:style-name="T95">]</text:span><text:bookmark text:name="p.40"/><text:span text:style-name="T1">. Dieta taka doprowadza do wynaturzenia „wyczucia rytmiki” </text:span><text:span text:style-name="T95">[</text:span><text:a xlink:type="simple" xlink:href="#Przypis41" text:style-name="Internet_20_link" text:visited-style-name="Visited_20_Internet_20_Link"><text:span text:style-name="T95">przypis 41</text:span></text:a><text:span text:style-name="T95">]</text:span><text:span text:style-name="T1"> </text:span><text:bookmark text:name="p.41"/><text:span text:style-name="T1">(przypomnijmy, że dziedziną najbliższą muzyce jest dla Nietzschego gimnastyka) oraz niebezpiecznego rozstroju nerwowego: „Bayreuth jest jak uzdrowisko, w którym stosuje się zimne kąpiele” (co oznacza, że kuracjusze szybko zaczynają żałować, iż tam przybyli). Patologiczny charakter muzyki Wagnerowskiej oddziałuje też na piszący podmiot, którego reakcje na dekadencję są raczej fizjologiczne niż estetyczne: „Wagner sprawia, że choruję” </text:span><text:span text:style-name="T95">[</text:span><text:a xlink:type="simple" xlink:href="#Przypis42" text:style-name="Internet_20_link" text:visited-style-name="Visited_20_Internet_20_Link"><text:span text:style-name="T95">przypis 42</text:span></text:a><text:span text:style-name="T95">]</text:span><text:bookmark text:name="p.42"/><text:span text:style-name="T1">; „Czyż nie protestuje także mój żołądek? moje serce? mój krwiobieg? nie smucą się moje trzewia?” </text:span><text:span text:style-name="T95">[</text:span><text:a xlink:type="simple" xlink:href="#Przypis43" text:style-name="Internet_20_link" text:visited-style-name="Visited_20_Internet_20_Link"><text:span text:style-name="T95">przypis 43</text:span></text:a><text:span text:style-name="T95">]</text:span><text:bookmark text:name="p.43"/><text:span text:style-name="T1">. Nadwrażliwemu, męskiemu podmiotowi przeciwstawiona zostaje publiczność masowa.</text:span></text:p>
      <text:p text:style-name="P11"/>
      <text:p text:style-name="P18">Str. 26</text:p>
      <text:p text:style-name="P15"><text:span text:style-name="T1">Muzyka Wagnerowska działa jedynie „na masy, na niedojrzałych! na zblazowanych! na chorowitych! na idiotów! na wagnerianów!” </text:span><text:span text:style-name="T95">[</text:span><text:a xlink:type="simple" xlink:href="#Przypis44" text:style-name="Internet_20_link" text:visited-style-name="Visited_20_Internet_20_Link"><text:span text:style-name="T95">przypis 44</text:span></text:a><text:span text:style-name="T95">]</text:span><text:bookmark text:name="p.44"/><text:span text:style-name="T1">. W ten sposób estetyka twórcy </text:span><text:span text:style-name="T101">Tristana i Izoldy</text:span><text:span text:style-name="T1"> zostaje zepchnięta do roli antyestetyki i umieszczona w opozycji do Nietzscheańskich jeremiad nad upadkiem kultury: „jesteśmy antypodami” </text:span><text:span text:style-name="T95">[</text:span><text:a xlink:type="simple" xlink:href="#Przypis45" text:style-name="Internet_20_link" text:visited-style-name="Visited_20_Internet_20_Link"><text:span text:style-name="T95">przypis 45</text:span></text:a><text:span text:style-name="T95">]</text:span><text:span text:style-name="T1"> </text:span><text:bookmark text:name="p.45"/><text:span text:style-name="T1">- obwieszcza narrator pamfletu w rozdziale </text:span><text:span text:style-name="T101">My antypody</text:span><text:span text:style-name="T1">.</text:span></text:p>
      <text:p text:style-name="P10"><text:span text:style-name="T45">Wagner, powiada Nietzsche, „obalił fizjologiczne założenia dotychczasowej muzyki” </text:span><text:span text:style-name="T46">[</text:span><text:a xlink:type="simple" xlink:href="#Przypis46" text:style-name="Internet_20_link" text:visited-style-name="Visited_20_Internet_20_Link"><text:span text:style-name="T92">przypis 46</text:span></text:a><text:span text:style-name="T46">]</text:span><text:bookmark text:name="p.46"/><text:span text:style-name="T45">. Cóż to jednak oznacza? Otóż sztukę wznoszącą się ponad dekadencję cechuje „</text:span><text:span text:style-name="T75">limpidezza</text:span><text:span text:style-name="T45">”, wywołująca szereg osobliwych reakcji cielesnych, takich jak dobry chód, takt, taniec, stąpanie, marsz. U Wagnera brak owych „cnót”; zamiast rytmów porywających ciało w tany jego muzyka wywołuje co najwyżej „płynięcie, unoszenie się” </text:span><text:span text:style-name="T46">[</text:span><text:a xlink:type="simple" xlink:href="#Przypis47" text:style-name="Internet_20_link" text:visited-style-name="Visited_20_Internet_20_Link"><text:span text:style-name="T92">przypis 47</text:span></text:a><text:span text:style-name="T46">]</text:span><text:bookmark text:name="p.47"/><text:span text:style-name="T45">. Nie ma w niej: „</text:span><text:span text:style-name="T75">la gaya scienza</text:span><text:span text:style-name="T45">, lekkich stóp, dowcipu, ognia, wdzięku, wielkiej logiki, tańca, gwiazd, butnej duchowości, świetlistego dreszczu południa, gładkiego morza – doskonałości</text:span><text:span text:style-name="T113">…</text:span><text:span text:style-name="T45">” </text:span><text:span text:style-name="T46">[</text:span><text:a xlink:type="simple" xlink:href="#Przypis48" text:style-name="Internet_20_link" text:visited-style-name="Visited_20_Internet_20_Link"><text:span text:style-name="T92">przypis 48</text:span></text:a><text:span text:style-name="T46">]</text:span><text:bookmark text:name="p.48"/><text:span text:style-name="T45">.</text:span></text:p>
      <text:p text:style-name="P11">Teksty Nietzschego poświęcone Wagnerowskiemu teatrowi muzycznemu wpisują się w centralne wątki jego filozofii. Odnajdziemy tu filipiki przeciwko oficjalnej nauce akademickiej (w szczególności filologii starożytnej) i dekadenckiej kulturze, rozbudowaną krytykę języka oraz tezę o uzależnieniu wszelkiej aktywności myślowej (przede wszystkim „filozofowania”) od cielesności. Czytane z perspektywy <text:soft-page-break/>multimedialnej teksty Nietzschego ujawniają swą dialogiczność; polega ona nie tylko na podjęciu wielu kwestii szczegółowych, wcześniej podniesionych przez Wagnera (to od niego przejęte zostały uwagi na temat funkcji chóru greckiego czy obecności mitu w kulturze nowoczesnej), ale również na globalnym przejęciu, a następnie sproblematyzowaniu i odrzuceniu Wagnerowskiej koncepcji teatru muzycznego. Niewiele jest w kulturze „około 1900” tekstów tak palimpsestowych, jak <text:span text:style-name="T107">Narodziny tragedii</text:span> i późniejsze komentarze do Wagnera; w najdosłowniejszy sposób zostały one na-pisane na tekstach autora <text:span text:style-name="T107">Tristana i Izoldy</text:span> (oraz, dodajmy, Schopenhauera).</text:p>
      <text:p text:style-name="P25"><text:span text:style-name="T128">Program odnowy teatru muzycznego uwikłany jest przy tym w liczne aporie interpretacyjne; najważniejsza z nich jest związana z umieszczeniem go ramach neoromantycznych. W fundamentalnym dla drugiej połowy </text:span><text:span text:style-name="T126">19</text:span><text:span text:style-name="T128"> wieku sporze między pojmowaniem muzyki jako ekspresji uczuć a postrzeganiem jej jako operacji logicznej i matematycznego artefaktu zarówno Wagner, jak i Nietzsche opowiadają się po stronie pierwszego z tych poglądów.</text:span></text:p>
      <text:p text:style-name="P11"/>
      <text:p text:style-name="P18">Str. 27</text:p>
      <text:p text:style-name="P11">Obaj są wyznawcami romantycznych koncepcji łączących komponowanie z afektami. Program stworzenia dzieła totalnego jako alternatywy wobec zużytego, opartego na kliszach i zastanych schematach myślowych języka w sposób paradoksalny wyrasta z epigońskiej estetyki neoromantycznej.</text:p>
      <text:p text:style-name="P11"/>
      <text:h text:style-name="P32" text:outline-level="2">Choroba języka a opera: Hugo von Hofmannsthal</text:h>
      <text:p text:style-name="P23"><text:span text:style-name="T128">W kontekście rozważań na temat związków opery z findesieclowym sceptycyzmem językowym szczególnie interesujący wydaje się przypadek Hugona von Hofmannsthala. Znakomicie wykształcony (habilitację napisał z romanistyki) i obeznany w poetykach „około 1900” pisarz na początku </text:span><text:span text:style-name="T126">20</text:span><text:span text:style-name="T128"> wieku porzuca estetyzującą poezję i zaczyna eksplorować gatunki znajdujące się na obrzeżach ówczesnego kanonu literackiego: scenariusze do baletów i filmów niemych, modernistyczne pastisze dramatów średniowiecznych, barokowych i antycznych, a wreszcie libretta operowe. Jego </text:span><text:span text:style-name="T129">List Lorda Chandosa</text:span><text:span text:style-name="T128"> (1902) to jeden z najważniejszych dokumentów załamania się koncepcji języka opartych na modelach reprezentacyjnych; atrofia mowy, jakiej doznaje narrator listu, fikcyjny Lord Chandos, wydaje się przypadkiem modelowym dla pokolenia pisarzy debiutujących pod koniec </text:span><text:span text:style-name="T126">19</text:span><text:span text:style-name="T128"> stulecia, a rozwijających swe pomysły poetologiczne w pierwszych dekadach </text:span><text:span text:style-name="T126">20</text:span><text:span text:style-name="T128"> </text:span><text:soft-page-break/><text:span text:style-name="T128">wieku. Równie modelowy jest zwrot Hofmannsthala w stronę alternatywnych form artystycznych, dających nadzieję na niezapośredniczoną reprezentację ludzkiego doświadczenia.</text:span></text:p>
      <text:p text:style-name="P10"><text:span text:style-name="T51">List</text:span><text:span text:style-name="T118">…</text:span><text:span text:style-name="T45">, opublikowany w 1902, a napisany prawdopodobnie rok wcześniej (w tych samych latach w Wiedniu ukazują się trzy tomy </text:span><text:span text:style-name="T65">Beiträge zu einer Kritik der Sprache</text:span><text:span text:style-name="T45"> Fritza Mauthnera) i mający być częścią - nigdy nieukończonego - dzieła składającego się z fikcyjnych listów i dialogów, podejmuje temat problematycznej natury języka i niestałych relacji między słowem a przedmiotem. Ambitne młodzieńcze plany narratora, autora sielanek i pomniejszych traktacików filozoficznych, obejmują - między innymi - opisanie pierwszych lat panowania Henryka </text:span><text:span text:style-name="T113">Ósmego</text:span><text:span text:style-name="T45">, rozszyfrowanie starożytnych baśni i mitów oraz napisanie encyklopedycznego zbioru </text:span><text:span text:style-name="T51">Apophtegmata</text:span><text:span text:style-name="T45"> złożonego z wypisów ze starożytnych, relacji ze „świąt i procesji, niezwykłych zbrodni i przypadków szaleństwa, największych i najoryginalniejszych budowli (</text:span><text:span text:style-name="T113">…</text:span><text:span text:style-name="T45">) i mnóstwa innych rzeczy” </text:span><text:span text:style-name="T46">[</text:span><text:a xlink:type="simple" xlink:href="#Przypis49" text:style-name="Internet_20_link" text:visited-style-name="Visited_20_Internet_20_Link"><text:span text:style-name="T92">przypis 49</text:span></text:a><text:span text:style-name="T46">]</text:span><text:bookmark text:name="p.49"/><text:span text:style-name="T45">.</text:span></text:p>
      <text:p text:style-name="P11"/>
      <text:p text:style-name="P18">Str. 28</text:p>
      <text:p text:style-name="P10"><text:span text:style-name="T45">I tutaj rozważania lingwistyczne oparte są na presupozycji istnienia mitycznego stanu pierwotnego, charakteryzującego się harmonią pomiędzy człowiekiem a naturą, lecz również między słowem a obiektem: „w ciągłym jak gdyby upojeniu, odczuwałem całe istnienie niby jakąś wielką jedność: nie było jak gdyby sprzeczności między światem duchowym i fizycznym (</text:span><text:span text:style-name="T113">…</text:span><text:span text:style-name="T45">), we wszystkim czułem obecność natury (</text:span><text:span text:style-name="T113">…</text:span><text:span text:style-name="T45">)” </text:span><text:span text:style-name="T64">[</text:span><text:a xlink:type="simple" xlink:href="#Przypis50" text:style-name="Internet_20_link" text:visited-style-name="Visited_20_Internet_20_Link"><text:span text:style-name="T92">przypis 50</text:span></text:a><text:span text:style-name="T64">]</text:span><text:bookmark text:name="p.50"/><text:span text:style-name="T45">. Owo poczucie jedności przerwane jednak zostaje w jednej kryzysowej chwili, kiedy to „w głębi mojej istoty rozwarła się owa piwnica pełna walczących ze śmiercią szczurów”. Narrator popada w „letarg”, „obojętność”, „chorobę”, a wreszcie w „skrajne zniechęcenie i niemoc”. Zasadniczym symptomem kryzysu staje się utrata umiejętności prowadzenia rozmów na tematy ogólne. Pojawia się „[j]akaś wewnętrzna przeszkoda”: „pojęcia ziemskie (</text:span><text:span text:style-name="T114">…</text:span><text:span text:style-name="T45">) wymykają mi się” tak, że „(</text:span><text:span text:style-name="T114">…</text:span><text:span text:style-name="T45">) całkowicie opuściła mnie zdolność mówienia lub myślenia o czymkolwiek w sposób logiczny” </text:span><text:span text:style-name="T48">[</text:span><text:a xlink:type="simple" xlink:href="#Przypis51" text:style-name="Internet_20_link" text:visited-style-name="Visited_20_Internet_20_Link"><text:span text:style-name="T92">przypis 51</text:span></text:a><text:span text:style-name="T48">]</text:span><text:bookmark text:name="p.51"/><text:span text:style-name="T45">:</text:span></text:p>
      <text:p text:style-name="P15"/>
      <text:p text:style-name="P1"><text:span text:style-name="T45">„Owa niemoc szerzyła się z wolna, ale nieubłaganie, niczym wszystko wokół trawiąca rdza. Również w zwykłych, potocznych rozmowach każda wypowiedź, która </text:span><text:soft-page-break/><text:span text:style-name="T45">na ogół pada z naszych ust bez jakiegokolwiek wysiłku czy wahania, nasuwała mi tyle wątpliwości, że musiałem zaprzestać w nich udziału </text:span><text:span text:style-name="T48">[</text:span><text:a xlink:type="simple" xlink:href="#Przypis52" text:style-name="Internet_20_link" text:visited-style-name="Visited_20_Internet_20_Link"><text:span text:style-name="T92">przypis 52</text:span></text:a><text:span text:style-name="T48">]</text:span><text:bookmark text:name="p.52"/><text:span text:style-name="T45">.”</text:span></text:p>
      <text:p text:style-name="P11"/>
      <text:p text:style-name="P11">W dalszej części narrator daje jeden z najsłynniejszych (i najbardziej sugestywnych) opisów załamania się porządku symbolicznego „około 1900”:</text:p>
      <text:p text:style-name="P11"/>
      <text:p text:style-name="P1"><text:span text:style-name="T45">„(</text:span><text:span text:style-name="T114">…</text:span><text:span text:style-name="T45">) oderwane słowa, którymi w sposób naturalny musi posługiwać się język, aby można było wydać o czymkolwiek jakiś sąd, rozpadały mi się w ustach niczym zbutwiałe grzyby. (</text:span><text:span text:style-name="T114">…</text:span><text:span text:style-name="T45">) [P]ewnego razu ujrzałem przez szkło powiększające kawałek skóry mojego małego palca, która przypominała równinę pokrytą bruzdami i wgłębieniami, teraz przypatrywałem się tak ludziom i działaniom. Już nie potrafiłem patrzeć na nich zwykłym, powierzchownym spojrzeniem. Wszystko rozpadało mi się na części, owe części znów dzieliły się na części i nic już nie mieściło się w jakimś jednym określonym pojęciu. Pojedyncze słowa pływały wokół mnie; krzepnąc zastygały w oka, które wpatrywały się we mnie i w które ja musiałem się wpatrywać: wtedy tworzyły przyprawiające mnie o zawrót głowy wiry, które obracały się nieustannie, a pod nimi była pustka </text:span><text:span text:style-name="T48">[</text:span><text:a xlink:type="simple" xlink:href="#Przypis53" text:style-name="Internet_20_link" text:visited-style-name="Visited_20_Internet_20_Link"><text:span text:style-name="T92">przypis 53</text:span></text:a><text:span text:style-name="T48">]</text:span><text:bookmark text:name="p.53"/><text:span text:style-name="T45">.”</text:span></text:p>
      <text:p text:style-name="P11"/>
      <text:p text:style-name="P18">Str. 29</text:p>
      <text:p text:style-name="P11">Narrator poszukuje więc schronienia w harmonii „ścisłych i uporządkowanych pojęć” pisarzy starożytnych. Niemocie i stuporowi towarzyszyć zaczynają „dobre chwile”, „ów niepojęty stan”, w którego czasie następuje „przypływ boskiego uczucia” i:</text:p>
      <text:p text:style-name="P11"/>
      <text:p text:style-name="P1"><text:span text:style-name="T45">„objawia mi się coś nienazwanego, co zresztą nazwane być nie może i jak gdyby przelewając się przez brzegi jakiegoś naczynia napełnia obfitym strumieniem wznioślejszego życia którykolwiek z kształtów w moim codziennym otoczeniu. (</text:span><text:span text:style-name="T114">…</text:span><text:span text:style-name="T45">) Konewka, porzucona w polu brona, pies w słońcu, ubogi cmentarz, wiejska chatka, wszystko to może stać się dla mnie naczyniem objawienia. Każda z tych rzeczy (</text:span><text:span text:style-name="T114">…</text:span><text:span text:style-name="T45">) nagle, w jakiejś jednej chwili, całkowicie ode mnie niezależnie może stać się tak wzniosła i wzruszająca, że wszelkie słowa, którymi dałoby się to wyrazić, wydają mi się zbyt biedne </text:span><text:span text:style-name="T48">[</text:span><text:a xlink:type="simple" xlink:href="#Przypis54" text:style-name="Internet_20_link" text:visited-style-name="Visited_20_Internet_20_Link"><text:span text:style-name="T92">przypis 54</text:span></text:a><text:span text:style-name="T48">]</text:span><text:bookmark text:name="p.54"/><text:span text:style-name="T45">.”</text:span></text:p>
      <text:p text:style-name="P15"/>
      <text:p text:style-name="P15"><text:span text:style-name="T1">Małe i z pozoru trywialne obiekty czy zjawiska natury zmieniają się w zaszyfrowane znaki, które „z taką siłą ukazały mi obecność nieskończoności” </text:span><text:span text:style-name="T97">[</text:span><text:a xlink:type="simple" xlink:href="#Przypis55" text:style-name="Internet_20_link" text:visited-style-name="Visited_20_Internet_20_Link"><text:span text:style-name="T97">przypis 55</text:span></text:a><text:span text:style-name="T97">]</text:span><text:bookmark text:name="p.55"/><text:span text:style-name="T1">, że </text:span><text:soft-page-break/><text:span text:style-name="T1">powraca uczucie cudowności oraz harmonii świata. W ten sposób konstytuuje się nowy język, „którego ani jedno słowo nie jest mi znane, a którym przemawiają do mnie rzeczy nieme”. Jest on podobny do mowy codziennej, a jednak zasadniczo się od niej różni:</text:span></text:p>
      <text:p text:style-name="P15"/>
      <text:p text:style-name="P1"><text:span text:style-name="T45">„Wtedy wydaje mi się, że sam cały kipię, pokrywam się pęcherzykami, gotuję się i iskrzę. A wszystko to tylko rozgorączkowana myśl, która posługuje się materiałem bardziej bezpośrednim, płynniejszym i żarliwszym niż słowa. Są to także wiry, ale takie, co, inaczej niż wiry słów, nie wciągają w bezdenną otchłań, lecz jak gdyby we mnie samego i w najgłębsze łono spokoju </text:span><text:span text:style-name="T48">[</text:span><text:a xlink:type="simple" xlink:href="#Przypis56" text:style-name="Internet_20_link" text:visited-style-name="Visited_20_Internet_20_Link"><text:span text:style-name="T92">przypis 56</text:span></text:a><text:span text:style-name="T48">]</text:span><text:bookmark text:name="p.56"/><text:span text:style-name="T45">.”</text:span></text:p>
      <text:p text:style-name="P15"/>
      <text:p text:style-name="P14">Powróćmy na chwilę do diagnozy Wagnera i (wczesnego) Nietzschego: kod werbalny jest organem myśli, do wyrażenia najgłębszych uczuć potrzebny jest język alternatywny, oparty na muzyce, geście i polimedialności. Nie powinno nas zatem dziwić, że Hofmannsthal - po opublikowaniu pisma obwieszczającego zapaść tradycyjnych środków językowych i konwencjonalność dyskursu lingwistycznego - nawiązał współpracę z Richardem Straussem, dla którego - między rokiem 1909 a 1933 - napisał sześć librett operowych, wykorzystujących w dużej mierze poetykę pastiszu i metanarracyjnej zabawy.</text:p>
      <text:p text:style-name="P11"/>
      <text:p text:style-name="P18">Str. 30</text:p>
      <text:p text:style-name="P15"><text:span text:style-name="T1">Jak słusznie zauważają Allan Janik i Stephen Toulmin w monografii </text:span><text:span text:style-name="T101">Wittgenstein’s </text:span><text:span text:style-name="T105">Vienna</text:span><text:span text:style-name="T1">, zwrot estetyczny Hofmannsthala miał bezpośredni związek z empiriokrytycystycznymi postulatami Ernsta Macha, z krytyką języka dokonywaną w tym samym czasie przez Karla Krausa, a wreszcie z dyskusjami nad możliwościami i ograniczeniami reprezentacyjnych aspektów języka; dyskusjami, z których nieco później wyrósł </text:span><text:span text:style-name="T101">Traktat logiczno-filozoficzny</text:span><text:span text:style-name="T1"> Wittgensteina. „Artystycznym wehikułem, który ostatecznie wybrał Hofmannsthal - piszą - stał się </text:span><text:span text:style-name="T99">Gesamtkunstwerk</text:span><text:span text:style-name="T1">, teatr poprzez połącz</text:span><text:span text:style-name="T137">e</text:span><text:span text:style-name="T1">nie różnych gatunków sztuki próbujący naśladować teatr Greków” </text:span><text:span text:style-name="T97">[</text:span><text:a xlink:type="simple" xlink:href="#Przypis57" text:style-name="Internet_20_link" text:visited-style-name="Visited_20_Internet_20_Link"><text:span text:style-name="T97">przypis 57</text:span></text:a><text:span text:style-name="T97">]</text:span><text:bookmark text:name="p.57"/><text:span text:style-name="T1">.</text:span></text:p>
      <text:p text:style-name="P15"><text:span text:style-name="T1">Najważniejsze w przedstawianym tu kontekście pozostaje pierwsze z librett austriackiego pisarza. Popularność Hofmannsthala (który wcześniej już usiłował zainteresować kompozytora swoimi scenariuszami baletów) sprawiła, że Strauss zaproponował mu przeróbkę na tekst operowy - ukończonej w 1903, a wystawionej </text:span><text:soft-page-break/><text:span text:style-name="T1">w październiku tegoż roku przez Maxa Reinhardta - jednoaktówki </text:span><text:span text:style-name="T101">Elektra</text:span><text:span text:style-name="T1">. Od marca 1906 roku Strauss i Hofmannsthal w listach i rozmowach dyskutowali szczegółowo techniczne rozwiązania libretta; kompozytor poprosił na przykład o usunięcie nadwyrazistej symboliki seksualnej i dodanie sceny rozpoznania oraz finałowego duetu </text:span><text:span text:style-name="T97">[</text:span><text:a xlink:type="simple" xlink:href="#Przypis58" text:style-name="Internet_20_link" text:visited-style-name="Visited_20_Internet_20_Link"><text:span text:style-name="T97">przypis 58</text:span></text:a><text:span text:style-name="T97">]</text:span><text:bookmark text:name="p.58"/><text:span text:style-name="T1">.</text:span></text:p>
      <text:p text:style-name="P11">Hofmannsthal, jak wspomniałem, był filologiem, erudytą zainteresowanym najnowszymi tendencjami w filozofii i literaturze. Choć tragedia Sofoklesa pozostaje w libretcie ważnym intertekstem (austriacki autor opierał się na przekładzie Georga Thudichuma z 1838 roku), dużo większe znaczenie dla jej powstania miało przesiąknięte obsesjami erotyzmu i śmierci wiedeńskie środowisko kulturowe „około 1900”. Przed przystąpieniem do pracy nad <text:span text:style-name="T107">Elektrą</text:span> Hofmannsthal czytał między innymi <text:span text:style-name="T107">Studia nad histerią</text:span> Breuera/Freuda (gdzie, w prezentacji przypadku „Panienki Anny O.”, odnajdziemy nie tylko rozbudowane opisy załamania się funkcji komunikacyjnych języka, ale również gestycznej, „niemej” mowy pacjentki), freudowskie studium o Hamlecie, psychoanalityczną interpretację tragedii greckiej Hermanna Bahra, a wreszcie - <text:span text:style-name="T134">last but not least</text:span> - <text:span text:style-name="T107">Narodziny tragedii</text:span>.</text:p>
      <text:p text:style-name="P15"><text:span text:style-name="T101">Elektra</text:span><text:span text:style-name="T1"> jest jedną z licznych dwudziestowiecznych oper dionizyjskich; w didaskaliach poprzedzających finałowy walc pojawiają się aluzje do Bachantek: protagonistka odchyla „głowę jak menada, rzuca się na kolana i wyciąga ręce; posuwa się przed siebie w bezimiennym tańcu” </text:span><text:span text:style-name="T97">[</text:span><text:a xlink:type="simple" xlink:href="#Przypis59" text:style-name="Internet_20_link" text:visited-style-name="Visited_20_Internet_20_Link"><text:span text:style-name="T97">przypis 59</text:span></text:a><text:span text:style-name="T97">]</text:span><text:bookmark text:name="p.59"/><text:span text:style-name="T1">, zmieniając się w ten sposób w wyznawczynię Dionizosa.</text:span></text:p>
      <text:p text:style-name="P11"/>
      <text:p text:style-name="P18">Str. 31</text:p>
      <text:p text:style-name="P15"><text:span text:style-name="T1">Jak zauważa komentatorka Hofmannsthala, połączył on w swoim dramacie/libretcie charakterystyczne dla kultury „około 1900” „tropy tańca, choroby, skłonności do makabry i seksualności” </text:span><text:span text:style-name="T97">[</text:span><text:a xlink:type="simple" xlink:href="#Przypis60" text:style-name="Internet_20_link" text:visited-style-name="Visited_20_Internet_20_Link"><text:span text:style-name="T97">przypis 60</text:span></text:a><text:span text:style-name="T97">]</text:span><text:bookmark text:name="p.60"/><text:span text:style-name="T1">; główna bohaterka wpisuje się przy tym w poczet findesieclowych postaci, poprzez taniec usiłujących wyzwolić się z klaustrofobicznych środowisk, w których zostały zamknięte, lub też ekstatycznie „zatańczających się” na śmierć (Henrik Ibsen </text:span><text:span text:style-name="T101">Dom lalki</text:span><text:span text:style-name="T1">, August Strindberg </text:span><text:span text:style-name="T101">Taniec śmierci</text:span><text:span text:style-name="T1">, Oscar Wilde </text:span><text:span text:style-name="T101">Salome</text:span><text:span text:style-name="T1">, Frank Wedekind </text:span><text:span text:style-name="T101">Lulu</text:span><text:span text:style-name="T1">, Igor Strawiński </text:span><text:span text:style-name="T101">Święto wiosny</text:span><text:span text:style-name="T1"> </text:span><text:span text:style-name="T97">[</text:span><text:a xlink:type="simple" xlink:href="#Przypis61" text:style-name="Internet_20_link" text:visited-style-name="Visited_20_Internet_20_Link"><text:span text:style-name="T97">przypis 61</text:span></text:a><text:span text:style-name="T97">]</text:span><text:bookmark text:name="p.61"/><text:span text:style-name="T1">).</text:span></text:p>
      <text:p text:style-name="P15"><text:span text:style-name="T1">Zgodnie z intuicjami Nietzschego, dionizyjskość pojmowana jest w </text:span><text:span text:style-name="T101">Elektrze</text:span><text:span text:style-name="T1"> jako odejście od stabilnej tożsamości, naruszenie granic podmiotu i uzewnętrznianie się podziemnych, archetypicznych popędów. Finałowy </text:span><text:span text:style-name="T102">danse macabre</text:span><text:span text:style-name="T1"> Elektry jest </text:span><text:soft-page-break/><text:span text:style-name="T1">najbardziej znaczącym odejściem od antycznego hipotekstu. Podobnie jak u Anny O., histeria łączy się tu z przejściem do niewerbalnego języka; jedna z ostatnich replik bohaterki brzmi: „</text:span><text:span text:style-name="T98">schweigen und tanzen</text:span><text:span text:style-name="T1">” („milczeć i tańczyć”) </text:span><text:span text:style-name="T97">[</text:span><text:a xlink:type="simple" xlink:href="#Przypis62" text:style-name="Internet_20_link" text:visited-style-name="Visited_20_Internet_20_Link"><text:span text:style-name="T97">przypis 62</text:span></text:a><text:span text:style-name="T97">]</text:span><text:bookmark text:name="p.62"/><text:span text:style-name="T1">. Sugeruje ona, że ekstremalne doświadczenia traumy, chęć odwetu i żałoba znajdują się poza sferą języka i wymagają innych - cielesnych i muzycznych - środków ekspresji.</text:span></text:p>
      <text:p text:style-name="P15"/>
      <text:h text:style-name="P32" text:outline-level="2">W stronę nowej synestezji</text:h>
      <text:p text:style-name="P16"><text:span text:style-name="T1">Ostatnia kwestia, którą tutaj jedynie sygnalizuję, dotyczy związków </text:span><text:span text:style-name="T99">Gesamtkunstwerk</text:span><text:span text:style-name="T1"> z synestezją. Dla Jeana Arthura Rimbauda, Stéphane’a Mallarmégo, Strindberga czy Jorisa-Karla Huysmansa </text:span><text:span text:style-name="T101">synaísthesis</text:span><text:span text:style-name="T1"> jest nie tylko środkiem stylistycznym, ale również zasadą, za pomocą której narratorzy i protagoniści odkrywają utajone aspekty rzeczywistości i tworzą swoje intermedialne pejzaże </text:span><text:span text:style-name="T97">[</text:span><text:a xlink:type="simple" xlink:href="#Przypis63" text:style-name="Internet_20_link" text:visited-style-name="Visited_20_Internet_20_Link"><text:span text:style-name="T97">przypis 63</text:span></text:a><text:span text:style-name="T97">]</text:span><text:bookmark text:name="p.63"/><text:span text:style-name="T1">.</text:span></text:p>
      <text:p text:style-name="P11"/>
      <text:p text:style-name="P18">Str. 32</text:p>
      <text:p text:style-name="P11">Komentując replikę Wagnerowskiego Tristana: „Czyżbym słyszał światło?”, lacanizujący Slavoj Žižek słusznie zauważa:</text:p>
      <text:p text:style-name="P11"/>
      <text:p text:style-name="P1"><text:span text:style-name="T45">„Czy owo „słyszenie światła” nie jest w istocie spotkaniem z niemożliwym realnym w jego najczystszej postaci? Innymi słowy, skoro obiektu-głosu niepodobna usłyszeć (naszymi uszami), jedyną możliwością spostrzeżenia obiektu widzialnego (spojrzenia) jest usłyszenie go na własne uszy. Być może ten właśnie ustęp wyznacza prawdziwe zaranie modernizmu (jak stwierdził niegdyś August Everding): modernizm rodzi się wraz z przemieszaniem rozmaitych rodzajów percepcji, gdy zaczynamy „słyszeć oczyma” i „widzieć uszami” </text:span><text:span text:style-name="T48">[</text:span><text:a xlink:type="simple" xlink:href="#Przypis64" text:style-name="Internet_20_link" text:visited-style-name="Visited_20_Internet_20_Link"><text:span text:style-name="T92">przypis 64</text:span></text:a><text:span text:style-name="T48">]</text:span><text:bookmark text:name="p.64"/><text:span text:style-name="T45">.”</text:span></text:p>
      <text:p text:style-name="P15"/>
      <text:p text:style-name="P26"><text:span text:style-name="T128">Poetologiczne wypowiedzi Mallarmégo stanowią jeden z wcześniejszych dokumentów kryzysu reprezentacji, w którym można odnaleźć próbę stworzenia alternatywnych procesów symbolizacji, opierających się przede wszystkim na warstwie dźwiękowej słów i na synestezyjnych aspektach słowa poetyckiego. Destrukcji „ja” i jego nowym narodzinom towarzyszy u francuskiego poety rozbiórka konwencjonalnych struktur języka i oczyszczenie go z szumu związanego z jego komunikacyjnymi aspektami. Mallarmé dokonuje tego poprzez kreację „wielkiego” </text:span><text:soft-page-break/><text:span text:style-name="T128">słowa, </text:span><text:span text:style-name="T133">le Verbe</text:span><text:span text:style-name="T128">, mowy zmierzającej w stronę niewyrażalnej i ledwo zasugerowanej transcendencji. Słowa nie są tu już znakami odsyłającymi do świata rzeczy, ale stają się autonomiczne, same zmieniają się w obiekty. Ich wieloznaczność odgrywa w tych strategiach rolę podstawową; Mallarmé był jednym z pierwszych przedstawicieli modernistycznej awangardy, którzy położyli nacisk na polisemię słowa, na kryjące się w nim - zapomniane (lub fikcyjne) - etymologie, na możliwości tworzenia nieoczekiwanych konstelacji wyrazów opartych na homonimiach, anagramach i - co ma znaczenie podstawowe w kontekście problematyki multimedialnej - dźwiękowych oraz muzycznych aspektach mowy. Magia słów wynika z ich orkiestracji i przynależnej im tonacji. W </text:span><text:span text:style-name="T129">Kryzysie wiersza</text:span><text:span text:style-name="T128"> poeta daje wykład swoich poglądów na temat związków słowa z muzyką: „jesteśmy - pisał - w punkcie poszukiwań sztuki ostatecznego przeniesienia w Książkę - symfonii (</text:span><text:span text:style-name="T127">…</text:span><text:span text:style-name="T128">)”:</text:span></text:p>
      <text:p text:style-name="P12"/>
      <text:p text:style-name="P1"><text:span text:style-name="T45">„To pewne, iż nie zdarza się, bym siadając na stopniach sal koncertowych nie postrzegł w ciemnej wzniosłości jak gdyby zarysu jednego z poematów właściwych ludzkości lub też ich formy pierwotnej, o ile zrozumialszej, że przemilczanej, i że dla nakreślenia jej rozległych granic kompozytor doświadczył, jak łatwo może oddalić nawet pokusę wypowiedzenia siebie </text:span><text:span text:style-name="T48">[</text:span><text:a xlink:type="simple" xlink:href="#Przypis65" text:style-name="Internet_20_link" text:visited-style-name="Visited_20_Internet_20_Link"><text:span text:style-name="T92">przypis 65</text:span></text:a><text:span text:style-name="T48">]</text:span><text:bookmark text:name="p.65"/><text:span text:style-name="T45">.”</text:span></text:p>
      <text:p text:style-name="P11"/>
      <text:p text:style-name="P18">Str. 33</text:p>
      <text:p text:style-name="P11">Aspekty poli/intermedialne stają się konstytutywną cechą wielu propozycji poetologicznych formułowanych przez europejskie i amerykańskie awangardy. Nie jest przypadkiem, że wśród librecistów najważniejszych oper dwudziestowiecznych odnajdziemy Karela Čapka, pioniera teorii filmu Bélę Balázsa, Jarosława Iwaszkiewicza, autora satyrycznej dystopii Jewgienija Zamiatina, Bertolta Brechta czy Jeana Cocteau. (Osobne miejsce w katalogu opery modernistycznej zajmują zaawansowane eksperymenty słowno-muzyczne awangardzistów amerykańskich: <text:span text:style-name="T133">Le Testament de Villon</text:span> Ezry Pounda oraz <text:span text:style-name="T134">Four Saints in Three Acts</text:span> i <text:span text:style-name="T134">The Mother of Us All</text:span> Virgila Thomsona i Gertrudy Stein).</text:p>
      <text:p text:style-name="P12"><text:span text:style-name="T1">Neologizmy, onomatopeje, echolalie, samogłoskowe i spółgłoskowe akrobacje Wielimira Chlebnikowa czy też okrzyki i pojękiwania Kurta Schwittersa (obaj z upodobaniem czytali na głos swoje wiersze, podkreślając dominację performatywu nad graficznym zapisem) są wyraźną oznaką uprzywilejowania dźwięku i zwrotu w stronę materialności głosu. Owa „materialność oznaczającego, graficznych i </text:span><text:soft-page-break/><text:span text:style-name="T1">fonicznych charakterystyk języka”, jak argumentuje komentatorka dzieła Chlebnikowa, Marjorie Perloff, prowadzi do zachwiania stabilności znaczenia i naruszenia koherencji semantycznej, zarazem jednak ewokuje magiczne i „pogańskie” aspekty języka. Poetyki modernizmu zmierzają więc w stronę tworzenia </text:span><text:span text:style-name="T105">soundscapes</text:span><text:span text:style-name="T1">, przestrzeni dźwiękowych, w których semioza oparta jest na dźwięku, nie zaś na funkcjach referencyjnych znaku” </text:span><text:span text:style-name="T97">[</text:span><text:a xlink:type="simple" xlink:href="#Przypis66" text:style-name="Internet_20_link" text:visited-style-name="Visited_20_Internet_20_Link"><text:span text:style-name="T97">przypis 66</text:span></text:a><text:span text:style-name="T97">]</text:span><text:bookmark text:name="p.66"/><text:span text:style-name="T1">.</text:span></text:p>
      <text:p text:style-name="P11">W wielu przypadkach synestezja wiązała się z zapatrywaniami okultystycznymi, czy też - jak w przypadku Skriabina - z mesjanistycznymi projektami odnowy ludzkości; kompozycje muzyczne (albo raczej barwno-zapachowo-dźwiękowe) stają się w tym przypadku tylko wehikułem służącym przekazywaniu prawd filozoficzno-mistycznych oraz przemianie widza/czytelnika.</text:p>
      <text:p text:style-name="P12">Teorie Wassilego Kandinskiego (tworzone częściowo w dialogu z Arnoldem Schönbergiem) są jedną z najważniejszych awangardowych wariacji na temat <text:span text:style-name="T109">Gesamtkunstwerk</text:span>. Po koncercie w Monachium, na którym grano kompozycje Schönberga, a w którym Kandinsky uczestniczył wraz z członkami grupy <text:span text:style-name="T108">Der Blaue Reiter</text:span>, rosyjski abstrakcjonista pisał, że w muzyce tej odnalazł idee, które chciałby realizować w swoim malarstwie: harmonię realizowaną na drodze antygeometrycznej i antylogicznej.</text:p>
      <text:p text:style-name="P11"/>
      <text:p text:style-name="P18">Str. 34</text:p>
      <text:p text:style-name="P11">U podłoża synestezyjnego myślenia Kandinskiego leżała sformułowana przez niego - na podstawie lektury pism okultystycznych i teozoficznych, a eksponująca rolę pierwiastka duchowego - antropologia. Pierwiastek ten może zostać ujawniony przez rozmaite awangardowe praktyki artystyczne, pozwalają one też na uniwersalną, „duchową” lekturę obiektów natury, ożywiających w ten sposób i ukazujących swe duchowe wnętrze. Epifaniczny moment, w którym dostrzegł obecność duchowości w człowieku i naturze, Kandinsky opisywał w kategoriach podobnych do tych, którymi posługiwał się Hofmannsthal:</text:p>
      <text:p text:style-name="P11"/>
      <text:p text:style-name="P1"><text:span text:style-name="T45">„Wszystko to, co martwe, zadrżało. Nie tylko poetyzowane gwiazdy, księżyc, lasy, kwiaty, ale również leżący w popielniczce niedopałek papierosa, spozierający cierpliwie z ulicznej kałuży biały guzik (</text:span><text:span text:style-name="T115">…</text:span><text:span text:style-name="T45">), wszystko to ukazywało mi teraz swą twarz, swą wewnętrzną istotę, tajemną duszę, która częściej milczy niż mówi. I tak </text:span><text:soft-page-break/><text:span text:style-name="T45">każdy nieruchomy i ruchomy punkt (= linia) stał się dla mnie równie żywy i objawiał mi swą duszę </text:span><text:span text:style-name="T48">[</text:span><text:a xlink:type="simple" xlink:href="#Przypis67" text:style-name="Internet_20_link" text:visited-style-name="Visited_20_Internet_20_Link"><text:span text:style-name="T92">przypis 67</text:span></text:a><text:span text:style-name="T48">]</text:span><text:bookmark text:name="p.67"/><text:span text:style-name="T45">.”</text:span></text:p>
      <text:p text:style-name="P15"/>
      <text:p text:style-name="P15"><text:span text:style-name="T1">W </text:span><text:span text:style-name="T101">O duchowości w sztuce</text:span><text:span text:style-name="T1"> Kandinsky - opierając się na rozmaitych konfiguracjach synestezyjnych - sformułował teorię „wewnętrznego dźwięku”, powstającego przez wibracje duszy. Dziecięce zainteresowanie przedmiotem - argumentował - zostaje przez dorosłych utracone, sztuka może jednak je przywrócić, przynajmniej u osób obdarzonych głęboką wrażliwością. Kolory „mogą wyglądać chropowato, kłująco”, albo też mogą być gładkie lub zamszowe. W rozdziale zatytułowanym </text:span><text:span text:style-name="T101">Działanie koloru</text:span><text:span text:style-name="T1"> właściwości kolorystyczne Kandinsky opisuje, porównując je do smaku potraw - mogą one być żrące jak „pikantny sos” albo kłujące jak kostka lodu: „Znane są różne przykłady smakowych reakcji na barwy” </text:span><text:span text:style-name="T97">[</text:span><text:a xlink:type="simple" xlink:href="#Przypis68" text:style-name="Internet_20_link" text:visited-style-name="Visited_20_Internet_20_Link"><text:span text:style-name="T97">przypis 68</text:span></text:a><text:span text:style-name="T97">]</text:span><text:bookmark text:name="p.68"/><text:span text:style-name="T1">, za przykład służy tu anegdota o pewnym pacjencie psychiatrycznym, który określał smak sosu jako niebieski.</text:span></text:p>
      <text:p text:style-name="P15"><text:span text:style-name="T1">Dominującą rolę w multimedialnej estetyce malarza odgrywa jednak podobieństwo między barwą a dźwiękiem: „słyszenie barw jest tak jednoznaczne, że nie znajdziemy chyba nikogo, kto by działanie ostrej żółci przyrównał do dolnego rejestru fortepianu, albo ciemny kraplak chciałby skojarzyć z tembrem sopranowym” </text:span><text:span text:style-name="T97">[</text:span><text:a xlink:type="simple" xlink:href="#Przypis69" text:style-name="Internet_20_link" text:visited-style-name="Visited_20_Internet_20_Link"><text:span text:style-name="T97">przypis 69</text:span></text:a><text:span text:style-name="T97">]</text:span><text:bookmark text:name="p.69"/><text:span text:style-name="T1">; z kolei „cynobrowa czerwień pociąga i pobudza jak ogień”, „[j]askrawa żółć cytrynowa podrażnia oko” </text:span><text:span text:style-name="T97">[</text:span><text:a xlink:type="simple" xlink:href="#Przypis70" text:style-name="Internet_20_link" text:visited-style-name="Visited_20_Internet_20_Link"><text:span text:style-name="T97">przypis 70</text:span></text:a><text:span text:style-name="T97">]</text:span><text:span text:style-name="T1"> </text:span><text:bookmark text:name="p.70"/><text:span text:style-name="T1">i przypomina w tym działanie na ucho dźwięku trąbki (Kandinsky w przypisie dodaje, że nauka wykazała podobieństwo fal świetlnych i akustycznych oraz że na tej podstawie „pragnie się w malarstwie zbudować kontrapunkt”).</text:span></text:p>
      <text:p text:style-name="P11"/>
      <text:p text:style-name="P18">Str. 35</text:p>
      <text:p text:style-name="P10"><text:span text:style-name="T45">Przez otwarte, synestezyjnie chłonne zmysły możliwe staje się dotarcie do elementarnych stanów duszy: „Kolor jest sposobem wywierania bezpośredniego wpływu na duszę. Kolor jest klawiszem. Oko jest młoteczkiem. Duch zaś wielostronnym fortepianem” </text:span><text:span text:style-name="T48">[</text:span><text:a xlink:type="simple" xlink:href="#Przypis71" text:style-name="Internet_20_link" text:visited-style-name="Visited_20_Internet_20_Link"><text:span text:style-name="T92">przypis 71</text:span></text:a><text:span text:style-name="T48">]</text:span><text:bookmark text:name="p.71"/><text:span text:style-name="T45">. Aby osiągnąć ten cel, trzeba jednak najpierw ufundować nową harmonię barw, stąd w </text:span><text:span text:style-name="T51">O duchowości</text:span><text:span text:style-name="T119">…</text:span><text:span text:style-name="T45"> Kandinsky reprodukuje (przypominające ryciny z </text:span><text:span text:style-name="T65">Farbenlehre</text:span><text:span text:style-name="T45"> Goethego) tablice barwne, porządkujące kolory według kategorii takich jak: jasne/ciemne, ciepłe/zimne, koncentryczne/ekscentryczne.</text:span></text:p>
      <text:p text:style-name="P11"><text:soft-page-break/>Przedstawione tu - z konieczności bardzo skrótowo, nie wspomniałem na przykład o kluczowych w kontekście multimedialności awangardowej eksperymentach Johna Cage’a - modernistyczne i awangardowe projekty związane z <text:span text:style-name="T109">Gesamtkunskwerk</text:span>, synestezją i multimedialnością korespondują z głównymi nurtami poetyki modernizmu europejskiego i amerykańskiego. Synestezyjne eksperymenty awangardy łączą się nierozerwalnie z „rewolucją języka poetyckiego”, z odwróceniem logocentrycznych hierarchii i przejściem do porządku semiotycznego, przejawiającego się w rytmach, eufoniach, bełkotach, pojękiwaniach i onomatopejach; porządek ów jest nie tylko materialny, cielesny i kobiecy, ale również muzyczny. Postulowane w tekstach programowych Wagnera i dwudziestowiecznych awangardzistów wyzwolenie sztuk z ciężaru pojedynczości, czyli - posługując się terminologią współczesną - multimedialność i „totalność” dzieła, uważam za jedną z najważniejszych dominant literatury i sztuki modernizmu.</text:p>
      <text:p text:style-name="P11">Koncepcja dzieła totalnego w różnych wariantach ma przy tym bezpośredni związek z kryzysem reprezentacji, klasycznych koncepcji <text:span text:style-name="T107">mimesis</text:span> (budowanie sensów oparte jest tu nie tyle na tradycyjnej semantyce języka, ile raczej na semiotyce materii i jej zmysłowej percepcji), ze sceptycyzmem językowym, a wreszcie - z poszukiwaniem kodów niewerbalnych, powiązanych z obietnicą niezapośredniczonego naśladownictwa rzeczywistości.</text:p>
      <text:p text:style-name="P11"/>
      <text:h text:style-name="P32" text:outline-level="2">Przypisy</text:h>
      <text:p text:style-name="P2"><text:bookmark-start text:name="Przypis1"/><text:span text:style-name="T28">Przypis 1.</text:span><text:bookmark-end text:name="Przypis1"/><text:span text:style-name="T28"> O materialności przedstawień i różnicach pomiędzy ciałem materialnym a ciałem semiotycznym zob. E. Fischer-Lichte, </text:span><text:span text:style-name="T55">Teatr i teatrologia</text:span><text:span text:style-name="T28">, tłum. M. Borowski, M. Sugiera, Wrocław 2012, s. 37-67. Dodajmy tu w nawiasie, że powieść modernistyczna szukała własnych dróg prowadzących ku samoświadomości i refleksji nad jej materialnymi aspektami. Liberackość gatunku, strategie podkreślające fakt, że książka jest nie tylko „neutralnym” przekaźnikiem znaczeń, ale również materialnym obiektem, papierowym pudełkiem, pojemnikiem, który można dotknąć, przekartkować, poplamić albo spalić, jest bodaj najważniejszą z nich; por. K. Bazarnik, </text:span><text:span text:style-name="T55">Joyce &amp; Liberature</text:span><text:span text:style-name="T28">, </text:span><text:span text:style-name="T79">Praha</text:span><text:span text:style-name="T28"> 2011, w szczególności rozdziały o </text:span><text:span text:style-name="T80">Finnegans Wake</text:span><text:span text:style-name="T28">). Innymi przykładami materialności słowa są rozpowszechnione w tekstach awangardowych gry czcionką i graficznością tekstu, lecz także sposób istnienia rozmaitych paratekstów i napięcia powstające między nimi a tekstem zasadniczym. Manuskrypty, wypisy czy - jak w przypadku Strindberga i Joyce’a - listy słówek, </text:span><text:soft-page-break/><text:span text:style-name="T28">podkreślanych różnokolorowymi ołówkami, przekreślanych lub doklejanych na osobnych kartkach papieru, to nie tylko przygotowania i próby gotowego dzieła, ale też dokumenty materialności słowa pisanego.</text:span><text:span text:style-name="T33"> </text:span><text:a xlink:type="simple" xlink:href="#p.1" text:style-name="Internet_20_link" text:visited-style-name="Visited_20_Internet_20_Link"><text:span text:style-name="T92">Wróć do treści głównej.</text:span></text:a></text:p>
      <text:p text:style-name="P19"/>
      <text:p text:style-name="P2"><text:bookmark-start text:name="Przypis2"/><text:span text:style-name="Stopka_20__28_2_29__20__2b__20_9_20_pt_2c_Bez_20_kursywy"><text:span text:style-name="T3">Przypis 2.</text:span></text:span><text:bookmark-end text:name="Przypis2"/><text:span text:style-name="Stopka_20__28_2_29__20__2b__20_9_20_pt_2c_Bez_20_kursywy"><text:span text:style-name="T3"> R. Wagner, </text:span></text:span><text:span text:style-name="Stopka_20__28_2_29__20__2b__20_9_20_pt_2c_Bez_20_kursywy"><text:span text:style-name="T69">Ausgewählte</text:span></text:span><text:span text:style-name="Stopka_20__28_2_29__20__2b__20_9_20_pt_2c_Bez_20_kursywy"><text:span text:style-name="T68"> Schriften und Briefe</text:span></text:span><text:span text:style-name="Stopka_20__28_2_29__20__2b__20_9_20_pt_2c_Bez_20_kursywy"><text:span text:style-name="T3">, </text:span></text:span><text:span text:style-name="Stopka_20__28_2_29__20__2b__20_9_20_pt_2c_Bez_20_kursywy"><text:span text:style-name="T71">Frankfurt am Main</text:span></text:span><text:span text:style-name="Stopka_20__28_2_29__20__2b__20_9_20_pt_2c_Bez_20_kursywy"><text:span text:style-name="T3"> 2013, s. 140 (tłumaczenie cytatów - o ile nie podano inaczej - J.B.).</text:span></text:span><text:span text:style-name="Stopka_20__28_3_29_"><text:span text:style-name="T9"> </text:span></text:span><text:a xlink:type="simple" xlink:href="#p.2" text:style-name="Internet_20_link" text:visited-style-name="Visited_20_Internet_20_Link"><text:span text:style-name="Stopka_20__28_3_29_"><text:span text:style-name="T10">Wróć do treści głównej.</text:span></text:span></text:a></text:p>
      <text:p text:style-name="P19"/>
      <text:p text:style-name="P3"><text:bookmark-start text:name="Przypis3"/><text:span text:style-name="T28">Przypis 3.</text:span><text:bookmark-end text:name="Przypis3"/><text:span text:style-name="T28"> </text:span><text:span text:style-name="Stopka_20__28_2_29__20__2b__20_9_20_pt_2c_Bez_20_kursywy"><text:span text:style-name="T3">R. Wagner, </text:span></text:span><text:span text:style-name="Stopka_20__28_2_29__20__2b__20_9_20_pt_2c_Bez_20_kursywy"><text:span text:style-name="T69">Ausgewählte</text:span></text:span><text:span text:style-name="Stopka_20__28_2_29__20__2b__20_9_20_pt_2c_Bez_20_kursywy"><text:span text:style-name="T68"> Schriften und Briefe</text:span></text:span><text:span text:style-name="Stopka_20__28_2_29__20__2b__20_9_20_pt_2c_Bez_20_kursywy"><text:span text:style-name="T3">, </text:span></text:span><text:span text:style-name="Stopka_20__28_2_29__20__2b__20_9_20_pt_2c_Bez_20_kursywy"><text:span text:style-name="T71">Frankfurt am Main</text:span></text:span><text:span text:style-name="Stopka_20__28_2_29__20__2b__20_9_20_pt_2c_Bez_20_kursywy"><text:span text:style-name="T3"> 2013</text:span></text:span><text:span text:style-name="T28">, s. 141.</text:span><text:span text:style-name="T27"> </text:span><text:a xlink:type="simple" xlink:href="#p.3" text:style-name="Internet_20_link" text:visited-style-name="Visited_20_Internet_20_Link"><text:span text:style-name="T92">Wróć do treści głównej.</text:span></text:a></text:p>
      <text:p text:style-name="P19"/>
      <text:p text:style-name="P3"><text:bookmark-start text:name="Przypis4"/><text:span text:style-name="T17">Przypis 4.</text:span><text:bookmark-end text:name="Przypis4"/><text:span text:style-name="T17"> </text:span><text:span text:style-name="Stopka_20__28_2_29__20__2b__20_9_20_pt_2c_Bez_20_kursywy"><text:span text:style-name="T3">R. Wagner, </text:span></text:span><text:span text:style-name="Stopka_20__28_2_29__20__2b__20_9_20_pt_2c_Bez_20_kursywy"><text:span text:style-name="T69">Ausgewählte</text:span></text:span><text:span text:style-name="Stopka_20__28_2_29__20__2b__20_9_20_pt_2c_Bez_20_kursywy"><text:span text:style-name="T68"> Schriften und Briefe</text:span></text:span><text:span text:style-name="Stopka_20__28_2_29__20__2b__20_9_20_pt_2c_Bez_20_kursywy"><text:span text:style-name="T3">, </text:span></text:span><text:span text:style-name="Stopka_20__28_2_29__20__2b__20_9_20_pt_2c_Bez_20_kursywy"><text:span text:style-name="T71">Frankfurt am Main</text:span></text:span><text:span text:style-name="Stopka_20__28_2_29__20__2b__20_9_20_pt_2c_Bez_20_kursywy"><text:span text:style-name="T3"> 2013</text:span></text:span><text:span text:style-name="T17">, s. 148.</text:span><text:span text:style-name="T16"> </text:span><text:a xlink:type="simple" xlink:href="#p.4" text:style-name="Internet_20_link" text:visited-style-name="Visited_20_Internet_20_Link"><text:span text:style-name="T18">Wróć do treści głównej.</text:span></text:a></text:p>
      <text:p text:style-name="P19"/>
      <text:p text:style-name="P3"><text:bookmark-start text:name="Przypis5"/><text:span text:style-name="T28">Przypis 5.</text:span><text:bookmark-end text:name="Przypis5"/><text:span text:style-name="T28"> Zob. </text:span><text:span text:style-name="Stopka_20__28_2_29__20__2b__20_9_20_pt_2c_Bez_20_kursywy"><text:span text:style-name="T3">R. Wagner, </text:span></text:span><text:span text:style-name="Stopka_20__28_2_29__20__2b__20_9_20_pt_2c_Bez_20_kursywy"><text:span text:style-name="T69">Ausgewählte</text:span></text:span><text:span text:style-name="Stopka_20__28_2_29__20__2b__20_9_20_pt_2c_Bez_20_kursywy"><text:span text:style-name="T68"> Schriften und Briefe</text:span></text:span><text:span text:style-name="Stopka_20__28_2_29__20__2b__20_9_20_pt_2c_Bez_20_kursywy"><text:span text:style-name="T3">, </text:span></text:span><text:span text:style-name="Stopka_20__28_2_29__20__2b__20_9_20_pt_2c_Bez_20_kursywy"><text:span text:style-name="T71">Frankfurt am Main</text:span></text:span><text:span text:style-name="Stopka_20__28_2_29__20__2b__20_9_20_pt_2c_Bez_20_kursywy"><text:span text:style-name="T3"> 2013</text:span></text:span><text:span text:style-name="T28">, s. 166.</text:span><text:span text:style-name="T33"> </text:span><text:a xlink:type="simple" xlink:href="#p.5" text:style-name="Internet_20_link" text:visited-style-name="Visited_20_Internet_20_Link"><text:span text:style-name="T34">Wróć do treści głównej.</text:span></text:a></text:p>
      <text:p text:style-name="P19"/>
      <text:p text:style-name="P3"><text:bookmark-start text:name="Przypis6"/><text:span text:style-name="T28">Przypis 6.</text:span><text:bookmark-end text:name="Przypis6"/><text:span text:style-name="T28"> </text:span><text:span text:style-name="Stopka_20__28_2_29__20__2b__20_9_20_pt_2c_Bez_20_kursywy"><text:span text:style-name="T3">R. Wagner, </text:span></text:span><text:span text:style-name="Stopka_20__28_2_29__20__2b__20_9_20_pt_2c_Bez_20_kursywy"><text:span text:style-name="T69">Ausgewählte</text:span></text:span><text:span text:style-name="Stopka_20__28_2_29__20__2b__20_9_20_pt_2c_Bez_20_kursywy"><text:span text:style-name="T68"> Schriften und Briefe</text:span></text:span><text:span text:style-name="Stopka_20__28_2_29__20__2b__20_9_20_pt_2c_Bez_20_kursywy"><text:span text:style-name="T3">, </text:span></text:span><text:span text:style-name="Stopka_20__28_2_29__20__2b__20_9_20_pt_2c_Bez_20_kursywy"><text:span text:style-name="T71">Frankfurt am Main</text:span></text:span><text:span text:style-name="Stopka_20__28_2_29__20__2b__20_9_20_pt_2c_Bez_20_kursywy"><text:span text:style-name="T3"> 2013</text:span></text:span><text:span text:style-name="T28">, s. 170.</text:span><text:span text:style-name="T34"> </text:span><text:a xlink:type="simple" xlink:href="#p.6" text:style-name="Internet_20_link" text:visited-style-name="Visited_20_Internet_20_Link"><text:span text:style-name="T92">Wróć do treści głównej.</text:span></text:a></text:p>
      <text:p text:style-name="P19"/>
      <text:p text:style-name="P3"><text:bookmark-start text:name="Przypis7"/><text:span text:style-name="T28">Przypis </text:span><text:span text:style-name="T29">7</text:span><text:span text:style-name="T28">.</text:span><text:bookmark-end text:name="Przypis7"/><text:span text:style-name="T28"> Zob. </text:span><text:span text:style-name="Stopka_20__28_2_29__20__2b__20_9_20_pt_2c_Bez_20_kursywy"><text:span text:style-name="T3">R. Wagner, </text:span></text:span><text:span text:style-name="Stopka_20__28_2_29__20__2b__20_9_20_pt_2c_Bez_20_kursywy"><text:span text:style-name="T69">Ausgewählte</text:span></text:span><text:span text:style-name="Stopka_20__28_2_29__20__2b__20_9_20_pt_2c_Bez_20_kursywy"><text:span text:style-name="T68"> Schriften und Briefe</text:span></text:span><text:span text:style-name="Stopka_20__28_2_29__20__2b__20_9_20_pt_2c_Bez_20_kursywy"><text:span text:style-name="T3">, </text:span></text:span><text:span text:style-name="Stopka_20__28_2_29__20__2b__20_9_20_pt_2c_Bez_20_kursywy"><text:span text:style-name="T71">Frankfurt am Main</text:span></text:span><text:span text:style-name="Stopka_20__28_2_29__20__2b__20_9_20_pt_2c_Bez_20_kursywy"><text:span text:style-name="T3"> 2013, </text:span></text:span><text:span text:style-name="Stopka_20__28_2_29__20__2b__20_9_20_pt_2c_Bez_20_kursywy"><text:span text:style-name="T8">s. 170</text:span></text:span><text:span text:style-name="T28">.</text:span><text:span text:style-name="A3"><text:span text:style-name="T33"> </text:span></text:span><text:a xlink:type="simple" xlink:href="#p.7" text:style-name="Internet_20_link" text:visited-style-name="Visited_20_Internet_20_Link"><text:span text:style-name="A3"><text:span text:style-name="T34">Wróć do treści głównej.</text:span></text:span></text:a></text:p>
      <text:p text:style-name="P19"/>
      <text:p text:style-name="P4"><text:bookmark-start text:name="Przypis8"/><text:span text:style-name="T35">Przypis 8.</text:span><text:bookmark-end text:name="Przypis8"/><text:span text:style-name="T35"> F. Nietzsche, </text:span><text:span text:style-name="T52">Przypadek Wagnera</text:span><text:span text:style-name="T35">, tłum. R. Michalski, K. Kaśkiewicz, Toruń 2004, s. 114.</text:span><text:span text:style-name="T33"> </text:span><text:a xlink:type="simple" xlink:href="#p.8" text:style-name="Internet_20_link" text:visited-style-name="Visited_20_Internet_20_Link"><text:span text:style-name="T92">Wróć do treści głównej.</text:span></text:a></text:p>
      <text:p text:style-name="P19"/>
      <text:p text:style-name="P4"><text:bookmark-start text:name="Przypis9"/><text:span text:style-name="T28">Przypis </text:span><text:span text:style-name="T29">9</text:span><text:span text:style-name="T28">.</text:span><text:bookmark-end text:name="Przypis9"/><text:span text:style-name="T28"> F. Nietzsche, </text:span><text:span text:style-name="T55">Narodziny tragedii albo Grecy i pesymizm</text:span><text:span text:style-name="T28">, tłum. B. Baran, Kraków 2001, s. 119.</text:span><text:span text:style-name="T27"> </text:span><text:a xlink:type="simple" xlink:href="#p.9" text:style-name="Internet_20_link" text:visited-style-name="Visited_20_Internet_20_Link"><text:span text:style-name="T30">Wróć do treści głównej.</text:span></text:a></text:p>
      <text:p text:style-name="P19"/>
      <text:p text:style-name="P3"><text:bookmark-start text:name="Przypis10"/><text:span text:style-name="T28">Przypis </text:span><text:span text:style-name="T29">10</text:span><text:span text:style-name="T28">.</text:span><text:bookmark-end text:name="Przypis10"/><text:span text:style-name="T28"> F. Nietzsche, </text:span><text:span text:style-name="T55">Narodziny tragedii albo Grecy i pesymizm</text:span><text:span text:style-name="T28">, tłum. B. Baran, Kraków 2001, s. 120 i nast.</text:span><text:span text:style-name="T33"> </text:span><text:a xlink:type="simple" xlink:href="#p.10" text:style-name="Internet_20_link" text:visited-style-name="Visited_20_Internet_20_Link"><text:span text:style-name="T34">Wróć do treści głównej.</text:span></text:a></text:p>
      <text:p text:style-name="P19"/>
      <text:p text:style-name="P3"><text:bookmark-start text:name="Przypis11"/><text:span text:style-name="T28">Przypis 1</text:span><text:span text:style-name="T29">1</text:span><text:span text:style-name="T28">.</text:span><text:bookmark-end text:name="Przypis11"/><text:span text:style-name="T28"> F. Nietzsche, </text:span><text:span text:style-name="T55">Narodziny tragedii albo Grecy i pesymizm</text:span><text:span text:style-name="T28">, tłum. B. Baran, Kraków 2001, s. 142 i nast.</text:span><text:span text:style-name="T33"> </text:span><text:a xlink:type="simple" xlink:href="#p.11" text:style-name="Internet_20_link" text:visited-style-name="Visited_20_Internet_20_Link"><text:span text:style-name="T34">Wróć do treści głównej.</text:span></text:a></text:p>
      <text:p text:style-name="P19"/>
      <text:p text:style-name="P3"><text:bookmark-start text:name="Przypis12"/><text:soft-page-break/><text:span text:style-name="T28">Przypis 1</text:span><text:span text:style-name="T29">2</text:span><text:span text:style-name="T28">.</text:span><text:bookmark-end text:name="Przypis12"/><text:span text:style-name="T28"> F. Nietzsche, </text:span><text:span text:style-name="T55">Narodziny tragedii albo Grecy i pesymizm</text:span><text:span text:style-name="T28">, tłum. B. Baran, Kraków 2001, s. 126.</text:span><text:span text:style-name="T33"> </text:span><text:a xlink:type="simple" xlink:href="#p.12" text:style-name="Internet_20_link" text:visited-style-name="Visited_20_Internet_20_Link"><text:span text:style-name="T34">Wróć do treści głównej.</text:span></text:a></text:p>
      <text:p text:style-name="P19"/>
      <text:p text:style-name="P3"><text:bookmark-start text:name="Przypis13"/><text:span text:style-name="T28">Przypis 1</text:span><text:span text:style-name="T29">3</text:span><text:span text:style-name="T28">.</text:span><text:bookmark-end text:name="Przypis13"/><text:span text:style-name="T28"> F. Nietzsche, </text:span><text:span text:style-name="T55">Narodziny tragedii albo Grecy i pesymizm</text:span><text:span text:style-name="T28">, tłum. B. Baran, Kraków 2001, s. 128-131.</text:span><text:span text:style-name="T36"> </text:span><text:a xlink:type="simple" xlink:href="#p.13" text:style-name="Internet_20_link" text:visited-style-name="Visited_20_Internet_20_Link"><text:span text:style-name="T34">Wróć do treści głównej.</text:span></text:a></text:p>
      <text:p text:style-name="P19"/>
      <text:p text:style-name="P3"><text:bookmark-start text:name="Przypis14"/><text:span text:style-name="T36">Przypis 14.</text:span><text:bookmark-end text:name="Przypis14"/><text:span text:style-name="T36"> </text:span><text:span text:style-name="T28">F. Nietzsche, </text:span><text:span text:style-name="T55">Narodziny tragedii albo Grecy i pesymizm</text:span><text:span text:style-name="T28">, tłum. B. Baran, Kraków 2001</text:span><text:span text:style-name="T36">, s. 143 i nast.</text:span><text:span text:style-name="T33"> </text:span><text:a xlink:type="simple" xlink:href="#p.14" text:style-name="Internet_20_link" text:visited-style-name="Visited_20_Internet_20_Link"><text:span text:style-name="T34">Wróć do treści głównej.</text:span></text:a></text:p>
      <text:p text:style-name="P19"/>
      <text:p text:style-name="P3"><text:bookmark-start text:name="Przypis15"/><text:span text:style-name="T36">Przypis 15.</text:span><text:bookmark-end text:name="Przypis15"/><text:span text:style-name="T36"> </text:span><text:span text:style-name="T28">F. Nietzsche, </text:span><text:span text:style-name="T55">Narodziny tragedii albo Grecy i pesymizm</text:span><text:span text:style-name="T28">, tłum. B. Baran, Kraków 2001</text:span><text:span text:style-name="T36">, s. 149 i nast.</text:span><text:span text:style-name="T33"> </text:span><text:a xlink:type="simple" xlink:href="#p.15" text:style-name="Internet_20_link" text:visited-style-name="Visited_20_Internet_20_Link"><text:span text:style-name="T34">Wróć do treści głównej.</text:span></text:a></text:p>
      <text:p text:style-name="P19"><text:s/></text:p>
      <text:p text:style-name="P3"><text:bookmark-start text:name="Przypis16"/><text:span text:style-name="T36">Przypis 16.</text:span><text:bookmark-end text:name="Przypis16"/><text:span text:style-name="T36"> F. Nietzsche, </text:span><text:span text:style-name="T53">Richard Wagner w Bayreuth</text:span><text:span text:style-name="T36">, [w:] F. Nietzsche, </text:span><text:span text:style-name="T53">Niewczesne rozważania</text:span><text:span text:style-name="T36">, tłum. M. Łukasiewicz, Kraków 1996, s. 277. </text:span><text:a xlink:type="simple" xlink:href="#p.16" text:style-name="Internet_20_link" text:visited-style-name="Visited_20_Internet_20_Link"><text:span text:style-name="T33">Wróć do treści głównej.</text:span></text:a></text:p>
      <text:p text:style-name="P19"/>
      <text:p text:style-name="P3"><text:bookmark-start text:name="Przypis17"/><text:span text:style-name="T36">Przypis 17.</text:span><text:bookmark-end text:name="Przypis17"/><text:span text:style-name="T36"> F. Nietzsche, </text:span><text:span text:style-name="T53">Richard Wagner w Bayreuth</text:span><text:span text:style-name="T36">, [w:] F. Nietzsche, </text:span><text:span text:style-name="T53">Niewczesne rozważania</text:span><text:span text:style-name="T36">, tłum. M. Łukasiewicz, Kraków 1996, s. 277 i nast.</text:span><text:span text:style-name="T33"> </text:span><text:a xlink:type="simple" xlink:href="#p.17" text:style-name="Internet_20_link" text:visited-style-name="Visited_20_Internet_20_Link"><text:span text:style-name="T92">Wróć do treści głównej.</text:span></text:a></text:p>
      <text:p text:style-name="P19"/>
      <text:p text:style-name="P3"><text:bookmark-start text:name="Przypis18"/><text:span text:style-name="T36">Przypis 18.</text:span><text:bookmark-end text:name="Przypis18"/><text:span text:style-name="T36"> F. Nietzsche, </text:span><text:span text:style-name="T53">Richard Wagner w Bayreuth</text:span><text:span text:style-name="T36">, [w:] F. Nietzsche, </text:span><text:span text:style-name="T53">Niewczesne rozważania</text:span><text:span text:style-name="T36">, tłum. M. Łukasiewicz, Kraków 1996, s. 278.</text:span><text:span text:style-name="T33"> </text:span><text:a xlink:type="simple" xlink:href="#p.18" text:style-name="Internet_20_link" text:visited-style-name="Visited_20_Internet_20_Link"><text:span text:style-name="T34">Wróć do treści głównej.</text:span></text:a></text:p>
      <text:p text:style-name="P19"/>
      <text:p text:style-name="P3"><text:bookmark-start text:name="Przypis19"/><text:span text:style-name="T36">Przypis </text:span><text:span text:style-name="T37">19.</text:span><text:bookmark-end text:name="Przypis19"/><text:span text:style-name="T37"> </text:span><text:span text:style-name="T36">F. Nietzsche, </text:span><text:span text:style-name="T53">Richard Wagner w Bayreuth</text:span><text:span text:style-name="T36">, [w:] F. Nietzsche, </text:span><text:span text:style-name="T53">Niewczesne rozważania</text:span><text:span text:style-name="T36">, tłum. M. Łukasiewicz, Kraków 1996</text:span><text:span text:style-name="T37">, s. 306. </text:span><text:a xlink:type="simple" xlink:href="#p.19" text:style-name="Internet_20_link" text:visited-style-name="Visited_20_Internet_20_Link"><text:span text:style-name="T34">Wróć do treści głównej.</text:span></text:a></text:p>
      <text:p text:style-name="P19"/>
      <text:p text:style-name="P3"><text:bookmark-start text:name="Przypis20"/><text:span text:style-name="T36">Przypis 20.</text:span><text:bookmark-end text:name="Przypis20"/><text:span text:style-name="T36"> F. Nietzsche, </text:span><text:span text:style-name="T53">Richard Wagner w Bayreuth</text:span><text:span text:style-name="T36">, [w:] F. Nietzsche, </text:span><text:span text:style-name="T53">Niewczesne rozważania</text:span><text:span text:style-name="T36">, tłum. M. Łukasiewicz, Kraków 1996, </text:span><text:span text:style-name="T39">s. 306</text:span><text:span text:style-name="T36">.</text:span><text:span text:style-name="T33"> </text:span><text:a xlink:type="simple" xlink:href="#p.20" text:style-name="Internet_20_link" text:visited-style-name="Visited_20_Internet_20_Link"><text:span text:style-name="T34">Wróć do treści głównej.</text:span></text:a></text:p>
      <text:p text:style-name="P19"/>
      <text:p text:style-name="P3"><text:bookmark-start text:name="Przypis21"/><text:span text:style-name="T36">Przypis 21.</text:span><text:bookmark-end text:name="Przypis21"/><text:span text:style-name="T36"> </text:span><text:span text:style-name="T28">F. Nietzsche, </text:span><text:span text:style-name="T55">Narodziny tragedii albo Grecy i pesymizm</text:span><text:span text:style-name="T28">, tłum. B. Baran, Kraków 2001</text:span><text:span text:style-name="T36">, s. 18.</text:span><text:span text:style-name="T33"> </text:span><text:a xlink:type="simple" xlink:href="#p.21" text:style-name="Internet_20_link" text:visited-style-name="Visited_20_Internet_20_Link"><text:span text:style-name="T34">Wróć do treści głównej.</text:span></text:a></text:p>
      <text:p text:style-name="P19"/>
      <text:p text:style-name="P3"><text:bookmark-start text:name="Przypis22"/><text:span text:style-name="T36">Przypis 22.</text:span><text:bookmark-end text:name="Przypis22"/><text:span text:style-name="T36"> </text:span><text:span text:style-name="T35">F. Nietzsche, </text:span><text:span text:style-name="T52">Przypadek Wagnera</text:span><text:span text:style-name="T35">, tłum. R. Michalski, K. Kaśkiewicz, Toruń 2004</text:span><text:span text:style-name="T36">, s. 87. </text:span><text:a xlink:type="simple" xlink:href="#p.22" text:style-name="Internet_20_link" text:visited-style-name="Visited_20_Internet_20_Link"><text:span text:style-name="T34">Wróć do treści głównej.</text:span></text:a></text:p>
      <text:p text:style-name="P19"/>
      <text:p text:style-name="P3"><text:bookmark-start text:name="Przypis23"/><text:soft-page-break/><text:span text:style-name="Stopka_20__28_2_29__20__2b__20_9_20_pt22_2c_Bez_20_kursywy47"><text:span text:style-name="T11">Przypis </text:span></text:span><text:span text:style-name="Stopka_20__28_2_29__20__2b__20_9_20_pt22_2c_Bez_20_kursywy47"><text:span text:style-name="T12">23.</text:span></text:span><text:bookmark-end text:name="Przypis23"/><text:span text:style-name="Stopka_20__28_2_29__20__2b__20_9_20_pt22_2c_Bez_20_kursywy47"><text:span text:style-name="T12"> </text:span></text:span><text:span text:style-name="Stopka_20__28_2_29__20__2b__20_9_20_pt22_2c_Bez_20_kursywy47"><text:span text:style-name="T14">F. Nietzsche, </text:span></text:span><text:span text:style-name="Stopka_20__28_2_29__20__2b__20_9_20_pt22_2c_Bez_20_kursywy47"><text:span text:style-name="T59">Przypadek Wagnera</text:span></text:span><text:span text:style-name="Stopka_20__28_2_29__20__2b__20_9_20_pt22_2c_Bez_20_kursywy47"><text:span text:style-name="T14">, tłum. R. Michalski, K. Kaśkiewicz, Toruń 2004</text:span></text:span><text:span text:style-name="Stopka_20__28_2_29__20__2b__20_9_20_pt22_2c_Bez_20_kursywy47"><text:span text:style-name="T12">, s. 114.</text:span></text:span><text:span text:style-name="Stopka_20__28_2_29__20__2b__20_9_20_pt22_2c_Bez_20_kursywy47"><text:span text:style-name="T9"> </text:span></text:span><text:a xlink:type="simple" xlink:href="#p.23" text:style-name="Internet_20_link" text:visited-style-name="Visited_20_Internet_20_Link"><text:span text:style-name="Stopka_20__28_2_29__20__2b__20_9_20_pt22_2c_Bez_20_kursywy47"><text:span text:style-name="T10">Wróć do treści głównej.</text:span></text:span></text:a></text:p>
      <text:p text:style-name="P5"><text:span text:style-name="Stopka_20__28_2_29__20__2b__20_9_20_pt22_2c_Bez_20_kursywy47"><text:span text:style-name="T33"/></text:span></text:p>
      <text:p text:style-name="P3"><text:bookmark-start text:name="Przypis24"/><text:span text:style-name="Stopka_20__28_2_29__20__2b__20_9_20_pt22_2c_Bez_20_kursywy47"><text:span text:style-name="T4">Przypis </text:span></text:span><text:span text:style-name="Stopka_20__28_2_29__20__2b__20_9_20_pt22_2c_Bez_20_kursywy47"><text:span text:style-name="T5">24.</text:span></text:span><text:bookmark-end text:name="Przypis24"/><text:span text:style-name="Stopka_20__28_2_29__20__2b__20_9_20_pt22_2c_Bez_20_kursywy47"><text:span text:style-name="T5"> </text:span></text:span><text:span text:style-name="Stopka_20__28_2_29__20__2b__20_9_20_pt22_2c_Bez_20_kursywy47"><text:span text:style-name="T3">F. Nietzsche, </text:span></text:span><text:span text:style-name="Stopka_20__28_2_29__20__2b__20_9_20_pt22_2c_Bez_20_kursywy47"><text:span text:style-name="T57">Przypadek Wagnera</text:span></text:span><text:span text:style-name="Stopka_20__28_2_29__20__2b__20_9_20_pt22_2c_Bez_20_kursywy47"><text:span text:style-name="T3">, tłum. R. Michalski, K. Kaśkiewicz, Toruń 2004</text:span></text:span><text:span text:style-name="Stopka_20__28_2_29__20__2b__20_9_20_pt22_2c_Bez_20_kursywy47"><text:span text:style-name="T5">, s. 95.</text:span></text:span><text:span text:style-name="Stopka_20__28_2_29__20__2b__20_9_20_pt22_2c_Bez_20_kursywy47"><text:span text:style-name="T9"> </text:span></text:span><text:a xlink:type="simple" xlink:href="#p.24" text:style-name="Internet_20_link" text:visited-style-name="Visited_20_Internet_20_Link"><text:span text:style-name="Stopka_20__28_2_29__20__2b__20_9_20_pt22_2c_Bez_20_kursywy47"><text:span text:style-name="T10">Wróć do treści głównej.</text:span></text:span></text:a></text:p>
      <text:p text:style-name="P5"><text:span text:style-name="Stopka_20__28_2_29__20__2b__20_9_20_pt22_2c_Bez_20_kursywy47"><text:span text:style-name="T33"/></text:span></text:p>
      <text:p text:style-name="P3"><text:bookmark-start text:name="Przypis25"/><text:span text:style-name="Stopka_20__28_2_29__20__2b__20_9_20_pt22_2c_Bez_20_kursywy47"><text:span text:style-name="T11">Przypis </text:span></text:span><text:span text:style-name="Stopka_20__28_2_29__20__2b__20_9_20_pt22_2c_Bez_20_kursywy47"><text:span text:style-name="T12">25.</text:span></text:span><text:bookmark-end text:name="Przypis25"/><text:span text:style-name="Stopka_20__28_2_29__20__2b__20_9_20_pt22_2c_Bez_20_kursywy47"><text:span text:style-name="T12"> </text:span></text:span><text:span text:style-name="Stopka_20__28_2_29__20__2b__20_9_20_pt22_2c_Bez_20_kursywy47"><text:span text:style-name="T14">F. Nietzsche, </text:span></text:span><text:span text:style-name="Stopka_20__28_2_29__20__2b__20_9_20_pt22_2c_Bez_20_kursywy47"><text:span text:style-name="T59">Przypadek Wagnera</text:span></text:span><text:span text:style-name="Stopka_20__28_2_29__20__2b__20_9_20_pt22_2c_Bez_20_kursywy47"><text:span text:style-name="T14">, tłum. R. Michalski, K. Kaśkiewicz, Toruń 2004</text:span></text:span><text:span text:style-name="Stopka_20__28_2_29__20__2b__20_9_20_pt22_2c_Bez_20_kursywy47"><text:span text:style-name="T12">, s. 94.</text:span></text:span><text:span text:style-name="Stopka_20__28_2_29__20__2b__20_9_20_pt22_2c_Bez_20_kursywy47"><text:span text:style-name="T9"> </text:span></text:span><text:a xlink:type="simple" xlink:href="#p.25" text:style-name="Internet_20_link" text:visited-style-name="Visited_20_Internet_20_Link"><text:span text:style-name="Stopka_20__28_2_29__20__2b__20_9_20_pt22_2c_Bez_20_kursywy47"><text:span text:style-name="T10">Wróć do treści głównej.</text:span></text:span></text:a></text:p>
      <text:p text:style-name="P5"><text:span text:style-name="Stopka_20__28_2_29__20__2b__20_9_20_pt22_2c_Bez_20_kursywy47"><text:span text:style-name="T33"/></text:span></text:p>
      <text:p text:style-name="P6"><text:bookmark-start text:name="Przypis26"/><text:span text:style-name="T36">Przypis 26.</text:span><text:bookmark-end text:name="Przypis26"/><text:span text:style-name="T36"> F. Nietzsche, </text:span><text:span text:style-name="T53">Filozofia w tragicznej epoce Greków</text:span><text:span text:style-name="T36">, [w:] F. Nietzsche, </text:span><text:span text:style-name="T53">Pisma pozostałe 1862-1875</text:span><text:span text:style-name="T36">, tłum. B. Baran, Kraków 1993, s. 106.</text:span><text:span text:style-name="T33"> </text:span><text:a xlink:type="simple" xlink:href="#p.26" text:style-name="Internet_20_link" text:visited-style-name="Visited_20_Internet_20_Link"><text:span text:style-name="T34">Wróć do treści głównej.</text:span></text:a></text:p>
      <text:p text:style-name="P19"/>
      <text:p text:style-name="P3"><text:bookmark-start text:name="Przypis27"/><text:span text:style-name="T36">Przypis 27.</text:span><text:bookmark-end text:name="Przypis27"/><text:span text:style-name="T36"> </text:span><text:span text:style-name="T35">F. Nietzsche, </text:span><text:span text:style-name="T52">Przypadek Wagnera</text:span><text:span text:style-name="T35">, tłum. R. Michalski, K. Kaśkiewicz, Toruń 2004</text:span><text:span text:style-name="T36">, s. 96 i nast.</text:span><text:span text:style-name="T33"> </text:span><text:a xlink:type="simple" xlink:href="#p.27" text:style-name="Internet_20_link" text:visited-style-name="Visited_20_Internet_20_Link"><text:span text:style-name="T34">Wróć do treści głównej.</text:span></text:a></text:p>
      <text:p text:style-name="P19"/>
      <text:p text:style-name="P3"><text:bookmark-start text:name="Przypis28"/><text:span text:style-name="T36">Przypis 28.</text:span><text:bookmark-end text:name="Przypis28"/><text:span text:style-name="T36"> </text:span><text:span text:style-name="T35">F. Nietzsche, </text:span><text:span text:style-name="T52">Przypadek Wagnera</text:span><text:span text:style-name="T35">, tłum. R. Michalski, K. Kaśkiewicz, Toruń 2004</text:span><text:span text:style-name="T36">, s. 135.</text:span><text:span text:style-name="T33"> </text:span><text:a xlink:type="simple" xlink:href="#p.28" text:style-name="Internet_20_link" text:visited-style-name="Visited_20_Internet_20_Link"><text:span text:style-name="T34">Wróć do treści głównej.</text:span></text:a></text:p>
      <text:p text:style-name="P19"/>
      <text:p text:style-name="P6"><text:bookmark-start text:name="Przypis29"/><text:span text:style-name="T36">Przypis 29.</text:span><text:bookmark-end text:name="Przypis29"/><text:span text:style-name="T36"> </text:span><text:span text:style-name="T35">F. Nietzsche, </text:span><text:span text:style-name="T52">Przypadek Wagnera</text:span><text:span text:style-name="T35">, tłum. R. Michalski, K. Kaśkiewicz, Toruń 2004</text:span><text:span text:style-name="T36">, s. 100.</text:span><text:span text:style-name="T33"> </text:span><text:a xlink:type="simple" xlink:href="#p.29" text:style-name="Internet_20_link" text:visited-style-name="Visited_20_Internet_20_Link"><text:span text:style-name="T34">Wróć do treści głównej.</text:span></text:a></text:p>
      <text:p text:style-name="P19"/>
      <text:p text:style-name="P6"><text:bookmark-start text:name="Przypis30"/><text:span text:style-name="T36">Przypis </text:span><text:span text:style-name="T37">30.</text:span><text:bookmark-end text:name="Przypis30"/><text:span text:style-name="T37"> </text:span><text:span text:style-name="T35">F. Nietzsche, </text:span><text:span text:style-name="T52">Przypadek Wagnera</text:span><text:span text:style-name="T35">, tłum. R. Michalski, K. Kaśkiewicz, Toruń 2004</text:span><text:span text:style-name="T37">, s. 103.</text:span><text:span text:style-name="T33"> </text:span><text:a xlink:type="simple" xlink:href="#p.30" text:style-name="Internet_20_link" text:visited-style-name="Visited_20_Internet_20_Link"><text:span text:style-name="T34">Wróć do treści głównej.</text:span></text:a></text:p>
      <text:p text:style-name="P19"/>
      <text:p text:style-name="P6"><text:bookmark-start text:name="Przypis31"/><text:span text:style-name="T36">Przypis 31.</text:span><text:bookmark-end text:name="Przypis31"/><text:span text:style-name="T36"> </text:span><text:span text:style-name="T35">F. Nietzsche, </text:span><text:span text:style-name="T52">Przypadek Wagnera</text:span><text:span text:style-name="T35">, tłum. R. Michalski, K. Kaśkiewicz, Toruń 2004</text:span><text:span text:style-name="T36">, s. 101.</text:span><text:span text:style-name="T27"> </text:span><text:a xlink:type="simple" xlink:href="#p.31" text:style-name="Internet_20_link" text:visited-style-name="Visited_20_Internet_20_Link"><text:span text:style-name="T30">Wróć do treści głównej.</text:span></text:a></text:p>
      <text:p text:style-name="P19"/>
      <text:p text:style-name="P6"><text:bookmark-start text:name="Przypis32"/><text:span text:style-name="T36">Przypis 32.</text:span><text:bookmark-end text:name="Przypis32"/><text:span text:style-name="T36"> </text:span><text:span text:style-name="T35">F. Nietzsche, </text:span><text:span text:style-name="T52">Przypadek Wagnera</text:span><text:span text:style-name="T35">, tłum. R. Michalski, K. Kaśkiewicz, Toruń 2004, </text:span><text:span text:style-name="T40">s. 101</text:span><text:span text:style-name="T36">.</text:span><text:span text:style-name="T33"> </text:span><text:a xlink:type="simple" xlink:href="#p.32" text:style-name="Internet_20_link" text:visited-style-name="Visited_20_Internet_20_Link"><text:span text:style-name="T92">Wróć do treści głównej.</text:span></text:a></text:p>
      <text:p text:style-name="P19"/>
      <text:p text:style-name="P6"><text:bookmark-start text:name="Przypis33"/><text:span text:style-name="T36">Przypis 33.</text:span><text:bookmark-end text:name="Przypis33"/><text:span text:style-name="T36"> </text:span><text:span text:style-name="T35">F. Nietzsche, </text:span><text:span text:style-name="T52">Przypadek Wagnera</text:span><text:span text:style-name="T35">, tłum. R. Michalski, K. Kaśkiewicz, Toruń 2004, </text:span><text:span text:style-name="T40">s. 101</text:span><text:span text:style-name="T36">. </text:span><text:a xlink:type="simple" xlink:href="#p.33" text:style-name="Internet_20_link" text:visited-style-name="Visited_20_Internet_20_Link"><text:span text:style-name="T34">Wróć do treści głównej.</text:span></text:a></text:p>
      <text:p text:style-name="P19"><text:soft-page-break/></text:p>
      <text:p text:style-name="P6"><text:bookmark-start text:name="Przypis34"/><text:span text:style-name="T36">Przypis </text:span><text:span text:style-name="T37">34.</text:span><text:bookmark-end text:name="Przypis34"/><text:span text:style-name="T37"> </text:span><text:span text:style-name="T35">F. Nietzsche, </text:span><text:span text:style-name="T52">Przypadek Wagnera</text:span><text:span text:style-name="T35">, tłum. R. Michalski, K. Kaśkiewicz, Toruń 2004</text:span><text:span text:style-name="T37">, s. 97.</text:span><text:span text:style-name="T33"> </text:span><text:a xlink:type="simple" xlink:href="#p.34" text:style-name="Internet_20_link" text:visited-style-name="Visited_20_Internet_20_Link"><text:span text:style-name="T34">Wróć do treści głównej.</text:span></text:a></text:p>
      <text:p text:style-name="P19"/>
      <text:p text:style-name="P6"><text:bookmark-start text:name="Przypis35"/><text:span text:style-name="T36">Przypis 35.</text:span><text:bookmark-end text:name="Przypis35"/><text:span text:style-name="T36"> </text:span><text:span text:style-name="T35">F. Nietzsche, </text:span><text:span text:style-name="T52">Przypadek Wagnera</text:span><text:span text:style-name="T35">, tłum. R. Michalski, K. Kaśkiewicz, Toruń 2004</text:span><text:span text:style-name="T36">, s. 119. </text:span><text:a xlink:type="simple" xlink:href="#p.35" text:style-name="Internet_20_link" text:visited-style-name="Visited_20_Internet_20_Link"><text:span text:style-name="T34">Wróć do treści głównej.</text:span></text:a></text:p>
      <text:p text:style-name="P19"/>
      <text:p text:style-name="P6"><text:bookmark-start text:name="Przypis36"/><text:span text:style-name="T29">Przypis </text:span><text:span text:style-name="T31">36.</text:span><text:bookmark-end text:name="Przypis36"/><text:span text:style-name="T31"> </text:span><text:span text:style-name="T28">F. Nietzsche, </text:span><text:span text:style-name="T55">Przypadek Wagnera</text:span><text:span text:style-name="T28">, tłum. R. Michalski, K. Kaśkiewicz, Toruń 2004, </text:span><text:span text:style-name="T32">s. 119</text:span><text:span text:style-name="T31">.</text:span><text:span text:style-name="T33"> </text:span><text:a xlink:type="simple" xlink:href="#p.36" text:style-name="Internet_20_link" text:visited-style-name="Visited_20_Internet_20_Link"><text:span text:style-name="T34">Wróć do treści głównej.</text:span></text:a></text:p>
      <text:p text:style-name="P19"/>
      <text:p text:style-name="P6"><text:bookmark-start text:name="Przypis37"/><text:span text:style-name="T19">Przypis </text:span><text:span text:style-name="T20">37.</text:span><text:bookmark-end text:name="Przypis37"/><text:span text:style-name="T20"> </text:span><text:span text:style-name="T17">F. Nietzsche, </text:span><text:span text:style-name="T62">Przypadek Wagnera</text:span><text:span text:style-name="T17">, tłum. R. Michalski, K. Kaśkiewicz, Toruń 2004</text:span><text:span text:style-name="T20">, s. 108.</text:span><text:span text:style-name="T16"> </text:span><text:a xlink:type="simple" xlink:href="#p.37" text:style-name="Internet_20_link" text:visited-style-name="Visited_20_Internet_20_Link"><text:span text:style-name="T18">Wróć do treści głównej.</text:span></text:a></text:p>
      <text:p text:style-name="P19"/>
      <text:p text:style-name="P6"><text:bookmark-start text:name="Przypis38"/><text:span text:style-name="T36">Przypis </text:span><text:span text:style-name="T37">38.</text:span><text:bookmark-end text:name="Przypis38"/><text:span text:style-name="T37"> </text:span><text:span text:style-name="T35">F. Nietzsche, </text:span><text:span text:style-name="T52">Przypadek Wagnera</text:span><text:span text:style-name="T35">, tłum. R. Michalski, K. Kaśkiewicz, Toruń 2004</text:span><text:span text:style-name="T37">, s. 114.</text:span><text:span text:style-name="T27"> </text:span><text:a xlink:type="simple" xlink:href="#p.38" text:style-name="Internet_20_link" text:visited-style-name="Visited_20_Internet_20_Link"><text:span text:style-name="T30">Wróć do treści głównej.</text:span></text:a></text:p>
      <text:p text:style-name="P19"/>
      <text:p text:style-name="P7"><text:bookmark-start text:name="Przypis39"/><text:span text:style-name="Stopka_20__28_5_29__20__2b__20_9_20_pt_2c_Bez_20_kursywy45"><text:span text:style-name="T11">Przypis </text:span></text:span><text:span text:style-name="Stopka_20__28_5_29__20__2b__20_9_20_pt_2c_Bez_20_kursywy45"><text:span text:style-name="T12">39.</text:span></text:span><text:bookmark-end text:name="Przypis39"/><text:span text:style-name="Stopka_20__28_5_29__20__2b__20_9_20_pt_2c_Bez_20_kursywy45"><text:span text:style-name="T26"> Zob. komentarz w: A. Olsson, </text:span></text:span><text:span text:style-name="Stopka_20__28_5_29__20__2b__20_9_20_pt_2c_Bez_20_kursywy45"><text:span text:style-name="T87">Skillnadens konst. Sex kapitel om moderna fragment</text:span></text:span><text:span text:style-name="Stopka_20__28_5_29__20__2b__20_9_20_pt_2c_Bez_20_kursywy45"><text:span text:style-name="T26">, </text:span></text:span><text:span text:style-name="Stopka_20__28_5_29__20__2b__20_9_20_pt_2c_Bez_20_kursywy45"><text:span text:style-name="T88">Stokholm</text:span></text:span><text:span text:style-name="Stopka_20__28_5_29__20__2b__20_9_20_pt_2c_Bez_20_kursywy45"><text:span text:style-name="T26"> 2006, s. 130-137. </text:span></text:span><text:a xlink:type="simple" xlink:href="#p.39" text:style-name="Internet_20_link" text:visited-style-name="Visited_20_Internet_20_Link"><text:span text:style-name="Stopka_20__28_5_29__20__2b__20_9_20_pt_2c_Bez_20_kursywy45"><text:span text:style-name="T10">Wróć do treści głównej.</text:span></text:span></text:a></text:p>
      <text:p text:style-name="P5"><text:span text:style-name="Stopka_20__28_5_29__20__2b__20_9_20_pt_2c_Bez_20_kursywy45"><text:span text:style-name="T33"/></text:span></text:p>
      <text:p text:style-name="P6"><text:bookmark-start text:name="Przypis40"/><text:span text:style-name="T42">Przypis </text:span><text:span text:style-name="T43">40</text:span><text:bookmark-end text:name="Przypis40"/><text:span text:style-name="T33">. </text:span><text:span text:style-name="T35">F. Nietzsche, </text:span><text:span text:style-name="T52">Przypadek Wagnera</text:span><text:span text:style-name="T35">, tłum. R. Michalski, K. Kaśkiewicz, Toruń 2004</text:span><text:span text:style-name="T33">, s. 105. </text:span><text:a xlink:type="simple" xlink:href="#p.40" text:style-name="Internet_20_link" text:visited-style-name="Visited_20_Internet_20_Link"><text:span text:style-name="T92">Wróć do treści głównej.</text:span></text:a></text:p>
      <text:p text:style-name="P19"/>
      <text:p text:style-name="P6"><text:bookmark-start text:name="Przypis41"/><text:span text:style-name="T29">Przypis </text:span><text:span text:style-name="T31">41.</text:span><text:bookmark-end text:name="Przypis41"/><text:span text:style-name="T31"> </text:span><text:span text:style-name="T28">F. Nietzsche, </text:span><text:span text:style-name="T55">Przypadek Wagnera</text:span><text:span text:style-name="T28">, tłum. R. Michalski, K. Kaśkiewicz, Toruń 2004</text:span><text:span text:style-name="T31">, s. 115.</text:span><text:span text:style-name="T33"> </text:span><text:a xlink:type="simple" xlink:href="#p.41" text:style-name="Internet_20_link" text:visited-style-name="Visited_20_Internet_20_Link"><text:span text:style-name="T92">Wróć do treści głównej.</text:span></text:a></text:p>
      <text:p text:style-name="P19"/>
      <text:p text:style-name="P6"><text:bookmark-start text:name="Przypis42"/><text:span text:style-name="T36">Przypis </text:span><text:span text:style-name="T37">4</text:span><text:span text:style-name="T38">2</text:span><text:span text:style-name="T37">.</text:span><text:bookmark-end text:name="Przypis42"/><text:span text:style-name="T37"> </text:span><text:span text:style-name="T35">F. Nietzsche, </text:span><text:span text:style-name="T52">Przypadek Wagnera</text:span><text:span text:style-name="T35">, tłum. R. Michalski, K. Kaśkiewicz, Toruń 2004</text:span><text:span text:style-name="T37">, s. 131.</text:span><text:span text:style-name="T33"> </text:span><text:a xlink:type="simple" xlink:href="#p.42" text:style-name="Internet_20_link" text:visited-style-name="Visited_20_Internet_20_Link"><text:span text:style-name="T34">Wróć do treści głównej.</text:span></text:a></text:p>
      <text:p text:style-name="P19"/>
      <text:p text:style-name="P6"><text:bookmark-start text:name="Przypis43"/><text:span text:style-name="T38">Przypis 43.</text:span><text:bookmark-end text:name="Przypis43"/><text:span text:style-name="T38"> </text:span><text:span text:style-name="T35">F. Nietzsche, </text:span><text:span text:style-name="T52">Przypadek Wagnera</text:span><text:span text:style-name="T35">, tłum. R. Michalski, K. Kaśkiewicz, Toruń 2004</text:span><text:span text:style-name="T38">, s. 125.</text:span><text:span text:style-name="T33"> </text:span><text:a xlink:type="simple" xlink:href="#p.43" text:style-name="Internet_20_link" text:visited-style-name="Visited_20_Internet_20_Link"><text:span text:style-name="T34">Wróć do treści głównej.</text:span></text:a></text:p>
      <text:p text:style-name="P19"/>
      <text:p text:style-name="P6"><text:bookmark-start text:name="Przypis44"/><text:span text:style-name="T38">Przypis 44.</text:span><text:bookmark-end text:name="Przypis44"/><text:span text:style-name="T38"> </text:span><text:span text:style-name="T35">F. Nietzsche, </text:span><text:span text:style-name="T52">Przypadek Wagnera</text:span><text:span text:style-name="T35">, tłum. R. Michalski, K. Kaśkiewicz, Toruń 2004</text:span><text:span text:style-name="T38">, s. 128.</text:span><text:span text:style-name="T33"> </text:span><text:a xlink:type="simple" xlink:href="#p.44" text:style-name="Internet_20_link" text:visited-style-name="Visited_20_Internet_20_Link"><text:span text:style-name="T34">Wróć do treści głównej.</text:span></text:a></text:p>
      <text:p text:style-name="P19"><text:soft-page-break/></text:p>
      <text:p text:style-name="P6"><text:bookmark-start text:name="Przypis45"/><text:span text:style-name="T38">Przypis 45.</text:span><text:bookmark-end text:name="Przypis45"/><text:span text:style-name="T38"> </text:span><text:span text:style-name="T35">F. Nietzsche, </text:span><text:span text:style-name="T52">Przypadek Wagnera</text:span><text:span text:style-name="T35">, tłum. R. Michalski, K. Kaśkiewicz, Toruń 2004</text:span><text:span text:style-name="T38">, s. 123.</text:span><text:span text:style-name="T33"> </text:span><text:a xlink:type="simple" xlink:href="#p.45" text:style-name="Internet_20_link" text:visited-style-name="Visited_20_Internet_20_Link"><text:span text:style-name="T34">Wróć do treści głównej.</text:span></text:a></text:p>
      <text:p text:style-name="P19"/>
      <text:p text:style-name="P6"><text:bookmark-start text:name="Przypis46"/><text:span text:style-name="T38">Przypis 46</text:span><text:bookmark-end text:name="Przypis46"/><text:span text:style-name="T33">. </text:span><text:span text:style-name="T35">F. Nietzsche, </text:span><text:span text:style-name="T52">Przypadek Wagnera</text:span><text:span text:style-name="T35">, tłum. R. Michalski, K. Kaśkiewicz, Toruń 2004</text:span><text:span text:style-name="T33">, s. 127. </text:span><text:a xlink:type="simple" xlink:href="#p.46" text:style-name="Internet_20_link" text:visited-style-name="Visited_20_Internet_20_Link"><text:span text:style-name="T34">Wróć do treści głównej.</text:span></text:a></text:p>
      <text:p text:style-name="P19"/>
      <text:p text:style-name="P6"><text:bookmark-start text:name="Przypis47"/><text:span text:style-name="T38">Przypis 47.</text:span><text:bookmark-end text:name="Przypis47"/><text:span text:style-name="T38"> </text:span><text:span text:style-name="T35">F. Nietzsche, </text:span><text:span text:style-name="T52">Przypadek Wagnera</text:span><text:span text:style-name="T35">, tłum. R. Michalski, K. Kaśkiewicz, Toruń 2004, </text:span><text:span text:style-name="T40">s. 127</text:span><text:span text:style-name="T38">.</text:span><text:span text:style-name="T33"> </text:span><text:a xlink:type="simple" xlink:href="#p.47" text:style-name="Internet_20_link" text:visited-style-name="Visited_20_Internet_20_Link"><text:span text:style-name="T34">Wróć do treści głównej.</text:span></text:a></text:p>
      <text:p text:style-name="P19"/>
      <text:p text:style-name="P6"><text:bookmark-start text:name="Przypis48"/><text:span text:style-name="T38">Przypis 48.</text:span><text:bookmark-end text:name="Przypis48"/><text:span text:style-name="T38"> </text:span><text:span text:style-name="T35">F. Nietzsche, </text:span><text:span text:style-name="T52">Przypadek Wagnera</text:span><text:span text:style-name="T35">, tłum. R. Michalski, K. Kaśkiewicz, Toruń 2004</text:span><text:span text:style-name="T38">, s. 110.</text:span><text:span text:style-name="T33"> </text:span><text:a xlink:type="simple" xlink:href="#p.48" text:style-name="Internet_20_link" text:visited-style-name="Visited_20_Internet_20_Link"><text:span text:style-name="T34">Wróć do treści głównej.</text:span></text:a></text:p>
      <text:p text:style-name="P19"/>
      <text:p text:style-name="P6"><text:bookmark-start text:name="Przypis49"/><text:span text:style-name="T38">Przypis 49.</text:span><text:bookmark-end text:name="Przypis49"/><text:span text:style-name="T38"> H. von Hofmannsthal, </text:span><text:span text:style-name="T54">List</text:span><text:span text:style-name="T38">, [w:] H. von Hofmannsthal, </text:span><text:span text:style-name="T54">Księga przyjaciół i szkice wybrane</text:span><text:span text:style-name="T38">, tłum. P. Hertz, Kraków 1997, s. 24.</text:span><text:span text:style-name="T33"> </text:span><text:a xlink:type="simple" xlink:href="#p.49" text:style-name="Internet_20_link" text:visited-style-name="Visited_20_Internet_20_Link"><text:span text:style-name="T34">Wróć do treści głównej.</text:span></text:a></text:p>
      <text:p text:style-name="P19"/>
      <text:p text:style-name="P6"><text:bookmark-start text:name="Przypis50"/><text:span text:style-name="T38">Przypis 50.</text:span><text:bookmark-end text:name="Przypis50"/><text:span text:style-name="T38"> H. von Hofmannsthal, </text:span><text:span text:style-name="T54">List</text:span><text:span text:style-name="T38">, [w:] H. von Hofmannsthal, </text:span><text:span text:style-name="T54">Księga przyjaciół i szkice wybrane</text:span><text:span text:style-name="T38">, tłum. P. Hertz, Kraków 1997, s. 24.</text:span><text:span text:style-name="T33"> </text:span><text:a xlink:type="simple" xlink:href="#p.50" text:style-name="Internet_20_link" text:visited-style-name="Visited_20_Internet_20_Link"><text:span text:style-name="T34">Wróć do treści głównej.</text:span></text:a></text:p>
      <text:p text:style-name="P19"/>
      <text:p text:style-name="P6"><text:bookmark-start text:name="Przypis51"/><text:span text:style-name="T38">Przypis 51.</text:span><text:bookmark-end text:name="Przypis51"/><text:span text:style-name="T38"> H. von Hofmannsthal, </text:span><text:span text:style-name="T54">List</text:span><text:span text:style-name="T38">, [w:] H. von Hofmannsthal, </text:span><text:span text:style-name="T54">Księga przyjaciół i szkice wybrane</text:span><text:span text:style-name="T38">, tłum. P. Hertz, Kraków 1997, s. 25.</text:span><text:span text:style-name="T33"> </text:span><text:a xlink:type="simple" xlink:href="#p.51" text:style-name="Internet_20_link" text:visited-style-name="Visited_20_Internet_20_Link"><text:span text:style-name="T34">Wróć do treści głównej.</text:span></text:a></text:p>
      <text:p text:style-name="P19"/>
      <text:p text:style-name="P6"><text:bookmark-start text:name="Przypis52"/><text:span text:style-name="T38">Przypis 52.</text:span><text:bookmark-end text:name="Przypis52"/><text:span text:style-name="T38"> H. von Hofmannsthal, </text:span><text:span text:style-name="T54">List</text:span><text:span text:style-name="T38">, [w:] H. von Hofmannsthal, </text:span><text:span text:style-name="T54">Księga przyjaciół i szkice wybrane</text:span><text:span text:style-name="T38">, tłum. P. Hertz, Kraków 1997, s. 26.</text:span><text:span text:style-name="T33"> </text:span><text:a xlink:type="simple" xlink:href="#p.52" text:style-name="Internet_20_link" text:visited-style-name="Visited_20_Internet_20_Link"><text:span text:style-name="T34">Wróć do treści głównej.</text:span></text:a></text:p>
      <text:p text:style-name="P19"/>
      <text:p text:style-name="P6"><text:bookmark-start text:name="Przypis53"/><text:span text:style-name="T38">Przypis 53.</text:span><text:bookmark-end text:name="Przypis53"/><text:span text:style-name="T38"> H. von Hofmannsthal, </text:span><text:span text:style-name="T54">List</text:span><text:span text:style-name="T38">, [w:] H. von Hofmannsthal, </text:span><text:span text:style-name="T54">Księga przyjaciół i szkice wybrane</text:span><text:span text:style-name="T38">, tłum. P. Hertz, Kraków 1997, s. 26 i nast.</text:span><text:span text:style-name="T33"> </text:span><text:a xlink:type="simple" xlink:href="#p.53" text:style-name="Internet_20_link" text:visited-style-name="Visited_20_Internet_20_Link"><text:span text:style-name="T34">Wróć do treści głównej.</text:span></text:a></text:p>
      <text:p text:style-name="P19"/>
      <text:p text:style-name="P6"><text:bookmark-start text:name="Przypis54"/><text:span text:style-name="T38">Przypis 54.</text:span><text:bookmark-end text:name="Przypis54"/><text:span text:style-name="T38"> H. von Hofmannsthal, </text:span><text:span text:style-name="T54">List</text:span><text:span text:style-name="T38">, [w:] H. von Hofmannsthal, </text:span><text:span text:style-name="T54">Księga przyjaciół i szkice wybrane</text:span><text:span text:style-name="T38">, tłum. P. Hertz, Kraków 1997, s. 28.</text:span><text:span text:style-name="T33"> </text:span><text:a xlink:type="simple" xlink:href="#p.54" text:style-name="Internet_20_link" text:visited-style-name="Visited_20_Internet_20_Link"><text:span text:style-name="T34">Wróć do treści głównej.</text:span></text:a></text:p>
      <text:p text:style-name="P19"/>
      <text:p text:style-name="P6"><text:bookmark-start text:name="Przypis55"/><text:span text:style-name="T38">Przypis 55.</text:span><text:bookmark-end text:name="Przypis55"/><text:span text:style-name="T38"> H. von Hofmannsthal, </text:span><text:span text:style-name="T54">List</text:span><text:span text:style-name="T38">, [w:] H. von Hofmannsthal, </text:span><text:span text:style-name="T54">Księga przyjaciół i szkice wybrane</text:span><text:span text:style-name="T38">, tłum. P. Hertz, Kraków 1997, s. 30.</text:span><text:span text:style-name="T33"> </text:span><text:a xlink:type="simple" xlink:href="#p.55" text:style-name="Internet_20_link" text:visited-style-name="Visited_20_Internet_20_Link"><text:span text:style-name="T34">Wróć do treści głównej.</text:span></text:a></text:p>
      <text:p text:style-name="P19"/>
      <text:p text:style-name="P6"><text:bookmark-start text:name="Przypis56"/><text:soft-page-break/><text:span text:style-name="T38">Przypis 56.</text:span><text:bookmark-end text:name="Przypis56"/><text:span text:style-name="T38"> H. von Hofmannsthal, </text:span><text:span text:style-name="T54">List</text:span><text:span text:style-name="T38">, [w:] H. von Hofmannsthal, </text:span><text:span text:style-name="T54">Księga przyjaciół i szkice wybrane</text:span><text:span text:style-name="T38">, tłum. P. Hertz, Kraków 1997, s. 33.</text:span><text:span text:style-name="T33"> </text:span><text:a xlink:type="simple" xlink:href="#p.56" text:style-name="Internet_20_link" text:visited-style-name="Visited_20_Internet_20_Link"><text:span text:style-name="T34">Wróć do treści głównej.</text:span></text:a></text:p>
      <text:p text:style-name="P19"/>
      <text:p text:style-name="P8"><text:bookmark-start text:name="Przypis57"/><text:span text:style-name="T44">Przypis 57.</text:span><text:bookmark-end text:name="Przypis57"/><text:span text:style-name="T44"> A. Janik, S. Toulmin, </text:span><text:span text:style-name="T56">Wittgenstein’s </text:span><text:span text:style-name="T81">Vienna</text:span><text:span text:style-name="T44">, </text:span><text:span text:style-name="T84">New York</text:span><text:span text:style-name="T44">-</text:span><text:span text:style-name="T84">London</text:span><text:span text:style-name="T44"> 1973, s. 166.</text:span><text:span text:style-name="T41"> </text:span><text:a xlink:type="simple" xlink:href="#p.57" text:style-name="Internet_20_link" text:visited-style-name="Visited_20_Internet_20_Link"><text:span text:style-name="T92">Wróć do treści głównej.</text:span></text:a></text:p>
      <text:p text:style-name="P19"/>
      <text:p text:style-name="P8"><text:bookmark-start text:name="Przypis58"/><text:span text:style-name="T44">Przypis 58.</text:span><text:bookmark-end text:name="Przypis58"/><text:span text:style-name="T44"> Opis podaję za: M. Boyden, </text:span><text:span text:style-name="T56">Richard Strauss</text:span><text:span text:style-name="T44">, </text:span><text:span text:style-name="T84">London</text:span><text:span text:style-name="T44"> 1999, s. 178-194.</text:span><text:span text:style-name="T33"> </text:span><text:a xlink:type="simple" xlink:href="#p.58" text:style-name="Internet_20_link" text:visited-style-name="Visited_20_Internet_20_Link"><text:span text:style-name="T92">Wróć do treści głównej.</text:span></text:a></text:p>
      <text:p text:style-name="P19"/>
      <text:p text:style-name="P6"><text:bookmark-start text:name="Przypis59"/><text:span text:style-name="T44">Przypis 59.</text:span><text:bookmark-end text:name="Przypis59"/><text:span text:style-name="T44"> H. von Hofmannsthal, </text:span><text:span text:style-name="T56">Elektra</text:span><text:span text:style-name="T44">, [w:] H. von Hofmannsthal, </text:span><text:span text:style-name="T67">Gesammelte Werke. Dramen </text:span><text:span text:style-name="T121">2</text:span><text:span text:style-name="T67">: 1892-1905</text:span><text:span text:style-name="T44">, </text:span><text:span text:style-name="T73">Frankfurt am Main</text:span><text:span text:style-name="T44"> 1979, s. 233.</text:span><text:span text:style-name="T27"> </text:span><text:a xlink:type="simple" xlink:href="#p.59" text:style-name="Internet_20_link" text:visited-style-name="Visited_20_Internet_20_Link"><text:span text:style-name="T41">Wróć do treści głównej.</text:span></text:a></text:p>
      <text:p text:style-name="P19"/>
      <text:p text:style-name="P8"><text:bookmark-start text:name="Przypis60"/><text:span text:style-name="T44">Przypis 60.</text:span><text:bookmark-end text:name="Przypis60"/><text:span text:style-name="T44"> J. Scott, </text:span><text:span text:style-name="T81">Electra after Freud: Myth and Culture</text:span><text:span text:style-name="T44">, </text:span><text:span text:style-name="T84">Ithaca</text:span><text:span text:style-name="T44">-</text:span><text:span text:style-name="T84">London</text:span><text:span text:style-name="T44"> 2005, s. 27.</text:span><text:span text:style-name="T33"> </text:span><text:a xlink:type="simple" xlink:href="#p.60" text:style-name="Internet_20_link" text:visited-style-name="Visited_20_Internet_20_Link"><text:span text:style-name="T92">Wróć do treści głównej.</text:span></text:a></text:p>
      <text:p text:style-name="P19"/>
      <text:p text:style-name="P6"><text:bookmark-start text:name="Przypis61"/><text:span text:style-name="T24">Przypis 61.</text:span><text:bookmark-end text:name="Przypis61"/><text:span text:style-name="T24"> Zob. </text:span><text:span text:style-name="T25">J. Scott, </text:span><text:span text:style-name="T83">Electra after Freud: Myth and Culture</text:span><text:span text:style-name="T25">, </text:span><text:span text:style-name="T86">Ithaca</text:span><text:span text:style-name="T25">-</text:span><text:span text:style-name="T86">London</text:span><text:span text:style-name="T25"> 2005</text:span><text:span text:style-name="T24">, s. 40.</text:span><text:span text:style-name="T16"> </text:span><text:a xlink:type="simple" xlink:href="#p.61" text:style-name="Internet_20_link" text:visited-style-name="Visited_20_Internet_20_Link"><text:span text:style-name="T18">Wróć do treści głównej.</text:span></text:a></text:p>
      <text:p text:style-name="P5"><text:span text:style-name="Stopka_20__28_2_29__20__2b__20_9_20_pt20_2c_Bez_20_kursywy44"><text:span text:style-name="T33"/></text:span></text:p>
      <text:p text:style-name="P6"><text:bookmark-start text:name="Przypis62"/><text:span text:style-name="Stopka_20__28_2_29__20__2b__20_9_20_pt20_2c_Bez_20_kursywy44"><text:span text:style-name="T6">Przypis 62.</text:span></text:span><text:bookmark-end text:name="Przypis62"/><text:span text:style-name="Stopka_20__28_2_29__20__2b__20_9_20_pt20_2c_Bez_20_kursywy44"><text:span text:style-name="T6"> </text:span></text:span><text:span text:style-name="Stopka_20__28_2_29__20__2b__20_9_20_pt20_2c_Bez_20_kursywy44"><text:span text:style-name="T15">H. von Hofmannsthal, </text:span></text:span><text:span text:style-name="Stopka_20__28_2_29__20__2b__20_9_20_pt20_2c_Bez_20_kursywy44"><text:span text:style-name="T61">Elektra</text:span></text:span><text:span text:style-name="Stopka_20__28_2_29__20__2b__20_9_20_pt20_2c_Bez_20_kursywy44"><text:span text:style-name="T15">, [w:] H. von Hofmannsthal, </text:span></text:span><text:span text:style-name="Stopka_20__28_2_29__20__2b__20_9_20_pt20_2c_Bez_20_kursywy44"><text:span text:style-name="T70">Gesammelte Werke. Dramen </text:span></text:span><text:span text:style-name="Stopka_20__28_2_29__20__2b__20_9_20_pt20_2c_Bez_20_kursywy44"><text:span text:style-name="T122">2</text:span></text:span><text:span text:style-name="Stopka_20__28_2_29__20__2b__20_9_20_pt20_2c_Bez_20_kursywy44"><text:span text:style-name="T70">: 1892-1905</text:span></text:span><text:span text:style-name="Stopka_20__28_2_29__20__2b__20_9_20_pt20_2c_Bez_20_kursywy44"><text:span text:style-name="T15">, </text:span></text:span><text:span text:style-name="Stopka_20__28_2_29__20__2b__20_9_20_pt20_2c_Bez_20_kursywy44"><text:span text:style-name="T72">Frankfurt am Main</text:span></text:span><text:span text:style-name="Stopka_20__28_2_29__20__2b__20_9_20_pt20_2c_Bez_20_kursywy44"><text:span text:style-name="T15"> 1979,</text:span></text:span><text:span text:style-name="Stopka_20__28_2_29__20__2b__20_9_20_pt20_2c_Bez_20_kursywy44"><text:span text:style-name="T6"> s. 234.</text:span></text:span><text:span text:style-name="Stopka_20__28_2_29__20__2b__20_9_20_pt20_2c_Bez_20_kursywy44"><text:span text:style-name="T2"> </text:span></text:span><text:a xlink:type="simple" xlink:href="#p.62" text:style-name="Internet_20_link" text:visited-style-name="Visited_20_Internet_20_Link"><text:span text:style-name="Stopka_20__28_2_29__20__2b__20_9_20_pt20_2c_Bez_20_kursywy44"><text:span text:style-name="T7">Wróć do treści głównej.</text:span></text:span></text:a></text:p>
      <text:p text:style-name="P5"><text:span text:style-name="Stopka_20__28_2_29__20__2b__20_9_20_pt20_2c_Bez_20_kursywy44"><text:span text:style-name="T33"/></text:span></text:p>
      <text:p text:style-name="P8"><text:bookmark-start text:name="Przypis63"/><text:span text:style-name="Stopka_20__28_2_29__20__2b__20_9_20_pt20_2c_Bez_20_kursywy44"><text:span text:style-name="T13">Przypis 63.</text:span></text:span><text:bookmark-end text:name="Przypis63"/><text:span text:style-name="Stopka_20__28_2_29__20__2b__20_9_20_pt20_2c_Bez_20_kursywy44"><text:span text:style-name="T9"> O synestetycznym światooglądzie Strindberga i Huysmansa piszę więcej w: J. Balbierz, </text:span></text:span><text:span text:style-name="Stopka_20__28_2_29__20__2b__20_9_20_pt20_2c_Bez_20_kursywy44"><text:span text:style-name="T78">À propos</text:span></text:span><text:span text:style-name="Stopka_20__28_2_29__20__2b__20_9_20_pt20_2c_Bez_20_kursywy44"><text:span text:style-name="T58"> inferna. Tradycje wynalezione i dyskursy nieczyste w kulturach modernizmu skandynawskiego</text:span></text:span><text:span text:style-name="Stopka_20__28_2_29__20__2b__20_9_20_pt20_2c_Bez_20_kursywy44"><text:span text:style-name="T9">, Kraków 2012, s. 135-157. </text:span></text:span><text:a xlink:type="simple" xlink:href="#p.63" text:style-name="Internet_20_link" text:visited-style-name="Visited_20_Internet_20_Link"><text:span text:style-name="Stopka_20__28_2_29__20__2b__20_9_20_pt20_2c_Bez_20_kursywy44"><text:span text:style-name="T10">Wróć do treści głównej.</text:span></text:span></text:a></text:p>
      <text:p text:style-name="P19"/>
      <text:p text:style-name="P9"><text:bookmark-start text:name="Przypis64"/><text:span text:style-name="T38">Przypis </text:span><text:span text:style-name="T21">64</text:span><text:bookmark-end text:name="Przypis64"/><text:span text:style-name="T33">. M. Dolar, S. Žižek, </text:span><text:span text:style-name="T51">Druga śmierć opery</text:span><text:span text:style-name="T33">, tłum. S. Królak, Warszawa 2008, s. 186. </text:span><text:a xlink:type="simple" xlink:href="#p.64" text:style-name="Internet_20_link" text:visited-style-name="Visited_20_Internet_20_Link"><text:span text:style-name="T34">Wróć do treści głównej.</text:span></text:a></text:p>
      <text:p text:style-name="P19"/>
      <text:p text:style-name="P6"><text:bookmark-start text:name="Przypis65"/><text:soft-page-break/><text:span text:style-name="T38">Przypis 65.</text:span><text:bookmark-end text:name="Przypis65"/><text:span text:style-name="T38"> S. Mallarmé, </text:span><text:span text:style-name="T54">Wariacje na pewien temat. Kryzys wiersza</text:span><text:span text:style-name="T38"> [fragment], tłum. E.D. Żółkiewska, [w:] S. Mallarmé, </text:span><text:span text:style-name="T54">Wybór poezji</text:span><text:span text:style-name="T38">, Warszawa 1980, s. 85.</text:span><text:span text:style-name="T33"> </text:span><text:a xlink:type="simple" xlink:href="#p.65" text:style-name="Internet_20_link" text:visited-style-name="Visited_20_Internet_20_Link"><text:span text:style-name="T34">Wróć do treści głównej.</text:span></text:a></text:p>
      <text:p text:style-name="P19"/>
      <text:p text:style-name="P9"><text:bookmark-start text:name="Przypis66"/><text:span text:style-name="T38">Przypis 66.</text:span><text:bookmark-end text:name="Przypis66"/><text:span text:style-name="T33"> M. Perloff, </text:span><text:span text:style-name="T123">Twenty-first-</text:span><text:span text:style-name="T82">Century Modernism. The „New” Poetics</text:span><text:span text:style-name="T33">, </text:span><text:span text:style-name="T85">Oxford</text:span><text:span text:style-name="T33">-</text:span><text:span text:style-name="T85">Malden</text:span><text:span text:style-name="T33"> 2002, s. 128. </text:span><text:a xlink:type="simple" xlink:href="#p.66" text:style-name="Internet_20_link" text:visited-style-name="Visited_20_Internet_20_Link"><text:span text:style-name="T34">Wróć do treści głównej.</text:span></text:a></text:p>
      <text:p text:style-name="P19"/>
      <text:p text:style-name="P9"><text:bookmark-start text:name="Przypis67"/><text:span text:style-name="T38">Przypis 67.</text:span><text:bookmark-end text:name="Przypis67"/><text:span text:style-name="T38"> Cyt. za: F. Thürlemann, </text:span><text:span text:style-name="T54">Kandinsky</text:span><text:span text:style-name="T66"> über </text:span><text:span text:style-name="T54">Kandinsky</text:span><text:span text:style-name="T66">. Der Künstler als Interpret eigener Werke</text:span><text:span text:style-name="T38">, </text:span><text:span text:style-name="T74">Bern</text:span><text:span text:style-name="T38"> 1986, s. 117.</text:span><text:span text:style-name="T33"> </text:span><text:a xlink:type="simple" xlink:href="#p.67" text:style-name="Internet_20_link" text:visited-style-name="Visited_20_Internet_20_Link"><text:span text:style-name="T34">Wróć do treści głównej.</text:span></text:a></text:p>
      <text:p text:style-name="P5"><text:span text:style-name="Stopka_20__28_2_29__20__2b__20_9_20_pt18_2c_Bez_20_kursywy42"><text:span text:style-name="T33"/></text:span></text:p>
      <text:p text:style-name="P9"><text:bookmark-start text:name="Przypis68"/><text:span text:style-name="Stopka_20__28_2_29__20__2b__20_9_20_pt18_2c_Bez_20_kursywy42"><text:span text:style-name="T13">Przypis 68.</text:span></text:span><text:bookmark-end text:name="Przypis68"/><text:span text:style-name="Stopka_20__28_2_29__20__2b__20_9_20_pt18_2c_Bez_20_kursywy42"><text:span text:style-name="T13"> W. Kandyński, </text:span></text:span><text:span text:style-name="Stopka_20__28_2_29__20__2b__20_9_20_pt18_2c_Bez_20_kursywy42"><text:span text:style-name="T60">O duchowości w sztuce</text:span></text:span><text:span text:style-name="Stopka_20__28_2_29__20__2b__20_9_20_pt18_2c_Bez_20_kursywy42"><text:span text:style-name="T13">, tłum. S. Fijałkowski, Łódź 1996, s. 60.</text:span></text:span><text:span text:style-name="Stopka_20__28_2_29__20__2b__20_9_20_pt18_2c_Bez_20_kursywy42"><text:span text:style-name="T9"> </text:span></text:span><text:a xlink:type="simple" xlink:href="#p.68" text:style-name="Internet_20_link" text:visited-style-name="Visited_20_Internet_20_Link"><text:span text:style-name="Stopka_20__28_2_29__20__2b__20_9_20_pt18_2c_Bez_20_kursywy42"><text:span text:style-name="T10">Wróć do treści głównej.</text:span></text:span></text:a></text:p>
      <text:p text:style-name="P19"/>
      <text:p text:style-name="P6"><text:bookmark-start text:name="Przypis69"/><text:span text:style-name="T38">Przypis 69.</text:span><text:bookmark-end text:name="Przypis69"/><text:span text:style-name="T38"> </text:span><text:span text:style-name="Stopka_20__28_2_29__20__2b__20_9_20_pt18_2c_Bez_20_kursywy42"><text:span text:style-name="T13">W. Kandyński, </text:span></text:span><text:span text:style-name="Stopka_20__28_2_29__20__2b__20_9_20_pt18_2c_Bez_20_kursywy42"><text:span text:style-name="T60">O duchowości w sztuce</text:span></text:span><text:span text:style-name="Stopka_20__28_2_29__20__2b__20_9_20_pt18_2c_Bez_20_kursywy42"><text:span text:style-name="T13">, tłum. S. Fijałkowski, Łódź 1996</text:span></text:span><text:span text:style-name="T38">, s. 61.</text:span><text:span text:style-name="T27"> </text:span><text:a xlink:type="simple" xlink:href="#p.69" text:style-name="Internet_20_link" text:visited-style-name="Visited_20_Internet_20_Link"><text:span text:style-name="T30">Wróć do treści głównej.</text:span></text:a></text:p>
      <text:p text:style-name="P19"/>
      <text:p text:style-name="P6"><text:bookmark-start text:name="Przypis70"/><text:span text:style-name="T38">Przypis 70.</text:span><text:bookmark-end text:name="Przypis70"/><text:span text:style-name="T38"> </text:span><text:span text:style-name="Stopka_20__28_2_29__20__2b__20_9_20_pt18_2c_Bez_20_kursywy42"><text:span text:style-name="T13">W. Kandyński, </text:span></text:span><text:span text:style-name="Stopka_20__28_2_29__20__2b__20_9_20_pt18_2c_Bez_20_kursywy42"><text:span text:style-name="T60">O duchowości w sztuce</text:span></text:span><text:span text:style-name="Stopka_20__28_2_29__20__2b__20_9_20_pt18_2c_Bez_20_kursywy42"><text:span text:style-name="T13">, tłum. S. Fijałkowski, Łódź 1996</text:span></text:span><text:span text:style-name="T38">, s. 59.</text:span><text:span text:style-name="T33"> </text:span><text:a xlink:type="simple" xlink:href="#p.70" text:style-name="Internet_20_link" text:visited-style-name="Visited_20_Internet_20_Link"><text:span text:style-name="T34">Wróć do treści głównej.</text:span></text:a></text:p>
      <text:p text:style-name="P19"/>
      <text:p text:style-name="P13"><text:bookmark-start text:name="Przypis71"/><text:span text:style-name="T93">Przypis 71.</text:span><text:bookmark-end text:name="Przypis71"/><text:span text:style-name="T93"> </text:span><text:span text:style-name="Stopka_20__28_2_29__20__2b__20_9_20_pt18_2c_Bez_20_kursywy42"><text:span text:style-name="T89">W. Kandyński, </text:span></text:span><text:span text:style-name="Stopka_20__28_2_29__20__2b__20_9_20_pt18_2c_Bez_20_kursywy42"><text:span text:style-name="T90">O duchowości w sztuce</text:span></text:span><text:span text:style-name="Stopka_20__28_2_29__20__2b__20_9_20_pt18_2c_Bez_20_kursywy42"><text:span text:style-name="T89">, tłum. S. Fijałkowski, Łódź 1996</text:span></text:span><text:span text:style-name="T93">, s. 62.</text:span><text:span text:style-name="T94"> </text:span><text:a xlink:type="simple" xlink:href="#p.71" text:style-name="Internet_20_link" text:visited-style-name="Visited_20_Internet_20_Link"><text:span text:style-name="T94">Wróć do treści głównej.</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language="pl" fo:country="PL"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cm" fo:margin-right="1cm" fo:margin-top="0cm" fo:margin-bottom="0.499cm" loext:contextual-spacing="false"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0_2c_Bez_20_kursywy44" style:display-name="Stopka (2) + 9 pt20,Bez kursywy4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8_2c_Bez_20_kursywy42" style:display-name="Stopka (2) + 9 pt18,Bez kursywy4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2_2c_Bez_20_kursywy35" style:display-name="Stopka (2) + 9 pt12,Bez kursywy35"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4_2c_Bez_20_kursywy37" style:display-name="Stopka (2) + 9 pt14,Bez kursywy3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6_2c_Bez_20_kursywy39" style:display-name="Stopka (2) + 9 pt16,Bez kursywy3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5_2c_Bez_20_kursywy40" style:display-name="Stopka (5) + 9 pt5,Bez kursywy4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ListLabel_20_2" style:display-name="ListLabel 2" style:family="text"/>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1-15T11:38:22.547000000</dc:date>
    <meta:editing-duration>PT41M58S</meta:editing-duration>
    <meta:editing-cycles>9</meta:editing-cycles>
    <meta:generator>LibreOffice/6.4.1.2$Windows_X86_64 LibreOffice_project/4d224e95b98b138af42a64d84056446d09082932</meta:generator>
    <meta:document-statistic meta:table-count="0" meta:image-count="0" meta:object-count="0" meta:page-count="31" meta:paragraph-count="200" meta:word-count="8480" meta:character-count="62527" meta:non-whitespace-character-count="54244"/>
  </office:meta>
</office:document-meta>
</file>