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1BE81F42BA0E848349.png" manifest:media-type="image/png"/>
  <manifest:file-entry manifest:full-path="Pictures/10000201000000660000001CB2C1283818774B5A.png" manifest:media-type="image/png"/>
  <manifest:file-entry manifest:full-path="Pictures/100000000000007300000036F55094490371C00B.png" manifest:media-type="image/png"/>
  <manifest:file-entry manifest:full-path="Pictures/10000000000000790000002B0C8EB8E7E013B74F.png" manifest:media-type="image/png"/>
  <manifest:file-entry manifest:full-path="Pictures/10000201000000660000001B8B187B4FBDFF13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line-height="101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5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line-height="101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13cm" fo:margin-bottom="0cm" loext:contextual-spacing="false" fo:line-height="0.3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16cm" fo:margin-top="0.00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4.535cm" fo:margin-right="-0.004cm" fo:margin-top="0.009cm" fo:margin-bottom="0cm" loext:contextual-spacing="false" fo:line-height="110%" fo:text-align="start" style:justify-single-word="false" fo:text-indent="-4.501cm" style:auto-text-indent="false"/>
    </style:style>
    <style:style style:name="P27" style:family="paragraph" style:parent-style-name="Frame_20_contents">
      <style:paragraph-properties fo:margin-left="0.035cm" fo:margin-right="0.03cm" fo:margin-top="0.044cm" fo:margin-bottom="0cm" loext:contextual-spacing="false" fo:line-height="91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16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39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19cm" fo:margin-bottom="0cm" loext:contextual-spacing="false" fo:line-height="10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46cm" fo:margin-top="0.016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44cm" fo:margin-top="0cm" fo:margin-bottom="0cm" loext:contextual-spacing="false" fo:line-height="115%" fo:text-align="justify" style:justify-single-word="false" fo:text-indent="0.385cm" style:auto-text-indent="false"/>
    </style:style>
    <style:style style:name="P33" style:family="paragraph" style:parent-style-name="Frame_20_contents">
      <style:paragraph-properties fo:margin-left="0.035cm" fo:margin-right="0.03cm" fo:margin-top="0.03cm" fo:margin-bottom="0cm" loext:contextual-spacing="false" fo:line-height="115%" fo:text-align="justify" style:justify-single-word="false" fo:text-indent="0.385cm" style:auto-text-indent="false"/>
    </style:style>
    <style:style style:name="P34" style:family="paragraph" style:parent-style-name="Frame_20_contents">
      <style:paragraph-properties fo:margin-left="0.035cm" fo:margin-right="0.03cm" fo:margin-top="0.016cm" fo:margin-bottom="0cm" loext:contextual-spacing="false" fo:line-height="115%" fo:text-align="justify" style:justify-single-word="false" fo:text-indent="0.385cm" style:auto-text-indent="false"/>
    </style:style>
    <style:style style:name="P35" style:family="paragraph" style:parent-style-name="Frame_20_contents">
      <style:paragraph-properties fo:margin-left="0.035cm" fo:margin-right="0.03cm" fo:margin-top="0.016cm" fo:margin-bottom="0cm" loext:contextual-spacing="false" fo:line-height="105%" fo:text-align="justify" style:justify-single-word="false" fo:text-indent="0.385cm" style:auto-text-indent="false"/>
    </style:style>
    <style:style style:name="P36" style:family="paragraph" style:parent-style-name="Frame_20_contents">
      <style:paragraph-properties fo:margin-left="0.42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9cm" fo:margin-top="0.058cm" fo:margin-bottom="0cm" loext:contextual-spacing="false" fo:line-height="115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41cm" fo:margin-right="0cm" fo:margin-top="0.05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173cm" fo:margin-right="0cm" fo:margin-top="0.06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73cm" fo:margin-right="0cm" fo:margin-top="0.097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66cm" fo:margin-right="0cm" fo:margin-top="0.085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69cm" fo:margin-right="0cm" fo:margin-top="0.062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75cm" fo:margin-right="0cm" fo:margin-top="0.079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175cm" fo:margin-right="0cm" fo:margin-top="0.058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175cm" fo:margin-right="0cm" fo:margin-top="0.086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175cm" fo:margin-right="0cm" fo:margin-top="0.06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175cm" fo:margin-right="0cm" fo:margin-top="0.078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75cm" fo:margin-right="0cm" fo:margin-top="0.099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43cm" fo:margin-right="0.004cm" fo:margin-top="0.127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143cm" fo:margin-right="0.004cm" fo:margin-top="0.168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143cm" fo:margin-right="0.004cm" fo:margin-top="0.136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143cm" fo:margin-right="0.004cm" fo:margin-top="0.131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cm" fo:margin-right="0.03cm" fo:margin-top="0.118cm" fo:margin-bottom="0cm" loext:contextual-spacing="false" fo:text-align="end" style:justify-single-word="false" fo:text-indent="0cm" style:auto-text-indent="false"/>
    </style:style>
    <style:style style:name="P54" style:family="paragraph" style:parent-style-name="Frame_20_contents">
      <style:paragraph-properties fo:margin-left="0.039cm" fo:margin-right="0cm" fo:margin-top="0.159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12cm" fo:margin-right="0.004cm" fo:margin-top="0.127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148cm" fo:margin-right="0.004cm" fo:margin-top="0.168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134cm" fo:margin-right="0.002cm" fo:margin-top="0.136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115cm" fo:margin-right="0.004cm" fo:margin-top="0.131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cm" fo:margin-right="0.064cm" fo:margin-top="0.118cm" fo:margin-bottom="0cm" loext:contextual-spacing="false" fo:text-align="end" style:justify-single-word="false" fo:text-indent="0cm" style:auto-text-indent="false"/>
    </style:style>
    <style:style style:name="P60" style:family="paragraph" style:parent-style-name="Frame_20_contents">
      <style:paragraph-properties fo:margin-left="0.004cm" fo:margin-right="0.004cm" fo:margin-top="0.037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004cm" fo:margin-right="0.004cm" fo:margin-top="0.062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004cm" fo:margin-right="0.004cm" fo:margin-top="0.074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004cm" fo:margin-right="0.004cm" fo:margin-top="0.111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004cm" fo:margin-right="0.004cm" fo:margin-top="0.071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004cm" fo:margin-right="0.004cm" fo:margin-top="0.099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032cm" fo:margin-right="0.004cm" fo:margin-top="0.083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032cm" fo:margin-right="0.004cm" fo:margin-top="0.12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279cm" fo:margin-right="0cm" fo:margin-top="0.06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012cm" fo:margin-right="0.002cm" fo:margin-top="0.037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012cm" fo:margin-right="0cm" fo:margin-top="0.074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011cm" fo:margin-right="0.004cm" fo:margin-top="0.111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0.005cm" fo:margin-right="0.012cm" fo:margin-top="0.067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0.002cm" fo:margin-right="0.004cm" fo:margin-top="0.067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289cm" fo:margin-right="0cm" fo:margin-top="0.058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356cm" fo:margin-right="0cm" fo:margin-top="0.039cm" fo:margin-bottom="0cm" loext:contextual-spacing="false" fo:text-align="start" style:justify-single-word="false" fo:text-indent="-0.323cm" style:auto-text-indent="false"/>
    </style:style>
    <style:style style:name="P76" style:family="paragraph" style:parent-style-name="Frame_20_contents">
      <style:paragraph-properties fo:margin-left="0.035cm" fo:margin-right="0.025cm" fo:margin-top="0.039cm" fo:margin-bottom="0cm" loext:contextual-spacing="false" fo:text-align="start" style:justify-single-word="false" fo:text-indent="0.056cm" style:auto-text-indent="false"/>
    </style:style>
    <style:style style:name="P77" style:family="paragraph" style:parent-style-name="Frame_20_contents">
      <style:paragraph-properties fo:margin-left="0.554cm" fo:margin-right="0.03cm" fo:margin-top="0.039cm" fo:margin-bottom="0cm" loext:contextual-spacing="false" fo:line-height="91%" fo:text-align="justify" style:justify-single-word="false" fo:text-indent="-0.52cm" style:auto-text-indent="false"/>
    </style:style>
    <style:style style:name="P78" style:family="paragraph" style:parent-style-name="Frame_20_contents">
      <style:paragraph-properties fo:margin-left="0.554cm" fo:margin-right="0.03cm" fo:margin-top="0.132cm" fo:margin-bottom="0cm" loext:contextual-spacing="false" fo:line-height="91%" fo:text-align="justify" style:justify-single-word="false" fo:text-indent="-0.52cm" style:auto-text-indent="false"/>
    </style:style>
    <style:style style:name="P79" style:family="paragraph" style:parent-style-name="Frame_20_contents">
      <style:paragraph-properties fo:margin-left="0.554cm" fo:margin-right="0.03cm" fo:margin-top="0.136cm" fo:margin-bottom="0cm" loext:contextual-spacing="false" fo:line-height="91%" fo:text-align="justify" style:justify-single-word="false" fo:text-indent="-0.52cm" style:auto-text-indent="false"/>
    </style:style>
    <style:style style:name="P80" style:family="paragraph" style:parent-style-name="Frame_20_contents">
      <style:paragraph-properties fo:margin-left="0.554cm" fo:margin-right="0.037cm" fo:margin-top="0.138cm" fo:margin-bottom="0cm" loext:contextual-spacing="false" fo:line-height="91%" fo:text-align="justify" style:justify-single-word="false" fo:text-indent="-0.52cm" style:auto-text-indent="false"/>
    </style:style>
    <style:style style:name="P81" style:family="paragraph" style:parent-style-name="Frame_20_contents">
      <style:paragraph-properties fo:margin-left="0.554cm" fo:margin-right="0.037cm" fo:margin-top="0.039cm" fo:margin-bottom="0cm" loext:contextual-spacing="false" fo:line-height="91%" fo:text-align="justify" style:justify-single-word="false" fo:text-indent="-0.52cm" style:auto-text-indent="false"/>
    </style:style>
    <style:style style:name="P82" style:family="paragraph" style:parent-style-name="Frame_20_contents">
      <style:paragraph-properties fo:margin-left="0.554cm" fo:margin-right="0.037cm" fo:margin-top="0.132cm" fo:margin-bottom="0cm" loext:contextual-spacing="false" fo:line-height="91%" fo:text-align="justify" style:justify-single-word="false" fo:text-indent="-0.52cm" style:auto-text-indent="false"/>
    </style:style>
    <style:style style:name="P83" style:family="paragraph" style:parent-style-name="Frame_20_contents">
      <style:paragraph-properties fo:margin-left="0.556cm" fo:margin-right="0.037cm" fo:margin-top="0.143cm" fo:margin-bottom="0cm" loext:contextual-spacing="false" fo:line-height="91%" fo:text-align="justify" style:justify-single-word="false" fo:text-indent="-0.52cm" style:auto-text-indent="false"/>
    </style:style>
    <style:style style:name="P84" style:family="paragraph" style:parent-style-name="Frame_20_contents">
      <style:paragraph-properties fo:margin-left="0.556cm" fo:margin-right="0.037cm" fo:margin-top="0.138cm" fo:margin-bottom="0cm" loext:contextual-spacing="false" fo:line-height="91%" fo:text-align="justify" style:justify-single-word="false" fo:text-indent="-0.52cm" style:auto-text-indent="false"/>
    </style:style>
    <style:style style:name="P85" style:family="paragraph" style:parent-style-name="Frame_20_contents">
      <style:paragraph-properties fo:margin-left="0.556cm" fo:margin-right="0.037cm" fo:margin-top="0.122cm" fo:margin-bottom="0cm" loext:contextual-spacing="false" fo:line-height="98%" fo:text-align="justify" style:justify-single-word="false" fo:text-indent="-0.52cm" style:auto-text-indent="false"/>
    </style:style>
    <style:style style:name="P86" style:family="paragraph" style:parent-style-name="Frame_20_contents">
      <style:paragraph-properties fo:margin-left="0.556cm" fo:margin-right="0.037cm" fo:margin-top="0.136cm" fo:margin-bottom="0cm" loext:contextual-spacing="false" fo:line-height="91%" fo:text-align="justify" style:justify-single-word="false" fo:text-indent="-0.52cm" style:auto-text-indent="false"/>
    </style:style>
    <style:style style:name="P87" style:family="paragraph" style:parent-style-name="Frame_20_contents">
      <style:paragraph-properties fo:margin-left="0.556cm" fo:margin-right="0.037cm" fo:margin-top="0.141cm" fo:margin-bottom="0cm" loext:contextual-spacing="false" fo:line-height="91%" fo:text-align="justify" style:justify-single-word="false" fo:text-indent="-0.52cm" style:auto-text-indent="false"/>
    </style:style>
    <style:style style:name="P88" style:family="paragraph" style:parent-style-name="Frame_20_contents">
      <style:paragraph-properties fo:margin-left="0.556cm" fo:margin-right="0.037cm" fo:margin-top="0.139cm" fo:margin-bottom="0cm" loext:contextual-spacing="false" fo:line-height="91%" fo:text-align="justify" style:justify-single-word="false" fo:text-indent="-0.52cm" style:auto-text-indent="false"/>
    </style:style>
    <style:style style:name="P89" style:family="paragraph" style:parent-style-name="Frame_20_contents">
      <style:paragraph-properties fo:margin-left="0.556cm" fo:margin-right="0.035cm" fo:margin-top="0.139cm" fo:margin-bottom="0cm" loext:contextual-spacing="false" fo:line-height="91%" fo:text-align="justify" style:justify-single-word="false" fo:text-indent="-0.52cm" style:auto-text-indent="false"/>
    </style:style>
    <style:style style:name="P90" style:family="paragraph" style:parent-style-name="Frame_20_contents">
      <style:paragraph-properties fo:margin-left="0.556cm" fo:margin-right="0.035cm" fo:margin-top="0.138cm" fo:margin-bottom="0cm" loext:contextual-spacing="false" fo:line-height="91%" fo:text-align="justify" style:justify-single-word="false" fo:text-indent="-0.52cm" style:auto-text-indent="false"/>
    </style:style>
    <style:style style:name="P91" style:family="paragraph" style:parent-style-name="Frame_20_contents">
      <style:paragraph-properties fo:margin-left="0.556cm" fo:margin-right="0.035cm" fo:margin-top="0.132cm" fo:margin-bottom="0cm" loext:contextual-spacing="false" fo:line-height="91%" fo:text-align="justify" style:justify-single-word="false" fo:text-indent="-0.52cm" style:auto-text-indent="false"/>
    </style:style>
    <style:style style:name="P92" style:family="paragraph" style:parent-style-name="Frame_20_contents">
      <style:paragraph-properties fo:margin-left="0.556cm" fo:margin-right="0.035cm" fo:margin-top="0.136cm" fo:margin-bottom="0cm" loext:contextual-spacing="false" fo:line-height="91%" fo:text-align="justify" style:justify-single-word="false" fo:text-indent="-0.52cm" style:auto-text-indent="false"/>
    </style:style>
    <style:style style:name="P93" style:family="paragraph" style:parent-style-name="Frame_20_contents">
      <style:paragraph-properties fo:margin-left="0.556cm" fo:margin-right="0.034cm" fo:margin-top="0.148cm" fo:margin-bottom="0cm" loext:contextual-spacing="false" fo:line-height="91%" fo:text-align="justify" style:justify-single-word="false" fo:text-indent="-0.52cm" style:auto-text-indent="false"/>
    </style:style>
    <style:style style:name="P94" style:family="paragraph" style:parent-style-name="Frame_20_contents">
      <style:paragraph-properties fo:margin-left="0.556cm" fo:margin-right="0.034cm" fo:margin-top="0.143cm" fo:margin-bottom="0cm" loext:contextual-spacing="false" fo:line-height="91%" fo:text-align="justify" style:justify-single-word="false" fo:text-indent="-0.52cm" style:auto-text-indent="false"/>
    </style:style>
    <style:style style:name="P95" style:family="paragraph" style:parent-style-name="Frame_20_contents">
      <style:paragraph-properties fo:margin-left="0.556cm" fo:margin-right="0.034cm" fo:margin-top="0.125cm" fo:margin-bottom="0cm" loext:contextual-spacing="false" fo:line-height="95%" fo:text-align="justify" style:justify-single-word="false" fo:text-indent="-0.52cm" style:auto-text-indent="false"/>
    </style:style>
    <style:style style:name="P96" style:family="paragraph" style:parent-style-name="Frame_20_contents">
      <style:paragraph-properties fo:margin-left="0.556cm" fo:margin-right="0.034cm" fo:margin-top="0.115cm" fo:margin-bottom="0cm" loext:contextual-spacing="false" fo:line-height="98%" fo:text-align="justify" style:justify-single-word="false" fo:text-indent="-0.52cm" style:auto-text-indent="false"/>
    </style:style>
    <style:style style:name="P97" style:family="paragraph" style:parent-style-name="Frame_20_contents">
      <style:paragraph-properties fo:margin-left="0.556cm" fo:margin-right="0.041cm" fo:margin-top="0.123cm" fo:margin-bottom="0cm" loext:contextual-spacing="false" fo:line-height="98%" fo:text-align="justify" style:justify-single-word="false" fo:text-indent="-0.52cm" style:auto-text-indent="false"/>
    </style:style>
    <style:style style:name="P98" style:family="paragraph" style:parent-style-name="Frame_20_contents">
      <style:paragraph-properties fo:margin-left="0.035cm" fo:margin-right="0.03cm" fo:margin-top="0.016cm" fo:margin-bottom="0cm" loext:contextual-spacing="false" fo:line-height="105%" fo:text-align="justify" style:justify-single-word="false" fo:text-indent="0.399cm" style:auto-text-indent="false"/>
    </style:style>
    <style:style style:name="P99" style:family="paragraph" style:parent-style-name="Frame_20_contents">
      <style:paragraph-properties fo:margin-left="0.035cm" fo:margin-right="0cm" fo:margin-top="0.018cm" fo:margin-bottom="0cm" loext:contextual-spacing="false" fo:line-height="101%" fo:text-align="start" style:justify-single-word="false" fo:text-indent="-0.002cm" style:auto-text-indent="false"/>
    </style:style>
    <style:style style:name="P100" style:family="paragraph" style:parent-style-name="Frame_20_contents">
      <style:paragraph-properties fo:margin-left="0.035cm" fo:margin-right="0.014cm" fo:margin-top="0.032cm" fo:margin-bottom="0cm" loext:contextual-spacing="false" fo:line-height="101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54cm" fo:margin-right="0.035cm" fo:margin-top="0.039cm" fo:margin-bottom="0cm" loext:contextual-spacing="false" fo:line-height="91%" fo:text-align="justify" style:justify-single-word="false" fo:text-indent="-0.52cm" style:auto-text-indent="false"/>
    </style:style>
    <style:style style:name="P102" style:family="paragraph" style:parent-style-name="Frame_20_contents">
      <style:paragraph-properties fo:margin-left="0.554cm" fo:margin-right="0.035cm" fo:margin-top="0.143cm" fo:margin-bottom="0cm" loext:contextual-spacing="false" fo:line-height="91%" fo:text-align="justify" style:justify-single-word="false" fo:text-indent="-0.52cm" style:auto-text-indent="false"/>
    </style:style>
    <style:style style:name="P103" style:family="paragraph" style:parent-style-name="Frame_20_contents">
      <style:paragraph-properties fo:margin-left="0.554cm" fo:margin-right="0.035cm" fo:margin-top="0.138cm" fo:margin-bottom="0cm" loext:contextual-spacing="false" fo:line-height="91%" fo:text-align="justify" style:justify-single-word="false" fo:text-indent="-0.52cm" style:auto-text-indent="false"/>
    </style:style>
    <style:style style:name="P104" style:family="paragraph" style:parent-style-name="Frame_20_contents">
      <style:paragraph-properties fo:margin-left="0.554cm" fo:margin-right="0.032cm" fo:margin-top="0.136cm" fo:margin-bottom="0cm" loext:contextual-spacing="false" fo:line-height="91%" fo:text-align="justify" style:justify-single-word="false" fo:text-indent="-0.52cm" style:auto-text-indent="false"/>
    </style:style>
    <style:style style:name="P105" style:family="paragraph" style:parent-style-name="Frame_20_contents">
      <style:paragraph-properties fo:margin-left="0.556cm" fo:margin-right="0.021cm" fo:margin-top="0.011cm" fo:margin-bottom="0cm" loext:contextual-spacing="false" fo:line-height="91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56cm" fo:margin-right="0.03cm" fo:margin-top="0.146cm" fo:margin-bottom="0cm" loext:contextual-spacing="false" fo:line-height="91%" fo:text-align="justify" style:justify-single-word="false" fo:text-indent="-0.52cm" style:auto-text-indent="false"/>
    </style:style>
    <style:style style:name="P107" style:family="paragraph" style:parent-style-name="Frame_20_contents">
      <style:paragraph-properties fo:margin-left="0.556cm" fo:margin-right="0.049cm" fo:margin-top="0.138cm" fo:margin-bottom="0cm" loext:contextual-spacing="false" fo:line-height="91%" fo:text-align="justify" style:justify-single-word="false" fo:text-indent="-0.52cm" style:auto-text-indent="false"/>
    </style:style>
    <style:style style:name="P108" style:family="paragraph" style:parent-style-name="Frame_20_contents">
      <style:paragraph-properties fo:margin-left="0.552cm" fo:margin-right="0.041cm" fo:margin-top="0.148cm" fo:margin-bottom="0cm" loext:contextual-spacing="false" fo:line-height="91%" fo:text-align="justify" style:justify-single-word="false" fo:text-indent="-0.519cm" style:auto-text-indent="false"/>
    </style:style>
    <style:style style:name="P109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110" style:family="paragraph" style:parent-style-name="Text_20_body">
      <style:paragraph-properties fo:margin-left="0.035cm" fo:margin-right="0cm" fo:margin-top="0.014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0.035cm" fo:margin-right="0cm" fo:margin-top="0.012cm" fo:margin-bottom="0cm" loext:contextual-spacing="false" fo:text-indent="0cm" style:auto-text-indent="false"/>
    </style:style>
    <style:style style:name="P112" style:family="paragraph" style:parent-style-name="Text_20_body">
      <style:paragraph-properties fo:margin-left="0.035cm" fo:margin-right="0.03cm" fo:margin-top="0.014cm" fo:margin-bottom="0cm" loext:contextual-spacing="false" fo:line-height="11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cm" fo:margin-top="0.014cm" fo:margin-bottom="0cm" loext:contextual-spacing="false" fo:line-height="103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3cm" fo:margin-top="0.014cm" fo:margin-bottom="0cm" loext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cm" fo:margin-top="0.039cm" fo:margin-bottom="0cm" loext:contextual-spacing="false" fo:line-height="103%" fo:text-indent="0cm" style:auto-text-indent="false"/>
    </style:style>
    <style:style style:name="P116" style:family="paragraph" style:parent-style-name="Text_20_body">
      <style:paragraph-properties fo:margin-left="0.035cm" fo:margin-right="0.03cm" fo:margin-top="0.014cm" fo:margin-bottom="0cm" loext:contextual-spacing="false" fo:line-height="103%" fo:text-align="justify" style:justify-single-word="false" fo:text-indent="0.385cm" style:auto-text-indent="false"/>
    </style:style>
    <style:style style:name="P117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385cm" style:auto-text-indent="false"/>
    </style:style>
    <style:style style:name="P118" style:family="paragraph" style:parent-style-name="Text_20_body">
      <style:paragraph-properties fo:margin-left="0.42cm" fo:margin-right="0cm" fo:margin-top="0cm" fo:margin-bottom="0cm" loext:contextual-spacing="false" fo:line-height="0.381cm" fo:text-indent="0cm" style:auto-text-indent="false"/>
    </style:style>
    <style:style style:name="P119" style:family="paragraph" style:parent-style-name="Text_20_body">
      <style:paragraph-properties fo:margin-left="0.035cm" fo:margin-right="0.041cm" fo:margin-top="0.016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4cm" fo:margin-top="0.014cm" fo:margin-bottom="0cm" loext:contextual-spacing="false" fo:line-height="103%" fo:text-align="justify" style:justify-single-word="false" fo:text-indent="0cm" style:auto-text-indent="false"/>
    </style:style>
    <style:style style:name="P121" style:family="paragraph" style:parent-style-name="Text_20_body">
      <style:paragraph-properties fo:margin-top="0.014cm" fo:margin-bottom="0cm" loext:contextual-spacing="false"/>
    </style:style>
    <style:style style:name="P122" style:family="paragraph" style:parent-style-name="Text_20_body">
      <style:paragraph-properties fo:margin-top="0.004cm" fo:margin-bottom="0cm" loext:contextual-spacing="false"/>
    </style:style>
    <style:style style:name="P123" style:family="paragraph" style:parent-style-name="Text_20_body">
      <style:paragraph-properties fo:margin-top="0.016cm" fo:margin-bottom="0cm" loext:contextual-spacing="false"/>
    </style:style>
    <style:style style:name="P124" style:family="paragraph" style:parent-style-name="Text_20_body">
      <style:paragraph-properties fo:margin-top="0.005cm" fo:margin-bottom="0cm" loext:contextual-spacing="false"/>
    </style:style>
    <style:style style:name="P125" style:family="paragraph" style:parent-style-name="Text_20_body">
      <style:paragraph-properties fo:margin-top="0.012cm" fo:margin-bottom="0cm" loext:contextual-spacing="false"/>
    </style:style>
    <style:style style:name="P126" style:family="paragraph">
      <loext:graphic-properties draw:fill="solid" draw:fill-color="#ffffff"/>
      <style:paragraph-properties fo:text-align="center"/>
    </style:style>
    <style:style style:name="P127" style:family="paragraph">
      <loext:graphic-properties draw:fill="solid" draw:fill-color="#afafb0"/>
      <style:paragraph-properties fo:text-align="center"/>
    </style:style>
    <style:style style:name="P128" style:family="paragraph">
      <loext:graphic-properties draw:fill="none"/>
      <style:paragraph-properties fo:text-align="center"/>
    </style:style>
    <style:style style:name="P129" style:family="paragraph">
      <loext:graphic-properties draw:fill="solid" draw:fill-color="#4d4d4c"/>
      <style:paragraph-properties fo:text-align="center"/>
    </style:style>
    <style:style style:name="T1" style:family="text">
      <style:text-properties fo:color="#131413" fo:font-size="13pt" style:font-size-asian="13pt" style:text-scale="105%"/>
    </style:style>
    <style:style style:name="T2" style:family="text">
      <style:text-properties fo:color="#131413" fo:font-size="9pt" style:font-size-asian="9pt"/>
    </style:style>
    <style:style style:name="T3" style:family="text">
      <style:text-properties fo:color="#131413" fo:font-size="9pt" style:font-size-asian="9pt" style:text-scale="105%"/>
    </style:style>
    <style:style style:name="T4" style:family="text">
      <style:text-properties fo:color="#131413" fo:font-size="9pt" fo:letter-spacing="-0.03cm" style:font-size-asian="9pt"/>
    </style:style>
    <style:style style:name="T5" style:family="text">
      <style:text-properties fo:color="#131413" fo:font-size="9pt" fo:letter-spacing="-0.026cm" style:font-size-asian="9pt"/>
    </style:style>
    <style:style style:name="T6" style:family="text">
      <style:text-properties fo:color="#131413" fo:font-size="9pt" fo:letter-spacing="-0.028cm" style:font-size-asian="9pt"/>
    </style:style>
    <style:style style:name="T7" style:family="text">
      <style:text-properties fo:color="#131413" fo:font-size="9pt" fo:letter-spacing="-0.005cm" style:font-size-asian="9pt"/>
    </style:style>
    <style:style style:name="T8" style:family="text">
      <style:text-properties fo:color="#131413" fo:font-size="9pt" fo:letter-spacing="-0.005cm" style:font-size-asian="9pt" style:text-scale="105%"/>
    </style:style>
    <style:style style:name="T9" style:family="text">
      <style:text-properties fo:color="#131413" fo:font-size="9pt" fo:letter-spacing="-0.005cm" fo:font-style="italic" style:font-size-asian="9pt" style:font-style-asian="italic"/>
    </style:style>
    <style:style style:name="T10" style:family="text">
      <style:text-properties fo:color="#131413" fo:font-size="9pt" fo:letter-spacing="-0.009cm" style:font-size-asian="9pt"/>
    </style:style>
    <style:style style:name="T11" style:family="text">
      <style:text-properties fo:color="#131413" fo:font-size="9pt" fo:letter-spacing="-0.009cm" fo:font-style="italic" style:font-size-asian="9pt" style:font-style-asian="italic"/>
    </style:style>
    <style:style style:name="T12" style:family="text">
      <style:text-properties fo:color="#131413" fo:font-size="9pt" fo:letter-spacing="-0.011cm" style:font-size-asian="9pt"/>
    </style:style>
    <style:style style:name="T13" style:family="text">
      <style:text-properties fo:color="#131413" fo:font-size="9pt" fo:letter-spacing="-0.011cm" fo:font-style="italic" style:font-size-asian="9pt" style:font-style-asian="italic"/>
    </style:style>
    <style:style style:name="T14" style:family="text">
      <style:text-properties fo:color="#131413" fo:font-size="9pt" fo:letter-spacing="-0.014cm" style:font-size-asian="9pt"/>
    </style:style>
    <style:style style:name="T15" style:family="text">
      <style:text-properties fo:color="#131413" fo:font-size="9pt" fo:letter-spacing="-0.012cm" style:font-size-asian="9pt"/>
    </style:style>
    <style:style style:name="T16" style:family="text">
      <style:text-properties fo:color="#131413" fo:font-size="9pt" fo:letter-spacing="-0.044cm" style:font-size-asian="9pt"/>
    </style:style>
    <style:style style:name="T17" style:family="text">
      <style:text-properties fo:color="#131413" fo:font-size="9pt" fo:letter-spacing="-0.044cm" style:font-size-asian="9pt" style:text-scale="105%"/>
    </style:style>
    <style:style style:name="T18" style:family="text">
      <style:text-properties fo:color="#131413" fo:font-size="9pt" fo:letter-spacing="-0.046cm" style:font-size-asian="9pt"/>
    </style:style>
    <style:style style:name="T19" style:family="text">
      <style:text-properties fo:color="#131413" fo:font-size="9pt" fo:letter-spacing="-0.046cm" fo:font-style="italic" style:font-size-asian="9pt" style:font-style-asian="italic" style:text-scale="105%"/>
    </style:style>
    <style:style style:name="T20" style:family="text">
      <style:text-properties fo:color="#131413" fo:font-size="9pt" fo:letter-spacing="-0.016cm" style:font-size-asian="9pt"/>
    </style:style>
    <style:style style:name="T21" style:family="text">
      <style:text-properties fo:color="#131413" fo:font-size="9pt" fo:letter-spacing="-0.018cm" style:font-size-asian="9pt"/>
    </style:style>
    <style:style style:name="T22" style:family="text">
      <style:text-properties fo:color="#131413" fo:font-size="9pt" fo:letter-spacing="-0.004cm" style:font-size-asian="9pt"/>
    </style:style>
    <style:style style:name="T23" style:family="text">
      <style:text-properties fo:color="#131413" fo:font-size="9pt" fo:letter-spacing="-0.007cm" style:font-size-asian="9pt"/>
    </style:style>
    <style:style style:name="T24" style:family="text">
      <style:text-properties fo:color="#131413" fo:font-size="9pt" fo:letter-spacing="-0.007cm" fo:font-style="italic" style:font-size-asian="9pt" style:font-style-asian="italic"/>
    </style:style>
    <style:style style:name="T25" style:family="text">
      <style:text-properties fo:color="#131413" fo:font-size="9pt" fo:letter-spacing="-0.037cm" style:font-size-asian="9pt"/>
    </style:style>
    <style:style style:name="T26" style:family="text">
      <style:text-properties fo:color="#131413" fo:font-size="9pt" fo:letter-spacing="-0.037cm" fo:font-style="italic" style:font-size-asian="9pt" style:font-style-asian="italic"/>
    </style:style>
    <style:style style:name="T27" style:family="text">
      <style:text-properties fo:color="#131413" fo:font-size="9pt" fo:font-style="italic" style:font-size-asian="9pt" style:font-style-asian="italic" style:text-scale="105%"/>
    </style:style>
    <style:style style:name="T28" style:family="text">
      <style:text-properties fo:color="#131413" fo:font-size="9pt" fo:font-style="italic" style:font-size-asian="9pt" style:font-style-asian="italic"/>
    </style:style>
    <style:style style:name="T29" style:family="text">
      <style:text-properties fo:color="#131413" fo:font-size="9pt" fo:letter-spacing="-0.042cm" style:font-size-asian="9pt" style:text-scale="105%"/>
    </style:style>
    <style:style style:name="T30" style:family="text">
      <style:text-properties fo:color="#131413" fo:font-size="9pt" fo:letter-spacing="-0.032cm" style:font-size-asian="9pt"/>
    </style:style>
    <style:style style:name="T31" style:family="text">
      <style:text-properties fo:color="#131413" fo:font-size="9pt" fo:letter-spacing="-0.034cm" style:font-size-asian="9pt"/>
    </style:style>
    <style:style style:name="T32" style:family="text">
      <style:text-properties fo:color="#131413" fo:font-size="9pt" fo:letter-spacing="0.009cm" style:font-size-asian="9pt"/>
    </style:style>
    <style:style style:name="T33" style:family="text">
      <style:text-properties fo:color="#131413" fo:font-size="9pt" fo:letter-spacing="-0.035cm" style:font-size-asian="9pt"/>
    </style:style>
    <style:style style:name="T34" style:family="text">
      <style:text-properties fo:color="#131413" fo:font-size="9pt" fo:letter-spacing="-0.021cm" style:font-size-asian="9pt"/>
    </style:style>
    <style:style style:name="T35" style:family="text">
      <style:text-properties fo:color="#131413" fo:font-size="9pt" fo:letter-spacing="-0.019cm" style:font-size-asian="9pt"/>
    </style:style>
    <style:style style:name="T36" style:family="text">
      <style:text-properties fo:color="#131413" fo:font-size="9pt" fo:letter-spacing="0.004cm" style:font-size-asian="9pt"/>
    </style:style>
    <style:style style:name="T37" style:family="text">
      <style:text-properties fo:color="#131413" fo:font-size="9pt" fo:letter-spacing="-0.025cm" style:font-size-asian="9pt"/>
    </style:style>
    <style:style style:name="T38" style:family="text">
      <style:text-properties fo:color="#131413" fo:font-size="9pt" fo:letter-spacing="-0.023cm" style:font-size-asian="9pt"/>
    </style:style>
    <style:style style:name="T39" style:family="text">
      <style:text-properties fo:color="#131413" fo:font-size="9pt" fo:letter-spacing="0.005cm" style:font-size-asian="9pt"/>
    </style:style>
    <style:style style:name="T40" style:family="text">
      <style:text-properties fo:color="#131413" fo:font-size="9pt" fo:letter-spacing="0.002cm" style:font-size-asian="9pt"/>
    </style:style>
    <style:style style:name="T41" style:family="text">
      <style:text-properties fo:color="#131413" fo:font-size="9pt" fo:letter-spacing="-0.041cm" fo:font-style="italic" style:font-size-asian="9pt" style:font-style-asian="italic"/>
    </style:style>
    <style:style style:name="T42" style:family="text">
      <style:text-properties fo:color="#131413" fo:font-size="9pt" fo:letter-spacing="-0.055cm" style:font-size-asian="9pt"/>
    </style:style>
    <style:style style:name="T43" style:family="text">
      <style:text-properties fo:color="#131413" fo:font-size="9pt" fo:letter-spacing="-0.048cm" style:font-size-asian="9pt"/>
    </style:style>
    <style:style style:name="T44" style:family="text">
      <style:text-properties fo:color="#131413" fo:font-size="9pt" fo:letter-spacing="-0.053cm" style:font-size-asian="9pt"/>
    </style:style>
    <style:style style:name="T45" style:family="text">
      <style:text-properties fo:color="#131413" fo:font-size="9pt" fo:letter-spacing="normal" style:font-size-asian="9pt"/>
    </style:style>
    <style:style style:name="T46" style:family="text">
      <style:text-properties fo:color="#131413" style:font-name="Arial" fo:font-size="9pt" style:font-size-asian="9pt"/>
    </style:style>
    <style:style style:name="T47" style:family="text">
      <style:text-properties fo:color="#131413" style:font-name="Arial" fo:font-size="9pt" style:font-size-asian="9pt" style:text-rotation-angle="90" style:text-rotation-scale="line-height"/>
    </style:style>
    <style:style style:name="T48" style:family="text">
      <style:text-properties fo:color="#131413" style:font-name="Arial" fo:font-size="9pt" fo:letter-spacing="-0.019cm" style:font-size-asian="9pt"/>
    </style:style>
    <style:style style:name="T49" style:family="text">
      <style:text-properties fo:color="#131413" style:font-name="Arial" fo:font-size="9pt" fo:letter-spacing="-0.005cm" style:font-size-asian="9pt"/>
    </style:style>
    <style:style style:name="T50" style:family="text">
      <style:text-properties fo:color="#131413" style:font-name="Arial" fo:font-size="9pt" fo:letter-spacing="-0.007cm" style:font-size-asian="9pt"/>
    </style:style>
    <style:style style:name="T51" style:family="text">
      <style:text-properties fo:color="#131413" style:font-name="Arial" fo:font-size="9pt" fo:letter-spacing="-0.009cm" style:font-size-asian="9pt"/>
    </style:style>
    <style:style style:name="T52" style:family="text">
      <style:text-properties fo:color="#131413" style:font-name="Arial" fo:font-size="8pt" style:font-size-asian="8pt"/>
    </style:style>
    <style:style style:name="T53" style:family="text">
      <style:text-properties fo:color="#131413" style:font-name="Arial" fo:font-size="8pt" style:font-size-asian="8pt" style:text-scale="101%"/>
    </style:style>
    <style:style style:name="T54" style:family="text">
      <style:text-properties fo:color="#131413" style:font-name="Arial" fo:font-size="8pt" fo:letter-spacing="-0.016cm" style:font-size-asian="8pt"/>
    </style:style>
    <style:style style:name="T55" style:family="text">
      <style:text-properties fo:color="#131413" style:font-name="Arial" fo:font-size="8pt" fo:letter-spacing="-0.025cm" style:font-size-asian="8pt"/>
    </style:style>
    <style:style style:name="T56" style:family="text">
      <style:text-properties fo:color="#131413" style:font-name="Arial" fo:font-size="8pt" fo:letter-spacing="-0.019cm" style:font-size-asian="8pt"/>
    </style:style>
    <style:style style:name="T57" style:family="text">
      <style:text-properties fo:color="#131413" style:font-name="Arial" fo:font-size="8pt" fo:letter-spacing="-0.023cm" style:font-size-asian="8pt"/>
    </style:style>
    <style:style style:name="T58" style:family="text">
      <style:text-properties fo:color="#131413" style:font-name="Arial" fo:letter-spacing="0.009cm"/>
    </style:style>
    <style:style style:name="T59" style:family="text">
      <style:text-properties fo:color="#131413" style:font-name="Arial" fo:letter-spacing="-0.009cm"/>
    </style:style>
    <style:style style:name="T60" style:family="text">
      <style:text-properties fo:color="#131413" style:font-name="Arial" fo:letter-spacing="-0.005cm"/>
    </style:style>
    <style:style style:name="T61" style:family="text">
      <style:text-properties fo:color="#131413" style:font-name="Arial" fo:letter-spacing="-0.007cm"/>
    </style:style>
    <style:style style:name="T62" style:family="text">
      <style:text-properties fo:color="#131413" style:font-name="Arial" fo:font-size="12pt" fo:font-weight="bold" style:font-size-asian="12pt" style:font-weight-asian="bold" style:text-scale="99%"/>
    </style:style>
    <style:style style:name="T63" style:family="text">
      <style:text-properties fo:color="#131413" style:font-name="Arial" fo:font-size="12pt" fo:font-weight="bold" style:font-size-asian="12pt" style:font-weight-asian="bold" style:text-scale="100%"/>
    </style:style>
    <style:style style:name="T64" style:family="text">
      <style:text-properties fo:color="#131413" style:font-name="Arial" fo:font-size="7pt" style:font-size-asian="7pt"/>
    </style:style>
    <style:style style:name="T65" style:family="text">
      <style:text-properties fo:color="#131413" style:font-name="Arial" fo:font-size="7pt" style:font-size-asian="7pt" style:text-scale="101%"/>
    </style:style>
    <style:style style:name="T66" style:family="text">
      <style:text-properties fo:color="#131413" style:font-name="Arial" fo:font-size="6.5pt" style:font-size-asian="6.5pt"/>
    </style:style>
    <style:style style:name="T67" style:family="text">
      <style:text-properties fo:color="#131413" style:font-name="Arial" fo:font-size="8.5pt" fo:letter-spacing="-0.005cm" style:font-size-asian="8.5pt"/>
    </style:style>
    <style:style style:name="T68" style:family="text">
      <style:text-properties fo:color="#131413" style:font-name="Arial" fo:font-size="8.5pt" fo:letter-spacing="-0.005cm" style:font-size-asian="8.5pt" style:text-scale="105%"/>
    </style:style>
    <style:style style:name="T69" style:family="text">
      <style:text-properties fo:color="#131413" style:font-name="Arial" fo:font-size="8.5pt" style:font-size-asian="8.5pt"/>
    </style:style>
    <style:style style:name="T70" style:family="text">
      <style:text-properties fo:color="#131413" style:font-name="Arial" fo:font-size="8.5pt" style:font-size-asian="8.5pt" style:text-scale="105%"/>
    </style:style>
    <style:style style:name="T71" style:family="text">
      <style:text-properties fo:color="#131413" style:font-name="Arial" fo:font-size="8.5pt" fo:letter-spacing="-0.009cm" style:font-size-asian="8.5pt"/>
    </style:style>
    <style:style style:name="T72" style:family="text">
      <style:text-properties fo:color="#131413" style:font-name="Arial" fo:font-size="8.5pt" fo:letter-spacing="-0.012cm" style:font-size-asian="8.5pt"/>
    </style:style>
    <style:style style:name="T73" style:family="text">
      <style:text-properties fo:color="#131413" style:font-name="Verdana" fo:font-size="9pt" style:font-size-asian="9pt" style:text-scale="105%"/>
    </style:style>
    <style:style style:name="T74" style:family="text">
      <style:text-properties fo:color="#131413" fo:font-size="15pt" style:font-size-asian="15pt" style:text-scale="105%"/>
    </style:style>
    <style:style style:name="T75" style:family="text">
      <style:text-properties fo:color="#131413" fo:font-size="15pt" fo:letter-spacing="-0.005cm" style:font-size-asian="15pt" style:text-scale="105%"/>
    </style:style>
    <style:style style:name="T76" style:family="text">
      <style:text-properties fo:color="#131413" fo:font-size="11pt" style:font-size-asian="11pt"/>
    </style:style>
    <style:style style:name="T77" style:family="text">
      <style:text-properties fo:color="#131413" style:text-position="sub 58%" fo:font-size="11pt" style:font-size-asian="11pt"/>
    </style:style>
    <style:style style:name="T78" style:family="text">
      <style:text-properties fo:color="#131413" style:text-position="sub 58%" fo:letter-spacing="-0.007cm"/>
    </style:style>
    <style:style style:name="T79" style:family="text">
      <style:text-properties fo:color="#131413" style:text-position="sub 58%" fo:letter-spacing="-0.007cm" fo:font-style="italic" style:font-style-asian="italic"/>
    </style:style>
    <style:style style:name="T80" style:family="text">
      <style:text-properties fo:color="#131413" style:text-position="0% 100%" fo:font-size="11pt" style:font-size-asian="11pt"/>
    </style:style>
    <style:style style:name="T81" style:family="text">
      <style:text-properties fo:color="#131413" style:text-position="0% 100%" style:font-name="Tahoma" fo:font-size="11pt" style:font-size-asian="11pt"/>
    </style:style>
    <style:style style:name="T82" style:family="text">
      <style:text-properties fo:color="#131413" style:text-position="0% 100%" fo:letter-spacing="-0.007cm"/>
    </style:style>
    <style:style style:name="T83" style:family="text">
      <style:text-properties fo:color="#131413" style:text-position="0% 100%"/>
    </style:style>
    <style:style style:name="T84" style:family="text">
      <style:text-properties fo:color="#131413" style:text-position="0% 100%" fo:letter-spacing="-0.009cm"/>
    </style:style>
    <style:style style:name="T85" style:family="text">
      <style:text-properties fo:color="#131413" style:text-position="0% 100%" fo:font-style="italic" style:font-style-asian="italic"/>
    </style:style>
    <style:style style:name="T86" style:family="text">
      <style:text-properties fo:color="#131413" style:text-position="0% 100%" fo:letter-spacing="-0.012cm"/>
    </style:style>
    <style:style style:name="T87" style:family="text">
      <style:text-properties fo:color="#131413" style:text-position="0% 100%" fo:letter-spacing="-0.044cm"/>
    </style:style>
    <style:style style:name="T88" style:family="text">
      <style:text-properties fo:color="#131413" style:text-position="0% 100%" fo:letter-spacing="-0.011cm"/>
    </style:style>
    <style:style style:name="T89" style:family="text">
      <style:text-properties fo:color="#131413" fo:font-size="8pt" style:font-size-asian="8pt"/>
    </style:style>
    <style:style style:name="T90" style:family="text">
      <style:text-properties fo:color="#131413" fo:font-size="8pt" fo:letter-spacing="-0.023cm" style:font-size-asian="8pt"/>
    </style:style>
    <style:style style:name="T91" style:family="text">
      <style:text-properties fo:color="#131413" fo:font-size="8pt" fo:letter-spacing="-0.026cm" style:font-size-asian="8pt"/>
    </style:style>
    <style:style style:name="T92" style:family="text">
      <style:text-properties fo:color="#131413" fo:font-size="8pt" fo:letter-spacing="-0.025cm" style:font-size-asian="8pt"/>
    </style:style>
    <style:style style:name="T93" style:family="text">
      <style:text-properties fo:color="#131413" fo:font-size="8pt" fo:letter-spacing="-0.005cm" style:font-size-asian="8pt"/>
    </style:style>
    <style:style style:name="T94" style:family="text">
      <style:text-properties fo:color="#131413" fo:font-size="8pt" fo:letter-spacing="-0.007cm" style:font-size-asian="8pt"/>
    </style:style>
    <style:style style:name="T95" style:family="text">
      <style:text-properties fo:color="#131413" fo:font-size="8pt" fo:letter-spacing="-0.019cm" style:font-size-asian="8pt"/>
    </style:style>
    <style:style style:name="T96" style:family="text">
      <style:text-properties fo:color="#131413" fo:font-size="8pt" fo:letter-spacing="-0.016cm" style:font-size-asian="8pt"/>
    </style:style>
    <style:style style:name="T97" style:family="text">
      <style:text-properties fo:color="#131413" style:text-scale="105%"/>
    </style:style>
    <style:style style:name="T98" style:family="text">
      <style:text-properties fo:color="#131413"/>
    </style:style>
    <style:style style:name="T99" style:family="text">
      <style:text-properties fo:color="#131413" fo:letter-spacing="-0.007cm"/>
    </style:style>
    <style:style style:name="T100" style:family="text">
      <style:text-properties fo:color="#131413" fo:letter-spacing="-0.007cm" fo:font-style="italic" style:font-style-asian="italic"/>
    </style:style>
    <style:style style:name="T101" style:family="text">
      <style:text-properties fo:color="#131413" fo:letter-spacing="-0.035cm"/>
    </style:style>
    <style:style style:name="T102" style:family="text">
      <style:text-properties fo:color="#131413" fo:letter-spacing="-0.034cm"/>
    </style:style>
    <style:style style:name="T103" style:family="text">
      <style:text-properties fo:color="#131413" fo:letter-spacing="-0.005cm"/>
    </style:style>
    <style:style style:name="T104" style:family="text">
      <style:text-properties fo:color="#131413" fo:letter-spacing="-0.005cm" fo:font-style="italic" style:font-style-asian="italic"/>
    </style:style>
    <style:style style:name="T105" style:family="text">
      <style:text-properties fo:color="#131413" fo:letter-spacing="-0.005cm" style:text-scale="105%"/>
    </style:style>
    <style:style style:name="T106" style:family="text">
      <style:text-properties fo:color="#131413" fo:letter-spacing="-0.009cm"/>
    </style:style>
    <style:style style:name="T107" style:family="text">
      <style:text-properties fo:color="#131413" fo:letter-spacing="-0.009cm" fo:font-style="italic" style:font-style-asian="italic"/>
    </style:style>
    <style:style style:name="T108" style:family="text">
      <style:text-properties fo:color="#131413" fo:letter-spacing="-0.023cm"/>
    </style:style>
    <style:style style:name="T109" style:family="text">
      <style:text-properties fo:color="#131413" fo:letter-spacing="-0.025cm"/>
    </style:style>
    <style:style style:name="T110" style:family="text">
      <style:text-properties fo:color="#131413" fo:letter-spacing="-0.025cm" fo:font-style="italic" style:font-style-asian="italic"/>
    </style:style>
    <style:style style:name="T111" style:family="text">
      <style:text-properties fo:color="#131413" fo:letter-spacing="-0.012cm"/>
    </style:style>
    <style:style style:name="T112" style:family="text">
      <style:text-properties fo:color="#131413" fo:letter-spacing="-0.019cm"/>
    </style:style>
    <style:style style:name="T113" style:family="text">
      <style:text-properties fo:color="#131413" fo:letter-spacing="-0.021cm"/>
    </style:style>
    <style:style style:name="T114" style:family="text">
      <style:text-properties fo:color="#131413" fo:letter-spacing="-0.026cm"/>
    </style:style>
    <style:style style:name="T115" style:family="text">
      <style:text-properties fo:color="#131413" fo:letter-spacing="0.009cm"/>
    </style:style>
    <style:style style:name="T116" style:family="text">
      <style:text-properties fo:color="#131413" fo:letter-spacing="0.005cm"/>
    </style:style>
    <style:style style:name="T117" style:family="text">
      <style:text-properties fo:color="#131413" fo:letter-spacing="-0.032cm"/>
    </style:style>
    <style:style style:name="T118" style:family="text">
      <style:text-properties fo:color="#131413" fo:letter-spacing="0.064cm"/>
    </style:style>
    <style:style style:name="T119" style:family="text">
      <style:text-properties fo:color="#131413" fo:letter-spacing="-0.011cm"/>
    </style:style>
    <style:style style:name="T120" style:family="text">
      <style:text-properties fo:color="#131413" fo:letter-spacing="-0.018cm"/>
    </style:style>
    <style:style style:name="T121" style:family="text">
      <style:text-properties fo:color="#131413" fo:letter-spacing="-0.016cm"/>
    </style:style>
    <style:style style:name="T122" style:family="text">
      <style:text-properties fo:color="#131413" fo:font-size="10pt" style:font-size-asian="10pt"/>
    </style:style>
    <style:style style:name="T123" style:family="text">
      <style:text-properties fo:color="#131413" fo:font-size="10pt" fo:font-style="italic" style:font-size-asian="10pt" style:font-style-asian="italic"/>
    </style:style>
    <style:style style:name="T124" style:family="text">
      <style:text-properties fo:color="#131413" fo:letter-spacing="0.011cm"/>
    </style:style>
    <style:style style:name="T125" style:family="text">
      <style:text-properties fo:color="#131413" fo:letter-spacing="0.012cm"/>
    </style:style>
    <style:style style:name="T126" style:family="text">
      <style:text-properties fo:color="#131413" fo:letter-spacing="0.018cm"/>
    </style:style>
    <style:style style:name="T127" style:family="text">
      <style:text-properties fo:color="#131413" fo:letter-spacing="-0.004cm"/>
    </style:style>
    <style:style style:name="T128" style:family="text">
      <style:text-properties fo:color="#131413" fo:letter-spacing="-0.014cm"/>
    </style:style>
    <style:style style:name="T129" style:family="text">
      <style:text-properties fo:color="#131413" fo:letter-spacing="0.004cm"/>
    </style:style>
    <style:style style:name="T130" style:family="text">
      <style:text-properties fo:color="#131413" fo:letter-spacing="-0.039cm"/>
    </style:style>
    <style:style style:name="T131" style:family="text">
      <style:text-properties fo:color="#131413" fo:letter-spacing="-0.041cm"/>
    </style:style>
    <style:style style:name="T132" style:family="text">
      <style:text-properties fo:color="#131413" fo:letter-spacing="-0.037cm"/>
    </style:style>
    <style:style style:name="T133" style:family="text">
      <style:text-properties fo:color="#131413" fo:letter-spacing="-0.028cm"/>
    </style:style>
    <style:style style:name="T134" style:family="text">
      <style:text-properties fo:color="#131413" fo:letter-spacing="0.002cm"/>
    </style:style>
    <style:style style:name="T135" style:family="text">
      <style:text-properties fo:color="#131413" fo:font-style="italic" style:font-style-asian="italic"/>
    </style:style>
    <style:style style:name="T136" style:family="text">
      <style:text-properties fo:color="#131413" style:text-position="15% 100%" fo:font-size="10pt" fo:font-style="italic" style:font-size-asian="10pt" style:font-style-asian="italic" style:text-scale="105%"/>
    </style:style>
    <style:style style:name="T137" style:family="text">
      <style:text-properties fo:color="#131413" style:text-position="15% 100%" fo:font-size="10pt" style:font-size-asian="10pt" style:text-scale="105%"/>
    </style:style>
    <style:style style:name="T138" style:family="text">
      <style:text-properties fo:color="#131413" fo:font-size="6.5pt" style:font-size-asian="6.5pt" style:text-scale="105%"/>
    </style:style>
    <style:style style:name="T139" style:family="text">
      <style:text-properties fo:color="#131413" fo:font-size="8.5pt" style:font-size-asian="8.5pt"/>
    </style:style>
    <style:style style:name="T140" style:family="text">
      <style:text-properties fo:color="#131413" fo:font-size="8.5pt" style:font-size-asian="8.5pt" style:text-scale="105%"/>
    </style:style>
    <style:style style:name="T141" style:family="text">
      <style:text-properties fo:color="#131413" fo:font-size="8.5pt" fo:letter-spacing="-0.011cm" style:font-size-asian="8.5pt"/>
    </style:style>
    <style:style style:name="T142" style:family="text">
      <style:text-properties fo:color="#131413" fo:font-size="8.5pt" fo:letter-spacing="-0.011cm" fo:font-style="italic" style:font-size-asian="8.5pt" style:font-style-asian="italic"/>
    </style:style>
    <style:style style:name="T143" style:family="text">
      <style:text-properties fo:color="#131413" fo:font-size="8.5pt" fo:letter-spacing="-0.011cm" fo:font-style="italic" style:font-size-asian="8.5pt" style:font-style-asian="italic" style:text-scale="105%"/>
    </style:style>
    <style:style style:name="T144" style:family="text">
      <style:text-properties fo:color="#131413" fo:font-size="8.5pt" fo:letter-spacing="-0.007cm" style:font-size-asian="8.5pt"/>
    </style:style>
    <style:style style:name="T145" style:family="text">
      <style:text-properties fo:color="#131413" fo:font-size="8.5pt" fo:letter-spacing="-0.007cm" fo:font-style="italic" style:font-size-asian="8.5pt" style:font-style-asian="italic"/>
    </style:style>
    <style:style style:name="T146" style:family="text">
      <style:text-properties fo:color="#131413" fo:font-size="8.5pt" fo:letter-spacing="0.005cm" style:font-size-asian="8.5pt"/>
    </style:style>
    <style:style style:name="T147" style:family="text">
      <style:text-properties fo:color="#131413" fo:font-size="8.5pt" fo:letter-spacing="0.004cm" style:font-size-asian="8.5pt"/>
    </style:style>
    <style:style style:name="T148" style:family="text">
      <style:text-properties fo:color="#131413" fo:font-size="8.5pt" fo:letter-spacing="-0.005cm" style:font-size-asian="8.5pt"/>
    </style:style>
    <style:style style:name="T149" style:family="text">
      <style:text-properties fo:color="#131413" fo:font-size="8.5pt" fo:letter-spacing="-0.005cm" style:font-size-asian="8.5pt" style:text-scale="105%"/>
    </style:style>
    <style:style style:name="T150" style:family="text">
      <style:text-properties fo:color="#131413" fo:font-size="8.5pt" fo:letter-spacing="-0.009cm" style:font-size-asian="8.5pt"/>
    </style:style>
    <style:style style:name="T151" style:family="text">
      <style:text-properties fo:color="#131413" fo:font-size="8.5pt" fo:letter-spacing="-0.009cm" fo:font-style="italic" style:font-size-asian="8.5pt" style:font-style-asian="italic"/>
    </style:style>
    <style:style style:name="T152" style:family="text">
      <style:text-properties fo:color="#131413" fo:font-size="8.5pt" fo:letter-spacing="-0.035cm" style:font-size-asian="8.5pt"/>
    </style:style>
    <style:style style:name="T153" style:family="text">
      <style:text-properties fo:color="#131413" fo:font-size="8.5pt" fo:letter-spacing="-0.037cm" style:font-size-asian="8.5pt"/>
    </style:style>
    <style:style style:name="T154" style:family="text">
      <style:text-properties fo:color="#131413" fo:font-size="8.5pt" fo:letter-spacing="-0.037cm" fo:font-style="italic" style:font-size-asian="8.5pt" style:font-style-asian="italic"/>
    </style:style>
    <style:style style:name="T155" style:family="text">
      <style:text-properties fo:color="#131413" fo:font-size="8.5pt" fo:letter-spacing="-0.016cm" style:font-size-asian="8.5pt"/>
    </style:style>
    <style:style style:name="T156" style:family="text">
      <style:text-properties fo:color="#131413" fo:font-size="8.5pt" fo:letter-spacing="-0.004cm" style:font-size-asian="8.5pt"/>
    </style:style>
    <style:style style:name="T157" style:family="text">
      <style:text-properties fo:color="#131413" fo:font-size="8.5pt" fo:letter-spacing="-0.028cm" style:font-size-asian="8.5pt"/>
    </style:style>
    <style:style style:name="T158" style:family="text">
      <style:text-properties fo:color="#131413" fo:font-size="8.5pt" fo:letter-spacing="-0.03cm" style:font-size-asian="8.5pt"/>
    </style:style>
    <style:style style:name="T159" style:family="text">
      <style:text-properties fo:color="#131413" fo:font-size="8.5pt" fo:letter-spacing="-0.048cm" style:font-size-asian="8.5pt"/>
    </style:style>
    <style:style style:name="T160" style:family="text">
      <style:text-properties fo:color="#131413" fo:font-size="8.5pt" fo:letter-spacing="-0.041cm" style:font-size-asian="8.5pt"/>
    </style:style>
    <style:style style:name="T161" style:family="text">
      <style:text-properties fo:color="#131413" fo:font-size="8.5pt" fo:letter-spacing="-0.041cm" fo:font-style="italic" style:font-size-asian="8.5pt" style:font-style-asian="italic" style:text-scale="105%"/>
    </style:style>
    <style:style style:name="T162" style:family="text">
      <style:text-properties fo:color="#131413" fo:font-size="8.5pt" fo:letter-spacing="-0.041cm" fo:font-style="italic" style:font-size-asian="8.5pt" style:font-style-asian="italic"/>
    </style:style>
    <style:style style:name="T163" style:family="text">
      <style:text-properties fo:color="#131413" fo:font-size="8.5pt" fo:font-style="italic" style:font-size-asian="8.5pt" style:font-style-asian="italic"/>
    </style:style>
    <style:style style:name="T164" style:family="text">
      <style:text-properties fo:color="#131413" fo:font-size="8.5pt" fo:font-style="italic" style:font-size-asian="8.5pt" style:font-style-asian="italic" style:text-scale="105%"/>
    </style:style>
    <style:style style:name="T165" style:family="text">
      <style:text-properties fo:color="#131413" fo:font-size="8.5pt" fo:letter-spacing="-0.014cm" style:font-size-asian="8.5pt"/>
    </style:style>
    <style:style style:name="T166" style:family="text">
      <style:text-properties fo:color="#131413" fo:font-size="8.5pt" fo:letter-spacing="-0.014cm" fo:font-style="italic" style:font-size-asian="8.5pt" style:font-style-asian="italic"/>
    </style:style>
    <style:style style:name="T167" style:family="text">
      <style:text-properties fo:color="#131413" fo:font-size="8.5pt" fo:letter-spacing="-0.032cm" style:font-size-asian="8.5pt"/>
    </style:style>
    <style:style style:name="T168" style:family="text">
      <style:text-properties fo:color="#131413" fo:font-size="8.5pt" fo:letter-spacing="-0.012cm" style:font-size-asian="8.5pt"/>
    </style:style>
    <style:style style:name="T169" style:family="text">
      <style:text-properties fo:color="#131413" fo:font-size="8.5pt" fo:letter-spacing="-0.012cm" fo:font-style="italic" style:font-size-asian="8.5pt" style:font-style-asian="italic"/>
    </style:style>
    <style:style style:name="T170" style:family="text">
      <style:text-properties fo:color="#131413" fo:font-size="8.5pt" fo:letter-spacing="-0.046cm" style:font-size-asian="8.5pt"/>
    </style:style>
    <style:style style:name="T171" style:family="text">
      <style:text-properties fo:color="#131413" fo:font-size="8.5pt" fo:letter-spacing="-0.023cm" style:font-size-asian="8.5pt"/>
    </style:style>
    <style:style style:name="T172" style:family="text">
      <style:text-properties fo:color="#131413" fo:font-size="8.5pt" fo:letter-spacing="-0.021cm" style:font-size-asian="8.5pt"/>
    </style:style>
    <style:style style:name="T173" style:family="text">
      <style:text-properties fo:color="#131413" fo:font-size="8.5pt" fo:letter-spacing="-0.025cm" style:font-size-asian="8.5pt"/>
    </style:style>
    <style:style style:name="T174" style:family="text">
      <style:text-properties fo:color="#131413" fo:font-size="8.5pt" fo:letter-spacing="-0.039cm" style:font-size-asian="8.5pt"/>
    </style:style>
    <style:style style:name="T175" style:family="text">
      <style:text-properties fo:color="#131413" fo:font-size="8.5pt" fo:letter-spacing="-0.042cm" style:font-size-asian="8.5pt"/>
    </style:style>
    <style:style style:name="T176" style:family="text">
      <style:text-properties fo:color="#131413" fo:font-size="8.5pt" fo:letter-spacing="-0.042cm" style:font-size-asian="8.5pt" style:text-scale="105%"/>
    </style:style>
    <style:style style:name="T177" style:family="text">
      <style:text-properties fo:color="#131413" fo:font-size="8.5pt" fo:letter-spacing="-0.042cm" fo:font-style="italic" style:font-size-asian="8.5pt" style:font-style-asian="italic"/>
    </style:style>
    <style:style style:name="T178" style:family="text">
      <style:text-properties fo:color="#131413" fo:font-size="8.5pt" fo:letter-spacing="-0.049cm" style:font-size-asian="8.5pt"/>
    </style:style>
    <style:style style:name="T179" style:family="text">
      <style:text-properties fo:color="#131413" fo:font-size="8.5pt" fo:letter-spacing="-0.026cm" style:font-size-asian="8.5pt"/>
    </style:style>
    <style:style style:name="T180" style:family="text">
      <style:text-properties fo:color="#131413" fo:font-size="8.5pt" fo:letter-spacing="-0.044cm" style:font-size-asian="8.5pt"/>
    </style:style>
    <style:style style:name="T181" style:family="text">
      <style:text-properties fo:color="#131413" fo:font-size="8.5pt" fo:letter-spacing="-0.044cm" style:font-size-asian="8.5pt" style:text-scale="105%"/>
    </style:style>
    <style:style style:name="T182" style:family="text">
      <style:text-properties fo:color="#131413" fo:font-size="8.5pt" fo:letter-spacing="-0.044cm" fo:font-style="italic" style:font-size-asian="8.5pt" style:font-style-asian="italic"/>
    </style:style>
    <style:style style:name="T183" style:family="text">
      <style:text-properties fo:color="#131413" fo:font-size="8.5pt" fo:letter-spacing="-0.034cm" style:font-size-asian="8.5pt"/>
    </style:style>
    <style:style style:name="T184" style:family="text">
      <style:text-properties fo:color="#131413" fo:font-size="8.5pt" fo:letter-spacing="0.002cm" style:font-size-asian="8.5pt"/>
    </style:style>
    <style:style style:name="T185" style:family="text">
      <style:text-properties fo:color="#131413" fo:font-size="8.5pt" fo:letter-spacing="0.009cm" style:font-size-asian="8.5pt"/>
    </style:style>
    <style:style style:name="T186" style:family="text">
      <style:text-properties fo:color="#131413" fo:font-size="8.5pt" fo:letter-spacing="0.009cm" fo:font-style="italic" style:font-size-asian="8.5pt" style:font-style-asian="italic"/>
    </style:style>
    <style:style style:name="T187" style:family="text">
      <style:text-properties fo:color="#131413" fo:font-size="8.5pt" fo:letter-spacing="-0.018cm" style:font-size-asian="8.5pt"/>
    </style:style>
    <style:style style:name="T188" style:family="text">
      <style:text-properties fo:color="#131413" fo:font-size="8.5pt" fo:letter-spacing="-0.019cm" style:font-size-asian="8.5pt"/>
    </style:style>
    <style:style style:name="T189" style:family="text">
      <style:text-properties fo:color="#131413" fo:font-size="8.5pt" fo:letter-spacing="-0.051cm" style:font-size-asian="8.5pt"/>
    </style:style>
    <style:style style:name="T190" style:family="text">
      <style:text-properties fo:color="#131413" fo:font-size="8.5pt" fo:letter-spacing="-0.053cm" style:font-size-asian="8.5pt"/>
    </style:style>
    <style:style style:name="T191" style:family="text">
      <style:text-properties fo:color="#131413" fo:font-size="8.5pt" fo:letter-spacing="-0.062cm" style:font-size-asian="8.5pt"/>
    </style:style>
    <style:style style:name="T192" style:family="text">
      <style:text-properties fo:font-size="9pt" style:font-size-asian="9pt"/>
    </style:style>
    <style:style style:name="T193" style:family="text">
      <style:text-properties fo:color="#3a2a97" fo:font-size="9pt" fo:letter-spacing="-0.005cm" style:font-size-asian="9pt"/>
    </style:style>
    <style:style style:name="T194" style:family="text">
      <style:text-properties fo:color="#3a2a97" fo:font-size="9pt" fo:letter-spacing="-0.007cm" style:font-size-asian="9pt"/>
    </style:style>
    <style:style style:name="T195" style:family="text">
      <style:text-properties fo:color="#3a2a97" fo:font-size="9pt" fo:letter-spacing="0.009cm" style:font-size-asian="9pt"/>
    </style:style>
    <style:style style:name="T196" style:family="text">
      <style:text-properties fo:color="#3a2a97" fo:letter-spacing="-0.007cm"/>
    </style:style>
    <style:style style:name="T197" style:family="text">
      <style:text-properties fo:color="#3a2a97"/>
    </style:style>
    <style:style style:name="T198" style:family="text">
      <style:text-properties fo:color="#3a2a97" fo:letter-spacing="-0.005cm"/>
    </style:style>
    <style:style style:name="T199" style:family="text">
      <style:text-properties fo:color="#3a2a97" style:text-position="0% 100%" fo:letter-spacing="-0.011cm"/>
    </style:style>
    <style:style style:name="T200" style:family="text">
      <style:text-properties style:font-name="Arial" fo:font-size="7pt" style:font-size-asian="7pt"/>
    </style:style>
    <style:style style:name="T201" style:family="text">
      <style:text-properties style:font-name="Arial" fo:font-size="6.5pt" style:font-size-asian="6.5pt"/>
    </style:style>
    <style:style style:name="T202" style:family="text">
      <style:text-properties fo:color="#ffffff" style:font-name="Arial" fo:font-size="8pt" style:font-size-asian="8pt" style:text-scale="101%"/>
    </style:style>
    <style:style style:name="T203" style:family="text">
      <style:text-properties fo:color="#ffffff" style:font-name="Arial" fo:font-size="8pt" style:font-size-asian="8pt"/>
    </style:style>
    <style:style style:name="T204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afafb0" draw:textarea-horizontal-align="center" draw:textarea-vertical-align="top" style:run-through="background"/>
    </style:style>
    <style:style style:name="gr4" style:family="graphic">
      <style:graphic-properties draw:stroke="solid" svg:stroke-width="0.026cm" svg:stroke-color="#13141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6cm" svg:stroke-color="#13141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4d4d4c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line text:anchor-type="char" draw:z-index="0" draw:style-name="gr1" draw:text-style-name="P126" svg:x1="1.199cm" svg:y1="21.641cm" svg:x2="4.203cm" svg:y2="21.641cm"><text:p/></draw:line><draw:frame draw:style-name="fr2" draw:name="image1.png" text:anchor-type="char" svg:x="1.249cm" svg:y="23.278cm" svg:width="1.346cm" svg:height="0.362cm" draw:z-index="390"><draw:image xlink:href="Pictures/10000201000000660000001CB2C1283818774B5A.png" xlink:type="simple" xlink:show="embed" xlink:actuate="onLoad" loext:mime-type="image/png"/></draw:frame><draw:frame draw:style-name="fr2" draw:name="image2.png" text:anchor-type="char" svg:x="2.805cm" svg:y="23.23cm" svg:width="0.974cm" svg:height="0.457cm" draw:z-index="391"><draw:image xlink:href="Pictures/100000000000007300000036F55094490371C00B.png" xlink:type="simple" xlink:show="embed" xlink:actuate="onLoad" loext:mime-type="image/png"/></draw:frame><draw:frame draw:style-name="fr2" draw:name="image3.png" text:anchor-type="char" svg:x="3.993cm" svg:y="23.278cm" svg:width="1.027cm" svg:height="0.36cm" draw:z-index="392"><draw:image xlink:href="Pictures/10000000000000790000002B0C8EB8E7E013B74F.png" xlink:type="simple" xlink:show="embed" xlink:actuate="onLoad" loext:mime-type="image/png"/></draw:frame><draw:frame draw:style-name="fr1" text:anchor-type="char" svg:x="12.323cm" svg:y="1.161cm" svg:width="3.013cm" svg:height="0.572cm" draw:z-index="1"><draw:text-box><text:p text:style-name="P7"><text:bookmark text:name="Honeybee worker larvae perceive queen ph"/><text:span text:style-name="T1">Original article</text:span></text:p></draw:text-box></draw:frame><draw:frame draw:style-name="fr1" text:anchor-type="char" svg:x="1.164cm" svg:y="1.219cm" svg:width="7.728cm" svg:height="1.535cm" draw:z-index="2"><draw:text-box><text:p text:style-name="P8"><text:span text:style-name="T2">Apidologie (2017) 48:144</text:span><text:span text:style-name="T46">–</text:span><text:span text:style-name="T2">149</text:span></text:p><text:p text:style-name="P9"><text:span text:style-name="T73">*</text:span><text:span text:style-name="T3">The Author(s), 2016.</text:span></text:p><text:p text:style-name="P25"><text:span text:style-name="T2">This</text:span><text:span text:style-name="T4">articleispublishedwithopenaccess</text:span><text:span text:style-name="T5">at</text:span><text:span text:style-name="T6">Springerlink.com DOI:</text:span><text:a xlink:type="simple" xlink:href="http://dx.doi.org/10.1007/s13592-016-0459-1" text:style-name="ListLabel_20_1" text:visited-style-name="ListLabel_20_1"><text:span text:style-name="T193">10.1007/s13592-016-0459-1</text:span></text:a></text:p></draw:text-box></draw:frame><draw:frame draw:style-name="fr1" text:anchor-type="char" svg:x="2.339cm" svg:y="3.336cm" svg:width="11.82cm" svg:height="1.318cm" draw:z-index="3"><draw:text-box><text:p text:style-name="P26"><text:span text:style-name="T74">Honeybee worker larvae</text:span><text:span text:style-name="T75">perceive</text:span><text:span text:style-name="T74">queen pheromones in their food</text:span></text:p></draw:text-box></draw:frame><draw:frame draw:style-name="fr1" text:anchor-type="char" svg:x="2.288cm" svg:y="5.279cm" svg:width="11.926cm" svg:height="0.54cm" draw:z-index="4"><draw:text-box><text:p text:style-name="P10"><text:span text:style-name="T76">Michal W</text:span><text:span text:style-name="T77">OYCIECHOWSKI,</text:span><text:span text:style-name="T80">Karolina K</text:span><text:span text:style-name="T77">USZEWSKA,</text:span><text:span text:style-name="T80">J</text:span><text:span text:style-name="T81">ę</text:span><text:span text:style-name="T80">drzej P</text:span><text:span text:style-name="T77">ITORAK,</text:span><text:span text:style-name="T80">Justyna K</text:span><text:span text:style-name="T77">IERAT</text:span></text:p></draw:text-box></draw:frame><draw:frame draw:style-name="fr1" text:anchor-type="char" svg:x="2.581cm" svg:y="6.297cm" svg:width="11.342cm" svg:height="0.377cm" draw:z-index="5"><draw:text-box><text:p text:style-name="P11"><text:span text:style-name="T89">Institute</text:span><text:span text:style-name="T90">of</text:span><text:span text:style-name="T91">EnvironmentalSciences,Jagiellonian</text:span><text:span text:style-name="T93">University,Gronostajowa</text:span><text:span text:style-name="T90">7,30-387,</text:span><text:span text:style-name="T94">Kraków,</text:span><text:span text:style-name="T92">Poland</text:span></text:p></draw:text-box></draw:frame><draw:frame draw:style-name="fr1" text:anchor-type="char" svg:x="3.891cm" svg:y="7.078cm" svg:width="8.724cm" svg:height="0.381cm" draw:z-index="6"><draw:text-box><text:p text:style-name="P11"><text:span text:style-name="T89">Received</text:span><text:span text:style-name="T95">17February</text:span><text:span text:style-name="T96">2016</text:span><text:span text:style-name="T54">–</text:span><text:span text:style-name="T55">Revised</text:span><text:span text:style-name="T95">31May2016</text:span><text:span text:style-name="T56">–</text:span><text:span text:style-name="T55">Accepted</text:span><text:span text:style-name="T96">22June</text:span><text:span text:style-name="T95">2016</text:span></text:p></draw:text-box></draw:frame><draw:frame draw:style-name="fr1" text:anchor-type="char" svg:x="1.164cm" svg:y="8.206cm" svg:width="14.173cm" svg:height="3.424cm" draw:z-index="7"><draw:text-box><text:p text:style-name="P27"><text:bookmark text:name="Abstract"/><text:span text:style-name="T2">Abstract</text:span><text:span text:style-name="T46">–</text:span><text:span text:style-name="T2">Honeybee workers develop from fertilised eggs, but those reared in a</text:span><text:span text:style-name="T7">queenless</text:span><text:span text:style-name="T2">colony develop into</text:span><text:span text:style-name="T46">‘</text:span><text:span text:style-name="T2">rebel</text:span><text:span text:style-name="T46">’</text:span><text:span text:style-name="T48">workers,</text:span><text:span text:style-name="T10">whichare</text:span><text:span text:style-name="T12">more</text:span><text:span text:style-name="T7">queen-like</text:span><text:span text:style-name="T12">than</text:span><text:span text:style-name="T10">typical</text:span><text:span text:style-name="T7">workers.</text:span><text:span text:style-name="T10">Rebels</text:span><text:span text:style-name="T12">developafteranoldqueenleaveswith</text:span><text:span text:style-name="T10">a swarm</text:span><text:span text:style-name="T14">andbefore</text:span><text:span text:style-name="T15">anew</text:span><text:span text:style-name="T12">queen</text:span><text:span text:style-name="T15">hatches.</text:span><text:span text:style-name="T14">We</text:span><text:span text:style-name="T15">hypothesised</text:span><text:span text:style-name="T14">thatlarvalfoodlackingqueen</text:span><text:span text:style-name="T7">mandibular</text:span><text:span text:style-name="T12">pheromones trigger</text:span><text:span text:style-name="T16">therebel</text:span><text:span text:style-name="T7">phenotype.</text:span><text:span text:style-name="T16">Larvaereared</text:span><text:span text:style-name="T18">under</text:span><text:span text:style-name="T16">queenright</text:span><text:span text:style-name="T18">or</text:span><text:span text:style-name="T16">queenless</text:span><text:span text:style-name="T18">conditionswere</text:span><text:span text:style-name="T7">additionally</text:span><text:span text:style-name="T16">fed</text:span><text:span text:style-name="T18">with</text:span><text:span text:style-name="T16">water or</text:span><text:span text:style-name="T20">a</text:span><text:span text:style-name="T14">drop</text:span><text:span text:style-name="T21">of</text:span><text:span text:style-name="T22">macerated</text:span><text:span text:style-name="T14">queen</text:span><text:span text:style-name="T7">mandibular</text:span><text:span text:style-name="T20">glands.</text:span><text:span text:style-name="T21">After</text:span><text:span text:style-name="T22">following</text:span><text:span text:style-name="T14">development</text:span><text:span text:style-name="T20">ofthe</text:span><text:span text:style-name="T14">beesand</text:span><text:span text:style-name="T15">subjecting</text:span><text:span text:style-name="T14">themto dissection, we found that those reared with a queen or fed the macerated glands under queenless conditions</text:span><text:span text:style-name="T7">developed</text:span><text:span text:style-name="T23">into</text:span><text:span text:style-name="T10">typicalworkers.</text:span><text:span text:style-name="T23">Only</text:span><text:span text:style-name="T10">thoseworkers</text:span><text:span text:style-name="T23">reared</text:span><text:span text:style-name="T7">without</text:span><text:span text:style-name="T23">aqueen</text:span><text:span text:style-name="T10">andwithoutmacerated</text:span><text:span text:style-name="T23">glands</text:span><text:span text:style-name="T12">added to their food developed into rebels; these rebels had more ovarioles, smaller</text:span><text:span text:style-name="T7">hypopharyngeal</text:span><text:span text:style-name="T2">glands, and larger mandibular and</text:span><text:span text:style-name="T7">Dufour</text:span><text:span text:style-name="T49">’</text:span><text:span text:style-name="T7">s</text:span><text:span text:style-name="T2">glands than did typical workers. This is the first evidence that larval perception of the presence or absence of queen pheromones causes an</text:span><text:span text:style-name="T7">alternative</text:span><text:span text:style-name="T2">development</text:span><text:span text:style-name="T23">strategy.</text:span></text:p></draw:text-box></draw:frame><draw:frame draw:style-name="fr1" text:anchor-type="char" svg:x="1.164cm" svg:y="12.039cm" svg:width="10.488cm" svg:height="0.432cm" draw:z-index="8"><draw:text-box><text:p text:style-name="P12"><text:span text:style-name="T27">Apis</text:span><text:span text:style-name="T19">mellifera</text:span><text:span text:style-name="T3">/</text:span><text:span text:style-name="T29">honeybee/queen</text:span><text:span text:style-name="T8">pheromones</text:span><text:span text:style-name="T29">/queen</text:span><text:span text:style-name="T17">recognition/</text:span><text:span text:style-name="T29">rebel</text:span><text:span text:style-name="T17">workers</text:span></text:p></draw:text-box></draw:frame><draw:frame draw:style-name="fr1" text:anchor-type="char" svg:x="1.55cm" svg:y="13.025cm" svg:width="3.381cm" svg:height="0.457cm" draw:z-index="9"><draw:text-box><text:p text:style-name="P109"><text:bookmark text:name="Introduction"/><text:span text:style-name="T97">1. INTRODUCTION</text:span></text:p></draw:text-box></draw:frame><draw:frame draw:style-name="fr1" text:anchor-type="char" svg:x="8.463cm" svg:y="13.056cm" svg:width="6.883cm" svg:height="9.901cm" draw:z-index="10"><draw:text-box><text:p text:style-name="P112"><text:span text:style-name="T98">also inform workers about the presence of the</text:span><text:span text:style-name="T99">queen</text:span><text:span text:style-name="T101">or</text:span><text:span text:style-name="T103">her</text:span><text:span text:style-name="T99">reproductivepotential,which</text:span><text:span text:style-name="T106">suggests</text:span><text:span text:style-name="T103">that</text:span><text:span text:style-name="T99">thesepheromones</text:span><text:span text:style-name="T103">have</text:span><text:span text:style-name="T109">a</text:span><text:span text:style-name="T106">signallingratherthan</text:span><text:span text:style-name="T103">control function</text:span><text:span text:style-name="T99">(Woyciechowski</text:span><text:span text:style-name="T98">and</text:span><text:span text:style-name="T103">Lomnicki</text:span><text:a xlink:type="simple" xlink:href="#_bookmark31" text:style-name="ListLabel_20_2" text:visited-style-name="ListLabel_20_2"><text:span text:style-name="T196">1987</text:span></text:a><text:span text:style-name="T99">;</text:span><text:span text:style-name="T111">Tan</text:span><text:span text:style-name="T103">et al.</text:span><text:a xlink:type="simple" xlink:href="#_bookmark25" text:style-name="ListLabel_20_2" text:visited-style-name="ListLabel_20_2"><text:span text:style-name="T196">2015</text:span></text:a><text:span text:style-name="T99">).</text:span><text:span text:style-name="T106">However,</text:span><text:span text:style-name="T98">it is</text:span><text:span text:style-name="T106">unknown</text:span><text:span text:style-name="T99">whether</text:span><text:span text:style-name="T103">QMPs</text:span><text:span text:style-name="T99">communicate information</text:span><text:span text:style-name="T103">only</text:span><text:span text:style-name="T99">be- tween queen</text:span><text:span text:style-name="T103">and</text:span><text:span text:style-name="T99">adult workers</text:span><text:span text:style-name="T98">or</text:span><text:span text:style-name="T103">are also</text:span><text:span text:style-name="T99">instru- mental</text:span><text:span text:style-name="T112">in</text:span><text:span text:style-name="T99">larvaldevelopment.The</text:span><text:span text:style-name="T106">latterpossibility</text:span><text:span text:style-name="T98">is of</text:span><text:span text:style-name="T103">interest</text:span><text:span text:style-name="T98">in view of the</text:span><text:span text:style-name="T103">recent</text:span><text:span text:style-name="T98">finding that</text:span><text:span text:style-name="T99">workerlarvaereared</text:span><text:span text:style-name="T109">ina</text:span><text:span text:style-name="T99">queenlesscolony</text:span><text:span text:style-name="T106">develop</text:span><text:span text:style-name="T103">into</text:span><text:span text:style-name="T99">rebelworkers,which</text:span><text:span text:style-name="T103">are</text:span><text:span text:style-name="T99">morequeen-like</text:span><text:span text:style-name="T106">than</text:span><text:span text:style-name="T98">other workers</text:span><text:span text:style-name="T103">(Woyciechowski</text:span><text:span text:style-name="T98">and Kuszewska</text:span><text:a xlink:type="simple" xlink:href="#_bookmark30" text:style-name="ListLabel_20_2" text:visited-style-name="ListLabel_20_2"><text:span text:style-name="T196">2012</text:span></text:a><text:span text:style-name="T99">). Compared</text:span><text:span text:style-name="T103">with</text:span><text:span text:style-name="T99">typical workers,</text:span><text:span text:style-name="T103">the</text:span><text:span text:style-name="T106">rebels</text:span><text:span text:style-name="T99">have</text:span><text:span text:style-name="T103">more</text:span><text:span text:style-name="T99">ovarioles</text:span><text:span text:style-name="T98">in</text:span><text:span text:style-name="T103">the</text:span><text:span text:style-name="T99">ovaries</text:span><text:span text:style-name="T103">and less</text:span><text:span text:style-name="T106">devel-</text:span><text:span text:style-name="T99">oped hypopharyngeal glands, which</text:span><text:span text:style-name="T103">are</text:span><text:span text:style-name="T99">used</text:span><text:span text:style-name="T106">for</text:span><text:span text:style-name="T99">brood</text:span><text:span text:style-name="T103">food</text:span><text:span text:style-name="T99">production, whereas their</text:span><text:span text:style-name="T106">mandibular</text:span><text:span text:style-name="T98">glands, which in queens produce QMPs, and</text:span><text:span text:style-name="T115">Dufour</text:span><text:span text:style-name="T58">’</text:span><text:span text:style-name="T115">s gland</text:span><text:span text:style-name="T116">are</text:span><text:span text:style-name="T115">larger (Kuszewskaand</text:span><text:span text:style-name="T106">Woyciechowski</text:span><text:a xlink:type="simple" xlink:href="#_bookmark16" text:style-name="ListLabel_20_2" text:visited-style-name="ListLabel_20_2"><text:span text:style-name="T196">2015</text:span></text:a><text:span text:style-name="T99">).Rebelworkers</text:span><text:span text:style-name="T103">donot</text:span><text:span text:style-name="T99">occur</text:span><text:span text:style-name="T98">in</text:span><text:span text:style-name="T99">honeybee colonies throughout</text:span><text:span text:style-name="T103">the</text:span><text:span text:style-name="T99">entire</text:span><text:span text:style-name="T106">season</text:span><text:span text:style-name="T103">but</text:span><text:span text:style-name="T99">typically appear after swarming. Swarming is</text:span><text:span text:style-name="T98">the</text:span><text:span text:style-name="T118">onemeansbywhichcoloniesmultiplyin</text:span></text:p></draw:text-box></draw:frame><draw:frame draw:style-name="fr1" text:anchor-type="char" svg:x="1.164cm" svg:y="13.871cm" svg:width="6.87cm" svg:height="4.249cm" draw:z-index="11"><draw:text-box><text:p text:style-name="P116"><text:span text:style-name="T99">Reproductive division</text:span><text:span text:style-name="T103">of</text:span><text:span text:style-name="T99">labour</text:span><text:span text:style-name="T103">and the</text:span><text:span text:style-name="T106">devel-</text:span><text:span text:style-name="T99">opment</text:span><text:span text:style-name="T98">of a</text:span><text:span text:style-name="T99">non-reproductive worker caste</text:span><text:span text:style-name="T103">are</text:span><text:span text:style-name="T106">the</text:span><text:span text:style-name="T98">most important features of eusocial insects and fundamental problems in evolutionary biology</text:span><text:span text:style-name="T119">(Toth</text:span><text:span text:style-name="T103">and</text:span><text:span text:style-name="T99">Robinson</text:span><text:a xlink:type="simple" xlink:href="#_bookmark26" text:style-name="ListLabel_20_2" text:visited-style-name="ListLabel_20_2"><text:span text:style-name="T196">2007</text:span></text:a><text:span text:style-name="T99">;</text:span><text:span text:style-name="T120">Van</text:span><text:span text:style-name="T99">Oystaeyen</text:span><text:span text:style-name="T98">et</text:span><text:span text:style-name="T106">al.</text:span><text:a xlink:type="simple" xlink:href="#_bookmark27" text:style-name="ListLabel_20_2" text:visited-style-name="ListLabel_20_2"><text:span text:style-name="T196">2014</text:span></text:a><text:span text:style-name="T99">).</text:span><text:span text:style-name="T120">A</text:span><text:span text:style-name="T99">suite</text:span><text:span text:style-name="T121">of</text:span><text:span text:style-name="T99">traitslikelyevolvestogether</text:span><text:span text:style-name="T106">with</text:span><text:span text:style-name="T99">non-reproductivedivision</text:span><text:span text:style-name="T121">of</text:span><text:span text:style-name="T99">labour(Amdam</text:span><text:span text:style-name="T121">et</text:span><text:span text:style-name="T99">al.</text:span><text:a xlink:type="simple" xlink:href="#_bookmark3" text:style-name="ListLabel_20_2" text:visited-style-name="ListLabel_20_2"><text:span text:style-name="T196">2006</text:span></text:a><text:span text:style-name="T99">;</text:span><text:span text:style-name="T111">Wang</text:span><text:span text:style-name="T98">et</text:span><text:span text:style-name="T103">al.</text:span><text:a xlink:type="simple" xlink:href="#_bookmark28" text:style-name="ListLabel_20_2" text:visited-style-name="ListLabel_20_2"><text:span text:style-name="T196">2014</text:span></text:a><text:span text:style-name="T99">), which</text:span><text:span text:style-name="T98">is a</text:span><text:span text:style-name="T103">key</text:span><text:span text:style-name="T99">factor in</text:span><text:span text:style-name="T103">the</text:span><text:span text:style-name="T99">ecological success</text:span><text:span text:style-name="T98">of</text:span><text:span text:style-name="T99">eusocial insects</text:span><text:span text:style-name="T106">(Wilson</text:span><text:a xlink:type="simple" xlink:href="#_bookmark29" text:style-name="ListLabel_20_2" text:visited-style-name="ListLabel_20_2"><text:span text:style-name="T196">1971</text:span></text:a><text:span text:style-name="T99">).</text:span><text:span text:style-name="T103">The</text:span><text:span text:style-name="T99">bestmodel</text:span><text:span text:style-name="T103">for</text:span><text:span text:style-name="T99">investigatingtheseis-</text:span></text:p></draw:text-box></draw:frame><draw:frame draw:style-name="fr1" text:anchor-type="char" svg:x="1.164cm" svg:y="18.066cm" svg:width="5.837cm" svg:height="0.48cm" draw:z-index="12"><draw:text-box><text:p text:style-name="P14"><text:span text:style-name="T122">sues is the honeybee (</text:span><text:span text:style-name="T123">Apis mellifera</text:span><text:span text:style-name="T122">)</text:span></text:p></draw:text-box></draw:frame><draw:frame draw:style-name="fr1" text:anchor-type="char" svg:x="6.934cm" svg:y="18.09cm" svg:width="1.101cm" svg:height="0.453cm" draw:z-index="13"><draw:text-box><text:p text:style-name="P110"><text:span text:style-name="T98">colony,</text:span></text:p></draw:text-box></draw:frame><draw:frame draw:style-name="fr1" text:anchor-type="char" svg:x="1.164cm" svg:y="18.512cm" svg:width="6.863cm" svg:height="2.14cm" draw:z-index="14"><draw:text-box><text:p text:style-name="P113"><text:span text:style-name="T99">wherequeenmandibularpheromones(QMPs)play</text:span><text:span text:style-name="T98">a</text:span><text:span text:style-name="T99">crucial regulatory</text:span><text:span text:style-name="T103">role</text:span><text:span text:style-name="T98">in</text:span><text:span text:style-name="T99">inhibiting ovarian de- velopment</text:span><text:span text:style-name="T103">in</text:span><text:span text:style-name="T99">adult workers</text:span><text:span text:style-name="T103">and</text:span><text:span text:style-name="T99">suppressing their reproduction</text:span><text:span text:style-name="T121">(Van</text:span><text:span text:style-name="T99">Oystaeyen</text:span><text:span text:style-name="T98">et</text:span><text:span text:style-name="T103">al.</text:span><text:a xlink:type="simple" xlink:href="#_bookmark27" text:style-name="ListLabel_20_2" text:visited-style-name="ListLabel_20_2"><text:span text:style-name="T196">2014</text:span></text:a><text:span text:style-name="T99">).</text:span><text:span text:style-name="T98">A</text:span><text:span text:style-name="T106">large</text:span><text:span text:style-name="T99">body</text:span><text:span text:style-name="T103">of</text:span><text:span text:style-name="T99">evidence indicates</text:span><text:span text:style-name="T103">that</text:span><text:span text:style-name="T99">queen</text:span><text:span text:style-name="T106">pheromones</text:span></text:p></draw:text-box></draw:frame><draw:frame draw:style-name="fr1" text:anchor-type="char" svg:x="1.164cm" svg:y="21.793cm" svg:width="5.415cm" svg:height="1.154cm" draw:z-index="15"><draw:text-box><text:p text:style-name="P28"><text:span text:style-name="T7">Corresponding</text:span><text:span text:style-name="T2">author: M.</text:span><text:span text:style-name="T7">Woyciechowski,</text:span><text:a xlink:type="simple" xlink:href="mailto:michal.woyciechowski@uj.edu.pl" text:style-name="ListLabel_20_3" text:visited-style-name="ListLabel_20_3"><text:span text:style-name="T7">michal.woyciechowski@uj.edu.pl</text:span></text:a><text:span text:style-name="T7">Handling Editor: Stan</text:span><text:span text:style-name="T21">Schneider</text:span></text:p></draw:text-box></draw:frame><draw:frame draw:style-name="fr1" text:anchor-type="char" svg:x="1.199cm" svg:y="21.253cm" svg:width="3.006cm" svg:height="0.423cm" draw:z-index="16"><draw:text-box><text:p text:style-name="Text_20_body"/></draw:text-box></draw:frame></text:p>
      </text:section>
      <text:p text:style-name="P2"><draw:frame draw:style-name="fr2" draw:name="image4.png" text:anchor-type="char" svg:x="13.956cm" svg:y="23.26cm" svg:width="1.346cm" svg:height="0.362cm" draw:z-index="393"><draw:image xlink:href="Pictures/10000201000000660000001B8B187B4FBDFF13D6.png" xlink:type="simple" xlink:show="embed" xlink:actuate="onLoad" loext:mime-type="image/png"/></draw:frame><draw:frame draw:style-name="fr1" text:anchor-type="char" svg:x="14.743cm" svg:y="1.145cm" svg:width="0.591cm" svg:height="0.452cm" draw:z-index="17"><draw:text-box><text:p text:style-name="P111"><text:span text:style-name="T98">145</text:span></text:p></draw:text-box></draw:frame><draw:frame draw:style-name="fr1" text:anchor-type="char" svg:x="5.577cm" svg:y="1.178cm" svg:width="5.348cm" svg:height="0.415cm" draw:z-index="18"><draw:text-box><text:p text:style-name="P15"><text:span text:style-name="T23">Worker</text:span><text:span text:style-name="T30">larvae</text:span><text:span text:style-name="T4">perceive</text:span><text:span text:style-name="T31">queen</text:span><text:span text:style-name="T4">pheromones</text:span></text:p></draw:text-box></draw:frame><draw:frame draw:style-name="fr1" text:anchor-type="char" svg:x="1.164cm" svg:y="2.251cm" svg:width="6.888cm" svg:height="16.833cm" draw:z-index="19"><draw:text-box><text:p text:style-name="P114"><text:span text:style-name="T99">nature.</text:span><text:span text:style-name="T103">After</text:span><text:span text:style-name="T98">the</text:span><text:span text:style-name="T103">mother queen leaves</text:span><text:span text:style-name="T98">her</text:span><text:span text:style-name="T103">colony</text:span><text:span text:style-name="T98">with</text:span><text:span text:style-name="T102">theswarm</text:span><text:span text:style-name="T103">and</text:span><text:span text:style-name="T102">before</text:span><text:span text:style-name="T101">the</text:span><text:span text:style-name="T102">new</text:span><text:span text:style-name="T103">queenhatches,</text:span><text:span text:style-name="T124">some</text:span><text:span text:style-name="T125">larvae complete their feeding</text:span><text:span text:style-name="T126">under</text:span><text:span text:style-name="T103">queenless conditions</text:span><text:span text:style-name="T98">and</text:span><text:span text:style-name="T103">become rebels. Before swarming,</text:span><text:span text:style-name="T98">the</text:span><text:span text:style-name="T103">workers rear</text:span><text:span text:style-name="T98">their own</text:span><text:span text:style-name="T103">sisters</text:span><text:span text:style-name="T98">and</text:span><text:span text:style-name="T103">brothers, whereas after queen exchange, they</text:span><text:span text:style-name="T98">are obligated to tend to their nieces and nephews.</text:span><text:span text:style-name="T103">According</text:span><text:span text:style-name="T98">to</text:span><text:span text:style-name="T103">inclusive fitness</text:span><text:span text:style-name="T127">theory</text:span><text:span text:style-name="T103">(Hamilton</text:span><text:a xlink:type="simple" xlink:href="#_bookmark10" text:style-name="ListLabel_20_4" text:visited-style-name="ListLabel_20_4"><text:span text:style-name="T197">1964</text:span></text:a><text:span text:style-name="T98">), the decrease in relatedness between the</text:span><text:span text:style-name="T103">workers</text:span><text:span text:style-name="T98">of the</text:span><text:span text:style-name="T103">mother queen generation</text:span><text:span text:style-name="T98">and</text:span><text:span text:style-name="T99">the</text:span><text:span text:style-name="T103">offspring</text:span><text:span text:style-name="T120">of</text:span><text:span text:style-name="T112">thenew</text:span><text:span text:style-name="T103">sisterqueenfavours</text:span><text:span text:style-name="T108">the</text:span><text:span text:style-name="T103">rebel phenotype,</text:span><text:span text:style-name="T109">as</text:span><text:span text:style-name="T103">evidenced</text:span><text:span text:style-name="T109">byworkers</text:span><text:span text:style-name="T103">thatprioritise their</text:span><text:span text:style-name="T98">own</text:span><text:span text:style-name="T103">reproduction</text:span><text:span text:style-name="T98">at the</text:span><text:span text:style-name="T103">expense</text:span><text:span text:style-name="T98">of</text:span><text:span text:style-name="T103">rearing</text:span><text:span text:style-name="T98">the</text:span><text:span text:style-name="T103">offspring</text:span><text:span text:style-name="T98">of the</text:span><text:span text:style-name="T103">sister queen</text:span><text:span text:style-name="T99">(Woyciechowski</text:span><text:span text:style-name="T98">and</text:span><text:span text:style-name="T103">Kuszewska</text:span><text:a xlink:type="simple" xlink:href="#_bookmark30" text:style-name="ListLabel_20_4" text:visited-style-name="ListLabel_20_4"><text:span text:style-name="T197">2012</text:span></text:a><text:span text:style-name="T98">). There is</text:span><text:span text:style-name="T103">another</text:span><text:span text:style-name="T98">benefit from the</text:span><text:span text:style-name="T103">enhanced reproductive potential</text:span><text:span text:style-name="T98">of re-</text:span><text:span text:style-name="T103">bels.Quiteoften,</text:span><text:span text:style-name="T128">the</text:span><text:span text:style-name="T103">youngqueenthat</text:span><text:span text:style-name="T128">is</text:span><text:span text:style-name="T103">replaced during swarming dies</text:span><text:span text:style-name="T98">on</text:span><text:span text:style-name="T103">her mating flight (Kraus</text:span><text:span text:style-name="T98">et al.</text:span><text:a xlink:type="simple" xlink:href="#_bookmark15" text:style-name="ListLabel_20_5" text:visited-style-name="ListLabel_20_5"><text:span text:style-name="T198">2004</text:span></text:a><text:span text:style-name="T103">;</text:span><text:span text:style-name="T99">Schlüns</text:span><text:span text:style-name="T98">et al.</text:span><text:a xlink:type="simple" xlink:href="#_bookmark23" text:style-name="ListLabel_20_5" text:visited-style-name="ListLabel_20_5"><text:span text:style-name="T198">2004</text:span></text:a><text:span text:style-name="T103">).</text:span><text:span text:style-name="T98">If this</text:span><text:span text:style-name="T103">happens, rebels hatch</text:span><text:span text:style-name="T98">in a</text:span><text:span text:style-name="T103">hopelessly orphaned</text:span><text:span text:style-name="T106">colony.</text:span><text:span text:style-name="T103">The colony</text:span><text:span text:style-name="T98">as a</text:span><text:span text:style-name="T103">whole then</text:span><text:span text:style-name="T98">only has</text:span><text:span text:style-name="T103">one option:</text:span><text:span text:style-name="T98">to</text:span><text:span text:style-name="T103">produce</text:span><text:span text:style-name="T98">a</text:span><text:span text:style-name="T103">last batch</text:span><text:span text:style-name="T98">of</text:span><text:span text:style-name="T103">drones,</text:span><text:span text:style-name="T98">for</text:span><text:span text:style-name="T103">which rebel workers appear</text:span><text:span text:style-name="T98">to be</text:span><text:span text:style-name="T103">particularly effective. Rebel workers</text:span><text:span text:style-name="T98">are</text:span><text:span text:style-name="T103">easily produced</text:span><text:span text:style-name="T98">in an</text:span><text:span text:style-name="T103">artificially de- queened honeybee colony because</text:span><text:span text:style-name="T98">the</text:span><text:span text:style-name="T103">absence of</text:span><text:span text:style-name="T98">the</text:span><text:span text:style-name="T103">mother queen</text:span><text:span text:style-name="T98">for</text:span><text:span text:style-name="T103">even</text:span><text:span text:style-name="T98">a short</text:span><text:span text:style-name="T103">time period</text:span><text:span text:style-name="T98">is</text:span><text:span text:style-name="T103">unambiguous</text:span><text:span text:style-name="T102">to</text:span><text:span text:style-name="T103">thecolonymembers</text:span><text:span text:style-name="T101">and</text:span><text:span text:style-name="T103">indicates</text:span><text:span text:style-name="T98">an</text:span><text:span text:style-name="T103">upcoming queen change</text:span><text:span text:style-name="T98">and</text:span><text:span text:style-name="T103">subsequent de- crease</text:span><text:span text:style-name="T98">in</text:span><text:span text:style-name="T103">intracolonyrelatedness.</text:span></text:p><text:p text:style-name="P118"><text:span text:style-name="T98">Honeybee queen signals are transferred via</text:span></text:p><text:p text:style-name="P119"><text:span text:style-name="T98">trophallaxis, i.e. the exchange of liquid food among colony members (Seeley</text:span><text:a xlink:type="simple" xlink:href="#_bookmark24" text:style-name="ListLabel_20_4" text:visited-style-name="ListLabel_20_4"><text:span text:style-name="T197">1979</text:span></text:a><text:span text:style-name="T98">). These cues can change the feeding strategy of nurses towards larvae (Kuwabara</text:span><text:a xlink:type="simple" xlink:href="#_bookmark17" text:style-name="ListLabel_20_4" text:visited-style-name="ListLabel_20_4"><text:span text:style-name="T197">1948</text:span></text:a><text:span text:style-name="T98">;</text:span><text:span text:style-name="T106">Woyke</text:span><text:a xlink:type="simple" xlink:href="#_bookmark32" text:style-name="ListLabel_20_4" text:visited-style-name="ListLabel_20_4"><text:span text:style-name="T197">1999</text:span></text:a><text:span text:style-name="T98">).</text:span><text:span text:style-name="T103">However,</text:span><text:span text:style-name="T101">we</text:span><text:span text:style-name="T130">examinedinthis</text:span><text:span text:style-name="T131">study</text:span><text:span text:style-name="T132">whether</text:span><text:span text:style-name="T130">cues indicating</text:span><text:span text:style-name="T120">the</text:span><text:span text:style-name="T121">presenceor</text:span><text:span text:style-name="T120">absence</text:span><text:span text:style-name="T121">of</text:span><text:span text:style-name="T120">a</text:span><text:span text:style-name="T121">queenare detected</text:span><text:span text:style-name="T112">from</text:span><text:span text:style-name="T113">food</text:span><text:span text:style-name="T112">by</text:span><text:span text:style-name="T113">workerlarvaedirectly</text:span><text:span text:style-name="T112">and whether</text:span><text:span text:style-name="T113">these</text:span><text:span text:style-name="T108">larvae</text:span><text:span text:style-name="T109">adjust</text:span><text:span text:style-name="T113">their</text:span><text:span text:style-name="T108">strategyaccord-</text:span><text:span text:style-name="T99">ingly,</text:span><text:span text:style-name="T114">namelyby</text:span><text:span text:style-name="T133">developing</text:span><text:span text:style-name="T114">into</text:span><text:span text:style-name="T133">normal</text:span><text:span text:style-name="T114">workers if QMPs are present in the food or into rebels if these pheromones are</text:span><text:span text:style-name="T103">absent.</text:span></text:p></draw:text-box></draw:frame><draw:frame draw:style-name="fr1" text:anchor-type="char" svg:x="8.465cm" svg:y="2.298cm" svg:width="6.883cm" svg:height="20.662cm" draw:z-index="20"><draw:text-box><text:p text:style-name="P31"><text:span text:style-name="T7">macerated them</text:span><text:span text:style-name="T2">in 3 mL of</text:span><text:span text:style-name="T7">distilled</text:span><text:span text:style-name="T23">water.</text:span><text:span text:style-name="T2">The</text:span><text:span text:style-name="T7">mixture was divided</text:span><text:span text:style-name="T2">into</text:span><text:span text:style-name="T7">Eppendorf tubes</text:span><text:span text:style-name="T2">and</text:span><text:span text:style-name="T7">frozen.</text:span></text:p><text:p text:style-name="P32"><text:span text:style-name="T21">We</text:span><text:span text:style-name="T12">used</text:span><text:span text:style-name="T10">two</text:span><text:span text:style-name="T15">colonies</text:span><text:span text:style-name="T23">of</text:span><text:span text:style-name="T12">honeybees</text:span><text:span text:style-name="T10">(</text:span><text:span text:style-name="T11">A.</text:span><text:span text:style-name="T13">mellifera</text:span><text:span text:style-name="T2">)</text:span><text:span text:style-name="T15">that</text:span><text:span text:style-name="T10">were</text:span><text:span text:style-name="T12">treated</text:span><text:span text:style-name="T7">in</text:span><text:span text:style-name="T23">the</text:span><text:span text:style-name="T10">same</text:span><text:span text:style-name="T14">way.</text:span><text:span text:style-name="T15">Initially,</text:span><text:span text:style-name="T7">we</text:span><text:span text:style-name="T12">restricted the</text:span><text:span text:style-name="T10">queens</text:span><text:span text:style-name="T7">to</text:span><text:span text:style-name="T23">two</text:span><text:span text:style-name="T12">frames.</text:span><text:span text:style-name="T10">After</text:span><text:span text:style-name="T23">24 h, we</text:span><text:span text:style-name="T12">divided</text:span><text:span text:style-name="T23">the</text:span><text:span text:style-name="T12">colonies into</text:span><text:span text:style-name="T15">queenright</text:span><text:span text:style-name="T10">and</text:span><text:span text:style-name="T12">queenless subunits, each</text:span><text:span text:style-name="T15">containing</text:span><text:span text:style-name="T23">one</text:span><text:span text:style-name="T12">experimental</text:span><text:span text:style-name="T10">framewitheggs</text:span><text:span text:style-name="T7">of</text:span><text:span text:style-name="T10">knownage.When</text:span><text:span text:style-name="T12">the larvae hatched</text:span><text:span text:style-name="T23">on</text:span><text:span text:style-name="T10">the</text:span><text:span text:style-name="T12">experimental frames,</text:span><text:span text:style-name="T23">we</text:span><text:span text:style-name="T15">marked</text:span><text:span text:style-name="T10">groups</text:span><text:span text:style-name="T7">of 36</text:span><text:span text:style-name="T10">cells with larvae</text:span><text:span text:style-name="T23">for</text:span><text:span text:style-name="T10">the</text:span><text:span text:style-name="T12">different treatments.</text:span><text:span text:style-name="T7">Each</text:span><text:span text:style-name="T23">queenright</text:span><text:span text:style-name="T7">and</text:span><text:span text:style-name="T23">queenless subunit contained two</text:span><text:span text:style-name="T12">control groups</text:span><text:span text:style-name="T23">of</text:span><text:span text:style-name="T12">larvae:</text:span><text:span text:style-name="T10">one</text:span><text:span text:style-name="T12">that</text:span><text:span text:style-name="T10">was not</text:span><text:span text:style-name="T12">treated</text:span><text:span text:style-name="T23">and</text:span><text:span text:style-name="T15">one</text:span><text:span text:style-name="T7">in</text:span><text:span text:style-name="T10">which</text:span><text:span text:style-name="T2">a</text:span><text:span text:style-name="T10">drop</text:span><text:span text:style-name="T7">of</text:span><text:span text:style-name="T10">water</text:span><text:span text:style-name="T23">was</text:span><text:span text:style-name="T10">added</text:span><text:span text:style-name="T7">to</text:span><text:span text:style-name="T23">the</text:span><text:span text:style-name="T10">food</text:span><text:span text:style-name="T12">(water- control).</text:span><text:span text:style-name="T7">In</text:span><text:span text:style-name="T2">a</text:span><text:span text:style-name="T10">third</text:span><text:span text:style-name="T12">group,</text:span><text:span text:style-name="T10">which</text:span><text:span text:style-name="T23">was</text:span><text:span text:style-name="T10">marked only</text:span><text:span text:style-name="T7">in</text:span><text:span text:style-name="T12">the</text:span><text:span text:style-name="T15">de-queened</text:span><text:span text:style-name="T12">subunit,</text:span><text:span text:style-name="T23">we</text:span><text:span text:style-name="T12">added</text:span><text:span text:style-name="T2">a</text:span><text:span text:style-name="T12">drop</text:span><text:span text:style-name="T23">of</text:span><text:span text:style-name="T15">macerated queen</text:span><text:span text:style-name="T12">mandibular</text:span><text:span text:style-name="T10">glands</text:span><text:span text:style-name="T7">to</text:span><text:span text:style-name="T23">the</text:span><text:span text:style-name="T10">food</text:span><text:span text:style-name="T7">of</text:span><text:span text:style-name="T23">the</text:span><text:span text:style-name="T12">larvae.</text:span><text:span text:style-name="T23">The</text:span><text:span text:style-name="T10">drop</text:span><text:span text:style-name="T23">of</text:span><text:span text:style-name="T10">water</text:span><text:span text:style-name="T7">or</text:span><text:span text:style-name="T12">liquid macerated</text:span><text:span text:style-name="T10">gland</text:span><text:span text:style-name="T12">mixture</text:span><text:span text:style-name="T10">was added</text:span><text:span text:style-name="T7">to</text:span><text:span text:style-name="T12">the</text:span><text:span text:style-name="T10">food near</text:span><text:span text:style-name="T23">the</text:span><text:span text:style-name="T10">larva</text:span><text:span text:style-name="T12">bodies. Depending</text:span><text:span text:style-name="T7">on</text:span><text:span text:style-name="T10">larva age,</text:span><text:span text:style-name="T12">we</text:span><text:span text:style-name="T23">added</text:span><text:span text:style-name="T10">different amounts</text:span><text:span text:style-name="T7">of</text:span><text:span text:style-name="T10">water</text:span><text:span text:style-name="T7">or</text:span><text:span text:style-name="T10">mandibular gland</text:span><text:span text:style-name="T12">mixture:</text:span><text:span text:style-name="T10">0.5</text:span><text:span text:style-name="T50">μ</text:span><text:span text:style-name="T23">L on</text:span><text:span text:style-name="T10">the <text:s/>first</text:span><text:span text:style-name="T2">2</text:span><text:span text:style-name="T12">days,</text:span><text:span text:style-name="T23">1.0</text:span><text:span text:style-name="T49">μ</text:span><text:span text:style-name="T7">L</text:span><text:span text:style-name="T23">on</text:span><text:span text:style-name="T10">the</text:span><text:span text:style-name="T15">next</text:span><text:span text:style-name="T2">2</text:span><text:span text:style-name="T12">days,</text:span><text:span text:style-name="T10">and2.0</text:span><text:span text:style-name="T50">μ</text:span><text:span text:style-name="T23">Lon</text:span><text:span text:style-name="T10">thelast</text:span><text:span text:style-name="T35">2</text:span><text:span text:style-name="T12">days</text:span><text:span text:style-name="T23">of</text:span><text:span text:style-name="T12">larval</text:span><text:span text:style-name="T15">feeding.</text:span><text:span text:style-name="T21">We</text:span><text:span text:style-name="T12">treated</text:span><text:span text:style-name="T23">the</text:span><text:span text:style-name="T10">larvae every</text:span><text:span text:style-name="T7">12</text:span><text:span text:style-name="T12">h.</text:span></text:p><text:p text:style-name="P33"><text:span text:style-name="T7">Whenall</text:span><text:span text:style-name="T25">of</text:span><text:span text:style-name="T23">thelarvae</text:span><text:span text:style-name="T33">in</text:span><text:span text:style-name="T7">the</text:span><text:span text:style-name="T23">experimentalframeswere</text:span><text:span text:style-name="T2">capped, we</text:span><text:span text:style-name="T7">moved</text:span><text:span text:style-name="T2">the frames into an</text:span><text:span text:style-name="T7">incubator and</text:span><text:span text:style-name="T23">coveredeach</text:span><text:span text:style-name="T10">experimental</text:span><text:span text:style-name="T23">group</text:span><text:span text:style-name="T37">of</text:span><text:span text:style-name="T23">workerswith</text:span><text:span text:style-name="T37">a</text:span><text:span text:style-name="T10">small</text:span><text:span text:style-name="T23">plastic basket</text:span><text:span text:style-name="T7">to</text:span><text:span text:style-name="T23">separate</text:span><text:span text:style-name="T7">the</text:span><text:span text:style-name="T23">groups</text:span><text:span text:style-name="T2">of</text:span><text:span text:style-name="T23">bees</text:span><text:span text:style-name="T7">from</text:span><text:span text:style-name="T23">one</text:span><text:span text:style-name="T10">another.</text:span><text:span text:style-name="T23">This procedure caused some hatched bees</text:span><text:span text:style-name="T2">to</text:span><text:span text:style-name="T7">die</text:span><text:span text:style-name="T23">before they were collected;</text:span><text:span text:style-name="T10">therefore,</text:span><text:span text:style-name="T23">only the</text:span><text:span text:style-name="T10">surviving,</text:span><text:span text:style-name="T23">freshly</text:span><text:span text:style-name="T10">emerged</text:span><text:span text:style-name="T23">workers were frozen</text:span><text:span text:style-name="T7">and</text:span><text:span text:style-name="T23">then</text:span><text:span text:style-name="T10">dissected.</text:span><text:span text:style-name="T20">We</text:span><text:span text:style-name="T23">counted</text:span><text:span text:style-name="T7">the</text:span><text:span text:style-name="T23">number</text:span><text:span text:style-name="T2">of</text:span><text:span text:style-name="T23">ovarioles</text:span><text:span text:style-name="T7">in</text:span><text:span text:style-name="T23">both ovaries and measured</text:span><text:span text:style-name="T7">the</text:span><text:span text:style-name="T23">average sizes</text:span><text:span text:style-name="T2">of</text:span><text:span text:style-name="T7">the</text:span><text:span text:style-name="T23">mandibular glands,</text:span><text:span text:style-name="T7">Dufour</text:span><text:span text:style-name="T49">’</text:span><text:span text:style-name="T7">s gland,</text:span><text:span text:style-name="T2">and the</text:span><text:span text:style-name="T7">acini</text:span><text:span text:style-name="T2">in the</text:span><text:span text:style-name="T7">hypopharyngeal</text:span><text:span text:style-name="T39">glands</text:span><text:span text:style-name="T40">of</text:span><text:span text:style-name="T36">each</text:span><text:span text:style-name="T39">worker</text:span><text:span text:style-name="T36">with</text:span><text:span text:style-name="T2">a</text:span><text:span text:style-name="T32">stereomicroscope</text:span><text:span text:style-name="T10">(Woyciechowski</text:span><text:span text:style-name="T7">and</text:span><text:span text:style-name="T23">Kuszewska</text:span><text:a xlink:type="simple" xlink:href="#_bookmark30" text:style-name="ListLabel_20_6" text:visited-style-name="ListLabel_20_6"><text:span text:style-name="T194">2012</text:span></text:a><text:span text:style-name="T23">; Kuszewska and</text:span><text:span text:style-name="T10">Woyciechowski</text:span><text:a xlink:type="simple" xlink:href="#_bookmark16" text:style-name="ListLabel_20_6" text:visited-style-name="ListLabel_20_6"><text:span text:style-name="T194">2015</text:span></text:a><text:span text:style-name="T23">).</text:span><text:span text:style-name="T7">The</text:span><text:span text:style-name="T23">size</text:span><text:span text:style-name="T20">of</text:span><text:span text:style-name="T7">the</text:span><text:span text:style-name="T23">mandibulargland</text:span><text:span text:style-name="T7">was</text:span><text:span text:style-name="T23">calculated</text:span><text:span text:style-name="T2">as</text:span><text:span text:style-name="T7">the</text:span><text:span text:style-name="T23">average</text:span><text:span text:style-name="T7">of the</text:span><text:span text:style-name="T23">left</text:span><text:span text:style-name="T7">and</text:span><text:span text:style-name="T23">right</text:span><text:span text:style-name="T10">glands</text:span><text:span text:style-name="T23">(square root</text:span><text:span text:style-name="T2">of</text:span><text:span text:style-name="T23">longest</text:span><text:span text:style-name="T2">×</text:span><text:span text:style-name="T23">shortest diameters).</text:span><text:span text:style-name="T7">The</text:span><text:span text:style-name="T23">size</text:span><text:span text:style-name="T16">of</text:span><text:span text:style-name="T7">Dufour</text:span><text:span text:style-name="T49">’</text:span><text:span text:style-name="T7">s</text:span><text:span text:style-name="T2">gland was calculated as the square root of</text:span><text:span text:style-name="T23">length</text:span><text:span text:style-name="T2">×</text:span><text:span text:style-name="T23">width.</text:span><text:span text:style-name="T7">The size</text:span><text:span text:style-name="T2">of</text:span><text:span text:style-name="T7">the</text:span><text:span text:style-name="T23">hypopharyngeal</text:span><text:span text:style-name="T7">gland was</text:span><text:span text:style-name="T23">calculated</text:span><text:span text:style-name="T7">from the</text:span><text:span text:style-name="T23">average</text:span><text:span text:style-name="T2">of</text:span><text:span text:style-name="T7">10</text:span><text:span text:style-name="T23">acini (square root</text:span><text:span text:style-name="T2">of</text:span><text:span text:style-name="T23">longest</text:span><text:span text:style-name="T31">×</text:span><text:span text:style-name="T23">shortestdiameters</text:span><text:span text:style-name="T37">of</text:span><text:span text:style-name="T23">fiveacini</text:span><text:span text:style-name="T7">fromthe</text:span><text:span text:style-name="T10">right</text:span><text:bookmark text:name="_bookmark0"/><text:bookmark text:name="Materials and methods"/><text:span text:style-name="T23">gland</text:span><text:span text:style-name="T7">and five from the</text:span><text:span text:style-name="T23">left</text:span><text:span text:style-name="T10">gland).</text:span></text:p><text:p text:style-name="P36"><text:span text:style-name="T2">A</text:span><text:span text:style-name="T23">mixed model</text:span><text:span text:style-name="T10">two-way</text:span><text:span text:style-name="T20">ANOVA</text:span><text:span text:style-name="T23">was used</text:span><text:span text:style-name="T7">to</text:span><text:span text:style-name="T10">com-</text:span></text:p><text:p text:style-name="P37"><text:span text:style-name="T7">pare the</text:span><text:span text:style-name="T23">parameters</text:span><text:span text:style-name="T2">of</text:span><text:span text:style-name="T23">workers</text:span><text:span text:style-name="T7">(i.e.</text:span><text:span text:style-name="T23">ovariole number,</text:span><text:span text:style-name="T10">hypopharyngeal</text:span><text:span text:style-name="T23">gland size,</text:span><text:span text:style-name="T10">mandibular</text:span><text:span text:style-name="T23">gland size,</text:span><text:span text:style-name="T10">and Dufour</text:span><text:span text:style-name="T51">’</text:span><text:span text:style-name="T10">s</text:span><text:span text:style-name="T23">gland size)</text:span><text:span text:style-name="T10">reared</text:span><text:span text:style-name="T7">as</text:span><text:span text:style-name="T10">larvae under different con- ditions.</text:span><text:span text:style-name="T23">The</text:span><text:span text:style-name="T10">experimental group</text:span><text:span text:style-name="T23">was</text:span><text:span text:style-name="T2">a</text:span><text:span text:style-name="T23">fixed</text:span><text:span text:style-name="T10">effect, and</text:span><text:span text:style-name="T23">the</text:span><text:span text:style-name="T10">colony</text:span><text:span text:style-name="T23">was</text:span><text:span text:style-name="T2">a</text:span><text:span text:style-name="T10">random effect.</text:span><text:span text:style-name="T7">If</text:span><text:span text:style-name="T2">a</text:span><text:span text:style-name="T10">difference among</text:span><text:span text:style-name="T2">groups was</text:span><text:span text:style-name="T7">statistically</text:span><text:span text:style-name="T2">significant, the</text:span><text:span text:style-name="T15">ANOVA</text:span><text:span text:style-name="T2">was</text:span><text:span text:style-name="T23">followed</text:span><text:span text:style-name="T2">by</text:span><text:span text:style-name="T23">multiple comparison testing using</text:span><text:span text:style-name="T2">a</text:span><text:span text:style-name="T23">post</text:span></text:p></draw:text-box></draw:frame><draw:frame draw:style-name="fr1" text:anchor-type="char" svg:x="1.55cm" svg:y="19.562cm" svg:width="5.399cm" svg:height="0.457cm" draw:z-index="21"><draw:text-box><text:p text:style-name="P109"><text:span text:style-name="T97">2. MATERIALS AND METHODS</text:span></text:p></draw:text-box></draw:frame><draw:frame draw:style-name="fr1" text:anchor-type="char" svg:x="1.164cm" svg:y="20.438cm" svg:width="6.872cm" svg:height="2.524cm" draw:z-index="22"><draw:text-box><text:p text:style-name="P34"><text:span text:style-name="T2">Our</text:span><text:span text:style-name="T7">experimentswereperformed</text:span><text:span text:style-name="T37">inMay</text:span><text:span text:style-name="T6">and</text:span><text:span text:style-name="T7">Juneof 2013</text:span><text:span text:style-name="T15">in</text:span><text:span text:style-name="T7">theexperimentalapiary</text:span><text:span text:style-name="T15">of</text:span><text:span text:style-name="T7">theInstitute</text:span><text:span text:style-name="T15">of</text:span><text:span text:style-name="T7">Envi- ronmentalSciences</text:span><text:span text:style-name="T6">at</text:span><text:span text:style-name="T7">JagiellonianUniversity</text:span><text:span text:style-name="T6">in</text:span><text:span text:style-name="T7">Poland. Before beginning our main experiments,</text:span><text:span text:style-name="T2">we</text:span><text:span text:style-name="T7">prepared</text:span><text:span text:style-name="T2">a</text:span><text:span text:style-name="T7">mixturecontainingqueenpheromones.</text:span><text:span text:style-name="T14">We</text:span><text:span text:style-name="T7">dissected</text:span><text:span text:style-name="T6">the</text:span><text:span text:style-name="T7">mandibularglandsfromfivealien,layingqueensand</text:span></text:p></draw:text-box></draw:frame></text:p>
      <text:p text:style-name="P3"><draw:frame draw:style-name="fr2" draw:name="image5.png" text:anchor-type="char" svg:x="1.199cm" svg:y="23.26cm" svg:width="1.346cm" svg:height="0.362cm" draw:z-index="394"><draw:image xlink:href="Pictures/10000201000000650000001BE81F42BA0E848349.png" xlink:type="simple" xlink:show="embed" xlink:actuate="onLoad" loext:mime-type="image/png"/></draw:frame><draw:frame draw:style-name="fr1" text:anchor-type="char" svg:x="1.164cm" svg:y="1.178cm" svg:width="0.593cm" svg:height="0.453cm" draw:z-index="23"><draw:text-box><text:p text:style-name="P110"><text:span text:style-name="T98">146</text:span></text:p></draw:text-box></draw:frame><draw:frame draw:style-name="fr1" text:anchor-type="char" svg:x="6.673cm" svg:y="1.208cm" svg:width="3.157cm" svg:height="0.415cm" draw:z-index="24"><draw:text-box><text:p text:style-name="P15"><text:span text:style-name="T2">M.</text:span><text:span text:style-name="T7">Woyciechowski</text:span><text:span text:style-name="T2">et al.</text:span></text:p></draw:text-box></draw:frame><draw:frame draw:style-name="fr1" text:anchor-type="char" svg:x="1.164cm" svg:y="2.275cm" svg:width="6.869cm" svg:height="1.704cm" draw:z-index="25"><draw:text-box><text:p text:style-name="P29"><text:span text:style-name="T23">hoc</text:span><text:span text:style-name="T12">Tukey</text:span><text:span text:style-name="T23">HSD test with</text:span><text:span text:style-name="T28">P</text:span><text:span text:style-name="T2">=</text:span><text:span text:style-name="T23">0.05</text:span><text:span text:style-name="T7">as</text:span><text:span text:style-name="T23">the level</text:span><text:span text:style-name="T7">of</text:span><text:span text:style-name="T12">signif-</text:span><text:span text:style-name="T7">icance.</text:span><text:span text:style-name="T2">All</text:span><text:span text:style-name="T7">analyses were conducted using two-tailed</text:span><text:span text:style-name="T10">statistical</text:span><text:span text:style-name="T23">tests and were</text:span><text:span text:style-name="T10">performed</text:span><text:span text:style-name="T23">with</text:span><text:span text:style-name="T20">STATISTICA</text:span><text:span text:style-name="T12">9.0.</text:span></text:p></draw:text-box></draw:frame><draw:frame draw:style-name="fr1" text:anchor-type="char" svg:x="8.465cm" svg:y="2.268cm" svg:width="6.883cm" svg:height="20.699cm" draw:z-index="26"><draw:text-box><text:p text:style-name="P113"><text:span text:style-name="T106">independent</text:span><text:span text:style-name="T103">of</text:span><text:span text:style-name="T99">their</text:span><text:span text:style-name="T106">quantity</text:span><text:span text:style-name="T103">in</text:span><text:span text:style-name="T106">larval</text:span><text:span text:style-name="T99">food.</text:span><text:span text:style-name="T106">Indeed,</text:span><text:span text:style-name="T103">in</text:span><text:span text:style-name="T98">a</text:span><text:span text:style-name="T106">queenright</text:span><text:span text:style-name="T99">honeybee</text:span><text:span text:style-name="T119">colony,</text:span><text:span text:style-name="T103">it is</text:span><text:span text:style-name="T106">unlikely</text:span><text:span text:style-name="T99">that</text:span><text:span text:style-name="T103">each larva obtains</text:span><text:span text:style-name="T98">the</text:span><text:span text:style-name="T103">same quantity</text:span><text:span text:style-name="T98">of</text:span><text:span text:style-name="T103">QMPs.</text:span><text:span text:style-name="T106">Therefore,</text:span><text:span text:style-name="T99">the amount</text:span><text:span text:style-name="T103">of</text:span><text:span text:style-name="T106">macerated</text:span><text:span text:style-name="T99">gland added</text:span><text:bookmark text:name="Results and discussion"/><text:span text:style-name="T103">to</text:span><text:span text:style-name="T99">the</text:span><text:span text:style-name="T106">larval</text:span><text:span text:style-name="T99">foodunderthe</text:span><text:span text:style-name="T106">queenlessconditionwas</text:span><text:span text:style-name="T99">not</text:span><text:span text:style-name="T106">crucial</text:span><text:span text:style-name="T103">to</text:span><text:span text:style-name="T99">the</text:span><text:span text:style-name="T106">results</text:span><text:span text:style-name="T99">and,</text:span><text:span text:style-name="T103">in</text:span><text:span text:style-name="T119">particular,</text:span><text:span text:style-name="T103">was</text:span><text:span text:style-name="T106">not</text:span><text:span text:style-name="T99">harmful</text:span><text:span text:style-name="T103">to the</text:span><text:span text:style-name="T99">larvae.</text:span><text:span text:style-name="T103">The fact that the</text:span><text:span text:style-name="T106">workers</text:span><text:span text:style-name="T103">reared</text:span><text:span text:style-name="T98">on</text:span><text:span text:style-name="T103">this diet</text:span><text:span text:style-name="T98">were</text:span><text:span text:style-name="T103">anatomically similar</text:span><text:span text:style-name="T98">to</text:span><text:span text:style-name="T99">the</text:span><text:span text:style-name="T106">workers hatched</text:span><text:span text:style-name="T103">in the</text:span><text:span text:style-name="T106">queenright colonies is</text:span><text:span text:style-name="T103">in</text:span><text:span text:style-name="T106">accordance</text:span><text:span text:style-name="T99">with</text:span><text:span text:style-name="T103">our</text:span><text:span text:style-name="T106">suggestion.</text:span><text:span text:style-name="T99">Another</text:span><text:span text:style-name="T106">ques-</text:span><text:span text:style-name="T99">tion worth</text:span><text:span text:style-name="T106">discussing</text:span><text:span text:style-name="T103">is</text:span><text:span text:style-name="T106">whether nursing workers</text:span><text:span text:style-name="T99">manipulate larval development when they</text:span><text:span text:style-name="T106">detect</text:span><text:span text:style-name="T99">QMPs</text:span><text:span text:style-name="T98">in</text:span><text:span text:style-name="T99">their food.</text:span><text:span text:style-name="T119">Conversely,</text:span><text:span text:style-name="T103">it is</text:span><text:span text:style-name="T99">possible</text:span><text:span text:style-name="T106">that</text:span><text:span text:style-name="T116">larvae manipulate</text:span><text:span text:style-name="T129">the</text:span><text:span text:style-name="T116">behaviour</text:span><text:span text:style-name="T134">of</text:span><text:span text:style-name="T115">nursing</text:span><text:span text:style-name="T106">workers,</text:span><text:span text:style-name="T99">which</text:span><text:span text:style-name="T103">has</text:span><text:span text:style-name="T99">been</text:span><text:span text:style-name="T106">observed</text:span><text:span text:style-name="T103">in</text:span><text:span text:style-name="T99">ants</text:span><text:span text:style-name="T103">but not yet</text:span><text:span text:style-name="T106">reported</text:span><text:span text:style-name="T103">in</text:span><text:span text:style-name="T99">bees</text:span><text:span text:style-name="T106">(Creemers</text:span><text:span text:style-name="T103">et</text:span><text:span text:style-name="T99">al.</text:span><text:a xlink:type="simple" xlink:href="#_bookmark6" text:style-name="ListLabel_20_2" text:visited-style-name="ListLabel_20_2"><text:span text:style-name="T196">2003</text:span></text:a><text:span text:style-name="T99">;</text:span><text:span text:style-name="T106">Kaptein</text:span><text:span text:style-name="T98">et al.</text:span><text:a xlink:type="simple" xlink:href="#_bookmark13" text:style-name="ListLabel_20_5" text:visited-style-name="ListLabel_20_5"><text:span text:style-name="T198">2005</text:span></text:a><text:span text:style-name="T103">), except</text:span><text:span text:style-name="T98">for</text:span><text:span text:style-name="T104">Apis mellifera capensis</text:span><text:span text:style-name="T106">larvae</text:span><text:span text:style-name="T103">in</text:span><text:span text:style-name="T98">a</text:span><text:span text:style-name="T99">host</text:span><text:span text:style-name="T106">colony</text:span><text:span text:style-name="T103">of</text:span><text:span text:style-name="T100">Apis</text:span><text:span text:style-name="T107">mellifera scutellata</text:span><text:span text:style-name="T99">(Beekman</text:span><text:span text:style-name="T98">et</text:span><text:span text:style-name="T99">al.</text:span><text:a xlink:type="simple" xlink:href="#_bookmark4" text:style-name="ListLabel_20_2" text:visited-style-name="ListLabel_20_2"><text:span text:style-name="T196">2000</text:span></text:a><text:span text:style-name="T99">).</text:span><text:span text:style-name="T103">It is</text:span><text:span text:style-name="T106">difficult</text:span><text:span text:style-name="T103">to</text:span><text:span text:style-name="T106">predict the</text:span><text:span text:style-name="T99">special adaptations that</text:span><text:span text:style-name="T103">may be</text:span><text:span text:style-name="T99">adopted</text:span><text:span text:style-name="T103">by</text:span><text:span text:style-name="T99">adult workers</text:span><text:span text:style-name="T103">or</text:span><text:span text:style-name="T99">larvae</text:span><text:span text:style-name="T103">to</text:span><text:span text:style-name="T98">a</text:span><text:span text:style-name="T106">situation</text:span><text:span text:style-name="T99">that never</text:span><text:span text:style-name="T106">occurs</text:span><text:span text:style-name="T99">under</text:span><text:span text:style-name="T106">naturalconditions,</text:span><text:span text:style-name="T99">e.g.the</text:span><text:span text:style-name="T106">presence</text:span><text:span text:style-name="T103">of</text:span><text:span text:style-name="T106">QMPs</text:span><text:span text:style-name="T98">in</text:span><text:span text:style-name="T99">larval</text:span><text:span text:style-name="T103">food</text:span><text:span text:style-name="T98">in a</text:span><text:span text:style-name="T99">queenless</text:span><text:span text:style-name="T119">colony.</text:span><text:span text:style-name="T98">In</text:span><text:span text:style-name="T99">such,</text:span><text:span text:style-name="T98">a</text:span><text:span text:style-name="T106">situation possible</text:span><text:span text:style-name="T103">is</text:span><text:span text:style-name="T99">that</text:span><text:span text:style-name="T106">workers and/or larvae ex-</text:span><text:span text:style-name="T99">hibit unpredictable reactions,</text:span><text:span text:style-name="T103">but</text:span><text:span text:style-name="T99">these</text:span><text:span text:style-name="T103">were</text:span><text:span text:style-name="T99">not observed during</text:span><text:span text:style-name="T103">our</text:span><text:span text:style-name="T99">experiment.</text:span><text:span text:style-name="T121">To</text:span><text:span text:style-name="T99">date,</text:span><text:span text:style-name="T106">under- standing</text:span><text:span text:style-name="T98">of</text:span><text:span text:style-name="T103">the</text:span><text:span text:style-name="T99">rebel worker</text:span><text:span text:style-name="T106">strategy</text:span><text:span text:style-name="T103">in</text:span><text:span text:style-name="T106">honeybees</text:span><text:span text:style-name="T99">has</text:span><text:span text:style-name="T106">primarily relied</text:span><text:span text:style-name="T98">on</text:span><text:span text:style-name="T106">assessments</text:span><text:span text:style-name="T103">of</text:span><text:span text:style-name="T99">the</text:span><text:span text:style-name="T106">anatom-</text:span><text:span text:style-name="T99">ical</text:span><text:span text:style-name="T106">characters</text:span><text:span text:style-name="T103">of</text:span><text:span text:style-name="T99">rebel bees</text:span><text:span text:style-name="T119">(Woyciechowski</text:span><text:span text:style-name="T103">and</text:span><text:span text:style-name="T106">Kuszewska</text:span><text:a xlink:type="simple" xlink:href="#_bookmark30" text:style-name="ListLabel_20_2" text:visited-style-name="ListLabel_20_2"><text:span text:style-name="T196">2012</text:span></text:a><text:span text:style-name="T99">;</text:span><text:span text:style-name="T106">Kuszewska</text:span><text:span text:style-name="T103">and</text:span><text:span text:style-name="T119">Woyciechowski</text:span><text:a xlink:type="simple" xlink:href="#_bookmark16" text:style-name="ListLabel_20_2" text:visited-style-name="ListLabel_20_2"><text:span text:style-name="T196">2015</text:span></text:a><text:span text:style-name="T99">).</text:span><text:span text:style-name="T120">We</text:span><text:span text:style-name="T99">expectthat</text:span><text:span text:style-name="T103">the</text:span><text:span text:style-name="T106">larger</text:span><text:span text:style-name="T99">ovaries</text:span><text:span text:style-name="T103">and</text:span><text:span text:style-name="T99">smaller</text:span><text:span text:style-name="T98">hypopharyngeal glands of rebels are associated</text:span><text:span text:style-name="T99">with</text:span><text:span text:style-name="T106">reductions</text:span><text:span text:style-name="T103">in</text:span><text:span text:style-name="T106">engagement</text:span><text:span text:style-name="T103">in</text:span><text:span text:style-name="T99">tasks</text:span><text:span text:style-name="T106">important</text:span><text:span text:style-name="T103">for</text:span><text:span text:style-name="T99">colony</text:span><text:span text:style-name="T106">maintenance,</text:span><text:span text:style-name="T99">which</text:span><text:span text:style-name="T98">is</text:span><text:span text:style-name="T106">concordant</text:span><text:span text:style-name="T99">with</text:span><text:span text:style-name="T106">previous observations (Mattila</text:span><text:span text:style-name="T103">et</text:span><text:span text:style-name="T99">al.</text:span><text:a xlink:type="simple" xlink:href="#_bookmark18" text:style-name="ListLabel_20_2" text:visited-style-name="ListLabel_20_2"><text:span text:style-name="T196">2012</text:span></text:a><text:span text:style-name="T99">,</text:span><text:span text:style-name="T103">but see</text:span><text:span text:style-name="T99">also Naeger</text:span><text:span text:style-name="T98">et</text:span><text:span text:style-name="T99">al.</text:span><text:a xlink:type="simple" xlink:href="#_bookmark20" text:style-name="ListLabel_20_2" text:visited-style-name="ListLabel_20_2"><text:span text:style-name="T196">2013</text:span></text:a><text:span text:style-name="T99">).</text:span><text:span text:style-name="T106">Furthermore,</text:span><text:span text:style-name="T103">it</text:span><text:span text:style-name="T106">remains</text:span><text:span text:style-name="T99">unknown whether the</text:span><text:span text:style-name="T106">presence</text:span><text:span text:style-name="T98">of</text:span><text:span text:style-name="T99">rebel workers affects the</text:span><text:span text:style-name="T106">production</text:span><text:span text:style-name="T103">of</text:span><text:span text:style-name="T99">males</text:span><text:span text:style-name="T103">and</text:span><text:span text:style-name="T99">their chances</text:span><text:span text:style-name="T103">of</text:span><text:span text:style-name="T99">mating.</text:span><text:span text:style-name="T111">Worker</text:span><text:span text:style-name="T106">reproduction</text:span><text:span text:style-name="T103">is</text:span><text:span text:style-name="T106">seasonallyinflu-</text:span><text:span text:style-name="T98">enced, and sons of rebels usually follow peak</text:span><text:span text:style-name="T106">swarming</text:span><text:span text:style-name="T99">times</text:span><text:span text:style-name="T103">to</text:span><text:span text:style-name="T99">meet</text:span><text:span text:style-name="T106">virgin queens</text:span><text:span text:style-name="T99">ready</text:span><text:span text:style-name="T106">for mating(Holmes</text:span><text:span text:style-name="T103">et</text:span><text:span text:style-name="T99">al.</text:span><text:a xlink:type="simple" xlink:href="#_bookmark11" text:style-name="ListLabel_20_2" text:visited-style-name="ListLabel_20_2"><text:span text:style-name="T196">2013</text:span></text:a><text:span text:style-name="T99">).</text:span><text:span text:style-name="T119">However,</text:span><text:span text:style-name="T99">thefact</text:span><text:span text:style-name="T106">that</text:span><text:span text:style-name="T99">rebels are more</text:span><text:span text:style-name="T106">queen-like</text:span><text:span text:style-name="T99">because their</text:span><text:span text:style-name="T106">mandibu-</text:span><text:span text:style-name="T103">lar and</text:span><text:span text:style-name="T106">Dufour</text:span><text:span text:style-name="T59">’</text:span><text:span text:style-name="T106">s</text:span><text:span text:style-name="T99">glands</text:span><text:span text:style-name="T103">are</text:span><text:span text:style-name="T99">larger than those</text:span><text:span text:style-name="T98">in</text:span><text:span text:style-name="T99">otherworkerssuggeststhattheireggsescapepolic- ing</text:span><text:span text:style-name="T106">(Miller</text:span><text:span text:style-name="T99">and</text:span><text:span text:style-name="T106">Ratnieks</text:span><text:a xlink:type="simple" xlink:href="#_bookmark19" text:style-name="ListLabel_20_2" text:visited-style-name="ListLabel_20_2"><text:span text:style-name="T196">2001</text:span></text:a><text:span text:style-name="T99">),</text:span><text:span text:style-name="T106">meaning</text:span><text:span text:style-name="T99">that</text:span><text:span text:style-name="T106">they</text:span><text:span text:style-name="T99">are</text:span><text:span text:style-name="T103">not</text:span><text:span text:style-name="T99">eaten</text:span><text:span text:style-name="T103">by</text:span><text:span text:style-name="T99">other</text:span><text:span text:style-name="T106">workers.</text:span><text:span text:style-name="T103">If</text:span><text:span text:style-name="T99">this</text:span><text:span text:style-name="T103">is</text:span><text:span text:style-name="T99">true,</text:span><text:span text:style-name="T106">the</text:span><text:span text:style-name="T99">personal fitness</text:span><text:span text:style-name="T98">of</text:span><text:span text:style-name="T99">rebels could explain their alter- native</text:span><text:span text:style-name="T106">developmental strategy</text:span><text:span text:style-name="T103">at</text:span><text:span text:style-name="T99">the larval</text:span><text:span text:style-name="T106">stage.</text:span></text:p></draw:text-box></draw:frame><draw:frame draw:style-name="fr1" text:anchor-type="char" svg:x="1.55cm" svg:y="4.376cm" svg:width="5.212cm" svg:height="0.457cm" draw:z-index="27"><draw:text-box><text:p text:style-name="P109"><text:span text:style-name="T98">3. RESULTS AND DISCUSSION</text:span></text:p></draw:text-box></draw:frame><draw:frame draw:style-name="fr1" text:anchor-type="char" svg:x="1.164cm" svg:y="5.225cm" svg:width="6.876cm" svg:height="8.5cm" draw:z-index="28"><draw:text-box><text:p text:style-name="P116"><text:span text:style-name="T120">We</text:span><text:span text:style-name="T119">compared</text:span><text:span text:style-name="T99">the</text:span><text:span text:style-name="T119">anatomicalcharacters</text:span><text:span text:style-name="T103">of</text:span><text:span text:style-name="T119">fresh-</text:span><text:span text:style-name="T103">ly</text:span><text:span text:style-name="T106">hatched workers</text:span><text:span text:style-name="T99">that</text:span><text:span text:style-name="T103">had</text:span><text:span text:style-name="T106">developed</text:span><text:span text:style-name="T99">from the</text:span><text:span text:style-name="T119">different treatment</text:span><text:span text:style-name="T106">groups</text:span><text:span text:style-name="T103">of</text:span><text:span text:style-name="T119">larvae.</text:span><text:span text:style-name="T112">We</text:span><text:span text:style-name="T106">found</text:span><text:span text:style-name="T111">that</text:span><text:span text:style-name="T103">in</text:span><text:span text:style-name="T106">each</text:span><text:span text:style-name="T103">of</text:span><text:span text:style-name="T99">the</text:span><text:span text:style-name="T119">colonies,</text:span><text:span text:style-name="T99">the</text:span><text:span text:style-name="T119">anatomicalcharactersof</text:span><text:span text:style-name="T99">the</text:span><text:span text:style-name="T119">workers</text:span><text:span text:style-name="T106">that</text:span><text:span text:style-name="T99">had</text:span><text:span text:style-name="T119">developed</text:span><text:span text:style-name="T106">from</text:span><text:span text:style-name="T99">the</text:span><text:span text:style-name="T106">larvae</text:span><text:span text:style-name="T119">with</text:span><text:span text:style-name="T106">QMPs</text:span><text:span text:style-name="T103">in</text:span><text:span text:style-name="T106">their food, that</text:span><text:span text:style-name="T99">is,</text:span><text:span text:style-name="T106">those reared under</text:span><text:span text:style-name="T119">the</text:span><text:span text:style-name="T98">queenright condition and those reared in</text:span><text:span text:style-name="T134">the</text:span><text:span text:style-name="T119">queenless subunits</text:span><text:span text:style-name="T106">that</text:span><text:span text:style-name="T99">had</text:span><text:span text:style-name="T119">macerated</text:span><text:span text:style-name="T106">queen</text:span><text:span text:style-name="T119">man-</text:span><text:span text:style-name="T106">dibular glands added</text:span><text:span text:style-name="T103">to</text:span><text:span text:style-name="T106">their food,</text:span><text:span text:style-name="T99">did not</text:span><text:span text:style-name="T119">differ</text:span><text:span text:style-name="T106">fromeachother</text:span><text:span text:style-name="T119">(Figure</text:span><text:a xlink:type="simple" xlink:href="#_bookmark1" text:style-name="ListLabel_20_2" text:visited-style-name="ListLabel_20_2"><text:span text:style-name="T196">1</text:span></text:a><text:span text:style-name="T99">).</text:span><text:span text:style-name="T106">Only</text:span><text:span text:style-name="T99">one</text:span><text:span text:style-name="T119">differencewith</text:span><text:span text:style-name="T106">regard</text:span><text:span text:style-name="T103">to</text:span><text:span text:style-name="T119">hypopharyngeal</text:span><text:span text:style-name="T106">gland size</text:span><text:span text:style-name="T99">was</text:span><text:span text:style-name="T106">observed</text:span><text:span text:style-name="T103">in</text:span><text:span text:style-name="T99">the</text:span><text:span text:style-name="T106">latter</text:span><text:span text:style-name="T111">colony.</text:span><text:span text:style-name="T99">By</text:span><text:span text:style-name="T119">analysing</text:span><text:span text:style-name="T99">the</text:span><text:span text:style-name="T106">data from</text:span><text:span text:style-name="T119">the</text:span><text:span text:style-name="T99">two</text:span><text:span text:style-name="T119">colonies together,</text:span><text:span text:style-name="T103">we</text:span><text:span text:style-name="T106">found that</text:span><text:span text:style-name="T99">the</text:span><text:span text:style-name="T119">characters</text:span><text:span text:style-name="T98">of all the workers</text:span><text:span text:style-name="T103">that</text:span><text:span text:style-name="T98">had</text:span><text:span text:style-name="T103">contact</text:span><text:span text:style-name="T98">with QMPs</text:span><text:span text:style-name="T119">differed</text:span><text:span text:style-name="T106">from</text:span><text:span text:style-name="T99">the</text:span><text:span text:style-name="T106">workers reared</text:span><text:span text:style-name="T103">in</text:span><text:span text:style-name="T99">the</text:span><text:span text:style-name="T119">queenless subunits</text:span><text:span text:style-name="T103">in</text:span><text:span text:style-name="T106">which</text:span><text:span text:style-name="T99">the</text:span><text:span text:style-name="T106">larvae</text:span><text:span text:style-name="T99">had</text:span><text:span text:style-name="T103">no</text:span><text:span text:style-name="T119">contact with</text:span><text:span text:style-name="T99">QMPs. These</text:span><text:span text:style-name="T106">latter workers</text:span><text:span text:style-name="T99">had</text:span><text:span text:style-name="T106">traits typical of</text:span><text:span text:style-name="T119">rebels,</text:span><text:span text:style-name="T106">making them more</text:span><text:span text:style-name="T119">queen-like.</text:span><text:span text:style-name="T99">The</text:span><text:span text:style-name="T119">rebels</text:span><text:span text:style-name="T99">had</text:span><text:span text:style-name="T106">more</text:span><text:span text:style-name="T119">ovarioles</text:span><text:span text:style-name="T103">in</text:span><text:span text:style-name="T106">their ovaries</text:span><text:span text:style-name="T119">(factorial two-</text:span><text:span text:style-name="T99">way</text:span><text:span text:style-name="T120">ANOVA,</text:span><text:span text:style-name="T135">F</text:span><text:span text:style-name="T78">4,4</text:span><text:span text:style-name="T82">=</text:span><text:span text:style-name="T84">176.3;</text:span><text:span text:style-name="T85">P</text:span><text:span text:style-name="T83">&lt;</text:span><text:span text:style-name="T84">0.001)</text:span><text:span text:style-name="T82">and</text:span><text:span text:style-name="T86">larger</text:span></text:p></draw:text-box></draw:frame><draw:frame draw:style-name="fr1" text:anchor-type="char" svg:x="7.041cm" svg:y="13.635cm" svg:width="0.924cm" svg:height="0.513cm" draw:z-index="29"><draw:text-box><text:p text:style-name="P16"><text:span text:style-name="T136">F</text:span><text:span text:style-name="T138">4,4</text:span><text:span text:style-name="T137">=</text:span></text:p></draw:text-box></draw:frame><draw:frame draw:style-name="fr1" text:anchor-type="char" svg:x="1.164cm" svg:y="13.66cm" svg:width="5.798cm" svg:height="0.453cm" draw:z-index="30"><draw:text-box><text:p text:style-name="P110"><text:span text:style-name="T98">mandibular (factorial two-way ANOVA,</text:span></text:p></draw:text-box></draw:frame><draw:frame draw:style-name="fr1" text:anchor-type="char" svg:x="1.164cm" svg:y="14.056cm" svg:width="6.87cm" svg:height="0.935cm" draw:z-index="31"><draw:text-box><text:p text:style-name="P115"><text:span text:style-name="T98">19.5;</text:span><text:span text:style-name="T135">P</text:span><text:span text:style-name="T98">=</text:span><text:span text:style-name="T103">0.007)</text:span><text:span text:style-name="T98">and</text:span><text:span text:style-name="T103">Dufour</text:span><text:span text:style-name="T60">’</text:span><text:span text:style-name="T103">s</text:span><text:span text:style-name="T98">glands</text:span><text:span text:style-name="T103">(factorial</text:span><text:span text:style-name="T119">two-way</text:span><text:span text:style-name="T120">ANOVA,</text:span><text:span text:style-name="T135">F</text:span><text:span text:style-name="T78">4,4</text:span><text:span text:style-name="T82">=</text:span><text:span text:style-name="T84">45.7;</text:span><text:span text:style-name="T85">P</text:span><text:span text:style-name="T83">=</text:span><text:span text:style-name="T84">0.001) relative</text:span></text:p></draw:text-box></draw:frame><draw:frame draw:style-name="fr1" text:anchor-type="char" svg:x="1.164cm" svg:y="14.924cm" svg:width="6.874cm" svg:height="8.045cm" draw:z-index="32"><draw:text-box><text:p text:style-name="P120"><text:span text:style-name="T98">to</text:span><text:span text:style-name="T103">the</text:span><text:span text:style-name="T99">workers reared</text:span><text:span text:style-name="T98">in</text:span><text:span text:style-name="T99">contact</text:span><text:span text:style-name="T103">with</text:span><text:span text:style-name="T99">QMPs.</text:span><text:span text:style-name="T98">In</text:span><text:span text:style-name="T106">contrast,</text:span><text:span text:style-name="T99">the acini</text:span><text:span text:style-name="T103">of</text:span><text:span text:style-name="T99">the rebels</text:span><text:span text:style-name="T61">’</text:span><text:span text:style-name="T106">hypopharyngeal glands were</text:span><text:span text:style-name="T119">smaller</text:span><text:span text:style-name="T106">than those</text:span><text:span text:style-name="T103">of</text:span><text:span text:style-name="T99">the</text:span><text:span text:style-name="T106">workers</text:span><text:span text:style-name="T99">ex-</text:span><text:span text:style-name="T106">posed</text:span><text:span text:style-name="T103">to</text:span><text:span text:style-name="T106">QMPs</text:span><text:span text:style-name="T119">(factorialtwo-way</text:span><text:span text:style-name="T120">ANOVA,</text:span><text:span text:style-name="T110">F</text:span><text:span text:style-name="T79">4,4</text:span><text:span text:style-name="T87">=</text:span><text:span text:style-name="T84">60.65;</text:span><text:span text:style-name="T85">P</text:span><text:span text:style-name="T83">&lt;</text:span><text:span text:style-name="T84">0.001)</text:span><text:span text:style-name="T88">(Figure</text:span><text:a xlink:type="simple" xlink:href="#_bookmark1" text:style-name="ListLabel_20_7" text:visited-style-name="ListLabel_20_7"><text:span text:style-name="T199">1</text:span></text:a><text:span text:style-name="T88">).</text:span></text:p><text:p text:style-name="P117"><text:span text:style-name="T103">It has</text:span><text:span text:style-name="T99">been</text:span><text:span text:style-name="T106">suggested</text:span><text:span text:style-name="T99">that</text:span><text:span text:style-name="T103">the</text:span><text:span text:style-name="T106">presence</text:span><text:span text:style-name="T103">or</text:span><text:span text:style-name="T106">ab-</text:span><text:span text:style-name="T99">sence</text:span><text:span text:style-name="T103">of</text:span><text:span text:style-name="T98">a</text:span><text:span text:style-name="T99">queen</text:span><text:span text:style-name="T103">is</text:span><text:span text:style-name="T106">perceived</text:span><text:span text:style-name="T103">not</text:span><text:span text:style-name="T99">only</text:span><text:span text:style-name="T98">by</text:span><text:span text:style-name="T106">adult workers(Hoover</text:span><text:span text:style-name="T103">et</text:span><text:span text:style-name="T99">al.</text:span><text:a xlink:type="simple" xlink:href="#_bookmark12" text:style-name="ListLabel_20_2" text:visited-style-name="ListLabel_20_2"><text:span text:style-name="T196">2003</text:span></text:a><text:span text:style-name="T99">;Peters</text:span><text:span text:style-name="T103">etal.</text:span><text:a xlink:type="simple" xlink:href="#_bookmark21" text:style-name="ListLabel_20_2" text:visited-style-name="ListLabel_20_2"><text:span text:style-name="T196">2010</text:span></text:a><text:span text:style-name="T99">)</text:span><text:span text:style-name="T103">but</text:span><text:span text:style-name="T99">also</text:span><text:span text:style-name="T103">bythe</text:span><text:span text:style-name="T99">larvae</text:span><text:span text:style-name="T103">of</text:span><text:span text:style-name="T99">honeybees(Kocher</text:span><text:span text:style-name="T102">et</text:span><text:span text:style-name="T103">al.</text:span><text:a xlink:type="simple" xlink:href="#_bookmark14" text:style-name="ListLabel_20_2" text:visited-style-name="ListLabel_20_2"><text:span text:style-name="T196">2010</text:span></text:a><text:span text:style-name="T99">;</text:span><text:span text:style-name="T119">Woyciechowski</text:span><text:span text:style-name="T99">and</text:span><text:span text:style-name="T106">Kuszewska</text:span><text:a xlink:type="simple" xlink:href="#_bookmark30" text:style-name="ListLabel_20_2" text:visited-style-name="ListLabel_20_2"><text:span text:style-name="T196">2012</text:span></text:a><text:span text:style-name="T99">)</text:span><text:span text:style-name="T103">and</text:span><text:span text:style-name="T106">bum-</text:span><text:span text:style-name="T99">blebees (Cnaani</text:span><text:span text:style-name="T98">et</text:span><text:span text:style-name="T103">al.</text:span><text:a xlink:type="simple" xlink:href="#_bookmark5" text:style-name="ListLabel_20_2" text:visited-style-name="ListLabel_20_2"><text:span text:style-name="T196">2000</text:span></text:a><text:span text:style-name="T99">).</text:span><text:span text:style-name="T119">However,</text:span><text:span text:style-name="T103">in</text:span><text:span text:style-name="T99">the</text:span><text:span text:style-name="T106">pres-</text:span><text:span text:style-name="T103">ent</text:span><text:span text:style-name="T111">study,</text:span><text:span text:style-name="T103">we</text:span><text:span text:style-name="T99">show that queen</text:span><text:span text:style-name="T106">pheromones,</text:span><text:span text:style-name="T99">which are</text:span><text:span text:style-name="T106">transmitted</text:span><text:span text:style-name="T99">via</text:span><text:span text:style-name="T106">trophallaxis,</text:span><text:span text:style-name="T99">pass</text:span><text:span text:style-name="T106">information</text:span><text:span text:style-name="T103">to</text:span><text:span text:style-name="T99">larvae, which</text:span><text:span text:style-name="T103">can</text:span><text:span text:style-name="T99">then change theirdevelopmental</text:span><text:span text:style-name="T119">strategy.</text:span><text:span text:style-name="T106">Despite</text:span><text:span text:style-name="T103">the</text:span><text:span text:style-name="T99">factthatthe</text:span><text:span text:style-name="T106">presentedscenario</text:span><text:span text:style-name="T98">is the</text:span><text:span text:style-name="T103">most probable,</text:span><text:span text:style-name="T98">we</text:span><text:span text:style-name="T103">realise that alternative</text:span><text:span text:style-name="T98">explanations are possible and that some unan- swered questions remain. One such question is whether QMPs play a signalling role that</text:span><text:span text:style-name="T126">is</text:span></text:p></draw:text-box></draw:frame></text:p>
      <text:p text:style-name="P4"><draw:g text:anchor-type="char" draw:z-index="398" draw:style-name="gr2"><draw:rect draw:style-name="gr3" draw:text-style-name="P127" svg:width="0.507cm" svg:height="0.914cm" svg:x="5.13cm" svg:y="4.63cm"><text:p/></draw:rect><draw:rect draw:style-name="gr4" draw:text-style-name="P128" svg:width="0.507cm" svg:height="0.914cm" svg:x="5.13cm" svg:y="4.63cm"><text:p/></draw:rect><draw:rect draw:style-name="gr4" draw:text-style-name="P128" svg:width="0.507cm" svg:height="0.934cm" svg:x="4.62cm" svg:y="4.614cm"><text:p/></draw:rect><draw:rect draw:style-name="gr4" draw:text-style-name="P128" svg:width="0.507cm" svg:height="1.639cm" svg:x="6.467cm" svg:y="3.909cm"><text:p/></draw:rect><draw:line draw:style-name="gr5" draw:text-style-name="P126" svg:x1="4.181cm" svg:y1="5.18cm" svg:x2="4.317cm" svg:y2="5.18cm"><text:p/></draw:line><draw:line draw:style-name="gr5" draw:text-style-name="P126" svg:x1="4.17cm" svg:y1="4.815cm" svg:x2="4.32cm" svg:y2="4.815cm"><text:p/></draw:line><draw:line draw:style-name="gr5" draw:text-style-name="P126" svg:x1="4.182cm" svg:y1="4.463cm" svg:x2="4.316cm" svg:y2="4.463cm"><text:p/></draw:line><draw:line draw:style-name="gr5" draw:text-style-name="P126" svg:x1="4.182cm" svg:y1="4.09cm" svg:x2="4.318cm" svg:y2="4.09cm"><text:p/></draw:line><draw:line draw:style-name="gr5" draw:text-style-name="P126" svg:x1="4.184cm" svg:y1="3.741cm" svg:x2="4.318cm" svg:y2="3.741cm"><text:p/></draw:line><draw:line draw:style-name="gr5" draw:text-style-name="P126" svg:x1="4.186cm" svg:y1="3.372cm" svg:x2="4.322cm" svg:y2="3.372cm"><text:p/></draw:line><draw:polyline draw:style-name="gr4" draw:text-style-name="P128" svg:width="4.414cm" svg:height="2.548cm" draw:transform="rotate (-3.14159265358979) translate (8.58711111111111cm 5.55106944444445cm)" svg:viewBox="0 0 4415 2549" draw:points="0,0 4415,0 4408,2549 4265,2549"><text:p/></draw:polyline><draw:rect draw:style-name="gr3" draw:text-style-name="P127" svg:width="0.507cm" svg:height="1.53cm" svg:x="6.976cm" svg:y="4.022cm"><text:p/></draw:rect><draw:rect draw:style-name="gr4" draw:text-style-name="P128" svg:width="0.507cm" svg:height="1.53cm" svg:x="6.976cm" svg:y="4.022cm"><text:p/></draw:rect><draw:rect draw:style-name="gr6" draw:text-style-name="P129" svg:width="0.507cm" svg:height="0.879cm" svg:x="7.484cm" svg:y="4.664cm"><text:p/></draw:rect><draw:rect draw:style-name="gr4" draw:text-style-name="P128" svg:width="0.507cm" svg:height="0.879cm" svg:x="7.484cm" svg:y="4.664cm"><text:p/></draw:rect><draw:line draw:style-name="gr5" draw:text-style-name="P126" svg:x1="5.384cm" svg:y1="4.447cm" svg:x2="5.384cm" svg:y2="4.817cm"><text:p/></draw:line><draw:line draw:style-name="gr5" draw:text-style-name="P126" svg:x1="5.331cm" svg:y1="4.447cm" svg:x2="5.437cm" svg:y2="4.447cm"><text:p/></draw:line><draw:line draw:style-name="gr5" draw:text-style-name="P126" svg:x1="4.821cm" svg:y1="4.328cm" svg:x2="4.925cm" svg:y2="4.328cm"><text:p/></draw:line><draw:line draw:style-name="gr5" draw:text-style-name="P126" svg:x1="4.821cm" svg:y1="4.902cm" svg:x2="4.925cm" svg:y2="4.902cm"><text:p/></draw:line><draw:line draw:style-name="gr5" draw:text-style-name="P126" svg:x1="4.872cm" svg:y1="4.328cm" svg:x2="4.872cm" svg:y2="4.9cm"><text:p/></draw:line><draw:line draw:style-name="gr5" draw:text-style-name="P126" svg:x1="5.331cm" svg:y1="4.815cm" svg:x2="5.437cm" svg:y2="4.815cm"><text:p/></draw:line><draw:line draw:style-name="gr5" draw:text-style-name="P126" svg:x1="6.668cm" svg:y1="3.364cm" svg:x2="6.772cm" svg:y2="3.364cm"><text:p/></draw:line><draw:line draw:style-name="gr5" draw:text-style-name="P126" svg:x1="6.668cm" svg:y1="4.455cm" svg:x2="6.772cm" svg:y2="4.455cm"><text:p/></draw:line><draw:line draw:style-name="gr5" draw:text-style-name="P126" svg:x1="6.719cm" svg:y1="3.364cm" svg:x2="6.719cm" svg:y2="4.458cm"><text:p/></draw:line><draw:line draw:style-name="gr5" draw:text-style-name="P126" svg:x1="7.177cm" svg:y1="3.54cm" svg:x2="7.283cm" svg:y2="3.54cm"><text:p/></draw:line><draw:line draw:style-name="gr5" draw:text-style-name="P126" svg:x1="7.177cm" svg:y1="4.503cm" svg:x2="7.283cm" svg:y2="4.503cm"><text:p/></draw:line><draw:line draw:style-name="gr5" draw:text-style-name="P126" svg:x1="7.23cm" svg:y1="3.54cm" svg:x2="7.23cm" svg:y2="4.503cm"><text:p/></draw:line><draw:line draw:style-name="gr5" draw:text-style-name="P126" svg:x1="7.685cm" svg:y1="4.403cm" svg:x2="7.789cm" svg:y2="4.403cm"><text:p/></draw:line><draw:line draw:style-name="gr5" draw:text-style-name="P126" svg:x1="7.685cm" svg:y1="4.925cm" svg:x2="7.789cm" svg:y2="4.925cm"><text:p/></draw:line><draw:line draw:style-name="gr5" draw:text-style-name="P126" svg:x1="7.738cm" svg:y1="4.403cm" svg:x2="7.738cm" svg:y2="4.923cm"><text:p/></draw:line></draw:g><draw:g text:anchor-type="char" draw:z-index="399" draw:style-name="gr2"><draw:rect draw:style-name="gr6" draw:text-style-name="P129" svg:width="0.507cm" svg:height="0.81cm" svg:x="12.627cm" svg:y="4.736cm"><text:p/></draw:rect><draw:rect draw:style-name="gr4" draw:text-style-name="P128" svg:width="0.507cm" svg:height="0.81cm" svg:x="12.627cm" svg:y="4.736cm"><text:p/></draw:rect><draw:rect draw:style-name="gr3" draw:text-style-name="P127" svg:width="0.507cm" svg:height="1.715cm" svg:x="12.121cm" svg:y="3.837cm"><text:p/></draw:rect><draw:rect draw:style-name="gr4" draw:text-style-name="P128" svg:width="0.507cm" svg:height="1.715cm" svg:x="12.121cm" svg:y="3.837cm"><text:p/></draw:rect><draw:rect draw:style-name="gr4" draw:text-style-name="P128" svg:width="0.507cm" svg:height="1.678cm" svg:x="11.613cm" svg:y="3.876cm"><text:p/></draw:rect><draw:line draw:style-name="gr5" draw:text-style-name="P126" svg:x1="11.865cm" svg:y1="3.53cm" svg:x2="11.865cm" svg:y2="4.221cm"><text:p/></draw:line><draw:line draw:style-name="gr5" draw:text-style-name="P126" svg:x1="11.814cm" svg:y1="4.221cm" svg:x2="11.918cm" svg:y2="4.221cm"><text:p/></draw:line><draw:line draw:style-name="gr5" draw:text-style-name="P126" svg:x1="11.814cm" svg:y1="3.53cm" svg:x2="11.918cm" svg:y2="3.53cm"><text:p/></draw:line><draw:line draw:style-name="gr5" draw:text-style-name="P126" svg:x1="12.373cm" svg:y1="3.458cm" svg:x2="12.373cm" svg:y2="4.216cm"><text:p/></draw:line><draw:line draw:style-name="gr5" draw:text-style-name="P126" svg:x1="12.322cm" svg:y1="4.216cm" svg:x2="12.426cm" svg:y2="4.216cm"><text:p/></draw:line><draw:line draw:style-name="gr5" draw:text-style-name="P126" svg:x1="12.322cm" svg:y1="3.458cm" svg:x2="12.426cm" svg:y2="3.458cm"><text:p/></draw:line><draw:line draw:style-name="gr5" draw:text-style-name="P126" svg:x1="12.881cm" svg:y1="4.548cm" svg:x2="12.881cm" svg:y2="4.927cm"><text:p/></draw:line><draw:line draw:style-name="gr5" draw:text-style-name="P126" svg:x1="12.83cm" svg:y1="4.927cm" svg:x2="12.934cm" svg:y2="4.927cm"><text:p/></draw:line><draw:line draw:style-name="gr5" draw:text-style-name="P126" svg:x1="12.83cm" svg:y1="4.548cm" svg:x2="12.934cm" svg:y2="4.548cm"><text:p/></draw:line><draw:rect draw:style-name="gr3" draw:text-style-name="P127" svg:width="0.507cm" svg:height="0.999cm" svg:x="10.282cm" svg:y="4.555cm"><text:p/></draw:rect><draw:rect draw:style-name="gr4" draw:text-style-name="P128" svg:width="0.507cm" svg:height="0.999cm" svg:x="10.282cm" svg:y="4.555cm"><text:p/></draw:rect><draw:rect draw:style-name="gr4" draw:text-style-name="P128" svg:width="0.507cm" svg:height="0.879cm" svg:x="9.775cm" svg:y="4.673cm"><text:p/></draw:rect><draw:line draw:style-name="gr5" draw:text-style-name="P126" svg:x1="10.008cm" svg:y1="4.463cm" svg:x2="10.008cm" svg:y2="4.883cm"><text:p/></draw:line><draw:line draw:style-name="gr5" draw:text-style-name="P126" svg:x1="9.955cm" svg:y1="4.883cm" svg:x2="10.061cm" svg:y2="4.883cm"><text:p/></draw:line><draw:line draw:style-name="gr5" draw:text-style-name="P126" svg:x1="9.955cm" svg:y1="4.463cm" svg:x2="10.061cm" svg:y2="4.463cm"><text:p/></draw:line><draw:line draw:style-name="gr5" draw:text-style-name="P126" svg:x1="10.516cm" svg:y1="4.242cm" svg:x2="10.516cm" svg:y2="4.87cm"><text:p/></draw:line><draw:line draw:style-name="gr5" draw:text-style-name="P126" svg:x1="10.463cm" svg:y1="4.87cm" svg:x2="10.569cm" svg:y2="4.87cm"><text:p/></draw:line><draw:line draw:style-name="gr5" draw:text-style-name="P126" svg:x1="10.463cm" svg:y1="4.242cm" svg:x2="10.569cm" svg:y2="4.242cm"><text:p/></draw:line><draw:line draw:style-name="gr5" draw:text-style-name="P126" svg:x1="9.343cm" svg:y1="3.376cm" svg:x2="9.481cm" svg:y2="3.376cm"><text:p/></draw:line><draw:line draw:style-name="gr5" draw:text-style-name="P126" svg:x1="9.343cm" svg:y1="3.745cm" svg:x2="9.477cm" svg:y2="3.745cm"><text:p/></draw:line><draw:line draw:style-name="gr5" draw:text-style-name="P126" svg:x1="9.343cm" svg:y1="4.096cm" svg:x2="9.479cm" svg:y2="4.096cm"><text:p/></draw:line><draw:line draw:style-name="gr5" draw:text-style-name="P126" svg:x1="9.343cm" svg:y1="4.465cm" svg:x2="9.477cm" svg:y2="4.465cm"><text:p/></draw:line><draw:line draw:style-name="gr5" draw:text-style-name="P126" svg:x1="9.329cm" svg:y1="4.818cm" svg:x2="9.479cm" svg:y2="4.818cm"><text:p/></draw:line><draw:line draw:style-name="gr5" draw:text-style-name="P126" svg:x1="9.341cm" svg:y1="5.184cm" svg:x2="9.477cm" svg:y2="5.184cm"><text:p/></draw:line><draw:polyline draw:style-name="gr4" draw:text-style-name="P128" svg:width="4.414cm" svg:height="2.548cm" draw:transform="rotate (-3.14159265358979) translate (13.74825cm 5.55459722222222cm)" svg:viewBox="0 0 4415 2549" draw:points="0,0 4415,0 4408,2549 4265,2549"><text:p/></draw:polyline></draw:g><draw:g text:anchor-type="char" draw:z-index="400" draw:style-name="gr2"><draw:rect draw:style-name="gr4" draw:text-style-name="P128" svg:width="0.507cm" svg:height="1.604cm" svg:x="4.63cm" svg:y="7.721cm"><text:p/></draw:rect><draw:rect draw:style-name="gr4" draw:text-style-name="P128" svg:width="0.507cm" svg:height="1.646cm" svg:x="5.143cm" svg:y="7.675cm"><text:p/></draw:rect><draw:rect draw:style-name="gr4" draw:text-style-name="P128" svg:width="0.507cm" svg:height="1.835cm" svg:x="6.478cm" svg:y="7.488cm"><text:p/></draw:rect><draw:line draw:style-name="gr5" draw:text-style-name="P126" svg:x1="4.185cm" svg:y1="8.912cm" svg:x2="4.335cm" svg:y2="8.912cm"><text:p/></draw:line><draw:line draw:style-name="gr5" draw:text-style-name="P126" svg:x1="4.187cm" svg:y1="8.494cm" svg:x2="4.319cm" svg:y2="8.494cm"><text:p/></draw:line><draw:line draw:style-name="gr5" draw:text-style-name="P126" svg:x1="4.187cm" svg:y1="8.07cm" svg:x2="4.321cm" svg:y2="8.07cm"><text:p/></draw:line><draw:line draw:style-name="gr5" draw:text-style-name="P126" svg:x1="4.182cm" svg:y1="7.638cm" svg:x2="4.316cm" svg:y2="7.638cm"><text:p/></draw:line><draw:line draw:style-name="gr5" draw:text-style-name="P126" svg:x1="4.182cm" svg:y1="7.218cm" svg:x2="4.318cm" svg:y2="7.218cm"><text:p/></draw:line><draw:polyline draw:style-name="gr4" draw:text-style-name="P128" svg:width="4.414cm" svg:height="2.548cm" draw:transform="rotate (-3.14159265358979) translate (8.587875cm 9.32755555555556cm)" svg:viewBox="0 0 4415 2549" draw:points="0,0 4415,0 4408,2549 4265,2549"><text:p/></draw:polyline><draw:rect draw:style-name="gr4" draw:text-style-name="P128" svg:width="0.507cm" svg:height="1.825cm" svg:x="6.988cm" svg:y="7.502cm"><text:p/></draw:rect><draw:rect draw:style-name="gr4" draw:text-style-name="P128" svg:width="0.507cm" svg:height="1.583cm" svg:x="7.496cm" svg:y="7.735cm"><text:p/></draw:rect><draw:line draw:style-name="gr5" draw:text-style-name="P126" svg:x1="6.679cm" svg:y1="7.324cm" svg:x2="6.783cm" svg:y2="7.324cm"><text:p/></draw:line><draw:line draw:style-name="gr5" draw:text-style-name="P126" svg:x1="6.732cm" svg:y1="7.324cm" svg:x2="6.732cm" svg:y2="7.652cm"><text:p/></draw:line><draw:line draw:style-name="gr5" draw:text-style-name="P126" svg:x1="6.679cm" svg:y1="7.652cm" svg:x2="6.783cm" svg:y2="7.652cm"><text:p/></draw:line><draw:line draw:style-name="gr5" draw:text-style-name="P126" svg:x1="7.189cm" svg:y1="7.34cm" svg:x2="7.293cm" svg:y2="7.34cm"><text:p/></draw:line><draw:line draw:style-name="gr5" draw:text-style-name="P126" svg:x1="7.24cm" svg:y1="7.34cm" svg:x2="7.24cm" svg:y2="7.504cm"><text:p/></draw:line><draw:rect draw:style-name="gr4" draw:text-style-name="P128" svg:width="0.507cm" svg:height="1.604cm" svg:x="4.63cm" svg:y="7.721cm"><text:p/></draw:rect><draw:line draw:style-name="gr5" draw:text-style-name="P126" svg:x1="4.831cm" svg:y1="7.59cm" svg:x2="4.935cm" svg:y2="7.59cm"><text:p/></draw:line><draw:line draw:style-name="gr5" draw:text-style-name="P126" svg:x1="4.831cm" svg:y1="7.853cm" svg:x2="4.935cm" svg:y2="7.853cm"><text:p/></draw:line><draw:line draw:style-name="gr5" draw:text-style-name="P126" svg:x1="4.884cm" svg:y1="7.59cm" svg:x2="4.884cm" svg:y2="7.853cm"><text:p/></draw:line><draw:line draw:style-name="gr5" draw:text-style-name="P126" svg:x1="5.344cm" svg:y1="7.541cm" svg:x2="5.448cm" svg:y2="7.541cm"><text:p/></draw:line><draw:line draw:style-name="gr5" draw:text-style-name="P126" svg:x1="5.395cm" svg:y1="7.541cm" svg:x2="5.395cm" svg:y2="7.677cm"><text:p/></draw:line><draw:line draw:style-name="gr5" draw:text-style-name="P126" svg:x1="7.697cm" svg:y1="7.624cm" svg:x2="7.801cm" svg:y2="7.624cm"><text:p/></draw:line><draw:line draw:style-name="gr5" draw:text-style-name="P126" svg:x1="7.748cm" svg:y1="7.624cm" svg:x2="7.748cm" svg:y2="7.737cm"><text:p/></draw:line><draw:rect draw:style-name="gr3" draw:text-style-name="P127" svg:width="0.507cm" svg:height="1.646cm" svg:x="5.143cm" svg:y="7.675cm"><text:p/></draw:rect><draw:rect draw:style-name="gr4" draw:text-style-name="P128" svg:width="0.507cm" svg:height="1.646cm" svg:x="5.143cm" svg:y="7.675cm"><text:p/></draw:rect><draw:rect draw:style-name="gr4" draw:text-style-name="P128" svg:width="0.507cm" svg:height="1.835cm" svg:x="6.478cm" svg:y="7.488cm"><text:p/></draw:rect><draw:line draw:style-name="gr5" draw:text-style-name="P126" svg:x1="4.185cm" svg:y1="8.912cm" svg:x2="4.335cm" svg:y2="8.912cm"><text:p/></draw:line><draw:line draw:style-name="gr5" draw:text-style-name="P126" svg:x1="4.187cm" svg:y1="8.494cm" svg:x2="4.319cm" svg:y2="8.494cm"><text:p/></draw:line><draw:line draw:style-name="gr5" draw:text-style-name="P126" svg:x1="4.187cm" svg:y1="8.07cm" svg:x2="4.321cm" svg:y2="8.07cm"><text:p/></draw:line><draw:line draw:style-name="gr5" draw:text-style-name="P126" svg:x1="4.182cm" svg:y1="7.638cm" svg:x2="4.316cm" svg:y2="7.638cm"><text:p/></draw:line><draw:line draw:style-name="gr5" draw:text-style-name="P126" svg:x1="4.182cm" svg:y1="7.218cm" svg:x2="4.318cm" svg:y2="7.218cm"><text:p/></draw:line><draw:polyline draw:style-name="gr4" draw:text-style-name="P128" svg:width="4.414cm" svg:height="2.548cm" draw:transform="rotate (-3.14159265358979) translate (8.587875cm 9.32755555555556cm)" svg:viewBox="0 0 4415 2549" draw:points="0,0 4415,0 4408,2549 4265,2549"><text:p/></draw:polyline><draw:rect draw:style-name="gr3" draw:text-style-name="P127" svg:width="0.507cm" svg:height="1.825cm" svg:x="6.988cm" svg:y="7.502cm"><text:p/></draw:rect><draw:rect draw:style-name="gr4" draw:text-style-name="P128" svg:width="0.507cm" svg:height="1.825cm" svg:x="6.988cm" svg:y="7.502cm"><text:p/></draw:rect><draw:rect draw:style-name="gr6" draw:text-style-name="P129" svg:width="0.507cm" svg:height="1.583cm" svg:x="7.496cm" svg:y="7.735cm"><text:p/></draw:rect><draw:rect draw:style-name="gr4" draw:text-style-name="P128" svg:width="0.507cm" svg:height="1.583cm" svg:x="7.496cm" svg:y="7.735cm"><text:p/></draw:rect><draw:line draw:style-name="gr5" draw:text-style-name="P126" svg:x1="6.679cm" svg:y1="7.324cm" svg:x2="6.783cm" svg:y2="7.324cm"><text:p/></draw:line><draw:line draw:style-name="gr5" draw:text-style-name="P126" svg:x1="6.732cm" svg:y1="7.324cm" svg:x2="6.732cm" svg:y2="7.652cm"><text:p/></draw:line><draw:line draw:style-name="gr5" draw:text-style-name="P126" svg:x1="6.679cm" svg:y1="7.652cm" svg:x2="6.783cm" svg:y2="7.652cm"><text:p/></draw:line><draw:line draw:style-name="gr5" draw:text-style-name="P126" svg:x1="7.189cm" svg:y1="7.34cm" svg:x2="7.293cm" svg:y2="7.34cm"><text:p/></draw:line><draw:line draw:style-name="gr5" draw:text-style-name="P126" svg:x1="7.189cm" svg:y1="7.668cm" svg:x2="7.293cm" svg:y2="7.668cm"><text:p/></draw:line><draw:line draw:style-name="gr5" draw:text-style-name="P126" svg:x1="7.24cm" svg:y1="7.34cm" svg:x2="7.24cm" svg:y2="7.668cm"><text:p/></draw:line><draw:line draw:style-name="gr5" draw:text-style-name="P126" svg:x1="4.831cm" svg:y1="7.59cm" svg:x2="4.935cm" svg:y2="7.59cm"><text:p/></draw:line><draw:line draw:style-name="gr5" draw:text-style-name="P126" svg:x1="4.831cm" svg:y1="7.853cm" svg:x2="4.935cm" svg:y2="7.853cm"><text:p/></draw:line><draw:line draw:style-name="gr5" draw:text-style-name="P126" svg:x1="4.884cm" svg:y1="7.59cm" svg:x2="4.884cm" svg:y2="7.853cm"><text:p/></draw:line><draw:line draw:style-name="gr5" draw:text-style-name="P126" svg:x1="5.344cm" svg:y1="7.541cm" svg:x2="5.448cm" svg:y2="7.541cm"><text:p/></draw:line><draw:line draw:style-name="gr5" draw:text-style-name="P126" svg:x1="5.344cm" svg:y1="7.811cm" svg:x2="5.448cm" svg:y2="7.811cm"><text:p/></draw:line><draw:line draw:style-name="gr5" draw:text-style-name="P126" svg:x1="5.395cm" svg:y1="7.541cm" svg:x2="5.395cm" svg:y2="7.811cm"><text:p/></draw:line><draw:line draw:style-name="gr5" draw:text-style-name="P126" svg:x1="7.697cm" svg:y1="7.624cm" svg:x2="7.801cm" svg:y2="7.624cm"><text:p/></draw:line><draw:line draw:style-name="gr5" draw:text-style-name="P126" svg:x1="7.697cm" svg:y1="7.848cm" svg:x2="7.801cm" svg:y2="7.848cm"><text:p/></draw:line><draw:line draw:style-name="gr5" draw:text-style-name="P126" svg:x1="7.748cm" svg:y1="7.624cm" svg:x2="7.748cm" svg:y2="7.848cm"><text:p/></draw:line></draw:g><draw:g text:anchor-type="char" draw:z-index="401" draw:style-name="gr2"><draw:line draw:style-name="gr5" draw:text-style-name="P126" svg:x1="4.191cm" svg:y1="11.779cm" svg:x2="4.325cm" svg:y2="11.779cm"><text:p/></draw:line><draw:polyline draw:style-name="gr4" draw:text-style-name="P128" svg:width="4.414cm" svg:height="2.548cm" draw:transform="rotate (-3.14159265358979) translate (8.59316666666667cm 13.2380972222222cm)" svg:viewBox="0 0 4415 2549" draw:points="0,0 4415,0 4408,2549 4265,2549"><text:p/></draw:polyline><draw:rect draw:style-name="gr4" draw:text-style-name="P128" svg:width="0.507cm" svg:height="1.825cm" svg:x="4.635cm" svg:y="11.41cm"><text:p/></draw:rect><draw:rect draw:style-name="gr3" draw:text-style-name="P127" svg:width="0.507cm" svg:height="1.773cm" svg:x="5.147cm" svg:y="11.46cm"><text:p/></draw:rect><draw:rect draw:style-name="gr4" draw:text-style-name="P128" svg:width="0.507cm" svg:height="1.773cm" svg:x="5.147cm" svg:y="11.46cm"><text:p/></draw:rect><draw:rect draw:style-name="gr4" draw:text-style-name="P128" svg:width="0.507cm" svg:height="2.056cm" svg:x="6.482cm" svg:y="11.178cm"><text:p/></draw:rect><draw:line draw:style-name="gr5" draw:text-style-name="P126" svg:x1="4.166cm" svg:y1="12.887cm" svg:x2="4.316cm" svg:y2="12.887cm"><text:p/></draw:line><draw:line draw:style-name="gr5" draw:text-style-name="P126" svg:x1="4.18cm" svg:y1="12.525cm" svg:x2="4.314cm" svg:y2="12.525cm"><text:p/></draw:line><draw:line draw:style-name="gr5" draw:text-style-name="P126" svg:x1="4.192cm" svg:y1="12.148cm" svg:x2="4.326cm" svg:y2="12.148cm"><text:p/></draw:line><draw:line draw:style-name="gr5" draw:text-style-name="P126" svg:x1="4.194cm" svg:y1="11.41cm" svg:x2="4.328cm" svg:y2="11.41cm"><text:p/></draw:line><draw:line draw:style-name="gr5" draw:text-style-name="P126" svg:x1="4.191cm" svg:y1="11.042cm" svg:x2="4.329cm" svg:y2="11.042cm"><text:p/></draw:line><draw:rect draw:style-name="gr3" draw:text-style-name="P127" svg:width="0.507cm" svg:height="2.045cm" svg:x="6.994cm" svg:y="11.193cm"><text:p/></draw:rect><draw:rect draw:style-name="gr4" draw:text-style-name="P128" svg:width="0.507cm" svg:height="2.045cm" svg:x="6.994cm" svg:y="11.193cm"><text:p/></draw:rect><draw:rect draw:style-name="gr6" draw:text-style-name="P129" svg:width="0.507cm" svg:height="1.775cm" svg:x="7.498cm" svg:y="11.455cm"><text:p/></draw:rect><draw:rect draw:style-name="gr4" draw:text-style-name="P128" svg:width="0.507cm" svg:height="1.775cm" svg:x="7.498cm" svg:y="11.455cm"><text:p/></draw:rect><draw:line draw:style-name="gr5" draw:text-style-name="P126" svg:x1="7.193cm" svg:y1="10.941cm" svg:x2="7.297cm" svg:y2="10.941cm"><text:p/></draw:line><draw:line draw:style-name="gr5" draw:text-style-name="P126" svg:x1="7.193cm" svg:y1="11.447cm" svg:x2="7.297cm" svg:y2="11.447cm"><text:p/></draw:line><draw:line draw:style-name="gr5" draw:text-style-name="P126" svg:x1="7.244cm" svg:y1="10.941cm" svg:x2="7.244cm" svg:y2="11.447cm"><text:p/></draw:line><draw:line draw:style-name="gr5" draw:text-style-name="P126" svg:x1="4.805cm" svg:y1="11.238cm" svg:x2="4.909cm" svg:y2="11.238cm"><text:p/></draw:line><draw:line draw:style-name="gr5" draw:text-style-name="P126" svg:x1="4.805cm" svg:y1="11.585cm" svg:x2="4.909cm" svg:y2="11.585cm"><text:p/></draw:line><draw:line draw:style-name="gr5" draw:text-style-name="P126" svg:x1="4.857cm" svg:y1="11.238cm" svg:x2="4.857cm" svg:y2="11.585cm"><text:p/></draw:line><draw:line draw:style-name="gr5" draw:text-style-name="P126" svg:x1="5.348cm" svg:y1="11.331cm" svg:x2="5.452cm" svg:y2="11.331cm"><text:p/></draw:line><draw:line draw:style-name="gr5" draw:text-style-name="P126" svg:x1="5.348cm" svg:y1="11.59cm" svg:x2="5.452cm" svg:y2="11.59cm"><text:p/></draw:line><draw:line draw:style-name="gr5" draw:text-style-name="P126" svg:x1="5.399cm" svg:y1="11.331cm" svg:x2="5.399cm" svg:y2="11.59cm"><text:p/></draw:line><draw:line draw:style-name="gr5" draw:text-style-name="P126" svg:x1="6.683cm" svg:y1="10.982cm" svg:x2="6.787cm" svg:y2="10.982cm"><text:p/></draw:line><draw:line draw:style-name="gr5" draw:text-style-name="P126" svg:x1="6.683cm" svg:y1="11.377cm" svg:x2="6.787cm" svg:y2="11.377cm"><text:p/></draw:line><draw:line draw:style-name="gr5" draw:text-style-name="P126" svg:x1="6.734cm" svg:y1="10.982cm" svg:x2="6.734cm" svg:y2="11.377cm"><text:p/></draw:line><draw:line draw:style-name="gr5" draw:text-style-name="P126" svg:x1="7.699cm" svg:y1="11.185cm" svg:x2="7.805cm" svg:y2="11.185cm"><text:p/></draw:line><draw:line draw:style-name="gr5" draw:text-style-name="P126" svg:x1="7.699cm" svg:y1="11.726cm" svg:x2="7.805cm" svg:y2="11.726cm"><text:p/></draw:line><draw:line draw:style-name="gr5" draw:text-style-name="P126" svg:x1="7.752cm" svg:y1="11.185cm" svg:x2="7.752cm" svg:y2="11.727cm"><text:p/></draw:line></draw:g><draw:g text:anchor-type="char" draw:z-index="402" draw:style-name="gr2"><draw:rect draw:style-name="gr4" draw:text-style-name="P128" svg:width="0.507cm" svg:height="1.835cm" svg:x="11.64cm" svg:y="7.489cm"><text:p/></draw:rect><draw:line draw:style-name="gr5" draw:text-style-name="P126" svg:x1="9.348cm" svg:y1="8.914cm" svg:x2="9.498cm" svg:y2="8.914cm"><text:p/></draw:line><draw:line draw:style-name="gr5" draw:text-style-name="P126" svg:x1="9.348cm" svg:y1="8.495cm" svg:x2="9.482cm" svg:y2="8.495cm"><text:p/></draw:line><draw:line draw:style-name="gr5" draw:text-style-name="P126" svg:x1="9.348cm" svg:y1="8.071cm" svg:x2="9.484cm" svg:y2="8.071cm"><text:p/></draw:line><draw:line draw:style-name="gr5" draw:text-style-name="P126" svg:x1="9.345cm" svg:y1="7.639cm" svg:x2="9.481cm" svg:y2="7.639cm"><text:p/></draw:line><draw:line draw:style-name="gr5" draw:text-style-name="P126" svg:x1="9.345cm" svg:y1="7.219cm" svg:x2="9.483cm" svg:y2="7.219cm"><text:p/></draw:line><draw:polyline draw:style-name="gr4" draw:text-style-name="P128" svg:width="4.414cm" svg:height="2.548cm" draw:transform="rotate (-3.14159265358979) translate (13.7507777777778cm 9.32831944444444cm)" svg:viewBox="0 0 4415 2549" draw:points="0,0 4415,0 4408,2549 4267,2549"><text:p/></draw:polyline><draw:rect draw:style-name="gr4" draw:text-style-name="P128" svg:width="0.507cm" svg:height="1.825cm" svg:x="12.151cm" svg:y="7.503cm"><text:p/></draw:rect><draw:rect draw:style-name="gr4" draw:text-style-name="P128" svg:width="0.507cm" svg:height="1.583cm" svg:x="12.659cm" svg:y="7.736cm"><text:p/></draw:rect><draw:rect draw:style-name="gr4" draw:text-style-name="P128" svg:width="0.507cm" svg:height="1.687cm" svg:x="9.795cm" svg:y="7.639cm"><text:p/></draw:rect><draw:rect draw:style-name="gr3" draw:text-style-name="P127" svg:width="0.507cm" svg:height="1.652cm" svg:x="10.304cm" svg:y="7.674cm"><text:p/></draw:rect><draw:rect draw:style-name="gr4" draw:text-style-name="P128" svg:width="0.507cm" svg:height="1.652cm" svg:x="10.304cm" svg:y="7.674cm"><text:p/></draw:rect><draw:rect draw:style-name="gr4" draw:text-style-name="P128" svg:width="0.507cm" svg:height="1.835cm" svg:x="11.64cm" svg:y="7.489cm"><text:p/></draw:rect><draw:line draw:style-name="gr5" draw:text-style-name="P126" svg:x1="9.348cm" svg:y1="8.914cm" svg:x2="9.498cm" svg:y2="8.914cm"><text:p/></draw:line><draw:line draw:style-name="gr5" draw:text-style-name="P126" svg:x1="9.348cm" svg:y1="8.495cm" svg:x2="9.482cm" svg:y2="8.495cm"><text:p/></draw:line><draw:line draw:style-name="gr5" draw:text-style-name="P126" svg:x1="9.348cm" svg:y1="8.071cm" svg:x2="9.484cm" svg:y2="8.071cm"><text:p/></draw:line><draw:line draw:style-name="gr5" draw:text-style-name="P126" svg:x1="9.345cm" svg:y1="7.639cm" svg:x2="9.481cm" svg:y2="7.639cm"><text:p/></draw:line><draw:line draw:style-name="gr5" draw:text-style-name="P126" svg:x1="9.345cm" svg:y1="7.219cm" svg:x2="9.483cm" svg:y2="7.219cm"><text:p/></draw:line><draw:rect draw:style-name="gr3" draw:text-style-name="P127" svg:width="0.507cm" svg:height="1.92cm" svg:x="12.151cm" svg:y="7.408cm"><text:p/></draw:rect><draw:rect draw:style-name="gr4" draw:text-style-name="P128" svg:width="0.507cm" svg:height="1.92cm" svg:x="12.151cm" svg:y="7.408cm"><text:p/></draw:rect><draw:rect draw:style-name="gr6" draw:text-style-name="P129" svg:width="0.507cm" svg:height="1.583cm" svg:x="12.659cm" svg:y="7.736cm"><text:p/></draw:rect><draw:rect draw:style-name="gr4" draw:text-style-name="P128" svg:width="0.507cm" svg:height="1.583cm" svg:x="12.659cm" svg:y="7.736cm"><text:p/></draw:rect><draw:line draw:style-name="gr5" draw:text-style-name="P126" svg:x1="12.352cm" svg:y1="7.21cm" svg:x2="12.456cm" svg:y2="7.21cm"><text:p/></draw:line><draw:line draw:style-name="gr5" draw:text-style-name="P126" svg:x1="12.352cm" svg:y1="7.611cm" svg:x2="12.456cm" svg:y2="7.611cm"><text:p/></draw:line><draw:line draw:style-name="gr5" draw:text-style-name="P126" svg:x1="12.405cm" svg:y1="7.21cm" svg:x2="12.405cm" svg:y2="7.612cm"><text:p/></draw:line><draw:line draw:style-name="gr5" draw:text-style-name="P126" svg:x1="9.996cm" svg:y1="7.517cm" svg:x2="10.1cm" svg:y2="7.517cm"><text:p/></draw:line><draw:line draw:style-name="gr5" draw:text-style-name="P126" svg:x1="9.996cm" svg:y1="7.762cm" svg:x2="10.1cm" svg:y2="7.762cm"><text:p/></draw:line><draw:line draw:style-name="gr5" draw:text-style-name="P126" svg:x1="10.047cm" svg:y1="7.517cm" svg:x2="10.047cm" svg:y2="7.762cm"><text:p/></draw:line><draw:line draw:style-name="gr5" draw:text-style-name="P126" svg:x1="10.505cm" svg:y1="7.584cm" svg:x2="10.611cm" svg:y2="7.584cm"><text:p/></draw:line><draw:line draw:style-name="gr5" draw:text-style-name="P126" svg:x1="10.505cm" svg:y1="7.762cm" svg:x2="10.611cm" svg:y2="7.762cm"><text:p/></draw:line><draw:line draw:style-name="gr5" draw:text-style-name="P126" svg:x1="10.558cm" svg:y1="7.584cm" svg:x2="10.558cm" svg:y2="7.764cm"><text:p/></draw:line><draw:line draw:style-name="gr5" draw:text-style-name="P126" svg:x1="11.841cm" svg:y1="7.293cm" svg:x2="11.947cm" svg:y2="7.293cm"><text:p/></draw:line><draw:line draw:style-name="gr5" draw:text-style-name="P126" svg:x1="11.841cm" svg:y1="7.688cm" svg:x2="11.947cm" svg:y2="7.688cm"><text:p/></draw:line><draw:line draw:style-name="gr5" draw:text-style-name="P126" svg:x1="11.894cm" svg:y1="7.293cm" svg:x2="11.894cm" svg:y2="7.688cm"><text:p/></draw:line><draw:line draw:style-name="gr5" draw:text-style-name="P126" svg:x1="12.86cm" svg:y1="7.598cm" svg:x2="12.964cm" svg:y2="7.598cm"><text:p/></draw:line><draw:line draw:style-name="gr5" draw:text-style-name="P126" svg:x1="12.86cm" svg:y1="7.875cm" svg:x2="12.964cm" svg:y2="7.875cm"><text:p/></draw:line><draw:line draw:style-name="gr5" draw:text-style-name="P126" svg:x1="12.913cm" svg:y1="7.598cm" svg:x2="12.913cm" svg:y2="7.875cm"><text:p/></draw:line></draw:g><draw:g text:anchor-type="char" draw:z-index="403" draw:style-name="gr2"><draw:line draw:style-name="gr5" draw:text-style-name="P126" svg:x1="9.333cm" svg:y1="11.786cm" svg:x2="9.467cm" svg:y2="11.786cm"><text:p/></draw:line><draw:polyline draw:style-name="gr4" draw:text-style-name="P128" svg:width="4.414cm" svg:height="2.548cm" draw:transform="rotate (-3.14159265358979) translate (13.7341388888889cm 13.2451527777778cm)" svg:viewBox="0 0 4415 2549" draw:points="0,0 4415,0 4410,2549 4267,2549"><text:p/></draw:polyline><draw:rect draw:style-name="gr4" draw:text-style-name="P128" svg:width="0.507cm" svg:height="1.825cm" svg:x="9.776cm" svg:y="11.417cm"><text:p/></draw:rect><draw:rect draw:style-name="gr3" draw:text-style-name="P127" svg:width="0.507cm" svg:height="1.846cm" svg:x="10.287cm" svg:y="11.393cm"><text:p/></draw:rect><draw:rect draw:style-name="gr4" draw:text-style-name="P128" svg:width="0.507cm" svg:height="1.846cm" svg:x="10.287cm" svg:y="11.393cm"><text:p/></draw:rect><draw:rect draw:style-name="gr4" draw:text-style-name="P128" svg:width="0.507cm" svg:height="2.147cm" svg:x="11.623cm" svg:y="11.095cm"><text:p/></draw:rect><draw:line draw:style-name="gr5" draw:text-style-name="P126" svg:x1="9.319cm" svg:y1="12.894cm" svg:x2="9.469cm" svg:y2="12.894cm"><text:p/></draw:line><draw:line draw:style-name="gr5" draw:text-style-name="P126" svg:x1="9.321cm" svg:y1="12.532cm" svg:x2="9.455cm" svg:y2="12.532cm"><text:p/></draw:line><draw:line draw:style-name="gr5" draw:text-style-name="P126" svg:x1="9.333cm" svg:y1="12.155cm" svg:x2="9.469cm" svg:y2="12.155cm"><text:p/></draw:line><draw:line draw:style-name="gr5" draw:text-style-name="P126" svg:x1="9.335cm" svg:y1="11.417cm" svg:x2="9.469cm" svg:y2="11.417cm"><text:p/></draw:line><draw:line draw:style-name="gr5" draw:text-style-name="P126" svg:x1="9.333cm" svg:y1="11.049cm" svg:x2="9.471cm" svg:y2="11.049cm"><text:p/></draw:line><draw:rect draw:style-name="gr3" draw:text-style-name="P127" svg:width="0.507cm" svg:height="2.107cm" svg:x="12.134cm" svg:y="11.137cm"><text:p/></draw:rect><draw:rect draw:style-name="gr4" draw:text-style-name="P128" svg:width="0.507cm" svg:height="2.107cm" svg:x="12.134cm" svg:y="11.137cm"><text:p/></draw:rect><draw:rect draw:style-name="gr6" draw:text-style-name="P129" svg:width="0.507cm" svg:height="1.731cm" svg:x="12.642cm" svg:y="11.506cm"><text:p/></draw:rect><draw:rect draw:style-name="gr4" draw:text-style-name="P128" svg:width="0.507cm" svg:height="1.731cm" svg:x="12.642cm" svg:y="11.506cm"><text:p/></draw:rect><draw:line draw:style-name="gr5" draw:text-style-name="P126" svg:x1="12.335cm" svg:y1="10.964cm" svg:x2="12.439cm" svg:y2="10.964cm"><text:p/></draw:line><draw:line draw:style-name="gr5" draw:text-style-name="P126" svg:x1="12.335cm" svg:y1="11.313cm" svg:x2="12.439cm" svg:y2="11.313cm"><text:p/></draw:line><draw:line draw:style-name="gr5" draw:text-style-name="P126" svg:x1="12.388cm" svg:y1="10.964cm" svg:x2="12.388cm" svg:y2="11.313cm"><text:p/></draw:line><draw:line draw:style-name="gr5" draw:text-style-name="P126" svg:x1="9.977cm" svg:y1="11.287cm" svg:x2="10.083cm" svg:y2="11.287cm"><text:p/></draw:line><draw:line draw:style-name="gr5" draw:text-style-name="P126" svg:x1="9.977cm" svg:y1="11.55cm" svg:x2="10.083cm" svg:y2="11.55cm"><text:p/></draw:line><draw:line draw:style-name="gr5" draw:text-style-name="P126" svg:x1="10.03cm" svg:y1="11.287cm" svg:x2="10.03cm" svg:y2="11.55cm"><text:p/></draw:line><draw:line draw:style-name="gr5" draw:text-style-name="P126" svg:x1="10.488cm" svg:y1="11.252cm" svg:x2="10.592cm" svg:y2="11.252cm"><text:p/></draw:line><draw:line draw:style-name="gr5" draw:text-style-name="P126" svg:x1="10.488cm" svg:y1="11.536cm" svg:x2="10.592cm" svg:y2="11.536cm"><text:p/></draw:line><draw:line draw:style-name="gr5" draw:text-style-name="P126" svg:x1="10.541cm" svg:y1="11.252cm" svg:x2="10.541cm" svg:y2="11.536cm"><text:p/></draw:line><draw:line draw:style-name="gr5" draw:text-style-name="P126" svg:x1="11.824cm" svg:y1="10.969cm" svg:x2="11.928cm" svg:y2="10.969cm"><text:p/></draw:line><draw:line draw:style-name="gr5" draw:text-style-name="P126" svg:x1="11.824cm" svg:y1="11.222cm" svg:x2="11.928cm" svg:y2="11.222cm"><text:p/></draw:line><draw:line draw:style-name="gr5" draw:text-style-name="P126" svg:x1="11.877cm" svg:y1="10.969cm" svg:x2="11.877cm" svg:y2="11.221cm"><text:p/></draw:line><draw:line draw:style-name="gr5" draw:text-style-name="P126" svg:x1="12.843cm" svg:y1="11.347cm" svg:x2="12.947cm" svg:y2="11.347cm"><text:p/></draw:line><draw:line draw:style-name="gr5" draw:text-style-name="P126" svg:x1="12.843cm" svg:y1="11.664cm" svg:x2="12.947cm" svg:y2="11.664cm"><text:p/></draw:line><draw:line draw:style-name="gr5" draw:text-style-name="P126" svg:x1="12.893cm" svg:y1="11.347cm" svg:x2="12.893cm" svg:y2="11.665cm"><text:p/></draw:line></draw:g><draw:g text:anchor-type="char" draw:z-index="404" draw:style-name="gr2"><draw:polyline draw:style-name="gr4" draw:text-style-name="P128" svg:width="4.414cm" svg:height="2.548cm" draw:transform="rotate (-3.14159265358979) translate (8.59416666666667cm 17.1874444444444cm)" svg:viewBox="0 0 4415 2549" draw:points="0,0 4415,0 4408,2549 4265,2549"><text:p/></draw:polyline><draw:rect draw:style-name="gr4" draw:text-style-name="P128" svg:width="0.507cm" svg:height="1.946cm" svg:x="4.635cm" svg:y="15.239cm"><text:p/></draw:rect><draw:rect draw:style-name="gr3" draw:text-style-name="P127" svg:width="0.507cm" svg:height="1.934cm" svg:x="5.145cm" svg:y="15.251cm"><text:p/></draw:rect><draw:rect draw:style-name="gr4" draw:text-style-name="P128" svg:width="0.507cm" svg:height="1.934cm" svg:x="5.145cm" svg:y="15.251cm"><text:p/></draw:rect><draw:rect draw:style-name="gr4" draw:text-style-name="P128" svg:width="0.507cm" svg:height="1.676cm" svg:x="6.482cm" svg:y="15.51cm"><text:p/></draw:rect><draw:line draw:style-name="gr5" draw:text-style-name="P126" svg:x1="4.186cm" svg:y1="16.553cm" svg:x2="4.32cm" svg:y2="16.553cm"><text:p/></draw:line><draw:line draw:style-name="gr5" draw:text-style-name="P126" svg:x1="4.179cm" svg:y1="15.916cm" svg:x2="4.315cm" svg:y2="15.916cm"><text:p/></draw:line><draw:line draw:style-name="gr5" draw:text-style-name="P126" svg:x1="4.175cm" svg:y1="15.286cm" svg:x2="4.309cm" svg:y2="15.286cm"><text:p/></draw:line><draw:rect draw:style-name="gr3" draw:text-style-name="P127" svg:width="0.507cm" svg:height="1.613cm" svg:x="6.992cm" svg:y="15.576cm"><text:p/></draw:rect><draw:rect draw:style-name="gr4" draw:text-style-name="P128" svg:width="0.507cm" svg:height="1.613cm" svg:x="6.992cm" svg:y="15.576cm"><text:p/></draw:rect><draw:rect draw:style-name="gr6" draw:text-style-name="P129" svg:width="0.507cm" svg:height="1.881cm" svg:x="7.5cm" svg:y="15.299cm"><text:p/></draw:rect><draw:rect draw:style-name="gr4" draw:text-style-name="P128" svg:width="0.507cm" svg:height="1.881cm" svg:x="7.5cm" svg:y="15.299cm"><text:p/></draw:rect><draw:line draw:style-name="gr5" draw:text-style-name="P126" svg:x1="7.193cm" svg:y1="15.438cm" svg:x2="7.299cm" svg:y2="15.438cm"><text:p/></draw:line><draw:line draw:style-name="gr5" draw:text-style-name="P126" svg:x1="7.193cm" svg:y1="15.713cm" svg:x2="7.299cm" svg:y2="15.713cm"><text:p/></draw:line><draw:line draw:style-name="gr5" draw:text-style-name="P126" svg:x1="7.246cm" svg:y1="15.438cm" svg:x2="7.246cm" svg:y2="15.713cm"><text:p/></draw:line><draw:line draw:style-name="gr5" draw:text-style-name="P126" svg:x1="4.836cm" svg:y1="15.108cm" svg:x2="4.94cm" svg:y2="15.108cm"><text:p/></draw:line><draw:line draw:style-name="gr5" draw:text-style-name="P126" svg:x1="4.836cm" svg:y1="15.371cm" svg:x2="4.94cm" svg:y2="15.371cm"><text:p/></draw:line><draw:line draw:style-name="gr5" draw:text-style-name="P126" svg:x1="4.888cm" svg:y1="15.108cm" svg:x2="4.888cm" svg:y2="15.371cm"><text:p/></draw:line><draw:line draw:style-name="gr5" draw:text-style-name="P126" svg:x1="5.346cm" svg:y1="15.159cm" svg:x2="5.452cm" svg:y2="15.159cm"><text:p/></draw:line><draw:line draw:style-name="gr5" draw:text-style-name="P126" svg:x1="5.346cm" svg:y1="15.346cm" svg:x2="5.452cm" svg:y2="15.346cm"><text:p/></draw:line><draw:line draw:style-name="gr5" draw:text-style-name="P126" svg:x1="5.399cm" svg:y1="15.159cm" svg:x2="5.399cm" svg:y2="15.346cm"><text:p/></draw:line><draw:line draw:style-name="gr5" draw:text-style-name="P126" svg:x1="6.683cm" svg:y1="15.369cm" svg:x2="6.787cm" svg:y2="15.369cm"><text:p/></draw:line><draw:line draw:style-name="gr5" draw:text-style-name="P126" svg:x1="6.683cm" svg:y1="15.653cm" svg:x2="6.787cm" svg:y2="15.653cm"><text:p/></draw:line><draw:line draw:style-name="gr5" draw:text-style-name="P126" svg:x1="6.734cm" svg:y1="15.369cm" svg:x2="6.734cm" svg:y2="15.653cm"><text:p/></draw:line><draw:line draw:style-name="gr5" draw:text-style-name="P126" svg:x1="7.701cm" svg:y1="15.147cm" svg:x2="7.805cm" svg:y2="15.147cm"><text:p/></draw:line><draw:line draw:style-name="gr5" draw:text-style-name="P126" svg:x1="7.701cm" svg:y1="15.454cm" svg:x2="7.805cm" svg:y2="15.454cm"><text:p/></draw:line><draw:line draw:style-name="gr5" draw:text-style-name="P126" svg:x1="7.754cm" svg:y1="15.147cm" svg:x2="7.754cm" svg:y2="15.456cm"><text:p/></draw:line></draw:g><draw:g text:anchor-type="char" draw:z-index="405" draw:style-name="gr2"><draw:polyline draw:style-name="gr4" draw:text-style-name="P128" svg:width="4.414cm" svg:height="2.548cm" draw:transform="rotate (-3.14159265358979) translate (13.7411944444444cm 17.1927361111111cm)" svg:viewBox="0 0 4415 2549" draw:points="0,0 4415,0 4408,2549 4267,2549"><text:p/></draw:polyline><draw:rect draw:style-name="gr4" draw:text-style-name="P128" svg:width="0.507cm" svg:height="2.05cm" svg:x="9.785cm" svg:y="15.14cm"><text:p/></draw:rect><draw:rect draw:style-name="gr3" draw:text-style-name="P127" svg:width="0.507cm" svg:height="1.962cm" svg:x="10.296cm" svg:y="15.226cm"><text:p/></draw:rect><draw:rect draw:style-name="gr4" draw:text-style-name="P128" svg:width="0.507cm" svg:height="1.962cm" svg:x="10.296cm" svg:y="15.226cm"><text:p/></draw:rect><draw:rect draw:style-name="gr4" draw:text-style-name="P128" svg:width="0.507cm" svg:height="1.567cm" svg:x="11.63cm" svg:y="15.623cm"><text:p/></draw:rect><draw:line draw:style-name="gr5" draw:text-style-name="P126" svg:x1="9.335cm" svg:y1="16.558cm" svg:x2="9.469cm" svg:y2="16.558cm"><text:p/></draw:line><draw:line draw:style-name="gr5" draw:text-style-name="P126" svg:x1="9.328cm" svg:y1="15.921cm" svg:x2="9.464cm" svg:y2="15.921cm"><text:p/></draw:line><draw:line draw:style-name="gr5" draw:text-style-name="P126" svg:x1="9.326cm" svg:y1="15.29cm" svg:x2="9.46cm" svg:y2="15.29cm"><text:p/></draw:line><draw:rect draw:style-name="gr3" draw:text-style-name="P127" svg:width="0.507cm" svg:height="1.541cm" svg:x="12.141cm" svg:y="15.653cm"><text:p/></draw:rect><draw:rect draw:style-name="gr4" draw:text-style-name="P128" svg:width="0.507cm" svg:height="1.541cm" svg:x="12.141cm" svg:y="15.653cm"><text:p/></draw:rect><draw:rect draw:style-name="gr6" draw:text-style-name="P129" svg:width="0.507cm" svg:height="2.063cm" svg:x="12.649cm" svg:y="15.122cm"><text:p/></draw:rect><draw:rect draw:style-name="gr4" draw:text-style-name="P128" svg:width="0.507cm" svg:height="2.063cm" svg:x="12.649cm" svg:y="15.122cm"><text:p/></draw:rect><draw:line draw:style-name="gr5" draw:text-style-name="P126" svg:x1="12.342cm" svg:y1="15.586cm" svg:x2="12.446cm" svg:y2="15.586cm"><text:p/></draw:line><draw:line draw:style-name="gr5" draw:text-style-name="P126" svg:x1="12.342cm" svg:y1="15.724cm" svg:x2="12.446cm" svg:y2="15.724cm"><text:p/></draw:line><draw:line draw:style-name="gr5" draw:text-style-name="P126" svg:x1="12.395cm" svg:y1="15.586cm" svg:x2="12.395cm" svg:y2="15.724cm"><text:p/></draw:line><draw:line draw:style-name="gr5" draw:text-style-name="P126" svg:x1="9.986cm" svg:y1="15.009cm" svg:x2="10.09cm" svg:y2="15.009cm"><text:p/></draw:line><draw:line draw:style-name="gr5" draw:text-style-name="P126" svg:x1="9.986cm" svg:y1="15.272cm" svg:x2="10.09cm" svg:y2="15.272cm"><text:p/></draw:line><draw:line draw:style-name="gr5" draw:text-style-name="P126" svg:x1="10.037cm" svg:y1="15.009cm" svg:x2="10.037cm" svg:y2="15.272cm"><text:p/></draw:line><draw:line draw:style-name="gr5" draw:text-style-name="P126" svg:x1="10.495cm" svg:y1="15.101cm" svg:x2="10.601cm" svg:y2="15.101cm"><text:p/></draw:line><draw:line draw:style-name="gr5" draw:text-style-name="P126" svg:x1="10.495cm" svg:y1="15.355cm" svg:x2="10.601cm" svg:y2="15.355cm"><text:p/></draw:line><draw:line draw:style-name="gr5" draw:text-style-name="P126" svg:x1="10.55cm" svg:y1="15.101cm" svg:x2="10.55cm" svg:y2="15.355cm"><text:p/></draw:line><draw:line draw:style-name="gr5" draw:text-style-name="P126" svg:x1="11.831cm" svg:y1="15.554cm" svg:x2="11.937cm" svg:y2="15.554cm"><text:p/></draw:line><draw:line draw:style-name="gr5" draw:text-style-name="P126" svg:x1="11.831cm" svg:y1="15.692cm" svg:x2="11.937cm" svg:y2="15.692cm"><text:p/></draw:line><draw:line draw:style-name="gr5" draw:text-style-name="P126" svg:x1="11.884cm" svg:y1="15.554cm" svg:x2="11.884cm" svg:y2="15.692cm"><text:p/></draw:line><draw:line draw:style-name="gr5" draw:text-style-name="P126" svg:x1="12.85cm" svg:y1="15.044cm" svg:x2="12.954cm" svg:y2="15.044cm"><text:p/></draw:line><draw:line draw:style-name="gr5" draw:text-style-name="P126" svg:x1="12.85cm" svg:y1="15.2cm" svg:x2="12.954cm" svg:y2="15.2cm"><text:p/></draw:line><draw:line draw:style-name="gr5" draw:text-style-name="P126" svg:x1="12.903cm" svg:y1="15.044cm" svg:x2="12.903cm" svg:y2="15.199cm"><text:p/></draw:line></draw:g><draw:frame draw:style-name="fr2" draw:name="Obraz1" text:anchor-type="char" svg:x="13.956cm" svg:y="23.26cm" svg:width="1.346cm" svg:height="0.362cm" draw:z-index="395"><draw:image xlink:href="Pictures/10000201000000660000001B8B187B4FBDFF13D6.png" xlink:type="simple" xlink:show="embed" xlink:actuate="onLoad" loext:mime-type="image/png"/></draw:frame><draw:frame draw:style-name="fr1" text:anchor-type="char" svg:x="14.743cm" svg:y="1.145cm" svg:width="0.591cm" svg:height="0.452cm" draw:z-index="33"><draw:text-box><text:p text:style-name="P111"><text:bookmark text:name="_bookmark1"/><text:span text:style-name="T98">147</text:span></text:p></draw:text-box></draw:frame><draw:frame draw:style-name="fr1" text:anchor-type="char" svg:x="5.576cm" svg:y="1.175cm" svg:width="5.348cm" svg:height="0.415cm" draw:z-index="34"><draw:text-box><text:p text:style-name="P15"><text:span text:style-name="T23">Worker</text:span><text:span text:style-name="T30">larvae</text:span><text:span text:style-name="T4">perceive</text:span><text:span text:style-name="T31">queen</text:span><text:span text:style-name="T4">pheromones</text:span></text:p></draw:text-box></draw:frame><draw:frame draw:style-name="fr1" text:anchor-type="char" svg:x="5.486cm" svg:y="2.131cm" svg:width="1.348cm" svg:height="0.446cm" draw:z-index="35"><draw:text-box><text:p text:style-name="P14"><text:span text:style-name="T46">Colony 1</text:span></text:p></draw:text-box></draw:frame><draw:frame draw:style-name="fr1" text:anchor-type="char" svg:x="10.629cm" svg:y="2.141cm" svg:width="1.348cm" svg:height="0.446cm" draw:z-index="36"><draw:text-box><text:p text:style-name="P14"><text:span text:style-name="T46">Colony 2</text:span></text:p></draw:text-box></draw:frame><draw:frame draw:style-name="fr1" text:anchor-type="char" svg:x="2.76cm" svg:y="2.381cm" svg:width="0.305cm" svg:height="0.575cm" draw:z-index="37"><draw:text-box><text:p text:style-name="P16"><text:span text:style-name="T62">a</text:span></text:p></draw:text-box></draw:frame><draw:frame draw:style-name="fr1" text:anchor-type="char" svg:x="8.92cm" svg:y="2.812cm" svg:width="0.356cm" svg:height="2.896cm" draw:z-index="38"><draw:text-box><text:p text:style-name="P17"><text:span text:style-name="T64">14</text:span></text:p><text:p text:style-name="P38"><text:span text:style-name="T64">12</text:span></text:p><text:p text:style-name="P18"><text:span text:style-name="T64">10</text:span></text:p><text:p text:style-name="P39"><text:span text:style-name="T65">8</text:span></text:p><text:p text:style-name="P41"><text:span text:style-name="T65">6</text:span></text:p><text:p text:style-name="P42"><text:span text:style-name="T65">4</text:span></text:p><text:p text:style-name="P43"><text:span text:style-name="T65">2</text:span></text:p><text:p text:style-name="P40"><text:span text:style-name="T65">0</text:span></text:p></draw:text-box></draw:frame><draw:frame draw:style-name="fr1" text:anchor-type="char" svg:x="3.789cm" svg:y="2.833cm" svg:width="0.349cm" svg:height="2.896cm" draw:z-index="39"><draw:text-box><text:p text:style-name="P17"><text:span text:style-name="T64">14</text:span></text:p><text:p text:style-name="P19"><text:span text:style-name="T64">12</text:span></text:p><text:p text:style-name="P18"><text:span text:style-name="T64">10</text:span></text:p><text:p text:style-name="P44"><text:span text:style-name="T65">8</text:span></text:p><text:p text:style-name="P45"><text:span text:style-name="T65">6</text:span></text:p><text:p text:style-name="P46"><text:span text:style-name="T65">4</text:span></text:p><text:p text:style-name="P47"><text:span text:style-name="T65">2</text:span></text:p><text:p text:style-name="P48"><text:span text:style-name="T65">0</text:span></text:p></draw:text-box></draw:frame><draw:frame draw:style-name="fr1" text:anchor-type="char" svg:x="4.755cm" svg:y="2.955cm" svg:width="0.783cm" svg:height="0.407cm" draw:z-index="40"><draw:text-box><text:p text:style-name="P20"><text:span text:style-name="T52">A A</text:span></text:p></draw:text-box></draw:frame><draw:frame draw:style-name="fr1" text:anchor-type="char" svg:x="6.615cm" svg:y="2.962cm" svg:width="0.261cm" svg:height="0.404cm" draw:z-index="41"><draw:text-box><text:p text:style-name="P17"><text:span text:style-name="T53">B</text:span></text:p></draw:text-box></draw:frame><draw:frame draw:style-name="fr1" text:anchor-type="char" svg:x="7.116cm" svg:y="2.958cm" svg:width="0.261cm" svg:height="0.404cm" draw:z-index="42"><draw:text-box><text:p text:style-name="P17"><text:span text:style-name="T53">B</text:span></text:p></draw:text-box></draw:frame><draw:frame draw:style-name="fr1" text:anchor-type="char" svg:x="7.609cm" svg:y="2.962cm" svg:width="0.261cm" svg:height="0.404cm" draw:z-index="43"><draw:text-box><text:p text:style-name="P17"><text:span text:style-name="T53">A</text:span></text:p></draw:text-box></draw:frame><draw:frame draw:style-name="fr1" text:anchor-type="char" svg:x="9.97cm" svg:y="3.044cm" svg:width="0.783cm" svg:height="0.407cm" draw:z-index="44"><draw:text-box><text:p text:style-name="P20"><text:span text:style-name="T52">A A</text:span></text:p></draw:text-box></draw:frame><draw:frame draw:style-name="fr1" text:anchor-type="char" svg:x="11.827cm" svg:y="3.046cm" svg:width="0.764cm" svg:height="0.407cm" draw:z-index="45"><draw:text-box><text:p text:style-name="P20"><text:span text:style-name="T52">B B</text:span></text:p></draw:text-box></draw:frame><draw:frame draw:style-name="fr1" text:anchor-type="char" svg:x="12.823cm" svg:y="3.05cm" svg:width="0.261cm" svg:height="0.404cm" draw:z-index="46"><draw:text-box><text:p text:style-name="P17"><text:span text:style-name="T53">A</text:span></text:p></draw:text-box></draw:frame><draw:frame draw:style-name="fr1" text:anchor-type="char" svg:x="4.71cm" svg:y="5.045cm" svg:width="0.39cm" svg:height="0.404cm" draw:z-index="47"><draw:text-box><text:p text:style-name="P17"><text:span text:style-name="T52">20</text:span></text:p></draw:text-box></draw:frame><draw:frame draw:style-name="fr1" text:anchor-type="char" svg:x="5.205cm" svg:y="5.045cm" svg:width="0.39cm" svg:height="0.404cm" draw:z-index="48"><draw:text-box><text:p text:style-name="P17"><text:span text:style-name="T52">19</text:span></text:p></draw:text-box></draw:frame><draw:frame draw:style-name="fr1" text:anchor-type="char" svg:x="6.56cm" svg:y="5.045cm" svg:width="0.39cm" svg:height="0.404cm" draw:z-index="49"><draw:text-box><text:p text:style-name="P17"><text:span text:style-name="T52">20</text:span></text:p></draw:text-box></draw:frame><draw:frame draw:style-name="fr1" text:anchor-type="char" svg:x="7.616cm" svg:y="5.052cm" svg:width="0.229cm" svg:height="0.404cm" draw:z-index="50"><draw:text-box><text:p text:style-name="P17"><text:span text:style-name="T202">6</text:span></text:p></draw:text-box></draw:frame><draw:frame draw:style-name="fr1" text:anchor-type="char" svg:x="9.867cm" svg:y="5.052cm" svg:width="0.39cm" svg:height="0.404cm" draw:z-index="51"><draw:text-box><text:p text:style-name="P17"><text:span text:style-name="T52">20</text:span></text:p></draw:text-box></draw:frame><draw:frame draw:style-name="fr1" text:anchor-type="char" svg:x="10.38cm" svg:y="5.045cm" svg:width="0.39cm" svg:height="0.404cm" draw:z-index="52"><draw:text-box><text:p text:style-name="P17"><text:span text:style-name="T52">20</text:span></text:p></draw:text-box></draw:frame><draw:frame draw:style-name="fr1" text:anchor-type="char" svg:x="11.71cm" svg:y="5.052cm" svg:width="0.39cm" svg:height="0.404cm" draw:z-index="53"><draw:text-box><text:p text:style-name="P17"><text:span text:style-name="T52">20</text:span></text:p></draw:text-box></draw:frame><draw:frame draw:style-name="fr1" text:anchor-type="char" svg:x="12.218cm" svg:y="5.052cm" svg:width="0.39cm" svg:height="0.404cm" draw:z-index="54"><draw:text-box><text:p text:style-name="P17"><text:span text:style-name="T52">20</text:span></text:p></draw:text-box></draw:frame><draw:frame draw:style-name="fr1" text:anchor-type="char" svg:x="12.732cm" svg:y="5.052cm" svg:width="0.39cm" svg:height="0.404cm" draw:z-index="55"><draw:text-box><text:p text:style-name="P17"><text:span text:style-name="T203">20</text:span></text:p></draw:text-box></draw:frame><draw:frame draw:style-name="fr1" text:anchor-type="char" svg:x="7.07cm" svg:y="5.103cm" svg:width="0.296cm" svg:height="0.342cm" draw:z-index="56"><draw:text-box><text:p text:style-name="P14"><text:span text:style-name="T66">11</text:span></text:p></draw:text-box></draw:frame><draw:frame draw:style-name="fr1" text:anchor-type="char" svg:x="4.86cm" svg:y="5.625cm" svg:width="0.501cm" svg:height="0.404cm" draw:z-index="57"><draw:text-box><text:p text:style-name="P17"><text:span text:style-name="T52">QR</text:span></text:p></draw:text-box></draw:frame><draw:frame draw:style-name="fr1" text:anchor-type="char" svg:x="7.001cm" svg:y="5.616cm" svg:width="0.453cm" svg:height="0.404cm" draw:z-index="58"><draw:text-box><text:p text:style-name="P17"><text:span text:style-name="T52">QL</text:span></text:p></draw:text-box></draw:frame><draw:frame draw:style-name="fr1" text:anchor-type="char" svg:x="9.985cm" svg:y="5.616cm" svg:width="0.501cm" svg:height="0.404cm" draw:z-index="59"><draw:text-box><text:p text:style-name="P17"><text:span text:style-name="T52">QR</text:span></text:p></draw:text-box></draw:frame><draw:frame draw:style-name="fr1" text:anchor-type="char" svg:x="12.129cm" svg:y="5.606cm" svg:width="0.453cm" svg:height="0.404cm" draw:z-index="60"><draw:text-box><text:p text:style-name="P17"><text:span text:style-name="T52">QL</text:span></text:p></draw:text-box></draw:frame><draw:frame draw:style-name="fr1" text:anchor-type="char" svg:x="2.76cm" svg:y="6.121cm" svg:width="0.328cm" svg:height="0.575cm" draw:z-index="61"><draw:text-box><text:p text:style-name="P16"><text:span text:style-name="T63">b</text:span></text:p></draw:text-box></draw:frame><draw:frame draw:style-name="fr1" text:anchor-type="char" svg:x="3.508cm" svg:y="6.586cm" svg:width="0.63cm" svg:height="2.903cm" draw:z-index="62"><draw:text-box><text:p text:style-name="P17"><text:span text:style-name="T64">1200</text:span></text:p><text:p text:style-name="P21"><text:span text:style-name="T64">1000</text:span></text:p><text:p text:style-name="P49"><text:span text:style-name="T64">800</text:span></text:p><text:p text:style-name="P50"><text:span text:style-name="T64">600</text:span></text:p><text:p text:style-name="P51"><text:span text:style-name="T64">400</text:span></text:p><text:p text:style-name="P52"><text:span text:style-name="T64">200</text:span></text:p><text:p text:style-name="P53"><text:span text:style-name="T65">0</text:span></text:p></draw:text-box></draw:frame><draw:frame draw:style-name="fr1" text:anchor-type="char" svg:x="8.694cm" svg:y="6.588cm" svg:width="0.635cm" svg:height="2.903cm" draw:z-index="63"><draw:text-box><text:p text:style-name="P17"><text:span text:style-name="T64">1200</text:span></text:p><text:p text:style-name="P54"><text:span text:style-name="T64">1000</text:span></text:p><text:p text:style-name="P55"><text:span text:style-name="T64">800</text:span></text:p><text:p text:style-name="P56"><text:span text:style-name="T64">600</text:span></text:p><text:p text:style-name="P57"><text:span text:style-name="T64">400</text:span></text:p><text:p text:style-name="P58"><text:span text:style-name="T64">200</text:span></text:p><text:p text:style-name="P59"><text:span text:style-name="T65">0</text:span></text:p></draw:text-box></draw:frame><draw:frame draw:style-name="fr1" text:anchor-type="char" svg:x="4.724cm" svg:y="6.782cm" svg:width="0.277cm" svg:height="0.404cm" draw:z-index="64"><draw:text-box><text:p text:style-name="P17"><text:span text:style-name="T53">C</text:span></text:p></draw:text-box></draw:frame><draw:frame draw:style-name="fr1" text:anchor-type="char" svg:x="5.242cm" svg:y="6.779cm" svg:width="0.469cm" svg:height="0.404cm" draw:z-index="65"><draw:text-box><text:p text:style-name="P17"><text:span text:style-name="T52">BC</text:span></text:p></draw:text-box></draw:frame><draw:frame draw:style-name="fr1" text:anchor-type="char" svg:x="6.579cm" svg:y="6.786cm" svg:width="0.261cm" svg:height="0.404cm" draw:z-index="66"><draw:text-box><text:p text:style-name="P17"><text:span text:style-name="T53">A</text:span></text:p></draw:text-box></draw:frame><draw:frame draw:style-name="fr1" text:anchor-type="char" svg:x="7.082cm" svg:y="6.78cm" svg:width="1.155cm" svg:height="0.407cm" draw:z-index="67"><draw:text-box><text:p text:style-name="P20"><text:span text:style-name="T52">AB ABC</text:span></text:p></draw:text-box></draw:frame><draw:frame draw:style-name="fr1" text:anchor-type="char" svg:x="9.88cm" svg:y="6.77cm" svg:width="0.783cm" svg:height="0.407cm" draw:z-index="68"><draw:text-box><text:p text:style-name="P20"><text:span text:style-name="T52">A A</text:span></text:p></draw:text-box></draw:frame><draw:frame draw:style-name="fr1" text:anchor-type="char" svg:x="11.739cm" svg:y="6.772cm" svg:width="0.764cm" svg:height="0.407cm" draw:z-index="69"><draw:text-box><text:p text:style-name="P20"><text:span text:style-name="T52">B B</text:span></text:p></draw:text-box></draw:frame><draw:frame draw:style-name="fr1" text:anchor-type="char" svg:x="12.734cm" svg:y="6.775cm" svg:width="0.261cm" svg:height="0.404cm" draw:z-index="70"><draw:text-box><text:p text:style-name="P17"><text:span text:style-name="T53">A</text:span></text:p></draw:text-box></draw:frame><draw:frame draw:style-name="fr1" text:anchor-type="char" svg:x="4.727cm" svg:y="8.797cm" svg:width="0.39cm" svg:height="0.404cm" draw:z-index="71"><draw:text-box><text:p text:style-name="P17"><text:span text:style-name="T52">20</text:span></text:p></draw:text-box></draw:frame><draw:frame draw:style-name="fr1" text:anchor-type="char" svg:x="5.225cm" svg:y="8.797cm" svg:width="0.39cm" svg:height="0.404cm" draw:z-index="72"><draw:text-box><text:p text:style-name="P17"><text:span text:style-name="T52">19</text:span></text:p></draw:text-box></draw:frame><draw:frame draw:style-name="fr1" text:anchor-type="char" svg:x="6.579cm" svg:y="8.797cm" svg:width="0.39cm" svg:height="0.404cm" draw:z-index="73"><draw:text-box><text:p text:style-name="P17"><text:span text:style-name="T52">20</text:span></text:p></draw:text-box></draw:frame><draw:frame draw:style-name="fr1" text:anchor-type="char" svg:x="7.087cm" svg:y="8.805cm" svg:width="0.347cm" svg:height="0.404cm" draw:z-index="74"><draw:text-box><text:p text:style-name="P17"><text:span text:style-name="T57">11</text:span></text:p></draw:text-box></draw:frame><draw:frame draw:style-name="fr1" text:anchor-type="char" svg:x="7.636cm" svg:y="8.804cm" svg:width="0.229cm" svg:height="0.404cm" draw:z-index="75"><draw:text-box><text:p text:style-name="P17"><text:span text:style-name="T202">6</text:span></text:p></draw:text-box></draw:frame><draw:frame draw:style-name="fr1" text:anchor-type="char" svg:x="9.858cm" svg:y="8.788cm" svg:width="0.39cm" svg:height="0.404cm" draw:z-index="76"><draw:text-box><text:p text:style-name="P17"><text:span text:style-name="T52">20</text:span></text:p></draw:text-box></draw:frame><draw:frame draw:style-name="fr1" text:anchor-type="char" svg:x="10.373cm" svg:y="8.781cm" svg:width="0.39cm" svg:height="0.404cm" draw:z-index="77"><draw:text-box><text:p text:style-name="P17"><text:span text:style-name="T52">20</text:span></text:p></draw:text-box></draw:frame><draw:frame draw:style-name="fr1" text:anchor-type="char" svg:x="11.703cm" svg:y="8.788cm" svg:width="0.39cm" svg:height="0.404cm" draw:z-index="78"><draw:text-box><text:p text:style-name="P17"><text:span text:style-name="T52">20</text:span></text:p></draw:text-box></draw:frame><draw:frame draw:style-name="fr1" text:anchor-type="char" svg:x="12.21cm" svg:y="8.788cm" svg:width="0.39cm" svg:height="0.404cm" draw:z-index="79"><draw:text-box><text:p text:style-name="P17"><text:span text:style-name="T52">20</text:span></text:p></draw:text-box></draw:frame><draw:frame draw:style-name="fr1" text:anchor-type="char" svg:x="12.725cm" svg:y="8.788cm" svg:width="0.39cm" svg:height="0.404cm" draw:z-index="80"><draw:text-box><text:p text:style-name="P17"><text:span text:style-name="T203">20</text:span></text:p></draw:text-box></draw:frame><draw:frame draw:style-name="fr1" text:anchor-type="char" svg:x="4.874cm" svg:y="9.375cm" svg:width="0.501cm" svg:height="0.404cm" draw:z-index="81"><draw:text-box><text:p text:style-name="P17"><text:span text:style-name="T52">QR</text:span></text:p></draw:text-box></draw:frame><draw:frame draw:style-name="fr1" text:anchor-type="char" svg:x="7.017cm" svg:y="9.366cm" svg:width="0.453cm" svg:height="0.404cm" draw:z-index="82"><draw:text-box><text:p text:style-name="P17"><text:span text:style-name="T52">QL</text:span></text:p></draw:text-box></draw:frame><draw:frame draw:style-name="fr1" text:anchor-type="char" svg:x="10.001cm" svg:y="9.366cm" svg:width="0.501cm" svg:height="0.404cm" draw:z-index="83"><draw:text-box><text:p text:style-name="P17"><text:span text:style-name="T52">QR</text:span></text:p></draw:text-box></draw:frame><draw:frame draw:style-name="fr1" text:anchor-type="char" svg:x="12.143cm" svg:y="9.357cm" svg:width="0.453cm" svg:height="0.404cm" draw:z-index="84"><draw:text-box><text:p text:style-name="P17"><text:span text:style-name="T52">QL</text:span></text:p></draw:text-box></draw:frame><draw:frame draw:style-name="fr1" text:anchor-type="char" svg:x="2.76cm" svg:y="9.906cm" svg:width="0.305cm" svg:height="0.575cm" draw:z-index="85"><draw:text-box><text:p text:style-name="P16"><text:span text:style-name="T62">c</text:span></text:p></draw:text-box></draw:frame><draw:frame draw:style-name="fr1" text:anchor-type="char" svg:x="3.648cm" svg:y="10.513cm" svg:width="0.49cm" svg:height="2.889cm" draw:z-index="86"><draw:text-box><text:p text:style-name="P60"><text:span text:style-name="T64">700</text:span></text:p><text:p text:style-name="P61"><text:span text:style-name="T64">600</text:span></text:p><text:p text:style-name="P62"><text:span text:style-name="T64">500</text:span></text:p><text:p text:style-name="P63"><text:span text:style-name="T64">400</text:span></text:p><text:p text:style-name="P66"><text:span text:style-name="T66">300</text:span></text:p><text:p text:style-name="P67"><text:span text:style-name="T66">200</text:span></text:p><text:p text:style-name="P64"><text:span text:style-name="T64">100</text:span></text:p><text:p text:style-name="P68"><text:span text:style-name="T65">0</text:span></text:p></draw:text-box></draw:frame><draw:frame draw:style-name="fr1" text:anchor-type="char" svg:x="8.786cm" svg:y="10.52cm" svg:width="0.503cm" svg:height="2.887cm" draw:z-index="87"><draw:text-box><text:p text:style-name="P69"><text:span text:style-name="T64">700</text:span></text:p><text:p text:style-name="P61"><text:span text:style-name="T64">600</text:span></text:p><text:p text:style-name="P70"><text:span text:style-name="T64">500</text:span></text:p><text:p text:style-name="P71"><text:span text:style-name="T64">400</text:span></text:p><text:p text:style-name="P72"><text:span text:style-name="T64">300</text:span></text:p><text:p text:style-name="P65"><text:span text:style-name="T64">200</text:span></text:p><text:p text:style-name="P73"><text:span text:style-name="T64">100</text:span></text:p><text:p text:style-name="P74"><text:span text:style-name="T65">0</text:span></text:p></draw:text-box></draw:frame><draw:frame draw:style-name="fr1" text:anchor-type="char" svg:x="4.708cm" svg:y="10.55cm" svg:width="0.799cm" svg:height="0.407cm" draw:z-index="88"><draw:text-box><text:p text:style-name="P20"><text:span text:style-name="T52">BC C</text:span></text:p></draw:text-box></draw:frame><draw:frame draw:style-name="fr1" text:anchor-type="char" svg:x="6.563cm" svg:y="10.557cm" svg:width="0.261cm" svg:height="0.404cm" draw:z-index="89"><draw:text-box><text:p text:style-name="P17"><text:span text:style-name="T53">A</text:span></text:p></draw:text-box></draw:frame><draw:frame draw:style-name="fr1" text:anchor-type="char" svg:x="7.064cm" svg:y="10.553cm" svg:width="1.155cm" svg:height="0.407cm" draw:z-index="90"><draw:text-box><text:p text:style-name="P20"><text:span text:style-name="T52">AB ABC</text:span></text:p></draw:text-box></draw:frame><draw:frame draw:style-name="fr1" text:anchor-type="char" svg:x="9.88cm" svg:y="10.55cm" svg:width="0.783cm" svg:height="0.407cm" draw:z-index="91"><draw:text-box><text:p text:style-name="P20"><text:span text:style-name="T52">A A</text:span></text:p></draw:text-box></draw:frame><draw:frame draw:style-name="fr1" text:anchor-type="char" svg:x="11.737cm" svg:y="10.557cm" svg:width="0.261cm" svg:height="0.404cm" draw:z-index="92"><draw:text-box><text:p text:style-name="P17"><text:span text:style-name="T53">B</text:span></text:p></draw:text-box></draw:frame><draw:frame draw:style-name="fr1" text:anchor-type="char" svg:x="12.238cm" svg:y="10.553cm" svg:width="0.261cm" svg:height="0.404cm" draw:z-index="93"><draw:text-box><text:p text:style-name="P17"><text:span text:style-name="T53">B</text:span></text:p></draw:text-box></draw:frame><draw:frame draw:style-name="fr1" text:anchor-type="char" svg:x="12.732cm" svg:y="10.557cm" svg:width="0.261cm" svg:height="0.404cm" draw:z-index="94"><draw:text-box><text:p text:style-name="P17"><text:span text:style-name="T53">A</text:span></text:p></draw:text-box></draw:frame><draw:frame draw:style-name="fr1" text:anchor-type="char" svg:x="4.72cm" svg:y="12.651cm" svg:width="0.39cm" svg:height="0.404cm" draw:z-index="95"><draw:text-box><text:p text:style-name="P17"><text:span text:style-name="T52">20</text:span></text:p></draw:text-box></draw:frame><draw:frame draw:style-name="fr1" text:anchor-type="char" svg:x="5.218cm" svg:y="12.651cm" svg:width="0.39cm" svg:height="0.404cm" draw:z-index="96"><draw:text-box><text:p text:style-name="P17"><text:span text:style-name="T52">19</text:span></text:p></draw:text-box></draw:frame><draw:frame draw:style-name="fr1" text:anchor-type="char" svg:x="6.572cm" svg:y="12.651cm" svg:width="0.39cm" svg:height="0.404cm" draw:z-index="97"><draw:text-box><text:p text:style-name="P17"><text:span text:style-name="T52">20</text:span></text:p></draw:text-box></draw:frame><draw:frame draw:style-name="fr1" text:anchor-type="char" svg:x="7.629cm" svg:y="12.658cm" svg:width="0.229cm" svg:height="0.404cm" draw:z-index="98"><draw:text-box><text:p text:style-name="P17"><text:span text:style-name="T202">6</text:span></text:p></draw:text-box></draw:frame><draw:frame draw:style-name="fr1" text:anchor-type="char" svg:x="10.373cm" svg:y="12.652cm" svg:width="0.39cm" svg:height="0.404cm" draw:z-index="99"><draw:text-box><text:p text:style-name="P17"><text:span text:style-name="T52">20</text:span></text:p></draw:text-box></draw:frame><draw:frame draw:style-name="fr1" text:anchor-type="char" svg:x="7.08cm" svg:y="12.659cm" svg:width="0.347cm" svg:height="0.404cm" draw:z-index="100"><draw:text-box><text:p text:style-name="P17"><text:span text:style-name="T57">11</text:span></text:p></draw:text-box></draw:frame><draw:frame draw:style-name="fr1" text:anchor-type="char" svg:x="9.86cm" svg:y="12.659cm" svg:width="0.39cm" svg:height="0.404cm" draw:z-index="101"><draw:text-box><text:p text:style-name="P17"><text:span text:style-name="T52">20</text:span></text:p></draw:text-box></draw:frame><draw:frame draw:style-name="fr1" text:anchor-type="char" svg:x="11.705cm" svg:y="12.659cm" svg:width="0.39cm" svg:height="0.404cm" draw:z-index="102"><draw:text-box><text:p text:style-name="P17"><text:span text:style-name="T52">20</text:span></text:p></draw:text-box></draw:frame><draw:frame draw:style-name="fr1" text:anchor-type="char" svg:x="12.211cm" svg:y="12.659cm" svg:width="0.39cm" svg:height="0.404cm" draw:z-index="103"><draw:text-box><text:p text:style-name="P17"><text:span text:style-name="T52">20</text:span></text:p></draw:text-box></draw:frame><draw:frame draw:style-name="fr1" text:anchor-type="char" svg:x="12.725cm" svg:y="12.659cm" svg:width="0.39cm" svg:height="0.404cm" draw:z-index="104"><draw:text-box><text:p text:style-name="P17"><text:span text:style-name="T203">20</text:span></text:p></draw:text-box></draw:frame><draw:frame draw:style-name="fr1" text:anchor-type="char" svg:x="4.867cm" svg:y="13.39cm" svg:width="0.501cm" svg:height="0.404cm" draw:z-index="105"><draw:text-box><text:p text:style-name="P17"><text:span text:style-name="T52">QR</text:span></text:p></draw:text-box></draw:frame><draw:frame draw:style-name="fr1" text:anchor-type="char" svg:x="7.008cm" svg:y="13.381cm" svg:width="0.453cm" svg:height="0.404cm" draw:z-index="106"><draw:text-box><text:p text:style-name="P17"><text:span text:style-name="T52">QL</text:span></text:p></draw:text-box></draw:frame><draw:frame draw:style-name="fr1" text:anchor-type="char" svg:x="9.992cm" svg:y="13.381cm" svg:width="0.501cm" svg:height="0.404cm" draw:z-index="107"><draw:text-box><text:p text:style-name="P17"><text:span text:style-name="T52">QR</text:span></text:p></draw:text-box></draw:frame><draw:frame draw:style-name="fr1" text:anchor-type="char" svg:x="12.136cm" svg:y="13.37cm" svg:width="0.453cm" svg:height="0.404cm" draw:z-index="108"><draw:text-box><text:p text:style-name="P17"><text:span text:style-name="T52">QL</text:span></text:p></draw:text-box></draw:frame><draw:frame draw:style-name="fr1" text:anchor-type="char" svg:x="2.76cm" svg:y="13.898cm" svg:width="0.328cm" svg:height="0.575cm" draw:z-index="109"><draw:text-box><text:p text:style-name="P16"><text:span text:style-name="T63">d</text:span></text:p></draw:text-box></draw:frame><draw:frame draw:style-name="fr1" text:anchor-type="char" svg:x="3.648cm" svg:y="14.46cm" svg:width="0.49cm" svg:height="0.362cm" draw:z-index="110"><draw:text-box><text:p text:style-name="P17"><text:span text:style-name="T64">160</text:span></text:p></draw:text-box></draw:frame><draw:frame draw:style-name="fr1" text:anchor-type="char" svg:x="8.795cm" svg:y="14.466cm" svg:width="0.49cm" svg:height="0.362cm" draw:z-index="111"><draw:text-box><text:p text:style-name="P17"><text:span text:style-name="T64">160</text:span></text:p></draw:text-box></draw:frame><draw:frame draw:style-name="fr1" text:anchor-type="char" svg:x="9.878cm" svg:y="14.49cm" svg:width="0.261cm" svg:height="0.404cm" draw:z-index="112"><draw:text-box><text:p text:style-name="P17"><text:span text:style-name="T53">A</text:span></text:p></draw:text-box></draw:frame><draw:frame draw:style-name="fr1" text:anchor-type="char" svg:x="10.398cm" svg:y="14.489cm" svg:width="0.261cm" svg:height="0.404cm" draw:z-index="113"><draw:text-box><text:p text:style-name="P17"><text:span text:style-name="T53">B</text:span></text:p></draw:text-box></draw:frame><draw:frame draw:style-name="fr1" text:anchor-type="char" svg:x="11.735cm" svg:y="14.49cm" svg:width="0.78cm" svg:height="0.407cm" draw:z-index="114"><draw:text-box><text:p text:style-name="P20"><text:span text:style-name="T52">C C</text:span></text:p></draw:text-box></draw:frame><draw:frame draw:style-name="fr1" text:anchor-type="char" svg:x="4.738cm" svg:y="14.496cm" svg:width="0.261cm" svg:height="0.404cm" draw:z-index="115"><draw:text-box><text:p text:style-name="P17"><text:span text:style-name="T53">A</text:span></text:p></draw:text-box></draw:frame><draw:frame draw:style-name="fr1" text:anchor-type="char" svg:x="5.258cm" svg:y="14.494cm" svg:width="0.261cm" svg:height="0.404cm" draw:z-index="116"><draw:text-box><text:p text:style-name="P17"><text:span text:style-name="T53">A</text:span></text:p></draw:text-box></draw:frame><draw:frame draw:style-name="fr1" text:anchor-type="char" svg:x="6.595cm" svg:y="14.499cm" svg:width="0.261cm" svg:height="0.404cm" draw:z-index="117"><draw:text-box><text:p text:style-name="P17"><text:span text:style-name="T53">B</text:span></text:p></draw:text-box></draw:frame><draw:frame draw:style-name="fr1" text:anchor-type="char" svg:x="7.096cm" svg:y="14.496cm" svg:width="0.261cm" svg:height="0.404cm" draw:z-index="118"><draw:text-box><text:p text:style-name="P17"><text:span text:style-name="T53">B</text:span></text:p></draw:text-box></draw:frame><draw:frame draw:style-name="fr1" text:anchor-type="char" svg:x="7.592cm" svg:y="14.499cm" svg:width="0.261cm" svg:height="0.404cm" draw:z-index="119"><draw:text-box><text:p text:style-name="P17"><text:span text:style-name="T53">A</text:span></text:p></draw:text-box></draw:frame><draw:frame draw:style-name="fr1" text:anchor-type="char" svg:x="12.732cm" svg:y="14.494cm" svg:width="0.261cm" svg:height="0.404cm" draw:z-index="120"><draw:text-box><text:p text:style-name="P17"><text:span text:style-name="T53">A</text:span></text:p></draw:text-box></draw:frame><draw:frame draw:style-name="fr1" text:anchor-type="char" svg:x="3.648cm" svg:y="15.095cm" svg:width="0.49cm" svg:height="0.362cm" draw:z-index="121"><draw:text-box><text:p text:style-name="P17"><text:span text:style-name="T64">120</text:span></text:p></draw:text-box></draw:frame><draw:frame draw:style-name="fr1" text:anchor-type="char" svg:x="8.795cm" svg:y="15.101cm" svg:width="0.49cm" svg:height="0.362cm" draw:z-index="122"><draw:text-box><text:p text:style-name="P17"><text:span text:style-name="T64">120</text:span></text:p></draw:text-box></draw:frame><draw:frame draw:style-name="fr1" text:anchor-type="char" svg:x="3.789cm" svg:y="15.73cm" svg:width="0.349cm" svg:height="0.362cm" draw:z-index="123"><draw:text-box><text:p text:style-name="P17"><text:span text:style-name="T64">80</text:span></text:p></draw:text-box></draw:frame><draw:frame draw:style-name="fr1" text:anchor-type="char" svg:x="8.924cm" svg:y="15.737cm" svg:width="0.349cm" svg:height="0.362cm" draw:z-index="124"><draw:text-box><text:p text:style-name="P17"><text:span text:style-name="T64">80</text:span></text:p></draw:text-box></draw:frame><draw:frame draw:style-name="fr1" text:anchor-type="char" svg:x="3.789cm" svg:y="16.371cm" svg:width="0.349cm" svg:height="0.362cm" draw:z-index="125"><draw:text-box><text:p text:style-name="P17"><text:span text:style-name="T64">40</text:span></text:p></draw:text-box></draw:frame><draw:frame draw:style-name="fr1" text:anchor-type="char" svg:x="8.925cm" svg:y="16.376cm" svg:width="0.349cm" svg:height="0.362cm" draw:z-index="126"><draw:text-box><text:p text:style-name="P17"><text:span text:style-name="T64">40</text:span></text:p></draw:text-box></draw:frame><draw:frame draw:style-name="fr1" text:anchor-type="char" svg:x="4.717cm" svg:y="16.603cm" svg:width="0.39cm" svg:height="0.404cm" draw:z-index="127"><draw:text-box><text:p text:style-name="P17"><text:span text:style-name="T52">20</text:span></text:p></draw:text-box></draw:frame><draw:frame draw:style-name="fr1" text:anchor-type="char" svg:x="5.214cm" svg:y="16.603cm" svg:width="0.39cm" svg:height="0.404cm" draw:z-index="128"><draw:text-box><text:p text:style-name="P17"><text:span text:style-name="T52">19</text:span></text:p></draw:text-box></draw:frame><draw:frame draw:style-name="fr1" text:anchor-type="char" svg:x="6.569cm" svg:y="16.603cm" svg:width="0.39cm" svg:height="0.404cm" draw:z-index="129"><draw:text-box><text:p text:style-name="P17"><text:span text:style-name="T52">20</text:span></text:p></draw:text-box></draw:frame><draw:frame draw:style-name="fr1" text:anchor-type="char" svg:x="10.375cm" svg:y="16.609cm" svg:width="0.39cm" svg:height="0.404cm" draw:z-index="130"><draw:text-box><text:p text:style-name="P17"><text:span text:style-name="T52">20</text:span></text:p></draw:text-box></draw:frame><draw:frame draw:style-name="fr1" text:anchor-type="char" svg:x="7.077cm" svg:y="16.612cm" svg:width="0.347cm" svg:height="0.404cm" draw:z-index="131"><draw:text-box><text:p text:style-name="P17"><text:span text:style-name="T57">11</text:span></text:p></draw:text-box></draw:frame><draw:frame draw:style-name="fr1" text:anchor-type="char" svg:x="7.624cm" svg:y="16.611cm" svg:width="0.229cm" svg:height="0.404cm" draw:z-index="132"><draw:text-box><text:p text:style-name="P17"><text:span text:style-name="T202">6</text:span></text:p></draw:text-box></draw:frame><draw:frame draw:style-name="fr1" text:anchor-type="char" svg:x="9.86cm" svg:y="16.616cm" svg:width="0.39cm" svg:height="0.404cm" draw:z-index="133"><draw:text-box><text:p text:style-name="P17"><text:span text:style-name="T52">20</text:span></text:p></draw:text-box></draw:frame><draw:frame draw:style-name="fr1" text:anchor-type="char" svg:x="11.705cm" svg:y="16.616cm" svg:width="0.39cm" svg:height="0.404cm" draw:z-index="134"><draw:text-box><text:p text:style-name="P17"><text:span text:style-name="T52">20</text:span></text:p></draw:text-box></draw:frame><draw:frame draw:style-name="fr1" text:anchor-type="char" svg:x="12.211cm" svg:y="16.616cm" svg:width="0.39cm" svg:height="0.404cm" draw:z-index="135"><draw:text-box><text:p text:style-name="P17"><text:span text:style-name="T52">20</text:span></text:p></draw:text-box></draw:frame><draw:frame draw:style-name="fr1" text:anchor-type="char" svg:x="12.726cm" svg:y="16.616cm" svg:width="0.39cm" svg:height="0.404cm" draw:z-index="136"><draw:text-box><text:p text:style-name="P17"><text:span text:style-name="T203">20</text:span></text:p></draw:text-box></draw:frame><draw:frame draw:style-name="fr1" text:anchor-type="char" svg:x="9.065cm" svg:y="16.995cm" svg:width="0.21cm" svg:height="0.362cm" draw:z-index="137"><draw:text-box><text:p text:style-name="P17"><text:span text:style-name="T65">0</text:span></text:p></draw:text-box></draw:frame><draw:frame draw:style-name="fr1" text:anchor-type="char" svg:x="3.928cm" svg:y="17cm" svg:width="0.21cm" svg:height="0.362cm" draw:z-index="138"><draw:text-box><text:p text:style-name="P17"><text:span text:style-name="T65">0</text:span></text:p></draw:text-box></draw:frame><draw:frame draw:style-name="fr1" text:anchor-type="char" svg:x="12.143cm" svg:y="17.274cm" svg:width="0.453cm" svg:height="0.404cm" draw:z-index="139"><draw:text-box><text:p text:style-name="P17"><text:span text:style-name="T52">QL</text:span></text:p></draw:text-box></draw:frame><draw:frame draw:style-name="fr1" text:anchor-type="char" svg:x="4.874cm" svg:y="17.291cm" svg:width="0.501cm" svg:height="0.404cm" draw:z-index="140"><draw:text-box><text:p text:style-name="P17"><text:span text:style-name="T52">QR</text:span></text:p></draw:text-box></draw:frame><draw:frame draw:style-name="fr1" text:anchor-type="char" svg:x="7.017cm" svg:y="17.283cm" svg:width="0.453cm" svg:height="0.404cm" draw:z-index="141"><draw:text-box><text:p text:style-name="P17"><text:span text:style-name="T52">QL</text:span></text:p></draw:text-box></draw:frame><draw:frame draw:style-name="fr1" text:anchor-type="char" svg:x="10.001cm" svg:y="17.283cm" svg:width="0.501cm" svg:height="0.404cm" draw:z-index="142"><draw:text-box><text:p text:style-name="P17"><text:span text:style-name="T52">QR</text:span></text:p></draw:text-box></draw:frame><draw:frame draw:style-name="fr1" text:anchor-type="char" svg:x="1.164cm" svg:y="17.725cm" svg:width="14.171cm" svg:height="3.127cm" draw:z-index="143"><draw:text-box><text:p text:style-name="P30"><text:span text:style-name="T7">Figure</text:span><text:span text:style-name="T2">1.</text:span><text:span text:style-name="T23">Anatomical characters (mean</text:span><text:span text:style-name="T2">±</text:span><text:span text:style-name="T7">SD)</text:span><text:span text:style-name="T2">of</text:span><text:span text:style-name="T23">newly emerged honeybee workers reared</text:span><text:span text:style-name="T2">as</text:span><text:span text:style-name="T23">larvae</text:span><text:span text:style-name="T2">in</text:span><text:span text:style-name="T7">two</text:span><text:span text:style-name="T23">colonies divided</text:span><text:span text:style-name="T7">into</text:span><text:span text:style-name="T23">queenrightsubunits(QR)</text:span><text:span text:style-name="T7">and</text:span><text:span text:style-name="T23">queenlesssubunits(QL).Data</text:span><text:span text:style-name="T7">for</text:span><text:span text:style-name="T23">controlworkers(</text:span><text:span text:style-name="T24">openbars</text:span><text:span text:style-name="T26">),</text:span><text:span text:style-name="T23">workersfed</text:span><text:span text:style-name="T2">as</text:span><text:span text:style-name="T23">larvae</text:span><text:span text:style-name="T7">with</text:span><text:span text:style-name="T23">waterdrops(</text:span><text:span text:style-name="T24">light-shadowed</text:span><text:span text:style-name="T9">bars</text:span><text:span text:style-name="T41">),</text:span><text:span text:style-name="T7">and</text:span><text:span text:style-name="T23">workers</text:span><text:span text:style-name="T7">fedas</text:span><text:span text:style-name="T23">larvae</text:span><text:span text:style-name="T7">with</text:span><text:span text:style-name="T23">maceratedqueenmandibularglands (</text:span><text:span text:style-name="T24">dark</text:span><text:span text:style-name="T23">-</text:span><text:span text:style-name="T24">shadowed bars</text:span><text:span text:style-name="T2">)</text:span><text:span text:style-name="T7">are</text:span><text:span text:style-name="T23">shown.</text:span><text:span text:style-name="T7">The</text:span><text:span text:style-name="T24">numbers</text:span><text:span text:style-name="T28">in</text:span><text:span text:style-name="T9">the bars</text:span><text:span text:style-name="T23">represent</text:span><text:span text:style-name="T7">the</text:span><text:span text:style-name="T23">numbers</text:span><text:span text:style-name="T2">of</text:span><text:span text:style-name="T23">tested workers.</text:span><text:span text:style-name="T24">Bars with thesamelettersabove</text:span><text:span text:style-name="T7">themdidnot</text:span><text:span text:style-name="T23">exhibitsignificantdifferencesbetweenaverageswithin</text:span><text:span text:style-name="T7">the</text:span><text:span text:style-name="T23">same</text:span><text:span text:style-name="T12">colony,</text:span><text:span text:style-name="T7">and</text:span><text:span text:style-name="T9">bars</text:span><text:span text:style-name="T11">withdifferent</text:span><text:span text:style-name="T24">letters</text:span><text:span text:style-name="T23">above them exhibited statistical differences</text:span><text:span text:style-name="T2">at</text:span><text:span text:style-name="T7">the</text:span><text:span text:style-name="T28">P</text:span><text:span text:style-name="T2">&lt;</text:span><text:span text:style-name="T7">0.05</text:span><text:span text:style-name="T23">level (multiple comparison testing using</text:span><text:span text:style-name="T2">a</text:span><text:span text:style-name="T7">post hoc</text:span><text:span text:style-name="T10">Tukey</text:span><text:span text:style-name="T7">HSD</text:span><text:span text:style-name="T23">test</text:span><text:span text:style-name="T7">for</text:span><text:span text:style-name="T23">interaction colony</text:span><text:span text:style-name="T2">×</text:span><text:span text:style-name="T23">treatment).</text:span><text:span text:style-name="T2">a</text:span><text:span text:style-name="T23">Number</text:span><text:span text:style-name="T2">of</text:span><text:span text:style-name="T23">ovarioles.</text:span><text:span text:style-name="T2">b</text:span><text:span text:style-name="T7">Size</text:span><text:span text:style-name="T2">of</text:span><text:span text:style-name="T23">mandibular glands.</text:span><text:span text:style-name="T2">c</text:span><text:span text:style-name="T7">Size</text:span><text:span text:style-name="T2">of</text:span><text:span text:style-name="T10">Dufour</text:span><text:span text:style-name="T51">’</text:span><text:span text:style-name="T10">s</text:span><text:span text:style-name="T23">glands.</text:span><text:span text:style-name="T2">d</text:span><text:span text:style-name="T7">Size</text:span><text:span text:style-name="T2">of</text:span><text:span text:style-name="T23">hypopharyngeal glands. For additional details,</text:span><text:span text:style-name="T7">see</text:span><text:span text:style-name="T23">Section</text:span><text:a xlink:type="simple" xlink:href="#_bookmark0" text:style-name="ListLabel_20_8" text:visited-style-name="ListLabel_20_8"><text:span text:style-name="T195">2</text:span></text:a><text:span text:style-name="T2">.</text:span></text:p></draw:text-box></draw:frame><draw:frame draw:style-name="fr1" text:anchor-type="char" svg:x="1.164cm" svg:y="21.248cm" svg:width="6.867cm" svg:height="1.72cm" draw:z-index="144"><draw:text-box><text:p text:style-name="P116"><text:span text:style-name="T98">In</text:span><text:span text:style-name="T119">summary,</text:span><text:span text:style-name="T133">we</text:span><text:span text:style-name="T99">confirmedthat</text:span><text:span text:style-name="T103">the</text:span><text:span text:style-name="T99">workercaste</text:span><text:span text:style-name="T98">in</text:span><text:span text:style-name="T99">honeybees</text:span><text:span text:style-name="T103">has two</text:span><text:span text:style-name="T99">discrete subcastes that</text:span><text:span text:style-name="T106">are</text:span><text:span text:style-name="T99">formed depending</text:span><text:span text:style-name="T98">on</text:span><text:span text:style-name="T99">whether worker larvae de-</text:span><text:span text:style-name="T103">velop under queenless</text:span><text:span text:style-name="T98">or</text:span><text:span text:style-name="T103">queenrightconditions.</text:span></text:p></draw:text-box></draw:frame><draw:frame draw:style-name="fr1" text:anchor-type="char" svg:x="8.463cm" svg:y="21.248cm" svg:width="6.872cm" svg:height="1.72cm" draw:z-index="145"><draw:text-box><text:p text:style-name="P113"><text:span text:style-name="T103">This</text:span><text:span text:style-name="T99">phenomenonmakesthisspecies</text:span><text:span text:style-name="T133">an</text:span><text:span text:style-name="T99">evenmore attractive model</text:span><text:span text:style-name="T103">than</text:span><text:span text:style-name="T99">previously supposed</text:span><text:span text:style-name="T103">for</text:span><text:span text:style-name="T106">both</text:span><text:span text:style-name="T103">epigenetic</text:span><text:span text:style-name="T98">studies (Amdam et al.</text:span><text:a xlink:type="simple" xlink:href="#_bookmark2" text:style-name="ListLabel_20_4" text:visited-style-name="ListLabel_20_4"><text:span text:style-name="T197">2004</text:span></text:a><text:span text:style-name="T98">; Elango et</text:span><text:span text:style-name="T103">al.</text:span><text:a xlink:type="simple" xlink:href="#_bookmark8" text:style-name="ListLabel_20_2" text:visited-style-name="ListLabel_20_2"><text:span text:style-name="T196">2009</text:span></text:a><text:span text:style-name="T99">; Drewell</text:span><text:span text:style-name="T103">et al.</text:span><text:a xlink:type="simple" xlink:href="#_bookmark7" text:style-name="ListLabel_20_2" text:visited-style-name="ListLabel_20_2"><text:span text:style-name="T196">2012</text:span></text:a><text:span text:style-name="T99">)</text:span><text:span text:style-name="T103">and</text:span><text:span text:style-name="T106">intragenomic</text:span></text:p></draw:text-box></draw:frame><draw:frame draw:style-name="fr1" text:anchor-type="char" svg:x="2.699cm" svg:y="14.67cm" svg:width="0.808cm" svg:height="2.427cm" draw:z-index="146"><draw:text-box><text:p text:style-name="P75"><text:span text:style-name="T47">Hypopharyngeal glands (µm)</text:span></text:p></draw:text-box></draw:frame><draw:frame draw:style-name="fr1" text:anchor-type="char" svg:x="2.693cm" svg:y="7.006cm" svg:width="0.811cm" svg:height="1.778cm" draw:z-index="147"><draw:text-box><text:p text:style-name="P76"><text:span text:style-name="T47">Mandibular glands (µm)</text:span></text:p></draw:text-box></draw:frame><draw:frame draw:style-name="fr1" text:anchor-type="char" svg:x="3.06cm" svg:y="10.43cm" svg:width="0.446cm" svg:height="3.08cm" draw:z-index="148"><draw:text-box><text:p text:style-name="P14"><text:span text:style-name="T47">Dufour’s glands (µm)</text:span></text:p></draw:text-box></draw:frame><draw:frame draw:style-name="fr1" text:anchor-type="char" svg:x="3.06cm" svg:y="3.011cm" svg:width="0.446cm" svg:height="2.318cm" draw:z-index="149"><draw:text-box><text:p text:style-name="P14"><text:span text:style-name="T47">No. of ovarioles</text:span></text:p></draw:text-box></draw:frame><draw:frame draw:style-name="fr1" text:anchor-type="char" svg:x="9.331cm" svg:y="14.646cm" svg:width="0.146cm" svg:height="0.508cm" draw:z-index="150"><draw:text-box><text:p text:style-name="Text_20_body"/></draw:text-box></draw:frame><draw:frame draw:style-name="fr1" text:anchor-type="char" svg:x="9.476cm" svg:y="14.646cm" svg:width="4.265cm" svg:height="0.508cm" draw:z-index="151"><draw:text-box><text:p text:style-name="Text_20_body"/></draw:text-box></draw:frame><draw:frame draw:style-name="fr1" text:anchor-type="char" svg:x="9.331cm" svg:y="15.154cm" svg:width="0.146cm" svg:height="0.769cm" draw:z-index="152"><draw:text-box><text:p text:style-name="Text_20_body"/></draw:text-box></draw:frame><draw:frame draw:style-name="fr1" text:anchor-type="char" svg:x="9.476cm" svg:y="15.154cm" svg:width="0.309cm" svg:height="2.041cm" draw:z-index="153"><draw:text-box><text:p text:style-name="Text_20_body"/></draw:text-box></draw:frame><draw:frame draw:style-name="fr1" text:anchor-type="char" svg:x="9.784cm" svg:y="15.154cm" svg:width="0.508cm" svg:height="2.041cm" draw:z-index="154"><draw:text-box><text:p text:style-name="Text_20_body"/></draw:text-box></draw:frame><draw:frame draw:style-name="fr1" text:anchor-type="char" svg:x="10.037cm" svg:y="15.154cm" svg:width="0.256cm" svg:height="0.041cm" draw:z-index="155"><draw:text-box><text:p text:style-name="Frame_20_contents"/></draw:text-box></draw:frame><draw:frame draw:style-name="fr1" text:anchor-type="char" svg:x="10.292cm" svg:y="15.154cm" svg:width="0.256cm" svg:height="0.203cm" draw:z-index="156"><draw:text-box><text:p text:style-name="Frame_20_contents"/></draw:text-box></draw:frame><draw:frame draw:style-name="fr1" text:anchor-type="char" svg:x="10.548cm" svg:y="15.154cm" svg:width="0.254cm" svg:height="0.203cm" draw:z-index="157"><draw:text-box><text:p text:style-name="Frame_20_contents"/></draw:text-box></draw:frame><draw:frame draw:style-name="fr1" text:anchor-type="char" svg:x="10.8cm" svg:y="15.154cm" svg:width="1.849cm" svg:height="0.487cm" draw:z-index="158"><draw:text-box><text:p text:style-name="Text_20_body"/></draw:text-box></draw:frame><draw:frame draw:style-name="fr1" text:anchor-type="char" svg:x="12.649cm" svg:y="15.154cm" svg:width="0.506cm" svg:height="2.041cm" draw:z-index="159"><draw:text-box><text:p text:style-name="Text_20_body"/></draw:text-box></draw:frame><draw:frame draw:style-name="fr1" text:anchor-type="char" svg:x="12.903cm" svg:y="15.154cm" svg:width="0.254cm" svg:height="0.041cm" draw:z-index="160"><draw:text-box><text:p text:style-name="Frame_20_contents"/></draw:text-box></draw:frame><draw:frame draw:style-name="fr1" text:anchor-type="char" svg:x="13.155cm" svg:y="15.154cm" svg:width="0.587cm" svg:height="2.041cm" draw:z-index="161"><draw:text-box><text:p text:style-name="Text_20_body"/></draw:text-box></draw:frame><draw:frame draw:style-name="fr1" text:anchor-type="char" svg:x="10.292cm" svg:y="15.355cm" svg:width="0.508cm" svg:height="1.84cm" draw:z-index="162"><draw:text-box><text:p text:style-name="Text_20_body"/></draw:text-box></draw:frame><draw:frame draw:style-name="fr1" text:anchor-type="char" svg:x="10.8cm" svg:y="15.639cm" svg:width="0.831cm" svg:height="1.556cm" draw:z-index="163"><draw:text-box><text:p text:style-name="Text_20_body"/></draw:text-box></draw:frame><draw:frame draw:style-name="fr1" text:anchor-type="char" svg:x="11.631cm" svg:y="15.639cm" svg:width="0.508cm" svg:height="1.556cm" draw:z-index="164"><draw:text-box><text:p text:style-name="Text_20_body"/></draw:text-box></draw:frame><draw:frame draw:style-name="fr1" text:anchor-type="char" svg:x="11.883cm" svg:y="15.639cm" svg:width="0.256cm" svg:height="0.041cm" draw:z-index="165"><draw:text-box><text:p text:style-name="Frame_20_contents"/></draw:text-box></draw:frame><draw:frame draw:style-name="fr1" text:anchor-type="char" svg:x="12.139cm" svg:y="15.639cm" svg:width="0.51cm" svg:height="1.556cm" draw:z-index="166"><draw:text-box><text:p text:style-name="Text_20_body"/></draw:text-box></draw:frame><draw:frame draw:style-name="fr1" text:anchor-type="char" svg:x="12.395cm" svg:y="15.639cm" svg:width="0.254cm" svg:height="0.041cm" draw:z-index="167"><draw:text-box><text:p text:style-name="Frame_20_contents"/></draw:text-box></draw:frame><draw:frame draw:style-name="fr1" text:anchor-type="char" svg:x="9.331cm" svg:y="15.921cm" svg:width="0.146cm" svg:height="0.639cm" draw:z-index="168"><draw:text-box><text:p text:style-name="Text_20_body"/></draw:text-box></draw:frame><draw:frame draw:style-name="fr1" text:anchor-type="char" svg:x="9.331cm" svg:y="16.558cm" svg:width="0.146cm" svg:height="0.635cm" draw:z-index="169"><draw:text-box><text:p text:style-name="Text_20_body"/></draw:text-box></draw:frame><draw:frame draw:style-name="fr1" text:anchor-type="char" svg:x="4.182cm" svg:y="14.64cm" svg:width="0.146cm" svg:height="0.499cm" draw:z-index="170"><draw:text-box><text:p text:style-name="Text_20_body"/></draw:text-box></draw:frame><draw:frame draw:style-name="fr1" text:anchor-type="char" svg:x="4.329cm" svg:y="14.64cm" svg:width="4.265cm" svg:height="0.499cm" draw:z-index="171"><draw:text-box><text:p text:style-name="Text_20_body"/></draw:text-box></draw:frame><draw:frame draw:style-name="fr1" text:anchor-type="char" svg:x="4.182cm" svg:y="15.139cm" svg:width="0.146cm" svg:height="0.778cm" draw:z-index="172"><draw:text-box><text:p text:style-name="Text_20_body"/></draw:text-box></draw:frame><draw:frame draw:style-name="fr1" text:anchor-type="char" svg:x="4.329cm" svg:y="15.139cm" svg:width="0.309cm" svg:height="2.05cm" draw:z-index="173"><draw:text-box><text:p text:style-name="Text_20_body"/></draw:text-box></draw:frame><draw:frame draw:style-name="fr1" text:anchor-type="char" svg:x="4.888cm" svg:y="15.139cm" svg:width="0.512cm" svg:height="0.134cm" draw:z-index="174"><draw:text-box><text:p text:style-name="Frame_20_contents"/></draw:text-box></draw:frame><draw:frame draw:style-name="fr1" text:anchor-type="char" svg:x="5.399cm" svg:y="15.139cm" svg:width="2.355cm" svg:height="0.134cm" draw:z-index="175"><draw:text-box><text:p text:style-name="Frame_20_contents"/></draw:text-box></draw:frame><draw:frame draw:style-name="fr1" text:anchor-type="char" svg:x="7.754cm" svg:y="15.139cm" svg:width="0.254cm" svg:height="0.36cm" draw:z-index="176"><draw:text-box><text:p text:style-name="Text_20_body"/></draw:text-box></draw:frame><draw:frame draw:style-name="fr1" text:anchor-type="char" svg:x="8.006cm" svg:y="15.139cm" svg:width="0.587cm" svg:height="2.05cm" draw:z-index="177"><draw:text-box><text:p text:style-name="Text_20_body"/></draw:text-box></draw:frame><draw:frame draw:style-name="fr1" text:anchor-type="char" svg:x="5.652cm" svg:y="15.498cm" svg:width="0.831cm" svg:height="1.69cm" draw:z-index="178"><draw:text-box><text:p text:style-name="Text_20_body"/></draw:text-box></draw:frame><draw:frame draw:style-name="fr1" text:anchor-type="char" svg:x="6.482cm" svg:y="15.498cm" svg:width="0.508cm" svg:height="1.69cm" draw:z-index="179"><draw:text-box><text:p text:style-name="Text_20_body"/></draw:text-box></draw:frame><draw:frame draw:style-name="fr1" text:anchor-type="char" svg:x="6.99cm" svg:y="15.498cm" svg:width="0.256cm" svg:height="0.215cm" draw:z-index="180"><draw:text-box><text:p text:style-name="Frame_20_contents"/></draw:text-box></draw:frame><draw:frame draw:style-name="fr1" text:anchor-type="char" svg:x="7.246cm" svg:y="15.498cm" svg:width="0.254cm" svg:height="0.215cm" draw:z-index="181"><draw:text-box><text:p text:style-name="Frame_20_contents"/></draw:text-box></draw:frame><draw:frame draw:style-name="fr1" text:anchor-type="char" svg:x="7.5cm" svg:y="15.498cm" svg:width="0.508cm" svg:height="1.69cm" draw:z-index="182"><draw:text-box><text:p text:style-name="Text_20_body"/></draw:text-box></draw:frame><draw:frame draw:style-name="fr1" text:anchor-type="char" svg:x="6.99cm" svg:y="15.713cm" svg:width="0.51cm" svg:height="1.476cm" draw:z-index="183"><draw:text-box><text:p text:style-name="Text_20_body"/></draw:text-box></draw:frame><draw:frame draw:style-name="fr1" text:anchor-type="char" svg:x="4.182cm" svg:y="15.916cm" svg:width="0.146cm" svg:height="0.639cm" draw:z-index="184"><draw:text-box><text:p text:style-name="Text_20_body"/></draw:text-box></draw:frame><draw:frame draw:style-name="fr1" text:anchor-type="char" svg:x="4.182cm" svg:y="16.552cm" svg:width="0.146cm" svg:height="0.635cm" draw:z-index="185"><draw:text-box><text:p text:style-name="Text_20_body"/></draw:text-box></draw:frame><draw:frame draw:style-name="fr1" text:anchor-type="char" svg:x="9.322cm" svg:y="10.696cm" svg:width="0.146cm" svg:height="0.42cm" draw:z-index="186"><draw:text-box><text:p text:style-name="Text_20_body"/></draw:text-box></draw:frame><draw:frame draw:style-name="fr1" text:anchor-type="char" svg:x="9.469cm" svg:y="10.696cm" svg:width="2.408cm" svg:height="0.42cm" draw:z-index="187"><draw:text-box><text:p text:style-name="Text_20_body"/></draw:text-box></draw:frame><draw:frame draw:style-name="fr1" text:anchor-type="char" svg:x="11.876cm" svg:y="10.696cm" svg:width="1.859cm" svg:height="0.27cm" draw:z-index="188"><draw:text-box><text:p text:style-name="Frame_20_contents"/></draw:text-box></draw:frame><draw:frame draw:style-name="fr1" text:anchor-type="char" svg:x="12.388cm" svg:y="10.696cm" svg:width="1.348cm" svg:height="0.42cm" draw:z-index="189"><draw:text-box><text:p text:style-name="Text_20_body"/></draw:text-box></draw:frame><draw:frame draw:style-name="fr1" text:anchor-type="char" svg:x="11.876cm" svg:y="10.966cm" svg:width="0.512cm" svg:height="0.152cm" draw:z-index="190"><draw:text-box><text:p text:style-name="Frame_20_contents"/></draw:text-box></draw:frame><draw:frame draw:style-name="fr1" text:anchor-type="char" svg:x="9.322cm" svg:y="11.118cm" svg:width="0.146cm" svg:height="0.34cm" draw:z-index="191"><draw:text-box><text:p text:style-name="P121"/></draw:text-box></draw:frame><draw:frame draw:style-name="fr1" text:anchor-type="char" svg:x="9.469cm" svg:y="11.118cm" svg:width="0.561cm" svg:height="0.34cm" draw:z-index="192"><draw:text-box><text:p text:style-name="P121"/></draw:text-box></draw:frame><draw:frame draw:style-name="fr1" text:anchor-type="char" svg:x="11.624cm" svg:y="11.118cm" svg:width="0.508cm" svg:height="2.129cm" draw:z-index="193"><draw:text-box><text:p text:style-name="Text_20_body"/></draw:text-box></draw:frame><draw:frame draw:style-name="fr1" text:anchor-type="char" svg:x="12.13cm" svg:y="11.118cm" svg:width="0.256cm" svg:height="0.205cm" draw:z-index="194"><draw:text-box><text:p text:style-name="Frame_20_contents"/></draw:text-box></draw:frame><draw:frame draw:style-name="fr1" text:anchor-type="char" svg:x="12.388cm" svg:y="11.118cm" svg:width="0.254cm" svg:height="0.198cm" draw:z-index="195"><draw:text-box><text:p text:style-name="Frame_20_contents"/></draw:text-box></draw:frame><draw:frame draw:style-name="fr1" text:anchor-type="char" svg:x="12.642cm" svg:y="11.118cm" svg:width="1.094cm" svg:height="0.296cm" draw:z-index="196"><draw:text-box><text:p text:style-name="Frame_20_contents"/></draw:text-box></draw:frame><draw:frame draw:style-name="fr1" text:anchor-type="char" svg:x="9.322cm" svg:y="11.287cm" svg:width="0.707cm" svg:height="0.169cm" draw:z-index="197"><draw:text-box><text:p text:style-name="Frame_20_contents"/></draw:text-box></draw:frame><draw:frame draw:style-name="fr1" text:anchor-type="char" svg:x="10.029cm" svg:y="11.292cm" svg:width="0.512cm" svg:height="0.166cm" draw:z-index="198"><draw:text-box><text:p text:style-name="Frame_20_contents"/></draw:text-box></draw:frame><draw:frame draw:style-name="fr1" text:anchor-type="char" svg:x="10.539cm" svg:y="11.252cm" svg:width="1.085cm" svg:height="0.205cm" draw:z-index="199"><draw:text-box><text:p text:style-name="Frame_20_contents"/></draw:text-box></draw:frame><draw:frame draw:style-name="fr1" text:anchor-type="char" svg:x="12.13cm" svg:y="11.321cm" svg:width="0.51cm" svg:height="1.926cm" draw:z-index="200"><draw:text-box><text:p text:style-name="Text_20_body"/></draw:text-box></draw:frame><draw:frame draw:style-name="fr1" text:anchor-type="char" svg:x="12.642cm" svg:y="11.412cm" svg:width="0.254cm" svg:height="0.314cm" draw:z-index="201"><draw:text-box><text:p text:style-name="Frame_20_contents"/></draw:text-box></draw:frame><draw:frame draw:style-name="fr1" text:anchor-type="char" svg:x="12.896cm" svg:y="11.412cm" svg:width="0.254cm" svg:height="0.314cm" draw:z-index="202"><draw:text-box><text:p text:style-name="Frame_20_contents"/></draw:text-box></draw:frame><draw:frame draw:style-name="fr1" text:anchor-type="char" svg:x="13.146cm" svg:y="11.368cm" svg:width="0.587cm" svg:height="1.877cm" draw:z-index="203"><draw:text-box><text:p text:style-name="Text_20_body"/></draw:text-box></draw:frame><draw:frame draw:style-name="fr1" text:anchor-type="char" svg:x="9.322cm" svg:y="11.456cm" svg:width="0.146cm" svg:height="0.27cm" draw:z-index="204"><draw:text-box><text:p text:style-name="Frame_20_contents"/></draw:text-box></draw:frame><draw:frame draw:style-name="fr1" text:anchor-type="char" svg:x="9.469cm" svg:y="11.456cm" svg:width="0.309cm" svg:height="1.789cm" draw:z-index="205"><draw:text-box><text:p text:style-name="Text_20_body"/></draw:text-box></draw:frame><draw:frame draw:style-name="fr1" text:anchor-type="char" svg:x="9.777cm" svg:y="11.456cm" svg:width="0.508cm" svg:height="1.789cm" draw:z-index="206"><draw:text-box><text:p text:style-name="Text_20_body"/></draw:text-box></draw:frame><draw:frame draw:style-name="fr1" text:anchor-type="char" svg:x="10.285cm" svg:y="11.456cm" svg:width="0.508cm" svg:height="1.789cm" draw:z-index="207"><draw:text-box><text:p text:style-name="Text_20_body"/></draw:text-box></draw:frame><draw:frame draw:style-name="fr1" text:anchor-type="char" svg:x="10.793cm" svg:y="11.456cm" svg:width="0.831cm" svg:height="1.789cm" draw:z-index="208"><draw:text-box><text:p text:style-name="Text_20_body"/></draw:text-box></draw:frame><draw:frame draw:style-name="fr1" text:anchor-type="char" svg:x="12.642cm" svg:y="11.726cm" svg:width="0.508cm" svg:height="1.519cm" draw:z-index="209"><draw:text-box><text:p text:style-name="Text_20_body"/></draw:text-box></draw:frame><draw:frame draw:style-name="fr1" text:anchor-type="char" svg:x="9.322cm" svg:y="11.726cm" svg:width="0.146cm" svg:height="0.43cm" draw:z-index="210"><draw:text-box><text:p text:style-name="Text_20_body"/></draw:text-box></draw:frame><draw:frame draw:style-name="fr1" text:anchor-type="char" svg:x="9.322cm" svg:y="12.155cm" svg:width="0.146cm" svg:height="0.379cm" draw:z-index="211"><draw:text-box><text:p text:style-name="Text_20_body"/></draw:text-box></draw:frame><draw:frame draw:style-name="fr1" text:anchor-type="char" svg:x="9.322cm" svg:y="12.532cm" svg:width="0.146cm" svg:height="0.363cm" draw:z-index="212"><draw:text-box><text:p text:style-name="Text_20_body"/></draw:text-box></draw:frame><draw:frame draw:style-name="fr1" text:anchor-type="char" svg:x="9.322cm" svg:y="12.894cm" svg:width="0.146cm" svg:height="0.351cm" draw:z-index="213"><draw:text-box><text:p text:style-name="P122"/></draw:text-box></draw:frame><draw:frame draw:style-name="fr1" text:anchor-type="char" svg:x="4.182cm" svg:y="10.689cm" svg:width="0.146cm" svg:height="0.272cm" draw:z-index="214"><draw:text-box><text:p text:style-name="Frame_20_contents"/></draw:text-box></draw:frame><draw:frame draw:style-name="fr1" text:anchor-type="char" svg:x="4.329cm" svg:y="10.689cm" svg:width="4.265cm" svg:height="0.272cm" draw:z-index="215"><draw:text-box><text:p text:style-name="Frame_20_contents"/></draw:text-box></draw:frame><draw:frame draw:style-name="fr1" text:anchor-type="char" svg:x="7.246cm" svg:y="10.689cm" svg:width="1.348cm" svg:height="0.312cm" draw:z-index="216"><draw:text-box><text:p text:style-name="Frame_20_contents"/></draw:text-box></draw:frame><draw:frame draw:style-name="fr1" text:anchor-type="char" svg:x="4.182cm" svg:y="10.961cm" svg:width="0.146cm" svg:height="0.476cm" draw:z-index="217"><draw:text-box><text:p text:style-name="Text_20_body"/></draw:text-box></draw:frame><draw:frame draw:style-name="fr1" text:anchor-type="char" svg:x="4.329cm" svg:y="10.961cm" svg:width="2.408cm" svg:height="0.226cm" draw:z-index="218"><draw:text-box><text:p text:style-name="Frame_20_contents"/></draw:text-box></draw:frame><draw:frame draw:style-name="fr1" text:anchor-type="char" svg:x="6.735cm" svg:y="10.982cm" svg:width="0.512cm" svg:height="0.205cm" draw:z-index="219"><draw:text-box><text:p text:style-name="Frame_20_contents"/></draw:text-box></draw:frame><draw:frame draw:style-name="fr1" text:anchor-type="char" svg:x="7.246cm" svg:y="11.001cm" svg:width="0.004cm" svg:height="0.185cm" draw:z-index="220"><draw:text-box><text:p text:style-name="Frame_20_contents"/></draw:text-box></draw:frame><draw:frame draw:style-name="fr1" text:anchor-type="char" svg:x="4.329cm" svg:y="11.187cm" svg:width="0.529cm" svg:height="0.25cm" draw:z-index="221"><draw:text-box><text:p text:style-name="Frame_20_contents"/></draw:text-box></draw:frame><draw:frame draw:style-name="fr1" text:anchor-type="char" svg:x="4.858cm" svg:y="11.187cm" svg:width="1.626cm" svg:height="0.25cm" draw:z-index="222"><draw:text-box><text:p text:style-name="Frame_20_contents"/></draw:text-box></draw:frame><draw:frame draw:style-name="fr1" text:anchor-type="char" svg:x="6.482cm" svg:y="11.187cm" svg:width="0.254cm" svg:height="0.25cm" draw:z-index="223"><draw:text-box><text:p text:style-name="Frame_20_contents"/></draw:text-box></draw:frame><draw:frame draw:style-name="fr1" text:anchor-type="char" svg:x="6.735cm" svg:y="11.187cm" svg:width="0.256cm" svg:height="0.242cm" draw:z-index="224"><draw:text-box><text:p text:style-name="Frame_20_contents"/></draw:text-box></draw:frame><draw:frame draw:style-name="fr1" text:anchor-type="char" svg:x="6.99cm" svg:y="11.187cm" svg:width="0.256cm" svg:height="0.27cm" draw:z-index="225"><draw:text-box><text:p text:style-name="Frame_20_contents"/></draw:text-box></draw:frame><draw:frame draw:style-name="fr1" text:anchor-type="char" svg:x="7.246cm" svg:y="11.187cm" svg:width="0.254cm" svg:height="0.261cm" draw:z-index="226"><draw:text-box><text:p text:style-name="Frame_20_contents"/></draw:text-box></draw:frame><draw:frame draw:style-name="fr1" text:anchor-type="char" svg:x="7.5cm" svg:y="11.187cm" svg:width="0.254cm" svg:height="0.27cm" draw:z-index="227"><draw:text-box><text:p text:style-name="Frame_20_contents"/></draw:text-box></draw:frame><draw:frame draw:style-name="fr1" text:anchor-type="char" svg:x="7.754cm" svg:y="11.187cm" svg:width="0.254cm" svg:height="0.27cm" draw:z-index="228"><draw:text-box><text:p text:style-name="Frame_20_contents"/></draw:text-box></draw:frame><draw:frame draw:style-name="fr1" text:anchor-type="char" svg:x="8.006cm" svg:y="11.187cm" svg:width="0.587cm" svg:height="0.27cm" draw:z-index="229"><draw:text-box><text:p text:style-name="Frame_20_contents"/></draw:text-box></draw:frame><draw:frame draw:style-name="fr1" text:anchor-type="char" svg:x="4.182cm" svg:y="11.435cm" svg:width="0.146cm" svg:height="0.318cm" draw:z-index="230"><draw:text-box><text:p text:style-name="Frame_20_contents"/></draw:text-box></draw:frame><draw:frame draw:style-name="fr1" text:anchor-type="char" svg:x="4.329cm" svg:y="11.435cm" svg:width="0.309cm" svg:height="1.803cm" draw:z-index="231"><draw:text-box><text:p text:style-name="Text_20_body"/></draw:text-box></draw:frame><draw:frame draw:style-name="fr1" text:anchor-type="char" svg:x="4.637cm" svg:y="11.435cm" svg:width="0.508cm" svg:height="1.803cm" draw:z-index="232"><draw:text-box><text:p text:style-name="Text_20_body"/></draw:text-box></draw:frame><draw:frame draw:style-name="fr1" text:anchor-type="char" svg:x="5.144cm" svg:y="11.435cm" svg:width="0.508cm" svg:height="1.803cm" draw:z-index="233"><draw:text-box><text:p text:style-name="Text_20_body"/></draw:text-box></draw:frame><draw:frame draw:style-name="fr1" text:anchor-type="char" svg:x="5.399cm" svg:y="11.435cm" svg:width="0.254cm" svg:height="0.088cm" draw:z-index="234"><draw:text-box><text:p text:style-name="Frame_20_contents"/></draw:text-box></draw:frame><draw:frame draw:style-name="fr1" text:anchor-type="char" svg:x="5.652cm" svg:y="11.435cm" svg:width="0.831cm" svg:height="1.803cm" draw:z-index="235"><draw:text-box><text:p text:style-name="Text_20_body"/></draw:text-box></draw:frame><draw:frame draw:style-name="fr1" text:anchor-type="char" svg:x="6.482cm" svg:y="11.435cm" svg:width="0.508cm" svg:height="1.803cm" draw:z-index="236"><draw:text-box><text:p text:style-name="Text_20_body"/></draw:text-box></draw:frame><draw:frame draw:style-name="fr1" text:anchor-type="char" svg:x="6.99cm" svg:y="11.455cm" svg:width="0.51cm" svg:height="1.783cm" draw:z-index="237"><draw:text-box><text:p text:style-name="Text_20_body"/></draw:text-box></draw:frame><draw:frame draw:style-name="fr1" text:anchor-type="char" svg:x="7.5cm" svg:y="11.455cm" svg:width="0.254cm" svg:height="0.298cm" draw:z-index="238"><draw:text-box><text:p text:style-name="Frame_20_contents"/></draw:text-box></draw:frame><draw:frame draw:style-name="fr1" text:anchor-type="char" svg:x="7.754cm" svg:y="11.455cm" svg:width="0.254cm" svg:height="0.298cm" draw:z-index="239"><draw:text-box><text:p text:style-name="Frame_20_contents"/></draw:text-box></draw:frame><draw:frame draw:style-name="fr1" text:anchor-type="char" svg:x="8.006cm" svg:y="11.455cm" svg:width="0.587cm" svg:height="1.783cm" draw:z-index="240"><draw:text-box><text:p text:style-name="Text_20_body"/></draw:text-box></draw:frame><draw:frame draw:style-name="fr1" text:anchor-type="char" svg:x="4.182cm" svg:y="11.753cm" svg:width="0.146cm" svg:height="0.397cm" draw:z-index="241"><draw:text-box><text:p text:style-name="Text_20_body"/></draw:text-box></draw:frame><draw:frame draw:style-name="fr1" text:anchor-type="char" svg:x="7.5cm" svg:y="11.753cm" svg:width="0.508cm" svg:height="1.485cm" draw:z-index="242"><draw:text-box><text:p text:style-name="Text_20_body"/></draw:text-box></draw:frame><draw:frame draw:style-name="fr1" text:anchor-type="char" svg:x="4.182cm" svg:y="12.148cm" svg:width="0.146cm" svg:height="0.379cm" draw:z-index="243"><draw:text-box><text:p text:style-name="Text_20_body"/></draw:text-box></draw:frame><draw:frame draw:style-name="fr1" text:anchor-type="char" svg:x="4.182cm" svg:y="12.525cm" svg:width="0.146cm" svg:height="0.363cm" draw:z-index="244"><draw:text-box><text:p text:style-name="Text_20_body"/></draw:text-box></draw:frame><draw:frame draw:style-name="fr1" text:anchor-type="char" svg:x="4.182cm" svg:y="12.887cm" svg:width="0.146cm" svg:height="0.351cm" draw:z-index="245"><draw:text-box><text:p text:style-name="P122"/></draw:text-box></draw:frame><draw:frame draw:style-name="fr1" text:anchor-type="char" svg:x="9.342cm" svg:y="6.78cm" svg:width="0.146cm" svg:height="0.474cm" draw:z-index="246"><draw:text-box><text:p text:style-name="Text_20_body"/></draw:text-box></draw:frame><draw:frame draw:style-name="fr1" text:anchor-type="char" svg:x="9.486cm" svg:y="6.78cm" svg:width="4.263cm" svg:height="0.474cm" draw:z-index="247"><draw:text-box><text:p text:style-name="Text_20_body"/></draw:text-box></draw:frame><draw:frame draw:style-name="fr1" text:anchor-type="char" svg:x="9.342cm" svg:y="7.255cm" svg:width="0.146cm" svg:height="0.404cm" draw:z-index="248"><draw:text-box><text:p text:style-name="Text_20_body"/></draw:text-box></draw:frame><draw:frame draw:style-name="fr1" text:anchor-type="char" svg:x="9.486cm" svg:y="7.255cm" svg:width="2.408cm" svg:height="0.198cm" draw:z-index="249"><draw:text-box><text:p text:style-name="Frame_20_contents"/></draw:text-box></draw:frame><draw:frame draw:style-name="fr1" text:anchor-type="char" svg:x="11.894cm" svg:y="7.255cm" svg:width="0.512cm" svg:height="0.198cm" draw:z-index="250"><draw:text-box><text:p text:style-name="Frame_20_contents"/></draw:text-box></draw:frame><draw:frame draw:style-name="fr1" text:anchor-type="char" svg:x="12.405cm" svg:y="7.255cm" svg:width="1.346cm" svg:height="0.198cm" draw:z-index="251"><draw:text-box><text:p text:style-name="Frame_20_contents"/></draw:text-box></draw:frame><draw:frame draw:style-name="fr1" text:anchor-type="char" svg:x="9.486cm" svg:y="7.451cm" svg:width="0.561cm" svg:height="0.208cm" draw:z-index="252"><draw:text-box><text:p text:style-name="Frame_20_contents"/></draw:text-box></draw:frame><draw:frame draw:style-name="fr1" text:anchor-type="char" svg:x="10.049cm" svg:y="7.451cm" svg:width="1.595cm" svg:height="0.208cm" draw:z-index="253"><draw:text-box><text:p text:style-name="Frame_20_contents"/></draw:text-box></draw:frame><draw:frame draw:style-name="fr1" text:anchor-type="char" svg:x="11.642cm" svg:y="7.451cm" svg:width="0.254cm" svg:height="0.208cm" draw:z-index="254"><draw:text-box><text:p text:style-name="Frame_20_contents"/></draw:text-box></draw:frame><draw:frame draw:style-name="fr1" text:anchor-type="char" svg:x="11.894cm" svg:y="7.451cm" svg:width="0.256cm" svg:height="0.288cm" draw:z-index="255"><draw:text-box><text:p text:style-name="Frame_20_contents"/></draw:text-box></draw:frame><draw:frame draw:style-name="fr1" text:anchor-type="char" svg:x="12.15cm" svg:y="7.451cm" svg:width="0.256cm" svg:height="0.199cm" draw:z-index="256"><draw:text-box><text:p text:style-name="Frame_20_contents"/></draw:text-box></draw:frame><draw:frame draw:style-name="fr1" text:anchor-type="char" svg:x="12.405cm" svg:y="7.451cm" svg:width="0.254cm" svg:height="0.162cm" draw:z-index="257"><draw:text-box><text:p text:style-name="Frame_20_contents"/></draw:text-box></draw:frame><draw:frame draw:style-name="fr1" text:anchor-type="char" svg:x="12.659cm" svg:y="7.451cm" svg:width="1.092cm" svg:height="0.206cm" draw:z-index="258"><draw:text-box><text:p text:style-name="Frame_20_contents"/></draw:text-box></draw:frame><draw:frame draw:style-name="fr1" text:anchor-type="char" svg:x="9.342cm" svg:y="7.657cm" svg:width="0.146cm" svg:height="0.416cm" draw:z-index="259"><draw:text-box><text:p text:style-name="Text_20_body"/></draw:text-box></draw:frame><draw:frame draw:style-name="fr1" text:anchor-type="char" svg:x="9.486cm" svg:y="7.657cm" svg:width="0.309cm" svg:height="1.672cm" draw:z-index="260"><draw:text-box><text:p text:style-name="Text_20_body"/></draw:text-box></draw:frame><draw:frame draw:style-name="fr1" text:anchor-type="char" svg:x="9.795cm" svg:y="7.657cm" svg:width="0.508cm" svg:height="1.672cm" draw:z-index="261"><draw:text-box><text:p text:style-name="Text_20_body"/></draw:text-box></draw:frame><draw:frame draw:style-name="fr1" text:anchor-type="char" svg:x="10.303cm" svg:y="7.657cm" svg:width="0.508cm" svg:height="1.672cm" draw:z-index="262"><draw:text-box><text:p text:style-name="Text_20_body"/></draw:text-box></draw:frame><draw:frame draw:style-name="fr1" text:anchor-type="char" svg:x="10.559cm" svg:y="7.657cm" svg:width="0.254cm" svg:height="0.041cm" draw:z-index="263"><draw:text-box><text:p text:style-name="Frame_20_contents"/></draw:text-box></draw:frame><draw:frame draw:style-name="fr1" text:anchor-type="char" svg:x="10.811cm" svg:y="7.657cm" svg:width="0.833cm" svg:height="1.672cm" draw:z-index="264"><draw:text-box><text:p text:style-name="Text_20_body"/></draw:text-box></draw:frame><draw:frame draw:style-name="fr1" text:anchor-type="char" svg:x="11.642cm" svg:y="7.657cm" svg:width="0.508cm" svg:height="1.672cm" draw:z-index="265"><draw:text-box><text:p text:style-name="Text_20_body"/></draw:text-box></draw:frame><draw:frame draw:style-name="fr1" text:anchor-type="char" svg:x="12.15cm" svg:y="7.648cm" svg:width="0.51cm" svg:height="1.681cm" draw:z-index="266"><draw:text-box><text:p text:style-name="Text_20_body"/></draw:text-box></draw:frame><draw:frame draw:style-name="fr1" text:anchor-type="char" svg:x="12.659cm" svg:y="7.655cm" svg:width="0.254cm" svg:height="0.152cm" draw:z-index="267"><draw:text-box><text:p text:style-name="Frame_20_contents"/></draw:text-box></draw:frame><draw:frame draw:style-name="fr1" text:anchor-type="char" svg:x="12.913cm" svg:y="7.655cm" svg:width="0.254cm" svg:height="0.152cm" draw:z-index="268"><draw:text-box><text:p text:style-name="Frame_20_contents"/></draw:text-box></draw:frame><draw:frame draw:style-name="fr1" text:anchor-type="char" svg:x="13.166cm" svg:y="7.655cm" svg:width="0.586cm" svg:height="1.674cm" draw:z-index="269"><draw:text-box><text:p text:style-name="Text_20_body"/></draw:text-box></draw:frame><draw:frame draw:style-name="fr1" text:anchor-type="char" svg:x="12.659cm" svg:y="7.807cm" svg:width="0.508cm" svg:height="1.522cm" draw:z-index="270"><draw:text-box><text:p text:style-name="Text_20_body"/></draw:text-box></draw:frame><draw:frame draw:style-name="fr1" text:anchor-type="char" svg:x="9.342cm" svg:y="8.072cm" svg:width="0.146cm" svg:height="0.425cm" draw:z-index="271"><draw:text-box><text:p text:style-name="Text_20_body"/></draw:text-box></draw:frame><draw:frame draw:style-name="fr1" text:anchor-type="char" svg:x="9.342cm" svg:y="8.495cm" svg:width="0.146cm" svg:height="0.422cm" draw:z-index="272"><draw:text-box><text:p text:style-name="Text_20_body"/></draw:text-box></draw:frame><draw:frame draw:style-name="fr1" text:anchor-type="char" svg:x="9.342cm" svg:y="8.915cm" svg:width="0.146cm" svg:height="0.413cm" draw:z-index="273"><draw:text-box><text:p text:style-name="Text_20_body"/></draw:text-box></draw:frame><draw:frame draw:style-name="fr1" text:anchor-type="char" svg:x="4.179cm" svg:y="6.779cm" svg:width="0.146cm" svg:height="0.527cm" draw:z-index="274"><draw:text-box><text:p text:style-name="Text_20_body"/></draw:text-box></draw:frame><draw:frame draw:style-name="fr1" text:anchor-type="char" svg:x="4.325cm" svg:y="6.779cm" svg:width="4.265cm" svg:height="0.527cm" draw:z-index="275"><draw:text-box><text:p text:style-name="Text_20_body"/></draw:text-box></draw:frame><draw:frame draw:style-name="fr1" text:anchor-type="char" svg:x="4.179cm" svg:y="7.304cm" svg:width="0.146cm" svg:height="0.393cm" draw:z-index="276"><draw:text-box><text:p text:style-name="Text_20_body"/></draw:text-box></draw:frame><draw:frame draw:style-name="fr1" text:anchor-type="char" svg:x="4.325cm" svg:y="7.304cm" svg:width="2.408cm" svg:height="0.192cm" draw:z-index="277"><draw:text-box><text:p text:style-name="Frame_20_contents"/></draw:text-box></draw:frame><draw:frame draw:style-name="fr1" text:anchor-type="char" svg:x="6.733cm" svg:y="7.304cm" svg:width="0.512cm" svg:height="0.192cm" draw:z-index="278"><draw:text-box><text:p text:style-name="Frame_20_contents"/></draw:text-box></draw:frame><draw:frame draw:style-name="fr1" text:anchor-type="char" svg:x="7.243cm" svg:y="7.34cm" svg:width="1.348cm" svg:height="0.157cm" draw:z-index="279"><draw:text-box><text:p text:style-name="Frame_20_contents"/></draw:text-box></draw:frame><draw:frame draw:style-name="fr1" text:anchor-type="char" svg:x="4.325cm" svg:y="7.497cm" svg:width="1.072cm" svg:height="0.203cm" draw:z-index="280"><draw:text-box><text:p text:style-name="Frame_20_contents"/></draw:text-box></draw:frame><draw:frame draw:style-name="fr1" text:anchor-type="char" svg:x="5.398cm" svg:y="7.497cm" svg:width="1.085cm" svg:height="0.203cm" draw:z-index="281"><draw:text-box><text:p text:style-name="Frame_20_contents"/></draw:text-box></draw:frame><draw:frame draw:style-name="fr1" text:anchor-type="char" svg:x="6.481cm" svg:y="7.497cm" svg:width="0.254cm" svg:height="0.203cm" draw:z-index="282"><draw:text-box><text:p text:style-name="Frame_20_contents"/></draw:text-box></draw:frame><draw:frame draw:style-name="fr1" text:anchor-type="char" svg:x="6.733cm" svg:y="7.497cm" svg:width="0.256cm" svg:height="0.157cm" draw:z-index="283"><draw:text-box><text:p text:style-name="Frame_20_contents"/></draw:text-box></draw:frame><draw:frame draw:style-name="fr1" text:anchor-type="char" svg:x="6.989cm" svg:y="7.497cm" svg:width="0.256cm" svg:height="0.159cm" draw:z-index="284"><draw:text-box><text:p text:style-name="Frame_20_contents"/></draw:text-box></draw:frame><draw:frame draw:style-name="fr1" text:anchor-type="char" svg:x="7.243cm" svg:y="7.497cm" svg:width="0.254cm" svg:height="0.173cm" draw:z-index="285"><draw:text-box><text:p text:style-name="Frame_20_contents"/></draw:text-box></draw:frame><draw:frame draw:style-name="fr1" text:anchor-type="char" svg:x="7.497cm" svg:y="7.497cm" svg:width="1.094cm" svg:height="0.199cm" draw:z-index="286"><draw:text-box><text:p text:style-name="Frame_20_contents"/></draw:text-box></draw:frame><draw:frame draw:style-name="fr1" text:anchor-type="char" svg:x="4.179cm" svg:y="7.699cm" svg:width="0.146cm" svg:height="0.372cm" draw:z-index="287"><draw:text-box><text:p text:style-name="Text_20_body"/></draw:text-box></draw:frame><draw:frame draw:style-name="fr1" text:anchor-type="char" svg:x="4.325cm" svg:y="7.699cm" svg:width="0.309cm" svg:height="1.628cm" draw:z-index="288"><draw:text-box><text:p text:style-name="Text_20_body"/></draw:text-box></draw:frame><draw:frame draw:style-name="fr1" text:anchor-type="char" svg:x="4.634cm" svg:y="7.699cm" svg:width="0.508cm" svg:height="1.628cm" draw:z-index="289"><draw:text-box><text:p text:style-name="Text_20_body"/></draw:text-box></draw:frame><draw:frame draw:style-name="fr1" text:anchor-type="char" svg:x="4.886cm" svg:y="7.699cm" svg:width="0.256cm" svg:height="0.155cm" draw:z-index="290"><draw:text-box><text:p text:style-name="Frame_20_contents"/></draw:text-box></draw:frame><draw:frame draw:style-name="fr1" text:anchor-type="char" svg:x="5.142cm" svg:y="7.699cm" svg:width="0.508cm" svg:height="1.628cm" draw:z-index="291"><draw:text-box><text:p text:style-name="Text_20_body"/></draw:text-box></draw:frame><draw:frame draw:style-name="fr1" text:anchor-type="char" svg:x="5.398cm" svg:y="7.699cm" svg:width="0.254cm" svg:height="0.113cm" draw:z-index="292"><draw:text-box><text:p text:style-name="Frame_20_contents"/></draw:text-box></draw:frame><draw:frame draw:style-name="fr1" text:anchor-type="char" svg:x="5.65cm" svg:y="7.699cm" svg:width="0.831cm" svg:height="1.628cm" draw:z-index="293"><draw:text-box><text:p text:style-name="Text_20_body"/></draw:text-box></draw:frame><draw:frame draw:style-name="fr1" text:anchor-type="char" svg:x="6.481cm" svg:y="7.699cm" svg:width="0.508cm" svg:height="1.628cm" draw:z-index="294"><draw:text-box><text:p text:style-name="Text_20_body"/></draw:text-box></draw:frame><draw:frame draw:style-name="fr1" text:anchor-type="char" svg:x="6.989cm" svg:y="7.654cm" svg:width="0.51cm" svg:height="1.674cm" draw:z-index="295"><draw:text-box><text:p text:style-name="Text_20_body"/></draw:text-box></draw:frame><draw:frame draw:style-name="fr1" text:anchor-type="char" svg:x="7.497cm" svg:y="7.696cm" svg:width="0.254cm" svg:height="0.146cm" draw:z-index="296"><draw:text-box><text:p text:style-name="Frame_20_contents"/></draw:text-box></draw:frame><draw:frame draw:style-name="fr1" text:anchor-type="char" svg:x="7.751cm" svg:y="7.696cm" svg:width="0.254cm" svg:height="0.146cm" draw:z-index="297"><draw:text-box><text:p text:style-name="Frame_20_contents"/></draw:text-box></draw:frame><draw:frame draw:style-name="fr1" text:anchor-type="char" svg:x="8.003cm" svg:y="7.696cm" svg:width="0.587cm" svg:height="1.632cm" draw:z-index="298"><draw:text-box><text:p text:style-name="Text_20_body"/></draw:text-box></draw:frame><draw:frame draw:style-name="fr1" text:anchor-type="char" svg:x="7.497cm" svg:y="7.84cm" svg:width="0.508cm" svg:height="1.487cm" draw:z-index="299"><draw:text-box><text:p text:style-name="Text_20_body"/></draw:text-box></draw:frame><draw:frame draw:style-name="fr1" text:anchor-type="char" svg:x="4.179cm" svg:y="8.07cm" svg:width="0.146cm" svg:height="0.425cm" draw:z-index="300"><draw:text-box><text:p text:style-name="Text_20_body"/></draw:text-box></draw:frame><draw:frame draw:style-name="fr1" text:anchor-type="char" svg:x="4.179cm" svg:y="8.493cm" svg:width="0.146cm" svg:height="0.422cm" draw:z-index="301"><draw:text-box><text:p text:style-name="Text_20_body"/></draw:text-box></draw:frame><draw:frame draw:style-name="fr1" text:anchor-type="char" svg:x="4.179cm" svg:y="8.915cm" svg:width="0.146cm" svg:height="0.413cm" draw:z-index="302"><draw:text-box><text:p text:style-name="Text_20_body"/></draw:text-box></draw:frame><draw:frame draw:style-name="fr1" text:anchor-type="char" svg:x="9.335cm" svg:y="3.006cm" svg:width="0.146cm" svg:height="0.467cm" draw:z-index="303"><draw:text-box><text:p text:style-name="Text_20_body"/></draw:text-box></draw:frame><draw:frame draw:style-name="fr1" text:anchor-type="char" svg:x="9.479cm" svg:y="3.006cm" svg:width="4.265cm" svg:height="0.467cm" draw:z-index="304"><draw:text-box><text:p text:style-name="Text_20_body"/></draw:text-box></draw:frame><draw:frame draw:style-name="fr1" text:anchor-type="char" svg:x="9.335cm" svg:y="3.473cm" svg:width="0.146cm" svg:height="0.385cm" draw:z-index="305"><draw:text-box><text:p text:style-name="Text_20_body"/></draw:text-box></draw:frame><draw:frame draw:style-name="fr1" text:anchor-type="char" svg:x="9.479cm" svg:y="3.473cm" svg:width="2.385cm" svg:height="0.385cm" draw:z-index="306"><draw:text-box><text:p text:style-name="Text_20_body"/></draw:text-box></draw:frame><draw:frame draw:style-name="fr1" text:anchor-type="char" svg:x="11.866cm" svg:y="3.473cm" svg:width="0.51cm" svg:height="0.385cm" draw:z-index="307"><draw:text-box><text:p text:style-name="Text_20_body"/></draw:text-box></draw:frame><draw:frame draw:style-name="fr1" text:anchor-type="char" svg:x="12.374cm" svg:y="3.457cm" svg:width="1.372cm" svg:height="0.399cm" draw:z-index="308"><draw:text-box><text:p text:style-name="Text_20_body"/></draw:text-box></draw:frame><draw:frame draw:style-name="fr1" text:anchor-type="char" svg:x="9.335cm" svg:y="3.856cm" svg:width="0.146cm" svg:height="0.24cm" draw:z-index="309"><draw:text-box><text:p text:style-name="Frame_20_contents"/></draw:text-box></draw:frame><draw:frame draw:style-name="fr1" text:anchor-type="char" svg:x="9.479cm" svg:y="3.856cm" svg:width="4.265cm" svg:height="0.376cm" draw:z-index="310"><draw:text-box><text:p text:style-name="Text_20_body"/></draw:text-box></draw:frame><draw:frame draw:style-name="fr1" text:anchor-type="char" svg:x="11.612cm" svg:y="3.856cm" svg:width="0.254cm" svg:height="0.369cm" draw:z-index="311"><draw:text-box><text:p text:style-name="Text_20_body"/></draw:text-box></draw:frame><draw:frame draw:style-name="fr1" text:anchor-type="char" svg:x="11.866cm" svg:y="3.856cm" svg:width="0.256cm" svg:height="0.367cm" draw:z-index="312"><draw:text-box><text:p text:style-name="Text_20_body"/></draw:text-box></draw:frame><draw:frame draw:style-name="fr1" text:anchor-type="char" svg:x="12.12cm" svg:y="3.856cm" svg:width="0.256cm" svg:height="0.369cm" draw:z-index="313"><draw:text-box><text:p text:style-name="Text_20_body"/></draw:text-box></draw:frame><draw:frame draw:style-name="fr1" text:anchor-type="char" svg:x="12.374cm" svg:y="3.856cm" svg:width="0.254cm" svg:height="0.36cm" draw:z-index="314"><draw:text-box><text:p text:style-name="Text_20_body"/></draw:text-box></draw:frame><draw:frame draw:style-name="fr1" text:anchor-type="char" svg:x="12.628cm" svg:y="3.856cm" svg:width="1.118cm" svg:height="0.788cm" draw:z-index="315"><draw:text-box><text:p text:style-name="Text_20_body"/></draw:text-box></draw:frame><draw:frame draw:style-name="fr1" text:anchor-type="char" svg:x="9.335cm" svg:y="4.096cm" svg:width="0.146cm" svg:height="0.459cm" draw:z-index="316"><draw:text-box><text:p text:style-name="Text_20_body"/></draw:text-box></draw:frame><draw:frame draw:style-name="fr1" text:anchor-type="char" svg:x="9.479cm" svg:y="4.232cm" svg:width="1.037cm" svg:height="0.321cm" draw:z-index="317"><draw:text-box><text:p text:style-name="P123"/></draw:text-box></draw:frame><draw:frame draw:style-name="fr1" text:anchor-type="char" svg:x="10.516cm" svg:y="4.242cm" svg:width="1.097cm" svg:height="0.31cm" draw:z-index="318"><draw:text-box><text:p text:style-name="Frame_20_contents"/></draw:text-box></draw:frame><draw:frame draw:style-name="fr1" text:anchor-type="char" svg:x="11.612cm" svg:y="4.225cm" svg:width="0.508cm" svg:height="1.33cm" draw:z-index="319"><draw:text-box><text:p text:style-name="Text_20_body"/></draw:text-box></draw:frame><draw:frame draw:style-name="fr1" text:anchor-type="char" svg:x="12.12cm" svg:y="4.225cm" svg:width="0.508cm" svg:height="1.33cm" draw:z-index="320"><draw:text-box><text:p text:style-name="Text_20_body"/></draw:text-box></draw:frame><draw:frame draw:style-name="fr1" text:anchor-type="char" svg:x="9.335cm" svg:y="4.553cm" svg:width="0.146cm" svg:height="0.3cm" draw:z-index="321"><draw:text-box><text:p text:style-name="Frame_20_contents"/></draw:text-box></draw:frame><draw:frame draw:style-name="fr1" text:anchor-type="char" svg:x="9.479cm" svg:y="4.553cm" svg:width="0.295cm" svg:height="1.002cm" draw:z-index="322"><draw:text-box><text:p text:style-name="Text_20_body"/></draw:text-box></draw:frame><draw:frame draw:style-name="fr1" text:anchor-type="char" svg:x="10.008cm" svg:y="4.553cm" svg:width="0.272cm" svg:height="0.332cm" draw:z-index="323"><draw:text-box><text:p text:style-name="P124"/></draw:text-box></draw:frame><draw:frame draw:style-name="fr1" text:anchor-type="char" svg:x="10.28cm" svg:y="4.553cm" svg:width="0.238cm" svg:height="0.342cm" draw:z-index="324"><draw:text-box><text:p text:style-name="P123"/></draw:text-box></draw:frame><draw:frame draw:style-name="fr1" text:anchor-type="char" svg:x="10.516cm" svg:y="4.553cm" svg:width="0.27cm" svg:height="0.319cm" draw:z-index="325"><draw:text-box><text:p text:style-name="P125"/></draw:text-box></draw:frame><draw:frame draw:style-name="fr1" text:anchor-type="char" svg:x="10.784cm" svg:y="4.553cm" svg:width="0.827cm" svg:height="1.002cm" draw:z-index="326"><draw:text-box><text:p text:style-name="Text_20_body"/></draw:text-box></draw:frame><draw:frame draw:style-name="fr1" text:anchor-type="char" svg:x="12.628cm" svg:y="4.644cm" svg:width="0.256cm" svg:height="0.25cm" draw:z-index="327"><draw:text-box><text:p text:style-name="Frame_20_contents"/></draw:text-box></draw:frame><draw:frame draw:style-name="fr1" text:anchor-type="char" svg:x="12.882cm" svg:y="4.644cm" svg:width="0.254cm" svg:height="0.25cm" draw:z-index="328"><draw:text-box><text:p text:style-name="Frame_20_contents"/></draw:text-box></draw:frame><draw:frame draw:style-name="fr1" text:anchor-type="char" svg:x="13.134cm" svg:y="4.644cm" svg:width="0.612cm" svg:height="0.91cm" draw:z-index="329"><draw:text-box><text:p text:style-name="Text_20_body"/></draw:text-box></draw:frame><draw:frame draw:style-name="fr1" text:anchor-type="char" svg:x="9.335cm" svg:y="4.851cm" svg:width="0.146cm" svg:height="0.333cm" draw:z-index="330"><draw:text-box><text:p text:style-name="Text_20_body"/></draw:text-box></draw:frame><draw:frame draw:style-name="fr1" text:anchor-type="char" svg:x="9.775cm" svg:y="4.861cm" svg:width="0.506cm" svg:height="0.693cm" draw:z-index="331"><draw:text-box><text:p text:style-name="Text_20_body"/></draw:text-box></draw:frame><draw:frame draw:style-name="fr1" text:anchor-type="char" svg:x="10.28cm" svg:y="4.895cm" svg:width="0.506cm" svg:height="0.66cm" draw:z-index="332"><draw:text-box><text:p text:style-name="Text_20_body"/></draw:text-box></draw:frame><draw:frame draw:style-name="fr1" text:anchor-type="char" svg:x="12.628cm" svg:y="4.895cm" svg:width="0.508cm" svg:height="0.66cm" draw:z-index="333"><draw:text-box><text:p text:style-name="Text_20_body"/></draw:text-box></draw:frame><draw:frame draw:style-name="fr1" text:anchor-type="char" svg:x="9.335cm" svg:y="5.184cm" svg:width="0.146cm" svg:height="0.37cm" draw:z-index="334"><draw:text-box><text:p text:style-name="Text_20_body"/></draw:text-box></draw:frame><draw:frame draw:style-name="fr1" text:anchor-type="char" svg:x="4.175cm" svg:y="3.002cm" svg:width="0.146cm" svg:height="0.365cm" draw:z-index="335"><draw:text-box><text:p text:style-name="Text_20_body"/></draw:text-box></draw:frame><draw:frame draw:style-name="fr1" text:anchor-type="char" svg:x="4.322cm" svg:y="3.002cm" svg:width="2.399cm" svg:height="0.365cm" draw:z-index="336"><draw:text-box><text:p text:style-name="Text_20_body"/></draw:text-box></draw:frame><draw:frame draw:style-name="fr1" text:anchor-type="char" svg:x="4.175cm" svg:y="3.366cm" svg:width="0.146cm" svg:height="0.376cm" draw:z-index="337"><draw:text-box><text:p text:style-name="Text_20_body"/></draw:text-box></draw:frame><draw:frame draw:style-name="fr1" text:anchor-type="char" svg:x="4.322cm" svg:y="3.366cm" svg:width="2.399cm" svg:height="0.631cm" draw:z-index="338"><draw:text-box><text:p text:style-name="Text_20_body"/></draw:text-box></draw:frame><draw:frame draw:style-name="fr1" text:anchor-type="char" svg:x="6.719cm" svg:y="3.36cm" svg:width="0.512cm" svg:height="0.18cm" draw:z-index="339"><draw:text-box><text:p text:style-name="Frame_20_contents"/></draw:text-box></draw:frame><draw:frame draw:style-name="fr1" text:anchor-type="char" svg:x="6.719cm" svg:y="3.54cm" svg:width="0.512cm" svg:height="0.457cm" draw:z-index="340"><draw:text-box><text:p text:style-name="Text_20_body"/></draw:text-box></draw:frame><draw:frame draw:style-name="fr1" text:anchor-type="char" svg:x="7.23cm" svg:y="3.54cm" svg:width="1.356cm" svg:height="0.457cm" draw:z-index="341"><draw:text-box><text:p text:style-name="Text_20_body"/></draw:text-box></draw:frame><draw:frame draw:style-name="fr1" text:anchor-type="char" svg:x="4.175cm" svg:y="3.741cm" svg:width="0.146cm" svg:height="0.256cm" draw:z-index="342"><draw:text-box><text:p text:style-name="Frame_20_contents"/></draw:text-box></draw:frame><draw:frame draw:style-name="fr1" text:anchor-type="char" svg:x="4.175cm" svg:y="3.995cm" svg:width="0.146cm" svg:height="0.409cm" draw:z-index="343"><draw:text-box><text:p text:style-name="Text_20_body"/></draw:text-box></draw:frame><draw:frame draw:style-name="fr1" text:anchor-type="char" svg:x="4.322cm" svg:y="3.995cm" svg:width="4.265cm" svg:height="0.409cm" draw:z-index="344"><draw:text-box><text:p text:style-name="Text_20_body"/></draw:text-box></draw:frame><draw:frame draw:style-name="fr1" text:anchor-type="char" svg:x="6.466cm" svg:y="3.995cm" svg:width="0.254cm" svg:height="0.476cm" draw:z-index="345"><draw:text-box><text:p text:style-name="Text_20_body"/></draw:text-box></draw:frame><draw:frame draw:style-name="fr1" text:anchor-type="char" svg:x="6.719cm" svg:y="3.995cm" svg:width="0.256cm" svg:height="0.46cm" draw:z-index="346"><draw:text-box><text:p text:style-name="Text_20_body"/></draw:text-box></draw:frame><draw:frame draw:style-name="fr1" text:anchor-type="char" svg:x="6.974cm" svg:y="3.995cm" svg:width="0.256cm" svg:height="0.476cm" draw:z-index="347"><draw:text-box><text:p text:style-name="Text_20_body"/></draw:text-box></draw:frame><draw:frame draw:style-name="fr1" text:anchor-type="char" svg:x="7.23cm" svg:y="3.995cm" svg:width="0.254cm" svg:height="0.506cm" draw:z-index="348"><draw:text-box><text:p text:style-name="Text_20_body"/></draw:text-box></draw:frame><draw:frame draw:style-name="fr1" text:anchor-type="char" svg:x="7.482cm" svg:y="3.995cm" svg:width="1.104cm" svg:height="0.418cm" draw:z-index="349"><draw:text-box><text:p text:style-name="Text_20_body"/></draw:text-box></draw:frame><draw:frame draw:style-name="fr1" text:anchor-type="char" svg:x="4.175cm" svg:y="4.404cm" svg:width="0.146cm" svg:height="0.413cm" draw:z-index="350"><draw:text-box><text:p text:style-name="Text_20_body"/></draw:text-box></draw:frame><draw:frame draw:style-name="fr1" text:anchor-type="char" svg:x="4.322cm" svg:y="4.404cm" svg:width="0.552cm" svg:height="0.24cm" draw:z-index="351"><draw:text-box><text:p text:style-name="Frame_20_contents"/></draw:text-box></draw:frame><draw:frame draw:style-name="fr1" text:anchor-type="char" svg:x="4.874cm" svg:y="4.404cm" svg:width="0.512cm" svg:height="0.24cm" draw:z-index="352"><draw:text-box><text:p text:style-name="Frame_20_contents"/></draw:text-box></draw:frame><draw:frame draw:style-name="fr1" text:anchor-type="char" svg:x="5.383cm" svg:y="4.445cm" svg:width="1.085cm" svg:height="0.198cm" draw:z-index="353"><draw:text-box><text:p text:style-name="Frame_20_contents"/></draw:text-box></draw:frame><draw:frame draw:style-name="fr1" text:anchor-type="char" svg:x="7.482cm" svg:y="4.413cm" svg:width="0.256cm" svg:height="0.231cm" draw:z-index="354"><draw:text-box><text:p text:style-name="Frame_20_contents"/></draw:text-box></draw:frame><draw:frame draw:style-name="fr1" text:anchor-type="char" svg:x="7.738cm" svg:y="4.413cm" svg:width="0.254cm" svg:height="0.231cm" draw:z-index="355"><draw:text-box><text:p text:style-name="Frame_20_contents"/></draw:text-box></draw:frame><draw:frame draw:style-name="fr1" text:anchor-type="char" svg:x="7.99cm" svg:y="4.413cm" svg:width="0.596cm" svg:height="0.231cm" draw:z-index="356"><draw:text-box><text:p text:style-name="Frame_20_contents"/></draw:text-box></draw:frame><draw:frame draw:style-name="fr1" text:anchor-type="char" svg:x="6.466cm" svg:y="4.471cm" svg:width="0.508cm" svg:height="1.078cm" draw:z-index="357"><draw:text-box><text:p text:style-name="Text_20_body"/></draw:text-box></draw:frame><draw:frame draw:style-name="fr1" text:anchor-type="char" svg:x="6.974cm" svg:y="4.471cm" svg:width="0.508cm" svg:height="1.078cm" draw:z-index="358"><draw:text-box><text:p text:style-name="Text_20_body"/></draw:text-box></draw:frame><draw:frame draw:style-name="fr1" text:anchor-type="char" svg:x="4.322cm" svg:y="4.643cm" svg:width="0.3cm" svg:height="0.908cm" draw:z-index="359"><draw:text-box><text:p text:style-name="Text_20_body"/></draw:text-box></draw:frame><draw:frame draw:style-name="fr1" text:anchor-type="char" svg:x="4.62cm" svg:y="4.643cm" svg:width="0.254cm" svg:height="0.249cm" draw:z-index="360"><draw:text-box><text:p text:style-name="Frame_20_contents"/></draw:text-box></draw:frame><draw:frame draw:style-name="fr1" text:anchor-type="char" svg:x="4.874cm" svg:y="4.643cm" svg:width="0.256cm" svg:height="0.258cm" draw:z-index="361"><draw:text-box><text:p text:style-name="Frame_20_contents"/></draw:text-box></draw:frame><draw:frame draw:style-name="fr1" text:anchor-type="char" svg:x="5.128cm" svg:y="4.643cm" svg:width="0.256cm" svg:height="0.215cm" draw:z-index="362"><draw:text-box><text:p text:style-name="Frame_20_contents"/></draw:text-box></draw:frame><draw:frame draw:style-name="fr1" text:anchor-type="char" svg:x="5.383cm" svg:y="4.643cm" svg:width="0.254cm" svg:height="0.175cm" draw:z-index="363"><draw:text-box><text:p text:style-name="Frame_20_contents"/></draw:text-box></draw:frame><draw:frame draw:style-name="fr1" text:anchor-type="char" svg:x="5.636cm" svg:y="4.643cm" svg:width="0.831cm" svg:height="0.908cm" draw:z-index="364"><draw:text-box><text:p text:style-name="Text_20_body"/></draw:text-box></draw:frame><draw:frame draw:style-name="fr1" text:anchor-type="char" svg:x="7.482cm" svg:y="4.643cm" svg:width="0.256cm" svg:height="0.249cm" draw:z-index="365"><draw:text-box><text:p text:style-name="Frame_20_contents"/></draw:text-box></draw:frame><draw:frame draw:style-name="fr1" text:anchor-type="char" svg:x="7.738cm" svg:y="4.643cm" svg:width="0.254cm" svg:height="0.249cm" draw:z-index="366"><draw:text-box><text:p text:style-name="Frame_20_contents"/></draw:text-box></draw:frame><draw:frame draw:style-name="fr1" text:anchor-type="char" svg:x="7.99cm" svg:y="4.643cm" svg:width="0.596cm" svg:height="0.908cm" draw:z-index="367"><draw:text-box><text:p text:style-name="Text_20_body"/></draw:text-box></draw:frame><draw:frame draw:style-name="fr1" text:anchor-type="char" svg:x="4.175cm" svg:y="4.815cm" svg:width="0.146cm" svg:height="0.365cm" draw:z-index="368"><draw:text-box><text:p text:style-name="Text_20_body"/></draw:text-box></draw:frame><draw:frame draw:style-name="fr1" text:anchor-type="char" svg:x="5.128cm" svg:y="4.858cm" svg:width="0.508cm" svg:height="0.693cm" draw:z-index="369"><draw:text-box><text:p text:style-name="Text_20_body"/></draw:text-box></draw:frame><draw:frame draw:style-name="fr1" text:anchor-type="char" svg:x="4.62cm" svg:y="4.891cm" svg:width="0.508cm" svg:height="0.66cm" draw:z-index="370"><draw:text-box><text:p text:style-name="Text_20_body"/></draw:text-box></draw:frame><draw:frame draw:style-name="fr1" text:anchor-type="char" svg:x="7.482cm" svg:y="4.891cm" svg:width="0.508cm" svg:height="0.66cm" draw:z-index="371"><draw:text-box><text:p text:style-name="Text_20_body"/></draw:text-box></draw:frame><draw:frame draw:style-name="fr1" text:anchor-type="char" svg:x="4.175cm" svg:y="5.181cm" svg:width="0.146cm" svg:height="0.37cm" draw:z-index="372"><draw:text-box><text:p text:style-name="Text_20_body"/></draw:text-box></draw:frame></text:p>
      <text:p text:style-name="P5"><draw:frame draw:style-name="fr2" draw:name="Obraz2" text:anchor-type="char" svg:x="1.199cm" svg:y="23.26cm" svg:width="1.346cm" svg:height="0.362cm" draw:z-index="396"><draw:image xlink:href="Pictures/10000201000000650000001BE81F42BA0E848349.png" xlink:type="simple" xlink:show="embed" xlink:actuate="onLoad" loext:mime-type="image/png"/></draw:frame><draw:frame draw:style-name="fr1" text:anchor-type="char" svg:x="1.164cm" svg:y="1.178cm" svg:width="0.593cm" svg:height="0.453cm" draw:z-index="373"><draw:text-box><text:p text:style-name="P110"><text:span text:style-name="T98">148</text:span></text:p></draw:text-box></draw:frame><draw:frame draw:style-name="fr1" text:anchor-type="char" svg:x="6.673cm" svg:y="1.208cm" svg:width="3.157cm" svg:height="0.415cm" draw:z-index="374"><draw:text-box><text:p text:style-name="P15"><text:span text:style-name="T2">M.</text:span><text:span text:style-name="T7">Woyciechowski</text:span><text:span text:style-name="T2">et al.</text:span></text:p></draw:text-box></draw:frame><draw:frame draw:style-name="fr1" text:anchor-type="char" svg:x="1.164cm" svg:y="2.268cm" svg:width="6.874cm" svg:height="5.935cm" draw:z-index="375"><draw:text-box><text:p text:style-name="P113"><text:span text:style-name="T99">conflict studies investigating whether worker re- production</text:span><text:span text:style-name="T114">is</text:span><text:span text:style-name="T99">moreheavilypromoted</text:span><text:span text:style-name="T109">by</text:span><text:span text:style-name="T106">patrigenes</text:span><text:span text:style-name="T98">than matrigenes (Queller</text:span><text:a xlink:type="simple" xlink:href="#_bookmark22" text:style-name="ListLabel_20_4" text:visited-style-name="ListLabel_20_4"><text:span text:style-name="T197">2003</text:span></text:a><text:span text:style-name="T98">; Galbraith et al.</text:span><text:a xlink:type="simple" xlink:href="#_bookmark9" text:style-name="ListLabel_20_2" text:visited-style-name="ListLabel_20_2"><text:span text:style-name="T196">2016</text:span></text:a><text:span text:style-name="T99">).</text:span><text:span text:style-name="T98">It is</text:span><text:span text:style-name="T99">possible that</text:span><text:span text:style-name="T103">the</text:span><text:span text:style-name="T99">queen disseminates</text:span><text:span text:style-name="T103">her</text:span><text:span text:style-name="T99">pheromones</text:span><text:span text:style-name="T102">to</text:span><text:span text:style-name="T99">block</text:span><text:span text:style-name="T103">the</text:span><text:span text:style-name="T99">development</text:span><text:span text:style-name="T117">of</text:span><text:span text:style-name="T99">work-</text:span><text:span text:style-name="T98">er ovaries and the growth of mandibular and</text:span><text:span text:style-name="T106">Dufour</text:span><text:span text:style-name="T59">’</text:span><text:span text:style-name="T106">s</text:span><text:span text:style-name="T99">glands</text:span><text:span text:style-name="T106">simultaneously,</text:span><text:span text:style-name="T99">thereby</text:span><text:span text:style-name="T106">encourag-</text:span><text:span text:style-name="T98">ing the</text:span><text:span text:style-name="T103">development</text:span><text:span text:style-name="T98">of</text:span><text:span text:style-name="T103">hypopharyngeal</text:span><text:span text:style-name="T99">glands;</text:span><text:span text:style-name="T106">however,</text:span><text:span text:style-name="T103">we</text:span><text:span text:style-name="T99">suggest</text:span><text:span text:style-name="T103">that the</text:span><text:span text:style-name="T99">presence</text:span><text:span text:style-name="T98">or</text:span><text:span text:style-name="T106">absence</text:span><text:span text:style-name="T98">of</text:span><text:span text:style-name="T103">QMPsacts</text:span><text:span text:style-name="T101">asa</text:span><text:span text:style-name="T99">signal</text:span><text:span text:style-name="T103">to</text:span><text:span text:style-name="T99">whichlarvaerespond.If</text:span><text:span text:style-name="T103">this</text:span><text:span text:style-name="T98">is</text:span><text:span text:style-name="T99">true,</text:span><text:span text:style-name="T103">we</text:span><text:span text:style-name="T99">believe that</text:span><text:span text:style-name="T103">our</text:span><text:span text:style-name="T99">study provides</text:span><text:span text:style-name="T106">the</text:span><text:span text:style-name="T99">firstevidence</text:span><text:span text:style-name="T103">in</text:span><text:span text:style-name="T99">eusocialinsects</text:span><text:span text:style-name="T103">that</text:span><text:span text:style-name="T99">larval</text:span><text:span text:style-name="T106">percep-</text:span><text:span text:style-name="T99">tion</text:span><text:span text:style-name="T103">of the</text:span><text:span text:style-name="T99">presence</text:span><text:span text:style-name="T98">or</text:span><text:span text:style-name="T99">absence</text:span><text:span text:style-name="T98">of</text:span><text:span text:style-name="T99">queen phero- monesinduces</text:span><text:span text:style-name="T132">an</text:span><text:span text:style-name="T99">alternativedevelopment</text:span><text:span text:style-name="T119">strategy.</text:span></text:p></draw:text-box></draw:frame><draw:frame draw:style-name="fr1" text:anchor-type="char" svg:x="8.851cm" svg:y="2.265cm" svg:width="2.408cm" svg:height="0.457cm" draw:z-index="376"><draw:text-box><text:p text:style-name="P109"><text:bookmark text:name="References"/><text:span text:style-name="T97">REFERENCES</text:span></text:p></draw:text-box></draw:frame><draw:frame draw:style-name="fr1" text:anchor-type="char" svg:x="8.465cm" svg:y="3.247cm" svg:width="6.877cm" svg:height="19.706cm" draw:z-index="377"><draw:text-box><text:p text:style-name="P77"><text:bookmark text:name="_bookmark2"/><text:span text:style-name="T139">Amdam,</text:span><text:span text:style-name="T141">G.V.,</text:span><text:span text:style-name="T139">Norberg, K., Fondrk, H.K., Page</text:span><text:span text:style-name="T144">Jr.,</text:span><text:span text:style-name="T139">R.E.</text:span><text:span text:style-name="T146">(2004) Reproductive Ground</text:span><text:span text:style-name="T147">Plan may</text:span><text:span text:style-name="T146">mediate</text:span><text:span text:style-name="T139">colony-level selection effects on individual foraging behavior in honey bees. Proc. Natl. Acad. Sci. U. S. A. 101 (31),</text:span><text:span text:style-name="T148">11350</text:span><text:span text:style-name="T67">–</text:span><text:span text:style-name="T148">11355</text:span></text:p><text:p text:style-name="P80"><text:bookmark text:name="_bookmark3"/><text:span text:style-name="T139">Amdam,</text:span><text:span text:style-name="T150">G.V.,</text:span><text:span text:style-name="T139">Csondes, A., Fondrk, M.K., Page, R.E. (2006)</text:span><text:span text:style-name="T152">Complexsocial</text:span><text:span text:style-name="T153">behaviour</text:span><text:span text:style-name="T152">derived</text:span><text:span text:style-name="T153">from</text:span><text:span text:style-name="T148">mater-</text:span><text:span text:style-name="T139">nal</text:span><text:span text:style-name="T148">reproductive</text:span><text:span text:style-name="T141">traits.Nature439</text:span><text:span text:style-name="T153">(7072),</text:span><text:span text:style-name="T155">76</text:span><text:span text:style-name="T69">–</text:span><text:span text:style-name="T139">78</text:span></text:p><text:p text:style-name="P83"><text:bookmark text:name="_bookmark4"/><text:span text:style-name="T139">Beekman, M., Calis, J.N.M., Boot,</text:span><text:span text:style-name="T141">W.J.</text:span><text:span text:style-name="T139">(2000)</text:span><text:span text:style-name="T156">Parasitic</text:span><text:span text:style-name="T139">honeybee</text:span><text:span text:style-name="T157">getroyaltreatment.Nature</text:span><text:span text:style-name="T158">404</text:span><text:span text:style-name="T159">(6779),</text:span><text:span text:style-name="T157">723</text:span></text:p><text:p text:style-name="P89"><text:bookmark text:name="_bookmark5"/><text:span text:style-name="T139">Cnaani,</text:span><text:span text:style-name="T160">J.,Robinson,</text:span><text:span text:style-name="T153">G.E.,Bloch,</text:span><text:span text:style-name="T160">G.,</text:span><text:span text:style-name="T153">Borst,D.,Hefetz,</text:span><text:span text:style-name="T160">A. (2000) The</text:span><text:span text:style-name="T148">effect</text:span><text:span text:style-name="T139">of queen-worker conflict on caste determination in the bumblebee</text:span><text:span text:style-name="T163">Bombus terrestris</text:span><text:span text:style-name="T139">.</text:span><text:span text:style-name="T144">Behav.</text:span><text:span text:style-name="T139">Ecol. Sociobiol. 47 (5),</text:span><text:span text:style-name="T160">346</text:span><text:span text:style-name="T69">–</text:span><text:span text:style-name="T139">52</text:span></text:p><text:p text:style-name="P90"><text:bookmark text:name="_bookmark6"/><text:span text:style-name="T139">Creemers,</text:span><text:span text:style-name="T155">B.,</text:span><text:span text:style-name="T165">Billen,J.,Gobin,</text:span><text:span text:style-name="T155">B.(2003)</text:span><text:span text:style-name="T165">Larvalbegging behaviour in the ant</text:span><text:span text:style-name="T163">Myrmica rubra</text:span><text:span text:style-name="T139">. Ecol. Evol. <text:s/>15 (3),</text:span><text:span text:style-name="T167">261</text:span><text:span text:style-name="T69">–</text:span><text:span text:style-name="T139">272</text:span></text:p><text:p text:style-name="P93"><text:bookmark text:name="_bookmark7"/><text:span text:style-name="T139">Drewell, R.A., Lo, N.,</text:span><text:span text:style-name="T144">Oxley,</text:span><text:span text:style-name="T141">P.R.,</text:span><text:span text:style-name="T139">Oldroyd,</text:span><text:span text:style-name="T168">B.P.</text:span><text:span text:style-name="T139">(2012) Kin conflict in insect societies: a new</text:span><text:span text:style-name="T148">epigenetic</text:span><text:span text:style-name="T170">per- spective.</text:span><text:span text:style-name="T148">Trends</text:span><text:span text:style-name="T141">Ecol.Evol.</text:span><text:span text:style-name="T150">27</text:span><text:span text:style-name="T152">(7),</text:span><text:span text:style-name="T144">367</text:span><text:span text:style-name="T69">–</text:span><text:span text:style-name="T139">373</text:span></text:p><text:p text:style-name="P94"><text:bookmark text:name="_bookmark8"/><text:span text:style-name="T139">Elango,</text:span><text:span text:style-name="T171">N.,</text:span><text:span text:style-name="T172">Hunt,B.G.,Goodisman,</text:span><text:span text:style-name="T171">M.A.D.,Soojin,V.Y.</text:span><text:span text:style-name="T139">(2009)</text:span><text:span text:style-name="T160">DNA</text:span><text:span text:style-name="T148">methylation</text:span><text:span text:style-name="T174">iswidespread</text:span><text:span text:style-name="T175">and</text:span><text:span text:style-name="T160">associated with</text:span><text:span text:style-name="T148">differential</text:span><text:span text:style-name="T168">gene</text:span><text:span text:style-name="T155">expression</text:span><text:span text:style-name="T141">in</text:span><text:span text:style-name="T155">castes</text:span><text:span text:style-name="T168">ofthehon- eybee</text:span><text:span text:style-name="T163">,</text:span><text:span text:style-name="T166">Apis</text:span><text:span text:style-name="T169">mellifera</text:span><text:span text:style-name="T177">.</text:span><text:span text:style-name="T165">Proc.Natl.Acad.Sci.U.S.A. 106 (27),</text:span><text:span text:style-name="T150">11206</text:span><text:span text:style-name="T71">–</text:span><text:span text:style-name="T150">11211</text:span></text:p><text:p text:style-name="P95"><text:bookmark text:name="_bookmark9"/><text:span text:style-name="T139">Galbraith, D.A.,</text:span><text:span text:style-name="T148">Kocher,</text:span><text:span text:style-name="T139">S.D.,</text:span><text:span text:style-name="T156">Glenn,</text:span><text:span text:style-name="T150">T.,</text:span><text:span text:style-name="T139">Albert, I.,</text:span><text:span text:style-name="T178">Hunt, G.J.,</text:span><text:span text:style-name="T179">Strassmann,J.E.,</text:span><text:span text:style-name="T148">Queller,</text:span><text:span text:style-name="T173">D.C.,</text:span><text:span text:style-name="T148">Grozinger,</text:span><text:span text:style-name="T173">C.M. (2016)</text:span><text:span text:style-name="T144">Testing</text:span><text:span text:style-name="T175">the</text:span><text:span text:style-name="T160">kinshiptheoryof</text:span><text:span text:style-name="T175">intragenomiccon- flict</text:span><text:span text:style-name="T150">in</text:span><text:span text:style-name="T148">honeybee</text:span><text:span text:style-name="T144">(</text:span><text:span text:style-name="T163">Apis</text:span><text:span text:style-name="T145">mellifera</text:span><text:span text:style-name="T177">).</text:span><text:span text:style-name="T144">Proc.Natl.Acad. Sci. U. S. A.113</text:span><text:span text:style-name="T139">(4),</text:span><text:span text:style-name="T180">1020</text:span><text:span text:style-name="T69">–</text:span><text:span text:style-name="T139">1025</text:span></text:p><text:p text:style-name="P84"><text:bookmark text:name="_bookmark10"/><text:span text:style-name="T139">Hamilton,</text:span><text:span text:style-name="T141">W.D.</text:span><text:span text:style-name="T139">(1964) The genetical evolution of social behaviour I-II. J.</text:span><text:span text:style-name="T144">Theor.</text:span><text:span text:style-name="T139">Biol. 7 , 1</text:span><text:span text:style-name="T69">–</text:span><text:span text:style-name="T139">54</text:span></text:p><text:p text:style-name="P85"><text:bookmark text:name="_bookmark11"/><text:span text:style-name="T141">Holmes,</text:span><text:span text:style-name="T150">M.J.,</text:span><text:span text:style-name="T141">Oldroyd,</text:span><text:span text:style-name="T155">B.P.,</text:span><text:span text:style-name="T150">Duncan,</text:span><text:span text:style-name="T144">M.,</text:span><text:span text:style-name="T141">Allsopp, M.H.,</text:span><text:span text:style-name="T139">Beekman, M. (2013) Cheaters sometimes prosper:</text:span><text:span text:style-name="T168">targeted</text:span><text:span text:style-name="T141">worker</text:span><text:span text:style-name="T168">reproduction</text:span><text:span text:style-name="T144">in</text:span><text:span text:style-name="T168">honeybee</text:span><text:span text:style-name="T141">(</text:span><text:span text:style-name="T142">Apis</text:span><text:span text:style-name="T169">mellifera</text:span><text:span text:style-name="T182">)</text:span><text:span text:style-name="T168">colonies</text:span><text:span text:style-name="T141">during</text:span><text:span text:style-name="T168">swarming.</text:span><text:span text:style-name="T141">Mol.Ecol.</text:span><text:span text:style-name="T144">22</text:span><text:span text:style-name="T141">(16),</text:span><text:span text:style-name="T168">4298</text:span><text:span text:style-name="T72">–</text:span><text:span text:style-name="T168">4306</text:span></text:p><text:p text:style-name="P91"><text:bookmark text:name="_bookmark12"/><text:span text:style-name="T148">Hoover,</text:span><text:span text:style-name="T139">S.E., Keeling, C.I.,</text:span><text:span text:style-name="T148">Winston,</text:span><text:span text:style-name="T139">M.L.,</text:span><text:span text:style-name="T148">Slessor,</text:span><text:span text:style-name="T139">K.N. (2003) The effect of queen pheromones on worker honey bee ovary development. Naturwissenschaften 90 (10), 477</text:span><text:span text:style-name="T69">–</text:span><text:span text:style-name="T139">480</text:span></text:p><text:p text:style-name="P89"><text:bookmark text:name="_bookmark13"/><text:span text:style-name="T144">Kaptein,</text:span><text:span text:style-name="T148">N.,</text:span><text:span text:style-name="T144">Billen,</text:span><text:span text:style-name="T148">J.,</text:span><text:span text:style-name="T144">Gobin,</text:span><text:span text:style-name="T139">B.</text:span><text:span text:style-name="T144">(2005) Larval begging for</text:span><text:span text:style-name="T148">food</text:span><text:span text:style-name="T144">enhances reproductive options</text:span><text:span text:style-name="T139">in</text:span><text:span text:style-name="T148">the</text:span><text:span text:style-name="T144">ponerine</text:span><text:span text:style-name="T148">ant</text:span><text:span text:style-name="T151">Gnamptogenys</text:span><text:span text:style-name="T145">striatula</text:span><text:span text:style-name="T154">.</text:span><text:span text:style-name="T144">Anim.</text:span><text:span text:style-name="T141">Behav.</text:span><text:span text:style-name="T148">69</text:span><text:span text:style-name="T144">(2),</text:span><text:span text:style-name="T150">293</text:span><text:span text:style-name="T71">–</text:span><text:span text:style-name="T150">299</text:span></text:p><text:p text:style-name="P97"><text:bookmark text:name="_bookmark14"/><text:span text:style-name="T150">Kocher,</text:span><text:span text:style-name="T144">S.D.,</text:span><text:span text:style-name="T141">Ayroles, J.F.,</text:span><text:span text:style-name="T144">Stone, E.A.,</text:span><text:span text:style-name="T150">Grozinger,</text:span><text:span text:style-name="T144">C.M.</text:span><text:span text:style-name="T150">(2010)</text:span><text:span text:style-name="T141">Individual</text:span><text:span text:style-name="T165">Variation</text:span><text:span text:style-name="T148">in</text:span><text:span text:style-name="T141">PheromoneResponseCor-</text:span><text:span text:style-name="T150">relates</text:span><text:span text:style-name="T141">With</text:span><text:span text:style-name="T150">Reproductive</text:span><text:span text:style-name="T141">Traits</text:span><text:span text:style-name="T144">and</text:span><text:span text:style-name="T150">Brain</text:span><text:span text:style-name="T144">Gene</text:span><text:span text:style-name="T150">Expres-</text:span><text:span text:style-name="T144">sion</text:span><text:span text:style-name="T148">in</text:span><text:span text:style-name="T168">Worker</text:span><text:span text:style-name="T144">Honey Bees. PLoS ONE</text:span><text:span text:style-name="T139">5</text:span><text:span text:style-name="T144">(2),</text:span><text:span text:style-name="T141">e9116</text:span></text:p><text:p text:style-name="P96"><text:bookmark text:name="_bookmark15"/><text:span text:style-name="T139">Kraus,</text:span><text:span text:style-name="T150">F.B.,</text:span><text:span text:style-name="T139">Neumann,</text:span><text:span text:style-name="T168">P.,</text:span><text:span text:style-name="T165">Van</text:span><text:span text:style-name="T139">Praagh, J., Moritz,</text:span><text:span text:style-name="T144">R.F.A.</text:span><text:span text:style-name="T139">(2004)</text:span><text:span text:style-name="T172">Sperm</text:span><text:span text:style-name="T171">limitation</text:span><text:span text:style-name="T173">and</text:span><text:span text:style-name="T172">theevolutionof</text:span><text:span text:style-name="T171">extreme polyandry in honeybees (</text:span><text:span text:style-name="T163">Apis mellifera</text:span><text:span text:style-name="T139">L.).</text:span><text:span text:style-name="T144">Behav.</text:span><text:span text:style-name="T139">Ecol. Sociobiol. 55 (5),</text:span><text:span text:style-name="T175">494</text:span><text:span text:style-name="T69">–</text:span><text:span text:style-name="T139">501</text:span></text:p><text:p text:style-name="P78"><text:bookmark text:name="_bookmark16"/><text:span text:style-name="T139">Kuszewska,</text:span><text:span text:style-name="T141">K.,</text:span><text:span text:style-name="T148">Woyciechowski,</text:span><text:span text:style-name="T150">M.</text:span><text:span text:style-name="T141">(2015)</text:span><text:span text:style-name="T150">Age</text:span><text:span text:style-name="T141">atwhich larvae</text:span><text:span text:style-name="T170">areorphaneddeterminestheirdevelopmentinto</text:span><text:span text:style-name="T146">typical</text:span><text:span text:style-name="T184">or</text:span><text:span text:style-name="T146">rebel workers</text:span><text:span text:style-name="T184">in the</text:span><text:span text:style-name="T147">honeybee</text:span><text:span text:style-name="T185">(</text:span><text:span text:style-name="T186">Apis</text:span><text:span text:style-name="T163">mellifera</text:span><text:span text:style-name="T139">L.). PLoS ONE 10 (4),</text:span><text:span text:style-name="T172">e0123404</text:span></text:p></draw:text-box></draw:frame><draw:frame draw:style-name="fr1" text:anchor-type="char" svg:x="1.55cm" svg:y="8.629cm" svg:width="3.93cm" svg:height="0.457cm" draw:z-index="378"><draw:text-box><text:p text:style-name="P109"><text:span text:style-name="T105">ACKNOWLEDGMENTS</text:span></text:p></draw:text-box></draw:frame><draw:frame draw:style-name="fr1" text:anchor-type="char" svg:x="1.164cm" svg:y="9.47cm" svg:width="6.879cm" svg:height="4.279cm" draw:z-index="379"><draw:text-box><text:p text:style-name="P35"><text:span text:style-name="T14">We</text:span><text:span text:style-name="T2">thank the editor and anonymous reviewers for their</text:span><text:span text:style-name="T7">suggestions</text:span><text:span text:style-name="T5">and</text:span><text:span text:style-name="T37">comments</text:span><text:span text:style-name="T5">on</text:span><text:span text:style-name="T6">our</text:span><text:span text:style-name="T5">manuscript.</text:span><text:span text:style-name="T14">We</text:span><text:span text:style-name="T2">also thank the editorial service American Journal Ex- perts for improving the language usage in our manu- script. Jagiellonian University grant</text:span><text:span text:style-name="T42">DS/BiNoZ/INoS/ 761/13-16, the Polish Ministry of Science and Higher</text:span><text:span text:style-name="T7">Education</text:span><text:span text:style-name="T2">grant</text:span><text:span text:style-name="T7">Iuventus</text:span><text:span text:style-name="T2">Plus IP2012 026072, and</text:span><text:span text:style-name="T43">the</text:span><text:span text:style-name="T7">European</text:span><text:span text:style-name="T2">Commission under grant</text:span><text:span text:style-name="T7">244090-STEP-CP-</text:span><text:span text:style-name="T40">FP</text:span><text:span text:style-name="T39">(Status</text:span><text:span text:style-name="T36">and Trends</text:span><text:span text:style-name="T40">of</text:span><text:span text:style-name="T39">European</text:span><text:span text:style-name="T32">Pollinators;</text:span><text:a xlink:type="simple" xlink:href="http://www.step-project.net/" text:style-name="ListLabel_20_1" text:visited-style-name="ListLabel_20_1"><text:span text:style-name="T193">www.step-project.net</text:span></text:a><text:span text:style-name="T7">)</text:span><text:span text:style-name="T22">within</text:span><text:span text:style-name="T2">the</text:span><text:span text:style-name="T7">European</text:span><text:span text:style-name="T2">Union</text:span><text:span text:style-name="T44">Sev- enth</text:span><text:span text:style-name="T14">Framework</text:span><text:span text:style-name="T15">Programme</text:span><text:span text:style-name="T20">supported</text:span><text:span text:style-name="T12">this</text:span><text:span text:style-name="T14">work.</text:span></text:p></draw:text-box></draw:frame><draw:frame draw:style-name="fr1" text:anchor-type="char" svg:x="1.565cm" svg:y="14.106cm" svg:width="2.251cm" svg:height="0.418cm" draw:z-index="380"><draw:text-box><text:p text:style-name="P22"><text:span text:style-name="T3">OPEN ACCESS</text:span></text:p></draw:text-box></draw:frame><draw:frame draw:style-name="fr1" text:anchor-type="char" svg:x="1.164cm" svg:y="14.882cm" svg:width="6.874cm" svg:height="3.12cm" draw:z-index="381"><draw:text-box><text:p text:style-name="P98"><text:span text:style-name="T2">This article is distributed under the terms of the Creative Commons Attribution 4.0 International Li- cense (</text:span><text:a xlink:type="simple" xlink:href="http://creativecommons.org/licenses/by/4.0/" text:style-name="ListLabel_20_9" text:visited-style-name="ListLabel_20_9"><text:span text:style-name="T2">http://creativecommons.org/licenses/by/4.0/),</text:span></text:a><text:span text:style-name="T2">which</text:span><text:span text:style-name="T37">permits</text:span><text:span text:style-name="T34">unrestricteduse,</text:span><text:span text:style-name="T7">distribution,</text:span><text:span text:style-name="T34">andrepro- ductionin</text:span><text:span text:style-name="T38">any</text:span><text:span text:style-name="T34">medium,</text:span><text:span text:style-name="T35">provided</text:span><text:span text:style-name="T34">yougive</text:span><text:span text:style-name="T35">appropriate credit</text:span><text:span text:style-name="T31">tothe</text:span><text:span text:style-name="T30">original</text:span><text:span text:style-name="T4">author(s)</text:span><text:span text:style-name="T31">and</text:span><text:span text:style-name="T30">thesource,</text:span><text:span text:style-name="T31">provide</text:span><text:span text:style-name="T30">a link to the Creative</text:span><text:span text:style-name="T7">Commons</text:span><text:span text:style-name="T2">license, and indicate if changes were</text:span><text:span text:style-name="T45">made.</text:span></text:p></draw:text-box></draw:frame><draw:frame draw:style-name="fr1" text:anchor-type="char" svg:x="1.164cm" svg:y="18.517cm" svg:width="6.874cm" svg:height="0.75cm" draw:z-index="382"><draw:text-box><text:p text:style-name="P99"><text:span text:style-name="T140">Les larves d</text:span><text:span text:style-name="T70">’</text:span><text:span text:style-name="T140">ouvrières d</text:span><text:span text:style-name="T70">’</text:span><text:span text:style-name="T140">abeille perçoivent les phéro- mones de la reine dans leur nourriture</text:span></text:p></draw:text-box></draw:frame><draw:frame draw:style-name="fr1" text:anchor-type="char" svg:x="1.164cm" svg:y="19.736cm" svg:width="6.872cm" svg:height="0.762cm" draw:z-index="383"><draw:text-box><text:p text:style-name="P100"><text:span text:style-name="T164">Apis</text:span><text:span text:style-name="T161">mellifera</text:span><text:span text:style-name="T143">/</text:span><text:span text:style-name="T176">phéromones</text:span><text:span text:style-name="T181">delareine/</text:span><text:span text:style-name="T176">reconnaissance de la</text:span><text:span text:style-name="T149">reine</text:span><text:span text:style-name="T140">/ ouvrières</text:span><text:span text:style-name="T68">‘</text:span><text:span text:style-name="T149">anarchistes</text:span><text:span text:style-name="T68">’</text:span></text:p></draw:text-box></draw:frame><draw:frame draw:style-name="fr1" text:anchor-type="char" svg:x="1.164cm" svg:y="20.978cm" svg:width="6.874cm" svg:height="0.75cm" draw:z-index="384"><draw:text-box><text:p text:style-name="P23"><text:span text:style-name="T140">Arbeiterinnenlarven der Honigbiene erkennen Phero- mone der Königin in ihrem Futter</text:span></text:p></draw:text-box></draw:frame><draw:frame draw:style-name="fr1" text:anchor-type="char" svg:x="1.164cm" svg:y="22.197cm" svg:width="6.869cm" svg:height="0.762cm" draw:z-index="385"><draw:text-box><text:p text:style-name="P13"><text:span text:style-name="T164">Apis mellifera</text:span><text:span text:style-name="T140">/ Honigbiene / Königinnenpheromon / Königinnenerkennung / Anarchistische Arbeiterinnen</text:span></text:p></draw:text-box></draw:frame></text:p>
      <text:p text:style-name="P6"><draw:frame draw:style-name="fr2" draw:name="Obraz3" text:anchor-type="char" svg:x="13.956cm" svg:y="23.26cm" svg:width="1.346cm" svg:height="0.362cm" draw:z-index="397"><draw:image xlink:href="Pictures/10000201000000660000001B8B187B4FBDFF13D6.png" xlink:type="simple" xlink:show="embed" xlink:actuate="onLoad" loext:mime-type="image/png"/></draw:frame><draw:frame draw:style-name="fr1" text:anchor-type="char" svg:x="14.743cm" svg:y="1.145cm" svg:width="0.591cm" svg:height="0.452cm" draw:z-index="386"><draw:text-box><text:p text:style-name="P111"><text:span text:style-name="T98">149</text:span></text:p></draw:text-box></draw:frame><draw:frame draw:style-name="fr1" text:anchor-type="char" svg:x="5.577cm" svg:y="1.175cm" svg:width="5.348cm" svg:height="0.415cm" draw:z-index="387"><draw:text-box><text:p text:style-name="P15"><text:span text:style-name="T23">Worker</text:span><text:span text:style-name="T30">larvae</text:span><text:span text:style-name="T4">perceive</text:span><text:span text:style-name="T31">queen</text:span><text:span text:style-name="T4">pheromones</text:span></text:p></draw:text-box></draw:frame><draw:frame draw:style-name="fr1" text:anchor-type="char" svg:x="1.164cm" svg:y="2.208cm" svg:width="6.877cm" svg:height="9.606cm" draw:z-index="388"><draw:text-box><text:p text:style-name="P101"><text:bookmark text:name="_bookmark17"/><text:span text:style-name="T156">Kuwabara,</text:span><text:span text:style-name="T139">M. (1948) Über Die Regulation in</text:span><text:span text:style-name="T152">weislossen wolke</text:span><text:span text:style-name="T187">der</text:span><text:span text:style-name="T155">Honigbiene(Apismellifica)besondersdie Bestimmung</text:span><text:span text:style-name="T158">desneuen</text:span><text:span text:style-name="T144">Weisels.</text:span><text:span text:style-name="T167">J.Fac.Sci.</text:span><text:span text:style-name="T158">Hokkaido</text:span><text:span text:style-name="T150">Univ. Ser.</text:span><text:span text:style-name="T139">VI. 9 ,</text:span><text:span text:style-name="T165">359</text:span><text:span text:style-name="T69">–</text:span><text:span text:style-name="T139">381</text:span></text:p><text:p text:style-name="P104"><text:bookmark text:name="_bookmark18"/><text:span text:style-name="T139">Mattila,</text:span><text:span text:style-name="T167">H.R.,Reeve,</text:span><text:span text:style-name="T152">H.K.,</text:span><text:span text:style-name="T167">Smith,</text:span><text:span text:style-name="T183">M.L.</text:span><text:span text:style-name="T167">(2012)Promiscu- ous</text:span><text:span text:style-name="T158">honeybeequeens</text:span><text:span text:style-name="T167">increasecolony</text:span><text:span text:style-name="T158">productivity</text:span><text:span text:style-name="T167">by suppressing worker selfishness.</text:span><text:span text:style-name="T148">Curr.</text:span><text:span text:style-name="T139">Biol. 22 (21), 2027</text:span><text:span text:style-name="T69">–</text:span><text:span text:style-name="T139">2031</text:span></text:p><text:p text:style-name="P92"><text:bookmark text:name="_bookmark19"/><text:span text:style-name="T148">Miller,</text:span><text:span text:style-name="T174">D.G.,Ratnieks,</text:span><text:span text:style-name="T168">F.L.W.</text:span><text:span text:style-name="T174">(2001)The</text:span><text:span text:style-name="T160">timing</text:span><text:span text:style-name="T175">ofworker reproduction</text:span><text:span text:style-name="T188">and</text:span><text:span text:style-name="T155">breakdownof</text:span><text:span text:style-name="T188">policing</text:span><text:span text:style-name="T148">behaviour</text:span><text:span text:style-name="T155">in queenless honey bee (</text:span><text:span text:style-name="T163">Apis mellifera</text:span><text:span text:style-name="T139">L.) Societies.</text:span><text:span text:style-name="T148">Insectes</text:span><text:span text:style-name="T139">Soc. 48 (2),</text:span><text:span text:style-name="T158">178</text:span><text:span text:style-name="T69">–</text:span><text:span text:style-name="T139">184</text:span></text:p><text:p text:style-name="P24"><text:bookmark text:name="_bookmark20"/><text:span text:style-name="T148">Naeger,</text:span><text:span text:style-name="T157">N.L.,Peso,</text:span><text:span text:style-name="T158">M.,</text:span><text:span text:style-name="T157">Even,</text:span><text:span text:style-name="T158">N.,Barron,</text:span><text:span text:style-name="T157">A.B.,Robinson,</text:span></text:p><text:p text:style-name="P105"><text:span text:style-name="T139">G.E.</text:span><text:span text:style-name="T173">(2013)Altruisticbehaviorbyegg-layingworker honeybees.</text:span><text:span text:style-name="T144">Curr.</text:span><text:span text:style-name="T139">Biol. 23 (16),</text:span><text:span text:style-name="T189">1574</text:span><text:span text:style-name="T69">–</text:span><text:span text:style-name="T139">1578</text:span></text:p><text:p text:style-name="P94"><text:bookmark text:name="_bookmark21"/><text:span text:style-name="T139">Peters, L., Zhu-Salzman, K.,</text:span><text:span text:style-name="T144">Pankiw,</text:span><text:span text:style-name="T168">T.</text:span><text:span text:style-name="T156">(2010)</text:span><text:span text:style-name="T139">Effect of primer</text:span><text:span text:style-name="T148">pheromones</text:span><text:span text:style-name="T139">and pollen diet on the food pro- ducing glands of worker honey bees (</text:span><text:span text:style-name="T163">Apis mellifera</text:span><text:span text:style-name="T139">L.). J. Insect Physiol. 56 (2), 132</text:span><text:span text:style-name="T69">–</text:span><text:span text:style-name="T139">137</text:span></text:p><text:p text:style-name="P86"><text:bookmark text:name="_bookmark22"/><text:span text:style-name="T148">Queller,</text:span><text:span text:style-name="T190">D.C.</text:span><text:span text:style-name="T189">(2003)</text:span><text:span text:style-name="T190">Theoryofgenomicimprinting</text:span><text:span text:style-name="T189">conflict in social insects. BMC Evol. Biol. 3</text:span><text:span text:style-name="T191">, 15</text:span></text:p><text:p text:style-name="P87"><text:bookmark text:name="_bookmark23"/><text:span text:style-name="T139">Schlüns, H.,</text:span><text:span text:style-name="T148">Koeniger,</text:span><text:span text:style-name="T139">G.,</text:span><text:span text:style-name="T148">Koeniger,</text:span><text:span text:style-name="T139">N., Moritz,</text:span><text:span text:style-name="T144">R.F.A.</text:span><text:span text:style-name="T139">(2004)</text:span><text:span text:style-name="T174">Spermutilization</text:span><text:span text:style-name="T160">pattern</text:span><text:span text:style-name="T174">inthehoneybee(</text:span><text:span text:style-name="T163">Apismellifera</text:span><text:span text:style-name="T162">).</text:span><text:span text:style-name="T144">Behav.</text:span><text:span text:style-name="T188">Ecol.Sociobiol.</text:span><text:span text:style-name="T172">56</text:span><text:span text:style-name="T180">(5),</text:span><text:span text:style-name="T188">458</text:span><text:span text:style-name="T69">–</text:span><text:span text:style-name="T139">463</text:span></text:p><text:p text:style-name="P106"><text:bookmark text:name="_bookmark24"/><text:span text:style-name="T144">Seeley,</text:span><text:span text:style-name="T150">T.D.</text:span><text:span text:style-name="T156">(1979)</text:span><text:span text:style-name="T172">Queensubstancedispersal</text:span><text:span text:style-name="T171">bymessen- ger workers in honeybee colonies. Behav.</text:span><text:span text:style-name="T184">Ecol.</text:span><text:span text:style-name="T148">Sociobiol.</text:span><text:span text:style-name="T139">5 (4),</text:span><text:span text:style-name="T179">391</text:span><text:span text:style-name="T69">–</text:span><text:span text:style-name="T139">415</text:span></text:p></draw:text-box></draw:frame><draw:frame draw:style-name="fr1" text:anchor-type="char" svg:x="8.467cm" svg:y="2.21cm" svg:width="6.879cm" svg:height="9.606cm" draw:z-index="389"><draw:text-box><text:p text:style-name="P81"><text:bookmark text:name="_bookmark25"/><text:span text:style-name="T150">Tan,</text:span><text:span text:style-name="T171">K.,</text:span><text:span text:style-name="T172">Liu,</text:span><text:span text:style-name="T171">X.,Dong,S.,</text:span><text:span text:style-name="T144">Wang,</text:span><text:span text:style-name="T173">C.,</text:span><text:span text:style-name="T172">Oldroyd,</text:span><text:span text:style-name="T168">B.P.</text:span><text:span text:style-name="T172">(2015) Pheromones affecting ovary activation and ovariole loss in the Asian honey bee</text:span><text:span text:style-name="T163">Apis cerana</text:span><text:span text:style-name="T139">. J. Insect Physiol. 74 ,</text:span><text:span text:style-name="T153">25</text:span><text:span text:style-name="T69">–</text:span><text:span text:style-name="T139">29</text:span></text:p><text:p text:style-name="P107"><text:bookmark text:name="_bookmark26"/><text:span text:style-name="T141">Toth,</text:span><text:span text:style-name="T144">A.L.,</text:span><text:span text:style-name="T150">Robinson,</text:span><text:span text:style-name="T144">G.E. (2007)</text:span><text:span text:style-name="T150">Evo-devo</text:span><text:span text:style-name="T144">and</text:span><text:span text:style-name="T148">the</text:span><text:span text:style-name="T150">evolu-</text:span><text:span text:style-name="T148">tion of</text:span><text:span text:style-name="T144">social</text:span><text:span text:style-name="T150">behavior. Trends</text:span><text:span text:style-name="T144">Genet.</text:span><text:span text:style-name="T148">23 (7),</text:span><text:span text:style-name="T150">334</text:span><text:span text:style-name="T71">–</text:span><text:span text:style-name="T150">341</text:span></text:p><text:p text:style-name="P102"><text:bookmark text:name="_bookmark27"/><text:span text:style-name="T144">Van</text:span><text:span text:style-name="T184">Oystaeyen,</text:span><text:span text:style-name="T139">A.,</text:span><text:span text:style-name="T184">Oliveira,</text:span><text:span text:style-name="T139">R.C., Holman, L.,</text:span><text:span text:style-name="T184">van</text:span><text:span text:style-name="T139">Zweden, J.S., Romero, C., Oi, C.A., d</text:span><text:span text:style-name="T69">’</text:span><text:span text:style-name="T139">Ettorre,</text:span><text:span text:style-name="T141">P.,</text:span><text:span text:style-name="T139">Khalesi, M., Billen, J., Wäckers,</text:span><text:span text:style-name="T144">F.,</text:span><text:span text:style-name="T139">Millar, J.G. (2014) Conserved class of queen pheromones stops social insect workers from reproducing. Science 343 (6168),</text:span><text:span text:style-name="T167">287</text:span><text:span text:style-name="T69">–</text:span><text:span text:style-name="T139">290</text:span></text:p><text:p text:style-name="P82"><text:bookmark text:name="_bookmark28"/><text:span text:style-name="T144">Wang,</text:span><text:span text:style-name="T155">Y.,</text:span><text:span text:style-name="T139">Kaftanoglu, O., Fondrk, M.K., Page</text:span><text:span text:style-name="T144">Jr.,</text:span><text:span text:style-name="T139">R.E. (2014)</text:span><text:span text:style-name="T173">Nurse</text:span><text:span text:style-name="T157">beebehaviourmanipulates</text:span><text:span text:style-name="T179">worker</text:span><text:span text:style-name="T157">hon- eybee (</text:span><text:span text:style-name="T163">Apis mellifera</text:span><text:span text:style-name="T139">L.) reproductive</text:span><text:span text:style-name="T187">development. Anim.</text:span><text:span text:style-name="T144">Behav.</text:span><text:span text:style-name="T139">92 ,</text:span><text:span text:style-name="T157">253</text:span><text:span text:style-name="T69">–</text:span><text:span text:style-name="T139">261</text:span></text:p><text:p text:style-name="P79"><text:bookmark text:name="_bookmark29"/><text:span text:style-name="T139">Wilson, E.O. (1971) The Insect Societies. Belknap, Cambridge</text:span></text:p><text:p text:style-name="P103"><text:bookmark text:name="_bookmark30"/><text:span text:style-name="T139">Woyciechowski, M., Kuszewska, K. (2012) Swarming generates rebel workers in honeybees. Curr. Biol. 22 (8),</text:span><text:span text:style-name="T148">707</text:span><text:span text:style-name="T67">–</text:span><text:span text:style-name="T148">711</text:span></text:p><text:p text:style-name="P88"><text:bookmark text:name="_bookmark31"/><text:span text:style-name="T148">Woyciechowski,</text:span><text:span text:style-name="T158">M.,</text:span><text:span text:style-name="T148">Lomnicki,</text:span><text:span text:style-name="T179">A.(1987)Multiple</text:span><text:span text:style-name="T158">mating of</text:span><text:span text:style-name="T188">queensand</text:span><text:span text:style-name="T187">thesterilityof</text:span><text:span text:style-name="T188">workers</text:span><text:span text:style-name="T187">among</text:span><text:span text:style-name="T172">eusocial hymenoptera.</text:span><text:span text:style-name="T144">J.Theor.</text:span><text:span text:style-name="T150">Biol.</text:span><text:span text:style-name="T144">128</text:span><text:span text:style-name="T153">(3),</text:span><text:span text:style-name="T144">317</text:span><text:span text:style-name="T69">–</text:span><text:span text:style-name="T139">27</text:span></text:p><text:p text:style-name="P108"><text:bookmark text:name="_bookmark32"/><text:span text:style-name="T144">Woyke,</text:span><text:span text:style-name="T150">J.(1999)</text:span><text:span text:style-name="T168">Increased</text:span><text:span text:style-name="T141">food</text:span><text:span text:style-name="T165">supply</text:span><text:span text:style-name="T168">toall</text:span><text:span text:style-name="T150">larvae</text:span><text:span text:style-name="T141">after dequeening</text:span><text:span text:style-name="T180">honey</text:span><text:span text:style-name="T175">beecolonies.</text:span><text:span text:style-name="T170">J.Apic.</text:span><text:span text:style-name="T175">Res.38</text:span><text:span text:style-name="T189">(3</text:span><text:span text:style-name="T69">–</text:span><text:span text:style-name="T139">4),</text:span><text:span text:style-name="T148">117</text:span><text:span text:style-name="T67">–</text:span><text:span text:style-name="T148">12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a2a97" fo:font-size="9pt" fo:letter-spacing="-0.005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a2a97" fo:letter-spacing="-0.007cm"/>
    </style:style>
    <style:style style:name="ListLabel_20_3" style:display-name="ListLabel 3" style:family="text">
      <style:text-properties fo:color="#131413" fo:font-size="9pt" fo:letter-spacing="-0.005cm" style:font-size-asian="9pt"/>
    </style:style>
    <style:style style:name="ListLabel_20_4" style:display-name="ListLabel 4" style:family="text">
      <style:text-properties fo:color="#3a2a97"/>
    </style:style>
    <style:style style:name="ListLabel_20_5" style:display-name="ListLabel 5" style:family="text">
      <style:text-properties fo:color="#3a2a97" fo:letter-spacing="-0.005cm"/>
    </style:style>
    <style:style style:name="ListLabel_20_6" style:display-name="ListLabel 6" style:family="text">
      <style:text-properties fo:color="#3a2a97" fo:font-size="9pt" fo:letter-spacing="-0.007cm" style:font-size-asian="9pt"/>
    </style:style>
    <style:style style:name="ListLabel_20_7" style:display-name="ListLabel 7" style:family="text">
      <style:text-properties fo:color="#3a2a97" style:text-position="0% 100%" fo:letter-spacing="-0.011cm"/>
    </style:style>
    <style:style style:name="ListLabel_20_8" style:display-name="ListLabel 8" style:family="text">
      <style:text-properties fo:color="#3a2a97" fo:font-size="9pt" style:font-size-asian="9pt"/>
    </style:style>
    <style:style style:name="ListLabel_20_9" style:display-name="ListLabel 9" style:family="text">
      <style:text-properties fo:color="#131413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1.164cm" fo:margin-bottom="0cm" fo:margin-left="0.95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129cm" fo:margin-bottom="0cm" fo:margin-left="0.953cm" fo:margin-right="0cm" style:writing-mode="lr-tb" style:layout-grid-color="#c0c0c0" style:layout-grid-lines="22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164cm" fo:margin-bottom="0cm" fo:margin-left="0.953cm" fo:margin-right="0cm" style:writing-mode="lr-tb" style:layout-grid-color="#c0c0c0" style:layout-grid-lines="22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Woyciechowski</meta:initial-creator>
    <meta:keyword>Apis</meta:keyword>
    <meta:keyword>mellifera</meta:keyword>
    <meta:keyword>honeybee</meta:keyword>
    <meta:keyword>queen</meta:keyword>
    <meta:keyword>pheromones</meta:keyword>
    <meta:keyword>queen</meta:keyword>
    <meta:keyword>recognition</meta:keyword>
    <meta:keyword>rebel</meta:keyword>
    <meta:keyword>workers</meta:keyword>
    <dc:subject>nauki przyrodnicze, nauki biologiczne</dc:subject>
    <dc:title>Honeybee worker larvae perceive queen pheromones in their food</dc:title>
    <meta:creation-date>2019-02-25T11:31:12</meta:creation-date>
    <dc:date>2019-02-25T11:31:12</dc:date>
    <meta:editing-duration>P0D</meta:editing-duration>
    <meta:generator>LibreOffice/6.1.4.2$Windows_x86 LibreOffice_project/9d0f32d1f0b509096fd65e0d4bec26ddd1938fd3</meta:generator>
    <meta:document-statistic meta:table-count="0" meta:image-count="8" meta:object-count="0" meta:page-count="6" meta:paragraph-count="243" meta:word-count="1374" meta:character-count="20071" meta:non-whitespace-character-count="18969"/>
    <meta:user-defined meta:name="AppVersion">12.0000</meta:user-defined>
    <meta:user-defined meta:name="Created" meta:value-type="date">2017-03-06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