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ce style:name="Book Antiqua" svg:font-family="'Book Antiqua'"/>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Quotations">
      <style:paragraph-properties fo:margin-left="0cm" fo:margin-right="0cm" fo:margin-top="0cm" fo:margin-bottom="0cm" loext:contextual-spacing="false" fo:line-height="150%" fo:text-indent="0cm" style:auto-text-indent="false"/>
    </style:style>
    <style:style style:name="P4" style:family="paragraph" style:parent-style-name="Quotations">
      <style:paragraph-properties fo:margin-left="0cm" fo:margin-right="0cm" fo:margin-top="0cm" fo:margin-bottom="0cm" loext:contextual-spacing="false" fo:line-height="150%" fo:text-indent="0cm" style:auto-text-indent="false"/>
      <style:text-properties officeooo:paragraph-rsid="000b8960"/>
    </style:style>
    <style:style style:name="P5" style:family="paragraph" style:parent-style-name="Quotations">
      <style:paragraph-properties fo:margin-left="0cm" fo:margin-right="0cm" fo:margin-top="0cm" fo:margin-bottom="0cm" loext:contextual-spacing="false" fo:line-height="150%" fo:text-indent="0cm" style:auto-text-indent="false"/>
      <style:text-properties officeooo:paragraph-rsid="004f4581"/>
    </style:style>
    <style:style style:name="P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602a8" style:font-size-asian="12pt"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6a5c2" style:font-size-asian="12pt"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81501" style:font-size-asian="12pt"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87670" style:font-size-asian="12pt"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94bd3" style:font-size-asian="12pt"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a5af1" style:font-size-asian="12pt"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aa320" style:font-size-asian="12pt"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be9ec" style:font-size-asian="12pt"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d5d47" style:font-size-asian="12pt"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dc3bf" style:font-size-asian="12pt"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de8ac" style:font-size-asian="12pt"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e8570" style:font-size-asian="12pt"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1ea551" style:font-size-asian="12pt"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07552" style:font-size-asian="12pt"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161f9" style:font-size-asian="12pt"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1c08e" style:font-size-asian="12pt"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21dfb" style:font-size-asian="12pt"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40c26" style:font-size-asian="12pt"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5e49c" style:font-size-asian="12pt"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72a01" style:font-size-asian="12pt"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78392" style:font-size-asian="12pt"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7a36d" style:font-size-asian="12pt"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888df" style:font-size-asian="12pt"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9e7e4" style:font-size-asian="12pt"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aa9fd"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b1fea" style:font-size-asian="12pt"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cb0c4" style:font-size-asian="12pt"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d5238" style:font-size-asian="12pt"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2f226c" style:font-size-asian="12pt"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0bf3e" style:font-size-asian="12pt"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1b593" style:font-size-asian="12pt"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2555c" style:font-size-asian="12pt"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37fca" style:font-size-asian="12pt"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3803f" style:font-size-asian="12pt"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5137d" style:font-size-asian="12pt"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5bbc7" style:font-size-asian="12pt"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6b292" style:font-size-asian="12pt"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7cd8f" style:font-size-asian="12pt"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89258" style:font-size-asian="12pt"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9da68" style:font-size-asian="12pt"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ac92a" style:font-size-asian="12pt"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bb8f9" style:font-size-asian="12pt"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c1e72" style:font-size-asian="12pt"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dc839" style:font-size-asian="12pt" style:font-size-complex="12pt"/>
    </style:style>
    <style:style style:name="P5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f4480" style:font-size-asian="12pt"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3f93e1" style:font-size-asian="12pt"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0cee9" style:font-size-asian="12pt" style:font-size-complex="12pt"/>
    </style:style>
    <style:style style:name="P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20ce4" style:font-size-asian="12pt" style:font-size-complex="12pt"/>
    </style:style>
    <style:style style:name="P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297bc" style:font-size-asian="12pt" style:font-size-complex="12pt"/>
    </style:style>
    <style:style style:name="P5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48a06" style:font-size-asian="12pt"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1be81" style:font-size-asian="12pt"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551a4" style:font-size-asian="12pt"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officeooo:paragraph-rsid="0046393a" style:font-size-asian="12pt" style:font-size-complex="12pt"/>
    </style:style>
    <style:style style:name="P59" style:family="paragraph" style:parent-style-name="Text_20_body">
      <style:paragraph-properties fo:margin-left="0cm" fo:margin-right="0cm" fo:margin-top="0cm" fo:margin-bottom="0cm" loext:contextual-spacing="false" fo:line-height="150%" fo:text-indent="0cm" style:auto-text-indent="false"/>
    </style:style>
    <style:style style:name="P60" style:family="paragraph" style:parent-style-name="Text_20_body">
      <style:paragraph-properties fo:margin-left="0cm" fo:margin-right="0cm" fo:margin-top="0cm" fo:margin-bottom="0cm" loext:contextual-spacing="false" fo:line-height="150%" fo:text-indent="0cm" style:auto-text-indent="false"/>
      <style:text-properties officeooo:paragraph-rsid="004ff6ad"/>
    </style:style>
    <style:style style:name="P61" style:family="paragraph" style:parent-style-name="Text_20_body">
      <style:paragraph-properties fo:margin-left="0cm" fo:margin-right="0cm" fo:margin-top="0cm" fo:margin-bottom="0cm" loext:contextual-spacing="false" fo:line-height="150%" fo:text-indent="0cm" style:auto-text-indent="false"/>
      <style:text-properties officeooo:paragraph-rsid="004ab625"/>
    </style:style>
    <style:style style:name="P62" style:family="paragraph" style:parent-style-name="Text_20_body">
      <style:paragraph-properties fo:margin-left="0cm" fo:margin-right="0cm" fo:margin-top="0cm" fo:margin-bottom="0cm" loext:contextual-spacing="false" fo:line-height="150%" fo:text-indent="0cm" style:auto-text-indent="false"/>
      <style:text-properties officeooo:paragraph-rsid="004bac5a"/>
    </style:style>
    <style:style style:name="P63" style:family="paragraph" style:parent-style-name="Text_20_body">
      <style:paragraph-properties fo:margin-left="0cm" fo:margin-right="0cm" fo:margin-top="0cm" fo:margin-bottom="0cm" loext:contextual-spacing="false" fo:line-height="150%" fo:text-indent="0cm" style:auto-text-indent="false"/>
      <style:text-properties officeooo:paragraph-rsid="004f4581"/>
    </style:style>
    <style:style style:name="P64" style:family="paragraph" style:parent-style-name="Text_20_body">
      <style:paragraph-properties fo:margin-left="0cm" fo:margin-right="0cm" fo:margin-top="0cm" fo:margin-bottom="0cm" loext:contextual-spacing="false" fo:line-height="150%" fo:text-indent="0cm" style:auto-text-indent="false"/>
      <style:text-properties officeooo:paragraph-rsid="000b8960"/>
    </style:style>
    <style:style style:name="P65" style:family="paragraph" style:parent-style-name="Text_20_body">
      <style:paragraph-properties fo:margin-left="0cm" fo:margin-right="0cm" fo:margin-top="0cm" fo:margin-bottom="0cm" loext:contextual-spacing="false" fo:line-height="150%" fo:text-indent="0cm" style:auto-text-indent="false"/>
      <style:text-properties officeooo:paragraph-rsid="0016a5c2"/>
    </style:style>
    <style:style style:name="P66" style:family="paragraph" style:parent-style-name="Text_20_body">
      <style:paragraph-properties fo:margin-left="0cm" fo:margin-right="0cm" fo:margin-top="0cm" fo:margin-bottom="0cm" loext:contextual-spacing="false" fo:line-height="150%" fo:text-indent="0cm" style:auto-text-indent="false"/>
      <style:text-properties officeooo:paragraph-rsid="00181501"/>
    </style:style>
    <style:style style:name="P67" style:family="paragraph" style:parent-style-name="Text_20_body">
      <style:paragraph-properties fo:margin-left="0cm" fo:margin-right="0cm" fo:margin-top="0cm" fo:margin-bottom="0cm" loext:contextual-spacing="false" fo:line-height="150%" fo:text-indent="0cm" style:auto-text-indent="false"/>
      <style:text-properties officeooo:paragraph-rsid="00187670"/>
    </style:style>
    <style:style style:name="P68" style:family="paragraph" style:parent-style-name="Text_20_body">
      <style:paragraph-properties fo:margin-left="0cm" fo:margin-right="0cm" fo:margin-top="0cm" fo:margin-bottom="0cm" loext:contextual-spacing="false" fo:line-height="150%" fo:text-indent="0cm" style:auto-text-indent="false"/>
      <style:text-properties officeooo:paragraph-rsid="00194bd3"/>
    </style:style>
    <style:style style:name="P69" style:family="paragraph" style:parent-style-name="Text_20_body">
      <style:paragraph-properties fo:margin-left="0cm" fo:margin-right="0cm" fo:margin-top="0cm" fo:margin-bottom="0cm" loext:contextual-spacing="false" fo:line-height="150%" fo:text-indent="0cm" style:auto-text-indent="false"/>
      <style:text-properties officeooo:paragraph-rsid="001a5af1"/>
    </style:style>
    <style:style style:name="P70" style:family="paragraph" style:parent-style-name="Text_20_body">
      <style:paragraph-properties fo:margin-left="0cm" fo:margin-right="0cm" fo:margin-top="0cm" fo:margin-bottom="0cm" loext:contextual-spacing="false" fo:line-height="150%" fo:text-indent="0cm" style:auto-text-indent="false"/>
      <style:text-properties officeooo:paragraph-rsid="001aa320"/>
    </style:style>
    <style:style style:name="P71" style:family="paragraph" style:parent-style-name="Text_20_body">
      <style:paragraph-properties fo:margin-left="0cm" fo:margin-right="0cm" fo:margin-top="0cm" fo:margin-bottom="0cm" loext:contextual-spacing="false" fo:line-height="150%" fo:text-indent="0cm" style:auto-text-indent="false"/>
      <style:text-properties officeooo:paragraph-rsid="001be9ec"/>
    </style:style>
    <style:style style:name="P72" style:family="paragraph" style:parent-style-name="Text_20_body">
      <style:paragraph-properties fo:margin-left="0cm" fo:margin-right="0cm" fo:margin-top="0cm" fo:margin-bottom="0cm" loext:contextual-spacing="false" fo:line-height="150%" fo:text-indent="0cm" style:auto-text-indent="false"/>
      <style:text-properties officeooo:paragraph-rsid="001d5d47"/>
    </style:style>
    <style:style style:name="P73" style:family="paragraph" style:parent-style-name="Text_20_body">
      <style:paragraph-properties fo:margin-left="0cm" fo:margin-right="0cm" fo:margin-top="0cm" fo:margin-bottom="0cm" loext:contextual-spacing="false" fo:line-height="150%" fo:text-indent="0cm" style:auto-text-indent="false"/>
      <style:text-properties officeooo:paragraph-rsid="001dc3bf"/>
    </style:style>
    <style:style style:name="P74" style:family="paragraph" style:parent-style-name="Text_20_body">
      <style:paragraph-properties fo:margin-left="0cm" fo:margin-right="0cm" fo:margin-top="0cm" fo:margin-bottom="0cm" loext:contextual-spacing="false" fo:line-height="150%" fo:text-indent="0cm" style:auto-text-indent="false"/>
      <style:text-properties officeooo:paragraph-rsid="001de8ac"/>
    </style:style>
    <style:style style:name="P75" style:family="paragraph" style:parent-style-name="Text_20_body">
      <style:paragraph-properties fo:margin-left="0cm" fo:margin-right="0cm" fo:margin-top="0cm" fo:margin-bottom="0cm" loext:contextual-spacing="false" fo:line-height="150%" fo:text-indent="0cm" style:auto-text-indent="false"/>
      <style:text-properties officeooo:paragraph-rsid="001e8570"/>
    </style:style>
    <style:style style:name="P76" style:family="paragraph" style:parent-style-name="Text_20_body">
      <style:paragraph-properties fo:margin-left="0cm" fo:margin-right="0cm" fo:margin-top="0cm" fo:margin-bottom="0cm" loext:contextual-spacing="false" fo:line-height="150%" fo:text-indent="0cm" style:auto-text-indent="false"/>
      <style:text-properties officeooo:paragraph-rsid="001ea551"/>
    </style:style>
    <style:style style:name="P77" style:family="paragraph" style:parent-style-name="Text_20_body">
      <style:paragraph-properties fo:margin-left="0cm" fo:margin-right="0cm" fo:margin-top="0cm" fo:margin-bottom="0cm" loext:contextual-spacing="false" fo:line-height="150%" fo:text-indent="0cm" style:auto-text-indent="false"/>
      <style:text-properties officeooo:paragraph-rsid="001ff284"/>
    </style:style>
    <style:style style:name="P78" style:family="paragraph" style:parent-style-name="Text_20_body">
      <style:paragraph-properties fo:margin-left="0cm" fo:margin-right="0cm" fo:margin-top="0cm" fo:margin-bottom="0cm" loext:contextual-spacing="false" fo:line-height="150%" fo:text-indent="0cm" style:auto-text-indent="false"/>
      <style:text-properties officeooo:paragraph-rsid="00207552"/>
    </style:style>
    <style:style style:name="P79" style:family="paragraph" style:parent-style-name="Text_20_body">
      <style:paragraph-properties fo:margin-left="0cm" fo:margin-right="0cm" fo:margin-top="0cm" fo:margin-bottom="0cm" loext:contextual-spacing="false" fo:line-height="150%" fo:text-indent="0cm" style:auto-text-indent="false"/>
      <style:text-properties officeooo:paragraph-rsid="002161f9"/>
    </style:style>
    <style:style style:name="P80" style:family="paragraph" style:parent-style-name="Text_20_body">
      <style:paragraph-properties fo:margin-left="0cm" fo:margin-right="0cm" fo:margin-top="0cm" fo:margin-bottom="0cm" loext:contextual-spacing="false" fo:line-height="150%" fo:text-indent="0cm" style:auto-text-indent="false"/>
      <style:text-properties officeooo:paragraph-rsid="0021c08e"/>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c08e"/>
    </style:style>
    <style:style style:name="P82" style:family="paragraph" style:parent-style-name="Text_20_body">
      <style:paragraph-properties fo:margin-left="0cm" fo:margin-right="0cm" fo:margin-top="0cm" fo:margin-bottom="0cm" loext:contextual-spacing="false" fo:line-height="150%" fo:text-indent="0cm" style:auto-text-indent="false"/>
      <style:text-properties officeooo:paragraph-rsid="00221dfb"/>
    </style:style>
    <style:style style:name="P83" style:family="paragraph" style:parent-style-name="Text_20_body">
      <style:paragraph-properties fo:margin-left="0cm" fo:margin-right="0cm" fo:margin-top="0cm" fo:margin-bottom="0cm" loext:contextual-spacing="false" fo:line-height="150%" fo:text-indent="0cm" style:auto-text-indent="false"/>
      <style:text-properties officeooo:paragraph-rsid="00240c26"/>
    </style:style>
    <style:style style:name="P84" style:family="paragraph" style:parent-style-name="Text_20_body">
      <style:paragraph-properties fo:margin-left="0cm" fo:margin-right="0cm" fo:margin-top="0cm" fo:margin-bottom="0cm" loext:contextual-spacing="false" fo:line-height="150%" fo:text-indent="0cm" style:auto-text-indent="false"/>
      <style:text-properties officeooo:paragraph-rsid="0025e49c"/>
    </style:style>
    <style:style style:name="P85" style:family="paragraph" style:parent-style-name="Text_20_body">
      <style:paragraph-properties fo:margin-left="0cm" fo:margin-right="0cm" fo:margin-top="0cm" fo:margin-bottom="0cm" loext:contextual-spacing="false" fo:line-height="150%" fo:text-indent="0cm" style:auto-text-indent="false"/>
      <style:text-properties officeooo:paragraph-rsid="00272a01"/>
    </style:style>
    <style:style style:name="P86" style:family="paragraph" style:parent-style-name="Text_20_body">
      <style:paragraph-properties fo:margin-left="0cm" fo:margin-right="0cm" fo:margin-top="0cm" fo:margin-bottom="0cm" loext:contextual-spacing="false" fo:line-height="150%" fo:text-indent="0cm" style:auto-text-indent="false"/>
      <style:text-properties officeooo:paragraph-rsid="00278392"/>
    </style:style>
    <style:style style:name="P87" style:family="paragraph" style:parent-style-name="Text_20_body">
      <style:paragraph-properties fo:margin-left="0cm" fo:margin-right="0cm" fo:margin-top="0cm" fo:margin-bottom="0cm" loext:contextual-spacing="false" fo:line-height="150%" fo:text-indent="0cm" style:auto-text-indent="false"/>
      <style:text-properties officeooo:paragraph-rsid="0027a36d"/>
    </style:style>
    <style:style style:name="P88" style:family="paragraph" style:parent-style-name="Text_20_body">
      <style:paragraph-properties fo:margin-left="0cm" fo:margin-right="0cm" fo:margin-top="0cm" fo:margin-bottom="0cm" loext:contextual-spacing="false" fo:line-height="150%" fo:text-indent="0cm" style:auto-text-indent="false"/>
      <style:text-properties officeooo:paragraph-rsid="002888df"/>
    </style:style>
    <style:style style:name="P89" style:family="paragraph" style:parent-style-name="Text_20_body">
      <style:paragraph-properties fo:margin-left="0cm" fo:margin-right="0cm" fo:margin-top="0cm" fo:margin-bottom="0cm" loext:contextual-spacing="false" fo:line-height="150%" fo:text-indent="0cm" style:auto-text-indent="false"/>
      <style:text-properties officeooo:paragraph-rsid="0029e7e4"/>
    </style:style>
    <style:style style:name="P90" style:family="paragraph" style:parent-style-name="Text_20_body">
      <style:paragraph-properties fo:margin-left="0cm" fo:margin-right="0cm" fo:margin-top="0cm" fo:margin-bottom="0cm" loext:contextual-spacing="false" fo:line-height="150%" fo:text-indent="0cm" style:auto-text-indent="false"/>
      <style:text-properties officeooo:paragraph-rsid="002aa9fd"/>
    </style:style>
    <style:style style:name="P91" style:family="paragraph" style:parent-style-name="Text_20_body">
      <style:paragraph-properties fo:margin-left="0cm" fo:margin-right="0cm" fo:margin-top="0cm" fo:margin-bottom="0cm" loext:contextual-spacing="false" fo:line-height="150%" fo:text-indent="0cm" style:auto-text-indent="false"/>
      <style:text-properties officeooo:paragraph-rsid="002b1fea"/>
    </style:style>
    <style:style style:name="P92" style:family="paragraph" style:parent-style-name="Text_20_body">
      <style:paragraph-properties fo:margin-left="0cm" fo:margin-right="0cm" fo:margin-top="0cm" fo:margin-bottom="0cm" loext:contextual-spacing="false" fo:line-height="150%" fo:text-indent="0cm" style:auto-text-indent="false"/>
      <style:text-properties officeooo:paragraph-rsid="002cb0c4"/>
    </style:style>
    <style:style style:name="P93" style:family="paragraph" style:parent-style-name="Text_20_body">
      <style:paragraph-properties fo:margin-left="0cm" fo:margin-right="0cm" fo:margin-top="0cm" fo:margin-bottom="0cm" loext:contextual-spacing="false" fo:line-height="150%" fo:text-indent="0cm" style:auto-text-indent="false"/>
      <style:text-properties officeooo:paragraph-rsid="002d5238"/>
    </style:style>
    <style:style style:name="P94" style:family="paragraph" style:parent-style-name="Text_20_body">
      <style:paragraph-properties fo:margin-left="0cm" fo:margin-right="0cm" fo:margin-top="0cm" fo:margin-bottom="0cm" loext:contextual-spacing="false" fo:line-height="150%" fo:text-indent="0cm" style:auto-text-indent="false"/>
      <style:text-properties officeooo:paragraph-rsid="002f226c"/>
    </style:style>
    <style:style style:name="P95" style:family="paragraph" style:parent-style-name="Text_20_body">
      <style:paragraph-properties fo:margin-left="0cm" fo:margin-right="0cm" fo:margin-top="0cm" fo:margin-bottom="0cm" loext:contextual-spacing="false" fo:line-height="150%" fo:text-indent="0cm" style:auto-text-indent="false"/>
      <style:text-properties officeooo:paragraph-rsid="0030bf3e"/>
    </style:style>
    <style:style style:name="P96" style:family="paragraph" style:parent-style-name="Text_20_body">
      <style:paragraph-properties fo:margin-left="0cm" fo:margin-right="0cm" fo:margin-top="0cm" fo:margin-bottom="0cm" loext:contextual-spacing="false" fo:line-height="150%" fo:text-indent="0cm" style:auto-text-indent="false"/>
      <style:text-properties officeooo:paragraph-rsid="0031b593"/>
    </style:style>
    <style:style style:name="P97" style:family="paragraph" style:parent-style-name="Text_20_body">
      <style:paragraph-properties fo:margin-left="0cm" fo:margin-right="0cm" fo:margin-top="0cm" fo:margin-bottom="0cm" loext:contextual-spacing="false" fo:line-height="150%" fo:text-indent="0cm" style:auto-text-indent="false"/>
      <style:text-properties officeooo:paragraph-rsid="0032555c"/>
    </style:style>
    <style:style style:name="P98" style:family="paragraph" style:parent-style-name="Text_20_body">
      <style:paragraph-properties fo:margin-left="0cm" fo:margin-right="0cm" fo:margin-top="0cm" fo:margin-bottom="0cm" loext:contextual-spacing="false" fo:line-height="150%" fo:text-indent="0cm" style:auto-text-indent="false"/>
      <style:text-properties officeooo:paragraph-rsid="00337fca"/>
    </style:style>
    <style:style style:name="P99" style:family="paragraph" style:parent-style-name="Text_20_body">
      <style:paragraph-properties fo:margin-left="0cm" fo:margin-right="0cm" fo:margin-top="0cm" fo:margin-bottom="0cm" loext:contextual-spacing="false" fo:line-height="150%" fo:text-indent="0cm" style:auto-text-indent="false"/>
      <style:text-properties officeooo:paragraph-rsid="0033803f"/>
    </style:style>
    <style:style style:name="P100" style:family="paragraph" style:parent-style-name="Text_20_body">
      <style:paragraph-properties fo:margin-left="0cm" fo:margin-right="0cm" fo:margin-top="0cm" fo:margin-bottom="0cm" loext:contextual-spacing="false" fo:line-height="150%" fo:text-indent="0cm" style:auto-text-indent="false"/>
      <style:text-properties officeooo:paragraph-rsid="0035137d"/>
    </style:style>
    <style:style style:name="P101" style:family="paragraph" style:parent-style-name="Text_20_body">
      <style:paragraph-properties fo:margin-left="0cm" fo:margin-right="0cm" fo:margin-top="0cm" fo:margin-bottom="0cm" loext:contextual-spacing="false" fo:line-height="150%" fo:text-indent="0cm" style:auto-text-indent="false"/>
      <style:text-properties officeooo:paragraph-rsid="0035bbc7"/>
    </style:style>
    <style:style style:name="P102" style:family="paragraph" style:parent-style-name="Text_20_body">
      <style:paragraph-properties fo:margin-left="0cm" fo:margin-right="0cm" fo:margin-top="0cm" fo:margin-bottom="0cm" loext:contextual-spacing="false" fo:line-height="150%" fo:text-indent="0cm" style:auto-text-indent="false"/>
      <style:text-properties officeooo:paragraph-rsid="0036b292"/>
    </style:style>
    <style:style style:name="P103" style:family="paragraph" style:parent-style-name="Text_20_body">
      <style:paragraph-properties fo:margin-left="0cm" fo:margin-right="0cm" fo:margin-top="0cm" fo:margin-bottom="0cm" loext:contextual-spacing="false" fo:line-height="150%" fo:text-indent="0cm" style:auto-text-indent="false"/>
      <style:text-properties officeooo:paragraph-rsid="0037cd8f"/>
    </style:style>
    <style:style style:name="P104" style:family="paragraph" style:parent-style-name="Text_20_body">
      <style:paragraph-properties fo:margin-left="0cm" fo:margin-right="0cm" fo:margin-top="0cm" fo:margin-bottom="0cm" loext:contextual-spacing="false" fo:line-height="150%" fo:text-indent="0cm" style:auto-text-indent="false"/>
      <style:text-properties officeooo:paragraph-rsid="00389258"/>
    </style:style>
    <style:style style:name="P105" style:family="paragraph" style:parent-style-name="Text_20_body">
      <style:paragraph-properties fo:margin-left="0cm" fo:margin-right="0cm" fo:margin-top="0cm" fo:margin-bottom="0cm" loext:contextual-spacing="false" fo:line-height="150%" fo:text-indent="0cm" style:auto-text-indent="false"/>
      <style:text-properties officeooo:paragraph-rsid="0039da68"/>
    </style:style>
    <style:style style:name="P106" style:family="paragraph" style:parent-style-name="Text_20_body">
      <style:paragraph-properties fo:margin-left="0cm" fo:margin-right="0cm" fo:margin-top="0cm" fo:margin-bottom="0cm" loext:contextual-spacing="false" fo:line-height="150%" fo:text-indent="0cm" style:auto-text-indent="false"/>
      <style:text-properties officeooo:paragraph-rsid="003ac92a"/>
    </style:style>
    <style:style style:name="P107" style:family="paragraph" style:parent-style-name="Text_20_body">
      <style:paragraph-properties fo:margin-left="0cm" fo:margin-right="0cm" fo:margin-top="0cm" fo:margin-bottom="0cm" loext:contextual-spacing="false" fo:line-height="150%" fo:text-indent="0cm" style:auto-text-indent="false"/>
      <style:text-properties officeooo:paragraph-rsid="003bb8f9"/>
    </style:style>
    <style:style style:name="P108" style:family="paragraph" style:parent-style-name="Text_20_body">
      <style:paragraph-properties fo:margin-left="0cm" fo:margin-right="0cm" fo:margin-top="0cm" fo:margin-bottom="0cm" loext:contextual-spacing="false" fo:line-height="150%" fo:text-indent="0cm" style:auto-text-indent="false"/>
      <style:text-properties officeooo:paragraph-rsid="004e1b44"/>
    </style:style>
    <style:style style:name="P109" style:family="paragraph" style:parent-style-name="Text_20_body">
      <style:paragraph-properties fo:margin-left="0cm" fo:margin-right="0cm" fo:margin-top="0cm" fo:margin-bottom="0cm" loext:contextual-spacing="false" fo:line-height="150%" fo:text-indent="0cm" style:auto-text-indent="false"/>
      <style:text-properties officeooo:paragraph-rsid="003c1e72"/>
    </style:style>
    <style:style style:name="P110" style:family="paragraph" style:parent-style-name="Text_20_body">
      <style:paragraph-properties fo:margin-left="0cm" fo:margin-right="0cm" fo:margin-top="0cm" fo:margin-bottom="0cm" loext:contextual-spacing="false" fo:line-height="150%" fo:text-indent="0cm" style:auto-text-indent="false"/>
      <style:text-properties officeooo:paragraph-rsid="003dc839"/>
    </style:style>
    <style:style style:name="P111" style:family="paragraph" style:parent-style-name="Text_20_body">
      <style:paragraph-properties fo:margin-left="0cm" fo:margin-right="0cm" fo:margin-top="0cm" fo:margin-bottom="0cm" loext:contextual-spacing="false" fo:line-height="150%" fo:text-indent="0cm" style:auto-text-indent="false"/>
      <style:text-properties officeooo:paragraph-rsid="003f4480"/>
    </style:style>
    <style:style style:name="P112" style:family="paragraph" style:parent-style-name="Text_20_body">
      <style:paragraph-properties fo:margin-left="0cm" fo:margin-right="0cm" fo:margin-top="0cm" fo:margin-bottom="0cm" loext:contextual-spacing="false" fo:line-height="150%" fo:text-indent="0cm" style:auto-text-indent="false"/>
      <style:text-properties officeooo:paragraph-rsid="003f93e1"/>
    </style:style>
    <style:style style:name="P113" style:family="paragraph" style:parent-style-name="Text_20_body">
      <style:paragraph-properties fo:margin-left="0cm" fo:margin-right="0cm" fo:margin-top="0cm" fo:margin-bottom="0cm" loext:contextual-spacing="false" fo:line-height="150%" fo:text-indent="0cm" style:auto-text-indent="false"/>
      <style:text-properties officeooo:paragraph-rsid="0040cee9"/>
    </style:style>
    <style:style style:name="P114" style:family="paragraph" style:parent-style-name="Text_20_body">
      <style:paragraph-properties fo:margin-left="0cm" fo:margin-right="0cm" fo:margin-top="0cm" fo:margin-bottom="0cm" loext:contextual-spacing="false" fo:line-height="150%" fo:text-indent="0cm" style:auto-text-indent="false"/>
      <style:text-properties officeooo:paragraph-rsid="000b9450"/>
    </style:style>
    <style:style style:name="P115" style:family="paragraph" style:parent-style-name="Text_20_body">
      <style:paragraph-properties fo:margin-left="0cm" fo:margin-right="0cm" fo:margin-top="0cm" fo:margin-bottom="0cm" loext:contextual-spacing="false" fo:line-height="150%" fo:text-indent="0cm" style:auto-text-indent="false"/>
      <style:text-properties officeooo:paragraph-rsid="000d1286"/>
    </style:style>
    <style:style style:name="P116" style:family="paragraph" style:parent-style-name="Text_20_body">
      <style:paragraph-properties fo:margin-left="0cm" fo:margin-right="0cm" fo:margin-top="0cm" fo:margin-bottom="0cm" loext:contextual-spacing="false" fo:line-height="150%" fo:text-indent="0cm" style:auto-text-indent="false"/>
      <style:text-properties officeooo:paragraph-rsid="000dc3cd"/>
    </style:style>
    <style:style style:name="P117" style:family="paragraph" style:parent-style-name="Text_20_body">
      <style:paragraph-properties fo:margin-left="0cm" fo:margin-right="0cm" fo:margin-top="0cm" fo:margin-bottom="0cm" loext:contextual-spacing="false" fo:line-height="150%" fo:text-indent="0cm" style:auto-text-indent="false"/>
      <style:text-properties officeooo:paragraph-rsid="0010e958"/>
    </style:style>
    <style:style style:name="P118" style:family="paragraph" style:parent-style-name="Text_20_body">
      <style:paragraph-properties fo:margin-left="0cm" fo:margin-right="0cm" fo:margin-top="0cm" fo:margin-bottom="0cm" loext:contextual-spacing="false" fo:line-height="150%" fo:text-indent="0cm" style:auto-text-indent="false"/>
      <style:text-properties officeooo:paragraph-rsid="00123d5e"/>
    </style:style>
    <style:style style:name="P119" style:family="paragraph" style:parent-style-name="Text_20_body">
      <style:paragraph-properties fo:margin-left="0cm" fo:margin-right="0cm" fo:margin-top="0cm" fo:margin-bottom="0cm" loext:contextual-spacing="false" fo:line-height="150%" fo:text-indent="0cm" style:auto-text-indent="false"/>
      <style:text-properties officeooo:paragraph-rsid="00140640"/>
    </style:style>
    <style:style style:name="P120" style:family="paragraph" style:parent-style-name="Text_20_body">
      <style:paragraph-properties fo:margin-left="0cm" fo:margin-right="0cm" fo:margin-top="0cm" fo:margin-bottom="0cm" loext:contextual-spacing="false" fo:line-height="150%" fo:text-indent="0cm" style:auto-text-indent="false"/>
      <style:text-properties officeooo:paragraph-rsid="001602a8"/>
    </style:style>
    <style:style style:name="P12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etter-spacing="normal" officeooo:paragraph-rsid="004ab625" style:font-size-asian="12pt" style:font-size-complex="12pt"/>
    </style:style>
    <style:style style:name="P122" style:family="paragraph" style:parent-style-name="Text_20_body" style:master-page-name="PageStyle0">
      <style:paragraph-properties fo:margin-left="0cm" fo:margin-right="0cm" fo:margin-top="0cm" fo:margin-bottom="0cm" loext:contextual-spacing="false" fo:line-height="150%" fo:text-indent="0cm" style:auto-text-indent="false" style:page-number="auto"/>
      <style:text-properties style:font-name="Arial" fo:font-size="12pt" fo:letter-spacing="normal" officeooo:paragraph-rsid="004ab625" style:font-size-asian="12pt" style:font-size-complex="12pt"/>
    </style:style>
    <style:style style:name="P123" style:family="paragraph" style:parent-style-name="Heading_20_1">
      <style:paragraph-properties fo:margin-left="0cm" fo:margin-right="0cm" fo:margin-top="0cm" fo:margin-bottom="0cm" loext:contextual-spacing="false" fo:line-height="150%" fo:text-indent="0cm" style:auto-text-indent="false"/>
      <style:text-properties officeooo:paragraph-rsid="000b8960"/>
    </style:style>
    <style:style style:name="P124" style:family="paragraph" style:parent-style-name="Heading_20_2">
      <style:paragraph-properties fo:margin-left="0cm" fo:margin-right="0cm" fo:margin-top="0cm" fo:margin-bottom="0cm" loext:contextual-spacing="false" fo:line-height="150%" fo:text-indent="0cm" style:auto-text-indent="false"/>
    </style:style>
    <style:style style:name="P125" style:family="paragraph" style:parent-style-name="Heading_20_2">
      <style:paragraph-properties fo:margin-left="0cm" fo:margin-right="0cm" fo:margin-top="0cm" fo:margin-bottom="0cm" loext:contextual-spacing="false" fo:line-height="150%" fo:text-indent="0cm" style:auto-text-indent="false"/>
      <style:text-properties officeooo:paragraph-rsid="000b8960"/>
    </style:style>
    <style:style style:name="T1" style:family="text">
      <style:text-properties fo:color="#000000" style:text-position="25% 58%" style:font-name="Arial" fo:font-size="12pt" fo:letter-spacing="normal" fo:language="pl" fo:country="PL" style:font-size-asian="12pt" style:font-size-complex="12pt"/>
    </style:style>
    <style:style style:name="T2" style:family="text">
      <style:text-properties fo:color="#000000" style:font-name="Arial" fo:font-size="12pt" fo:letter-spacing="normal" fo:language="pl" fo:country="PL" style:font-size-asian="12pt" style:language-asian="en" style:country-asian="US" style:font-size-complex="12pt" style:language-complex="en" style:country-complex="US"/>
    </style:style>
    <style:style style:name="T3" style:family="text">
      <style:text-properties fo:color="#000000" style:font-name="Arial" fo:font-size="12pt" fo:letter-spacing="normal" fo:language="pl" fo:country="PL" officeooo:rsid="00337fca" style:font-size-asian="12pt" style:language-asian="pl" style:country-asian="none" style:font-size-complex="12pt" style:language-complex="pl" style:country-complex="none"/>
    </style:style>
    <style:style style:name="T4" style:family="text">
      <style:text-properties fo:color="#000000" style:font-name="Arial" fo:font-size="12pt" fo:letter-spacing="normal" fo:language="pl" fo:country="PL" fo:background-color="transparent" loext:char-shading-value="0" style:font-size-asian="12pt" style:font-size-complex="12pt"/>
    </style:style>
    <style:style style:name="T5" style:family="text">
      <style:text-properties fo:color="#000000" style:font-name="Arial" fo:font-size="12pt" fo:letter-spacing="normal" fo:language="pl" fo:country="PL" fo:font-style="normal" fo:font-weight="normal" style:font-size-asian="12pt" style:language-asian="en" style:country-asian="US" style:font-size-complex="12pt" style:language-complex="en" style:country-complex="US"/>
    </style:style>
    <style:style style:name="T6" style:family="text">
      <style:text-properties fo:color="#000000" style:font-name="Arial" fo:font-size="12pt" fo:letter-spacing="normal" fo:language="pl" fo:country="PL" fo:font-style="normal" fo:font-weight="normal" officeooo:rsid="000bfb78" style:font-size-asian="12pt" style:language-asian="en" style:country-asian="US" style:font-size-complex="12pt" style:language-complex="en" style:country-complex="US"/>
    </style:style>
    <style:style style:name="T7" style:family="text">
      <style:text-properties fo:color="#000000" style:font-name="Arial" fo:font-size="12pt" fo:letter-spacing="normal" fo:language="fr" fo:country="FR" fo:background-color="transparent" loext:char-shading-value="0" style:font-size-asian="12pt" style:font-size-complex="12pt"/>
    </style:style>
    <style:style style:name="T8" style:family="text">
      <style:text-properties fo:color="#000000" style:font-name="Arial" fo:font-size="12pt" fo:letter-spacing="normal" fo:language="en" fo:country="US" style:font-size-asian="12pt" style:language-asian="en" style:country-asian="US" style:font-size-complex="12pt" style:language-complex="en" style:country-complex="US"/>
    </style:style>
    <style:style style:name="T9" style:family="text">
      <style:text-properties fo:color="#000000" style:text-position="0% 100%" style:font-name="Arial" fo:font-size="12pt" fo:letter-spacing="normal" fo:language="pl" fo:country="PL" fo:font-style="normal" style:font-size-asian="12pt" style:font-style-asian="normal" style:font-size-complex="12pt" style:font-style-complex="normal"/>
    </style:style>
    <style:style style:name="T10" style:family="text">
      <style:text-properties fo:color="#000000" style:text-position="0% 100%" style:font-name="Arial" fo:font-size="12pt" fo:letter-spacing="normal" fo:language="pl" fo:country="PL" fo:font-style="normal" officeooo:rsid="001a5af1" style:font-size-asian="12pt" style:font-style-asian="normal" style:font-size-complex="12pt" style:font-style-complex="normal"/>
    </style:style>
    <style:style style:name="T11" style:family="text">
      <style:text-properties fo:color="#000000" style:text-position="0% 100%" style:font-name="Arial" fo:font-size="12pt" fo:letter-spacing="normal" fo:language="pl" fo:country="PL" fo:font-style="normal" officeooo:rsid="001dc3bf" style:font-size-asian="12pt" style:font-style-asian="normal" style:font-size-complex="12pt" style:font-style-complex="normal"/>
    </style:style>
    <style:style style:name="T12" style:family="text">
      <style:text-properties fo:color="#000000" style:text-position="0% 100%" style:font-name="Arial" fo:font-size="12pt" fo:letter-spacing="normal" fo:language="pl" fo:country="PL" fo:font-style="normal" officeooo:rsid="002161f9" style:font-size-asian="12pt" style:font-style-asian="normal" style:font-size-complex="12pt" style:font-style-complex="normal"/>
    </style:style>
    <style:style style:name="T13" style:family="text">
      <style:text-properties fo:color="#000000" style:text-position="0% 100%" style:font-name="Arial" fo:font-size="12pt" fo:letter-spacing="normal" fo:language="pl" fo:country="PL" fo:font-style="normal" officeooo:rsid="00389258" style:font-size-asian="12pt" style:font-style-asian="normal" style:font-size-complex="12pt" style:font-style-complex="normal"/>
    </style:style>
    <style:style style:name="T14" style:family="text">
      <style:text-properties fo:color="#000000" style:text-position="0% 100%" style:font-name="Arial" fo:font-size="12pt" fo:letter-spacing="normal" fo:language="pl" fo:country="PL" fo:font-style="normal" fo:font-weight="normal" officeooo:rsid="001e8570" style:font-size-asian="12pt" style:font-style-asian="normal" style:font-weight-asian="normal" style:font-size-complex="12pt" style:font-style-complex="normal" style:font-weight-complex="normal"/>
    </style:style>
    <style:style style:name="T15" style:family="text">
      <style:text-properties fo:color="#000000" style:text-position="0% 100%" style:font-name="Arial" fo:font-size="12pt" fo:letter-spacing="normal" fo:language="pl" fo:country="PL" style:font-size-asian="12pt" style:font-size-complex="12pt"/>
    </style:style>
    <style:style style:name="T16" style:family="text">
      <style:text-properties fo:color="#000000" style:text-position="0% 100%" style:font-name="Arial" fo:font-size="12pt" fo:letter-spacing="normal" fo:language="pl" fo:country="PL" officeooo:rsid="001e8570" style:font-size-asian="12pt" style:font-size-complex="12pt"/>
    </style:style>
    <style:style style:name="T17" style:family="text">
      <style:text-properties fo:color="#000000" style:text-position="0% 100%" style:font-name="Arial" fo:font-size="12pt" fo:letter-spacing="normal" fo:language="pl" fo:country="PL" officeooo:rsid="00207552" style:font-size-asian="12pt" style:font-size-complex="12pt"/>
    </style:style>
    <style:style style:name="T18" style:family="text">
      <style:text-properties fo:color="#000000" style:text-position="0% 100%" style:font-name="Arial" fo:font-size="12pt" fo:letter-spacing="normal" fo:language="pl" fo:country="PL" officeooo:rsid="0021c08e" style:font-size-asian="12pt" style:font-size-complex="12pt"/>
    </style:style>
    <style:style style:name="T19" style:family="text">
      <style:text-properties fo:color="#000000" style:text-position="0% 100%" style:font-name="Arial" fo:font-size="12pt" fo:letter-spacing="normal" fo:language="pl" fo:country="PL" officeooo:rsid="00221dfb" style:font-size-asian="12pt" style:font-size-complex="12pt"/>
    </style:style>
    <style:style style:name="T20" style:family="text">
      <style:text-properties fo:color="#000000" style:text-position="0% 100%" style:font-name="Arial" fo:font-size="12pt" fo:letter-spacing="normal" fo:language="pl" fo:country="PL" officeooo:rsid="00240c26" style:font-size-asian="12pt" style:font-size-complex="12pt"/>
    </style:style>
    <style:style style:name="T21" style:family="text">
      <style:text-properties fo:color="#000000" style:text-position="0% 100%" style:font-name="Arial" fo:font-size="12pt" fo:letter-spacing="normal" fo:language="pl" fo:country="PL" officeooo:rsid="0025e49c" style:font-size-asian="12pt" style:font-size-complex="12pt"/>
    </style:style>
    <style:style style:name="T22" style:family="text">
      <style:text-properties fo:color="#000000" style:text-position="0% 100%" style:font-name="Arial" fo:font-size="12pt" fo:letter-spacing="normal" fo:language="pl" fo:country="PL" officeooo:rsid="00272a01" style:font-size-asian="12pt" style:font-size-complex="12pt"/>
    </style:style>
    <style:style style:name="T23" style:family="text">
      <style:text-properties fo:color="#000000" style:text-position="0% 100%" style:font-name="Arial" fo:font-size="12pt" fo:letter-spacing="normal" fo:language="pl" fo:country="PL" officeooo:rsid="0031b593" style:font-size-asian="12pt" style:font-size-complex="12pt"/>
    </style:style>
    <style:style style:name="T24" style:family="text">
      <style:text-properties fo:color="#000000" style:text-position="0% 100%" style:font-name="Arial" fo:font-size="12pt" fo:letter-spacing="normal" fo:language="pl" fo:country="PL" officeooo:rsid="0036b292" style:font-size-asian="12pt" style:font-size-complex="12pt"/>
    </style:style>
    <style:style style:name="T25" style:family="text">
      <style:text-properties fo:color="#000000" style:text-position="0% 100%" style:font-name="Arial" fo:font-size="12pt" fo:letter-spacing="normal" fo:language="pl" fo:country="PL" officeooo:rsid="00389258" style:font-size-asian="12pt" style:font-size-complex="12pt"/>
    </style:style>
    <style:style style:name="T26" style:family="text">
      <style:text-properties fo:color="#000000" style:text-position="0% 100%" style:font-name="Arial" fo:font-size="12pt" fo:letter-spacing="normal" fo:language="pl" fo:country="PL" officeooo:rsid="003bb8f9" style:font-size-asian="12pt" style:font-size-complex="12pt"/>
    </style:style>
    <style:style style:name="T27" style:family="text">
      <style:text-properties fo:color="#000000" style:text-position="0% 100%" style:font-name="Arial" fo:font-size="12pt" fo:letter-spacing="normal" fo:language="pl" fo:country="PL" officeooo:rsid="003dc839" style:font-size-asian="12pt" style:font-size-complex="12pt"/>
    </style:style>
    <style:style style:name="T28" style:family="text">
      <style:text-properties fo:color="#000000" style:text-position="0% 100%" style:font-name="Arial" fo:font-size="12pt" fo:letter-spacing="normal" fo:language="pl" fo:country="PL" officeooo:rsid="003f4480" style:font-size-asian="12pt" style:font-size-complex="12pt"/>
    </style:style>
    <style:style style:name="T29" style:family="text">
      <style:text-properties fo:color="#000000" style:text-position="0% 100%" style:font-name="Arial" fo:font-size="12pt" fo:letter-spacing="normal" fo:language="pl" fo:country="PL" officeooo:rsid="003f93e1" style:font-size-asian="12pt" style:font-size-complex="12pt"/>
    </style:style>
    <style:style style:name="T30" style:family="text">
      <style:text-properties fo:color="#000000" style:text-position="0% 100%" fo:font-size="12pt" fo:letter-spacing="normal" fo:language="pl" fo:country="PL" fo:font-style="normal" style:font-size-asian="12pt" style:font-style-asian="normal" style:font-size-complex="12pt" style:font-style-complex="normal"/>
    </style:style>
    <style:style style:name="T31" style:family="text">
      <style:text-properties fo:color="#000000" style:text-position="0% 100%" fo:font-size="12pt" fo:letter-spacing="normal" fo:language="pl" fo:country="PL" fo:font-style="normal" officeooo:rsid="001a5af1" style:font-size-asian="12pt" style:font-style-asian="normal" style:font-size-complex="12pt" style:font-style-complex="normal"/>
    </style:style>
    <style:style style:name="T32" style:family="text">
      <style:text-properties fo:color="#000000" style:text-position="0% 100%" fo:font-size="12pt" fo:letter-spacing="normal" fo:language="pl" fo:country="PL" fo:font-style="normal" officeooo:rsid="001dc3bf" style:font-size-asian="12pt" style:font-style-asian="normal" style:font-size-complex="12pt" style:font-style-complex="normal"/>
    </style:style>
    <style:style style:name="T33" style:family="text">
      <style:text-properties fo:color="#000000" style:text-position="0% 100%" fo:font-size="12pt" fo:letter-spacing="normal" fo:language="pl" fo:country="PL" fo:font-style="normal" officeooo:rsid="002161f9" style:font-size-asian="12pt" style:font-style-asian="normal" style:font-size-complex="12pt" style:font-style-complex="normal"/>
    </style:style>
    <style:style style:name="T34" style:family="text">
      <style:text-properties fo:color="#000000" style:text-position="0% 100%" fo:font-size="12pt" fo:letter-spacing="normal" fo:language="pl" fo:country="PL" fo:font-style="normal" fo:font-weight="normal" officeooo:rsid="001e8570" style:font-size-asian="12pt" style:font-style-asian="normal" style:font-weight-asian="normal" style:font-size-complex="12pt" style:font-style-complex="normal" style:font-weight-complex="normal"/>
    </style:style>
    <style:style style:name="T35" style:family="text">
      <style:text-properties fo:color="#000000" style:text-position="0% 100%" fo:font-size="12pt" fo:letter-spacing="normal" fo:language="pl" fo:country="PL" style:font-size-asian="12pt" style:font-size-complex="12pt"/>
    </style:style>
    <style:style style:name="T36" style:family="text">
      <style:text-properties fo:color="#000000" style:text-position="0% 100%" fo:font-size="12pt" fo:letter-spacing="normal" fo:language="pl" fo:country="PL" officeooo:rsid="001e8570" style:font-size-asian="12pt" style:font-size-complex="12pt"/>
    </style:style>
    <style:style style:name="T37" style:family="text">
      <style:text-properties fo:color="#000000" style:text-position="0% 100%" fo:font-size="12pt" fo:letter-spacing="normal" fo:language="pl" fo:country="PL" officeooo:rsid="00207552" style:font-size-asian="12pt" style:font-size-complex="12pt"/>
    </style:style>
    <style:style style:name="T38" style:family="text">
      <style:text-properties fo:color="#000000" style:text-position="0% 100%" fo:font-size="12pt" fo:letter-spacing="normal" fo:language="pl" fo:country="PL" officeooo:rsid="0021c08e" style:font-size-asian="12pt" style:font-size-complex="12pt"/>
    </style:style>
    <style:style style:name="T39" style:family="text">
      <style:text-properties fo:color="#000000" style:text-position="0% 100%" fo:font-size="12pt" fo:letter-spacing="normal" fo:language="pl" fo:country="PL" officeooo:rsid="00221dfb" style:font-size-asian="12pt" style:font-size-complex="12pt"/>
    </style:style>
    <style:style style:name="T40" style:family="text">
      <style:text-properties fo:color="#000000" style:text-position="0% 100%" style:font-name="Arial" fo:font-size="12pt" fo:letter-spacing="normal" fo:language="pl" fo:country="PL" fo:font-style="normal" style:font-size-asian="12pt" style:font-style-asian="normal" style:font-size-complex="12pt" style:font-style-complex="normal"/>
    </style:style>
    <style:style style:name="T41" style:family="text">
      <style:text-properties fo:color="#000000" style:text-position="0% 100%" style:font-name="Arial" fo:font-size="12pt" fo:letter-spacing="normal" fo:language="pl" fo:country="PL" fo:font-style="normal" officeooo:rsid="001a5af1" style:font-size-asian="12pt" style:font-style-asian="normal" style:font-size-complex="12pt" style:font-style-complex="normal"/>
    </style:style>
    <style:style style:name="T42" style:family="text">
      <style:text-properties fo:color="#000000" style:text-position="0% 100%" style:font-name="Arial" fo:font-size="12pt" fo:letter-spacing="normal" fo:language="pl" fo:country="PL" fo:font-style="normal" officeooo:rsid="001dc3bf" style:font-size-asian="12pt" style:font-style-asian="normal" style:font-size-complex="12pt" style:font-style-complex="normal"/>
    </style:style>
    <style:style style:name="T43" style:family="text">
      <style:text-properties fo:color="#000000" style:text-position="0% 100%" style:font-name="Arial" fo:font-size="12pt" fo:letter-spacing="normal" fo:language="pl" fo:country="PL" fo:font-style="normal" officeooo:rsid="002161f9" style:font-size-asian="12pt" style:font-style-asian="normal" style:font-size-complex="12pt" style:font-style-complex="normal"/>
    </style:style>
    <style:style style:name="T44" style:family="text">
      <style:text-properties fo:color="#000000" style:text-position="0% 100%" style:font-name="Arial" fo:font-size="12pt" fo:letter-spacing="normal" fo:language="pl" fo:country="PL" fo:font-style="normal" fo:font-weight="normal" officeooo:rsid="001e8570" style:font-size-asian="12pt" style:font-style-asian="normal" style:font-weight-asian="normal" style:font-size-complex="12pt" style:font-style-complex="normal" style:font-weight-complex="normal"/>
    </style:style>
    <style:style style:name="T45" style:family="text">
      <style:text-properties fo:color="#000000" style:text-position="0% 100%" style:font-name="Arial" fo:font-size="12pt" fo:letter-spacing="normal" fo:language="pl" fo:country="PL" style:font-size-asian="12pt" style:font-size-complex="12pt"/>
    </style:style>
    <style:style style:name="T46" style:family="text">
      <style:text-properties fo:color="#000000" style:text-position="0% 100%" style:font-name="Arial" fo:font-size="12pt" fo:letter-spacing="normal" fo:language="pl" fo:country="PL" officeooo:rsid="001e8570" style:font-size-asian="12pt" style:font-size-complex="12pt"/>
    </style:style>
    <style:style style:name="T47" style:family="text">
      <style:text-properties fo:color="#000000" style:text-position="0% 100%" style:font-name="Arial" fo:font-size="12pt" fo:letter-spacing="normal" fo:language="pl" fo:country="PL" officeooo:rsid="00207552" style:font-size-asian="12pt" style:font-size-complex="12pt"/>
    </style:style>
    <style:style style:name="T48" style:family="text">
      <style:text-properties fo:color="#000000" style:text-position="0% 100%" style:font-name="Arial" fo:font-size="12pt" fo:letter-spacing="normal" fo:language="pl" fo:country="PL" officeooo:rsid="0021c08e" style:font-size-asian="12pt" style:font-size-complex="12pt"/>
    </style:style>
    <style:style style:name="T49" style:family="text">
      <style:text-properties fo:color="#000000" style:text-position="0% 100%" style:font-name="Arial" fo:font-size="12pt" fo:letter-spacing="normal" fo:language="pl" fo:country="PL" officeooo:rsid="00221dfb" style:font-size-asian="12pt" style:font-size-complex="12pt"/>
    </style:style>
    <style:style style:name="T50" style:family="text">
      <style:text-properties fo:color="#000000" style:text-position="0% 100%" style:font-name="Arial" fo:letter-spacing="normal" fo:language="pl" fo:country="PL"/>
    </style:style>
    <style:style style:name="T51" style:family="text">
      <style:text-properties fo:color="#000000" style:text-position="0% 100%" style:font-name="Arial" fo:letter-spacing="normal" fo:language="pl" fo:country="PL" fo:font-style="normal" style:font-style-asian="normal" style:font-style-complex="normal"/>
    </style:style>
    <style:style style:name="T52" style:family="text">
      <style:text-properties fo:color="#000000" style:text-position="0% 100%" style:font-name="Arial" fo:letter-spacing="normal" fo:language="pl" fo:country="PL" fo:font-style="normal" officeooo:rsid="001a5af1" style:font-style-asian="normal" style:font-style-complex="normal"/>
    </style:style>
    <style:style style:name="T53" style:family="text">
      <style:text-properties fo:color="#000000" style:text-position="0% 100%" style:font-name="Arial" fo:letter-spacing="normal" fo:language="pl" fo:country="PL" fo:font-style="normal" officeooo:rsid="001dc3bf" style:font-style-asian="normal" style:font-style-complex="normal"/>
    </style:style>
    <style:style style:name="T54" style:family="text">
      <style:text-properties fo:color="#000000" style:text-position="0% 100%" style:font-name="Arial" fo:letter-spacing="normal" fo:language="pl" fo:country="PL" fo:font-style="normal" officeooo:rsid="002161f9" style:font-style-asian="normal" style:font-style-complex="normal"/>
    </style:style>
    <style:style style:name="T55" style:family="text">
      <style:text-properties fo:color="#000000" style:text-position="0% 100%" style:font-name="Arial" fo:letter-spacing="normal" fo:language="pl" fo:country="PL" fo:font-style="normal" fo:font-weight="normal" officeooo:rsid="001e8570" style:font-style-asian="normal" style:font-weight-asian="normal" style:font-style-complex="normal" style:font-weight-complex="normal"/>
    </style:style>
    <style:style style:name="T56" style:family="text">
      <style:text-properties fo:color="#000000" style:text-position="0% 100%" style:font-name="Arial" fo:letter-spacing="normal" fo:language="pl" fo:country="PL" officeooo:rsid="001e8570"/>
    </style:style>
    <style:style style:name="T57" style:family="text">
      <style:text-properties fo:color="#000000" style:text-position="0% 100%" style:font-name="Arial" fo:letter-spacing="normal" fo:language="pl" fo:country="PL" officeooo:rsid="00207552"/>
    </style:style>
    <style:style style:name="T58" style:family="text">
      <style:text-properties fo:color="#000000" style:text-position="0% 100%" style:font-name="Arial" fo:letter-spacing="normal" fo:language="pl" fo:country="PL" officeooo:rsid="0021c08e"/>
    </style:style>
    <style:style style:name="T59" style:family="text">
      <style:text-properties fo:color="#000000" style:text-position="0% 100%" style:font-name="Arial" fo:letter-spacing="normal" fo:language="pl" fo:country="PL" officeooo:rsid="00221dfb"/>
    </style:style>
    <style:style style:name="T60" style:family="text">
      <style:text-properties fo:color="#000000" fo:font-size="12pt" fo:letter-spacing="normal" fo:language="pl" fo:country="PL" fo:font-style="normal" fo:font-weight="normal" style:font-size-asian="12pt" style:language-asian="en" style:country-asian="US" style:font-size-complex="12pt" style:language-complex="en" style:country-complex="US"/>
    </style:style>
    <style:style style:name="T61" style:family="text">
      <style:text-properties fo:color="#000000" fo:font-size="12pt" fo:letter-spacing="normal" fo:language="pl" fo:country="PL" fo:font-style="normal" fo:font-weight="normal" officeooo:rsid="000bfb78" style:font-size-asian="12pt" style:language-asian="en" style:country-asian="US" style:font-size-complex="12pt" style:language-complex="en" style:country-complex="US"/>
    </style:style>
    <style:style style:name="T62" style:family="text">
      <style:text-properties fo:color="#000000" fo:font-size="12pt" fo:letter-spacing="normal" fo:language="pl" fo:country="PL" fo:background-color="transparent" loext:char-shading-value="0" style:font-size-asian="12pt" style:font-size-complex="12pt"/>
    </style:style>
    <style:style style:name="T63" style:family="text">
      <style:text-properties fo:color="#000000" fo:font-size="12pt" fo:letter-spacing="normal" fo:language="pl" fo:country="PL" style:font-size-asian="12pt" style:language-asian="en" style:country-asian="US" style:font-size-complex="12pt" style:language-complex="en" style:country-complex="US"/>
    </style:style>
    <style:style style:name="T64" style:family="text">
      <style:text-properties fo:color="#000000" style:font-name="Arial" fo:font-size="12pt" fo:letter-spacing="normal" fo:language="pl" fo:country="PL" style:font-size-asian="12pt" style:language-asian="en" style:country-asian="US" style:font-size-complex="12pt" style:language-complex="en" style:country-complex="US"/>
    </style:style>
    <style:style style:name="T65" style:family="text">
      <style:text-properties fo:color="#000000" style:font-name="Arial" fo:font-size="12pt" fo:letter-spacing="normal" fo:language="pl" fo:country="PL" fo:font-style="normal" fo:font-weight="normal" style:font-size-asian="12pt" style:language-asian="en" style:country-asian="US" style:font-size-complex="12pt" style:language-complex="en" style:country-complex="US"/>
    </style:style>
    <style:style style:name="T66" style:family="text">
      <style:text-properties fo:color="#000000" style:font-name="Arial" fo:font-size="12pt" fo:letter-spacing="normal" fo:language="pl" fo:country="PL" fo:font-style="normal" fo:font-weight="normal" officeooo:rsid="000bfb78" style:font-size-asian="12pt" style:language-asian="en" style:country-asian="US" style:font-size-complex="12pt" style:language-complex="en" style:country-complex="US"/>
    </style:style>
    <style:style style:name="T67" style:family="text">
      <style:text-properties fo:color="#000000" style:font-name="Arial" fo:font-size="12pt" fo:letter-spacing="normal" fo:language="pl" fo:country="PL" fo:background-color="transparent" loext:char-shading-value="0" style:font-size-asian="12pt" style:font-size-complex="12pt"/>
    </style:style>
    <style:style style:name="T68" style:family="text">
      <style:text-properties fo:color="#000000" style:font-name="Arial" fo:letter-spacing="normal" fo:language="pl" fo:country="PL" style:language-asian="en" style:country-asian="US" style:language-complex="en" style:country-complex="US"/>
    </style:style>
    <style:style style:name="T69" style:family="text">
      <style:text-properties fo:color="#000000" style:font-name="Arial" fo:letter-spacing="normal" fo:language="pl" fo:country="PL" fo:font-style="normal" fo:font-weight="normal" style:language-asian="en" style:country-asian="US" style:language-complex="en" style:country-complex="US"/>
    </style:style>
    <style:style style:name="T70" style:family="text">
      <style:text-properties fo:color="#000000" style:font-name="Arial" fo:letter-spacing="normal" fo:language="pl" fo:country="PL" fo:font-style="normal" fo:font-weight="normal" officeooo:rsid="000bfb78" style:language-asian="en" style:country-asian="US" style:language-complex="en" style:country-complex="US"/>
    </style:style>
    <style:style style:name="T71" style:family="text">
      <style:text-properties fo:color="#000000" style:font-name="Arial" fo:letter-spacing="normal" fo:language="pl" fo:country="PL" fo:background-color="transparent" loext:char-shading-value="0"/>
    </style:style>
    <style:style style:name="T72" style:family="text">
      <style:text-properties style:font-name="Arial" fo:font-size="12pt" fo:letter-spacing="normal" fo:language="pl" fo:country="PL" style:font-size-asian="12pt" style:font-size-complex="12pt"/>
    </style:style>
    <style:style style:name="T73" style:family="text">
      <style:text-properties style:font-name="Arial" fo:font-size="12pt" fo:letter-spacing="normal" fo:language="pl" fo:country="PL" officeooo:rsid="000b9450" style:font-size-asian="12pt" style:font-size-complex="12pt"/>
    </style:style>
    <style:style style:name="T74" style:family="text">
      <style:text-properties style:font-name="Arial" fo:font-size="12pt" fo:letter-spacing="normal" fo:language="pl" fo:country="PL" officeooo:rsid="000d1286" style:font-size-asian="12pt" style:font-size-complex="12pt"/>
    </style:style>
    <style:style style:name="T75" style:family="text">
      <style:text-properties style:font-name="Arial" fo:font-size="12pt" fo:letter-spacing="normal" fo:language="pl" fo:country="PL" officeooo:rsid="000dc3cd" style:font-size-asian="12pt" style:font-size-complex="12pt"/>
    </style:style>
    <style:style style:name="T76" style:family="text">
      <style:text-properties style:font-name="Arial" fo:font-size="12pt" fo:letter-spacing="normal" fo:language="pl" fo:country="PL" officeooo:rsid="0010e958" style:font-size-asian="12pt" style:font-size-complex="12pt"/>
    </style:style>
    <style:style style:name="T77" style:family="text">
      <style:text-properties style:font-name="Arial" fo:font-size="12pt" fo:letter-spacing="normal" fo:language="pl" fo:country="PL" officeooo:rsid="00123d5e" style:font-size-asian="12pt" style:font-size-complex="12pt"/>
    </style:style>
    <style:style style:name="T78" style:family="text">
      <style:text-properties style:font-name="Arial" fo:font-size="12pt" fo:letter-spacing="normal" fo:language="pl" fo:country="PL" officeooo:rsid="00140640" style:font-size-asian="12pt" style:font-size-complex="12pt"/>
    </style:style>
    <style:style style:name="T79" style:family="text">
      <style:text-properties style:font-name="Arial" fo:font-size="12pt" fo:letter-spacing="normal" fo:language="pl" fo:country="PL" officeooo:rsid="001602a8" style:font-size-asian="12pt" style:font-size-complex="12pt"/>
    </style:style>
    <style:style style:name="T80" style:family="text">
      <style:text-properties style:font-name="Arial" fo:font-size="12pt" fo:letter-spacing="normal" fo:language="pl" fo:country="PL" officeooo:rsid="0016a5c2" style:font-size-asian="12pt" style:font-size-complex="12pt"/>
    </style:style>
    <style:style style:name="T81" style:family="text">
      <style:text-properties style:font-name="Arial" fo:font-size="12pt" fo:letter-spacing="normal" fo:language="pl" fo:country="PL" officeooo:rsid="00181501" style:font-size-asian="12pt" style:font-size-complex="12pt"/>
    </style:style>
    <style:style style:name="T82" style:family="text">
      <style:text-properties style:font-name="Arial" fo:font-size="12pt" fo:letter-spacing="normal" fo:language="pl" fo:country="PL" officeooo:rsid="00187670" style:font-size-asian="12pt" style:font-size-complex="12pt"/>
    </style:style>
    <style:style style:name="T83" style:family="text">
      <style:text-properties style:font-name="Arial" fo:font-size="12pt" fo:letter-spacing="normal" fo:language="pl" fo:country="PL" officeooo:rsid="00160a40" style:font-size-asian="12pt" style:font-size-complex="12pt"/>
    </style:style>
    <style:style style:name="T84" style:family="text">
      <style:text-properties style:font-name="Arial" fo:font-size="12pt" fo:letter-spacing="normal" fo:language="pl" fo:country="PL" officeooo:rsid="00194bd3" style:font-size-asian="12pt" style:font-size-complex="12pt"/>
    </style:style>
    <style:style style:name="T85" style:family="text">
      <style:text-properties style:font-name="Arial" fo:font-size="12pt" fo:letter-spacing="normal" fo:language="pl" fo:country="PL" officeooo:rsid="001a5af1" style:font-size-asian="12pt" style:font-size-complex="12pt"/>
    </style:style>
    <style:style style:name="T86" style:family="text">
      <style:text-properties style:font-name="Arial" fo:font-size="12pt" fo:letter-spacing="normal" fo:language="pl" fo:country="PL" officeooo:rsid="001aa320" style:font-size-asian="12pt" style:font-size-complex="12pt"/>
    </style:style>
    <style:style style:name="T87" style:family="text">
      <style:text-properties style:font-name="Arial" fo:font-size="12pt" fo:letter-spacing="normal" fo:language="pl" fo:country="PL" officeooo:rsid="001be9ec" style:font-size-asian="12pt" style:font-size-complex="12pt"/>
    </style:style>
    <style:style style:name="T88" style:family="text">
      <style:text-properties style:font-name="Arial" fo:font-size="12pt" fo:letter-spacing="normal" fo:language="pl" fo:country="PL" officeooo:rsid="001d5d47" style:font-size-asian="12pt" style:font-size-complex="12pt"/>
    </style:style>
    <style:style style:name="T89" style:family="text">
      <style:text-properties style:font-name="Arial" fo:font-size="12pt" fo:letter-spacing="normal" fo:language="pl" fo:country="PL" officeooo:rsid="001dc3bf" style:font-size-asian="12pt" style:font-size-complex="12pt"/>
    </style:style>
    <style:style style:name="T90" style:family="text">
      <style:text-properties style:font-name="Arial" fo:font-size="12pt" fo:letter-spacing="normal" fo:language="pl" fo:country="PL" officeooo:rsid="001de8ac" style:font-size-asian="12pt" style:font-size-complex="12pt"/>
    </style:style>
    <style:style style:name="T91" style:family="text">
      <style:text-properties style:font-name="Arial" fo:font-size="12pt" fo:letter-spacing="normal" fo:language="pl" fo:country="PL" officeooo:rsid="001e8570" style:font-size-asian="12pt" style:font-size-complex="12pt"/>
    </style:style>
    <style:style style:name="T92" style:family="text">
      <style:text-properties style:font-name="Arial" fo:font-size="12pt" fo:letter-spacing="normal" fo:language="pl" fo:country="PL" officeooo:rsid="001ea551" style:font-size-asian="12pt" style:font-size-complex="12pt"/>
    </style:style>
    <style:style style:name="T93" style:family="text">
      <style:text-properties style:font-name="Arial" fo:font-size="12pt" fo:letter-spacing="normal" fo:language="pl" fo:country="PL" officeooo:rsid="001ff284" style:font-size-asian="12pt" style:font-size-complex="12pt"/>
    </style:style>
    <style:style style:name="T94" style:family="text">
      <style:text-properties style:font-name="Arial" fo:font-size="12pt" fo:letter-spacing="normal" fo:language="pl" fo:country="PL" officeooo:rsid="00207552" style:font-size-asian="12pt" style:font-size-complex="12pt"/>
    </style:style>
    <style:style style:name="T95" style:family="text">
      <style:text-properties style:font-name="Arial" fo:font-size="12pt" fo:letter-spacing="normal" fo:language="pl" fo:country="PL" officeooo:rsid="002161f9" style:font-size-asian="12pt" style:font-size-complex="12pt"/>
    </style:style>
    <style:style style:name="T96" style:family="text">
      <style:text-properties style:font-name="Arial" fo:font-size="12pt" fo:letter-spacing="normal" fo:language="pl" fo:country="PL" officeooo:rsid="0021c08e" style:font-size-asian="12pt" style:font-size-complex="12pt"/>
    </style:style>
    <style:style style:name="T97" style:family="text">
      <style:text-properties style:font-name="Arial" fo:font-size="12pt" fo:letter-spacing="normal" fo:language="pl" fo:country="PL" officeooo:rsid="00221dfb" style:font-size-asian="12pt" style:font-size-complex="12pt"/>
    </style:style>
    <style:style style:name="T98" style:family="text">
      <style:text-properties style:font-name="Arial" fo:font-size="12pt" fo:letter-spacing="normal" fo:language="pl" fo:country="PL" officeooo:rsid="00240c26" style:font-size-asian="12pt" style:font-size-complex="12pt"/>
    </style:style>
    <style:style style:name="T99" style:family="text">
      <style:text-properties style:font-name="Arial" fo:font-size="12pt" fo:letter-spacing="normal" fo:language="pl" fo:country="PL" officeooo:rsid="0025e49c" style:font-size-asian="12pt" style:font-size-complex="12pt"/>
    </style:style>
    <style:style style:name="T100" style:family="text">
      <style:text-properties style:font-name="Arial" fo:font-size="12pt" fo:letter-spacing="normal" fo:language="pl" fo:country="PL" officeooo:rsid="00272a01" style:font-size-asian="12pt" style:font-size-complex="12pt"/>
    </style:style>
    <style:style style:name="T101" style:family="text">
      <style:text-properties style:font-name="Arial" fo:font-size="12pt" fo:letter-spacing="normal" fo:language="pl" fo:country="PL" officeooo:rsid="00278392" style:font-size-asian="12pt" style:font-size-complex="12pt"/>
    </style:style>
    <style:style style:name="T102" style:family="text">
      <style:text-properties style:font-name="Arial" fo:font-size="12pt" fo:letter-spacing="normal" fo:language="pl" fo:country="PL" officeooo:rsid="0027a36d" style:font-size-asian="12pt" style:font-size-complex="12pt"/>
    </style:style>
    <style:style style:name="T103" style:family="text">
      <style:text-properties style:font-name="Arial" fo:font-size="12pt" fo:letter-spacing="normal" fo:language="pl" fo:country="PL" officeooo:rsid="002888df" style:font-size-asian="12pt" style:font-size-complex="12pt"/>
    </style:style>
    <style:style style:name="T104" style:family="text">
      <style:text-properties style:font-name="Arial" fo:font-size="12pt" fo:letter-spacing="normal" fo:language="pl" fo:country="PL" officeooo:rsid="0029e7e4" style:font-size-asian="12pt" style:font-size-complex="12pt"/>
    </style:style>
    <style:style style:name="T105" style:family="text">
      <style:text-properties style:font-name="Arial" fo:font-size="12pt" fo:letter-spacing="normal" fo:language="pl" fo:country="PL" officeooo:rsid="002aa9fd" style:font-size-asian="12pt" style:font-size-complex="12pt"/>
    </style:style>
    <style:style style:name="T106" style:family="text">
      <style:text-properties style:font-name="Arial" fo:font-size="12pt" fo:letter-spacing="normal" fo:language="pl" fo:country="PL" officeooo:rsid="002b1fea" style:font-size-asian="12pt" style:font-size-complex="12pt"/>
    </style:style>
    <style:style style:name="T107" style:family="text">
      <style:text-properties style:font-name="Arial" fo:font-size="12pt" fo:letter-spacing="normal" fo:language="pl" fo:country="PL" officeooo:rsid="002cb0c4" style:font-size-asian="12pt" style:font-size-complex="12pt"/>
    </style:style>
    <style:style style:name="T108" style:family="text">
      <style:text-properties style:font-name="Arial" fo:font-size="12pt" fo:letter-spacing="normal" fo:language="pl" fo:country="PL" officeooo:rsid="002d5238" style:font-size-asian="12pt" style:font-size-complex="12pt"/>
    </style:style>
    <style:style style:name="T109" style:family="text">
      <style:text-properties style:font-name="Arial" fo:font-size="12pt" fo:letter-spacing="normal" fo:language="pl" fo:country="PL" officeooo:rsid="002f226c" style:font-size-asian="12pt" style:font-size-complex="12pt"/>
    </style:style>
    <style:style style:name="T110" style:family="text">
      <style:text-properties style:font-name="Arial" fo:font-size="12pt" fo:letter-spacing="normal" fo:language="pl" fo:country="PL" officeooo:rsid="0030bf3e" style:font-size-asian="12pt" style:font-size-complex="12pt"/>
    </style:style>
    <style:style style:name="T111" style:family="text">
      <style:text-properties style:font-name="Arial" fo:font-size="12pt" fo:letter-spacing="normal" fo:language="pl" fo:country="PL" officeooo:rsid="0031b593" style:font-size-asian="12pt" style:font-size-complex="12pt"/>
    </style:style>
    <style:style style:name="T112" style:family="text">
      <style:text-properties style:font-name="Arial" fo:font-size="12pt" fo:letter-spacing="normal" fo:language="pl" fo:country="PL" officeooo:rsid="0032555c" style:font-size-asian="12pt" style:font-size-complex="12pt"/>
    </style:style>
    <style:style style:name="T113" style:family="text">
      <style:text-properties style:font-name="Arial" fo:font-size="12pt" fo:letter-spacing="normal" fo:language="pl" fo:country="PL" officeooo:rsid="00337fca" style:font-size-asian="12pt" style:font-size-complex="12pt"/>
    </style:style>
    <style:style style:name="T114" style:family="text">
      <style:text-properties style:font-name="Arial" fo:font-size="12pt" fo:letter-spacing="normal" fo:language="pl" fo:country="PL" officeooo:rsid="0033803f" style:font-size-asian="12pt" style:font-size-complex="12pt"/>
    </style:style>
    <style:style style:name="T115" style:family="text">
      <style:text-properties style:font-name="Arial" fo:font-size="12pt" fo:letter-spacing="normal" fo:language="pl" fo:country="PL" officeooo:rsid="0035137d" style:font-size-asian="12pt" style:font-size-complex="12pt"/>
    </style:style>
    <style:style style:name="T116" style:family="text">
      <style:text-properties style:font-name="Arial" fo:font-size="12pt" fo:letter-spacing="normal" fo:language="pl" fo:country="PL" officeooo:rsid="0035bbc7" style:font-size-asian="12pt" style:font-size-complex="12pt"/>
    </style:style>
    <style:style style:name="T117" style:family="text">
      <style:text-properties style:font-name="Arial" fo:font-size="12pt" fo:letter-spacing="normal" fo:language="pl" fo:country="PL" officeooo:rsid="0036b292" style:font-size-asian="12pt" style:font-size-complex="12pt"/>
    </style:style>
    <style:style style:name="T118" style:family="text">
      <style:text-properties style:font-name="Arial" fo:font-size="12pt" fo:letter-spacing="normal" fo:language="pl" fo:country="PL" officeooo:rsid="0037cd8f" style:font-size-asian="12pt" style:font-size-complex="12pt"/>
    </style:style>
    <style:style style:name="T119" style:family="text">
      <style:text-properties style:font-name="Arial" fo:font-size="12pt" fo:letter-spacing="normal" fo:language="pl" fo:country="PL" officeooo:rsid="00389258" style:font-size-asian="12pt" style:font-size-complex="12pt"/>
    </style:style>
    <style:style style:name="T120" style:family="text">
      <style:text-properties style:font-name="Arial" fo:font-size="12pt" fo:letter-spacing="normal" fo:language="pl" fo:country="PL" officeooo:rsid="0039da68" style:font-size-asian="12pt" style:font-size-complex="12pt"/>
    </style:style>
    <style:style style:name="T121" style:family="text">
      <style:text-properties style:font-name="Arial" fo:font-size="12pt" fo:letter-spacing="normal" fo:language="pl" fo:country="PL" officeooo:rsid="003ab173" style:font-size-asian="12pt" style:font-size-complex="12pt"/>
    </style:style>
    <style:style style:name="T122" style:family="text">
      <style:text-properties style:font-name="Arial" fo:font-size="12pt" fo:letter-spacing="normal" fo:language="pl" fo:country="PL" officeooo:rsid="003ac92a" style:font-size-asian="12pt" style:font-size-complex="12pt"/>
    </style:style>
    <style:style style:name="T123" style:family="text">
      <style:text-properties style:font-name="Arial" fo:font-size="12pt" fo:letter-spacing="normal" fo:language="pl" fo:country="PL" officeooo:rsid="003bb8f9" style:font-size-asian="12pt" style:font-size-complex="12pt"/>
    </style:style>
    <style:style style:name="T124" style:family="text">
      <style:text-properties style:font-name="Arial" fo:font-size="12pt" fo:letter-spacing="normal" fo:language="pl" fo:country="PL" officeooo:rsid="003c1e72" style:font-size-asian="12pt" style:font-size-complex="12pt"/>
    </style:style>
    <style:style style:name="T125" style:family="text">
      <style:text-properties style:font-name="Arial" fo:font-size="12pt" fo:letter-spacing="normal" fo:language="pl" fo:country="PL" officeooo:rsid="003dc839" style:font-size-asian="12pt" style:font-size-complex="12pt"/>
    </style:style>
    <style:style style:name="T126" style:family="text">
      <style:text-properties style:font-name="Arial" fo:font-size="12pt" fo:letter-spacing="normal" fo:language="pl" fo:country="PL" officeooo:rsid="003f4480" style:font-size-asian="12pt" style:font-size-complex="12pt"/>
    </style:style>
    <style:style style:name="T127" style:family="text">
      <style:text-properties style:font-name="Arial" fo:font-size="12pt" fo:letter-spacing="normal" fo:language="pl" fo:country="PL" officeooo:rsid="003f93e1" style:font-size-asian="12pt" style:font-size-complex="12pt"/>
    </style:style>
    <style:style style:name="T128" style:family="text">
      <style:text-properties style:font-name="Arial" fo:font-size="12pt" fo:letter-spacing="normal" fo:language="pl" fo:country="PL" officeooo:rsid="0040cee9" style:font-size-asian="12pt" style:font-size-complex="12pt"/>
    </style:style>
    <style:style style:name="T129" style:family="text">
      <style:text-properties style:font-name="Arial" fo:font-size="12pt" fo:letter-spacing="normal" fo:language="pl" fo:country="PL" officeooo:rsid="00476ecf" style:font-size-asian="12pt" style:font-size-complex="12pt"/>
    </style:style>
    <style:style style:name="T130" style:family="text">
      <style:text-properties style:font-name="Arial" fo:font-size="12pt" fo:letter-spacing="normal" fo:language="pl" fo:country="PL" officeooo:rsid="004ab625" style:font-size-asian="12pt" style:font-size-complex="12pt"/>
    </style:style>
    <style:style style:name="T131" style:family="text">
      <style:text-properties style:font-name="Arial" fo:font-size="12pt" fo:letter-spacing="normal" fo:language="pl" fo:country="PL" officeooo:rsid="004f4581" style:font-size-asian="12pt" style:font-size-complex="12pt"/>
    </style:style>
    <style:style style:name="T132" style:family="text">
      <style:text-properties style:font-name="Arial" fo:font-size="12pt" fo:letter-spacing="normal" fo:language="pl" fo:country="PL" style:font-size-asian="12pt" style:language-asian="pl" style:country-asian="none" style:font-size-complex="12pt" style:language-complex="pl" style:country-complex="none"/>
    </style:style>
    <style:style style:name="T133" style:family="text">
      <style:text-properties style:font-name="Arial" fo:font-size="12pt" fo:letter-spacing="normal" fo:language="pl" fo:country="PL" officeooo:rsid="0016a5c2" style:font-size-asian="12pt" style:language-asian="pl" style:country-asian="none" style:font-size-complex="12pt" style:language-complex="pl" style:country-complex="none"/>
    </style:style>
    <style:style style:name="T134" style:family="text">
      <style:text-properties style:font-name="Arial" fo:font-size="12pt" fo:letter-spacing="normal" fo:language="pl" fo:country="PL" officeooo:rsid="00181501" style:font-size-asian="12pt" style:language-asian="pl" style:country-asian="none" style:font-size-complex="12pt" style:language-complex="pl" style:country-complex="none"/>
    </style:style>
    <style:style style:name="T135" style:family="text">
      <style:text-properties style:font-name="Arial" fo:font-size="12pt" fo:letter-spacing="normal" fo:language="pl" fo:country="PL" officeooo:rsid="001a5af1" style:font-size-asian="12pt" style:language-asian="pl" style:country-asian="none" style:font-size-complex="12pt" style:language-complex="pl" style:country-complex="none"/>
    </style:style>
    <style:style style:name="T136" style:family="text">
      <style:text-properties style:font-name="Arial" fo:font-size="12pt" fo:letter-spacing="normal" fo:language="pl" fo:country="PL" officeooo:rsid="001aa320" style:font-size-asian="12pt" style:language-asian="pl" style:country-asian="none" style:font-size-complex="12pt" style:language-complex="pl" style:country-complex="none"/>
    </style:style>
    <style:style style:name="T137" style:family="text">
      <style:text-properties style:font-name="Arial" fo:font-size="12pt" fo:letter-spacing="normal" fo:language="pl" fo:country="PL" officeooo:rsid="0021c08e" style:font-size-asian="12pt" style:language-asian="pl" style:country-asian="none" style:font-size-complex="12pt" style:language-complex="pl" style:country-complex="none"/>
    </style:style>
    <style:style style:name="T138" style:family="text">
      <style:text-properties style:font-name="Arial" fo:font-size="12pt" fo:letter-spacing="normal" fo:language="pl" fo:country="PL" officeooo:rsid="00221dfb" style:font-size-asian="12pt" style:language-asian="pl" style:country-asian="none" style:font-size-complex="12pt" style:language-complex="pl" style:country-complex="none"/>
    </style:style>
    <style:style style:name="T139" style:family="text">
      <style:text-properties style:font-name="Arial" fo:font-size="12pt" fo:letter-spacing="normal" fo:language="pl" fo:country="PL" officeooo:rsid="00240c26" style:font-size-asian="12pt" style:language-asian="pl" style:country-asian="none" style:font-size-complex="12pt" style:language-complex="pl" style:country-complex="none"/>
    </style:style>
    <style:style style:name="T140" style:family="text">
      <style:text-properties style:font-name="Arial" fo:font-size="12pt" fo:letter-spacing="normal" fo:language="pl" fo:country="PL" officeooo:rsid="002f226c" style:font-size-asian="12pt" style:language-asian="pl" style:country-asian="none" style:font-size-complex="12pt" style:language-complex="pl" style:country-complex="none"/>
    </style:style>
    <style:style style:name="T141" style:family="text">
      <style:text-properties style:font-name="Arial" fo:font-size="12pt" fo:letter-spacing="normal" fo:language="pl" fo:country="PL" officeooo:rsid="0030bf3e" style:font-size-asian="12pt" style:language-asian="pl" style:country-asian="none" style:font-size-complex="12pt" style:language-complex="pl" style:country-complex="none"/>
    </style:style>
    <style:style style:name="T142" style:family="text">
      <style:text-properties style:font-name="Arial" fo:font-size="12pt" fo:letter-spacing="normal" fo:language="pl" fo:country="PL" officeooo:rsid="001602a8" style:font-size-asian="12pt" style:language-asian="pl" style:country-asian="none" style:font-size-complex="12pt" style:language-complex="pl" style:country-complex="none"/>
    </style:style>
    <style:style style:name="T143" style:family="text">
      <style:text-properties style:font-name="Arial" fo:font-size="12pt" fo:letter-spacing="normal" fo:language="pl" fo:country="PL" officeooo:rsid="0041be81" style:font-size-asian="12pt" style:language-asian="pl" style:country-asian="none" style:font-size-complex="12pt" style:language-complex="pl" style:country-complex="none"/>
    </style:style>
    <style:style style:name="T144" style:family="text">
      <style:text-properties style:font-name="Arial" fo:font-size="12pt" fo:letter-spacing="normal" fo:language="pl" fo:country="PL" officeooo:rsid="00448a06" style:font-size-asian="12pt" style:language-asian="pl" style:country-asian="none" style:font-size-complex="12pt" style:language-complex="pl" style:country-complex="none"/>
    </style:style>
    <style:style style:name="T145" style:family="text">
      <style:text-properties style:font-name="Arial" fo:font-size="12pt" fo:letter-spacing="normal" fo:language="pl" fo:country="PL" officeooo:rsid="004551a4" style:font-size-asian="12pt" style:language-asian="pl" style:country-asian="none" style:font-size-complex="12pt" style:language-complex="pl" style:country-complex="none"/>
    </style:style>
    <style:style style:name="T146" style:family="text">
      <style:text-properties style:font-name="Arial" fo:font-size="12pt" fo:letter-spacing="normal" fo:language="pl" fo:country="PL" officeooo:rsid="0046393a" style:font-size-asian="12pt" style:language-asian="pl" style:country-asian="none" style:font-size-complex="12pt" style:language-complex="pl" style:country-complex="none"/>
    </style:style>
    <style:style style:name="T147" style:family="text">
      <style:text-properties style:font-name="Arial" fo:font-size="12pt" fo:letter-spacing="normal" fo:language="pl" fo:country="PL" officeooo:rsid="00420ce4" style:font-size-asian="12pt" style:language-asian="pl" style:country-asian="none" style:font-size-complex="12pt" style:language-complex="pl" style:country-complex="none"/>
    </style:style>
    <style:style style:name="T148" style:family="text">
      <style:text-properties style:font-name="Arial" fo:font-size="12pt" fo:letter-spacing="normal" fo:language="pl" fo:country="PL" officeooo:rsid="0031b593" style:font-size-asian="12pt" style:language-asian="pl" style:country-asian="none" style:font-size-complex="12pt" style:language-complex="pl" style:country-complex="none"/>
    </style:style>
    <style:style style:name="T149" style:family="text">
      <style:text-properties style:font-name="Arial" fo:font-size="12pt" fo:letter-spacing="normal" fo:language="pl" fo:country="PL" officeooo:rsid="000bfb78" style:font-size-asian="12pt" style:language-asian="pl" style:country-asian="none" style:font-size-complex="12pt" style:language-complex="pl" style:country-complex="none"/>
    </style:style>
    <style:style style:name="T150" style:family="text">
      <style:text-properties style:font-name="Arial" fo:font-size="12pt" fo:letter-spacing="normal" fo:language="pl" fo:country="PL" fo:font-style="normal" fo:font-weight="normal" style:font-size-asian="12pt" style:language-asian="pl" style:country-asian="none" style:font-size-complex="12pt" style:language-complex="pl" style:country-complex="none"/>
    </style:style>
    <style:style style:name="T151" style:family="text">
      <style:text-properties style:font-name="Arial" fo:font-size="12pt" fo:letter-spacing="normal" fo:language="pl" fo:country="PL" fo:font-style="normal" fo:font-weight="normal" style:font-size-asian="12pt" style:font-size-complex="12pt"/>
    </style:style>
    <style:style style:name="T152" style:family="text">
      <style:text-properties style:font-name="Arial" fo:font-size="12pt" fo:letter-spacing="normal" fo:language="pl" fo:country="PL" fo:font-style="normal" fo:font-weight="normal" officeooo:rsid="000bfb78" style:font-size-asian="12pt" style:font-size-complex="12pt"/>
    </style:style>
    <style:style style:name="T153" style:family="text">
      <style:text-properties style:font-name="Arial" fo:font-size="12pt" fo:letter-spacing="normal" fo:language="pl" fo:country="PL" fo:font-style="normal" fo:font-weight="normal" officeooo:rsid="004708ce" style:font-size-asian="12pt" style:font-size-complex="12pt"/>
    </style:style>
    <style:style style:name="T154" style:family="text">
      <style:text-properties style:font-name="Arial" fo:font-size="12pt" fo:letter-spacing="normal" fo:language="pl" fo:country="PL" fo:font-style="normal" fo:font-weight="normal" officeooo:rsid="004f4581" style:font-size-asian="12pt" style:font-size-complex="12pt"/>
    </style:style>
    <style:style style:name="T155" style:family="text">
      <style:text-properties style:font-name="Arial" fo:font-size="12pt" fo:letter-spacing="normal" fo:language="pl" fo:country="PL" fo:font-style="normal" fo:font-weight="normal" officeooo:rsid="000d5095" style:font-size-asian="12pt" style:font-size-complex="12pt"/>
    </style:style>
    <style:style style:name="T156" style:family="text">
      <style:text-properties style:font-name="Arial" fo:font-size="12pt" fo:letter-spacing="normal" fo:language="pl" fo:country="PL" fo:font-style="normal" fo:font-weight="normal" officeooo:rsid="000d6369" style:font-size-asian="12pt" style:font-size-complex="12pt"/>
    </style:style>
    <style:style style:name="T157" style:family="text">
      <style:text-properties style:font-name="Arial" fo:font-size="12pt" fo:letter-spacing="normal" fo:language="pl" fo:country="PL" fo:font-style="normal" fo:font-weight="normal" officeooo:rsid="004ff6ad" fo:background-color="transparent" loext:char-shading-value="0" style:font-size-asian="12pt" style:font-size-complex="12pt"/>
    </style:style>
    <style:style style:name="T158" style:family="text">
      <style:text-properties style:font-name="Arial" fo:font-size="12pt" fo:letter-spacing="normal" fo:language="pl" fo:country="PL" fo:font-style="normal" fo:font-weight="normal" officeooo:rsid="000d6369" fo:background-color="transparent" loext:char-shading-value="0" style:font-size-asian="12pt" style:font-size-complex="12pt"/>
    </style:style>
    <style:style style:name="T159" style:family="text">
      <style:text-properties style:font-name="Arial" fo:font-size="12pt" fo:letter-spacing="normal" fo:language="pl" fo:country="PL" fo:font-style="normal" fo:font-weight="normal" officeooo:rsid="004f4581" fo:background-color="transparent" loext:char-shading-value="0" style:font-size-asian="12pt" style:font-size-complex="12pt"/>
    </style:style>
    <style:style style:name="T160" style:family="text">
      <style:text-properties style:font-name="Arial" fo:font-size="12pt" fo:letter-spacing="normal" fo:language="pl" fo:country="PL" fo:font-style="normal" fo:font-weight="normal" officeooo:rsid="000d5095" fo:background-color="transparent" loext:char-shading-value="0" style:font-size-asian="12pt" style:font-size-complex="12pt"/>
    </style:style>
    <style:style style:name="T161" style:family="text">
      <style:text-properties style:font-name="Arial" fo:font-size="12pt" fo:letter-spacing="normal" fo:language="pl" fo:country="PL" fo:font-style="normal" fo:font-weight="normal" officeooo:rsid="004bac5a" fo:background-color="transparent" loext:char-shading-value="0" style:font-size-asian="12pt" style:font-size-complex="12pt"/>
    </style:style>
    <style:style style:name="T162" style:family="text">
      <style:text-properties style:font-name="Arial" fo:font-size="12pt" fo:letter-spacing="normal" fo:language="pl" fo:country="PL" fo:font-style="normal" fo:font-weight="normal" officeooo:rsid="000bfb78" fo:background-color="transparent" loext:char-shading-value="0" style:font-size-asian="12pt" style:font-size-complex="12pt"/>
    </style:style>
    <style:style style:name="T163" style:family="text">
      <style:text-properties style:font-name="Arial" fo:font-size="12pt" fo:letter-spacing="normal" fo:language="pl" fo:country="PL" fo:font-style="normal" style:font-size-asian="12pt" style:font-style-asian="normal" style:font-size-complex="12pt" style:font-style-complex="normal"/>
    </style:style>
    <style:style style:name="T164" style:family="text">
      <style:text-properties style:font-name="Arial" fo:font-size="12pt" fo:letter-spacing="normal" fo:language="pl" fo:country="PL" fo:font-style="normal" officeooo:rsid="002161f9" style:font-size-asian="12pt" style:font-style-asian="normal" style:font-size-complex="12pt" style:font-style-complex="normal"/>
    </style:style>
    <style:style style:name="T165" style:family="text">
      <style:text-properties style:font-name="Arial" fo:font-size="12pt" fo:letter-spacing="normal" fo:language="pl" fo:country="PL" fo:font-style="normal" officeooo:rsid="0039da68" style:font-size-asian="12pt" style:font-style-asian="normal" style:font-size-complex="12pt" style:font-style-complex="normal"/>
    </style:style>
    <style:style style:name="T166" style:family="text">
      <style:text-properties style:font-name="Arial" fo:font-size="12pt" fo:letter-spacing="normal" fo:language="pl" fo:country="PL" fo:font-style="normal" fo:font-weight="bold" style:font-size-asian="12pt" style:font-weight-asian="bold" style:font-size-complex="12pt" style:font-weight-complex="bold"/>
    </style:style>
    <style:style style:name="T167" style:family="text">
      <style:text-properties style:font-name="Arial" fo:font-size="12pt" fo:letter-spacing="normal" fo:language="pl" fo:country="PL" fo:font-style="italic" fo:font-weight="normal" style:font-size-asian="12pt" style:language-asian="pl" style:country-asian="none" style:font-style-asian="italic" style:font-size-complex="12pt" style:language-complex="pl" style:country-complex="none" style:font-style-complex="italic"/>
    </style:style>
    <style:style style:name="T168" style:family="text">
      <style:text-properties style:font-name="Arial" fo:font-size="12pt" fo:letter-spacing="normal" fo:language="pl" fo:country="PL" fo:font-style="italic" fo:font-weight="normal" style:font-size-asian="12pt" style:font-style-asian="italic" style:font-size-complex="12pt" style:font-style-complex="italic"/>
    </style:style>
    <style:style style:name="T169" style:family="text">
      <style:text-properties style:font-name="Arial" fo:font-size="12pt" fo:letter-spacing="normal" fo:language="pl" fo:country="PL" fo:font-style="italic" style:font-size-asian="12pt" style:font-style-asian="italic" style:font-size-complex="12pt" style:font-style-complex="italic"/>
    </style:style>
    <style:style style:name="T170" style:family="text">
      <style:text-properties style:font-name="Arial" fo:font-size="12pt" fo:letter-spacing="normal" fo:language="pl" fo:country="PL" fo:font-style="italic" officeooo:rsid="0041be81" style:font-size-asian="12pt" style:language-asian="pl" style:country-asian="none" style:font-style-asian="italic" style:font-size-complex="12pt" style:language-complex="pl" style:country-complex="none" style:font-style-complex="italic"/>
    </style:style>
    <style:style style:name="T171" style:family="text">
      <style:text-properties style:font-name="Arial" fo:font-size="12pt" fo:letter-spacing="normal" fo:language="pl" fo:country="PL" fo:font-style="italic" officeooo:rsid="00448a06" style:font-size-asian="12pt" style:language-asian="pl" style:country-asian="none" style:font-style-asian="italic" style:font-size-complex="12pt" style:language-complex="pl" style:country-complex="none" style:font-style-complex="italic"/>
    </style:style>
    <style:style style:name="T172" style:family="text">
      <style:text-properties style:font-name="Arial" fo:font-size="12pt" fo:letter-spacing="normal" fo:language="pl" fo:country="PL" fo:background-color="transparent" loext:char-shading-value="0" style:font-size-asian="12pt" style:font-size-complex="12pt"/>
    </style:style>
    <style:style style:name="T173" style:family="text">
      <style:text-properties style:font-name="Arial" fo:font-size="12pt" fo:letter-spacing="normal" fo:language="pl" fo:country="PL" officeooo:rsid="001ea551" fo:background-color="transparent" loext:char-shading-value="0" style:font-size-asian="12pt" style:font-size-complex="12pt"/>
    </style:style>
    <style:style style:name="T174" style:family="text">
      <style:text-properties style:font-name="Arial" fo:font-size="12pt" fo:letter-spacing="normal" fo:language="pl" fo:country="PL" officeooo:rsid="002b1fea" fo:background-color="transparent" loext:char-shading-value="0" style:font-size-asian="12pt" style:font-size-complex="12pt"/>
    </style:style>
    <style:style style:name="T175" style:family="text">
      <style:text-properties style:font-name="Arial" fo:font-size="12pt" fo:letter-spacing="normal" fo:language="pl" fo:country="PL" officeooo:rsid="002cb0c4" fo:background-color="transparent" loext:char-shading-value="0" style:font-size-asian="12pt" style:font-size-complex="12pt"/>
    </style:style>
    <style:style style:name="T176" style:family="text">
      <style:text-properties style:font-name="Arial" fo:font-size="12pt" fo:letter-spacing="normal" fo:language="pl" fo:country="PL" officeooo:rsid="00221dfb" fo:background-color="transparent" loext:char-shading-value="0" style:font-size-asian="12pt" style:font-size-complex="12pt"/>
    </style:style>
    <style:style style:name="T177" style:family="text">
      <style:text-properties style:font-name="Arial" fo:font-size="12pt" fo:letter-spacing="normal" fo:language="pl" fo:country="PL" officeooo:rsid="0039da68" fo:background-color="transparent" loext:char-shading-value="0" style:font-size-asian="12pt" style:font-size-complex="12pt"/>
    </style:style>
    <style:style style:name="T178" style:family="text">
      <style:text-properties style:font-name="Arial" fo:font-size="12pt" fo:letter-spacing="normal" fo:language="pl" fo:country="PL" officeooo:rsid="00476ecf" fo:background-color="transparent" loext:char-shading-value="0" style:font-size-asian="12pt" style:font-size-complex="12pt"/>
    </style:style>
    <style:style style:name="T179" style:family="text">
      <style:text-properties style:font-name="Arial" fo:font-size="12pt" fo:letter-spacing="normal" fo:language="pl" fo:country="PL" officeooo:rsid="001602a8" fo:background-color="transparent" loext:char-shading-value="0" style:font-size-asian="12pt" style:font-size-complex="12pt"/>
    </style:style>
    <style:style style:name="T180" style:family="text">
      <style:text-properties style:font-name="Arial" fo:font-size="12pt" fo:letter-spacing="normal" fo:language="pl" fo:country="PL" officeooo:rsid="0048ed5a" fo:background-color="transparent" loext:char-shading-value="0" style:font-size-asian="12pt" style:font-size-complex="12pt"/>
    </style:style>
    <style:style style:name="T181" style:family="text">
      <style:text-properties style:font-name="Arial" fo:font-size="12pt" fo:letter-spacing="normal" fo:language="pl" fo:country="PL" officeooo:rsid="004e1b44" fo:background-color="transparent" loext:char-shading-value="0" style:font-size-asian="12pt" style:font-size-complex="12pt"/>
    </style:style>
    <style:style style:name="T182" style:family="text">
      <style:text-properties style:font-name="Arial" fo:font-size="12pt" fo:letter-spacing="normal" fo:language="pl" fo:country="PL" officeooo:rsid="003bb8f9" fo:background-color="transparent" loext:char-shading-value="0" style:font-size-asian="12pt" style:font-size-complex="12pt"/>
    </style:style>
    <style:style style:name="T183" style:family="text">
      <style:text-properties style:font-name="Arial" fo:font-size="12pt" fo:letter-spacing="normal" fo:language="pl" fo:country="PL" officeooo:rsid="004f4581" fo:background-color="transparent" loext:char-shading-value="0" style:font-size-asian="12pt" style:font-size-complex="12pt"/>
    </style:style>
    <style:style style:name="T184" style:family="text">
      <style:text-properties style:font-name="Arial" fo:font-size="12pt" fo:letter-spacing="normal" fo:language="pl" fo:country="PL" officeooo:rsid="0051dcb5" fo:background-color="transparent" loext:char-shading-value="0" style:font-size-asian="12pt" style:font-size-complex="12pt"/>
    </style:style>
    <style:style style:name="T185" style:family="text">
      <style:text-properties style:font-name="Arial" fo:font-size="12pt" fo:letter-spacing="normal" fo:language="pl" fo:country="PL" officeooo:rsid="0041be81" fo:background-color="transparent" loext:char-shading-value="0" style:font-size-asian="12pt" style:language-asian="pl" style:country-asian="none" style:font-size-complex="12pt" style:language-complex="pl" style:country-complex="none"/>
    </style:style>
    <style:style style:name="T186" style:family="text">
      <style:text-properties style:font-name="Arial" fo:font-size="12pt" fo:letter-spacing="normal" fo:language="pl" fo:country="PL" fo:font-weight="bold" style:font-size-asian="12pt" style:font-weight-asian="bold" style:font-size-complex="12pt" style:font-weight-complex="bold"/>
    </style:style>
    <style:style style:name="T187" style:family="text">
      <style:text-properties style:font-name="Arial" fo:font-size="12pt" fo:letter-spacing="normal" fo:language="pl" fo:country="PL" fo:font-weight="bold" officeooo:rsid="004e1b44" fo:background-color="transparent" loext:char-shading-value="0" style:font-size-asian="12pt" style:font-weight-asian="bold" style:font-size-complex="12pt" style:font-weight-complex="bold"/>
    </style:style>
    <style:style style:name="T188" style:family="text">
      <style:text-properties style:font-name="Arial" fo:font-size="12pt" fo:letter-spacing="normal" fo:language="pl" fo:country="PL" fo:font-weight="bold" officeooo:rsid="004f4581" fo:background-color="transparent" loext:char-shading-value="0" style:font-size-asian="12pt" style:font-weight-asian="bold" style:font-size-complex="12pt" style:font-weight-complex="bold"/>
    </style:style>
    <style:style style:name="T189" style:family="text">
      <style:text-properties style:font-name="Arial" fo:font-size="12pt" fo:letter-spacing="normal" fo:language="pl" fo:country="PL" fo:font-weight="normal" fo:background-color="transparent" loext:char-shading-value="0" style:font-size-asian="12pt" style:font-weight-asian="normal" style:font-size-complex="12pt" style:font-weight-complex="normal"/>
    </style:style>
    <style:style style:name="T190" style:family="text">
      <style:text-properties style:font-name="Arial" fo:font-size="12pt" fo:letter-spacing="normal" fo:language="pl" fo:country="PL" fo:font-weight="normal" officeooo:rsid="003bb8f9" fo:background-color="transparent" loext:char-shading-value="0" style:font-size-asian="12pt" style:font-weight-asian="normal" style:font-size-complex="12pt" style:font-weight-complex="normal"/>
    </style:style>
    <style:style style:name="T191" style:family="text">
      <style:text-properties style:font-name="Arial" fo:font-size="12pt" fo:letter-spacing="normal" fo:language="la" fo:country="VA" style:font-size-asian="12pt" style:font-size-complex="12pt"/>
    </style:style>
    <style:style style:name="T192" style:family="text">
      <style:text-properties style:font-name="Arial" fo:font-size="12pt" fo:letter-spacing="normal" fo:language="la" fo:country="VA" style:font-size-asian="12pt" style:language-asian="pl" style:country-asian="none" style:font-size-complex="12pt" style:language-complex="pl" style:country-complex="none"/>
    </style:style>
    <style:style style:name="T193" style:family="text">
      <style:text-properties style:font-name="Arial" fo:font-size="12pt" fo:letter-spacing="normal" fo:language="la" fo:country="VA" officeooo:rsid="0041be81" style:font-size-asian="12pt" style:language-asian="pl" style:country-asian="none" style:font-size-complex="12pt" style:language-complex="pl" style:country-complex="none"/>
    </style:style>
    <style:style style:name="T194" style:family="text">
      <style:text-properties style:font-name="Arial" fo:font-size="12pt" fo:letter-spacing="normal" fo:language="la" fo:country="VA" fo:font-style="italic" officeooo:rsid="0041be81" style:font-size-asian="12pt" style:language-asian="pl" style:country-asian="none" style:font-style-asian="italic" style:font-size-complex="12pt" style:language-complex="pl" style:country-complex="none" style:font-style-complex="italic"/>
    </style:style>
    <style:style style:name="T195" style:family="text">
      <style:text-properties style:font-name="Arial"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196" style:family="text">
      <style:text-properties style:font-name="Arial" fo:font-size="12pt" fo:letter-spacing="normal" fo:language="la" fo:country="VA" fo:background-color="transparent" loext:char-shading-value="0" style:font-size-asian="12pt" style:font-size-complex="12pt"/>
    </style:style>
    <style:style style:name="T197" style:family="text">
      <style:text-properties style:font-name="Arial" fo:font-size="12pt" fo:letter-spacing="normal" fo:language="la" fo:country="VA"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198" style:family="text">
      <style:text-properties style:font-name="Arial" fo:font-size="12pt" fo:letter-spacing="normal" fo:language="en" fo:country="US" style:font-size-asian="12pt" style:font-size-complex="12pt"/>
    </style:style>
    <style:style style:name="T199" style:family="text">
      <style:text-properties style:font-name="Arial" fo:font-size="12pt" fo:letter-spacing="normal" fo:language="en" fo:country="US" officeooo:rsid="000b9450" style:font-size-asian="12pt" style:font-size-complex="12pt"/>
    </style:style>
    <style:style style:name="T200" style:family="text">
      <style:text-properties style:font-name="Arial" fo:font-size="12pt" fo:letter-spacing="normal" fo:language="en" fo:country="US" officeooo:rsid="0010e958" style:font-size-asian="12pt" style:font-size-complex="12pt"/>
    </style:style>
    <style:style style:name="T201" style:family="text">
      <style:text-properties style:font-name="Arial" fo:font-size="12pt" fo:letter-spacing="normal" fo:language="en" fo:country="US" officeooo:rsid="00123d5e" style:font-size-asian="12pt" style:font-size-complex="12pt"/>
    </style:style>
    <style:style style:name="T202" style:family="text">
      <style:text-properties style:font-name="Arial" fo:font-size="12pt" fo:letter-spacing="normal" fo:language="en" fo:country="US" officeooo:rsid="00140640" style:font-size-asian="12pt" style:font-size-complex="12pt"/>
    </style:style>
    <style:style style:name="T203" style:family="text">
      <style:text-properties style:font-name="Arial" fo:font-size="12pt" fo:letter-spacing="normal" fo:language="en" fo:country="US" officeooo:rsid="00221dfb" style:font-size-asian="12pt" style:font-size-complex="12pt"/>
    </style:style>
    <style:style style:name="T204" style:family="text">
      <style:text-properties style:font-name="Arial" fo:font-size="12pt" fo:letter-spacing="normal" fo:language="en" fo:country="US" officeooo:rsid="0036b292" style:font-size-asian="12pt" style:font-size-complex="12pt"/>
    </style:style>
    <style:style style:name="T205" style:family="text">
      <style:text-properties style:font-name="Arial" fo:font-size="12pt" fo:letter-spacing="normal" fo:language="en" fo:country="US" officeooo:rsid="001602a8" style:font-size-asian="12pt" style:font-size-complex="12pt"/>
    </style:style>
    <style:style style:name="T206" style:family="text">
      <style:text-properties style:font-name="Arial" fo:font-size="12pt" fo:letter-spacing="normal" fo:language="en" fo:country="US" style:font-size-asian="12pt" style:language-asian="pl" style:country-asian="none" style:font-size-complex="12pt" style:language-complex="pl" style:country-complex="none"/>
    </style:style>
    <style:style style:name="T207" style:family="text">
      <style:text-properties style:font-name="Arial" fo:font-size="12pt" fo:letter-spacing="normal" fo:language="en" fo:country="US" officeooo:rsid="000d1286" style:font-size-asian="12pt" style:language-asian="pl" style:country-asian="none" style:font-size-complex="12pt" style:language-complex="pl" style:country-complex="none"/>
    </style:style>
    <style:style style:name="T208" style:family="text">
      <style:text-properties style:font-name="Arial" fo:font-size="12pt" fo:letter-spacing="normal" fo:language="en" fo:country="US" officeooo:rsid="001be9ec" style:font-size-asian="12pt" style:language-asian="pl" style:country-asian="none" style:font-size-complex="12pt" style:language-complex="pl" style:country-complex="none"/>
    </style:style>
    <style:style style:name="T209" style:family="text">
      <style:text-properties style:font-name="Arial" fo:font-size="12pt" fo:letter-spacing="normal" fo:language="en" fo:country="US" officeooo:rsid="001602a8" style:font-size-asian="12pt" style:language-asian="pl" style:country-asian="none" style:font-size-complex="12pt" style:language-complex="pl" style:country-complex="none"/>
    </style:style>
    <style:style style:name="T210" style:family="text">
      <style:text-properties style:font-name="Arial" fo:font-size="12pt" fo:letter-spacing="normal" fo:language="en" fo:country="US" officeooo:rsid="0041be81" style:font-size-asian="12pt" style:language-asian="pl" style:country-asian="none" style:font-size-complex="12pt" style:language-complex="pl" style:country-complex="none"/>
    </style:style>
    <style:style style:name="T211" style:family="text">
      <style:text-properties style:font-name="Arial" fo:font-size="12pt" fo:letter-spacing="normal" fo:language="en" fo:country="US" officeooo:rsid="00140640" style:font-size-asian="12pt" style:language-asian="pl" style:country-asian="none" style:font-size-complex="12pt" style:language-complex="pl" style:country-complex="none"/>
    </style:style>
    <style:style style:name="T212" style:family="text">
      <style:text-properties style:font-name="Arial" fo:font-size="12pt" fo:letter-spacing="normal" fo:language="en" fo:country="US" fo:background-color="transparent" loext:char-shading-value="0" style:font-size-asian="12pt" style:font-size-complex="12pt"/>
    </style:style>
    <style:style style:name="T213" style:family="text">
      <style:text-properties style:font-name="Arial" fo:font-size="12pt" fo:letter-spacing="normal" fo:language="en" fo:country="US" officeooo:rsid="000b9450" fo:background-color="transparent" loext:char-shading-value="0" style:font-size-asian="12pt" style:font-size-complex="12pt"/>
    </style:style>
    <style:style style:name="T214" style:family="text">
      <style:text-properties style:font-name="Arial" fo:font-size="12pt" fo:letter-spacing="normal" fo:language="en" fo:country="US" officeooo:rsid="00476ecf" fo:background-color="transparent" loext:char-shading-value="0" style:font-size-asian="12pt" style:font-size-complex="12pt"/>
    </style:style>
    <style:style style:name="T215" style:family="text">
      <style:text-properties style:font-name="Arial" fo:font-size="12pt" fo:letter-spacing="normal" fo:language="en" fo:country="US" officeooo:rsid="0048ed5a" fo:background-color="transparent" loext:char-shading-value="0" style:font-size-asian="12pt" style:font-size-complex="12pt"/>
    </style:style>
    <style:style style:name="T216" style:family="text">
      <style:text-properties style:font-name="Arial" fo:font-size="12pt" fo:letter-spacing="normal" fo:language="en" fo:country="US" fo:background-color="transparent" loext:char-shading-value="0" style:font-size-asian="12pt" style:language-asian="pl" style:country-asian="none" style:font-size-complex="12pt" style:language-complex="pl" style:country-complex="none"/>
    </style:style>
    <style:style style:name="T217" style:family="text">
      <style:text-properties style:font-name="Arial" fo:font-size="12pt" fo:letter-spacing="normal" fo:language="en" fo:country="US" fo:font-style="italic" style:font-size-asian="12pt" style:font-style-asian="italic" style:font-size-complex="12pt" style:font-style-complex="italic"/>
    </style:style>
    <style:style style:name="T218" style:family="text">
      <style:text-properties style:font-name="Arial" fo:font-size="12pt" fo:letter-spacing="normal" fo:language="en" fo:country="US" fo:font-style="italic" officeooo:rsid="0041be81" style:font-size-asian="12pt" style:language-asian="pl" style:country-asian="none" style:font-style-asian="italic" style:font-size-complex="12pt" style:language-complex="pl" style:country-complex="none" style:font-style-complex="italic"/>
    </style:style>
    <style:style style:name="T219" style:family="text">
      <style:text-properties style:font-name="Arial" fo:font-size="12pt" fo:letter-spacing="normal" fo:language="en" fo:country="US"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220" style:family="text">
      <style:text-properties style:font-name="Arial" fo:font-size="12pt" fo:letter-spacing="normal" fo:language="en" fo:country="US" fo:font-style="normal" fo:font-weight="normal" officeooo:rsid="004bac5a" fo:background-color="transparent" loext:char-shading-value="0" style:font-size-asian="12pt" style:language-asian="pl" style:country-asian="none" style:font-size-complex="12pt" style:language-complex="pl" style:country-complex="none"/>
    </style:style>
    <style:style style:name="T221" style:family="text">
      <style:text-properties style:font-name="Arial" fo:font-size="12pt" fo:letter-spacing="normal" fo:language="fr" fo:country="FR" fo:background-color="transparent" loext:char-shading-value="0" style:font-size-asian="12pt" style:font-size-complex="12pt"/>
    </style:style>
    <style:style style:name="T222" style:family="text">
      <style:text-properties style:font-name="Arial" fo:font-size="12pt" fo:letter-spacing="normal" fo:language="it" fo:country="IT" fo:background-color="transparent" loext:char-shading-value="0" style:font-size-asian="12pt" style:font-size-complex="12pt"/>
    </style:style>
    <style:style style:name="T223" style:family="text">
      <style:text-properties style:font-name="Arial" fo:font-size="12pt" fo:letter-spacing="normal" fo:language="it" fo:country="IT" fo:background-color="transparent" loext:char-shading-value="0" style:font-size-asian="12pt" style:language-asian="pl" style:country-asian="none" style:font-size-complex="12pt" style:language-complex="pl" style:country-complex="none"/>
    </style:style>
    <style:style style:name="T224" style:family="text">
      <style:text-properties style:font-name="Arial" fo:font-size="12pt" fo:letter-spacing="normal" fo:language="de" fo:country="DE" fo:font-style="italic" officeooo:rsid="0041be81" style:font-size-asian="12pt" style:language-asian="pl" style:country-asian="none" style:font-style-asian="italic" style:font-size-complex="12pt" style:language-complex="pl" style:country-complex="none" style:font-style-complex="italic"/>
    </style:style>
    <style:style style:name="T225" style:family="text">
      <style:text-properties style:font-name="Arial" fo:font-size="12pt" fo:letter-spacing="normal" fo:language="nl" fo:country="NL" fo:background-color="transparent" loext:char-shading-value="0" style:font-size-asian="12pt" style:font-size-complex="12pt"/>
    </style:style>
    <style:style style:name="T226" style:family="text">
      <style:text-properties style:font-name="Arial" fo:font-size="12pt" fo:letter-spacing="normal" fo:language="nl" fo:country="NL" fo:background-color="transparent" loext:char-shading-value="0" style:font-size-asian="12pt" style:language-asian="pl" style:country-asian="none" style:font-size-complex="12pt" style:language-complex="pl" style:country-complex="none"/>
    </style:style>
    <style:style style:name="T227" style:family="text">
      <style:text-properties style:font-name="Arial" fo:font-size="12pt" fo:letter-spacing="normal" style:font-size-asian="12pt" style:font-size-complex="12pt"/>
    </style:style>
    <style:style style:name="T228" style:family="text">
      <style:text-properties style:font-name="Arial" fo:font-size="12pt" fo:letter-spacing="normal" officeooo:rsid="001602a8" style:font-size-asian="12pt" style:font-size-complex="12pt"/>
    </style:style>
    <style:style style:name="T229" style:family="text">
      <style:text-properties style:font-name="Arial" fo:font-size="12pt" fo:letter-spacing="normal" officeooo:rsid="00140640" style:font-size-asian="12pt" style:font-size-complex="12pt"/>
    </style:style>
    <style:style style:name="T230" style:family="text">
      <style:text-properties style:font-name="Arial" fo:font-size="12pt" fo:letter-spacing="normal" style:font-size-asian="12pt" style:language-asian="pl" style:country-asian="none" style:font-size-complex="12pt" style:language-complex="pl" style:country-complex="none"/>
    </style:style>
    <style:style style:name="T231" style:family="text">
      <style:text-properties style:font-name="Arial" fo:font-size="12pt" fo:letter-spacing="normal" fo:font-style="normal" style:font-size-asian="12pt" style:font-style-asian="normal" style:font-size-complex="12pt" style:font-style-complex="normal"/>
    </style:style>
    <style:style style:name="T232" style:family="text">
      <style:text-properties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233" style:family="text">
      <style:text-properties style:font-name="Arial" fo:font-size="12pt" fo:letter-spacing="normal" fo:font-style="normal" fo:font-weight="normal" officeooo:rsid="000d6369" fo:background-color="transparent" loext:char-shading-value="0" style:font-size-asian="12pt" style:font-size-complex="12pt"/>
    </style:style>
    <style:style style:name="T234" style:family="text">
      <style:text-properties style:font-name="Arial" fo:font-size="12pt" fo:letter-spacing="normal" fo:font-weight="normal" style:font-size-asian="12pt" style:font-weight-asian="normal" style:font-size-complex="12pt" style:font-weight-complex="normal"/>
    </style:style>
    <style:style style:name="T235" style:family="text">
      <style:text-properties style:font-name="Arial" fo:letter-spacing="normal"/>
    </style:style>
    <style:style style:name="T236" style:family="text">
      <style:text-properties style:font-name="Arial" fo:letter-spacing="normal" fo:language="pl" fo:country="PL"/>
    </style:style>
    <style:style style:name="T237" style:family="text">
      <style:text-properties style:font-name="Arial" fo:letter-spacing="normal" fo:language="pl" fo:country="PL" style:language-asian="pl" style:country-asian="none" style:language-complex="pl" style:country-complex="none"/>
    </style:style>
    <style:style style:name="T238" style:family="text">
      <style:text-properties style:font-name="Arial" fo:letter-spacing="normal" fo:language="pl" fo:country="PL" fo:background-color="transparent" loext:char-shading-value="0"/>
    </style:style>
    <style:style style:name="T239" style:family="text">
      <style:text-properties style:font-name="Arial" fo:letter-spacing="normal" fo:language="pl" fo:country="PL" fo:font-weight="normal" style:font-weight-asian="normal" style:font-weight-complex="normal"/>
    </style:style>
    <style:style style:name="T240" style:family="text">
      <style:text-properties style:font-name="Arial" fo:letter-spacing="normal" fo:background-color="transparent" loext:char-shading-value="0"/>
    </style:style>
    <style:style style:name="T241" style:family="text">
      <style:text-properties style:text-line-through-style="none" style:text-line-through-type="none" style:font-name="Arial" fo:font-size="12pt" fo:letter-spacing="normal" fo:language="en" fo:country="US" fo:font-style="normal" style:text-underline-style="none" fo:font-weight="normal" officeooo:rsid="000d636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242" style:family="text">
      <style:text-properties style:text-line-through-style="none" style:text-line-through-type="none" style:font-name="Arial" fo:font-size="12pt" fo:letter-spacing="normal" fo:language="en" fo:country="US" fo:font-style="italic" style:text-underline-style="none" fo:font-weight="normal" style:font-name-asian="Book Antiqua" style:font-size-asian="12pt" style:font-style-asian="italic" style:font-weight-asian="normal" style:font-name-complex="Book Antiqua" style:font-size-complex="12pt" style:font-style-complex="italic" style:font-weight-complex="normal"/>
    </style:style>
    <style:style style:name="T243" style:family="text">
      <style:text-properties style:text-line-through-style="none" style:text-line-through-type="none" style:font-name="Arial" fo:font-size="12pt" fo:letter-spacing="normal" fo:language="en" fo:country="US" style:text-underline-style="none" fo:font-weight="normal" style:font-name-asian="Book Antiqua" style:font-size-asian="12pt" style:font-weight-asian="normal" style:font-name-complex="Book Antiqua" style:font-size-complex="12pt" style:font-weight-complex="normal"/>
    </style:style>
    <style:style style:name="T244" style:family="text">
      <style:text-properties style:text-line-through-style="none" style:text-line-through-type="none" style:font-name="Arial" fo:font-size="12pt" fo:letter-spacing="normal" fo:language="la" fo:country="VA" fo:font-style="normal" style:text-underline-style="none" fo:font-weight="normal" fo:background-color="transparent" loext:char-shading-value="0" style:font-name-asian="Book Antiqua" style:font-size-asian="12pt" style:font-style-asian="normal" style:font-weight-asian="normal" style:font-name-complex="Book Antiqua" style:font-size-complex="12pt" style:font-style-complex="normal" style:font-weight-complex="normal"/>
    </style:style>
    <style:style style:name="T245" style:family="text">
      <style:text-properties style:text-line-through-style="none" style:text-line-through-type="none" fo:font-size="12pt" fo:letter-spacing="normal" fo:language="en" fo:country="US" fo:font-style="normal" style:text-underline-style="none" fo:font-weight="normal" officeooo:rsid="000d636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246" style:family="text">
      <style:text-properties style:text-line-through-style="none" style:text-line-through-type="none" style:font-name="Arial" fo:font-size="12pt" fo:letter-spacing="normal" fo:language="en" fo:country="US" fo:font-style="normal" style:text-underline-style="none" fo:font-weight="normal" officeooo:rsid="000d6369" fo:background-color="transparent" loext:char-shading-value="0" style:font-name-asian="Calibri" style:font-size-asian="12pt" style:font-style-asian="normal" style:font-weight-asian="normal" style:font-name-complex="Calibri" style:font-size-complex="12pt" style:font-style-complex="normal" style:font-weight-complex="normal"/>
    </style:style>
    <style:style style:name="T247" style:family="text">
      <style:text-properties style:text-line-through-style="none" style:text-line-through-type="none" style:font-name="Arial" fo:letter-spacing="normal" fo:language="en" fo:country="US" fo:font-style="normal" style:text-underline-style="none" fo:font-weight="normal" officeooo:rsid="000d6369" fo:background-color="transparent" loext:char-shading-value="0" style:font-name-asian="Calibri" style:font-style-asian="normal" style:font-weight-asian="normal" style:font-name-complex="Calibri" style:font-style-complex="normal" style:font-weight-complex="normal"/>
    </style:style>
    <style:style style:name="T248" style:family="text">
      <style:text-properties style:text-position="0% 100%" style:font-name="Arial" fo:font-size="12pt" fo:letter-spacing="normal" fo:language="pl" fo:country="PL" style:font-size-asian="12pt" style:font-size-complex="12pt"/>
    </style:style>
    <style:style style:name="T249" style:family="text">
      <style:text-properties fo:font-size="12pt" fo:letter-spacing="normal" fo:language="pl" fo:country="PL" fo:font-style="normal" fo:font-weight="normal" officeooo:rsid="004ff6ad" fo:background-color="transparent" loext:char-shading-value="0" style:font-size-asian="12pt" style:font-size-complex="12pt"/>
    </style:style>
    <style:style style:name="T250" style:family="text">
      <style:text-properties fo:font-size="12pt" fo:letter-spacing="normal" fo:language="pl" fo:country="PL" fo:font-style="normal" fo:font-weight="normal" officeooo:rsid="000d6369" fo:background-color="transparent" loext:char-shading-value="0" style:font-size-asian="12pt" style:font-size-complex="12pt"/>
    </style:style>
    <style:style style:name="T251" style:family="text">
      <style:text-properties fo:font-size="12pt" fo:letter-spacing="normal" fo:language="pl" fo:country="PL" fo:font-style="normal" fo:font-weight="normal" officeooo:rsid="004f4581" fo:background-color="transparent" loext:char-shading-value="0" style:font-size-asian="12pt" style:font-size-complex="12pt"/>
    </style:style>
    <style:style style:name="T252" style:family="text">
      <style:text-properties fo:font-size="12pt" fo:letter-spacing="normal" fo:language="pl" fo:country="PL" fo:font-style="normal" fo:font-weight="normal" officeooo:rsid="000d5095" fo:background-color="transparent" loext:char-shading-value="0" style:font-size-asian="12pt" style:font-size-complex="12pt"/>
    </style:style>
    <style:style style:name="T253" style:family="text">
      <style:text-properties fo:font-size="12pt" fo:letter-spacing="normal" fo:language="pl" fo:country="PL" fo:font-style="normal" fo:font-weight="normal" officeooo:rsid="004bac5a" fo:background-color="transparent" loext:char-shading-value="0" style:font-size-asian="12pt" style:font-size-complex="12pt"/>
    </style:style>
    <style:style style:name="T254" style:family="text">
      <style:text-properties fo:font-size="12pt" fo:letter-spacing="normal" fo:language="pl" fo:country="PL" fo:font-style="normal" fo:font-weight="normal" officeooo:rsid="000bfb78" fo:background-color="transparent" loext:char-shading-value="0" style:font-size-asian="12pt" style:font-size-complex="12pt"/>
    </style:style>
    <style:style style:name="T255" style:family="text">
      <style:text-properties fo:font-size="12pt" fo:letter-spacing="normal" fo:language="pl" fo:country="PL" fo:font-style="normal" fo:font-weight="normal" style:font-size-asian="12pt" style:font-size-complex="12pt"/>
    </style:style>
    <style:style style:name="T256" style:family="text">
      <style:text-properties fo:font-size="12pt" fo:letter-spacing="normal" fo:language="pl" fo:country="PL" fo:font-style="normal" fo:font-weight="normal" officeooo:rsid="000bfb78" style:font-size-asian="12pt" style:font-size-complex="12pt"/>
    </style:style>
    <style:style style:name="T257" style:family="text">
      <style:text-properties fo:font-size="12pt" fo:letter-spacing="normal" fo:language="pl" fo:country="PL" fo:font-style="normal" fo:font-weight="normal" officeooo:rsid="004708ce" style:font-size-asian="12pt" style:font-size-complex="12pt"/>
    </style:style>
    <style:style style:name="T258" style:family="text">
      <style:text-properties fo:font-size="12pt" fo:letter-spacing="normal" fo:language="pl" fo:country="PL" fo:font-style="normal" fo:font-weight="normal" officeooo:rsid="004f4581" style:font-size-asian="12pt" style:font-size-complex="12pt"/>
    </style:style>
    <style:style style:name="T259" style:family="text">
      <style:text-properties fo:font-size="12pt" fo:letter-spacing="normal" fo:language="pl" fo:country="PL" fo:font-style="normal" fo:font-weight="normal" officeooo:rsid="000d5095" style:font-size-asian="12pt" style:font-size-complex="12pt"/>
    </style:style>
    <style:style style:name="T260" style:family="text">
      <style:text-properties fo:font-size="12pt" fo:letter-spacing="normal" fo:language="pl" fo:country="PL" fo:font-style="normal" fo:font-weight="normal" officeooo:rsid="000d6369" style:font-size-asian="12pt" style:font-size-complex="12pt"/>
    </style:style>
    <style:style style:name="T261" style:family="text">
      <style:text-properties fo:font-size="12pt" fo:letter-spacing="normal" fo:language="pl" fo:country="PL" fo:font-style="normal" fo:font-weight="normal" style:font-size-asian="12pt" style:language-asian="pl" style:country-asian="none" style:font-size-complex="12pt" style:language-complex="pl" style:country-complex="none"/>
    </style:style>
    <style:style style:name="T262" style:family="text">
      <style:text-properties fo:font-size="12pt" fo:letter-spacing="normal" fo:language="pl" fo:country="PL" fo:font-style="normal" fo:font-weight="bold" style:font-size-asian="12pt" style:font-weight-asian="bold" style:font-size-complex="12pt" style:font-weight-complex="bold"/>
    </style:style>
    <style:style style:name="T263" style:family="text">
      <style:text-properties fo:font-size="12pt" fo:letter-spacing="normal" fo:language="pl" fo:country="PL" fo:font-style="normal" style:font-size-asian="12pt" style:font-style-asian="normal" style:font-size-complex="12pt" style:font-style-complex="normal"/>
    </style:style>
    <style:style style:name="T264" style:family="text">
      <style:text-properties fo:font-size="12pt" fo:letter-spacing="normal" fo:language="pl" fo:country="PL" fo:font-style="normal" officeooo:rsid="002161f9" style:font-size-asian="12pt" style:font-style-asian="normal" style:font-size-complex="12pt" style:font-style-complex="normal"/>
    </style:style>
    <style:style style:name="T265" style:family="text">
      <style:text-properties fo:font-size="12pt" fo:letter-spacing="normal" fo:language="pl" fo:country="PL" fo:font-style="italic" fo:font-weight="normal" style:font-size-asian="12pt" style:font-style-asian="italic" style:font-size-complex="12pt" style:font-style-complex="italic"/>
    </style:style>
    <style:style style:name="T266" style:family="text">
      <style:text-properties fo:font-size="12pt" fo:letter-spacing="normal" fo:language="pl" fo:country="PL" fo:font-style="italic" fo:font-weight="normal" style:font-size-asian="12pt" style:language-asian="pl" style:country-asian="none" style:font-style-asian="italic" style:font-size-complex="12pt" style:language-complex="pl" style:country-complex="none" style:font-style-complex="italic"/>
    </style:style>
    <style:style style:name="T267" style:family="text">
      <style:text-properties fo:font-size="12pt" fo:letter-spacing="normal" fo:language="pl" fo:country="PL" style:font-size-asian="12pt" style:font-size-complex="12pt"/>
    </style:style>
    <style:style style:name="T268" style:family="text">
      <style:text-properties fo:font-size="12pt" fo:letter-spacing="normal" fo:language="pl" fo:country="PL" officeooo:rsid="0016a5c2" style:font-size-asian="12pt" style:font-size-complex="12pt"/>
    </style:style>
    <style:style style:name="T269" style:family="text">
      <style:text-properties fo:font-size="12pt" fo:letter-spacing="normal" fo:language="pl" fo:country="PL" officeooo:rsid="00181501" style:font-size-asian="12pt" style:font-size-complex="12pt"/>
    </style:style>
    <style:style style:name="T270" style:family="text">
      <style:text-properties fo:font-size="12pt" fo:letter-spacing="normal" fo:language="pl" fo:country="PL" officeooo:rsid="00187670" style:font-size-asian="12pt" style:font-size-complex="12pt"/>
    </style:style>
    <style:style style:name="T271" style:family="text">
      <style:text-properties fo:font-size="12pt" fo:letter-spacing="normal" fo:language="pl" fo:country="PL" officeooo:rsid="00194bd3" style:font-size-asian="12pt" style:font-size-complex="12pt"/>
    </style:style>
    <style:style style:name="T272" style:family="text">
      <style:text-properties fo:font-size="12pt" fo:letter-spacing="normal" fo:language="pl" fo:country="PL" officeooo:rsid="001a5af1" style:font-size-asian="12pt" style:font-size-complex="12pt"/>
    </style:style>
    <style:style style:name="T273" style:family="text">
      <style:text-properties fo:font-size="12pt" fo:letter-spacing="normal" fo:language="pl" fo:country="PL" officeooo:rsid="004f4581" style:font-size-asian="12pt" style:font-size-complex="12pt"/>
    </style:style>
    <style:style style:name="T274" style:family="text">
      <style:text-properties fo:font-size="12pt" fo:letter-spacing="normal" fo:language="pl" fo:country="PL" officeooo:rsid="001aa320" style:font-size-asian="12pt" style:font-size-complex="12pt"/>
    </style:style>
    <style:style style:name="T275" style:family="text">
      <style:text-properties fo:font-size="12pt" fo:letter-spacing="normal" fo:language="pl" fo:country="PL" officeooo:rsid="001be9ec" style:font-size-asian="12pt" style:font-size-complex="12pt"/>
    </style:style>
    <style:style style:name="T276" style:family="text">
      <style:text-properties fo:font-size="12pt" fo:letter-spacing="normal" fo:language="pl" fo:country="PL" officeooo:rsid="001d5d47" style:font-size-asian="12pt" style:font-size-complex="12pt"/>
    </style:style>
    <style:style style:name="T277" style:family="text">
      <style:text-properties fo:font-size="12pt" fo:letter-spacing="normal" fo:language="pl" fo:country="PL" officeooo:rsid="001dc3bf" style:font-size-asian="12pt" style:font-size-complex="12pt"/>
    </style:style>
    <style:style style:name="T278" style:family="text">
      <style:text-properties fo:font-size="12pt" fo:letter-spacing="normal" fo:language="pl" fo:country="PL" officeooo:rsid="001de8ac" style:font-size-asian="12pt" style:font-size-complex="12pt"/>
    </style:style>
    <style:style style:name="T279" style:family="text">
      <style:text-properties fo:font-size="12pt" fo:letter-spacing="normal" fo:language="pl" fo:country="PL" officeooo:rsid="001e8570" style:font-size-asian="12pt" style:font-size-complex="12pt"/>
    </style:style>
    <style:style style:name="T280" style:family="text">
      <style:text-properties fo:font-size="12pt" fo:letter-spacing="normal" fo:language="pl" fo:country="PL" officeooo:rsid="001ea551" style:font-size-asian="12pt" style:font-size-complex="12pt"/>
    </style:style>
    <style:style style:name="T281" style:family="text">
      <style:text-properties fo:font-size="12pt" fo:letter-spacing="normal" fo:language="pl" fo:country="PL" officeooo:rsid="001ff284" style:font-size-asian="12pt" style:font-size-complex="12pt"/>
    </style:style>
    <style:style style:name="T282" style:family="text">
      <style:text-properties fo:font-size="12pt" fo:letter-spacing="normal" fo:language="pl" fo:country="PL" officeooo:rsid="00207552" style:font-size-asian="12pt" style:font-size-complex="12pt"/>
    </style:style>
    <style:style style:name="T283" style:family="text">
      <style:text-properties fo:font-size="12pt" fo:letter-spacing="normal" fo:language="pl" fo:country="PL" officeooo:rsid="002161f9" style:font-size-asian="12pt" style:font-size-complex="12pt"/>
    </style:style>
    <style:style style:name="T284" style:family="text">
      <style:text-properties fo:font-size="12pt" fo:letter-spacing="normal" fo:language="pl" fo:country="PL" officeooo:rsid="0021c08e" style:font-size-asian="12pt" style:font-size-complex="12pt"/>
    </style:style>
    <style:style style:name="T285" style:family="text">
      <style:text-properties fo:font-size="12pt" fo:letter-spacing="normal" fo:language="pl" fo:country="PL" officeooo:rsid="00221dfb" style:font-size-asian="12pt" style:font-size-complex="12pt"/>
    </style:style>
    <style:style style:name="T286" style:family="text">
      <style:text-properties fo:font-size="12pt" fo:letter-spacing="normal" fo:language="pl" fo:country="PL" officeooo:rsid="00140640" style:font-size-asian="12pt" style:font-size-complex="12pt"/>
    </style:style>
    <style:style style:name="T287" style:family="text">
      <style:text-properties fo:font-size="12pt" fo:letter-spacing="normal" fo:language="pl" fo:country="PL" style:font-size-asian="12pt" style:language-asian="pl" style:country-asian="none" style:font-size-complex="12pt" style:language-complex="pl" style:country-complex="none"/>
    </style:style>
    <style:style style:name="T288" style:family="text">
      <style:text-properties fo:font-size="12pt" fo:letter-spacing="normal" fo:language="pl" fo:country="PL" officeooo:rsid="0016a5c2" style:font-size-asian="12pt" style:language-asian="pl" style:country-asian="none" style:font-size-complex="12pt" style:language-complex="pl" style:country-complex="none"/>
    </style:style>
    <style:style style:name="T289" style:family="text">
      <style:text-properties fo:font-size="12pt" fo:letter-spacing="normal" fo:language="pl" fo:country="PL" officeooo:rsid="00181501" style:font-size-asian="12pt" style:language-asian="pl" style:country-asian="none" style:font-size-complex="12pt" style:language-complex="pl" style:country-complex="none"/>
    </style:style>
    <style:style style:name="T290" style:family="text">
      <style:text-properties fo:font-size="12pt" fo:letter-spacing="normal" fo:language="pl" fo:country="PL" officeooo:rsid="001a5af1" style:font-size-asian="12pt" style:language-asian="pl" style:country-asian="none" style:font-size-complex="12pt" style:language-complex="pl" style:country-complex="none"/>
    </style:style>
    <style:style style:name="T291" style:family="text">
      <style:text-properties fo:font-size="12pt" fo:letter-spacing="normal" fo:language="pl" fo:country="PL" officeooo:rsid="001aa320" style:font-size-asian="12pt" style:language-asian="pl" style:country-asian="none" style:font-size-complex="12pt" style:language-complex="pl" style:country-complex="none"/>
    </style:style>
    <style:style style:name="T292" style:family="text">
      <style:text-properties fo:font-size="12pt" fo:letter-spacing="normal" fo:language="pl" fo:country="PL" officeooo:rsid="0021c08e" style:font-size-asian="12pt" style:language-asian="pl" style:country-asian="none" style:font-size-complex="12pt" style:language-complex="pl" style:country-complex="none"/>
    </style:style>
    <style:style style:name="T293" style:family="text">
      <style:text-properties fo:font-size="12pt" fo:letter-spacing="normal" fo:language="pl" fo:country="PL" officeooo:rsid="00221dfb" style:font-size-asian="12pt" style:language-asian="pl" style:country-asian="none" style:font-size-complex="12pt" style:language-complex="pl" style:country-complex="none"/>
    </style:style>
    <style:style style:name="T294" style:family="text">
      <style:text-properties fo:font-size="12pt" fo:letter-spacing="normal" fo:language="pl" fo:country="PL" officeooo:rsid="000bfb78" style:font-size-asian="12pt" style:language-asian="pl" style:country-asian="none" style:font-size-complex="12pt" style:language-complex="pl" style:country-complex="none"/>
    </style:style>
    <style:style style:name="T295" style:family="text">
      <style:text-properties fo:font-size="12pt" fo:letter-spacing="normal" fo:language="pl" fo:country="PL" fo:font-weight="bold" style:font-size-asian="12pt" style:font-weight-asian="bold" style:font-size-complex="12pt" style:font-weight-complex="bold"/>
    </style:style>
    <style:style style:name="T296" style:family="text">
      <style:text-properties fo:font-size="12pt" fo:letter-spacing="normal" fo:language="pl" fo:country="PL" fo:background-color="transparent" loext:char-shading-value="0" style:font-size-asian="12pt" style:font-size-complex="12pt"/>
    </style:style>
    <style:style style:name="T297" style:family="text">
      <style:text-properties fo:font-size="12pt" fo:letter-spacing="normal" fo:language="pl" fo:country="PL" officeooo:rsid="001ea551" fo:background-color="transparent" loext:char-shading-value="0" style:font-size-asian="12pt" style:font-size-complex="12pt"/>
    </style:style>
    <style:style style:name="T298" style:family="text">
      <style:text-properties fo:font-size="12pt" fo:letter-spacing="normal" fo:language="pl" fo:country="PL" officeooo:rsid="00221dfb" fo:background-color="transparent" loext:char-shading-value="0" style:font-size-asian="12pt" style:font-size-complex="12pt"/>
    </style:style>
    <style:style style:name="T299" style:family="text">
      <style:text-properties fo:font-size="12pt" fo:letter-spacing="normal" fo:language="la" fo:country="VA"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300" style:family="text">
      <style:text-properties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301" style:family="text">
      <style:text-properties fo:font-size="12pt" fo:letter-spacing="normal" fo:language="la" fo:country="VA" style:font-size-asian="12pt" style:language-asian="pl" style:country-asian="none" style:font-size-complex="12pt" style:language-complex="pl" style:country-complex="none"/>
    </style:style>
    <style:style style:name="T302" style:family="text">
      <style:text-properties fo:font-size="12pt" fo:letter-spacing="normal" fo:language="en" fo:country="US"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303" style:family="text">
      <style:text-properties fo:font-size="12pt" fo:letter-spacing="normal" fo:language="en" fo:country="US" fo:font-style="normal" fo:font-weight="normal" officeooo:rsid="004bac5a" fo:background-color="transparent" loext:char-shading-value="0" style:font-size-asian="12pt" style:language-asian="pl" style:country-asian="none" style:font-size-complex="12pt" style:language-complex="pl" style:country-complex="none"/>
    </style:style>
    <style:style style:name="T304" style:family="text">
      <style:text-properties fo:font-size="12pt" fo:letter-spacing="normal" fo:language="en" fo:country="US" fo:font-style="italic" style:font-size-asian="12pt" style:font-style-asian="italic" style:font-size-complex="12pt" style:font-style-complex="italic"/>
    </style:style>
    <style:style style:name="T305" style:family="text">
      <style:text-properties fo:font-size="12pt" fo:letter-spacing="normal" fo:language="en" fo:country="US" style:font-size-asian="12pt" style:font-size-complex="12pt"/>
    </style:style>
    <style:style style:name="T306" style:family="text">
      <style:text-properties fo:font-size="12pt" fo:letter-spacing="normal" fo:language="en" fo:country="US" style:font-size-asian="12pt" style:language-asian="pl" style:country-asian="none" style:font-size-complex="12pt" style:language-complex="pl" style:country-complex="none"/>
    </style:style>
    <style:style style:name="T307" style:family="text">
      <style:text-properties fo:font-size="12pt" fo:letter-spacing="normal" style:font-size-asian="12pt" style:font-size-complex="12pt"/>
    </style:style>
    <style:style style:name="T308" style:family="text">
      <style:text-properties fo:font-size="12pt" fo:letter-spacing="normal" fo:font-style="normal" style:font-size-asian="12pt" style:font-style-asian="normal" style:font-size-complex="12pt" style:font-style-complex="normal"/>
    </style:style>
    <style:style style:name="T309" style:family="text">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T310" style:family="text">
      <style:text-properties style:font-name="Arial"/>
    </style:style>
    <style:style style:name="T311" style:family="text">
      <style:text-properties style:font-name="Arial" fo:font-size="12pt" fo:letter-spacing="normal" fo:language="pl" fo:country="PL" style:font-size-asian="12pt" style:font-size-complex="12pt"/>
    </style:style>
    <style:style style:name="T312" style:family="text">
      <style:text-properties style:font-name="Arial" fo:font-size="12pt" fo:letter-spacing="normal" fo:language="pl" fo:country="PL" officeooo:rsid="00140640" style:font-size-asian="12pt" style:font-size-complex="12pt"/>
    </style:style>
    <style:style style:name="T313" style:family="text">
      <style:text-properties style:font-name="Arial" fo:font-size="12pt" fo:letter-spacing="normal" fo:language="pl" fo:country="PL" officeooo:rsid="0016a5c2" style:font-size-asian="12pt" style:font-size-complex="12pt"/>
    </style:style>
    <style:style style:name="T314" style:family="text">
      <style:text-properties style:font-name="Arial" fo:font-size="12pt" fo:letter-spacing="normal" fo:language="pl" fo:country="PL" officeooo:rsid="00181501" style:font-size-asian="12pt" style:font-size-complex="12pt"/>
    </style:style>
    <style:style style:name="T315" style:family="text">
      <style:text-properties style:font-name="Arial" fo:font-size="12pt" fo:letter-spacing="normal" fo:language="pl" fo:country="PL" officeooo:rsid="00187670" style:font-size-asian="12pt" style:font-size-complex="12pt"/>
    </style:style>
    <style:style style:name="T316" style:family="text">
      <style:text-properties style:font-name="Arial" fo:font-size="12pt" fo:letter-spacing="normal" fo:language="pl" fo:country="PL" officeooo:rsid="00194bd3" style:font-size-asian="12pt" style:font-size-complex="12pt"/>
    </style:style>
    <style:style style:name="T317" style:family="text">
      <style:text-properties style:font-name="Arial" fo:font-size="12pt" fo:letter-spacing="normal" fo:language="pl" fo:country="PL" officeooo:rsid="001a5af1" style:font-size-asian="12pt" style:font-size-complex="12pt"/>
    </style:style>
    <style:style style:name="T318" style:family="text">
      <style:text-properties style:font-name="Arial" fo:font-size="12pt" fo:letter-spacing="normal" fo:language="pl" fo:country="PL" officeooo:rsid="004f4581" style:font-size-asian="12pt" style:font-size-complex="12pt"/>
    </style:style>
    <style:style style:name="T319" style:family="text">
      <style:text-properties style:font-name="Arial" fo:font-size="12pt" fo:letter-spacing="normal" fo:language="pl" fo:country="PL" officeooo:rsid="001aa320" style:font-size-asian="12pt" style:font-size-complex="12pt"/>
    </style:style>
    <style:style style:name="T320" style:family="text">
      <style:text-properties style:font-name="Arial" fo:font-size="12pt" fo:letter-spacing="normal" fo:language="pl" fo:country="PL" officeooo:rsid="001be9ec" style:font-size-asian="12pt" style:font-size-complex="12pt"/>
    </style:style>
    <style:style style:name="T321" style:family="text">
      <style:text-properties style:font-name="Arial" fo:font-size="12pt" fo:letter-spacing="normal" fo:language="pl" fo:country="PL" officeooo:rsid="001d5d47" style:font-size-asian="12pt" style:font-size-complex="12pt"/>
    </style:style>
    <style:style style:name="T322" style:family="text">
      <style:text-properties style:font-name="Arial" fo:font-size="12pt" fo:letter-spacing="normal" fo:language="pl" fo:country="PL" officeooo:rsid="001dc3bf" style:font-size-asian="12pt" style:font-size-complex="12pt"/>
    </style:style>
    <style:style style:name="T323" style:family="text">
      <style:text-properties style:font-name="Arial" fo:font-size="12pt" fo:letter-spacing="normal" fo:language="pl" fo:country="PL" officeooo:rsid="001de8ac" style:font-size-asian="12pt" style:font-size-complex="12pt"/>
    </style:style>
    <style:style style:name="T324" style:family="text">
      <style:text-properties style:font-name="Arial" fo:font-size="12pt" fo:letter-spacing="normal" fo:language="pl" fo:country="PL" officeooo:rsid="001e8570" style:font-size-asian="12pt" style:font-size-complex="12pt"/>
    </style:style>
    <style:style style:name="T325" style:family="text">
      <style:text-properties style:font-name="Arial" fo:font-size="12pt" fo:letter-spacing="normal" fo:language="pl" fo:country="PL" officeooo:rsid="001ea551" style:font-size-asian="12pt" style:font-size-complex="12pt"/>
    </style:style>
    <style:style style:name="T326" style:family="text">
      <style:text-properties style:font-name="Arial" fo:font-size="12pt" fo:letter-spacing="normal" fo:language="pl" fo:country="PL" officeooo:rsid="001ff284" style:font-size-asian="12pt" style:font-size-complex="12pt"/>
    </style:style>
    <style:style style:name="T327" style:family="text">
      <style:text-properties style:font-name="Arial" fo:font-size="12pt" fo:letter-spacing="normal" fo:language="pl" fo:country="PL" officeooo:rsid="00207552" style:font-size-asian="12pt" style:font-size-complex="12pt"/>
    </style:style>
    <style:style style:name="T328" style:family="text">
      <style:text-properties style:font-name="Arial" fo:font-size="12pt" fo:letter-spacing="normal" fo:language="pl" fo:country="PL" officeooo:rsid="002161f9" style:font-size-asian="12pt" style:font-size-complex="12pt"/>
    </style:style>
    <style:style style:name="T329" style:family="text">
      <style:text-properties style:font-name="Arial" fo:font-size="12pt" fo:letter-spacing="normal" fo:language="pl" fo:country="PL" officeooo:rsid="0021c08e" style:font-size-asian="12pt" style:font-size-complex="12pt"/>
    </style:style>
    <style:style style:name="T330" style:family="text">
      <style:text-properties style:font-name="Arial" fo:font-size="12pt" fo:letter-spacing="normal" fo:language="pl" fo:country="PL" officeooo:rsid="00221dfb" style:font-size-asian="12pt" style:font-size-complex="12pt"/>
    </style:style>
    <style:style style:name="T331" style:family="text">
      <style:text-properties style:font-name="Arial" fo:font-size="12pt" fo:letter-spacing="normal" fo:language="pl" fo:country="PL" style:font-size-asian="12pt" style:language-asian="pl" style:country-asian="none" style:font-size-complex="12pt" style:language-complex="pl" style:country-complex="none"/>
    </style:style>
    <style:style style:name="T332" style:family="text">
      <style:text-properties style:font-name="Arial" fo:font-size="12pt" fo:letter-spacing="normal" fo:language="pl" fo:country="PL" officeooo:rsid="000bfb78" style:font-size-asian="12pt" style:language-asian="pl" style:country-asian="none" style:font-size-complex="12pt" style:language-complex="pl" style:country-complex="none"/>
    </style:style>
    <style:style style:name="T333" style:family="text">
      <style:text-properties style:font-name="Arial" fo:font-size="12pt" fo:letter-spacing="normal" fo:language="pl" fo:country="PL" officeooo:rsid="0016a5c2" style:font-size-asian="12pt" style:language-asian="pl" style:country-asian="none" style:font-size-complex="12pt" style:language-complex="pl" style:country-complex="none"/>
    </style:style>
    <style:style style:name="T334" style:family="text">
      <style:text-properties style:font-name="Arial" fo:font-size="12pt" fo:letter-spacing="normal" fo:language="pl" fo:country="PL" officeooo:rsid="00181501" style:font-size-asian="12pt" style:language-asian="pl" style:country-asian="none" style:font-size-complex="12pt" style:language-complex="pl" style:country-complex="none"/>
    </style:style>
    <style:style style:name="T335" style:family="text">
      <style:text-properties style:font-name="Arial" fo:font-size="12pt" fo:letter-spacing="normal" fo:language="pl" fo:country="PL" officeooo:rsid="001a5af1" style:font-size-asian="12pt" style:language-asian="pl" style:country-asian="none" style:font-size-complex="12pt" style:language-complex="pl" style:country-complex="none"/>
    </style:style>
    <style:style style:name="T336" style:family="text">
      <style:text-properties style:font-name="Arial" fo:font-size="12pt" fo:letter-spacing="normal" fo:language="pl" fo:country="PL" officeooo:rsid="001aa320" style:font-size-asian="12pt" style:language-asian="pl" style:country-asian="none" style:font-size-complex="12pt" style:language-complex="pl" style:country-complex="none"/>
    </style:style>
    <style:style style:name="T337" style:family="text">
      <style:text-properties style:font-name="Arial" fo:font-size="12pt" fo:letter-spacing="normal" fo:language="pl" fo:country="PL" officeooo:rsid="0021c08e" style:font-size-asian="12pt" style:language-asian="pl" style:country-asian="none" style:font-size-complex="12pt" style:language-complex="pl" style:country-complex="none"/>
    </style:style>
    <style:style style:name="T338" style:family="text">
      <style:text-properties style:font-name="Arial" fo:font-size="12pt" fo:letter-spacing="normal" fo:language="pl" fo:country="PL" officeooo:rsid="00221dfb" style:font-size-asian="12pt" style:language-asian="pl" style:country-asian="none" style:font-size-complex="12pt" style:language-complex="pl" style:country-complex="none"/>
    </style:style>
    <style:style style:name="T339" style:family="text">
      <style:text-properties style:font-name="Arial" fo:font-size="12pt" fo:letter-spacing="normal" fo:language="pl" fo:country="PL" fo:font-style="normal" fo:font-weight="normal" officeooo:rsid="004ff6ad" fo:background-color="transparent" loext:char-shading-value="0" style:font-size-asian="12pt" style:font-size-complex="12pt"/>
    </style:style>
    <style:style style:name="T340" style:family="text">
      <style:text-properties style:font-name="Arial" fo:font-size="12pt" fo:letter-spacing="normal" fo:language="pl" fo:country="PL" fo:font-style="normal" fo:font-weight="normal" officeooo:rsid="000d6369" fo:background-color="transparent" loext:char-shading-value="0" style:font-size-asian="12pt" style:font-size-complex="12pt"/>
    </style:style>
    <style:style style:name="T341" style:family="text">
      <style:text-properties style:font-name="Arial" fo:font-size="12pt" fo:letter-spacing="normal" fo:language="pl" fo:country="PL" fo:font-style="normal" fo:font-weight="normal" officeooo:rsid="004f4581" fo:background-color="transparent" loext:char-shading-value="0" style:font-size-asian="12pt" style:font-size-complex="12pt"/>
    </style:style>
    <style:style style:name="T342" style:family="text">
      <style:text-properties style:font-name="Arial" fo:font-size="12pt" fo:letter-spacing="normal" fo:language="pl" fo:country="PL" fo:font-style="normal" fo:font-weight="normal" officeooo:rsid="000d5095" fo:background-color="transparent" loext:char-shading-value="0" style:font-size-asian="12pt" style:font-size-complex="12pt"/>
    </style:style>
    <style:style style:name="T343" style:family="text">
      <style:text-properties style:font-name="Arial" fo:font-size="12pt" fo:letter-spacing="normal" fo:language="pl" fo:country="PL" fo:font-style="normal" fo:font-weight="normal" officeooo:rsid="004bac5a" fo:background-color="transparent" loext:char-shading-value="0" style:font-size-asian="12pt" style:font-size-complex="12pt"/>
    </style:style>
    <style:style style:name="T344" style:family="text">
      <style:text-properties style:font-name="Arial" fo:font-size="12pt" fo:letter-spacing="normal" fo:language="pl" fo:country="PL" fo:font-style="normal" fo:font-weight="normal" officeooo:rsid="000bfb78" fo:background-color="transparent" loext:char-shading-value="0" style:font-size-asian="12pt" style:font-size-complex="12pt"/>
    </style:style>
    <style:style style:name="T345" style:family="text">
      <style:text-properties style:font-name="Arial" fo:font-size="12pt" fo:letter-spacing="normal" fo:language="pl" fo:country="PL" fo:font-style="normal" fo:font-weight="normal" style:font-size-asian="12pt" style:font-size-complex="12pt"/>
    </style:style>
    <style:style style:name="T346" style:family="text">
      <style:text-properties style:font-name="Arial" fo:font-size="12pt" fo:letter-spacing="normal" fo:language="pl" fo:country="PL" fo:font-style="normal" fo:font-weight="normal" officeooo:rsid="000bfb78" style:font-size-asian="12pt" style:font-size-complex="12pt"/>
    </style:style>
    <style:style style:name="T347" style:family="text">
      <style:text-properties style:font-name="Arial" fo:font-size="12pt" fo:letter-spacing="normal" fo:language="pl" fo:country="PL" fo:font-style="normal" fo:font-weight="normal" officeooo:rsid="004708ce" style:font-size-asian="12pt" style:font-size-complex="12pt"/>
    </style:style>
    <style:style style:name="T348" style:family="text">
      <style:text-properties style:font-name="Arial" fo:font-size="12pt" fo:letter-spacing="normal" fo:language="pl" fo:country="PL" fo:font-style="normal" fo:font-weight="normal" officeooo:rsid="004f4581" style:font-size-asian="12pt" style:font-size-complex="12pt"/>
    </style:style>
    <style:style style:name="T349" style:family="text">
      <style:text-properties style:font-name="Arial" fo:font-size="12pt" fo:letter-spacing="normal" fo:language="pl" fo:country="PL" fo:font-style="normal" fo:font-weight="normal" officeooo:rsid="000d5095" style:font-size-asian="12pt" style:font-size-complex="12pt"/>
    </style:style>
    <style:style style:name="T350" style:family="text">
      <style:text-properties style:font-name="Arial" fo:font-size="12pt" fo:letter-spacing="normal" fo:language="pl" fo:country="PL" fo:font-style="normal" fo:font-weight="normal" officeooo:rsid="000d6369" style:font-size-asian="12pt" style:font-size-complex="12pt"/>
    </style:style>
    <style:style style:name="T351" style:family="text">
      <style:text-properties style:font-name="Arial" fo:font-size="12pt" fo:letter-spacing="normal" fo:language="pl" fo:country="PL" fo:font-style="normal" fo:font-weight="normal" style:font-size-asian="12pt" style:language-asian="pl" style:country-asian="none" style:font-size-complex="12pt" style:language-complex="pl" style:country-complex="none"/>
    </style:style>
    <style:style style:name="T352" style:family="text">
      <style:text-properties style:font-name="Arial" fo:font-size="12pt" fo:letter-spacing="normal" fo:language="pl" fo:country="PL" fo:font-style="normal" fo:font-weight="bold" style:font-size-asian="12pt" style:font-weight-asian="bold" style:font-size-complex="12pt" style:font-weight-complex="bold"/>
    </style:style>
    <style:style style:name="T353" style:family="text">
      <style:text-properties style:font-name="Arial" fo:font-size="12pt" fo:letter-spacing="normal" fo:language="pl" fo:country="PL" fo:font-style="normal" style:font-size-asian="12pt" style:font-style-asian="normal" style:font-size-complex="12pt" style:font-style-complex="normal"/>
    </style:style>
    <style:style style:name="T354" style:family="text">
      <style:text-properties style:font-name="Arial" fo:font-size="12pt" fo:letter-spacing="normal" fo:language="pl" fo:country="PL" fo:font-style="normal" officeooo:rsid="002161f9" style:font-size-asian="12pt" style:font-style-asian="normal" style:font-size-complex="12pt" style:font-style-complex="normal"/>
    </style:style>
    <style:style style:name="T355" style:family="text">
      <style:text-properties style:font-name="Arial" fo:font-size="12pt" fo:letter-spacing="normal" fo:language="pl" fo:country="PL" fo:font-style="italic" fo:font-weight="normal" style:font-size-asian="12pt" style:font-style-asian="italic" style:font-size-complex="12pt" style:font-style-complex="italic"/>
    </style:style>
    <style:style style:name="T356" style:family="text">
      <style:text-properties style:font-name="Arial" fo:font-size="12pt" fo:letter-spacing="normal" fo:language="pl" fo:country="PL" fo:font-style="italic" fo:font-weight="normal" style:font-size-asian="12pt" style:language-asian="pl" style:country-asian="none" style:font-style-asian="italic" style:font-size-complex="12pt" style:language-complex="pl" style:country-complex="none" style:font-style-complex="italic"/>
    </style:style>
    <style:style style:name="T357" style:family="text">
      <style:text-properties style:font-name="Arial" fo:font-size="12pt" fo:letter-spacing="normal" fo:language="pl" fo:country="PL" fo:font-weight="bold" style:font-size-asian="12pt" style:font-weight-asian="bold" style:font-size-complex="12pt" style:font-weight-complex="bold"/>
    </style:style>
    <style:style style:name="T358" style:family="text">
      <style:text-properties style:font-name="Arial" fo:font-size="12pt" fo:letter-spacing="normal" fo:language="pl" fo:country="PL" fo:background-color="transparent" loext:char-shading-value="0" style:font-size-asian="12pt" style:font-size-complex="12pt"/>
    </style:style>
    <style:style style:name="T359" style:family="text">
      <style:text-properties style:font-name="Arial" fo:font-size="12pt" fo:letter-spacing="normal" fo:language="pl" fo:country="PL" officeooo:rsid="001ea551" fo:background-color="transparent" loext:char-shading-value="0" style:font-size-asian="12pt" style:font-size-complex="12pt"/>
    </style:style>
    <style:style style:name="T360" style:family="text">
      <style:text-properties style:font-name="Arial" fo:font-size="12pt" fo:letter-spacing="normal" fo:language="pl" fo:country="PL" officeooo:rsid="00221dfb" fo:background-color="transparent" loext:char-shading-value="0" style:font-size-asian="12pt" style:font-size-complex="12pt"/>
    </style:style>
    <style:style style:name="T361" style:family="text">
      <style:text-properties style:font-name="Arial" fo:font-size="12pt" fo:letter-spacing="normal" fo:language="en" fo:country="US" style:font-size-asian="12pt" style:language-asian="pl" style:country-asian="none" style:font-size-complex="12pt" style:language-complex="pl" style:country-complex="none"/>
    </style:style>
    <style:style style:name="T362" style:family="text">
      <style:text-properties style:font-name="Arial" fo:font-size="12pt" fo:letter-spacing="normal" fo:language="en" fo:country="US" officeooo:rsid="00140640" style:font-size-asian="12pt" style:language-asian="pl" style:country-asian="none" style:font-size-complex="12pt" style:language-complex="pl" style:country-complex="none"/>
    </style:style>
    <style:style style:name="T363" style:family="text">
      <style:text-properties style:font-name="Arial" fo:font-size="12pt" fo:letter-spacing="normal" fo:language="en" fo:country="US" style:font-size-asian="12pt" style:font-size-complex="12pt"/>
    </style:style>
    <style:style style:name="T364" style:family="text">
      <style:text-properties style:font-name="Arial" fo:font-size="12pt" fo:letter-spacing="normal" fo:language="en" fo:country="US"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365" style:family="text">
      <style:text-properties style:font-name="Arial" fo:font-size="12pt" fo:letter-spacing="normal" fo:language="en" fo:country="US" fo:font-style="normal" fo:font-weight="normal" officeooo:rsid="004bac5a" fo:background-color="transparent" loext:char-shading-value="0" style:font-size-asian="12pt" style:language-asian="pl" style:country-asian="none" style:font-size-complex="12pt" style:language-complex="pl" style:country-complex="none"/>
    </style:style>
    <style:style style:name="T366" style:family="text">
      <style:text-properties style:font-name="Arial" fo:font-size="12pt" fo:letter-spacing="normal" fo:language="en" fo:country="US" fo:font-style="italic" style:font-size-asian="12pt" style:font-style-asian="italic" style:font-size-complex="12pt" style:font-style-complex="italic"/>
    </style:style>
    <style:style style:name="T367" style:family="text">
      <style:text-properties style:font-name="Arial" fo:font-size="12pt" fo:letter-spacing="normal" style:font-size-asian="12pt" style:font-size-complex="12pt"/>
    </style:style>
    <style:style style:name="T368" style:family="text">
      <style:text-properties style:font-name="Arial" fo:font-size="12pt" fo:letter-spacing="normal" officeooo:rsid="00140640" style:font-size-asian="12pt" style:font-size-complex="12pt"/>
    </style:style>
    <style:style style:name="T369" style:family="text">
      <style:text-properties style:font-name="Arial" fo:font-size="12pt" fo:letter-spacing="normal" fo:language="la" fo:country="VA" fo:font-style="normal" fo:font-weight="normal" officeooo:rsid="000d6369" fo:background-color="transparent" loext:char-shading-value="0" style:font-size-asian="12pt" style:language-asian="pl" style:country-asian="none" style:font-size-complex="12pt" style:language-complex="pl" style:country-complex="none"/>
    </style:style>
    <style:style style:name="T370" style:family="text">
      <style:text-properties style:font-name="Arial" fo:font-size="12pt" fo:letter-spacing="normal" fo:language="la" fo:country="VA" fo:font-style="italic" fo:font-weight="normal" fo:background-color="transparent" loext:char-shading-value="0" style:font-size-asian="12pt" style:language-asian="pl" style:country-asian="none" style:font-style-asian="italic" style:font-size-complex="12pt" style:language-complex="pl" style:country-complex="none" style:font-style-complex="italic"/>
    </style:style>
    <style:style style:name="T371" style:family="text">
      <style:text-properties style:font-name="Arial" fo:font-size="12pt" fo:letter-spacing="normal" fo:language="la" fo:country="VA" style:font-size-asian="12pt" style:language-asian="pl" style:country-asian="none" style:font-size-complex="12pt" style:language-complex="pl" style:country-complex="none"/>
    </style:style>
    <style:style style:name="T372" style:family="text">
      <style:text-properties style:font-name="Arial" fo:font-size="12pt" fo:letter-spacing="normal" fo:font-style="normal" style:font-size-asian="12pt" style:font-style-asian="normal" style:font-size-complex="12pt" style:font-style-complex="normal"/>
    </style:style>
    <style:style style:name="T373" style:family="text">
      <style:text-properties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374" style:family="text">
      <style:text-properties style:font-name="Arial" fo:font-size="12pt" style:font-size-asian="12pt" style:font-size-complex="12pt"/>
    </style:style>
    <style:style style:name="T375" style:family="text">
      <style:text-properties style:font-name="Arial" fo:letter-spacing="normal"/>
    </style:style>
    <style:style style:name="T376" style:family="text">
      <style:text-properties style:font-name="Arial" fo:letter-spacing="normal" fo:language="pl" fo:country="PL"/>
    </style:style>
    <style:style style:name="T377" style:family="text">
      <style:text-properties style:font-name="Arial" fo:letter-spacing="normal" fo:language="pl" fo:country="PL" officeooo:rsid="00140640"/>
    </style:style>
    <style:style style:name="T378" style:family="text">
      <style:text-properties style:font-name="Arial" fo:letter-spacing="normal" fo:language="pl" fo:country="PL" fo:font-style="normal" fo:font-weight="normal"/>
    </style:style>
    <style:style style:name="T379" style:family="text">
      <style:text-properties style:font-name="Arial" fo:letter-spacing="normal" fo:language="pl" fo:country="PL" fo:font-style="normal" fo:font-weight="normal" officeooo:rsid="004ff6ad" fo:background-color="transparent" loext:char-shading-value="0"/>
    </style:style>
    <style:style style:name="T380" style:family="text">
      <style:text-properties style:font-name="Arial" fo:letter-spacing="normal" fo:language="pl" fo:country="PL" fo:font-style="normal" fo:font-weight="normal" officeooo:rsid="000d6369" fo:background-color="transparent" loext:char-shading-value="0"/>
    </style:style>
    <style:style style:name="T381" style:family="text">
      <style:text-properties style:font-name="Arial" fo:letter-spacing="normal" fo:language="pl" fo:country="PL" fo:font-style="normal" fo:font-weight="normal" officeooo:rsid="004f4581" fo:background-color="transparent" loext:char-shading-value="0"/>
    </style:style>
    <style:style style:name="T382" style:family="text">
      <style:text-properties style:font-name="Arial" fo:letter-spacing="normal" fo:language="pl" fo:country="PL" fo:font-style="normal" fo:font-weight="normal" officeooo:rsid="000d5095" fo:background-color="transparent" loext:char-shading-value="0"/>
    </style:style>
    <style:style style:name="T383" style:family="text">
      <style:text-properties style:font-name="Arial" fo:letter-spacing="normal" fo:language="pl" fo:country="PL" fo:font-style="normal" fo:font-weight="normal" officeooo:rsid="004bac5a" fo:background-color="transparent" loext:char-shading-value="0"/>
    </style:style>
    <style:style style:name="T384" style:family="text">
      <style:text-properties style:font-name="Arial" fo:letter-spacing="normal" fo:language="pl" fo:country="PL" fo:font-style="normal" fo:font-weight="normal" officeooo:rsid="000bfb78" fo:background-color="transparent" loext:char-shading-value="0"/>
    </style:style>
    <style:style style:name="T385" style:family="text">
      <style:text-properties style:font-name="Arial" fo:letter-spacing="normal" fo:language="pl" fo:country="PL" fo:font-style="normal" fo:font-weight="normal" officeooo:rsid="000bfb78"/>
    </style:style>
    <style:style style:name="T386" style:family="text">
      <style:text-properties style:font-name="Arial" fo:letter-spacing="normal" fo:language="pl" fo:country="PL" fo:font-style="normal" fo:font-weight="normal" style:language-asian="pl" style:country-asian="none" style:language-complex="pl" style:country-complex="none"/>
    </style:style>
    <style:style style:name="T387" style:family="text">
      <style:text-properties style:font-name="Arial" fo:letter-spacing="normal" fo:language="pl" fo:country="PL" fo:font-style="normal" fo:font-weight="normal" officeooo:rsid="004708ce"/>
    </style:style>
    <style:style style:name="T388" style:family="text">
      <style:text-properties style:font-name="Arial" fo:letter-spacing="normal" fo:language="pl" fo:country="PL" fo:font-style="normal" fo:font-weight="normal" officeooo:rsid="004f4581"/>
    </style:style>
    <style:style style:name="T389" style:family="text">
      <style:text-properties style:font-name="Arial" fo:letter-spacing="normal" fo:language="pl" fo:country="PL" fo:font-style="normal" fo:font-weight="normal" officeooo:rsid="000d5095"/>
    </style:style>
    <style:style style:name="T390" style:family="text">
      <style:text-properties style:font-name="Arial" fo:letter-spacing="normal" fo:language="pl" fo:country="PL" fo:font-style="normal" fo:font-weight="normal" officeooo:rsid="000d6369"/>
    </style:style>
    <style:style style:name="T391" style:family="text">
      <style:text-properties style:font-name="Arial" fo:letter-spacing="normal" fo:language="pl" fo:country="PL" fo:font-style="normal" fo:font-weight="bold" style:font-weight-asian="bold" style:font-weight-complex="bold"/>
    </style:style>
    <style:style style:name="T392" style:family="text">
      <style:text-properties style:font-name="Arial" fo:letter-spacing="normal" fo:language="pl" fo:country="PL" fo:font-style="normal" style:font-style-asian="normal" style:font-style-complex="normal"/>
    </style:style>
    <style:style style:name="T393" style:family="text">
      <style:text-properties style:font-name="Arial" fo:letter-spacing="normal" fo:language="pl" fo:country="PL" fo:font-style="normal" officeooo:rsid="002161f9" style:font-style-asian="normal" style:font-style-complex="normal"/>
    </style:style>
    <style:style style:name="T394" style:family="text">
      <style:text-properties style:font-name="Arial" fo:letter-spacing="normal" fo:language="pl" fo:country="PL" style:language-asian="pl" style:country-asian="none" style:language-complex="pl" style:country-complex="none"/>
    </style:style>
    <style:style style:name="T395" style:family="text">
      <style:text-properties style:font-name="Arial" fo:letter-spacing="normal" fo:language="pl" fo:country="PL" officeooo:rsid="000bfb78" style:language-asian="pl" style:country-asian="none" style:language-complex="pl" style:country-complex="none"/>
    </style:style>
    <style:style style:name="T396" style:family="text">
      <style:text-properties style:font-name="Arial" fo:letter-spacing="normal" fo:language="pl" fo:country="PL" officeooo:rsid="0016a5c2" style:language-asian="pl" style:country-asian="none" style:language-complex="pl" style:country-complex="none"/>
    </style:style>
    <style:style style:name="T397" style:family="text">
      <style:text-properties style:font-name="Arial" fo:letter-spacing="normal" fo:language="pl" fo:country="PL" officeooo:rsid="00181501" style:language-asian="pl" style:country-asian="none" style:language-complex="pl" style:country-complex="none"/>
    </style:style>
    <style:style style:name="T398" style:family="text">
      <style:text-properties style:font-name="Arial" fo:letter-spacing="normal" fo:language="pl" fo:country="PL" officeooo:rsid="001a5af1" style:language-asian="pl" style:country-asian="none" style:language-complex="pl" style:country-complex="none"/>
    </style:style>
    <style:style style:name="T399" style:family="text">
      <style:text-properties style:font-name="Arial" fo:letter-spacing="normal" fo:language="pl" fo:country="PL" officeooo:rsid="001aa320" style:language-asian="pl" style:country-asian="none" style:language-complex="pl" style:country-complex="none"/>
    </style:style>
    <style:style style:name="T400" style:family="text">
      <style:text-properties style:font-name="Arial" fo:letter-spacing="normal" fo:language="pl" fo:country="PL" officeooo:rsid="0021c08e" style:language-asian="pl" style:country-asian="none" style:language-complex="pl" style:country-complex="none"/>
    </style:style>
    <style:style style:name="T401" style:family="text">
      <style:text-properties style:font-name="Arial" fo:letter-spacing="normal" fo:language="pl" fo:country="PL" officeooo:rsid="00221dfb" style:language-asian="pl" style:country-asian="none" style:language-complex="pl" style:country-complex="none"/>
    </style:style>
    <style:style style:name="T402" style:family="text">
      <style:text-properties style:font-name="Arial" fo:letter-spacing="normal" fo:language="pl" fo:country="PL" fo:font-style="italic" fo:font-weight="normal" style:font-style-asian="italic" style:font-style-complex="italic"/>
    </style:style>
    <style:style style:name="T403" style:family="text">
      <style:text-properties style:font-name="Arial" fo:letter-spacing="normal" fo:language="pl" fo:country="PL" fo:font-style="italic" fo:font-weight="normal" style:language-asian="pl" style:country-asian="none" style:font-style-asian="italic" style:language-complex="pl" style:country-complex="none" style:font-style-complex="italic"/>
    </style:style>
    <style:style style:name="T404" style:family="text">
      <style:text-properties style:font-name="Arial" fo:letter-spacing="normal" fo:language="pl" fo:country="PL" officeooo:rsid="0016a5c2"/>
    </style:style>
    <style:style style:name="T405" style:family="text">
      <style:text-properties style:font-name="Arial" fo:letter-spacing="normal" fo:language="pl" fo:country="PL" officeooo:rsid="00181501"/>
    </style:style>
    <style:style style:name="T406" style:family="text">
      <style:text-properties style:font-name="Arial" fo:letter-spacing="normal" fo:language="pl" fo:country="PL" officeooo:rsid="00187670"/>
    </style:style>
    <style:style style:name="T407" style:family="text">
      <style:text-properties style:font-name="Arial" fo:letter-spacing="normal" fo:language="pl" fo:country="PL" officeooo:rsid="00194bd3"/>
    </style:style>
    <style:style style:name="T408" style:family="text">
      <style:text-properties style:font-name="Arial" fo:letter-spacing="normal" fo:language="pl" fo:country="PL" officeooo:rsid="001a5af1"/>
    </style:style>
    <style:style style:name="T409" style:family="text">
      <style:text-properties style:font-name="Arial" fo:letter-spacing="normal" fo:language="pl" fo:country="PL" officeooo:rsid="004f4581"/>
    </style:style>
    <style:style style:name="T410" style:family="text">
      <style:text-properties style:font-name="Arial" fo:letter-spacing="normal" fo:language="pl" fo:country="PL" officeooo:rsid="001aa320"/>
    </style:style>
    <style:style style:name="T411" style:family="text">
      <style:text-properties style:font-name="Arial" fo:letter-spacing="normal" fo:language="pl" fo:country="PL" fo:font-weight="bold" style:font-weight-asian="bold" style:font-weight-complex="bold"/>
    </style:style>
    <style:style style:name="T412" style:family="text">
      <style:text-properties style:font-name="Arial" fo:letter-spacing="normal" fo:language="pl" fo:country="PL" officeooo:rsid="001be9ec"/>
    </style:style>
    <style:style style:name="T413" style:family="text">
      <style:text-properties style:font-name="Arial" fo:letter-spacing="normal" fo:language="pl" fo:country="PL" officeooo:rsid="001d5d47"/>
    </style:style>
    <style:style style:name="T414" style:family="text">
      <style:text-properties style:font-name="Arial" fo:letter-spacing="normal" fo:language="pl" fo:country="PL" officeooo:rsid="001dc3bf"/>
    </style:style>
    <style:style style:name="T415" style:family="text">
      <style:text-properties style:font-name="Arial" fo:letter-spacing="normal" fo:language="pl" fo:country="PL" officeooo:rsid="001de8ac"/>
    </style:style>
    <style:style style:name="T416" style:family="text">
      <style:text-properties style:font-name="Arial" fo:letter-spacing="normal" fo:language="pl" fo:country="PL" officeooo:rsid="001e8570"/>
    </style:style>
    <style:style style:name="T417" style:family="text">
      <style:text-properties style:font-name="Arial" fo:letter-spacing="normal" fo:language="pl" fo:country="PL" officeooo:rsid="001ea551"/>
    </style:style>
    <style:style style:name="T418" style:family="text">
      <style:text-properties style:font-name="Arial" fo:letter-spacing="normal" fo:language="pl" fo:country="PL" fo:background-color="transparent" loext:char-shading-value="0"/>
    </style:style>
    <style:style style:name="T419" style:family="text">
      <style:text-properties style:font-name="Arial" fo:letter-spacing="normal" fo:language="pl" fo:country="PL" officeooo:rsid="001ea551" fo:background-color="transparent" loext:char-shading-value="0"/>
    </style:style>
    <style:style style:name="T420" style:family="text">
      <style:text-properties style:font-name="Arial" fo:letter-spacing="normal" fo:language="pl" fo:country="PL" officeooo:rsid="00221dfb" fo:background-color="transparent" loext:char-shading-value="0"/>
    </style:style>
    <style:style style:name="T421" style:family="text">
      <style:text-properties style:font-name="Arial" fo:letter-spacing="normal" fo:language="pl" fo:country="PL" officeooo:rsid="001ff284"/>
    </style:style>
    <style:style style:name="T422" style:family="text">
      <style:text-properties style:font-name="Arial" fo:letter-spacing="normal" fo:language="pl" fo:country="PL" officeooo:rsid="00207552"/>
    </style:style>
    <style:style style:name="T423" style:family="text">
      <style:text-properties style:font-name="Arial" fo:letter-spacing="normal" fo:language="pl" fo:country="PL" officeooo:rsid="002161f9"/>
    </style:style>
    <style:style style:name="T424" style:family="text">
      <style:text-properties style:font-name="Arial" fo:letter-spacing="normal" fo:language="pl" fo:country="PL" officeooo:rsid="0021c08e"/>
    </style:style>
    <style:style style:name="T425" style:family="text">
      <style:text-properties style:font-name="Arial" fo:letter-spacing="normal" fo:language="pl" fo:country="PL" officeooo:rsid="00221dfb"/>
    </style:style>
    <style:style style:name="T426" style:family="text">
      <style:text-properties style:font-name="Arial" fo:letter-spacing="normal" fo:language="en" fo:country="US"/>
    </style:style>
    <style:style style:name="T427" style:family="text">
      <style:text-properties style:font-name="Arial" fo:letter-spacing="normal" fo:language="en" fo:country="US" style:language-asian="pl" style:country-asian="none" style:language-complex="pl" style:country-complex="none"/>
    </style:style>
    <style:style style:name="T428" style:family="text">
      <style:text-properties style:font-name="Arial" fo:letter-spacing="normal" fo:language="en" fo:country="US" fo:font-style="normal" fo:font-weight="normal" officeooo:rsid="000d6369" fo:background-color="transparent" loext:char-shading-value="0" style:language-asian="pl" style:country-asian="none" style:language-complex="pl" style:country-complex="none"/>
    </style:style>
    <style:style style:name="T429" style:family="text">
      <style:text-properties style:font-name="Arial" fo:letter-spacing="normal" fo:language="en" fo:country="US" fo:font-style="normal" fo:font-weight="normal" officeooo:rsid="004bac5a" fo:background-color="transparent" loext:char-shading-value="0" style:language-asian="pl" style:country-asian="none" style:language-complex="pl" style:country-complex="none"/>
    </style:style>
    <style:style style:name="T430" style:family="text">
      <style:text-properties style:font-name="Arial" fo:letter-spacing="normal" fo:language="en" fo:country="US" fo:font-style="italic" style:font-style-asian="italic" style:font-style-complex="italic"/>
    </style:style>
    <style:style style:name="T431" style:family="text">
      <style:text-properties style:font-name="Arial" fo:letter-spacing="normal" fo:language="la" fo:country="VA" fo:font-style="normal" fo:font-weight="normal" officeooo:rsid="000d6369" fo:background-color="transparent" loext:char-shading-value="0" style:language-asian="pl" style:country-asian="none" style:language-complex="pl" style:country-complex="none"/>
    </style:style>
    <style:style style:name="T432" style:family="text">
      <style:text-properties style:font-name="Arial" fo:letter-spacing="normal" fo:language="la" fo:country="VA" fo:font-style="italic" fo:font-weight="normal" fo:background-color="transparent" loext:char-shading-value="0" style:language-asian="pl" style:country-asian="none" style:font-style-asian="italic" style:language-complex="pl" style:country-complex="none" style:font-style-complex="italic"/>
    </style:style>
    <style:style style:name="T433" style:family="text">
      <style:text-properties style:font-name="Arial" fo:letter-spacing="normal" fo:language="la" fo:country="VA" style:language-asian="pl" style:country-asian="none" style:language-complex="pl" style:country-complex="none"/>
    </style:style>
    <style:style style:name="T434" style:family="text">
      <style:text-properties style:font-name="Arial" fo:letter-spacing="normal" fo:font-style="normal" style:font-style-asian="normal" style:font-style-complex="normal"/>
    </style:style>
    <style:style style:name="T435" style:family="text">
      <style:text-properties style:font-name="Arial" fo:letter-spacing="normal" fo:font-style="normal" fo:font-weight="normal" style:font-style-asian="normal" style:font-weight-asian="normal" style:font-style-complex="normal" style:font-weight-complex="normal"/>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6">
        <text:p text:style-name="P122">Uwagi do wersji zaadaptowanej:</text:p>
        <text:p text:style-name="P121">Wersja elektroniczna publikacji została stworzona zgodnie z art. 33 z indeksem 1 Ustawy o prawie autorskim i prawach pokrewnych.</text:p>
        <text:p text:style-name="P121">Zostały zachowane numery stron. Numer danej strony znajduje się nad tekstem danej strony i poprzedza go skrót „Str.”</text:p>
        <text:p text:style-name="P121">Wartości wyrażone w oryginale liczbami rzymskimi w adaptacji przedstawiono cyframi arabskimi.</text:p>
        <text:p text:style-name="P121">W publikacji zastosowano dwa rodzaje przypisów: tradycyjne dolne oraz harvardzkie. Przypisy tradycyjne dolne są linkami oznaczonymi słowem „przypis” i numerem porządkowym wziętymi w nawias kwadratowy. Przypisy harvardzkie są linkami oznaczonymi słowem „p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p>
        <text:p text:style-name="P121">Zakładki oznaczone literą „p.” i numerem porządkowym znajdują się w treści głównej, w miejscu występowania przypisu.</text:p>
        <text:p text:style-name="P60"><text:span text:style-name="CharStyle34"><text:span text:style-name="T157">W publikacji brakuje opisów bibliograficznych następujących pozycji: </text:span></text:span></text:p>
        <text:p text:style-name="P60"><text:span text:style-name="CharStyle34"><text:span text:style-name="T157">Neyland, Mollers 2016; Innis 1999; Loska 2001; Heidegger 1997; Skolimowski 1995; McLuhan 2004; Ellula 1964; Le Bon 2004; Simon 1971; Tadeusiewicz 2002; Kroker, Wenstein 1994; Krzysztofek 2015; Smejkalová 2016; Lackorzyński 2017; Szpunar 2005; Witkowski 2017; Anderson, Caumont 2014; Dahlgren 2010; Warchala 2013; Debord 2006; Urry 2007; Braden 2012; Bernat 2017; Baronsky, Matzke, Tomiya, Wogan i in. 2011; Gesler 2005; Biernat 2017; Chwalibóg, Wolski 2015; Doughty 2013; Ponikowska, Marciniak 1988; Dorn, Relf 1995; Lutosławski 2003; Senetra, Szczepańska, Wasilewicz-Pszczółkowska 2014.</text:span></text:span></text:p>
        <text:p text:style-name="P61"><text:span text:style-name="CharStyle34"><text:span text:style-name="T158">W publikacji pojawiają się skróty:</text:span></text:span></text:p>
        <text:p text:style-name="P61"><text:span text:style-name="CharStyle34"><text:span text:style-name="T158">por. – porównaj;</text:span></text:span></text:p>
        <text:p text:style-name="P62"><text:span text:style-name="CharStyle34"><text:span text:style-name="T158">zob. – zobacz;</text:span></text:span></text:p>
        <text:p text:style-name="P62"><text:span text:style-name="CharStyle34"><text:span text:style-name="T158">i in. – i inni;</text:span></text:span></text:p>
        <text:p text:style-name="P61"><text:span text:style-name="CharStyle34"><text:span text:style-name="T197">et al. – et alii;</text:span></text:span></text:p>
        <text:p text:style-name="P61"><text:span text:style-name="CharStyle34"><text:span text:style-name="T158">no. – </text:span></text:span><text:span text:style-name="CharStyle34"><text:span text:style-name="T219">number</text:span></text:span><text:span text:style-name="CharStyle34"><text:span text:style-name="T158">;</text:span></text:span></text:p>
        <text:p text:style-name="P63"><text:span text:style-name="CharStyle34"><text:span text:style-name="T159">m – metr;</text:span></text:span></text:p>
        <text:p text:style-name="P62"><text:soft-page-break/><text:span text:style-name="CharStyle34"><text:span text:style-name="T158">dB – decybel;</text:span></text:span></text:p>
        <text:p text:style-name="P62"><text:span text:style-name="CharStyle34"><text:span text:style-name="T158">Hz – herc;</text:span></text:span></text:p>
        <text:p text:style-name="P62"><text:span text:style-name="CharStyle34"><text:span text:style-name="T158">kHz – kiloherc;</text:span></text:span></text:p>
        <text:p text:style-name="P61"><text:span text:style-name="CharStyle34"><text:span text:style-name="T158">red. – redakcja;</text:span></text:span></text:p>
        <text:p text:style-name="P61"><text:span text:style-name="CharStyle34"><text:span text:style-name="T158">wyd. – wydanie;</text:span></text:span></text:p>
        <text:p text:style-name="P62"><text:span text:style-name="CharStyle34"><text:span text:style-name="T158">t – tom;</text:span></text:span></text:p>
        <text:p text:style-name="P62"><text:span text:style-name="CharStyle34"><text:span text:style-name="T158">z. – zeszyt;</text:span></text:span></text:p>
        <text:p text:style-name="P64"><text:span text:style-name="CharStyle34"><text:span text:style-name="T219">ed. – editor;</text:span></text:span></text:p>
        <text:p text:style-name="P64"><text:span text:style-name="CharStyle34"><text:span text:style-name="T219">eds. – editors;</text:span></text:span></text:p>
        <text:p text:style-name="P64"><text:span text:style-name="CharStyle34"><text:span text:style-name="T219">vol. – volume;</text:span></text:span></text:p>
        <text:p text:style-name="P64"><text:span text:style-name="CharStyle34"><text:span text:style-name="T219">p. – page;</text:span></text:span></text:p>
        <text:p text:style-name="P62"><text:span text:style-name="CharStyle34"><text:span text:style-name="T158">Dz. U. – Dziennik Ustaw;</text:span></text:span></text:p>
        <text:p text:style-name="P62"><text:span text:style-name="CharStyle34"><text:span text:style-name="T219">environ. – environmental;</text:span></text:span></text:p>
        <text:p text:style-name="P62"><text:span text:style-name="CharStyle34"><text:span text:style-name="T219">US – United States;</text:span></text:span></text:p>
        <text:p text:style-name="P61"><text:span text:style-name="CharStyle34"><text:span text:style-name="T219">MA – Massachusetts;</text:span></text:span></text:p>
        <text:p text:style-name="P61"><text:span text:style-name="CharStyle34"><text:span text:style-name="T219">CT – Connecticut;</text:span></text:span></text:p>
        <text:p text:style-name="P62"><text:span text:style-name="CharStyle34"><text:span text:style-name="T158">CV – </text:span></text:span><text:span text:style-name="CharStyle34"><text:span text:style-name="T197">Curriculum vitae</text:span></text:span><text:span text:style-name="CharStyle34"><text:span text:style-name="T158">;</text:span></text:span></text:p>
        <text:p text:style-name="P62"><text:span text:style-name="CharStyle34"><text:span text:style-name="T158">ISBN – </text:span></text:span><text:span text:style-name="CharStyle34"><text:span text:style-name="T241">International Standard Book Number;</text:span></text:span></text:p>
        <text:p text:style-name="P61"><text:span text:style-name="CharStyle34"><text:span text:style-name="T241">DALY – disability adjusted life-years;</text:span></text:span></text:p>
        <text:p text:style-name="P61"><text:span text:style-name="CharStyle34"><text:span text:style-name="T241">DNL – day-night level;</text:span></text:span></text:p>
        <text:p text:style-name="P61"><text:span text:style-name="CharStyle34"><text:span text:style-name="T241">DENL – day-evening-night level;</text:span></text:span></text:p>
        <text:p text:style-name="P62"><text:span text:style-name="CharStyle34"><text:span text:style-name="T241">QS – Quantified Self</text:span></text:span><text:span text:style-name="CharStyle34"><text:span text:style-name="T158">;</text:span></text:span></text:p>
        <text:p text:style-name="P62"><text:span text:style-name="CharStyle34"><text:span text:style-name="T158">HC – humanistyka cyfrowa;</text:span></text:span></text:p>
        <text:p text:style-name="P62"><text:span text:style-name="CharStyle34"><text:span text:style-name="T158">STS – </text:span></text:span><text:span text:style-name="CharStyle34"><text:span text:style-name="T219">Social Technology Studies/Science Technology and Society</text:span></text:span><text:span text:style-name="CharStyle34"><text:span text:style-name="T158">;</text:span></text:span></text:p>
        <text:p text:style-name="P62"><text:span text:style-name="CharStyle34"><text:span text:style-name="T158">SCOT – </text:span></text:span><text:span text:style-name="CharStyle34"><text:span text:style-name="T241">Social Construction of Technology;</text:span></text:span></text:p>
        <text:p text:style-name="P62"><text:span text:style-name="CharStyle34"><text:span text:style-name="T158">ANT – </text:span></text:span><text:span text:style-name="CharStyle34"><text:span text:style-name="T219">Action Network Theory</text:span></text:span><text:span text:style-name="CharStyle34"><text:span text:style-name="T158">;</text:span></text:span></text:p>
        <text:p text:style-name="P62"><text:span text:style-name="CharStyle34"><text:span text:style-name="T158">PKS – Państwowa Komunikacja Samochodowa;</text:span></text:span></text:p>
        <text:p text:style-name="P62"><text:span text:style-name="CharStyle34"><text:span text:style-name="T158">PKP – Polskie Koleje Państwowe;</text:span></text:span></text:p>
        <text:p text:style-name="P64"><text:span text:style-name="CharStyle34"><text:span text:style-name="T158">PTG – Polskie Towarzystwo Geograficzne;</text:span></text:span></text:p>
        <text:p text:style-name="P62"><text:span text:style-name="CharStyle34"><text:span text:style-name="T160">IDMiKS – Instytut Dziennikarstwa, Mediów i Komunikacji Społecznej;</text:span></text:span></text:p>
        <text:p text:style-name="P64"><text:span text:style-name="CharStyle34"><text:span text:style-name="T158">UŁ – Uniwersytet Łódzki;</text:span></text:span></text:p>
        <text:p text:style-name="P64"><text:span text:style-name="CharStyle34"><text:span text:style-name="T158">UJK – Uniwersytet Jana Kochanowskiego;</text:span></text:span></text:p>
        <text:p text:style-name="P64"><text:span text:style-name="CharStyle34"><text:span text:style-name="T158">PWN – Polskie Wydawnictwo Naukowe;</text:span></text:span></text:p>
        <text:p text:style-name="P64"><text:span text:style-name="CharStyle34"><text:span text:style-name="T158">PIW – Państwowy Instytut Wydawniczy;</text:span></text:span></text:p>
        <text:p text:style-name="P64"><text:soft-page-break/><text:span text:style-name="CharStyle34"><text:span text:style-name="T158">CBOS – Centrum Badania Opinii Społecznej;</text:span></text:span></text:p>
        <text:p text:style-name="P64"><text:span text:style-name="CharStyle34"><text:span text:style-name="T158">UMCS – Uniwersytet Marii-Curie Skłodowskiej;</text:span></text:span></text:p>
        <text:p text:style-name="P64"><text:span text:style-name="CharStyle34"><text:span text:style-name="T158">MIT – </text:span></text:span><text:span text:style-name="CharStyle34"><text:span text:style-name="T219">Massachusetts Institute of Technology</text:span></text:span><text:span text:style-name="CharStyle34"><text:span text:style-name="T158">;</text:span></text:span></text:p>
        <text:p text:style-name="P62"><text:span text:style-name="CharStyle34"><text:span text:style-name="T158">AVA – </text:span></text:span><text:span text:style-name="CharStyle34"><text:span text:style-name="T220">a</text:span></text:span><text:span text:style-name="CharStyle34"><text:span text:style-name="T219">pplied visual arts</text:span></text:span><text:span text:style-name="CharStyle34"><text:span text:style-name="T158">;</text:span></text:span></text:p>
        <text:p text:style-name="P64"><text:span text:style-name="CharStyle34"><text:span text:style-name="T158">UW – Uniwersytet Warszawski;</text:span></text:span></text:p>
        <text:p text:style-name="P64"><text:span text:style-name="CharStyle34"><text:span text:style-name="T158">UAM – Uniwersytet Adama Mickiewicza;</text:span></text:span></text:p>
        <text:p text:style-name="P64"><text:span text:style-name="CharStyle34"><text:span text:style-name="T158">WSiP – Wydawnictwa Szkolne i Pedagogiczne;</text:span></text:span></text:p>
        <text:p text:style-name="P64"><text:span text:style-name="CharStyle34"><text:span text:style-name="T158">IH UW – Instytut Historyczny Uniwersytetu Warszawskiego;</text:span></text:span></text:p>
        <text:p text:style-name="P64"><text:span text:style-name="CharStyle34"><text:span text:style-name="T158">WN – Wydawnictwo Naukowe;</text:span></text:span></text:p>
        <text:p text:style-name="P64"><text:span text:style-name="CharStyle34"><text:span text:style-name="T158">PAN – Polska Akademia Nauk;</text:span></text:span></text:p>
        <text:p text:style-name="P64"><text:span text:style-name="CharStyle34"><text:span text:style-name="T158">WUJ – Wydawnictwo Uniwersytetu Jagiellońskiego;</text:span></text:span></text:p>
        <text:p text:style-name="P64"><text:span text:style-name="CharStyle34"><text:span text:style-name="T158">PSA – </text:span></text:span><text:span text:style-name="CharStyle34"><text:span text:style-name="T219">Philosophy of Science Association</text:span></text:span><text:span text:style-name="CharStyle34"><text:span text:style-name="T158">;</text:span></text:span></text:p>
        <text:p text:style-name="P64"><text:span text:style-name="CharStyle34"><text:span text:style-name="T158">STOA – </text:span></text:span><text:span text:style-name="CharStyle34"><text:span text:style-name="T219">Science and Technology Options Assessment</text:span></text:span><text:span text:style-name="CharStyle34"><text:span text:style-name="T158">;</text:span></text:span></text:p>
        <text:p text:style-name="P64"><text:span text:style-name="CharStyle34"><text:span text:style-name="T158">PTJ – Polskie Towarzystwo Językoznawcze;</text:span></text:span></text:p>
        <text:p text:style-name="P64"><text:span text:style-name="CharStyle34"><text:span text:style-name="T158">IFiS PAN – Instytut Filozofii i Socjologii Polskiej Akademii Nauk;</text:span></text:span></text:p>
        <text:p text:style-name="P64"><text:span text:style-name="CharStyle34"><text:span text:style-name="T158">AGH – Akademia Górniczo-Hutnicza;</text:span></text:span></text:p>
        <text:p text:style-name="P64"><text:span text:style-name="CharStyle34"><text:span text:style-name="T158">UMK – Uniwersytet Mikołaja Kopernika;</text:span></text:span></text:p>
        <text:p text:style-name="P64"><text:span text:style-name="CharStyle34"><text:span text:style-name="T158">EEA – </text:span></text:span><text:span text:style-name="CharStyle34"><text:span text:style-name="T219">European Economic Area</text:span></text:span><text:span text:style-name="CharStyle34"><text:span text:style-name="T158">;</text:span></text:span></text:p>
        <text:p text:style-name="P62"><text:span text:style-name="CharStyle34"><text:span text:style-name="T161">Koniec uwag do wersji zaadaptowanej.</text:span></text:span></text:p>
        <text:p text:style-name="P62"><text:span text:style-name="CharStyle5"><text:span text:style-name="T160"/></text:span></text:p>
        <text:p text:style-name="P64"><text:span text:style-name="CharStyle5"><text:span text:style-name="T162">Okładka 1</text:span></text:span></text:p>
        <text:p text:style-name="P64"><text:span text:style-name="CharStyle5"><text:span text:style-name="T166">MAGDALENA SZPUNAR</text:span></text:span></text:p>
        <text:p text:style-name="P64"><text:bookmark-start text:name="bookmark0"/><text:span text:style-name="CharStyle8"><text:span text:style-name="T166">KULTURA</text:span></text:span><text:bookmark-end text:name="bookmark0"/><text:span text:style-name="CharStyle8"><text:span text:style-name="T166"> </text:span></text:span><text:span text:style-name="CharStyle11"><text:span text:style-name="T166">ALGORYTMÓW</text:span></text:span></text:p>
        <text:p text:style-name="P64"><text:span text:style-name="CharStyle14"><text:span text:style-name="T151">KRAKÓW </text:span></text:span><text:span text:style-name="CharStyle15"><text:span text:style-name="T151">2019</text:span></text:span></text:p>
        <text:p text:style-name="P64"><text:span text:style-name="CharStyle15"><text:span text:style-name="T151"/></text:span></text:p>
        <text:p text:style-name="P64"><text:span text:style-name="CharStyle15"><text:span text:style-name="T152">Str. 1</text:span></text:span></text:p>
        <text:p text:style-name="P64"><text:span text:style-name="CharStyle18"><text:span text:style-name="T151">Magdalena Szpunar</text:span></text:span></text:p>
        <text:h text:style-name="P123" text:outline-level="1"><text:span text:style-name="CharStyle19"><text:span text:style-name="T132">KULTURA ALGORYTMÓW</text:span></text:span></text:h>
        <text:p text:style-name="P64"><text:span text:style-name="CharStyle19"><text:span text:style-name="T151"/></text:span></text:p>
        <text:p text:style-name="P64"><text:span text:style-name="CharStyle19"><text:span text:style-name="T152">Str. 2</text:span></text:span></text:p>
        <text:p text:style-name="P64"><text:span text:style-name="CharStyle19"><text:span text:style-name="T152">Strona pusta.</text:span></text:span></text:p>
        <text:p text:style-name="P64"><text:span text:style-name="CharStyle19"><text:span text:style-name="T152"/></text:span></text:p>
        <text:p text:style-name="P64"><text:span text:style-name="CharStyle19"><text:span text:style-name="T152">Str. 3</text:span></text:span></text:p>
        <text:p text:style-name="P64"><text:bookmark-start text:name="bookmark1"/><text:span text:style-name="CharStyle22"><text:span text:style-name="T166">Magdalena Szpunar</text:span></text:span><text:bookmark-end text:name="bookmark1"/></text:p>
        <text:p text:style-name="P64"><text:soft-page-break/><text:span text:style-name="CharStyle25"><text:span text:style-name="T151">KULTURA ALGORYTMÓW</text:span></text:span></text:p>
        <text:p text:style-name="P64"><text:span text:style-name="CharStyle28"><text:span text:style-name="T151">UNIWERSYTET JAGIELLOŃSKI W KRAKOWIE</text:span></text:span></text:p>
        <text:p text:style-name="P64"><text:span text:style-name="CharStyle28"><text:span text:style-name="T151">INSTYTUT DZIENNIKARSTWA, MEDIÓW I KOMUNIKACJI SPOŁECZNEJ</text:span></text:span></text:p>
        <text:p text:style-name="P64"><text:span text:style-name="CharStyle31"><text:span text:style-name="T151">KRAKÓW 2019</text:span></text:span></text:p>
        <text:p text:style-name="P64"><text:span text:style-name="CharStyle31"><text:span text:style-name="T151"/></text:span></text:p>
        <text:p text:style-name="P64"><text:span text:style-name="CharStyle31"><text:span text:style-name="T152">Str. 4</text:span></text:span></text:p>
        <text:p text:style-name="P64"><text:span text:style-name="CharStyle34"><text:span text:style-name="T151">Publikacja sfinansowana przez Uniwersytet Jagielloński ze środków Wydziału Zarządzania i Komunikacji Społecznej</text:span></text:span></text:p>
        <text:p text:style-name="P64"><text:span text:style-name="CharStyle34"><text:span text:style-name="T151">Recenzent: prof. dr hab. Ignacy S. Fiut</text:span></text:span></text:p>
        <text:p text:style-name="P64"><text:span text:style-name="CharStyle34"><text:span text:style-name="T151">Redaktor prowadzący: dr hab. Agnieszka Szymańska, prof. UJ</text:span></text:span></text:p>
        <text:p text:style-name="P64"><text:span text:style-name="CharStyle34"><text:span text:style-name="T151">Redakcja: Maciej Zweiffel</text:span></text:span></text:p>
        <text:p text:style-name="P64"><text:span text:style-name="CharStyle34"><text:span text:style-name="T151">Projekt okładki: Marcin Drabik, ToC</text:span></text:span></text:p>
        <text:p text:style-name="P64"><text:span text:style-name="CharStyle34"><text:span text:style-name="T151">Redakcja techniczna: Marcin Kulig, ToC</text:span></text:span></text:p>
        <text:p text:style-name="P64"><text:span text:style-name="CharStyle34"><text:span text:style-name="T151">Copyright 2019 Magdalena Szpunar</text:span></text:span></text:p>
        <text:p text:style-name="P64"><text:span text:style-name="CharStyle34"><text:span text:style-name="T151">Copyright 2019 IDMiKS UJ</text:span></text:span></text:p>
        <text:p text:style-name="P64"><text:span text:style-name="CharStyle34"><text:span text:style-name="T151">Wydawcy:</text:span></text:span></text:p>
        <text:p text:style-name="P64"><text:span text:style-name="CharStyle34"><text:span text:style-name="T151">Instytut Dziennikarstwa, Mediów i Komunikacji Społecznej Uniwersytetu Jagiellońskiego</text:span></text:span></text:p>
        <text:p text:style-name="P64"><text:span text:style-name="CharStyle34"><text:span text:style-name="T151">ul. Łojasiewicza 4 30-348</text:span></text:span></text:p>
        <text:p text:style-name="P64"><text:span text:style-name="CharStyle34"><text:span text:style-name="T151">Kraków</text:span></text:span></text:p>
        <text:p text:style-name="P64"><text:span text:style-name="CharStyle34"><text:span text:style-name="T151">Wydawnictwo ToC</text:span></text:span></text:p>
        <text:p text:style-name="P64"><text:span text:style-name="CharStyle34"><text:span text:style-name="T151">ul. Szaflarska 85</text:span></text:span></text:p>
        <text:p text:style-name="P64"><text:span text:style-name="CharStyle34"><text:span text:style-name="T151">34-400 Nowy Targ</text:span></text:span></text:p>
        <text:p text:style-name="P64"><text:span text:style-name="CharStyle34"><text:span text:style-name="T151">Wydanie </text:span></text:span><text:span text:style-name="CharStyle34"><text:span text:style-name="T152">1</text:span></text:span></text:p>
        <text:p text:style-name="P64"><text:span text:style-name="CharStyle34"><text:span text:style-name="T151">Opracowanie graficzne, skład oraz wersja cyfrowa: Wydawnictwo ToC</text:span></text:span></text:p>
        <text:p text:style-name="P64"><text:span text:style-name="CharStyle34"><text:span text:style-name="T151">ISBN 978-83-66492-04-2 (wersja drukowana)</text:span></text:span></text:p>
        <text:p text:style-name="P64"><text:span text:style-name="CharStyle34"><text:span text:style-name="T151">ISBN 978-83-956040-1-0 (wersja elektroniczna)</text:span></text:span></text:p>
        <text:p text:style-name="P64"><text:span text:style-name="CharStyle34"><text:span text:style-name="T151">Ta publikacja jest dostępna do pob</text:span></text:span><text:span text:style-name="CharStyle34"><text:span text:style-name="T150">rania: </text:span></text:span><text:a xlink:type="simple" xlink:href="http://www.media.uj.edu.pl/publikacje" text:style-name="Internet_20_link" text:visited-style-name="Visited_20_Internet_20_Link"><text:span text:style-name="CharStyle34"><text:span text:style-name="T149">www.media.uj.edu.pl/publikacje</text:span></text:span></text:a></text:p>
        <text:p text:style-name="P64"><text:span text:style-name="CharStyle34"><text:span text:style-name="T5"/></text:span></text:p>
        <text:p text:style-name="P64"><text:span text:style-name="CharStyle34"><text:span text:style-name="T6">Str. 5</text:span></text:span></text:p>
        <text:h text:style-name="P125" text:outline-level="2"><text:bookmark-start text:name="bookmark2"/><text:span text:style-name="CharStyle35"><text:span text:style-name="T132">Spis treści</text:span></text:span><text:bookmark-end text:name="bookmark2"/></text:h>
        <text:p text:style-name="P64"><text:a xlink:type="simple" xlink:href="#1.2.Wstęp|outline" text:style-name="Internet_20_link" text:visited-style-name="Visited_20_Internet_20_Link"><text:span text:style-name="CharStyle35"><text:span text:style-name="T153">Wstęp. Strona 7</text:span></text:span></text:a></text:p>
        <text:p text:style-name="P64"><text:a xlink:type="simple" xlink:href="#1.3. Kwantyfikacja rzeczywistości. O nieznośnym imperatywie policzalności wszystkiego|outline" text:style-name="Internet_20_link" text:visited-style-name="Visited_20_Internet_20_Link"><text:span text:style-name="CharStyle35"><text:span text:style-name="T153">1. Kwantyfikacja rzeczywistości. O nieznośnym imperatywie policzalności wszystkiego. Strona 11</text:span></text:span></text:a></text:p>
        <text:p text:style-name="P64"><text:soft-page-break/><text:a xlink:type="simple" xlink:href="#1.4. Kultura algorytmów|outline" text:style-name="Internet_20_link" text:visited-style-name="Visited_20_Internet_20_Link"><text:span text:style-name="CharStyle35"><text:span text:style-name="T153">2. Kultura algorytmów. Strona 23</text:span></text:span></text:a></text:p>
        <text:p text:style-name="P64"><text:a xlink:type="simple" xlink:href="#1.5. Cyfrowa humanistyka a deantropocentryzacja humanistyki|outline" text:style-name="Internet_20_link" text:visited-style-name="Visited_20_Internet_20_Link"><text:span text:style-name="CharStyle35"><text:span text:style-name="T153">3. Cyfrowa humanistyka a deantropocentryzacja humanistyki. Strona 37</text:span></text:span></text:a></text:p>
        <text:p text:style-name="P64"><text:a xlink:type="simple" xlink:href="#1.6. Bańki informacyjne a hipernarcyzm nowych mediów|outline" text:style-name="Internet_20_link" text:visited-style-name="Visited_20_Internet_20_Link"><text:span text:style-name="CharStyle35"><text:span text:style-name="T153">4. Bańki informacyjne a hipernarcyzm nowych mediów. Strona 57</text:span></text:span></text:a></text:p>
        <text:p text:style-name="P64"><text:a xlink:type="simple" xlink:href="#1.7. Rozmawianie bez rozmowy|outline" text:style-name="Internet_20_link" text:visited-style-name="Visited_20_Internet_20_Link"><text:span text:style-name="CharStyle35"><text:span text:style-name="T153">5. Rozmawianie bez rozmowy. Strona 69</text:span></text:span></text:a></text:p>
        <text:p text:style-name="P64"><text:a xlink:type="simple" xlink:href="#1.8. Ekologia pejzażu dźwiękowego|outline" text:style-name="Internet_20_link" text:visited-style-name="Visited_20_Internet_20_Link"><text:span text:style-name="CharStyle35"><text:span text:style-name="T153">6. Ekologia pejzażu dźwiękowego. Strona 85</text:span></text:span></text:a></text:p>
        <text:p text:style-name="P64"><text:a xlink:type="simple" xlink:href="#1.9.Bibliografia|outline" text:style-name="Internet_20_link" text:visited-style-name="Visited_20_Internet_20_Link"><text:span text:style-name="CharStyle35"><text:span text:style-name="T153">Bibliografia. Strona 111</text:span></text:span></text:a></text:p>
        <text:p text:style-name="P64"><text:a xlink:type="simple" xlink:href="#1.10.Netografia|outline" text:style-name="Internet_20_link" text:visited-style-name="Visited_20_Internet_20_Link"><text:span text:style-name="CharStyle35"><text:span text:style-name="T154">Netografia. Strona 129</text:span></text:span></text:a></text:p>
        <text:p text:style-name="P64"><text:span text:style-name="CharStyle35"><text:span text:style-name="T151"/></text:span></text:p>
        <text:p text:style-name="P64"><text:span text:style-name="CharStyle35"><text:span text:style-name="T155">Str. 6</text:span></text:span></text:p>
        <text:p text:style-name="P64"><text:span text:style-name="CharStyle35"><text:span text:style-name="T155">Strona pusta.</text:span></text:span></text:p>
        <text:p text:style-name="P64"><text:span text:style-name="CharStyle35"><text:span text:style-name="T155"/></text:span></text:p>
        <text:p text:style-name="P64"><text:span text:style-name="CharStyle35"><text:span text:style-name="T155">Str. 7</text:span></text:span></text:p>
        <text:h text:style-name="P125" text:outline-level="2"><text:bookmark-start text:name="bookmark3"/><text:bookmark-start text:name="bookmark4"/><text:span text:style-name="CharStyle22"><text:span text:style-name="T132">Wstęp</text:span></text:span><text:bookmark-end text:name="bookmark3"/><text:bookmark-end text:name="bookmark4"/></text:h>
        <text:p text:style-name="P64"><text:span text:style-name="CharStyle31"><text:span text:style-name="T151">W naszych dyskursach o świecie zwykle zakładamy, że dane nam jest mówić o tej samej rzeczywistości społecznej i kulturowej. Choć performatywnie wytwarzamy ją w naszych działaniach i podtrzymujemy dyskursywnie, trzeba zwrócić uwagę, że próbujemy charakteryzować to, co wymyka się dotychczas nam znanym i oswojonym kategoriom opisu. Coraz częściej towarzyszy nam dojmujące uczucie, że nie tylko nie rozumiemy, ale też nie potrafimy domknąć współczesnego nam świata w oswojonych modelach.</text:span></text:span></text:p>
        <text:p text:style-name="P64"><text:span text:style-name="CharStyle31"><text:span text:style-name="T151">Retrospekcje naszej przenikliwej noblistki Olgi Tokarczuk, onegdaj studentki psychologii, bezlitośnie demaskują rzeczywistość poddaną kwantyfikacji, którą się zachłysnęliśmy do tego stopnia, że momentami złapanie oddechu wydaje się trudne, a przecież konieczne jest do życia. W swojej znakomitej książce </text:span></text:span><text:span text:style-name="CharStyle39"><text:span text:style-name="T168">Bieguni</text:span></text:span><text:span text:style-name="CharStyle31"><text:span text:style-name="T151"> pisze ona tak:</text:span></text:span></text:p>
        <text:p text:style-name="P64"><text:span text:style-name="CharStyle31"><text:span text:style-name="T151"/></text:span></text:p>
        <text:p text:style-name="P4"><text:span text:style-name="CharStyle31"><text:span text:style-name="T151">„</text:span></text:span><text:span text:style-name="CharStyle42"><text:span text:style-name="T151">Uczono nas tutaj, że świat da się opisać, a nawet wyjaśnić za pomocą prostych odpowiedzi na inteligentne pytania. Że w swej istocie jest bezwładny i martwy, że rządzą nim dość proste prawa, które należy wyjaśnić i podać – </text:span></text:span><text:span text:style-name="CharStyle42"><text:span text:style-name="T155">n</text:span></text:span><text:span text:style-name="CharStyle42"><text:span text:style-name="T151">ajlepiej wykorzystując diagram. Domagano się od nas eksperymentów. Formułowania hipotez. Weryfikowania. Wprowadzano nas w tajemnice statystyki, wierząc, że za jej pomocą można doskonale opisać wszelkie prawidłowości świata – </text:span></text:span><text:span text:style-name="CharStyle42"><text:span text:style-name="T155">ż</text:span></text:span><text:span text:style-name="CharStyle42"><text:span text:style-name="T151">e 90 procent jest bardziej znaczące niż pięć (</text:span></text:span><text:a xlink:type="simple" xlink:href="#Przypis1" text:style-name="Internet_20_link" text:visited-style-name="Visited_20_Internet_20_Link"><text:span text:style-name="CharStyle42"><text:span text:style-name="T155">przypis 1 Tokarczuk, 2007, s. 7</text:span></text:span></text:a><text:span text:style-name="CharStyle42"><text:span text:style-name="T151">)</text:span></text:span><text:bookmark text:name="p.1"/><text:span text:style-name="CharStyle42"><text:span text:style-name="T151">.”</text:span></text:span></text:p>
        <text:p text:style-name="P64"><text:span text:style-name="CharStyle42"><text:span text:style-name="T151"/></text:span></text:p>
        <text:p text:style-name="P64"><text:soft-page-break/><text:span text:style-name="CharStyle42"><text:span text:style-name="T155">Str. 8</text:span></text:span></text:p>
        <text:p text:style-name="P64"><text:span text:style-name="CharStyle31"><text:span text:style-name="T151">Świata się nie da domknąć w prostych schematach, wyskalowanych odpowiedziach, testach wykluczających pęknięcia, wahnięcia i półcienie. Można to czynić i przyznać trzeba, że robimy tak z rosnącą intensywnością, by okiełznać coraz bardziej komplikującą się rzeczywistość społeczną. Poddając się jednak obezwładniającej matematyczności świata, gubimy po drodze wątpliwości, a wraz z nimi tak potrzebną refleksyjność i wrażliwość na to, co standaryzacji się opiera i zwyczajnie jej wymyka.</text:span></text:span></text:p>
        <text:p text:style-name="P63"><text:span text:style-name="CharStyle31"><text:span text:style-name="T151">To, z czym się spotykamy – </text:span></text:span><text:span text:style-name="CharStyle31"><text:span text:style-name="T155">t</text:span></text:span><text:span text:style-name="CharStyle31"><text:span text:style-name="T151">akże w praktyce akademickiej – </text:span></text:span><text:span text:style-name="CharStyle31"><text:span text:style-name="T155">s</text:span></text:span><text:span text:style-name="CharStyle31"><text:span text:style-name="T151">taje się niczym więcej jak fetyszyzacją danych. Liczby uznajemy bowiem za wiarygodne, miarodajne, rzetelne, a dodatkowo pozbawione ludzkiej stronniczości i interpretacjonizmu. Choć głosi się wszem i wobec zwiększający się zakres wolności i autonomiczności jednostek, mamy do czynienia z procesem przeciwnym – </text:span></text:span><text:span text:style-name="CharStyle31"><text:span text:style-name="T155">z</text:span></text:span><text:span text:style-name="CharStyle31"><text:span text:style-name="T151">niewalania jednostek procedurami, wielkimi kwantyfikatorami i władzą statystyki. Osaczające nas zewsząd procedury i algorytmizacja działania sprawia, że procesy myślowe czy refleksyjność są eliminowane, a promuje się raczej bezwzględne posłuszeństwo i poddanie się logice cywilizacji numerycznej. Brak poddania się grozi utratą skuteczności, o którą wielu tak zabiega, ponadto skazuje jednostki na bezrefleksyjny konformizm. Nie chodzi zatem o to, aby myśleć, wręcz przeciwnie – </text:span></text:span><text:span text:style-name="CharStyle31"><text:span text:style-name="T154">n</text:span></text:span><text:span text:style-name="CharStyle31"><text:span text:style-name="T151">ależy nie myśleć, nawykowo wykonując proceduralne wytyczne zbiurokratyzowanej do granic możliwości, odhumanizowanej maszyny.</text:span></text:span></text:p>
        <text:p text:style-name="P64"><text:span text:style-name="CharStyle31"><text:span text:style-name="T151">Udziwnione i sztucznie wykreowane procedury zbliżają nas raczej do działania robotów niż obdarzonych sprawstwem, racjonalnych podmiotów. Zarysowana przeze mnie wizja świata jest niestety nader ponura, zdehumanizowana do granic możliwości, odsłaniająca janusowe oblicze technologicznego rozwoju. Po drugie, postępująca kwantyfikacja życia społecznego ujawnia jeszcze jeden ważny aspekt współczesnej kultury, w której spadek zaufania próbuje się rekompensować rozrostem wszelakich procedur. Czy tego chcemy, czy nie, ulegamy utowarowieniu, stajemy się jedynie wskaźnikami w skrajnie zbiurokratyzowanej maszynie. Wartość ma zatem nie wiedza odnosząca się do procesów rozumienia świata i samego siebie, ale ta, która objaśnia nam procedury, łatwo domykając niedookreślone.</text:span></text:span></text:p>
        <text:p text:style-name="P64"><text:span text:style-name="CharStyle31"><text:span text:style-name="T151"/></text:span></text:p>
        <text:p text:style-name="P64"><text:span text:style-name="CharStyle31"><text:span text:style-name="T155">Str. 9</text:span></text:span></text:p>
        <text:p text:style-name="P64"><text:span text:style-name="CharStyle31"><text:span text:style-name="T151">Wielki humanista i znakomity psychiatra Antoni Kępiński zwracał uwagę na postępujące procesy depersonalizacji człowieka. W </text:span></text:span><text:span text:style-name="CharStyle39"><text:span text:style-name="T168">Rytmie życia</text:span></text:span><text:span text:style-name="CharStyle31"><text:span text:style-name="T151"> wyraźnie </text:span></text:span><text:soft-page-break/><text:span text:style-name="CharStyle31"><text:span text:style-name="T151">wskazywał, że coraz rzadziej w jednostkach dostrzegamy ludzkie właściwości, definiując raczej ludzi przez atrybuty związane ze sprawnością i skutecznością funkcjonowania. Taki sposób postrzegania rzeczywistości powoduje, że dajemy się uwieść absurdalnej narracji przekonującej o istnieniu mierzalnego komponentu wszystkiego. Głęboko antyhumanistyczne nastawienie skłania nas do myślenia, że jedynie dane stanowią fundamentalny klucz do rozumienia i wyjaśniania rzeczywistości. To niebezpieczne przekonanie, gdyż jeśli uznamy </text:span></text:span><text:span text:style-name="CharStyle39"><text:span text:style-name="T195">a priori</text:span></text:span><text:span text:style-name="CharStyle39"><text:span text:style-name="T151">,</text:span></text:span><text:span text:style-name="CharStyle31"><text:span text:style-name="T151"> że wskaźniki są zawsze naukowe, obiektywne i bezstronne, tym silniejsza moc ich oddziaływania i ubezwłasnowalniania. Trudno zatem nie przyznać racji Theodorowi M. Porterowi, który wieści „władzę statystyki” odrzucającą to, czego zaklasyfikować nie sposób. Choć to niemal przezroczysta forma sprawowania władzy, staje się emanacją rozmaitych form kontroli społecznej i dyscyplinowania.</text:span></text:span></text:p>
        <text:p text:style-name="P64"><text:span text:style-name="CharStyle31"><text:span text:style-name="T151">A przecież podmiotowość jednostki, jej rozumienie świata – </text:span></text:span><text:span text:style-name="CharStyle31"><text:span text:style-name="T155">t</text:span></text:span><text:span text:style-name="CharStyle31"><text:span text:style-name="T151">akże poprzez afekty – </text:span></text:span><text:span text:style-name="CharStyle31"><text:span text:style-name="T155">c</text:span></text:span><text:span text:style-name="CharStyle31"><text:span text:style-name="T151">zy samoświadomość nie może być zastąpiona przez najbardziej wyszukane procedury algorytmiczne, które długo jeszcze pozostaną bezradne w sferze ludzkiej aksjologii. Wzrost pluralizmu przy jednoczesnej galopującej policzalności wszystkich i wszystkiego sprawia, że kurczy się przestrzeń możliwego porozumienia się jednostek. Stajemy się autystykami, kompulsywnie wyrzucającymi z siebie rzeki słów, niedoceniającymi wartości spotkania z drugim człowiekiem. Zagadnieniu temu poświęcam drugą część niniejszej publikacji, zatytułowaną </text:span></text:span><text:span text:style-name="CharStyle39"><text:span text:style-name="T168">Rozmawianie bez rozmowy</text:span></text:span><text:span text:style-name="CharStyle39"><text:span text:style-name="T151">.</text:span></text:span></text:p>
        <text:p text:style-name="P64"><text:span text:style-name="CharStyle31"><text:span text:style-name="T151">W prezentowanej książce </text:span></text:span><text:span text:style-name="CharStyle39"><text:span text:style-name="T168">Kultura algorytmów</text:span></text:span><text:span text:style-name="CharStyle31"><text:span text:style-name="T151"> nie sprzeciwiam się logice cywilizacji numerycznej. Wręcz przeciwnie – </text:span></text:span><text:span text:style-name="CharStyle31"><text:span text:style-name="T156">d</text:span></text:span><text:span text:style-name="CharStyle31"><text:span text:style-name="T151">ostrzegam w niej potencjał poskramiania rosnącej złożoności świata. W starciu ze sztuczną inteligencją nie mamy właściwie szans. Staje się ona zdecydowanie bardziej skuteczna i efektywna w obszarze </text:span></text:span><text:span text:style-name="CharStyle39"><text:span text:style-name="T168">computingu</text:span></text:span><text:span text:style-name="CharStyle39"><text:span text:style-name="T151">,</text:span></text:span><text:span text:style-name="CharStyle31"><text:span text:style-name="T151"> znacznie przewyższając możliwości obliczeniowe pojedynczego człowieka.</text:span></text:span></text:p>
        <text:p text:style-name="P64"><text:span text:style-name="CharStyle31"><text:span text:style-name="T151"/></text:span></text:p>
        <text:p text:style-name="P64"><text:span text:style-name="CharStyle31"><text:span text:style-name="T156">Str. 10</text:span></text:span></text:p>
        <text:p text:style-name="P64"><text:span text:style-name="CharStyle31"><text:span text:style-name="T151">W dalszym jednak ciągu pozostaje nasz głęboko człowieczy rezerwuar, który długo jeszcze stanowił będzie </text:span></text:span><text:span text:style-name="CharStyle39"><text:span text:style-name="T195">terra incognita</text:span></text:span><text:span text:style-name="CharStyle31"><text:span text:style-name="T151"> dla maszyn i algorytmów. Mam na myśli procesy związane z rozumieniem, wyjaśnianiem, nadawaniem sensów, a także odczuwaniem i afektami.</text:span></text:span></text:p>
        <text:p text:style-name="P64"><text:span text:style-name="CharStyle31"><text:span text:style-name="T151">Zapraszam czytelnika do wspólnego namysłu nad </text:span></text:span><text:span text:style-name="CharStyle39"><text:span text:style-name="T168">Kulturą algorytmów</text:span></text:span><text:span text:style-name="CharStyle39"><text:span text:style-name="T151">.</text:span></text:span></text:p>
        <text:p text:style-name="P64"><text:soft-page-break/><text:span text:style-name="CharStyle31"><text:span text:style-name="T151">Kraków, 6 listopada 2019 r.</text:span></text:span></text:p>
        <text:p text:style-name="P64"><text:span text:style-name="CharStyle31"><text:span text:style-name="T151"/></text:span></text:p>
        <text:p text:style-name="P64"><text:span text:style-name="CharStyle31"><text:span text:style-name="T156">Str. 11</text:span></text:span></text:p>
        <text:h text:style-name="P125" text:outline-level="2"><text:span text:style-name="T166">1.</text:span><text:bookmark-start text:name="bookmark5"/><text:span text:style-name="CharStyle45"><text:span text:style-name="T166"> Kwantyfikacja rzeczywistości. O nieznośnym imperatywie policzalności wszystkiego</text:span></text:span><text:bookmark-end text:name="bookmark5"/></text:h>
        <text:p text:style-name="P64"><text:span text:style-name="CharStyle48"><text:span text:style-name="T151"/></text:span></text:p>
        <text:p text:style-name="P4"><text:span text:style-name="CharStyle48"><text:span text:style-name="T150">„</text:span></text:span><text:span text:style-name="CharStyle48"><text:span text:style-name="T167">Uczono nas tutaj, że świat da się opisać, a nawet wyjaśnić za pomocą prostych odpowiedzi na inteligentne pytania. Że w swej istocie jest bezwładny i martwy, że rządzą nim dość proste prawa, które należy wyjaśnić i podać – najlepiej wykorzystując diagram. Domagano się od nas eksperymentów. Formułowania hipotez. Weryfikowania. Wprowadzano nas w tajemnice statystyki, wierząc, że za jej pomocą można doskonale opisać wszelkie prawidłowości świata – że 90 procent jest bardziej znaczące niż pięć.</text:span></text:span><text:span text:style-name="CharStyle48"><text:span text:style-name="T150">”</text:span></text:span></text:p>
        <text:p text:style-name="P4"><text:span text:style-name="CharStyle51"><text:span text:style-name="T150">Olga Tokarczuk, </text:span></text:span><text:span text:style-name="CharStyle52"><text:span text:style-name="T167">Bieguni</text:span></text:span></text:p>
        <text:p text:style-name="P64"><text:span text:style-name="CharStyle52"><text:span text:style-name="T151"/></text:span></text:p>
        <text:p text:style-name="P64"><text:span text:style-name="CharStyle31"><text:span text:style-name="T151">Funkcjonujemy w rzeczywistości społecznej poddanej nieznośnemu dyktatowi policzalności wszystkiego. Wartość i znaczenie ma jedynie to, co jest lub może być mierzalne. Kwantyfikacja stała się naszym fetyszem, bez którego nie wyobrażamy sobie życia we współczesnym świecie. W coraz mniejszym stopniu pozytywnie ewaluujemy typowo ludzkie atrybuty, wypierane skutecznie przez tryby technicznej, odhumanizowanej, nastawionej na skuteczność maszyny społecznej. Władza statystyki zawłaszcza kolejne wymiary ludzkiej egzystencji, a liczby stają się rezerwuarem rozlicznych technik kontroli społecznej. Nasze spojrzenie i ocena innych ludzi w znaczącej mierze mają charakter techniczny, uwikłany w rozmaite nie-ludzkie konteksty (por. </text:span></text:span><text:a xlink:type="simple" xlink:href="#Przypis2" text:style-name="Internet_20_link" text:visited-style-name="Visited_20_Internet_20_Link"><text:span text:style-name="CharStyle31"><text:span text:style-name="T156">przypis 2 Szpunar 2018, s. 1-9</text:span></text:span></text:a><text:span text:style-name="CharStyle31"><text:span text:style-name="T151">)</text:span></text:span><text:bookmark text:name="p.2"/><text:span text:style-name="CharStyle31"><text:span text:style-name="T151">.</text:span></text:span></text:p>
        <text:p text:style-name="P64"><text:span text:style-name="CharStyle31"><text:span text:style-name="T151"/></text:span></text:p>
        <text:p text:style-name="P64"><text:span text:style-name="CharStyle31"><text:span text:style-name="T156">Str. 12</text:span></text:span></text:p>
        <text:p text:style-name="P59"><text:span text:style-name="CharStyle31"><text:span text:style-name="T72">W tym nieracjonalnym pościgu za mierzalnością wszystkich i wszystkiego poddajemy się obezwładniającej matematyczności świata (zob. </text:span></text:span><text:a xlink:type="simple" xlink:href="#Przypis3" text:style-name="Internet_20_link" text:visited-style-name="Visited_20_Internet_20_Link"><text:span text:style-name="CharStyle31"><text:span text:style-name="T80">przypis 3 Heller 1998, s. 3-14</text:span></text:span></text:a><text:span text:style-name="CharStyle31"><text:span text:style-name="T72">)</text:span></text:span><text:bookmark text:name="p.3"/><text:span text:style-name="CharStyle31"><text:span text:style-name="T72">, indukując ją nawet tam, gdzie staje się ona niedorzeczna i jałowa.</text:span></text:span></text:p>
        <text:p text:style-name="P59"><text:span text:style-name="CharStyle31"><text:span text:style-name="T72">W gruncie rzeczy mamy do czynienia z ponowoczesną odsłoną ubezwłasnowolnienia człowieka poprzez jego wskaźnikowanie. Stanowi ono swoistą formę kontroli nad pojedynczymi jednostkami, ale i całymi grupami społecznymi, pozwalając nieustanne je porównywać, oceniać ich wydajność i efektywność. Choć </text:span></text:span><text:soft-page-break/><text:span text:style-name="CharStyle31"><text:span text:style-name="T72">wydaje się, że celem podstawowym kwantyfikacji jest diagnoza, opis stanu rzeczy, podskórną ideą przez wielu w ogóle niedostrzeganą i nieuświadamianą jest możliwość sprawowania nadzoru. W takiej optyce jednostki stają się jednowymiarowe, ograniczone do konkretnej, policzalnej ich właściwości.</text:span></text:span></text:p>
        <text:p text:style-name="P59"><text:span text:style-name="CharStyle31"><text:span text:style-name="T72">Zdaniem Jeana Baudrillarda w kulturze, w której przychodzi nam żyć,</text:span></text:span></text:p>
        <text:p text:style-name="P59"><text:span text:style-name="CharStyle42"><text:span text:style-name="T72"/></text:span></text:p>
        <text:p text:style-name="P3"><text:span text:style-name="CharStyle42"><text:span text:style-name="T132">„wszystko musi być czytelne, wszystko musi być rzeczywiste, widzialne, policzalne, przekładalne na kategorie siły, systemów pojęć czy wymiernej energii; wszystko musi być wypowiadalne, musi dać się zgromadzić, układać i utrwalać (</text:span></text:span><text:a xlink:type="simple" xlink:href="#Przypis4" text:style-name="Internet_20_link" text:visited-style-name="Visited_20_Internet_20_Link"><text:span text:style-name="CharStyle42"><text:span text:style-name="T133">przypis 4 Baudrillard 2005, s. 37</text:span></text:span></text:a><text:span text:style-name="CharStyle42"><text:span text:style-name="T132">)</text:span></text:span><text:bookmark text:name="p.4"/><text:span text:style-name="CharStyle42"><text:span text:style-name="T132">.”</text:span></text:span></text:p>
        <text:p text:style-name="P65"><text:span text:style-name="CharStyle42"><text:span text:style-name="T72"/></text:span></text:p>
        <text:p text:style-name="P65"><text:span text:style-name="CharStyle31"><text:span text:style-name="T72">Proces ten ma charakter totalizujący, zawłaszczający człowieka i jego funkcjonowanie. Jak trafnie pisał Kępiński, obecnie w odniesieniu do drugiego człowieka „coraz słabiej widzi się w nim cechy ludzkie, a coraz wyraźniej atrybuty związane ze sprawnym funkcjonowaniem maszyny techniczno-społecznej” (</text:span></text:span><text:a xlink:type="simple" xlink:href="#Przypis5" text:style-name="Internet_20_link" text:visited-style-name="Visited_20_Internet_20_Link"><text:span text:style-name="CharStyle31"><text:span text:style-name="T80">przypis 5 Kępiński 1992, s. 64</text:span></text:span></text:a><text:span text:style-name="CharStyle31"><text:span text:style-name="T72">)</text:span></text:span><text:bookmark text:name="p.5"/><text:span text:style-name="CharStyle31"><text:span text:style-name="T72">. Krakowski klinicysta bardzo wyraźnie wskazywał, że mamy do czynienia z procesem redukowania człowieka do jego skuteczności:</text:span></text:span></text:p>
        <text:p text:style-name="P59"><text:span text:style-name="CharStyle42"><text:span text:style-name="T72"/></text:span></text:p>
        <text:p text:style-name="P3"><text:span text:style-name="CharStyle42"><text:span text:style-name="T132">„Jego wartość określa się efektywnością w procesie produkcji, używa się w stosunku do niego tych samych wyrażeń, co w stosunku do części maszyny – </text:span></text:span><text:span text:style-name="CharStyle42"><text:span text:style-name="T133">w</text:span></text:span><text:span text:style-name="CharStyle42"><text:span text:style-name="T132">ysunąć, przesunąć, ustawić, postawić, zlikwidować itp. (</text:span></text:span><text:a xlink:type="simple" xlink:href="#Przypis6" text:style-name="Internet_20_link" text:visited-style-name="Visited_20_Internet_20_Link"><text:span text:style-name="CharStyle42"><text:span text:style-name="T133">przypis 6 Kępiński 1992, s. 149</text:span></text:span></text:a><text:span text:style-name="CharStyle42"><text:span text:style-name="T132">)</text:span></text:span><text:bookmark text:name="p.6"/><text:span text:style-name="CharStyle42"><text:span text:style-name="T132">.”</text:span></text:span></text:p>
        <text:p text:style-name="P65"><text:span text:style-name="CharStyle42"><text:span text:style-name="T72"/></text:span></text:p>
        <text:p text:style-name="P65"><text:span text:style-name="CharStyle42"><text:span text:style-name="T80">Str. 13</text:span></text:span></text:p>
        <text:p text:style-name="P65"><text:span text:style-name="CharStyle31"><text:span text:style-name="T72">Depersonalizacja, urzeczowienie, a w konsekwencji dehumanizacja ludzi staje się faktem społecznym, z którym trudno polemizować. Stajemy się, czy tego chcemy, czy nie, posiłkując się słowami Michaela Foucaulta, osobami policzalnymi (</text:span></text:span><text:a xlink:type="simple" xlink:href="#Przypis7" text:style-name="Internet_20_link" text:visited-style-name="Visited_20_Internet_20_Link"><text:span text:style-name="CharStyle31"><text:span text:style-name="T81">przypis 7 Foucault 1993, s. 528</text:span></text:span></text:a><text:span text:style-name="CharStyle31"><text:span text:style-name="T72">)</text:span></text:span><text:bookmark text:name="p.7"/><text:span text:style-name="CharStyle31"><text:span text:style-name="T72">.</text:span></text:span></text:p>
        <text:p text:style-name="P59"><text:span text:style-name="CharStyle31"><text:span text:style-name="T72">W celu uprawomocnienia i dopuszczenia do powszechnej legitymizacji rozlicznych wskaźników próbuje się je przedstawiać jako „zobiektywizowane” i „miarodajne”. To błędne i krótkowzroczne myślenie, gdyż jak wyraźnie wskazuje Zbyszko Melosik:</text:span></text:span></text:p>
        <text:p text:style-name="P59"><text:span text:style-name="CharStyle42"><text:span text:style-name="T72"/></text:span></text:p>
        <text:p text:style-name="P3"><text:span text:style-name="CharStyle42"><text:span text:style-name="T132">„bardzo często wskaźniki reprezentują określone interesy polityczne i ekonomiczne. Zawsze też są przesycone władzą klasyfikowania rzeczywistości i kategoryzowania ludzi w zredukowane do statystycznych schematów segmenty (</text:span></text:span><text:a xlink:type="simple" xlink:href="#Przypis8" text:style-name="Internet_20_link" text:visited-style-name="Visited_20_Internet_20_Link"><text:span text:style-name="CharStyle42"><text:span text:style-name="T134">przypis 8 Melosik </text:span></text:span></text:a><text:soft-page-break/><text:a xlink:type="simple" xlink:href="#Przypis8" text:style-name="Internet_20_link" text:visited-style-name="Visited_20_Internet_20_Link"><text:span text:style-name="CharStyle42"><text:span text:style-name="T134">2013, s. 390</text:span></text:span></text:a><text:span text:style-name="CharStyle42"><text:span text:style-name="T132">)</text:span></text:span><text:bookmark text:name="p.8"/><text:span text:style-name="CharStyle42"><text:span text:style-name="T132">.”</text:span></text:span></text:p>
        <text:p text:style-name="P66"><text:span text:style-name="CharStyle42"><text:span text:style-name="T72"/></text:span></text:p>
        <text:p text:style-name="P66"><text:span text:style-name="CharStyle31"><text:span text:style-name="T72">O tym, że mamy do czynienia z pogłębiającym się i coraz wyraźniejszym procesem, który próbuje zredukować złożoną rzeczywistość społeczno-kulturową do prostych danych, łatwo poddających się agregowaniu, świadczyć może pojawienie się nowego terminu – </text:span></text:span><text:span text:style-name="CharStyle31"><text:span text:style-name="T81">d</text:span></text:span><text:span text:style-name="CharStyle31"><text:span text:style-name="T72">enatyzacja (</text:span></text:span><text:a xlink:type="simple" xlink:href="#Przypis9" text:style-name="Internet_20_link" text:visited-style-name="Visited_20_Internet_20_Link"><text:span text:style-name="CharStyle31"><text:span text:style-name="T81">przypis 9 Mayer-Schonberger 2014</text:span></text:span></text:a><text:span text:style-name="CharStyle31"><text:span text:style-name="T72">)</text:span></text:span><text:bookmark text:name="p.9"/><text:span text:style-name="CharStyle31"><text:span text:style-name="T72">. Jak przekonują jego twórcy Viktor Mayer-Schonenberg i Kenneth Cukier, z pojęciem tym wiąże się z przekonanie, że „istnieje mierzalny komponent wszystkiego” (</text:span></text:span><text:a xlink:type="simple" xlink:href="#Przypis10" text:style-name="Internet_20_link" text:visited-style-name="Visited_20_Internet_20_Link"><text:span text:style-name="CharStyle31"><text:span text:style-name="T81">przypis 10 Mayer-Schonberger 2014, s. 132</text:span></text:span></text:a><text:span text:style-name="CharStyle31"><text:span text:style-name="T72">)</text:span></text:span><text:bookmark text:name="p.10"/><text:span text:style-name="CharStyle31"><text:span text:style-name="T72">. Nie obserwujemy w tym przypadku sytuacji, w której to wbrew brzytwie Ockhama tworzy się ponad potrzebę nowe kategorie, lecz jest to przejaw znaku czasów mocno uwikłanych w procesy przetwarzania danych. Niektórzy badacze są zadania, że wyłącznie dane stanowią podstawowy klucz do rozumienia i wyjaśniania rzeczywistości (</text:span></text:span><text:a xlink:type="simple" xlink:href="#Przypis11" text:style-name="Internet_20_link" text:visited-style-name="Visited_20_Internet_20_Link"><text:span text:style-name="CharStyle31"><text:span text:style-name="T81">przypis 11 Dijck 2014, s. 197-208</text:span></text:span></text:a><text:span text:style-name="CharStyle31"><text:span text:style-name="T72">)</text:span></text:span><text:bookmark text:name="p.11"/><text:span text:style-name="CharStyle31"><text:span text:style-name="T72">.</text:span></text:span></text:p>
        <text:p text:style-name="P66"><text:span text:style-name="CharStyle31"><text:span text:style-name="T72">Od początku funkcjonowania cywilizacji ludzie dokonywali pomiarów różnych wartości świata społecznego, próbując możliwie precyzyjnie go kwantyfikować (</text:span></text:span><text:a xlink:type="simple" xlink:href="#Przypis12" text:style-name="Internet_20_link" text:visited-style-name="Visited_20_Internet_20_Link"><text:span text:style-name="CharStyle31"><text:span text:style-name="T81">przypis 12 Zieliński 2008</text:span></text:span></text:a><text:span text:style-name="CharStyle31"><text:span text:style-name="T72">)</text:span></text:span><text:bookmark text:name="p.12"/><text:span text:style-name="CharStyle31"><text:span text:style-name="T72">, co pozwalało zewnętrzną wobec nich rzeczywistość oswajać, rozumieć, ale i dowolnie nią manipulować.</text:span></text:span></text:p>
        <text:p text:style-name="P66"><text:span text:style-name="CharStyle31"><text:span text:style-name="T72"/></text:span></text:p>
        <text:p text:style-name="P66"><text:span text:style-name="CharStyle31"><text:span text:style-name="T81">Str. 14</text:span></text:span></text:p>
        <text:p text:style-name="P66"><text:span text:style-name="CharStyle31"><text:span text:style-name="T72">Jak twierdzi Witold Kula: „Atrybutem władzy jest nadawanie mocy obowiązującej miarom i przechowywanie wzorców nieraz posiadających charakter sakralny” (</text:span></text:span><text:a xlink:type="simple" xlink:href="#Przypis13" text:style-name="Internet_20_link" text:visited-style-name="Visited_20_Internet_20_Link"><text:span text:style-name="CharStyle31"><text:span text:style-name="T81">przypis 13 Kula 1970, s. 32</text:span></text:span></text:a><text:span text:style-name="CharStyle31"><text:span text:style-name="T72">)</text:span></text:span><text:bookmark text:name="p.13"/><text:span text:style-name="CharStyle31"><text:span text:style-name="T72">. Jack Goody, eksplorujący procesy związane z pojawieniem się pisma (</text:span></text:span><text:a xlink:type="simple" xlink:href="#Przypis14" text:style-name="Internet_20_link" text:visited-style-name="Visited_20_Internet_20_Link"><text:span text:style-name="CharStyle31"><text:span text:style-name="T81">przypis 14 Goody 2006</text:span></text:span></text:a><text:span text:style-name="CharStyle31"><text:span text:style-name="T72">)</text:span></text:span><text:bookmark text:name="p.14"/><text:span text:style-name="CharStyle31"><text:span text:style-name="T72">, zwracał uwagę, że liczenie od dawna stanowiło integralny element związany z praktykami rządzenia. Starożytna władza tworzyła spisy powszechne, konstytuowała rejestry podatkowe czy dzieliła racje żywnościowe. Stosunek do liczb w znaczący sposób jest determinowany przez uwarunkowania społeczno-kulturowe. Wystarczy wspomnieć, że procesy mierzenia i miar nadal nie są zestandaryzowane, czego dowodzą chociażby miary długości w Stanach Zjednoczonych.</text:span></text:span></text:p>
        <text:p text:style-name="P59"><text:span text:style-name="CharStyle31"><text:span text:style-name="T72">Postrzeganie liczb i różnorodnych emanacji ilościowych wynika z jednostkowych zdolności poznawczych. Stanislas Dehaene, badający przebieg procesów matematycznych w ludzkim umyśle, wyraźnie zwraca uwagę, że koncept liczb pozostaje tworem osobniczym. Jak pokazują badania, nasza umiejętność ich postrzegania wykazuje tendencję do aproksymatywności. Już przy zbiorach powyżej </text:span></text:span><text:soft-page-break/><text:span text:style-name="CharStyle31"><text:span text:style-name="T72">czterech elementów dokonujemy szacunków, tworzymy podzbiory (</text:span></text:span><text:a xlink:type="simple" xlink:href="#Przypis15" text:style-name="Internet_20_link" text:visited-style-name="Visited_20_Internet_20_Link"><text:span text:style-name="CharStyle31"><text:span text:style-name="T82">przypis 15 Dehaene 1997</text:span></text:span></text:a><text:span text:style-name="CharStyle31"><text:span text:style-name="T72">)</text:span></text:span><text:bookmark text:name="p.15"/><text:span text:style-name="CharStyle31"><text:span text:style-name="T72">.</text:span></text:span></text:p>
        <text:p text:style-name="P67"><text:span text:style-name="CharStyle31"><text:span text:style-name="T72">Obecnie mamy do czynienia z położeniem, które Theodor M. Porter określa mianem „władzy statystyki”, niosącym ze sobą standaryzację, odrzucającym to, czego nie da się zaklasyfikować (</text:span></text:span><text:a xlink:type="simple" xlink:href="#Przypis16" text:style-name="Internet_20_link" text:visited-style-name="Visited_20_Internet_20_Link"><text:span text:style-name="CharStyle31"><text:span text:style-name="T82">przypis 16 Porter 1995</text:span></text:span></text:a><text:span text:style-name="CharStyle31"><text:span text:style-name="T72">)</text:span></text:span><text:bookmark text:name="p.16"/><text:span text:style-name="CharStyle31"><text:span text:style-name="T72">. Ta statystyczna logika panowania zasadza się także na tym, że minimalizuje się ludzki indywidualizm. W podobnym tonie są utrzymane rozważania Davida Lyona. Pokazuje on, że dziś wymiary statystyczne służą jako element podtrzymujący stosunki władzy (</text:span></text:span><text:a xlink:type="simple" xlink:href="#Przypis17" text:style-name="Internet_20_link" text:visited-style-name="Visited_20_Internet_20_Link"><text:span text:style-name="CharStyle31"><text:span text:style-name="T82">przypis 17 Lyon 2002</text:span></text:span></text:a><text:span text:style-name="CharStyle31"><text:span text:style-name="T72">)</text:span></text:span><text:bookmark text:name="p.17"/><text:span text:style-name="CharStyle31"><text:span text:style-name="T72">. I choć, jak twierdzą Hans Hasselbladh i Jannis Kallinikos, oznaczają one subtelną formę władzy, jednak to właśnie liczby (</text:span></text:span><text:a xlink:type="simple" xlink:href="#Przypis18" text:style-name="Internet_20_link" text:visited-style-name="Visited_20_Internet_20_Link"><text:span text:style-name="CharStyle31"><text:span text:style-name="T227">przypis 18 Hasselbladh, Kallinikos </text:span></text:span></text:a><text:a xlink:type="simple" xlink:href="#Przypis18" text:style-name="Internet_20_link" text:visited-style-name="Visited_20_Internet_20_Link"><text:span text:style-name="CharStyle31"><text:span text:style-name="T227">2000, s. 697-720</text:span></text:span></text:a><text:span text:style-name="CharStyle31"><text:span text:style-name="T72">)</text:span></text:span><text:bookmark text:name="p.18"/><text:span text:style-name="CharStyle31"><text:span text:style-name="T72"> stają się potężnym rezerwuarem technik kontroli społecznej. Poddani wskaźnikowej indoktrynacji w ogóle nie uświadamiamy sobie ich istnienia. Jak słusznie podkreśla Jonathan Simon, są one tak powszechne, że trudno je dostrzec, jednakże stanowią bardzo istotne narzędzie dyscyplinowania ludzi oraz praktyk kontrolowania i władzy społecznej (</text:span></text:span><text:a xlink:type="simple" xlink:href="#Przypis19" text:style-name="Internet_20_link" text:visited-style-name="Visited_20_Internet_20_Link"><text:span text:style-name="CharStyle31"><text:span text:style-name="T82">przypis 19 Simon 1988</text:span></text:span></text:a><text:span text:style-name="CharStyle31"><text:span text:style-name="T72">)</text:span></text:span><text:bookmark text:name="p.19"/><text:span text:style-name="CharStyle31"><text:span text:style-name="T72">.</text:span></text:span></text:p>
        <text:p text:style-name="P67"><text:span text:style-name="CharStyle31"><text:span text:style-name="T72"/></text:span></text:p>
        <text:p text:style-name="P67"><text:span text:style-name="CharStyle31"><text:span text:style-name="T82">Str. 15</text:span></text:span></text:p>
        <text:p text:style-name="P67"><text:span text:style-name="CharStyle31"><text:span text:style-name="T72">Trudno nie zgodzić się z Simonem uznającym statystyczne wskaźnikowanie za skuteczniejsze od klasycznych form sprawowania władzy poprzez bezpośredni przymus.</text:span></text:span></text:p>
        <text:p text:style-name="P59"><text:span text:style-name="CharStyle31"><text:span text:style-name="T72">W pewnym sensie uczony ten postrzega tego typu praktyki jako przejaw arogancji władzy. Jednocześnie zaznacza, że proces wskaźnikowania jest niekończący się, gdyż jeden podział generuje kolejny, poddając społeczeństwo kolonizowaniu. Taka logika działania odbiera ludziom ich kluczowy przymiot, czyli racjonalność, redukując ich człowieczeństwo do poziomu cyfry w rozmaitych tabelach i klasyfikacjach. Działania takie prowadzą zdaniem Simona do tego, że jednostki zaczynają się postrzegać i oceniać poprzez swoje wskaźnikowe reprezentacje.</text:span></text:span></text:p>
        <text:p text:style-name="P59"><text:span text:style-name="CharStyle31"><text:span text:style-name="T72">Tożsamość aktorów społecznych, ich niepowtarzalność ulega zatarciu w ujednoliconej agregacji. W procesie obróbki danych informacje, które nie pasują do ogólnie przyjętego schematu, są „obcinane”, tak by uzyskany obraz populacji był możliwie ujednolicony i ułatwiał decydentom proces podejmowania decyzji (</text:span></text:span><text:a xlink:type="simple" xlink:href="#Przypis20" text:style-name="Internet_20_link" text:visited-style-name="Visited_20_Internet_20_Link"><text:span text:style-name="CharStyle31"><text:span text:style-name="T84">przypis 20 Espeland, Stevens 2008</text:span></text:span></text:a><text:span text:style-name="CharStyle31"><text:span text:style-name="T72">)</text:span></text:span><text:bookmark text:name="p.20"/><text:span text:style-name="CharStyle31"><text:span text:style-name="T72">. Tę konstatację potwierdzają badania prowadzone przez Annette Siemes dotyczące roli i funkcji liczb w rzeczywistości medialnej. Zwraca ona uwagę, że liczby często wyposażone zostają w pewien zakres </text:span></text:span><text:soft-page-break/><text:span text:style-name="CharStyle31"><text:span text:style-name="T72">nieostrości, gdy stosuje się wraz z nimi dookreślenia typu: „okrągłe”, „około”, „więcej niż”.</text:span></text:span></text:p>
        <text:p text:style-name="P59"><text:span text:style-name="CharStyle31"><text:span text:style-name="T72">W ten sposób wytwarza się mechaniczna obiektywność, której ufa się </text:span></text:span><text:span text:style-name="CharStyle39"><text:span text:style-name="T192">ad hoc</text:span></text:span><text:span text:style-name="CharStyle39"><text:span text:style-name="T72">.</text:span></text:span><text:span text:style-name="CharStyle31"><text:span text:style-name="T72"> W wielu wymiarach liczby stają się narzędziami, którym przypisuje się funkcję autorytetu na podstawie założenia, że są one trafne (</text:span></text:span><text:a xlink:type="simple" xlink:href="#Przypis21" text:style-name="Internet_20_link" text:visited-style-name="Visited_20_Internet_20_Link"><text:span text:style-name="CharStyle31"><text:span text:style-name="T84">przypis 21 Siemes 2010</text:span></text:span></text:a><text:span text:style-name="CharStyle31"><text:span text:style-name="T72">)</text:span></text:span><text:bookmark text:name="p.21"/><text:span text:style-name="CharStyle31"><text:span text:style-name="T72">. Zagregowane dane obdarzone zostają zaufaniem, gdyż w naszym przekonaniu stanowią one odbicie realnej rzeczywistości, podczas gdy </text:span></text:span><text:span text:style-name="CharStyle39"><text:span text:style-name="T192">de facto</text:span></text:span><text:span text:style-name="CharStyle31"><text:span text:style-name="T72"> każda klasyfikacja stanowi wynik działalności ludzkiej, będąc społecznie konstruowaną. Egzystencja jednostek jest zatem modyfikowana nie poprzez ich bezpośrednią aktywność, lecz określony system klasyfikacji, który wyabstrahowuje aktorów z ich podmiotowości.</text:span></text:span></text:p>
        <text:p text:style-name="P59"><text:span text:style-name="CharStyle31"><text:span text:style-name="T72">W tym miejscu warto sięgnąć do interesującej pracy </text:span></text:span><text:span text:style-name="CharStyle31"><text:span text:style-name="T217">A</text:span></text:span><text:span text:style-name="CharStyle31"><text:span text:style-name="T198"> </text:span></text:span><text:span text:style-name="CharStyle39"><text:span text:style-name="T198">Sociology of Quantification</text:span></text:span><text:span text:style-name="CharStyle31"><text:span text:style-name="T72"> autorstwa Wendy N. Espeland i Mitchella L. Stevensa (</text:span></text:span><text:a xlink:type="simple" xlink:href="#Przypis22" text:style-name="Internet_20_link" text:visited-style-name="Visited_20_Internet_20_Link"><text:span text:style-name="CharStyle31"><text:span text:style-name="T84">przypis 22 Espeland, Stevens 2008</text:span></text:span></text:a><text:span text:style-name="CharStyle31"><text:span text:style-name="T72">)</text:span></text:span><text:bookmark text:name="p.22"/><text:span text:style-name="CharStyle31"><text:span text:style-name="T72">.</text:span></text:span></text:p>
        <text:p text:style-name="P68"><text:span text:style-name="CharStyle31"><text:span text:style-name="T72"/></text:span></text:p>
        <text:p text:style-name="P68"><text:span text:style-name="CharStyle31"><text:span text:style-name="T84">Str. 16</text:span></text:span></text:p>
        <text:p text:style-name="P68"><text:span text:style-name="CharStyle31"><text:span text:style-name="T72">Jej autorzy wskazują, że rozmaite statystyki nie tylko stają się narzędziami manipulowania rzeczywistością, ale po prostu tę rzeczywistość wytwarzają. Tworząc pewne standardy mierzenia rzeczywistości, przedstawiając ją w formie liczbowych reprezentacji, tak naprawdę pozbawiają szereg zjawisk znaczenia i kontekstu (</text:span></text:span><text:a xlink:type="simple" xlink:href="#Przypis23" text:style-name="Internet_20_link" text:visited-style-name="Visited_20_Internet_20_Link"><text:span text:style-name="CharStyle31"><text:span text:style-name="T84">przypis 23 Davis, Kingsbury, Mery 2012</text:span></text:span></text:a><text:span text:style-name="CharStyle31"><text:span text:style-name="T72">)</text:span></text:span><text:bookmark text:name="p.23"/><text:span text:style-name="CharStyle31"><text:span text:style-name="T72">. Ze wskaźnikowaniem zawsze wiąże się uproszczenie, redukcjonizm, gdyż jego nadrzędnym celem jest łatwość wykorzystania i obróbki danych. W optyce takiej wielowymiarowość jednostek zostaje zredukowana do pojedynczego wymiaru.</text:span></text:span></text:p>
        <text:p text:style-name="P68"><text:span text:style-name="CharStyle31"><text:span text:style-name="T72">Badacze tego fenomenu zwracają uwagę, że wskaźnikowanie jednostek niesie ze sobą wiele niekorzystnych zjawisk. Po pierwsze, pojawia się presja nieustannego poprawiania i ulepszania rzeczywistości, a co za tym idzie – </text:span></text:span><text:span text:style-name="CharStyle31"><text:span text:style-name="T84">g</text:span></text:span><text:span text:style-name="CharStyle31"><text:span text:style-name="T72">łównych aktorów pola społecznego, czyli ludzi. Po drugie, tworzone są wyraźne standardy, dzięki którym dokonuje się porównań (</text:span></text:span><text:a xlink:type="simple" xlink:href="#Przypis24" text:style-name="Internet_20_link" text:visited-style-name="Visited_20_Internet_20_Link"><text:span text:style-name="CharStyle31"><text:span text:style-name="T84">przypis 24 Davis, Kingsbury, Mery 2012, s. 7-9</text:span></text:span></text:a><text:span text:style-name="CharStyle31"><text:span text:style-name="T72">)</text:span></text:span><text:bookmark text:name="p.24"/><text:span text:style-name="CharStyle31"><text:span text:style-name="T72">. W takiej optyce natychmiast pojawia się wartościowanie: lepszy – </text:span></text:span><text:span text:style-name="CharStyle31"><text:span text:style-name="T84">g</text:span></text:span><text:span text:style-name="CharStyle31"><text:span text:style-name="T72">orszy, wydajniejszy – </text:span></text:span><text:span text:style-name="CharStyle31"><text:span text:style-name="T84">m</text:span></text:span><text:span text:style-name="CharStyle31"><text:span text:style-name="T72">niej wydajny, przydatny – </text:span></text:span><text:span text:style-name="CharStyle31"><text:span text:style-name="T84">n</text:span></text:span><text:span text:style-name="CharStyle31"><text:span text:style-name="T72">ieprzydatny. Jakie właściwości i cechy aktora wpływają na taki, a nie inny wynik jego ewaluacji, nie ma przy tym najmniejszego znaczenia, kluczowa bowiem okazuje się jedynie wydajność. I jak trafnie zauważają Kevin Davis, Benedict Kingsbury i Sally Merry, wskaźniki zawsze wydają się nam </text:span></text:span><text:soft-page-break/><text:span text:style-name="CharStyle31"><text:span text:style-name="T72">„bezstronne”, „naukowe”, „przejrzyste”, a więc </text:span></text:span><text:span text:style-name="CharStyle39"><text:span text:style-name="T192">a priori</text:span></text:span><text:span text:style-name="CharStyle31"><text:span text:style-name="T72"> uznajemy, że możemy im wierzyć, nie poddając w wątpliwość ich wartości i niesionego wraz z nimi znaczenia.</text:span></text:span></text:p>
        <text:p text:style-name="P68"><text:span text:style-name="CharStyle31"><text:span text:style-name="T72">Badacze zwracają uwagę na ich redukujący niepewność charakter, przez co interpretuje się je jako bardziej wiarygodne niż realna, nieuporządkowana i niezobiektywizowana rzeczywistość. Z tej racji zaś działają one wobec nas autorytatywnie i w efekcie nietrudno zauważyć, że w niedostrzegalny sposób stają się narzędziami dyskryminowania, segregowania i deprecjonowania ludzi. Ponadto przez to, że są przez ludzi niezauważalne, nie budzą społecznego sprzeciwu, a infekowanie nimi naszej codzienności odbywa się przy naszym milczącym przyzwoleniu.</text:span></text:span></text:p>
        <text:p text:style-name="P68"><text:span text:style-name="CharStyle31"><text:span text:style-name="T72"/></text:span></text:p>
        <text:p text:style-name="P68"><text:span text:style-name="CharStyle31"><text:span text:style-name="T84">Str. 17</text:span></text:span></text:p>
        <text:p text:style-name="P68"><text:span text:style-name="CharStyle31"><text:span text:style-name="T72">Praktyki kwantyfikacji nie dotyczą wyłącznie struktur społecznych i organizacji, w których przychodzi nam żyć, coraz wyraźniej i dobitniej są obserwowalne w odniesieniu do samych jednostek. Szczególnie na Zachodzie popularnością cieszy się tak zwany nurt </text:span></text:span><text:span text:style-name="CharStyle39"><text:span text:style-name="T206">Quantified Self (QS)</text:span></text:span><text:span text:style-name="CharStyle39"><text:span text:style-name="T84"> –</text:span></text:span><text:span text:style-name="CharStyle39"><text:span text:style-name="T72"> skwantyfikowane ja.</text:span></text:span><text:span text:style-name="CharStyle31"><text:span text:style-name="T72"> Jego funkcjonowanie opiera się na zachowaniach związanych z </text:span></text:span><text:span text:style-name="CharStyle39"><text:span text:style-name="T72">self-trackingiem,</text:span></text:span><text:span text:style-name="CharStyle31"><text:span text:style-name="T72"> czyli monitorowaniem siebie i parametrów własnego ciała przy pomocy nowoczesnych urządzeń i aplikacji (</text:span></text:span><text:a xlink:type="simple" xlink:href="#Przypis25" text:style-name="Internet_20_link" text:visited-style-name="Visited_20_Internet_20_Link"><text:span text:style-name="CharStyle31"><text:span text:style-name="T84">przypis 25 Wróblewski 2016</text:span></text:span></text:a><text:span text:style-name="CharStyle31"><text:span text:style-name="T72">)</text:span></text:span><text:bookmark text:name="p.25"/><text:span text:style-name="CharStyle31"><text:span text:style-name="T72">. Wydaje się, że QS to nie tylko tymczasowa moda, ale ważny probierz kondycji kultury ponowoczesnej. </text:span></text:span><text:span text:style-name="CharStyle39"><text:span text:style-name="T206">Self-tracking</text:span></text:span><text:span text:style-name="CharStyle39"><text:span text:style-name="T72"> </text:span></text:span><text:span text:style-name="CharStyle31"><text:span text:style-name="T72">stwarza bowiem nie tylko niezliczone możliwości śledzenia samego siebie, ale staje się narzędziem samodyscyplinowania, podnoszenia własnych osiągów, a w konsekwencji ulepszania tego, co niedostatecznie dobre. Kluczowe dla zachowań związanych z ruchem QS jest udostępnianie własnych dokonań innym, co zwiększa potrzebę rywalizacji, stymulacji, ale i nierzadko wywołuje zachowania o proweniencji narcystycznej (por. </text:span></text:span><text:a xlink:type="simple" xlink:href="#Przypis26" text:style-name="Internet_20_link" text:visited-style-name="Visited_20_Internet_20_Link"><text:span text:style-name="CharStyle31"><text:span text:style-name="T84">przypis 26 Szpunar 2016</text:span></text:span></text:a><text:span text:style-name="CharStyle31"><text:span text:style-name="T72">)</text:span></text:span><text:bookmark text:name="p.26"/><text:span text:style-name="CharStyle31"><text:span text:style-name="T72">.</text:span></text:span></text:p>
        <text:p text:style-name="P59"><text:span text:style-name="CharStyle31"><text:span text:style-name="T72">Praktyki społeczne związane z </text:span></text:span><text:span text:style-name="CharStyle39"><text:span text:style-name="T72">self-trackingiem</text:span></text:span><text:span text:style-name="CharStyle31"><text:span text:style-name="T72"> zaczynają odgrywać rolę emanacji Foucaultowskich „technologii siebie” (</text:span></text:span><text:a xlink:type="simple" xlink:href="#Przypis27" text:style-name="Internet_20_link" text:visited-style-name="Visited_20_Internet_20_Link"><text:span text:style-name="CharStyle31"><text:span text:style-name="T85">przypis 27 Foucault 2000</text:span></text:span></text:a><text:span text:style-name="CharStyle31"><text:span text:style-name="T72">)</text:span></text:span><text:bookmark text:name="p.27"/><text:span text:style-name="CharStyle31"><text:span text:style-name="T72">. Po raz pierwszy ta kategoria została użyta przez Michaela Foucaulta w 1982 roku w trakcie jego wykładu </text:span></text:span><text:span text:style-name="CharStyle39"><text:span text:style-name="T198">Technologies of the</text:span></text:span><text:span text:style-name="CharStyle31"><text:span text:style-name="T198"> </text:span></text:span><text:span text:style-name="CharStyle31"><text:span text:style-name="T217">self</text:span></text:span><text:span text:style-name="CharStyle31"><text:span text:style-name="T72"> wygłoszonego na Uniwersytecie Vermont. Przypomnijmy, że przez </text:span></text:span><text:span text:style-name="CharStyle39"><text:span text:style-name="T72">technologie siebie</text:span></text:span><text:span text:style-name="CharStyle31"><text:span text:style-name="T72"> Foucault rozumiał działania jednostek nakierowane na rozwój i samodoskonalenie. Obok nich francuski filozof i socjolog wyróżniał </text:span></text:span><text:span text:style-name="CharStyle39"><text:span text:style-name="T72">technologie władzy,</text:span></text:span><text:span text:style-name="CharStyle31"><text:span text:style-name="T72"> które posiłkując się zasobami i pozycją, pozwalają sprawować władzę nad innymi, a dalej </text:span></text:span><text:span text:style-name="CharStyle39"><text:span text:style-name="T72">technologie systemów symbolicznych,</text:span></text:span><text:span text:style-name="CharStyle31"><text:span text:style-name="T72"> </text:span></text:span><text:soft-page-break/><text:span text:style-name="CharStyle31"><text:span text:style-name="T72">umożliwiające intersubiektywne porozumienie się w ramach własnej kultury, oraz </text:span></text:span><text:span text:style-name="CharStyle39"><text:span text:style-name="T72">technologie produkcji,</text:span></text:span><text:span text:style-name="CharStyle31"><text:span text:style-name="T72"> które tworzą produkty o charakterze materialnym i niematerialnym.</text:span></text:span></text:p>
        <text:p text:style-name="P59"><text:span text:style-name="CharStyle31"><text:span text:style-name="T72"/></text:span></text:p>
        <text:p text:style-name="P69"><text:span text:style-name="CharStyle31"><text:span text:style-name="T85">Str. 18</text:span></text:span></text:p>
        <text:p text:style-name="P59"><text:span text:style-name="CharStyle31"><text:span text:style-name="T72">Przypomnijmy, jak </text:span></text:span><text:span text:style-name="CharStyle39"><text:span text:style-name="T72">techniki siebie</text:span></text:span><text:span text:style-name="CharStyle39"><text:span text:style-name="T9"> </text:span></text:span><text:span text:style-name="CharStyle39"><text:span text:style-name="T10">[</text:span></text:span><text:a xlink:type="simple" xlink:href="#Przypis.1" text:style-name="Internet_20_link" text:visited-style-name="Visited_20_Internet_20_Link"><text:span text:style-name="CharStyle39"><text:span text:style-name="T231">przypis 1</text:span></text:span></text:a><text:span text:style-name="CharStyle39"><text:span text:style-name="T10">]</text:span></text:span><text:bookmark text:name="p1"/><text:span text:style-name="CharStyle31"><text:span text:style-name="T72"> (zob. </text:span></text:span><text:a xlink:type="simple" xlink:href="#Przypis28" text:style-name="Internet_20_link" text:visited-style-name="Visited_20_Internet_20_Link"><text:span text:style-name="CharStyle31"><text:span text:style-name="T85">przypis 28 Halawa 2013, s. 131</text:span></text:span></text:a><text:span text:style-name="CharStyle31"><text:span text:style-name="T72">)</text:span></text:span><text:bookmark text:name="p.28"/><text:span text:style-name="CharStyle31"><text:span text:style-name="T72"> rozumiał sam twórca tego pojęcia:</text:span></text:span></text:p>
        <text:p text:style-name="P59"><text:span text:style-name="CharStyle42"><text:span text:style-name="T72"/></text:span></text:p>
        <text:p text:style-name="P3"><text:span text:style-name="CharStyle42"><text:span text:style-name="T132">„Pozwalają jednostkom […] za pomocą własnych środków bądź przy pomocy innych, pewnych operacji na własnych ciałach oraz duszach, myślach, zachowaniu, sposobie bycia, […] przekształcać siebie tak, by osiągnąć pewien stan szczęścia, czystości, mądrości, doskonałości czy nieśmiertelności (</text:span></text:span><text:a xlink:type="simple" xlink:href="#Przypis29" text:style-name="Internet_20_link" text:visited-style-name="Visited_20_Internet_20_Link"><text:span text:style-name="CharStyle42"><text:span text:style-name="T135">przypis 29 Foucault 2000, s. 249</text:span></text:span></text:a><text:span text:style-name="CharStyle42"><text:span text:style-name="T132">)</text:span></text:span><text:bookmark text:name="p.29"/><text:span text:style-name="CharStyle42"><text:span text:style-name="T132">.”</text:span></text:span></text:p>
        <text:p text:style-name="P59"><text:span text:style-name="CharStyle31"><text:span text:style-name="T72"/></text:span></text:p>
        <text:p text:style-name="P59"><text:span text:style-name="CharStyle31"><text:span text:style-name="T72">Jak trafnie zauważa Michał Wróblewski analizujący ideę nurtu QS w kontekście </text:span></text:span><text:span text:style-name="CharStyle39"><text:span text:style-name="T72">healtsismu:</text:span></text:span></text:p>
        <text:p text:style-name="P59"><text:span text:style-name="CharStyle42"><text:span text:style-name="T72"/></text:span></text:p>
        <text:p text:style-name="P3"><text:span text:style-name="CharStyle42"><text:span text:style-name="T132">„W przypadku QS owo zobowiązanie do tresury samego siebie pochodzi zarówno od samej jednostki (która dobrowolnie decyduje się na kupienie i używanie określonego urządzenia), jak i jest wspomagane przez sam gadżet (</text:span></text:span><text:a xlink:type="simple" xlink:href="#Przypis30" text:style-name="Internet_20_link" text:visited-style-name="Visited_20_Internet_20_Link"><text:span text:style-name="CharStyle42"><text:span text:style-name="T135">przypis 30 Wróblewski 2016, s. 11</text:span></text:span></text:a><text:span text:style-name="CharStyle42"><text:span text:style-name="T132">)</text:span></text:span><text:bookmark text:name="p.30"/><text:span text:style-name="CharStyle42"><text:span text:style-name="T132">.”</text:span></text:span></text:p>
        <text:p text:style-name="P59"><text:span text:style-name="CharStyle31"><text:span text:style-name="T72"/></text:span></text:p>
        <text:p text:style-name="P59"><text:span text:style-name="CharStyle31"><text:span text:style-name="T72">Nasuwa się jednak pytanie, czy to bycie zobowiązanym do tresury ma charakter wewnętrzny, czy też jego źródło znajduje się na zewnątrz. Czy kolejne pokonywanie życiówki w maratonie rzeczywiście świadczy o doskonałości, mądrości i szczęściu, czy też wmawia się nam taki stan rzeczy. Kiedy przyglądniemy się praktykom sportowym uwikłanym w gigantyczny marketing, napędzający promowanie „zdrowego stylu życia”, łatwo o konstatację, że chodzi raczej o wprawianie w ruch machiny marketingowej, bez której współczesny sport nie potrafi się obyć, niż o autentyczne zdrowie. Trudno zresztą o zdrowiu mówić, kiedy łamane są kolejne bariery, a przekraczanie granic wytrzymałości nieprzygotowanych do ogromnego wysiłku ludzi kończy się niejednokrotnie śmiercią. W świecie ponowoczesnym sport uległ tak posuniętej komercjalizacji, że właściwie zatracił swoje pierwotne znaczenie, nie wyłączając z tego indywidualnych praktyk z nim związanych. Sens i znaczenie </text:span></text:span><text:soft-page-break/><text:span text:style-name="CharStyle31"><text:span text:style-name="T72">aktywność fizyczna ma tylko wtedy, gdy jest upubliczniona i potwierdzona przez</text:span></text:span></text:p>
        <text:p text:style-name="P69"><text:span text:style-name="CharStyle31"><text:span text:style-name="T72">obserwatorów.</text:span></text:span></text:p>
        <text:p text:style-name="P69"><text:span text:style-name="CharStyle31"><text:span text:style-name="T72"/></text:span></text:p>
        <text:p text:style-name="P69"><text:span text:style-name="CharStyle31"><text:span text:style-name="T85">Str. 19</text:span></text:span></text:p>
        <text:p text:style-name="P69"><text:span text:style-name="CharStyle31"><text:span text:style-name="T72">Technologiczne instrumentarium tę tendencję jedynie wzmacnia.</text:span></text:span></text:p>
        <text:p text:style-name="P69"><text:span text:style-name="CharStyle31"><text:span text:style-name="T72">Technologia staje się dzisiaj emanacją olimpijskiego motta: </text:span></text:span><text:span text:style-name="CharStyle39"><text:span text:style-name="T192">citius, altius, fortius</text:span></text:span><text:span text:style-name="CharStyle39"><text:span text:style-name="T72"> –</text:span></text:span><text:span text:style-name="CharStyle31"><text:span text:style-name="T72"> szybciej, wyżej, silniej. Jak zauważa Przemysław Nosal:</text:span></text:span></text:p>
        <text:p text:style-name="P59"><text:span text:style-name="CharStyle42"><text:span text:style-name="T72"/></text:span></text:p>
        <text:p text:style-name="P3"><text:span text:style-name="CharStyle42"><text:span text:style-name="T132">„Mechanizm udoskonalania, będący podstawą myślenia o technologii, stanowi zarazem ideowy fundament treningu sportowego, czyli stopniowego podwyższania możliwości ludzkiego organizmu – </text:span></text:span><text:span text:style-name="CharStyle42"><text:span text:style-name="T135">b</text:span></text:span><text:span text:style-name="CharStyle42"><text:span text:style-name="T132">iegania szybciej, skakania wyżej, uderzania mocniej (</text:span></text:span><text:a xlink:type="simple" xlink:href="#Przypis31" text:style-name="Internet_20_link" text:visited-style-name="Visited_20_Internet_20_Link"><text:span text:style-name="CharStyle42"><text:span text:style-name="T136">przypis 31 Nosal 2014, s. 217</text:span></text:span></text:a><text:span text:style-name="CharStyle42"><text:span text:style-name="T132">)</text:span></text:span><text:bookmark text:name="p.31"/><text:span text:style-name="CharStyle42"><text:span text:style-name="T132">.”</text:span></text:span></text:p>
        <text:p text:style-name="P59"><text:span text:style-name="CharStyle31"><text:span text:style-name="T72"/></text:span></text:p>
        <text:p text:style-name="P59"><text:span text:style-name="CharStyle31"><text:span text:style-name="T72">Człowiek taki przywodzi na myśl chomika w kołowrotku, który właściwie nie pamięta już, po co i dlaczego biegnie, ważne, że nieustannie porusza się naprzód i sam staje się dla siebie rywalem do pokonania.</text:span></text:span></text:p>
        <text:p text:style-name="P63"><text:span text:style-name="CharStyle31"><text:span text:style-name="T72">Ruch </text:span></text:span><text:span text:style-name="CharStyle39"><text:span text:style-name="T72">skwantyfikowanego ja</text:span></text:span><text:span text:style-name="CharStyle31"><text:span text:style-name="T72"> to tylko jeden z przykładów postępującej kwantyfikacji życia społecznego. Niezwykle wyraźnie kwantyfikacja obecna jest w nauce. Nieprzypadkowo coraz częściej mówi się o schorzeniach ją dotykających –</text:span></text:span><text:span text:style-name="CharStyle31"><text:span text:style-name="T131"> p</text:span></text:span><text:span text:style-name="CharStyle31"><text:span text:style-name="T72">unktozie i grantozie.</text:span></text:span></text:p>
        <text:p text:style-name="P59"><text:span text:style-name="CharStyle31"><text:span text:style-name="T72">Punktoza to nic innego jak zogniskowanie pracowników nauki na tym, by publikować najwięcej, a jakość publikowanych tekstów ma w tym przypadku znaczenie wtórne (</text:span></text:span><text:a xlink:type="simple" xlink:href="#Przypis32" text:style-name="Internet_20_link" text:visited-style-name="Visited_20_Internet_20_Link"><text:span text:style-name="CharStyle31"><text:span text:style-name="T86">przypis 32 Szpunar 2017, s. 47-58</text:span></text:span></text:a><text:span text:style-name="CharStyle31"><text:span text:style-name="T72">)</text:span></text:span><text:bookmark text:name="p.32"/><text:span text:style-name="CharStyle31"><text:span text:style-name="T72">. Współcześni akademicy to rzemieślnicy, ludzie dbający „o skuteczność, mądrość przychodzi potem (wbrew pozorom nie jest ona rozstrzygająca)” (</text:span></text:span><text:a xlink:type="simple" xlink:href="#Przypis33" text:style-name="Internet_20_link" text:visited-style-name="Visited_20_Internet_20_Link"><text:span text:style-name="CharStyle31"><text:span text:style-name="T86">przypis 33 Debray 2010, s. 196</text:span></text:span></text:a><text:span text:style-name="CharStyle31"><text:span text:style-name="T72">)</text:span></text:span><text:bookmark text:name="p.33"/><text:span text:style-name="CharStyle31"><text:span text:style-name="T72">. Mechanizmy akademickiej parametryzacji jednoznacznie dzielą uczonych na mniej i bardziej wydajnych. Wartość naukowa pracowników nauki, instytucji i wydziałów, w którym przychodzi im pracować, jest jednoznacznie wskaźnikowana i dookreślana. Uzyskane punkty stanowią jeden z kluczowych parametrów finansowania nauki. Nie chodzi zatem jedynie o „zdefiniowanie wartości” uczonego i afiliującej go instytucji, ale stworzenie narzędzi służących </text:span></text:span><text:span text:style-name="CharStyle39"><text:span text:style-name="T192">de facto</text:span></text:span><text:span text:style-name="CharStyle31"><text:span text:style-name="T72"> dyscyplinowaniu, a nierzadko segregowaniu i wykluczaniu tych mniej produktywnych.</text:span></text:span></text:p>
        <text:p text:style-name="P59"><text:span text:style-name="CharStyle31"><text:span text:style-name="T72">Bezdyskusyjne pozostaje to, że jakość pracy naukowej mierzyć należy, ale dyskusyjne są metody i techniki, jakimi próbuje się to realizować.</text:span></text:span></text:p>
        <text:p text:style-name="P59"><text:soft-page-break/><text:span text:style-name="CharStyle31"><text:span text:style-name="T72"/></text:span></text:p>
        <text:p text:style-name="P70"><text:span text:style-name="CharStyle31"><text:span text:style-name="T86">Str. 20</text:span></text:span></text:p>
        <text:p text:style-name="P59"><text:span text:style-name="CharStyle31"><text:span text:style-name="T72">Trudno bowiem zgodzić się z tym, że monografia, nad którą pracuje się czasem kilka lat, miała mniejszą wartość (punktową) niż lapidarny artykuł opublikowany w czasopiśmie. Zamiast prawdziwej pasji czy ciekawości poznawczej mamy do czynienia na uniwersytetach z „opłacalnościową” logiką korporacyjną. Nauki właściwie się już nie uprawia, gromadzi się jedynie punkty. Niezwykle trafnie sytuację tę demaskuje Zbyszko Melosik:</text:span></text:span></text:p>
        <text:p text:style-name="P59"><text:span text:style-name="CharStyle42"><text:span text:style-name="T72"/></text:span></text:p>
        <text:p text:style-name="P3"><text:span text:style-name="CharStyle42"><text:span text:style-name="T132">„Nieustanne, dokonywane w krótkich okresach rankingi osób, wydziałów i uniwersytetów nie sprzyjają realizacji pasji i zainteresowań naukowych, «wszyscy» znajdują się bowiem pod presją zdobywania punktów oraz zwiększenia efektywności w tym zakresie. Rolę głównego «klasyfikatora» i konstruktora wskaźników odgrywa przy tym ministerstwo, które wyznaczając odgórne reguły «parametryzacyjnej gry», zmienia tożsamość (szczególnie młodych) naukowców (</text:span></text:span><text:a xlink:type="simple" xlink:href="#Przypis34" text:style-name="Internet_20_link" text:visited-style-name="Visited_20_Internet_20_Link"><text:span text:style-name="CharStyle42"><text:span text:style-name="T136">przypis 34 Melosik 2013, s. 395</text:span></text:span></text:a><text:span text:style-name="CharStyle42"><text:span text:style-name="T132">)</text:span></text:span><text:bookmark text:name="p.34"/><text:span text:style-name="CharStyle42"><text:span text:style-name="T132">.”</text:span></text:span></text:p>
        <text:p text:style-name="P59"><text:span text:style-name="CharStyle31"><text:span text:style-name="T72"/></text:span></text:p>
        <text:p text:style-name="P59"><text:span text:style-name="CharStyle31"><text:span text:style-name="T72">Logice kwantyfikacji podlegają także studenci i uczniowie. Od najmłodszych lat uczestniczą oni bowiem w rankingowaniu, klasyfikowaniu i ewaluowaniu poziomu ich wiedzy przy pomocy ocen. Dyrektorom szkół przede wszystkim zależy na możliwości wykazania się wysokimi notami w testach końcowych, które to z kolei stanowią podstawę ogólnego rankingu szkół, determinującego „wartość edukacyjną” danej placówki. Od najmłodszych zatem lat uczniowie nie są uczeni refleksyjności, krytycyzmu, a przede wszystkim umiejętności rozwiązywania testów, bo dzięki temu szkoły mogą się wykazać wysoką skutecznością edukacyjną.</text:span></text:span></text:p>
        <text:p text:style-name="P59"><text:span text:style-name="CharStyle31"><text:span text:style-name="T72">Statystyczne wskaźnikowanie jednostek i redukowanie ich do określonego parametru ma bogatą tradycję także w marketingu. Jak pisze Łukasz Iwasiński:</text:span></text:span></text:p>
        <text:p text:style-name="P59"><text:span text:style-name="CharStyle42"><text:span text:style-name="T72"/></text:span></text:p>
        <text:p text:style-name="P3"><text:span text:style-name="CharStyle42"><text:span text:style-name="T132">„Z czasem zaczęto szukać sposobów, by w zestandaryzowanej formie wyrazić zmienne behawioralne, […] opierając się na deklaracjach emocje</text:span></text:span></text:p>
        <text:p text:style-name="P3"><text:span text:style-name="CharStyle42"><text:span text:style-name="T132">człowieka. […] Wszak tylko zjawiska wyrażone za pomocą liczb da się przełożyć na wartość pieniężną (</text:span></text:span><text:a xlink:type="simple" xlink:href="#Przypis35" text:style-name="Internet_20_link" text:visited-style-name="Visited_20_Internet_20_Link"><text:span text:style-name="CharStyle42"><text:span text:style-name="T136">przypis 35 Iwasiński 2016, s. 136</text:span></text:span></text:a><text:span text:style-name="CharStyle42"><text:span text:style-name="T132">)</text:span></text:span><text:bookmark text:name="p.35"/><text:span text:style-name="CharStyle42"><text:span text:style-name="T132">.”</text:span></text:span></text:p>
        <text:p text:style-name="P59"><text:span text:style-name="CharStyle31"><text:span text:style-name="T72"/></text:span></text:p>
        <text:p text:style-name="P70"><text:span text:style-name="CharStyle31"><text:span text:style-name="T86">Str. 21</text:span></text:span></text:p>
        <text:p text:style-name="P59"><text:soft-page-break/><text:span text:style-name="CharStyle31"><text:span text:style-name="T72">Agregowanie jednostek, łączenie ich w większe podzbiory pozwala z łatwością zarządzać ich gustami, ale przede wszystkim je kreować. Za Guyem Debordem możemy powiedzieć, że mamy do czynienia z procesem, w którym „zaspokajanie podstawowych, ogólnie uznanych potrzeb ludzkich zostaje zastąpione nieprzerwanym wytwarzaniem pseudopotrzeb” (</text:span></text:span><text:a xlink:type="simple" xlink:href="#Przypis36" text:style-name="Internet_20_link" text:visited-style-name="Visited_20_Internet_20_Link"><text:span text:style-name="CharStyle31"><text:span text:style-name="T86">przypis 36 Debord 1998, s. 53</text:span></text:span></text:a><text:span text:style-name="CharStyle31"><text:span text:style-name="T72">)</text:span></text:span><text:bookmark text:name="p.36"/><text:span text:style-name="CharStyle31"><text:span text:style-name="T72">. Klasyk szkoły frankfurckiej Herbert Marcuse ukuł pojęcie fałszywych potrzeb, rozumiejąc je jako te,</text:span></text:span></text:p>
        <text:p text:style-name="P59"><text:span text:style-name="CharStyle42"><text:span text:style-name="T72"/></text:span></text:p>
        <text:p text:style-name="P3"><text:span text:style-name="CharStyle42"><text:span text:style-name="T132">„które są narzucone jednostce w procesie jej represjonowania, przez partykularne interesy społeczne […]. Większość przeważających potrzeb wypoczynku, zabawy, zachowywania się i konsumowania zgodnie z tym, co zaleca reklama, kochania i nienawidzenia tego, co kochają i nienawidzą inni, należy do tej kategorii potrzeb fałszywych (</text:span></text:span><text:a xlink:type="simple" xlink:href="#Przypis37" text:style-name="Internet_20_link" text:visited-style-name="Visited_20_Internet_20_Link"><text:span text:style-name="CharStyle42"><text:span text:style-name="T136">przypis 37 Marcuse 1991, s. 21-22</text:span></text:span></text:a><text:span text:style-name="CharStyle42"><text:span text:style-name="T132">)</text:span></text:span><text:bookmark text:name="p.37"/><text:span text:style-name="CharStyle42"><text:span text:style-name="T132">.”</text:span></text:span></text:p>
        <text:p text:style-name="P59"><text:span text:style-name="CharStyle31"><text:span text:style-name="T72"/></text:span></text:p>
        <text:p text:style-name="P59"><text:span text:style-name="CharStyle31"><text:span text:style-name="T72">Jak łatwo zauważyć, jednym z kluczowych celów tworzenia fałszywych potrzeb jest unifikacja jednostek, ujednolicanie ich preferencji, potrzeb, redukowanie ich złożoności do prostych konieczności konsumpcyjnych. Wskaźnikowanie ludzi w tej optyce dehumanizuje i alienuje od autentycznych pragnień.</text:span></text:span></text:p>
        <text:p text:style-name="P59"><text:span text:style-name="CharStyle31"><text:span text:style-name="T72">Procedury numeryczne sprowadzają jednostki do poziomu „pożądanych danych”, które umożliwiają daleko posunięte manipulowanie nimi. Postępująca kwantyfikacja skutkuje bardzo wyraźnym profilowaniem potrzeb ludzi, a przez to czyni ich nieodpornymi na marketingowe zabiegi.</text:span></text:span></text:p>
        <text:p text:style-name="P70"><text:span text:style-name="CharStyle31"><text:span text:style-name="T72">Oczywiście byłoby znacznym uproszczeniem, a nawet nadużyciem sprowadzanie procesów kwantyfikacji do uprzedmiotowienia, segregowania i sprawowania kontroli nad jednostkami. W wielu wymiarach kwantyfikacja, choć unifikuje i homogenizuje zróżnicowane jednostki, stanowi realne narzędzie umożliwiające poprawę jakości życia bądź wyrównywania dysproporcji. Niestety wydaje się, że dominantą są właśnie procesy segregujące, alienujące, wykluczające i wartościujące.</text:span></text:span></text:p>
        <text:p text:style-name="P70"><text:span text:style-name="CharStyle31"><text:span text:style-name="T72"/></text:span></text:p>
        <text:p text:style-name="P70"><text:span text:style-name="CharStyle31"><text:span text:style-name="T86">Str. 22</text:span></text:span></text:p>
        <text:p text:style-name="P70"><text:span text:style-name="CharStyle31"><text:span text:style-name="T72">Kwantyfikacja i wskaźnikowanie naszej aktywności wydają się szczególnie niebezpieczne wtedy, gdy przybierają charakter niewidzialnej technologii. Jedno pozostaje pewne – </text:span></text:span><text:span text:style-name="CharStyle31"><text:span text:style-name="T86">s</text:span></text:span><text:span text:style-name="CharStyle31"><text:span text:style-name="T72">kwantyfikowana rzeczywistość zapowiada nadejście nowej jakości nie tylko w odniesieniu do samej jednostki, ale i rzeczywistości, w której </text:span></text:span><text:soft-page-break/><text:span text:style-name="CharStyle31"><text:span text:style-name="T72">przychodzi jej funkcjonować.</text:span></text:span></text:p>
        <text:p text:style-name="P70"><text:span text:style-name="CharStyle31"><text:span text:style-name="T72"/></text:span></text:p>
        <text:p text:style-name="P70"><text:span text:style-name="CharStyle31"><text:span text:style-name="T86">Str. 23</text:span></text:span></text:p>
        <text:h text:style-name="P124" text:outline-level="2"><text:span text:style-name="T186">2.</text:span><text:bookmark-start text:name="bookmark6"/><text:span text:style-name="CharStyle45"><text:span text:style-name="T186"> Kultura algorytmów</text:span></text:span><text:bookmark-end text:name="bookmark6"/></text:h>
        <text:p text:style-name="P70"><text:span text:style-name="CharStyle48"><text:span text:style-name="T72"/></text:span></text:p>
        <text:p text:style-name="P3"><text:span text:style-name="CharStyle48"><text:span text:style-name="T132">„Coraz słabiej widzi się w nim cechy ludzkie, a coraz wyraźniej atrybuty związane ze sprawnym funkcjonowaniem maszyny techniczno-społecznej. […] Jego wartość określa się efektywnością w procesie produkcji, używa się w stosunku do niego tych samych wyrażeń, co w stosunku do części maszyny – </text:span></text:span><text:span text:style-name="CharStyle48"><text:span text:style-name="T136">w</text:span></text:span><text:span text:style-name="CharStyle48"><text:span text:style-name="T132">ysunąć, przesunąć, ustawić, postawić, zlikwidować.”</text:span></text:span></text:p>
        <text:p text:style-name="P3"><text:span text:style-name="CharStyle51"><text:span text:style-name="T132">Antoni Kępiński, </text:span></text:span><text:span text:style-name="CharStyle52"><text:span text:style-name="T132">Rytm życia</text:span></text:span></text:p>
        <text:p text:style-name="P70"><text:span text:style-name="CharStyle31"><text:span text:style-name="T72"/></text:span></text:p>
        <text:p text:style-name="P71"><text:span text:style-name="CharStyle31"><text:span text:style-name="T72">Doniosłość i ważność procesów związanych z algorytmizacją jest coraz dobitniej dostrzegana i artykułowana przez wielu uczonych. O istotności tej problematyki świadczyć może zakorzenienie się dyskursie naukowym takiej kategorii jak „zwrot algorytmiczny” (</text:span></text:span><text:a xlink:type="simple" xlink:href="#Przypis38" text:style-name="Internet_20_link" text:visited-style-name="Visited_20_Internet_20_Link"><text:span text:style-name="CharStyle31"><text:span text:style-name="T87">przypis 38 Uricchio 2011</text:span></text:span></text:a><text:span text:style-name="CharStyle31"><text:span text:style-name="T72">)</text:span></text:span><text:bookmark text:name="p.38"/><text:span text:style-name="CharStyle31"><text:span text:style-name="T72">, a liczni badacze tego fenomenu piszą o krystalizowaniu się „tożsamości algorytmicznej” (</text:span></text:span><text:a xlink:type="simple" xlink:href="#Przypis39" text:style-name="Internet_20_link" text:visited-style-name="Visited_20_Internet_20_Link"><text:span text:style-name="CharStyle31"><text:span text:style-name="T87">przypis 39 Cheney-Lippold 2011</text:span></text:span></text:a><text:span text:style-name="CharStyle31"><text:span text:style-name="T72">)</text:span></text:span><text:bookmark text:name="p.39"/><text:span text:style-name="CharStyle31"><text:span text:style-name="T72">, „algorytmicznego życia” (</text:span></text:span><text:a xlink:type="simple" xlink:href="#Przypis40" text:style-name="Internet_20_link" text:visited-style-name="Visited_20_Internet_20_Link"><text:span text:style-name="CharStyle31"><text:span text:style-name="T87">przypis 40 Amoore, Piotukh 2016</text:span></text:span></text:a><text:span text:style-name="CharStyle31"><text:span text:style-name="T72">)</text:span></text:span><text:bookmark text:name="p.40"/><text:span text:style-name="CharStyle31"><text:span text:style-name="T72"> czy też „ideologii algorytmicznej” (</text:span></text:span><text:a xlink:type="simple" xlink:href="#Przypis41" text:style-name="Internet_20_link" text:visited-style-name="Visited_20_Internet_20_Link"><text:span text:style-name="CharStyle31"><text:span text:style-name="T87">przypis 41 Mager 2012</text:span></text:span></text:a><text:span text:style-name="CharStyle31"><text:span text:style-name="T72">)</text:span></text:span><text:bookmark text:name="p.41"/><text:span text:style-name="CharStyle31"><text:span text:style-name="T72">. Dostrzec należy także próby definiowania „socjologii algorytmów”, które podejmowane są przez badaczy sympatyzujących z STS </text:span></text:span><text:span text:style-name="CharStyle39"><text:span text:style-name="T163">(</text:span></text:span><text:span text:style-name="CharStyle39"><text:span text:style-name="T206">Social Technology Studies</text:span></text:span><text:span text:style-name="CharStyle39"><text:span text:style-name="T163">),</text:span></text:span><text:span text:style-name="CharStyle31"><text:span text:style-name="T72"> a także krytycznych studiów nad algorytmizacją (</text:span></text:span><text:a xlink:type="simple" xlink:href="#Przypis42" text:style-name="Internet_20_link" text:visited-style-name="Visited_20_Internet_20_Link"><text:span text:style-name="CharStyle31"><text:span text:style-name="T87">przypis 42 The Social Media Collective 2015</text:span></text:span></text:a><text:span text:style-name="CharStyle31"><text:span text:style-name="T72">)</text:span></text:span><text:bookmark text:name="p.42"/><text:span text:style-name="CharStyle31"><text:span text:style-name="T72">. Aby można było mówić o socjologii algorytmów, konieczne jest uznanie ich performatywnego charakteru, ale co ważniejsze, ich realnego wpływu jako aktorów społecznych będących emanacją niewidzialnej technologii.</text:span></text:span></text:p>
        <text:p text:style-name="P71"><text:span text:style-name="CharStyle31"><text:span text:style-name="T72"/></text:span></text:p>
        <text:p text:style-name="P71"><text:span text:style-name="CharStyle31"><text:span text:style-name="T87">Str. 24</text:span></text:span></text:p>
        <text:p text:style-name="P71"><text:span text:style-name="CharStyle31"><text:span text:style-name="T72">Interesująco o tym aspekcie funkcjonowania algorytmów pisze Tarleton Gillespie, który odbiera je jako coś więcej niż zwykłe narzędzia, uznając, że stają się one stabilizatorami zaufania, symbolicznych zapewnień ich dokładności i rzetelności, a także obiektywności, co odsłania ich potężny wpływ (</text:span></text:span><text:a xlink:type="simple" xlink:href="#Przypis43" text:style-name="Internet_20_link" text:visited-style-name="Visited_20_Internet_20_Link"><text:span text:style-name="CharStyle31"><text:span text:style-name="T87">przypis 43 Gillespie 2014, s. 179</text:span></text:span></text:a><text:span text:style-name="CharStyle31"><text:span text:style-name="T72">)</text:span></text:span><text:bookmark text:name="p.43"/><text:span text:style-name="CharStyle31"><text:span text:style-name="T72">. Algorytmiczny </text:span></text:span><text:span text:style-name="CharStyle39"><text:span text:style-name="T72">gatekeeping </text:span></text:span><text:span text:style-name="CharStyle31"><text:span text:style-name="T72">dokonuje za nas wyborów, kształtuje nasz smak i preferencje. Analiza wpływu algorytmów powinna uwzględniać nie tylko technikalia, narzędziownię, ale musi być znacznie szersza, brać pod uwagę praktyki społeczne </text:span></text:span><text:soft-page-break/><text:span text:style-name="CharStyle31"><text:span text:style-name="T72">związane z użytkowaniem technologii. Prowadzone w tym obszarze badania mają weryfikować nasze wyobrażenia o racjonalności, autonomii i obiektywizmie algorytmów. Mark Nunes pisze w tym kontekście o cybernetycznej ideologii napędzającej marzenia o świecie pozbawionym błędów, którego własnością staje się stuprocentowa wydajność, dokładność i przewidywalność (</text:span></text:span><text:a xlink:type="simple" xlink:href="#Przypis44" text:style-name="Internet_20_link" text:visited-style-name="Visited_20_Internet_20_Link"><text:span text:style-name="CharStyle31"><text:span text:style-name="T87">przypis 44 Nunes 2011, s. 3</text:span></text:span></text:a><text:span text:style-name="CharStyle31"><text:span text:style-name="T72">)</text:span></text:span><text:bookmark text:name="p.44"/><text:span text:style-name="CharStyle31"><text:span text:style-name="T72">.</text:span></text:span></text:p>
        <text:p text:style-name="P72"><text:span text:style-name="CharStyle31"><text:span text:style-name="T72">Upowszechnienie się algorytmów w niemal każdej sferze naszego życia sprawia, że palącym problem staje się udzielenie odpowiedzi na pytanie, na czym polega realna funkcja tych niewidzialnych aktorów społecznych w przestrzeni ludzkiej, a także w sferze kultury. Trudno nie zgodzić się ze stwierdzeniem mówiącym o tak intensywnym wniknięciu algorytmów w tkankę społeczną, że mało który obszar pozostawałby wolny od ich wpływu. Uświadomienie sobie roli algorytmów we współczesnym świecie pozwala zrozumieć, że obecnie realna władza lokuje się właśnie w obszarze algorytmów, informacji i danych (</text:span></text:span><text:a xlink:type="simple" xlink:href="#Przypis45" text:style-name="Internet_20_link" text:visited-style-name="Visited_20_Internet_20_Link"><text:span text:style-name="CharStyle31"><text:span text:style-name="T88">przypis 45 Galloway 2012, s. 92</text:span></text:span></text:a><text:span text:style-name="CharStyle31"><text:span text:style-name="T72">)</text:span></text:span><text:bookmark text:name="p.45"/><text:span text:style-name="CharStyle31"><text:span text:style-name="T72">.</text:span></text:span></text:p>
        <text:p text:style-name="P72"><text:span text:style-name="CharStyle31"><text:span text:style-name="T72">Coraz większa grupa badaczy uświadamia sobie związek procesów algorytmicznych nie tylko z kontekstem kulturowym, ale mniej oczywistym społecznym bądź politycznym (Neyland, Mollers 2016). Kluczowe staje się udzielenie odpowiedzi na pytanie, co faktycznie robią algorytmy, a więc z jakim rodzajem agencyjności bądź sprawczości mamy do czynienia. Choć większości procesów algorytmicznych nie można przypisać kategorii działania rozumianego jako czegoś bezpośredniego i celowego, to uwzględniając chociażby uczenie maszynowe, wydaje się to kwestią czasu.</text:span></text:span></text:p>
        <text:p text:style-name="P72"><text:span text:style-name="CharStyle31"><text:span text:style-name="T72"/></text:span></text:p>
        <text:p text:style-name="P72"><text:span text:style-name="CharStyle31"><text:span text:style-name="T88">Str. 25</text:span></text:span></text:p>
        <text:p text:style-name="P72"><text:span text:style-name="CharStyle31"><text:span text:style-name="T72">Jedna z najprostszych definicji algorytmów mówi, że są to procedury przekształcania danych wejściowych na oczekiwane przez nas wyniki przy użyciu obliczeń matematycznych dokonywanych komputerowo (</text:span></text:span><text:a xlink:type="simple" xlink:href="#Przypis46" text:style-name="Internet_20_link" text:visited-style-name="Visited_20_Internet_20_Link"><text:span text:style-name="CharStyle31"><text:span text:style-name="T88">przypis 46 Neyland 2018, s. 1</text:span></text:span></text:a><text:span text:style-name="CharStyle31"><text:span text:style-name="T72">)</text:span></text:span><text:bookmark text:name="p.46"/><text:span text:style-name="CharStyle31"><text:span text:style-name="T72">. Dzięki temu, że potrafią w czasie rzeczywistym przetwarzać tysiące skomplikowanych danych, przekraczających możliwości nie tylko pojedynczego człowieka, ale grupy ludzi, niejednokrotnie są wykorzystywane do standaryzowania wielu procesów decyzyjnych (por. </text:span></text:span><text:a xlink:type="simple" xlink:href="#Przypis47" text:style-name="Internet_20_link" text:visited-style-name="Visited_20_Internet_20_Link"><text:span text:style-name="CharStyle31"><text:span text:style-name="T88">przypis 47 Caplan, Boyd 2018</text:span></text:span></text:a><text:span text:style-name="CharStyle31"><text:span text:style-name="T72">)</text:span></text:span><text:bookmark text:name="p.47"/><text:span text:style-name="CharStyle31"><text:span text:style-name="T72">. Trudno im odmówić tego, że niejednokrotnie potrafią trafniej i skuteczniej dokonywać pomiarów, obliczeń, a także prognoz.</text:span></text:span></text:p>
        <text:p text:style-name="P72"><text:soft-page-break/><text:span text:style-name="CharStyle31"><text:span text:style-name="T72">Kultura algorytmów, w której przychodzi nam żyć i funkcjonować, opiera się na redukcji, uproszczeniu i budowaniu modeli. Żyjemy owładnięci fetyszem danych, z imperatywem obliczalności i kwantyfikowalności świata. Nie zastanawiamy się, po co i dlaczego, wartość bowiem ma jedynie to, co jest lub może być mierzalne. Redukcja do formatu cyfry staje się konieczna, by generować zyski.</text:span></text:span></text:p>
        <text:p text:style-name="P72"><text:span text:style-name="CharStyle31"><text:span text:style-name="T72">Ten przymus obliczenia wszystkiego zawłaszcza nawet sfery, w których policzalność staje się nie tyle niewykonalna, co zwyczajnie irracjonalna. W ten sposób niepoliczalna w wielu wymiarach istota ludzka, staje się – </text:span></text:span><text:span text:style-name="CharStyle31"><text:span text:style-name="T88">b</text:span></text:span><text:span text:style-name="CharStyle31"><text:span text:style-name="T72">y rzec za Foucaultem – „osobą policzalną” (</text:span></text:span><text:a xlink:type="simple" xlink:href="#Przypis48" text:style-name="Internet_20_link" text:visited-style-name="Visited_20_Internet_20_Link"><text:span text:style-name="CharStyle31"><text:span text:style-name="T88">przypis 48 Foucault 1993, s. 258</text:span></text:span></text:a><text:span text:style-name="CharStyle31"><text:span text:style-name="T72">)</text:span></text:span><text:bookmark text:name="p.48"/><text:span text:style-name="CharStyle31"><text:span text:style-name="T72">, doskonale wpisującą się w galopującą matematyczność świata. Erich Fromm jednoznacznie ostrzegał, że coraz wyraźniej stajemy w obliczu demona, którym nie jest już komunizm czy nawet faszyzm,</text:span></text:span></text:p>
        <text:p text:style-name="P72"><text:span text:style-name="CharStyle31"><text:span text:style-name="T72"/></text:span></text:p>
        <text:p text:style-name="P3"><text:span text:style-name="CharStyle31"><text:span text:style-name="T72">„</text:span></text:span><text:span text:style-name="CharStyle42"><text:span text:style-name="T72">lecz widmo społeczeństwa całkowicie zmechanizowanego, nastawionego maksymalnie na produkcję dóbr materialnych i konsumpcję, kierowanego przez komputery. Człowiek poczyna się jawić jako niewiele znaczący element totalnej maszyny, właściwie odżywiany i zabawiany, lecz bierny i bez życia, pozbawiony niemal uczuć (</text:span></text:span><text:a xlink:type="simple" xlink:href="#Przypis49" text:style-name="Internet_20_link" text:visited-style-name="Visited_20_Internet_20_Link"><text:span text:style-name="CharStyle42"><text:span text:style-name="T88">przypis 49 Fromm 2000, s. 23</text:span></text:span></text:a><text:span text:style-name="CharStyle42"><text:span text:style-name="T72">)</text:span></text:span><text:bookmark text:name="p.49"/><text:span text:style-name="CharStyle42"><text:span text:style-name="T72">.”</text:span></text:span></text:p>
        <text:p text:style-name="P72"><text:span text:style-name="CharStyle42"><text:span text:style-name="T72"/></text:span></text:p>
        <text:p text:style-name="P72"><text:span text:style-name="CharStyle31"><text:span text:style-name="T72">Robert Kowalski jeszcze pod koniec lat 70. wysunął interesującą definicję algorytmów, proponując, by rozumieć je jako kombinację logiki i procesów sterowania (</text:span></text:span><text:a xlink:type="simple" xlink:href="#Przypis50" text:style-name="Internet_20_link" text:visited-style-name="Visited_20_Internet_20_Link"><text:span text:style-name="CharStyle31"><text:span text:style-name="T88">przypis 50 Kowalski 1979</text:span></text:span></text:a><text:span text:style-name="CharStyle31"><text:span text:style-name="T72">)</text:span></text:span><text:bookmark text:name="p.50"/><text:span text:style-name="CharStyle31"><text:span text:style-name="T72">. Dyskurs (w tym także naukowy), podejmując problematykę algorytmizacji, z reguły traktuje algorytmy jak „czarne skrzynki”, tajemnicze i niedostępne informacje handlowe gigantów internetowych (por. </text:span></text:span><text:a xlink:type="simple" xlink:href="#Przypis51" text:style-name="Internet_20_link" text:visited-style-name="Visited_20_Internet_20_Link"><text:span text:style-name="CharStyle31"><text:span text:style-name="T88">przypis 51 Pasquale 2015</text:span></text:span></text:a><text:span text:style-name="CharStyle31"><text:span text:style-name="T72">)</text:span></text:span><text:bookmark text:name="p.51"/><text:span text:style-name="CharStyle31"><text:span text:style-name="T72">.</text:span></text:span></text:p>
        <text:p text:style-name="P72"><text:span text:style-name="CharStyle31"><text:span text:style-name="T72"/></text:span></text:p>
        <text:p text:style-name="P72"><text:span text:style-name="CharStyle31"><text:span text:style-name="T88">Str. 26</text:span></text:span></text:p>
        <text:p text:style-name="P73"><text:span text:style-name="CharStyle31"><text:span text:style-name="T72">W istocie nie mamy do czynienia z jedną skrzynką, ale ich wielością. Przeceniając skuteczność, a wielu wymiarach dysfunkcjonalność praktyk algorytmicznych, analizy dotyczące wpływu algorytmów na społeczeństwo mieszczą się w obszarze teorii spiskowych, w których „tajne algorytmy” kontrolują pieniądze i informacje (</text:span></text:span><text:a xlink:type="simple" xlink:href="#Przypis52" text:style-name="Internet_20_link" text:visited-style-name="Visited_20_Internet_20_Link"><text:span text:style-name="CharStyle31"><text:span text:style-name="T89">przypis 52 Pasquale 2015</text:span></text:span></text:a><text:span text:style-name="CharStyle31"><text:span text:style-name="T72">)</text:span></text:span><text:bookmark text:name="p.52"/><text:span text:style-name="CharStyle31"><text:span text:style-name="T72">.</text:span></text:span></text:p>
        <text:p text:style-name="P73"><text:span text:style-name="CharStyle31"><text:span text:style-name="T72">Ponieważ większość z nas dysponuje dość ograniczoną wiedzą z zakresu algorytmów, owa pustka poznawcza zmusza nas do doszukiwania się w działaniach </text:span></text:span><text:soft-page-break/><text:span text:style-name="CharStyle31"><text:span text:style-name="T72">algorytmów negatywnej intencjonalności. Przypisujemy zatem złowrogie intencje algorytmom, analogicznie jak ludzkim aktorom. Nathalie Heinich interesująco efekt ten nazwała „hipotezą intencjonalistyczną”. Jej zdaniem oznacza ona redukowanie wszystkich działań do ukrytych, negatywnych intencji (</text:span></text:span><text:a xlink:type="simple" xlink:href="#Przypis53" text:style-name="Internet_20_link" text:visited-style-name="Visited_20_Internet_20_Link"><text:span text:style-name="CharStyle31"><text:span text:style-name="T89">przypis 53 Heinich 2009</text:span></text:span></text:a><text:span text:style-name="CharStyle31"><text:span text:style-name="T72">,</text:span></text:span><text:bookmark text:name="p.53"/><text:span text:style-name="CharStyle31"><text:span text:style-name="T72"> za: </text:span></text:span><text:a xlink:type="simple" xlink:href="#Przypis54" text:style-name="Internet_20_link" text:visited-style-name="Visited_20_Internet_20_Link"><text:span text:style-name="CharStyle31"><text:span text:style-name="T89">przypis 54 Seyfert, Roberge 2016</text:span></text:span></text:a><text:span text:style-name="CharStyle31"><text:span text:style-name="T72">)</text:span></text:span><text:bookmark text:name="p.54"/><text:span text:style-name="CharStyle31"><text:span text:style-name="T72">.</text:span></text:span></text:p>
        <text:p text:style-name="P73"><text:span text:style-name="CharStyle31"><text:span text:style-name="T72">Algorytmy można określić mianem technologii definiującej (</text:span></text:span><text:a xlink:type="simple" xlink:href="#Przypis55" text:style-name="Internet_20_link" text:visited-style-name="Visited_20_Internet_20_Link"><text:span text:style-name="CharStyle31"><text:span text:style-name="T89">przypis 55 Bolter 1990, s. 43</text:span></text:span></text:a><text:span text:style-name="CharStyle31"><text:span text:style-name="T72">)</text:span></text:span><text:bookmark text:name="p.55"/><text:span text:style-name="CharStyle31"><text:span text:style-name="T72">. Kształtuje ona nasz sposób myślenia i postrzegania świata, stając się współczesną formą innisowskiego </text:span></text:span><text:span text:style-name="CharStyle39"><text:span text:style-name="T72">biasu</text:span></text:span><text:span text:style-name="CharStyle39"><text:span text:style-name="T9"> </text:span></text:span><text:span text:style-name="CharStyle39"><text:span text:style-name="T11">[</text:span></text:span><text:a xlink:type="simple" xlink:href="#Przypis.2" text:style-name="Internet_20_link" text:visited-style-name="Visited_20_Internet_20_Link"><text:span text:style-name="CharStyle39"><text:span text:style-name="T231">przypis 2</text:span></text:span></text:a><text:span text:style-name="CharStyle39"><text:span text:style-name="T11">]</text:span></text:span><text:bookmark text:name="p2"/><text:span text:style-name="CharStyle39"><text:span text:style-name="T72">.</text:span></text:span><text:span text:style-name="CharStyle31"><text:span text:style-name="T72"> Funkcjonujemy w świecie tak dalece zanurzonym w technologię, że staje się ona naturalnym i integralnym elementem otaczającej nas rzeczywistości. Przypomnijmy – </text:span></text:span><text:span text:style-name="CharStyle31"><text:span text:style-name="T89">z</text:span></text:span><text:span text:style-name="CharStyle31"><text:span text:style-name="T72">nakomity teoretyk mediów Harold Innis (</text:span></text:span><text:span text:style-name="CharStyle31"><text:span text:style-name="T89">Innis </text:span></text:span><text:span text:style-name="CharStyle31"><text:span text:style-name="T72">1999, </text:span></text:span><text:a xlink:type="simple" xlink:href="#Przypis56" text:style-name="Internet_20_link" text:visited-style-name="Visited_20_Internet_20_Link"><text:span text:style-name="CharStyle31"><text:span text:style-name="T89">przypis 56 Innis 2007</text:span></text:span></text:a><text:span text:style-name="CharStyle31"><text:span text:style-name="T72">)</text:span></text:span><text:bookmark text:name="p.56"/><text:span text:style-name="CharStyle31"><text:span text:style-name="T72"> wskazywał, że dominująca w danym czasie technologia odgrywa w społeczeństwie rolę kluczową, gdyż stanowi podstawę wszystkich procesów społeczno-politycznych, a każdy nowy środek komunikowania klasa rządząca wykorzystuje w procesach dystrybucji wiedzy.</text:span></text:span></text:p>
        <text:p text:style-name="P73"><text:span text:style-name="CharStyle31"><text:span text:style-name="T72"/></text:span></text:p>
        <text:p text:style-name="P73"><text:span text:style-name="CharStyle31"><text:span text:style-name="T89">Str. 27</text:span></text:span></text:p>
        <text:p text:style-name="P73"><text:span text:style-name="CharStyle31"><text:span text:style-name="T72">Zatem dominujące medium umożliwia nie tylko transmisję i utrwalanie informacji, ale znacznie więcej – </text:span></text:span><text:span text:style-name="CharStyle31"><text:span text:style-name="T89">m</text:span></text:span><text:span text:style-name="CharStyle31"><text:span text:style-name="T72">odyfikuje istniejące w danym społeczeństwie systemy wiedzy. Jak trafnie konstatował Marshall McLuhan, każdy wynalazek ma „dwojaką naturę – jest zarówno dobrodziejstwem, jak i przekleństwem” (Loska 2001, s. 103).</text:span></text:span></text:p>
        <text:p text:style-name="P73"><text:span text:style-name="CharStyle31"><text:span text:style-name="T72">Technologia – </text:span></text:span><text:span text:style-name="CharStyle31"><text:span text:style-name="T89">w</text:span></text:span><text:span text:style-name="CharStyle31"><text:span text:style-name="T72"> tym interesujące nas algorytmy – </text:span></text:span><text:span text:style-name="CharStyle31"><text:span text:style-name="T89">d</text:span></text:span><text:span text:style-name="CharStyle31"><text:span text:style-name="T72">ając nam coś, niewątpliwie równie wiele odbierają. Słuszna w tym kontekście wydaje się sformułowana przez Regisa Debraya hipoteza postępu wstecznego, mówiąca o tym, że technologicznemu postępowi zawsze towarzyszy regres w sferze mentalnej (</text:span></text:span><text:a xlink:type="simple" xlink:href="#Przypis57" text:style-name="Internet_20_link" text:visited-style-name="Visited_20_Internet_20_Link"><text:span text:style-name="CharStyle31"><text:span text:style-name="T89">przypis 57 Debray 2010</text:span></text:span></text:a><text:span text:style-name="CharStyle31"><text:span text:style-name="T72">)</text:span></text:span><text:bookmark text:name="p.57"/><text:span text:style-name="CharStyle31"><text:span text:style-name="T72">. Nieco inną jej odsłonę odnajdziemy chociażby u Williama Ogburna (</text:span></text:span><text:a xlink:type="simple" xlink:href="#Przypis58" text:style-name="Internet_20_link" text:visited-style-name="Visited_20_Internet_20_Link"><text:span text:style-name="CharStyle31"><text:span text:style-name="T89">przypis 58 Ogburn 1975</text:span></text:span></text:a><text:span text:style-name="CharStyle31"><text:span text:style-name="T72">)</text:span></text:span><text:bookmark text:name="p.58"/><text:span text:style-name="CharStyle31"><text:span text:style-name="T72">. Chodzi o hipotezę opóźnienia kulturowego, oznaczającą stan, w którym dążąca do inercji warstwa kulturowa nie nadąża za postępującymi zmianami w technologii.</text:span></text:span></text:p>
        <text:p text:style-name="P74"><text:span text:style-name="CharStyle31"><text:span text:style-name="T72">Na ten paradoks zwracał uwagę Martin Heidegger (Heidegger 1997), wskazując, że właśnie gdy przyjmujemy technologię jako neutralną, wywiera ona na nas największy wpływ. W podobnym tonie wyrażał się Henryk Skolimowski (1995), dowodząc nieistnienia neutralnej techniki. Technika bowiem w kontekstach ludzkich przejawia się poprzez realizowane wartości, te zaś nie są neutralne.</text:span></text:span></text:p>
        <text:p text:style-name="P74"><text:span text:style-name="CharStyle31"><text:span text:style-name="T72">W każdym narzędziu tkwią pewne założenia ideologiczne, jakaś predyspozycja do </text:span></text:span><text:soft-page-break/><text:span text:style-name="CharStyle31"><text:span text:style-name="T72">konstruowania świata takiego raczej niż innego, cenienia jednej rzeczy bardziej niż innej. McLuhanowska tetrada praw mediów uświadamia nam, że wynalazki techniczne nie są wobec nas neutralne, gdyż przekształcają swoich użytkowników zgodnie z zasadą „Kształtujemy nasze narzędzia, a potem one kształtują nas” (McLuhan 2004, s. 17). Lucas Introna oraz Niall Hayes (</text:span></text:span><text:a xlink:type="simple" xlink:href="#Przypis59" text:style-name="Internet_20_link" text:visited-style-name="Visited_20_Internet_20_Link"><text:span text:style-name="CharStyle31"><text:span text:style-name="T90">przypis 59 Introna, Hayes 2011, s. 108</text:span></text:span></text:a><text:span text:style-name="CharStyle31"><text:span text:style-name="T72">)</text:span></text:span><text:bookmark text:name="p.59"/><text:span text:style-name="CharStyle31"><text:span text:style-name="T72"> dodają, że nie tylko my wytwarzamy algorytmy, ale proces ten działa także w drugą stronę – </text:span></text:span><text:span text:style-name="CharStyle31"><text:span text:style-name="T90">o</text:span></text:span><text:span text:style-name="CharStyle31"><text:span text:style-name="T72">ne wytwarzają nas.</text:span></text:span></text:p>
        <text:p text:style-name="P74"><text:span text:style-name="CharStyle31"><text:span text:style-name="T72">Makiaweliczna natura technologii tkwi w błędnym założeniu, że postrzegamy ją jako ideologicznie nieskażoną, oderwaną od kontekstu kulturowego, niezależną od wartości.</text:span></text:span></text:p>
        <text:p text:style-name="P74"><text:span text:style-name="CharStyle31"><text:span text:style-name="T72"/></text:span></text:p>
        <text:p text:style-name="P74"><text:span text:style-name="CharStyle31"><text:span text:style-name="T90">Str. 28</text:span></text:span></text:p>
        <text:p text:style-name="P74"><text:span text:style-name="CharStyle31"><text:span text:style-name="T72">Wydaje się ona bezzapachowa kulturowo.</text:span></text:span></text:p>
        <text:p text:style-name="P74"><text:span text:style-name="CharStyle31"><text:span text:style-name="T72">Egzemplifikację takiego myślenia stanowi założenie tak często artykułowane w dyskursie naukowym, a mówiące o tym, że technologia nie jest dobra ani zła. Zdajemy się zapominać, że główną trajektorię amerykanizacji naszego życia wytycza już nie ideologia, a właśnie technologia. Postmanowski technopol (</text:span></text:span><text:a xlink:type="simple" xlink:href="#Przypis60" text:style-name="Internet_20_link" text:visited-style-name="Visited_20_Internet_20_Link"><text:span text:style-name="CharStyle31"><text:span text:style-name="T90">przypis 60 Postman 2004</text:span></text:span></text:a><text:span text:style-name="CharStyle31"><text:span text:style-name="T72">)</text:span></text:span><text:bookmark text:name="p.60"/><text:span text:style-name="CharStyle31"><text:span text:style-name="T72"> ukazuje triumf techniki nad kulturą i choć rozwiązania techniczne takie jak algorytmy są wytworem ludzi, koncepcja deterministyczna nakazuje je postrzegać jako instrumentarium autonomiczne, niezależne od woli jednostki.</text:span></text:span></text:p>
        <text:p text:style-name="P74"><text:span text:style-name="CharStyle31"><text:span text:style-name="T72">W takim to ujęciu technika przestaje funkcjonować neutralnie, a staje się autorytarna (</text:span></text:span><text:a xlink:type="simple" xlink:href="#Przypis61" text:style-name="Internet_20_link" text:visited-style-name="Visited_20_Internet_20_Link"><text:span text:style-name="CharStyle31"><text:span text:style-name="T90">przypis 61 Mumford 1964</text:span></text:span></text:a><text:span text:style-name="CharStyle31"><text:span text:style-name="T72">)</text:span></text:span><text:bookmark text:name="p.61"/><text:span text:style-name="CharStyle31"><text:span text:style-name="T72">, gdyż poprzez procesy centralizacji władzy i kontroli przekształca się w formę władzy samej w sobie. Foucault (</text:span></text:span><text:a xlink:type="simple" xlink:href="#Przypis62" text:style-name="Internet_20_link" text:visited-style-name="Visited_20_Internet_20_Link"><text:span text:style-name="CharStyle31"><text:span text:style-name="T90">przypis 62 Foucault 1993</text:span></text:span></text:a><text:span text:style-name="CharStyle31"><text:span text:style-name="T72">)</text:span></text:span><text:bookmark text:name="p.62"/><text:span text:style-name="CharStyle31"><text:span text:style-name="T72"> wskazywał, że ten, kto ma wiedzę, a współcześnie moglibyśmy powiedzieć dostęp do niej, ten ma władzę. Zachowania jednostek determinuje zatem porządek technologiczny, wymuszając dostosowanie się do reguł jego panowania. Technologia, która miała usprawniać życie człowieka i mu służyć, wobec swojego nieustannego rozwoju skazuje go na wykluczenie i upośledzenie. Gdy jednostka nie nadąża się za technologiczną zmianą, zaczyna odczuwać swoisty wstyd prometejski, kompleks wobec wytworów własnej pracy.</text:span></text:span></text:p>
        <text:p text:style-name="P75"><text:span text:style-name="CharStyle31"><text:span text:style-name="T72">Rozwoju technologii nie można zatrzymać. Posiłkując się słowami Jamesa Ellula (1964), można wskazać, że jej celem jest „nieustanne postępowanie naprzód”, gdyż do jej immanentnej cechy należy ciągły rozwój i zawłaszczanie kolejnych wymiarów ludzkiej egzystencji. Technologia internetowa, w tym algorytmy, ma o tyle inny </text:span></text:span><text:soft-page-break/><text:span text:style-name="CharStyle31"><text:span text:style-name="T72">charakter niż jej wcześniejsze wcielenia, że w przeszłości technologia była wchłaniana przez cywilizację, w której funkcjonowała, obecnie zaś to cywilizacja wydaje się podporządkowana infekowaniu przez cyfrowe uniwersum.</text:span></text:span></text:p>
        <text:p text:style-name="P75"><text:span text:style-name="CharStyle31"><text:span text:style-name="T72">Mamy do czynienia z technologiczną totalizacją, której siła oddziaływania jest tym większa, im bardziej nieświadome jednostki godzą się na afirmację technologii ułatwiającej w ich subiektywnym odczuciu życie, a faktycznie stającą się symbolem statusu, warunkującą relacje społeczne.</text:span></text:span></text:p>
        <text:p text:style-name="P75"><text:span text:style-name="CharStyle31"><text:span text:style-name="T72"/></text:span></text:p>
        <text:p text:style-name="P75"><text:span text:style-name="CharStyle31"><text:span text:style-name="T91">Str. 29</text:span></text:span></text:p>
        <text:p text:style-name="P75"><text:span text:style-name="CharStyle31"><text:span text:style-name="T72">Technologia działa zatem zgodnie z opisywaną przez Gustawa Le Bona (</text:span></text:span><text:span text:style-name="CharStyle31"><text:span text:style-name="T91">Le Bon </text:span></text:span><text:span text:style-name="CharStyle31"><text:span text:style-name="T72">2004) teorią zarazy – </text:span></text:span><text:span text:style-name="CharStyle31"><text:span text:style-name="T91">z</text:span></text:span><text:span text:style-name="CharStyle31"><text:span text:style-name="T72">awłaszcza jeden fragment rzeczywistości, by wkrótce infekować kolejne. Zdobywa też rangę kluczowego elementu zapośredniczającego ludzkie relacje, inwazyjnie wypierając dotychczasowe formy bezpośrednich kontaktów międzyludzkich. Władza technologii nad człowiekiem przejawia się w imperatywie korzystania, przymusie nieustannego bycia online, by te relacje utrzymać i nie skazać się na cyfrowe wykluczenie. Internetowa ekstaza komunikacją zastępuje konstrukcję treści, czyli tego, co jest wyrażane.</text:span></text:span></text:p>
        <text:p text:style-name="P75"><text:span text:style-name="CharStyle31"><text:span text:style-name="T72">Kultura cyfrowa poszerza nasz dostęp do informacji, ale przecież w żaden sposób nie zwiększa możliwości ich przyswojenia (Simon 1971, s. 33-72). Bogactwo informacyjne, traktowane jako immanentna cecha społeczeństwa informacyjnego, paradoksalnie zamiast stawać się naszym dobrodziejstwem, przeradza się w przekleństwo, gdyż nie wiemy, jak z tego dostatku efektywnie korzystać. Bogactwo informacji musi implikować ubóstwo uwagi, bo ta ostatnia stanowi zasób słabo powiększalny.</text:span></text:span></text:p>
        <text:p text:style-name="P75"><text:span text:style-name="CharStyle31"><text:span text:style-name="T72">W społeczeństwie technopolu informacja zyskuje status metafizyczny. Wiele jednostek ogniskuje się na nieustannym poszukiwaniu informacji, bez próby odpowiedzenia sobie na pytanie, jaki jest cel tych poszukiwań. Między dysponowaniem milionami megabitów informacji na jakiś temat a niedysponowaniem ani jednym nie ma różnicy (</text:span></text:span><text:a xlink:type="simple" xlink:href="#Przypis63" text:style-name="Internet_20_link" text:visited-style-name="Visited_20_Internet_20_Link"><text:span text:style-name="CharStyle31"><text:span text:style-name="T91">przypis 63 Eco 2002, s. 538</text:span></text:span></text:a><text:span text:style-name="CharStyle31"><text:span text:style-name="T72">)</text:span></text:span><text:bookmark text:name="p.63"/><text:span text:style-name="CharStyle31"><text:span text:style-name="T72">, jeśli nie wiemy, jak tę informację wykorzystać. Stanisław Lem upatruje w nadmiarze informacji prawdziwego i realnego zagrożenia, posiłkując się terminem szarańczy informacyjnej. Neil Postman (</text:span></text:span><text:a xlink:type="simple" xlink:href="#Przypis64" text:style-name="Internet_20_link" text:visited-style-name="Visited_20_Internet_20_Link"><text:span text:style-name="CharStyle31"><text:span text:style-name="T91">przypis 64 Postman 2004</text:span></text:span></text:a><text:span text:style-name="CharStyle31"><text:span text:style-name="T72">)</text:span></text:span><text:bookmark text:name="p.64"/><text:span text:style-name="CharStyle31"><text:span text:style-name="T72"> pisze o syndromie braku odporności na informacje jako formie kulturowego AIDS, a Ryszard Tadeusiewicz o informacyjnym smogu (</text:span></text:span><text:span text:style-name="CharStyle31"><text:span text:style-name="T91">Tadeusiewicz </text:span></text:span><text:span text:style-name="CharStyle31"><text:span text:style-name="T72">2002, s. 121). Dostęp do informacji jest ważny, </text:span></text:span><text:soft-page-break/><text:span text:style-name="CharStyle31"><text:span text:style-name="T72">ale ważniejszą rolę odgrywa to, czy jednostka potrafi z nich efektywnie korzystać.</text:span></text:span></text:p>
        <text:p text:style-name="P75"><text:span text:style-name="CharStyle31"><text:span text:style-name="T72">Poddajemy się nieznośnej logice cywilizacji numerycznej (Kroker, Wenstein 1994), w której wszystko należy zważyć, zmierzyć i zewidencjonować, by mogło być efektywne, przydatne i sprawdzalne. Władza algorytmów nad nami przejawia się w tym, że stają się one emanacją postmanowskiej niewidzialnej technologii (</text:span></text:span><text:a xlink:type="simple" xlink:href="#Przypis65" text:style-name="Internet_20_link" text:visited-style-name="Visited_20_Internet_20_Link"><text:span text:style-name="CharStyle31"><text:span text:style-name="T91">przypis 65 Postman 2004, s. 159</text:span></text:span></text:a><text:span text:style-name="CharStyle31"><text:span text:style-name="T72">)</text:span></text:span><text:bookmark text:name="p.65"/><text:span text:style-name="CharStyle31"><text:span text:style-name="T72">.</text:span></text:span></text:p>
        <text:p text:style-name="P75"><text:span text:style-name="CharStyle31"><text:span text:style-name="T72"/></text:span></text:p>
        <text:p text:style-name="P75"><text:span text:style-name="CharStyle31"><text:span text:style-name="T91">Str. 30</text:span></text:span></text:p>
        <text:p text:style-name="P75"><text:span text:style-name="CharStyle31"><text:span text:style-name="T72">Dla wielu z nas przezroczyste, niedostrzegalne, algorytmy wniknęły tak dalece do społecznego i kulturowego krwioobiegu, że funkcjonowanie bez nich wydaje się niemożliwe. Algorytmiczny ekosystem współczesnego człowieka nakazuje myśleć, że to właśnie maszyny są od nas sprawniejsze, efektywniejsze, bardziej niezawodne, co w wielu przypadkach okazuje się prawdą. Ale najbardziej zaawansowane algorytmy nie zastąpią rozumienia, wyjaśniania, emocjonalności, intuicji czy kreatywności, które stanowią domenę człowieka. Trzeba jednak postawić pytanie, czy w zracjonalizowanym do granic możliwości świecie nadal istnieje na nie miejsce.</text:span></text:span></text:p>
        <text:p text:style-name="P63"><text:span text:style-name="CharStyle31"><text:span text:style-name="T72">Zainfekowani algorytmicznością rzeczywistości nie zdajemy sobie sprawy z jej realnego wpływu na nasze codzienne funkcjonowanie. Nieuświadamianie, a nawet wypieranie istnienia tej totalizującej technologii bynajmniej nie uwalnia nas, a wręcz przeciwnie – </text:span></text:span><text:span text:style-name="CharStyle31"><text:span text:style-name="T131">z</text:span></text:span><text:span text:style-name="CharStyle31"><text:span text:style-name="T72">daje się obezwładniać jeszcze bardziej. I w tym właśnie zasadza się istota hegemonii algorytmów, które choć stworzone przez i </text:span></text:span><text:span text:style-name="CharStyle39"><text:span text:style-name="T192">de facto</text:span></text:span><text:span text:style-name="CharStyle31"><text:span text:style-name="T72"> dla ludzi, coraz częściej są przez nich niezrozumiałe, wymykające się ich kontroli, tworzące krępujący gorset technicznej racjonalności.</text:span></text:span></text:p>
        <text:p text:style-name="P75"><text:span text:style-name="CharStyle31"><text:span text:style-name="T72">Neutralność technologii podważa w swojej koncepcji technopolu Postman, który wskazuje, że</text:span></text:span></text:p>
        <text:p text:style-name="P75"><text:span text:style-name="CharStyle31"><text:span text:style-name="T72"/></text:span></text:p>
        <text:p text:style-name="P3"><text:span text:style-name="CharStyle31"><text:span text:style-name="T72">„</text:span></text:span><text:span text:style-name="CharStyle42"><text:span text:style-name="T72">w każdym narzędziu tkwią pewne założenia ideologiczne, pewna predyspozycja do konstruowania świata takiego raczej niż innego, cenienia jednej rzeczy bardziej niż innej, wzmacniania jednego znaczenia, jednej zdolności, jednej postawy bardziej niż innej (</text:span></text:span><text:a xlink:type="simple" xlink:href="#Przypis66" text:style-name="Internet_20_link" text:visited-style-name="Visited_20_Internet_20_Link"><text:span text:style-name="CharStyle42"><text:span text:style-name="T91">przypis 66 Postman 2004, s. 26</text:span></text:span></text:a><text:span text:style-name="CharStyle42"><text:span text:style-name="T72">)</text:span></text:span><text:bookmark text:name="p.66"/><text:span text:style-name="CharStyle42"><text:span text:style-name="T72">.”</text:span></text:span></text:p>
        <text:p text:style-name="P75"><text:span text:style-name="CharStyle42"><text:span text:style-name="T72"/></text:span></text:p>
        <text:p text:style-name="P75"><text:span text:style-name="CharStyle31"><text:span text:style-name="T72">Technopol odsłania wyższość i dominację techniki, przyjmując w deterministycznym modelu mediów formę autonomicznego, samodzielnego i samostanowiącego aktora, </text:span></text:span><text:soft-page-break/><text:span text:style-name="CharStyle31"><text:span text:style-name="T72">który nie poddaje się woli człowieka.</text:span></text:span></text:p>
        <text:p text:style-name="P75"><text:span text:style-name="CharStyle31"><text:span text:style-name="T72"/></text:span></text:p>
        <text:p text:style-name="P75"><text:span text:style-name="CharStyle31"><text:span text:style-name="T91">Str. 31</text:span></text:span></text:p>
        <text:p text:style-name="P75"><text:span text:style-name="CharStyle31"><text:span text:style-name="T72">Być może zatem za prawdziwą należy uznać konstatację, że przechodzimy od fazy narzędzi jako przedłużeń człowieka do etapu, w którym to człowiek staje się przedłużeniem narzędzia (por. Krzysztofek 2015, s. 13). Jedno pozostaje pewne, nasze uwikłanie w relacje z maszynami jest coraz wyraźniejsze i dobitniejsze. Aktorzy pozaludzcy </text:span></text:span><text:span text:style-name="CharStyle39"><text:span text:style-name="T72">(</text:span></text:span><text:span text:style-name="CharStyle39"><text:span text:style-name="T206">nonhumans</text:span></text:span><text:span text:style-name="CharStyle39"><text:span text:style-name="T72">)</text:span></text:span><text:span text:style-name="CharStyle39"><text:span text:style-name="T9"> </text:span></text:span><text:span text:style-name="CharStyle39"><text:span text:style-name="T14">[</text:span></text:span><text:a xlink:type="simple" xlink:href="#Przypis.3" text:style-name="Internet_20_link" text:visited-style-name="Visited_20_Internet_20_Link"><text:span text:style-name="CharStyle39"><text:span text:style-name="T232">przypis 3</text:span></text:span></text:a><text:span text:style-name="CharStyle39"><text:span text:style-name="T14">]</text:span></text:span><text:bookmark text:name="p3"/><text:span text:style-name="CharStyle31"><text:span text:style-name="T72"> stanowią dzisiaj ważne i coraz częściej dostrzegalne ogniwo relacji społecznych. W takiej optyce tych pozaludzkich aktorów traktuje się jako posiadających własne interesy, autonomię, nierzadko niezależną od intencji twórcy.</text:span></text:span></text:p>
        <text:p text:style-name="P75"><text:span text:style-name="CharStyle31"><text:span text:style-name="T72">Takie myślenie o roli </text:span></text:span><text:span text:style-name="CharStyle39"><text:span text:style-name="T206">non-human actors</text:span></text:span><text:span text:style-name="CharStyle31"><text:span text:style-name="T72"> reorganizuje nasz sposób myślenia o socjologii jako nauce (por. </text:span></text:span><text:a xlink:type="simple" xlink:href="#Przypis67" text:style-name="Internet_20_link" text:visited-style-name="Visited_20_Internet_20_Link"><text:span text:style-name="CharStyle31"><text:span text:style-name="T91">przypis 67 Szpunar 2016</text:span></text:span></text:a><text:span text:style-name="CharStyle31"><text:span text:style-name="T72">)</text:span></text:span><text:bookmark text:name="p.67"/><text:span text:style-name="CharStyle31"><text:span text:style-name="T72">. Wydaje się, że coraz bardziej uprawnione jest mówienie o deantropocentryzacji</text:span></text:span><text:span text:style-name="CharStyle31"><text:span text:style-name="T15"> </text:span></text:span><text:span text:style-name="CharStyle31"><text:span text:style-name="T16">[</text:span></text:span><text:a xlink:type="simple" xlink:href="#Przypis.4" text:style-name="Internet_20_link" text:visited-style-name="Visited_20_Internet_20_Link"><text:span text:style-name="CharStyle31"><text:span text:style-name="T227">przypis 4</text:span></text:span></text:a><text:span text:style-name="CharStyle31"><text:span text:style-name="T16">]</text:span></text:span><text:bookmark text:name="p4"/><text:span text:style-name="CharStyle31"><text:span text:style-name="T72"> humanistyki. Należy ją rozumieć nie tyle jako formę rugowania jednostki ludzkiej jako podmiotu badań, co w ramach odejścia od „humanistycznej wizji człowieka jako miary wszechrzeczy i centrum zainteresowań badawczych” (</text:span></text:span><text:a xlink:type="simple" xlink:href="#Przypis68" text:style-name="Internet_20_link" text:visited-style-name="Visited_20_Internet_20_Link"><text:span text:style-name="CharStyle31"><text:span text:style-name="T91">przypis 68 Domańska 2008, s. 11</text:span></text:span></text:a><text:span text:style-name="CharStyle31"><text:span text:style-name="T72">)</text:span></text:span><text:bookmark text:name="p.68"/><text:span text:style-name="CharStyle31"><text:span text:style-name="T72">. Tym samym cyborgi, klony, a także interesujące nas algorytmy powoli, acz skutecznie redefiniują figurę </text:span></text:span><text:span text:style-name="CharStyle39"><text:span text:style-name="T72">Innego.</text:span></text:span><text:span text:style-name="CharStyle31"><text:span text:style-name="T72"> Trudno nie zgodzić się z opinią, że socjologowie zbyt rzadko dostrzegają to, „co może być najbardziej znamienne i ważne dla naszego rodzaju” (</text:span></text:span><text:a xlink:type="simple" xlink:href="#Przypis69" text:style-name="Internet_20_link" text:visited-style-name="Visited_20_Internet_20_Link"><text:span text:style-name="CharStyle31"><text:span text:style-name="T91">przypis 69 Olsen 2013, s. 7</text:span></text:span></text:a><text:span text:style-name="CharStyle31"><text:span text:style-name="T72">)</text:span></text:span><text:bookmark text:name="p.69"/><text:span text:style-name="CharStyle31"><text:span text:style-name="T72">.</text:span></text:span></text:p>
        <text:p text:style-name="P75"><text:span text:style-name="CharStyle31"><text:span text:style-name="T72">W takiej optyce funkcjonujący i usankcjonowany podział na podmioty obdarzone refleksją </text:span></text:span><text:span text:style-name="CharStyle39"><text:span text:style-name="T72">versus</text:span></text:span><text:span text:style-name="CharStyle31"><text:span text:style-name="T72"> bezrefleksyjne przedmioty wydaje się bezzasadny i w coraz mniejszym stopniu możliwy do utrzymania. Trend ten swoje najmocniejsze uzasadnienie znajduje w Latourowskiej koncepcji ANT </text:span></text:span><text:span text:style-name="CharStyle39"><text:span text:style-name="T72">(</text:span></text:span><text:span text:style-name="CharStyle39"><text:span text:style-name="T206">Action Network Theory</text:span></text:span><text:span text:style-name="CharStyle39"><text:span text:style-name="T72">)</text:span></text:span><text:span text:style-name="CharStyle31"><text:span text:style-name="T72"> (zob. </text:span></text:span><text:a xlink:type="simple" xlink:href="#Przypis70" text:style-name="Internet_20_link" text:visited-style-name="Visited_20_Internet_20_Link"><text:span text:style-name="CharStyle31"><text:span text:style-name="T91">przypis 70 Latour 2010</text:span></text:span></text:a><text:span text:style-name="CharStyle31"><text:span text:style-name="T72">;</text:span></text:span><text:bookmark text:name="p.70"/><text:span text:style-name="CharStyle31"><text:span text:style-name="T72"> </text:span></text:span><text:a xlink:type="simple" xlink:href="#Przypis71" text:style-name="Internet_20_link" text:visited-style-name="Visited_20_Internet_20_Link"><text:span text:style-name="CharStyle31"><text:span text:style-name="T91">przypis 71 Abriszewski 2010</text:span></text:span></text:a><text:span text:style-name="CharStyle31"><text:span text:style-name="T72">;</text:span></text:span><text:bookmark text:name="p.71"/><text:span text:style-name="CharStyle31"><text:span text:style-name="T72"> </text:span></text:span><text:a xlink:type="simple" xlink:href="#Przypis72" text:style-name="Internet_20_link" text:visited-style-name="Visited_20_Internet_20_Link"><text:span text:style-name="CharStyle31"><text:span text:style-name="T91">przypis 72 Abriszewski 2008</text:span></text:span></text:a><text:span text:style-name="CharStyle31"><text:span text:style-name="T72">;</text:span></text:span><text:bookmark text:name="p.72"/><text:span text:style-name="CharStyle31"><text:span text:style-name="T72"> </text:span></text:span><text:a xlink:type="simple" xlink:href="#Przypis73" text:style-name="Internet_20_link" text:visited-style-name="Visited_20_Internet_20_Link"><text:span text:style-name="CharStyle31"><text:span text:style-name="T92">przypis 73 Abriszewski 2007, s. 113-126</text:span></text:span></text:a><text:span text:style-name="CharStyle31"><text:span text:style-name="T72">;</text:span></text:span><text:bookmark text:name="p.73"/><text:span text:style-name="CharStyle31"><text:span text:style-name="T72"> </text:span></text:span><text:a xlink:type="simple" xlink:href="#Przypis74" text:style-name="Internet_20_link" text:visited-style-name="Visited_20_Internet_20_Link"><text:span text:style-name="CharStyle31"><text:span text:style-name="T92">przypis 74 Nowak 2011</text:span></text:span></text:a><text:span text:style-name="CharStyle31"><text:span text:style-name="T72">)</text:span></text:span><text:bookmark text:name="p.74"/><text:span text:style-name="CharStyle31"><text:span text:style-name="T72">.</text:span></text:span></text:p>
        <text:p text:style-name="P75"><text:span text:style-name="CharStyle31"><text:span text:style-name="T72"/></text:span></text:p>
        <text:p text:style-name="P75"><text:span text:style-name="CharStyle31"><text:span text:style-name="T91">Str. 32</text:span></text:span></text:p>
        <text:p text:style-name="P76"><text:span text:style-name="CharStyle31"><text:span text:style-name="T72">Zdaniem Bruno Latoura niedopatrzenie klasycznej socjologii polega na tym, że popełnia ona klasyczny błąd tautologii, usiłując wyjaśniać to, co społeczne, tym, co społeczne. W Latourowskiej optyce technologia, której przejawem są interesujące nas algorytmy, staje się ważnym aktorem życia społecznego, gdyż dokonuje ona modyfikacji innej istoty (</text:span></text:span><text:a xlink:type="simple" xlink:href="#Przypis75" text:style-name="Internet_20_link" text:visited-style-name="Visited_20_Internet_20_Link"><text:span text:style-name="CharStyle31"><text:span text:style-name="T92">przypis 75 Latour 2009, s. 313</text:span></text:span></text:a><text:span text:style-name="CharStyle31"><text:span text:style-name="T72">)</text:span></text:span><text:bookmark text:name="p.75"/><text:span text:style-name="CharStyle31"><text:span text:style-name="T72">.</text:span></text:span></text:p>
        <text:p text:style-name="P76"><text:soft-page-break/><text:span text:style-name="CharStyle31"><text:span text:style-name="T72">Algorytmy stają się technologią władzy przynajmniej z dwóch powodów: stosują wobec nas formę przemocy symbolicznej, której istnienia nie jesteśmy świadomi, a także decydują o tym, co ma wartość (</text:span></text:span><text:a xlink:type="simple" xlink:href="#Przypis76" text:style-name="Internet_20_link" text:visited-style-name="Visited_20_Internet_20_Link"><text:span text:style-name="CharStyle31"><text:span text:style-name="T92">przypis 76 Beer 2009</text:span></text:span></text:a><text:span text:style-name="CharStyle31"><text:span text:style-name="T72">)</text:span></text:span><text:bookmark text:name="p.76"/><text:span text:style-name="CharStyle31"><text:span text:style-name="T72">. Relacje międzyludzkie zostają przekształcone w algorytmy, co sprawia, że mamy właściwie do czynienia ze zmechanizowaną, ale i silnie zekonomizowaną towarzyskością (por. </text:span></text:span><text:a xlink:type="simple" xlink:href="#Przypis77" text:style-name="Internet_20_link" text:visited-style-name="Visited_20_Internet_20_Link"><text:span text:style-name="CharStyle31"><text:span text:style-name="T92">przypis 77 Halawa 2013, s. 128</text:span></text:span></text:a><text:span text:style-name="CharStyle31"><text:span text:style-name="T72">)</text:span></text:span><text:bookmark text:name="p.77"/><text:span text:style-name="CharStyle31"><text:span text:style-name="T72">.</text:span></text:span></text:p>
        <text:p text:style-name="P76"><text:span text:style-name="CharStyle31"><text:span text:style-name="T72">Obserwuje się zatem znaczące przesunięcie od więzi generowanych wyłącznie przez same jednostki do więziotwórczej roli algorytmów, które coraz częściej podpowiadają, kogo i co mamy lubić. Banalne czynności wykonywane przez nas każdego dnia, jak aktualizacje statusu, lajkowanie czy szerowanie treści pozwalają przewidywać nasze zachowania i nimi zarządzać (</text:span></text:span><text:a xlink:type="simple" xlink:href="#Przypis78" text:style-name="Internet_20_link" text:visited-style-name="Visited_20_Internet_20_Link"><text:span text:style-name="CharStyle31"><text:span text:style-name="T92">przypis 78 Andrejevic 2011</text:span></text:span></text:a><text:span text:style-name="CharStyle31"><text:span text:style-name="T72">)</text:span></text:span><text:bookmark text:name="p.78"/><text:span text:style-name="CharStyle31"><text:span text:style-name="T72">. W ten sposób ujawnia się alienująca rola algorytmu. Przejawia się ona także w tym, że poprzez tworzenie konstruktów siebie w serwisach społecznościowych następuje pękniecie na </text:span></text:span><text:span text:style-name="CharStyle39"><text:span text:style-name="T72">ja realne</text:span></text:span><text:span text:style-name="CharStyle31"><text:span text:style-name="T72"> i </text:span></text:span><text:span text:style-name="CharStyle39"><text:span text:style-name="T72">ja wirtualne,</text:span></text:span><text:span text:style-name="CharStyle31"><text:span text:style-name="T72"> prezentowane online, które uprzedmiotawia jednostkę.</text:span></text:span></text:p>
        <text:p text:style-name="P76"><text:span text:style-name="CharStyle31"><text:span text:style-name="T72">Algorytm upraszcza, fragmentaryzuje, a niejednokrotnie i banalizuje nasze życie. Złożoność jednostki jest redukowana do miary aktów obecności w serwisie społecznościowym. Sprowadzanie społecznych praktyk do procesów technologicznych sprawia, że atomizacji i fragmentaryzacji ulega szereg podejmowanych przez nas działań. Nasza aktywność ruchowa zostaje sprowadzona do liczby kroków, przebytych kilometrów czy punktów do osiągnięcia.</text:span></text:span></text:p>
        <text:p text:style-name="P76"><text:span text:style-name="CharStyle31"><text:span text:style-name="T72">Idea, zgodnie z którą lajki czy retweety można wykorzystać jako wskaźnik poparcia społecznego dla jednostki, jakiegoś komunikatu czy organizacji, generuje zniekształcony obraz rzeczywistości.</text:span></text:span></text:p>
        <text:p text:style-name="P76"><text:span text:style-name="CharStyle31"><text:span text:style-name="T72"/></text:span></text:p>
        <text:p text:style-name="P76"><text:span text:style-name="CharStyle31"><text:span text:style-name="T92">Str. 33</text:span></text:span></text:p>
        <text:p text:style-name="P76"><text:span text:style-name="CharStyle31"><text:span text:style-name="T72">Nie dostrzega się działania w tym obszarze niewidzialnej technologii, którą są chociażby boty. Realna władza algorytmów przejawia się nie tyle w demonicznym, antropomorfizującym straszeniu zbuntowaną technologią, obdarzoną sprawstwem, ile realnym oddaniem decyzyjności i odpowiedzialności.</text:span></text:span></text:p>
        <text:p text:style-name="P77"><text:span text:style-name="CharStyle31"><text:span text:style-name="T72">Wedle szacunków w Stanach Zjednoczonych już ponad 70 </text:span></text:span><text:span text:style-name="CharStyle31"><text:span text:style-name="T92">procent</text:span></text:span><text:span text:style-name="CharStyle31"><text:span text:style-name="T72"> CV nie przechodzi przez ręce rekrutera, a selekcjonowane jest przez algorytmy. Coraz częściej algorytmy wykorzystuje się również do oszacowania prawdopodobieństwa wystąpienia recydywy w przypadku skazanych (Smejkalo</text:span></text:span><text:span text:style-name="CharStyle31"><text:span text:style-name="T173">v</text:span></text:span><text:span text:style-name="CharStyle31"><text:span text:style-name="T4">á</text:span></text:span><text:span text:style-name="CharStyle31"><text:span text:style-name="T172"> 2</text:span></text:span><text:span text:style-name="CharStyle31"><text:span text:style-name="T72">016). Nie ma w tym </text:span></text:span><text:soft-page-break/><text:span text:style-name="CharStyle31"><text:span text:style-name="T72">przeniesieniu sprawczości na algorytmy niczego niepokojącego, jeśli uświadomimy sobie, że te właściwie całkowicie eliminują emocjonalność, chwiejność, brak obiektywizmu czy nieracjonalność w podejmowaniu decyzji.</text:span></text:span></text:p>
        <text:p text:style-name="P77"><text:span text:style-name="CharStyle31"><text:span text:style-name="T72">Jak wiemy, wykazano, że sędziowie potrafią wydawać surowsze wyroki, gdy są głodni, akademicy stawiać niższe oceny, gdy są zmęczeni, a rekruterzy oceniać urodę kandydata czy podobieństwo do nich samych. W takim ujęciu algorytmy odsłaniają swoją wyższość wobec nas, jawiąc się jako aktorzy obiektywni i racjonalni. I tu kolejny raz wpadamy w pułapkę technologicznej racjonalności. Zdajemy się zapominać, że algorytmy są pisane przez programistów cechujących się zniekształceniami poznawczymi, brakami wiedzy, stereotypami, jak i świadomie naprowadzającymi algorytm na określone działanie.</text:span></text:span></text:p>
        <text:p text:style-name="P77"><text:span text:style-name="CharStyle31"><text:span text:style-name="T72">Nie ma neutralnego algorytmu, analogicznie jak nie ma obiektywnego człowieka. Zawsze można w algorytmie dostrzec jakąś ułomność czy niedopatrzenie jego twórcy. Nawet zastosowanie pozornie obiektywnych kryteriów nie stanowi gwarancji optymalnej decyzji algorytmu przy wspomnianej już rekrutacji. Wskaźnik wykształcenia, choć ważny, pomija chociażby predyspozycje osobowościowe kandydata do wykonywania danego zawodu czy jego konfliktowy charakter. Choć algorytmy mogą znacznie ułatwiać proces rekrutacyjny, to jednak bez czynnika ludzkiego czynią go mało skutecznym, niewyczulonym na istotne w przyszłej pracy cechy osobowościowe.</text:span></text:span></text:p>
        <text:p text:style-name="P77"><text:span text:style-name="CharStyle31"><text:span text:style-name="T72"/></text:span></text:p>
        <text:p text:style-name="P77"><text:span text:style-name="CharStyle31"><text:span text:style-name="T93">Str. 34</text:span></text:span></text:p>
        <text:p text:style-name="P77"><text:span text:style-name="CharStyle31"><text:span text:style-name="T72">Należy uwzględnić fakt, że algorytmy analizują sytuację na podstawie danych wejściowych, tym samym mogą dokonywać nieadekwatnych ocen. Okazuje się na przykład, że kobietom poszukującym pracy pokazuje się mniej ogłoszeń na stanowiskach kierowniczych (Smejkalová 2016), ponieważ rzadziej zajmują one tego typu stanowiska, a więc algorytmy uznają te oferty jako im nieprzynależne.</text:span></text:span></text:p>
        <text:p text:style-name="P77"><text:span text:style-name="CharStyle31"><text:span text:style-name="T72">Algorytmy nie sprawdziły się chociażby w określaniu kanonów „obiektywnej” urody, gdyż niska reprezentacja osób o ciemnej karnacji spowodowała, że algorytmy zanalizowały ten typ urody jako odbiegający od przyjętej normy. Dane wejściowe mają ogromne znaczenie w działaniu algorytmów i trudno oczekiwać bezbłędności i niezawodności ich działania, jeśli otrzymają one nieprawidłowy „wsad”.</text:span></text:span></text:p>
        <text:p text:style-name="P77"><text:span text:style-name="CharStyle31"><text:span text:style-name="T72">Jedna z najbardziej niepokojących właściwości zalgorytmizowanego świata polega na tym, że celem ich działania nie jest poznanie człowieka, nie są tym w ogóle </text:span></text:span><text:soft-page-break/><text:span text:style-name="CharStyle31"><text:span text:style-name="T72">„zainteresowane”. Ich działanie skupia się na sprowadzeniu złożonej rzeczywistości do prostych modeli logicznych, które pozwalają dokonywać szybkich i zarazem skomplikowanych obliczeń, korelacji danych zbyt rozległych, by jednostka sobie poradziła z ich interpretacją. Choć trudno w to uwierzyć, algorytmy potrafią na podstawie tylko 100 naszych lajków określić nasz model osobowości z dokładnością do 85 </text:span></text:span><text:span text:style-name="CharStyle31"><text:span text:style-name="T93">procent</text:span></text:span><text:span text:style-name="CharStyle31"><text:span text:style-name="T72"> (Lackorzyński 2017).</text:span></text:span></text:p>
        <text:p text:style-name="P77"><text:span text:style-name="CharStyle31"><text:span text:style-name="T72">To one niejednokrotnie przesądzają o tym, czy powinniśmy dostać kredyt, a także być zatrzymani na lotnisku czy otrzymać pracę. Oczywiście one tylko podpowiadają, ostateczną decyzję podejmuje człowiek, ale jak pokazuje praktyka, z łatwością przenosi on odpowiedzialność na nieomylnego aktora (por. Szpunar 2005). Ileż to razy dane nam było usłyszeć, że „system wyliczył” lub „błąd komputera”, co stawiało tę technologię w roli omnipotencyjnej, totalizującej i wszechwładnej.</text:span></text:span></text:p>
        <text:p text:style-name="P77"><text:span text:style-name="CharStyle31"><text:span text:style-name="T72">Poważnym przekłamaniem, nadużyciem, ale i naiwnością byłoby demonizowanie algorytmów, które stanowić mogą realną pomoc dla człowieka. Ich możliwości znacznie przekraczają potencjał nie tylko pojedynczej jednostki, ale nawet całej grupy ekspertów. Dzięki umiejętności przetwarzania tysięcy czynników okazują się skuteczniejsze chociażby w przewidywaniu zachowań samobójczych.</text:span></text:span></text:p>
        <text:p text:style-name="P77"><text:span text:style-name="CharStyle31"><text:span text:style-name="T72"/></text:span></text:p>
        <text:p text:style-name="P77"><text:span text:style-name="CharStyle31"><text:span text:style-name="T93">Str. 35</text:span></text:span></text:p>
        <text:p text:style-name="P78"><text:span text:style-name="CharStyle31"><text:span text:style-name="T72">Mimo że prace nad przewidywaniem działań samobójczych znajdują się dopiero w fazie początkowej, trafność algorytmów wynosi ponad 80 </text:span></text:span><text:span text:style-name="CharStyle31"><text:span text:style-name="T94">procent</text:span></text:span><text:span text:style-name="CharStyle31"><text:span text:style-name="T72">. Ponadto sztuczna inteligencja potrafi trafniej od lekarzy ocenić rodzaj i złośliwość nowotworów ze zdjęć rentgenowskich. Bezduszna technologia okazuje się nieść realną pomoc osobom ze skłonnościami do samookaleczania. Aplikacja na urządzenia mobilne Tec-Tec opiera się na kojarzeniu słowa „ból” z obrazami reprezentującymi samookaleczanie. Zaledwie miesięczne użycie tej aplikacji zredukowało do 77 </text:span></text:span><text:span text:style-name="CharStyle31"><text:span text:style-name="T94">procent</text:span></text:span><text:span text:style-name="CharStyle31"><text:span text:style-name="T17"> [</text:span></text:span><text:a xlink:type="simple" xlink:href="#Przypis.5" text:style-name="Internet_20_link" text:visited-style-name="Visited_20_Internet_20_Link"><text:span text:style-name="CharStyle31"><text:span text:style-name="T227">przypis 5</text:span></text:span></text:a><text:span text:style-name="CharStyle31"><text:span text:style-name="T17">]</text:span></text:span><text:bookmark text:name="p5"/><text:span text:style-name="CharStyle31"><text:span text:style-name="T72"> samookaleczanie wśród osób, które zmagały się z tym problemem (Witkowski 2017).</text:span></text:span></text:p>
        <text:p text:style-name="P78"><text:span text:style-name="CharStyle31"><text:span text:style-name="T72">W logice cywilizacji numerycznej nie ma nic zdrożnego, jeśli pozwala ona dzięki modelom matematycznym okiełznać rosnącą złożoność świata, ostrzegać, interweniować i zapobiegać. Przytłaczająca nas ilość danych implikuje tworzenie efektywnych systemów ich dystrybuowania, filtrowania i wreszcie analizowania. Pomocą w radzeniu sobie z </text:span></text:span><text:span text:style-name="CharStyle39"><text:span text:style-name="T206">big data</text:span></text:span><text:span text:style-name="CharStyle31"><text:span text:style-name="T72"> stają się algorytmy. Trudno jednak akceptować ich reguły gry, gdy wymuszają ona redukowanie, a nawet eliminowanie emocji, współczucia, empatii oraz wszystkich innych „przeszkadzających szumów”, </text:span></text:span><text:soft-page-break/><text:span text:style-name="CharStyle31"><text:span text:style-name="T72">niedających się skwantyfikować uczuć. Schłodzona racjonalność nie może bowiem stanowić panaceum na wszystkie bolączki współczesnego świata. Wręcz przeciwnie, wydaje się, że równie ważne jak prace nad usprawniającymi wiele procesów algorytmami czy sztuczną inteligencją jest kształtowanie tego, co filozof Martha Nussbaum (</text:span></text:span><text:a xlink:type="simple" xlink:href="#Przypis79" text:style-name="Internet_20_link" text:visited-style-name="Visited_20_Internet_20_Link"><text:span text:style-name="CharStyle31"><text:span text:style-name="T94">przypis 79 Nussbaum 2010</text:span></text:span></text:a><text:span text:style-name="CharStyle31"><text:span text:style-name="T72">)</text:span></text:span><text:bookmark text:name="p.79"/><text:span text:style-name="CharStyle31"><text:span text:style-name="T72"> określa mianem wyobraźni współczującej, która pozwala wniknąć czy zrozumieć perspektywę drugiego człowieka. Jeśli bowiem algorytmy zaczynają przejmować sporą część procesów myślowych, nietrudno o konstatację, że zwalniają nas z myślenia, a w konsekwencji ogłupiają.</text:span></text:span></text:p>
        <text:p text:style-name="P78"><text:span text:style-name="CharStyle31"><text:span text:style-name="T72"/></text:span></text:p>
        <text:p text:style-name="P79"><text:span text:style-name="CharStyle31"><text:span text:style-name="T95">Str. 36</text:span></text:span></text:p>
        <text:p text:style-name="P79"><text:span text:style-name="CharStyle31"><text:span text:style-name="T95">Strona pusta.</text:span></text:span></text:p>
        <text:p text:style-name="P79"><text:span text:style-name="CharStyle31"><text:span text:style-name="T95"/></text:span></text:p>
        <text:p text:style-name="P79"><text:span text:style-name="CharStyle31"><text:span text:style-name="T95">Str. 37</text:span></text:span></text:p>
        <text:h text:style-name="P124" text:outline-level="2"><text:span text:style-name="T186">3.</text:span><text:bookmark-start text:name="bookmark7"/><text:span text:style-name="CharStyle45"><text:span text:style-name="T72"> Cyfrowa humanistyka a deantropocentryzacja humanistyki</text:span></text:span><text:bookmark-end text:name="bookmark7"/></text:h>
        <text:p text:style-name="P79"><text:span text:style-name="CharStyle48"><text:span text:style-name="T72"/></text:span></text:p>
        <text:p text:style-name="P3"><text:span text:style-name="CharStyle48"><text:span text:style-name="T132">„Używanie przez dłuższy czas jakiegoś środka komunikacji określa w pewnej mierze kształt przekazywanej wiedzy, a gdy jego oddziaływanie staje się dominujące, prowadzi w końcu do stworzenia cywilizacji, która z upływem czasu z coraz większym trudem zachowuje żywotność i elastyczność, aż pojawi się nowe medium, o nowych możliwościach, które daje początek nowej cywilizacji”</text:span></text:span></text:p>
        <text:p text:style-name="P3"><text:span text:style-name="CharStyle53"><text:span text:style-name="T132">Harold Innis</text:span></text:span></text:p>
        <text:p text:style-name="P79"><text:span text:style-name="CharStyle53"><text:span text:style-name="T72"/></text:span></text:p>
        <text:p text:style-name="P79"><text:span text:style-name="CharStyle31"><text:span text:style-name="T72">Wśród przedstawicieli nauk humanistycznych w ostatnim czasie popularnością cieszy się nurt tak zwanej humanistyki cyfrowej, zyskując coraz większą grupę zwolenników. Nasuwa się pytanie, czy to jedynie wypadkowa chwilowej mody, czy też raczej wymóg stechnologizowanych czasów, które domagają się nowych kategorii opisu, a znane nam narzędzia analityczne i dominujące paradygmaty przestają być wystarczające dla zobrazowania coraz bardziej komplikujących się struktur społecznych i kulturowych.</text:span></text:span></text:p>
        <text:p text:style-name="P79"><text:span text:style-name="CharStyle31"><text:span text:style-name="T72">Wirtualna rzeczywistość nie stanowi dzisiaj antytezy realności, a jej immanentny wymiar coraz częściej uznaje się za ważniejszy od tej obserwowalnej bezpośrednio. By móc tą niemoc eksplanacyjną zażegnać lub chociaż minimalizować jej skutki, przedstawiciele nauk humanistycznych powoli, acz sukcesywnie przekonują się, że aparaty poznawcze, którymi się posiłkują, wymagają sięgnięcia do nauk ścisłych.</text:span></text:span></text:p>
        <text:p text:style-name="P79"><text:soft-page-break/><text:span text:style-name="CharStyle31"><text:span text:style-name="T95">Str. 38</text:span></text:span></text:p>
        <text:p text:style-name="P79"><text:span text:style-name="CharStyle31"><text:span text:style-name="T72">Ponadto coraz częściej stawia się na multi</text:span></text:span><text:span text:style-name="CharStyle31"><text:span text:style-name="T95">dyscyplinarność</text:span></text:span><text:span text:style-name="CharStyle31"><text:span text:style-name="T72"> i transdyscyplinarność.</text:span></text:span></text:p>
        <text:p text:style-name="P79"><text:span text:style-name="CharStyle31"><text:span text:style-name="T72">Humanistyka walczy dzisiaj o przetrwanie, o utrzymanie swojego </text:span></text:span><text:span text:style-name="CharStyle39"><text:span text:style-name="T192">status quo</text:span></text:span><text:span text:style-name="CharStyle31"><text:span text:style-name="T72"> w świecie zdominowanym przez Weberowską racjonalność i nieustannie replikowane procesy odczarowania świata. Niektórzy autorzy artykułują wręcz tezy o fazie heglowskiego zmierzchu, który jej dotyka. Czyżby zatem i u przedstawicieli nauk społecznych pojawiła się wbrew brzytwie Ockhama potrzeba mnożenia bytów ponad potrzebę, by nie dać się wyprzedzić nieco atrakcyjniejszej i nie bójmy się tego słowa prorynkowej, bo odzianej w cyfrowe szaty, humanistycznej siostrze?</text:span></text:span></text:p>
        <text:p text:style-name="P79"><text:span text:style-name="CharStyle31"><text:span text:style-name="T72">Chyba nie chodzi tutaj o palmę pierwszeństwa w wyścigu o atrakcyjność, a sprostanie wymogom ucyfrowionego świata. Jeśli jednostki, a nawet całe grupy społeczne przenoszą sporą część swojej aktywności do przestrzeni wirtualnej, trudno nie oczekiwać, by socjolog pozostawał wobec tego faktu obojętnym, marginalizując rolę internetu w życiu współczesnego człowieka. Digitalny wymiar życia ma charakter totalizujący i zawłaszczający inne, nieusieciowione wymiary życia. Jedno jest pewne – </text:span></text:span><text:span text:style-name="CharStyle31"><text:span text:style-name="T95">o</text:span></text:span><text:span text:style-name="CharStyle31"><text:span text:style-name="T72"> ile jeszcze kilka lat temu głosy dotyczące humanistyki cyfrowej były postrzegane jako zaklinanie rzeczywistości przez cyfrowych apologetów, o tyle obecnie właściwie nikt nie podważa zasadności istnienia tego paradygmatu w nauce.</text:span></text:span></text:p>
        <text:p text:style-name="P79"><text:span text:style-name="CharStyle31"><text:span text:style-name="T72">Coraz częściej zatem i u przedstawicieli nauk społecznych (do niedawna przecież humanistycznych) można zauważyć, że nie pozostają obojętni wobec faktu „utwardzania” humanistyki, czego wypadkową jest chociażby nurt STS </text:span></text:span><text:span text:style-name="CharStyle39"><text:span text:style-name="T72">(</text:span></text:span><text:span text:style-name="CharStyle39"><text:span text:style-name="T206">Science Technology and Society</text:span></text:span><text:span text:style-name="CharStyle39"><text:span text:style-name="T72">),</text:span></text:span><text:span text:style-name="CharStyle31"><text:span text:style-name="T72"> analiza sieciow</text:span></text:span><text:span text:style-name="CharStyle31"><text:span text:style-name="T95">a [</text:span></text:span><text:a xlink:type="simple" xlink:href="#Przypis.6" text:style-name="Internet_20_link" text:visited-style-name="Visited_20_Internet_20_Link"><text:span text:style-name="CharStyle31"><text:span text:style-name="T227">przypis 6</text:span></text:span></text:a><text:span text:style-name="CharStyle31"><text:span text:style-name="T95">]</text:span></text:span><text:bookmark text:name="p6"/><text:span text:style-name="CharStyle31"><text:span text:style-name="T72">, SCOT </text:span></text:span><text:span text:style-name="CharStyle39"><text:span text:style-name="T163">(</text:span></text:span><text:span text:style-name="CharStyle39"><text:span text:style-name="T206">Social Construction of Technology</text:span></text:span><text:span text:style-name="CharStyle39"><text:span text:style-name="T164">) [</text:span></text:span><text:a xlink:type="simple" xlink:href="#Przypis.7" text:style-name="Internet_20_link" text:visited-style-name="Visited_20_Internet_20_Link"><text:span text:style-name="CharStyle39"><text:span text:style-name="T231">przypis 7</text:span></text:span></text:a><text:span text:style-name="CharStyle39"><text:span text:style-name="T164">]</text:span></text:span><text:bookmark text:name="p7"/><text:span text:style-name="CharStyle39"><text:span text:style-name="T164">,</text:span></text:span><text:span text:style-name="CharStyle39"><text:span text:style-name="T72"> </text:span></text:span><text:span text:style-name="CharStyle39"><text:span text:style-name="T206">software studies</text:span></text:span><text:span text:style-name="CharStyle39"><text:span text:style-name="T9"> </text:span></text:span><text:span text:style-name="CharStyle39"><text:span text:style-name="T12">[</text:span></text:span><text:a xlink:type="simple" xlink:href="#Przypis.8" text:style-name="Internet_20_link" text:visited-style-name="Visited_20_Internet_20_Link"><text:span text:style-name="CharStyle39"><text:span text:style-name="T231">przypis 8</text:span></text:span></text:a><text:span text:style-name="CharStyle39"><text:span text:style-name="T12">]</text:span></text:span><text:bookmark text:name="p8"/><text:span text:style-name="CharStyle31"><text:span text:style-name="T72"> czy ANT</text:span></text:span><text:span text:style-name="CharStyle31"><text:span text:style-name="T15"> </text:span></text:span><text:span text:style-name="CharStyle39"><text:span text:style-name="T12">[</text:span></text:span><text:a xlink:type="simple" xlink:href="#Przypis.9" text:style-name="Internet_20_link" text:visited-style-name="Visited_20_Internet_20_Link"><text:span text:style-name="CharStyle39"><text:span text:style-name="T231">przypis 9</text:span></text:span></text:a><text:span text:style-name="CharStyle39"><text:span text:style-name="T12">]</text:span></text:span><text:bookmark text:name="p9"/><text:span text:style-name="CharStyle31"><text:span text:style-name="T72">.</text:span></text:span></text:p>
        <text:p text:style-name="P79"><text:span text:style-name="CharStyle31"><text:span text:style-name="T72"/></text:span></text:p>
        <text:p text:style-name="P79"><text:span text:style-name="CharStyle31"><text:span text:style-name="T95">Str. 39</text:span></text:span></text:p>
        <text:p text:style-name="P79"><text:span text:style-name="CharStyle31"><text:span text:style-name="T72">W literaturze coraz częściej pisze się o technohumanistach (por. </text:span></text:span><text:a xlink:type="simple" xlink:href="#Przypis80" text:style-name="Internet_20_link" text:visited-style-name="Visited_20_Internet_20_Link"><text:span text:style-name="CharStyle31"><text:span text:style-name="T95">przypis 80 Balsamo 2011</text:span></text:span></text:a><text:span text:style-name="CharStyle31"><text:span text:style-name="T72">)</text:span></text:span><text:bookmark text:name="p.80"/><text:span text:style-name="CharStyle31"><text:span text:style-name="T72">, którzy w swojej pracy naukowej łączą zainteresowanie humanistyką z fascynacją technologią. Obserwowane zmiany sięgają głęboko, przekształcając i sam podmiot badania w socjologii, gdyż spora część socjologicznego dyskursu skupia się dzisiaj na „nieludziach”, co wielu wydaje się całkowicie paradoksalne i pozostające w sprzeczności z ideą tej nauki. Niektórzy badacze są wręcz przekonani, że coraz trudniej mówić o socjologii rozumianej jako nauka o społeczeństwie (</text:span></text:span><text:a xlink:type="simple" xlink:href="#Przypis81" text:style-name="Internet_20_link" text:visited-style-name="Visited_20_Internet_20_Link"><text:span text:style-name="CharStyle31"><text:span text:style-name="T95">przypis 81 Abriszewski 2007, s. 117</text:span></text:span></text:a><text:span text:style-name="CharStyle31"><text:span text:style-name="T72">)</text:span></text:span><text:bookmark text:name="p.81"/><text:span text:style-name="CharStyle31"><text:span text:style-name="T72">.</text:span></text:span></text:p>
        <text:p text:style-name="P80"><text:soft-page-break/><text:span text:style-name="CharStyle31"><text:span text:style-name="T72">Takie jej rozumienie, w którym aktorzy pozaludzcy </text:span></text:span><text:span text:style-name="CharStyle39"><text:span text:style-name="T72">(</text:span></text:span><text:span text:style-name="CharStyle39"><text:span text:style-name="T206">nonhumans</text:span></text:span><text:span text:style-name="CharStyle39"><text:span text:style-name="T72">) </text:span></text:span><text:span text:style-name="CharStyle31"><text:span text:style-name="T72">stanowią czynniki determinujące naszą codzienność, a także odgrywają rolę równoprawnych uczestników życia społecznego, uwidacznia się chociażby we wspomnianym już nurcie ANT, zapoczątkowanym przez Latoura </text:span></text:span><text:span text:style-name="CharStyle31"><text:span text:style-name="T95">(</text:span></text:span><text:span text:style-name="CharStyle39"><text:span text:style-name="T206">Actor-Network Theory</text:span></text:span><text:span text:style-name="CharStyle39"><text:span text:style-name="T72">)</text:span></text:span><text:span text:style-name="CharStyle31"><text:span text:style-name="T72"> (</text:span></text:span><text:a xlink:type="simple" xlink:href="#Przypis82" text:style-name="Internet_20_link" text:visited-style-name="Visited_20_Internet_20_Link"><text:span text:style-name="CharStyle31"><text:span text:style-name="T95">przypis 82 Latour 2010</text:span></text:span></text:a><text:span text:style-name="CharStyle31"><text:span text:style-name="T72">,</text:span></text:span><text:bookmark text:name="p.82"/><text:span text:style-name="CharStyle31"><text:span text:style-name="T72"> </text:span></text:span><text:a xlink:type="simple" xlink:href="#Przypis83" text:style-name="Internet_20_link" text:visited-style-name="Visited_20_Internet_20_Link"><text:span text:style-name="CharStyle31"><text:span text:style-name="T96">przypis 83 Abriszewski 2010</text:span></text:span></text:a><text:span text:style-name="CharStyle31"><text:span text:style-name="T72">,</text:span></text:span><text:bookmark text:name="p.83"/><text:span text:style-name="CharStyle31"><text:span text:style-name="T72"> </text:span></text:span><text:a xlink:type="simple" xlink:href="#Przypis84" text:style-name="Internet_20_link" text:visited-style-name="Visited_20_Internet_20_Link"><text:span text:style-name="CharStyle31"><text:span text:style-name="T96">przypis 84 Abriszewski 2008</text:span></text:span></text:a><text:span text:style-name="CharStyle31"><text:span text:style-name="T72">,</text:span></text:span><text:bookmark text:name="p.84"/><text:span text:style-name="CharStyle31"><text:span text:style-name="T72"> </text:span></text:span><text:a xlink:type="simple" xlink:href="#Przypis85" text:style-name="Internet_20_link" text:visited-style-name="Visited_20_Internet_20_Link"><text:span text:style-name="CharStyle31"><text:span text:style-name="T96">przypis 85 Abriszewski 2007: 113-126</text:span></text:span></text:a><text:span text:style-name="CharStyle31"><text:span text:style-name="T72">,</text:span></text:span><text:bookmark text:name="p.85"/><text:span text:style-name="CharStyle31"><text:span text:style-name="T72"> </text:span></text:span><text:a xlink:type="simple" xlink:href="#Przypis86" text:style-name="Internet_20_link" text:visited-style-name="Visited_20_Internet_20_Link"><text:span text:style-name="CharStyle31"><text:span text:style-name="T96">przypis 86 Nowak 2011</text:span></text:span></text:a><text:span text:style-name="CharStyle31"><text:span text:style-name="T72">)</text:span></text:span><text:bookmark text:name="p.86"/><text:span text:style-name="CharStyle31"><text:span text:style-name="T72">. W nurcie tym, pozaludzkich aktorów (w tym interesującą nas technologię) traktuje się jako posiadającą własne interesy i autonomię, czyli coś dalekiego od bycia, nie pojmując jej jedynie w kategoriach „prostych” narzędzi.</text:span></text:span></text:p>
        <text:p text:style-name="P80"><text:span text:style-name="CharStyle31"><text:span text:style-name="T72"/></text:span></text:p>
        <text:p text:style-name="P80"><text:span text:style-name="CharStyle31"><text:span text:style-name="T96">Str. 40</text:span></text:span></text:p>
        <text:p text:style-name="P80"><text:span text:style-name="CharStyle31"><text:span text:style-name="T72">Niektórzy autorzy wskazują, że kultura materialna pozostaje najmniej zrozumianym i najrzadziej eksplorowanym fenomenem naszego współczesnego świata, który konsekwentnie przez wiele lat był ignorowany przez liczne grono badaczy, a przecież życie ludzkie to połączenie rozlicznych interakcji między ludźmi a otaczającymi ich przedmiotami. Wspomniany już Latour pisze:</text:span></text:span></text:p>
        <text:p text:style-name="P80"><text:span text:style-name="CharStyle31"><text:span text:style-name="T72"/></text:span></text:p>
        <text:p text:style-name="P3"><text:span text:style-name="CharStyle42"><text:span text:style-name="T132">„O przedmiotach nigdzie się nie mówi, ale wszędzie da się je odczuć. Istnieją one, rzecz jasna, ale nie poddaje się ich namysłowi, socjologicznemu namysłowi. Jak pokorni służący istnieją one na marginesie tego, co społeczne (</text:span></text:span><text:a xlink:type="simple" xlink:href="#Przypis87" text:style-name="Internet_20_link" text:visited-style-name="Visited_20_Internet_20_Link"><text:span text:style-name="CharStyle42"><text:span text:style-name="T137">przypis 87 Latour 2010, s. 104</text:span></text:span></text:a><text:span text:style-name="CharStyle42"><text:span text:style-name="T132">)</text:span></text:span><text:bookmark text:name="p.87"/><text:span text:style-name="CharStyle42"><text:span text:style-name="T132">.”</text:span></text:span></text:p>
        <text:p text:style-name="P80"><text:span text:style-name="CharStyle42"><text:span text:style-name="T72"/></text:span></text:p>
        <text:p text:style-name="P80"><text:span text:style-name="CharStyle31"><text:span text:style-name="T72">Trafna w tym kontekście wydaje się być konstatacja mówiąca o tym, że socjologowie pomijają to, „co może być najbardziej znamienne i ważne dla naszego rodzaju” (</text:span></text:span><text:a xlink:type="simple" xlink:href="#Przypis88" text:style-name="Internet_20_link" text:visited-style-name="Visited_20_Internet_20_Link"><text:span text:style-name="CharStyle31"><text:span text:style-name="T96">przypis 88 Olsen 2013, s. 7</text:span></text:span></text:a><text:span text:style-name="CharStyle31"><text:span text:style-name="T72">)</text:span></text:span><text:bookmark text:name="p.88"/><text:span text:style-name="CharStyle31"><text:span text:style-name="T72">.</text:span></text:span></text:p>
        <text:p text:style-name="P80"><text:span text:style-name="CharStyle31"><text:span text:style-name="T72">Funkcjonujący od dawna podział na podmioty obdarzone refleksją i bezrefleksyjne, nieme przedmioty traktuje się w ANT jako umowny. Francuski socjolog i filozof koncepcję swą przeciwstawia klasycznie rozumianej socjologii Durkheimowskiej, która – </text:span></text:span><text:span text:style-name="CharStyle31"><text:span text:style-name="T96">j</text:span></text:span><text:span text:style-name="CharStyle31"><text:span text:style-name="T72">ak już wspominaliśmy – </text:span></text:span><text:span text:style-name="CharStyle31"><text:span text:style-name="T96">o</text:span></text:span><text:span text:style-name="CharStyle31"><text:span text:style-name="T72">barczona jest klasycznym błędem tautologicznym, próbując wyjaśniać to, co społeczne, tym, co społeczne. W Latourowskim ujęciu technologia (w tym i internet) staje się aktorem, gdyż „udaje się jej modyfikować inną [istotę]” (</text:span></text:span><text:a xlink:type="simple" xlink:href="#Przypis89" text:style-name="Internet_20_link" text:visited-style-name="Visited_20_Internet_20_Link"><text:span text:style-name="CharStyle31"><text:span text:style-name="T96">przypis 89 Latour 2009, s. 313</text:span></text:span></text:a><text:span text:style-name="CharStyle31"><text:span text:style-name="T72">)</text:span></text:span><text:bookmark text:name="p.89"/><text:span text:style-name="CharStyle31"><text:span text:style-name="T72">. Neutralność technologii kwestionuje się również chociażby w przywołanej już koncepcji technopolu Neila Postmana, w ramach której</text:span></text:span></text:p>
        <text:p text:style-name="P80"><text:soft-page-break/><text:span text:style-name="CharStyle31"><text:span text:style-name="T72"/></text:span></text:p>
        <text:p text:style-name="P3"><text:span text:style-name="CharStyle42"><text:span text:style-name="T132">„w każdym narzędziu tkwią pewne założenia ideologiczne, pewna predyspozycja do konstruowania świata takiego raczej niż innego, cenienia jednej rzeczy bardziej niż innej, wzmacniania jednego znaczenia, jednej zdolności, jednej postawy bardziej niż innej (</text:span></text:span><text:a xlink:type="simple" xlink:href="#Przypis90" text:style-name="Internet_20_link" text:visited-style-name="Visited_20_Internet_20_Link"><text:span text:style-name="CharStyle42"><text:span text:style-name="T137">przypis 90 Postman 2004, s. 26</text:span></text:span></text:a><text:span text:style-name="CharStyle42"><text:span text:style-name="T132">)</text:span></text:span><text:bookmark text:name="p.90"/><text:span text:style-name="CharStyle42"><text:span text:style-name="T132">.”</text:span></text:span></text:p>
        <text:p text:style-name="P80"><text:span text:style-name="CharStyle42"><text:span text:style-name="T72"/></text:span></text:p>
        <text:p text:style-name="P80"><text:span text:style-name="CharStyle42"><text:span text:style-name="T96">Str. 41<text:tab/></text:span></text:span></text:p>
        <text:p text:style-name="P80"><text:span text:style-name="CharStyle31"><text:span text:style-name="T72">Tę pułapkę myślową celnie demaskuje Martin Heidegger, wskazując, iż właśnie wtedy, gdy sądzimy, że technologia jest wobec nas neutralna, wywiera ona na nas największy </text:span></text:span><text:span text:style-name="CharStyle31"><text:span text:style-name="T172">wpływ (</text:span></text:span><text:a xlink:type="simple" xlink:href="#Przypis91" text:style-name="Internet_20_link" text:visited-style-name="Visited_20_Internet_20_Link"><text:span text:style-name="CharStyle31"><text:span text:style-name="T176">przypis 91 Heidegger 1977</text:span></text:span></text:a><text:span text:style-name="CharStyle31"><text:span text:style-name="T172">)</text:span></text:span><text:bookmark text:name="p.91"/><text:span text:style-name="CharStyle31"><text:span text:style-name="T172">.</text:span></text:span></text:p>
        <text:p text:style-name="P80"><text:span text:style-name="CharStyle31"><text:span text:style-name="T72">To technika triumfuje nad kulturą, stając się w deterministycznym modelu mediów aktorem autonomicznym, samodzielnym, żywiołowym i samostanowiącym. Co zaś najważniejsze, nie poddaje się ona kontroli człowieka. Ujawnia się tu typowe dla ANT przekonanie, że aktorzy pozaludzcy mogą się kierować własną logiką, niekoniecznie zgodną z założeniami swoich twórców.</text:span></text:span></text:p>
        <text:p text:style-name="P80"><text:span text:style-name="CharStyle31"><text:span text:style-name="T72">Ta deantropecentryzacja humanistyki to według cytowanej Domańskiej nie jako chwilowa, ekscentryczna moda naukowa, a wymóg czasów i konieczność zrewidowania dotychczasowego myślenia o świecie, w dobie inżynierii genetycznej, psychofarmakologii czy nanotechnologii. W jej ujęciu rzeczy, klony czy cyborgi zastępują klasyczną figurę </text:span></text:span><text:span text:style-name="CharStyle39"><text:span text:style-name="T72">Innego. </text:span></text:span><text:span text:style-name="CharStyle54"><text:span text:style-name="T72">Pró</text:span></text:span><text:span text:style-name="CharStyle31"><text:span text:style-name="T72">buje się zatem na nowo określić, czym humanistyka jest współcześnie i co w dobie powszechnego ucyfrowienia oznacza.</text:span></text:span></text:p>
        <text:p text:style-name="P81"><text:span text:style-name="CharStyle31"><text:span text:style-name="T72">Humanistykę cyfrową w takim ujęciu należy zatem traktować nie tyle jako osobną dziedzinę, co pewien model uprawiania nauki, zdeterminowany przez zdigitalizowane środowisko. Tak ujęta humanistyka cyfrowa staje się swoistą metanarracją</text:span></text:span><text:span text:style-name="CharStyle31"><text:span text:style-name="T15"> </text:span></text:span><text:span text:style-name="CharStyle31"><text:span text:style-name="T18">[</text:span></text:span><text:a xlink:type="simple" xlink:href="#Przypis.10" text:style-name="Internet_20_link" text:visited-style-name="Visited_20_Internet_20_Link"><text:span text:style-name="CharStyle31"><text:span text:style-name="T227">przypis 10</text:span></text:span></text:a><text:span text:style-name="CharStyle31"><text:span text:style-name="T18">]</text:span></text:span><text:bookmark text:name="p10"/><text:span text:style-name="CharStyle31"><text:span text:style-name="T72">. Jej istotę można sprowadzić do trzech imperatywów – </text:span></text:span><text:span text:style-name="CharStyle39"><text:span text:style-name="T206">open source, open access</text:span></text:span><text:span text:style-name="CharStyle31"><text:span text:style-name="T72"> i </text:span></text:span><text:span text:style-name="CharStyle39"><text:span text:style-name="T206">open content</text:span></text:span><text:span text:style-name="CharStyle39"><text:span text:style-name="T72">,</text:span></text:span><text:span text:style-name="CharStyle31"><text:span text:style-name="T72"> które to zdają się determinować metody i procedury badawcze cyfrowego humanist</text:span></text:span><text:span text:style-name="CharStyle31"><text:span text:style-name="T96">y [</text:span></text:span><text:a xlink:type="simple" xlink:href="#Przypis.11" text:style-name="Internet_20_link" text:visited-style-name="Visited_20_Internet_20_Link"><text:span text:style-name="CharStyle31"><text:span text:style-name="T227">przypis 11</text:span></text:span></text:a><text:span text:style-name="CharStyle31"><text:span text:style-name="T96">]</text:span></text:span><text:bookmark text:name="p11"/><text:span text:style-name="CharStyle31"><text:span text:style-name="T72">.</text:span></text:span></text:p>
        <text:p text:style-name="P80"><text:span text:style-name="CharStyle31"><text:span text:style-name="T72"/></text:span></text:p>
        <text:p text:style-name="P80"><text:span text:style-name="CharStyle31"><text:span text:style-name="T96">Str. 42</text:span></text:span></text:p>
        <text:p text:style-name="P82"><text:span text:style-name="CharStyle31"><text:span text:style-name="T72">Kluczowe tutaj wydają się być metody oraz metodologie oparte na cyfrowych narzędziach oraz nowych technologiach. Środowisko wirtualne sprawia, że ewoluuje sam proces poznawczy. Zmienia się nie tylko sam sposób obcowania z tekstem, który nie przypomina już linearnej, sekwencyjnej lektury, a raczej proces nawigowania, fragmentarycznego i pobieżnego przeglądani</text:span></text:span><text:span text:style-name="CharStyle31"><text:span text:style-name="T97">a [</text:span></text:span><text:a xlink:type="simple" xlink:href="#Przypis.12" text:style-name="Internet_20_link" text:visited-style-name="Visited_20_Internet_20_Link"><text:span text:style-name="CharStyle31"><text:span text:style-name="T227">przypis 12</text:span></text:span></text:a><text:span text:style-name="CharStyle31"><text:span text:style-name="T97">]</text:span></text:span><text:bookmark text:name="p12"/><text:span text:style-name="CharStyle31"><text:span text:style-name="T97"> –</text:span></text:span><text:span text:style-name="CharStyle31"><text:span text:style-name="T72"> </text:span></text:span><text:soft-page-break/><text:span text:style-name="CharStyle31"><text:span text:style-name="T72">modyfikacji ulegają także sposoby jego analizowania i wizualizowania.</text:span></text:span></text:p>
        <text:p text:style-name="P82"><text:span text:style-name="CharStyle31"><text:span text:style-name="T72">Taki sposób myślenia o socjologii jako o nauce, która w dobie współczesności winna na nowo zdefiniować podstawowy przedmiot swego zainteresowania, prezentują Tomasz Szlendak i Krzysztof Pietrowicz:</text:span></text:span></text:p>
        <text:p text:style-name="P82"><text:span text:style-name="CharStyle31"><text:span text:style-name="T72"/></text:span></text:p>
        <text:p text:style-name="P3"><text:span text:style-name="CharStyle31"><text:span text:style-name="T72">„</text:span></text:span><text:span text:style-name="CharStyle42"><text:span text:style-name="T72">Jeżeli usługi oferowane przez człowieka zostają zastąpione strukturą elektroniczną, zupełnie zautomatyzowaną, to żadna struktura o charakterze społecznym, w której biorą udział ludzie, nie jest już do niczego potrzebna […].</text:span></text:span></text:p>
        <text:p text:style-name="P82"><text:span text:style-name="CharStyle42"><text:span text:style-name="T72"/></text:span></text:p>
        <text:p text:style-name="P82"><text:span text:style-name="CharStyle42"><text:span text:style-name="T97">Str. 43</text:span></text:span></text:p>
        <text:p text:style-name="P3"><text:span text:style-name="CharStyle42"><text:span text:style-name="T132">Będzie można zatem uprawiać socjologię w ogóle nie zajmując się ludźmi, ponieważ będzie się analizowało więzi i sieci między przedmiotami […]. Rola człowieka zaś ograniczać się będzie do roli operatora przedmiotów, pewnego typu ogniwa interakcji wykorzystywanego przez przedmioty. Technologia bowiem od kilkudziesięciu lat zmienia się w sposób nieliniowy i nieprzewidywalny, szybko i w rozmaitych kierunkach, społeczeństwo zaś (to złożone z ludzi) zmienia się bardzo powoli i w zasadzie jest stabilne (</text:span></text:span><text:a xlink:type="simple" xlink:href="#Przypis92" text:style-name="Internet_20_link" text:visited-style-name="Visited_20_Internet_20_Link"><text:span text:style-name="CharStyle42"><text:span text:style-name="T138">przypis 92 Szlendak i Pietrowicz 2005, s. 94</text:span></text:span></text:a><text:span text:style-name="CharStyle42"><text:span text:style-name="T132">)</text:span></text:span><text:bookmark text:name="p.92"/><text:span text:style-name="CharStyle42"><text:span text:style-name="T132">.”</text:span></text:span></text:p>
        <text:p text:style-name="P82"><text:span text:style-name="CharStyle42"><text:span text:style-name="T72"/></text:span></text:p>
        <text:p text:style-name="P82"><text:span text:style-name="CharStyle31"><text:span text:style-name="T72">Proces ten jest socjologom doskonale znany i został opisany chociażby w hipotezie opóźnienia kulturowego. William Ogburn (</text:span></text:span><text:a xlink:type="simple" xlink:href="#Przypis93" text:style-name="Internet_20_link" text:visited-style-name="Visited_20_Internet_20_Link"><text:span text:style-name="CharStyle31"><text:span text:style-name="T97">przypis 93 Ogburn 1975</text:span></text:span></text:a><text:span text:style-name="CharStyle31"><text:span text:style-name="T72">)</text:span></text:span><text:bookmark text:name="p.93"/><text:span text:style-name="CharStyle31"><text:span text:style-name="T72"> zwracał uwagę, że system kulturowy tworzą dwa systemy – </text:span></text:span><text:span text:style-name="CharStyle31"><text:span text:style-name="T97">m</text:span></text:span><text:span text:style-name="CharStyle31"><text:span text:style-name="T72">aterialny, reprezentowany przez technologię, i niematerialny, reprezentowany przez wartości, normy i sankcje. Zdaniem amerykańskiego socjologa zmiany szybciej nastepują w obrębie systemu materialnego (technologii), niż w sferze niematerialnej (kulturze).</text:span></text:span></text:p>
        <text:p text:style-name="P82"><text:span text:style-name="CharStyle31"><text:span text:style-name="T72">Sfera kultury nie nadąża zatem za stałym rozwojem technologii</text:span></text:span><text:span text:style-name="CharStyle31"><text:span text:style-name="T15"> </text:span></text:span><text:span text:style-name="CharStyle31"><text:span text:style-name="T19">[</text:span></text:span><text:a xlink:type="simple" xlink:href="#Przypis.13" text:style-name="Internet_20_link" text:visited-style-name="Visited_20_Internet_20_Link"><text:span text:style-name="CharStyle31"><text:span text:style-name="T227">przypis 13</text:span></text:span></text:a><text:span text:style-name="CharStyle31"><text:span text:style-name="T19">]</text:span></text:span><text:bookmark text:name="p13"/><text:span text:style-name="CharStyle31"><text:span text:style-name="T72">, a ponadto wykazuje tendencję do inercji, co </text:span></text:span><text:span text:style-name="CharStyle39"><text:span text:style-name="T192">de facto</text:span></text:span><text:span text:style-name="CharStyle31"><text:span text:style-name="T72"> zapewnia jej trwanie. Ta właściwość warstwy kulturowej stanowi o jej trudnym adaptowaniu się do zmiany, sprawiając, że w realiach sytuacji zmiany, permanentnych przekształceń i płynnej nowoczesności (</text:span></text:span><text:a xlink:type="simple" xlink:href="#Przypis94" text:style-name="Internet_20_link" text:visited-style-name="Visited_20_Internet_20_Link"><text:span text:style-name="CharStyle31"><text:span text:style-name="T97">przypis 94 Bauman 2007</text:span></text:span></text:a><text:span text:style-name="CharStyle31"><text:span text:style-name="T72">)</text:span></text:span><text:bookmark text:name="p.94"/><text:span text:style-name="CharStyle31"><text:span text:style-name="T72"> społeczeństwo w wielu wymiarach pozostaje niezmienne, trwając przy zakorzenionych i głęboko zinternalizowanych habitusach.</text:span></text:span></text:p>
        <text:p text:style-name="P82"><text:span text:style-name="CharStyle31"><text:span text:style-name="T72">By udzielić odpowiedzi na pytanie, na czym polega obserwowany w nauce cyfrowy zwrot, można lakonicznie odpowiedzieć, że na czerpaniu nauk humanistycznych z osiągnięć i narzędzi wypracowanych na gruncie nauk ścisłych. To trywializujące i w </text:span></text:span><text:soft-page-break/><text:span text:style-name="CharStyle31"><text:span text:style-name="T72">gruncie rzeczy maksymalne uproszczenie pozwala nam zrozumieć dużo więcej. Uświadomić sobie, jak zauważał Thomas S. Kuhn, że nauka to nie tylko przewidywania teoretyczne, ale także instrumentalne „i często odgrywają one w jej [nauki] rozwoju decydującą rolę” (</text:span></text:span><text:a xlink:type="simple" xlink:href="#Przypis95" text:style-name="Internet_20_link" text:visited-style-name="Visited_20_Internet_20_Link"><text:span text:style-name="CharStyle31"><text:span text:style-name="T97">przypis 95 Kuhn 2009, s. 112</text:span></text:span></text:a><text:span text:style-name="CharStyle31"><text:span text:style-name="T72">)</text:span></text:span><text:bookmark text:name="p.95"/><text:span text:style-name="CharStyle31"><text:span text:style-name="T72">.</text:span></text:span></text:p>
        <text:p text:style-name="P82"><text:span text:style-name="CharStyle31"><text:span text:style-name="T72"/></text:span></text:p>
        <text:p text:style-name="P82"><text:span text:style-name="CharStyle31"><text:span text:style-name="T97">Str. 44</text:span></text:span></text:p>
        <text:p text:style-name="P82"><text:span text:style-name="CharStyle31"><text:span text:style-name="T72">W tym kontekście znaczenia nabierają słowa sformułowane przez Andrew Pickeringa, który wskazywał, że naukę zmieniają dzisiaj nie tyle przewroty naukowe, co rewolucje technologiczne (</text:span></text:span><text:a xlink:type="simple" xlink:href="#Przypis96" text:style-name="Internet_20_link" text:visited-style-name="Visited_20_Internet_20_Link"><text:span text:style-name="CharStyle31"><text:span text:style-name="T97">przypis 96 Pickering 1994, s. 148</text:span></text:span></text:a><text:span text:style-name="CharStyle31"><text:span text:style-name="T72">)</text:span></text:span><text:bookmark text:name="p.96"/><text:span text:style-name="CharStyle31"><text:span text:style-name="T72">.</text:span></text:span></text:p>
      </text:section>
      <text:section text:style-name="Sect1" text:name="Section12">
        <text:p text:style-name="P59"><text:span text:style-name="CharStyle31"><text:span text:style-name="T72">Nowe media na czele z internetem wprowadziły nowy </text:span></text:span><text:span text:style-name="CharStyle39"><text:span text:style-name="T216">bias</text:span></text:span><text:span text:style-name="CharStyle54"><text:span text:style-name="T15"> </text:span></text:span><text:span text:style-name="CharStyle54"><text:span text:style-name="T19">[</text:span></text:span><text:a xlink:type="simple" xlink:href="#Przypis.14" text:style-name="Internet_20_link" text:visited-style-name="Visited_20_Internet_20_Link"><text:span text:style-name="CharStyle54"><text:span text:style-name="T227">przypis 14</text:span></text:span></text:a><text:span text:style-name="CharStyle54"><text:span text:style-name="T19">]</text:span></text:span><text:bookmark text:name="p14"/><text:span text:style-name="CharStyle54"><text:span text:style-name="T72">,</text:span></text:span><text:span text:style-name="CharStyle31"><text:span text:style-name="T72"> indukując tym samym zmianę społeczną, gdyż zgodnie z przekonaniem kanadyjskiego badacza mediów Harolda Innisa:</text:span></text:span></text:p>
        <text:p text:style-name="P59"><text:span text:style-name="CharStyle42"><text:span text:style-name="T72"/></text:span></text:p>
        <text:p text:style-name="P3"><text:span text:style-name="CharStyle42"><text:span text:style-name="T132">„używanie przez dłuższy czas jakiegoś środka komunikacji określa w pewnej mierze kształt przekazywanej wiedzy, a gdy jego oddziaływanie staje się dominujące, prowadzi w końcu do stworzenia cywilizacji, która z upływem czasu z coraz większym trudem zachowuje żywotność i elastyczność, aż pojawi się nowe medium, o nowych możliwościach, które dadzą początek nowej cywilizacji (</text:span></text:span><text:a xlink:type="simple" xlink:href="#Przypis97" text:style-name="Internet_20_link" text:visited-style-name="Visited_20_Internet_20_Link"><text:span text:style-name="CharStyle42"><text:span text:style-name="T139">przypis 97 Innis 2007, s. 10</text:span></text:span></text:a><text:span text:style-name="CharStyle42"><text:span text:style-name="T132">)</text:span></text:span><text:bookmark text:name="p.97"/><text:span text:style-name="CharStyle42"><text:span text:style-name="T132">.”</text:span></text:span></text:p>
        <text:p text:style-name="P82"><text:span text:style-name="CharStyle42"><text:span text:style-name="T72"/></text:span></text:p>
        <text:p text:style-name="P83"><text:span text:style-name="CharStyle31"><text:span text:style-name="T72">Konstatacje Kuhna i Innisa znajdują swoje potwierdzenie u badacza uznawanego za inicjatora badań nad siecią – </text:span></text:span><text:span text:style-name="CharStyle31"><text:span text:style-name="T98">A</text:span></text:span><text:span text:style-name="CharStyle31"><text:span text:style-name="T72">lbert</text:span></text:span><text:span text:style-name="CharStyle31"><text:span text:style-name="T172">a-L</text:span></text:span><text:span text:style-name="CharStyle31"><text:span text:style-name="T4">á</text:span></text:span><text:span text:style-name="CharStyle31"><text:span text:style-name="T172">szló Barab</text:span></text:span><text:span text:style-name="CharStyle31"><text:span text:style-name="T4">á</text:span></text:span><text:span text:style-name="CharStyle31"><text:span text:style-name="T172">sie</text:span></text:span><text:span text:style-name="CharStyle31"><text:span text:style-name="T72">go. Węgierski fizyk wskazuje bowiem, że nauka w wielu obszarach rozwinęła się właśnie dzięki nowym narzędziom, a za takie z pewnością należy uznać internet, który bezsprzecznie należy za Jayem Davidem Bolterem (</text:span></text:span><text:a xlink:type="simple" xlink:href="#Przypis98" text:style-name="Internet_20_link" text:visited-style-name="Visited_20_Internet_20_Link"><text:span text:style-name="CharStyle31"><text:span text:style-name="T98">przypis 98 Bolter 1990</text:span></text:span></text:a><text:span text:style-name="CharStyle31"><text:span text:style-name="T72">)</text:span></text:span><text:bookmark text:name="p.98"/><text:span text:style-name="CharStyle31"><text:span text:style-name="T72"> traktować jako technologię definiującą</text:span></text:span><text:span text:style-name="CharStyle31"><text:span text:style-name="T15"> </text:span></text:span><text:span text:style-name="CharStyle31"><text:span text:style-name="T20">[</text:span></text:span><text:a xlink:type="simple" xlink:href="#Przypis.15" text:style-name="Internet_20_link" text:visited-style-name="Visited_20_Internet_20_Link"><text:span text:style-name="CharStyle31"><text:span text:style-name="T227">przypis 15</text:span></text:span></text:a><text:span text:style-name="CharStyle31"><text:span text:style-name="T20">]</text:span></text:span><text:bookmark text:name="p15"/><text:span text:style-name="CharStyle31"><text:span text:style-name="T72">. Jeszcze u początków funkcjonowania internetu, gdy medium to znajdowało się w fazie elitarnego użycia, znakomity teoretyk społecznych aspektów funkcjonowania internetu pisał: „Internet stał się tkanką naszego życia” (</text:span></text:span><text:a xlink:type="simple" xlink:href="#Przypis99" text:style-name="Internet_20_link" text:visited-style-name="Visited_20_Internet_20_Link"><text:span text:style-name="CharStyle31"><text:span text:style-name="T98">przypis 99 Castells 2003, s. 11</text:span></text:span></text:a><text:span text:style-name="CharStyle31"><text:span text:style-name="T72">)</text:span></text:span><text:bookmark text:name="p.99"/><text:span text:style-name="CharStyle31"><text:span text:style-name="T72">.</text:span></text:span></text:p>
        <text:p text:style-name="P83"><text:span text:style-name="CharStyle31"><text:span text:style-name="T72"/></text:span></text:p>
        <text:p text:style-name="P83"><text:span text:style-name="CharStyle31"><text:span text:style-name="T98">Str. 45</text:span></text:span></text:p>
        <text:p text:style-name="P83"><text:span text:style-name="CharStyle31"><text:span text:style-name="T72">Jak bardzo ta tkanka wrosła w naszą codzienność, modyfikując każdy jej wymiar, przekonujemy się każdego dnia, czasem wręcz odnosząc wrażenie, że zmutowała, stając się antagonistyczną dla swego żywiciela rakową komórką.</text:span></text:span></text:p>
        <text:p text:style-name="P59"><text:soft-page-break/><text:span text:style-name="CharStyle31"><text:span text:style-name="T72">Sięgnięcie do instrumentarium właściwego dla nauk ścisłych potraktować można jako niewątpliwą szansę dla zdegradowanych i od wielu lat niedocenianych nauk humanistycznych, trafnie określonych przez Annę Nacher mianem „humanistycznego Kopciuszka”. Dzięki technologicznemu upgrade’owi mogą one osiągnąć status księżniczki (</text:span></text:span><text:a xlink:type="simple" xlink:href="#Przypis100" text:style-name="Internet_20_link" text:visited-style-name="Visited_20_Internet_20_Link"><text:span text:style-name="CharStyle31"><text:span text:style-name="T98">przypis 100 Nacher 2013a, s. 86-87</text:span></text:span></text:a><text:span text:style-name="CharStyle31"><text:span text:style-name="T72">)</text:span></text:span><text:bookmark text:name="p.100"/><text:span text:style-name="CharStyle31"><text:span text:style-name="T72"> w epoce absolutnej dominacji nauk ścisłych. Choć optymizm polskiej badaczki wydaje się nieco przesadzony, to z pewnością ucyfrowienie humanistyki może stać się szansą na zatrzymanie postępującego procesu jej marginalizowania i wykluczania.</text:span></text:span></text:p>
        <text:p text:style-name="P83"><text:span text:style-name="CharStyle31"><text:span text:style-name="T72">Za „prawdziwą naukę” uznaje się tylko te ścisłe, a społeczne i humanistyczne sprowadza się do poziomu publicystycznej narracji, w obszarze której kompetencje czy prawo głosu posiada każdy, bez potrzeby dysponowania w tym zakresie wiedzą ekspercką (por. </text:span></text:span><text:a xlink:type="simple" xlink:href="#Przypis101" text:style-name="Internet_20_link" text:visited-style-name="Visited_20_Internet_20_Link"><text:span text:style-name="CharStyle31"><text:span text:style-name="T98">przypis 101 Afeltowicz i Pietrowicz 2008, s. 56</text:span></text:span></text:a><text:span text:style-name="CharStyle31"><text:span text:style-name="T72">)</text:span></text:span><text:bookmark text:name="p.101"/><text:span text:style-name="CharStyle31"><text:span text:style-name="T72">. Tego prymatu nauk ścisłych upatrywać można w mechanizmie, który Michał Heller trafnie określa mianem „matematyczności świata” (</text:span></text:span><text:a xlink:type="simple" xlink:href="#Przypis102" text:style-name="Internet_20_link" text:visited-style-name="Visited_20_Internet_20_Link"><text:span text:style-name="CharStyle31"><text:span text:style-name="T98">przypis 102 Heller 2006</text:span></text:span></text:a><text:span text:style-name="CharStyle31"><text:span text:style-name="T72">)</text:span></text:span><text:bookmark text:name="p.102"/><text:span text:style-name="CharStyle31"><text:span text:style-name="T72">. Polski naukowiec tę matematyczność świata operacjonalizuje na dwa sposoby – </text:span></text:span><text:span text:style-name="CharStyle31"><text:span text:style-name="T98">j</text:span></text:span><text:span text:style-name="CharStyle31"><text:span text:style-name="T72">ako nadrzędność cyfry, pozwalającej tworzyć uniwersalne modele świata, a także przejawia się ona w przekonaniu o powszechności matematycznego kodu, który sprowadza świat do ciągów liczb i danych. Kazimierz Krzysztofek ten cyfrowy imperatyw określa mianem logiki cywilizacji numerycznej, której nadrzędnym celem wydaje się policzenie, zewidencjonowanie i zalgorytmizowanie wszystkiego (</text:span></text:span><text:a xlink:type="simple" xlink:href="#Przypis103" text:style-name="Internet_20_link" text:visited-style-name="Visited_20_Internet_20_Link"><text:span text:style-name="CharStyle31"><text:span text:style-name="T98">przypis 103 Krzysztofek 2012, s. 226</text:span></text:span></text:a><text:span text:style-name="CharStyle31"><text:span text:style-name="T72">)</text:span></text:span><text:bookmark text:name="p.103"/><text:span text:style-name="CharStyle31"><text:span text:style-name="T72">. Bez tego ucyfrowienia funkcjonować we współczesnym świecie nie sposób, gdyż zracjonalizowany i odczarowany świat tę policzalność wymusza.</text:span></text:span></text:p>
        <text:p text:style-name="P83"><text:span text:style-name="CharStyle31"><text:span text:style-name="T72">Humanistyka cyfrowa w takim ujęciu jawi się nam nie tyle jako nowa subdyscyplina, a wypadkowa zainfekowania humanistyki cyfrą. Po drugie, pozycja socjologii czy ogólnie pojętej humanistyki i nauk społecznych stanowi wypadkową przekonań i stereotypów jej dotyczących.</text:span></text:span></text:p>
        <text:p text:style-name="P83"><text:span text:style-name="CharStyle31"><text:span text:style-name="T72"/></text:span></text:p>
        <text:p text:style-name="P83"><text:span text:style-name="CharStyle31"><text:span text:style-name="T98">Str. 46</text:span></text:span></text:p>
        <text:p text:style-name="P83"><text:span text:style-name="CharStyle31"><text:span text:style-name="T72">Jak trafnie bowiem konstatuje Andrzej Zybertowicz:</text:span></text:span></text:p>
        <text:p text:style-name="P59"><text:span text:style-name="CharStyle42"><text:span text:style-name="T72"/></text:span></text:p>
        <text:p text:style-name="P3"><text:span text:style-name="CharStyle42"><text:span text:style-name="T132">„socjologia nie ma podobnego autorytetu jak nauki ścisłe, ponieważ jej produkty są mniej technicznie użyteczne. Po drugie, fizycy, chemicy, biologowie aktywnie współtworzą procesy społeczne […], co daje im poczucie (do pewnego stopnia złudne) rozumienia tych procesów (</text:span></text:span><text:a xlink:type="simple" xlink:href="#Przypis104" text:style-name="Internet_20_link" text:visited-style-name="Visited_20_Internet_20_Link"><text:span text:style-name="CharStyle42"><text:span text:style-name="T139">przypis 104 Zybertowicz 2003, s. 71</text:span></text:span></text:a><text:span text:style-name="CharStyle42"><text:span text:style-name="T132">)</text:span></text:span><text:bookmark text:name="p.104"/><text:span text:style-name="CharStyle42"><text:span text:style-name="T132">.”</text:span></text:span></text:p>
        <text:p text:style-name="P59"><text:soft-page-break/><text:span text:style-name="CharStyle31"><text:span text:style-name="T72"/></text:span></text:p>
        <text:p text:style-name="P59"><text:span text:style-name="CharStyle31"><text:span text:style-name="T72">Wydaje się jednak, że proces czerpania nauk humanistycznych ze ścisłych nie jest jedynie procesem jednostronnym, a sprzężonym. Nie tylko bowiem humaniści czerpią z dobrodziejstw nauk ścisłych, gdyż także przedstawiciele tych drugich są coraz częściej żywo zainteresowani tym, co robią ich koledzy o społecznej i kulturowej proweniencji.</text:span></text:span></text:p>
        <text:p text:style-name="P83"><text:span text:style-name="CharStyle31"><text:span text:style-name="T72">Toruńscy socjolodzy zwracają uwagę, że panaceum na postępujący regres socjologii może stać się technologiczny oręż w postaci laboratoriów i majsterkowania. Podobnego zdania jest Krzysztofek, który wskazuje, że</text:span></text:span></text:p>
        <text:p text:style-name="P83"><text:span text:style-name="CharStyle31"><text:span text:style-name="T72"/></text:span></text:p>
        <text:p text:style-name="P3"><text:span text:style-name="CharStyle31"><text:span text:style-name="T72">„</text:span></text:span><text:span text:style-name="CharStyle42"><text:span text:style-name="T72">socjologia, aby przetrwać, musi jak najwięcej z tej wiedzy [technicznej] wchłonąć, zaadaptować ją dla swoich potrzeb, a zarazem obronić swoją autonomię […]. Czy też sama socjologia stanie się science, wchłonie, zaabsorbuje i zaadaptuje metody nauk ścisłych i przyrodniczych tak jak zaadaptowała np. statystykę czy cybernetykę, nabrała powagi nauki empirycznej, zaoferowała produkt, bez którego – </text:span></text:span><text:span text:style-name="CharStyle42"><text:span text:style-name="T98">s</text:span></text:span><text:span text:style-name="CharStyle42"><text:span text:style-name="T72">ocjologii sondażowej – </text:span></text:span><text:span text:style-name="CharStyle42"><text:span text:style-name="T98">n</text:span></text:span><text:span text:style-name="CharStyle42"><text:span text:style-name="T72">ie może się obejść biznes czy polityka. Więc jeśli się raz udało, to może się udać drugi raz to „utwardzanie socjologii”? (</text:span></text:span><text:a xlink:type="simple" xlink:href="#Przypis105" text:style-name="Internet_20_link" text:visited-style-name="Visited_20_Internet_20_Link"><text:span text:style-name="CharStyle42"><text:span text:style-name="T98">przypis 105 Krzysztofek 2011, s. 125</text:span></text:span></text:a><text:span text:style-name="CharStyle42"><text:span text:style-name="T72">)</text:span></text:span><text:bookmark text:name="p.105"/><text:span text:style-name="CharStyle42"><text:span text:style-name="T72">.”</text:span></text:span></text:p>
        <text:p text:style-name="P83"><text:span text:style-name="CharStyle42"><text:span text:style-name="T72"/></text:span></text:p>
        <text:p text:style-name="P83"><text:span text:style-name="CharStyle31"><text:span text:style-name="T72">Wraz z upowszechnieniem się komputerów i internetu w naszej codzienności, w tym także w warsztacie badawczym, korzystanie z tych narzędzi bynajmniej nie stanowi wskaźnika nowoczesności i technologizacji działalności naukowej, a naturalne zaadaptowanie narzędzi, które analogicznie jak niegdyś umiejętność pisani</text:span></text:span><text:span text:style-name="CharStyle31"><text:span text:style-name="T98">a [</text:span></text:span><text:a xlink:type="simple" xlink:href="#Przypis.16" text:style-name="Internet_20_link" text:visited-style-name="Visited_20_Internet_20_Link"><text:span text:style-name="CharStyle31"><text:span text:style-name="T227">przypis 16</text:span></text:span></text:a><text:span text:style-name="CharStyle31"><text:span text:style-name="T98">]</text:span></text:span><text:bookmark text:name="p16"/><text:span text:style-name="CharStyle31"><text:span text:style-name="T72">, wyzwoliła ludzi spod monopolu kapłanów strzegących dostępu do wiedzy, technologiczna alfabetyzacja oswabadza z dyktatu technokratycznych programistów.</text:span></text:span></text:p>
        <text:p text:style-name="P83"><text:span text:style-name="CharStyle31"><text:span text:style-name="T72"/></text:span></text:p>
        <text:p text:style-name="P83"><text:span text:style-name="CharStyle31"><text:span text:style-name="T98">Str. 47</text:span></text:span></text:p>
        <text:p text:style-name="P83"><text:span text:style-name="CharStyle31"><text:span text:style-name="T72">Wiedza przez nich posiadana, kiedyś elitarna i enigmatyczna dla przeciętnego użytkownika, wraz z tendencją, by narzędzia te były </text:span></text:span><text:span text:style-name="CharStyle39"><text:span text:style-name="T206">user-friendly</text:span></text:span><text:span text:style-name="CharStyle39"><text:span text:style-name="T72">, </text:span></text:span><text:span text:style-name="CharStyle31"><text:span text:style-name="T72">przestaje być zarezerwowana dla wąskiego i hermetycznego grona fascynatów komputerowych. Ponadto upowszechnienie </text:span></text:span><text:span text:style-name="CharStyle39"><text:span text:style-name="T72">computingu </text:span></text:span><text:span text:style-name="CharStyle31"><text:span text:style-name="T72">w badaniach naukowych sprawia, że trudno nie zgodzić się z Krzysztofkiem, że w pewnym sensie wszystkie nauki staną się informatyczne (</text:span></text:span><text:a xlink:type="simple" xlink:href="#Przypis106" text:style-name="Internet_20_link" text:visited-style-name="Visited_20_Internet_20_Link"><text:span text:style-name="CharStyle31"><text:span text:style-name="T99">przypis 106 Krzysztofek 2011, s. 125</text:span></text:span></text:a><text:span text:style-name="CharStyle31"><text:span text:style-name="T72">)</text:span></text:span><text:bookmark text:name="p.106"/><text:span text:style-name="CharStyle31"><text:span text:style-name="T72">. Ucyfrowienie działalności naukowej wydaje się koniecznością, a nie przywilejem zarezerwowanym wyłącznie </text:span></text:span><text:soft-page-break/><text:span text:style-name="CharStyle31"><text:span text:style-name="T72">dla cyfrowych tubylców, dlatego nie będzie przesadą stwierdzenie, że za kilka lat właściwie wszyscy humaniści będą cyfrowi.</text:span></text:span></text:p>
        <text:p text:style-name="P84"><text:span text:style-name="CharStyle31"><text:span text:style-name="T72">W tym kontekście warto przywołać słowa Łukasza Afeltowicza i Krzysztofa Pietrowicza, którzy zwracają uwagę, że mamy obecnie do czynienia z przejściem od socjologa-humanisty do socjologa-inżyniera. Toruńscy badacze uznają, że w takim ujęciu socjologia przestaje być „humanistyczną rozrywką”, a staje się „pragmatycznym majsterkowaniem przy społeczeństwie” (</text:span></text:span><text:a xlink:type="simple" xlink:href="#Przypis107" text:style-name="Internet_20_link" text:visited-style-name="Visited_20_Internet_20_Link"><text:span text:style-name="CharStyle31"><text:span text:style-name="T99">przypis 107 Afeltowicz, Pietrowicz 2008, s. 45</text:span></text:span></text:a><text:span text:style-name="CharStyle31"><text:span text:style-name="T72">)</text:span></text:span><text:bookmark text:name="p.107"/><text:span text:style-name="CharStyle31"><text:span text:style-name="T72">.</text:span></text:span></text:p>
        <text:p text:style-name="P84"><text:span text:style-name="CharStyle31"><text:span text:style-name="T72"/></text:span></text:p>
        <text:p text:style-name="P84"><text:span text:style-name="CharStyle31"><text:span text:style-name="T99">Str. 48</text:span></text:span></text:p>
        <text:p text:style-name="P84"><text:span text:style-name="CharStyle31"><text:span text:style-name="T72">To majsterkowanie rozumieją jako opieranie się na zespole praktyk właściwych dla pracy inżynierskiej – </text:span></text:span><text:span text:style-name="CharStyle31"><text:span text:style-name="T99">m</text:span></text:span><text:span text:style-name="CharStyle31"><text:span text:style-name="T72">anipulowaniu próbkami, narzędziami i aparaturą eksperymentalną. Optyka przez nich prezentowana nie oznacza jednak zredukowania pola socjologii do fizyki czy biologii.</text:span></text:span></text:p>
        <text:p text:style-name="P84"><text:span text:style-name="CharStyle31"><text:span text:style-name="T72">Cyfrowy zwrot możemy zatem rozumieć jako metodologiczną zmianę dokonującą się w obrębie nauki, domagającą się wypracowania nowych modeli i sposobów pracy naukowe</text:span></text:span><text:span text:style-name="CharStyle31"><text:span text:style-name="T99">j [</text:span></text:span><text:a xlink:type="simple" xlink:href="#Przypis.17" text:style-name="Internet_20_link" text:visited-style-name="Visited_20_Internet_20_Link"><text:span text:style-name="CharStyle31"><text:span text:style-name="T227">przypis 17</text:span></text:span></text:a><text:span text:style-name="CharStyle31"><text:span text:style-name="T99">]</text:span></text:span><text:bookmark text:name="p17"/><text:span text:style-name="CharStyle31"><text:span text:style-name="T72">, narzędzi i metod (por. </text:span></text:span><text:a xlink:type="simple" xlink:href="#Przypis108" text:style-name="Internet_20_link" text:visited-style-name="Visited_20_Internet_20_Link"><text:span text:style-name="CharStyle31"><text:span text:style-name="T99">przypis 108 Celiński 2013, s. 13</text:span></text:span></text:a><text:span text:style-name="CharStyle31"><text:span text:style-name="T72">)</text:span></text:span><text:bookmark text:name="p.108"/><text:span text:style-name="CharStyle31"><text:span text:style-name="T72"> pozwalających korzystać z ogromnego zbioru danych – </text:span></text:span><text:span text:style-name="CharStyle39"><text:span text:style-name="T206">big data</text:span></text:span><text:span text:style-name="CharStyle31"><text:span text:style-name="T72"> i informacji dostępnych online. To także niespotykane dotąd możliwości dostępu do wiedzy, jej otwarcia, propagacji, ale i ekspozycji wyników. Nie chodzi jednak o proste stechnologizowanie narzędzi pracy humanisty. Celem wszakże nie jest to, o co postulują niektórzy, by „badacz mógł otrzymywać punkty za tworzenie infografik lub multimedialnych wizualizacji czy nawet bardziej oswojonych form medialnych jak filmy” (</text:span></text:span><text:a xlink:type="simple" xlink:href="#Przypis109" text:style-name="Internet_20_link" text:visited-style-name="Visited_20_Internet_20_Link"><text:span text:style-name="CharStyle31"><text:span text:style-name="T99">przypis 109 Bomba 2013, s. 66</text:span></text:span></text:a><text:span text:style-name="CharStyle31"><text:span text:style-name="T72">)</text:span></text:span><text:bookmark text:name="p.109"/><text:span text:style-name="CharStyle31"><text:span text:style-name="T72">. Tak bowiem rozumiane ucyfrowienie warsztatu pracy humanisty sprowadza jego rolę do profesji rzemieślnika, technologicznego operatora, spłaszczając niemal wszystko, co dla humanisty najważniejsze.</text:span></text:span></text:p>
        <text:p text:style-name="P84"><text:span text:style-name="CharStyle31"><text:span text:style-name="T72">Posługiwanie się i sprawne operowanie technologią nie zastąpi głębokiego namysł</text:span></text:span><text:span text:style-name="CharStyle31"><text:span text:style-name="T99">u [</text:span></text:span><text:a xlink:type="simple" xlink:href="#Przypis.18" text:style-name="Internet_20_link" text:visited-style-name="Visited_20_Internet_20_Link"><text:span text:style-name="CharStyle31"><text:span text:style-name="T227">przypis 18</text:span></text:span></text:a><text:span text:style-name="CharStyle31"><text:span text:style-name="T99">]</text:span></text:span><text:bookmark text:name="p18"/><text:span text:style-name="CharStyle31"><text:span text:style-name="T72">, a przede wszystkim rozumienia. Nie jest zatem najistotniejsze, by być technologicznie biegłym, ale by nadawać sens, interpretować, odczytywać</text:span></text:span><text:span text:style-name="CharStyle31"><text:span text:style-name="T15"> </text:span></text:span><text:span text:style-name="CharStyle31"><text:span text:style-name="T99">[</text:span></text:span><text:a xlink:type="simple" xlink:href="#Przypis.19" text:style-name="Internet_20_link" text:visited-style-name="Visited_20_Internet_20_Link"><text:span text:style-name="CharStyle31"><text:span text:style-name="T227">przypis 19</text:span></text:span></text:a><text:span text:style-name="CharStyle31"><text:span text:style-name="T99">]</text:span></text:span><text:bookmark text:name="p19"/><text:span text:style-name="CharStyle31"><text:span text:style-name="T72">.</text:span></text:span></text:p>
        <text:p text:style-name="P84"><text:span text:style-name="CharStyle31"><text:span text:style-name="T72"/></text:span></text:p>
        <text:p text:style-name="P84"><text:span text:style-name="CharStyle31"><text:span text:style-name="T99">Str. 49</text:span></text:span></text:p>
        <text:p text:style-name="P84"><text:span text:style-name="CharStyle31"><text:span text:style-name="T72">Trudno nie przyznać racji Annie Nacher, która trafnie zauważa:</text:span></text:span></text:p>
        <text:p text:style-name="P84"><text:soft-page-break/><text:span text:style-name="CharStyle31"><text:span text:style-name="T72"/></text:span></text:p>
        <text:p text:style-name="P3"><text:span text:style-name="CharStyle31"><text:span text:style-name="T72">„</text:span></text:span><text:span text:style-name="CharStyle42"><text:span text:style-name="T72">Zastanawiam się, jak – </text:span></text:span><text:span text:style-name="CharStyle42"><text:span text:style-name="T99">i</text:span></text:span><text:span text:style-name="CharStyle42"><text:span text:style-name="T72"> czy w ogóle – </text:span></text:span><text:span text:style-name="CharStyle42"><text:span text:style-name="T99">t</text:span></text:span><text:span text:style-name="CharStyle42"><text:span text:style-name="T72">o głębsze rozumienie sedna humanistyki cyfrowej (wychodzące poza dyskurs pop poradnika, jak skuteczniej posługiwać się narzędziami cyfrowymi, arkuszem kalkulacyjnym czy metodami statystycznymi) odnajdzie się w naszych polskich realiach, w których […] nie tylko nie ma tradycji rzetelnej współpracy transdyscyplinarnej (choćby między humanistyką a informatyką), wspieranej instytucjonalnie (</text:span></text:span><text:a xlink:type="simple" xlink:href="#Przypis110" text:style-name="Internet_20_link" text:visited-style-name="Visited_20_Internet_20_Link"><text:span text:style-name="CharStyle42"><text:span text:style-name="T99">przypis 110 Nacher 2013</text:span></text:span></text:a><text:span text:style-name="CharStyle42"><text:span text:style-name="T72">)</text:span></text:span><text:bookmark text:name="p.110"/><text:span text:style-name="CharStyle42"><text:span text:style-name="T72">.”</text:span></text:span></text:p>
        <text:p text:style-name="P84"><text:span text:style-name="CharStyle42"><text:span text:style-name="T72"/></text:span></text:p>
        <text:p text:style-name="P84"><text:span text:style-name="CharStyle31"><text:span text:style-name="T72">Wydaje się jednak, że o ile konstatacja dotycząca trywializowania humanistyki cyfrowej do poziomu technologicznej gadżetyzacji zdaje się być trafna, o tyle coraz częściej można w polskich środowiskach naukowych zauważyć zmianę podejścia do procesu kształcenia, zorientowanego na interdyscyplinarność i łączenie ze sobą kompetencji właściwych dla różnych nau</text:span></text:span><text:span text:style-name="CharStyle31"><text:span text:style-name="T99">k [</text:span></text:span><text:a xlink:type="simple" xlink:href="#Przypis.20" text:style-name="Internet_20_link" text:visited-style-name="Visited_20_Internet_20_Link"><text:span text:style-name="CharStyle31"><text:span text:style-name="T227">przypis 20</text:span></text:span></text:a><text:span text:style-name="CharStyle31"><text:span text:style-name="T99">]</text:span></text:span><text:bookmark text:name="p20"/><text:span text:style-name="CharStyle31"><text:span text:style-name="T99">.</text:span></text:span></text:p>
        <text:p text:style-name="P84"><text:span text:style-name="CharStyle31"><text:span text:style-name="T72"/></text:span></text:p>
        <text:p text:style-name="P84"><text:span text:style-name="CharStyle31"><text:span text:style-name="T99">Str. 50</text:span></text:span></text:p>
        <text:p text:style-name="P84"><text:span text:style-name="CharStyle31"><text:span text:style-name="T72">Cyfrowy zwrot to także odejście od właściwej dla kultury druku linearności na rzecz wikinomicznej współpracy i otwartości, modelu bazaru ułatwiającego twórczy ferment, a nie elitarnego i zamkniętego modelu katedry</text:span></text:span><text:span text:style-name="CharStyle31"><text:span text:style-name="T15"> </text:span></text:span><text:span text:style-name="CharStyle31"><text:span text:style-name="T99">[</text:span></text:span><text:a xlink:type="simple" xlink:href="#Przypis.21" text:style-name="Internet_20_link" text:visited-style-name="Visited_20_Internet_20_Link"><text:span text:style-name="CharStyle31"><text:span text:style-name="T227">przypis 21</text:span></text:span></text:a><text:span text:style-name="CharStyle31"><text:span text:style-name="T99">]</text:span></text:span><text:bookmark text:name="p21"/><text:span text:style-name="CharStyle31"><text:span text:style-name="T72">. Niestety w literaturze jak do tej pory nie wypracowanego oficjalnego stanowiska, czym ta humanistyka cyfrowa właściwie jest.</text:span></text:span></text:p>
        <text:p text:style-name="P84"><text:span text:style-name="CharStyle31"><text:span text:style-name="T72">Jedni uznają, że humanistę cyfrowego powinna wyróżniać chociażby podstawowa umiejętność programowania, korzystania z cyfrowych narzędzi, inni zaś przekonują, że kluczowy jest sam przedmiot badania – </text:span></text:span><text:span text:style-name="CharStyle31"><text:span text:style-name="T99">p</text:span></text:span><text:span text:style-name="CharStyle31"><text:span text:style-name="T72">rzestrzeń cyfrowa. Warto przy tym wspomnieć, że na pierwszym etapie rozwoju tego paradygmatu pisano głównie o obliczeniach w humanistyce </text:span></text:span><text:span text:style-name="CharStyle39"><text:span text:style-name="T72">(</text:span></text:span><text:span text:style-name="CharStyle39"><text:span text:style-name="T206">computing in the humanities</text:span></text:span><text:span text:style-name="CharStyle39"><text:span text:style-name="T72">),</text:span></text:span><text:span text:style-name="CharStyle31"><text:span text:style-name="T72"> traktując komputery jako narzędzia wspierające tradycyjny warsztat humanisty, zaś na początku </text:span></text:span><text:span text:style-name="CharStyle31"><text:span text:style-name="T99">21</text:span></text:span><text:span text:style-name="CharStyle31"><text:span text:style-name="T72"> wieku zaczęto operować terminem „humanistyka cyfrowa” (</text:span></text:span><text:a xlink:type="simple" xlink:href="#Przypis111" text:style-name="Internet_20_link" text:visited-style-name="Visited_20_Internet_20_Link"><text:span text:style-name="CharStyle31"><text:span text:style-name="T99">przypis 111 Berry 2012</text:span></text:span></text:a><text:span text:style-name="CharStyle31"><text:span text:style-name="T72">)</text:span></text:span><text:bookmark text:name="p.111"/><text:span text:style-name="CharStyle31"><text:span text:style-name="T72">, rozumiejąc przez nią cyfrowe narzędzia służące do badania środowisk online – </text:span></text:span><text:span text:style-name="CharStyle31"><text:span text:style-name="T99">b</text:span></text:span><text:span text:style-name="CharStyle31"><text:span text:style-name="T72">logosfery, stron WWW, gier komputerowych etc. Narzędzia te to jednak nie tyle nowe instrumentarium badawcze, a potężny oręż ułatwiający rozumienie i wyjaśnianie tego, co dzieje się w cyfrowym świecie.</text:span></text:span></text:p>
        <text:p text:style-name="P84"><text:span text:style-name="CharStyle31"><text:span text:style-name="T72"/></text:span></text:p>
        <text:p text:style-name="P84"><text:span text:style-name="CharStyle31"><text:span text:style-name="T99">Str. 51</text:span></text:span></text:p>
        <text:p text:style-name="P84"><text:span text:style-name="CharStyle31"><text:span text:style-name="T72">Do dyspozycji badacze mają tutaj analizę sieciową, twórczo inspirującą </text:span></text:span><text:soft-page-break/><text:span text:style-name="CharStyle31"><text:span text:style-name="T72">kulturonomikę</text:span></text:span><text:span text:style-name="CharStyle31"><text:span text:style-name="T15"> </text:span></text:span><text:span text:style-name="CharStyle31"><text:span text:style-name="T21">[</text:span></text:span><text:a xlink:type="simple" xlink:href="#Przypis.22" text:style-name="Internet_20_link" text:visited-style-name="Visited_20_Internet_20_Link"><text:span text:style-name="CharStyle31"><text:span text:style-name="T227">przypis 22</text:span></text:span></text:a><text:span text:style-name="CharStyle31"><text:span text:style-name="T21">]</text:span></text:span><text:bookmark text:name="p22"/><text:span text:style-name="CharStyle31"><text:span text:style-name="T72"> czy crowdsourcing.</text:span></text:span></text:p>
        <text:p text:style-name="P84"><text:span text:style-name="CharStyle31"><text:span text:style-name="T72">Jedną z bardziej interesujących poznawczo koncepcji humanistyki cyfrowej wysuwa Lisa Spiro (</text:span></text:span><text:a xlink:type="simple" xlink:href="#Przypis112" text:style-name="Internet_20_link" text:visited-style-name="Visited_20_Internet_20_Link"><text:span text:style-name="CharStyle31"><text:span text:style-name="T99">przypis 112 Spiro 2012</text:span></text:span></text:a><text:span text:style-name="CharStyle31"><text:span text:style-name="T72">)</text:span></text:span><text:bookmark text:name="p.112"/><text:span text:style-name="CharStyle31"><text:span text:style-name="T72">. Za konstytutywne dla niej uznaje otwartość rozumianą jako otwarty i nielimitowany dostęp do publikacji, danych empirycznych, a także kodu źródłowego. Kolejnymi wyznacznikami humanistyki cyfrowej zdaniem amerykańskiej badaczki jest współpraca zespołowa, różnorodność i eksperymentowanie. Zatem wspomniany wikinomiczny model pracy bardzo wyraźnie dookreśla działalność cyfrowego humanisty. Ma ją cechować otwartość i gotowość do dzielenia się wiedzą, a także nieustanne uczenie się – </text:span></text:span><text:span text:style-name="CharStyle31"><text:span text:style-name="T99">t</text:span></text:span><text:span text:style-name="CharStyle31"><text:span text:style-name="T72">akże od innych, niekoniecznie od profesjonalistów i specjalistów w danej dziedzinie.</text:span></text:span></text:p>
        <text:p text:style-name="P84"><text:span text:style-name="CharStyle31"><text:span text:style-name="T72">Odejście w tym przypadku od elitarnej działalności wiedzotwórczej, na rzecz pluralistycznego bazaru stać się może szansą na innowacyjność i niekonwencjonalność rozwiązań niedostrzeganych przez zanurzonych w problemie specjalistów. Aktywność związana z procesami tworzenia wiedzy podlega dzisiaj procesom deinstytucjonalizacji, która zmienia jej formę i charakter.</text:span></text:span></text:p>
        <text:p text:style-name="P84"><text:span text:style-name="CharStyle31"><text:span text:style-name="T72">Proces komplikacji świata wymusza pracę zespołową i odejście od modelu wszechwiedzącego autora, na rzecz kolektywnej inteligencji, mądrości tłumów. Michael Nielsen w tym kontekście pisze o otwartej i usieciowionej nauce (</text:span></text:span><text:a xlink:type="simple" xlink:href="#Przypis113" text:style-name="Internet_20_link" text:visited-style-name="Visited_20_Internet_20_Link"><text:span text:style-name="CharStyle31"><text:span text:style-name="T100">przypis 113 Nielsen 2012</text:span></text:span></text:a><text:span text:style-name="CharStyle31"><text:span text:style-name="T72">)</text:span></text:span><text:bookmark text:name="p.113"/><text:span text:style-name="CharStyle31"><text:span text:style-name="T72">. Pozwala ona nie tylko na skuteczne i efektywniejsze komunikowanie pomiędzy naukowcami, ale na tak często obserwowane działania oddolne amatorów, czy pasjonatów, których niekonwencjonalność spojrzenia okazuje się szczególną wartością dodaną.</text:span></text:span></text:p>
        <text:p text:style-name="P84"><text:span text:style-name="CharStyle31"><text:span text:style-name="T72"/></text:span></text:p>
        <text:p text:style-name="P84"><text:span text:style-name="CharStyle31"><text:span text:style-name="T99">Str. 52</text:span></text:span></text:p>
        <text:p text:style-name="P85"><text:span text:style-name="CharStyle31"><text:span text:style-name="T72">Humanistyka cyfrowa nie jest jednak tożsama z otwartą nauką</text:span></text:span><text:span text:style-name="CharStyle31"><text:span text:style-name="T15"> </text:span></text:span><text:span text:style-name="CharStyle31"><text:span text:style-name="T22">[</text:span></text:span><text:a xlink:type="simple" xlink:href="#Przypis.23" text:style-name="Internet_20_link" text:visited-style-name="Visited_20_Internet_20_Link"><text:span text:style-name="CharStyle31"><text:span text:style-name="T227">przypis 23</text:span></text:span></text:a><text:span text:style-name="CharStyle31"><text:span text:style-name="T22">]</text:span></text:span><text:bookmark text:name="p23"/><text:span text:style-name="CharStyle31"><text:span text:style-name="T72">. W obu modelach dostrzec można wiele cech wspólnych, jak chociażby te, że obie bez przestrzeni cyfrowej nie miałyby racji bytu. Początków cyfrowej humanistyki, a właściwie </text:span></text:span><text:span text:style-name="CharStyle39"><text:span text:style-name="T206">humanities computing</text:span></text:span><text:span text:style-name="CharStyle39"><text:span text:style-name="T72">,</text:span></text:span><text:span text:style-name="CharStyle31"><text:span text:style-name="T72"> doszukiwać się można już w latach 40. </text:span></text:span><text:span text:style-name="CharStyle31"><text:span text:style-name="T100">20</text:span></text:span><text:span text:style-name="CharStyle31"><text:span text:style-name="T72"> wieku, kiedy to Robert Busa testował możliwości komputerów w procesach automatyzowania i indeksowania w analizie lingwistycznej dzieł św</text:span></text:span><text:span text:style-name="CharStyle31"><text:span text:style-name="T130">iętego</text:span></text:span><text:span text:style-name="CharStyle31"><text:span text:style-name="T72"> Tomasza z Akwinu (</text:span></text:span><text:a xlink:type="simple" xlink:href="#Przypis114" text:style-name="Internet_20_link" text:visited-style-name="Visited_20_Internet_20_Link"><text:span text:style-name="CharStyle31"><text:span text:style-name="T100">przypis 114 Busa 2004</text:span></text:span></text:a><text:span text:style-name="CharStyle31"><text:span text:style-name="T72">)</text:span></text:span><text:bookmark text:name="p.114"/><text:span text:style-name="CharStyle31"><text:span text:style-name="T72">.</text:span></text:span></text:p>
        <text:p text:style-name="P85"><text:span text:style-name="CharStyle31"><text:span text:style-name="T72">Obecnie głównymi inspiracjami humanistyki cyfrowej są prace Lva Manovicha i jego zespołu skupione wokół projektu </text:span></text:span><text:span text:style-name="CharStyle39"><text:span text:style-name="T206">Software Studies Initiative</text:span></text:span><text:span text:style-name="CharStyle39"><text:span text:style-name="T72">.</text:span></text:span><text:span text:style-name="CharStyle31"><text:span text:style-name="T72"> Manovich wskazuje, że w </text:span></text:span><text:span text:style-name="CharStyle31"><text:span text:style-name="T100">20</text:span></text:span><text:span text:style-name="CharStyle31"><text:span text:style-name="T72"> wieku badania socjologiczne opierały się na dwóch typach danych – </text:span></text:span><text:soft-page-break/><text:span text:style-name="CharStyle31"><text:span text:style-name="T100">s</text:span></text:span><text:span text:style-name="CharStyle31"><text:span text:style-name="T72">tatystycznych powierzchniowych i głębokich danych jakościowych (</text:span></text:span><text:a xlink:type="simple" xlink:href="#Przypis115" text:style-name="Internet_20_link" text:visited-style-name="Visited_20_Internet_20_Link"><text:span text:style-name="CharStyle31"><text:span text:style-name="T100">przypis 115 Manovich 2011</text:span></text:span></text:a><text:span text:style-name="CharStyle31"><text:span text:style-name="T72">)</text:span></text:span><text:bookmark text:name="p.115"/><text:span text:style-name="CharStyle31"><text:span text:style-name="T72">. Te pierwsze prowadziły do nieuprawnionych generalizacji, te drugie zaś, choć niezwykle szczegółowe, nie były aplikowalne do większych społeczności. Ślady cyfrowe pozostawiane przez miliony użytkowników każdego dnia otwierają niezwykłe możliwości badawcze, minimalizując wady typowe dla innych metod badawczych, choć trzeba zauważyć, że i one nie są pozbawione mankamentów.</text:span></text:span></text:p>
        <text:p text:style-name="P85"><text:span text:style-name="CharStyle31"><text:span text:style-name="T72">Manovich, by wyjaśnić „ułomności” badań ilościowych, posiłkuje się interesującą metaforą fotografii cyfrowej – </text:span></text:span><text:span text:style-name="CharStyle31"><text:span text:style-name="T100">p</text:span></text:span><text:span text:style-name="CharStyle31"><text:span text:style-name="T72">owiększając zdjęcie, zwiększają nam się piksele, ale obraz całości staje się nieczytelny. Jego zdaniem dopiero dane cyfrowe pozwalają na uzyskanie tego, co oferowały badania jakościowe i ilościowe, prowadzone zazwyczaj rozłącznie.</text:span></text:span></text:p>
        <text:p text:style-name="P85"><text:span text:style-name="CharStyle31"><text:span text:style-name="T72">Socjologia cyfrowa stanowi subdyscyplinę socjologii, która próbuje opisać i zrozumieć funkcję i znaczenie nowych mediów w codziennych praktykach, a także wyjaśnić, jak te media indukują proces zmiany interakcji międzyludzkich czy szerzej ujmując, transformacji dokonujących się w obrębie całego społeczeństwa.</text:span></text:span></text:p>
        <text:p text:style-name="P85"><text:span text:style-name="CharStyle31"><text:span text:style-name="T72"/></text:span></text:p>
        <text:p text:style-name="P85"><text:span text:style-name="CharStyle31"><text:span text:style-name="T100">Str. 53</text:span></text:span></text:p>
        <text:p text:style-name="P85"><text:span text:style-name="CharStyle31"><text:span text:style-name="T72">Choć cyfrowe narzędzia codzienności przeorganizowują i modyfikują relacje społeczne, zainteresowanie socjologów tym fenomenem pojawia się z pewnym opóźnieniem (</text:span></text:span><text:a xlink:type="simple" xlink:href="#Przypis116" text:style-name="Internet_20_link" text:visited-style-name="Visited_20_Internet_20_Link"><text:span text:style-name="CharStyle31"><text:span text:style-name="T100">przypis 116 Ruppert, Law, Savage 2013</text:span></text:span></text:a><text:span text:style-name="CharStyle31"><text:span text:style-name="T72">)</text:span></text:span><text:bookmark text:name="p.116"/><text:span text:style-name="CharStyle31"><text:span text:style-name="T72">.</text:span></text:span></text:p>
        <text:p text:style-name="P85"><text:span text:style-name="CharStyle31"><text:span text:style-name="T72">Należy przy tym wyraźnie wskazać, że socjologia cyfrowa nie jest pionierską próbą opisania fenomenów społeczno-kulturowych powstających pod wpływem internetu. Zanim pojawiła się ona w dyskursie, w literaturze posiłkowano się takimi terminami, jak: socjologia internetu, socjologia cyberkultury, socjologa społeczności wirtualnych czy cybersocjologia. Przedmiot zainteresowania socjologii cyfrowej wydaje się jednak znacznie szerszy niż jej terminologicznych poprzedniczek, gdyż nie ogranicza się jedynie do wpływu internetu na życie codzienne, a próbuje to opisać w znacznie szerszej perspektywie.</text:span></text:span></text:p>
        <text:p text:style-name="P85"><text:span text:style-name="CharStyle31"><text:span text:style-name="T72">Kluczowe okazują się w tym zakresie cztery obszary socjologii cyfrowej wskazywane przez Deborach Lupton (</text:span></text:span><text:a xlink:type="simple" xlink:href="#Przypis117" text:style-name="Internet_20_link" text:visited-style-name="Visited_20_Internet_20_Link"><text:span text:style-name="CharStyle31"><text:span text:style-name="T100">przypis 117 Lupton 2012</text:span></text:span></text:a><text:span text:style-name="CharStyle31"><text:span text:style-name="T72">)</text:span></text:span><text:bookmark text:name="p.117"/><text:span text:style-name="CharStyle31"><text:span text:style-name="T72">: profesjonalne praktyki cyfrowe rozumiane jako wykorzystanie narzędzi cyfrowych w celach zawodowych, analizy socjologiczne z użyciem narzędzi cyfrowych</text:span></text:span><text:span text:style-name="CharStyle31"><text:span text:style-name="T15"> </text:span></text:span><text:span text:style-name="CharStyle31"><text:span text:style-name="T22">[</text:span></text:span><text:a xlink:type="simple" xlink:href="#Przypis.24" text:style-name="Internet_20_link" text:visited-style-name="Visited_20_Internet_20_Link"><text:span text:style-name="CharStyle31"><text:span text:style-name="T227">przypis 24</text:span></text:span></text:a><text:span text:style-name="CharStyle31"><text:span text:style-name="T22">]</text:span></text:span><text:bookmark text:name="p24"/><text:span text:style-name="CharStyle31"><text:span text:style-name="T72">, cyfrowa analiza danych, krytyczna socjologia cyfrowa (krytyczna analiza wpływu mediów cyfrowych na społeczeństwo i kulturę). Jednak trajektorii socjologii cyfrowej wydaje się być </text:span></text:span><text:soft-page-break/><text:span text:style-name="CharStyle31"><text:span text:style-name="T72">znacznie więcej, niż wskazuje Lupton, jak chociażby klasyczne już rozważania przynależne do socjologii internetu, takie jak: </text:span></text:span><text:span text:style-name="CharStyle39"><text:span text:style-name="T206">digital divide</text:span></text:span><text:span text:style-name="CharStyle39"><text:span text:style-name="T72">,</text:span></text:span><text:span text:style-name="CharStyle31"><text:span text:style-name="T72"> społeczności wirtualne, więzi społeczne, sieci społeczne, sfera publiczna, kultura partycypacji, cyberprzestępczość, tożsamość w dobie internetu, komunikowanie się za pomocą internetu czy wreszcie tworzenie się sieci społeczno-technicznych – </text:span></text:span><text:span text:style-name="CharStyle31"><text:span text:style-name="T100">l</text:span></text:span><text:span text:style-name="CharStyle31"><text:span text:style-name="T72">udzi i nie-ludzi.</text:span></text:span></text:p>
        <text:p text:style-name="P85"><text:span text:style-name="CharStyle31"><text:span text:style-name="T72">Jeden z pierwszych artykułów, w którym posiłkowano się pojęciem socjologii cyfrowej, opublikowano w 2009 roku (</text:span></text:span><text:a xlink:type="simple" xlink:href="#Przypis118" text:style-name="Internet_20_link" text:visited-style-name="Visited_20_Internet_20_Link"><text:span text:style-name="CharStyle31"><text:span text:style-name="T100">przypis 118 Wynn 2009</text:span></text:span></text:a><text:span text:style-name="CharStyle31"><text:span text:style-name="T72">)</text:span></text:span><text:bookmark text:name="p.118"/><text:span text:style-name="CharStyle31"><text:span text:style-name="T72">. Podjęto w nim próbę odpowiedzi na pytanie o wpływ technologii cyfrowych na badania socjologiczne i proces nauczania. Pionierska monografia podejmująca zagadnienie socjologii cyfrowej opublikowana zostaje w 2012 roku (</text:span></text:span><text:a xlink:type="simple" xlink:href="#Przypis119" text:style-name="Internet_20_link" text:visited-style-name="Visited_20_Internet_20_Link"><text:span text:style-name="CharStyle31"><text:span text:style-name="T100">przypis 119 Lupton 2012</text:span></text:span></text:a><text:span text:style-name="CharStyle31"><text:span text:style-name="T72">)</text:span></text:span><text:bookmark text:name="p.119"/><text:span text:style-name="CharStyle31"><text:span text:style-name="T72">.</text:span></text:span></text:p>
        <text:p text:style-name="P85"><text:span text:style-name="CharStyle31"><text:span text:style-name="T72"/></text:span></text:p>
        <text:p text:style-name="P85"><text:span text:style-name="CharStyle31"><text:span text:style-name="T100">Str. 54</text:span></text:span></text:p>
        <text:p text:style-name="P85"><text:span text:style-name="CharStyle31"><text:span text:style-name="T72">Jej autorka zastanawia się, dlaczego w socjologii nie funkcjonuje termin „socjologia cyfrowa”, mimo że w innych polach badawczych cyfrowe wpływy są wyraźnie widoczne, czego przykładem zadomowienie się w dyskursie naukowym takich terminów, jak „humanistyka cyfrowa”, „antropologia cyfrowa” czy „kultura cyfrowa”.</text:span></text:span></text:p>
        <text:p text:style-name="P85"><text:span text:style-name="CharStyle31"><text:span text:style-name="T72">Lupton słusznie zauważa, że prefiks </text:span></text:span><text:span text:style-name="CharStyle39"><text:span text:style-name="T72">cyber-</text:span></text:span><text:span text:style-name="CharStyle31"><text:span text:style-name="T72"> był szczególnie popularny na początku funkcjonowania internetu, kiedy głównie dominowały komputery stacjonarne. Obecnie wypiera go określenie </text:span></text:span><text:span text:style-name="CharStyle39"><text:span text:style-name="T206">digital</text:span></text:span><text:span text:style-name="CharStyle39"><text:span text:style-name="T72">,</text:span></text:span><text:span text:style-name="CharStyle31"><text:span text:style-name="T72"> które zwraca uwagę na powszechność wykorzystania internetu i oderwanie go od fizycznego miejsca na rzecz użycia odseparowanego od desktopu. Implikuje to sytuację, w której mamy do czynienia z permanentnym i totalizującym byciem online. W roku 2013 pojawia się praca zbiorowa pod redakcją Kate Orton-Johnson i Nicka Priora (</text:span></text:span><text:a xlink:type="simple" xlink:href="#Przypis120" text:style-name="Internet_20_link" text:visited-style-name="Visited_20_Internet_20_Link"><text:span text:style-name="CharStyle31"><text:span text:style-name="T100">przypis 120 Orton-Johnson, Prior 2013</text:span></text:span></text:a><text:span text:style-name="CharStyle31"><text:span text:style-name="T72">)</text:span></text:span><text:bookmark text:name="p.120"/><text:span text:style-name="CharStyle31"><text:span text:style-name="T72">, w której tytule pojawia się termin </text:span></text:span><text:span text:style-name="CharStyle39"><text:span text:style-name="T206">digital sociology</text:span></text:span><text:span text:style-name="CharStyle39"><text:span text:style-name="T72">,</text:span></text:span><text:span text:style-name="CharStyle31"><text:span text:style-name="T72"> a autorzy podejmują w niej takie wątki, jak wpływ technologii cyfrowych na relacje interpersonalne i intymne, redefinicje rozumienia społeczności w dobie cyfrowej, nierówności społeczne w ucyfrowionym świecie, socjologia sieci, koncepcje i doświadczenia przestrzeni w czasach ucyfrowienia, problematyka e-zdrowia, a także zagadnienia gender z perspektywy cyfrowej.</text:span></text:span></text:p>
        <text:p text:style-name="P85"><text:span text:style-name="CharStyle31"><text:span text:style-name="T72">Jeśli dychotomia online i offline straciła na znaczeniu, gdyż te dwie sfery ludzkiej aktywności przenikają się tak intensywnie, że trudno wyznaczać między nimi granice, nie można oczekiwać, by badania cyfrowych śladów ludzkiej bytności odbywały się na obrzeżu, gdzieś pomiędzy i przypadkiem. Jak trafnie zauważa Victoria Nelson, wirtualna rzeczywistość nabrała równie wielkiego znaczenia jak </text:span></text:span><text:soft-page-break/><text:span text:style-name="CharStyle31"><text:span text:style-name="T72">rzeczywistość empiryczna, a nawet stała się od niej ważniejsza (</text:span></text:span><text:a xlink:type="simple" xlink:href="#Przypis121" text:style-name="Internet_20_link" text:visited-style-name="Visited_20_Internet_20_Link"><text:span text:style-name="CharStyle31"><text:span text:style-name="T100">przypis 121 Nelson 2009, s. 315</text:span></text:span></text:a><text:span text:style-name="CharStyle31"><text:span text:style-name="T72">)</text:span></text:span><text:bookmark text:name="p.121"/><text:span text:style-name="CharStyle31"><text:span text:style-name="T72">. Ucyfrowienie naszego życia domaga się cyfrowej socjologii, która potrafiłaby odpowiedzieć na kluczowe kwestie związane z działalnością online jednostek.</text:span></text:span></text:p>
        <text:p text:style-name="P85"><text:span text:style-name="CharStyle31"><text:span text:style-name="T72">Socjologia, by móc konkurować z naukami ścisłymi i nie być traktowaną jak ich uboga krewna, musi iść z duchem czasu i odpowiadać na zapotrzebowanie zdigitalizowanego społeczeństwa. Nie będzie to możliwe bez uświadomienia sobie faktu, że cyfrowy wymiar życia nie stanowi antytezy realności, a jej ważny, immanentny składnik.</text:span></text:span></text:p>
        <text:p text:style-name="P85"><text:span text:style-name="CharStyle31"><text:span text:style-name="T72"/></text:span></text:p>
        <text:p text:style-name="P85"><text:span text:style-name="CharStyle31"><text:span text:style-name="T100">Str. 55</text:span></text:span></text:p>
        <text:p text:style-name="P85"><text:span text:style-name="CharStyle31"><text:span text:style-name="T72">Socjologia cyfrowa to także sięgnięcie po narzędzia i metodologie wypracowane na gruncie nauk technicznych, bez ich pomocy wyjaśnianie i rozumienie permanentnie komplikującego się społeczeństwa nie będzie możliwe. To utwardzanie socjologii właściwe dla jej cyfrowego wymiaru pozwoli także zwiększyć jej predyktywność i odejść od stereotypu niezobowiązującej formy publicystyki</text:span></text:span><text:span text:style-name="CharStyle31"><text:span text:style-name="T15"> </text:span></text:span><text:span text:style-name="CharStyle31"><text:span text:style-name="T22">[</text:span></text:span><text:a xlink:type="simple" xlink:href="#Przypis.25" text:style-name="Internet_20_link" text:visited-style-name="Visited_20_Internet_20_Link"><text:span text:style-name="CharStyle31"><text:span text:style-name="T227">przypis 25</text:span></text:span></text:a><text:span text:style-name="CharStyle31"><text:span text:style-name="T22">]</text:span></text:span><text:bookmark text:name="p25"/><text:span text:style-name="CharStyle31"><text:span text:style-name="T72">, dostępnej dla wszystkich nieposiadających profesjonalnego wykształcenia kierunkowego.</text:span></text:span></text:p>
        <text:p text:style-name="P85"><text:span text:style-name="CharStyle31"><text:span text:style-name="T72">Socjologia cyfrowa nie może być jednak trywializowana poprzez sprowadzenie jej do technologizowania narzędzi pracy humanisty. Z ich użytkowaniem wiązać się winna pewna wrażliwość badawcza, znana doskonale metodologom pod pojęciem współczynnika humanistycznego. Cyfrowa biegłość zarezerwowana do niedawna dla elitarnego grona programistów i fascynatów komputerowych, dzięki coraz wyraźniej widocznej tendencji </text:span></text:span><text:span text:style-name="CharStyle39"><text:span text:style-name="T206">user-friendly</text:span></text:span><text:span text:style-name="CharStyle39"><text:span text:style-name="T72">,</text:span></text:span><text:span text:style-name="CharStyle31"><text:span text:style-name="T72"> staje się tak samo prymarną czynnością jak umiejętność pisania. Powinniśmy jednak pamiętać, że samo posiłkowanie się cyfrowymi narzędziami w wielu przypadkach nie zmienia naszej optyki, stanowiąc jedynie wypadkową dostosowania się do cyfrowych czasów. Należy mieć świadomość, że metody i narzędzia cyfrowe zazwyczaj ograniczają badacza do odpowiedzi na pytania </text:span></text:span><text:span text:style-name="CharStyle39"><text:span text:style-name="T72">co</text:span></text:span><text:span text:style-name="CharStyle31"><text:span text:style-name="T72"> i </text:span></text:span><text:span text:style-name="CharStyle39"><text:span text:style-name="T72">jak, </text:span></text:span><text:span text:style-name="CharStyle31"><text:span text:style-name="T72">a więc mając charakter eksploracyjny i opisowy, kluczowa zaś w tym przypadku pozostaje umiejętność odpowiadania na pytanie </text:span></text:span><text:span text:style-name="CharStyle39"><text:span text:style-name="T72">dlaczego, </text:span></text:span><text:span text:style-name="CharStyle31"><text:span text:style-name="T72">czyli tak istotne dla humanistyki wyjaśnianie.</text:span></text:span></text:p>
        <text:p text:style-name="P85"><text:span text:style-name="CharStyle31"><text:span text:style-name="T72">Zainfekowanie niemal wszystkich wymiarów naszego życia cyfrą i matematycznością świata sprawia, że z biegiem czasu bez mała wszyscy humaniści staną się po trosze humanistami cyfrowymi. Ten jednak nie powinien wchodzić w role przypisane rzemieślnikowi czy operatorowi technicznemu, gdyż nawet najbardziej </text:span></text:span><text:soft-page-break/><text:span text:style-name="CharStyle31"><text:span text:style-name="T72">zaawansowane technologie nie zastąpią rozumienia i wyjaśniania, czyli fundamentu humanistyki.</text:span></text:span></text:p>
        <text:p text:style-name="P85"><text:span text:style-name="CharStyle31"><text:span text:style-name="T72"/></text:span></text:p>
        <text:p text:style-name="P85"><text:span text:style-name="CharStyle31"><text:span text:style-name="T100">Str. 56</text:span></text:span></text:p>
        <text:p text:style-name="P86"><text:span text:style-name="CharStyle31"><text:span text:style-name="T72">Technologia odgrywa dzisiaj ważną rolę, ale nie najważniejszą, bo nawet najbardziej zaawansowana nie zastąpi nadawania sensów i interpretacji.</text:span></text:span></text:p>
        <text:p text:style-name="P86"><text:span text:style-name="CharStyle31"><text:span text:style-name="T72">W przeciwnym wypadku możliwości cyfrowych narzędzi staną się niczym więcej jak populistyczną i niewiele wnoszącą formą gadżetyzacji warsztatu naukowego. Jeśli tego sobie nie uświadomimy, komputer wraz z oprogramowaniem okaże się być jedynie nieco bardziej zaawansowaną formą maszyny do pisania. Tak ograniczony oręż z pewnością nie ułatwi rozumienia i analizowania fenomenów społecznych i kulturowych dostępnych online. Ogromne zbiory danych </text:span></text:span><text:span text:style-name="CharStyle39"><text:span text:style-name="T163">(</text:span></text:span><text:span text:style-name="CharStyle39"><text:span text:style-name="T206">big data</text:span></text:span><text:span text:style-name="CharStyle39"><text:span text:style-name="T163">),</text:span></text:span><text:span text:style-name="CharStyle31"><text:span text:style-name="T72"> które wielu wydają się niezwykle obiecującym materiałem badawczym związanym z digitalizacją naszego życia, okazać się mogą bezużyteczne, jeśli nie będziemy wiedzieli, jak je wykorzystać i interpretować. Problem dzisiaj nie polega na braku, a nadmiarowości dostępnych danych, które bez odpowiednich kompetencji stają się zaciemniającym obraz rzeczywistości, mglistym szumem.</text:span></text:span></text:p>
        <text:p text:style-name="P86"><text:span text:style-name="CharStyle31"><text:span text:style-name="T72"/></text:span></text:p>
        <text:p text:style-name="P86"><text:span text:style-name="CharStyle31"><text:span text:style-name="T101">Str. 57</text:span></text:span></text:p>
        <text:h text:style-name="P124" text:outline-level="2"><text:span text:style-name="T186">4.</text:span><text:bookmark-start text:name="bookmark8"/><text:span text:style-name="CharStyle45"><text:span text:style-name="T72"> Bańki informacyjne a hipernarcyzm nowych mediów</text:span></text:span><text:bookmark-end text:name="bookmark8"/></text:h>
        <text:p text:style-name="P86"><text:span text:style-name="CharStyle48"><text:span text:style-name="T72"/></text:span></text:p>
        <text:p text:style-name="P3"><text:span text:style-name="CharStyle48"><text:span text:style-name="T132">„Jednostka kształtuje kulturę według obrazu własnej osoby, ale też sama jest kształtowana przez kulturę.”</text:span></text:span></text:p>
        <text:p text:style-name="P3"><text:span text:style-name="CharStyle51"><text:span text:style-name="T132">Alexander Lowen</text:span></text:span></text:p>
        <text:p text:style-name="P86"><text:span text:style-name="CharStyle51"><text:span text:style-name="T72"/></text:span></text:p>
        <text:p text:style-name="P87"><text:span text:style-name="CharStyle31"><text:span text:style-name="T72">Internet – </text:span></text:span><text:span text:style-name="CharStyle31"><text:span text:style-name="T101">u</text:span></text:span><text:span text:style-name="CharStyle31"><text:span text:style-name="T72">jmując po Castellsowsku – </text:span></text:span><text:span text:style-name="CharStyle31"><text:span text:style-name="T101">m</text:span></text:span><text:span text:style-name="CharStyle31"><text:span text:style-name="T72">ożemy uznać za tkankę naszego życia (</text:span></text:span><text:a xlink:type="simple" xlink:href="#Przypis122" text:style-name="Internet_20_link" text:visited-style-name="Visited_20_Internet_20_Link"><text:span text:style-name="CharStyle31"><text:span text:style-name="T101">przypis 122 Castells 2003, s. 11</text:span></text:span></text:a><text:span text:style-name="CharStyle31"><text:span text:style-name="T72">)</text:span></text:span><text:bookmark text:name="p.122"/><text:span text:style-name="CharStyle31"><text:span text:style-name="T72">, która immanentnie wiąże je z technologią. Nowe media na czele z internetem stały się technologicznym biasem naszej epoki. Innis (</text:span></text:span><text:a xlink:type="simple" xlink:href="#Przypis123" text:style-name="Internet_20_link" text:visited-style-name="Visited_20_Internet_20_Link"><text:span text:style-name="CharStyle31"><text:span text:style-name="T101">przypis 123 Innis 2007, s. 10</text:span></text:span></text:a><text:span text:style-name="CharStyle31"><text:span text:style-name="T72">)</text:span></text:span><text:bookmark text:name="p.123"/><text:span text:style-name="CharStyle31"><text:span text:style-name="T72">, który wywarł niebagatelny wpływ na twórczość Marshalla McLuhana, twierdził, że dominująca w danym czasie technologia determinuje szereg procesów społeczno-kulturowych, gdyż klasa rządząca wykorzystuje nowy środek komunikowania w procesach dystrybucji wiedzy. Jej zaś funkcja nie ogranicza się do prostej transmisji informacji i ich utrwalania, ale redefiniuje istniejące systemy wiedzy. Mechanizmy jej oddziaływania mają charakter </text:span></text:span><text:soft-page-break/><text:span text:style-name="CharStyle31"><text:span text:style-name="T72">totalizujący, a w pewnym sensie stają się emanacją Bourdieusowskiej (zob. </text:span></text:span><text:a xlink:type="simple" xlink:href="#Przypis124" text:style-name="Internet_20_link" text:visited-style-name="Visited_20_Internet_20_Link"><text:span text:style-name="CharStyle31"><text:span text:style-name="T101">przypis 124 Bourdieu 2009</text:span></text:span></text:a><text:span text:style-name="CharStyle31"><text:span text:style-name="T72">)</text:span></text:span><text:bookmark text:name="p.124"/><text:span text:style-name="CharStyle31"><text:span text:style-name="T72"> przemocy symbolicznej. W takiej optyce internet okazuje się techniką autorytarną (</text:span></text:span><text:a xlink:type="simple" xlink:href="#Przypis125" text:style-name="Internet_20_link" text:visited-style-name="Visited_20_Internet_20_Link"><text:span text:style-name="CharStyle31"><text:span text:style-name="T101">przypis 125 Mumford 1964</text:span></text:span></text:a><text:span text:style-name="CharStyle31"><text:span text:style-name="T72">)</text:span></text:span><text:bookmark text:name="p.125"/><text:span text:style-name="CharStyle31"><text:span text:style-name="T72">, która poprzez procesy koncentracji władzy i kontroli urasta do rangi władzy </text:span></text:span><text:span text:style-name="CharStyle39"><text:span text:style-name="T192">per se</text:span></text:span><text:span text:style-name="CharStyle39"><text:span text:style-name="T72">.</text:span></text:span><text:span text:style-name="CharStyle31"><text:span text:style-name="T72"> Inaczej rzecz ujmując, możemy za Jayem Bolterem (</text:span></text:span><text:a xlink:type="simple" xlink:href="#Przypis126" text:style-name="Internet_20_link" text:visited-style-name="Visited_20_Internet_20_Link"><text:span text:style-name="CharStyle31"><text:span text:style-name="T102">przypis 126 Bolter 1990, s. 43</text:span></text:span></text:a><text:span text:style-name="CharStyle31"><text:span text:style-name="T72">)</text:span></text:span><text:bookmark text:name="p.126"/><text:span text:style-name="CharStyle31"><text:span text:style-name="T72"> określić internet jako technologię definiującą. Przypomnijmy, że taki rodzaj technologii wpływa na konstruowanie schematów myślowych oraz modeluje obraz świata.</text:span></text:span></text:p>
        <text:p text:style-name="P87"><text:span text:style-name="CharStyle31"><text:span text:style-name="T72"/></text:span></text:p>
        <text:p text:style-name="P87"><text:span text:style-name="CharStyle31"><text:span text:style-name="T102">Str. 58</text:span></text:span></text:p>
        <text:p text:style-name="P87"><text:span text:style-name="CharStyle31"><text:span text:style-name="T72">Wyznaczenie linii demarkacyjnej pomiędzy narcyzmem, nazwijmy go endogennym, a warunkowanym kulturowo, określmy go jako egzogenny, jest niezwykle trudne. Wydaje się, że zarówno predyspozycje wewnętrzne, jak i uwarunkowania kulturowe mają w tym przypadku równoprawne znaczenie. W takim ujęciu trafne wydają się być tropy poczynione przez Alexandra Lowena, który zauważa: „Jednostka kształtuje kulturę według obrazu własnej osoby, ale też sama jest kształtowana przez kulturę” (</text:span></text:span><text:a xlink:type="simple" xlink:href="#Przypis127" text:style-name="Internet_20_link" text:visited-style-name="Visited_20_Internet_20_Link"><text:span text:style-name="CharStyle31"><text:span text:style-name="T102">przypis 127 Lowen 1995, s. 11</text:span></text:span></text:a><text:span text:style-name="CharStyle31"><text:span text:style-name="T72">)</text:span></text:span><text:bookmark text:name="p.127"/><text:span text:style-name="CharStyle31"><text:span text:style-name="T72">. Wynaturzeniu może ulegać zatem nie tylko sama jednostka, ale także i cała sfera kultury, jak wskazywali chociażby Fryderyk Nietzsche czy Rollo May.</text:span></text:span></text:p>
        <text:p text:style-name="P63"><text:span text:style-name="CharStyle31"><text:span text:style-name="T72">Choć trudno orzec, co ma znaczenie pierwotne, a co wtórne, czy to narcystyczna jednostka kształtuje na swój wzór narcystyczną kulturę, czy też to narcystyczna kultura implikuje wzrost narcystycznych zachowań, jedno wydaje się być pewne – </text:span></text:span><text:span text:style-name="CharStyle31"><text:span text:style-name="T131">i</text:span></text:span><text:span text:style-name="CharStyle31"><text:span text:style-name="T72">nternet szczególnie odpowiada za nasilenie narcystycznych cech osobowości, na co wskazuje wielu autorów (zob. </text:span></text:span><text:a xlink:type="simple" xlink:href="#Przypis128" text:style-name="Internet_20_link" text:visited-style-name="Visited_20_Internet_20_Link"><text:span text:style-name="CharStyle31"><text:span text:style-name="T102">przypis 128 Szpunar 2016</text:span></text:span></text:a><text:span text:style-name="CharStyle31"><text:span text:style-name="T72">;</text:span></text:span><text:bookmark text:name="p.128"/><text:span text:style-name="CharStyle31"><text:span text:style-name="T72"> </text:span></text:span><text:a xlink:type="simple" xlink:href="#Przypis129" text:style-name="Internet_20_link" text:visited-style-name="Visited_20_Internet_20_Link"><text:span text:style-name="CharStyle31"><text:span text:style-name="T102">przypis 129 Aboujade 2012</text:span></text:span></text:a><text:span text:style-name="CharStyle31"><text:span text:style-name="T72">;</text:span></text:span><text:bookmark text:name="p.129"/><text:span text:style-name="CharStyle31"><text:span text:style-name="T72"> </text:span></text:span><text:a xlink:type="simple" xlink:href="#Przypis130" text:style-name="Internet_20_link" text:visited-style-name="Visited_20_Internet_20_Link"><text:span text:style-name="CharStyle31"><text:span text:style-name="T102">przypis 130 Buffardi 2011</text:span></text:span></text:a><text:span text:style-name="CharStyle31"><text:span text:style-name="T72">;</text:span></text:span><text:bookmark text:name="p.130"/><text:span text:style-name="CharStyle31"><text:span text:style-name="T72"> </text:span></text:span><text:a xlink:type="simple" xlink:href="#Przypis131" text:style-name="Internet_20_link" text:visited-style-name="Visited_20_Internet_20_Link"><text:span text:style-name="CharStyle31"><text:span text:style-name="T102">przypis 131 Twenge 2014</text:span></text:span></text:a><text:span text:style-name="CharStyle31"><text:span text:style-name="T72">;</text:span></text:span><text:bookmark text:name="p.131"/><text:span text:style-name="CharStyle31"><text:span text:style-name="T72"> </text:span></text:span><text:a xlink:type="simple" xlink:href="#Przypis132" text:style-name="Internet_20_link" text:visited-style-name="Visited_20_Internet_20_Link"><text:span text:style-name="CharStyle31"><text:span text:style-name="T102">przypis 132 Twenge 2011</text:span></text:span></text:a><text:span text:style-name="CharStyle31"><text:span text:style-name="T72">;</text:span></text:span><text:bookmark text:name="p.132"/><text:span text:style-name="CharStyle31"><text:span text:style-name="T72"> </text:span></text:span><text:a xlink:type="simple" xlink:href="#Przypis133" text:style-name="Internet_20_link" text:visited-style-name="Visited_20_Internet_20_Link"><text:span text:style-name="CharStyle31"><text:span text:style-name="T102">przypis 133 Twenge 2013</text:span></text:span></text:a><text:span text:style-name="CharStyle31"><text:span text:style-name="T72">;</text:span></text:span><text:bookmark text:name="p.133"/><text:span text:style-name="CharStyle31"><text:span text:style-name="T72"> </text:span></text:span><text:a xlink:type="simple" xlink:href="#Przypis134" text:style-name="Internet_20_link" text:visited-style-name="Visited_20_Internet_20_Link"><text:span text:style-name="CharStyle31"><text:span text:style-name="T102">przypis 134 Mehdizadeh 2010</text:span></text:span></text:a><text:span text:style-name="CharStyle31"><text:span text:style-name="T72">;</text:span></text:span><text:bookmark text:name="p.134"/><text:span text:style-name="CharStyle31"><text:span text:style-name="T72"> </text:span></text:span><text:a xlink:type="simple" xlink:href="#Przypis135" text:style-name="Internet_20_link" text:visited-style-name="Visited_20_Internet_20_Link"><text:span text:style-name="CharStyle31"><text:span text:style-name="T102">przypis 135 Tylikowska 2015</text:span></text:span></text:a><text:span text:style-name="CharStyle31"><text:span text:style-name="T72">)</text:span></text:span><text:bookmark text:name="p.135"/><text:span text:style-name="CharStyle31"><text:span text:style-name="T72">. W niniejszej części spróbujemy się pochylić nad właściwościami nowych mediów, które w szczególny sposób odpowiadać mogą za procesy kształtowania się kultury, którą proponuję definiować jako kulturę cyfrowego narcyzmu.</text:span></text:span></text:p>
        <text:p text:style-name="P87"><text:span text:style-name="CharStyle31"><text:span text:style-name="T72">Jean Baudrillard określał telewizję jako medium narcystyczne (</text:span></text:span><text:a xlink:type="simple" xlink:href="#Przypis136" text:style-name="Internet_20_link" text:visited-style-name="Visited_20_Internet_20_Link"><text:span text:style-name="CharStyle31"><text:span text:style-name="T102">przypis 136 Baudrillard 1993, s. 82</text:span></text:span></text:a><text:span text:style-name="CharStyle31"><text:span text:style-name="T72">)</text:span></text:span><text:bookmark text:name="p.136"/><text:span text:style-name="CharStyle31"><text:span text:style-name="T72">. Jeśli jednak wziąć pod uwagę właściwości internetu, uznaję za zasadne nazywać go medium hipernarcystycznym, gdyż jego immanentne atrybuty powodują, że narcystyczne inklinacje jednostek ulegają wzmocnieniu i zwielokrotnieniu. Wydaje się, że kluczową rolę w procesach propagowania i </text:span></text:span><text:soft-page-break/><text:span text:style-name="CharStyle31"><text:span text:style-name="T72">upowszechniania zachowań silnie narcystycznych odgrywa sama funkcjonalność narzędzi online, z jakimi którymi mamy do czynienia w sieci. Oprogramowanie, z którym przychodzi nam obcować, w najmniejszej mierze nie nosi znamion neutralnej technologii, a staje się formą hegemonicznego dyskursu narzucanego wszystkim partycypującym w cyfrowym świecie.</text:span></text:span></text:p>
        <text:p text:style-name="P87"><text:span text:style-name="CharStyle31"><text:span text:style-name="T72"/></text:span></text:p>
        <text:p text:style-name="P87"><text:span text:style-name="CharStyle31"><text:span text:style-name="T102">Str. 59</text:span></text:span></text:p>
        <text:p text:style-name="P88"><text:span text:style-name="CharStyle31"><text:span text:style-name="T72">Niestety, jak pokazują badania, zalgorytmizowane działania odbieramy jako efektywne, obiektywne, neutralne, a w konsekwencji godne zaufania (</text:span></text:span><text:a xlink:type="simple" xlink:href="#Przypis137" text:style-name="Internet_20_link" text:visited-style-name="Visited_20_Internet_20_Link"><text:span text:style-name="CharStyle31"><text:span text:style-name="T102">przypis 137 Beer 2017</text:span></text:span></text:a><text:span text:style-name="CharStyle31"><text:span text:style-name="T72">)</text:span></text:span><text:bookmark text:name="p.137"/><text:span text:style-name="CharStyle31"><text:span text:style-name="T72">. Przypomnijmy, że Heidegger wyraźnie ostrzegał przed pułapką takiego neutralnego postrzegania. Wskazywał, że właśnie wtedy, gdy sądzimy, że technologia jest wobec nas neutralna, wywiera ona na nas największy wpływ (</text:span></text:span><text:a xlink:type="simple" xlink:href="#Przypis138" text:style-name="Internet_20_link" text:visited-style-name="Visited_20_Internet_20_Link"><text:span text:style-name="CharStyle31"><text:span text:style-name="T103">przypis 138 Heidegger 1977</text:span></text:span></text:a><text:span text:style-name="CharStyle31"><text:span text:style-name="T72">)</text:span></text:span><text:bookmark text:name="p.138"/><text:span text:style-name="CharStyle31"><text:span text:style-name="T72">. Podobne konstatacje odnajdziemy u Jana van Dijka, który uznaje wyszukiwarki za nieneutralne narzędzia, gdyż znacząco wpływają one na aktywność internautów (</text:span></text:span><text:a xlink:type="simple" xlink:href="#Przypis139" text:style-name="Internet_20_link" text:visited-style-name="Visited_20_Internet_20_Link"><text:span text:style-name="CharStyle31"><text:span text:style-name="T103">przypis 139 Dijk 2010, s. 188</text:span></text:span></text:a><text:span text:style-name="CharStyle31"><text:span text:style-name="T72">)</text:span></text:span><text:bookmark text:name="p.139"/><text:span text:style-name="CharStyle31"><text:span text:style-name="T72">. W pewnym sensie słuszne w tym kontekście wydają się konstatacje Lawrence Lessiga (</text:span></text:span><text:a xlink:type="simple" xlink:href="#Przypis140" text:style-name="Internet_20_link" text:visited-style-name="Visited_20_Internet_20_Link"><text:span text:style-name="CharStyle31"><text:span text:style-name="T103">przypis 140 Lessig 2005</text:span></text:span></text:a><text:span text:style-name="CharStyle31"><text:span text:style-name="T72">)</text:span></text:span><text:bookmark text:name="p.140"/><text:span text:style-name="CharStyle31"><text:span text:style-name="T72">. Zaznaczał on, że dzisiaj rządzi raczej kod, a nie prawo. Kluczowe znaczenie w tym procesie swoistej formy przemocy symbolicznej, jaką stosują wobec nas twórcy oprogramowania, a szczególnie firma Google, ma mechanizm określany mianem personalizacji. I to właśnie on wydaje się szczególnie opowiadać za upowszechnianie się kultury cyfrowego narcyzmu.</text:span></text:span></text:p>
        <text:p text:style-name="P88"><text:span text:style-name="CharStyle31"><text:span text:style-name="T72">Jeśli sięgniemy do klasycznej już koncepcji dysonansu poznawczego, okaże się, że właściwie jesteśmy skazani na zamykanie się w informacyjnych bańkach. Przypomnijmy, że zgodnie z jej założeniami jednostki wykazują silną tendencję do spójności i zachowania jedności między własnymi przekonaniami, poglądami i wiedzą. W wyniku zetknięcia się z nowymi informacjami może pojawić się dysonans dotyczący już zinternalizowanych treści. W wyniku jego pojawienia się jednostka poszukuje innych osób, które potwierdzą i utrzymają jej wcześniejsze przekonania (</text:span></text:span><text:a xlink:type="simple" xlink:href="#Przypis141" text:style-name="Internet_20_link" text:visited-style-name="Visited_20_Internet_20_Link"><text:span text:style-name="CharStyle31"><text:span text:style-name="T103">przypis 141 Festinger 2007, s. 198-202</text:span></text:span></text:a><text:span text:style-name="CharStyle31"><text:span text:style-name="T72">)</text:span></text:span><text:bookmark text:name="p.141"/><text:span text:style-name="CharStyle31"><text:span text:style-name="T72">.</text:span></text:span></text:p>
        <text:p text:style-name="P88"><text:span text:style-name="CharStyle31"><text:span text:style-name="T72">Doskonale znany w literaturze psychologicznej błąd poznawczy, znany jako błąd konfirmacji, wskazywać może również na afirmację internetowych baniek (</text:span></text:span><text:a xlink:type="simple" xlink:href="#Przypis142" text:style-name="Internet_20_link" text:visited-style-name="Visited_20_Internet_20_Link"><text:span text:style-name="CharStyle31"><text:span text:style-name="T103">przypis 142 Plous 1993</text:span></text:span></text:a><text:span text:style-name="CharStyle31"><text:span text:style-name="T72">)</text:span></text:span><text:bookmark text:name="p.142"/><text:span text:style-name="CharStyle31"><text:span text:style-name="T72">. Efekt konfirmacji może pojawiać się wtedy, gdy chcemy wyrugować z naszego myślenia jakieś przekonanie, co przekłada się na określoną selekcję informacji czy też błędne ich interpretowanie (</text:span></text:span><text:a xlink:type="simple" xlink:href="#Przypis143" text:style-name="Internet_20_link" text:visited-style-name="Visited_20_Internet_20_Link"><text:span text:style-name="CharStyle31"><text:span text:style-name="T103">przypis 143 Risen, Gilovich </text:span></text:span></text:a><text:soft-page-break/><text:a xlink:type="simple" xlink:href="#Przypis143" text:style-name="Internet_20_link" text:visited-style-name="Visited_20_Internet_20_Link"><text:span text:style-name="CharStyle31"><text:span text:style-name="T103">2007</text:span></text:span></text:a><text:span text:style-name="CharStyle31"><text:span text:style-name="T72">)</text:span></text:span><text:bookmark text:name="p.143"/><text:span text:style-name="CharStyle31"><text:span text:style-name="T72">. Nasza wewnętrzna skłonność do preferowania informacji potwierdzających nasze wcześniejsze przekonania powoduje, że poszukujemy wiadomości selektywnie, zwykle zwracając uwagę na to, co utwierdzi nasz punkt widzenia, przy jednoczesnej negacji i niedostrzeganiu opcji przeciwstawnych.</text:span></text:span></text:p>
        <text:p text:style-name="P88"><text:span text:style-name="CharStyle31"><text:span text:style-name="T72"/></text:span></text:p>
        <text:p text:style-name="P88"><text:span text:style-name="CharStyle31"><text:span text:style-name="T103">Str. 60</text:span></text:span></text:p>
        <text:p text:style-name="P89"><text:span text:style-name="CharStyle31"><text:span text:style-name="T72">Szereg badań eksperymentalnych potwierdza inklinację jednostek ku jednostronnym testowaniu własnych hipotez, raczej w kierunku potrzymania ic</text:span></text:span><text:span text:style-name="CharStyle31"><text:span text:style-name="T104">h [</text:span></text:span><text:a xlink:type="simple" xlink:href="#Przypis.26" text:style-name="Internet_20_link" text:visited-style-name="Visited_20_Internet_20_Link"><text:span text:style-name="CharStyle31"><text:span text:style-name="T227">przypis 26</text:span></text:span></text:a><text:span text:style-name="CharStyle31"><text:span text:style-name="T104">]</text:span></text:span><text:bookmark text:name="p26"/><text:span text:style-name="CharStyle31"><text:span text:style-name="T72"> niż konfrontowania, co bywa określane w literaturze mianem biasu konfirmacji (</text:span></text:span><text:a xlink:type="simple" xlink:href="#Przypis144" text:style-name="Internet_20_link" text:visited-style-name="Visited_20_Internet_20_Link"><text:span text:style-name="CharStyle31"><text:span text:style-name="T104">przypis 144 Nickerson 1998</text:span></text:span></text:a><text:span text:style-name="CharStyle31"><text:span text:style-name="T72">)</text:span></text:span><text:bookmark text:name="p.144"/><text:span text:style-name="CharStyle31"><text:span text:style-name="T72">. Błąd konfirmacji pełnić może ważną funkcję, gdy pozwala utrzymać naszą wysoką samoocenę, jednak prowadzić może do podejmowania decyzji na podstawie całkowicie błędnych, wybiórczych przesłanek.</text:span></text:span></text:p>
        <text:p text:style-name="P89"><text:span text:style-name="CharStyle31"><text:span text:style-name="T72">Przypomnijmy zatem pokrótce, jak Google zmieniło filozofię prezentowania treści w sieci, odbierając tym samym podmiotowość jednostki, przyczyniając się do ukształtowania kultury cyfrowej, którą określam mianem jednostko-centrycznej. Po roku 2009 Google, obok algorytmu </text:span></text:span><text:span text:style-name="CharStyle31"><text:span text:style-name="T206">PageRank</text:span></text:span><text:span text:style-name="CharStyle31"><text:span text:style-name="T72">, zaproponowało swoim odbiorcom wyszukiwanie spersonalizowane, które spowodowało, że nie jest już tak, że poszukując określonych treści w internecie, otrzymamy takie same wyniki wyszukiwania jak inna osob</text:span></text:span><text:span text:style-name="CharStyle31"><text:span text:style-name="T104">a [</text:span></text:span><text:a xlink:type="simple" xlink:href="#Przypis.27" text:style-name="Internet_20_link" text:visited-style-name="Visited_20_Internet_20_Link"><text:span text:style-name="CharStyle31"><text:span text:style-name="T227">przypis 27</text:span></text:span></text:a><text:span text:style-name="CharStyle31"><text:span text:style-name="T104">]</text:span></text:span><text:bookmark text:name="p27"/><text:span text:style-name="CharStyle31"><text:span text:style-name="T72">. Stało się wręcz przeciwnie, algorytm dostosowuje wyniki zapytań do indywidualnych potrzeb i preferencji każdego z nas. Co ciekawe, proces ten odbył się przy milczącej aprobaci</text:span></text:span><text:span text:style-name="CharStyle31"><text:span text:style-name="T104">e [</text:span></text:span><text:a xlink:type="simple" xlink:href="#Przypis.28" text:style-name="Internet_20_link" text:visited-style-name="Visited_20_Internet_20_Link"><text:span text:style-name="CharStyle31"><text:span text:style-name="T227">przypis 28</text:span></text:span></text:a><text:span text:style-name="CharStyle31"><text:span text:style-name="T104">]</text:span></text:span><text:bookmark text:name="p28"/><text:span text:style-name="CharStyle31"><text:span text:style-name="T72">, a nawet afirmacji przez wielu internautów. Wielu z nich uznało, że to, co proponuje wyszukiwarka, jest zdecydowanie bardziej optymalne i adekwatne do potrzeb unikalnego użytkownika. Z jednej strony to z pewnością ogromne ułatwienie dla jednostki nawigującej po oceanie cyfrowych treści, z drugiej strony proces ten niesie ze sobą bardzo poważne, negatywne konsekwencje.</text:span></text:span></text:p>
        <text:p text:style-name="P89"><text:span text:style-name="CharStyle31"><text:span text:style-name="T72"/></text:span></text:p>
        <text:p text:style-name="P89"><text:span text:style-name="CharStyle31"><text:span text:style-name="T104">Str. 61</text:span></text:span></text:p>
        <text:p text:style-name="P89"><text:span text:style-name="CharStyle31"><text:span text:style-name="T72">Personalizacja oznacza bowiem </text:span></text:span><text:span text:style-name="CharStyle39"><text:span text:style-name="T192">de facto</text:span></text:span><text:span text:style-name="CharStyle31"><text:span text:style-name="T72"> zamknięcie każdego z nas w małym, odizolowanym od innych, prywatnym świecie. Żyjemy niczym w szklanej bańce, nie mając dostępu do baniek innych osób, chyba, że ich zainteresowania, poglądy i potrzeby artykułowane online są zbieżne z naszymi.</text:span></text:span></text:p>
        <text:p text:style-name="P89"><text:span text:style-name="CharStyle31"><text:span text:style-name="T72">Interesującym poznawczo tropem w tym obszarze jest koncepcja bańki informacyjnej </text:span></text:span><text:span text:style-name="CharStyle39"><text:span text:style-name="T72">(</text:span></text:span><text:span text:style-name="CharStyle39"><text:span text:style-name="T206">filter bubble</text:span></text:span><text:span text:style-name="CharStyle39"><text:span text:style-name="T72">)</text:span></text:span><text:span text:style-name="CharStyle31"><text:span text:style-name="T72"> autorstwa Eli Parisie</text:span></text:span><text:span text:style-name="CharStyle31"><text:span text:style-name="T104">r [</text:span></text:span><text:a xlink:type="simple" xlink:href="#Przypis.29" text:style-name="Internet_20_link" text:visited-style-name="Visited_20_Internet_20_Link"><text:span text:style-name="CharStyle31"><text:span text:style-name="T227">przypis 29</text:span></text:span></text:a><text:span text:style-name="CharStyle31"><text:span text:style-name="T104">]</text:span></text:span><text:bookmark text:name="p29"/><text:span text:style-name="CharStyle31"><text:span text:style-name="T72"> (</text:span></text:span><text:a xlink:type="simple" xlink:href="#Przypis145" text:style-name="Internet_20_link" text:visited-style-name="Visited_20_Internet_20_Link"><text:span text:style-name="CharStyle31"><text:span text:style-name="T104">przypis 145 Pariser 2011</text:span></text:span></text:a><text:span text:style-name="CharStyle31"><text:span text:style-name="T72">)</text:span></text:span><text:bookmark text:name="p.145"/><text:span text:style-name="CharStyle31"><text:span text:style-name="T72">. W jego </text:span></text:span><text:soft-page-break/><text:span text:style-name="CharStyle31"><text:span text:style-name="T72">idei odsłania się perspektywa coraz częściej artykułowana przez internetowych apologetów, zgodnie z którą nie mamy dzisiaj do czynienia z internetem, a internetami, gdyż różnorodność, z jaką obecnie spotykamy się w tym medium, nie pozwala na traktowanie go w kategoriach monolitu. Każda z tych baniek, separująca nas od innych, charakteryzuje się swoim własnym, unikalnym strumieniem informacji. Dla zrozumienia mechanizmu funkcjonowania Parisierowskiej bańki kluczowe okazują się trzy elementy.</text:span></text:span></text:p>
        <text:p text:style-name="P89"><text:span text:style-name="CharStyle31"><text:span text:style-name="T72">Pierwszy z nich ma znaczenie nadrzędne. Mówi on bowiem o tym, że w bańce informacyjnej znajdujemy się sami, nawet wtedy, gdy istnieje grono osób o podobnych do naszych zainteresowaniach, to nie otrzymują oni tożsamego z naszym zestawu treści. Drugą immanentną właściwością bańki informacyjnej jest jej transparentność, co oznacza, że najczęściej w ogóle nie zauważamy jej istnienia. Z tej cechy wynika trzeci jej rys, a mianowicie znalezienie się w niej odbywa się poza naszą wolą.</text:span></text:span></text:p>
        <text:p text:style-name="P89"><text:span text:style-name="CharStyle31"><text:span text:style-name="T72">Konstatacje poczynione przez Parisier mają newralgiczne znaczenie dla procesu rozumienia narcystycznych właściwości nowych mediów. Hermetyczny mikrokosmos, który generuje bańka informacyjna, w oczywisty sposób powoduje zachowania zorientowane na ego, kieruje bowiem uwagę jednostki wyłącznie ku treściom stanowiącym wypadkową jej własnych preferencji i jednostkowych potrzeb.</text:span></text:span></text:p>
        <text:p text:style-name="P89"><text:span text:style-name="CharStyle31"><text:span text:style-name="T72"/></text:span></text:p>
        <text:p text:style-name="P89"><text:span text:style-name="CharStyle31"><text:span text:style-name="T104">Str. 62</text:span></text:span></text:p>
        <text:p text:style-name="P89"><text:span text:style-name="CharStyle31"><text:span text:style-name="T72">Taka optyka sprawia, że jednostka staje się centrum internetowego świata, a środowisko obce jej zainteresowaniom zostaje wyłączone z potencjalności obcowania w nim. Ważne staje się tylko to, co technologia – </text:span></text:span><text:span text:style-name="CharStyle31"><text:span text:style-name="T104">w</text:span></text:span><text:span text:style-name="CharStyle31"><text:span text:style-name="T72"> tym przypadku wyszukiwarka – </text:span></text:span><text:span text:style-name="CharStyle31"><text:span text:style-name="T104">u</text:span></text:span><text:span text:style-name="CharStyle31"><text:span text:style-name="T72">znaje za zbieżne z punktem widzenia jednostki. Dzięki temu nie jest ona zmuszona obcować z treściami, z którymi z różnych przyczyn nie chce się konfrontować.</text:span></text:span></text:p>
        <text:p text:style-name="P89"><text:span text:style-name="CharStyle31"><text:span text:style-name="T72">Z poznawczego punktu widzenia mamy do czynienia z sytuacją komfortową, choć w znaczącej mierze groźną. Jednostka bowiem tkwi w iluzorycznym przekonaniu, że większość ludzi posiada poglądy zbieżne z jej własnymi. Świat w takiej optyce staje się zdecydowanie bardziej jednowymiarowy i zunifikowany, niż ma to miejsce w rzeczywistości. Funkcjonowanie w takiej przekłamanej, ale i w pewnym sensie narcystycznej rzeczywistości sprawia, że jednostka przestaje być zainteresowana konfrontowaniem swoich własnych przekonań z innymi, a każdą formę odmienności </text:span></text:span><text:soft-page-break/><text:span text:style-name="CharStyle31"><text:span text:style-name="T72">może nie tyle odrzucać, co nie dopuszczać do świadomości, gdyż narzuca się jej ujednoliconą wersję cyfrowej rzeczywistości, z którą w znaczącej mierze się utożsamia.</text:span></text:span></text:p>
        <text:p text:style-name="P89"><text:span text:style-name="CharStyle31"><text:span text:style-name="T72">To poznawcze wygodnictwo – </text:span></text:span><text:span text:style-name="CharStyle31"><text:span text:style-name="T104">o</text:span></text:span><text:span text:style-name="CharStyle31"><text:span text:style-name="T72">dbywające się pomimo braku naszej zgody na tego typu działania – </text:span></text:span><text:span text:style-name="CharStyle31"><text:span text:style-name="T104">s</text:span></text:span><text:span text:style-name="CharStyle31"><text:span text:style-name="T72">prawia, że nasze własne poglądy ulegają radykalizacji, a perspektywa innych przestaje mieć jakiekolwiek znaczenie. W oczywisty sposób sprzyjać to może narcyzmowi, ale także różnego rodzaju ekstremizmom i homogenizacji poglądów. Uwięziona w pułapce personalizacji jednostka ulega wrażeniu, że jedynie jej własne zapatrywania są słuszne, właściwe i pożądane. Z tej osaczającej, ale i dodajmy komfortowej matni niezwykle trudno się wyzwolić.</text:span></text:span></text:p>
        <text:p text:style-name="P89"><text:span text:style-name="CharStyle31"><text:span text:style-name="T72">Powstaje pytanie, czy jednostkę w ogóle interesuje przekłucie tej bańki i wydostanie się z niej na zewnątrz. Wydaje się, że niekoniecznie. Z poznawczego punktu widzenia personalizacja stanowi bowiem spore ułatwienie – </text:span></text:span><text:span text:style-name="CharStyle31"><text:span text:style-name="T104">s</text:span></text:span><text:span text:style-name="CharStyle31"><text:span text:style-name="T72">kraca czas wyszukiwania, nie kieruje naszej uwagi ku treściom, które niekoniecznie nas interesują, a co najważniejsze utrzymuje nas w złudnym komforcie, że inni myślą tak samo jak my.</text:span></text:span></text:p>
        <text:p text:style-name="P89"><text:span text:style-name="CharStyle31"><text:span text:style-name="T72"/></text:span></text:p>
        <text:p text:style-name="P89"><text:span text:style-name="CharStyle31"><text:span text:style-name="T104">Str. 63</text:span></text:span></text:p>
        <text:p text:style-name="P89"><text:span text:style-name="CharStyle31"><text:span text:style-name="T72">Trudno bowiem odrzucać świat utwierdzający nas w atawistycznym przekonaniu, że to właśnie my stanowimy jego centru</text:span></text:span><text:span text:style-name="CharStyle31"><text:span text:style-name="T104">m [</text:span></text:span><text:a xlink:type="simple" xlink:href="#Przypis.30" text:style-name="Internet_20_link" text:visited-style-name="Visited_20_Internet_20_Link"><text:span text:style-name="CharStyle31"><text:span text:style-name="T227">przypis 30</text:span></text:span></text:a><text:span text:style-name="CharStyle31"><text:span text:style-name="T104">]</text:span></text:span><text:bookmark text:name="p30"/><text:span text:style-name="CharStyle31"><text:span text:style-name="T72">, a nasze własne poglądy i zapatrywania są obowiązujące. Funkcjonowanie w tym bezpiecznym cyfrowym kokonie jest dla jednostki tyleż wygodne, co narcystycznie uwikłane. Potwierdzają to najnowsze badania przeprowadzone przez badaczy z </text:span></text:span><text:span text:style-name="CharStyle39"><text:span text:style-name="T206">Pew Internet Research Center</text:span></text:span><text:span text:style-name="CharStyle39"><text:span text:style-name="T72">,</text:span></text:span><text:span text:style-name="CharStyle31"><text:span text:style-name="T72"> zgodnie z którymi facebookowicze mniej chętnie zabierają głos w dyskusji, jeśli są przekonani, że inni mogą nie podzielać ich opinii (Anderson, Caumont 2014). Ta chęć do postrzegania świata jako zbieżnego z naszym oraz obawy o możliwość odrzucenia przez innych w sytuacji, gdy prezentujemy odmienne do nich poglądy, znajduje także swe odzwierciedlenie chociażby w klasycznej w medioznawstwie koncepcji spirali milczeni</text:span></text:span><text:span text:style-name="CharStyle31"><text:span text:style-name="T104">a [</text:span></text:span><text:a xlink:type="simple" xlink:href="#Przypis.31" text:style-name="Internet_20_link" text:visited-style-name="Visited_20_Internet_20_Link"><text:span text:style-name="CharStyle31"><text:span text:style-name="T227">przypis 31</text:span></text:span></text:a><text:span text:style-name="CharStyle31"><text:span text:style-name="T104">]</text:span></text:span><text:bookmark text:name="p31"/><text:span text:style-name="CharStyle31"><text:span text:style-name="T72">.</text:span></text:span></text:p>
        <text:p text:style-name="P90"><text:span text:style-name="CharStyle31"><text:span text:style-name="T72">Tropem ułatwiającym rozumienie mechanizmu funkcjonowania informacyjnej bańki jest </text:span></text:span><text:span text:style-name="CharStyle39"><text:span text:style-name="T206">egocasting</text:span></text:span><text:span text:style-name="CharStyle39"><text:span text:style-name="T72">,</text:span></text:span><text:span text:style-name="CharStyle31"><text:span text:style-name="T72"> proces opisany przez Christine Rose</text:span></text:span><text:span text:style-name="CharStyle31"><text:span text:style-name="T104">n [</text:span></text:span><text:a xlink:type="simple" xlink:href="#Przypis.32" text:style-name="Internet_20_link" text:visited-style-name="Visited_20_Internet_20_Link"><text:span text:style-name="CharStyle31"><text:span text:style-name="T227">przypis 32</text:span></text:span></text:a><text:span text:style-name="CharStyle31"><text:span text:style-name="T104">]</text:span></text:span><text:bookmark text:name="p32"/><text:span text:style-name="CharStyle31"><text:span text:style-name="T72"> (</text:span></text:span><text:a xlink:type="simple" xlink:href="#Przypis146" text:style-name="Internet_20_link" text:visited-style-name="Visited_20_Internet_20_Link"><text:span text:style-name="CharStyle31"><text:span text:style-name="T105">przypis 146 Rosen 2004/2005, s. 51-72</text:span></text:span></text:a><text:span text:style-name="CharStyle31"><text:span text:style-name="T72">)</text:span></text:span><text:bookmark text:name="p.146"/><text:span text:style-name="CharStyle31"><text:span text:style-name="T72">. Oznacza on zachowanie polegające na koncentrowaniu się wyłącznie na treściach zbieżnych z naszymi zainteresowaniami, przy jednoczesnym świadomym pomijaniu, ale także i dewaluowaniu treści, które </text:span></text:span><text:soft-page-break/><text:span text:style-name="CharStyle31"><text:span text:style-name="T72">niekoniecznie się z naszym poglądem zgadzają</text:span></text:span><text:span text:style-name="CharStyle31"><text:span text:style-name="T15"> </text:span></text:span><text:span text:style-name="CharStyle31"><text:span text:style-name="T104">[</text:span></text:span><text:a xlink:type="simple" xlink:href="#Przypis.33" text:style-name="Internet_20_link" text:visited-style-name="Visited_20_Internet_20_Link"><text:span text:style-name="CharStyle31"><text:span text:style-name="T105">przypis 33</text:span></text:span></text:a><text:span text:style-name="CharStyle31"><text:span text:style-name="T104">]</text:span></text:span><text:bookmark text:name="p33"/><text:span text:style-name="CharStyle31"><text:span text:style-name="T72">.</text:span></text:span></text:p>
        <text:p text:style-name="P90"><text:span text:style-name="CharStyle31"><text:span text:style-name="T72"/></text:span></text:p>
        <text:p text:style-name="P90"><text:span text:style-name="CharStyle31"><text:span text:style-name="T105">Str. 64</text:span></text:span></text:p>
        <text:p text:style-name="P90"><text:span text:style-name="CharStyle31"><text:span text:style-name="T72">Ten trzeci, po broadcastingu i narrowcastingu</text:span></text:span><text:span text:style-name="CharStyle31"><text:span text:style-name="T15"> </text:span></text:span><text:span text:style-name="CharStyle31"><text:span text:style-name="T104">[</text:span></text:span><text:a xlink:type="simple" xlink:href="#Przypis.34" text:style-name="Internet_20_link" text:visited-style-name="Visited_20_Internet_20_Link"><text:span text:style-name="CharStyle31"><text:span text:style-name="T105">przypis 34</text:span></text:span></text:a><text:span text:style-name="CharStyle31"><text:span text:style-name="T104">]</text:span></text:span><text:bookmark text:name="p34"/><text:span text:style-name="CharStyle31"><text:span text:style-name="T72">, model konsumowania treści medialnych również ma bardzo poważne konsekwencje dla rozprzestrzeniania się kultury cyfrowego narcyzmu i narcystycznych zachowań jednostek. Utrwala on bowiem fałszywe i mocno egocentryczne wizje świata, pogłębiając przekonanie co do ważności i słuszności własnych przekonań. Taka optyka sprawia, że jednostka nie tylko koncentruje się na samej sobie, ale także przestrzeń narracyjna, w jakiej przychodzi jej funkcjonować, jest mocno sfragmentaryzowana, wycinkowa, a w konsekwencji nieprawdziwa. Tę konstatację potwierdza wspomniany już Parisier, twórca koncepcji bańki filtrującej. Zwrócił on uwagę, że nawet tak banalna i prozaiczna czynność jak </text:span></text:span><text:span text:style-name="CharStyle31"><text:span text:style-name="T248">lajkowanie </text:span></text:span><text:span text:style-name="CharStyle31"><text:span text:style-name="T104">[</text:span></text:span><text:a xlink:type="simple" xlink:href="#Przypis.35" text:style-name="Internet_20_link" text:visited-style-name="Visited_20_Internet_20_Link"><text:span text:style-name="CharStyle31"><text:span text:style-name="T105">przypis 35</text:span></text:span></text:a><text:span text:style-name="CharStyle31"><text:span text:style-name="T104">]</text:span></text:span><text:bookmark text:name="p35"/><text:span text:style-name="CharStyle31"><text:span text:style-name="T15"> </text:span></text:span><text:span text:style-name="CharStyle31"><text:span text:style-name="T248">czy</text:span></text:span><text:span text:style-name="CharStyle31"><text:span text:style-name="T72"> udostępnianie pewnych treści na Facebooku może determinować obraz bańki nas otaczającej.</text:span></text:span></text:p>
        <text:p text:style-name="P90"><text:span text:style-name="CharStyle31"><text:span text:style-name="T72"/></text:span></text:p>
        <text:p text:style-name="P90"><text:span text:style-name="CharStyle31"><text:span text:style-name="T105">Str. 65</text:span></text:span></text:p>
        <text:p text:style-name="P90"><text:span text:style-name="CharStyle31"><text:span text:style-name="T72">Środowisko internetowe dzięki procesom personalizacji staje się konglomeratem skoncentrowanych na sobie narcystycznych jednostek, które nie są zainteresowane poznawaniem innych wizji rzeczywistości. Zatomizowani i funkcjonujący obok siebie narcystyczni internauci funkcjonują zatem w mocno spolaryzowanym świecie, w którym dostęp do odmiennych światów jest tyleż utrudniony, co niespecjalnie przez jednostki pożądany. W wyniku funkcjonowania w informacyjnej bańce mamy do czynienia z konstytuowaniem się efektu kabiny pogłosowej, oznaczającej stan odrzucania poglądów różniących się od naszych, a w konsekwencji wzmacniania własnyc</text:span></text:span><text:span text:style-name="CharStyle31"><text:span text:style-name="T105">h </text:span></text:span><text:span text:style-name="CharStyle31"><text:span text:style-name="T104">[</text:span></text:span><text:a xlink:type="simple" xlink:href="#Przypis.36" text:style-name="Internet_20_link" text:visited-style-name="Visited_20_Internet_20_Link"><text:span text:style-name="CharStyle31"><text:span text:style-name="T105">przypis 36</text:span></text:span></text:a><text:span text:style-name="CharStyle31"><text:span text:style-name="T104">]</text:span></text:span><text:bookmark text:name="p36"/><text:span text:style-name="CharStyle31"><text:span text:style-name="T72"> (</text:span></text:span><text:a xlink:type="simple" xlink:href="#Przypis147" text:style-name="Internet_20_link" text:visited-style-name="Visited_20_Internet_20_Link"><text:span text:style-name="CharStyle31"><text:span text:style-name="T105">przypis 147 Chadwick 2006, s. 110-111</text:span></text:span></text:a><text:span text:style-name="CharStyle31"><text:span text:style-name="T72">;</text:span></text:span><text:bookmark text:name="p.147"/><text:span text:style-name="CharStyle31"><text:span text:style-name="T72"> </text:span></text:span><text:a xlink:type="simple" xlink:href="#Przypis148" text:style-name="Internet_20_link" text:visited-style-name="Visited_20_Internet_20_Link"><text:span text:style-name="CharStyle31"><text:span text:style-name="T105">przypis 148 Jamieson i Cappella 2010</text:span></text:span></text:a><text:span text:style-name="CharStyle31"><text:span text:style-name="T72">;</text:span></text:span><text:bookmark text:name="p.148"/><text:span text:style-name="CharStyle31"><text:span text:style-name="T72"> </text:span></text:span><text:a xlink:type="simple" xlink:href="#Przypis149" text:style-name="Internet_20_link" text:visited-style-name="Visited_20_Internet_20_Link"><text:span text:style-name="CharStyle31"><text:span text:style-name="T105">przypis 149 Wallsten 2005</text:span></text:span></text:a><text:span text:style-name="CharStyle31"><text:span text:style-name="T72">)</text:span></text:span><text:bookmark text:name="p.149"/><text:span text:style-name="CharStyle31"><text:span text:style-name="T72">.</text:span></text:span></text:p>
        <text:p text:style-name="P90"><text:span text:style-name="CharStyle31"><text:span text:style-name="T72">Taki niezwykle ujednolicony i homogeniczny świat ogrywa niebagatelną rolę w procesie utrwalania narcystycznych zachowań. Własna perspektywa w takiej optyce jawi się jako dominująca, najważniejsza i obowiązująca. To narcystyczne samoograniczanie właściwe dla komunikacji CMC </text:span></text:span><text:span text:style-name="CharStyle39"><text:span text:style-name="T72">(</text:span></text:span><text:span text:style-name="CharStyle39"><text:span text:style-name="T206">computer mediated Communications</text:span></text:span><text:span text:style-name="CharStyle39"><text:span text:style-name="T72">)</text:span></text:span><text:span text:style-name="CharStyle31"><text:span text:style-name="T72"> prowadzi do sytuacji, którą Peter Dahlgren określa mianem cyfrowych gett, rozumiejąc poprzez nie przestrzenie zamknięte na przyswajanie treści pochodzących spoza własnej enklawy (Dahlgren 2010, s. 17-36). Parisierowskie bańki informacyjne stają się właśnie takimi formami cyfrowych gett, w </text:span></text:span><text:soft-page-break/><text:span text:style-name="CharStyle31"><text:span text:style-name="T72">których docieranie do alternatywnych przestrzeni jest w znaczącej mierze utrudnione, ale i narcystycznie ograniczone przez brak zainteresowania „niewłasną” perspektywą jednostki.</text:span></text:span></text:p>
        <text:p text:style-name="P90"><text:span text:style-name="CharStyle31"><text:span text:style-name="T72"/></text:span></text:p>
        <text:p text:style-name="P90"><text:span text:style-name="CharStyle31"><text:span text:style-name="T105">Str. 66</text:span></text:span></text:p>
        <text:p text:style-name="P90"><text:span text:style-name="CharStyle31"><text:span text:style-name="T72">Ograniczenie narcystycznych inklinacji nowych mediów do funkcjonalności, a szczególnie mechanizmu personalizacji byłoby znacznym uproszczeniem, ale i przekłamaniem. Niebagatelną rolę w procesie indukowania narcystycznych zachowań odgrywa specyfika internetu jako medium. W przeciwieństwie do swoich poprzedników oferuje on bowiem niemal nieograniczone możliwości tworzeni</text:span></text:span><text:span text:style-name="CharStyle31"><text:span text:style-name="T105">a [</text:span></text:span><text:a xlink:type="simple" xlink:href="#Przypis.37" text:style-name="Internet_20_link" text:visited-style-name="Visited_20_Internet_20_Link"><text:span text:style-name="CharStyle31"><text:span text:style-name="T227">przypis 37</text:span></text:span></text:a><text:span text:style-name="CharStyle31"><text:span text:style-name="T105">]</text:span></text:span><text:bookmark text:name="p37"/><text:span text:style-name="CharStyle31"><text:span text:style-name="T72">, ale także wyboru, korzystania z ogromnych zasobów informacji. Ten wybór, zdający się mieć charakter nielimitowany, oferuje złudne poczucie wszechpotencji i bezgranicznych możliwości.</text:span></text:span></text:p>
        <text:p text:style-name="P90"><text:span text:style-name="CharStyle31"><text:span text:style-name="T72">Dzieje się to w połączeniu z właściwościami wielu internetowych przestrzeni, jak chociażby serwisów społecznościowych, których konwencja w znaczącej mierze opiera się na prezentowaniu własnego ja, dodatkowo przyjmującego formę ja wyidealizowanego, nastawionego na upiększanie, przejaskrawianie, prezentowanie wizerunków społecznie pożądanych, aż do granicy utraty styczności z realnością. Nietrudno zatem zrozumieć, dlaczego internet odpowiadać może za nasilenie narcystycznych cech w społeczeństwie. Wydaje się, że szczególną rolę w propagowaniu zachowań narcystycznych przypisać należy drugiej fazie ewolucji sieci, określanej mianem Web 2.0.</text:span></text:span></text:p>
        <text:p text:style-name="P90"><text:span text:style-name="CharStyle31"><text:span text:style-name="T72">To właśnie temu etapowi rozwoju internetu zawdzięczamy zogniskowanie na użytkowniku, czyli proces, który określam mianem jednostkocentryczności internetu. Interfejsy zorientowane na odbiorców, procesy określane mianem </text:span></text:span><text:span text:style-name="CharStyle39"><text:span text:style-name="T206">user-friendly</text:span></text:span><text:span text:style-name="CharStyle31"><text:span text:style-name="T72"> sprawiły, że wielu internautów uległo złudnemu przekonaniu, że mogą dużo więcej niż w rzeczywistości, a wiedza dotychczas enigmatyczna, w pewnym sensie tajemna, przypisana programistom, informatykom i geekom komputerowym, znajduje się w ich zasięgu (por. </text:span></text:span><text:a xlink:type="simple" xlink:href="#Przypis150" text:style-name="Internet_20_link" text:visited-style-name="Visited_20_Internet_20_Link"><text:span text:style-name="CharStyle31"><text:span text:style-name="T105">przypis 150 Szpunar 2008</text:span></text:span></text:a><text:span text:style-name="CharStyle31"><text:span text:style-name="T72">)</text:span></text:span><text:bookmark text:name="p.150"/><text:span text:style-name="CharStyle31"><text:span text:style-name="T72">.</text:span></text:span></text:p>
        <text:p text:style-name="P90"><text:span text:style-name="CharStyle31"><text:span text:style-name="T72"/></text:span></text:p>
        <text:p text:style-name="P90"><text:span text:style-name="CharStyle31"><text:span text:style-name="T105">Str. 67</text:span></text:span></text:p>
        <text:p text:style-name="P90"><text:span text:style-name="CharStyle31"><text:span text:style-name="T72">Technologia jednak w tym ujęciu nie ma charakteru neutralnego, wręcz przeciwnie, staje się ważnym aktorem życia społecznego, determinując formy ludzkich interakcji. Po klasycznym gatekeepingu medialnych nadawców czy liderów opinii przychodzi </text:span></text:span><text:soft-page-break/><text:span text:style-name="CharStyle31"><text:span text:style-name="T72">nam funkcjonować w środowisku, gdzie to technologia ma charakter omnipotencyjny, przybierając nową formę gatekeepingu, którą proponuję określać mianem gatekeepingu technologiczneg</text:span></text:span><text:span text:style-name="CharStyle31"><text:span text:style-name="T105">o [</text:span></text:span><text:a xlink:type="simple" xlink:href="#Przypis.38" text:style-name="Internet_20_link" text:visited-style-name="Visited_20_Internet_20_Link"><text:span text:style-name="CharStyle31"><text:span text:style-name="T227">przypis 38</text:span></text:span></text:a><text:span text:style-name="CharStyle31"><text:span text:style-name="T105">]</text:span></text:span><text:bookmark text:name="p38"/><text:span text:style-name="CharStyle31"><text:span text:style-name="T72">. W tej nowej odsłonie filtrowania treści to technologia decyduje za nas, z jakimi informacjami powinniśmy mieć styczność, a jakie treści mają być wyeliminowane z naszego pola uwagi. Technologia zatem nie tyle sugeruje, ile właściwie decyduje za nas, w naszym imieniu, pozbawiając nas wyboru, ale i możliwości oceny, czy treści wyłączone z naszego ekosystemu informacyjnego rzeczywiście były dla nas nieprzydatne i bezwartościowe.</text:span></text:span></text:p>
        <text:p text:style-name="P90"><text:span text:style-name="CharStyle31"><text:span text:style-name="T72">Wydaje się, że naczelna zasada sprowadza się do utrzymania dobrostanu użytkownika i zatrzymania jego uwagi właśnie na danym serwisie. W im większym stopniu odnajdzie on tam to, co zbieżne z jego światopoglądem, zapatrywaniami, co umacnia jego przekonania, pozwala odnaleźć mu internetowy dowód słuszności na własne podstępowanie, tym bardziej będzie on zainteresowany aktywnością w tejże przestrzeni. To, że podtrzymuje ona iluzoryczne wyobrażenia o homogeniczności świata, że zamyka na alternatywne poglądy, inne wizje rzeczywistości, wydaje się mieć znaczenie wtórne wobec możliwości utwierdzania się we własnych opiniach. Choć na poziomie poznawczym możemy deklarować chęć konfrontowania się z innymi, poznawania alternatywnych światopoglądów, nasze działania, jak i afektywność pokazują, że jesteśmy bardziej zainteresowani zamykaniem się w informacyjnej bańce, niż to komunikujemy na poziomie deklaratywnym.</text:span></text:span></text:p>
        <text:p text:style-name="P90"><text:span text:style-name="CharStyle31"><text:span text:style-name="T72"/></text:span></text:p>
        <text:p text:style-name="P90"><text:span text:style-name="CharStyle31"><text:span text:style-name="T105">Str. 68</text:span></text:span></text:p>
        <text:p text:style-name="P90"><text:span text:style-name="CharStyle31"><text:span text:style-name="T72">To zachowania zdecydowanie sprzyjające narcyzmowi.</text:span></text:span></text:p>
        <text:p text:style-name="P90"><text:span text:style-name="CharStyle31"><text:span text:style-name="T72">W znaczącej mierze przyczyniła się do tego zmiana filozofii tworzenia oprogramowania, które ewoluowało od modelu katedry do modelu bazar</text:span></text:span><text:span text:style-name="CharStyle31"><text:span text:style-name="T105">u [</text:span></text:span><text:a xlink:type="simple" xlink:href="#Przypis.39" text:style-name="Internet_20_link" text:visited-style-name="Visited_20_Internet_20_Link"><text:span text:style-name="CharStyle31"><text:span text:style-name="T227">przypis </text:span></text:span></text:a><text:a xlink:type="simple" xlink:href="#Przypis.39" text:style-name="Internet_20_link" text:visited-style-name="Visited_20_Internet_20_Link"><text:span text:style-name="CharStyle31"><text:span text:style-name="T227">39</text:span></text:span></text:a><text:span text:style-name="CharStyle31"><text:span text:style-name="T105">]</text:span></text:span><text:bookmark text:name="p39"/><text:span text:style-name="CharStyle31"><text:span text:style-name="T72">, sprawiając, że specjalistyczne kody technokracji przestały być domeną specjalistów i wykwalifikowanych inżynierów. W epoce Web 2.0 jednostki uległy złudnemu przekonaniu, że mogą wszystko, a ponadto skomplikowana dotychczas technologia stała się banalnie prosta w obsłudze. I rzeczywiście, narcystyczno-centryczne serwisy społecznościowe nie wymagają żadnych specjalnych kwalifikacji czy umiejętności, by wejść w role zarezerwowane dotychczas dla profesjonalnych nadawców medialnych.</text:span></text:span></text:p>
        <text:p text:style-name="P90"><text:span text:style-name="CharStyle31"><text:span text:style-name="T72">Potwierdzeniem narcystycznych właściwości zachowań online jest także mechanizm </text:span></text:span><text:soft-page-break/><text:span text:style-name="CharStyle31"><text:span text:style-name="T72">określany przez niektórych badaczy rzeczywistości wirtualnej jako </text:span></text:span><text:span text:style-name="CharStyle39"><text:span text:style-name="T206">narcissurfing</text:span></text:span><text:span text:style-name="CharStyle39"><text:span text:style-name="T72">,</text:span></text:span><text:span text:style-name="CharStyle31"><text:span text:style-name="T72"> czyli surfowanie narcystyczne (</text:span></text:span><text:a xlink:type="simple" xlink:href="#Przypis151" text:style-name="Internet_20_link" text:visited-style-name="Visited_20_Internet_20_Link"><text:span text:style-name="CharStyle31"><text:span text:style-name="T105">przypis 151 Aboujaoude 2012, s. 66</text:span></text:span></text:a><text:span text:style-name="CharStyle31"><text:span text:style-name="T72">)</text:span></text:span><text:bookmark text:name="p.151"/><text:span text:style-name="CharStyle31"><text:span text:style-name="T72">. Przejawia się ono w kompulsywnym wyszukiwaniu informacji na własny temat, a także potrzebie eksponowania się online. Efektem nadmiernego informowania o sobie jest także proces nazywany </text:span></text:span><text:span text:style-name="CharStyle39"><text:span text:style-name="T72">oversharingiem</text:span></text:span><text:span text:style-name="CharStyle31"><text:span text:style-name="T72"> (zob. </text:span></text:span><text:a xlink:type="simple" xlink:href="#Przypis152" text:style-name="Internet_20_link" text:visited-style-name="Visited_20_Internet_20_Link"><text:span text:style-name="CharStyle31"><text:span text:style-name="T105">przypis 152 Agger 2012</text:span></text:span></text:a><text:span text:style-name="CharStyle31"><text:span text:style-name="T72">)</text:span></text:span><text:bookmark text:name="p.152"/><text:span text:style-name="CharStyle31"><text:span text:style-name="T72">. Oznacza on nie tylko obsesyjne komunikowanie własnego </text:span></text:span><text:span text:style-name="CharStyle39"><text:span text:style-name="T72">ja</text:span></text:span><text:span text:style-name="CharStyle31"><text:span text:style-name="T72"> innym, bezpardonowe odsłanianie się, nowomedialny ekshibicjonizm, ale także miałkość i bezwartościowość tego typu treści, które niejednokrotnie stają się niczym więcej jak próbą rozpaczliwego poszukiwania kontaktu z drugim człowiekiem.</text:span></text:span></text:p>
        <text:p text:style-name="P90"><text:span text:style-name="CharStyle31"><text:span text:style-name="T72"/></text:span></text:p>
        <text:p text:style-name="P90"><text:span text:style-name="CharStyle31"><text:span text:style-name="T105">Str. 69</text:span></text:span></text:p>
        <text:h text:style-name="P124" text:outline-level="2"><text:span text:style-name="T186">5.</text:span><text:bookmark-start text:name="bookmark9"/><text:span text:style-name="CharStyle45"><text:span text:style-name="T72"> Rozmawianie bez rozmowy</text:span></text:span><text:bookmark-end text:name="bookmark9"/></text:h>
        <text:p text:style-name="P90"><text:span text:style-name="CharStyle48"><text:span text:style-name="T72"/></text:span></text:p>
        <text:p text:style-name="P3"><text:span text:style-name="CharStyle48"><text:span text:style-name="T132">„Słowa staniały. Rozmnożyły się, a straciły na wartości. Są wszędzie. Jest ich za dużo. Mrowią się, kłębią, dręczą jak chmary natarczywych much. Ogłuszają. Tęsknimy więc za ciszą. Za milczeniem. Za wędrówką przez pola. Przez łąki. Przez las, który szumi, ale nie ględzi, nie plecie, nie tokuje”</text:span></text:span></text:p>
        <text:p text:style-name="P3"><text:span text:style-name="CharStyle51"><text:span text:style-name="T132">Ryszard Kapuściński</text:span></text:span></text:p>
        <text:p text:style-name="P90"><text:span text:style-name="CharStyle51"><text:span text:style-name="T72"/></text:span></text:p>
        <text:p text:style-name="P91"><text:span text:style-name="CharStyle31"><text:span text:style-name="T72">Truizmem jest stwierdzenie, że komunikacja stanowi jedną podstawowych potrzeb ludzkich. Posiada ona kluczowe znaczenie nie tylko w procesach komunikacyjnych odbywających się na poziomie mikro, ale także sfera makro odsłania jej niezbędność dla prawidłowego istnienia rozlicznych struktur społecznych. Funkcjonowanie organizacji społecznych, instytucji czy kultury nie byłoby możliwe bez procesu komunikowania. Umożliwia on nie tylko tworzenie, lecz również utrzymanie i dalsze trwanie kultury.</text:span></text:span></text:p>
        <text:p text:style-name="P91"><text:span text:style-name="CharStyle31"><text:span text:style-name="T72">Istnieją ujęcia, wedle których komunikacja sama w sobie jest ujmowana jako tożsama z kulturą (</text:span></text:span><text:a xlink:type="simple" xlink:href="#Przypis153" text:style-name="Internet_20_link" text:visited-style-name="Visited_20_Internet_20_Link"><text:span text:style-name="CharStyle31"><text:span text:style-name="T106">przypis 153 Carey 1989</text:span></text:span></text:a><text:span text:style-name="CharStyle31"><text:span text:style-name="T72">;</text:span></text:span><text:bookmark text:name="p.153"/><text:span text:style-name="CharStyle31"><text:span text:style-name="T72"> </text:span></text:span><text:a xlink:type="simple" xlink:href="#Przypis154" text:style-name="Internet_20_link" text:visited-style-name="Visited_20_Internet_20_Link"><text:span text:style-name="CharStyle31"><text:span text:style-name="T106">przypis 154 Hall 1987</text:span></text:span></text:a><text:span text:style-name="CharStyle31"><text:span text:style-name="T72">,</text:span></text:span><text:bookmark text:name="p.154"/><text:span text:style-name="CharStyle31"><text:span text:style-name="T72"> </text:span></text:span><text:a xlink:type="simple" xlink:href="#Przypis155" text:style-name="Internet_20_link" text:visited-style-name="Visited_20_Internet_20_Link"><text:span text:style-name="CharStyle31"><text:span text:style-name="T106">przypis 155 Hall 2001</text:span></text:span></text:a><text:span text:style-name="CharStyle31"><text:span text:style-name="T72">)</text:span></text:span><text:bookmark text:name="p.155"/><text:span text:style-name="CharStyle31"><text:span text:style-name="T72">. Teoria pankomunikacjonizmu traktuje komunikowanie jako proces powszechny, permanentny, taki, którego nie można zatrzymać (</text:span></text:span><text:a xlink:type="simple" xlink:href="#Przypis156" text:style-name="Internet_20_link" text:visited-style-name="Visited_20_Internet_20_Link"><text:span text:style-name="CharStyle31"><text:span text:style-name="T106">przypis 156 Watzlawik, Beavin, Jackson 1967</text:span></text:span></text:a><text:span text:style-name="CharStyle31"><text:span text:style-name="T72">)</text:span></text:span><text:bookmark text:name="p.156"/><text:span text:style-name="CharStyle31"><text:span text:style-name="T72">. Przedstawiciele szkoły Palo Alto zwracali uwagę, że komunikacja jest procesem, który dokonuje się nieustannie. Zwracali oni uwagę, że człowiek nie może nie wywierać wpływu. Zaproponowali zatem aksjomaty komunikacji. Należy do nich założenie, że człowiek nie może się nie komunikować.</text:span></text:span></text:p>
        <text:p text:style-name="P91"><text:soft-page-break/><text:span text:style-name="CharStyle31"><text:span text:style-name="T72"/></text:span></text:p>
        <text:p text:style-name="P91"><text:span text:style-name="CharStyle31"><text:span text:style-name="T106">Str. 70</text:span></text:span></text:p>
        <text:p text:style-name="P91"><text:span text:style-name="CharStyle31"><text:span text:style-name="T72">Inaczej ujmując, komunikacja stanowi stały element ludzkich interakcji niezależnie od tego, czy jest werbalizowana, czy też nie.</text:span></text:span></text:p>
        <text:p text:style-name="P91"><text:span text:style-name="CharStyle31"><text:span text:style-name="T72">Pankomunikacjonizm postrzega proces komunikowania optymistycznie, gdyż zakłada, że istnieje możliwość komunikowania się ze wszystkimi ludźmi, niezależnie od kulturowych uwarunkowań czy tradycji, z których się wywodzą (</text:span></text:span><text:a xlink:type="simple" xlink:href="#Przypis157" text:style-name="Internet_20_link" text:visited-style-name="Visited_20_Internet_20_Link"><text:span text:style-name="CharStyle31"><text:span text:style-name="T106">przypis 157 Lorenc 2003</text:span></text:span></text:a><text:span text:style-name="CharStyle31"><text:span text:style-name="T72">)</text:span></text:span><text:bookmark text:name="p.157"/><text:span text:style-name="CharStyle31"><text:span text:style-name="T72">. To założenie zdaje się idealistyczne, stanowi bowiem swoisty weberowski typ idealny, niemający szansy zmaterializować się w pełni. Doskonale wiemy, jak trudne bywa komunikowanie osób przynależących do tego samego kontekstu kulturowego, a osiągnięcie sukcesu komunikacyjnego przez osoby reprezentujące odmienne kręgi kulturowe staje się podwójnie trudne.</text:span></text:span></text:p>
        <text:p text:style-name="P91"><text:span text:style-name="CharStyle31"><text:span text:style-name="T72">Trudności w osiąganiu porozumienia komunikacyjnego trafnie oddaje Ewa Wąchocka, która zauważa:</text:span></text:span></text:p>
        <text:p text:style-name="P91"><text:span text:style-name="CharStyle31"><text:span text:style-name="T72"/></text:span></text:p>
        <text:p text:style-name="P3"><text:span text:style-name="CharStyle31"><text:span text:style-name="T72">„</text:span></text:span><text:span text:style-name="CharStyle42"><text:span text:style-name="T72">Mowa jest schematyczna i zbyt ogólna, by pomóc wyrazić indywidualne doświadczenie; […] utrwalona w bezosobowych, sztywnych kliszach dowodzi swojej niedokładności, okazuje się więc raczej przeszkodą niż pomocą w prawdziwej komunikacji, bardziej zniekształceniem niż objawieniem złożoności naszej osobowości. Zamiast przełamywać mury izolacji, zamiast łączyć człowieka w powszechnym rozumieniu, język często służy do utrwalania i pogłębiania barier niezrozumienia, ponieważ nasze najgłębsze emocje – </text:span></text:span><text:span text:style-name="CharStyle42"><text:span text:style-name="T106">o</text:span></text:span><text:span text:style-name="CharStyle42"><text:span text:style-name="T72">bawy, niepokoje, samotność, rozczarowania – </text:span></text:span><text:span text:style-name="CharStyle42"><text:span text:style-name="T106">g</text:span></text:span><text:span text:style-name="CharStyle42"><text:span text:style-name="T72">iną zakopane pod warstwami powtarzalnych, pospolitych, zrutynizowanych i w istocie pustych frazesów (</text:span></text:span><text:a xlink:type="simple" xlink:href="#Przypis158" text:style-name="Internet_20_link" text:visited-style-name="Visited_20_Internet_20_Link"><text:span text:style-name="CharStyle42"><text:span text:style-name="T106">przypis 158 Wąchocka 2005, s. 27</text:span></text:span></text:a><text:span text:style-name="CharStyle42"><text:span text:style-name="T72">)</text:span></text:span><text:bookmark text:name="p.158"/><text:span text:style-name="CharStyle42"><text:span text:style-name="T72">.”</text:span></text:span></text:p>
        <text:p text:style-name="P91"><text:span text:style-name="CharStyle42"><text:span text:style-name="T72"/></text:span></text:p>
        <text:p text:style-name="P91"><text:span text:style-name="CharStyle31"><text:span text:style-name="T72">Najtrudniej nam oczywiście wyrazić to, co właściwie jest niewyrażalne, wypowiedzieć to, czego wypowiedzieć się nie da. Język poszukuje adekwatnych pojęć i kategorii, jednakże wielowymiarowe i skomplikowane wymiary naszej egzystencji trudno się poddają jego ograniczonemu i w wielu przypadkach sztywnemu gorsetowi.</text:span></text:span></text:p>
        <text:p text:style-name="P91"><text:span text:style-name="CharStyle31"><text:span text:style-name="T72"/></text:span></text:p>
        <text:p text:style-name="P91"><text:span text:style-name="CharStyle31"><text:span text:style-name="T106">Str. 71</text:span></text:span></text:p>
        <text:p text:style-name="P91"><text:span text:style-name="CharStyle31"><text:span text:style-name="T72">Na proces ten zwracał uwagę Georg Simmel. Ten niemiecki uczony wskazywał, że za niemożliwe uznać należy definiowanie życia, które wynika z niewyrażalnego pierwiastka, jakim okazuje się (prze)życie (</text:span></text:span><text:a xlink:type="simple" xlink:href="#Przypis159" text:style-name="Internet_20_link" text:visited-style-name="Visited_20_Internet_20_Link"><text:span text:style-name="CharStyle31"><text:span text:style-name="T106">przypis 159 Simmel 2007, s. 32-33</text:span></text:span></text:a><text:span text:style-name="CharStyle31"><text:span text:style-name="T72">)</text:span></text:span><text:bookmark text:name="p.159"/><text:span text:style-name="CharStyle31"><text:span text:style-name="T72">. </text:span></text:span><text:soft-page-break/><text:span text:style-name="CharStyle31"><text:span text:style-name="T72">Aspekty przeżyciowe trudno zamykać w słowach (por. </text:span></text:span><text:a xlink:type="simple" xlink:href="#Przypis160" text:style-name="Internet_20_link" text:visited-style-name="Visited_20_Internet_20_Link"><text:span text:style-name="CharStyle31"><text:span text:style-name="T106">przypis 160 Szpunar 2017</text:span></text:span></text:a><text:span text:style-name="CharStyle31"><text:span text:style-name="T72">)</text:span></text:span><text:bookmark text:name="p.160"/><text:span text:style-name="CharStyle31"><text:span text:style-name="T72">, przeciekają one przez palce, wymuszając nierzadko milczenie, o którym traktuję w dalszej części tego tekstu.</text:span></text:span></text:p>
        <text:p text:style-name="P91"><text:span text:style-name="CharStyle31"><text:span text:style-name="T72">Hans-Georg Gadamer zwraca uwagę, że co prawda posiłkujemy się kategorią „prowadzenia” rozmowy, to im jest ona prawdziwsza, tym mniej paradoksalnie zależy od jej uczestników. Filozof zauważa:</text:span></text:span></text:p>
        <text:p text:style-name="P91"><text:span text:style-name="CharStyle31"><text:span text:style-name="T72"/></text:span></text:p>
        <text:p text:style-name="P3"><text:span text:style-name="CharStyle31"><text:span text:style-name="T72">„</text:span></text:span><text:span text:style-name="CharStyle42"><text:span text:style-name="T72">Tak więc prawdziwa rozmowa nigdy nie przebiega tak, jak chcieliśmy ją poprowadzić. Należałoby raczej powiedzieć, że w rozmowę się wdajemy, a nawet się w nią wikłamy. […] Co «wyjdzie» w rozmowie, nikt z góry nie wie. […] Możemy więc później mówić, że jakaś rozmowa była udana lub że się nie powiodła. Dowodzi to, że rozmowa ma swego własnego ducha i że stosowany w niej język niesie ze sobą własną prawdę, tzn. «odkrywa» i wyzwala coś, co odtąd zaczyna istnieć (</text:span></text:span><text:a xlink:type="simple" xlink:href="#Przypis161" text:style-name="Internet_20_link" text:visited-style-name="Visited_20_Internet_20_Link"><text:span text:style-name="CharStyle42"><text:span text:style-name="T106">przypis 161 Gadamer 1993, s. 342</text:span></text:span></text:a><text:span text:style-name="CharStyle42"><text:span text:style-name="T72">)</text:span></text:span><text:bookmark text:name="p.161"/><text:span text:style-name="CharStyle42"><text:span text:style-name="T72">.”</text:span></text:span></text:p>
        <text:p text:style-name="P91"><text:span text:style-name="CharStyle42"><text:span text:style-name="T72"/></text:span></text:p>
        <text:p text:style-name="P91"><text:span text:style-name="CharStyle31"><text:span text:style-name="T72">Rozmowa nie jest zatem kompilacją z góry założonych tez i przewidywanych wyników, raczej stanowi dzianie się, cechuje się procesualnością i otwartością. Jeśli odrzucamy to, o czym pisze Gadamer, mamy do czynienia z sytuacją tak dobrze nam znaną chociażby z mediów, kiedy dziennikarz nie prowadzi rozmowy, a wyłącznie zadaje pytania, trzymając się kurczowo wcześniej przygotowanych kwestii. Wówczas rozmowa nie płynie, nie jest wartka, przypomina raczej zlepek fragmentarycznych opinii i rwanych zdań. Sytuacji takiej nie należy traktować jako rozmowy, gdyż staje się ona bardziej formą odpytywania rozmówcy, bez wsłuchania się w jego przeżycia.</text:span></text:span></text:p>
        <text:p text:style-name="P91"><text:span text:style-name="CharStyle31"><text:span text:style-name="T72">W nauce o komunikacji społecznej i mediach komunikację rozumie się na liczne sposoby – </text:span></text:span><text:span text:style-name="CharStyle31"><text:span text:style-name="T106">j</text:span></text:span><text:span text:style-name="CharStyle31"><text:span text:style-name="T72">ako transmisję, rozumienie, oddziaływanie, interakcję, a także wymianę czy też element procesów społecznych (</text:span></text:span><text:a xlink:type="simple" xlink:href="#Przypis162" text:style-name="Internet_20_link" text:visited-style-name="Visited_20_Internet_20_Link"><text:span text:style-name="CharStyle31"><text:span text:style-name="T106">przypis 162 Goban-Klas 2002, s. 42-43</text:span></text:span></text:a><text:span text:style-name="CharStyle31"><text:span text:style-name="T72">)</text:span></text:span><text:bookmark text:name="p.162"/><text:span text:style-name="CharStyle31"><text:span text:style-name="T72">. Komunikacja ujmowana w formie transmisji oznacza przede wszystkim proces przekazywania informacji, idei, emocji, a sam akt tego przekazu stanowi istotę komunikowania.</text:span></text:span></text:p>
        <text:p text:style-name="P91"><text:span text:style-name="CharStyle31"><text:span text:style-name="T72"/></text:span></text:p>
        <text:p text:style-name="P91"><text:span text:style-name="CharStyle31"><text:span text:style-name="T106">Str. 72</text:span></text:span></text:p>
        <text:p text:style-name="P92"><text:span text:style-name="CharStyle31"><text:span text:style-name="T72">Znacznie ciekawsze poznawczo jest postrzeganie komunikacji w formie rozumienia. W tej optyce oznacza ona rozumienie innych oraz podejmowane przez nas wysiłki, </text:span></text:span><text:soft-page-break/><text:span text:style-name="CharStyle31"><text:span text:style-name="T72">by być zrozumianymi. Komunikacja odsłania także swoją wspólnototwórczą funkcję dzięki zdolności do łączenia pojedynczych jednostek w koherentną całość. Na końcu tej enumeracji warto przywołać jeszcze komunikację widzianą jako coś, co pozwala artykułować normy grupowe, sprawować kontrolę czy definiować role społeczne poszczególnych aktorów.</text:span></text:span></text:p>
        <text:p text:style-name="P92"><text:span text:style-name="CharStyle31"><text:span text:style-name="T72">Podstawowe cechy procesu komunikowania sprowadzają się do jej (</text:span></text:span><text:a xlink:type="simple" xlink:href="#Przypis163" text:style-name="Internet_20_link" text:visited-style-name="Visited_20_Internet_20_Link"><text:span text:style-name="CharStyle31"><text:span text:style-name="T107">przypis 163 Rzeszutko-Iwan 2016, s. 33</text:span></text:span></text:a><text:span text:style-name="CharStyle31"><text:span text:style-name="T72">)</text:span></text:span><text:bookmark text:name="p.163"/><text:span text:style-name="CharStyle31"><text:span text:style-name="T72">: intencjalności, celowościowości, nastawienia na drugą osobę, interakcyjności, dialogowości, wspólnoty kontekstu i wreszcie skuteczności. Niezmiernie ważnymi aspektami dla osiągnięcia porozumienia komunikacyjnego okazuje się nastawienie na drugą osobę – </text:span></text:span><text:span text:style-name="CharStyle31"><text:span text:style-name="T107">k</text:span></text:span><text:span text:style-name="CharStyle31"><text:span text:style-name="T72">omunikuję się po to, by być zrozumianym, oraz interakcyjność i dialogowość. Jeśli brak tych dwóch ostatnich elementów, rozmowa zaczyna przypominać monolog dwóch osób podejmujących </text:span></text:span><text:span text:style-name="CharStyle39"><text:span text:style-name="T172">quasi-</text:span></text:span><text:span text:style-name="CharStyle31"><text:span text:style-name="T172">rozmowę</text:span></text:span><text:span text:style-name="CharStyle31"><text:span text:style-name="T72">. Bez tych składowych niemożliwe staje się uznanie, że akt komunikacji był skuteczny. W takim przypadku najwyżej mieliśmy do czynienia z werbalizowaniem nieprowadzącym partnerów interakcji do tego, co określa się mianem spotkania.</text:span></text:span></text:p>
        <text:p text:style-name="P92"><text:span text:style-name="CharStyle31"><text:span text:style-name="T72">Brak efektywnej komunikacji zarówno na poziomie interpersonalnym, jak i grupowym powinien kierować naszą uwagę ku empati</text:span></text:span><text:span text:style-name="CharStyle31"><text:span text:style-name="T107">i [</text:span></text:span><text:a xlink:type="simple" xlink:href="#Przypis.40" text:style-name="Internet_20_link" text:visited-style-name="Visited_20_Internet_20_Link"><text:span text:style-name="CharStyle31"><text:span text:style-name="T227">przypis 40</text:span></text:span></text:a><text:span text:style-name="CharStyle31"><text:span text:style-name="T107">]</text:span></text:span><text:bookmark text:name="p40"/><text:span text:style-name="CharStyle31"><text:span text:style-name="T72"> i wrażliwości.</text:span></text:span></text:p>
        <text:p text:style-name="P92"><text:span text:style-name="CharStyle31"><text:span text:style-name="T72"/></text:span></text:p>
        <text:p text:style-name="P92"><text:span text:style-name="CharStyle31"><text:span text:style-name="T107">Str. 73</text:span></text:span></text:p>
        <text:p text:style-name="P92"><text:span text:style-name="CharStyle31"><text:span text:style-name="T72">Te dyspozycje poznawcze wydają się mieć kluczowe znaczenie dla osiągania porozumienia komunikacyjnego (</text:span></text:span><text:a xlink:type="simple" xlink:href="#Przypis164" text:style-name="Internet_20_link" text:visited-style-name="Visited_20_Internet_20_Link"><text:span text:style-name="CharStyle31"><text:span text:style-name="T107">przypis 164 Szpunar 2018</text:span></text:span></text:a><text:span text:style-name="CharStyle31"><text:span text:style-name="T72">;</text:span></text:span><text:bookmark text:name="p.164"/><text:span text:style-name="CharStyle31"><text:span text:style-name="T72"> </text:span></text:span><text:a xlink:type="simple" xlink:href="#Przypis165" text:style-name="Internet_20_link" text:visited-style-name="Visited_20_Internet_20_Link"><text:span text:style-name="CharStyle31"><text:span text:style-name="T107">przypis 165 Szpunar 2018a</text:span></text:span></text:a><text:span text:style-name="CharStyle31"><text:span text:style-name="T72">;</text:span></text:span><text:bookmark text:name="p.165"/><text:span text:style-name="CharStyle31"><text:span text:style-name="T72"> </text:span></text:span><text:a xlink:type="simple" xlink:href="#Przypis166" text:style-name="Internet_20_link" text:visited-style-name="Visited_20_Internet_20_Link"><text:span text:style-name="CharStyle31"><text:span text:style-name="T107">przypis 166 Szpunar 2017</text:span></text:span></text:a><text:span text:style-name="CharStyle31"><text:span text:style-name="T72">)</text:span></text:span><text:bookmark text:name="p.166"/><text:span text:style-name="CharStyle31"><text:span text:style-name="T72">. Jeśli pochylimy się nad rozmaitymi definicjami empatii, zwraca uwagę fakt, że istotne dla nich pozostaje autentyczne zainteresowanie Innym. Nie jest to jednak zainteresowanie „zwyczajne”, ale takie, które prowadzi do poprawy dobrostanu drugiego człowieka (</text:span></text:span><text:a xlink:type="simple" xlink:href="#Przypis167" text:style-name="Internet_20_link" text:visited-style-name="Visited_20_Internet_20_Link"><text:span text:style-name="CharStyle31">przypis 167 </text:span></text:a><text:a xlink:type="simple" xlink:href="#Przypis167" text:style-name="Internet_20_link" text:visited-style-name="Visited_20_Internet_20_Link"><text:span text:style-name="CharStyle31">Kaźmierczak, Plopa, Retowski 2007</text:span></text:a><text:span text:style-name="CharStyle31"><text:span text:style-name="T72">)</text:span></text:span><text:bookmark text:name="p.167"/><text:span text:style-name="CharStyle31"><text:span text:style-name="T72">. W monografii </text:span></text:span><text:span text:style-name="CharStyle39"><text:span text:style-name="T72">(Nie)potrzebna wrażliwość</text:span></text:span><text:span text:style-name="CharStyle31"><text:span text:style-name="T72"> zwracam uwagę, że bycie empatycznym oznacza znacznie więcej niż proste, bierne współczucie. Wiąże się ono bowiem z aktywnym działaniem, a nie jedynie współdzieleniem emocji z pozycji zewnętrznego, choć zaangażowanego obserwatora. „Prawdziwa osobowość altruistyczna” (</text:span></text:span><text:a xlink:type="simple" xlink:href="#Przypis168" text:style-name="Internet_20_link" text:visited-style-name="Visited_20_Internet_20_Link"><text:span text:style-name="CharStyle31"><text:span text:style-name="T107">przypis 168 Batson 1991</text:span></text:span></text:a><text:span text:style-name="CharStyle31"><text:span text:style-name="T72">)</text:span></text:span><text:bookmark text:name="p.168"/><text:span text:style-name="CharStyle31"><text:span text:style-name="T72"> jest przede wszystkim aktywna i skłonna do niesienia pomocy innym.</text:span></text:span></text:p>
        <text:p text:style-name="P92"><text:span text:style-name="CharStyle31"><text:span text:style-name="T72">W tym miejscu warto sięgnąć do postaw, które mogą utrudniać, a nawet uniemożliwiać prawidłowy przebieg komunikacji (</text:span></text:span><text:a xlink:type="simple" xlink:href="#Przypis169" text:style-name="Internet_20_link" text:visited-style-name="Visited_20_Internet_20_Link"><text:span text:style-name="CharStyle31"><text:span text:style-name="T107">przypis 169 Kozłowski 1990, s. 74-</text:span></text:span></text:a><text:soft-page-break/><text:a xlink:type="simple" xlink:href="#Przypis169" text:style-name="Internet_20_link" text:visited-style-name="Visited_20_Internet_20_Link"><text:span text:style-name="CharStyle31"><text:span text:style-name="T107">77</text:span></text:span></text:a><text:span text:style-name="CharStyle31"><text:span text:style-name="T72">)</text:span></text:span><text:bookmark text:name="p.169"/><text:span text:style-name="CharStyle31"><text:span text:style-name="T72">. Mam na myśli postawy ekskluzywne, inkluzywne i paralelne. Ekskluzywizm uznaje, że to jednostkowe poglądy i przekonania są jedynie słuszne i obowiązujące. To postawa zamknięta, wykluczająca i egotyczna, w znacznej mierze dysfunkcjonalna dla jakiejkolwiek sytuacji komunikacyjnej. Jeśli istotę dialogu stanowi bycie z innym (</text:span></text:span><text:a xlink:type="simple" xlink:href="#Przypis170" text:style-name="Internet_20_link" text:visited-style-name="Visited_20_Internet_20_Link"><text:span text:style-name="CharStyle31"><text:span text:style-name="T107">przypis 170 Casmir 1996</text:span></text:span></text:a><text:span text:style-name="CharStyle31"><text:span text:style-name="T72">)</text:span></text:span><text:bookmark text:name="p.170"/><text:span text:style-name="CharStyle31"><text:span text:style-name="T72">, to ekskluzywizm zdecydowanie temu zaprzecza. Cechuje się on dogmatyzmem i przyjmowaniem nadrzędności własnych poglądów. Jeśli w sytuacji komunikacyjnej mamy do czynienia z hegemonią, asymetryczną relacją nadrzędności nadawcy wobec interlokutora, nie możemy mówić o jakiejkolwiek dialogiczności, gdyż wyłania się nam sytuacja panowania.</text:span></text:span></text:p>
        <text:p text:style-name="P92"><text:span text:style-name="CharStyle31"><text:span text:style-name="T72"/></text:span></text:p>
        <text:p text:style-name="P92"><text:span text:style-name="CharStyle31"><text:span text:style-name="T107">Str. 74</text:span></text:span></text:p>
        <text:p text:style-name="P92"><text:span text:style-name="CharStyle31"><text:span text:style-name="T72">Łagodniejszą formę ekskluzywizmu stanowi inkluzywizm, który odczytuję jako postawę półotwartą, ponieważ wybiórczo dopuszcza ona do głosu optyki innych i fragmentarycznie włącza je do systemu własnych przekonań. Paralelizm z kolei uznaje możliwość jednoczesnego istnienia wielu alternatywnych wizji rzeczywistości, z dopuszczeniem prawa do uznawania ważności i istotności każdej z nich. To podejście najbardziej otwarte i pluralistyczne, doceniające różnorodność i odmienność. Paralelizm ponownie skłania nas ku kategorii empatii. Za jej kluczowy jej aspekt należy uznać decentrację. Jest ona niczym innym, jak odrzuceniem egoistycznej perspektywy ja, by wniknąć w spojrzenie innego. Tylko dzięki temu jednostka ma szansę ewoluować z jednostki egocentrycznej ku allocentrycznej.</text:span></text:span></text:p>
        <text:p text:style-name="P63"><text:span text:style-name="CharStyle31"><text:span text:style-name="T72">W </text:span></text:span><text:span text:style-name="CharStyle39"><text:span text:style-name="T72">Ludziach z kryjówek</text:span></text:span><text:span text:style-name="CharStyle31"><text:span text:style-name="T72"> Józef Tischner (</text:span></text:span><text:a xlink:type="simple" xlink:href="#Przypis171" text:style-name="Internet_20_link" text:visited-style-name="Visited_20_Internet_20_Link"><text:span text:style-name="CharStyle31"><text:span text:style-name="T107">przypis 171 Tischner 1993</text:span></text:span></text:a><text:span text:style-name="CharStyle31"><text:span text:style-name="T72">)</text:span></text:span><text:bookmark text:name="p.171"/><text:span text:style-name="CharStyle31"><text:span text:style-name="T72"> zwracał uwagę, że ludzie oswajają innych w dwojaki sposób – </text:span></text:span><text:span text:style-name="CharStyle31"><text:span text:style-name="T131">a</text:span></text:span><text:span text:style-name="CharStyle31"><text:span text:style-name="T72">lbo poprzez zawłaszczenie, albo dzięki zrozumieniu. Zawłaszczenie jest niczym więcej jak hegemoniczną postawą dominacji, nadrzędności, prowadzącej do egotycznej wyższości. To postawa, w której dialog nie jest możliwy. Zrozumienie z kolei zakłada otwarcie, postawę uważnego słuchania i chęć zrozumienia innego, niezależnie od tego, jak bardzo różni się on od nas samych.</text:span></text:span></text:p>
        <text:p text:style-name="P92"><text:span text:style-name="CharStyle31"><text:span text:style-name="T72">Tischnerowska metafora człowieka z kryjówki odsłania lękliwą postawę współczesnego człowieka, który obawiając się niezrozumienia, a przez to i odrzucenia, wycofuje się z kontaktów społecznych, chowając się do własnej kryjówki. Tę metaforyczną kryjówkę najczęściej stanowi własne wnętrze, do którego zalękniony człowiek introwertycznie się chowa. W tym miejscu warto ponownie </text:span></text:span><text:soft-page-break/><text:span text:style-name="CharStyle31"><text:span text:style-name="T72">sięgnąć do Gadamera, który konstatuje:</text:span></text:span></text:p>
        <text:p text:style-name="P92"><text:span text:style-name="CharStyle31"><text:span text:style-name="T72"/></text:span></text:p>
        <text:p text:style-name="P3"><text:span text:style-name="CharStyle31"><text:span text:style-name="T72">„</text:span></text:span><text:span text:style-name="CharStyle42"><text:span text:style-name="T72">Prowadzenie rozmowy wymaga, by nie dążyć do przekonania innego w sporze, lecz by rzeczywiście uwzględnić rzeczową wagę odmiennego poglądu (</text:span></text:span><text:a xlink:type="simple" xlink:href="#Przypis172" text:style-name="Internet_20_link" text:visited-style-name="Visited_20_Internet_20_Link"><text:span text:style-name="CharStyle42"><text:span text:style-name="T107">przypis 172 Gadamer 1993, s. 341</text:span></text:span></text:a><text:span text:style-name="CharStyle42"><text:span text:style-name="T72">)</text:span></text:span><text:bookmark text:name="p.172"/><text:span text:style-name="CharStyle42"><text:span text:style-name="T72">.”</text:span></text:span></text:p>
        <text:p text:style-name="P92"><text:span text:style-name="CharStyle42"><text:span text:style-name="T72"/></text:span></text:p>
        <text:p text:style-name="P92"><text:span text:style-name="CharStyle31"><text:span text:style-name="T72">Nie chodzi zatem o zawłaszczanie, narzucanie swojej prawdy, którą uznajemy za jedynie słuszną. Chodzi raczej o otwarcie i docenienie odmienności, a także uważność.</text:span></text:span></text:p>
        <text:p text:style-name="P92"><text:span text:style-name="CharStyle31"><text:span text:style-name="T72"/></text:span></text:p>
        <text:p text:style-name="P92"><text:span text:style-name="CharStyle31"><text:span text:style-name="T107">Str. 75</text:span></text:span></text:p>
        <text:p text:style-name="P92"><text:span text:style-name="CharStyle31"><text:span text:style-name="T72">Odmienność nie istnieje po to, by ją negować, istnieje raczej po to, by poznać prawdę o sobie samym.</text:span></text:span></text:p>
        <text:p text:style-name="P92"><text:span text:style-name="CharStyle31"><text:span text:style-name="T72">Poddając analizie współczesną rzeczywistość społeczną, ze szczególnym uwzględnieniem tego, co rozgrywa się w sferze konwersacyjnej, odnieść można nieoparte wrażenie, że mamy do czynienia z tym, co określam mianem </text:span></text:span><text:span text:style-name="CharStyle39"><text:span text:style-name="T72">rozmawiania bez rozmowy.</text:span></text:span><text:span text:style-name="CharStyle31"><text:span text:style-name="T72"> Prowadzone dialogi międzyludzkie przypominają monologowe narracje, a nie sytuację, w której obu stronom chodzi o osiągnięcie porozumienia komunikacyjnego, otwarcie się na drugiego, wewnętrzną potrzebę empatycznego wnikania i rozumienia.</text:span></text:span></text:p>
        <text:p text:style-name="P92"><text:span text:style-name="CharStyle31"><text:span text:style-name="T72">Mam tutaj na myśli sytuację, w której dwie komunikujące osoby przypominają skrzynki nadawcze, monologujące istoty skupione przede wszystkim na tym, by kompulsywnie wyrzucić z siebie emocje. Wysłuchanie drugiego w tak prowadzonej wymianie nie wchodzi w rachubę. I na tym zasadza się moim zdaniem zasadniczy problem destrukcji współczesnej komunikacji. Znajdująca się w regresie umiejętność słuchania, bycia uważnym na drugiego człowieka, sprawia, że komunikujemy się pobieżnie, bezrefleksyjnie, zaś komunikacja o charakterze fatycznym wypiera wszelkie inne formy komunikowania.</text:span></text:span></text:p>
        <text:p text:style-name="P93"><text:span text:style-name="CharStyle31"><text:span text:style-name="T72">Na empatycznego słuchacza czyha wiele niebezpieczeństw. Theodor Reik wprowadza interesującą kategorię psychologicznego kanibalizmu, pod którą kryje się „wysublimowane zagarnięcie i włączenie” (</text:span></text:span><text:a xlink:type="simple" xlink:href="#Przypis173" text:style-name="Internet_20_link" text:visited-style-name="Visited_20_Internet_20_Link"><text:span text:style-name="CharStyle31"><text:span text:style-name="T108">przypis 173 Reik 1948</text:span></text:span></text:a><text:span text:style-name="CharStyle31"><text:span text:style-name="T72">)</text:span></text:span><text:bookmark text:name="p.173"/><text:span text:style-name="CharStyle31"><text:span text:style-name="T72">. Egzemplifikacją opisanego przez Reika stanu rzeczy są sytuacje, kiedy druga osoba zostaje sprowadzona do roli bezpiecznika, rezerwuaru na trudne i dojmujące przeżycia. Dodatkowo osoba kompulsywnie wyrzucająca, wylewająca z siebie negatywne </text:span></text:span><text:soft-page-break/><text:span text:style-name="CharStyle31"><text:span text:style-name="T72">emocje nie pyta interlokutora o to, czy może on i chce uczestniczyć w jej przeżyciach. Toksyczny kanibalizm rozmówcy sprawia, że „ja jednostki zostaje pożarte przez agresywne ja egoistycznego interlokutora” (</text:span></text:span><text:a xlink:type="simple" xlink:href="#Przypis174" text:style-name="Internet_20_link" text:visited-style-name="Visited_20_Internet_20_Link"><text:span text:style-name="CharStyle31"><text:span text:style-name="T108">przypis 174 Szpunar 2018a</text:span></text:span></text:a><text:span text:style-name="CharStyle31"><text:span text:style-name="T72">)</text:span></text:span><text:bookmark text:name="p.174"/><text:span text:style-name="CharStyle31"><text:span text:style-name="T72">.</text:span></text:span></text:p>
        <text:p text:style-name="P93"><text:span text:style-name="CharStyle31"><text:span text:style-name="T72">Totalizujące włączenie do innego świata separuje nas od samych siebie, sprawiając, że nasze potrzeby stają się mniej ważne i niedostrzegalne. Stajemy wtedy w sytuacji przymusu współuczestniczenia w sytuacji, która jest dla nas obca, nieznana, trudna do oswojenia, a przeżycia te niejednokrotnie zostają włączone do naszego świata.</text:span></text:span></text:p>
        <text:p text:style-name="P93"><text:span text:style-name="CharStyle31"><text:span text:style-name="T72"/></text:span></text:p>
        <text:p text:style-name="P93"><text:span text:style-name="CharStyle31"><text:span text:style-name="T108">Str. 76</text:span></text:span></text:p>
        <text:p text:style-name="P93"><text:span text:style-name="CharStyle31"><text:span text:style-name="T72">Takie spotkanie staje się wyniszczające i dysfunkcjonalne, szczególnie dla osób z wysokimi wskaźnikami na skali empatii.</text:span></text:span></text:p>
        <text:p text:style-name="P93"><text:span text:style-name="CharStyle31"><text:span text:style-name="T72">Konstrukcję tę należy uznać za emanację wspólnoty niszczącej, o której tak trafnie pisze Richard Sennett (</text:span></text:span><text:a xlink:type="simple" xlink:href="#Przypis175" text:style-name="Internet_20_link" text:visited-style-name="Visited_20_Internet_20_Link"><text:span text:style-name="CharStyle31"><text:span text:style-name="T108">przypis 175 Sennett 2009</text:span></text:span></text:a><text:span text:style-name="CharStyle31"><text:span text:style-name="T72">)</text:span></text:span><text:bookmark text:name="p.175"/><text:span text:style-name="CharStyle31"><text:span text:style-name="T72">. Zasadza się ona nie tyle na potrzebie bycia wysłuchanym i zrozumianym, a bezrefleksyjnym odsłanianiu się, ukazywaniu własnego wnętrza wraz z imperatywem bezwarunkowej akceptacji. Szczerość domaga się wzajemności nawet wtedy, gdy jest ona sztucznie wywoływana. James Baldwin (</text:span></text:span><text:a xlink:type="simple" xlink:href="#Przypis176" text:style-name="Internet_20_link" text:visited-style-name="Visited_20_Internet_20_Link"><text:span text:style-name="CharStyle31"><text:span text:style-name="T108">przypis 176 Baldwin 1897</text:span></text:span></text:a><text:span text:style-name="CharStyle31"><text:span text:style-name="T72">)</text:span></text:span><text:bookmark text:name="p.176"/><text:span text:style-name="CharStyle31"><text:span text:style-name="T72"> zwracał wyraźnie uwagę, że osoba „sympatyzująca” może wręcz zatracić swoją tożsamość, gdy cierpienie drugiej osoby przyjmuje na siebie, uznając je za własne.</text:span></text:span></text:p>
        <text:p text:style-name="P93"><text:span text:style-name="CharStyle31"><text:span text:style-name="T72">Nadmierne wnikanie w sytuację drugiego może być dla jednostki trudne do zniesienia, a emocje potrafią mieć charakter przeszkadzający (</text:span></text:span><text:a xlink:type="simple" xlink:href="#Przypis177" text:style-name="Internet_20_link" text:visited-style-name="Visited_20_Internet_20_Link"><text:span text:style-name="CharStyle31"><text:span text:style-name="T108">przypis 177 Francuz 2012, s. 99</text:span></text:span></text:a><text:span text:style-name="CharStyle31"><text:span text:style-name="T72">)</text:span></text:span><text:bookmark text:name="p.177"/><text:span text:style-name="CharStyle31"><text:span text:style-name="T72">. Niektórzy badacze piszą jednoznacznie, że empatia może być przyczyną przygnębienia i złego samopoczucia (</text:span></text:span><text:a xlink:type="simple" xlink:href="#Przypis178" text:style-name="Internet_20_link" text:visited-style-name="Visited_20_Internet_20_Link"><text:span text:style-name="CharStyle31"><text:span text:style-name="T108">przypis 178 Goleman 1999</text:span></text:span></text:a><text:span text:style-name="CharStyle31"><text:span text:style-name="T72">)</text:span></text:span><text:bookmark text:name="p.178"/><text:span text:style-name="CharStyle31"><text:span text:style-name="T72">. Przykładem tego stanu rzeczy jest chociażby personel medyczny, który bywa „zarażony” emocjami swoich pacjentów. Zetknięcie z ogromem cierpienia nierzadko prowadzi do niemożności udzielania pomocy, a kadra medyczna zmuszona jest szybko nauczyć się chociażby częściowej desensytyzacji, by móc efektywnie nieść pomoc.</text:span></text:span></text:p>
        <text:p text:style-name="P93"><text:span text:style-name="CharStyle31"><text:span text:style-name="T72">Przenikliwy reportażysta Ryszard Kapuściński pisał:</text:span></text:span></text:p>
        <text:p text:style-name="P93"><text:span text:style-name="CharStyle31"><text:span text:style-name="T72"/></text:span></text:p>
        <text:p text:style-name="P3"><text:span text:style-name="CharStyle31"><text:span text:style-name="T72">„</text:span></text:span><text:span text:style-name="CharStyle42"><text:span text:style-name="T72">Słowa staniały. Rozmnożyły się, a straciły na wartości. Są wszędzie. Jest ich za dużo. Mrowią się, kłębią, dręczą jak chmary natarczywych much. Ogłuszają. Tęsknimy więc za ciszą. Za milczeniem. Za wędrówką przez pola. Przez łąki. Przez </text:span></text:span><text:soft-page-break/><text:span text:style-name="CharStyle42"><text:span text:style-name="T72">las, który szumi, ale nie giędzi, nie plecie, nie tokuje (</text:span></text:span><text:a xlink:type="simple" xlink:href="#Przypis179" text:style-name="Internet_20_link" text:visited-style-name="Visited_20_Internet_20_Link"><text:span text:style-name="CharStyle42"><text:span text:style-name="T108">przypis 179 Kapuściński 1997, s. 42-43</text:span></text:span></text:a><text:span text:style-name="CharStyle42"><text:span text:style-name="T72">)</text:span></text:span><text:bookmark text:name="p.179"/><text:span text:style-name="CharStyle42"><text:span text:style-name="T72">.”</text:span></text:span></text:p>
        <text:p text:style-name="P93"><text:span text:style-name="CharStyle42"><text:span text:style-name="T72"/></text:span></text:p>
        <text:p text:style-name="P93"><text:span text:style-name="CharStyle31"><text:span text:style-name="T72">Cytat ten odsłania nadmiarowość i natłok słów we współczesnej komunikacji. Mówimy nieustająco, natarczywie monologujemy, sprawiając, że słowa zamiast pozwalać nam docierać do prawdy o sobie samych, </text:span></text:span><text:span text:style-name="CharStyle54"><text:span text:style-name="T72">męczą,</text:span></text:span><text:span text:style-name="CharStyle31"><text:span text:style-name="T72"> prowadząc do tego, że jednostka tęskni za ciszą, za naturą, która uwalnia od hałasu, od nadobecności ludzkiego mrowia.</text:span></text:span></text:p>
        <text:p text:style-name="P93"><text:span text:style-name="CharStyle31"><text:span text:style-name="T72"/></text:span></text:p>
        <text:p text:style-name="P93"><text:span text:style-name="CharStyle31"><text:span text:style-name="T108">Str. 77</text:span></text:span></text:p>
        <text:p text:style-name="P93"><text:span text:style-name="CharStyle31"><text:span text:style-name="T72">Każdy z nas potrafi odtworzyć doświadczenie, w którym druga osoba nie tyle metaforycznie, co niemal dosłownie zamęcza nas swoim monologiem. Kapuściński odkrywa tym samym niebagatelną rolę milczenia jako istotnego wymiaru wielu procesów komunikacyjnych.</text:span></text:span></text:p>
        <text:p text:style-name="P93"><text:span text:style-name="CharStyle31"><text:span text:style-name="T72">Nie jest możliwe dotarcie do istoty drugiego człowieka bez prawdziwej i autentycznej potrzeby wsłuchania się w jego biografię i doświadczenia. Monologujemy, nadmiarowo tokujemy o sobie, sprowadzając interlokutora do poziomu zbiornika na nasze przeżycia. Nie słuchamy, żeby zrozumieć. Słuchamy raczej, by od razu udzielić odpowiedzi, powiedzieć, jak być powinno, jak nie należy, osądzić, wydać wyrok i kategorycznie sklasyfikować.</text:span></text:span></text:p>
        <text:p text:style-name="P93"><text:span text:style-name="CharStyle31"><text:span text:style-name="T72">Sytuacja ta nie ma nic wspólnego z istotą efektywnej komunikacji – </text:span></text:span><text:span text:style-name="CharStyle31"><text:span text:style-name="T108">r</text:span></text:span><text:span text:style-name="CharStyle31"><text:span text:style-name="T72">ozumieniem i empatycznym wnikaniem w drugiego. Jedne z najbardziej istotnych słów na temat istoty rozmowy wypowiedział Feliks Chwalibóg: „Mówić można z każdym – </text:span></text:span><text:span text:style-name="CharStyle31"><text:span text:style-name="T108">r</text:span></text:span><text:span text:style-name="CharStyle31"><text:span text:style-name="T72">ozmawiać bardzo mało z kim” (</text:span></text:span><text:a xlink:type="simple" xlink:href="#Przypis180" text:style-name="Internet_20_link" text:visited-style-name="Visited_20_Internet_20_Link"><text:span text:style-name="CharStyle31"><text:span text:style-name="T108">przypis 180 Chwalibóg 1984, s. 23</text:span></text:span></text:a><text:span text:style-name="CharStyle31"><text:span text:style-name="T72">)</text:span></text:span><text:bookmark text:name="p.180"/><text:span text:style-name="CharStyle31"><text:span text:style-name="T72">. Ta przenikliwa sentencja bezlitośnie demaskuje istotny problem współczesnej kultury, w której zanika umiejętność rozmowy. W przestrzeni społecznej dominują puste </text:span></text:span><text:span text:style-name="CharStyle39"><text:span text:style-name="T72">small talki,</text:span></text:span><text:span text:style-name="CharStyle31"><text:span text:style-name="T72"> rozmowy o pogodzie, pustosłowia i naskórkowe rozmowy o niczym. Pytania „co słychać”, „co u ciebie” wypełniane są gumowatą magmą zlepek nieistotnych słów. W istocie nigdy poważnie nie odpowiadamy na w ten sposób konstruowane „komunikacyjne zaczepki”, odpowiadając banałem na banał.</text:span></text:span></text:p>
        <text:p text:style-name="P93"><text:span text:style-name="CharStyle31"><text:span text:style-name="T72">Choć wypowiadamy oklepane frazy, w istocie wcale nie jesteśmy zainteresowani tym, co słychać naprawdę. Informacje o chorobach, kłopotach małżeńskich, trudnościach z dziećmi mogłyby zaburzyć nasz dobrostan, a przecież tak naprawdę tego nie chcemy. Raczej to od siebie odsuwamy. Łakniemy złudzeń szczęśliwego i </text:span></text:span><text:soft-page-break/><text:span text:style-name="CharStyle31"><text:span text:style-name="T72">bezproblemowego życia, który pozwoli i naszą własną grę pozorów utrzymać we względnej homeostazie.</text:span></text:span></text:p>
        <text:p text:style-name="P93"><text:span text:style-name="CharStyle31"><text:span text:style-name="T72"/></text:span></text:p>
        <text:p text:style-name="P93"><text:span text:style-name="CharStyle31"><text:span text:style-name="T108">Str. 78</text:span></text:span></text:p>
        <text:p text:style-name="P93"><text:span text:style-name="CharStyle31"><text:span text:style-name="T72">Sytuację tę trafnie opisał Jonathan Mills, który konstatował:</text:span></text:span></text:p>
        <text:p text:style-name="P93"><text:span text:style-name="CharStyle31"><text:span text:style-name="T72"/></text:span></text:p>
        <text:p text:style-name="P3"><text:span text:style-name="CharStyle31"><text:span text:style-name="T72">„</text:span></text:span><text:span text:style-name="CharStyle42"><text:span text:style-name="T72">Dobrze jest brać udział w dialogu, a nie tylko wyrywać się ze swoim głosem, celowo podkreślając, jak bardzo jest odrębny (</text:span></text:span><text:a xlink:type="simple" xlink:href="#Przypis181" text:style-name="Internet_20_link" text:visited-style-name="Visited_20_Internet_20_Link"><text:span text:style-name="CharStyle42"><text:span text:style-name="T108">przypis 181 Derkaczew 2012</text:span></text:span></text:a><text:span text:style-name="CharStyle42"><text:span text:style-name="T72">)</text:span></text:span><text:bookmark text:name="p.181"/><text:span text:style-name="CharStyle42"><text:span text:style-name="T72">.”</text:span></text:span></text:p>
        <text:p text:style-name="P93"><text:span text:style-name="CharStyle42"><text:span text:style-name="T72"/></text:span></text:p>
        <text:p text:style-name="P93"><text:span text:style-name="CharStyle31"><text:span text:style-name="T72">W tym tkwi niemożność osiągnięcia porozumienia. Jeśli komunikacja sprowadza się do zaznaczania swojej bytności, ważności i istotności, wykluczając i deprecjonując inne głosy, mamy do czynienia jedynie z krzyczącym </text:span></text:span><text:span text:style-name="CharStyle39"><text:span text:style-name="T72">ja</text:span></text:span><text:span text:style-name="CharStyle31"><text:span text:style-name="T72"> istoty, która domaga się atencji i bycia wysłuchaną. Jak trafnie pisze Jacek Warchala „Mamy niepohamowaną żądzę mówienia i w mówieniu chcemy zaistnieć, zakomunikować racje, które potwierdzają naszą «tu i teraz obecność»” (Warchala 2013, s. 459).</text:span></text:span></text:p>
        <text:p text:style-name="P93"><text:span text:style-name="CharStyle31"><text:span text:style-name="T72">Ta żądza mówienia znajduje tysiące przestrzeni do zaistnienia, a jej najbardziej jaskrawym przykładem są różnego rodzaju spotkania firmowe, które przywodzą na myśl targowiska oratorskiej próżności, gdzie ego wypowiadających się walczy o prymat pierwszeństwa i ważności. Nie chodzi tu bynajmniej o jakiekolwiek zrozumienie. Sprawa toczy się wokół komunikowania swoich racji.</text:span></text:span></text:p>
        <text:p text:style-name="P94"><text:span text:style-name="CharStyle31"><text:span text:style-name="T72">Heidegger wprowadza kategorię gadaniny, która „jest możliwością zrozumienia wszystkiego bez uprzedniego przyswojenia siebie sprawy” (</text:span></text:span><text:a xlink:type="simple" xlink:href="#Przypis182" text:style-name="Internet_20_link" text:visited-style-name="Visited_20_Internet_20_Link"><text:span text:style-name="CharStyle31"><text:span text:style-name="T109">przypis 182 Heidegger 1994, s. 239</text:span></text:span></text:a><text:span text:style-name="CharStyle31"><text:span text:style-name="T72">)</text:span></text:span><text:bookmark text:name="p.182"/><text:span text:style-name="CharStyle31"><text:span text:style-name="T72">. W gadaninie nie może być mowy o uważności o słuchaniu, liczy się jedynie możliwość artykułowania słów, wyrzucania ich z siebie w torpedującej ilości. Przypomina to dialog, a właściwie monolog dwóch istot, które stają się skrzynkami nadawczymi, tokując nieustannie, bez potrzeby słuchania i odbioru drugiej strony.</text:span></text:span></text:p>
        <text:p text:style-name="P94"><text:span text:style-name="CharStyle31"><text:span text:style-name="T72">Wiesław Myśliwski w </text:span></text:span><text:span text:style-name="CharStyle39"><text:span text:style-name="T72">Traktacie o łuskaniu fasoli</text:span></text:span><text:span text:style-name="CharStyle31"><text:span text:style-name="T72"> zwrócił uwagę, że „człowiek najchętniej rozmawia z samym sobą […], nawet gdy z kimś rozmawia, w gruncie rzeczy rozmawia z samym sobą” (</text:span></text:span><text:a xlink:type="simple" xlink:href="#Przypis183" text:style-name="Internet_20_link" text:visited-style-name="Visited_20_Internet_20_Link"><text:span text:style-name="CharStyle31"><text:span text:style-name="T109">przypis 183 Myśliwski 2006, s. 204</text:span></text:span></text:a><text:span text:style-name="CharStyle31"><text:span text:style-name="T72">)</text:span></text:span><text:bookmark text:name="p.183"/><text:span text:style-name="CharStyle31"><text:span text:style-name="T72">. Myśliwski demaskuje istotę wielu procesów komunikacyjnych, które określam mianem tytułowej </text:span></text:span><text:span text:style-name="CharStyle39"><text:span text:style-name="T72">rozmowy bez rozmowy.</text:span></text:span><text:span text:style-name="CharStyle31"><text:span text:style-name="T72"> To mające charakter oksymoronu określenie odsłania introwertyczne skupienie się na sobie, na własnym wnętrzu. Wyjście na zewnątrz, opuszczenie własnej, bezpiecznej kryjówki staje się pozorem, iluzją odsłonięcia się. Ciekawość Innego jest </text:span></text:span><text:span text:style-name="CharStyle39"><text:span text:style-name="T192">de facto</text:span></text:span><text:span text:style-name="CharStyle31"><text:span text:style-name="T72"> ciekawością wyłącznie samego </text:span></text:span><text:soft-page-break/><text:span text:style-name="CharStyle31"><text:span text:style-name="T72">siebie. Nie ma w tym nic zdrożnego, jeśli to zainteresowanie sobą samym prowadzi do odkrycia istoty własnego ja.</text:span></text:span></text:p>
        <text:p text:style-name="P94"><text:span text:style-name="CharStyle31"><text:span text:style-name="T72"/></text:span></text:p>
        <text:p text:style-name="P94"><text:span text:style-name="CharStyle31"><text:span text:style-name="T109">Str. 79</text:span></text:span></text:p>
        <text:p text:style-name="P94"><text:span text:style-name="CharStyle31"><text:span text:style-name="T72">Problem rozpoczyna się w momencie, gdy rzeczywistość zewnętrzna staje się interesująca jedynie wtedy, gdy odzwierciedla nasze potrzeby i pragnienia. Rozmowy zostają sprowadzone do poziomu dwóch odrębnych monologów, w których to odpowiedź drugiej strony przestaje mieć jakiekolwiek znaczenie.</text:span></text:span></text:p>
        <text:p text:style-name="P94"><text:span text:style-name="CharStyle31"><text:span text:style-name="T72">Fryderyk Nietzsche (</text:span></text:span><text:a xlink:type="simple" xlink:href="#Przypis184" text:style-name="Internet_20_link" text:visited-style-name="Visited_20_Internet_20_Link"><text:span text:style-name="CharStyle31"><text:span text:style-name="T109">przypis 184 Nietzsche 1905</text:span></text:span></text:a><text:span text:style-name="CharStyle31"><text:span text:style-name="T72">)</text:span></text:span><text:bookmark text:name="p.184"/><text:span text:style-name="CharStyle31"><text:span text:style-name="T72"> posługiwał się w swoich tekstach interesującą kategorią „położnika myśli”. Rozmowa dla filozofa staje się swoistą formą „kładzenia myśli” w umyśle drugiego człowieka. Lokuję myśli w innym nie po to, by wyrzucić je z siebie, kontenerować na zewnątrz, lecz po to, by pozwolić innemu dotrzeć do siebie, wniknąć w istotę mojego jestestwa, odartego z masek i fałszywych kamuflaży. By jednak zasłużyć na miano efektywnego „położnika myśli”, trzeba na nowo nauczyć się otwartości, umiejętności słuchania, ciekawości drugiego, a wreszcie odrzucenia oceniania </text:span></text:span><text:span text:style-name="CharStyle39"><text:span text:style-name="T192">ad hoc</text:span></text:span><text:span text:style-name="CharStyle39"><text:span text:style-name="T72">.</text:span></text:span></text:p>
        <text:p text:style-name="P94"><text:span text:style-name="CharStyle31"><text:span text:style-name="T72">Niezwykle istotnym wymiarem procesu komunikacji jest nie tyle treść samego komunikatu, ile jego forma. Mówi ona o komunikatorze znacznie więcej niż sam komunikat. Odsłania pewne ukryte, podskórne treści, których interlokutor nie chce komunikować. „Przeciekają” one mimochodem, odsłaniając prawdziwe, skrzętnie skrywane oblicze rozmówcy. Wracamy w tym miejscu do wcześniej wspomnianej kategorii intencjonalności. Komunikacja bowiem składa się z elementów, które nadawca wysyła do nas świadomie, jak i tych, które wolałby ukryć, przemilczeć, odsunąć na bok. Te często niekontrolowane i nieuświadomione treści mogą być dla odbiorcy znacznie bardziej wartościowe niż sama uświadamiana sobie przez nadawcę treść komunikatu. Od naszej uważności zależy, czy dostrzeżemy je, czy też pozwolimy, by zdominował je sam „powierzchniowy” komunikat.</text:span></text:span></text:p>
        <text:p text:style-name="P94"><text:span text:style-name="CharStyle31"><text:span text:style-name="T72">Kapuściński zwracał uwagę, że</text:span></text:span></text:p>
        <text:p text:style-name="P94"><text:span text:style-name="CharStyle31"><text:span text:style-name="T72"/></text:span></text:p>
        <text:p text:style-name="P3"><text:span text:style-name="CharStyle31"><text:span text:style-name="T72">„</text:span></text:span><text:span text:style-name="CharStyle42"><text:span text:style-name="T72">przeciętny człowiek nie jest specjalnie ciekaw świata. Ot, żyje, musi jakoś się z tym faktem uporać, im będzie go to kosztowało mniej wysiłku – tym lepiej.</text:span></text:span></text:p>
        <text:p text:style-name="P94"><text:span text:style-name="CharStyle42"><text:span text:style-name="T72"/></text:span></text:p>
        <text:p text:style-name="P94"><text:span text:style-name="CharStyle42"><text:span text:style-name="T109">Str. 80</text:span></text:span></text:p>
        <text:p text:style-name="P3"><text:span text:style-name="CharStyle42"><text:span text:style-name="T132">A przecież poznawanie świata zakłada wysiłek, i to wielki, pochłaniający człowieka. </text:span></text:span><text:soft-page-break/><text:span text:style-name="CharStyle42"><text:span text:style-name="T132">Większość ludzi raczej rozwija w sobie zdolności przeciwne, zdolność, aby patrząc – </text:span></text:span><text:span text:style-name="CharStyle42"><text:span text:style-name="T140">n</text:span></text:span><text:span text:style-name="CharStyle42"><text:span text:style-name="T132">ie widzieć, aby słuchając – </text:span></text:span><text:span text:style-name="CharStyle42"><text:span text:style-name="T140">n</text:span></text:span><text:span text:style-name="CharStyle42"><text:span text:style-name="T132">ie słyszeć (</text:span></text:span><text:a xlink:type="simple" xlink:href="#Przypis185" text:style-name="Internet_20_link" text:visited-style-name="Visited_20_Internet_20_Link"><text:span text:style-name="CharStyle42"><text:span text:style-name="T140">przypis 185 Kapuściński 2004, s. 252</text:span></text:span></text:a><text:span text:style-name="CharStyle42"><text:span text:style-name="T132">)</text:span></text:span><text:bookmark text:name="p.185"/><text:span text:style-name="CharStyle42"><text:span text:style-name="T132">.”</text:span></text:span></text:p>
        <text:p text:style-name="P94"><text:span text:style-name="CharStyle42"><text:span text:style-name="T72"/></text:span></text:p>
        <text:p text:style-name="P94"><text:span text:style-name="CharStyle31"><text:span text:style-name="T72">Wysiłek oznacza zaangażowanie, chęć wyjścia poza własną perspektywę. Sama możliwość patrzenia nie oznacza dzisiaj widzenia, wręcz przeciwnie – </text:span></text:span><text:span text:style-name="CharStyle31"><text:span text:style-name="T109">w</text:span></text:span><text:span text:style-name="CharStyle31"><text:span text:style-name="T72">ydaje się, że nadmiar bodźców konkurujących o naszą uwagę odwrażliwia nas, desensytyzuje. Z tego też powodu sprawiając, że patrzenie staje się niewidzeniem. Podobnie dzieje się ze słuchaniem. Słuchamy, choć naprawdę słyszeć nie chcemy, niewygodne i trudne komunikaty odsuwamy od siebie, tak jakby ich niedostrzeganie mogło naprawić, rozwiązać problem. Trudno również odwrócić, zniweczyć i wymazać raz wypowiedziane słowa. Rozbity kubek, choćby nie wiem jak dobrze posklejany, nigdy już nie będzie tym samym naczyniem, ujawniając bacznemu obserwatorowi liczne pęknięcia i rysy.</text:span></text:span></text:p>
        <text:p text:style-name="P94"><text:span text:style-name="CharStyle31"><text:span text:style-name="T72">Wybitna reportażystka Justyna Kopińska (</text:span></text:span><text:a xlink:type="simple" xlink:href="#Przypis186" text:style-name="Internet_20_link" text:visited-style-name="Visited_20_Internet_20_Link"><text:span text:style-name="CharStyle31"><text:span text:style-name="T109">przypis 186 Kopińska 2017</text:span></text:span></text:a><text:span text:style-name="CharStyle31"><text:span text:style-name="T72">)</text:span></text:span><text:bookmark text:name="p.186"/><text:span text:style-name="CharStyle31"><text:span text:style-name="T72"> w swojej znakomitej książce pod znamiennym tytułem </text:span></text:span><text:span text:style-name="CharStyle39"><text:span text:style-name="T72">Polska odwraca oczy</text:span></text:span><text:span text:style-name="CharStyle31"><text:span text:style-name="T72"> dekonspiruje ten problem. Przyjęcie postawy „nie dostrzegam – </text:span></text:span><text:span text:style-name="CharStyle31"><text:span text:style-name="T109">n</text:span></text:span><text:span text:style-name="CharStyle31"><text:span text:style-name="T72">ie istnieje” dla wielu stanowi wygodną formę radzenia sobie z niełatwymi do przyjęcia prawdami. Ile to razy dane nam było usłyszeć, że problem biedy jest w Polsce wydumany, że bezdomność ludzi to w Polsce margines, a przemoc domowa dotyczy wyłącznie niewielkiego wycinka polskich rodzin, opatrzonych zwalniającą od troski etykietą „patologia”.</text:span></text:span></text:p>
        <text:p text:style-name="P94"><text:span text:style-name="CharStyle31"><text:span text:style-name="T72">W tym miejscu wydaje się konieczne zwrócenie się ku kategorii wrażliwości. Należy uświadomić sobie, że nie jest ona przypisana nam od narodzin. Uczymy się jej bowiem w procesie socjalizacji. Jej deficyty pojawiają się u dzieci już na najwcześniejszym etapie rozwoju, gdy pojawia się przemoc psychiczna i fizyczna (</text:span></text:span><text:a xlink:type="simple" xlink:href="#Przypis187" text:style-name="Internet_20_link" text:visited-style-name="Visited_20_Internet_20_Link"><text:span text:style-name="CharStyle31"><text:span text:style-name="T109">przypis 187 Baron-Cohen 2014</text:span></text:span></text:a><text:span text:style-name="CharStyle31"><text:span text:style-name="T72">)</text:span></text:span><text:bookmark text:name="p.187"/><text:span text:style-name="CharStyle31"><text:span text:style-name="T72">.</text:span></text:span></text:p>
        <text:p text:style-name="P94"><text:span text:style-name="CharStyle31"><text:span text:style-name="T72">Dzieci, które nakłania się do rywalizowania z rówieśnikami, są zdecydowanie mniej empatyczne niż te funkcjonujące z dala od takiego imperatywu. By w ogóle móc ze sobą rozmawiać, wejść w dialog, istotne wydaje mi się wykształcenie w sobie tego, co Nussbaum (</text:span></text:span><text:a xlink:type="simple" xlink:href="#Przypis188" text:style-name="Internet_20_link" text:visited-style-name="Visited_20_Internet_20_Link"><text:span text:style-name="CharStyle31"><text:span text:style-name="T109">przypis 188 Nussbaum 2010</text:span></text:span></text:a><text:span text:style-name="CharStyle31"><text:span text:style-name="T72">)</text:span></text:span><text:bookmark text:name="p.188"/><text:span text:style-name="CharStyle31"><text:span text:style-name="T72"> określa mianem wyobraźni współczującej.</text:span></text:span></text:p>
        <text:p text:style-name="P94"><text:span text:style-name="CharStyle31"><text:span text:style-name="T72"/></text:span></text:p>
        <text:p text:style-name="P94"><text:span text:style-name="CharStyle31"><text:span text:style-name="T109">Str. 81</text:span></text:span></text:p>
        <text:p text:style-name="P94"><text:span text:style-name="CharStyle31"><text:span text:style-name="T72">Jest ona tym, co pozwala rozumieć perspektywę drugiego człowieka, ze zwróceniem uwagi na fakt, że wtedy, gdy odpowiednio się jej nie kultywuje, ta zanika.</text:span></text:span></text:p>
        <text:p text:style-name="P94"><text:soft-page-break/><text:span text:style-name="CharStyle31"><text:span text:style-name="T72">Podejmując się problematyki rozmowy, nie sposób pominąć jednego z ważnych wymiarów procesów komunikacyjnych, do których to należy milczenie. Bez milczenia nie może być mowy o jakimkolwiek dialogu, milczenie bowiem zakłada słuchanie. Słuchanie oznacza nie tylko uważność na drugiego, ale także wsłuchanie się w samego siebie, które pozwala dotrzeć do istoty samego siebie. Jak zauważa Grażyna Osika:</text:span></text:span></text:p>
        <text:p text:style-name="P94"><text:span text:style-name="CharStyle31"><text:span text:style-name="T72"/></text:span></text:p>
        <text:p text:style-name="P3"><text:span text:style-name="CharStyle31"><text:span text:style-name="T72">„</text:span></text:span><text:span text:style-name="CharStyle42"><text:span text:style-name="T72">Przyjęcie postawy bycia egzystencjalnie otwartym, czyli «zasłuchania się» w siebie, wymaga usunięcia bodźców zakłócających dostęp do wiedzy o sobie – </text:span></text:span><text:span text:style-name="CharStyle42"><text:span text:style-name="T109">m</text:span></text:span><text:span text:style-name="CharStyle42"><text:span text:style-name="T72">ówiąc wprost, wymaga milczenia, bo w milczeniu to, co pozostaje transparentne, ma szansę „dojść do głosu” (</text:span></text:span><text:a xlink:type="simple" xlink:href="#Przypis189" text:style-name="Internet_20_link" text:visited-style-name="Visited_20_Internet_20_Link"><text:span text:style-name="CharStyle42"><text:span text:style-name="T109">przypis 189 Osika 2016, s. 44</text:span></text:span></text:a><text:span text:style-name="CharStyle42"><text:span text:style-name="T72">)</text:span></text:span><text:bookmark text:name="p.189"/><text:span text:style-name="CharStyle42"><text:span text:style-name="T72">.”</text:span></text:span></text:p>
        <text:p text:style-name="P94"><text:span text:style-name="CharStyle42"><text:span text:style-name="T72"/></text:span></text:p>
        <text:p text:style-name="P94"><text:span text:style-name="CharStyle31"><text:span text:style-name="T72">Filozofka słusznie wskazuje, że</text:span></text:span></text:p>
        <text:p text:style-name="P94"><text:span text:style-name="CharStyle31"><text:span text:style-name="T72"/></text:span></text:p>
        <text:p text:style-name="P3"><text:span text:style-name="CharStyle31"><text:span text:style-name="T72">„</text:span></text:span><text:span text:style-name="CharStyle42"><text:span text:style-name="T72">to właśnie milczenie jako praktyka pozwala nam zwrócić się ku własnej cielesności, «zasłuchać się» w nią i dzięki propriocepcji rozpoznać, na co reagujemy, co nas pozytywnie lub negatywnie porusza, co wybieramy, co nas angażuje. Być może ten rodzaj doznań pozwala oddzielić naszą autentyczność od społecznych gier, w których uczestniczymy, określić, kiedy jesteśmy sobą, a kiedy manipulujemy wrażeniem, jakie sprawiamy. Doznania te stanowią warunek szczerości wobec siebie i wobec innych – </text:span></text:span><text:span text:style-name="CharStyle42"><text:span text:style-name="T109">m</text:span></text:span><text:span text:style-name="CharStyle42"><text:span text:style-name="T72">amy wiedzę o sobie, bo pozostajemy w opartym na propriocepcji kontakcie ze sobą (</text:span></text:span><text:a xlink:type="simple" xlink:href="#Przypis190" text:style-name="Internet_20_link" text:visited-style-name="Visited_20_Internet_20_Link"><text:span text:style-name="CharStyle42"><text:span text:style-name="T109">przypis 190 Osika 2016, s. 45</text:span></text:span></text:a><text:span text:style-name="CharStyle42"><text:span text:style-name="T72">)</text:span></text:span><text:bookmark text:name="p.190"/><text:span text:style-name="CharStyle42"><text:span text:style-name="T72">.</text:span></text:span></text:p>
        <text:p text:style-name="P94"><text:span text:style-name="CharStyle42"><text:span text:style-name="T72"/></text:span></text:p>
        <text:p text:style-name="P94"><text:span text:style-name="CharStyle31"><text:span text:style-name="T72">Im większy poziom samoświadomości, im głębsza wiedza o samym sobie, tym możliwości uzyskania konsensusu komunikacyjnego odpowiednio rosną. Inaczej ujmując, bez prawdziwego zrozumienia samego siebie trudno rozumieć innych. Bycie autentycznym, odrzucenie gry pozorów i społecznych masek pozwala na prawdziwe spotkanie z drugim (por. </text:span></text:span><text:a xlink:type="simple" xlink:href="#Przypis191" text:style-name="Internet_20_link" text:visited-style-name="Visited_20_Internet_20_Link"><text:span text:style-name="CharStyle31"><text:span text:style-name="T110">przypis 191 Szpunar 2016</text:span></text:span></text:a><text:span text:style-name="CharStyle31"><text:span text:style-name="T72">)</text:span></text:span><text:bookmark text:name="p.191"/><text:span text:style-name="CharStyle31"><text:span text:style-name="T72">.</text:span></text:span></text:p>
        <text:p text:style-name="P94"><text:span text:style-name="CharStyle31"><text:span text:style-name="T72"/></text:span></text:p>
        <text:p text:style-name="P94"><text:span text:style-name="CharStyle31"><text:span text:style-name="T109">Str. 82</text:span></text:span></text:p>
        <text:p text:style-name="P95"><text:span text:style-name="CharStyle31"><text:span text:style-name="T72">Milczenie jest zwykle pojmowane w dwójnasób – </text:span></text:span><text:span text:style-name="CharStyle31"><text:span text:style-name="T110">j</text:span></text:span><text:span text:style-name="CharStyle31"><text:span text:style-name="T72">ako „niewydawanie głosu, nieodzywanie się, bezsłowna cisza” lub też „niezajmowanie się jakimś zagadnieniem, niezabieranie głosu w jakiejś sprawie” (</text:span></text:span><text:a xlink:type="simple" xlink:href="#Przypis192" text:style-name="Internet_20_link" text:visited-style-name="Visited_20_Internet_20_Link"><text:span text:style-name="CharStyle31"><text:span text:style-name="T110">przypis 192 Szymczak 1990, s. 74-75</text:span></text:span></text:a><text:span text:style-name="CharStyle31"><text:span text:style-name="T72">)</text:span></text:span><text:bookmark text:name="p.192"/><text:span text:style-name="CharStyle31"><text:span text:style-name="T72">. Interesującą poznawczo typologię milczenia wysuwa Jolanta Rokoszowa </text:span></text:span><text:soft-page-break/><text:span text:style-name="CharStyle31"><text:span text:style-name="T72">(</text:span></text:span><text:a xlink:type="simple" xlink:href="#Przypis193" text:style-name="Internet_20_link" text:visited-style-name="Visited_20_Internet_20_Link"><text:span text:style-name="CharStyle31"><text:span text:style-name="T110">przypis 193 Rokoszowa 1984, s. 132-135</text:span></text:span></text:a><text:span text:style-name="CharStyle31"><text:span text:style-name="T72">)</text:span></text:span><text:bookmark text:name="p.193"/><text:span text:style-name="CharStyle31"><text:span text:style-name="T72">. Pierwszym z nich jest </text:span></text:span><text:span text:style-name="CharStyle39"><text:span text:style-name="T72">milczenie transcendentalne,</text:span></text:span><text:span text:style-name="CharStyle31"><text:span text:style-name="T72"> stanowiące </text:span></text:span><text:span text:style-name="CharStyle39"><text:span text:style-name="T192">de facto</text:span></text:span><text:span text:style-name="CharStyle31"><text:span text:style-name="T72"> neutralne, nienacechowane tło dla języka, oraz </text:span></text:span><text:span text:style-name="CharStyle39"><text:span text:style-name="T72">milczenie znaczące,</text:span></text:span><text:span text:style-name="CharStyle31"><text:span text:style-name="T72"> które komunikuje określone treści. To drugie ujęcie wydaje się szczególnie inspirujące poznawczo. Milczenie znaczące może bowiem stanowić ważny sygnał komunikacyjny – </text:span></text:span><text:span text:style-name="CharStyle31"><text:span text:style-name="T110">d</text:span></text:span><text:span text:style-name="CharStyle31"><text:span text:style-name="T72">ezaprobaty, przyjęcia postawy zimnej obojętności, komunikować wrogość czy nawet ignorowanie. Warchala zauważa:</text:span></text:span></text:p>
        <text:p text:style-name="P95"><text:span text:style-name="CharStyle31"><text:span text:style-name="T72"/></text:span></text:p>
        <text:p text:style-name="P3"><text:span text:style-name="CharStyle31"><text:span text:style-name="T72">„</text:span></text:span><text:span text:style-name="CharStyle42"><text:span text:style-name="T72">Milczenie może być znakiem zgody lub aprobaty. Ale jest też milczącą zgodą, która bywa wymuszona lub narzucona zwykle w sytuacji nierówności statusów. Takie milczenie nosi w sobie zalążek buntu i przyszłej niezgody, a czasem jawnego protestu (</text:span></text:span><text:a xlink:type="simple" xlink:href="#Przypis194" text:style-name="Internet_20_link" text:visited-style-name="Visited_20_Internet_20_Link"><text:span text:style-name="CharStyle42"><text:span text:style-name="T110">przypis 194 Warchala 2014, s. 460</text:span></text:span></text:a><text:span text:style-name="CharStyle42"><text:span text:style-name="T72">)</text:span></text:span><text:bookmark text:name="p.194"/><text:span text:style-name="CharStyle42"><text:span text:style-name="T72">.”</text:span></text:span></text:p>
        <text:p text:style-name="P95"><text:span text:style-name="CharStyle42"><text:span text:style-name="T72"/></text:span></text:p>
        <text:p text:style-name="P95"><text:span text:style-name="CharStyle31"><text:span text:style-name="T72">W istocie rzeczy nierówność statusowa może niejako „wymuszać” milczącą aprobatę, podczas gdy wewnętrznie jednostka chciałaby powiedzieć „nie” i zaprotestować.</text:span></text:span></text:p>
        <text:p text:style-name="P95"><text:span text:style-name="CharStyle31"><text:span text:style-name="T72">Należy przy tym zauważyć, że przerwy w mówieniu nie są milczeniem, gdyż oznaczają one świadomy akt powstrzymywania się od wypowiadania słów (</text:span></text:span><text:a xlink:type="simple" xlink:href="#Przypis195" text:style-name="Internet_20_link" text:visited-style-name="Visited_20_Internet_20_Link"><text:span text:style-name="CharStyle31"><text:span text:style-name="T110">przypis 195 Dąmbska 1963, s. 75</text:span></text:span></text:a><text:span text:style-name="CharStyle31"><text:span text:style-name="T72">)</text:span></text:span><text:bookmark text:name="p.195"/><text:span text:style-name="CharStyle31"><text:span text:style-name="T72">. Izydora Dąmbska, analizując milczenie, zwraca uwagę na to, że jest ono relatywne, obejmuje niemówienie o pewnych sprawach, co właściwie zbliża je do kategorii przemilczeń. Z drugiej strony polska filozof zaznacza, że milczenie może przyjąć formę absolutną, gdy objawia się jako powstrzymanie się od komunikowania. Ponownie należy podkreślić, że milczenie nie oznacza braku komunikacji, gdyż brak komunikacji stanowi istotną formę komunikowania.</text:span></text:span></text:p>
        <text:p text:style-name="P95"><text:span text:style-name="CharStyle31"><text:span text:style-name="T72"/></text:span></text:p>
        <text:p text:style-name="P95"><text:span text:style-name="CharStyle31"><text:span text:style-name="T110">Str. 83</text:span></text:span></text:p>
        <text:p text:style-name="P95"><text:span text:style-name="CharStyle31"><text:span text:style-name="T72">W tym miejscu pozwolę sobie raz jeszcze przywołać znakomitego Kapuścińskiego, który o ciszy pisał tak:</text:span></text:span></text:p>
        <text:p text:style-name="P95"><text:span text:style-name="CharStyle31"><text:span text:style-name="T72"/></text:span></text:p>
        <text:p text:style-name="P3"><text:span text:style-name="CharStyle31"><text:span text:style-name="T72">„</text:span></text:span><text:span text:style-name="CharStyle42"><text:span text:style-name="T72">Cisza – </text:span></text:span><text:span text:style-name="CharStyle42"><text:span text:style-name="T110">l</text:span></text:span><text:span text:style-name="CharStyle42"><text:span text:style-name="T72">udzie, którzy piszą historię, zbyt dużo uwagi poświęcają tzw. głośnym momentom, a za mało badają okresy ciszy. Jest to brak intuicji tak niezawodnej u każdej matki, kiedy usłyszy, że w pokoju jej dziecka raptem zrobiło się cicho. Matka wie, że ta cisza oznacza coś niedobrego. Że jest to cisza, za którą coś się kryje. Biegnie interweniować, ponieważ czuje, że zło wisi w powietrzu (</text:span></text:span><text:a xlink:type="simple" xlink:href="#Przypis196" text:style-name="Internet_20_link" text:visited-style-name="Visited_20_Internet_20_Link"><text:span text:style-name="CharStyle42"><text:span text:style-name="T110">przypis 196 Kapuściński 1990, s. 195</text:span></text:span></text:a><text:span text:style-name="CharStyle42"><text:span text:style-name="T72">)</text:span></text:span><text:bookmark text:name="p.196"/><text:span text:style-name="CharStyle42"><text:span text:style-name="T72">.”</text:span></text:span></text:p>
        <text:p text:style-name="P95"><text:soft-page-break/><text:span text:style-name="CharStyle42"><text:span text:style-name="T72"/></text:span></text:p>
        <text:p text:style-name="P95"><text:span text:style-name="CharStyle31"><text:span text:style-name="T72">Zwróćmy uwagę, jak wiele niezwykle istotnych treści niesie ze sobą cisza, jak brak komunikacji wywoływać w nas może strach, poczucie zagrożenia, czyhające niebezpieczeństwo. Przebodźcowana przestrzeń zabija w nas czujność i uważność – </text:span></text:span><text:span text:style-name="CharStyle31"><text:span text:style-name="T110">d</text:span></text:span><text:span text:style-name="CharStyle31"><text:span text:style-name="T72">wa niezwykle liczące się wymiary naszej egzystencji. Nie jesteśmy już uważni na innych, bo nie wpisuje się to w opłacalnościową logikę neoliberalnego społeczeństwa. Uważność wymaga bowiem refleksyjności, zatrzymania, umiejętności słuchania, odkrywania tego, co zakryte, i odrzucania powierzchownych oczywistości, a na to nie mamy czasu.</text:span></text:span></text:p>
        <text:p text:style-name="P95"><text:span text:style-name="CharStyle31"><text:span text:style-name="T72">Milczenie staje się także formą odpowiedzi człowieka na tragiczne przeżycia, które stały się udziałem </text:span></text:span><text:span text:style-name="CharStyle31"><text:span text:style-name="T110">dwudziesto</text:span></text:span><text:span text:style-name="CharStyle31"><text:span text:style-name="T72">wiecznych ludzi. Chodzi oczywiście o Holocaust, dwie wojny światowe czy systemy totalitarne (</text:span></text:span><text:a xlink:type="simple" xlink:href="#Przypis197" text:style-name="Internet_20_link" text:visited-style-name="Visited_20_Internet_20_Link"><text:span text:style-name="CharStyle31"><text:span text:style-name="T110">przypis 197 Wąchocka 2005</text:span></text:span></text:a><text:span text:style-name="CharStyle31"><text:span text:style-name="T72">)</text:span></text:span><text:bookmark text:name="p.197"/><text:span text:style-name="CharStyle31"><text:span text:style-name="T72">. Powstaje pytanie, jak mówić, gdy mówić się nie da. Jak przejmująco napisał Ludwig Wittgenstein:</text:span></text:span></text:p>
        <text:p text:style-name="P95"><text:span text:style-name="CharStyle31"><text:span text:style-name="T72"/></text:span></text:p>
        <text:p text:style-name="P3"><text:span text:style-name="CharStyle42"><text:span text:style-name="T132">„O czym nie można mówić, o tym trzeba milczeć (</text:span></text:span><text:a xlink:type="simple" xlink:href="#Przypis198" text:style-name="Internet_20_link" text:visited-style-name="Visited_20_Internet_20_Link"><text:span text:style-name="CharStyle42"><text:span text:style-name="T141">przypis 198 Wittgenstein 1997, s. 83</text:span></text:span></text:a><text:span text:style-name="CharStyle42"><text:span text:style-name="T132">)</text:span></text:span><text:bookmark text:name="p.198"/><text:span text:style-name="CharStyle42"><text:span text:style-name="T132">.”</text:span></text:span></text:p>
        <text:p text:style-name="P95"><text:span text:style-name="CharStyle42"><text:span text:style-name="T72"/></text:span></text:p>
        <text:p text:style-name="P95"><text:span text:style-name="CharStyle31"><text:span text:style-name="T72">Ludzkie doświadczenia bywają tak trudne i dramatyczne, że niemożliwe staje się ich werbalizowanie. Nieludzkość w nie wpisana została posunięta tak dalece, że każde słowo próbujące oddać dramatyzm wydarzeń staje się frazesem i pusto brzmiącym banałem.</text:span></text:span></text:p>
        <text:p text:style-name="P95"><text:span text:style-name="CharStyle31"><text:span text:style-name="T72"/></text:span></text:p>
        <text:p text:style-name="P95"><text:span text:style-name="CharStyle31"><text:span text:style-name="T110">Str. 84</text:span></text:span></text:p>
        <text:p text:style-name="P95"><text:span text:style-name="CharStyle31"><text:span text:style-name="T72">Zwykle słusznie uznajemy, że jeśli coś nabiera statusu czegoś przemilczanego, </text:span></text:span><text:span text:style-name="CharStyle39"><text:span text:style-name="T192">de facto</text:span></text:span><text:span text:style-name="CharStyle31"><text:span text:style-name="T72"> jest ukryte, zasłonięte przed spojrzeniami ciekawskich. Hans Blumenberg celnie zauważył: „Milczenie czy widome zaniechanie w kontekście pewnych zachowań mogą być równie retoryczne, jak artykuł w gazecie wyrażający gniew ludu” (</text:span></text:span><text:a xlink:type="simple" xlink:href="#Przypis199" text:style-name="Internet_20_link" text:visited-style-name="Visited_20_Internet_20_Link"><text:span text:style-name="CharStyle31"><text:span text:style-name="T110">przypis 199 Blumenberg 1997, s. 100</text:span></text:span></text:a><text:span text:style-name="CharStyle31"><text:span text:style-name="T72">)</text:span></text:span><text:bookmark text:name="p.199"/><text:span text:style-name="CharStyle31"><text:span text:style-name="T72">. Inaczej rzecz ujmując, milczenie staje się narzędziem perswazji i wpływu, którego siła oddziaływania okazuje się tym silniejsza, im bardziej jesteśmy tego oddziaływania nieświadomi. Przywoływany już Kapuściński pisze tak:</text:span></text:span></text:p>
        <text:p text:style-name="P95"><text:span text:style-name="CharStyle31"><text:span text:style-name="T72"/></text:span></text:p>
        <text:p text:style-name="P3"><text:span text:style-name="CharStyle31"><text:span text:style-name="T72">„</text:span></text:span><text:span text:style-name="CharStyle42"><text:span text:style-name="T72">Byłoby ciekawe, gdyby ktoś zbadał, w jakim stopniu światowe systemy masowego </text:span></text:span><text:soft-page-break/><text:span text:style-name="CharStyle42"><text:span text:style-name="T72">przekazu pracują w służbie informacji, a w jakim – </text:span></text:span><text:span text:style-name="CharStyle42"><text:span text:style-name="T110">w</text:span></text:span><text:span text:style-name="CharStyle42"><text:span text:style-name="T72"> służbie ciszy i milczenia. Czego jest więcej: tego, co się mówi, czy tego, czego się nie mówi? Można obliczyć liczbę ludzi pracujących w dziedzinie reklamy. A gdyby obliczyć liczbę ludzi pracujących w dziedzinie utrzymania ciszy? Których byłoby więcej? (</text:span></text:span><text:a xlink:type="simple" xlink:href="#Przypis200" text:style-name="Internet_20_link" text:visited-style-name="Visited_20_Internet_20_Link"><text:span text:style-name="CharStyle42"><text:span text:style-name="T110">przypis 200 Kapuściński 1990, s. 196</text:span></text:span></text:a><text:span text:style-name="CharStyle42"><text:span text:style-name="T72">)</text:span></text:span><text:bookmark text:name="p.200"/><text:span text:style-name="CharStyle42"><text:span text:style-name="T72">.”</text:span></text:span></text:p>
        <text:p text:style-name="P95"><text:span text:style-name="CharStyle42"><text:span text:style-name="T72"/></text:span></text:p>
        <text:p text:style-name="P96"><text:span text:style-name="CharStyle31"><text:span text:style-name="T72">Choć byłoby to trudne do zbadania i zweryfikowania, Kapuściński nawet na poziomie czysto teoretycznym podnosi bardzo ważny, pomijany przez wielu temat. Zwraca naszą uwagę na to, jak bardzo kwestie pomijane, tabuizowane i wykluczane z dyskursu publicznego wpływają na zniekształcony obraz sfery publicznej, wynaturzając to, co wydaje się nam dominujące i powszechne. To, co przynależy do strefy ciszy, staje się doskonałym probierzem tego, z czym władza, politycy, ale i ogólnie pojęte społeczeństwo sobie nie radzi, co zostaje wyparte i zanegowane jako nieistniejące, gdyż w opinii większości powinno być eliminowane z dominującego dyskursu.</text:span></text:span></text:p>
        <text:p text:style-name="P96"><text:span text:style-name="CharStyle31"><text:span text:style-name="T72"/></text:span></text:p>
        <text:p text:style-name="P96"><text:span text:style-name="CharStyle31"><text:span text:style-name="T111">Str. 85</text:span></text:span></text:p>
        <text:h text:style-name="P124" text:outline-level="2"><text:span text:style-name="T186">6.</text:span><text:bookmark-start text:name="bookmark10"/><text:span text:style-name="CharStyle45"><text:span text:style-name="T72"> Ekologia pejzażu dźwiękowego</text:span></text:span><text:bookmark-end text:name="bookmark10"/></text:h>
        <text:p text:style-name="P96"><text:span text:style-name="CharStyle48"><text:span text:style-name="T72"/></text:span></text:p>
        <text:p text:style-name="P3"><text:span text:style-name="CharStyle48"><text:span text:style-name="T132">„Cisza – </text:span></text:span><text:span text:style-name="CharStyle48"><text:span text:style-name="T148">l</text:span></text:span><text:span text:style-name="CharStyle48"><text:span text:style-name="T132">udzie, którzy piszą historię, zbyt dużo uwagi poświęcają tzw. głośnym momentom, a za mało badają okresy ciszy. Jest to brak intuicji tak niezawodnej u każdej matki, kiedy usłyszy, że w pokoju jej dziecka raptem zrobiło się cicho. Matka wie, że ta cisza oznacza coś niedobrego. Że jest to cisza, za którą coś się kryje. Biegnie interweniować, ponieważ czuje, że zło wisi w powietrzu.”</text:span></text:span></text:p>
        <text:p text:style-name="P3"><text:span text:style-name="CharStyle51"><text:span text:style-name="T132">Ryszard Kapuściński</text:span></text:span></text:p>
        <text:p text:style-name="P96"><text:span text:style-name="CharStyle51"><text:span text:style-name="T72"/></text:span></text:p>
        <text:p text:style-name="P96"><text:span text:style-name="CharStyle31"><text:span text:style-name="T72">W tym, jak słyszymy i co słyszymy, zawiera się klucz do zrozumienia kondycji współczesnego człowieka. Proces poznawania świata wymaga od nas wysiłku i zaangażowania, większość z nas odrzuca podejmowanie jakiejkolwiek aktywności poznawczej (</text:span></text:span><text:a xlink:type="simple" xlink:href="#Przypis201" text:style-name="Internet_20_link" text:visited-style-name="Visited_20_Internet_20_Link"><text:span text:style-name="CharStyle31"><text:span text:style-name="T111">przypis 201 Welsch 1997</text:span></text:span></text:a><text:span text:style-name="CharStyle31"><text:span text:style-name="T72">;</text:span></text:span><text:bookmark text:name="p.201"/><text:span text:style-name="CharStyle31"><text:span text:style-name="T72"> </text:span></text:span><text:a xlink:type="simple" xlink:href="#Przypis202" text:style-name="Internet_20_link" text:visited-style-name="Visited_20_Internet_20_Link"><text:span text:style-name="CharStyle31"><text:span text:style-name="T111">przypis 202 Carter, Wiliams, Black 2014</text:span></text:span></text:a><text:span text:style-name="CharStyle31"><text:span text:style-name="T72">)</text:span></text:span><text:bookmark text:name="p.202"/><text:span text:style-name="CharStyle31"><text:span text:style-name="T15"> </text:span></text:span><text:span text:style-name="CharStyle31"><text:span text:style-name="T23">[</text:span></text:span><text:a xlink:type="simple" xlink:href="#Przypis.41" text:style-name="Internet_20_link" text:visited-style-name="Visited_20_Internet_20_Link"><text:span text:style-name="CharStyle31"><text:span text:style-name="T227">przypis 41</text:span></text:span></text:a><text:span text:style-name="CharStyle31"><text:span text:style-name="T23">]</text:span></text:span><text:bookmark text:name="p41"/><text:span text:style-name="CharStyle31"><text:span text:style-name="T72">, rozwijając raczej w sobie zdolności przeciwne – „aby patrząc – </text:span></text:span><text:span text:style-name="CharStyle31"><text:span text:style-name="T111">n</text:span></text:span><text:span text:style-name="CharStyle31"><text:span text:style-name="T72">ie widzieć, aby słuchając – </text:span></text:span><text:span text:style-name="CharStyle31"><text:span text:style-name="T111">n</text:span></text:span><text:span text:style-name="CharStyle31"><text:span text:style-name="T72">ie słyszeć” (</text:span></text:span><text:a xlink:type="simple" xlink:href="#Przypis203" text:style-name="Internet_20_link" text:visited-style-name="Visited_20_Internet_20_Link"><text:span text:style-name="CharStyle31"><text:span text:style-name="T111">przypis 203 Kapuściński 2004, s. 252</text:span></text:span></text:a><text:span text:style-name="CharStyle31"><text:span text:style-name="T72">)</text:span></text:span><text:bookmark text:name="p.203"/><text:span text:style-name="CharStyle31"><text:span text:style-name="T72">.</text:span></text:span></text:p>
        <text:p text:style-name="P96"><text:span text:style-name="CharStyle31"><text:span text:style-name="T72"/></text:span></text:p>
        <text:p text:style-name="P96"><text:span text:style-name="CharStyle31"><text:span text:style-name="T111">Str. 86</text:span></text:span></text:p>
        <text:p text:style-name="P96"><text:soft-page-break/><text:span text:style-name="CharStyle31"><text:span text:style-name="T72">Funkcjonujemy w społeczeństwach „wysokich prędkości” (</text:span></text:span><text:a xlink:type="simple" xlink:href="#Przypis204" text:style-name="Internet_20_link" text:visited-style-name="Visited_20_Internet_20_Link"><text:span text:style-name="CharStyle31"><text:span text:style-name="T111">przypis 204 Rosa 2003, s. 3-33</text:span></text:span></text:a><text:span text:style-name="CharStyle31"><text:span text:style-name="T72">)</text:span></text:span><text:bookmark text:name="p.204"/><text:span text:style-name="CharStyle31"><text:span text:style-name="T72">, które sprawiają, że nasze działania mają coraz częściej charakter zautomatyzowany, rutynowy, bezrefleksyjny, a głównym naszym celem staje się maksymalna efektywność (</text:span></text:span><text:a xlink:type="simple" xlink:href="#Przypis205" text:style-name="Internet_20_link" text:visited-style-name="Visited_20_Internet_20_Link"><text:span text:style-name="CharStyle31"><text:span text:style-name="T111">przypis 205 Szpunar 2019, s. 95-104</text:span></text:span></text:a><text:span text:style-name="CharStyle31"><text:span text:style-name="T72">)</text:span></text:span><text:bookmark text:name="p.205"/><text:span text:style-name="CharStyle31"><text:span text:style-name="T72">. Konsekwencją życia w społeczeństwach wysokich prędkości jest wzrost poczucia braku satysfakcji z życia czy też – </text:span></text:span><text:span text:style-name="CharStyle31"><text:span text:style-name="T111">p</text:span></text:span><text:span text:style-name="CharStyle31"><text:span text:style-name="T72">osiłkując się kategorią Mihalego Csikszentmihalyi – </text:span></text:span><text:span text:style-name="CharStyle31"><text:span text:style-name="T111">u</text:span></text:span><text:span text:style-name="CharStyle31"><text:span text:style-name="T72">mysłowej entropi</text:span></text:span><text:span text:style-name="CharStyle31"><text:span text:style-name="T111">i [</text:span></text:span><text:a xlink:type="simple" xlink:href="#Przypis.42" text:style-name="Internet_20_link" text:visited-style-name="Visited_20_Internet_20_Link"><text:span text:style-name="CharStyle31"><text:span text:style-name="T227">przypis 42</text:span></text:span></text:a><text:span text:style-name="CharStyle31"><text:span text:style-name="T111">]</text:span></text:span><text:bookmark text:name="p42"/><text:span text:style-name="CharStyle31"><text:span text:style-name="T72">.</text:span></text:span></text:p>
        <text:p text:style-name="P96"><text:span text:style-name="CharStyle31"><text:span text:style-name="T72">Guy Debord wieścił dotknięcie współczesnych społeczeństw „powszechnym autyzmem” (Debord 2006, s. 143). Jego zdaniem kontakty międzyludzkie stają się jedynie iluzją spotkania, a uwagę ludzi bardziej zaprzątają towary niż autentyczne relacje. Potwierdzający intuicje Deborda Andrzej Leder (</text:span></text:span><text:a xlink:type="simple" xlink:href="#Przypis206" text:style-name="Internet_20_link" text:visited-style-name="Visited_20_Internet_20_Link"><text:span text:style-name="CharStyle31"><text:span text:style-name="T111">przypis 206 Leder 2000</text:span></text:span></text:a><text:span text:style-name="CharStyle31"><text:span text:style-name="T72">;</text:span></text:span><text:bookmark text:name="p.206"/><text:span text:style-name="CharStyle31"><text:span text:style-name="T72"> </text:span></text:span><text:a xlink:type="simple" xlink:href="#Przypis207" text:style-name="Internet_20_link" text:visited-style-name="Visited_20_Internet_20_Link"><text:span text:style-name="CharStyle31"><text:span text:style-name="T111">przypis 207 Leder 2006</text:span></text:span></text:a><text:span text:style-name="CharStyle31"><text:span text:style-name="T72">)</text:span></text:span><text:bookmark text:name="p.207"/><text:span text:style-name="CharStyle31"><text:span text:style-name="T72"> przekonuje, że w wieku </text:span></text:span><text:span text:style-name="CharStyle31"><text:span text:style-name="T111">21</text:span></text:span><text:span text:style-name="CharStyle31"><text:span text:style-name="T72"> będziemy mieć do czynienia ze stanem, który określić by można jako autyzm kulturowy. Fragmentaryzacja przestrzeni publicznej, kurczenie się sfery symbolicznej oraz hegemonia myślenia pierwszoosobowego sprawia, że autyzm kulturowy staje się faktem społecznym. W takiej optyce intersubiektywne komunikowanie okazuje się coraz trudniejsze, gdyż nie wiadomo, do kogo lub czego można się odwołać, by odnaleźć wspólną przestrzeń symbolicznego porozumienia.</text:span></text:span></text:p>
        <text:p text:style-name="P96"><text:span text:style-name="CharStyle31"><text:span text:style-name="T72">Jak wskazywał Wolfgang Welsch, kulturę i nasze społeczne otoczenie odbieramy głównie wzrokowo, a dominujący wzrokocentryz</text:span></text:span><text:span text:style-name="CharStyle31"><text:span text:style-name="T111">m [</text:span></text:span><text:a xlink:type="simple" xlink:href="#Przypis.43" text:style-name="Internet_20_link" text:visited-style-name="Visited_20_Internet_20_Link"><text:span text:style-name="CharStyle31"><text:span text:style-name="T227">przypis 43</text:span></text:span></text:a><text:span text:style-name="CharStyle31"><text:span text:style-name="T111">]</text:span></text:span><text:bookmark text:name="p43"/><text:span text:style-name="CharStyle31"><text:span text:style-name="T72"> sprawia, że słyszenie staje się dla nas wtórne i mało znaczące. Niemiecki filozof sprzeciwiał się takiej wzrokocentrycznej hegemonii ograniczonej do jednego zmysłu.</text:span></text:span></text:p>
        <text:p text:style-name="P96"><text:span text:style-name="CharStyle31"><text:span text:style-name="T72"/></text:span></text:p>
        <text:p text:style-name="P96"><text:span text:style-name="CharStyle31"><text:span text:style-name="T111">Str. 87</text:span></text:span></text:p>
        <text:p text:style-name="P96"><text:span text:style-name="CharStyle31"><text:span text:style-name="T72">W swoim eseju o kulturze słyszenia pisał:</text:span></text:span></text:p>
        <text:p text:style-name="P96"><text:span text:style-name="CharStyle31"><text:span text:style-name="T72"/></text:span></text:p>
        <text:p text:style-name="P5"><text:span text:style-name="CharStyle31"><text:span text:style-name="T72">„</text:span></text:span><text:span text:style-name="CharStyle42"><text:span text:style-name="T72">Na przetrwanie ludzkiego gatunku oraz planety Ziemi można mieć tylko wtedy nadzieję, kiedy nasza kultura przyjmie słyszenie jako zasadniczy wzór, dawna bowiem dominacja widzenia prowadzi nas w stechnicyzowanej modernie wprost ku katastrofie, przed którą może nas ustrzec receptywno-komunikatywno-symbiotyczny stosunek do świata słuchu. Zagłada lub ratunek, katastrofa lub ozdrowienie – </text:span></text:span><text:span text:style-name="CharStyle42"><text:span text:style-name="T131">o</text:span></text:span><text:span text:style-name="CharStyle42"><text:span text:style-name="T72">to alternatywny scenariusz, którym próbuje się nami wstrząsnąć, byśmy otworzyli uszy (</text:span></text:span><text:a xlink:type="simple" xlink:href="#Przypis208" text:style-name="Internet_20_link" text:visited-style-name="Visited_20_Internet_20_Link"><text:span text:style-name="CharStyle42"><text:span text:style-name="T111">przypis 208 Welsch 2001, s. 56</text:span></text:span></text:a><text:span text:style-name="CharStyle42"><text:span text:style-name="T72">)</text:span></text:span><text:bookmark text:name="p.208"/><text:span text:style-name="CharStyle42"><text:span text:style-name="T72">.”</text:span></text:span></text:p>
        <text:p text:style-name="P96"><text:span text:style-name="CharStyle42"><text:span text:style-name="T72"/></text:span></text:p>
        <text:p text:style-name="P96"><text:soft-page-break/><text:span text:style-name="CharStyle31"><text:span text:style-name="T72">Wydaje się zatem, że w sposób uprawniony można mówić o konieczności dokonania się zwrotu audialnego na wzór ikonograficznego, performatywnego czy pamięcioweg</text:span></text:span><text:span text:style-name="CharStyle31"><text:span text:style-name="T111">o [</text:span></text:span><text:a xlink:type="simple" xlink:href="#Przypis.44" text:style-name="Internet_20_link" text:visited-style-name="Visited_20_Internet_20_Link"><text:span text:style-name="CharStyle31"><text:span text:style-name="T227">przypis 44</text:span></text:span></text:a><text:span text:style-name="CharStyle31"><text:span text:style-name="T111">]</text:span></text:span><text:bookmark text:name="p44"/><text:span text:style-name="CharStyle31"><text:span text:style-name="T72">.</text:span></text:span></text:p>
        <text:p text:style-name="P97"><text:span text:style-name="CharStyle31"><text:span text:style-name="T72">Pod koniec wieku </text:span></text:span><text:span text:style-name="CharStyle31"><text:span text:style-name="T111">18</text:span></text:span><text:span text:style-name="CharStyle31"><text:span text:style-name="T72"> podróżowano celem poszukiwania </text:span></text:span><text:span text:style-name="CharStyle39"><text:span text:style-name="T192">genius loci</text:span></text:span><text:span text:style-name="CharStyle39"><text:span text:style-name="T72">, </text:span></text:span><text:span text:style-name="CharStyle31"><text:span text:style-name="T72">miejsc, widoków i nastrojów, które przenoszą w inne epoki, pozwalają zdystansować się od codzienności (por. Urry 2007). W ostatnim czasie rosnącą popularnością cieszy się tak zwana turystyka akustyczna, która ogniskuje się na słuchowym pozwaniu miejsc i regionów, odkrywaniu przestrzeni posiadających unikalne właściwości związane ze słyszeniem (Braden 2012; Bernat 2017). Jak pokazują liczne studia, wspomnienia podróżujących odwołują się głównie do krajobrazu, ale co ciekawe, dość duże znaczenie przypisywane jest dźwiękom (</text:span></text:span><text:a xlink:type="simple" xlink:href="#Przypis209" text:style-name="Internet_20_link" text:visited-style-name="Visited_20_Internet_20_Link"><text:span text:style-name="CharStyle31"><text:span text:style-name="T112">przypis 209 Kulczyk 2013</text:span></text:span></text:a><text:span text:style-name="CharStyle31"><text:span text:style-name="T72">)</text:span></text:span><text:bookmark text:name="p.209"/><text:span text:style-name="CharStyle31"><text:span text:style-name="T72">.</text:span></text:span></text:p>
        <text:p text:style-name="P97"><text:span text:style-name="CharStyle31"><text:span text:style-name="T72">Tereny miejskie stały się przestrzenią, w której przyjazne człowiekowi dźwięki natury zostały wyparte przez dojmujący hałas uprzemysłowionego miasta. W przeszłości dźwięki pełniły funkcje informacyjne, ostrzegawcze, determinowały rozmieszczenie ludzkich osad i podtrzymywały relacje.</text:span></text:span></text:p>
        <text:p text:style-name="P97"><text:span text:style-name="CharStyle31"><text:span text:style-name="T72"/></text:span></text:p>
        <text:p text:style-name="P97"><text:span text:style-name="CharStyle31"><text:span text:style-name="T112">Str. 88</text:span></text:span></text:p>
        <text:p text:style-name="P97"><text:span text:style-name="CharStyle31"><text:span text:style-name="T72">Wrażliwość sensualna ludzi przynależących do społeczności tradycyjnych, potrafiących różnicować wielość sygnałów emitowanych przez przyrodę (</text:span></text:span><text:a xlink:type="simple" xlink:href="#Przypis210" text:style-name="Internet_20_link" text:visited-style-name="Visited_20_Internet_20_Link"><text:span text:style-name="CharStyle31"><text:span text:style-name="T112">przypis 210 Myśliwski 2000</text:span></text:span></text:a><text:span text:style-name="CharStyle31"><text:span text:style-name="T72">)</text:span></text:span><text:bookmark text:name="p.210"/><text:span text:style-name="CharStyle31"><text:span text:style-name="T72">, została zastąpiona desensytyzacją człowieka miasta, który słuchając, nie słyszy, a patrząc, nie widzi (por. </text:span></text:span><text:a xlink:type="simple" xlink:href="#Przypis211" text:style-name="Internet_20_link" text:visited-style-name="Visited_20_Internet_20_Link"><text:span text:style-name="CharStyle31"><text:span text:style-name="T112">przypis 211 Szpunar 2018</text:span></text:span></text:a><text:span text:style-name="CharStyle31"><text:span text:style-name="T72">)</text:span></text:span><text:bookmark text:name="p.211"/><text:span text:style-name="CharStyle31"><text:span text:style-name="T72">.</text:span></text:span></text:p>
        <text:p text:style-name="P97"><text:span text:style-name="CharStyle31"><text:span text:style-name="T72">Hałas cywilizacyjny zaliczany jest do głównych przyczyn obniżania się jakości życia (</text:span></text:span><text:a xlink:type="simple" xlink:href="#Przypis212" text:style-name="Internet_20_link" text:visited-style-name="Visited_20_Internet_20_Link"><text:span text:style-name="CharStyle31"><text:span text:style-name="T112">przypis 212 Pawlas 2015</text:span></text:span></text:a><text:span text:style-name="CharStyle31"><text:span text:style-name="T72">;</text:span></text:span><text:bookmark text:name="p.212"/><text:span text:style-name="CharStyle31"><text:span text:style-name="T72"> </text:span></text:span><text:a xlink:type="simple" xlink:href="#Przypis213" text:style-name="Internet_20_link" text:visited-style-name="Visited_20_Internet_20_Link"><text:span text:style-name="CharStyle31"><text:span text:style-name="T112">przypis 213 Kryter 1970</text:span></text:span></text:a><text:span text:style-name="CharStyle31"><text:span text:style-name="T72">)</text:span></text:span><text:bookmark text:name="p.213"/><text:span text:style-name="CharStyle31"><text:span text:style-name="T72">. W percypowaniu świata i rzeczywistości cisza stała się kategorią właściwie nieobecną. Utożsamiana z możliwością słyszenia dźwięków natury, staje się wartością niezwykle pożądaną i poszukiwaną (</text:span></text:span><text:a xlink:type="simple" xlink:href="#Przypis214" text:style-name="Internet_20_link" text:visited-style-name="Visited_20_Internet_20_Link"><text:span text:style-name="CharStyle31"><text:span text:style-name="T112">przypis 214 Bernat 2011, s. 195</text:span></text:span></text:a><text:span text:style-name="CharStyle31"><text:span text:style-name="T72">)</text:span></text:span><text:bookmark text:name="p.214"/><text:span text:style-name="CharStyle31"><text:span text:style-name="T72"> przez przeciążonego hałasem człowieka. W tym kontekście ochrona zanikających, naturalnych krajobrazów dźwiękowych staje się kluczowym wyzwaniem w obszarze ochrony dziedzictwa przyrodniczego. Doświadczanie krajobrazu związane jest nie tylko z oczywistymi, wizualnymi aspektami przestrzeni, ale także mniej oczywistymi – </text:span></text:span><text:span text:style-name="CharStyle31"><text:span text:style-name="T112">d</text:span></text:span><text:span text:style-name="CharStyle31"><text:span text:style-name="T72">źwiękami i zapachami, które wpływają na jego ewaluację. Inaczej rzecz ujmując, do warunków koniecznych holistycznej percepcji świata należy odbiór czynnika akustycznego.</text:span></text:span></text:p>
        <text:p text:style-name="P97"><text:span text:style-name="CharStyle31"><text:span text:style-name="T72">Zwrócenie uwagi na ochronę ciszy bądź pejzaży dźwiękowych charakteryzujących się dużą wrażliwością, a jednocześnie małą odpornością na zmiany </text:span></text:span><text:soft-page-break/><text:span text:style-name="CharStyle31"><text:span text:style-name="T72">antropogeniczne, uznaje się za jedno z kluczowych wyzwań </text:span></text:span><text:span text:style-name="CharStyle31"><text:span text:style-name="T112">21</text:span></text:span><text:span text:style-name="CharStyle31"><text:span text:style-name="T72"> wieku. Pod koniec </text:span></text:span><text:span text:style-name="CharStyle31"><text:span text:style-name="T112">20</text:span></text:span><text:span text:style-name="CharStyle31"><text:span text:style-name="T72"> wieku w dyskursie naukowym pojawiła się nowa kategoria pojęciowa – </text:span></text:span><text:span text:style-name="CharStyle31"><text:span text:style-name="T112">a</text:span></text:span><text:span text:style-name="CharStyle31"><text:span text:style-name="T72">ntropocen. Przez ten termin tym rozumie się epokę geologiczną, która zdominowana jest działalnością człowieka (</text:span></text:span><text:a xlink:type="simple" xlink:href="#Przypis215" text:style-name="Internet_20_link" text:visited-style-name="Visited_20_Internet_20_Link"><text:span text:style-name="CharStyle31"><text:span text:style-name="T112">przypis 215 Stoner, Melathopoulos 2015</text:span></text:span></text:a><text:span text:style-name="CharStyle31"><text:span text:style-name="T72">;</text:span></text:span><text:bookmark text:name="p.215"/><text:span text:style-name="CharStyle31"><text:span text:style-name="T72"> </text:span></text:span><text:a xlink:type="simple" xlink:href="#Przypis216" text:style-name="Internet_20_link" text:visited-style-name="Visited_20_Internet_20_Link"><text:span text:style-name="CharStyle31"><text:span text:style-name="T112">przypis 216 Bińczyk 2018</text:span></text:span></text:a><text:span text:style-name="CharStyle31"><text:span text:style-name="T72">)</text:span></text:span><text:bookmark text:name="p.216"/><text:span text:style-name="CharStyle31"><text:span text:style-name="T72">. Innymi słowy, oznacza ona epoką totalizującego władztwa człowieka. Za twórcę tego terminu uznaje się laureata Nagrody Nobla w dziedzinie chemii Paula Crutzena (</text:span></text:span><text:a xlink:type="simple" xlink:href="#Przypis217" text:style-name="Internet_20_link" text:visited-style-name="Visited_20_Internet_20_Link"><text:span text:style-name="CharStyle31"><text:span text:style-name="T112">przypis 217 Malm, Hornborg 2014</text:span></text:span></text:a><text:span text:style-name="CharStyle31"><text:span text:style-name="T72">)</text:span></text:span><text:bookmark text:name="p.217"/><text:span text:style-name="CharStyle31"><text:span text:style-name="T72">, który zwracał uwagę na ogromny wpływ człowieka na procesy przyrodnicze. Badacze tego procesu jednoznacznie wskazują, że wpływ </text:span></text:span><text:span text:style-name="CharStyle39"><text:span text:style-name="T192">homo sapiens</text:span></text:span><text:span text:style-name="CharStyle31"><text:span text:style-name="T72"> na atmosferę, litosferę oraz hydrosferę jest bezprecedensowy, a od momentu rewolucji przemysłowej niezwykle intensywny (</text:span></text:span><text:a xlink:type="simple" xlink:href="#Przypis218" text:style-name="Internet_20_link" text:visited-style-name="Visited_20_Internet_20_Link"><text:span text:style-name="CharStyle31"><text:span text:style-name="T112">przypis 218 Castree 2014</text:span></text:span></text:a><text:span text:style-name="CharStyle31"><text:span text:style-name="T72">)</text:span></text:span><text:bookmark text:name="p.218"/><text:span text:style-name="CharStyle31"><text:span text:style-name="T72">.</text:span></text:span></text:p>
        <text:p text:style-name="P97"><text:span text:style-name="CharStyle31"><text:span text:style-name="T72">Epoka antropocenu przejawiać się ma przede wszystkim w gwałtownych procesach urbanizacji, zanieczyszczenia środowiska, wyczerpywania paliw kopalnych czy emisji gazów cieplarnianych (</text:span></text:span><text:a xlink:type="simple" xlink:href="#Przypis219" text:style-name="Internet_20_link" text:visited-style-name="Visited_20_Internet_20_Link"><text:span text:style-name="CharStyle31"><text:span text:style-name="T113">przypis 219 Steffen, Broadgate, Gaffney 2015</text:span></text:span></text:a><text:span text:style-name="CharStyle31"><text:span text:style-name="T72">)</text:span></text:span><text:bookmark text:name="p.219"/><text:span text:style-name="CharStyle31"><text:span text:style-name="T72">.</text:span></text:span></text:p>
        <text:p text:style-name="P97"><text:span text:style-name="CharStyle31"><text:span text:style-name="T72"/></text:span></text:p>
        <text:p text:style-name="P97"><text:span text:style-name="CharStyle31"><text:span text:style-name="T112">Str. 89</text:span></text:span></text:p>
        <text:p text:style-name="P98"><text:span text:style-name="CharStyle31"><text:span text:style-name="T72">Uznaje się za konieczne posiłkowanie się kategorią antropocenu, gdyż mamy do czynienia z postępującym procesem urbanizacji, degradacji gleb, zakwaszeniem oceanów, zaburzeniem cykli biochemicznych Ziemi, a także utratą bioróżnorodnośc</text:span></text:span><text:span text:style-name="CharStyle31"><text:span text:style-name="T113">i [</text:span></text:span><text:a xlink:type="simple" xlink:href="#Przypis.45" text:style-name="Internet_20_link" text:visited-style-name="Visited_20_Internet_20_Link"><text:span text:style-name="CharStyle31"><text:span text:style-name="T227">przypis 45</text:span></text:span></text:a><text:span text:style-name="CharStyle31"><text:span text:style-name="T113">]</text:span></text:span><text:bookmark text:name="p45"/><text:span text:style-name="CharStyle31"><text:span text:style-name="T72">. Polska badaczka tego fenomenu Ewa Bińczyk uznaje antropocen za epokę, która określa człowieka jako aktywnego aktora procesów geologicznych (</text:span></text:span><text:a xlink:type="simple" xlink:href="#Przypis220" text:style-name="Internet_20_link" text:visited-style-name="Visited_20_Internet_20_Link"><text:span text:style-name="CharStyle31"><text:span text:style-name="T113">przypis 220 Bińczyk 2018</text:span></text:span></text:a><text:span text:style-name="CharStyle31"><text:span text:style-name="T72">)</text:span></text:span><text:bookmark text:name="p.220"/><text:span text:style-name="CharStyle31"><text:span text:style-name="T72">. Przy tym zwrócić należy uwagę, że choć propozycja posiłkowania się kategorią antropocenu wyszła od przedstawicieli nauk przyrodniczych, to w humanistyce dyskusja na ten temat toczy się od dłuższego czas</text:span></text:span><text:span text:style-name="CharStyle31"><text:span text:style-name="T113">u [</text:span></text:span><text:a xlink:type="simple" xlink:href="#Przypis.46" text:style-name="Internet_20_link" text:visited-style-name="Visited_20_Internet_20_Link"><text:span text:style-name="CharStyle31"><text:span text:style-name="T227">przypis 46</text:span></text:span></text:a><text:span text:style-name="CharStyle31"><text:span text:style-name="T113">]</text:span></text:span><text:bookmark text:name="p46"/><text:span text:style-name="CharStyle31"><text:span text:style-name="T1"> </text:span></text:span><text:span text:style-name="CharStyle31"><text:span text:style-name="T72">(por. </text:span></text:span><text:a xlink:type="simple" xlink:href="#Przypis221" text:style-name="Internet_20_link" text:visited-style-name="Visited_20_Internet_20_Link"><text:span text:style-name="CharStyle31"><text:span text:style-name="T113">przypis 221 Domańska 2008</text:span></text:span></text:a><text:span text:style-name="CharStyle31"><text:span text:style-name="T72">;</text:span></text:span><text:bookmark text:name="p.221"/><text:span text:style-name="CharStyle31"><text:span text:style-name="T72"> </text:span></text:span><text:a xlink:type="simple" xlink:href="#Przypis222" text:style-name="Internet_20_link" text:visited-style-name="Visited_20_Internet_20_Link"><text:span text:style-name="CharStyle31"><text:span text:style-name="T113">przypis 222 Szpunar 2016</text:span></text:span></text:a><text:span text:style-name="CharStyle31"><text:span text:style-name="T72">)</text:span></text:span><text:bookmark text:name="p.222"/><text:span text:style-name="CharStyle31"><text:span text:style-name="T72">.</text:span></text:span></text:p>
        <text:p text:style-name="P98"><text:span text:style-name="CharStyle31"><text:span text:style-name="T72">Zwolennicy antropocentryzmu umieszczają jednostkę ludzką w centrum zainteresowań badawczych, uznając prymat człowieka i tego co ludzkie nad innymi aktorami, w tymi nie-ludzkimi, takimi jak chociażby przyroda. Bińczyk (</text:span></text:span><text:a xlink:type="simple" xlink:href="#Przypis223" text:style-name="Internet_20_link" text:visited-style-name="Visited_20_Internet_20_Link"><text:span text:style-name="CharStyle31"><text:span text:style-name="T113">przypis 223 Bińczyk 2018</text:span></text:span></text:a><text:span text:style-name="CharStyle31"><text:span text:style-name="T72">)</text:span></text:span><text:bookmark text:name="p.223"/><text:span text:style-name="CharStyle31"><text:span text:style-name="T72"> wyróżnia cztery podstawowe wymiary antropocentryzmu:</text:span></text:span></text:p>
        <text:p text:style-name="P98"><text:span text:style-name="CharStyle31"><text:span text:style-name="T113">1. </text:span></text:span><text:span text:style-name="CharStyle31"><text:span text:style-name="T72">poznawczy, który oznacza „konieczność” przyjmowania perspektywy ludzkiej niezależnie od specyfiki danej sytuacji;</text:span></text:span></text:p>
        <text:p text:style-name="P98"><text:span text:style-name="CharStyle31"><text:span text:style-name="T113">2. </text:span></text:span><text:span text:style-name="CharStyle31"><text:span text:style-name="T72">ontologiczny, przyznający człowiekowi uprzywilejowaną pozycję w hierarchii bytów;</text:span></text:span></text:p>
        <text:p text:style-name="P98"><text:span text:style-name="CharStyle31"><text:span text:style-name="T113">3. </text:span></text:span><text:span text:style-name="CharStyle31"><text:span text:style-name="T72">metodologiczny, oznaczający koncentrowanie się na sprawczej roli człowieka, </text:span></text:span><text:soft-page-break/><text:span text:style-name="CharStyle31"><text:span text:style-name="T72">przy jednoczesnym ingerowaniu bytów pozaludzkich;</text:span></text:span></text:p>
        <text:p text:style-name="P98"><text:span text:style-name="CharStyle30"><text:span text:style-name="T3">4. </text:span></text:span><text:span text:style-name="CharStyle31"><text:span text:style-name="T72">aksjologiczny, mówiący o wartościach ludzkich jako nadrzędnych i bezdyskusyjnych.</text:span></text:span></text:p>
        <text:p text:style-name="P98"><text:span text:style-name="CharStyle31"><text:span text:style-name="T72"/></text:span></text:p>
        <text:p text:style-name="P98"><text:span text:style-name="CharStyle31"><text:span text:style-name="T113">Str. 90</text:span></text:span></text:p>
        <text:p text:style-name="P99"><text:span text:style-name="CharStyle31"><text:span text:style-name="T72">Postulaty o konieczności dokonania zwrotu postantropocentrycznego i odejścia od myślenia o człowieku jako mierze wszechrzeczy i nadrzędnej wobec wszystkich istot kategorii są w nauce obecne coraz wyraźniej (</text:span></text:span><text:a xlink:type="simple" xlink:href="#Przypis224" text:style-name="Internet_20_link" text:visited-style-name="Visited_20_Internet_20_Link"><text:span text:style-name="CharStyle31"><text:span text:style-name="T113">przypis 224 Domańska 2008</text:span></text:span></text:a><text:span text:style-name="CharStyle31"><text:span text:style-name="T72">;</text:span></text:span><text:bookmark text:name="p.224"/><text:span text:style-name="CharStyle31"><text:span text:style-name="T72"> </text:span></text:span><text:a xlink:type="simple" xlink:href="#Przypis225" text:style-name="Internet_20_link" text:visited-style-name="Visited_20_Internet_20_Link"><text:span text:style-name="CharStyle31"><text:span text:style-name="T113">przypis 225 Domańska 2010</text:span></text:span></text:a><text:span text:style-name="CharStyle31"><text:span text:style-name="T72">;</text:span></text:span><text:bookmark text:name="p.225"/><text:span text:style-name="CharStyle31"><text:span text:style-name="T72"> </text:span></text:span><text:a xlink:type="simple" xlink:href="#Przypis226" text:style-name="Internet_20_link" text:visited-style-name="Visited_20_Internet_20_Link"><text:span text:style-name="CharStyle31"><text:span text:style-name="T113">przypis 226 Szostek 2014</text:span></text:span></text:a><text:span text:style-name="CharStyle31"><text:span text:style-name="T72">;</text:span></text:span><text:bookmark text:name="p.226"/><text:span text:style-name="CharStyle31"><text:span text:style-name="T72"> </text:span></text:span><text:a xlink:type="simple" xlink:href="#Przypis227" text:style-name="Internet_20_link" text:visited-style-name="Visited_20_Internet_20_Link"><text:span text:style-name="CharStyle31"><text:span text:style-name="T113">przypis 227 Markiewicz 2015</text:span></text:span></text:a><text:span text:style-name="CharStyle31"><text:span text:style-name="T72">;</text:span></text:span><text:bookmark text:name="p.227"/><text:span text:style-name="CharStyle31"><text:span text:style-name="T72"> </text:span></text:span><text:a xlink:type="simple" xlink:href="#Przypis228" text:style-name="Internet_20_link" text:visited-style-name="Visited_20_Internet_20_Link"><text:span text:style-name="CharStyle31"><text:span text:style-name="T113">przypis 228 Keating, Merenda 2013</text:span></text:span></text:a><text:span text:style-name="CharStyle31"><text:span text:style-name="T72">)</text:span></text:span><text:bookmark text:name="p.228"/><text:span text:style-name="CharStyle31"><text:span text:style-name="T72">. Ekosprawiedliwość jest dzisiaj nie tyle ekscentryzmem, co niezbędnym warunkiem chroniącym nas przed ekologiczną zagładą. Przedstawiciele wielu dyscyplin głoszą wymóg ekologizowania humanistyki (</text:span></text:span><text:a xlink:type="simple" xlink:href="#Przypis229" text:style-name="Internet_20_link" text:visited-style-name="Visited_20_Internet_20_Link"><text:span text:style-name="CharStyle31"><text:span text:style-name="T113">przypis 229 Domańska 2013</text:span></text:span></text:a><text:span text:style-name="CharStyle31"><text:span text:style-name="T72">;</text:span></text:span><text:bookmark text:name="p.229"/><text:span text:style-name="CharStyle31"><text:span text:style-name="T72"> </text:span></text:span><text:a xlink:type="simple" xlink:href="#Przypis230" text:style-name="Internet_20_link" text:visited-style-name="Visited_20_Internet_20_Link"><text:span text:style-name="CharStyle31"><text:span text:style-name="T113">przypis 230 Tyburski 2013</text:span></text:span></text:a><text:span text:style-name="CharStyle31"><text:span text:style-name="T72">;</text:span></text:span><text:bookmark text:name="p.230"/><text:span text:style-name="CharStyle31"><text:span text:style-name="T72"> </text:span></text:span><text:a xlink:type="simple" xlink:href="#Przypis231" text:style-name="Internet_20_link" text:visited-style-name="Visited_20_Internet_20_Link"><text:span text:style-name="CharStyle31"><text:span text:style-name="T113">przypis 231 Bińczyk 2018</text:span></text:span></text:a><text:span text:style-name="CharStyle31"><text:span text:style-name="T72">)</text:span></text:span><text:bookmark text:name="p.231"/><text:span text:style-name="CharStyle31"><text:span text:style-name="T72"> bądź też wprowadzenia ekologii politycznej, celem zapewnienia stabilnej przyszłości społeczeństwom czy zbiorom nie tylko ludzkim, ale także rozlicznym aktorom pozaludzkim. W spopularyzowanym za sprawą Latoura (</text:span></text:span><text:a xlink:type="simple" xlink:href="#Przypis232" text:style-name="Internet_20_link" text:visited-style-name="Visited_20_Internet_20_Link"><text:span text:style-name="CharStyle31"><text:span text:style-name="T114">przypis 232 Latour 2009</text:span></text:span></text:a><text:span text:style-name="CharStyle31"><text:span text:style-name="T72">,</text:span></text:span><text:bookmark text:name="p.232"/><text:span text:style-name="CharStyle31"><text:span text:style-name="T72"> </text:span></text:span><text:a xlink:type="simple" xlink:href="#Przypis233" text:style-name="Internet_20_link" text:visited-style-name="Visited_20_Internet_20_Link"><text:span text:style-name="CharStyle31"><text:span text:style-name="T114">przypis 233 Latour 2010</text:span></text:span></text:a><text:span text:style-name="CharStyle31"><text:span text:style-name="T72">)</text:span></text:span><text:bookmark text:name="p.233"/><text:span text:style-name="CharStyle31"><text:span text:style-name="T72"> nurcie ANT </text:span></text:span><text:span text:style-name="CharStyle39"><text:span text:style-name="T72">(</text:span></text:span><text:span text:style-name="CharStyle39"><text:span text:style-name="T206">Actor-Network Theory</text:span></text:span><text:span text:style-name="CharStyle39"><text:span text:style-name="T72">) </text:span></text:span><text:span text:style-name="CharStyle31"><text:span text:style-name="T72">aktorzy pozaludzcy są ujmowani jako równoprawni uczestnicy życia społecznego (por. </text:span></text:span><text:a xlink:type="simple" xlink:href="#Przypis234" text:style-name="Internet_20_link" text:visited-style-name="Visited_20_Internet_20_Link"><text:span text:style-name="CharStyle31"><text:span text:style-name="T114">przypis 234 Abriszewski 2007</text:span></text:span></text:a><text:span text:style-name="CharStyle31"><text:span text:style-name="T72">;</text:span></text:span><text:bookmark text:name="p.234"/><text:span text:style-name="CharStyle31"><text:span text:style-name="T72"> </text:span></text:span><text:a xlink:type="simple" xlink:href="#Przypis235" text:style-name="Internet_20_link" text:visited-style-name="Visited_20_Internet_20_Link"><text:span text:style-name="CharStyle31"><text:span text:style-name="T114">przypis 235 Abriszewski 2008</text:span></text:span></text:a><text:span text:style-name="CharStyle31"><text:span text:style-name="T72">;</text:span></text:span><text:bookmark text:name="p.235"/><text:span text:style-name="CharStyle31"><text:span text:style-name="T72"> </text:span></text:span><text:a xlink:type="simple" xlink:href="#Przypis236" text:style-name="Internet_20_link" text:visited-style-name="Visited_20_Internet_20_Link"><text:span text:style-name="CharStyle31"><text:span text:style-name="T114">przypis 236 Abriszewski 2010</text:span></text:span></text:a><text:span text:style-name="CharStyle31"><text:span text:style-name="T72">)</text:span></text:span><text:bookmark text:name="p.236"/><text:span text:style-name="CharStyle31"><text:span text:style-name="T72">.</text:span></text:span></text:p>
        <text:p text:style-name="P99"><text:span text:style-name="CharStyle31"><text:span text:style-name="T72">Nietrudno zauważyć, że dyskurs wokół degradacji środowiska charakteryzuje swoista bezradność, a nawet wyparcie, tworzące swoisty denializm klimatyczny. Ten denializm klimatyczny jest niczym innym jak konglomeratem psychologicznych mechanizmów zaprzeczeni</text:span></text:span><text:span text:style-name="CharStyle31"><text:span text:style-name="T114">a [</text:span></text:span><text:a xlink:type="simple" xlink:href="#Przypis.47" text:style-name="Internet_20_link" text:visited-style-name="Visited_20_Internet_20_Link"><text:span text:style-name="CharStyle31"><text:span text:style-name="T227">przypis 47</text:span></text:span></text:a><text:span text:style-name="CharStyle31"><text:span text:style-name="T114">]</text:span></text:span><text:bookmark text:name="p47"/><text:span text:style-name="CharStyle31"><text:span text:style-name="T72">, negowania faktów dotyczących zmiany klimatu, podważania ingerującej i dewastującej roli człowieka (</text:span></text:span><text:a xlink:type="simple" xlink:href="#Przypis237" text:style-name="Internet_20_link" text:visited-style-name="Visited_20_Internet_20_Link"><text:span text:style-name="CharStyle31"><text:span text:style-name="T114">przypis 237 Powell 2012</text:span></text:span></text:a><text:span text:style-name="CharStyle31"><text:span text:style-name="T72">)</text:span></text:span><text:bookmark text:name="p.237"/><text:span text:style-name="CharStyle31"><text:span text:style-name="T72">.</text:span></text:span></text:p>
        <text:p text:style-name="P99"><text:span text:style-name="CharStyle31"><text:span text:style-name="T72">Ludzie od początku dziejów obawiali się czegoś lub kogoś – </text:span></text:span><text:span text:style-name="CharStyle31"><text:span text:style-name="T114">p</text:span></text:span><text:span text:style-name="CharStyle31"><text:span text:style-name="T72">oczątkowo była to przyroda, zwierzęta czy – </text:span></text:span><text:span text:style-name="CharStyle31"><text:span text:style-name="T114">o</text:span></text:span><text:span text:style-name="CharStyle31"><text:span text:style-name="T72">gólnie ujmując – </text:span></text:span><text:span text:style-name="CharStyle31"><text:span text:style-name="T114">t</text:span></text:span><text:span text:style-name="CharStyle31"><text:span text:style-name="T72">o, co nieznane. Ewolucja przystosowała nas do reagowania na zagrożenia, które są obserwowalne, ale i takie, których skutki dają się łatwo uchwycić (</text:span></text:span><text:a xlink:type="simple" xlink:href="#Przypis238" text:style-name="Internet_20_link" text:visited-style-name="Visited_20_Internet_20_Link"><text:span text:style-name="CharStyle31"><text:span text:style-name="T114">przypis 238 Szpunar 2018a</text:span></text:span></text:a><text:span text:style-name="CharStyle31"><text:span text:style-name="T72">)</text:span></text:span><text:bookmark text:name="p.238"/><text:span text:style-name="CharStyle31"><text:span text:style-name="T72">. Zmiany klimatu są na tyle złożone i wielowymiarowe, że jeszcze nie do końca wypracowaliśmy mechanizmy radzenia sobie z nimi, jak i reagowania na nie (</text:span></text:span><text:a xlink:type="simple" xlink:href="#Przypis239" text:style-name="Internet_20_link" text:visited-style-name="Visited_20_Internet_20_Link"><text:span text:style-name="CharStyle31"><text:span text:style-name="T114">przypis 239 Vugt, Giskevicius, Schultz 2014</text:span></text:span></text:a><text:span text:style-name="CharStyle31"><text:span text:style-name="T72">)</text:span></text:span><text:bookmark text:name="p.239"/><text:span text:style-name="CharStyle31"><text:span text:style-name="T72">.</text:span></text:span></text:p>
        <text:p text:style-name="P99"><text:span text:style-name="CharStyle31"><text:span text:style-name="T72"/></text:span></text:p>
        <text:p text:style-name="P99"><text:span text:style-name="CharStyle31"><text:span text:style-name="T114">Str. 91</text:span></text:span></text:p>
        <text:p text:style-name="P100"><text:soft-page-break/><text:span text:style-name="CharStyle31"><text:span text:style-name="T72">Ponadto często postrzegamy je jako amorficzne, nieco wydumane, a w związku z tym przesadzone (</text:span></text:span><text:a xlink:type="simple" xlink:href="#Przypis240" text:style-name="Internet_20_link" text:visited-style-name="Visited_20_Internet_20_Link"><text:span text:style-name="CharStyle31"><text:span text:style-name="T115">przypis 240 Gifford, Scannell, Kormos i in. 2009</text:span></text:span></text:a><text:span text:style-name="CharStyle31"><text:span text:style-name="T72">)</text:span></text:span><text:bookmark text:name="p.240"/><text:span text:style-name="CharStyle31"><text:span text:style-name="T72">. Wśród denialistów można spotkać osoby, które choć przyjmują do świadomości destrukcyjny wpływ człowieka na otaczające go środowisko przyrodnicze, to nie dopuszczają do przekładania się tej świadomości na realne działania proekologiczne (</text:span></text:span><text:a xlink:type="simple" xlink:href="#Przypis241" text:style-name="Internet_20_link" text:visited-style-name="Visited_20_Internet_20_Link"><text:span text:style-name="CharStyle31"><text:span text:style-name="T115">przypis 241 Dunlap 2013</text:span></text:span></text:a><text:span text:style-name="CharStyle31"><text:span text:style-name="T72">)</text:span></text:span><text:bookmark text:name="p.241"/><text:span text:style-name="CharStyle31"><text:span text:style-name="T72">.</text:span></text:span></text:p>
        <text:p text:style-name="P100"><text:span text:style-name="CharStyle31"><text:span text:style-name="T72">Badania naukowe wskazują na istnienie dość prężnego i wpływowego ruchu negacjonistycznego, propagującego poglądy zaprzeczające faktom naukowym związanym ze zmianami klimatycznymi. Longitudinalne badania prowadzone w latach 1998-2013 na próbie 16 000 publikacji wyraźnie wskazują (</text:span></text:span><text:a xlink:type="simple" xlink:href="#Przypis242" text:style-name="Internet_20_link" text:visited-style-name="Visited_20_Internet_20_Link"><text:span text:style-name="CharStyle31"><text:span text:style-name="T115">przypis 242 Boussalis, Coan 2016</text:span></text:span></text:a><text:span text:style-name="CharStyle31"><text:span text:style-name="T72">)</text:span></text:span><text:bookmark text:name="p.242"/><text:span text:style-name="CharStyle31"><text:span text:style-name="T72">, że głównym źródłem dezinformacji w obszarze zmian klimatycznych są konserwatywne </text:span></text:span><text:span text:style-name="CharStyle39"><text:span text:style-name="T72">think-tanki, </text:span></text:span><text:span text:style-name="CharStyle31"><text:span text:style-name="T72">które do manipulowania opinią publiczną wykorzystują przeważnie media społecznościowe oraz blogosferę (</text:span></text:span><text:a xlink:type="simple" xlink:href="#Przypis243" text:style-name="Internet_20_link" text:visited-style-name="Visited_20_Internet_20_Link"><text:span text:style-name="CharStyle31"><text:span text:style-name="T115">przypis 243 Jacques, Dunlap, Freeman 2008</text:span></text:span></text:a><text:span text:style-name="CharStyle31"><text:span text:style-name="T72">)</text:span></text:span><text:bookmark text:name="p.243"/><text:span text:style-name="CharStyle31"><text:span text:style-name="T72">. Badania CBOS (</text:span></text:span><text:a xlink:type="simple" xlink:href="#Przypis244" text:style-name="Internet_20_link" text:visited-style-name="Visited_20_Internet_20_Link"><text:span text:style-name="CharStyle31"><text:span text:style-name="T115">przypis 244 Feliksiak 2016</text:span></text:span></text:a><text:span text:style-name="CharStyle31"><text:span text:style-name="T72">)</text:span></text:span><text:bookmark text:name="p.244"/><text:span text:style-name="CharStyle31"><text:span text:style-name="T72"> prowadzone w naszym kraju w 2016 roku dobitnie wskazują, że choć wzrasta odsetek osób uznających zmiany klimatu za efekt działalności człowieka, to jednocześnie istnieje spory odsetek ludzi widzących przyczyny tych zmian zarówno w działalności człowieka, jaki i w „naturalnych” procesach.</text:span></text:span></text:p>
        <text:p text:style-name="P101"><text:span text:style-name="CharStyle31"><text:span text:style-name="T72">Wielowymiarowość i złożoność kategorii antropocenu stać się może szansą na to, by na nowo, poważnie i autentycznie zająć się problemami ekologicznymi współczesnego świata. Coraz dobitniej zauważamy, że procesy degeneracji przyrody są niejednokrotnie nieodwracalne i nawet szeroko podejmowane działania zaradcze nie są w stanie zatrzymać mnożących się strat (</text:span></text:span><text:a xlink:type="simple" xlink:href="#Przypis245" text:style-name="Internet_20_link" text:visited-style-name="Visited_20_Internet_20_Link"><text:span text:style-name="CharStyle31"><text:span text:style-name="T115">przypis 245 Kolbert 2014</text:span></text:span></text:a><text:span text:style-name="CharStyle31"><text:span text:style-name="T72">;</text:span></text:span><text:bookmark text:name="p.245"/><text:span text:style-name="CharStyle31"><text:span text:style-name="T72"> </text:span></text:span><text:a xlink:type="simple" xlink:href="#Przypis246" text:style-name="Internet_20_link" text:visited-style-name="Visited_20_Internet_20_Link"><text:span text:style-name="CharStyle31"><text:span text:style-name="T116">przypis 246 Leakey, Lewin 1999</text:span></text:span></text:a><text:span text:style-name="CharStyle31"><text:span text:style-name="T72">;</text:span></text:span><text:bookmark text:name="p.246"/><text:span text:style-name="CharStyle31"><text:span text:style-name="T72"> Baronsky, Matzke, Tomiya, Wogan i in. 2011). Po drugie, badacze zwracają uwagę, że przy obecnym rozwoju techniki granica pomiędzy tym, co naturalne, a tym, co wytworzone, zaczyna się zacierać, a więc sama kategoria natury ulega znaczącej redefinicji. Właściwie należy skonstatować, że kategoria suwerennej natury dzisiaj nie ma racji bytu, tak dalece człowiek ingeruje w jej procesy (por. </text:span></text:span><text:a xlink:type="simple" xlink:href="#Przypis247" text:style-name="Internet_20_link" text:visited-style-name="Visited_20_Internet_20_Link"><text:span text:style-name="CharStyle31"><text:span text:style-name="T116">przypis 247 Pociask-Karteczka 2010</text:span></text:span></text:a><text:span text:style-name="CharStyle31"><text:span text:style-name="T72">)</text:span></text:span><text:bookmark text:name="p.247"/><text:span text:style-name="CharStyle31"><text:span text:style-name="T72">.</text:span></text:span></text:p>
        <text:p text:style-name="P101"><text:span text:style-name="CharStyle31"><text:span text:style-name="T72"/></text:span></text:p>
        <text:p text:style-name="P101"><text:span text:style-name="CharStyle31"><text:span text:style-name="T116">Str. 92</text:span></text:span></text:p>
        <text:p text:style-name="P101"><text:span text:style-name="CharStyle31"><text:span text:style-name="T72">Geoekolodzy ponadto podnoszą jeszcze inną kwestię. Otóż obecnie mamy do czynienia z procesem, który można określić mianem antropopresji. Oznacza ona intensywny, niejednokrotnie dewastujący i wpisujący się na stałe wpływ człowieka na </text:span></text:span><text:soft-page-break/><text:span text:style-name="CharStyle31"><text:span text:style-name="T72">naturę (</text:span></text:span><text:a xlink:type="simple" xlink:href="#Przypis248" text:style-name="Internet_20_link" text:visited-style-name="Visited_20_Internet_20_Link"><text:span text:style-name="CharStyle31"><text:span text:style-name="T116">przypis 248 Balon, Maciejowski 2012</text:span></text:span></text:a><text:span text:style-name="CharStyle31"><text:span text:style-name="T72">)</text:span></text:span><text:bookmark text:name="p.248"/><text:span text:style-name="CharStyle31"><text:span text:style-name="T72">. Coraz trudniej znaleźć miejsca wolne od mniej lub bardziej niszczącego oddziaływania człowieka. Zwłaszcza zaś dotyczy to wzrastającej emisji hałasu.</text:span></text:span></text:p>
        <text:p text:style-name="P101"><text:span text:style-name="CharStyle31"><text:span text:style-name="T72">Dlatego właśnie w ostatnich latach daje się obserwować coraz dobitniejszy zwrot ku dźwiękosferze. Cieszące się popularnością </text:span></text:span><text:span text:style-name="CharStyle39"><text:span text:style-name="T206">soundscape studies</text:span></text:span><text:span text:style-name="CharStyle31"><text:span text:style-name="T72"> analizują dźwięk jako istotny zasób środowiska, zarzewie znaczeń i doświadczeń estetycznych. Pozostają one komplementarne wobec interdyscyplinarnych badań hałasu, które to traktują dźwięki jako formę zanieczyszczenia środowiska, dysfunkcjonalną wobec człowieka, ale i całego otoczenia ekologicznego (</text:span></text:span><text:a xlink:type="simple" xlink:href="#Przypis249" text:style-name="Internet_20_link" text:visited-style-name="Visited_20_Internet_20_Link"><text:span text:style-name="CharStyle31"><text:span text:style-name="T116">przypis 249 Pawlas 2015</text:span></text:span></text:a><text:span text:style-name="CharStyle31"><text:span text:style-name="T72">;</text:span></text:span><text:bookmark text:name="p.249"/><text:span text:style-name="CharStyle31"><text:span text:style-name="T72"> </text:span></text:span><text:a xlink:type="simple" xlink:href="#Przypis250" text:style-name="Internet_20_link" text:visited-style-name="Visited_20_Internet_20_Link"><text:span text:style-name="CharStyle31"><text:span text:style-name="T116">przypis 250 Leśniowska-Matusiak, Wnuk 2014</text:span></text:span></text:a><text:span text:style-name="CharStyle31"><text:span text:style-name="T72">;</text:span></text:span><text:bookmark text:name="p.250"/><text:span text:style-name="CharStyle31"><text:span text:style-name="T72"> </text:span></text:span><text:a xlink:type="simple" xlink:href="#Przypis251" text:style-name="Internet_20_link" text:visited-style-name="Visited_20_Internet_20_Link"><text:span text:style-name="CharStyle31"><text:span text:style-name="T116">przypis 251 Losiak 2017</text:span></text:span></text:a><text:span text:style-name="CharStyle31"><text:span text:style-name="T72">)</text:span></text:span><text:bookmark text:name="p.251"/><text:span text:style-name="CharStyle31"><text:span text:style-name="T72">. W polskich pracach nad dźwiękiem badacze zwykle posługują się takimi kategoriami, jak audiosfera, fonosfera, sonosfera, słuchokrąg, dźwiękosfera, pejzaż dźwiękowy, krajobraz akustyczny, przestrzeń foniczna, przestrzeń dźwiękowa, klimat akustyczny czy warstwa dźwiękowa krajobrazu (</text:span></text:span><text:a xlink:type="simple" xlink:href="#Przypis252" text:style-name="Internet_20_link" text:visited-style-name="Visited_20_Internet_20_Link"><text:span text:style-name="CharStyle31"><text:span text:style-name="T116">przypis 252 Bernat 2013, s. 243</text:span></text:span></text:a><text:span text:style-name="CharStyle31"><text:span text:style-name="T72">)</text:span></text:span><text:bookmark text:name="p.252"/><text:span text:style-name="CharStyle31"><text:span text:style-name="T72">.</text:span></text:span></text:p>
        <text:p text:style-name="P101"><text:span text:style-name="CharStyle31"><text:span text:style-name="T72">Środowisko, w którym przychodzi nam funkcjonować, w sposób istotny wpływa na wiele procesów społecznych (</text:span></text:span><text:a xlink:type="simple" xlink:href="#Przypis253" text:style-name="Internet_20_link" text:visited-style-name="Visited_20_Internet_20_Link"><text:span text:style-name="CharStyle31"><text:span text:style-name="T116">przypis 253 Bańka 2002</text:span></text:span></text:a><text:span text:style-name="CharStyle31"><text:span text:style-name="T72">)</text:span></text:span><text:bookmark text:name="p.253"/><text:span text:style-name="CharStyle31"><text:span text:style-name="T72">. Krajobrazy niosą ze sobą rozliczne wartości – </text:span></text:span><text:span text:style-name="CharStyle31"><text:span text:style-name="T116">s</text:span></text:span><text:span text:style-name="CharStyle31"><text:span text:style-name="T72">ymboliczne, emocjonalne, estetyczne, informacyjne czy ekonomiczne (</text:span></text:span><text:a xlink:type="simple" xlink:href="#Przypis254" text:style-name="Internet_20_link" text:visited-style-name="Visited_20_Internet_20_Link"><text:span text:style-name="CharStyle31"><text:span text:style-name="T116">przypis 254 Myga-Piątek 2012</text:span></text:span></text:a><text:span text:style-name="CharStyle31"><text:span text:style-name="T72">)</text:span></text:span><text:bookmark text:name="p.254"/><text:span text:style-name="CharStyle31"><text:span text:style-name="T72">. Wartości estetyczne krajobrazu stanowią istotną składową subiektywnie odczuwanej jakości życia (por. </text:span></text:span><text:a xlink:type="simple" xlink:href="#Przypis255" text:style-name="Internet_20_link" text:visited-style-name="Visited_20_Internet_20_Link"><text:span text:style-name="CharStyle31"><text:span text:style-name="T116">przypis 255 Wojciechowski 1986</text:span></text:span></text:a><text:span text:style-name="CharStyle31"><text:span text:style-name="T72">)</text:span></text:span><text:bookmark text:name="p.255"/><text:span text:style-name="CharStyle31"><text:span text:style-name="T72">. Uznaje się, że pozytywne odczuci</text:span></text:span><text:span text:style-name="CharStyle31"><text:span text:style-name="T116">a [</text:span></text:span><text:a xlink:type="simple" xlink:href="#Przypis.48" text:style-name="Internet_20_link" text:visited-style-name="Visited_20_Internet_20_Link"><text:span text:style-name="CharStyle31"><text:span text:style-name="T227">przypis 48</text:span></text:span></text:a><text:span text:style-name="CharStyle31"><text:span text:style-name="T116">]</text:span></text:span><text:bookmark text:name="p48"/><text:span text:style-name="CharStyle31"><text:span text:style-name="T72">, których dostarcza kontakt z danym krajobrazem, wpływają na doświadczanie radości życia, a także stymulują do działania i intensyfikują aktywność o charakterze twórczym.</text:span></text:span></text:p>
        <text:p text:style-name="P101"><text:span text:style-name="CharStyle31"><text:span text:style-name="T72"/></text:span></text:p>
        <text:p text:style-name="P101"><text:span text:style-name="CharStyle31"><text:span text:style-name="T116">Str. 93</text:span></text:span></text:p>
        <text:p text:style-name="P101"><text:span text:style-name="CharStyle31"><text:span text:style-name="T72">Badania prowadzone w obszarze wpływu krajobrazu na dobrostan człowieka wskazują, że harmonijne pejzaż</text:span></text:span><text:span text:style-name="CharStyle31"><text:span text:style-name="T116">e [</text:span></text:span><text:a xlink:type="simple" xlink:href="#Przypis.49" text:style-name="Internet_20_link" text:visited-style-name="Visited_20_Internet_20_Link"><text:span text:style-name="CharStyle31"><text:span text:style-name="T227">przypis 49</text:span></text:span></text:a><text:span text:style-name="CharStyle31"><text:span text:style-name="T116">]</text:span></text:span><text:bookmark text:name="p49"/><text:span text:style-name="CharStyle31"><text:span text:style-name="T72"> pełnią funkcje terapeutyczne (</text:span></text:span><text:a xlink:type="simple" xlink:href="#Przypis256" text:style-name="Internet_20_link" text:visited-style-name="Visited_20_Internet_20_Link"><text:span text:style-name="CharStyle31">przypis </text:span></text:a><text:a xlink:type="simple" xlink:href="#Przypis256" text:style-name="Internet_20_link" text:visited-style-name="Visited_20_Internet_20_Link"><text:span text:style-name="CharStyle31">256 Kopczyński, Skoczylas 2008</text:span></text:a><text:span text:style-name="CharStyle31"><text:span text:style-name="T72">;</text:span></text:span><text:bookmark text:name="p.256"/><text:span text:style-name="CharStyle31"><text:span text:style-name="T72"> Bernat 2017). Badacz tego fenomenu Wilbert Gesler ukuł pojęcie „krajobrazu terapeutycznego”, rozumiejąc go jako miejsce, w którym środowisko fizyczne, zabudowa oraz warunki społeczne sprzyjają procesowi zdrowienia (Gesler 2005). W dyskursie naukowym pojawia się także pojęcie „komfortu krajobrazowego”, oznaczającego wskaźnik społeczno-psychologicznej, ale także biologicznej jakości życia warunkowanej funkcjonowaniem w określonej przestrzeni krajobrazowej (por. Biernat 2017).</text:span></text:span></text:p>
        <text:p text:style-name="P102"><text:span text:style-name="CharStyle31"><text:span text:style-name="T72">Obcowanie z harmonijnym krajobrazem przyczynia się w sposób istotny do </text:span></text:span><text:soft-page-break/><text:span text:style-name="CharStyle31"><text:span text:style-name="T72">regeneracji, poprawy samopoczucia i redukcji poziomu stresu, a także sprzyja aktywności społecznej i, co oczywiste, wzmacnia przywiązanie do danego miejsca (Chwalibóg, Wolski 2015). Obserwacje te znajdują swoje potwierdzenie w tak zwanej teorii biofilii (</text:span></text:span><text:a xlink:type="simple" xlink:href="#Przypis257" text:style-name="Internet_20_link" text:visited-style-name="Visited_20_Internet_20_Link"><text:span text:style-name="CharStyle31"><text:span text:style-name="T117">przypis 257 Wilson 1984</text:span></text:span></text:a><text:span text:style-name="CharStyle31"><text:span text:style-name="T72">;</text:span></text:span><text:bookmark text:name="p.257"/><text:span text:style-name="CharStyle31"><text:span text:style-name="T72"> </text:span></text:span><text:a xlink:type="simple" xlink:href="#Przypis258" text:style-name="Internet_20_link" text:visited-style-name="Visited_20_Internet_20_Link"><text:span text:style-name="CharStyle31"><text:span text:style-name="T117">przypis 258 Trojanowska 2017</text:span></text:span></text:a><text:span text:style-name="CharStyle31"><text:span text:style-name="T72">)</text:span></text:span><text:bookmark text:name="p.258"/><text:span text:style-name="CharStyle31"><text:span text:style-name="T72">, która oznacza naturalny, wrodzony mechanizm łagodzenia napięcia emocjonalnego, odprężenia i zmniejszenia napięcia mięśniowego w wyniku kontaktu z naturą. Ewolucyjnie jesteśmy przystosowani do bliskiego kontaktu z naturą, nie zaś do obcowania z intensywnie zindustrializowanymi przestrzeniami, które wywołują w nas napięcie, stres i niedookreślone pobudzenie.</text:span></text:span></text:p>
        <text:p text:style-name="P102"><text:span text:style-name="CharStyle31"><text:span text:style-name="T72">Kontakt z naturą indukuje rozliczne, bardzo pozytywne zmiany w mózgu, obniża ciśnienie krwi, zmniejsza napięcie mięśniowe (</text:span></text:span><text:a xlink:type="simple" xlink:href="#Przypis259" text:style-name="Internet_20_link" text:visited-style-name="Visited_20_Internet_20_Link"><text:span text:style-name="CharStyle31"><text:span text:style-name="T117">przypis 259 Thompson 2011</text:span></text:span></text:a><text:span text:style-name="CharStyle31"><text:span text:style-name="T72">;</text:span></text:span><text:bookmark text:name="p.259"/><text:span text:style-name="CharStyle31"><text:span text:style-name="T72"> </text:span></text:span><text:a xlink:type="simple" xlink:href="#Przypis260" text:style-name="Internet_20_link" text:visited-style-name="Visited_20_Internet_20_Link"><text:span text:style-name="CharStyle31"><text:span text:style-name="T117">przypis 260 Rose 2012</text:span></text:span></text:a><text:span text:style-name="CharStyle31"><text:span text:style-name="T72">;</text:span></text:span><text:bookmark text:name="p.260"/><text:span text:style-name="CharStyle31"><text:span text:style-name="T72"> Doughty 2013). Co nie mniej istotne, przyczynia się do poprawy stanu psychicznego osób, a jego szczególnie pozytywny wpływ zaobserwowano u ludzi cierpiących na depresję (</text:span></text:span><text:a xlink:type="simple" xlink:href="#Przypis261" text:style-name="Internet_20_link" text:visited-style-name="Visited_20_Internet_20_Link"><text:span text:style-name="CharStyle31"><text:span text:style-name="T117">przypis 261 Wolf, Flora 2010</text:span></text:span></text:a><text:span text:style-name="CharStyle31"><text:span text:style-name="T72">)</text:span></text:span><text:bookmark text:name="p.261"/><text:span text:style-name="CharStyle31"><text:span text:style-name="T72">. Proces leczenia i rehabilitacji, szczególnie uzdrowiskowej, wspomagany jest tak zwaną sylwoterapią (</text:span></text:span><text:a xlink:type="simple" xlink:href="#Przypis262" text:style-name="Internet_20_link" text:visited-style-name="Visited_20_Internet_20_Link"><text:span text:style-name="CharStyle31"><text:span text:style-name="T117">przypis 262 Karjalainen, Sarjala, Ratitio 2010</text:span></text:span></text:a><text:span text:style-name="CharStyle31"><text:span text:style-name="T72">)</text:span></text:span><text:bookmark text:name="p.262"/><text:span text:style-name="CharStyle31"><text:span text:style-name="T72">, czyli leczniczym oddziaływaniem lasu.</text:span></text:span></text:p>
        <text:p text:style-name="P102"><text:span text:style-name="CharStyle31"><text:span text:style-name="T72"/></text:span></text:p>
        <text:p text:style-name="P102"><text:span text:style-name="CharStyle31"><text:span text:style-name="T117">Str. 94</text:span></text:span></text:p>
        <text:p text:style-name="P102"><text:span text:style-name="CharStyle31"><text:span text:style-name="T72">Okazuje się, że już piętnastominutowy spacer po lesie wywołuje bardzo korzystne zmiany w obrębie układu nerwowego, jak i hormonalnego (</text:span></text:span><text:a xlink:type="simple" xlink:href="#Przypis263" text:style-name="Internet_20_link" text:visited-style-name="Visited_20_Internet_20_Link"><text:span text:style-name="CharStyle31"><text:span text:style-name="T117">przypis 263 Park, Tsunetsugu, Kasetani, Kagawa, Miyazaki 2010</text:span></text:span></text:a><text:span text:style-name="CharStyle31"><text:span text:style-name="T72">)</text:span></text:span><text:bookmark text:name="p.263"/><text:span text:style-name="CharStyle31"><text:span text:style-name="T72">. Polskie badaczki tego fenomenu postulują, by mówić o terenoterapii (Ponikowska, Marciniak 1988), rozumianej jako dobroczynny wpływ aktywności fizycznej, połączonej z kontaktem z atrakcyjnym wizualnie krajobrazem. Z kolei w opiece geriatrycznej, a także w obszarze licznych zaburzeń psychicznych eksperymentuje się hortiterapią, która wykorzystuje pracę w ogrodzie (Dorn, Relf 1995).</text:span></text:span></text:p>
        <text:p text:style-name="P102"><text:span text:style-name="CharStyle31"><text:span text:style-name="T72">Kategoria pejzażu dźwiękowego w dyskursie naukowym pojawiła się dzięki kanadyjskiemu kompozytorowi Raymondowi Murrayowi Schaferowi (</text:span></text:span><text:a xlink:type="simple" xlink:href="#Przypis264" text:style-name="Internet_20_link" text:visited-style-name="Visited_20_Internet_20_Link"><text:span text:style-name="CharStyle31"><text:span text:style-name="T117">przypis 264 Schafer 1977</text:span></text:span></text:a><text:span text:style-name="CharStyle31"><text:span text:style-name="T72">)</text:span></text:span><text:bookmark text:name="p.264"/><text:span text:style-name="CharStyle31"><text:span text:style-name="T15"> </text:span></text:span><text:span text:style-name="CharStyle31"><text:span text:style-name="T24">[</text:span></text:span><text:a xlink:type="simple" xlink:href="#Przypis.50" text:style-name="Internet_20_link" text:visited-style-name="Visited_20_Internet_20_Link"><text:span text:style-name="CharStyle31"><text:span text:style-name="T227">przypis 50</text:span></text:span></text:a><text:span text:style-name="CharStyle31"><text:span text:style-name="T24">]</text:span></text:span><text:bookmark text:name="p50"/><text:span text:style-name="CharStyle31"><text:span text:style-name="T72">. Schafer terminem tym chciał zwrócić uwagę na przemiany zachodzące w krajobrazie dźwiękowym, zmieniające się funkcje dźwięku, a także przekształcenia w obrębie samych dźwięków docierających do ludzkiego ucha na przestrzeni wieków. Trzeba przy tym wyraźnie zaznaczyć, że Schafer właściwie nie wyjaśnił szczegółowo znaczenia tego terminu, choć posługiwał się nim </text:span></text:span><text:soft-page-break/><text:span text:style-name="CharStyle31"><text:span text:style-name="T72">wielokrotnie, a inni badacze chętnie zaaplikowali ten nośny termin do badań środowiska dźwiękowego. Kompozytor pojęcie to ujmuje dość lapidarnie, jako konkretne środowisko dźwiękowe, które może zostać poddane badaniom, przy czym zaznacza, że można je odnosić zarówno do środowisk rzeczywistych, jak i sztucznych, abstrakcyjnych, jakimi są kompozycje, nagrania czy audycje (</text:span></text:span><text:a xlink:type="simple" xlink:href="#Przypis265" text:style-name="Internet_20_link" text:visited-style-name="Visited_20_Internet_20_Link"><text:span text:style-name="CharStyle31"><text:span text:style-name="T117">przypis 265 Kapelański 1999</text:span></text:span></text:a><text:span text:style-name="CharStyle31"><text:span text:style-name="T72">)</text:span></text:span><text:bookmark text:name="p.265"/><text:span text:style-name="CharStyle31"><text:span text:style-name="T72">.</text:span></text:span></text:p>
        <text:p text:style-name="P102"><text:span text:style-name="CharStyle31"><text:span text:style-name="T72">Sebastian Bernat zauważa:</text:span></text:span></text:p>
        <text:p text:style-name="P102"><text:span text:style-name="CharStyle31"><text:span text:style-name="T72"/></text:span></text:p>
        <text:p text:style-name="P3"><text:span text:style-name="CharStyle31"><text:span text:style-name="T72">„</text:span></text:span><text:span text:style-name="CharStyle42"><text:span text:style-name="T72">Dźwięk jest dynamiczny jako najbardziej zdarzeniowy spośród postrzeganych fenomenów, nie można go zatrzymać, rozpatrywać w oderwaniu od źródła i siły, która go wytworzyła (</text:span></text:span><text:a xlink:type="simple" xlink:href="#Przypis266" text:style-name="Internet_20_link" text:visited-style-name="Visited_20_Internet_20_Link"><text:span text:style-name="CharStyle42"><text:span text:style-name="T117">przypis 266 Bernat 2015, s. 47</text:span></text:span></text:a><text:span text:style-name="CharStyle42"><text:span text:style-name="T72">)</text:span></text:span><text:bookmark text:name="p.266"/><text:span text:style-name="CharStyle42"><text:span text:style-name="T72">.”</text:span></text:span></text:p>
        <text:p text:style-name="P102"><text:span text:style-name="CharStyle42"><text:span text:style-name="T72"/></text:span></text:p>
        <text:p text:style-name="P102"><text:span text:style-name="CharStyle42"><text:span text:style-name="T117">Str. 95</text:span></text:span></text:p>
        <text:p text:style-name="P103"><text:span text:style-name="CharStyle31"><text:span text:style-name="T72">Na pejzaż dźwiękowy Schafer patrzył jak na makrokosmiczną kompozycję wymagającą słuchania równie uważnego, jak symfonia Wolfganga Amadeusza Mozarta (</text:span></text:span><text:a xlink:type="simple" xlink:href="#Przypis267" text:style-name="Internet_20_link" text:visited-style-name="Visited_20_Internet_20_Link"><text:span text:style-name="CharStyle31"><text:span text:style-name="T118">przypis 267 Schafer 1982</text:span></text:span></text:a><text:span text:style-name="CharStyle31"><text:span text:style-name="T72">)</text:span></text:span><text:bookmark text:name="p.267"/><text:span text:style-name="CharStyle31"><text:span text:style-name="T72">. Autor </text:span></text:span><text:span text:style-name="CharStyle39"><text:span text:style-name="T72">Dzikiego ptaka </text:span></text:span><text:span text:style-name="CharStyle31"><text:span text:style-name="T72">w swoich pracach ukuł pojęcie ekologii akustycznej, którą pojmował jako subtelną równowagę</text:span></text:span></text:p>
        <text:p text:style-name="P103"><text:span text:style-name="CharStyle31"><text:span text:style-name="T72"/></text:span></text:p>
        <text:p text:style-name="P3"><text:span text:style-name="CharStyle31"><text:span text:style-name="T72">„</text:span></text:span><text:span text:style-name="CharStyle42"><text:span text:style-name="T72">między organizmami żywymi, ludźmi i ich środowiskiem akustycznym. Gdy dźwięk otoczenia osiąga takie proporcje, że ludzkie głosy są zamaskowane lub przytłoczone, to znaczy, że stworzyliśmy środowisko nieludzkie (</text:span></text:span><text:a xlink:type="simple" xlink:href="#Przypis268" text:style-name="Internet_20_link" text:visited-style-name="Visited_20_Internet_20_Link"><text:span text:style-name="CharStyle42"><text:span text:style-name="T118">przypis 268 Schafer 1982, s. 312</text:span></text:span></text:a><text:span text:style-name="CharStyle42"><text:span text:style-name="T72">)</text:span></text:span><text:bookmark text:name="p.268"/><text:span text:style-name="CharStyle42"><text:span text:style-name="T72">.”</text:span></text:span></text:p>
        <text:p text:style-name="P103"><text:span text:style-name="CharStyle42"><text:span text:style-name="T72"/></text:span></text:p>
        <text:p text:style-name="P103"><text:span text:style-name="CharStyle31"><text:span text:style-name="T72">Epoka antropocenu zdominowana przez ludzką działalność i dźwięki antropogeniczne staje się środowiskiem nieprzyjaznym dla wielu organizmów, w tym także dla samego człowieka. Jak trafnie konstatuje Maria Gołaszewska:</text:span></text:span></text:p>
        <text:p text:style-name="P103"><text:span text:style-name="CharStyle31"><text:span text:style-name="T72"/></text:span></text:p>
        <text:p text:style-name="P3"><text:span text:style-name="CharStyle31"><text:span text:style-name="T72">„</text:span></text:span><text:span text:style-name="CharStyle42"><text:span text:style-name="T72">W sferze akustycznej od odgłosów przechodzimy do skierowanych do kogoś głosów, które otwierają przed nami nowy wymiar świata: świata, który czegoś od nas żąda, przyzywa nas, a także świata, który nas o czymś informuje (</text:span></text:span><text:a xlink:type="simple" xlink:href="#Przypis269" text:style-name="Internet_20_link" text:visited-style-name="Visited_20_Internet_20_Link"><text:span text:style-name="CharStyle42"><text:span text:style-name="T118">przypis 269 Gołaszewska 1997, s. 78</text:span></text:span></text:a><text:span text:style-name="CharStyle42"><text:span text:style-name="T72">)</text:span></text:span><text:bookmark text:name="p.269"/><text:span text:style-name="CharStyle42"><text:span text:style-name="T72">.”</text:span></text:span></text:p>
        <text:p text:style-name="P103"><text:span text:style-name="CharStyle42"><text:span text:style-name="T72"/></text:span></text:p>
        <text:p text:style-name="P103"><text:span text:style-name="CharStyle31"><text:span text:style-name="T72">Filozofka wyróżniła audiosferę potoczną, która obejmuje dźwięki najbliższego, prywatnego otoczenia, audiosferę zorganizowaną, obejmującą zróżnicowane </text:span></text:span><text:soft-page-break/><text:span text:style-name="CharStyle31"><text:span text:style-name="T72">odgłosy otoczenia, głównie przyrodniczego, wreszcie audiosferę wyspecjalizowaną, zawierającą dźwięki unikalne dla danego środowiska.</text:span></text:span></text:p>
        <text:p text:style-name="P103"><text:span text:style-name="CharStyle31"><text:span text:style-name="T72">Schafer podaje bardzo prostą, wydaje się banalną receptę na poprawę krajobrazu dźwiękowego:</text:span></text:span></text:p>
        <text:p text:style-name="P103"><text:span text:style-name="CharStyle31"><text:span text:style-name="T72"/></text:span></text:p>
        <text:p text:style-name="P3"><text:span text:style-name="CharStyle31"><text:span text:style-name="T72">„</text:span></text:span><text:span text:style-name="CharStyle42"><text:span text:style-name="T72">Musimy się nauczyć słuchania. Wygląda to na utraconą zdolność. Musimy wyczulić nasze ucho na wspaniały świat dźwięków wokół nas. Gdy rozwiniemy w sobie pewną krytyczną przenikliwość, możemy przejść do większych przedsięwzięć o znaczeniu społecznym, tak że nasze doświadczenia mogą wpłynąć na innych. Ostatecznym celem byłoby umożliwienie podejmowania świadomych decyzji dotyczących naszego dźwiękowego otoczenia (</text:span></text:span><text:a xlink:type="simple" xlink:href="#Przypis270" text:style-name="Internet_20_link" text:visited-style-name="Visited_20_Internet_20_Link"><text:span text:style-name="CharStyle42"><text:span text:style-name="T118">przypis 270 Schafer 1995, s. 6</text:span></text:span></text:a><text:span text:style-name="CharStyle42"><text:span text:style-name="T72">)</text:span></text:span><text:bookmark text:name="p.270"/><text:span text:style-name="CharStyle42"><text:span text:style-name="T72">.”</text:span></text:span></text:p>
        <text:p text:style-name="P103"><text:span text:style-name="CharStyle42"><text:span text:style-name="T72"/></text:span></text:p>
        <text:p text:style-name="P103"><text:span text:style-name="CharStyle42"><text:span text:style-name="T118">Str. 96</text:span></text:span></text:p>
        <text:p text:style-name="P103"><text:span text:style-name="CharStyle31"><text:span text:style-name="T72">Kompozytor dodaje, że w tym przypadku nie mają znaczenia żadne regulacje prawne, chodzi bowiem raczej o edukowanie, rozwijanie świadomości indywidualnej i zbiorowej. Za kluczową w tym obszarze uznawał praktycznie nieobecną w programach szkolnych naukę świadomego słuchani</text:span></text:span><text:span text:style-name="CharStyle31"><text:span text:style-name="T118">a [</text:span></text:span><text:a xlink:type="simple" xlink:href="#Przypis.51" text:style-name="Internet_20_link" text:visited-style-name="Visited_20_Internet_20_Link"><text:span text:style-name="CharStyle31"><text:span text:style-name="T227">przypis 51</text:span></text:span></text:a><text:span text:style-name="CharStyle31"><text:span text:style-name="T118">]</text:span></text:span><text:bookmark text:name="p51"/><text:span text:style-name="CharStyle31"><text:span text:style-name="T72">. Postulował on także pogłębione, tj. uważne i dociekliwe, słuchanie, które pozwala różnicować z otoczenia najbardziej subtelne dźwięki.</text:span></text:span></text:p>
        <text:p text:style-name="P103"><text:span text:style-name="CharStyle31"><text:span text:style-name="T72">Istotnym aspektem edukacji dźwiękowej jest eliminowanie nawykowego i bezrefleksyjnego nadużywania dźwięków, np. automatycznego włączania telewizora czy radia. Te nieuświadomione praktyki sprawiają, że słuchanie muzyki przez słuchawki staje się dość częstym wzorcem zachowania w przestrzeni publicznej, szczególnie w środkach komunikacji miejskiej. Jak słusznie konstatuje Robert Losiak:</text:span></text:span></text:p>
        <text:p text:style-name="P103"><text:span text:style-name="CharStyle31"><text:span text:style-name="T72"/></text:span></text:p>
        <text:p text:style-name="P3"><text:span text:style-name="CharStyle31"><text:span text:style-name="T72">„</text:span></text:span><text:span text:style-name="CharStyle42"><text:span text:style-name="T72">człowiek odcięty od prawdziwej i rzeczywistej sytuacji dźwiękowej otoczenia staje się jeszcze mniej wrażliwy na środowisko akustyczne i skłonny do dbałości o jego stan (</text:span></text:span><text:a xlink:type="simple" xlink:href="#Przypis271" text:style-name="Internet_20_link" text:visited-style-name="Visited_20_Internet_20_Link"><text:span text:style-name="CharStyle42"><text:span text:style-name="T118">przypis 271 Losiak 2017, s. 120</text:span></text:span></text:a><text:span text:style-name="CharStyle42"><text:span text:style-name="T72">)</text:span></text:span><text:bookmark text:name="p.271"/><text:span text:style-name="CharStyle42"><text:span text:style-name="T72">.”</text:span></text:span></text:p>
        <text:p text:style-name="P103"><text:span text:style-name="CharStyle42"><text:span text:style-name="T72"/></text:span></text:p>
        <text:p text:style-name="P103"><text:span text:style-name="CharStyle31"><text:span text:style-name="T72">Trudno bowiem dbać o to, co jest dla nas niezauważalne, a przez to oczywiste i niewymagające specjalnego traktowania.</text:span></text:span></text:p>
        <text:p text:style-name="P103"><text:span text:style-name="CharStyle31"><text:span text:style-name="T72"/></text:span></text:p>
        <text:p text:style-name="P103"><text:span text:style-name="CharStyle31"><text:span text:style-name="T118">Str. 97</text:span></text:span></text:p>
        <text:p text:style-name="P103"><text:soft-page-break/><text:span text:style-name="CharStyle31"><text:span text:style-name="T72">Muzykolożka Anna Maria Harley w jednym ze swoich artykułów, który można potraktować jako swoisty manifest, pisze o konieczności mówienia o ekologii dźwiękowej:</text:span></text:span></text:p>
        <text:p text:style-name="P103"><text:span text:style-name="CharStyle31"><text:span text:style-name="T72"/></text:span></text:p>
        <text:p text:style-name="P3"><text:span text:style-name="CharStyle31"><text:span text:style-name="T72">„</text:span></text:span><text:span text:style-name="CharStyle42"><text:span text:style-name="T72">Czas na zmianę: czas na ekologię dźwiękową, czas na otwarcie okien i uszu na dźwięki otaczającego świata, dźwięki tym cenniejsze, że zagrożone zniszczeniem przez wszechobecny ludzki hałas. Zagrożeniem jest zniszczenie ciszy. Już nie ma chyba na naszej planecie miejsc, z których nie byłoby słychać silników samolotów: niebo z siedliska bogów zmienia się w «rynsztok dźwiękowy» (</text:span></text:span><text:a xlink:type="simple" xlink:href="#Przypis272" text:style-name="Internet_20_link" text:visited-style-name="Visited_20_Internet_20_Link"><text:span text:style-name="CharStyle42"><text:span text:style-name="T118">przypis 272 Harley 1995, s. 6</text:span></text:span></text:a><text:span text:style-name="CharStyle42"><text:span text:style-name="T72">)</text:span></text:span><text:bookmark text:name="p.272"/><text:span text:style-name="CharStyle42"><text:span text:style-name="T72">.”</text:span></text:span></text:p>
        <text:p text:style-name="P103"><text:span text:style-name="CharStyle42"><text:span text:style-name="T72"/></text:span></text:p>
        <text:p text:style-name="P103"><text:span text:style-name="CharStyle31"><text:span text:style-name="T72">Jak bardzo Harley się nie myliła, potwierdzają badania nad strefami ciszy, których właściwie już nie mamy, a o których piszę w dalszej części tego tekstu. Trudno nie przyznać racji Danucie Gwizdalance, która wskazuje, że nie potrafimy już obcować z ciszą, a naszą przestrzeń społeczną zdominował hałas i wszędobylska muzyka (</text:span></text:span><text:a xlink:type="simple" xlink:href="#Przypis273" text:style-name="Internet_20_link" text:visited-style-name="Visited_20_Internet_20_Link"><text:span text:style-name="CharStyle31"><text:span text:style-name="T118">przypis 273 Gwizdalanka 1987, s. 24</text:span></text:span></text:a><text:span text:style-name="CharStyle31"><text:span text:style-name="T72">)</text:span></text:span><text:bookmark text:name="p.273"/><text:span text:style-name="CharStyle31"><text:span text:style-name="T72">. Za hałas należy uznać każde niepożądane zjawisko akustyczne, zatem i muzyka, kiedy nie chcemy lub nie mamy ochoty jej słuchać, może być za taki uznana (</text:span></text:span><text:a xlink:type="simple" xlink:href="#Przypis274" text:style-name="Internet_20_link" text:visited-style-name="Visited_20_Internet_20_Link"><text:span text:style-name="CharStyle31"><text:span text:style-name="T118">przypis 274 Pawlas 2015, s. 51</text:span></text:span></text:a><text:span text:style-name="CharStyle31"><text:span text:style-name="T72">)</text:span></text:span><text:bookmark text:name="p.274"/><text:span text:style-name="CharStyle31"><text:span text:style-name="T72">.</text:span></text:span></text:p>
        <text:p text:style-name="P104"><text:span text:style-name="CharStyle31"><text:span text:style-name="T72">Na nadmiarowość muzyki w miejscach publicznych i prywatnych zwracał uwagę Witold Lutosławski, który uznawał tego typu praktyki za „niedopuszczalne pogwałcenie wolności osobistej i prawa każdego człowieka do ciszy” (</text:span></text:span><text:a xlink:type="simple" xlink:href="#Przypis275" text:style-name="Internet_20_link" text:visited-style-name="Visited_20_Internet_20_Link"><text:span text:style-name="CharStyle31"><text:span text:style-name="T119">przypis 275 Gwizdalanka 1995, s. 60</text:span></text:span></text:a><text:span text:style-name="CharStyle31"><text:span text:style-name="T72">)</text:span></text:span><text:bookmark text:name="p.275"/><text:span text:style-name="CharStyle31"><text:span text:style-name="T72">. Kompozytor był przekonany, że otaczanie się pseudomuzyką prowadzi do tępienia naszej wrażliwości, a w konsekwencji może wywoływać stan, który określa mianem „dźwiękowstrętu” (Lutosławski 2003). W tym kontekście zaczyna się coraz wyraźniej mówić o agresji fonicznej, która rozumiana jest jako świadome zanieczyszczenie lub umyślne epatowanie dźwiękami (</text:span></text:span><text:a xlink:type="simple" xlink:href="#Przypis276" text:style-name="Internet_20_link" text:visited-style-name="Visited_20_Internet_20_Link"><text:span text:style-name="CharStyle31">przypis </text:span></text:a><text:a xlink:type="simple" xlink:href="#Przypis276" text:style-name="Internet_20_link" text:visited-style-name="Visited_20_Internet_20_Link"><text:span text:style-name="CharStyle31">276 Kasprzak 2014</text:span></text:a><text:span text:style-name="CharStyle31"><text:span text:style-name="T72">)</text:span></text:span><text:bookmark text:name="p.276"/><text:span text:style-name="CharStyle31"><text:span text:style-name="T72">.</text:span></text:span></text:p>
        <text:p text:style-name="P104"><text:span text:style-name="CharStyle31"><text:span text:style-name="T72">Wydaje się, że tak bardzo przyzwyczailiśmy się do nadmiarowości muzaków bądź muzyki w przestrzeni publicznej</text:span></text:span><text:span text:style-name="CharStyle31"><text:span text:style-name="T15"> </text:span></text:span><text:span text:style-name="CharStyle31"><text:span text:style-name="T25">[</text:span></text:span><text:a xlink:type="simple" xlink:href="#Przypis.52" text:style-name="Internet_20_link" text:visited-style-name="Visited_20_Internet_20_Link"><text:span text:style-name="CharStyle31"><text:span text:style-name="T227">przypis 52</text:span></text:span></text:a><text:span text:style-name="CharStyle31"><text:span text:style-name="T25">]</text:span></text:span><text:bookmark text:name="p52"/><text:span text:style-name="CharStyle31"><text:span text:style-name="T72">, że traktujemy to jako naturalny element społecznego krajobrazu, nie radząc sobie z ciszą, która dla wielu staje się nieznośną pustką. Gwizdalanka w swojej diagnozie posuwa się jeszcze dalej uważając, że akustyczne zanieczyszczenie środowiska „zbliża się do granicy ludzkiej wytrzymałości, a zdegradowana do roli narkotyku muzyka przestaje pełnić swą tradycyjną kulturotwórczą rolę” (</text:span></text:span><text:a xlink:type="simple" xlink:href="#Przypis277" text:style-name="Internet_20_link" text:visited-style-name="Visited_20_Internet_20_Link"><text:span text:style-name="CharStyle31"><text:span text:style-name="T119">przypis 277 Gwizdalanka 1987, s. 10</text:span></text:span></text:a><text:span text:style-name="CharStyle31"><text:span text:style-name="T72">)</text:span></text:span><text:bookmark text:name="p.277"/><text:span text:style-name="CharStyle31"><text:span text:style-name="T72">.</text:span></text:span></text:p>
        <text:p text:style-name="P104"><text:soft-page-break/><text:span text:style-name="CharStyle31"><text:span text:style-name="T72"/></text:span></text:p>
        <text:p text:style-name="P104"><text:span text:style-name="CharStyle31"><text:span text:style-name="T119">Str. 98</text:span></text:span></text:p>
        <text:p text:style-name="P104"><text:span text:style-name="CharStyle31"><text:span text:style-name="T72">Pustkę milczenia próbujemy zapełnić przez dowolną, przygodną gadaninę (</text:span></text:span><text:a xlink:type="simple" xlink:href="#Przypis278" text:style-name="Internet_20_link" text:visited-style-name="Visited_20_Internet_20_Link"><text:span text:style-name="CharStyle31"><text:span text:style-name="T119">przypis 278 Heidegger 1977</text:span></text:span></text:a><text:span text:style-name="CharStyle31"><text:span text:style-name="T72">)</text:span></text:span><text:bookmark text:name="p.278"/><text:span text:style-name="CharStyle31"><text:span text:style-name="T72">. Tą gadaniną równie dobrze mogą stać się </text:span></text:span><text:span text:style-name="CharStyle39"><text:span text:style-name="T72">quasi</text:span></text:span><text:span text:style-name="CharStyle54"><text:span text:style-name="T72">-komunikacyjne</text:span></text:span><text:span text:style-name="CharStyle39"><text:span text:style-name="T72"> small talki,</text:span></text:span><text:span text:style-name="CharStyle31"><text:span text:style-name="T72"> co odcinająca nas od kontaktu z zewnętrznym światem muzyka. Niezwykle wymownie o nadmiarowości, ględzeniu, tokowaniu, ale i bezsensie dźwięków, które bezrefleksyjnie wydajemy z siebie, pisał Ryszard Kapuściński:</text:span></text:span></text:p>
        <text:p text:style-name="P104"><text:span text:style-name="CharStyle31"><text:span text:style-name="T72"/></text:span></text:p>
        <text:p text:style-name="P3"><text:span text:style-name="CharStyle31"><text:span text:style-name="T72">„</text:span></text:span><text:span text:style-name="CharStyle42"><text:span text:style-name="T72">Słowa staniały. Rozmnożyły się, a straciły na wartości. Są wszędzie. Jest ich za dużo. Mrowią się, kłębią, dręczą jak chmary natarczywych much. Ogłuszają. Tęsknimy więc za ciszą. Za milczeniem. Za wędrówką przez pola. Przez łąki. Przez las, który szumi, ale nie ględzi, nie plecie, nie tokuje (</text:span></text:span><text:a xlink:type="simple" xlink:href="#Przypis279" text:style-name="Internet_20_link" text:visited-style-name="Visited_20_Internet_20_Link"><text:span text:style-name="CharStyle42"><text:span text:style-name="T119">przypis 279 Kapuściński 1997, s. 42-43</text:span></text:span></text:a><text:span text:style-name="CharStyle42"><text:span text:style-name="T72">)</text:span></text:span><text:bookmark text:name="p.279"/><text:span text:style-name="CharStyle42"><text:span text:style-name="T72">.”</text:span></text:span></text:p>
        <text:p text:style-name="P104"><text:span text:style-name="CharStyle42"><text:span text:style-name="T72"/></text:span></text:p>
        <text:p text:style-name="P104"><text:span text:style-name="CharStyle31"><text:span text:style-name="T72">Grupa badaczy zajmująca się </text:span></text:span><text:span text:style-name="CharStyle39"><text:span text:style-name="T206">soundscape ecology</text:span></text:span><text:span text:style-name="CharStyle39"><text:span text:style-name="T9"> </text:span></text:span><text:span text:style-name="CharStyle39"><text:span text:style-name="T13">[</text:span></text:span><text:a xlink:type="simple" xlink:href="#Przypis.53" text:style-name="Internet_20_link" text:visited-style-name="Visited_20_Internet_20_Link"><text:span text:style-name="CharStyle39"><text:span text:style-name="T231">przypis 53</text:span></text:span></text:a><text:span text:style-name="CharStyle39"><text:span text:style-name="T13">]</text:span></text:span><text:bookmark text:name="p53"/><text:span text:style-name="CharStyle31"><text:span text:style-name="T72"> wyróżniła w krajobrazie dźwiękowym trzy kluczowe rodzaje dźwięków (</text:span></text:span><text:a xlink:type="simple" xlink:href="#Przypis280" text:style-name="Internet_20_link" text:visited-style-name="Visited_20_Internet_20_Link"><text:span text:style-name="CharStyle31"><text:span text:style-name="T119">przypis 280 Pijanowski i in. 2011</text:span></text:span></text:a><text:span text:style-name="CharStyle31"><text:span text:style-name="T72">)</text:span></text:span><text:bookmark text:name="p.280"/><text:span text:style-name="CharStyle31"><text:span text:style-name="T72">. Pierwszymi z nich są biofony, będące dźwiękami przyrody ożywionej (głównie odgłosy zwierząt), następnie funkcjonują geofony, które stanowią dźwięki przyrody nieożywionej (dźwięki wiatru, wody, piorunów etc.), aż dochodzimy do antrofonów, czyli dźwięków wytwarzanych przez człowieka. Jak wykażę w dalszej części rozważań, to właśnie dźwięki wydawane przez naturę – </text:span></text:span><text:span text:style-name="CharStyle31"><text:span text:style-name="T119">b</text:span></text:span><text:span text:style-name="CharStyle31"><text:span text:style-name="T72">iofony i geofony, są przez nas odbierane jako najbardziej kojące, uspakajające, a w konsekwencji najbardziej pożądane. Antrofony okazują się być męczące, nadmiarowe, a nawet drażniące dla człowieka poszukującego spokoju i wyciszenia.</text:span></text:span></text:p>
        <text:p text:style-name="P104"><text:span text:style-name="CharStyle31"><text:span text:style-name="T72">Dźwięk z reguły wskazuje na aktywność ludzkich istot, cisza bywa zagrożeniem dla ludzkiej egzystencji, jest interpretowana jako złowroga, niepożądana i złowieszcza (</text:span></text:span><text:a xlink:type="simple" xlink:href="#Przypis281" text:style-name="Internet_20_link" text:visited-style-name="Visited_20_Internet_20_Link"><text:span text:style-name="CharStyle31"><text:span text:style-name="T119">przypis 281 Bernat 2013, s. 242-243</text:span></text:span></text:a><text:span text:style-name="CharStyle31"><text:span text:style-name="T72">)</text:span></text:span><text:bookmark text:name="p.281"/><text:span text:style-name="CharStyle31"><text:span text:style-name="T72">, o czym świadczy choćby frazeologizm „cisza przed burzą”.</text:span></text:span></text:p>
        <text:p text:style-name="P104"><text:span text:style-name="CharStyle31"><text:span text:style-name="T72"/></text:span></text:p>
        <text:p text:style-name="P104"><text:span text:style-name="CharStyle31"><text:span text:style-name="T119">Str. 99</text:span></text:span></text:p>
        <text:p text:style-name="P104"><text:span text:style-name="CharStyle31"><text:span text:style-name="T72">Cisza powinna być dla nas bardzo ważną wartością i istotnym sygnałem. Kapuściński wszakże konstatował:</text:span></text:span></text:p>
        <text:p text:style-name="P104"><text:span text:style-name="CharStyle31"><text:span text:style-name="T72"/></text:span></text:p>
        <text:p text:style-name="P3"><text:soft-page-break/><text:span text:style-name="CharStyle31"><text:span text:style-name="T72">„</text:span></text:span><text:span text:style-name="CharStyle42"><text:span text:style-name="T72">Cisza – </text:span></text:span><text:span text:style-name="CharStyle42"><text:span text:style-name="T119">l</text:span></text:span><text:span text:style-name="CharStyle42"><text:span text:style-name="T72">udzie, którzy piszą historię, zbyt dużo uwagi poświęcają tzw. głośnym momentom, a za mało badają okresy ciszy. Jest to brak intuicji tak niezawodnej u każdej matki, kiedy usłyszy, że w pokoju jej dziecka raptem zrobiło się cicho. Matka wie, że ta cisza oznacza coś niedobrego. Że jest to cisza, za którą coś się kryje. Biegnie interweniować, ponieważ czuje, że zło wisi w powietrzu (</text:span></text:span><text:a xlink:type="simple" xlink:href="#Przypis282" text:style-name="Internet_20_link" text:visited-style-name="Visited_20_Internet_20_Link"><text:span text:style-name="CharStyle42"><text:span text:style-name="T119">przypis 282 Kapuściński 1990, s. 195</text:span></text:span></text:a><text:span text:style-name="CharStyle42"><text:span text:style-name="T72">)</text:span></text:span><text:bookmark text:name="p.282"/><text:span text:style-name="CharStyle42"><text:span text:style-name="T72">.”</text:span></text:span></text:p>
        <text:p text:style-name="P104"><text:span text:style-name="CharStyle42"><text:span text:style-name="T72"/></text:span></text:p>
        <text:p text:style-name="P104"><text:span text:style-name="CharStyle31"><text:span text:style-name="T72">Nie sposób pominąć tego, jak bogata komunikacyjnie może być cisza, jak brak dźwięków aktywować w nas może strach, poczucie zagrożenia i nadchodzące niebezpieczeństwo. Zapełniona hałasem i nadmiarem bodźców przestrzeń pozbawia nas czujności i uważności – </text:span></text:span><text:span text:style-name="CharStyle31"><text:span text:style-name="T119">d</text:span></text:span><text:span text:style-name="CharStyle31"><text:span text:style-name="T72">wóch niezmiernie istotnych wymiarów naszego funkcjonowania.</text:span></text:span></text:p>
        <text:p text:style-name="P105"><text:span text:style-name="CharStyle31"><text:span text:style-name="T72">Pomiędzy człowiekiem a jakimś miejscem może zaistnieć szczególny związek przynależności lub posiadania (</text:span></text:span><text:a xlink:type="simple" xlink:href="#Przypis283" text:style-name="Internet_20_link" text:visited-style-name="Visited_20_Internet_20_Link"><text:span text:style-name="CharStyle31"><text:span text:style-name="T119">przypis 283 Pawłowska 2002</text:span></text:span></text:a><text:span text:style-name="CharStyle31"><text:span text:style-name="T72">)</text:span></text:span><text:bookmark text:name="p.283"/><text:span text:style-name="CharStyle31"><text:span text:style-name="T72">. Jak zauważa Bernat (</text:span></text:span><text:a xlink:type="simple" xlink:href="#Przypis284" text:style-name="Internet_20_link" text:visited-style-name="Visited_20_Internet_20_Link"><text:span text:style-name="CharStyle31"><text:span text:style-name="T120">przypis 284 Bernat 2013</text:span></text:span></text:a><text:span text:style-name="CharStyle31"><text:span text:style-name="T72">)</text:span></text:span><text:bookmark text:name="p.284"/><text:span text:style-name="CharStyle31"><text:span text:style-name="T72">, w doświadczaniu krajobrazu przeważa percepcja wzrokowa, jednakże jego doświadczanie jest multisensoryczne. Trzeba przy tym zauważyć, że duże natężenie hałasu powodować może przesunięcia w naszej hierarchii zmysłów. Otóż w takiej nadmiarowej dźwiękowo sytuacji zmysłem dominującym zaczyna być słuch, podobnie jak intensywność nieprzyjemnego zapachu może sprawiać, że odbiór krajobrazu odbywa się „węchowo” (</text:span></text:span><text:a xlink:type="simple" xlink:href="#Przypis285" text:style-name="Internet_20_link" text:visited-style-name="Visited_20_Internet_20_Link"><text:span text:style-name="CharStyle31"><text:span text:style-name="T120">przypis 285 Carles, Barrio, de Lucio 1999</text:span></text:span></text:a><text:span text:style-name="CharStyle31"><text:span text:style-name="T72">)</text:span></text:span><text:bookmark text:name="p.285"/><text:span text:style-name="CharStyle31"><text:span text:style-name="T72">.</text:span></text:span></text:p>
        <text:p text:style-name="P105"><text:span text:style-name="CharStyle31"><text:span text:style-name="T72">Krajobraz dźwiękowy traktować należy jako nośnik pewnych treści, skojarzeń i symboliki, a w niemal każdym z nich mamy do czynienia z dźwiękami, które są szczególnie ważne dla danej społeczności (</text:span></text:span><text:a xlink:type="simple" xlink:href="#Przypis286" text:style-name="Internet_20_link" text:visited-style-name="Visited_20_Internet_20_Link"><text:span text:style-name="CharStyle31"><text:span text:style-name="T120">przypis 286 Bernat 2011, s. 202</text:span></text:span></text:a><text:span text:style-name="CharStyle31"><text:span text:style-name="T72">)</text:span></text:span><text:bookmark text:name="p.286"/><text:span text:style-name="CharStyle31"><text:span text:style-name="T72">. W literaturze mówi się nawet o społecznościach akustycznych </text:span></text:span><text:span text:style-name="CharStyle39"><text:span text:style-name="T72">(</text:span></text:span><text:span text:style-name="CharStyle39"><text:span text:style-name="T206">acoustic community</text:span></text:span><text:span text:style-name="CharStyle39"><text:span text:style-name="T72">),</text:span></text:span><text:span text:style-name="CharStyle31"><text:span text:style-name="T72"> dla których informacja akustyczna odgrywa ważną rolę (</text:span></text:span><text:a xlink:type="simple" xlink:href="#Przypis287" text:style-name="Internet_20_link" text:visited-style-name="Visited_20_Internet_20_Link"><text:span text:style-name="CharStyle31">przypis 287 Kapelański </text:span></text:a><text:a xlink:type="simple" xlink:href="#Przypis287" text:style-name="Internet_20_link" text:visited-style-name="Visited_20_Internet_20_Link"><text:span text:style-name="CharStyle31">1999</text:span></text:a><text:span text:style-name="CharStyle31"><text:span text:style-name="T72">)</text:span></text:span><text:bookmark text:name="p.287"/><text:span text:style-name="CharStyle31"><text:span text:style-name="T72">. Dziewiętnastowieczne relacje z podróży Aleksandra von Humbolta obfitują w opisy środowiska dźwiękowego.</text:span></text:span></text:p>
        <text:p text:style-name="P105"><text:span text:style-name="CharStyle31"><text:span text:style-name="T72"/></text:span></text:p>
        <text:p text:style-name="P105"><text:span text:style-name="CharStyle31"><text:span text:style-name="T120">Str. 100</text:span></text:span></text:p>
        <text:p text:style-name="P105"><text:span text:style-name="CharStyle31"><text:span text:style-name="T72">Kluczową rolę przypisuje on ciszy, która uwrażliwia na dźwięki i stanowi źródło estetycznych doświadczeń (</text:span></text:span><text:a xlink:type="simple" xlink:href="#Przypis288" text:style-name="Internet_20_link" text:visited-style-name="Visited_20_Internet_20_Link"><text:span text:style-name="CharStyle31"><text:span text:style-name="T120">przypis 288 Humbolt 1959</text:span></text:span></text:a><text:span text:style-name="CharStyle31"><text:span text:style-name="T72">)</text:span></text:span><text:bookmark text:name="p.288"/><text:span text:style-name="CharStyle31"><text:span text:style-name="T72">.</text:span></text:span></text:p>
        <text:p text:style-name="P105"><text:span text:style-name="CharStyle31"><text:span text:style-name="T72">Sama podróż może odbywać się właśnie z ukierunkowaniem na dźwiękosferę, w poszukiwaniu miejsc unikalnych, nietuzinkowych, co może stanowić wypadkową </text:span></text:span><text:soft-page-break/><text:span text:style-name="CharStyle31"><text:span text:style-name="T72">poszukiwania nowych, kontemplacyjnych doświadczeń. Jak zauważa Wojciech Mann: „Dźwiękowa podróż kryje w sobie jakąś magiczną, nieuchwytną tajemnicę” </text:span></text:span><text:span text:style-name="CharStyle39"><text:span text:style-name="T163">(</text:span></text:span><text:a xlink:type="simple" xlink:href="#Przypis289" text:style-name="Internet_20_link" text:visited-style-name="Visited_20_Internet_20_Link"><text:span text:style-name="CharStyle39"><text:span text:style-name="T165">przypis 289 Ucho 2010</text:span></text:span></text:a><text:span text:style-name="CharStyle31"><text:span text:style-name="T72">)</text:span></text:span><text:bookmark text:name="p.289"/><text:span text:style-name="CharStyle31"><text:span text:style-name="T72">. Zdaniem Josepha Amato (</text:span></text:span><text:a xlink:type="simple" xlink:href="#Przypis290" text:style-name="Internet_20_link" text:visited-style-name="Visited_20_Internet_20_Link"><text:span text:style-name="CharStyle31"><text:span text:style-name="T120">przypis 290 Amato 2002</text:span></text:span></text:a><text:span text:style-name="CharStyle31"><text:span text:style-name="T72">)</text:span></text:span><text:bookmark text:name="p.290"/><text:span text:style-name="CharStyle31"><text:span text:style-name="T72"> badanie krajobrazu dźwiękowego powinno stać się jednym z kluczowych obszarów badania społeczności lokalnych. Sebastian Bernat (</text:span></text:span><text:a xlink:type="simple" xlink:href="#Przypis291" text:style-name="Internet_20_link" text:visited-style-name="Visited_20_Internet_20_Link"><text:span text:style-name="CharStyle31"><text:span text:style-name="T120">przypis 291 Bernat 2013</text:span></text:span></text:a><text:span text:style-name="CharStyle31"><text:span text:style-name="T72">)</text:span></text:span><text:bookmark text:name="p.291"/><text:span text:style-name="CharStyle31"><text:span text:style-name="T72"> wskazuje, że choć krajobraz dźwiękowy jako wartość niematerialna okazuje się niemierzalny, to możliwe jest określanie wrażliwości tego środowiska na hałas. W obszarach cennych przyrodniczo każdą formę hałasu antropogenicznego traktuje się jako zakłócającą i utrudniającą percepcję natury.</text:span></text:span></text:p>
        <text:p text:style-name="P105"><text:span text:style-name="CharStyle31"><text:span text:style-name="T72">Należy przy tym wskazać, że choć hałas zwykle ujmuje się w formie przeciwieństwa ciszy, w ramach rozważań Schafera ta ostatnia nie oznacza braku dźwięków, ale środowisko, które jest nieprzepełnione dźwiękowo, właściwe dla obszarów określanych przez</text:span></text:span><text:span text:style-name="CharStyle31"><text:span text:style-name="T172"> niego mianem </text:span></text:span><text:span text:style-name="CharStyle39"><text:span text:style-name="T172">hi-fi.</text:span></text:span><text:span text:style-name="CharStyle31"><text:span text:style-name="T172"> Pejzaż dźwiękowy typu </text:span></text:span><text:span text:style-name="CharStyle39"><text:span text:style-name="T172">hi-fi</text:span></text:span><text:span text:style-name="CharStyle31"><text:span text:style-name="T172"> jest właściwy dla obszarów wiejskich i terenów niezurbanizowanych (</text:span></text:span><text:a xlink:type="simple" xlink:href="#Przypis292" text:style-name="Internet_20_link" text:visited-style-name="Visited_20_Internet_20_Link"><text:span text:style-name="CharStyle31"><text:span text:style-name="T177">przypis 292 Losiak 2012</text:span></text:span></text:a><text:span text:style-name="CharStyle31"><text:span text:style-name="T172">)</text:span></text:span><text:bookmark text:name="p.292"/><text:span text:style-name="CharStyle31"><text:span text:style-name="T172">. Dźwięki w tych obszarach są dobrze słyszalne i nie nakładają się na siebie, nie maskują wzajemnie, współgrając z miejscem, w którym funkcjonują. W przypadku obszarów </text:span></text:span><text:span text:style-name="CharStyle39"><text:span text:style-name="T172">lo-fi</text:span></text:span><text:span text:style-name="CharStyle31"><text:span text:style-name="T172"> dźw</text:span></text:span><text:span text:style-name="CharStyle31"><text:span text:style-name="T72">ięki nakładają się na siebie, maskują wzajemnie, nie są wyraziste, a cały krajobraz dźwiękowy jest zuniformizowany (</text:span></text:span><text:a xlink:type="simple" xlink:href="#Przypis293" text:style-name="Internet_20_link" text:visited-style-name="Visited_20_Internet_20_Link"><text:span text:style-name="CharStyle31"><text:span text:style-name="T120">przypis 293 Bernat 2013, s. 244</text:span></text:span></text:a><text:span text:style-name="CharStyle31"><text:span text:style-name="T72">)</text:span></text:span><text:bookmark text:name="p.293"/><text:span text:style-name="CharStyle31"><text:span text:style-name="T72">.</text:span></text:span></text:p>
        <text:p text:style-name="P105"><text:span text:style-name="CharStyle31"><text:span text:style-name="T72">Robert Losiak popularności pojęcia pejzażu dźwiękowego upatruje w inspirowaniu, pobudzaniu „muzyczno-dźwiękowej wyobraźni, skierowania uwagi bardziej w stronę estetycznego odczuwania niż poznawczego rozpoznawania otoczenia dźwiękowego – audiosfery” (</text:span></text:span><text:a xlink:type="simple" xlink:href="#Przypis294" text:style-name="Internet_20_link" text:visited-style-name="Visited_20_Internet_20_Link"><text:span text:style-name="CharStyle31"><text:span text:style-name="T120">przypis 294 Losiak 2015, s. 45</text:span></text:span></text:a><text:span text:style-name="CharStyle31"><text:span text:style-name="T72">)</text:span></text:span><text:bookmark text:name="p.294"/><text:span text:style-name="CharStyle31"><text:span text:style-name="T72">. Autor ten wskazuje na ważną dystynkcję – </text:span></text:span><text:span text:style-name="CharStyle31"><text:span text:style-name="T120">o</text:span></text:span><text:span text:style-name="CharStyle31"><text:span text:style-name="T72"> ile środowisko akustyczne można odczytywać jako istniejące obiektywnie, poza naszą świadomością i oceną, o tyle pejzaż dźwiękowy, o którym pisze Schafer, stanowi to, co postrzegane, odczuwane i waloryzowane przez człowieka. Badacz w koncepcji pejzażu dźwiękowego upatruje impulsu wyzwalającego naszą troskę wobec środowiska dźwiękowego (</text:span></text:span><text:a xlink:type="simple" xlink:href="#Przypis295" text:style-name="Internet_20_link" text:visited-style-name="Visited_20_Internet_20_Link"><text:span text:style-name="CharStyle31"><text:span text:style-name="T120">przypis 295 Losiak 2005, s. 82-90</text:span></text:span></text:a><text:span text:style-name="CharStyle31"><text:span text:style-name="T72">)</text:span></text:span><text:bookmark text:name="p.295"/><text:span text:style-name="CharStyle31"><text:span text:style-name="T72">.</text:span></text:span></text:p>
        <text:p text:style-name="P105"><text:span text:style-name="CharStyle31"><text:span text:style-name="T72"/></text:span></text:p>
        <text:p text:style-name="P105"><text:span text:style-name="CharStyle31"><text:span text:style-name="T120">Str. 101</text:span></text:span></text:p>
        <text:p text:style-name="P106"><text:span text:style-name="CharStyle31"><text:span text:style-name="T72">Ta interpretacja pozostaje zgodna z tym, jak na krajobraz patrzył Stanisław Pietraszko, który uznawał, że doświadczenie krajobrazu polega na nadawaniu znaczeń i wartości jakiemuś fragmentowi środowiska (</text:span></text:span><text:a xlink:type="simple" xlink:href="#Przypis296" text:style-name="Internet_20_link" text:visited-style-name="Visited_20_Internet_20_Link"><text:span text:style-name="CharStyle31"><text:span text:style-name="T122">przypis 296 Pietraszko 1992</text:span></text:span></text:a><text:span text:style-name="CharStyle31"><text:span text:style-name="T72">)</text:span></text:span><text:bookmark text:name="p.296"/><text:span text:style-name="CharStyle31"><text:span text:style-name="T72">. Inaczej rzecz ujmując, nie ma obiektywnego krajobrazu, istnieją jedynie krajobrazy </text:span></text:span><text:soft-page-break/><text:span text:style-name="CharStyle31"><text:span text:style-name="T72">subiektywne, które niosą ze sobą różne znaczenia, zależne od obserwujących je aktorów. Kulturoznawca zwracał uwagę, że o krajobrazie jako takim można było mówić dopiero wtedy, gdy przestał on być dla człowieka jedynie źródłem korzyści, a stał się wartością samą w sobie. Dopiero w sytuacji zawieszenia utylitarnego znaczenia przestrzeni zaczynamy dostrzegać jej wymiar estetyczny.</text:span></text:span></text:p>
        <text:p text:style-name="P106"><text:span text:style-name="CharStyle31"><text:span text:style-name="T72">Hałas stanowi jedno z najpoważniejszych wyzwań </text:span></text:span><text:span text:style-name="CharStyle31"><text:span text:style-name="T122">21</text:span></text:span><text:span text:style-name="CharStyle31"><text:span text:style-name="T72"> wieku, a pomimo tego jest on ciągle niedocenianym zagrożeniem, które dodatkowo niemal stale rośnie (</text:span></text:span><text:a xlink:type="simple" xlink:href="#Przypis297" text:style-name="Internet_20_link" text:visited-style-name="Visited_20_Internet_20_Link"><text:span text:style-name="CharStyle31"><text:span text:style-name="T122">przypis 297 EEA Report 2014</text:span></text:span></text:a><text:span text:style-name="CharStyle31"><text:span text:style-name="T72">;</text:span></text:span><text:bookmark text:name="p.297"/><text:span text:style-name="CharStyle31"><text:span text:style-name="T72"> </text:span></text:span><text:a xlink:type="simple" xlink:href="#Przypis298" text:style-name="Internet_20_link" text:visited-style-name="Visited_20_Internet_20_Link"><text:span text:style-name="CharStyle31"><text:span text:style-name="T122">przypis 298 Pawlas 2015</text:span></text:span></text:a><text:span text:style-name="CharStyle31"><text:span text:style-name="T72">)</text:span></text:span><text:bookmark text:name="p.298"/><text:span text:style-name="CharStyle31"><text:span text:style-name="T72">. Nie oznacza on problemu właściwego wyłącznie dla czasów współczesnych. Według źródeł w starożytności hałas wytwarzany przez urządzenia techniczne stanowił 5 </text:span></text:span><text:span text:style-name="CharStyle31"><text:span text:style-name="T122">procent</text:span></text:span><text:span text:style-name="CharStyle31"><text:span text:style-name="T72"> ogólnej puli akustycznej, zaś dźwięki generowane przez naturę niemal 70 </text:span></text:span><text:span text:style-name="CharStyle31"><text:span text:style-name="T122">procent</text:span></text:span><text:span text:style-name="CharStyle31"><text:span text:style-name="T72">. Współcześnie relacje te uległy odwróceniu (</text:span></text:span><text:a xlink:type="simple" xlink:href="#Przypis299" text:style-name="Internet_20_link" text:visited-style-name="Visited_20_Internet_20_Link"><text:span text:style-name="CharStyle31"><text:span text:style-name="T122">przypis 299 de Hollaner, Kempen, Stasstsen 2004</text:span></text:span></text:a><text:span text:style-name="CharStyle31"><text:span text:style-name="T72">)</text:span></text:span><text:bookmark text:name="p.299"/><text:span text:style-name="CharStyle31"><text:span text:style-name="T72">. Wysycone hałasem przestrzenie, na przykład o charakterze przemysłowym, są niepożądane, wpływając choćby na obniżenie cen nieruchomości w takich obszarach (Senetra, Szczepańska, Wasilewicz-Pszczółkowska 2014).</text:span></text:span></text:p>
        <text:p text:style-name="P106"><text:span text:style-name="CharStyle31"><text:span text:style-name="T72">Według danych raportu Europejskiej Agencji Środowiska (</text:span></text:span><text:a xlink:type="simple" xlink:href="#Przypis300" text:style-name="Internet_20_link" text:visited-style-name="Visited_20_Internet_20_Link"><text:span text:style-name="CharStyle31"><text:span text:style-name="T122">przypis 300 EEA Report 2014</text:span></text:span></text:a><text:span text:style-name="CharStyle31"><text:span text:style-name="T72">)</text:span></text:span><text:bookmark text:name="p.300"/><text:span text:style-name="CharStyle31"><text:span text:style-name="T72"> na hałas drogowy o poziomie 55 dB narażonych było około 90 milionów mieszkańców miast i około 28 milionów osób spoza obszarów miejskich. Ponadto aż 10 milionów osób pozostaje wystawionych na hałas kolejowy, około 3 miliony na hałas lotniczy i około miliona na hałas przemysłowy. Ten sam raport zwraca uwagę, że co drugi mieszkaniec naszego kraju narażony jest na hałas powyżej 55 dB. Realnie liczba osób narażonych na hałas okazuje się znacznie większa, gdyż z reguły bada się wyłącznie źródła hałasu generowane przez transport. Hałas należy uznać nie tylko za pewną uciążliwość, ale taką formę zanieczyszczenia środowiska, która rodzi realne zagrożenie dla zdrowia (</text:span></text:span><text:a xlink:type="simple" xlink:href="#Przypis301" text:style-name="Internet_20_link" text:visited-style-name="Visited_20_Internet_20_Link"><text:span text:style-name="CharStyle31"><text:span text:style-name="T123">przypis 301 Pawlas 2015</text:span></text:span></text:a><text:span text:style-name="CharStyle31"><text:span text:style-name="T72">)</text:span></text:span><text:bookmark text:name="p.301"/><text:span text:style-name="CharStyle31"><text:span text:style-name="T72">.</text:span></text:span></text:p>
        <text:p text:style-name="P106"><text:span text:style-name="CharStyle31"><text:span text:style-name="T72"/></text:span></text:p>
        <text:p text:style-name="P106"><text:span text:style-name="CharStyle31"><text:span text:style-name="T122">Str. 102</text:span></text:span></text:p>
        <text:p text:style-name="P107"><text:span text:style-name="CharStyle31"><text:span text:style-name="T72">Sam dźwięk jest zwykle definiowany jako „każde rozpoznawalne przez człowieka wrażenie słuchowe”, które kształtuje nasze doświadczenia (</text:span></text:span><text:a xlink:type="simple" xlink:href="#Przypis302" text:style-name="Internet_20_link" text:visited-style-name="Visited_20_Internet_20_Link"><text:span text:style-name="CharStyle31"><text:span text:style-name="T123">przypis 302 Bernat, 2015, s. 46</text:span></text:span></text:a><text:span text:style-name="CharStyle31"><text:span text:style-name="T72">)</text:span></text:span><text:bookmark text:name="p.302"/><text:span text:style-name="CharStyle31"><text:span text:style-name="T15"> </text:span></text:span><text:span text:style-name="CharStyle31"><text:span text:style-name="T26">[</text:span></text:span><text:a xlink:type="simple" xlink:href="#Przypis.54" text:style-name="Internet_20_link" text:visited-style-name="Visited_20_Internet_20_Link"><text:span text:style-name="CharStyle31"><text:span text:style-name="T227">przypis 54</text:span></text:span></text:a><text:span text:style-name="CharStyle31"><text:span text:style-name="T26">]</text:span></text:span><text:bookmark text:name="p54"/><text:span text:style-name="CharStyle31"><text:span text:style-name="T72">. Za dźwięk uznaje się słyszalne przez ludzi drgania o częstotliwościach od 16 Hz do 20 kHz, choć pamiętać należy, że dźwiękiem są także drgania niesłyszalne</text:span></text:span><text:span text:style-name="CharStyle31"><text:span text:style-name="T15"> </text:span></text:span><text:span text:style-name="CharStyle31"><text:span text:style-name="T26">[</text:span></text:span><text:a xlink:type="simple" xlink:href="#Przypis.55" text:style-name="Internet_20_link" text:visited-style-name="Visited_20_Internet_20_Link"><text:span text:style-name="CharStyle31"><text:span text:style-name="T227">przypis 55</text:span></text:span></text:a><text:span text:style-name="CharStyle31"><text:span text:style-name="T26">]</text:span></text:span><text:bookmark text:name="p55"/><text:span text:style-name="CharStyle31"><text:span text:style-name="T72"> przez ludzi, czyli ultradźwięki (drgania o częstotliwości powyżej 20 kHz) i infradźwięki (drgania o częstotliwościach poniżej 16 Hz). W sytuacji, gdy poziom hałasu staje się zbyt duży, może tworzyć się ciśnienie </text:span></text:span><text:soft-page-break/><text:span text:style-name="CharStyle31"><text:span text:style-name="T72">powodujące ból wewnątrz ucha, uszkodzenie słuchu, a nawet jego utratę.</text:span></text:span></text:p>
        <text:p text:style-name="P107"><text:span text:style-name="CharStyle31"><text:span text:style-name="T72">Uznaje się, że granica bólu</text:span></text:span><text:span text:style-name="CharStyle31"><text:span text:style-name="T15"> </text:span></text:span><text:span text:style-name="CharStyle31"><text:span text:style-name="T26">[</text:span></text:span><text:a xlink:type="simple" xlink:href="#Przypis.56" text:style-name="Internet_20_link" text:visited-style-name="Visited_20_Internet_20_Link"><text:span text:style-name="CharStyle31"><text:span text:style-name="T227">przypis 56</text:span></text:span></text:a><text:span text:style-name="CharStyle31"><text:span text:style-name="T26">]</text:span></text:span><text:bookmark text:name="p56"/><text:span text:style-name="CharStyle31"><text:span text:style-name="T72"> pojawia się przy wartości 130 dB (</text:span></text:span><text:a xlink:type="simple" xlink:href="#Przypis303" text:style-name="Internet_20_link" text:visited-style-name="Visited_20_Internet_20_Link"><text:span text:style-name="CharStyle31"><text:span text:style-name="T123">przypis 303 Leśniowska-Matusiak, Wnuk 2014</text:span></text:span></text:a><text:span text:style-name="CharStyle31"><text:span text:style-name="T72">)</text:span></text:span><text:bookmark text:name="p.303"/><text:span text:style-name="CharStyle31"><text:span text:style-name="T72">. Dodatkowo wskazuje się, że mała uciążliwość hałasu dotyczy poziomu poniżej 52 dB, średnia 52-62 dB, duża 63-70 dB, zaś bardzo duża odnosi się do hałasu powyżej 70 dB. Hałasy poniżej 35 dB dla zdrowia są nieszkodliwe, mogą jednak przeszkadzać w skupieniu się i wywoływać irytację, w zakresie 35-70 dB poważenie utrudniają zrozumienie werbalizowanych słów, zasypianie i wypoczynek, w przedziale 70-85 dB stają się szkodliwe dla zdrowia, zmniejszają wydajność pracy, mogą powodować uszkodzenia słuchu. Najbardziej zagrażający dla zdrowia jest poziom 85-130 dB, generuje liczne schorzenia i dysfunkcje, zaś hałas powyżej 130 dB pobudza drgania organów wewnętrznych organizmu, a tym samym powoduje trwałe uszkodzenie słuchu (</text:span></text:span><text:a xlink:type="simple" xlink:href="#Przypis304" text:style-name="Internet_20_link" text:visited-style-name="Visited_20_Internet_20_Link"><text:span text:style-name="CharStyle31"><text:span text:style-name="T123">przypis 304 Leśniowska-Matusiak, Wnuk 2014</text:span></text:span></text:a><text:span text:style-name="CharStyle31"><text:span text:style-name="T72">)</text:span></text:span><text:bookmark text:name="p.304"/><text:span text:style-name="CharStyle31"><text:span text:style-name="T72">.</text:span></text:span></text:p>
        <text:p text:style-name="P107"><text:span text:style-name="CharStyle31"><text:span text:style-name="T72"/></text:span></text:p>
        <text:p text:style-name="P107"><text:span text:style-name="CharStyle31"><text:span text:style-name="T123">Str. 103</text:span></text:span></text:p>
        <text:p text:style-name="P107"><text:span text:style-name="CharStyle31"><text:span text:style-name="T72">Przykładowe poziomy różnych źródeł dźwięku przedstawiono w tabeli 1.</text:span></text:span></text:p>
        <text:p text:style-name="P107"><text:span text:style-name="CharStyle55"><text:span text:style-name="T72">T</text:span></text:span><text:span text:style-name="CharStyle55"><text:span text:style-name="T172">abela 1. </text:span></text:span><text:span text:style-name="CharStyle56"><text:span text:style-name="T189">Poziomy różnych źródeł dźwięku wyrażone w decybelach. </text:span></text:span><text:a xlink:type="simple" xlink:href="#Tabela1koniec" text:style-name="Internet_20_link" text:visited-style-name="Visited_20_Internet_20_Link"><text:span text:style-name="CharStyle56"><text:span text:style-name="T234">Przejdź na koniec tabeli 1</text:span></text:span></text:a><text:span text:style-name="CharStyle56"><text:span text:style-name="T190">.</text:span></text:span></text:p>
        <text:p text:style-name="P108"><text:span text:style-name="CharStyle59"><text:span text:style-name="T181">1. </text:span></text:span><text:span text:style-name="CharStyle59"><text:span text:style-name="T187">0 dB – ŚREDNI PRÓG SŁYSZENIA ZDROWEGO UCHA</text:span></text:span></text:p>
        <text:p text:style-name="P108"><text:span text:style-name="CharStyle59"><text:span text:style-name="T181">2. 0-5 dB – Szmer liści w bezwietrzny dzień z odległości 3 m</text:span></text:span></text:p>
        <text:p text:style-name="P108"><text:span text:style-name="CharStyle59"><text:span text:style-name="T181">3. 5-10 dB – Oddech z odległości 0,5 m</text:span></text:span></text:p>
        <text:p text:style-name="P108"><text:span text:style-name="CharStyle59"><text:span text:style-name="T181">4. 10-15 dB – Szept cichy z odległości 2 m</text:span></text:span></text:p>
        <text:p text:style-name="P108"><text:span text:style-name="CharStyle59"><text:span text:style-name="T181">5. 15-20 dB – Szept przeciętny z odległości 2 m</text:span></text:span></text:p>
        <text:p text:style-name="P108"><text:span text:style-name="CharStyle59"><text:span text:style-name="T181">6. 20-25 dB – Studio radiowe lub filmowe</text:span></text:span></text:p>
        <text:p text:style-name="P108"><text:span text:style-name="CharStyle59"><text:span text:style-name="T181">7. 25-30 dB – Bardzo ciche pomieszczenie, tykanie zegara z odległości 1 m</text:span></text:span></text:p>
        <text:p text:style-name="P108"><text:span text:style-name="CharStyle59"><text:span text:style-name="T181">8. 30-35 dB – Szpital, kościół, czytelnia</text:span></text:span></text:p>
        <text:p text:style-name="P108"><text:span text:style-name="CharStyle59"><text:span text:style-name="T181">9. 35-40 dB – Darcie papieru z odległości 1 m</text:span></text:span></text:p>
        <text:p text:style-name="P108"><text:span text:style-name="CharStyle59"><text:span text:style-name="T181">10. 40-45 dB – Cicha ulica</text:span></text:span></text:p>
        <text:p text:style-name="P108"><text:span text:style-name="CharStyle59"><text:span text:style-name="T181">11. 45-50 dB – Spokojna rozmowa</text:span></text:span></text:p>
        <text:p text:style-name="P108"><text:span text:style-name="CharStyle59"><text:span text:style-name="T181">12. 50-55 dB – Małe pomieszczenie biurowe, mały sklep</text:span></text:span></text:p>
        <text:p text:style-name="P108"><text:span text:style-name="CharStyle59"><text:span text:style-name="T181">13. 55-60 dB – Dzwon kościelny z odległości 400 m</text:span></text:span></text:p>
        <text:p text:style-name="P108"><text:span text:style-name="CharStyle59"><text:span text:style-name="T181">14. 60-65 dB – Głośna rozmowa z odległości 2 m</text:span></text:span></text:p>
        <text:p text:style-name="P108"><text:span text:style-name="CharStyle59"><text:span text:style-name="T181">15. 65-70 dB – Domowa maszyna do szycia</text:span></text:span></text:p>
        <text:p text:style-name="P108"><text:span text:style-name="CharStyle59"><text:span text:style-name="T181">16. 70-75 dB – Silnik samochodu osobowego z odległości 6 m</text:span></text:span></text:p>
        <text:p text:style-name="P108"><text:soft-page-break/><text:span text:style-name="CharStyle59"><text:span text:style-name="T181">17. 75-80 dB – Dzwonek telefonu z odległości 2 m</text:span></text:span></text:p>
        <text:p text:style-name="P108"><text:span text:style-name="CharStyle59"><text:span text:style-name="T181">18. 80-85 dB – Krzyk z odległości 1 m</text:span></text:span></text:p>
        <text:p text:style-name="P108"><text:span text:style-name="CharStyle59"><text:span text:style-name="T181">19. 85-90 dB – Wnętrze autobusu</text:span></text:span></text:p>
        <text:p text:style-name="P108"><text:span text:style-name="CharStyle59"><text:span text:style-name="T181">20. 90-95 dB – Świder pneumatyczny z odległości 2 m</text:span></text:span></text:p>
        <text:p text:style-name="P108"><text:span text:style-name="CharStyle59"><text:span text:style-name="T181">21. 95-100 dB – Klakson samochodowy z odległości 5 m</text:span></text:span></text:p>
        <text:p text:style-name="P108"><text:span text:style-name="CharStyle59"><text:span text:style-name="T181">22. 100-105 dB – Koncert muzyki rozrywkowej</text:span></text:span></text:p>
        <text:p text:style-name="P108"><text:span text:style-name="CharStyle59"><text:span text:style-name="T181">23. 105-110 dB – Metro z odległości 3 m</text:span></text:span></text:p>
        <text:p text:style-name="P108"><text:span text:style-name="CharStyle59"><text:span text:style-name="T181">24. 110-115 dB – Dyskoteka</text:span></text:span></text:p>
        <text:p text:style-name="P108"><text:span text:style-name="CharStyle59"><text:span text:style-name="T181">25. 115-120 dB – Młot pneumatyczny z odległości 5 m</text:span></text:span></text:p>
        <text:p text:style-name="P108"><text:span text:style-name="CharStyle59"><text:span text:style-name="T181">26. 120-125 dB – Karabin maszynowy z odległości 0,5 m</text:span></text:span></text:p>
        <text:p text:style-name="P108"><text:span text:style-name="CharStyle59"><text:span text:style-name="T181">27. </text:span></text:span><text:span text:style-name="CharStyle59"><text:span text:style-name="T187">125-130 dB – GRANICA BÓLU</text:span></text:span></text:p>
        <text:p text:style-name="P108"><text:span text:style-name="CharStyle59"><text:span text:style-name="T181">28. 130-135 dB – Prasa hydrauliczna z odległości 0,5 m</text:span></text:span></text:p>
        <text:p text:style-name="P108"><text:span text:style-name="CharStyle59"><text:span text:style-name="T181">29. 135-140 dB – Silnik samolotu śmigłowego</text:span></text:span></text:p>
        <text:p text:style-name="P108"><text:span text:style-name="CharStyle59"><text:span text:style-name="T181">30. 140-145 dB – Syrena alarmowa z odległości 1 m</text:span></text:span></text:p>
        <text:p text:style-name="P108"><text:span text:style-name="CharStyle59"><text:span text:style-name="T181">31. 145-150 dB – Samolot odrzutowy podczas startu z odległości 10 m</text:span></text:span></text:p>
        <text:p text:style-name="P108"><text:span text:style-name="CharStyle59"><text:span text:style-name="T181">32. </text:span></text:span><text:span text:style-name="CharStyle59"><text:span text:style-name="T187">150-155 dB – HAŁAS POWODUJĄCY TRWAŁE USZKODZENIE SŁUCHU</text:span></text:span></text:p>
        <text:p text:style-name="P108"><text:span text:style-name="CharStyle59"><text:span text:style-name="T181">33. </text:span></text:span><text:span text:style-name="CharStyle59"><text:span text:style-name="T187">155-160 dB – HAŁAS POWODUJĄCY WSTRZĄS MÓZGU</text:span></text:span></text:p>
        <text:p text:style-name="P63"><text:span text:style-name="CharStyle59"><text:span text:style-name="T183">34. </text:span></text:span><text:span text:style-name="CharStyle59"><text:span text:style-name="T188">160 dB i więcej – HAŁAS ŚMIERTELNY</text:span></text:span></text:p>
        <text:p text:style-name="P107"><text:bookmark-start text:name="Tabela1koniec"/><text:span text:style-name="CharStyle59"><text:span text:style-name="T182">Koniec tabeli 1</text:span></text:span><text:bookmark-end text:name="Tabela1koniec"/><text:span text:style-name="CharStyle59"><text:span text:style-name="T182">.</text:span></text:span></text:p>
        <text:p text:style-name="P107"><text:span text:style-name="CharStyle59"><text:span text:style-name="T72">Źródło: I. Leśniowska-Matusiak, A. Wnuk 2014, s. 40.</text:span></text:span></text:p>
        <text:p text:style-name="P107"><text:span text:style-name="CharStyle59"><text:span text:style-name="T72"/></text:span></text:p>
        <text:p text:style-name="P107"><text:span text:style-name="CharStyle59"><text:span text:style-name="T123">Str. 104</text:span></text:span></text:p>
        <text:p text:style-name="P107"><text:span text:style-name="CharStyle31"><text:span text:style-name="T72">Uznaje się, że wartość progowa dla hałasu lotniczego, drogowego i kolejowego wynosi 42 dB (</text:span></text:span><text:a xlink:type="simple" xlink:href="#Przypis305" text:style-name="Internet_20_link" text:visited-style-name="Visited_20_Internet_20_Link"><text:span text:style-name="CharStyle31"><text:span text:style-name="T123">przypis 305 Miedema, Oudshoorn 2001</text:span></text:span></text:a><text:span text:style-name="CharStyle31"><text:span text:style-name="T72">)</text:span></text:span><text:bookmark text:name="p.305"/><text:span text:style-name="CharStyle31"><text:span text:style-name="T72">. Światowa Organizacja Zdrowia podaje, że na całym świecie około 1,3 miliarda ludzi narażonych jest na taki poziom hałasu, że zagrożeni są ubytkiem słuchu. Ponadto w przypadku nadmiernej ekspozycji na hałas pojawiają się problemy ze strony układu krążenia, zaburzenia snu, upośledzenia zdolności poznawczych oraz szumy uszne (</text:span></text:span><text:a xlink:type="simple" xlink:href="#Przypis306" text:style-name="Internet_20_link" text:visited-style-name="Visited_20_Internet_20_Link"><text:span text:style-name="CharStyle31"><text:span text:style-name="T123">przypis 306 Pawlas 2015, s. 50</text:span></text:span></text:a><text:span text:style-name="CharStyle31"><text:span text:style-name="T72">)</text:span></text:span><text:bookmark text:name="p.306"/><text:span text:style-name="CharStyle31"><text:span text:style-name="T72">. Szerokiego przeglądu negatywnych skutków zdrowotnych ekspozycji na hałas dokonuje Krystyna Pawlas (</text:span></text:span><text:a xlink:type="simple" xlink:href="#Przypis307" text:style-name="Internet_20_link" text:visited-style-name="Visited_20_Internet_20_Link"><text:span text:style-name="CharStyle31"><text:span text:style-name="T123">przypis 307 Pawlas 2015</text:span></text:span></text:a><text:span text:style-name="CharStyle31"><text:span text:style-name="T72">)</text:span></text:span><text:bookmark text:name="p.307"/><text:span text:style-name="CharStyle31"><text:span text:style-name="T72">. Badania, na które się powołuje, mówią o ryzyku nadciśnienia tętniczego, gdy poziom hałasu w środowisku zaczyna przekraczać 65 dB.</text:span></text:span></text:p>
        <text:p text:style-name="P107"><text:span text:style-name="CharStyle31"><text:span text:style-name="T72">Wykazano również wzrost ryzyka zawałów serca i udarów mózgu w grupach, które zawodowo są wystawione na hałas. Aż 80-90 </text:span></text:span><text:span text:style-name="CharStyle31"><text:span text:style-name="T123">procent</text:span></text:span><text:span text:style-name="CharStyle31"><text:span text:style-name="T72"> zaburzeń snu ma swoje źródło </text:span></text:span><text:soft-page-break/><text:span text:style-name="CharStyle31"><text:span text:style-name="T72">w intruzji spowodowanej hałasem, a zmiany w jego jakości notuje się już przy poziomie 30 dB. Jeśli hałas przekracza 55 dB, sen staje się zupełnie nieefektywny, nie zapewniając regeneracji (</text:span></text:span><text:a xlink:type="simple" xlink:href="#Przypis308" text:style-name="Internet_20_link" text:visited-style-name="Visited_20_Internet_20_Link"><text:span text:style-name="CharStyle31"><text:span text:style-name="T123">przypis 308 Pawlas 2015</text:span></text:span></text:a><text:span text:style-name="CharStyle31"><text:span text:style-name="T72">)</text:span></text:span><text:bookmark text:name="p.308"/><text:span text:style-name="CharStyle31"><text:span text:style-name="T72">.</text:span></text:span></text:p>
        <text:p text:style-name="P109"><text:span text:style-name="CharStyle31"><text:span text:style-name="T72">Jak pokazują badania, do głównych determinant szkodliwości hałasu należy jego natężenie, zmienność w czasie oraz charakter (</text:span></text:span><text:a xlink:type="simple" xlink:href="#Przypis309" text:style-name="Internet_20_link" text:visited-style-name="Visited_20_Internet_20_Link"><text:span text:style-name="CharStyle31"><text:span text:style-name="T124">przypis 309 Kryter 1970</text:span></text:span></text:a><text:span text:style-name="CharStyle31"><text:span text:style-name="T72">)</text:span></text:span><text:bookmark text:name="p.309"/><text:span text:style-name="CharStyle31"><text:span text:style-name="T72">. Jak podaje Pawlas, reakcje na hałas uwarunkowane są także zmianami dobowymi – </text:span></text:span><text:span text:style-name="CharStyle31"><text:span text:style-name="T124">w</text:span></text:span><text:span text:style-name="CharStyle31"><text:span text:style-name="T72">ieczorem i nocą jesteśmy na hałas wyczuleni bardziej, podczas gdy w dzień tolerancja dla hałasu staje się większa. Ponadto tolerancja na hałas rośnie wraz z wiekiem i już około 60 roku życia jest znacznie większa. Choć o tym zapominamy, poważne ryzyko niesie ze sobą systematyczne, głośne słuchanie muzyki, które może prowadzić nawet do ubytków słuchu.</text:span></text:span></text:p>
        <text:p text:style-name="P109"><text:span text:style-name="CharStyle31"><text:span text:style-name="T72">Badania CBOS (</text:span></text:span><text:a xlink:type="simple" xlink:href="#Przypis310" text:style-name="Internet_20_link" text:visited-style-name="Visited_20_Internet_20_Link"><text:span text:style-name="CharStyle31"><text:span text:style-name="T124">przypis 310 Wciórka 2009</text:span></text:span></text:a><text:span text:style-name="CharStyle31"><text:span text:style-name="T72">)</text:span></text:span><text:bookmark text:name="p.310"/><text:span text:style-name="CharStyle31"><text:span text:style-name="T72"> wskazują, że większość respondentów (71 </text:span></text:span><text:span text:style-name="CharStyle31"><text:span text:style-name="T124">procent</text:span></text:span><text:span text:style-name="CharStyle31"><text:span text:style-name="T72">) odczuwa hałas jako uciążliwy i męczący. Hałas ankietowanym dokucza głównie na ulicach (56 </text:span></text:span><text:span text:style-name="CharStyle31"><text:span text:style-name="T124">procent</text:span></text:span><text:span text:style-name="CharStyle31"><text:span text:style-name="T72">), w miejscu pracy (46 </text:span></text:span><text:span text:style-name="CharStyle31"><text:span text:style-name="T124">procent</text:span></text:span><text:span text:style-name="CharStyle31"><text:span text:style-name="T72">), w środkach komunikacji (33 </text:span></text:span><text:span text:style-name="CharStyle31"><text:span text:style-name="T124">procent</text:span></text:span><text:span text:style-name="CharStyle31"><text:span text:style-name="T72">), w supermarketach (25 </text:span></text:span><text:span text:style-name="CharStyle31"><text:span text:style-name="T124">procent</text:span></text:span><text:span text:style-name="CharStyle31"><text:span text:style-name="T72">), w mieszkaniach (21 </text:span></text:span><text:span text:style-name="CharStyle31"><text:span text:style-name="T124">procent</text:span></text:span><text:span text:style-name="CharStyle31"><text:span text:style-name="T72">) oraz w miejscach wypoczynku (12 </text:span></text:span><text:span text:style-name="CharStyle31"><text:span text:style-name="T124">procent</text:span></text:span><text:span text:style-name="CharStyle31"><text:span text:style-name="T72">). Hałas w pracy to głównie działanie maszyn i sprzętu biurowego (37 </text:span></text:span><text:span text:style-name="CharStyle31"><text:span text:style-name="T124">procent</text:span></text:span><text:span text:style-name="CharStyle31"><text:span text:style-name="T72">), w domu zaś pojawia się on przede wszystkim z racji tego, co się dzieje na ulicy (33 </text:span></text:span><text:span text:style-name="CharStyle31"><text:span text:style-name="T124">procent</text:span></text:span><text:span text:style-name="CharStyle31"><text:span text:style-name="T72">), osiedlu (16 </text:span></text:span><text:span text:style-name="CharStyle31"><text:span text:style-name="T124">procent</text:span></text:span><text:span text:style-name="CharStyle31"><text:span text:style-name="T72">), a także panuje wewnątrz samego mieszkania (14 </text:span></text:span><text:span text:style-name="CharStyle31"><text:span text:style-name="T124">procent</text:span></text:span><text:span text:style-name="CharStyle31"><text:span text:style-name="T72">) lub pochodzi od sąsiadów (11 </text:span></text:span><text:span text:style-name="CharStyle31"><text:span text:style-name="T124">procent</text:span></text:span><text:span text:style-name="CharStyle31"><text:span text:style-name="T72">).</text:span></text:span></text:p>
        <text:p text:style-name="P109"><text:span text:style-name="CharStyle31"><text:span text:style-name="T72"/></text:span></text:p>
        <text:p text:style-name="P109"><text:span text:style-name="CharStyle31"><text:span text:style-name="T124">Str. 105</text:span></text:span></text:p>
        <text:p text:style-name="P109"><text:span text:style-name="CharStyle31"><text:span text:style-name="T72">Co dziesiąty ankietowany respondent wskazuje na kłopoty ze zdrowiem i samopoczuciem, które hałas wywołuje. Przede wszystkim jest to nerwowość, rozdrażnienie oraz nadpobudliwość (75 </text:span></text:span><text:span text:style-name="CharStyle31"><text:span text:style-name="T124">procent</text:span></text:span><text:span text:style-name="CharStyle31"><text:span text:style-name="T72">), przemęczenie (70 </text:span></text:span><text:span text:style-name="CharStyle31"><text:span text:style-name="T124">procent</text:span></text:span><text:span text:style-name="CharStyle31"><text:span text:style-name="T72">), bóle głowy, migreny (67 </text:span></text:span><text:span text:style-name="CharStyle31"><text:span text:style-name="T124">procent</text:span></text:span><text:span text:style-name="CharStyle31"><text:span text:style-name="T72">), wreszcie przytępienie słuchu (52 </text:span></text:span><text:span text:style-name="CharStyle31"><text:span text:style-name="T124">procent</text:span></text:span><text:span text:style-name="CharStyle31"><text:span text:style-name="T72">).</text:span></text:span></text:p>
        <text:p text:style-name="P109"><text:span text:style-name="CharStyle31"><text:span text:style-name="T72">Polacy na różne sposoby radzą sobie z hałasem. Głównie wyciszają mieszkania i inne pomieszczenia (18 </text:span></text:span><text:span text:style-name="CharStyle31"><text:span text:style-name="T124">procent</text:span></text:span><text:span text:style-name="CharStyle31"><text:span text:style-name="T72">), unikają hałaśliwych miejsc (14 </text:span></text:span><text:span text:style-name="CharStyle31"><text:span text:style-name="T124">procent</text:span></text:span><text:span text:style-name="CharStyle31"><text:span text:style-name="T72">), próbują go ignorować, przyzwyczajać się (6 </text:span></text:span><text:span text:style-name="CharStyle31"><text:span text:style-name="T124">procent</text:span></text:span><text:span text:style-name="CharStyle31"><text:span text:style-name="T72">), sporadycznie podejmują próby interwencji u hałasujących lub u władz (3 </text:span></text:span><text:span text:style-name="CharStyle31"><text:span text:style-name="T124">procent</text:span></text:span><text:span text:style-name="CharStyle31"><text:span text:style-name="T72">). Aż co czwarty ankietowany nie podejmuje żadnej aktywności w tym zakresie.</text:span></text:span></text:p>
        <text:p text:style-name="P110"><text:span text:style-name="CharStyle31"><text:span text:style-name="T72">Badania poświęcone pejzażowi dźwiękowemu Wrocławia (</text:span></text:span><text:a xlink:type="simple" xlink:href="#Przypis311" text:style-name="Internet_20_link" text:visited-style-name="Visited_20_Internet_20_Link"><text:span text:style-name="CharStyle31"><text:span text:style-name="T125">przypis 311 Losiak, Tańczuk 2014</text:span></text:span></text:a><text:span text:style-name="CharStyle31"><text:span text:style-name="T72">)</text:span></text:span><text:bookmark text:name="p.311"/><text:span text:style-name="CharStyle31"><text:span text:style-name="T72"> jednoznacznie wskazały, że świadomość środowiska dźwiękowego jest wśród badanych bardzo niska. Jednocześnie należy zauważyć, że w trakcie </text:span></text:span><text:soft-page-break/><text:span text:style-name="CharStyle31"><text:span text:style-name="T72">wywiadów problematyka ta wzbudzała dość duże zainteresowanie i zaciekawienie. Sami badani przyznawali, że choć tematyka ta nie była do tej pory przedmiotem ich refleksji, zasługuje na dogłębną analizę. Zaskoczeni tego rodzaju tematyką rozmówcy z pasją odpowiadali o swoich doświadczeniach związanych z audiosferą miasta, wykazując emocjonalny i zaangażowany stosunek do dźwięków ze swojego otoczenia. Dodać należy, że sam fakt prowadzenia badań i uświadomienia istotności tej kwestii niósł w sobie spory walor edukacyjny.</text:span></text:span></text:p>
        <text:p text:style-name="P110"><text:span text:style-name="CharStyle31"><text:span text:style-name="T72">Bernat, prowadząc badania nad miejscami przyjaznymi dźwiękowo (</text:span></text:span><text:a xlink:type="simple" xlink:href="#Przypis312" text:style-name="Internet_20_link" text:visited-style-name="Visited_20_Internet_20_Link"><text:span text:style-name="CharStyle31"><text:span text:style-name="T125">przypis 312 Bernat 2011</text:span></text:span></text:a><text:span text:style-name="CharStyle31"><text:span text:style-name="T72">)</text:span></text:span><text:bookmark text:name="p.312"/><text:span text:style-name="CharStyle31"><text:span text:style-name="T15"> </text:span></text:span><text:span text:style-name="CharStyle31"><text:span text:style-name="T27">[</text:span></text:span><text:a xlink:type="simple" xlink:href="#Przypis.57" text:style-name="Internet_20_link" text:visited-style-name="Visited_20_Internet_20_Link"><text:span text:style-name="CharStyle31"><text:span text:style-name="T227">przypis 57</text:span></text:span></text:a><text:span text:style-name="CharStyle31"><text:span text:style-name="T27">]</text:span></text:span><text:bookmark text:name="p57"/><text:span text:style-name="CharStyle31"><text:span text:style-name="T72">, zwrócił uwagę, że przestrzenie te to głównie krajobrazy dźwiękowe związane z lasem, parkami i ogrodami botanicznymi, morzem oraz obszarami nadmorskimi, a także łąkami. Do głównych czynników decydujących o dźwiękowo przyjaznym charakterze danego obszaru należą zdaniem ankietowanych cisza, spokój, harmonia, obecność przyrody i brak odgłosów miasta.</text:span></text:span></text:p>
        <text:p text:style-name="P110"><text:span text:style-name="CharStyle31"><text:span text:style-name="T72"/></text:span></text:p>
        <text:p text:style-name="P110"><text:span text:style-name="CharStyle31"><text:span text:style-name="T125">Str. 106</text:span></text:span></text:p>
        <text:p text:style-name="P110"><text:span text:style-name="CharStyle31"><text:span text:style-name="T72">Piękno dźwięków wytwarzanych przez naturę oddaje wnikliwy Kapuściński:</text:span></text:span></text:p>
        <text:p text:style-name="P110"><text:span text:style-name="CharStyle31"><text:span text:style-name="T72"/></text:span></text:p>
        <text:p text:style-name="P3"><text:span text:style-name="CharStyle31"><text:span text:style-name="T72">„</text:span></text:span><text:span text:style-name="CharStyle42"><text:span text:style-name="T72">Gdy się idzie przez pola z Nałęczowa do Wąwolnicy, słychać, jak ziemia śpiewa. I nie jest tak, że gdzieś rozlegnie się jakiś samotny głos, a gdzieś później, w innym miejscu – </text:span></text:span><text:span text:style-name="CharStyle42"><text:span text:style-name="T125">i</text:span></text:span><text:span text:style-name="CharStyle42"><text:span text:style-name="T72">nny. Śpiew słychać zewsząd – </text:span></text:span><text:span text:style-name="CharStyle42"><text:span text:style-name="T125">z</text:span></text:span><text:span text:style-name="CharStyle42"><text:span text:style-name="T72"> pól, ze wzgórz, z mijanych zagajników. Ziemia śpiewa głosami ptaków, ale ptaków nie widać, bo świeci słońce, jest upał i kryją się one w cieniu miedz, moszczą w bruzdach, buszują w wysokich zbożach. Ten śpiew nie milknie ani na sekundę. Z obu stron drogi dobiegają nas świergoty i trele, soprany i alty, nucenia, szczebiotania. Przez cały czas z ziemi unosi się donośna muzyka – </text:span></text:span><text:span text:style-name="CharStyle42"><text:span text:style-name="T125">w</text:span></text:span><text:span text:style-name="CharStyle42"><text:span text:style-name="T72">ielostrunna, wielogłosowa kantata na ptasi chór i orkiestrę, która uprzyjemnia nam wędrówkę (</text:span></text:span><text:a xlink:type="simple" xlink:href="#Przypis313" text:style-name="Internet_20_link" text:visited-style-name="Visited_20_Internet_20_Link"><text:span text:style-name="CharStyle42"><text:span text:style-name="T125">przypis 313 Kapuściński 1997, s. 168</text:span></text:span></text:a><text:span text:style-name="CharStyle42"><text:span text:style-name="T72">)</text:span></text:span><text:bookmark text:name="p.313"/><text:span text:style-name="CharStyle42"><text:span text:style-name="T72">.”</text:span></text:span></text:p>
        <text:p text:style-name="P110"><text:span text:style-name="CharStyle42"><text:span text:style-name="T72"/></text:span></text:p>
        <text:p text:style-name="P110"><text:span text:style-name="CharStyle31"><text:span text:style-name="T72">Odmalowana przez reportażystę symfonia dźwięków natury wydaje się tak olśniewająca i kojąca, że nie sposób konkurować z naturą w jej fonicznej doskonałości. Każda próba jej odtworzenia będzie tylko nieudolną kopią doskonałości natury.</text:span></text:span></text:p>
        <text:p text:style-name="P110"><text:span text:style-name="CharStyle31"><text:span text:style-name="T72">Za nieprzyjazne dźwiękowo uznano ulice, centra miast, szkoły, supermarkety, galerie handlowe, place budowy, dworce PKP i PKS, autostrady, puby, dyskoteki. Wśród kluczowych zmiennych decydujących o negatywnej ocenie tych miejsc </text:span></text:span><text:soft-page-break/><text:span text:style-name="CharStyle31"><text:span text:style-name="T72">znalazły się: intensywność hałasu komunikacyjnego, głośna muzyka, wrzaski, agresywność dźwięków. Dźwięki te przez badanych były odczuwane jako</text:span></text:span></text:p>
        <text:p text:style-name="P110"><text:span text:style-name="CharStyle31"><text:span text:style-name="T72"/></text:span></text:p>
        <text:p text:style-name="P3"><text:span text:style-name="CharStyle31"><text:span text:style-name="T72">„</text:span></text:span><text:span text:style-name="CharStyle42"><text:span text:style-name="T72">ostre, wszechogarniające, agresywne, sztuczne. Człowiek czuje się zagubiony, dźwięki drażnią, zakłócają spokój, wywołują frustrację, przerażenie, lęk, strach, niepewność, odwracają uwagę, stwarzają odczucie chaosu (</text:span></text:span><text:a xlink:type="simple" xlink:href="#Przypis314" text:style-name="Internet_20_link" text:visited-style-name="Visited_20_Internet_20_Link"><text:span text:style-name="CharStyle42"><text:span text:style-name="T126">przypis 314 Bernat 2011, s. 201</text:span></text:span></text:a><text:span text:style-name="CharStyle42"><text:span text:style-name="T72">)</text:span></text:span><text:bookmark text:name="p.314"/><text:span text:style-name="CharStyle42"><text:span text:style-name="T72">.”</text:span></text:span></text:p>
        <text:p text:style-name="P110"><text:span text:style-name="CharStyle42"><text:span text:style-name="T72"/></text:span></text:p>
        <text:p text:style-name="P111"><text:span text:style-name="CharStyle31"><text:span text:style-name="T72">Oceny pejzażu dźwiękowego najczęściej dokonuje się poprzez dychotomię hałas – </text:span></text:span><text:span text:style-name="CharStyle31"><text:span text:style-name="T126">c</text:span></text:span><text:span text:style-name="CharStyle31"><text:span text:style-name="T72">isza, która dominuje także w potocznych ocenach fonosfery (</text:span></text:span><text:a xlink:type="simple" xlink:href="#Przypis315" text:style-name="Internet_20_link" text:visited-style-name="Visited_20_Internet_20_Link"><text:span text:style-name="CharStyle31"><text:span text:style-name="T126">przypis 315 Kasprzak 2014</text:span></text:span></text:a><text:span text:style-name="CharStyle31"><text:span text:style-name="T72">)</text:span></text:span><text:bookmark text:name="p.315"/><text:span text:style-name="CharStyle31"><text:span text:style-name="T72">.</text:span></text:span></text:p>
        <text:p text:style-name="P111"><text:span text:style-name="CharStyle31"><text:span text:style-name="T72"/></text:span></text:p>
        <text:p text:style-name="P111"><text:span text:style-name="CharStyle31"><text:span text:style-name="T126">Str. 107</text:span></text:span></text:p>
        <text:p text:style-name="P112"><text:span text:style-name="CharStyle31"><text:span text:style-name="T72">Oba wymiary mogą być przez nas postrzegane jako źródło przyjemności, przy wcale niekoniecznym ukierunkowaniu na ciszę</text:span></text:span><text:span text:style-name="CharStyle31"><text:span text:style-name="T15"> </text:span></text:span><text:span text:style-name="CharStyle31"><text:span text:style-name="T28">[</text:span></text:span><text:a xlink:type="simple" xlink:href="#Przypis.58" text:style-name="Internet_20_link" text:visited-style-name="Visited_20_Internet_20_Link"><text:span text:style-name="CharStyle31"><text:span text:style-name="T227">przypis 58</text:span></text:span></text:a><text:span text:style-name="CharStyle31"><text:span text:style-name="T28">]</text:span></text:span><text:bookmark text:name="p58"/><text:span text:style-name="CharStyle31"><text:span text:style-name="T72"> (por. </text:span></text:span><text:a xlink:type="simple" xlink:href="#Przypis316" text:style-name="Internet_20_link" text:visited-style-name="Visited_20_Internet_20_Link"><text:span text:style-name="CharStyle31"><text:span text:style-name="T126">przypis 316 Szpunar 2017</text:span></text:span></text:a><text:span text:style-name="CharStyle31"><text:span text:style-name="T72">)</text:span></text:span><text:bookmark text:name="p.316"/><text:span text:style-name="CharStyle31"><text:span text:style-name="T72">. Dźwięki otoczenia potrafią na tyle intensywnie angażować nasze zmysły, że pojawia się próg bólu. John Grossman i Gordon Hempton (</text:span></text:span><text:a xlink:type="simple" xlink:href="#Przypis317" text:style-name="Internet_20_link" text:visited-style-name="Visited_20_Internet_20_Link"><text:span text:style-name="CharStyle31"><text:span text:style-name="T126">przypis 317 Grossman, Hempton 2009</text:span></text:span></text:a><text:span text:style-name="CharStyle31"><text:span text:style-name="T72">)</text:span></text:span><text:bookmark text:name="p.317"/><text:span text:style-name="CharStyle31"><text:span text:style-name="T72">, badając strefy ciszy</text:span></text:span><text:span text:style-name="CharStyle31"><text:span text:style-name="T15"> </text:span></text:span><text:span text:style-name="CharStyle31"><text:span text:style-name="T28">[</text:span></text:span><text:a xlink:type="simple" xlink:href="#Przypis.59" text:style-name="Internet_20_link" text:visited-style-name="Visited_20_Internet_20_Link"><text:span text:style-name="CharStyle31"><text:span text:style-name="T227">przypis 59</text:span></text:span></text:a><text:span text:style-name="CharStyle31"><text:span text:style-name="T28">]</text:span></text:span><text:bookmark text:name="p59"/><text:span text:style-name="CharStyle31"><text:span text:style-name="T72">, zwrócili uwagę, że właściwie nie ma w tej chwili miejsca na Ziemi, które byłoby w stu procentach wolne od hałasu generowanego przez człowieka. Jeszcze w latach 80. </text:span></text:span><text:span text:style-name="CharStyle31"><text:span text:style-name="T126">20</text:span></text:span><text:span text:style-name="CharStyle31"><text:span text:style-name="T72"> wieku w stanie Waszyngton istniało prawie dwadzieścia miejsc, w których interwały ciszy wynosiły do 15 minut. Obecnie w amerykańskich parkach narodowych takie przedziały ciszy, niezakłócone żadnym hałasem cywilizacyjnym, wynoszą maksymalnie 5 minut. Do wyjątkowych pod tym względem miejsc badacze zaliczyli </text:span></text:span><text:span text:style-name="CharStyle31"><text:span text:style-name="T206">Hoh Rain Forest</text:span></text:span><text:span text:style-name="CharStyle31"><text:span text:style-name="T72"> w </text:span></text:span><text:span text:style-name="CharStyle31"><text:span text:style-name="T206">Olimpic National Park</text:span></text:span><text:span text:style-name="CharStyle31"><text:span text:style-name="T15"> </text:span></text:span><text:span text:style-name="CharStyle31"><text:span text:style-name="T29">[</text:span></text:span><text:a xlink:type="simple" xlink:href="#Przypis.60" text:style-name="Internet_20_link" text:visited-style-name="Visited_20_Internet_20_Link"><text:span text:style-name="CharStyle31"><text:span text:style-name="T227">przypis 60</text:span></text:span></text:a><text:span text:style-name="CharStyle31"><text:span text:style-name="T29">]</text:span></text:span><text:bookmark text:name="p60"/><text:span text:style-name="CharStyle31"><text:span text:style-name="T72">. W miejscu tym cisza niezmącona hałasem antropogenicznym trwa godzinami, a miejsce to zyskało miano </text:span></text:span><text:span text:style-name="CharStyle39"><text:span text:style-name="T206">One Square Inch of Silence.</text:span></text:span><text:span text:style-name="CharStyle31"><text:span text:style-name="T72"> Grossman i Hempton wyraźnie wskazują, że cisza staje się zasobem coraz rzadszym, a w związku z tym powinna być objęta ochroną.</text:span></text:span></text:p>
        <text:p text:style-name="P112"><text:span text:style-name="CharStyle31"><text:span text:style-name="T72">Zwrócić należy uwagę, że dźwiękosfera coraz częściej jest doceniania i traktowana jako istotny element naszego dobrostanu psychicznego. Powstaje szereg projektów uwrażliwiających na brzmienie miejsc.</text:span></text:span></text:p>
        <text:p text:style-name="P112"><text:span text:style-name="CharStyle31"><text:span text:style-name="T72"/></text:span></text:p>
        <text:p text:style-name="P112"><text:span text:style-name="CharStyle31"><text:span text:style-name="T127">Str. 108</text:span></text:span></text:p>
        <text:p text:style-name="P112"><text:span text:style-name="CharStyle31"><text:span text:style-name="T72">Organizacja </text:span></text:span><text:span text:style-name="CharStyle31"><text:span text:style-name="T206">Sonic Arts Network</text:span></text:span><text:span text:style-name="CharStyle31"><text:span text:style-name="T72"> zrealizowała program edukacyjny </text:span></text:span><text:span text:style-name="CharStyle31"><text:span text:style-name="T206">Sonic Postcards</text:span></text:span><text:span text:style-name="CharStyle31"><text:span text:style-name="T72"> – </text:span></text:span><text:soft-page-break/><text:span text:style-name="CharStyle39"><text:span text:style-name="T72">Pocztówki dźwiękowe,</text:span></text:span><text:span text:style-name="CharStyle31"><text:span text:style-name="T72"> w ramach którego uczniowie w wieku 9-14 samodzielnie rejestrują wybrane przez siebie krajobrazy dźwiękowe, uznane za najbardziej atrakcyjne. Podobne akcje odbyły się w Finlandii i Japonii. W Polsce do bardziej interesujących inicjatyw w tym względzie należą „Dźwięki Małopolski”, „Pocztówki dźwiękowe z Opactwa Benedyktynów w Tyńcu”, „Tonopolis”, „Dźwiękospacery” czy „Pocztówki z Bytomia” (</text:span></text:span><text:a xlink:type="simple" xlink:href="#Przypis318" text:style-name="Internet_20_link" text:visited-style-name="Visited_20_Internet_20_Link"><text:span text:style-name="CharStyle31"><text:span text:style-name="T127">przypis 318 Bernat 2013</text:span></text:span></text:a><text:span text:style-name="CharStyle31"><text:span text:style-name="T72">)</text:span></text:span><text:bookmark text:name="p.318"/><text:span text:style-name="CharStyle31"><text:span text:style-name="T72">. Do pozytywnych działań w tym obszarze z pewnością zaliczyć należy brytyjski program </text:span></text:span><text:span text:style-name="CharStyle39"><text:span text:style-name="T206">Campaign to Protect Rural England Tranquility</text:span></text:span><text:span text:style-name="CharStyle31"><text:span text:style-name="T72"> (</text:span></text:span><text:a xlink:type="simple" xlink:href="#Przypis319" text:style-name="Internet_20_link" text:visited-style-name="Visited_20_Internet_20_Link"><text:span text:style-name="CharStyle31"><text:span text:style-name="T127">przypis 319 Bernat 2011</text:span></text:span></text:a><text:span text:style-name="CharStyle31"><text:span text:style-name="T72">)</text:span></text:span><text:bookmark text:name="p.319"/><text:span text:style-name="CharStyle31"><text:span text:style-name="T72">. Pojęcie </text:span></text:span><text:span text:style-name="CharStyle39"><text:span text:style-name="T206">tranquility</text:span></text:span><text:span text:style-name="CharStyle31"><text:span text:style-name="T72"> jest rozumiane jako piękno, cisza, spokój, równowaga, różnorodność oraz słyszalność dźwięków przyrody, szczególnie kojarzonych z obszarami wiejskim</text:span></text:span><text:span text:style-name="CharStyle31"><text:span text:style-name="T127">i [</text:span></text:span><text:a xlink:type="simple" xlink:href="#Przypis.61" text:style-name="Internet_20_link" text:visited-style-name="Visited_20_Internet_20_Link"><text:span text:style-name="CharStyle31"><text:span text:style-name="T227">przypis 61</text:span></text:span></text:a><text:span text:style-name="CharStyle31"><text:span text:style-name="T127">]</text:span></text:span><text:bookmark text:name="p61"/><text:span text:style-name="CharStyle31"><text:span text:style-name="T72">. Bernat (</text:span></text:span><text:a xlink:type="simple" xlink:href="#Przypis320" text:style-name="Internet_20_link" text:visited-style-name="Visited_20_Internet_20_Link"><text:span text:style-name="CharStyle31"><text:span text:style-name="T127">przypis 320 Bernat 2013</text:span></text:span></text:a><text:span text:style-name="CharStyle31"><text:span text:style-name="T72">)</text:span></text:span><text:bookmark text:name="p.320"/><text:span text:style-name="CharStyle31"><text:span text:style-name="T72"> wskazuje na ciekawy flandryjski projekt </text:span></text:span><text:span text:style-name="CharStyle39"><text:span text:style-name="T206">Dender-Mark Silence Area</text:span></text:span><text:span text:style-name="CharStyle39"><text:span text:style-name="T72">,</text:span></text:span><text:span text:style-name="CharStyle31"><text:span text:style-name="T72"> którego celem jest pielęgnowanie ciszy.</text:span></text:span></text:p>
        <text:p text:style-name="P112"><text:span text:style-name="CharStyle31"><text:span text:style-name="T72">Do ciekawych inicjatyw należą tak zwane spacery dźwiękowe </text:span></text:span><text:span text:style-name="CharStyle39"><text:span text:style-name="T72">(</text:span></text:span><text:span text:style-name="CharStyle39"><text:span text:style-name="T206">soundwalks</text:span></text:span><text:span text:style-name="CharStyle39"><text:span text:style-name="T72">).</text:span></text:span><text:span text:style-name="CharStyle31"><text:span text:style-name="T72"> Polegają one na twórczym i uważnym poznawaniu środowiska dźwiękowego podczas naturalnego przemieszczania się. Hildegarda Westerkamp (</text:span></text:span><text:a xlink:type="simple" xlink:href="#Przypis321" text:style-name="Internet_20_link" text:visited-style-name="Visited_20_Internet_20_Link"><text:span text:style-name="CharStyle31"><text:span text:style-name="T127">przypis 321 Westerkamp 2015</text:span></text:span></text:a><text:span text:style-name="CharStyle31"><text:span text:style-name="T72">)</text:span></text:span><text:bookmark text:name="p.321"/><text:span text:style-name="CharStyle31"><text:span text:style-name="T72"> postulująca tego typu aktywność zwraca uwagę, że nasze środowisko dźwiękowe znajduje się w stanie równowagi, jeśli w trakcie przemieszczania się słyszymy własne kroki i nie musimy forsować głosu.</text:span></text:span></text:p>
        <text:p text:style-name="P112"><text:span text:style-name="CharStyle31"><text:span text:style-name="T72">Bernat, analizując polskie programy ochrony środowiska przed hałasem</text:span></text:span><text:span text:style-name="CharStyle31"><text:span text:style-name="T15"> </text:span></text:span><text:span text:style-name="CharStyle31"><text:span text:style-name="T29">[</text:span></text:span><text:a xlink:type="simple" xlink:href="#Przypis.62" text:style-name="Internet_20_link" text:visited-style-name="Visited_20_Internet_20_Link"><text:span text:style-name="CharStyle31"><text:span text:style-name="T227">przypis 62</text:span></text:span></text:a><text:span text:style-name="CharStyle31"><text:span text:style-name="T29">]</text:span></text:span><text:bookmark text:name="p62"/><text:span text:style-name="CharStyle31"><text:span text:style-name="T72">, zwrócił uwagę, że działania w tym obszarze zwykle ograniczają się do obudowywania głównych arterii komunikacyjnych ekranami akustycznymi lub wymiany stolarki okiennej. Właściwie nieobecne są wydzielone strefy ciszy bądź ograniczenia w ruchu pojazdów (</text:span></text:span><text:a xlink:type="simple" xlink:href="#Przypis322" text:style-name="Internet_20_link" text:visited-style-name="Visited_20_Internet_20_Link"><text:span text:style-name="CharStyle31"><text:span text:style-name="T127">przypis 322 Bernat 2010</text:span></text:span></text:a><text:span text:style-name="CharStyle31"><text:span text:style-name="T72">)</text:span></text:span><text:bookmark text:name="p.322"/><text:span text:style-name="CharStyle31"><text:span text:style-name="T72">. Jednocześnie trzeba wskazać, że samo wyznaczanie stref ciszy bywa przedmiotem wielu konfliktów społecznych, czego przykładem było Jezioro Czorsztyńskie, co do którego trwały spory, czy może ono stać się obszarem ciszy, z zakazem poruszania się po nim motorówek (</text:span></text:span><text:a xlink:type="simple" xlink:href="#Przypis323" text:style-name="Internet_20_link" text:visited-style-name="Visited_20_Internet_20_Link"><text:span text:style-name="CharStyle31"><text:span text:style-name="T127">przypis 323 Bernat 2011</text:span></text:span></text:a><text:span text:style-name="CharStyle31"><text:span text:style-name="T72">)</text:span></text:span><text:bookmark text:name="p.323"/><text:span text:style-name="CharStyle31"><text:span text:style-name="T72">.</text:span></text:span></text:p>
        <text:p text:style-name="P112"><text:span text:style-name="CharStyle31"><text:span text:style-name="T72"/></text:span></text:p>
        <text:p text:style-name="P112"><text:span text:style-name="CharStyle31"><text:span text:style-name="T127">Str. 109</text:span></text:span></text:p>
        <text:p text:style-name="P112"><text:span text:style-name="CharStyle31"><text:span text:style-name="T72">Powstaje zatem zasadnicze pytanie, czy na tym etapie cywilizacyjnego (niedo)rozwoju możliwe jest jeszcze odzyskanie ciszy, spokoju, natury wolnej od zdominowania przez antropogeniczne zanieczyszczenia. Świadomie posiłkuję się kategorią (niedo)rozwoju, gdyż skok cywilizacyjny w wielu wymiarach tak naprawdę okazał się dla człowieka katastrofą i regresem, a niepodążaniem naprzód we </text:span></text:span><text:soft-page-break/><text:span text:style-name="CharStyle31"><text:span text:style-name="T72">własnym rozwoju.</text:span></text:span></text:p>
        <text:p text:style-name="P113"><text:span text:style-name="CharStyle31"><text:span text:style-name="T72">Uzasadnienie znajduje tutaj sformułowana przez </text:span></text:span><text:span text:style-name="CharStyle31"><text:span text:style-name="T172">R</text:span></text:span><text:span text:style-name="CharStyle31"><text:span text:style-name="T4">é</text:span></text:span><text:span text:style-name="CharStyle31"><text:span text:style-name="T172">gis</text:span></text:span><text:span text:style-name="CharStyle31"><text:span text:style-name="T72">a Debraya (</text:span></text:span><text:a xlink:type="simple" xlink:href="#Przypis324" text:style-name="Internet_20_link" text:visited-style-name="Visited_20_Internet_20_Link"><text:span text:style-name="CharStyle31"><text:span text:style-name="T127">przypis 324 Debray 2010</text:span></text:span></text:a><text:span text:style-name="CharStyle31"><text:span text:style-name="T72">)</text:span></text:span><text:bookmark text:name="p.324"/><text:span text:style-name="CharStyle31"><text:span text:style-name="T72"> hipoteza postępu wstecznego, mówiąca o tym, że postępowi technologicznemu zawsze towarzyszy regres w sferze mentalnej. Hałas miasta staje się dla ludzi tak nieznośny, że uciekają od niego do enklaw ciszy i spokoj</text:span></text:span><text:span text:style-name="CharStyle31"><text:span text:style-name="T127">u [</text:span></text:span><text:a xlink:type="simple" xlink:href="#Przypis.63" text:style-name="Internet_20_link" text:visited-style-name="Visited_20_Internet_20_Link"><text:span text:style-name="CharStyle31"><text:span text:style-name="T227">przypis 63</text:span></text:span></text:a><text:span text:style-name="CharStyle31"><text:span text:style-name="T127">]</text:span></text:span><text:bookmark text:name="p63"/><text:span text:style-name="CharStyle31"><text:span text:style-name="T72"> (</text:span></text:span><text:a xlink:type="simple" xlink:href="#Przypis325" text:style-name="Internet_20_link" text:visited-style-name="Visited_20_Internet_20_Link"><text:span text:style-name="CharStyle31"><text:span text:style-name="T128">przypis 325 Szołtysek, Twaróg 2012</text:span></text:span></text:a><text:span text:style-name="CharStyle31"><text:span text:style-name="T72">,</text:span></text:span><text:bookmark text:name="p.325"/><text:span text:style-name="CharStyle31"><text:span text:style-name="T72"> </text:span></text:span><text:a xlink:type="simple" xlink:href="#Przypis326" text:style-name="Internet_20_link" text:visited-style-name="Visited_20_Internet_20_Link"><text:span text:style-name="CharStyle31"><text:span text:style-name="T128">przypis 326 Renshav 2011</text:span></text:span></text:a><text:span text:style-name="CharStyle31"><text:span text:style-name="T72">)</text:span></text:span><text:bookmark text:name="p.326"/><text:span text:style-name="CharStyle31"><text:span text:style-name="T72">, a antropogenicznie nieskażone tereny zaliczane są do jednych z najbardziej atrakcyjnych krajobrazowo. Coraz dobitniej mówi się o wzornictwie akustycznym jako świadomym planowaniu i kształtowaniu środowiska dźwiękowego (</text:span></text:span><text:a xlink:type="simple" xlink:href="#Przypis327" text:style-name="Internet_20_link" text:visited-style-name="Visited_20_Internet_20_Link"><text:span text:style-name="CharStyle31"><text:span text:style-name="T128">przypis 327 Losiak 2017</text:span></text:span></text:a><text:span text:style-name="CharStyle31"><text:span text:style-name="T72">)</text:span></text:span><text:bookmark text:name="p.327"/><text:span text:style-name="CharStyle31"><text:span text:style-name="T72">. Istota tego projektowania polega na eliminowaniu dźwięków szkodliwych, nadmiarowych, przypadkowych. Ważnym aspektem takich działań jest także ochrona obszarów ciszy (</text:span></text:span><text:a xlink:type="simple" xlink:href="#Przypis328" text:style-name="Internet_20_link" text:visited-style-name="Visited_20_Internet_20_Link"><text:span text:style-name="CharStyle31"><text:span text:style-name="T128">przypis 328 Schafer, 1982</text:span></text:span></text:a><text:span text:style-name="CharStyle31"><text:span text:style-name="T72">)</text:span></text:span><text:bookmark text:name="p.328"/><text:span text:style-name="CharStyle31"><text:span text:style-name="T72">. Za kolejną ciekawą tendencję w omawianym nurcie poszukiwań należy uznać wykorzystanie naturalnej energii wiatru lub wody (</text:span></text:span><text:a xlink:type="simple" xlink:href="#Przypis329" text:style-name="Internet_20_link" text:visited-style-name="Visited_20_Internet_20_Link"><text:span text:style-name="CharStyle31"><text:span text:style-name="T128">przypis 329 Skalski 2008</text:span></text:span></text:a><text:span text:style-name="CharStyle31"><text:span text:style-name="T72">)</text:span></text:span><text:bookmark text:name="p.329"/><text:span text:style-name="CharStyle31"><text:span text:style-name="T72"> w planowaniu przestrzennym.</text:span></text:span></text:p>
        <text:p text:style-name="P113"><text:span text:style-name="CharStyle31"><text:span text:style-name="T72"/></text:span></text:p>
        <text:p text:style-name="P113"><text:span text:style-name="CharStyle31"><text:span text:style-name="T128">Str. 110</text:span></text:span></text:p>
        <text:p text:style-name="P63"><text:span text:style-name="CharStyle31"><text:span text:style-name="T72">Wymienione wysiłki mają nieco przynajmniej zasypać przepaść dzielącą człowieka od natury. Podlegający bowiem procesom desensytyzacji człowiek nie potrafi już słuchać, a redundantne dźwięki walczące o jego uwagę jedynie intensyfikują i pogłębiają tę katastrofalną dla jego dobrostanu sytuację. Totalizująca hegemonia człowieka epoki antropocenu zagraża nie tylko samemu człowiekowi, ale i całemu ekologicznemu otoczeniu, w jakim on funkcjonuje. O doświadczaniu krajobrazu decydują nie tylko jego wizualne atrybuty, ale także rzadziej zauważalne jego wymiary – </text:span></text:span><text:span text:style-name="CharStyle31"><text:span text:style-name="T131">d</text:span></text:span><text:span text:style-name="CharStyle31"><text:span text:style-name="T72">źwiękowe i zapachowe, które determinują jego odbiór. Pominięcie czynnika akustycznego ten odbiór spłaszcza i deformuje. Zogniskowanie naszej uwagi na konieczności ochrony ciszy pejzaży dźwiękowych, w niewielkim stopniu odpornych na antropogeniczną inwazję, staje się kluczowym wyzwaniem, z którym potrzeba się zmierzyć.</text:span></text:span></text:p>
      </text:section>
      <text:section text:style-name="Sect1" text:name="Section21">
        <text:p text:style-name="P114"><text:span text:style-name="CharStyle31"><text:span text:style-name="T72"/></text:span></text:p>
        <text:p text:style-name="P114"><text:span text:style-name="CharStyle31"><text:span text:style-name="T73">Str. 111</text:span></text:span></text:p>
        <text:h text:style-name="P124" text:outline-level="2"><text:bookmark-start text:name="bookmark11"/><text:span text:style-name="CharStyle22"><text:span text:style-name="T132">Bibliografia</text:span></text:span><text:bookmark-end text:name="bookmark11"/></text:h>
        <text:p text:style-name="P114"><text:span text:style-name="CharStyle31"><text:span text:style-name="T72">Aboujaoude E. 2012. </text:span></text:span><text:span text:style-name="CharStyle62"><text:span text:style-name="T72">Wirtualna osobowość naszych czasów. Mroczna strona e-osobowości.</text:span></text:span><text:span text:style-name="CharStyle63"><text:span text:style-name="T72"> </text:span></text:span><text:span text:style-name="CharStyle31"><text:span text:style-name="T72">Kraków: Wydawnictwo Uniwersytetu Jagiellońskiego.</text:span></text:span></text:p>
        <text:p text:style-name="P114"><text:span text:style-name="CharStyle31"><text:span text:style-name="T72">Abriszewski K. 2008. </text:span></text:span><text:span text:style-name="CharStyle62"><text:span text:style-name="T72">Poznanie, zbiorowość, polityka: analiza teorii aktora-sieci </text:span></text:span><text:soft-page-break/><text:span text:style-name="CharStyle62"><text:span text:style-name="T72">Bruno Latoura.</text:span></text:span><text:span text:style-name="CharStyle63"><text:span text:style-name="T72"> </text:span></text:span><text:span text:style-name="CharStyle31"><text:span text:style-name="T72">Kraków: Towarzystwo Autorów i Wydawców Prac Naukowych </text:span></text:span><text:span text:style-name="CharStyle31"><text:span text:style-name="T191">Universitas</text:span></text:span><text:span text:style-name="CharStyle31"><text:span text:style-name="T72">.</text:span></text:span></text:p>
        <text:p text:style-name="P114"><text:span text:style-name="CharStyle31"><text:span text:style-name="T72">Abriszewski K. 2007. </text:span></text:span><text:span text:style-name="CharStyle62"><text:span text:style-name="T72">Teoria Aktora-Sieci Bruno Latoura.</text:span></text:span><text:span text:style-name="CharStyle63"><text:span text:style-name="T72"> </text:span></text:span><text:span text:style-name="CharStyle31"><text:span text:style-name="T72">„Teksty Drugie”, nr 1-2.</text:span></text:span></text:p>
        <text:p text:style-name="P114"><text:span text:style-name="CharStyle31"><text:span text:style-name="T72">Abriszewski K. 2010. </text:span></text:span><text:span text:style-name="CharStyle62"><text:span text:style-name="T72">Wszystko otwarte na nowo: teoria aktora-sieci i filozofia kultury.</text:span></text:span><text:span text:style-name="CharStyle63"><text:span text:style-name="T72"> </text:span></text:span><text:span text:style-name="CharStyle31"><text:span text:style-name="T72">Toruń: Wydawnictwo Naukowe Uniwersytetu Mikołaja Kopernika.</text:span></text:span></text:p>
        <text:p text:style-name="P114"><text:span text:style-name="CharStyle31"><text:span text:style-name="T72">Adami</text:span></text:span><text:span text:style-name="CharStyle31"><text:span text:style-name="T73">c</text:span></text:span><text:span text:style-name="CharStyle31"><text:span text:style-name="T72"> L., Glance N. 2005. </text:span></text:span><text:span text:style-name="CharStyle62"><text:span text:style-name="T198">The Political Blogosphere and the 2004 US Election: Divided they Blog.</text:span></text:span><text:span text:style-name="CharStyle63"><text:span text:style-name="T198"> </text:span></text:span><text:span text:style-name="CharStyle31"><text:span text:style-name="T198">„</text:span></text:span><text:span text:style-name="CharStyle31"><text:span text:style-name="T199">T</text:span></text:span><text:span text:style-name="CharStyle31"><text:span text:style-name="T213">hi</text:span></text:span><text:span text:style-name="CharStyle31"><text:span text:style-name="T212">rd International Work</text:span></text:span><text:span text:style-name="CharStyle31"><text:span text:style-name="T198">shop on Link Discovery”</text:span></text:span><text:span text:style-name="CharStyle31"><text:span text:style-name="T72">, s. 36-43.</text:span></text:span></text:p>
        <text:p text:style-name="P114"><text:span text:style-name="CharStyle66"><text:span text:style-name="T72">Afeltowicz Ł., Pietrowicz K. 2008. </text:span></text:span><text:span text:style-name="CharStyle67"><text:span text:style-name="T72">Koniec socjologii, jaką znamy, czyli o maszynach społecznych i inżynierii socjologicznej.</text:span></text:span><text:span text:style-name="CharStyle68"><text:span text:style-name="T72"> </text:span></text:span><text:span text:style-name="CharStyle66"><text:span text:style-name="T72">„Studia Socjologiczne”, nr 3.</text:span></text:span></text:p>
        <text:p text:style-name="P114"><text:span text:style-name="CharStyle66"><text:span text:style-name="T72">Agger B. 2012. </text:span></text:span><text:span text:style-name="CharStyle67"><text:span text:style-name="T198">Oversharing. Presentation of Self in the Internet Age.</text:span></text:span><text:span text:style-name="CharStyle68"><text:span text:style-name="T198"> </text:span></text:span><text:span text:style-name="CharStyle66"><text:span text:style-name="T198">New York: Routlege</text:span></text:span><text:span text:style-name="CharStyle66"><text:span text:style-name="T72">.</text:span></text:span></text:p>
        <text:p text:style-name="P114"><text:span text:style-name="CharStyle66"><text:span text:style-name="T72">Amato J. 2002. </text:span></text:span><text:span text:style-name="CharStyle67"><text:span text:style-name="T198">Rethinking home: a case for writing local history.</text:span></text:span><text:span text:style-name="CharStyle68"><text:span text:style-name="T198"> </text:span></text:span><text:span text:style-name="CharStyle66"><text:span text:style-name="T198">University of California</text:span></text:span><text:span text:style-name="CharStyle66"><text:span text:style-name="T72">.</text:span></text:span></text:p>
        <text:p text:style-name="P114"><text:span text:style-name="CharStyle66"><text:span text:style-name="T72">Amoore L., Piotukh V. (</text:span></text:span><text:span text:style-name="CharStyle66"><text:span text:style-name="T206">eds</text:span></text:span><text:span text:style-name="CharStyle66"><text:span text:style-name="T72">). 2016. </text:span></text:span><text:span text:style-name="CharStyle66"><text:span text:style-name="T242">Algorithmic Life: Calculative Devices in the Age of Big Data</text:span></text:span><text:span text:style-name="CharStyle66"><text:span text:style-name="T243">. London: Routledge</text:span></text:span><text:span text:style-name="CharStyle66"><text:span text:style-name="T72">.</text:span></text:span></text:p>
        <text:p text:style-name="P114"><text:span text:style-name="CharStyle31"><text:span text:style-name="T72">Andrejevic M. 2011. </text:span></text:span><text:span text:style-name="CharStyle62"><text:span text:style-name="T198">Surveillance and Alienation in the Online Economy,</text:span></text:span><text:span text:style-name="CharStyle63"><text:span text:style-name="T198"> </text:span></text:span><text:span text:style-name="CharStyle31"><text:span text:style-name="T198">„Surveillance &amp; Society”, vol. 8 (3), p. 278-287</text:span></text:span><text:span text:style-name="CharStyle31"><text:span text:style-name="T72">.</text:span></text:span></text:p>
        <text:p text:style-name="P114"><text:span text:style-name="CharStyle31"><text:span text:style-name="T72"/></text:span></text:p>
        <text:p text:style-name="P114"><text:span text:style-name="CharStyle31"><text:span text:style-name="T73">Str. 112</text:span></text:span></text:p>
        <text:p text:style-name="P114"><text:span text:style-name="CharStyle66"><text:span text:style-name="T72">Baldwin J. 1897. </text:span></text:span><text:span text:style-name="CharStyle67"><text:span text:style-name="T198">Social and ethical interpretation in mental development a study in social psychology</text:span></text:span><text:span text:style-name="CharStyle69"><text:span text:style-name="T198">.</text:span></text:span><text:span text:style-name="CharStyle66"><text:span text:style-name="T198"> New York: Mc Milian</text:span></text:span><text:span text:style-name="CharStyle66"><text:span text:style-name="T72">.</text:span></text:span></text:p>
        <text:p text:style-name="P114"><text:span text:style-name="CharStyle66"><text:span text:style-name="T72">Balon J., Maciejowski W. (2012). </text:span></text:span><text:span text:style-name="CharStyle67"><text:span text:style-name="T72">Geoekologia dla architektów krajobrazu. </text:span></text:span><text:span text:style-name="CharStyle31"><text:span text:style-name="T72">Kraków: Instytut Architektury Krajobrazu, Politechnika Krakowska.</text:span></text:span></text:p>
        <text:p text:style-name="P114"><text:span text:style-name="CharStyle31"><text:span text:style-name="T72">Balsamo A. 2011. </text:span></text:span><text:span text:style-name="CharStyle62"><text:span text:style-name="T206">The Digital Humanities and Technocultural Innovation</text:span></text:span><text:span text:style-name="CharStyle62"><text:span text:style-name="T72">. </text:span></text:span><text:span text:style-name="CharStyle31"><text:span text:style-name="T72">W: M. A. Winget, W. Aspray </text:span></text:span><text:span text:style-name="CharStyle31"><text:span text:style-name="T206">(ed.). Digital Media: Technological and Social Challenges of the Interactive World. Lanham</text:span></text:span><text:span text:style-name="CharStyle31"><text:span text:style-name="T72">.</text:span></text:span></text:p>
        <text:p text:style-name="P115"><text:span text:style-name="CharStyle31"><text:span text:style-name="T72">Bańka A. 2002. </text:span></text:span><text:span text:style-name="CharStyle62"><text:span text:style-name="T72">Społeczna psychologia środowiskowa</text:span></text:span><text:span text:style-name="CharStyle39"><text:span text:style-name="T72">.</text:span></text:span><text:span text:style-name="CharStyle31"><text:span text:style-name="T72"> Warszawa: Scholar.</text:span></text:span></text:p>
        <text:p text:style-name="P115"><text:span text:style-name="CharStyle31"><text:span text:style-name="T72">Baudrillard J. 1993. </text:span></text:span><text:span text:style-name="CharStyle62"><text:span text:style-name="T206">Game with Vestiges: Interview with Salvatore Mee and Mark Titmarsh</text:span></text:span><text:span text:style-name="CharStyle39"><text:span text:style-name="T72">.</text:span></text:span><text:span text:style-name="CharStyle31"><text:span text:style-name="T72"> W: M. Gane (</text:span></text:span><text:span text:style-name="CharStyle31"><text:span text:style-name="T206">ed.). Baudrillard Live: Selected Interviews. London: Routledge</text:span></text:span><text:span text:style-name="CharStyle31"><text:span text:style-name="T72">.</text:span></text:span></text:p>
        <text:p text:style-name="P114"><text:span text:style-name="CharStyle66"><text:span text:style-name="T72">Bauman Z. 2007. </text:span></text:span><text:span text:style-name="CharStyle67"><text:span text:style-name="T72">Płynna nowoczesność</text:span></text:span><text:span text:style-name="CharStyle69"><text:span text:style-name="T72">.</text:span></text:span><text:span text:style-name="CharStyle66"><text:span text:style-name="T72"> Kraków: Wydawnictwo Literackie.</text:span></text:span></text:p>
        <text:p text:style-name="P114"><text:span text:style-name="CharStyle66"><text:span text:style-name="T72">Beer D. 2009. </text:span></text:span><text:span text:style-name="CharStyle67"><text:span text:style-name="T198">Power through the Algorithm? Participatory Web Cultures and the Technological Unconscious</text:span></text:span><text:span text:style-name="CharStyle69"><text:span text:style-name="T198">.</text:span></text:span><text:span text:style-name="CharStyle66"><text:span text:style-name="T198"> „New Media and Society”</text:span></text:span><text:span text:style-name="CharStyle66"><text:span text:style-name="T72">, nr 6.</text:span></text:span></text:p>
        <text:p text:style-name="P114"><text:span text:style-name="CharStyle31"><text:span text:style-name="T72">Beer D. 2017. </text:span></text:span><text:span text:style-name="CharStyle62"><text:span text:style-name="T198">The Social Power of Algorithms</text:span></text:span><text:span text:style-name="CharStyle39"><text:span text:style-name="T198">,</text:span></text:span><text:span text:style-name="CharStyle31"><text:span text:style-name="T198"> „Information, Communication &amp; </text:span></text:span><text:soft-page-break/><text:span text:style-name="CharStyle31"><text:span text:style-name="T198">Society”, vol. 1 (20</text:span></text:span><text:span text:style-name="CharStyle31"><text:span text:style-name="T72">), s. 1-13.</text:span></text:span></text:p>
        <text:p text:style-name="P114"><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193-205.</text:span></text:span></text:p>
        <text:p text:style-name="P114"><text:span text:style-name="CharStyle31"><text:span text:style-name="T72">Bernat S. 2010. </text:span></text:span><text:span text:style-name="CharStyle62"><text:span text:style-name="T72">Obszary ciche w aglomeracjach</text:span></text:span><text:span text:style-name="CharStyle39"><text:span text:style-name="T72">.</text:span></text:span><text:span text:style-name="CharStyle31"><text:span text:style-name="T72"> W: M. Barwiński (red.). Obszary metropolitarne we współczesnym środowisku geograficznym. 58. Zjazd Polskiego Towarzystwa Geograficznego, t. 2, Oddział Łódzki PTG, Wydział Nauk Geograficznych, Łódź: UŁ, s. 305-314.</text:span></text:span></text:p>
        <text:p text:style-name="P114"><text:span text:style-name="CharStyle31"><text:span text:style-name="T72">Bernat S. 2007. </text:span></text:span><text:span text:style-name="CharStyle62"><text:span text:style-name="T72">Ochrona i zarządzanie krajobrazem dźwiękowym w regionach turystycznych</text:span></text:span><text:span text:style-name="CharStyle39"><text:span text:style-name="T72">.</text:span></text:span><text:span text:style-name="CharStyle31"><text:span text:style-name="T72"> W: A. Strzyż, A. Świercz (red.). Badania regionalne – </text:span></text:span><text:span text:style-name="CharStyle31"><text:span text:style-name="T73">w</text:span></text:span><text:span text:style-name="CharStyle31"><text:span text:style-name="T72">ybrane problemy. Kielce: UJK, s. 291-298.</text:span></text:span></text:p>
        <text:p text:style-name="P114"><text:span text:style-name="CharStyle31"><text:span text:style-name="T72">Bernat S. 2015. </text:span></text:span><text:span text:style-name="CharStyle62"><text:span text:style-name="T72">Wokół pojęcia </text:span></text:span><text:span text:style-name="CharStyle62"><text:span text:style-name="T206">soundscape</text:span></text:span><text:span text:style-name="CharStyle62"><text:span text:style-name="T72">. Dyskusja terminologiczna</text:span></text:span><text:span text:style-name="CharStyle39"><text:span text:style-name="T72">.</text:span></text:span><text:span text:style-name="CharStyle31"><text:span text:style-name="T72"> „Prace Komisji Krajobrazu Kulturowego”, nr 30, s. 45-57.</text:span></text:span></text:p>
        <text:p text:style-name="P114"><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35-251.</text:span></text:span></text:p>
        <text:p text:style-name="P114"><text:span text:style-name="CharStyle31"><text:span text:style-name="T72">Bernat S., Kałamucka W. 2008. </text:span></text:span><text:span text:style-name="CharStyle62"><text:span text:style-name="T198">The „landscape experienced” in empirical research conducted by </text:span></text:span><text:span text:style-name="CharStyle62"><text:span text:style-name="T132">Lublin</text:span></text:span><text:span text:style-name="CharStyle62"><text:span text:style-name="T198"> scholars</text:span></text:span><text:span text:style-name="CharStyle39"><text:span text:style-name="T198">.</text:span></text:span><text:span text:style-name="CharStyle31"><text:span text:style-name="T72"> „Prace Komisji Krajobrazu Kulturowego”, nr 8, s. 21-33.</text:span></text:span></text:p>
        <text:p text:style-name="P114"><text:span text:style-name="CharStyle31"><text:span text:style-name="T72"/></text:span></text:p>
        <text:p text:style-name="P114"><text:span text:style-name="CharStyle31"><text:span text:style-name="T73">Str. 113</text:span></text:span></text:p>
        <text:p text:style-name="P114"><text:span text:style-name="CharStyle66"><text:span text:style-name="T72">Berry D. M. 2012. </text:span></text:span><text:span text:style-name="CharStyle67"><text:span text:style-name="T206">Introduction: Understanding the Digital Humanities.</text:span></text:span><text:span text:style-name="CharStyle67"><text:span text:style-name="T72"> </text:span></text:span><text:span text:style-name="CharStyle31"><text:span text:style-name="T72">W: M. D. Berry (</text:span></text:span><text:span text:style-name="CharStyle31"><text:span text:style-name="T206">ed.). Understanding the Digital Humanities: New York</text:span></text:span><text:span text:style-name="CharStyle31"><text:span text:style-name="T72">.</text:span></text:span></text:p>
        <text:p text:style-name="P114"><text:span text:style-name="CharStyle31"><text:span text:style-name="T72">Bińczyk E. 2018. </text:span></text:span><text:span text:style-name="CharStyle62"><text:span text:style-name="T72">Epoka człowieka. Retoryka i marazm antropo</text:span></text:span><text:span text:style-name="CharStyle62"><text:span text:style-name="T113">c</text:span></text:span><text:span text:style-name="CharStyle62"><text:span text:style-name="T72">enu</text:span></text:span><text:span text:style-name="CharStyle39"><text:span text:style-name="T72">.</text:span></text:span><text:span text:style-name="CharStyle31"><text:span text:style-name="T72"> Warszawa: PWN.</text:span></text:span></text:p>
        <text:p text:style-name="P114"><text:span text:style-name="CharStyle66"><text:span text:style-name="T72">Bolter J. D. 1990. </text:span></text:span><text:span text:style-name="CharStyle67"><text:span text:style-name="T72">Człowiek Turinga. Kultura Zachodu w wieku komputera</text:span></text:span><text:span text:style-name="CharStyle69"><text:span text:style-name="T72">. </text:span></text:span><text:span text:style-name="CharStyle66"><text:span text:style-name="T72">Warszawa: PIW.</text:span></text:span></text:p>
        <text:p text:style-name="P114"><text:span text:style-name="CharStyle31"><text:span text:style-name="T72">Bomba R. 2013. </text:span></text:span><text:span text:style-name="CharStyle62"><text:span text:style-name="T72">Narzędzia cyfrowe jako wyznacznik nowego paradygmatu badań humanistycznych</text:span></text:span><text:span text:style-name="CharStyle39"><text:span text:style-name="T72">.</text:span></text:span><text:span text:style-name="CharStyle31"><text:span text:style-name="T72"> W: A. Radomski, R. Bomba (red.). Zwrot cyfrowy w humanistyce. Internet. Nowe media. Kultura 2.0. Lublin: E-Naukowiec.</text:span></text:span></text:p>
        <text:p text:style-name="P114"><text:span text:style-name="CharStyle31"><text:span text:style-name="T72">Busa R. 2004. </text:span></text:span><text:span text:style-name="CharStyle62"><text:span text:style-name="T198">Foreword: Perspectives on the Digital Humanities</text:span></text:span><text:span text:style-name="CharStyle39"><text:span text:style-name="T198">.</text:span></text:span><text:span text:style-name="CharStyle31"><text:span text:style-name="T198"> In: S. Schreibman, R. Siemens, J. Unsworth (ed.). A Companion to Digital Humanities. Oxford: Blackwell</text:span></text:span><text:span text:style-name="CharStyle31"><text:span text:style-name="T72">.</text:span></text:span></text:p>
        <text:p text:style-name="P114"><text:span text:style-name="CharStyle66"><text:span text:style-name="T72">Baron-Cohen S. 2014. </text:span></text:span><text:span text:style-name="CharStyle67"><text:span text:style-name="T72">Teoria zła. O empatii i genezie okrucieństwa</text:span></text:span><text:span text:style-name="CharStyle69"><text:span text:style-name="T72">.</text:span></text:span><text:span text:style-name="CharStyle66"><text:span text:style-name="T72"> Sopot: Smak Słowa.</text:span></text:span></text:p>
        <text:p text:style-name="P114"><text:span text:style-name="CharStyle66"><text:span text:style-name="T72">Batson D. 1991. </text:span></text:span><text:span text:style-name="CharStyle67"><text:span text:style-name="T198">The altruism question: Toward a social-psychological answer </text:span></text:span><text:soft-page-break/><text:span text:style-name="CharStyle66"><text:span text:style-name="T198">Hillsdale: Lawrence Erlbaum Associates</text:span></text:span><text:span text:style-name="CharStyle66"><text:span text:style-name="T72">.</text:span></text:span></text:p>
        <text:p text:style-name="P115"><text:span text:style-name="CharStyle31"><text:span text:style-name="T72">Blumenberg H. 1997. </text:span></text:span><text:span text:style-name="CharStyle62"><text:span text:style-name="T72">Rzeczywistości, w których żyjemy</text:span></text:span><text:span text:style-name="CharStyle39"><text:span text:style-name="T72">.</text:span></text:span><text:span text:style-name="CharStyle31"><text:span text:style-name="T72"> Warszawa: PWN.</text:span></text:span></text:p>
        <text:p text:style-name="P115"><text:span text:style-name="CharStyle31"><text:span text:style-name="T72">Baudrillard J. 2005. </text:span></text:span><text:span text:style-name="CharStyle62"><text:span text:style-name="T72">O uwodzeniu</text:span></text:span><text:span text:style-name="CharStyle39"><text:span text:style-name="T72">.</text:span></text:span><text:span text:style-name="CharStyle31"><text:span text:style-name="T72"> Warszawa: PWN.</text:span></text:span></text:p>
        <text:p text:style-name="P114"><text:span text:style-name="CharStyle66"><text:span text:style-name="T72">Bolter J. 1990. </text:span></text:span><text:span text:style-name="CharStyle67"><text:span text:style-name="T72">Człowiek Turinga. Kultura Zachodu w wieku komputera.</text:span></text:span><text:span text:style-name="CharStyle68"><text:span text:style-name="T72"> </text:span></text:span><text:span text:style-name="CharStyle66"><text:span text:style-name="T72">Warszawa: PIW.</text:span></text:span></text:p>
        <text:p text:style-name="P115"><text:span text:style-name="CharStyle66"><text:span text:style-name="T72">Bourdieu P. 2009. </text:span></text:span><text:span text:style-name="CharStyle67"><text:span text:style-name="T72">O telewizji. Panowanie dziennikarstwa.</text:span></text:span><text:span text:style-name="CharStyle68"><text:span text:style-name="T72"> </text:span></text:span><text:span text:style-name="CharStyle66"><text:span text:style-name="T72">Warszawa: PWN.</text:span></text:span></text:p>
        <text:p text:style-name="P115"><text:span text:style-name="CharStyle66"><text:span text:style-name="T72">Boussalis C., Coan T. 2016. </text:span></text:span><text:span text:style-name="CharStyle67"><text:span text:style-name="T198">Text-mining the signals of climate change doubt</text:span></text:span><text:span text:style-name="CharStyle69"><text:span text:style-name="T198">. </text:span></text:span><text:span text:style-name="CharStyle31"><text:span text:style-name="T198">„Global Environmental Change”, Volume 36</text:span></text:span><text:span text:style-name="CharStyle31"><text:span text:style-name="T72">, s. 89-100.</text:span></text:span></text:p>
        <text:p text:style-name="P114"><text:span text:style-name="CharStyle31"><text:span text:style-name="T72">Buffardi L. E. 2011. </text:span></text:span><text:span text:style-name="CharStyle62"><text:span text:style-name="T206">Narcissism and the World Wide Web</text:span></text:span><text:span text:style-name="CharStyle39"><text:span text:style-name="T72">.</text:span></text:span><text:span text:style-name="CharStyle31"><text:span text:style-name="T72"> W: W. K. Campbell, J. D. Miller (</text:span></text:span><text:span text:style-name="CharStyle31"><text:span text:style-name="T206">eds.). The Handbook of Narcissism and Narcissistic Personality Disorder: Theoretical Approaches, Empirical Findings, and Treatments. New Jersey: John Wiley &amp; Sons</text:span></text:span><text:span text:style-name="CharStyle31"><text:span text:style-name="T72">.</text:span></text:span></text:p>
        <text:p text:style-name="P114"><text:span text:style-name="CharStyle31"><text:span text:style-name="T72">Caplan R., Boyd D. 2018. </text:span></text:span><text:span text:style-name="CharStyle31"><text:span text:style-name="T206">Isomorphism through algorithms: Institutional dependencies in the case of Facebook. „Big Data &amp; Society”, vol. 1-12</text:span></text:span><text:span text:style-name="CharStyle31"><text:span text:style-name="T72">.</text:span></text:span></text:p>
        <text:p text:style-name="P115"><text:span text:style-name="CharStyle31"><text:span text:style-name="T72">Carey J. 1989. </text:span></text:span><text:span text:style-name="CharStyle62"><text:span text:style-name="T198">Communication as Culture. Essays on Media and Society.</text:span></text:span><text:span text:style-name="CharStyle63"><text:span text:style-name="T198"> </text:span></text:span><text:span text:style-name="CharStyle31"><text:span text:style-name="T198">Boston</text:span></text:span><text:span text:style-name="CharStyle31"><text:span text:style-name="T72">.</text:span></text:span></text:p>
        <text:p text:style-name="P115"><text:span text:style-name="CharStyle31"><text:span text:style-name="T72">Carles J. L., Barrio I. L., de Lucio J. V. 1999. </text:span></text:span><text:span text:style-name="CharStyle62"><text:span text:style-name="T198">Sound Influence on Landscape Values</text:span></text:span><text:span text:style-name="CharStyle39"><text:span text:style-name="T198">.</text:span></text:span><text:span text:style-name="CharStyle31"><text:span text:style-name="T198"> „Landscape and Urban Planning”</text:span></text:span><text:span text:style-name="CharStyle31"><text:span text:style-name="T72">, t. 43, nr 4, s. 191-200.</text:span></text:span></text:p>
        <text:p text:style-name="P114"><text:span text:style-name="CharStyle31"><text:span text:style-name="T72"/></text:span></text:p>
        <text:p text:style-name="P114"><text:span text:style-name="CharStyle31"><text:span text:style-name="T73">Str. 114</text:span></text:span></text:p>
        <text:p text:style-name="P114"><text:span text:style-name="CharStyle66"><text:span text:style-name="T72">Carter L., Wiliams W., Black D. i in. 2014. </text:span></text:span><text:span text:style-name="CharStyle67"><text:span text:style-name="T198">The leisure-noise dilemma: hearing loss or hearsay? What does the literature tell us?</text:span></text:span><text:span text:style-name="CharStyle68"><text:span text:style-name="T198"> </text:span></text:span><text:span text:style-name="CharStyle66"><text:span text:style-name="T198">„Ear Hear”, vol. 35 (5)</text:span></text:span><text:span text:style-name="CharStyle66"><text:span text:style-name="T72">, s. 491-505.</text:span></text:span></text:p>
        <text:p text:style-name="P114"><text:span text:style-name="CharStyle31"><text:span text:style-name="T72">Casmir F. 1996. </text:span></text:span><text:span text:style-name="CharStyle62"><text:span text:style-name="T72">Budowanie trzeciej kultury: zmiana paradygmatu komunikacji międzynarodowej i międzykulturowej.</text:span></text:span><text:span text:style-name="CharStyle63"><text:span text:style-name="T72"> </text:span></text:span><text:span text:style-name="CharStyle31"><text:span text:style-name="T72">W: </text:span></text:span><text:span text:style-name="CharStyle62"><text:span text:style-name="T72">A.</text:span></text:span><text:span text:style-name="CharStyle63"><text:span text:style-name="T72"> </text:span></text:span><text:span text:style-name="CharStyle31"><text:span text:style-name="T72">Kapciak, L. Korporowicz, </text:span></text:span><text:span text:style-name="CharStyle62"><text:span text:style-name="T72">A.</text:span></text:span><text:span text:style-name="CharStyle63"><text:span text:style-name="T72"> </text:span></text:span><text:span text:style-name="CharStyle31"><text:span text:style-name="T72">Tyszka (red.). Komunikacja międzykulturowa. Zderzenia i spotkania. Warszawa: Instytut Kultury, s. 28-57.</text:span></text:span></text:p>
        <text:p text:style-name="P114"><text:span text:style-name="CharStyle66"><text:span text:style-name="T72">Castells M. 2003. </text:span></text:span><text:span text:style-name="CharStyle67"><text:span text:style-name="T72">Galaktyka internetu. Refleksje nad internetem, biznesem i społeczeństwem.</text:span></text:span><text:span text:style-name="CharStyle68"><text:span text:style-name="T72"> </text:span></text:span><text:span text:style-name="CharStyle66"><text:span text:style-name="T72">Poznań: Rebis.</text:span></text:span></text:p>
        <text:p text:style-name="P114"><text:span text:style-name="CharStyle31"><text:span text:style-name="T72">Castree N. 2014. </text:span></text:span><text:span text:style-name="CharStyle62"><text:span text:style-name="T198">The Anthropocene and the Environmental Humanities</text:span></text:span><text:span text:style-name="CharStyle39"><text:span text:style-name="T198">.</text:span></text:span><text:span text:style-name="CharStyle31"><text:span text:style-name="T198"> „Environmental Humanities”, vol. 5</text:span></text:span><text:span text:style-name="CharStyle31"><text:span text:style-name="T72">.</text:span></text:span></text:p>
        <text:p text:style-name="P114"><text:span text:style-name="CharStyle31"><text:span text:style-name="T72">Celiński P. 2013. </text:span></text:span><text:span text:style-name="CharStyle62"><text:span text:style-name="T72">Renesansowe korzenie cyfrowego zwrotu</text:span></text:span><text:span text:style-name="CharStyle39"><text:span text:style-name="T72">.</text:span></text:span><text:span text:style-name="CharStyle31"><text:span text:style-name="T72"> W: A. Radomski, R. Bomba (red.). </text:span></text:span><text:span text:style-name="CharStyle62"><text:span text:style-name="T72">Zwrot cyfrowy w humanistyce</text:span></text:span><text:span text:style-name="CharStyle39"><text:span text:style-name="T72">.</text:span></text:span><text:span text:style-name="CharStyle31"><text:span text:style-name="T72"> Internet. Nowe media. Kultura 2.0. Lublin: E-Naukowiec.</text:span></text:span></text:p>
        <text:p text:style-name="P114"><text:span text:style-name="CharStyle66"><text:span text:style-name="T72">Chadwick A. 2006. </text:span></text:span><text:span text:style-name="CharStyle67"><text:span text:style-name="T198">Internet Politics. States, Citizens and New Communication Technologies</text:span></text:span><text:span text:style-name="CharStyle69"><text:span text:style-name="T198">.</text:span></text:span><text:span text:style-name="CharStyle66"><text:span text:style-name="T198"> Oxford: Oxford University Press</text:span></text:span><text:span text:style-name="CharStyle66"><text:span text:style-name="T72">.</text:span></text:span></text:p>
        <text:p text:style-name="P115"><text:soft-page-break/><text:span text:style-name="CharStyle31"><text:span text:style-name="T72">Cheney-Lippold J. 2011. </text:span></text:span><text:span text:style-name="CharStyle62"><text:span text:style-name="T198">A New Algorithmic Identity: Soft Biopolitics and the Modulation of Control</text:span></text:span><text:span text:style-name="CharStyle39"><text:span text:style-name="T198">.</text:span></text:span><text:span text:style-name="CharStyle31"><text:span text:style-name="T198"> „Theory, Culture &amp; Society”, vol. 28 (6), p. 164-181</text:span></text:span><text:span text:style-name="CharStyle31"><text:span text:style-name="T72">.</text:span></text:span></text:p>
        <text:p text:style-name="P115"><text:span text:style-name="CharStyle31"><text:span text:style-name="T72">Chwalibóg F. 1984. </text:span></text:span><text:span text:style-name="CharStyle62"><text:span text:style-name="T72">Aforystyka dwudziestolecia</text:span></text:span><text:span text:style-name="CharStyle39"><text:span text:style-name="T72">.</text:span></text:span><text:span text:style-name="CharStyle31"><text:span text:style-name="T72"> Warszawa: PIW.</text:span></text:span></text:p>
        <text:p text:style-name="P115"><text:span text:style-name="CharStyle31"><text:span text:style-name="T72">Csikszentmihalyi M. 2005. </text:span></text:span><text:span text:style-name="CharStyle62"><text:span text:style-name="T72">Przepływ. Psychologia optymalnego doświadczenia</text:span></text:span><text:span text:style-name="CharStyle39"><text:span text:style-name="T72">. </text:span></text:span><text:span text:style-name="CharStyle31"><text:span text:style-name="T72">Taszów: Biblioteka Moderatora.</text:span></text:span></text:p>
        <text:p text:style-name="P115"><text:span text:style-name="CharStyle66"><text:span text:style-name="T72">Deh</text:span></text:span><text:span text:style-name="CharStyle66"><text:span text:style-name="T82">ae</text:span></text:span><text:span text:style-name="CharStyle66"><text:span text:style-name="T72">ne S. 1997. </text:span></text:span><text:span text:style-name="CharStyle67"><text:span text:style-name="T198">The Number Sense. How the Mind Creates Mathematics. </text:span></text:span><text:span text:style-name="CharStyle66"><text:span text:style-name="T198">New York-Oxford</text:span></text:span><text:span text:style-name="CharStyle66"><text:span text:style-name="T72">.</text:span></text:span></text:p>
        <text:p text:style-name="P115"><text:span text:style-name="CharStyle31"><text:span text:style-name="T72">Davis K. E., Kingsbury B., Mery S. E. 2012. </text:span></text:span><text:span text:style-name="CharStyle62"><text:span text:style-name="T206">Introduction: Global Governance by Indicators</text:span></text:span><text:span text:style-name="CharStyle39"><text:span text:style-name="T72">.</text:span></text:span><text:span text:style-name="CharStyle31"><text:span text:style-name="T72"> W: K. E. Davis et al. (red.). </text:span></text:span><text:span text:style-name="CharStyle31"><text:span text:style-name="T206">Governance by Indicators. Global Power by Quantification and Rankings. Oxford</text:span></text:span><text:span text:style-name="CharStyle31"><text:span text:style-name="T72">.</text:span></text:span></text:p>
        <text:p text:style-name="P115"><text:span text:style-name="CharStyle31"><text:span text:style-name="T72">Dąmbska I. 1963. </text:span></text:span><text:span text:style-name="CharStyle62"><text:span text:style-name="T72">Milczenie jako wyraz i wartość</text:span></text:span><text:span text:style-name="CharStyle39"><text:span text:style-name="T72">.</text:span></text:span><text:span text:style-name="CharStyle31"><text:span text:style-name="T72"> „Roczniki Filozoficzne”, z. 1, t. </text:span></text:span><text:span text:style-name="CharStyle31"><text:span text:style-name="T74">11</text:span></text:span><text:span text:style-name="CharStyle31"><text:span text:style-name="T72">, s. 73-79.</text:span></text:span></text:p>
        <text:p text:style-name="P115"><text:span text:style-name="CharStyle31"><text:span text:style-name="T72">Debord G. 1998. </text:span></text:span><text:span text:style-name="CharStyle62"><text:span text:style-name="T72">Społeczeństwo spektaklu.</text:span></text:span><text:span text:style-name="CharStyle63"><text:span text:style-name="T72"> </text:span></text:span><text:span text:style-name="CharStyle31"><text:span text:style-name="T72">Gdańsk: Słowo/Obraz/Terytoria.</text:span></text:span></text:p>
        <text:p text:style-name="P115"><text:span text:style-name="CharStyle31"><text:span text:style-name="T72">Debray R. 2010. </text:span></text:span><text:span text:style-name="CharStyle62"><text:span text:style-name="T72">Wprowadzenie do mediologii</text:span></text:span><text:span text:style-name="CharStyle39"><text:span text:style-name="T72">.</text:span></text:span><text:span text:style-name="CharStyle31"><text:span text:style-name="T72"> Warszawa: Oficyna Naukowa.</text:span></text:span></text:p>
        <text:p text:style-name="P115"><text:span text:style-name="CharStyle66"><text:span text:style-name="T72">Derkaczew J. 2012. </text:span></text:span><text:span text:style-name="CharStyle67"><text:span text:style-name="T72">Jonathan Mills: Polacy podbiją Edynburg</text:span></text:span><text:span text:style-name="CharStyle69"><text:span text:style-name="T72">, </text:span></text:span><text:span text:style-name="CharStyle31"><text:span text:style-name="T2">Wyborcza.pl, </text:span></text:span><text:span text:style-name="CharStyle31"><text:span text:style-name="T72">5 czerwca.</text:span></text:span></text:p>
        <text:p text:style-name="P115"><text:span text:style-name="CharStyle31"><text:span text:style-name="T72"/></text:span></text:p>
        <text:p text:style-name="P115"><text:span text:style-name="CharStyle31"><text:span text:style-name="T74">Str. 115</text:span></text:span></text:p>
        <text:p text:style-name="P115"><text:span text:style-name="CharStyle31"><text:span text:style-name="T72">Dijck van J. 2014. </text:span></text:span><text:span text:style-name="CharStyle62"><text:span text:style-name="T72">Społeczne aspekty nowych mediów</text:span></text:span><text:span text:style-name="CharStyle39"><text:span text:style-name="T72">.</text:span></text:span><text:span text:style-name="CharStyle31"><text:span text:style-name="T72"> Warszawa: PWN.</text:span></text:span></text:p>
        <text:p text:style-name="P115"><text:span text:style-name="CharStyle31"><text:span text:style-name="T72">Dobrzański G., Dobrzańska D., Kiełczewski D. 1997. </text:span></text:span><text:span text:style-name="CharStyle62"><text:span text:style-name="T72">Ochrona środowiska przyrodniczego</text:span></text:span><text:span text:style-name="CharStyle39"><text:span text:style-name="T72">.</text:span></text:span><text:span text:style-name="CharStyle31"><text:span text:style-name="T72"> Białystok: Wydawnictwo Ekonomia i Środowisko.</text:span></text:span></text:p>
        <text:p text:style-name="P115"><text:span text:style-name="CharStyle31"><text:span text:style-name="T72">Domańska E. 2010. </text:span></text:span><text:span text:style-name="CharStyle62"><text:span text:style-name="T206">Beyond Anthropocentrism in Historical Studie</text:span></text:span><text:span text:style-name="CharStyle62"><text:span text:style-name="T216">s</text:span></text:span><text:span text:style-name="CharStyle39"><text:span text:style-name="T172">.</text:span></text:span><text:span text:style-name="CharStyle31"><text:span text:style-name="T172"> „Historein” 20</text:span></text:span><text:span text:style-name="CharStyle31"><text:span text:style-name="T72">10, t. 10.</text:span></text:span></text:p>
        <text:p text:style-name="P115"><text:span text:style-name="CharStyle31"><text:span text:style-name="T72">Domańska E. 2013. </text:span></text:span><text:span text:style-name="CharStyle62"><text:span text:style-name="T72">Humanistyka ekologiczna</text:span></text:span><text:span text:style-name="CharStyle39"><text:span text:style-name="T72">.</text:span></text:span><text:span text:style-name="CharStyle31"><text:span text:style-name="T72"> „Teksty Drugie”, nr 1-2, s. 13-32.</text:span></text:span></text:p>
        <text:p text:style-name="P115"><text:span text:style-name="CharStyle31"><text:span text:style-name="T72">Domańska E. 2008. </text:span></text:span><text:span text:style-name="CharStyle62"><text:span text:style-name="T72">Humanistyka nie-antropocentryczna a studia nad rzeczami. </text:span></text:span><text:span text:style-name="CharStyle31"><text:span text:style-name="T72">„Kultura Współczesna”, nr 3, s. 9-21.</text:span></text:span></text:p>
        <text:p text:style-name="P115"><text:span text:style-name="CharStyle31"><text:span text:style-name="T72">Dunlap R. E. 2013. </text:span></text:span><text:span text:style-name="CharStyle31"><text:span text:style-name="T206">Climate Change Skepticism and Denial: An Introduction, „American Behavioral Scientist”, vol. 57 (6)</text:span></text:span><text:span text:style-name="CharStyle31"><text:span text:style-name="T72">, s. 691-698.</text:span></text:span></text:p>
        <text:p text:style-name="P115"><text:span text:style-name="CharStyle31"><text:span text:style-name="T72">Eco Umberto. 2002. </text:span></text:span><text:span text:style-name="CharStyle62"><text:span text:style-name="T72">Nowe środki masowego przekazu a przyszłość książki. </text:span></text:span><text:span text:style-name="CharStyle31"><text:span text:style-name="T72">W: M. Hopfinger (red.) Nowe media w komunikacji społecznej w </text:span></text:span><text:span text:style-name="CharStyle31"><text:span text:style-name="T74">20</text:span></text:span><text:span text:style-name="CharStyle31"><text:span text:style-name="T72"> wieku. Warszawa: Oficyna Naukowa.</text:span></text:span></text:p>
        <text:p text:style-name="P115"><text:span text:style-name="CharStyle31"><text:span text:style-name="T72">Espeland W N., Stevens M. L. 2008. </text:span></text:span><text:span text:style-name="CharStyle62"><text:span text:style-name="T198">A Sociology of Quantification</text:span></text:span><text:span text:style-name="CharStyle39"><text:span text:style-name="T198">,</text:span></text:span><text:span text:style-name="CharStyle31"><text:span text:style-name="T198"> „European Journal of Sociology”, vol. 49, no. 3</text:span></text:span><text:span text:style-name="CharStyle31"><text:span text:style-name="T72">.</text:span></text:span></text:p>
        <text:p text:style-name="P115"><text:span text:style-name="CharStyle31"><text:span text:style-name="T72">Fedyszak-Radziejowska B. 2016. </text:span></text:span><text:span text:style-name="CharStyle62"><text:span text:style-name="T72">Społeczności wiejskie – </text:span></text:span><text:span text:style-name="CharStyle62"><text:span text:style-name="T74">s</text:span></text:span><text:span text:style-name="CharStyle62"><text:span text:style-name="T72">tabilizacja procesu </text:span></text:span><text:soft-page-break/><text:span text:style-name="CharStyle62"><text:span text:style-name="T72">przemian</text:span></text:span><text:span text:style-name="CharStyle39"><text:span text:style-name="T72">.</text:span></text:span><text:span text:style-name="CharStyle31"><text:span text:style-name="T72"> W: J. Wiklin, K. Nurzyńska (red.). Polska wieś 2016. Raport o stanie wsi. Warszawa: Scholar.</text:span></text:span></text:p>
        <text:p text:style-name="P115"><text:span text:style-name="CharStyle31"><text:span text:style-name="T72">Feliksiak M. 2016. </text:span></text:span><text:span text:style-name="CharStyle62"><text:span text:style-name="T72">Stan środowiska i zmiany klimatu</text:span></text:span><text:span text:style-name="CharStyle39"><text:span text:style-name="T72">.</text:span></text:span><text:span text:style-name="CharStyle31"><text:span text:style-name="T72"> Komunikat CBOS, nr 36.</text:span></text:span></text:p>
        <text:p text:style-name="P115"><text:span text:style-name="CharStyle31"><text:span text:style-name="T72">Festinger L. 2007. </text:span></text:span><text:span text:style-name="CharStyle62"><text:span text:style-name="T72">Teoria dysonansu poznawczego</text:span></text:span><text:span text:style-name="CharStyle39"><text:span text:style-name="T72">.</text:span></text:span><text:span text:style-name="CharStyle31"><text:span text:style-name="T72"> Warszawa: PWN.</text:span></text:span></text:p>
        <text:p text:style-name="P115"><text:span text:style-name="CharStyle31"><text:span text:style-name="T72">Fishkin J., Laslett P. </text:span></text:span><text:span text:style-name="CharStyle31"><text:span text:style-name="T198">(eds). 2006. </text:span></text:span><text:span text:style-name="CharStyle62"><text:span text:style-name="T198">Debating deliberative democracy.</text:span></text:span><text:span text:style-name="CharStyle63"><text:span text:style-name="T198"> </text:span></text:span><text:span text:style-name="CharStyle31"><text:span text:style-name="T198">Malden: Blackwell</text:span></text:span><text:span text:style-name="CharStyle31"><text:span text:style-name="T72">.</text:span></text:span></text:p>
        <text:p text:style-name="P115"><text:span text:style-name="CharStyle66"><text:span text:style-name="T72">Fromm E. 2000. </text:span></text:span><text:span text:style-name="CharStyle67"><text:span text:style-name="T72">Rewolucja nadziei. Ku uczłowieczonej technologii</text:span></text:span><text:span text:style-name="CharStyle69"><text:span text:style-name="T72">,</text:span></text:span><text:span text:style-name="CharStyle66"><text:span text:style-name="T72"> Poznań.</text:span></text:span></text:p>
        <text:p text:style-name="P115"><text:span text:style-name="CharStyle66"><text:span text:style-name="T72">Foucault M. 2000. </text:span></text:span><text:span text:style-name="CharStyle67"><text:span text:style-name="T72">Filozofia, historia, polityka. Wybór pism</text:span></text:span><text:span text:style-name="CharStyle69"><text:span text:style-name="T72">.</text:span></text:span><text:span text:style-name="CharStyle66"><text:span text:style-name="T72"> Warszawa: PWN.</text:span></text:span></text:p>
        <text:p text:style-name="P115"><text:span text:style-name="CharStyle66"><text:span text:style-name="T72">Foucault M. 1993. </text:span></text:span><text:span text:style-name="CharStyle67"><text:span text:style-name="T72">Nadzorować i karać. Narodziny więzienia</text:span></text:span><text:span text:style-name="CharStyle69"><text:span text:style-name="T72">.</text:span></text:span><text:span text:style-name="CharStyle66"><text:span text:style-name="T72"> Warszawa: Aletheia.</text:span></text:span></text:p>
        <text:p text:style-name="P115"><text:span text:style-name="CharStyle66"><text:span text:style-name="T72">Francuz P. 2012. </text:span></text:span><text:span text:style-name="CharStyle67"><text:span text:style-name="T72">O empatii i rozumieniu</text:span></text:span><text:span text:style-name="CharStyle69"><text:span text:style-name="T72">.</text:span></text:span><text:span text:style-name="CharStyle66"><text:span text:style-name="T72"> W: H. Kardela, Z. Muszyński, M. Rajewski (red.). </text:span></text:span><text:span text:style-name="CharStyle67"><text:span text:style-name="T72">Empatia, obrazowanie i kontekst jako kategorie kognitywistyczne. </text:span></text:span><text:span text:style-name="CharStyle66"><text:span text:style-name="T72">Lublin: Wydawnictwo UMCS.</text:span></text:span></text:p>
        <text:p text:style-name="P115"><text:span text:style-name="CharStyle31"><text:span text:style-name="T72">Gadamer H. G. 1993. </text:span></text:span><text:span text:style-name="CharStyle62"><text:span text:style-name="T72">Prawda i metoda</text:span></text:span><text:span text:style-name="CharStyle39"><text:span text:style-name="T72">.</text:span></text:span><text:span text:style-name="CharStyle31"><text:span text:style-name="T72"> Kraków: </text:span></text:span><text:span text:style-name="CharStyle31"><text:span text:style-name="T223">Interesse.</text:span></text:span></text:p>
        <text:p text:style-name="P115"><text:span text:style-name="CharStyle31"><text:span text:style-name="T72">Galloway A. R. 2012. </text:span></text:span><text:span text:style-name="CharStyle62"><text:span text:style-name="T198">The Interface Effect</text:span></text:span><text:span text:style-name="CharStyle39"><text:span text:style-name="T198">.</text:span></text:span><text:span text:style-name="CharStyle31"><text:span text:style-name="T198"> Cambridge: Polity Press</text:span></text:span><text:span text:style-name="CharStyle31"><text:span text:style-name="T72">.</text:span></text:span></text:p>
        <text:p text:style-name="P115"><text:span text:style-name="CharStyle31"><text:span text:style-name="T72"/></text:span></text:p>
        <text:p text:style-name="P115"><text:span text:style-name="CharStyle31"><text:span text:style-name="T74">Str. 116</text:span></text:span></text:p>
        <text:p text:style-name="P115"><text:span text:style-name="CharStyle31"><text:span text:style-name="T72">Gifford R., Scannell L., Kormos Ch. Et al. 2009. </text:span></text:span><text:span text:style-name="CharStyle62"><text:span text:style-name="T198">Temporal pessimism and spatial optimism in environmental assessments: A</text:span></text:span><text:span text:style-name="CharStyle62"><text:span text:style-name="T212">n 18-nation study</text:span></text:span><text:span text:style-name="CharStyle39"><text:span text:style-name="T212">.</text:span></text:span><text:span text:style-name="CharStyle31"><text:span text:style-name="T212"> </text:span></text:span><text:span text:style-name="CharStyle31"><text:span text:style-name="T198">„Journal of Environmental Psychology”, vol. 29 (1), p. 1-12</text:span></text:span><text:span text:style-name="CharStyle31"><text:span text:style-name="T72">.</text:span></text:span></text:p>
        <text:p text:style-name="P115"><text:span text:style-name="CharStyle31"><text:span text:style-name="T72">Gillespie T. 2014. </text:span></text:span><text:span text:style-name="CharStyle62"><text:span text:style-name="T206">The Relevance of Algorithms</text:span></text:span><text:span text:style-name="CharStyle39"><text:span text:style-name="T72">.</text:span></text:span><text:span text:style-name="CharStyle31"><text:span text:style-name="T72"> W: P. Gillespie, J. Boczkowski, </text:span></text:span><text:span text:style-name="CharStyle31"><text:span text:style-name="T206">and</text:span></text:span><text:span text:style-name="CharStyle31"><text:span text:style-name="T72"> K. Foot </text:span></text:span><text:span text:style-name="CharStyle31"><text:span text:style-name="T206">(eds.). Media Technologies: Essays on Communication, Materiality, and Society. Cambridge – </text:span></text:span><text:span text:style-name="CharStyle31"><text:span text:style-name="T207">M</text:span></text:span><text:span text:style-name="CharStyle31"><text:span text:style-name="T206">A: MIT Press, p. 167-193</text:span></text:span><text:span text:style-name="CharStyle31"><text:span text:style-name="T72">.</text:span></text:span></text:p>
        <text:p text:style-name="P115"><text:span text:style-name="CharStyle66"><text:span text:style-name="T72">Goban-Klas T. 2002. </text:span></text:span><text:span text:style-name="CharStyle67"><text:span text:style-name="T72">Media i komunikowanie masowe. Teorie i analizy prasy, radia, telewizji i Internetu</text:span></text:span><text:span text:style-name="CharStyle69"><text:span text:style-name="T72">.</text:span></text:span><text:span text:style-name="CharStyle66"><text:span text:style-name="T72"> Warszawa: PWN.</text:span></text:span></text:p>
        <text:p text:style-name="P115"><text:span text:style-name="CharStyle31"><text:span text:style-name="T72">Goleman D. 1999. </text:span></text:span><text:span text:style-name="CharStyle62"><text:span text:style-name="T72">Inteligencja emocjonalna w praktyce</text:span></text:span><text:span text:style-name="CharStyle39"><text:span text:style-name="T72">.</text:span></text:span><text:span text:style-name="CharStyle31"><text:span text:style-name="T72"> Poznań: Media Rodzina.</text:span></text:span></text:p>
        <text:p text:style-name="P115"><text:span text:style-name="CharStyle31"><text:span text:style-name="T72">Gołaszewska M. 1997. </text:span></text:span><text:span text:style-name="CharStyle62"><text:span text:style-name="T72">Estetyka pięciu zmysłów</text:span></text:span><text:span text:style-name="CharStyle39"><text:span text:style-name="T72">.</text:span></text:span><text:span text:style-name="CharStyle31"><text:span text:style-name="T72"> Warszawa-Kr</text:span></text:span><text:span text:style-name="CharStyle31"><text:span text:style-name="T172">aków</text:span></text:span><text:span text:style-name="CharStyle31"><text:span text:style-name="T4">:</text:span></text:span><text:span text:style-name="CharStyle31"><text:span text:style-name="T172"> P</text:span></text:span><text:span text:style-name="CharStyle31"><text:span text:style-name="T72">WN.</text:span></text:span></text:p>
        <text:p text:style-name="P115"><text:span text:style-name="CharStyle66"><text:span text:style-name="T72">Gołąb M. 2011. </text:span></text:span><text:span text:style-name="CharStyle67"><text:span text:style-name="T72">Muzyczna moderna w </text:span></text:span><text:span text:style-name="CharStyle67"><text:span text:style-name="T74">20</text:span></text:span><text:span text:style-name="CharStyle67"><text:span text:style-name="T72"> wieku. Między kontynuacją a zmianą fonosystemu</text:span></text:span><text:span text:style-name="CharStyle69"><text:span text:style-name="T72">.</text:span></text:span><text:span text:style-name="CharStyle66"><text:span text:style-name="T72"> Wrocław: Uniwersytet Wrocławski.</text:span></text:span></text:p>
        <text:p text:style-name="P115"><text:span text:style-name="CharStyle31"><text:span text:style-name="T72">Goody J. 2006. </text:span></text:span><text:span text:style-name="CharStyle62"><text:span text:style-name="T72">Logika pisma a organizacja społeczeństw</text:span></text:span><text:span text:style-name="CharStyle39"><text:span text:style-name="T72">.</text:span></text:span><text:span text:style-name="CharStyle31"><text:span text:style-name="T72"> Warszawa: Wydawnictwo Uniwersytetu Warszawskiego.</text:span></text:span></text:p>
        <text:p text:style-name="P115"><text:span text:style-name="CharStyle66"><text:span text:style-name="T72">Grossman J., Hempton G. 2009. </text:span></text:span><text:span text:style-name="CharStyle67"><text:span text:style-name="T198">One Square Inch of Silence: One man’s search for a natural silence in a noisy world</text:span></text:span><text:span text:style-name="CharStyle69"><text:span text:style-name="T198">.</text:span></text:span><text:span text:style-name="CharStyle66"><text:span text:style-name="T198"> Simon &amp; Schuster</text:span></text:span><text:span text:style-name="CharStyle66"><text:span text:style-name="T72">.</text:span></text:span></text:p>
        <text:p text:style-name="P115"><text:span text:style-name="CharStyle31"><text:span text:style-name="T72">Gwizdalanka D. 1987. </text:span></text:span><text:span text:style-name="CharStyle62"><text:span text:style-name="T72">Strojenie trąb jerychońskich</text:span></text:span><text:span text:style-name="CharStyle39"><text:span text:style-name="T72">.</text:span></text:span><text:span text:style-name="CharStyle31"><text:span text:style-name="T72"> „Ruch Muzyczny”, nr 19-22.</text:span></text:span></text:p>
        <text:p text:style-name="P115"><text:span text:style-name="CharStyle31"><text:span text:style-name="T72">Gwizdalanka D. 1995. </text:span></text:span><text:span text:style-name="CharStyle62"><text:span text:style-name="T72">Hałas, Lutosławski i cisza</text:span></text:span><text:span text:style-name="CharStyle39"><text:span text:style-name="T72">.</text:span></text:span><text:span text:style-name="CharStyle31"><text:span text:style-name="T72"> „</text:span></text:span><text:span text:style-name="CharStyle31"><text:span text:style-name="T206">Monchord”, vol. 8-9</text:span></text:span><text:span text:style-name="CharStyle31"><text:span text:style-name="T72">.</text:span></text:span></text:p>
        <text:p text:style-name="P115"><text:soft-page-break/><text:span text:style-name="CharStyle66"><text:span text:style-name="T72">Halawa M. 2013. </text:span></text:span><text:span text:style-name="CharStyle67"><text:span text:style-name="T72">Facebook – </text:span></text:span><text:span text:style-name="CharStyle67"><text:span text:style-name="T74">p</text:span></text:span><text:span text:style-name="CharStyle67"><text:span text:style-name="T72">latforma algorytmicznej towarzyskości i technologia siebie</text:span></text:span><text:span text:style-name="CharStyle69"><text:span text:style-name="T72">.</text:span></text:span><text:span text:style-name="CharStyle66"><text:span text:style-name="T72"> „Kultura i Społeczeństwo”, nr 4.</text:span></text:span></text:p>
        <text:p text:style-name="P115"><text:span text:style-name="CharStyle31"><text:span text:style-name="T72">Hall E. 1987. </text:span></text:span><text:span text:style-name="CharStyle62"><text:span text:style-name="T72">Bezgłośny język</text:span></text:span><text:span text:style-name="CharStyle39"><text:span text:style-name="T72">.</text:span></text:span><text:span text:style-name="CharStyle31"><text:span text:style-name="T72"> Warszawa: PIW.</text:span></text:span></text:p>
        <text:p text:style-name="P115"><text:span text:style-name="CharStyle31"><text:span text:style-name="T72">Hall E. 2001. </text:span></text:span><text:span text:style-name="CharStyle62"><text:span text:style-name="T72">Poza kulturą</text:span></text:span><text:span text:style-name="CharStyle39"><text:span text:style-name="T72">.</text:span></text:span><text:span text:style-name="CharStyle31"><text:span text:style-name="T72"> Warszawa: PWN.</text:span></text:span></text:p>
        <text:p text:style-name="P115"><text:span text:style-name="CharStyle66"><text:span text:style-name="T72">Harley A. 1995. </text:span></text:span><text:span text:style-name="CharStyle67"><text:span text:style-name="T72">Dźwięk i życie: narodziny ekologii dźwiękowej</text:span></text:span><text:span text:style-name="CharStyle69"><text:span text:style-name="T72">.</text:span></text:span><text:span text:style-name="CharStyle66"><text:span text:style-name="T72"> „Ruch Muzyczny”, nr 6.</text:span></text:span></text:p>
        <text:p text:style-name="P116"><text:span text:style-name="CharStyle66"><text:span text:style-name="T72">Hasselbladh H., Kallinikos J. 2000. </text:span></text:span><text:span text:style-name="CharStyle67"><text:span text:style-name="T198">The Project of Rationalization: A Critique and Reappraisal of Neo-Institutionalism in Organization Studies</text:span></text:span><text:span text:style-name="CharStyle69"><text:span text:style-name="T198">.</text:span></text:span><text:span text:style-name="CharStyle66"><text:span text:style-name="T198"> „Organization Studies”, vol. 21/4</text:span></text:span><text:span text:style-name="CharStyle66"><text:span text:style-name="T72">.</text:span></text:span></text:p>
        <text:p text:style-name="P116"><text:span text:style-name="CharStyle31"><text:span text:style-name="T72">Heidegger M. 1977. </text:span></text:span><text:span text:style-name="CharStyle62"><text:span text:style-name="T72">Budować, mieszkać, myśleć</text:span></text:span><text:span text:style-name="CharStyle39"><text:span text:style-name="T72">.</text:span></text:span><text:span text:style-name="CharStyle31"><text:span text:style-name="T72"> Warszawa: Aletheia.</text:span></text:span></text:p>
        <text:p text:style-name="P116"><text:span text:style-name="CharStyle31"><text:span text:style-name="T72">Heidegger M. 1994. </text:span></text:span><text:span text:style-name="CharStyle62"><text:span text:style-name="T72">Bycie i czas</text:span></text:span><text:span text:style-name="CharStyle39"><text:span text:style-name="T72">.</text:span></text:span><text:span text:style-name="CharStyle31"><text:span text:style-name="T72"> Warszawa: Wydawnictwo Naukowe PWN.</text:span></text:span></text:p>
        <text:p text:style-name="P116"><text:span text:style-name="CharStyle66"><text:span text:style-name="T72">Heidegger M. 1977. </text:span></text:span><text:span text:style-name="CharStyle67"><text:span text:style-name="T198">The Question Concerning Technology and Other Essays</text:span></text:span><text:span text:style-name="CharStyle69"><text:span text:style-name="T198">. </text:span></text:span><text:span text:style-name="CharStyle66"><text:span text:style-name="T198">New York: Harper and Row</text:span></text:span><text:span text:style-name="CharStyle66"><text:span text:style-name="T72">.</text:span></text:span></text:p>
        <text:p text:style-name="P116"><text:span text:style-name="CharStyle66"><text:span text:style-name="T72"/></text:span></text:p>
        <text:p text:style-name="P116"><text:span text:style-name="CharStyle66"><text:span text:style-name="T75">Str. 117</text:span></text:span></text:p>
        <text:p text:style-name="P116"><text:span text:style-name="CharStyle31"><text:span text:style-name="T72">Heller M. 1998. </text:span></text:span><text:span text:style-name="CharStyle62"><text:span text:style-name="T72">Czy świat jest matematyczny?</text:span></text:span><text:span text:style-name="CharStyle63"><text:span text:style-name="T72"> </text:span></text:span><text:span text:style-name="CharStyle31"><text:span text:style-name="T72">„Zagadnienia Filozoficzne w Nauce”, t. </text:span></text:span><text:span text:style-name="CharStyle31"><text:span text:style-name="T75">22</text:span></text:span><text:span text:style-name="CharStyle31"><text:span text:style-name="T72">.</text:span></text:span></text:p>
        <text:p text:style-name="P116"><text:span text:style-name="CharStyle31"><text:span text:style-name="T72">Heller M. 2006. </text:span></text:span><text:span text:style-name="CharStyle62"><text:span text:style-name="T72">Filozofia i wszechświat. Wybór pism.</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p>
        <text:p text:style-name="P116"><text:span text:style-name="CharStyle31"><text:span text:style-name="T72">Hipsz N. 2014. </text:span></text:span><text:span text:style-name="CharStyle62"><text:span text:style-name="T72">Wieś polska – </text:span></text:span><text:span text:style-name="CharStyle62"><text:span text:style-name="T75">s</text:span></text:span><text:span text:style-name="CharStyle62"><text:span text:style-name="T72">tereotypy</text:span></text:span><text:span text:style-name="CharStyle39"><text:span text:style-name="T72">.</text:span></text:span><text:span text:style-name="CharStyle31"><text:span text:style-name="T72"> Komunikat CBOS BS/4.</text:span></text:span></text:p>
        <text:p text:style-name="P116"><text:span text:style-name="CharStyle31"><text:span text:style-name="T72">Heinich N. 2009. </text:span></text:span><text:span text:style-name="CharStyle62"><text:span text:style-name="T221">Le b</text:span></text:span><text:span text:style-name="CharStyle62"><text:span text:style-name="T7">ê</text:span></text:span><text:span text:style-name="CharStyle62"><text:span text:style-name="T221">tisier du sociologue</text:span></text:span><text:span text:style-name="CharStyle39"><text:span text:style-name="T221">.</text:span></text:span><text:span text:style-name="CharStyle31"><text:span text:style-name="T221"> Paris: Klincksieck.</text:span></text:span></text:p>
        <text:p text:style-name="P116"><text:span text:style-name="CharStyle66"><text:span text:style-name="T72">Hollander de A. E., Kempen van E. M., Staatsen B. A. 2004. </text:span></text:span><text:span text:style-name="CharStyle67"><text:span text:style-name="T198">Community noise burden of disease: An impossible choice of endpoints? Assessing and evaluating the health</text:span></text:span><text:span text:style-name="CharStyle67"><text:span text:style-name="T212"> impact of enviromental exposures. Death, DALYs or Dollars?</text:span></text:span><text:span text:style-name="CharStyle68"><text:span text:style-name="T212"> </text:span></text:span><text:span text:style-name="CharStyle66"><text:span text:style-name="T225">Universitet Utrecht</text:span></text:span><text:span text:style-name="CharStyle66"><text:span text:style-name="T212">,</text:span></text:span><text:span text:style-name="CharStyle66"><text:span text:style-name="T198"> p. 139-160</text:span></text:span><text:span text:style-name="CharStyle66"><text:span text:style-name="T72">.</text:span></text:span></text:p>
        <text:p text:style-name="P116"><text:span text:style-name="CharStyle31"><text:span text:style-name="T72">Humbolt A. 1959. </text:span></text:span><text:span text:style-name="CharStyle62"><text:span text:style-name="T72">Podróże po Ameryce podzwrotnikowej</text:span></text:span><text:span text:style-name="CharStyle39"><text:span text:style-name="T72">.</text:span></text:span><text:span text:style-name="CharStyle31"><text:span text:style-name="T72"> Warszawa: Książka i Wiedza.</text:span></text:span></text:p>
        <text:p text:style-name="P116"><text:span text:style-name="CharStyle31"><text:span text:style-name="T72">Innis H. 2007. </text:span></text:span><text:span text:style-name="CharStyle62"><text:span text:style-name="T72">Nachylenie komunikacyjne</text:span></text:span><text:span text:style-name="CharStyle39"><text:span text:style-name="T72">.</text:span></text:span><text:span text:style-name="CharStyle31"><text:span text:style-name="T72"> „</text:span></text:span><text:span text:style-name="CharStyle31"><text:span text:style-name="T216">Communicare</text:span></text:span><text:span text:style-name="CharStyle31"><text:span text:style-name="T72">. Almanach antropologiczny. Oralność/Piśmienność”, s. 9-32.</text:span></text:span></text:p>
        <text:p text:style-name="P116"><text:span text:style-name="CharStyle66"><text:span text:style-name="T72">Introna L. D. and Hayes N. 2011. </text:span></text:span><text:span text:style-name="CharStyle67"><text:span text:style-name="T198">On Sociomaterial Imbrications: What Plagiarism Detection Systems Reveal and Why It Matters</text:span></text:span><text:span text:style-name="CharStyle69"><text:span text:style-name="T198">.</text:span></text:span><text:span text:style-name="CharStyle66"><text:span text:style-name="T198"> „Information and Organization”</text:span></text:span><text:span text:style-name="CharStyle66"><text:span text:style-name="T72">, 21, s. 107-122.</text:span></text:span></text:p>
        <text:p text:style-name="P116"><text:span text:style-name="CharStyle31"><text:span text:style-name="T72">Iwasiński Ł. 2016. </text:span></text:span><text:span text:style-name="CharStyle62"><text:span text:style-name="T72">Społeczne zagrożenia danetyzacji rzeczywistości</text:span></text:span><text:span text:style-name="CharStyle39"><text:span text:style-name="T72">.</text:span></text:span><text:span text:style-name="CharStyle31"><text:span text:style-name="T72"> W: B. Sosińska-Kalata, M. Przastek-Samokowa i Z. Wiorogórska (red.). Nauka o informacji </text:span></text:span><text:soft-page-break/><text:span text:style-name="CharStyle31"><text:span text:style-name="T72">w okresie zmian: informatologia i humanistyka cyfrowa. Warszawa: Stowarzyszenie Bibliotekarzy Polskich.</text:span></text:span></text:p>
        <text:p text:style-name="P116"><text:span text:style-name="CharStyle31"><text:span text:style-name="T72">Jacques P. J., Dunlap R., Freeman M. 2008. </text:span></text:span><text:span text:style-name="CharStyle70"><text:span text:style-name="T198">The</text:span></text:span><text:span text:style-name="CharStyle31"><text:span text:style-name="T198"> </text:span></text:span><text:span text:style-name="CharStyle62"><text:span text:style-name="T198">organisation of denial: Conservative think tanks and environmental scepticism</text:span></text:span><text:span text:style-name="CharStyle39"><text:span text:style-name="T198">.</text:span></text:span><text:span text:style-name="CharStyle31"><text:span text:style-name="T198"> „Environmental Politics”, vol. 17, p. 349-385</text:span></text:span><text:span text:style-name="CharStyle31"><text:span text:style-name="T72">.</text:span></text:span></text:p>
        <text:p text:style-name="P116"><text:span text:style-name="CharStyle66"><text:span text:style-name="T72">Jakubowicz K. 2011. </text:span></text:span><text:span text:style-name="CharStyle67"><text:span text:style-name="T72">Nowa ekologia mediów. Konwergencja a metamorfoza</text:span></text:span><text:span text:style-name="CharStyle69"><text:span text:style-name="T72">. </text:span></text:span><text:span text:style-name="CharStyle66"><text:span text:style-name="T72">Warszawa: Poltext.</text:span></text:span></text:p>
        <text:p text:style-name="P116"><text:span text:style-name="CharStyle31"><text:span text:style-name="T72">Jamieson K. H. i J. N. Cappella. 2010. </text:span></text:span><text:span text:style-name="CharStyle62"><text:span text:style-name="T198">Echo Chamber: Rush Limbaugh and the Conservative Media Establishment</text:span></text:span><text:span text:style-name="CharStyle39"><text:span text:style-name="T198">.</text:span></text:span><text:span text:style-name="CharStyle31"><text:span text:style-name="T198"> Oxford: Oxford University Press</text:span></text:span><text:span text:style-name="CharStyle31"><text:span text:style-name="T72">.</text:span></text:span></text:p>
        <text:p text:style-name="P116"><text:span text:style-name="CharStyle31"><text:span text:style-name="T72">Kapelański M. 1999. </text:span></text:span><text:span text:style-name="CharStyle62"><text:span text:style-name="T72">Koncepcja „pejzażu dźwiękowego” (</text:span></text:span><text:span text:style-name="CharStyle62"><text:span text:style-name="T206">soundscape</text:span></text:span><text:span text:style-name="CharStyle62"><text:span text:style-name="T72">) w pismach R. Murraya Schafera</text:span></text:span><text:span text:style-name="CharStyle39"><text:span text:style-name="T72">.</text:span></text:span><text:span text:style-name="CharStyle31"><text:span text:style-name="T72"> Praca magisterska przygotowana pod kierunkiem prof. M. Gołąba, Instytut Muzykologii UW.</text:span></text:span></text:p>
        <text:p text:style-name="P116"><text:span text:style-name="CharStyle31"><text:span text:style-name="T72"/></text:span></text:p>
        <text:p text:style-name="P116"><text:span text:style-name="CharStyle31"><text:span text:style-name="T75">Str. 118</text:span></text:span></text:p>
        <text:p text:style-name="P116"><text:span text:style-name="CharStyle66"><text:span text:style-name="T72">Kapelański M. 2005. </text:span></text:span><text:span text:style-name="CharStyle67"><text:span text:style-name="T72">Narodziny i rozwój ekologii akustycznej pod banderą szkoły pejzażu dźwiękowego</text:span></text:span><text:span text:style-name="CharStyle69"><text:span text:style-name="T72">.</text:span></text:span><text:span text:style-name="CharStyle66"><text:span text:style-name="T72"> „Muzyka”, nr 2, s. 107-119.</text:span></text:span></text:p>
        <text:p text:style-name="P116"><text:span text:style-name="CharStyle31"><text:span text:style-name="T72">Kapuściński R. 1997. Lapidarium </text:span></text:span><text:span text:style-name="CharStyle31"><text:span text:style-name="T75">3</text:span></text:span><text:span text:style-name="CharStyle31"><text:span text:style-name="T72">. Warszawa: Czytelnik.</text:span></text:span></text:p>
        <text:p text:style-name="P116"><text:span text:style-name="CharStyle31"><text:span text:style-name="T72">Kapuściński R. 2004. </text:span></text:span><text:span text:style-name="CharStyle62"><text:span text:style-name="T72">Podróże z Herodotem</text:span></text:span><text:span text:style-name="CharStyle39"><text:span text:style-name="T72">.</text:span></text:span><text:span text:style-name="CharStyle31"><text:span text:style-name="T72"> Kraków: Znak.</text:span></text:span></text:p>
        <text:p text:style-name="P116"><text:span text:style-name="CharStyle31"><text:span text:style-name="T72">Kapuściński R. 1990. </text:span></text:span><text:span text:style-name="CharStyle62"><text:span text:style-name="T72">Wojna futbolowa</text:span></text:span><text:span text:style-name="CharStyle39"><text:span text:style-name="T72">.</text:span></text:span><text:span text:style-name="CharStyle31"><text:span text:style-name="T72"> Warszawa: Agora.</text:span></text:span></text:p>
        <text:p text:style-name="P116"><text:span text:style-name="CharStyle31"><text:span text:style-name="T72">Karjalainen E., Sarjala T., Ratitio H. 2010. </text:span></text:span><text:span text:style-name="CharStyle62"><text:span text:style-name="T198">Promoting human health through forests: overview and major challenges</text:span></text:span><text:span text:style-name="CharStyle39"><text:span text:style-name="T198">.</text:span></text:span><text:span text:style-name="CharStyle31"><text:span text:style-name="T198"> „Environmental Health and Preventive Medicine”, vol. 15, p. 1-8</text:span></text:span><text:span text:style-name="CharStyle31"><text:span text:style-name="T72">.</text:span></text:span></text:p>
        <text:p text:style-name="P116"><text:span text:style-name="CharStyle31"><text:span text:style-name="T72">Kasprzak M. 2014. </text:span></text:span><text:span text:style-name="CharStyle62"><text:span text:style-name="T72">Wielkomiejskie hałasy</text:span></text:span><text:span text:style-name="CharStyle39"><text:span text:style-name="T72">.</text:span></text:span><text:span text:style-name="CharStyle31"><text:span text:style-name="T72"> W: R. Losiak, R. Tańczuk (red.). Audiosfera Wrocławia. Wrocław: Uniwersytet Wrocławski, s. 261-281.</text:span></text:span></text:p>
        <text:p text:style-name="P116"><text:span text:style-name="CharStyle31"><text:span text:style-name="T72">Kaźmierczak M., Plopa M., Retowski S. 2007. </text:span></text:span><text:span text:style-name="CharStyle62"><text:span text:style-name="T72">Skala wrażliwości empatycznej. </text:span></text:span><text:span text:style-name="CharStyle31"><text:span text:style-name="T72">„Przegląd Psychologiczny”, t. 50, nr 1.</text:span></text:span></text:p>
        <text:p text:style-name="P116"><text:span text:style-name="CharStyle66"><text:span text:style-name="T72">Keating A. L., Merenda K. 2013. </text:span></text:span><text:span text:style-name="CharStyle67"><text:span text:style-name="T72">Decentralizacja człowieka? Ku postantropocentrycznej teorii punktu widzenia</text:span></text:span><text:span text:style-name="CharStyle69"><text:span text:style-name="T72">.</text:span></text:span><text:span text:style-name="CharStyle66"><text:span text:style-name="T72"> „Praktyka Teoretyczna”, nr 10 (4).</text:span></text:span></text:p>
        <text:p text:style-name="P116"><text:span text:style-name="CharStyle31"><text:span text:style-name="T72">Kępiński A. 1992. </text:span></text:span><text:span text:style-name="CharStyle62"><text:span text:style-name="T72">Rytm życia</text:span></text:span><text:span text:style-name="CharStyle39"><text:span text:style-name="T72">.</text:span></text:span><text:span text:style-name="CharStyle31"><text:span text:style-name="T72"> Warszawa: Sagittarius.</text:span></text:span></text:p>
        <text:p text:style-name="P116"><text:span text:style-name="CharStyle31"><text:span text:style-name="T72">Klein N. 2015. </text:span></text:span><text:span text:style-name="CharStyle62"><text:span text:style-name="T72">To zmienia wszystko. Kapitalizm kontra klimat</text:span></text:span><text:span text:style-name="CharStyle39"><text:span text:style-name="T72">.</text:span></text:span><text:span text:style-name="CharStyle31"><text:span text:style-name="T72"> Warszawa: Warszawskie Wydawnictwo Literackie Muza.</text:span></text:span></text:p>
        <text:p text:style-name="P116"><text:span text:style-name="CharStyle31"><text:span text:style-name="T72">Kobierzycki T. 2001. </text:span></text:span><text:span text:style-name="CharStyle62"><text:span text:style-name="T72">Filozofia osobowości</text:span></text:span><text:span text:style-name="CharStyle39"><text:span text:style-name="T72">.</text:span></text:span><text:span text:style-name="CharStyle31"><text:span text:style-name="T72"> Wyd. </text:span></text:span><text:span text:style-name="CharStyle31"><text:span text:style-name="T75">1</text:span></text:span><text:span text:style-name="CharStyle31"><text:span text:style-name="T72">. Warszawa</text:span></text:span><text:span text:style-name="CharStyle31"><text:span text:style-name="T172">: Eneteia.</text:span></text:span></text:p>
        <text:p text:style-name="P116"><text:span text:style-name="CharStyle31"><text:span text:style-name="T72">Kolbert E. 2014. Szóste wymieranie. Historia nienaturalna, Wydawnictwo W.A.B., Warszawa.</text:span></text:span></text:p>
        <text:p text:style-name="P116"><text:soft-page-break/><text:span text:style-name="CharStyle66"><text:span text:style-name="T72">Kopczyński K., Skoczylas J. 2008. </text:span></text:span><text:span text:style-name="CharStyle67"><text:span text:style-name="T72">Krajobraz przyrodniczy i kulturowy. Próba ujęcia interdyscyplinarnego</text:span></text:span><text:span text:style-name="CharStyle69"><text:span text:style-name="T72">.</text:span></text:span><text:span text:style-name="CharStyle66"><text:span text:style-name="T72"> Poznań: UA</text:span></text:span><text:span text:style-name="CharStyle66"><text:span text:style-name="T172">M, no. 13.</text:span></text:span></text:p>
        <text:p text:style-name="P116"><text:span text:style-name="CharStyle31"><text:span text:style-name="T72">Kopińska J 2017. </text:span></text:span><text:span text:style-name="CharStyle62"><text:span text:style-name="T72">Polska odwraca oczy</text:span></text:span><text:span text:style-name="CharStyle39"><text:span text:style-name="T72">.</text:span></text:span><text:span text:style-name="CharStyle31"><text:span text:style-name="T72"> Warszawa: Świat Książki.</text:span></text:span></text:p>
        <text:p text:style-name="P116"><text:span text:style-name="CharStyle66"><text:span text:style-name="T72">Kowalczuk K. 2015. </text:span></text:span><text:span text:style-name="CharStyle67"><text:span text:style-name="T72">Kto marzy o życiu na wsi, a kto o życiu w mieście?</text:span></text:span><text:span text:style-name="CharStyle68"><text:span text:style-name="T72"> </text:span></text:span><text:span text:style-name="CharStyle66"><text:span text:style-name="T72">Komunikat CBOS, nr 18.</text:span></text:span></text:p>
        <text:p text:style-name="P116"><text:span text:style-name="CharStyle31"><text:span text:style-name="T72">Kowalski R. 1979</text:span></text:span><text:span text:style-name="CharStyle31"><text:span text:style-name="T172">. </text:span></text:span><text:span text:style-name="CharStyle62"><text:span text:style-name="T212">Algorithm = Logic + Control</text:span></text:span><text:span text:style-name="CharStyle39"><text:span text:style-name="T212">.</text:span></text:span><text:span text:style-name="CharStyle31"><text:span text:style-name="T212"> „Com</text:span></text:span><text:span text:style-name="CharStyle31"><text:span text:style-name="T198">munications of the ACM”, vol. 22 (7), p. 424-436</text:span></text:span><text:span text:style-name="CharStyle31"><text:span text:style-name="T72">.</text:span></text:span></text:p>
        <text:p text:style-name="P116"><text:span text:style-name="CharStyle31"><text:span text:style-name="T72">Kozłowski R. 1990. </text:span></text:span><text:span text:style-name="CharStyle62"><text:span text:style-name="T72">O pojęciach i funkcjach dialogu</text:span></text:span><text:span text:style-name="CharStyle39"><text:span text:style-name="T72">.</text:span></text:span><text:span text:style-name="CharStyle31"><text:span text:style-name="T72"> W: B. Andrzejewski (red.). Komunikacja – </text:span></text:span><text:span text:style-name="CharStyle31"><text:span text:style-name="T75">r</text:span></text:span><text:span text:style-name="CharStyle31"><text:span text:style-name="T72">ozumienie – </text:span></text:span><text:span text:style-name="CharStyle31"><text:span text:style-name="T75">d</text:span></text:span><text:span text:style-name="CharStyle31"><text:span text:style-name="T72">ialog, Poznań, Wydawnictwo Naukowe Uniwersytetu im. Adama Mickiewicza, s. 69-77.</text:span></text:span></text:p>
        <text:p text:style-name="P116"><text:span text:style-name="CharStyle31"><text:span text:style-name="T72">Kryter K. D. 1970. </text:span></text:span><text:span text:style-name="CharStyle62"><text:span text:style-name="T198">The Effects of Noise on Man</text:span></text:span><text:span text:style-name="CharStyle39"><text:span text:style-name="T198">.</text:span></text:span><text:span text:style-name="CharStyle31"><text:span text:style-name="T198"> California: Academic Press, p. 491-543</text:span></text:span><text:span text:style-name="CharStyle31"><text:span text:style-name="T72">.</text:span></text:span></text:p>
        <text:p text:style-name="P116"><text:span text:style-name="CharStyle31"><text:span text:style-name="T72"/></text:span></text:p>
        <text:p text:style-name="P116"><text:span text:style-name="CharStyle31"><text:span text:style-name="T75">Str. 119</text:span></text:span></text:p>
        <text:p text:style-name="P116"><text:span text:style-name="CharStyle66"><text:span text:style-name="T72">Krzysztofek K. 2012. </text:span></text:span><text:span text:style-name="CharStyle67"><text:span text:style-name="T206">Big data society</text:span></text:span><text:span text:style-name="CharStyle67"><text:span text:style-name="T72">. Technologie </text:span></text:span><text:span text:style-name="CharStyle67"><text:span text:style-name="T178">s</text:span></text:span><text:span text:style-name="CharStyle67"><text:span text:style-name="T172">amozapisu i samopokaz</text:span></text:span><text:span text:style-name="CharStyle67"><text:span text:style-name="T72">u: ku humanistyce cyfrowej.</text:span></text:span><text:span text:style-name="CharStyle68"><text:span text:style-name="T72"> </text:span></text:span><text:span text:style-name="CharStyle66"><text:span text:style-name="T72">„Transformacje”, nr 1-4.</text:span></text:span></text:p>
        <text:p text:style-name="P116"><text:span text:style-name="CharStyle66"><text:span text:style-name="T72">Krzysztofek K. 2011. </text:span></text:span><text:span text:style-name="CharStyle67"><text:span text:style-name="T72">W stronę maszyn społecznych. Jaka będzie socjologia, której nie znamy?</text:span></text:span><text:span text:style-name="CharStyle68"><text:span text:style-name="T72"> </text:span></text:span><text:span text:style-name="CharStyle66"><text:span text:style-name="T72">„Studia Socjologiczne”, nr 2.</text:span></text:span></text:p>
        <text:p text:style-name="P116"><text:span text:style-name="CharStyle31"><text:span text:style-name="T72">Kryter K. D. 1970. </text:span></text:span><text:span text:style-name="CharStyle62"><text:span text:style-name="T198">The Effects of Noise on Man.</text:span></text:span><text:span text:style-name="CharStyle63"><text:span text:style-name="T198"> </text:span></text:span><text:span text:style-name="CharStyle31"><text:span text:style-name="T198">Academic Press, p. 491-543</text:span></text:span><text:span text:style-name="CharStyle31"><text:span text:style-name="T72">.</text:span></text:span></text:p>
        <text:p text:style-name="P116"><text:span text:style-name="CharStyle31"><text:span text:style-name="T72">Kuhn T. S. 2009. </text:span></text:span><text:span text:style-name="CharStyle62"><text:span text:style-name="T72">Struktura rewolucji naukowych.</text:span></text:span><text:span text:style-name="CharStyle63"><text:span text:style-name="T72"> </text:span></text:span><text:span text:style-name="CharStyle31"><text:span text:style-name="T72">Warszaw</text:span></text:span><text:span text:style-name="CharStyle31"><text:span text:style-name="T172">a: Aletheia.</text:span></text:span></text:p>
        <text:p text:style-name="P116"><text:span text:style-name="CharStyle31"><text:span text:style-name="T72">Kula W. 1970. </text:span></text:span><text:span text:style-name="CharStyle62"><text:span text:style-name="T72">Miary i ludzie.</text:span></text:span><text:span text:style-name="CharStyle63"><text:span text:style-name="T72"> </text:span></text:span><text:span text:style-name="CharStyle31"><text:span text:style-name="T72">Warszawa: PWN.</text:span></text:span></text:p>
        <text:p text:style-name="P116"><text:span text:style-name="CharStyle66"><text:span text:style-name="T72">Kulczyk S. 2013. </text:span></text:span><text:span text:style-name="CharStyle67"><text:span text:style-name="T72">Krajobraz i turystyka: o wzajemnych relacjach.</text:span></text:span><text:span text:style-name="CharStyle68"><text:span text:style-name="T72"> </text:span></text:span><text:span text:style-name="CharStyle66"><text:span text:style-name="T72">Warszawa: UW.</text:span></text:span></text:p>
        <text:p text:style-name="P116"><text:span text:style-name="CharStyle31"><text:span text:style-name="T72">Latour B. 2009. </text:span></text:span><text:span text:style-name="CharStyle62"><text:span text:style-name="T72">Polityka natury. Nauki wkraczają do demokracji.</text:span></text:span><text:span text:style-name="CharStyle63"><text:span text:style-name="T72"> </text:span></text:span><text:span text:style-name="CharStyle31"><text:span text:style-name="T72">Warszawa: Wydawnictwo Krytyki Politycznej.</text:span></text:span></text:p>
        <text:p text:style-name="P116"><text:span text:style-name="CharStyle31"><text:span text:style-name="T72">Latour B. 2010. </text:span></text:span><text:span text:style-name="CharStyle62"><text:span text:style-name="T72">Splatając na nowo to, co społeczne: wprowadzenie do teorii aktora-sieci.</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p>
        <text:p text:style-name="P116"><text:span text:style-name="CharStyle31"><text:span text:style-name="T72">Leakey R., Lewin R. 1999. </text:span></text:span><text:span text:style-name="CharStyle62"><text:span text:style-name="T72">Szósta katastrofa.</text:span></text:span><text:span text:style-name="CharStyle63"><text:span text:style-name="T72"> </text:span></text:span><text:span text:style-name="CharStyle31"><text:span text:style-name="T72">Warszawa: Prószyński i S-ka.</text:span></text:span></text:p>
        <text:p text:style-name="P116"><text:span text:style-name="CharStyle66"><text:span text:style-name="T72">Leder A. 2000. </text:span></text:span><text:span text:style-name="CharStyle67"><text:span text:style-name="T72">Po drugiej stronie duszy. Kto będzie zdrowy psychicznie? </text:span></text:span><text:span text:style-name="CharStyle66"><text:span text:style-name="T72">„Polityka”, nr 22, s. 72-73.</text:span></text:span></text:p>
        <text:p text:style-name="P116"><text:span text:style-name="CharStyle31"><text:span text:style-name="T72">Leder A. 2006. </text:span></text:span><text:span text:style-name="CharStyle62"><text:span text:style-name="T72">Głód Narcyza, czyli o uzależnieniu i ekscytacji.</text:span></text:span><text:span text:style-name="CharStyle63"><text:span text:style-name="T72"> </text:span></text:span><text:span text:style-name="CharStyle31"><text:span text:style-name="T72">„Niezbędnik Inteligenta” (dodatek do „Polityki”), nr 25 (9), s. 9-12.</text:span></text:span></text:p>
        <text:p text:style-name="P116"><text:span text:style-name="CharStyle31"><text:span text:style-name="T72">Lessig L. 2005. </text:span></text:span><text:span text:style-name="CharStyle62"><text:span text:style-name="T72">Wolna kultura.</text:span></text:span><text:span text:style-name="CharStyle63"><text:span text:style-name="T72"> </text:span></text:span><text:span text:style-name="CharStyle31"><text:span text:style-name="T72">Warszawa: WSiP.</text:span></text:span></text:p>
        <text:p text:style-name="P116"><text:span text:style-name="CharStyle31"><text:span text:style-name="T72">Leśniowska-Matusiak I., Wnuk A. 2014. </text:span></text:span><text:span text:style-name="CharStyle62"><text:span text:style-name="T72">Wpływ hałasu komunikacyjnego na stan środowiska akustycznego człowieka.</text:span></text:span><text:span text:style-name="CharStyle63"><text:span text:style-name="T72"> </text:span></text:span><text:span text:style-name="CharStyle31"><text:span text:style-name="T72">„Transport Samochodowy”, nr 3, s. 37-63.</text:span></text:span></text:p>
        <text:p text:style-name="P116"><text:soft-page-break/><text:span text:style-name="CharStyle66"><text:span text:style-name="T72">Lorenc W. 2003. </text:span></text:span><text:span text:style-name="CharStyle67"><text:span text:style-name="T72">Hermeneutyczne koncepcje człowieka. W kręgu inspiracji Heideggerowskich.</text:span></text:span><text:span text:style-name="CharStyle68"><text:span text:style-name="T72"> </text:span></text:span><text:span text:style-name="CharStyle66"><text:span text:style-name="T72">Warszawa: Scholar.</text:span></text:span></text:p>
        <text:p text:style-name="P116"><text:span text:style-name="CharStyle66"><text:span text:style-name="T72">Losiak R. 2015. </text:span></text:span><text:span text:style-name="CharStyle67"><text:span text:style-name="T72">Malowniczość pejzażu dźwiękowego. O pewnym aspekcie estetycznego doświadczenia audio sfery.</text:span></text:span><text:span text:style-name="CharStyle68"><text:span text:style-name="T72"> </text:span></text:span><text:span text:style-name="CharStyle66"><text:span text:style-name="T72">„Teksty Drugie” nr 5, s. 45-57.</text:span></text:span></text:p>
        <text:p text:style-name="P116"><text:span text:style-name="CharStyle31"><text:span text:style-name="T72">Losiak R. 2012. </text:span></text:span><text:span text:style-name="CharStyle62"><text:span text:style-name="T72">Pejzaż dźwiękowy lo-fi w przestrzeni fonicznej miasta.</text:span></text:span><text:span text:style-name="CharStyle63"><text:span text:style-name="T72"> </text:span></text:span><text:span text:style-name="CharStyle31"><text:span text:style-name="T72">W: J. Harbanowicz, A. Janiak (red.). Przestrzeń zgiełku. Wrocław: Wydawnictwo Dolnośląskiej Szkoły Wyższej.</text:span></text:span></text:p>
        <text:p text:style-name="P116"><text:span text:style-name="CharStyle31"><text:span text:style-name="T72"/></text:span></text:p>
        <text:p text:style-name="P116"><text:span text:style-name="CharStyle31"><text:span text:style-name="T75">Str. 120</text:span></text:span></text:p>
        <text:p text:style-name="P117"><text:span text:style-name="CharStyle31"><text:span text:style-name="T72">Losiak R. 2005. „</text:span></text:span><text:span text:style-name="CharStyle62"><text:span text:style-name="T72">Troska” i „beztroska” w przestrzeni fonosfery. Wokół aksjomatycznego i egzystencjalnego kontekstu „troskliwości”</text:span></text:span><text:span text:style-name="CharStyle39"><text:span text:style-name="T72">.</text:span></text:span><text:span text:style-name="CharStyle31"><text:span text:style-name="T72"> W: R. Tańczuk, D. Wolska (red.). Aksjotyczne przestrzenie kultury. Wrocław: Uniwersytet Wrocławski.</text:span></text:span></text:p>
        <text:p text:style-name="P117"><text:span text:style-name="CharStyle31"><text:span text:style-name="T72">Losiak R. 2017. </text:span></text:span><text:span text:style-name="CharStyle62"><text:span text:style-name="T72">Wokół idei ekologii akustycznej. Koncepcje i praktyki</text:span></text:span><text:span text:style-name="CharStyle39"><text:span text:style-name="T72">.</text:span></text:span><text:span text:style-name="CharStyle31"><text:span text:style-name="T72"> „Studia Etnologiczne i Antropologiczne”, t. 17.</text:span></text:span></text:p>
        <text:p text:style-name="P117"><text:span text:style-name="CharStyle31"><text:span text:style-name="T72">Losiak R., Tańczuk R. 2014. </text:span></text:span><text:span text:style-name="CharStyle62"><text:span text:style-name="T72">Audiosfera Wrocławia</text:span></text:span><text:span text:style-name="CharStyle39"><text:span text:style-name="T72">.</text:span></text:span><text:span text:style-name="CharStyle31"><text:span text:style-name="T72"> Wrocław: Uniwersytet Wrocławski.</text:span></text:span></text:p>
        <text:p text:style-name="P117"><text:span text:style-name="CharStyle31"><text:span text:style-name="T72">Lowen A. 1995. </text:span></text:span><text:span text:style-name="CharStyle62"><text:span text:style-name="T72">Narcyzm: zaprzeczenie prawdziwemu Ja</text:span></text:span><text:span text:style-name="CharStyle39"><text:span text:style-name="T72">.</text:span></text:span><text:span text:style-name="CharStyle31"><text:span text:style-name="T72"> Warszawa: Agencja Wydawnicza Jacek Santorski &amp; Co.</text:span></text:span></text:p>
        <text:p text:style-name="P117"><text:span text:style-name="CharStyle31"><text:span text:style-name="T72">Lupton D. 2012. </text:span></text:span><text:span text:style-name="CharStyle62"><text:span text:style-name="T198">Digital sociology: an introduction</text:span></text:span><text:span text:style-name="CharStyle39"><text:span text:style-name="T198">.</text:span></text:span><text:span text:style-name="CharStyle31"><text:span text:style-name="T198"> Sydney: University of Sydney</text:span></text:span><text:span text:style-name="CharStyle31"><text:span text:style-name="T72">.</text:span></text:span></text:p>
        <text:p text:style-name="P117"><text:span text:style-name="CharStyle31"><text:span text:style-name="T72">Lyon D. 2002. </text:span></text:span><text:span text:style-name="CharStyle62"><text:span text:style-name="T198">Everyday Surveillance: Personal Data and Social Classifications. </text:span></text:span><text:span text:style-name="CharStyle31"><text:span text:style-name="T198">„Information, Communication and Society”, vol. 5, no. 2</text:span></text:span><text:span text:style-name="CharStyle31"><text:span text:style-name="T72">.</text:span></text:span></text:p>
        <text:p text:style-name="P117"><text:span text:style-name="CharStyle31"><text:span text:style-name="T72">Mager A. 2012. </text:span></text:span><text:span text:style-name="CharStyle62"><text:span text:style-name="T198">Algorithmic Ideology: How Capitalist Society Shapes Search Engines</text:span></text:span><text:span text:style-name="CharStyle39"><text:span text:style-name="T198">.</text:span></text:span><text:span text:style-name="CharStyle31"><text:span text:style-name="T198"> „Information, Communication &amp; Society”, vol. 15 (5), p. 769-787</text:span></text:span><text:span text:style-name="CharStyle31"><text:span text:style-name="T72">.</text:span></text:span></text:p>
        <text:p text:style-name="P117"><text:span text:style-name="CharStyle31"><text:span text:style-name="T72">Makomaska S. 2012. </text:span></text:span><text:span text:style-name="CharStyle62"><text:span text:style-name="T72">Audiomarketing – </text:span></text:span><text:span text:style-name="CharStyle62"><text:span text:style-name="T76">m</text:span></text:span><text:span text:style-name="CharStyle62"><text:span text:style-name="T72">uzyka jako narzędzie ukrytej perswazji</text:span></text:span><text:span text:style-name="CharStyle39"><text:span text:style-name="T72">.</text:span></text:span><text:span text:style-name="CharStyle31"><text:span text:style-name="T72"> W: J. Harbanowicz, A. Janiak (red.). Przestrzeń zgiełku. Wrocław: Wydawnictwo Dolnośląskiej Szkoły Wyższej,</text:span></text:span></text:p>
        <text:p text:style-name="P117"><text:span text:style-name="CharStyle31"><text:span text:style-name="T72">Malm A., Hornborg A. 2014. </text:span></text:span><text:span text:style-name="CharStyle62"><text:span text:style-name="T198">The geology of mankind? A critique of the Anthropocene narrative</text:span></text:span><text:span text:style-name="CharStyle39"><text:span text:style-name="T198">.</text:span></text:span><text:span text:style-name="CharStyle31"><text:span text:style-name="T198"> „The Anthropocene Review”, vol. 1 (1), p. 62-69</text:span></text:span><text:span text:style-name="CharStyle31"><text:span text:style-name="T72">.</text:span></text:span></text:p>
        <text:p text:style-name="P117"><text:span text:style-name="CharStyle31"><text:span text:style-name="T72">Marcuse H. 1991. </text:span></text:span><text:span text:style-name="CharStyle62"><text:span text:style-name="T72">Człowiek jednowymiarowy</text:span></text:span><text:span text:style-name="CharStyle39"><text:span text:style-name="T72">.</text:span></text:span><text:span text:style-name="CharStyle31"><text:span text:style-name="T72"> Warszawa: PWN.</text:span></text:span></text:p>
        <text:p text:style-name="P117"><text:span text:style-name="CharStyle66"><text:span text:style-name="T72">Markiewicz M. 2015. </text:span></text:span><text:span text:style-name="CharStyle67"><text:span text:style-name="T72">Przekroczyć człowieka. Uwagi o postantropocentrycznym problemie umiejscowie</text:span></text:span><text:span text:style-name="CharStyle67"><text:span text:style-name="T172">nia</text:span></text:span><text:span text:style-name="CharStyle69"><text:span text:style-name="T172">.</text:span></text:span><text:span text:style-name="CharStyle66"><text:span text:style-name="T172"> „Anthropos?”, nr </text:span></text:span><text:span text:style-name="CharStyle66"><text:span text:style-name="T72">24.</text:span></text:span></text:p>
        <text:p text:style-name="P117"><text:span text:style-name="CharStyle66"><text:span text:style-name="T72">Mayer-Schonberger Cukier V. K. 2014. </text:span></text:span><text:span text:style-name="CharStyle67"><text:span text:style-name="T72">Big Data. Rewolucja, która zmieni nasze myślenie, pracę i życie</text:span></text:span><text:span text:style-name="CharStyle69"><text:span text:style-name="T72">.</text:span></text:span><text:span text:style-name="CharStyle66"><text:span text:style-name="T72"> Warszawa: MT Biznes.</text:span></text:span></text:p>
        <text:p text:style-name="P117"><text:span text:style-name="CharStyle31"><text:span text:style-name="T72">Mehdizadeh S. 2010. </text:span></text:span><text:span text:style-name="CharStyle62"><text:span text:style-name="T198">Self – </text:span></text:span><text:span text:style-name="CharStyle62"><text:span text:style-name="T200">p</text:span></text:span><text:span text:style-name="CharStyle62"><text:span text:style-name="T198">resentation 2.0: Narcissism and self – </text:span></text:span><text:span text:style-name="CharStyle62"><text:span text:style-name="T200">e</text:span></text:span><text:span text:style-name="CharStyle62"><text:span text:style-name="T198">steem on </text:span></text:span><text:soft-page-break/><text:span text:style-name="CharStyle62"><text:span text:style-name="T198">Facebook</text:span></text:span><text:span text:style-name="CharStyle39"><text:span text:style-name="T198">.</text:span></text:span><text:span text:style-name="CharStyle31"><text:span text:style-name="T198"> „Cyberpsychology Behavior and Social Networking”, vol. 13, p. 357-364</text:span></text:span><text:span text:style-name="CharStyle31"><text:span text:style-name="T72">.</text:span></text:span></text:p>
        <text:p text:style-name="P117"><text:span text:style-name="CharStyle66"><text:span text:style-name="T72">Melosik Z. (2013). </text:span></text:span><text:span text:style-name="CharStyle67"><text:span text:style-name="T72">Kultura popularna i tożsamość młodzieży. W niewoli władzy i wolności</text:span></text:span><text:span text:style-name="CharStyle69"><text:span text:style-name="T72">.</text:span></text:span><text:span text:style-name="CharStyle66"><text:span text:style-name="T72"> Kraków: Impuls.</text:span></text:span></text:p>
        <text:p text:style-name="P117"><text:span text:style-name="CharStyle66"><text:span text:style-name="T72"/></text:span></text:p>
        <text:p text:style-name="P117"><text:span text:style-name="CharStyle66"><text:span text:style-name="T76">Str. 121</text:span></text:span></text:p>
        <text:p text:style-name="P117"><text:span text:style-name="CharStyle66"><text:span text:style-name="T72">Miedema H. M. E., Oudshoo</text:span></text:span><text:span text:style-name="CharStyle66"><text:span text:style-name="T129">rn</text:span></text:span><text:span text:style-name="CharStyle66"><text:span text:style-name="T72"> C. G. M. 2001. </text:span></text:span><text:span text:style-name="CharStyle67"><text:span text:style-name="T198">Annoyance from transportation noise: relationships with exposure metrics DNL and DENL and their confidence</text:span></text:span><text:span text:style-name="CharStyle67"><text:span text:style-name="T212"> inte</text:span></text:span><text:span text:style-name="CharStyle67"><text:span text:style-name="T214">r</text:span></text:span><text:span text:style-name="CharStyle67"><text:span text:style-name="T212">vals.</text:span></text:span><text:span text:style-name="CharStyle68"><text:span text:style-name="T198"> </text:span></text:span><text:span text:style-name="CharStyle66"><text:span text:style-name="T198">„Environ. Health Perspect”, vol. 109 (4), p. 409-416</text:span></text:span><text:span text:style-name="CharStyle66"><text:span text:style-name="T72">.</text:span></text:span></text:p>
        <text:p text:style-name="P117"><text:span text:style-name="CharStyle31"><text:span text:style-name="T72">Mitchell W. J. (1994). </text:span></text:span><text:span text:style-name="CharStyle62"><text:span text:style-name="T198">Picture Theory: Essays on Verbal and Visual Representation</text:span></text:span><text:span text:style-name="CharStyle39"><text:span text:style-name="T198">.</text:span></text:span><text:span text:style-name="CharStyle31"><text:span text:style-name="T198"> Chicago: University of Chicago Press</text:span></text:span><text:span text:style-name="CharStyle31"><text:span text:style-name="T72">.</text:span></text:span></text:p>
        <text:p text:style-name="P117"><text:span text:style-name="CharStyle31"><text:span text:style-name="T72">Mumford L. 1964. </text:span></text:span><text:span text:style-name="CharStyle62"><text:span text:style-name="T198">Authoritarian and Democratic Technics</text:span></text:span><text:span text:style-name="CharStyle39"><text:span text:style-name="T198">.</text:span></text:span><text:span text:style-name="CharStyle31"><text:span text:style-name="T198"> „Technology and Culture”, vol. 5, s. 1-8</text:span></text:span><text:span text:style-name="CharStyle31"><text:span text:style-name="T72">.</text:span></text:span></text:p>
        <text:p text:style-name="P117"><text:span text:style-name="CharStyle66"><text:span text:style-name="T72">Myga-Piątek U. 2012. </text:span></text:span><text:span text:style-name="CharStyle67"><text:span text:style-name="T72">Krajobrazy kulturowe. Aspekty ewolucyjne i typologiczne. </text:span></text:span><text:span text:style-name="CharStyle66"><text:span text:style-name="T72">Katowice: Uniwersytet Śląski.</text:span></text:span></text:p>
        <text:p text:style-name="P117"><text:span text:style-name="CharStyle31"><text:span text:style-name="T72">Myśliwski G. 2000. </text:span></text:span><text:span text:style-name="CharStyle62"><text:span text:style-name="T72">Rola dźwięku w społecznościach tradycyjnych</text:span></text:span><text:span text:style-name="CharStyle39"><text:span text:style-name="T72">.</text:span></text:span><text:span text:style-name="CharStyle31"><text:span text:style-name="T72"> W: H. Manikowska, A. Bartosiewicz, W. Falkowski (red.). </text:span></text:span><text:span text:style-name="CharStyle31"><text:span text:style-name="T196">Aetas media, aetas moderna</text:span></text:span><text:span text:style-name="CharStyle31"><text:span text:style-name="T72">. Studia ofiarowane prof. H. Samsonowicza w siedemdziesiątą rocznicę urodzin. Warszawa: IH UW, s. 682-698.</text:span></text:span></text:p>
        <text:p text:style-name="P117"><text:span text:style-name="CharStyle31"><text:span text:style-name="T72">Myśliwski W. 2006. </text:span></text:span><text:span text:style-name="CharStyle62"><text:span text:style-name="T72">Traktat o łuskaniu fasoli</text:span></text:span><text:span text:style-name="CharStyle39"><text:span text:style-name="T72">.</text:span></text:span><text:span text:style-name="CharStyle31"><text:span text:style-name="T72"> Kraków: Znak.</text:span></text:span></text:p>
        <text:p text:style-name="P117"><text:span text:style-name="CharStyle31"><text:span text:style-name="T72">Nacher A. 2013a. </text:span></text:span><text:span text:style-name="CharStyle62"><text:span text:style-name="T72">Poza cyfrowość w zwrocie cyfrowym – </text:span></text:span><text:span text:style-name="CharStyle62"><text:span text:style-name="T76">o</text:span></text:span><text:span text:style-name="CharStyle62"><text:span text:style-name="T72">d humanistyki cyfrowej do spekulatywnej komputacji.</text:span></text:span><text:span text:style-name="CharStyle63"><text:span text:style-name="T72"> </text:span></text:span><text:span text:style-name="CharStyle31"><text:span text:style-name="T72">W: A. Radomski, R. Bomba (red.). Zwrot cyfrowy w humanistyce. Internet. Nowe media. Kultura 2.0. Lublin: E-Naukowiec.</text:span></text:span></text:p>
        <text:p text:style-name="P117"><text:span text:style-name="CharStyle31"><text:span text:style-name="T72">Nelson V. 2009. </text:span></text:span><text:span text:style-name="CharStyle62"><text:span text:style-name="T72">Sekretne życie lalek</text:span></text:span><text:span text:style-name="CharStyle39"><text:span text:style-name="T72">.</text:span></text:span><text:span text:style-name="CharStyle31"><text:span text:style-name="T72"> Kraków: Towarzystwo Autorów i Wydawców Prac Naukowych </text:span></text:span><text:span text:style-name="CharStyle31"><text:span text:style-name="T192">Universitas</text:span></text:span><text:span text:style-name="CharStyle31"><text:span text:style-name="T72">.</text:span></text:span></text:p>
        <text:p text:style-name="P117"><text:span text:style-name="CharStyle31"><text:span text:style-name="T72">Neyland D. 2018. </text:span></text:span><text:span text:style-name="CharStyle62"><text:span text:style-name="T198">The Everyday Life of an Algorithm</text:span></text:span><text:span text:style-name="CharStyle39"><text:span text:style-name="T198">.</text:span></text:span><text:span text:style-name="CharStyle31"><text:span text:style-name="T198"> Cham: Palgrave Pivot</text:span></text:span><text:span text:style-name="CharStyle31"><text:span text:style-name="T72">.</text:span></text:span></text:p>
        <text:p text:style-name="P117"><text:span text:style-name="CharStyle31"><text:span text:style-name="T72">Neyland D., Möllers N. 2017. </text:span></text:span><text:span text:style-name="CharStyle62"><text:span text:style-name="T198">Algorithmic IF… THEN Rules and the Conditions and Consequences of Power</text:span></text:span><text:span text:style-name="CharStyle39"><text:span text:style-name="T198">.</text:span></text:span><text:span text:style-name="CharStyle31"><text:span text:style-name="T198"> „Information, Communication &amp; Society”, no. 20 (1)</text:span></text:span><text:span text:style-name="CharStyle31"><text:span text:style-name="T72">, s. 45-62.</text:span></text:span></text:p>
        <text:p text:style-name="P117"><text:span text:style-name="CharStyle31"><text:span text:style-name="T72">Nickerson R. S. 1998. </text:span></text:span><text:span text:style-name="CharStyle62"><text:span text:style-name="T198">Confirmation Bias: a Ubiquitous Phenomenon in Many Guises</text:span></text:span><text:span text:style-name="CharStyle39"><text:span text:style-name="T198">.</text:span></text:span><text:span text:style-name="CharStyle31"><text:span text:style-name="T198"> „Review of General Psychology”, vol. 2 (2), p. 175-220</text:span></text:span><text:span text:style-name="CharStyle31"><text:span text:style-name="T72">.</text:span></text:span></text:p>
        <text:p text:style-name="P117"><text:span text:style-name="CharStyle66"><text:span text:style-name="T72">Nielsen M. 2012. </text:span></text:span><text:span text:style-name="CharStyle67"><text:span text:style-name="T198">Reinventing Discovery. The New Era of Networked Science</text:span></text:span><text:span text:style-name="CharStyle69"><text:span text:style-name="T198">. </text:span></text:span><text:span text:style-name="CharStyle66"><text:span text:style-name="T198">Princenton</text:span></text:span><text:span text:style-name="CharStyle66"><text:span text:style-name="T72">.</text:span></text:span></text:p>
        <text:p text:style-name="P117"><text:span text:style-name="CharStyle31"><text:span text:style-name="T72">Nietzsche F. 1905. </text:span></text:span><text:span text:style-name="CharStyle62"><text:span text:style-name="T72">Poza dobrem i złem</text:span></text:span><text:span text:style-name="CharStyle39"><text:span text:style-name="T72">.</text:span></text:span><text:span text:style-name="CharStyle31"><text:span text:style-name="T72"> Warszawa.</text:span></text:span></text:p>
        <text:p text:style-name="P117"><text:span text:style-name="CharStyle66"><text:span text:style-name="T72">Noelle-Neumann E. 2004. </text:span></text:span><text:span text:style-name="CharStyle67"><text:span text:style-name="T72">Spirala milczenia: opinia publiczna – </text:span></text:span><text:span text:style-name="CharStyle67"><text:span text:style-name="T76">n</text:span></text:span><text:span text:style-name="CharStyle67"><text:span text:style-name="T72">asza skóra </text:span></text:span><text:soft-page-break/><text:span text:style-name="CharStyle67"><text:span text:style-name="T72">społeczna</text:span></text:span><text:span text:style-name="CharStyle69"><text:span text:style-name="T72">.</text:span></text:span><text:span text:style-name="CharStyle66"><text:span text:style-name="T72"> Poznań: Zysk i S-ka.</text:span></text:span></text:p>
        <text:p text:style-name="P117"><text:span text:style-name="CharStyle31"><text:span text:style-name="T72">Nosal P. 2014. </text:span></text:span><text:span text:style-name="CharStyle62"><text:span text:style-name="T72">Technologia i sport</text:span></text:span><text:span text:style-name="CharStyle39"><text:span text:style-name="T72">.</text:span></text:span><text:span text:style-name="CharStyle31"><text:span text:style-name="T72"> Gdańsk: WN Katedra.</text:span></text:span></text:p>
        <text:p text:style-name="P117"><text:span text:style-name="CharStyle31"><text:span text:style-name="T72"/></text:span></text:p>
        <text:p text:style-name="P117"><text:span text:style-name="CharStyle31"><text:span text:style-name="T76">Str. 122</text:span></text:span></text:p>
        <text:p text:style-name="P117"><text:span text:style-name="CharStyle66"><text:span text:style-name="T72">Nowak A. 2011. </text:span></text:span><text:span text:style-name="CharStyle67"><text:span text:style-name="T72">Podmiot, system, nowoczesność</text:span></text:span><text:span text:style-name="CharStyle69"><text:span text:style-name="T72">.</text:span></text:span><text:span text:style-name="CharStyle66"><text:span text:style-name="T72"> Poznań: UAM.</text:span></text:span></text:p>
        <text:p text:style-name="P117"><text:span text:style-name="CharStyle31"><text:span text:style-name="T72">Nunes M. 2011. </text:span></text:span><text:span text:style-name="CharStyle62"><text:span text:style-name="T198">Error, Noise, and Potential: The Outside of Purpose</text:span></text:span><text:span text:style-name="CharStyle39"><text:span text:style-name="T198">.</text:span></text:span><text:span text:style-name="CharStyle31"><text:span text:style-name="T72"> W: M. Nunes (</text:span></text:span><text:span text:style-name="CharStyle31"><text:span text:style-name="T206">ed.). Error: Glitch, Noise, and Jam in New Media Cultures,New Haven, CT and London, Continuum, p. 3-23</text:span></text:span><text:span text:style-name="CharStyle31"><text:span text:style-name="T72">.</text:span></text:span></text:p>
        <text:p text:style-name="P117"><text:span text:style-name="CharStyle31"><text:span text:style-name="T72">Nussbaum M. 2010. </text:span></text:span><text:span text:style-name="CharStyle62"><text:span text:style-name="T198">Not For Profit: Why Democracy Needs the Humanities. </text:span></text:span><text:span text:style-name="CharStyle31"><text:span text:style-name="T198">Princeton-Oxford: Princeton University Press</text:span></text:span><text:span text:style-name="CharStyle31"><text:span text:style-name="T72">.</text:span></text:span></text:p>
        <text:p text:style-name="P117"><text:span text:style-name="CharStyle31"><text:span text:style-name="T72">Ogburn W. 1975. </text:span></text:span><text:span text:style-name="CharStyle62"><text:span text:style-name="T72">Hipoteza opóźnienia kulturowego</text:span></text:span><text:span text:style-name="CharStyle39"><text:span text:style-name="T72">.</text:span></text:span><text:span text:style-name="CharStyle31"><text:span text:style-name="T72"> W: W. Derczyński, A. Jasińska-Kania i J. Szacki (red.). Elementy teorii socjologicznych. Materiały do dziejów współczesnej socjologii zachodniej. Warszawa: Państwowe Wydawnictwo Naukowe.</text:span></text:span></text:p>
        <text:p text:style-name="P117"><text:span text:style-name="CharStyle31"><text:span text:style-name="T72">Olsen B. 2013. </text:span></text:span><text:span text:style-name="CharStyle62"><text:span text:style-name="T72">W obronie rzeczy: archeologia i ontologia przedmiotów</text:span></text:span><text:span text:style-name="CharStyle39"><text:span text:style-name="T72">.</text:span></text:span><text:span text:style-name="CharStyle31"><text:span text:style-name="T72"> Warszawa: Instytut Badań Literackich PAN.</text:span></text:span></text:p>
        <text:p text:style-name="P117"><text:span text:style-name="CharStyle31"><text:span text:style-name="T72">Orton-Johnson K., Prior N. </text:span></text:span><text:span text:style-name="CharStyle31"><text:span text:style-name="T198">(eds). 2013. </text:span></text:span><text:span text:style-name="CharStyle62"><text:span text:style-name="T198">Digital Sociology: Critical Perspectives. </text:span></text:span><text:span text:style-name="CharStyle31"><text:span text:style-name="T198">Houndmills: Palgrave Macmillan</text:span></text:span><text:span text:style-name="CharStyle31"><text:span text:style-name="T72">.</text:span></text:span></text:p>
        <text:p text:style-name="P117"><text:span text:style-name="CharStyle66"><text:span text:style-name="T72">Osika G. 2016. </text:span></text:span><text:span text:style-name="CharStyle67"><text:span text:style-name="T72">Milczenie jako praktyka tożsamościowa</text:span></text:span><text:span text:style-name="CharStyle69"><text:span text:style-name="T72">.</text:span></text:span><text:span text:style-name="CharStyle66"><text:span text:style-name="T72"> „Ethos”, nr 113.</text:span></text:span></text:p>
        <text:p text:style-name="P117"><text:span text:style-name="CharStyle31"><text:span text:style-name="T72">Papińska-Kacperek J. (red.). 2008. </text:span></text:span><text:span text:style-name="CharStyle62"><text:span text:style-name="T72">Społeczeństwo informacyjne</text:span></text:span><text:span text:style-name="CharStyle39"><text:span text:style-name="T72">.</text:span></text:span><text:span text:style-name="CharStyle31"><text:span text:style-name="T72"> Warszawa, PWN.</text:span></text:span></text:p>
        <text:p text:style-name="P117"><text:span text:style-name="CharStyle66"><text:span text:style-name="T72">Park B. J., Tsunetsugu Y., Kasetani T., Kagawa T, Miyazaki Y. 2010. </text:span></text:span><text:span text:style-name="CharStyle67"><text:span text:style-name="T198">The psychological effects of Shirin-yoku (taking in the forest atmosphere or forest bathing): evidence from field experiments in 24 forests across Japan</text:span></text:span><text:span text:style-name="CharStyle69"><text:span text:style-name="T198">.</text:span></text:span><text:span text:style-name="CharStyle66"><text:span text:style-name="T198"> „Environ Health Preview Medicine”, vol. 15 (1), p. 18-26</text:span></text:span><text:span text:style-name="CharStyle66"><text:span text:style-name="T72">.</text:span></text:span></text:p>
        <text:p text:style-name="P117"><text:span text:style-name="CharStyle66"><text:span text:style-name="T72">Pariser E. 2011. </text:span></text:span><text:span text:style-name="CharStyle67"><text:span text:style-name="T198">The Filter Bubble: What the Internet Is Hiding from You.</text:span></text:span><text:span text:style-name="CharStyle68"><text:span text:style-name="T198"> </text:span></text:span><text:span text:style-name="CharStyle66"><text:span text:style-name="T198">New York: Penguin Press</text:span></text:span><text:span text:style-name="CharStyle66"><text:span text:style-name="T72">.</text:span></text:span></text:p>
        <text:p text:style-name="P117"><text:span text:style-name="CharStyle66"><text:span text:style-name="T72">Pasquale F. 2015. </text:span></text:span><text:span text:style-name="CharStyle67"><text:span text:style-name="T198">The Black Box Society: The Secret Algorithms That Control Money and Information</text:span></text:span><text:span text:style-name="CharStyle69"><text:span text:style-name="T198">.</text:span></text:span><text:span text:style-name="CharStyle66"><text:span text:style-name="T198"> Cambridge, MA and London: Harvard Uni</text:span></text:span><text:span text:style-name="CharStyle66"><text:span text:style-name="T200">v</text:span></text:span><text:span text:style-name="CharStyle66"><text:span text:style-name="T198">ersity Press.</text:span></text:span></text:p>
        <text:p text:style-name="P117"><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p>
        <text:p text:style-name="P117"><text:span text:style-name="CharStyle31"><text:span text:style-name="T72">Pawłowska K. 2002. </text:span></text:span><text:span text:style-name="CharStyle62"><text:span text:style-name="T72">Idea swojskości krajobrazu kulturowego</text:span></text:span><text:span text:style-name="CharStyle39"><text:span text:style-name="T72">.</text:span></text:span><text:span text:style-name="CharStyle31"><text:span text:style-name="T72"> W: K. Pawłowska, M. Swaryczewska (red.). Ochrona dziedzictwa kulturowego: zarządzanie i partycypacja społeczna. Kraków: WUJ, s. 95-102.</text:span></text:span></text:p>
        <text:p text:style-name="P117"><text:span text:style-name="CharStyle31"><text:span text:style-name="T72"/></text:span></text:p>
        <text:p text:style-name="P117"><text:span text:style-name="CharStyle31"><text:span text:style-name="T76">Str. 123</text:span></text:span></text:p>
        <text:p text:style-name="P117"><text:soft-page-break/><text:span text:style-name="CharStyle31"><text:span text:style-name="T72">Pickering A. 1994. </text:span></text:span><text:span text:style-name="CharStyle62"><text:span text:style-name="T198">After Representation: Science Studies in the Performative Idiom</text:span></text:span><text:span text:style-name="CharStyle39"><text:span text:style-name="T198">.</text:span></text:span><text:span text:style-name="CharStyle31"><text:span text:style-name="T198"> PSA: Proceedings of the Biennial Meeting of the Philosophy of Science Association, t. 2, Symposia and Invited Papers, p. 413-419</text:span></text:span><text:span text:style-name="CharStyle31"><text:span text:style-name="T72">.</text:span></text:span></text:p>
        <text:p text:style-name="P117"><text:span text:style-name="CharStyle31"><text:span text:style-name="T72">Pietraszko S. 1992. </text:span></text:span><text:span text:style-name="CharStyle62"><text:span text:style-name="T72">Studia o kulturze</text:span></text:span><text:span text:style-name="CharStyle39"><text:span text:style-name="T72">.</text:span></text:span><text:span text:style-name="CharStyle31"><text:span text:style-name="T72"> Wrocław: </text:span></text:span><text:span text:style-name="CharStyle31"><text:span text:style-name="T206">AVA Publishers</text:span></text:span><text:span text:style-name="CharStyle31"><text:span text:style-name="T72">.</text:span></text:span></text:p>
        <text:p text:style-name="P117"><text:span text:style-name="CharStyle31"><text:span text:style-name="T72">Pijanowski B. C., Villanueva-Riyera J., Dumyahn S. L., Farina A., Krause B. L., Napoletano B., Gage S. H., Pieretti N. 2011. </text:span></text:span><text:span text:style-name="CharStyle31"><text:span text:style-name="T206">Soundscape Ecology: The science of sound in the landscape. „BioScience”, vol. 61 (3), p. 203-216</text:span></text:span><text:span text:style-name="CharStyle31"><text:span text:style-name="T72">.</text:span></text:span></text:p>
        <text:p text:style-name="P117"><text:span text:style-name="CharStyle66"><text:span text:style-name="T72">Plous S. 1993. </text:span></text:span><text:span text:style-name="CharStyle67"><text:span text:style-name="T198">The Psychology of Judgment and Decision Making.</text:span></text:span><text:span text:style-name="CharStyle68"><text:span text:style-name="T198"> </text:span></text:span><text:span text:style-name="CharStyle66"><text:span text:style-name="T198">McGraw-Hill</text:span></text:span><text:span text:style-name="CharStyle66"><text:span text:style-name="T72">.</text:span></text:span></text:p>
        <text:p text:style-name="P117"><text:span text:style-name="CharStyle31"><text:span text:style-name="T72">Pociask-Karteczka J. 2010. </text:span></text:span><text:span text:style-name="CharStyle62"><text:span text:style-name="T72">Czy istnieją granice ingerencji człowieka w środowisko przyrodnicze?</text:span></text:span><text:span text:style-name="CharStyle63"><text:span text:style-name="T72"> </text:span></text:span><text:span text:style-name="CharStyle31"><text:span text:style-name="T72">„Nauka a zarządzanie obszarem Tatr i ich otoczeniem”, Zakopane, t. </text:span></text:span><text:span text:style-name="CharStyle31"><text:span text:style-name="T76">3</text:span></text:span><text:span text:style-name="CharStyle31"><text:span text:style-name="T72">.</text:span></text:span></text:p>
        <text:p text:style-name="P118"><text:span text:style-name="CharStyle31"><text:span text:style-name="T72">Powell J. L. 2012. </text:span></text:span><text:span text:style-name="CharStyle62"><text:span text:style-name="T198">The Inquisition of Climate Science</text:span></text:span><text:span text:style-name="CharStyle39"><text:span text:style-name="T198">.</text:span></text:span><text:span text:style-name="CharStyle31"><text:span text:style-name="T198"> Columbia University Press</text:span></text:span><text:span text:style-name="CharStyle31"><text:span text:style-name="T72">.</text:span></text:span></text:p>
        <text:p text:style-name="P118"><text:span text:style-name="CharStyle66"><text:span text:style-name="T72">Porter T. M. 1995. </text:span></text:span><text:span text:style-name="CharStyle67"><text:span text:style-name="T198">Trust in Numbers: The Pursuit of Objectivity in Science and Public Life</text:span></text:span><text:span text:style-name="CharStyle69"><text:span text:style-name="T198">.</text:span></text:span><text:span text:style-name="CharStyle66"><text:span text:style-name="T198"> Princenton</text:span></text:span><text:span text:style-name="CharStyle66"><text:span text:style-name="T72">.</text:span></text:span></text:p>
        <text:p text:style-name="P118"><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text:span></text:span></text:p>
        <text:p text:style-name="P118"><text:span text:style-name="CharStyle62"><text:span text:style-name="T72">Prawo do ochrony środowiska</text:span></text:span><text:span text:style-name="CharStyle39"><text:span text:style-name="T72">.</text:span></text:span><text:span text:style-name="CharStyle31"><text:span text:style-name="T72"> Dz. U. 2001.62.627, z dnia 20 czerwca 2001.</text:span></text:span></text:p>
        <text:p text:style-name="P118"><text:span text:style-name="CharStyle66"><text:span text:style-name="T72">Radomski A. 2015. </text:span></text:span><text:span text:style-name="CharStyle67"><text:span text:style-name="T72">Humanistyka cyfrowa w praktyce – </text:span></text:span><text:span text:style-name="CharStyle67"><text:span text:style-name="T77">a</text:span></text:span><text:span text:style-name="CharStyle67"><text:span text:style-name="T72">naliza i wizualizacja obrazów</text:span></text:span><text:span text:style-name="CharStyle69"><text:span text:style-name="T72">.</text:span></text:span><text:span text:style-name="CharStyle66"><text:span text:style-name="T72"> „Roczniki Kulturoznawcze”, nr 4, s. 5-15.</text:span></text:span></text:p>
        <text:p text:style-name="P118"><text:span text:style-name="CharStyle31"><text:span text:style-name="T72">Radomski A. 2013. </text:span></text:span><text:span text:style-name="CharStyle62"><text:span text:style-name="T72">O potrzebie wizualizacji w naukach o kulturze.</text:span></text:span><text:span text:style-name="CharStyle63"><text:span text:style-name="T72"> </text:span></text:span><text:span text:style-name="CharStyle31"><text:span text:style-name="T72">„Roczniki Kulturoznawcze”, nr 5, s. 5-17.</text:span></text:span></text:p>
        <text:p text:style-name="P118"><text:span text:style-name="CharStyle31"><text:span text:style-name="T72">Reik T. 1948. </text:span></text:span><text:span text:style-name="CharStyle62"><text:span text:style-name="T198">The listening with the third ear.</text:span></text:span><text:span text:style-name="CharStyle63"><text:span text:style-name="T198"> </text:span></text:span><text:span text:style-name="CharStyle31"><text:span text:style-name="T198">New York: Groove Press</text:span></text:span><text:span text:style-name="CharStyle31"><text:span text:style-name="T72">.</text:span></text:span></text:p>
        <text:p text:style-name="P118"><text:span text:style-name="CharStyle66"><text:span text:style-name="T72">Renshaw N. 2011. </text:span></text:span><text:span text:style-name="CharStyle67"><text:span text:style-name="T198">Avoid, prevent &amp; reduce: The importance of vehicle noise standards</text:span></text:span><text:span text:style-name="CharStyle69"><text:span text:style-name="T198">.</text:span></text:span><text:span text:style-name="CharStyle66"><text:span text:style-name="T198"> Brussels: STOA Workshop</text:span></text:span><text:span text:style-name="CharStyle66"><text:span text:style-name="T72">.</text:span></text:span></text:p>
        <text:p text:style-name="P118"><text:span text:style-name="CharStyle31"><text:span text:style-name="T72">Risen J., Gilovich T. 2007. </text:span></text:span><text:span text:style-name="CharStyle62"><text:span text:style-name="T198">Critical Thinking in Psychology</text:span></text:span><text:span text:style-name="CharStyle39"><text:span text:style-name="T198">.</text:span></text:span><text:span text:style-name="CharStyle31"><text:span text:style-name="T198"> Cambridge University Press</text:span></text:span><text:span text:style-name="CharStyle31"><text:span text:style-name="T72">.</text:span></text:span></text:p>
        <text:p text:style-name="P118"><text:span text:style-name="CharStyle31"><text:span text:style-name="T72">Rokoszowa J. 1984. </text:span></text:span><text:span text:style-name="CharStyle62"><text:span text:style-name="T72">Język a milczenie</text:span></text:span><text:span text:style-name="CharStyle39"><text:span text:style-name="T72">.</text:span></text:span><text:span text:style-name="CharStyle31"><text:span text:style-name="T72"> „Biuletyn PTJ”, z. </text:span></text:span><text:span text:style-name="CharStyle31"><text:span text:style-name="T77">11</text:span></text:span><text:span text:style-name="CharStyle31"><text:span text:style-name="T72">.</text:span></text:span></text:p>
        <text:p text:style-name="P118"><text:span text:style-name="CharStyle66"><text:span text:style-name="T72">Rosa H. 2003. </text:span></text:span><text:span text:style-name="CharStyle67"><text:span text:style-name="T198">Social Acceleratio</text:span></text:span><text:span text:style-name="CharStyle67"><text:span text:style-name="T212">n: Ethnical and Po</text:span></text:span><text:span text:style-name="CharStyle67"><text:span text:style-name="T198">litical Consequences of a Desynchronized High-Speed Society</text:span></text:span><text:span text:style-name="CharStyle69"><text:span text:style-name="T198">.</text:span></text:span><text:span text:style-name="CharStyle66"><text:span text:style-name="T198"> „Constellations”</text:span></text:span><text:span text:style-name="CharStyle66"><text:span text:style-name="T72">, nr 10, p. 3-33.</text:span></text:span></text:p>
        <text:p text:style-name="P118"><text:span text:style-name="CharStyle66"><text:span text:style-name="T72">Rose E. 2012. </text:span></text:span><text:span text:style-name="CharStyle67"><text:span text:style-name="T198">Encountering place: A psychoanalytic approach for understanding how therapeutic ladscapes benefit health and wellbeing</text:span></text:span><text:span text:style-name="CharStyle69"><text:span text:style-name="T198">.</text:span></text:span><text:span text:style-name="CharStyle66"><text:span text:style-name="T198"> „Health &amp; Place”, vol. 18 (6), p. 1381-1387</text:span></text:span><text:span text:style-name="CharStyle66"><text:span text:style-name="T72">.</text:span></text:span></text:p>
        <text:p text:style-name="P118"><text:span text:style-name="CharStyle31"><text:span text:style-name="T72">Rosen Ch. 2004/2005. </text:span></text:span><text:span text:style-name="CharStyle62"><text:span text:style-name="T198">The Age of Egocasting</text:span></text:span><text:span text:style-name="CharStyle39"><text:span text:style-name="T198">.</text:span></text:span><text:span text:style-name="CharStyle31"><text:span text:style-name="T198"> „The New Atlantis” vol. 7, p. 51-72</text:span></text:span><text:span text:style-name="CharStyle31"><text:span text:style-name="T72">.</text:span></text:span></text:p>
        <text:p text:style-name="P118"><text:span text:style-name="CharStyle31"><text:span text:style-name="T72"/></text:span></text:p>
        <text:p text:style-name="P118"><text:span text:style-name="CharStyle31"><text:span text:style-name="T77">Str. 124</text:span></text:span></text:p>
        <text:p text:style-name="P118"><text:soft-page-break/><text:span text:style-name="CharStyle66"><text:span text:style-name="T72">Ruppert E., Law J., Savage M. 2013. </text:span></text:span><text:span text:style-name="CharStyle67"><text:span text:style-name="T198">Reassembling social science methods: the challenge of digital devices.</text:span></text:span><text:span text:style-name="CharStyle68"><text:span text:style-name="T198"> </text:span></text:span><text:span text:style-name="CharStyle66"><text:span text:style-name="T198">„Theory Culture &amp; Society”</text:span></text:span><text:span text:style-name="CharStyle66"><text:span text:style-name="T72">.</text:span></text:span></text:p>
        <text:p text:style-name="P118"><text:span text:style-name="CharStyle31"><text:span text:style-name="T72">Rzeszutko-Iwan M. 2016. </text:span></text:span><text:span text:style-name="CharStyle62"><text:span text:style-name="T72">W stronę dialogu – </text:span></text:span><text:span text:style-name="CharStyle62"><text:span text:style-name="T77">o</text:span></text:span><text:span text:style-name="CharStyle62"><text:span text:style-name="T72"> modelach, wymiarach i strategiach komunikacyjnych.</text:span></text:span><text:span text:style-name="CharStyle63"><text:span text:style-name="T72"> </text:span></text:span><text:span text:style-name="CharStyle31"><text:span text:style-name="T72">„Poznańskie Spotkania Językoznawcze”, nr 32, s. 31-42.</text:span></text:span></text:p>
        <text:p text:style-name="P118"><text:span text:style-name="CharStyle31"><text:span text:style-name="T72">Schafer M. 1982. </text:span></text:span><text:span text:style-name="CharStyle62"><text:span text:style-name="T72">Muzyka środowiska.</text:span></text:span><text:span text:style-name="CharStyle63"><text:span text:style-name="T72"> </text:span></text:span><text:span text:style-name="CharStyle31"><text:span text:style-name="T72">„</text:span></text:span><text:span text:style-name="CharStyle31"><text:span text:style-name="T196">Res Facta</text:span></text:span><text:span text:style-name="CharStyle31"><text:span text:style-name="T72">”, nr 9, s. 298-315.</text:span></text:span></text:p>
        <text:p text:style-name="P118"><text:span text:style-name="CharStyle66"><text:span text:style-name="T72">Schafer M. 1995. </text:span></text:span><text:span text:style-name="CharStyle67"><text:span text:style-name="T72">Poznaj dźwięk. 100 ćwiczeń w słuchaniu i tworzeniu dźwięków. </text:span></text:span><text:span text:style-name="CharStyle66"><text:span text:style-name="T72">Poznań: Wydawnictwo Muzyczne Brevis</text:span></text:span></text:p>
        <text:p text:style-name="P118"><text:span text:style-name="CharStyle31"><text:span text:style-name="T72">Schafer M. 1977. </text:span></text:span><text:span text:style-name="CharStyle62"><text:span text:style-name="T198">The Tuning of the World.</text:span></text:span><text:span text:style-name="CharStyle63"><text:span text:style-name="T198"> </text:span></text:span><text:span text:style-name="CharStyle31"><text:span text:style-name="T198">New York: Knopf</text:span></text:span><text:span text:style-name="CharStyle31"><text:span text:style-name="T72">.</text:span></text:span></text:p>
        <text:p text:style-name="P118"><text:span text:style-name="CharStyle31"><text:span text:style-name="T72">Sennett R. 2009. </text:span></text:span><text:span text:style-name="CharStyle62"><text:span text:style-name="T72">Upadek człowieka publicznego.</text:span></text:span><text:span text:style-name="CharStyle63"><text:span text:style-name="T72"> </text:span></text:span><text:span text:style-name="CharStyle31"><text:span text:style-name="T72">Warszawa: Muza.</text:span></text:span></text:p>
        <text:p text:style-name="P118"><text:span text:style-name="CharStyle66"><text:span text:style-name="T72">Seyfert R., Roberge J. 2016. </text:span></text:span><text:span text:style-name="CharStyle67"><text:span text:style-name="T198">Algorithmic Cultures Essays on meaning, performance and new Technologies.</text:span></text:span><text:span text:style-name="CharStyle68"><text:span text:style-name="T198"> </text:span></text:span><text:span text:style-name="CharStyle66"><text:span text:style-name="T198">London &amp; New York: Routlege</text:span></text:span><text:span text:style-name="CharStyle66"><text:span text:style-name="T72">.</text:span></text:span></text:p>
        <text:p text:style-name="P118"><text:span text:style-name="CharStyle66"><text:span text:style-name="T72">Siemes A. 2010. </text:span></text:span><text:span text:style-name="CharStyle67"><text:span text:style-name="T72">Liczby w mediach: rola i funkcja rzeczywistości liczb w komunikacji medialnej – </text:span></text:span><text:span text:style-name="CharStyle67"><text:span text:style-name="T77">w</text:span></text:span><text:span text:style-name="CharStyle67"><text:span text:style-name="T72">yniki badania empirycznego.</text:span></text:span><text:span text:style-name="CharStyle68"><text:span text:style-name="T72"> </text:span></text:span><text:span text:style-name="CharStyle66"><text:span text:style-name="T72">W: M. Graszewicz, J. Jastrzębski (red.). Teorie komunikacji i mediów, </text:span></text:span><text:span text:style-name="CharStyle66"><text:span text:style-name="T206">vol. 3</text:span></text:span><text:span text:style-name="CharStyle66"><text:span text:style-name="T72">, Wrocław: ATUT.</text:span></text:span></text:p>
        <text:p text:style-name="P118"><text:span text:style-name="CharStyle31"><text:span text:style-name="T72">Simmel G. 2007. </text:span></text:span><text:span text:style-name="CharStyle62"><text:span text:style-name="T72">Filozofia życia. Cztery rozdziały metafizyczne.</text:span></text:span><text:span text:style-name="CharStyle63"><text:span text:style-name="T72"> </text:span></text:span><text:span text:style-name="CharStyle31"><text:span text:style-name="T72">Warszawa: Wydawnictwo IFiS PAN.</text:span></text:span></text:p>
        <text:p text:style-name="P118"><text:span text:style-name="CharStyle31"><text:span text:style-name="T72">Simon J. 1988. </text:span></text:span><text:span text:style-name="CharStyle62"><text:span text:style-name="T198">The Ideological Effects of Actuarial Practices.</text:span></text:span><text:span text:style-name="CharStyle63"><text:span text:style-name="T198"> </text:span></text:span><text:span text:style-name="CharStyle31"><text:span text:style-name="T198">„Law and Society Review”, vol. 22, no. 4</text:span></text:span><text:span text:style-name="CharStyle31"><text:span text:style-name="T72">.</text:span></text:span></text:p>
        <text:p text:style-name="P118"><text:span text:style-name="CharStyle31"><text:span text:style-name="T72">Skalski J. 2008. </text:span></text:span><text:span text:style-name="CharStyle62"><text:span text:style-name="T72">Wykorzystanie siły wody i wiatru do tworzenia kojących przestrzeni dźwiękowych w krajobrazie miasta.</text:span></text:span><text:span text:style-name="CharStyle63"><text:span text:style-name="T72"> </text:span></text:span><text:span text:style-name="CharStyle31"><text:span text:style-name="T72">W: S. Bernat (red.). Dźwięk w krajobrazie jako przedmiot badań interdyscyplinarnych, Lublin.</text:span></text:span></text:p>
        <text:p text:style-name="P118"><text:span text:style-name="CharStyle66"><text:span text:style-name="T72">Solska E. 2016. </text:span></text:span><text:span text:style-name="CharStyle67"><text:span text:style-name="T72">Nowa </text:span></text:span><text:span text:style-name="CharStyle67"><text:span text:style-name="T196">Respublica Litteraria?</text:span></text:span><text:span text:style-name="CharStyle67"><text:span text:style-name="T72"> Humanistyka cyfrowa jako metaorientacja współczesnych badań humanistycznych.</text:span></text:span><text:span text:style-name="CharStyle68"><text:span text:style-name="T72"> </text:span></text:span><text:span text:style-name="CharStyle66"><text:span text:style-name="T72">„Roczniki Kulturoznawcze”, t. </text:span></text:span><text:span text:style-name="CharStyle66"><text:span text:style-name="T77">7</text:span></text:span><text:span text:style-name="CharStyle66"><text:span text:style-name="T72">, nr 1.</text:span></text:span></text:p>
        <text:p text:style-name="P118"><text:span text:style-name="CharStyle31"><text:span text:style-name="T72">Spiro L. 2012. </text:span></text:span><text:span text:style-name="CharStyle62"><text:span text:style-name="T198">This Is Why We Fight: Defining the Values of the Digital Humanities.</text:span></text:span><text:span text:style-name="CharStyle63"><text:span text:style-name="T198"> </text:span></text:span><text:span text:style-name="CharStyle31"><text:span text:style-name="T198">In: M. K. Gold (ed.). Debates in the Digital Humanities. University of Minnesota Press</text:span></text:span><text:span text:style-name="CharStyle31"><text:span text:style-name="T72">.</text:span></text:span></text:p>
        <text:p text:style-name="P118"><text:span text:style-name="CharStyle31"><text:span text:style-name="T72">Starczewski M. 2014. </text:span></text:span><text:span text:style-name="CharStyle62"><text:span text:style-name="T72">Otwarte modele komunikacji naukowej a humanistyka cyfrowa.</text:span></text:span><text:span text:style-name="CharStyle63"><text:span text:style-name="T72"> </text:span></text:span><text:span text:style-name="CharStyle31"><text:span text:style-name="T72">W: A. Sobczak, M. Cichocka, P. Frąckowiak (red.). Historia 2.0. Lublin: E-naukowiec.</text:span></text:span></text:p>
        <text:p text:style-name="P118"><text:span text:style-name="CharStyle31"><text:span text:style-name="T72"/></text:span></text:p>
        <text:p text:style-name="P118"><text:span text:style-name="CharStyle31"><text:span text:style-name="T77">Str. 125</text:span></text:span></text:p>
        <text:p text:style-name="P118"><text:span text:style-name="CharStyle31"><text:span text:style-name="T72">Steffen W., Broadgate W., Deutsch L., Gaffney O. </text:span></text:span><text:span text:style-name="CharStyle31"><text:span text:style-name="T198">&amp; others. 2015. </text:span></text:span><text:span text:style-name="CharStyle62"><text:span text:style-name="T198">The trajectory of the Anthropocene: The Great Acceleration</text:span></text:span><text:span text:style-name="CharStyle39"><text:span text:style-name="T198">.</text:span></text:span><text:span text:style-name="CharStyle31"><text:span text:style-name="T198"> „The Anthropocene Review”, vol. 2 (1), p. </text:span></text:span><text:soft-page-break/><text:span text:style-name="CharStyle31"><text:span text:style-name="T198">81-98</text:span></text:span><text:span text:style-name="CharStyle31"><text:span text:style-name="T72">.</text:span></text:span></text:p>
        <text:p text:style-name="P118"><text:span text:style-name="CharStyle66"><text:span text:style-name="T72">Stoner A., Melathopoulos A. 2015. </text:span></text:span><text:span text:style-name="CharStyle67"><text:span text:style-name="T198">Freedom in the Anthropocene: Twentieth-Century Helplessness in the Face of Climate Change</text:span></text:span><text:span text:style-name="CharStyle69"><text:span text:style-name="T198">.</text:span></text:span><text:span text:style-name="CharStyle66"><text:span text:style-name="T198"> Palgrave Macmillan</text:span></text:span><text:span text:style-name="CharStyle66"><text:span text:style-name="T72">.</text:span></text:span></text:p>
        <text:p text:style-name="P118"><text:span text:style-name="CharStyle66"><text:span text:style-name="T72">Sunstein. C. 2007. </text:span></text:span><text:span text:style-name="CharStyle67"><text:span text:style-name="T8">Republic.com </text:span></text:span><text:span text:style-name="CharStyle67"><text:span text:style-name="T198">2.0</text:span></text:span><text:span text:style-name="CharStyle69"><text:span text:style-name="T198">.</text:span></text:span><text:span text:style-name="CharStyle66"><text:span text:style-name="T198"> New Jersey: Princeton University Press</text:span></text:span><text:span text:style-name="CharStyle66"><text:span text:style-name="T72">.</text:span></text:span></text:p>
        <text:p text:style-name="P118"><text:span text:style-name="CharStyle66"><text:span text:style-name="T72">Szlendak T. Pietrowicz K. 2005. </text:span></text:span><text:span text:style-name="CharStyle67"><text:span text:style-name="T72">Kultura konsumpcji jako kultura wyzwolenia? Między krytyką konsumeryzmu a społeczeństwem opartym na modzie. </text:span></text:span><text:span text:style-name="CharStyle66"><text:span text:style-name="T72">„Kultura i społeczeństwo” nr 3.</text:span></text:span></text:p>
        <text:p text:style-name="P118"><text:span text:style-name="CharStyle31"><text:span text:style-name="T72">Szołtysek J., Twaróg S. 2012. </text:span></text:span><text:span text:style-name="CharStyle62"><text:span text:style-name="T72">Problematyka hałasu we współczesnych miastach. </text:span></text:span><text:span text:style-name="CharStyle31"><text:span text:style-name="T72">„Studia Miejskie”, t. 6.</text:span></text:span></text:p>
        <text:p text:style-name="P118"><text:span text:style-name="CharStyle66"><text:span text:style-name="T72">Szostek M. 2014. </text:span></text:span><text:span text:style-name="CharStyle67"><text:span text:style-name="T72">Postantropocentryzm, czyli rzecz o poszerzaniu granic wspólnoty</text:span></text:span><text:span text:style-name="CharStyle69"><text:span text:style-name="T72">.</text:span></text:span><text:span text:style-name="CharStyle66"><text:span text:style-name="T72"> „Przegląd Humanistyczny”, nr 1 (442).</text:span></text:span></text:p>
        <text:p text:style-name="P118"><text:span text:style-name="CharStyle31"><text:span text:style-name="T72">Szpunar M. 2017. </text:span></text:span><text:span text:style-name="CharStyle62"><text:span text:style-name="T72">Emotywne aspekty recepcji muzycznej</text:span></text:span><text:span text:style-name="CharStyle39"><text:span text:style-name="T72">.</text:span></text:span><text:span text:style-name="CharStyle31"><text:span text:style-name="T72"> „Kultura Współczesna”, nr 3.</text:span></text:span></text:p>
        <text:p text:style-name="P118"><text:span text:style-name="CharStyle31"><text:span text:style-name="T72">Szpunar M. 2008. </text:span></text:span><text:span text:style-name="CharStyle62"><text:span text:style-name="T72">Internet a kultura daru. Fenomen ruchu </text:span></text:span><text:span text:style-name="CharStyle62"><text:span text:style-name="T206">open source</text:span></text:span><text:span text:style-name="CharStyle62"><text:span text:style-name="T72">. </text:span></text:span><text:span text:style-name="CharStyle31"><text:span text:style-name="T72">W: I.S. Fiut (red.). Idee i Myśliciele. Filozoficzne i kulturoznawcze rozważania o duchowości i komunikowaniu. Kraków: AGH, s. 99-112.</text:span></text:span></text:p>
        <text:p text:style-name="P118"><text:span text:style-name="CharStyle31"><text:span text:style-name="T72">Szpunar M. 2014. </text:span></text:span><text:span text:style-name="CharStyle62"><text:span text:style-name="T72">Internet – </text:span></text:span><text:span text:style-name="CharStyle62"><text:span text:style-name="T77">n</text:span></text:span><text:span text:style-name="CharStyle62"><text:span text:style-name="T72">owa sfera publiczna czy kabina pogłosowa? </text:span></text:span><text:span text:style-name="CharStyle31"><text:span text:style-name="T72">W: M. Adamik-Szysiak (red.). Media i polityka. Relacje i współzależności. Lublin: Wydawnictwo UMCS, s. 69-77.</text:span></text:span></text:p>
        <text:p text:style-name="P118"><text:span text:style-name="CharStyle31"><text:span text:style-name="T72">Szpunar M. 2018. </text:span></text:span><text:span text:style-name="CharStyle62"><text:span text:style-name="T72">Kultura algorytmów</text:span></text:span><text:span text:style-name="CharStyle39"><text:span text:style-name="T72">.</text:span></text:span><text:span text:style-name="CharStyle31"><text:span text:style-name="T72"> „Zarządzanie w Kulturze”, t. 1. Kraków: WUJ.</text:span></text:span></text:p>
        <text:p text:style-name="P118"><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p>
        <text:p text:style-name="P118"><text:span text:style-name="CharStyle31"><text:span text:style-name="T72">Szpunar M. 2018a. </text:span></text:span><text:span text:style-name="CharStyle62"><text:span text:style-name="T72">Kultura lęku (nie tylko) technologicznego</text:span></text:span><text:span text:style-name="CharStyle39"><text:span text:style-name="T72">.</text:span></text:span><text:span text:style-name="CharStyle31"><text:span text:style-name="T72"> „Kultura Współczesna”, nr 2, s. 114-123.</text:span></text:span></text:p>
        <text:p text:style-name="P118"><text:span text:style-name="CharStyle66"><text:span text:style-name="T72">Szpunar M. 2019. </text:span></text:span><text:span text:style-name="CharStyle67"><text:span text:style-name="T72">Kwantyfikacja rzeczywistości. O nieznośnym imperatywie policzalności wszystkiego</text:span></text:span><text:span text:style-name="CharStyle69"><text:span text:style-name="T72">.</text:span></text:span><text:span text:style-name="CharStyle66"><text:span text:style-name="T72"> „Zeszyty Prasoznawcze” nr 3, s. 95-104.</text:span></text:span></text:p>
        <text:p text:style-name="P118"><text:span text:style-name="CharStyle66"><text:span text:style-name="T72">Szpunar M. 2015. </text:span></text:span><text:span text:style-name="CharStyle67"><text:span text:style-name="T72">Mediatyzacja nauki. O roli naukowców w epoce </text:span></text:span><text:span text:style-name="CharStyle67"><text:span text:style-name="T172">paleo</text:span></text:span><text:span text:style-name="CharStyle67"><text:span text:style-name="T178">telewizji</text:span></text:span><text:span text:style-name="CharStyle67"><text:span text:style-name="T172"> </text:span></text:span><text:span text:style-name="CharStyle67"><text:span text:style-name="T72">i neo-telewizji.</text:span></text:span><text:span text:style-name="CharStyle68"><text:span text:style-name="T72"> </text:span></text:span><text:span text:style-name="CharStyle66"><text:span text:style-name="T72">„Zarządzanie w Kulturze”, nr 3, s. 293-301.</text:span></text:span></text:p>
        <text:p text:style-name="P118"><text:span text:style-name="CharStyle31"><text:span text:style-name="T72">Szpunar M. 2018. </text:span></text:span><text:span text:style-name="CharStyle62"><text:span text:style-name="T72">(Nie)potrzebna wrażliwość</text:span></text:span><text:span text:style-name="CharStyle39"><text:span text:style-name="T72">.</text:span></text:span><text:span text:style-name="CharStyle31"><text:span text:style-name="T72"> Kraków: IDMiKS UJ.</text:span></text:span></text:p>
        <text:p text:style-name="P118"><text:span text:style-name="CharStyle31"><text:span text:style-name="T72"/></text:span></text:p>
        <text:p text:style-name="P118"><text:span text:style-name="CharStyle31"><text:span text:style-name="T77">Str. 126</text:span></text:span></text:p>
        <text:p text:style-name="P118"><text:span text:style-name="CharStyle66"><text:span text:style-name="T72">Szpunar M. 2018a. </text:span></text:span><text:span text:style-name="CharStyle67"><text:span text:style-name="T72">Niewrażliwa kultura. O chronicznej potrzebie wrażliwości w niewrażliwym świecie</text:span></text:span><text:span text:style-name="CharStyle69"><text:span text:style-name="T72">.</text:span></text:span><text:span text:style-name="CharStyle66"><text:span text:style-name="T72"> „Kultura Współczesna”, nr 4, s. 13-23.</text:span></text:span></text:p>
        <text:p text:style-name="P118"><text:span text:style-name="CharStyle66"><text:span text:style-name="T72">Szpunar M. 2012. </text:span></text:span><text:span text:style-name="CharStyle67"><text:span text:style-name="T72">Nowe-stare medium. Internet między tworzeniem nowych modeli komunikacyjnych a reprodukowaniem schematów komunikowania masowego</text:span></text:span><text:span text:style-name="CharStyle69"><text:span text:style-name="T72">.</text:span></text:span><text:span text:style-name="CharStyle66"><text:span text:style-name="T72"> </text:span></text:span><text:soft-page-break/><text:span text:style-name="CharStyle66"><text:span text:style-name="T72">Warszawa: IFiS PAN.</text:span></text:span></text:p>
        <text:p text:style-name="P118"><text:span text:style-name="CharStyle66"><text:span text:style-name="T72">Szpunar M. 2014. </text:span></text:span><text:span text:style-name="CharStyle67"><text:span text:style-name="T72">Od pierwotnej oralności do wtórnej piśmienności w epoce dominacji internetowego biasu.</text:span></text:span><text:span text:style-name="CharStyle68"><text:span text:style-name="T72"> </text:span></text:span><text:span text:style-name="CharStyle66"><text:span text:style-name="T72">„Zeszyty Prasoznawcze”, nr 4, s. 694-706.</text:span></text:span></text:p>
        <text:p text:style-name="P118"><text:span text:style-name="CharStyle31"><text:span text:style-name="T72">Szpunar M. 2017. </text:span></text:span><text:span text:style-name="CharStyle62"><text:span text:style-name="T72">Postawy narcystyczne wśród pracowników nauki</text:span></text:span><text:span text:style-name="CharStyle39"><text:span text:style-name="T72">.</text:span></text:span><text:span text:style-name="CharStyle31"><text:span text:style-name="T72"> „Horyzonty Wychowania”, nr 39.</text:span></text:span></text:p>
        <text:p text:style-name="P118"><text:span text:style-name="CharStyle31"><text:span text:style-name="T72">Szpunar M. 2013. </text:span></text:span><text:span text:style-name="CharStyle62"><text:span text:style-name="T72">Wokół koncepcji gatekeepingu. Od gatekeepingu tradycyjnego do technologicznego</text:span></text:span><text:span text:style-name="CharStyle39"><text:span text:style-name="T72">.</text:span></text:span><text:span text:style-name="CharStyle31"><text:span text:style-name="T72"> W: I.S. Fiut (red.). Idee i Myśliciele. Filozoficzne i kulturoznawcze rozważania o duchowości i komunikowaniu. Kraków: AGH, s. 52-61.</text:span></text:span></text:p>
        <text:p text:style-name="P118"><text:span text:style-name="CharStyle31"><text:span text:style-name="T72">Szpunar M. 2017. </text:span></text:span><text:span text:style-name="CharStyle62"><text:span text:style-name="T72">Wrażliwość (nie tylko) artystyczna</text:span></text:span><text:span text:style-name="CharStyle39"><text:span text:style-name="T72">.</text:span></text:span><text:span text:style-name="CharStyle31"><text:span text:style-name="T72"> „Kultura i Społeczeństwo”, nr 1.</text:span></text:span></text:p>
        <text:p text:style-name="P118"><text:span text:style-name="CharStyle31"><text:span text:style-name="T72">Szymczak M. 1990. </text:span></text:span><text:span text:style-name="CharStyle62"><text:span text:style-name="T72">Słownik języka polskiego</text:span></text:span><text:span text:style-name="CharStyle39"><text:span text:style-name="T72">,</text:span></text:span><text:span text:style-name="CharStyle31"><text:span text:style-name="T72"> t. 2. Warszawa: PWN.</text:span></text:span></text:p>
        <text:p text:style-name="P118"><text:span text:style-name="CharStyle31"><text:span text:style-name="T72">Thompson C. W. 2011. </text:span></text:span><text:span text:style-name="CharStyle62"><text:span text:style-name="T198">Linking landscape and health. The recurring theme. </text:span></text:span><text:span text:style-name="CharStyle31"><text:span text:style-name="T198">„Landspace and Urban Planning”, vol. 99, no 3-4, p. 187-195</text:span></text:span><text:span text:style-name="CharStyle31"><text:span text:style-name="T72">.</text:span></text:span></text:p>
        <text:p text:style-name="P118"><text:span text:style-name="CharStyle31"><text:span text:style-name="T72">Trojanowska M. 2017. </text:span></text:span><text:span text:style-name="CharStyle62"><text:span text:style-name="T72">Parki i ogrody terapeutyczne</text:span></text:span><text:span text:style-name="CharStyle39"><text:span text:style-name="T72">.</text:span></text:span><text:span text:style-name="CharStyle31"><text:span text:style-name="T72"> Warszawa: PWN.</text:span></text:span></text:p>
        <text:p text:style-name="P118"><text:span text:style-name="CharStyle31"><text:span text:style-name="T72">Tischner J. 1993. </text:span></text:span><text:span text:style-name="CharStyle62"><text:span text:style-name="T72">Ludzie z kryjówek</text:span></text:span><text:span text:style-name="CharStyle39"><text:span text:style-name="T72">.</text:span></text:span><text:span text:style-name="CharStyle31"><text:span text:style-name="T72"> W: J. Tischner. Myślenie według wartości. Kraków: Znak.</text:span></text:span></text:p>
        <text:p text:style-name="P118"><text:span text:style-name="CharStyle31"><text:span text:style-name="T72">Tokarczuk O. 2007. </text:span></text:span><text:span text:style-name="CharStyle62"><text:span text:style-name="T72">Bieguni</text:span></text:span><text:span text:style-name="CharStyle39"><text:span text:style-name="T72">.</text:span></text:span><text:span text:style-name="CharStyle31"><text:span text:style-name="T72"> Warszawa: Wydawnictwo Literackie.</text:span></text:span></text:p>
        <text:p text:style-name="P118"><text:span text:style-name="CharStyle31"><text:span text:style-name="T72">Turner J. H., Maryanski A. 2004. </text:span></text:span><text:span text:style-name="CharStyle62"><text:span text:style-name="T72">Analiza sieciowa</text:span></text:span><text:span text:style-name="CharStyle39"><text:span text:style-name="T72">.</text:span></text:span><text:span text:style-name="CharStyle31"><text:span text:style-name="T72"> W: J.H. Turner, </text:span></text:span><text:span text:style-name="CharStyle62"><text:span text:style-name="T72">Struktura teorii socjologicznej</text:span></text:span><text:span text:style-name="CharStyle31"><text:span text:style-name="T72">. Warszawa: PWN.</text:span></text:span></text:p>
        <text:p text:style-name="P119"><text:span text:style-name="CharStyle66"><text:span text:style-name="T72">Twenge J. M. 2014. </text:span></text:span><text:span text:style-name="CharStyle67"><text:span text:style-name="T198">Generation Me – </text:span></text:span><text:span text:style-name="CharStyle67"><text:span text:style-name="T201">R</text:span></text:span><text:span text:style-name="CharStyle67"><text:span text:style-name="T198">evised and Updated: Why Today’s Young Americans Are More Confident, Assertive, Entitled and More Miserable Than Ever Before</text:span></text:span><text:span text:style-name="CharStyle69"><text:span text:style-name="T198">.</text:span></text:span><text:span text:style-name="CharStyle66"><text:span text:style-name="T198"> New York: Simon &amp; Schuster</text:span></text:span><text:span text:style-name="CharStyle66"><text:span text:style-name="T72">.</text:span></text:span></text:p>
        <text:p text:style-name="P119"><text:span text:style-name="CharStyle31"><text:span text:style-name="T72">Twenge J. M. 2011.</text:span></text:span><text:span text:style-name="CharStyle31"><text:span text:style-name="T198"> </text:span></text:span><text:span text:style-name="CharStyle62"><text:span text:style-name="T198">Narcissism and Culture</text:span></text:span><text:span text:style-name="CharStyle39"><text:span text:style-name="T72">.</text:span></text:span><text:span text:style-name="CharStyle31"><text:span text:style-name="T72"> W: W. K. Campbell, J. D. Miller </text:span></text:span><text:span text:style-name="CharStyle31"><text:span text:style-name="T206">(eds.). The Handbook of Narcissism and Narcissistic Personality Disorder: Theoretical Approaches, Empirical Findings, and Treatments. New Jersey: John Wiley &amp; Sons</text:span></text:span><text:span text:style-name="CharStyle31"><text:span text:style-name="T72">.</text:span></text:span></text:p>
        <text:p text:style-name="P119"><text:span text:style-name="CharStyle31"><text:span text:style-name="T72"/></text:span></text:p>
        <text:p text:style-name="P119"><text:span text:style-name="CharStyle31"><text:span text:style-name="T78">Str. 127</text:span></text:span></text:p>
        <text:p text:style-name="P119"><text:span text:style-name="CharStyle31"><text:span text:style-name="T72">Twenge J. M. Campbell W. K. 2013. </text:span></text:span><text:span text:style-name="CharStyle62"><text:span text:style-name="T198">The Narcissism Epidemi</text:span></text:span><text:span text:style-name="CharStyle62"><text:span text:style-name="T202">c</text:span></text:span><text:span text:style-name="CharStyle62"><text:span text:style-name="T198">: Living in the Age of Entitlement</text:span></text:span><text:span text:style-name="CharStyle39"><text:span text:style-name="T198">.</text:span></text:span><text:span text:style-name="CharStyle31"><text:span text:style-name="T198"> New York: Simon &amp; Schuster</text:span></text:span><text:span text:style-name="CharStyle31"><text:span text:style-name="T72">.</text:span></text:span></text:p>
        <text:p text:style-name="P119"><text:span text:style-name="CharStyle31"><text:span text:style-name="T72">Tyburski W. 2013. </text:span></text:span><text:span text:style-name="CharStyle62"><text:span text:style-name="T72">Dyscypliny humanistyczne i ekologia</text:span></text:span><text:span text:style-name="CharStyle39"><text:span text:style-name="T72">.</text:span></text:span><text:span text:style-name="CharStyle31"><text:span text:style-name="T72"> Toruń: Wydawnictwo UMK.</text:span></text:span></text:p>
        <text:p text:style-name="P119"><text:span text:style-name="CharStyle66"><text:span text:style-name="T72">Tylikowska A. 2015. </text:span></text:span><text:span text:style-name="CharStyle67"><text:span text:style-name="T72">Narcyzm a Internet: analiza przyczyn „narcystycznej epidemii” w świetle teorii dynamiki spiralnej</text:span></text:span><text:span text:style-name="CharStyle69"><text:span text:style-name="T72">.</text:span></text:span><text:span text:style-name="CharStyle66"><text:span text:style-name="T72"> W: M. Wysocka-Pleczyk, B. Gulla (red.). </text:span></text:span><text:span text:style-name="CharStyle67"><text:span text:style-name="T72">Człowiek zalogowany. Człowiek społeczny w przestrzeni Internetu</text:span></text:span><text:span text:style-name="CharStyle69"><text:span text:style-name="T72">,</text:span></text:span><text:span text:style-name="CharStyle66"><text:span text:style-name="T72"> Kraków: Biblioteka Jagiellońska.</text:span></text:span></text:p>
        <text:p text:style-name="P119"><text:soft-page-break/><text:span text:style-name="CharStyle67"><text:span text:style-name="T72">Ucho na świat. Wywiady Katarzyny i Krzysztofa Swidraków</text:span></text:span><text:span text:style-name="CharStyle68"><text:span text:style-name="T72"> </text:span></text:span><text:span text:style-name="CharStyle66"><text:span text:style-name="T72">2010. Warszawa: </text:span></text:span><text:span text:style-name="CharStyle66"><text:span text:style-name="T172">Carta Blanca.</text:span></text:span></text:p>
        <text:p text:style-name="P119"><text:span text:style-name="CharStyle66"><text:span text:style-name="T72">Uricchio W. 2011. </text:span></text:span><text:span text:style-name="CharStyle67"><text:span text:style-name="T198">The Algorithmic Turn: Photosynth, Augmented Reality and the Changing Implications of the Image</text:span></text:span><text:span text:style-name="CharStyle69"><text:span text:style-name="T198">.</text:span></text:span><text:span text:style-name="CharStyle66"><text:span text:style-name="T198"> „Visual Studies”, vol. 26 (1), p. 25-35</text:span></text:span><text:span text:style-name="CharStyle66"><text:span text:style-name="T72">.</text:span></text:span></text:p>
        <text:p text:style-name="P119"><text:span text:style-name="CharStyle31"><text:span text:style-name="T72">Vugt M., Giskevicius V., Schultz P. 2014. </text:span></text:span><text:span text:style-name="CharStyle62"><text:span text:style-name="T198">Naturally Green: Harnessing Stone Age Psychological Biases to Foster Environmental Behavior</text:span></text:span><text:span text:style-name="CharStyle63"><text:span text:style-name="T198"> </text:span></text:span><text:span text:style-name="CharStyle31"><text:span text:style-name="T198">„Social Issues and Policy Review”, vol. 8, p. 1-32</text:span></text:span><text:span text:style-name="CharStyle31"><text:span text:style-name="T72">.</text:span></text:span></text:p>
        <text:p text:style-name="P119"><text:span text:style-name="CharStyle31"><text:span text:style-name="T72">Wallsten K. 2005. </text:span></text:span><text:span text:style-name="CharStyle62"><text:span text:style-name="T198">Political Blogs: Is the Political Blogosphere an Echo Chamber? </text:span></text:span><text:span text:style-name="CharStyle31"><text:span text:style-name="T198">„American Political Science Association’s Annual Meeting”</text:span></text:span><text:span text:style-name="CharStyle31"><text:span text:style-name="T72">.</text:span></text:span></text:p>
        <text:p text:style-name="P119"><text:span text:style-name="CharStyle31"><text:span text:style-name="T72">Warchala J. 2014. </text:span></text:span><text:span text:style-name="CharStyle62"><text:span text:style-name="T72">Kilka uwag o milczeniu</text:span></text:span><text:span text:style-name="CharStyle39"><text:span text:style-name="T72">.</text:span></text:span><text:span text:style-name="CharStyle31"><text:span text:style-name="T72"> „Konteksty Kultury”, t. 10, nr 4, s. 458-467.</text:span></text:span></text:p>
        <text:p text:style-name="P119"><text:span text:style-name="CharStyle31"><text:span text:style-name="T72">Watzlawick P., Beavin J., Jackson D. 1967. </text:span></text:span><text:span text:style-name="CharStyle62"><text:span text:style-name="T198">Pragmatics of Human Communication</text:span></text:span><text:span text:style-name="CharStyle39"><text:span text:style-name="T198">.</text:span></text:span><text:span text:style-name="CharStyle31"><text:span text:style-name="T198"> New York</text:span></text:span><text:span text:style-name="CharStyle31"><text:span text:style-name="T72">.</text:span></text:span></text:p>
        <text:p text:style-name="P119"><text:span text:style-name="CharStyle66"><text:span text:style-name="T72">Wąchocka E. 2005. </text:span></text:span><text:span text:style-name="CharStyle67"><text:span text:style-name="T72">Milczenie w dwudziestowiecznym dramacie</text:span></text:span><text:span text:style-name="CharStyle69"><text:span text:style-name="T72">.</text:span></text:span><text:span text:style-name="CharStyle66"><text:span text:style-name="T72"> Kraków: Znak.</text:span></text:span></text:p>
        <text:p text:style-name="P119"><text:span text:style-name="CharStyle31"><text:span text:style-name="T72">Wciórka B. 2009. </text:span></text:span><text:span text:style-name="CharStyle62"><text:span text:style-name="T72">Zagrożenie hałasem – </text:span></text:span><text:span text:style-name="CharStyle62"><text:span text:style-name="T78">o</text:span></text:span><text:span text:style-name="CharStyle62"><text:span text:style-name="T72">pinie z lat 1999 i 2009</text:span></text:span><text:span text:style-name="CharStyle39"><text:span text:style-name="T72">.</text:span></text:span><text:span text:style-name="CharStyle31"><text:span text:style-name="T72"> Komunikat CBOS, BS/122/2009.</text:span></text:span></text:p>
        <text:p text:style-name="P119"><text:span text:style-name="CharStyle31"><text:span text:style-name="T72">Welsch W. 1997 </text:span></text:span><text:span text:style-name="CharStyle62"><text:span text:style-name="T72">Estetyka i anestetyka</text:span></text:span><text:span text:style-name="CharStyle39"><text:span text:style-name="T72">.</text:span></text:span><text:span text:style-name="CharStyle31"><text:span text:style-name="T72"> W: R. Nycz (red.). Postmodernizm. Antologia przekładów. Kraków: Wydawnictwo Baran i Suszczyński.</text:span></text:span></text:p>
        <text:p text:style-name="P119"><text:span text:style-name="CharStyle31"><text:span text:style-name="T72">Welsch W. 2001. </text:span></text:span><text:span text:style-name="CharStyle62"><text:span text:style-name="T72">Na drodze do kultury słyszenia?</text:span></text:span><text:span text:style-name="CharStyle63"><text:span text:style-name="T72"> </text:span></text:span><text:span text:style-name="CharStyle31"><text:span text:style-name="T72">W: I. Wilk (red.). Przemoc ikoniczna czy „nowa widzialność”? Katowice: Uniwersytet Śląski.</text:span></text:span></text:p>
        <text:p text:style-name="P119"><text:span text:style-name="CharStyle31"><text:span text:style-name="T72">Westerkamp H. 2015. </text:span></text:span><text:span text:style-name="CharStyle62"><text:span text:style-name="T72">Spacery dźwiękowe</text:span></text:span><text:span text:style-name="CharStyle39"><text:span text:style-name="T72">.</text:span></text:span><text:span text:style-name="CharStyle31"><text:span text:style-name="T72"> „Glissando”, nr 26.</text:span></text:span></text:p>
        <text:p text:style-name="P119"><text:span text:style-name="CharStyle31"><text:span text:style-name="T72">Wilson E. O. 1984. </text:span></text:span><text:span text:style-name="CharStyle62"><text:span text:style-name="T198">Biophilia. The human Bond with other species</text:span></text:span><text:span text:style-name="CharStyle39"><text:span text:style-name="T198">.</text:span></text:span><text:span text:style-name="CharStyle31"><text:span text:style-name="T198"> Cambridge: Harvard University Press</text:span></text:span><text:span text:style-name="CharStyle31"><text:span text:style-name="T72">.</text:span></text:span></text:p>
        <text:p text:style-name="P119"><text:span text:style-name="CharStyle31"><text:span text:style-name="T72">Wittgenstein L. 1997. </text:span></text:span><text:span text:style-name="CharStyle62"><text:span text:style-name="T192">Tractatus logico-philosophicus</text:span></text:span><text:span text:style-name="CharStyle39"><text:span text:style-name="T72">.</text:span></text:span><text:span text:style-name="CharStyle31"><text:span text:style-name="T72"> Warszawa: Wydawnictwo Naukowe PWN.</text:span></text:span></text:p>
        <text:p text:style-name="P119"><text:span text:style-name="CharStyle31"><text:span text:style-name="T72"/></text:span></text:p>
        <text:p text:style-name="P119"><text:span text:style-name="CharStyle31"><text:span text:style-name="T78">Str. 128</text:span></text:span></text:p>
        <text:p text:style-name="P119"><text:span text:style-name="CharStyle66"><text:span text:style-name="T72">Wojciechowski K. H. 1986. </text:span></text:span><text:span text:style-name="CharStyle67"><text:span text:style-name="T72">Problemy percepcji i oceny estetycznej krajobrazu. </text:span></text:span><text:span text:style-name="CharStyle66"><text:span text:style-name="T72">Lublin: UMCS.</text:span></text:span></text:p>
        <text:p text:style-name="P119"><text:span text:style-name="CharStyle31"><text:span text:style-name="T72">Wolf K. L., Flora K. 2010. </text:span></text:span><text:span text:style-name="CharStyle62"><text:span text:style-name="T198">Mental Health and Function – </text:span></text:span><text:span text:style-name="CharStyle62"><text:span text:style-name="T202">A</text:span></text:span><text:span text:style-name="CharStyle62"><text:span text:style-name="T198"> Liter</text:span></text:span><text:span text:style-name="CharStyle62"><text:span text:style-name="T204">a</text:span></text:span><text:span text:style-name="CharStyle62"><text:span text:style-name="T198">ture Review. </text:span></text:span><text:span text:style-name="CharStyle31"><text:span text:style-name="T198">W: Green Cities: Good Health, College of the Environment. Washington: University of Washington</text:span></text:span><text:span text:style-name="CharStyle31"><text:span text:style-name="T72">.</text:span></text:span></text:p>
        <text:p text:style-name="P119"><text:span text:style-name="CharStyle31"><text:span text:style-name="T72">Wróblewski M. 2016. </text:span></text:span><text:span text:style-name="CharStyle62"><text:span text:style-name="T72">Nowe szaty healthismu. Self-tracking, neoliberalizm i kapitalizm kognitywny</text:span></text:span><text:span text:style-name="CharStyle39"><text:span text:style-name="T72">.</text:span></text:span><text:span text:style-name="CharStyle31"><text:span text:style-name="T72"> „</text:span></text:span><text:span text:style-name="CharStyle31"><text:span text:style-name="T192">Acta Universitatis Lodziensis. Folia Sociologica</text:span></text:span><text:span text:style-name="CharStyle31"><text:span text:style-name="T72">”, nr 58.</text:span></text:span></text:p>
        <text:p text:style-name="P119"><text:soft-page-break/><text:span text:style-name="CharStyle66"><text:span text:style-name="T72">Wynn J. 2009. </text:span></text:span><text:span text:style-name="CharStyle67"><text:span text:style-name="T198">Digital sociology: emergent technologies in the field and the classroom</text:span></text:span><text:span text:style-name="CharStyle69"><text:span text:style-name="T198">.</text:span></text:span><text:span text:style-name="CharStyle66"><text:span text:style-name="T198"> „Sociological Forum”, vol. 24 (2), p. 448-456</text:span></text:span><text:span text:style-name="CharStyle66"><text:span text:style-name="T72">.</text:span></text:span></text:p>
        <text:p text:style-name="P119"><text:span text:style-name="CharStyle31"><text:span text:style-name="T72">Zieliński J. S. 2008. </text:span></text:span><text:span text:style-name="CharStyle62"><text:span text:style-name="T72">Informatyczne przesłanki do powstania społeczeństwa informacyjnego</text:span></text:span><text:span text:style-name="CharStyle39"><text:span text:style-name="T72">.</text:span></text:span><text:span text:style-name="CharStyle31"><text:span text:style-name="T72"> W: J. Papińska-Kacperek (red.). Społeczeństwo informacyjne: praca zbiorowa. Warszawa, s. 47-73.</text:span></text:span></text:p>
        <text:p text:style-name="P119"><text:span text:style-name="CharStyle31"><text:span text:style-name="T72">Zybertowicz A. 2003. </text:span></text:span><text:span text:style-name="CharStyle62"><text:span text:style-name="T72">O zacnych i niecnych regułach postępowania (także naukowego)</text:span></text:span><text:span text:style-name="CharStyle39"><text:span text:style-name="T72">.</text:span></text:span><text:span text:style-name="CharStyle31"><text:span text:style-name="T72"> W: M. Bajer (red.). Etyka w nauce. Warszawa: Fundacja na rzecz Nauki Polskiej, s. 64-71.</text:span></text:span></text:p>
        <text:p text:style-name="P119"><text:span text:style-name="CharStyle31"><text:span text:style-name="T72"/></text:span></text:p>
        <text:p text:style-name="P119"><text:span text:style-name="CharStyle31"><text:span text:style-name="T78">Str. 129</text:span></text:span></text:p>
        <text:h text:style-name="P124" text:outline-level="2"><text:bookmark-start text:name="bookmark12"/><text:span text:style-name="CharStyle22"><text:span text:style-name="T132">Netografia</text:span></text:span><text:bookmark-end text:name="bookmark12"/></text:h>
        <text:p text:style-name="P119"><text:span text:style-name="CharStyle31"><text:span text:style-name="T206">EEA Report. 2014. Noise in Europe 2014, </text:span></text:span><text:a xlink:type="simple" xlink:href="https://www.eea.europa.eu/publications/noise-in-europe-2014" text:style-name="Internet_20_link" text:visited-style-name="Visited_20_Internet_20_Link"><text:span text:style-name="CharStyle31"><text:span text:style-name="T211">https://www.eea.europa.eu/publications/noise-in-europe-2014</text:span></text:span></text:a><text:span text:style-name="CharStyle31"><text:span text:style-name="T206">.</text:span></text:span></text:p>
        <text:p text:style-name="P119"><text:span text:style-name="CharStyle31"><text:span text:style-name="T206">László B. A. </text:span></text:span><text:span text:style-name="CharStyle62"><text:span text:style-name="T206">Thinking in network terms</text:span></text:span><text:span text:style-name="CharStyle39"><text:span text:style-name="T206">.</text:span></text:span><text:span text:style-name="CharStyle31"><text:span text:style-name="T206"> „Edge”. </text:span></text:span><text:a xlink:type="simple" xlink:href="https://www.edge.org/conversation/albert_l_szl_barab_si-thinking-in-network-terms" text:style-name="Internet_20_link" text:visited-style-name="Visited_20_Internet_20_Link"><text:span text:style-name="CharStyle31"><text:span text:style-name="T211">https://www.edge.org/conversation/albert_l_szl_barab_si-thinking-in-network-terms</text:span></text:span></text:a><text:span text:style-name="CharStyle31"><text:span text:style-name="T206">.</text:span></text:span></text:p>
        <text:p text:style-name="P119"><text:span text:style-name="CharStyle31"><text:span text:style-name="T198">Manovich L. 2011. </text:span></text:span><text:span text:style-name="CharStyle62"><text:span text:style-name="T206">The Promises and the Challenges of Big Social Data</text:span></text:span><text:span text:style-name="CharStyle39"><text:span text:style-name="T198">.</text:span></text:span><text:span text:style-name="CharStyle31"><text:span text:style-name="T198"> </text:span></text:span><text:a xlink:type="simple" xlink:href="http://manovich.net/content/04-projects/067-trending-the-promises-and-the-challenges-of-big-social-data/64-article-2011.pdf" text:style-name="Internet_20_link" text:visited-style-name="Visited_20_Internet_20_Link"><text:span text:style-name="CharStyle31"><text:span text:style-name="T205">http://manovich.net/content/04-projects/067-trending-the-promises-and-the-challenges-of-big-social-data/64-article-2011.pdf</text:span></text:span></text:a><text:span text:style-name="CharStyle31"><text:span text:style-name="T198">.</text:span></text:span></text:p>
        <text:p text:style-name="P119"><text:span text:style-name="CharStyle31"><text:span text:style-name="T72">Nacher A. 2013. </text:span></text:span><text:span text:style-name="CharStyle62"><text:span text:style-name="T72">Humanistyka cyfrowa, czyli jak zostać księżniczką</text:span></text:span><text:span text:style-name="CharStyle39"><text:span text:style-name="T72">.</text:span></text:span><text:span text:style-name="CharStyle31"><text:span text:style-name="T72"> </text:span></text:span><text:a xlink:type="simple" xlink:href="https://nytuan.wordpress.com/2013/02/23/humanistyka-cyfrowa-czyli-jak-zostac-ksiezniczka/" text:style-name="Internet_20_link" text:visited-style-name="Visited_20_Internet_20_Link"><text:span text:style-name="CharStyle31"><text:span text:style-name="T79">https://nytuan.wordpress.com/2013/02/23/humanistyka-cyfrowa-czyli-jak-zostac-ksiezniczka/</text:span></text:span></text:a><text:span text:style-name="CharStyle31"><text:span text:style-name="T72">.</text:span></text:span></text:p>
        <text:p text:style-name="P119"><text:span text:style-name="CharStyle31"><text:span text:style-name="T72">Raymond E. 2007. </text:span></text:span><text:span text:style-name="CharStyle62"><text:span text:style-name="T72">Katedra i bazar</text:span></text:span><text:span text:style-name="CharStyle39"><text:span text:style-name="T72">.</text:span></text:span><text:span text:style-name="CharStyle31"><text:span text:style-name="T72"> </text:span></text:span><text:a xlink:type="simple" xlink:href="http://www.linux-community.pl/node/4" text:style-name="Internet_20_link" text:visited-style-name="Visited_20_Internet_20_Link"><text:span text:style-name="CharStyle31"><text:span text:style-name="T374">http://www.linux-community.pl/node/4</text:span></text:span></text:a><text:span text:style-name="CharStyle31"><text:span text:style-name="T2">.</text:span></text:span></text:p>
        <text:p text:style-name="P119"><text:span text:style-name="CharStyle31"><text:span text:style-name="T206">The Social Media Collective. 2015. “Critical Algorithm Studies: A Reading List, </text:span></text:span><text:a xlink:type="simple" xlink:href="http://socialmediacollective.org/reading-lists/critical-algorithm-studies/2016" text:style-name="Internet_20_link" text:visited-style-name="Visited_20_Internet_20_Link"><text:span text:style-name="CharStyle31"><text:span text:style-name="T211">http://socialmediacollective.org/reading-lists/critical-algorithm-studies/2016</text:span></text:span></text:a><text:span text:style-name="CharStyle31"><text:span text:style-name="T206">.</text:span></text:span></text:p>
        <text:p text:style-name="P119"><text:span text:style-name="CharStyle31"><text:span text:style-name="T72"/></text:span></text:p>
        <text:p text:style-name="P120"><text:span text:style-name="CharStyle31"><text:span text:style-name="T79">Str. 130</text:span></text:span></text:p>
        <text:p text:style-name="P120"><text:span text:style-name="CharStyle73"><text:span text:style-name="T72">Nota wydawnicza</text:span></text:span></text:p>
        <text:p text:style-name="P120"><text:span text:style-name="CharStyle31"><text:span text:style-name="T72">Książka </text:span></text:span><text:span text:style-name="CharStyle39"><text:span text:style-name="T72">Kultura algorytmów</text:span></text:span><text:span text:style-name="CharStyle31"><text:span text:style-name="T72"> stanowi podsumowanie badań autorki prowadzonych w latach 2018-2019. Na niniejszą publikację składają się w teksty opublikowane wcześniej w takich czasopismach, jak: „Zeszyty Prasoznawcze”, „Zarządzanie w Kulturze”, „Ethos”, „AVANT”. Większość tekstów uległa znacznemu poszerzeniu. Nadrzędnym celem monografii było usystematyzowanie wiedzy na temat wymiarów algorytmizacji społeczeństwa i kultury.</text:span></text:span></text:p>
        <text:p text:style-name="P120"><text:span text:style-name="CharStyle31"><text:span text:style-name="T72"/></text:span></text:p>
        <text:p text:style-name="P120"><text:soft-page-break/><text:span text:style-name="CharStyle31"><text:span text:style-name="T79">Str. 131</text:span></text:span></text:p>
        <text:p text:style-name="P120"><text:span text:style-name="CharStyle31"><text:span text:style-name="T79">Strona pusta.</text:span></text:span></text:p>
        <text:p text:style-name="P120"><text:span text:style-name="CharStyle31"><text:span text:style-name="T79"/></text:span></text:p>
        <text:p text:style-name="P120"><text:span text:style-name="CharStyle31"><text:span text:style-name="T179">Okładka 2</text:span></text:span></text:p>
        <text:p text:style-name="P120"><text:span text:style-name="CharStyle76"><text:span text:style-name="T72">Magdalena Szpunar </text:span></text:span><text:span text:style-name="CharStyle77"><text:span text:style-name="T79">–</text:span></text:span><text:span text:style-name="CharStyle77"><text:span text:style-name="T72"> profesor nadzwyczajny Uniwersytetu Jagiellońskiego, doktor habilitowany nauk społecznych w zakresie socjologii, specjalizacja: nauki o mediach, medioznawstwo, nowe media. </text:span></text:span><text:span text:style-name="CharStyle77"><text:span text:style-name="T184">P</text:span></text:span><text:span text:style-name="CharStyle77"><text:span text:style-name="T172">racuje w Instytucie Dziennikarstwa</text:span></text:span><text:span text:style-name="CharStyle77"><text:span text:style-name="T72">, Mediów i Komunikacji Społecznej, gdzie kieruje Zakładem Nowych Mediów. Autorka ponad 140 publikacji oraz m.in. monografii „(Nie)potrzebna wrażliwość”, „Imperializm kulturowy internetu”, „Kultura cyfrowego narcyzmu”, „Nowe-stare medium. Internet między tworzeniem nowych modeli komunikacyjnych a reprodukowaniem schematów komunikowania masowego”.</text:span></text:span></text:p>
        <text:p text:style-name="P120"><text:span text:style-name="CharStyle78"><text:span text:style-name="T72">Więcej o autorce: </text:span></text:span><text:a xlink:type="simple" xlink:href="http://www.magdalenaszpunar.com/" text:style-name="Internet_20_link" text:visited-style-name="Visited_20_Internet_20_Link"><text:span text:style-name="CharStyle79"><text:span text:style-name="T72">www.magdalenaszpunar.com</text:span></text:span></text:a></text:p>
        <text:p text:style-name="P120"><text:span text:style-name="CharStyle82"><text:span text:style-name="T72">Recenzowana praca „Kultura algorytmów” autorstwa Magdaleny Szpunar stanowi niezwykle wartościowy i nowoczesny wkład do nauki o komunikowaniu zdeterminowanej zapisem cyfrowym, rozpowszechnianej przez Internet, ale także tworzącym hybrydy z komunikowaniem typowo społecznym. „Kultura algorytmów” to książka niezwykle inspirująca poznawczo, niebanalna, twórcza, skłaniająca do refleksji nad życiem w stechnologizowanym świecie. Osadzone w szerokiej literaturze przedmiotu, a co nie mniej istotne – </text:span></text:span><text:span text:style-name="CharStyle82"><text:span text:style-name="T79">e</text:span></text:span><text:span text:style-name="CharStyle82"><text:span text:style-name="T72">rudycyjne rozważania prowadzone przez Magdalenę Szpunar sprawiają, że „Kultura algorytmów” z pewnością będzie fascynująca nie tylko dla specjalisty, ale także uważnego i refleksyjnego czytelnika na co dzień doświadczającego kultury kształtowanej przez technologiczne uniwersum.</text:span></text:span></text:p>
        <text:p text:style-name="P120"><text:span text:style-name="CharStyle85"><text:span text:style-name="T72">prof. dr hab. Ignacy S. Fiut</text:span></text:span></text:p>
        <text:p text:style-name="P120"><text:span text:style-name="CharStyle86"><text:span text:style-name="T72">ISBN</text:span></text:span><text:span text:style-name="CharStyle87"><text:span text:style-name="T72"> 978-83-66492-04-2 </text:span></text:span><text:span text:style-name="CharStyle86"><text:span text:style-name="T72">(WERSJA DRUKOWANA)</text:span></text:span></text:p>
        <text:p text:style-name="P120"><text:span text:style-name="CharStyle86"><text:span text:style-name="T72">ISBN</text:span></text:span><text:span text:style-name="CharStyle87"><text:span text:style-name="T72"> 978-83-956040-1-0 </text:span></text:span><text:span text:style-name="CharStyle86"><text:span text:style-name="T72">(WERSJA ELEKTRONICZNA)</text:span></text:span></text:p>
        <text:p text:style-name="P120"><text:span text:style-name="CharStyle86"><text:span text:style-name="T72"/></text:span></text:p>
        <text:h text:style-name="P124" text:outline-level="2"><text:span text:style-name="CharStyle86"><text:span text:style-name="T132">Przypisy </text:span></text:span><text:span text:style-name="CharStyle86"><text:span text:style-name="T147">harvardzkie</text:span></text:span></text:h>
        <text:p text:style-name="P6"><text:bookmark-start text:name="Przypis1"/><text:span text:style-name="T236">Przypis 1</text:span><text:bookmark-end text:name="Przypis1"/><text:span text:style-name="T236">. </text:span><text:span text:style-name="CharStyle31"><text:span text:style-name="T72">Tokarczuk O. 2007. </text:span></text:span><text:span text:style-name="CharStyle62"><text:span text:style-name="T72">Bieguni</text:span></text:span><text:span text:style-name="CharStyle39"><text:span text:style-name="T72">.</text:span></text:span><text:span text:style-name="CharStyle31"><text:span text:style-name="T72"> Warszawa: Wydawnictwo Literackie, </text:span></text:span><text:span text:style-name="CharStyle31"><text:span text:style-name="T79">s. 7</text:span></text:span><text:span text:style-name="CharStyle31"><text:span text:style-name="T72">.</text:span></text:span><text:span text:style-name="T236"> </text:span><text:a xlink:type="simple" xlink:href="#p.1" text:style-name="Internet_20_link" text:visited-style-name="Visited_20_Internet_20_Link"><text:span text:style-name="T235">Wróć do treści głównej</text:span></text:a><text:span text:style-name="T236">.</text:span></text:p>
        <text:p text:style-name="P6"><text:bookmark-start text:name="Przypis2"/><text:span text:style-name="T236">Przypis 2</text:span><text:bookmark-end text:name="Przypis2"/><text:span text:style-name="T236">. </text:span><text:span text:style-name="CharStyle31"><text:span text:style-name="T72">Szpunar M. 2018. </text:span></text:span><text:span text:style-name="CharStyle62"><text:span text:style-name="T72">(Nie)potrzebna wrażliwość</text:span></text:span><text:span text:style-name="CharStyle39"><text:span text:style-name="T72">.</text:span></text:span><text:span text:style-name="CharStyle31"><text:span text:style-name="T72"> Kraków: IDMiKS UJ, </text:span></text:span><text:span text:style-name="CharStyle31"><text:span text:style-name="T79">s. 1-9</text:span></text:span><text:span text:style-name="CharStyle31"><text:span text:style-name="T72">.</text:span></text:span><text:span text:style-name="T236"> </text:span><text:a xlink:type="simple" xlink:href="#p.2" text:style-name="Internet_20_link" text:visited-style-name="Visited_20_Internet_20_Link"><text:span text:style-name="T235">Wróć do treści głównej</text:span></text:a><text:span text:style-name="T236">.</text:span></text:p>
        <text:p text:style-name="P7"><text:bookmark-start text:name="Przypis3"/><text:span text:style-name="T236">Przypis 3</text:span><text:bookmark-end text:name="Przypis3"/><text:span text:style-name="T236">. </text:span><text:span text:style-name="CharStyle31"><text:span text:style-name="T72">Heller M. 1998. </text:span></text:span><text:span text:style-name="CharStyle62"><text:span text:style-name="T72">Czy świat jest matematyczny?</text:span></text:span><text:span text:style-name="CharStyle63"><text:span text:style-name="T72"> </text:span></text:span><text:span text:style-name="CharStyle31"><text:span text:style-name="T72">„Zagadnienia Filozoficzne </text:span></text:span><text:soft-page-break/><text:span text:style-name="CharStyle31"><text:span text:style-name="T72">w Nauce”, t. </text:span></text:span><text:span text:style-name="CharStyle31"><text:span text:style-name="T75">22, </text:span></text:span><text:span text:style-name="CharStyle31"><text:span text:style-name="T80">s. 3-14.</text:span></text:span><text:span text:style-name="T236"> </text:span><text:a xlink:type="simple" xlink:href="#p.3" text:style-name="Internet_20_link" text:visited-style-name="Visited_20_Internet_20_Link"><text:span text:style-name="T235">Wróć do treści głównej</text:span></text:a><text:span text:style-name="T236">.</text:span></text:p>
        <text:p text:style-name="P7"><text:bookmark-start text:name="Przypis4"/><text:span text:style-name="T236">Przypis 4</text:span><text:bookmark-end text:name="Przypis4"/><text:span text:style-name="T236">. </text:span><text:span text:style-name="CharStyle31"><text:span text:style-name="T72">Baudrillard J. 2005. </text:span></text:span><text:span text:style-name="CharStyle62"><text:span text:style-name="T72">O uwodzeniu</text:span></text:span><text:span text:style-name="CharStyle39"><text:span text:style-name="T72">.</text:span></text:span><text:span text:style-name="CharStyle31"><text:span text:style-name="T72"> Warszawa: PWN, </text:span></text:span><text:span text:style-name="CharStyle31"><text:span text:style-name="T80">s. 37</text:span></text:span><text:span text:style-name="CharStyle31"><text:span text:style-name="T72">.</text:span></text:span><text:span text:style-name="T236"> </text:span><text:a xlink:type="simple" xlink:href="#p.4" text:style-name="Internet_20_link" text:visited-style-name="Visited_20_Internet_20_Link"><text:span text:style-name="T235">Wróć do treści głównej</text:span></text:a><text:span text:style-name="T236">.</text:span></text:p>
        <text:p text:style-name="P7"><text:bookmark-start text:name="Przypis5"/><text:span text:style-name="T236">Przypis 5</text:span><text:bookmark-end text:name="Przypis5"/><text:span text:style-name="T236">. </text:span><text:span text:style-name="CharStyle31"><text:span text:style-name="T72">Kępiński A. 1992. </text:span></text:span><text:span text:style-name="CharStyle62"><text:span text:style-name="T72">Rytm życia</text:span></text:span><text:span text:style-name="CharStyle39"><text:span text:style-name="T72">.</text:span></text:span><text:span text:style-name="CharStyle31"><text:span text:style-name="T72"> Warszawa: Sagittarius, </text:span></text:span><text:span text:style-name="CharStyle31"><text:span text:style-name="T80">s. 64.</text:span></text:span><text:span text:style-name="T236"> </text:span><text:a xlink:type="simple" xlink:href="#p.5" text:style-name="Internet_20_link" text:visited-style-name="Visited_20_Internet_20_Link"><text:span text:style-name="T235">Wróć do treści głównej</text:span></text:a><text:span text:style-name="T236">.</text:span></text:p>
        <text:p text:style-name="P7"><text:bookmark-start text:name="Przypis6"/><text:span text:style-name="T236">Przypis 6</text:span><text:bookmark-end text:name="Przypis6"/><text:span text:style-name="T236">. </text:span><text:span text:style-name="CharStyle31"><text:span text:style-name="T72">Kępiński A. 1992. </text:span></text:span><text:span text:style-name="CharStyle62"><text:span text:style-name="T72">Rytm życia</text:span></text:span><text:span text:style-name="CharStyle39"><text:span text:style-name="T72">.</text:span></text:span><text:span text:style-name="CharStyle31"><text:span text:style-name="T72"> Warszawa: Sagittarius, </text:span></text:span><text:span text:style-name="CharStyle31"><text:span text:style-name="T80">s. 149</text:span></text:span><text:span text:style-name="CharStyle31"><text:span text:style-name="T72">.</text:span></text:span><text:span text:style-name="T236"> </text:span><text:a xlink:type="simple" xlink:href="#p.6" text:style-name="Internet_20_link" text:visited-style-name="Visited_20_Internet_20_Link"><text:span text:style-name="T235">Wróć do treści głównej</text:span></text:a><text:span text:style-name="T236">.</text:span></text:p>
        <text:p text:style-name="P8"><text:bookmark-start text:name="Przypis7"/><text:span text:style-name="T236">Przypis 7</text:span><text:bookmark-end text:name="Przypis7"/><text:span text:style-name="T236">. </text:span><text:span text:style-name="CharStyle66"><text:span text:style-name="T72">Foucault M. 1993. </text:span></text:span><text:span text:style-name="CharStyle67"><text:span text:style-name="T72">Nadzorować i karać. Narodziny więzienia</text:span></text:span><text:span text:style-name="CharStyle69"><text:span text:style-name="T72">.</text:span></text:span><text:span text:style-name="CharStyle66"><text:span text:style-name="T72"> Warszawa: Aletheia, </text:span></text:span><text:span text:style-name="CharStyle66"><text:span text:style-name="T81">s. 528.</text:span></text:span><text:span text:style-name="T236"> </text:span><text:a xlink:type="simple" xlink:href="#p.7" text:style-name="Internet_20_link" text:visited-style-name="Visited_20_Internet_20_Link"><text:span text:style-name="T235">Wróć do treści głównej</text:span></text:a><text:span text:style-name="T236">.</text:span></text:p>
        <text:p text:style-name="P8"><text:bookmark-start text:name="Przypis8"/><text:span text:style-name="T236">Przypis 8</text:span><text:bookmark-end text:name="Przypis8"/><text:span text:style-name="T236">. </text:span><text:span text:style-name="CharStyle66"><text:span text:style-name="T72">Melosik Z. (2013). </text:span></text:span><text:span text:style-name="CharStyle67"><text:span text:style-name="T72">Kultura popularna i tożsamość młodzieży. W niewoli władzy i wolności</text:span></text:span><text:span text:style-name="CharStyle69"><text:span text:style-name="T72">.</text:span></text:span><text:span text:style-name="CharStyle66"><text:span text:style-name="T72"> Kraków: Impuls, </text:span></text:span><text:span text:style-name="CharStyle66"><text:span text:style-name="T81">s. 390.</text:span></text:span><text:span text:style-name="T236"> </text:span><text:a xlink:type="simple" xlink:href="#p.8" text:style-name="Internet_20_link" text:visited-style-name="Visited_20_Internet_20_Link"><text:span text:style-name="T235">Wróć do treści głównej</text:span></text:a><text:span text:style-name="T236">.</text:span></text:p>
        <text:p text:style-name="P8"><text:bookmark-start text:name="Przypis9"/><text:span text:style-name="T236">Przypis 9</text:span><text:bookmark-end text:name="Przypis9"/><text:span text:style-name="T236">. </text:span><text:span text:style-name="CharStyle66"><text:span text:style-name="T72">Mayer-Schonberger Cukier V. K. 2014. </text:span></text:span><text:span text:style-name="CharStyle67"><text:span text:style-name="T72">Big Data. Rewolucja, która zmieni nasze myślenie, pracę i życie</text:span></text:span><text:span text:style-name="CharStyle69"><text:span text:style-name="T72">.</text:span></text:span><text:span text:style-name="CharStyle66"><text:span text:style-name="T72"> Warszawa: MT Biznes.</text:span></text:span><text:span text:style-name="T236"> </text:span><text:a xlink:type="simple" xlink:href="#p.9" text:style-name="Internet_20_link" text:visited-style-name="Visited_20_Internet_20_Link"><text:span text:style-name="T235">Wróć do treści głównej</text:span></text:a><text:span text:style-name="T236">.</text:span></text:p>
        <text:p text:style-name="P8"><text:bookmark-start text:name="Przypis10"/><text:span text:style-name="T236">Przypis 10</text:span><text:bookmark-end text:name="Przypis10"/><text:span text:style-name="T236">. </text:span><text:span text:style-name="CharStyle66"><text:span text:style-name="T72">Mayer-Schonberger Cukier V. K. 2014. </text:span></text:span><text:span text:style-name="CharStyle67"><text:span text:style-name="T72">Big Data. Rewolucja, która zmieni nasze myślenie, pracę i życie</text:span></text:span><text:span text:style-name="CharStyle69"><text:span text:style-name="T72">.</text:span></text:span><text:span text:style-name="CharStyle66"><text:span text:style-name="T72"> Warszawa: MT Biznes, </text:span></text:span><text:span text:style-name="CharStyle66"><text:span text:style-name="T81">s. 132</text:span></text:span><text:span text:style-name="CharStyle66"><text:span text:style-name="T72">.</text:span></text:span><text:span text:style-name="T236"> </text:span><text:a xlink:type="simple" xlink:href="#p.10" text:style-name="Internet_20_link" text:visited-style-name="Visited_20_Internet_20_Link"><text:span text:style-name="T235">Wróć do treści głównej</text:span></text:a><text:span text:style-name="T236">.</text:span></text:p>
        <text:p text:style-name="P8"><text:bookmark-start text:name="Przypis11"/><text:span text:style-name="T236">Przypis 11</text:span><text:bookmark-end text:name="Przypis11"/><text:span text:style-name="T236">. </text:span><text:span text:style-name="CharStyle31"><text:span text:style-name="T72">Dij</text:span></text:span><text:span text:style-name="CharStyle31"><text:span text:style-name="T103">c</text:span></text:span><text:span text:style-name="CharStyle31"><text:span text:style-name="T72">k van J. 2014. </text:span></text:span><text:span text:style-name="CharStyle62"><text:span text:style-name="T72">Społeczne aspekty nowych mediów</text:span></text:span><text:span text:style-name="CharStyle39"><text:span text:style-name="T72">.</text:span></text:span><text:span text:style-name="CharStyle31"><text:span text:style-name="T72"> Warszawa: PWN, </text:span></text:span><text:span text:style-name="CharStyle31"><text:span text:style-name="T81">s. 197-208</text:span></text:span><text:span text:style-name="CharStyle31"><text:span text:style-name="T72">.</text:span></text:span><text:span text:style-name="T236"> </text:span><text:a xlink:type="simple" xlink:href="#p.11" text:style-name="Internet_20_link" text:visited-style-name="Visited_20_Internet_20_Link"><text:span text:style-name="T235">Wróć do treści głównej</text:span></text:a><text:span text:style-name="T236">.</text:span></text:p>
        <text:p text:style-name="P8"><text:bookmark-start text:name="Przypis12"/><text:span text:style-name="T236">Przypis 12</text:span><text:bookmark-end text:name="Przypis12"/><text:span text:style-name="T236">. </text:span><text:span text:style-name="CharStyle31"><text:span text:style-name="T72">Zieliński J. S. 2008. </text:span></text:span><text:span text:style-name="CharStyle62"><text:span text:style-name="T72">Informatyczne przesłanki do powstania społeczeństwa informacyjnego</text:span></text:span><text:span text:style-name="CharStyle39"><text:span text:style-name="T72">.</text:span></text:span><text:span text:style-name="CharStyle31"><text:span text:style-name="T72"> W: J. Papińska-Kacperek (red.). Społeczeństwo informacyjne: praca zbiorowa. Warszawa, s. 47-73.</text:span></text:span><text:span text:style-name="T236"> </text:span><text:a xlink:type="simple" xlink:href="#p.12" text:style-name="Internet_20_link" text:visited-style-name="Visited_20_Internet_20_Link"><text:span text:style-name="T235">Wróć do treści głównej</text:span></text:a><text:span text:style-name="T236">.</text:span></text:p>
        <text:p text:style-name="P8"><text:bookmark-start text:name="Przypis13"/><text:span text:style-name="T236">Przypis 13</text:span><text:bookmark-end text:name="Przypis13"/><text:span text:style-name="T236">. </text:span><text:span text:style-name="CharStyle31"><text:span text:style-name="T72">Kula W. 1970. </text:span></text:span><text:span text:style-name="CharStyle62"><text:span text:style-name="T72">Miary i ludzie.</text:span></text:span><text:span text:style-name="CharStyle63"><text:span text:style-name="T72"> </text:span></text:span><text:span text:style-name="CharStyle31"><text:span text:style-name="T72">Warszawa: PWN, </text:span></text:span><text:span text:style-name="CharStyle31"><text:span text:style-name="T81">s. 32</text:span></text:span><text:span text:style-name="CharStyle31"><text:span text:style-name="T72">.</text:span></text:span><text:span text:style-name="T236"> </text:span><text:a xlink:type="simple" xlink:href="#p.13" text:style-name="Internet_20_link" text:visited-style-name="Visited_20_Internet_20_Link"><text:span text:style-name="T235">Wróć do treści głównej</text:span></text:a><text:span text:style-name="T236">.</text:span></text:p>
        <text:p text:style-name="P8"><text:bookmark-start text:name="Przypis14"/><text:span text:style-name="T236">Przypis 14.</text:span><text:bookmark-end text:name="Przypis14"/><text:span text:style-name="T236"> </text:span><text:span text:style-name="CharStyle31"><text:span text:style-name="T72">Goody J. 2006. </text:span></text:span><text:span text:style-name="CharStyle62"><text:span text:style-name="T72">Logika pisma a organizacja społeczeństw</text:span></text:span><text:span text:style-name="CharStyle39"><text:span text:style-name="T72">.</text:span></text:span><text:span text:style-name="CharStyle31"><text:span text:style-name="T72"> Warszawa: Wydawnictwo Uniwersytetu Warszawskiego.</text:span></text:span><text:span text:style-name="T236"> </text:span><text:a xlink:type="simple" xlink:href="#p.14" text:style-name="Internet_20_link" text:visited-style-name="Visited_20_Internet_20_Link"><text:span text:style-name="T235">Wróć do treści głównej</text:span></text:a><text:span text:style-name="T236">.</text:span></text:p>
        <text:p text:style-name="P9"><text:bookmark-start text:name="Przypis15"/><text:span text:style-name="T236">Przypis 15</text:span><text:bookmark-end text:name="Przypis15"/><text:span text:style-name="T236">. </text:span><text:span text:style-name="CharStyle66"><text:span text:style-name="T72">Deh</text:span></text:span><text:span text:style-name="CharStyle66"><text:span text:style-name="T83">ae</text:span></text:span><text:span text:style-name="CharStyle66"><text:span text:style-name="T72">ne S. 1997. </text:span></text:span><text:span text:style-name="CharStyle67"><text:span text:style-name="T198">The Number Sense. How the Mind Creates Mathematics. </text:span></text:span><text:span text:style-name="CharStyle66"><text:span text:style-name="T198">New York-Oxford</text:span></text:span><text:span text:style-name="CharStyle66"><text:span text:style-name="T72">.</text:span></text:span><text:span text:style-name="T236"> </text:span><text:a xlink:type="simple" xlink:href="#p.15" text:style-name="Internet_20_link" text:visited-style-name="Visited_20_Internet_20_Link"><text:span text:style-name="T235">Wróć do treści głównej</text:span></text:a><text:span text:style-name="T236">.</text:span></text:p>
        <text:p text:style-name="P9"><text:bookmark-start text:name="Przypis16"/><text:span text:style-name="T236">Przypis 16</text:span><text:bookmark-end text:name="Przypis16"/><text:span text:style-name="T236">. </text:span><text:span text:style-name="CharStyle66"><text:span text:style-name="T72">Porter T. M. 1995. </text:span></text:span><text:span text:style-name="CharStyle67"><text:span text:style-name="T198">Trust in Numbers: The Pursuit of Objectivity in Science and Public Life</text:span></text:span><text:span text:style-name="CharStyle69"><text:span text:style-name="T198">.</text:span></text:span><text:span text:style-name="CharStyle66"><text:span text:style-name="T198"> Princenton</text:span></text:span><text:span text:style-name="CharStyle66"><text:span text:style-name="T72">.</text:span></text:span><text:span text:style-name="T236"> </text:span><text:a xlink:type="simple" xlink:href="#p.16" text:style-name="Internet_20_link" text:visited-style-name="Visited_20_Internet_20_Link"><text:span text:style-name="T235">Wróć do treści głównej</text:span></text:a><text:span text:style-name="T236">.</text:span></text:p>
        <text:p text:style-name="P9"><text:bookmark-start text:name="Przypis17"/><text:span text:style-name="T236">Przypis 17</text:span><text:bookmark-end text:name="Przypis17"/><text:span text:style-name="T236">. </text:span><text:span text:style-name="CharStyle31"><text:span text:style-name="T72">Lyon D. 2002. </text:span></text:span><text:span text:style-name="CharStyle62"><text:span text:style-name="T198">Everyday Surveillance: Personal Data and Social Classifications. </text:span></text:span><text:span text:style-name="CharStyle31"><text:span text:style-name="T198">„Information, Communication and Society”, vol. 5, no. 2</text:span></text:span><text:span text:style-name="CharStyle31"><text:span text:style-name="T72">.</text:span></text:span><text:span text:style-name="T236"> </text:span><text:a xlink:type="simple" xlink:href="#p.17" text:style-name="Internet_20_link" text:visited-style-name="Visited_20_Internet_20_Link"><text:span text:style-name="T235">Wróć do treści głównej</text:span></text:a><text:span text:style-name="T236">.</text:span></text:p>
        <text:p text:style-name="P9"><text:bookmark-start text:name="Przypis18"/><text:span text:style-name="T236">Przypis 18</text:span><text:bookmark-end text:name="Przypis18"/><text:span text:style-name="T236">. </text:span><text:span text:style-name="CharStyle66"><text:span text:style-name="T72">Hasselbladh H., Kallinikos J. 2000. </text:span></text:span><text:span text:style-name="CharStyle67"><text:span text:style-name="T198">The Project of Rationalization: A Critique and Reappraisal of Neo-Institutionalism in Organization Studies</text:span></text:span><text:span text:style-name="CharStyle69"><text:span text:style-name="T198">.</text:span></text:span><text:span text:style-name="CharStyle66"><text:span text:style-name="T198"> </text:span></text:span><text:soft-page-break/><text:span text:style-name="CharStyle66"><text:span text:style-name="T198">„Organization Studies”, vol. 21/4</text:span></text:span><text:span text:style-name="CharStyle66"><text:span text:style-name="T72">, </text:span></text:span><text:span text:style-name="CharStyle66"><text:span text:style-name="T82">s. 697-720.</text:span></text:span><text:span text:style-name="T236"> </text:span><text:a xlink:type="simple" xlink:href="#p.18" text:style-name="Internet_20_link" text:visited-style-name="Visited_20_Internet_20_Link"><text:span text:style-name="T235">Wróć do treści głównej</text:span></text:a><text:span text:style-name="T236">.</text:span></text:p>
        <text:p text:style-name="P9"><text:bookmark-start text:name="Przypis19"/><text:span text:style-name="T236">Przypis 19</text:span><text:bookmark-end text:name="Przypis19"/><text:span text:style-name="T236">.</text:span><text:span text:style-name="T239"> </text:span><text:span text:style-name="CharStyle31"><text:span text:style-name="T72">Simon J. 1988. </text:span></text:span><text:span text:style-name="CharStyle62"><text:span text:style-name="T198">The Ideological Effects of Actuarial Practices.</text:span></text:span><text:span text:style-name="CharStyle63"><text:span text:style-name="T198"> </text:span></text:span><text:span text:style-name="CharStyle31"><text:span text:style-name="T198">„Law and Society Review”, vol. 22, no. 4</text:span></text:span><text:span text:style-name="CharStyle31"><text:span text:style-name="T72">.</text:span></text:span><text:span text:style-name="T239"> </text:span><text:a xlink:type="simple" xlink:href="#p.19" text:style-name="Internet_20_link" text:visited-style-name="Visited_20_Internet_20_Link"><text:span text:style-name="T235">Wróć do treści głównej</text:span></text:a><text:span text:style-name="T236">.</text:span></text:p>
        <text:p text:style-name="P10"><text:bookmark-start text:name="Przypis20"/><text:span text:style-name="T236">Przypis 20</text:span><text:bookmark-end text:name="Przypis20"/><text:span text:style-name="T236">. </text:span><text:span text:style-name="CharStyle31"><text:span text:style-name="T72">Espeland W N., Stevens M. L. 2008. </text:span></text:span><text:span text:style-name="CharStyle62"><text:span text:style-name="T198">A Sociology of Quantification</text:span></text:span><text:span text:style-name="CharStyle39"><text:span text:style-name="T198">,</text:span></text:span><text:span text:style-name="CharStyle31"><text:span text:style-name="T198"> „European Journal of Sociology”, vol. 49, no. 3</text:span></text:span><text:span text:style-name="CharStyle31"><text:span text:style-name="T72">.</text:span></text:span><text:span text:style-name="T236"> </text:span><text:a xlink:type="simple" xlink:href="#p.20" text:style-name="Internet_20_link" text:visited-style-name="Visited_20_Internet_20_Link"><text:span text:style-name="T235">Wróć do treści głównej</text:span></text:a><text:span text:style-name="T236">.</text:span></text:p>
        <text:p text:style-name="P10"><text:bookmark-start text:name="Przypis21"/><text:span text:style-name="T236">Przypis 21</text:span><text:bookmark-end text:name="Przypis21"/><text:span text:style-name="T236">. </text:span><text:span text:style-name="CharStyle66"><text:span text:style-name="T72">Siemes A. 2010. </text:span></text:span><text:span text:style-name="CharStyle67"><text:span text:style-name="T72">Liczby w mediach: rola i funkcja rzeczywistości liczb w komunikacji medialnej – </text:span></text:span><text:span text:style-name="CharStyle67"><text:span text:style-name="T77">w</text:span></text:span><text:span text:style-name="CharStyle67"><text:span text:style-name="T72">yniki badania empirycznego.</text:span></text:span><text:span text:style-name="CharStyle68"><text:span text:style-name="T72"> </text:span></text:span><text:span text:style-name="CharStyle66"><text:span text:style-name="T72">W: M. Graszewicz, J. Jastrzębski (red.). Teorie komunikacji i mediów, </text:span></text:span><text:span text:style-name="CharStyle66"><text:span text:style-name="T206">vol. 3</text:span></text:span><text:span text:style-name="CharStyle66"><text:span text:style-name="T72">, Wrocław: ATUT.</text:span></text:span><text:span text:style-name="T236"> </text:span><text:a xlink:type="simple" xlink:href="#p.21" text:style-name="Internet_20_link" text:visited-style-name="Visited_20_Internet_20_Link"><text:span text:style-name="T235">Wróć do treści głównej</text:span></text:a><text:span text:style-name="T236">.</text:span></text:p>
        <text:p text:style-name="P10"><text:bookmark-start text:name="Przypis 22"/><text:bookmark-start text:name="Przypis22"/><text:span text:style-name="T236">Przypis 22</text:span><text:bookmark-end text:name="Przypis 22"/><text:bookmark-end text:name="Przypis22"/><text:span text:style-name="T236">. </text:span><text:span text:style-name="CharStyle31"><text:span text:style-name="T72">Espeland W N., Stevens M. L. 2008. </text:span></text:span><text:span text:style-name="CharStyle62"><text:span text:style-name="T198">A Sociology of Quantification</text:span></text:span><text:span text:style-name="CharStyle39"><text:span text:style-name="T198">,</text:span></text:span><text:span text:style-name="CharStyle31"><text:span text:style-name="T198"> „European Journal of Sociology”, vol. 49, no. 3</text:span></text:span><text:span text:style-name="CharStyle31"><text:span text:style-name="T72">.</text:span></text:span><text:span text:style-name="T236"> </text:span><text:a xlink:type="simple" xlink:href="#p.22" text:style-name="Internet_20_link" text:visited-style-name="Visited_20_Internet_20_Link"><text:span text:style-name="T235">Wróć do treści głównej</text:span></text:a><text:span text:style-name="T236">.</text:span></text:p>
        <text:p text:style-name="P10"><text:bookmark-start text:name="Przypis 23"/><text:bookmark-start text:name="Przypis23"/><text:span text:style-name="T236">Przypis 23</text:span><text:bookmark-end text:name="Przypis 23"/><text:bookmark-end text:name="Przypis23"/><text:span text:style-name="T236">. </text:span><text:span text:style-name="CharStyle31"><text:span text:style-name="T72">Davis K. E., Kingsbury B., Mery S. E. 2012. </text:span></text:span><text:span text:style-name="CharStyle62"><text:span text:style-name="T206">Introduction: Global Governance by Indicators</text:span></text:span><text:span text:style-name="CharStyle39"><text:span text:style-name="T72">.</text:span></text:span><text:span text:style-name="CharStyle31"><text:span text:style-name="T72"> W: K. E. Davis et al. (red.). </text:span></text:span><text:span text:style-name="CharStyle31"><text:span text:style-name="T206">Governance by Indicators. Global Power by Quantification and Rankings. Oxford</text:span></text:span><text:span text:style-name="CharStyle31"><text:span text:style-name="T72">.</text:span></text:span><text:span text:style-name="T236"> </text:span><text:a xlink:type="simple" xlink:href="#p.23" text:style-name="Internet_20_link" text:visited-style-name="Visited_20_Internet_20_Link"><text:span text:style-name="T235">Wróć do treści głównej</text:span></text:a><text:span text:style-name="T236">.</text:span></text:p>
        <text:p text:style-name="P10"><text:bookmark-start text:name="Przypis24"/><text:span text:style-name="T236">Przypis 24</text:span><text:bookmark-end text:name="Przypis24"/><text:span text:style-name="T236">. </text:span><text:span text:style-name="CharStyle31"><text:span text:style-name="T72">Davis K. E., Kingsbury B., Mery S. E. 2012. </text:span></text:span><text:span text:style-name="CharStyle62"><text:span text:style-name="T206">Introduction: Global Governance by Indicators</text:span></text:span><text:span text:style-name="CharStyle39"><text:span text:style-name="T72">.</text:span></text:span><text:span text:style-name="CharStyle31"><text:span text:style-name="T72"> W: K. E. Davis et al. (red.). </text:span></text:span><text:span text:style-name="CharStyle31"><text:span text:style-name="T206">Governance by Indicators. Global Power by Quantification and Rankings. Oxford</text:span></text:span><text:span text:style-name="CharStyle31"><text:span text:style-name="T72">, </text:span></text:span><text:span text:style-name="CharStyle31"><text:span text:style-name="T84">s. 7-9.</text:span></text:span><text:span text:style-name="T236"> </text:span><text:a xlink:type="simple" xlink:href="#p.24" text:style-name="Internet_20_link" text:visited-style-name="Visited_20_Internet_20_Link"><text:span text:style-name="T235">Wróć do treści głównej</text:span></text:a><text:span text:style-name="T236">.</text:span></text:p>
        <text:p text:style-name="P10"><text:bookmark-start text:name="Przypis25"/><text:span text:style-name="T236">Przypis 25</text:span><text:bookmark-end text:name="Przypis25"/><text:span text:style-name="T236">. </text:span><text:span text:style-name="CharStyle31"><text:span text:style-name="T72">Wróblewski M. 2016. </text:span></text:span><text:span text:style-name="CharStyle62"><text:span text:style-name="T72">Nowe szaty healthismu. Self-tracking, neoliberalizm i kapitalizm kognitywny</text:span></text:span><text:span text:style-name="CharStyle39"><text:span text:style-name="T72">.</text:span></text:span><text:span text:style-name="CharStyle31"><text:span text:style-name="T72"> „</text:span></text:span><text:span text:style-name="CharStyle31"><text:span text:style-name="T192">Acta Universitatis Lodziensis. Folia Sociologica</text:span></text:span><text:span text:style-name="CharStyle31"><text:span text:style-name="T72">”, nr 58.</text:span></text:span><text:span text:style-name="T236"> </text:span><text:a xlink:type="simple" xlink:href="#p.25" text:style-name="Internet_20_link" text:visited-style-name="Visited_20_Internet_20_Link"><text:span text:style-name="T235">Wróć do treści głównej</text:span></text:a><text:span text:style-name="T236">.</text:span></text:p>
        <text:p text:style-name="P10"><text:bookmark-start text:name="Przypis26"/><text:span text:style-name="T236">Przypis 26</text:span><text:bookmark-end text:name="Przypis26"/><text:span text:style-name="T236">. </text:span><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span text:style-name="T236"> </text:span><text:a xlink:type="simple" xlink:href="#p.26" text:style-name="Internet_20_link" text:visited-style-name="Visited_20_Internet_20_Link"><text:span text:style-name="T235">Wróć do treści głównej</text:span></text:a><text:span text:style-name="T236">.</text:span></text:p>
        <text:p text:style-name="P11"><text:bookmark-start text:name="Przypis27"/><text:span text:style-name="T236">Przypis 27</text:span><text:bookmark-end text:name="Przypis27"/><text:span text:style-name="T236">. </text:span><text:span text:style-name="CharStyle66"><text:span text:style-name="T72">Foucault M. 2000. </text:span></text:span><text:span text:style-name="CharStyle67"><text:span text:style-name="T72">Filozofia, historia, polityka. Wybór pism</text:span></text:span><text:span text:style-name="CharStyle69"><text:span text:style-name="T72">.</text:span></text:span><text:span text:style-name="CharStyle66"><text:span text:style-name="T72"> Warszawa: PWN.</text:span></text:span><text:span text:style-name="T236"> </text:span><text:a xlink:type="simple" xlink:href="#p.27" text:style-name="Internet_20_link" text:visited-style-name="Visited_20_Internet_20_Link"><text:span text:style-name="T235">Wróć do treści głównej</text:span></text:a><text:span text:style-name="T236">.</text:span></text:p>
        <text:p text:style-name="P11"><text:bookmark-start text:name="Przypis28"/><text:span text:style-name="T236">Przypis 28</text:span><text:bookmark-end text:name="Przypis28"/><text:span text:style-name="T236">. </text:span><text:span text:style-name="CharStyle66"><text:span text:style-name="T72">Halawa M. 2013. </text:span></text:span><text:span text:style-name="CharStyle67"><text:span text:style-name="T72">Facebook – </text:span></text:span><text:span text:style-name="CharStyle67"><text:span text:style-name="T74">p</text:span></text:span><text:span text:style-name="CharStyle67"><text:span text:style-name="T72">latforma algorytmicznej towarzyskości i technologia siebie</text:span></text:span><text:span text:style-name="CharStyle69"><text:span text:style-name="T72">.</text:span></text:span><text:span text:style-name="CharStyle66"><text:span text:style-name="T72"> „Kultura i Społeczeństwo”, nr 4, </text:span></text:span><text:span text:style-name="CharStyle66"><text:span text:style-name="T85">s. 131.</text:span></text:span><text:span text:style-name="T236"> </text:span><text:a xlink:type="simple" xlink:href="#p.28" text:style-name="Internet_20_link" text:visited-style-name="Visited_20_Internet_20_Link"><text:span text:style-name="T235">Wróć do treści głównej</text:span></text:a><text:span text:style-name="T236">.</text:span></text:p>
        <text:p text:style-name="P11"><text:bookmark-start text:name="Przypis29"/><text:span text:style-name="T236">Przypis 29</text:span><text:bookmark-end text:name="Przypis29"/><text:span text:style-name="T236">. </text:span><text:span text:style-name="CharStyle66"><text:span text:style-name="T72">Foucault M. 2000. </text:span></text:span><text:span text:style-name="CharStyle67"><text:span text:style-name="T72">Filozofia, historia, polityka. Wybór pism</text:span></text:span><text:span text:style-name="CharStyle69"><text:span text:style-name="T72">.</text:span></text:span><text:span text:style-name="CharStyle66"><text:span text:style-name="T72"> Warszawa: PWN, </text:span></text:span><text:span text:style-name="CharStyle66"><text:span text:style-name="T85">s. 249.</text:span></text:span><text:span text:style-name="T236"> </text:span><text:a xlink:type="simple" xlink:href="#p.29" text:style-name="Internet_20_link" text:visited-style-name="Visited_20_Internet_20_Link"><text:span text:style-name="T235">Wróć do treści głównej</text:span></text:a><text:span text:style-name="T236">.</text:span></text:p>
        <text:p text:style-name="P11"><text:bookmark-start text:name="Przypis30"/><text:span text:style-name="T236">Przypis 30</text:span><text:bookmark-end text:name="Przypis30"/><text:span text:style-name="T236">. </text:span><text:span text:style-name="CharStyle31"><text:span text:style-name="T72">Wróblewski M. 2016. </text:span></text:span><text:span text:style-name="CharStyle62"><text:span text:style-name="T72">Nowe szaty healthismu. Self-tracking, neoliberalizm i kapitalizm kognitywny</text:span></text:span><text:span text:style-name="CharStyle39"><text:span text:style-name="T72">.</text:span></text:span><text:span text:style-name="CharStyle31"><text:span text:style-name="T72"> „</text:span></text:span><text:span text:style-name="CharStyle31"><text:span text:style-name="T192">Acta Universitatis Lodziensis. Folia Sociologica</text:span></text:span><text:span text:style-name="CharStyle31"><text:span text:style-name="T72">”, nr 58, </text:span></text:span><text:span text:style-name="CharStyle31"><text:span text:style-name="T85">s. 11.</text:span></text:span><text:span text:style-name="T236"> </text:span><text:a xlink:type="simple" xlink:href="#p.30" text:style-name="Internet_20_link" text:visited-style-name="Visited_20_Internet_20_Link"><text:span text:style-name="T235">Wróć do treści głównej</text:span></text:a><text:span text:style-name="T236">.</text:span></text:p>
        <text:p text:style-name="P12"><text:bookmark-start text:name="Przypis31"/><text:span text:style-name="T236">Przypis 31</text:span><text:bookmark-end text:name="Przypis31"/><text:span text:style-name="T236">. </text:span><text:span text:style-name="CharStyle31"><text:span text:style-name="T72">Nosal P. 2014. </text:span></text:span><text:span text:style-name="CharStyle62"><text:span text:style-name="T72">Technologia i sport</text:span></text:span><text:span text:style-name="CharStyle39"><text:span text:style-name="T72">.</text:span></text:span><text:span text:style-name="CharStyle31"><text:span text:style-name="T72"> Gdańsk: WN Katedra, </text:span></text:span><text:span text:style-name="CharStyle31"><text:span text:style-name="T86">s. 217</text:span></text:span><text:span text:style-name="CharStyle31"><text:span text:style-name="T72">.</text:span></text:span><text:span text:style-name="T236"> </text:span><text:a xlink:type="simple" xlink:href="#p.31" text:style-name="Internet_20_link" text:visited-style-name="Visited_20_Internet_20_Link"><text:span text:style-name="T235">Wróć </text:span></text:a><text:a xlink:type="simple" xlink:href="#p.31" text:style-name="Internet_20_link" text:visited-style-name="Visited_20_Internet_20_Link"><text:span text:style-name="T235">do treści głównej</text:span></text:a><text:span text:style-name="T236">.</text:span></text:p>
        <text:p text:style-name="P12"><text:bookmark-start text:name="Przypis32"/><text:soft-page-break/><text:span text:style-name="T236">Przypis 32</text:span><text:bookmark-end text:name="Przypis32"/><text:span text:style-name="T236">. </text:span><text:span text:style-name="CharStyle31"><text:span text:style-name="T72">Szpunar M. 2017. </text:span></text:span><text:span text:style-name="CharStyle62"><text:span text:style-name="T72">Emotywne aspekty recepcji muzycznej</text:span></text:span><text:span text:style-name="CharStyle39"><text:span text:style-name="T72">.</text:span></text:span><text:span text:style-name="CharStyle31"><text:span text:style-name="T72"> „Kultura Współczesna”, nr 3, </text:span></text:span><text:span text:style-name="CharStyle31"><text:span text:style-name="T86">s. 47-58.</text:span></text:span><text:span text:style-name="T236"> </text:span><text:a xlink:type="simple" xlink:href="#p.32" text:style-name="Internet_20_link" text:visited-style-name="Visited_20_Internet_20_Link"><text:span text:style-name="T235">Wróć do treści głównej</text:span></text:a><text:span text:style-name="T236">.</text:span></text:p>
        <text:p text:style-name="P12"><text:bookmark-start text:name="Przypis33"/><text:span text:style-name="T236">Przypis 33</text:span><text:bookmark-end text:name="Przypis33"/><text:span text:style-name="T236">. </text:span><text:span text:style-name="CharStyle31"><text:span text:style-name="T72">Debray R. 2010. </text:span></text:span><text:span text:style-name="CharStyle62"><text:span text:style-name="T72">Wprowadzenie do mediologii</text:span></text:span><text:span text:style-name="CharStyle39"><text:span text:style-name="T72">.</text:span></text:span><text:span text:style-name="CharStyle31"><text:span text:style-name="T72"> Warszawa: Oficyna Naukowa, </text:span></text:span><text:span text:style-name="CharStyle31"><text:span text:style-name="T86">s. 196.</text:span></text:span><text:span text:style-name="T236"> </text:span><text:a xlink:type="simple" xlink:href="#p.33" text:style-name="Internet_20_link" text:visited-style-name="Visited_20_Internet_20_Link"><text:span text:style-name="T235">Wróć do treści głównej</text:span></text:a><text:span text:style-name="T236">.</text:span></text:p>
        <text:p text:style-name="P12"><text:bookmark-start text:name="Przypis34"/><text:span text:style-name="T236">Przypis 34</text:span><text:bookmark-end text:name="Przypis34"/><text:span text:style-name="T236">. </text:span><text:span text:style-name="CharStyle66"><text:span text:style-name="T72">Melosik Z. (2013). </text:span></text:span><text:span text:style-name="CharStyle67"><text:span text:style-name="T72">Kultura popularna i tożsamość młodzieży. W niewoli władzy i wolności</text:span></text:span><text:span text:style-name="CharStyle69"><text:span text:style-name="T72">.</text:span></text:span><text:span text:style-name="CharStyle66"><text:span text:style-name="T72"> Kraków: Impuls, </text:span></text:span><text:span text:style-name="CharStyle66"><text:span text:style-name="T86">s. 395</text:span></text:span><text:span text:style-name="CharStyle66"><text:span text:style-name="T72">.</text:span></text:span><text:span text:style-name="T236"> </text:span><text:a xlink:type="simple" xlink:href="#p.34" text:style-name="Internet_20_link" text:visited-style-name="Visited_20_Internet_20_Link"><text:span text:style-name="T235">Wróć do treści głównej</text:span></text:a><text:span text:style-name="T236">.</text:span></text:p>
        <text:p text:style-name="P12"><text:bookmark-start text:name="Przypis35"/><text:span text:style-name="T236">Przypis 35</text:span><text:bookmark-end text:name="Przypis35"/><text:span text:style-name="T236">. </text:span><text:span text:style-name="CharStyle31"><text:span text:style-name="T72">Iwasiński Ł. 2016. </text:span></text:span><text:span text:style-name="CharStyle62"><text:span text:style-name="T72">Społeczne zagrożenia danetyzacji rzeczywistości</text:span></text:span><text:span text:style-name="CharStyle39"><text:span text:style-name="T72">.</text:span></text:span><text:span text:style-name="CharStyle31"><text:span text:style-name="T72"> W: B. Sosińska-Kalata, M. Przastek-Samokowa i Z. Wiorogórska (red.). Nauka o informacji w okresie zmian: informatologia i humanistyka cyfrowa. Warszawa: Stowarzyszenie Bibliotekarzy Polskich, </text:span></text:span><text:span text:style-name="CharStyle31"><text:span text:style-name="T86">s. 136.</text:span></text:span><text:span text:style-name="T236"> </text:span><text:a xlink:type="simple" xlink:href="#p.35" text:style-name="Internet_20_link" text:visited-style-name="Visited_20_Internet_20_Link"><text:span text:style-name="T235">Wróć do treści głównej</text:span></text:a><text:span text:style-name="T236">.</text:span></text:p>
        <text:p text:style-name="P12"><text:bookmark-start text:name="Przypis36"/><text:span text:style-name="T236">Przypis 36</text:span><text:bookmark-end text:name="Przypis36"/><text:span text:style-name="T236">. </text:span><text:span text:style-name="CharStyle31"><text:span text:style-name="T72">Debord G. 1998. </text:span></text:span><text:span text:style-name="CharStyle62"><text:span text:style-name="T72">Społeczeństwo spektaklu.</text:span></text:span><text:span text:style-name="CharStyle63"><text:span text:style-name="T72"> </text:span></text:span><text:span text:style-name="CharStyle31"><text:span text:style-name="T72">Gdańsk: Słowo/Obraz/Terytoria, </text:span></text:span><text:span text:style-name="CharStyle31"><text:span text:style-name="T86">s. 53.</text:span></text:span><text:span text:style-name="T236"> </text:span><text:a xlink:type="simple" xlink:href="#p.36" text:style-name="Internet_20_link" text:visited-style-name="Visited_20_Internet_20_Link"><text:span text:style-name="T235">Wróć do treści głównej</text:span></text:a><text:span text:style-name="T236">.</text:span></text:p>
        <text:p text:style-name="P12"><text:bookmark-start text:name="Przypis37"/><text:span text:style-name="T236">Przypis 37</text:span><text:bookmark-end text:name="Przypis37"/><text:span text:style-name="T236">. </text:span><text:span text:style-name="CharStyle31"><text:span text:style-name="T72">Marcuse H. 1991. </text:span></text:span><text:span text:style-name="CharStyle62"><text:span text:style-name="T72">Człowiek jednowymiarowy</text:span></text:span><text:span text:style-name="CharStyle39"><text:span text:style-name="T72">.</text:span></text:span><text:span text:style-name="CharStyle31"><text:span text:style-name="T72"> Warszawa: PWN, </text:span></text:span><text:span text:style-name="CharStyle31"><text:span text:style-name="T86">s. 21-22.</text:span></text:span><text:span text:style-name="T236"> </text:span><text:a xlink:type="simple" xlink:href="#p.37" text:style-name="Internet_20_link" text:visited-style-name="Visited_20_Internet_20_Link"><text:span text:style-name="T235">Wróć do treści głównej</text:span></text:a><text:span text:style-name="T236">.</text:span></text:p>
        <text:p text:style-name="P13"><text:bookmark-start text:name="Przypis38"/><text:span text:style-name="T236">Przypis 38</text:span><text:bookmark-end text:name="Przypis38"/><text:span text:style-name="T236">. </text:span><text:span text:style-name="CharStyle66"><text:span text:style-name="T72">Uricchio W. 2011. </text:span></text:span><text:span text:style-name="CharStyle67"><text:span text:style-name="T198">The Algorithmic Turn: Photosynth, Augmented Reality and the Changing Implications of the Image</text:span></text:span><text:span text:style-name="CharStyle69"><text:span text:style-name="T198">.</text:span></text:span><text:span text:style-name="CharStyle66"><text:span text:style-name="T198"> „Visual Studies”, vol. 26 (1), p. 25-35</text:span></text:span><text:span text:style-name="CharStyle66"><text:span text:style-name="T72">.</text:span></text:span><text:span text:style-name="T236"> </text:span><text:a xlink:type="simple" xlink:href="#p.38" text:style-name="Internet_20_link" text:visited-style-name="Visited_20_Internet_20_Link"><text:span text:style-name="T235">Wróć do treści głównej</text:span></text:a><text:span text:style-name="T236">.</text:span></text:p>
        <text:p text:style-name="P13"><text:bookmark-start text:name="Przypis39"/><text:span text:style-name="T236">Przypis 39</text:span><text:bookmark-end text:name="Przypis39"/><text:span text:style-name="T236">. </text:span><text:span text:style-name="CharStyle31"><text:span text:style-name="T72">Cheney-Lippold J. 2011. </text:span></text:span><text:span text:style-name="CharStyle62"><text:span text:style-name="T198">A New Algorithmic Identity: Soft Biopolitics and the Modulation of Control</text:span></text:span><text:span text:style-name="CharStyle39"><text:span text:style-name="T198">.</text:span></text:span><text:span text:style-name="CharStyle31"><text:span text:style-name="T198"> „Theory, Culture &amp; Society”, vol. 28 (6), p. 164-181</text:span></text:span><text:span text:style-name="CharStyle31"><text:span text:style-name="T72">.</text:span></text:span><text:span text:style-name="T236"> </text:span><text:a xlink:type="simple" xlink:href="#p.39" text:style-name="Internet_20_link" text:visited-style-name="Visited_20_Internet_20_Link"><text:span text:style-name="T235">Wróć do treści głównej</text:span></text:a><text:span text:style-name="T236">.</text:span></text:p>
        <text:p text:style-name="P13"><text:bookmark-start text:name="Przypis40"/><text:span text:style-name="T236">Przypis 40</text:span><text:bookmark-end text:name="Przypis40"/><text:span text:style-name="T236">. </text:span><text:span text:style-name="CharStyle66"><text:span text:style-name="T72">Amoore L., Piotukh V. (</text:span></text:span><text:span text:style-name="CharStyle66"><text:span text:style-name="T206">eds</text:span></text:span><text:span text:style-name="CharStyle66"><text:span text:style-name="T72">). 2016. </text:span></text:span><text:span text:style-name="CharStyle66"><text:span text:style-name="T242">Algorithmic Life: Calculative Devices in the Age of Big Data</text:span></text:span><text:span text:style-name="CharStyle66"><text:span text:style-name="T243">. London: Routledge</text:span></text:span><text:span text:style-name="CharStyle66"><text:span text:style-name="T72">.</text:span></text:span><text:span text:style-name="T236"> </text:span><text:a xlink:type="simple" xlink:href="#p.40" text:style-name="Internet_20_link" text:visited-style-name="Visited_20_Internet_20_Link"><text:span text:style-name="T235">Wróć do treści głównej</text:span></text:a><text:span text:style-name="T236">.</text:span></text:p>
        <text:p text:style-name="P13"><text:bookmark-start text:name="Przypis41"/><text:span text:style-name="T236">Przypis 41</text:span><text:bookmark-end text:name="Przypis41"/><text:span text:style-name="T236">. </text:span><text:span text:style-name="CharStyle31"><text:span text:style-name="T72">Mager A. 2012. </text:span></text:span><text:span text:style-name="CharStyle62"><text:span text:style-name="T198">Algorithmic Ideology: How Capitalist Society Shapes Search Engines</text:span></text:span><text:span text:style-name="CharStyle39"><text:span text:style-name="T198">.</text:span></text:span><text:span text:style-name="CharStyle31"><text:span text:style-name="T198"> „Information, Communication &amp; Society”, vol. 15 (5), p. 769-787</text:span></text:span><text:span text:style-name="CharStyle31"><text:span text:style-name="T72">.</text:span></text:span><text:span text:style-name="T236"> </text:span><text:a xlink:type="simple" xlink:href="#p.41" text:style-name="Internet_20_link" text:visited-style-name="Visited_20_Internet_20_Link"><text:span text:style-name="T235">Wróć do treści głównej</text:span></text:a><text:span text:style-name="T236">.</text:span></text:p>
        <text:p text:style-name="P13"><text:bookmark-start text:name="Przypis42"/><text:span text:style-name="T236">Przypis 42</text:span><text:bookmark-end text:name="Przypis42"/><text:span text:style-name="T236">. </text:span><text:span text:style-name="CharStyle31"><text:span text:style-name="T72">The Social Media Collective. 2015. “</text:span></text:span><text:span text:style-name="CharStyle31"><text:span text:style-name="T206">Critical Algorithm Studies: A Reading List</text:span></text:span><text:span text:style-name="CharStyle31"><text:span text:style-name="T72">, </text:span></text:span><text:a xlink:type="simple" xlink:href="http://socialmediacollective.org/reading-lists/critical-algorithm-studies/2016" text:style-name="Internet_20_link" text:visited-style-name="Visited_20_Internet_20_Link"><text:span text:style-name="CharStyle31"><text:span text:style-name="T78">http://socialmediacollective.org/reading-lists/critical-algorithm-studies/2016</text:span></text:span></text:a><text:span text:style-name="CharStyle31"><text:span text:style-name="T72">.</text:span></text:span><text:span text:style-name="T236"> </text:span><text:a xlink:type="simple" xlink:href="#p.42" text:style-name="Internet_20_link" text:visited-style-name="Visited_20_Internet_20_Link"><text:span text:style-name="T235">Wróć do treści głównej</text:span></text:a><text:span text:style-name="T236">.</text:span></text:p>
        <text:p text:style-name="P13"><text:bookmark-start text:name="Przypis43"/><text:span text:style-name="T236">Przypis 43</text:span><text:bookmark-end text:name="Przypis43"/><text:span text:style-name="T236">. </text:span><text:span text:style-name="CharStyle31"><text:span text:style-name="T72">Gillespie T. 2014. </text:span></text:span><text:span text:style-name="CharStyle62"><text:span text:style-name="T206">The Relevance of Algorithms</text:span></text:span><text:span text:style-name="CharStyle39"><text:span text:style-name="T72">.</text:span></text:span><text:span text:style-name="CharStyle31"><text:span text:style-name="T72"> W: P. Gillespie, J. Boczkowski, </text:span></text:span><text:span text:style-name="CharStyle31"><text:span text:style-name="T206">and</text:span></text:span><text:span text:style-name="CharStyle31"><text:span text:style-name="T72"> K. Foot </text:span></text:span><text:span text:style-name="CharStyle31"><text:span text:style-name="T206">(eds.). Media Technologies: Essays on Communication, Materiality, and Society. Cambridge – </text:span></text:span><text:span text:style-name="CharStyle31"><text:span text:style-name="T207">M</text:span></text:span><text:span text:style-name="CharStyle31"><text:span text:style-name="T206">A: MIT Press, p. </text:span></text:span><text:span text:style-name="CharStyle31"><text:span text:style-name="T208">179.</text:span></text:span><text:span text:style-name="T236"> </text:span><text:a xlink:type="simple" xlink:href="#p.43" text:style-name="Internet_20_link" text:visited-style-name="Visited_20_Internet_20_Link"><text:span text:style-name="T235">Wróć do treści głównej</text:span></text:a><text:span text:style-name="T236">.</text:span></text:p>
        <text:p text:style-name="P14"><text:bookmark-start text:name="Przypis44"/><text:span text:style-name="T236">Przypis 44</text:span><text:bookmark-end text:name="Przypis44"/><text:span text:style-name="T236">. </text:span><text:span text:style-name="CharStyle31"><text:span text:style-name="T72">Nunes M. 2011. </text:span></text:span><text:span text:style-name="CharStyle62"><text:span text:style-name="T198">Error, Noise, and Potential: The Outside of Purpose</text:span></text:span><text:span text:style-name="CharStyle39"><text:span text:style-name="T198">.</text:span></text:span><text:span text:style-name="CharStyle31"><text:span text:style-name="T72"> W: M. Nunes (</text:span></text:span><text:span text:style-name="CharStyle31"><text:span text:style-name="T206">ed.). Error: Glitch, Noise, and Jam in New Media Cultures,New Haven, </text:span></text:span><text:soft-page-break/><text:span text:style-name="CharStyle31"><text:span text:style-name="T206">CT and London, Continuum, p. 3.</text:span></text:span><text:span text:style-name="T236"> </text:span><text:a xlink:type="simple" xlink:href="#p.44" text:style-name="Internet_20_link" text:visited-style-name="Visited_20_Internet_20_Link"><text:span text:style-name="T235">Wróć do treści głównej</text:span></text:a><text:span text:style-name="T236">.</text:span></text:p>
        <text:p text:style-name="P14"><text:bookmark-start text:name="Przypis45"/><text:span text:style-name="T236">Przypis 45</text:span><text:bookmark-end text:name="Przypis45"/><text:span text:style-name="T236">. </text:span><text:span text:style-name="CharStyle31"><text:span text:style-name="T72">Galloway A. R. 2012. </text:span></text:span><text:span text:style-name="CharStyle62"><text:span text:style-name="T198">The Interface Effect</text:span></text:span><text:span text:style-name="CharStyle39"><text:span text:style-name="T198">.</text:span></text:span><text:span text:style-name="CharStyle31"><text:span text:style-name="T198"> Cambridge: Polity Press</text:span></text:span><text:span text:style-name="CharStyle31"><text:span text:style-name="T72">, </text:span></text:span><text:span text:style-name="CharStyle31"><text:span text:style-name="T88">s. 92.</text:span></text:span><text:span text:style-name="T236"> </text:span><text:a xlink:type="simple" xlink:href="#p.45" text:style-name="Internet_20_link" text:visited-style-name="Visited_20_Internet_20_Link"><text:span text:style-name="T235">Wróć do treści głównej</text:span></text:a><text:span text:style-name="T236">.</text:span></text:p>
        <text:p text:style-name="P14"><text:bookmark-start text:name="Przypis46"/><text:span text:style-name="T236">Przypis 46</text:span><text:bookmark-end text:name="Przypis46"/><text:span text:style-name="T236">. </text:span><text:span text:style-name="CharStyle31"><text:span text:style-name="T72">Neyland D. 2018. </text:span></text:span><text:span text:style-name="CharStyle62"><text:span text:style-name="T198">The Everyday Life of an Algorithm</text:span></text:span><text:span text:style-name="CharStyle39"><text:span text:style-name="T198">.</text:span></text:span><text:span text:style-name="CharStyle31"><text:span text:style-name="T198"> Cham: Palgrave Pivot</text:span></text:span><text:span text:style-name="CharStyle31"><text:span text:style-name="T72">, </text:span></text:span><text:span text:style-name="CharStyle31"><text:span text:style-name="T88">s. 1.</text:span></text:span><text:span text:style-name="T236"> </text:span><text:a xlink:type="simple" xlink:href="#p.46" text:style-name="Internet_20_link" text:visited-style-name="Visited_20_Internet_20_Link"><text:span text:style-name="T235">Wróć do treści głównej</text:span></text:a><text:span text:style-name="T236">.</text:span></text:p>
        <text:p text:style-name="P14"><text:bookmark-start text:name="Przypis47"/><text:span text:style-name="T236">Przypis 47</text:span><text:bookmark-end text:name="Przypis47"/><text:span text:style-name="T236">. </text:span><text:span text:style-name="CharStyle31"><text:span text:style-name="T72">Caplan R., Boyd D. 2018. </text:span></text:span><text:span text:style-name="CharStyle31"><text:span text:style-name="T206">Isomorphism through algorithms: Institutional dependencies in the case of Facebook. „Big Data &amp; Society”, vol. 1-12</text:span></text:span><text:span text:style-name="CharStyle31"><text:span text:style-name="T72">.</text:span></text:span><text:span text:style-name="T236"> </text:span><text:a xlink:type="simple" xlink:href="#p.47" text:style-name="Internet_20_link" text:visited-style-name="Visited_20_Internet_20_Link"><text:span text:style-name="T235">Wróć do treści głównej</text:span></text:a><text:span text:style-name="T236">.</text:span></text:p>
        <text:p text:style-name="P14"><text:bookmark-start text:name="Przypis48"/><text:span text:style-name="T236">Przypis 48</text:span><text:bookmark-end text:name="Przypis48"/><text:span text:style-name="T236">. </text:span><text:span text:style-name="CharStyle66"><text:span text:style-name="T72">Foucault M. 1993. </text:span></text:span><text:span text:style-name="CharStyle67"><text:span text:style-name="T72">Nadzorować i karać. Narodziny więzienia</text:span></text:span><text:span text:style-name="CharStyle69"><text:span text:style-name="T72">.</text:span></text:span><text:span text:style-name="CharStyle66"><text:span text:style-name="T72"> Warszawa: Aletheia, </text:span></text:span><text:span text:style-name="CharStyle66"><text:span text:style-name="T88">s. 258.</text:span></text:span><text:span text:style-name="T236"> </text:span><text:a xlink:type="simple" xlink:href="#p.48" text:style-name="Internet_20_link" text:visited-style-name="Visited_20_Internet_20_Link"><text:span text:style-name="T235">Wróć do treści głównej</text:span></text:a><text:span text:style-name="T236">.</text:span></text:p>
        <text:p text:style-name="P14"><text:bookmark-start text:name="Przypis49"/><text:span text:style-name="T236">Przypis 49</text:span><text:bookmark-end text:name="Przypis49"/><text:span text:style-name="T236">. </text:span><text:span text:style-name="CharStyle66"><text:span text:style-name="T72">Fromm E. 2000. </text:span></text:span><text:span text:style-name="CharStyle67"><text:span text:style-name="T72">Rewolucja nadziei. Ku uczłowieczonej technologii</text:span></text:span><text:span text:style-name="CharStyle69"><text:span text:style-name="T72">,</text:span></text:span><text:span text:style-name="CharStyle66"><text:span text:style-name="T72"> Poznań, </text:span></text:span><text:span text:style-name="CharStyle66"><text:span text:style-name="T88">s. 23.</text:span></text:span><text:span text:style-name="T236"> </text:span><text:a xlink:type="simple" xlink:href="#p.49" text:style-name="Internet_20_link" text:visited-style-name="Visited_20_Internet_20_Link"><text:span text:style-name="T235">Wróć do treści głównej</text:span></text:a><text:span text:style-name="T236">.</text:span></text:p>
        <text:p text:style-name="P14"><text:bookmark-start text:name="Przypis50"/><text:span text:style-name="T236">Przypis 50</text:span><text:bookmark-end text:name="Przypis50"/><text:span text:style-name="T236">. </text:span><text:span text:style-name="CharStyle31"><text:span text:style-name="T72">Kowalski R. 19</text:span></text:span><text:span text:style-name="CharStyle31"><text:span text:style-name="T172">79. </text:span></text:span><text:span text:style-name="CharStyle62"><text:span text:style-name="T212">Algorithm = Logic + Control</text:span></text:span><text:span text:style-name="CharStyle39"><text:span text:style-name="T212">.</text:span></text:span><text:span text:style-name="CharStyle31"><text:span text:style-name="T212"> „Co</text:span></text:span><text:span text:style-name="CharStyle31"><text:span text:style-name="T198">mmunications of the ACM”, vol. 22 (7), p. 424-436</text:span></text:span><text:span text:style-name="CharStyle31"><text:span text:style-name="T72">.</text:span></text:span><text:span text:style-name="T236"> </text:span><text:a xlink:type="simple" xlink:href="#p.50" text:style-name="Internet_20_link" text:visited-style-name="Visited_20_Internet_20_Link"><text:span text:style-name="T235">Wróć do treści głównej</text:span></text:a><text:span text:style-name="T236">.</text:span></text:p>
        <text:p text:style-name="P14"><text:bookmark-start text:name="Przypis51"/><text:span text:style-name="T236">Przypis 51</text:span><text:bookmark-end text:name="Przypis51"/><text:span text:style-name="T236">. </text:span><text:span text:style-name="CharStyle66"><text:span text:style-name="T72">Pasquale F. 2015. </text:span></text:span><text:span text:style-name="CharStyle67"><text:span text:style-name="T198">The Black Box Society: The Secret Algorithms That Control Money and Information</text:span></text:span><text:span text:style-name="CharStyle69"><text:span text:style-name="T198">.</text:span></text:span><text:span text:style-name="CharStyle66"><text:span text:style-name="T198"> Cambridge, MA and London: Harvard Uni</text:span></text:span><text:span text:style-name="CharStyle66"><text:span text:style-name="T200">v</text:span></text:span><text:span text:style-name="CharStyle66"><text:span text:style-name="T198">ersity Press.</text:span></text:span><text:span text:style-name="T236"> </text:span><text:a xlink:type="simple" xlink:href="#p.51" text:style-name="Internet_20_link" text:visited-style-name="Visited_20_Internet_20_Link"><text:span text:style-name="T235">Wróć do treści głównej</text:span></text:a><text:span text:style-name="T236">.</text:span></text:p>
        <text:p text:style-name="P15"><text:bookmark-start text:name="Przypis52"/><text:span text:style-name="T236">Przypis 52</text:span><text:bookmark-end text:name="Przypis52"/><text:span text:style-name="T236">. </text:span><text:span text:style-name="CharStyle66"><text:span text:style-name="T72">Pasquale F. 2015. </text:span></text:span><text:span text:style-name="CharStyle67"><text:span text:style-name="T198">The Black Box Society: The Secret Algorithms That Control Money and Information</text:span></text:span><text:span text:style-name="CharStyle69"><text:span text:style-name="T198">.</text:span></text:span><text:span text:style-name="CharStyle66"><text:span text:style-name="T198"> Cambridge, MA and London: Harvard Uni</text:span></text:span><text:span text:style-name="CharStyle66"><text:span text:style-name="T200">v</text:span></text:span><text:span text:style-name="CharStyle66"><text:span text:style-name="T198">ersity Press.</text:span></text:span><text:span text:style-name="T236"> </text:span><text:a xlink:type="simple" xlink:href="#p.52" text:style-name="Internet_20_link" text:visited-style-name="Visited_20_Internet_20_Link"><text:span text:style-name="T235">Wróć do treści głównej</text:span></text:a><text:span text:style-name="T236">.</text:span></text:p>
        <text:p text:style-name="P15"><text:bookmark-start text:name="Przypis53"/><text:span text:style-name="T236">Przypis 53</text:span><text:bookmark-end text:name="Przypis53"/><text:span text:style-name="T236">. </text:span><text:span text:style-name="CharStyle31"><text:span text:style-name="T72">Heinich N. 2009. </text:span></text:span><text:span text:style-name="CharStyle62"><text:span text:style-name="T221">Le b</text:span></text:span><text:span text:style-name="CharStyle62"><text:span text:style-name="T7">ê</text:span></text:span><text:span text:style-name="CharStyle62"><text:span text:style-name="T221">tisier du sociologue</text:span></text:span><text:span text:style-name="CharStyle39"><text:span text:style-name="T221">.</text:span></text:span><text:span text:style-name="CharStyle31"><text:span text:style-name="T221"> Paris: Klincksieck.</text:span></text:span><text:span text:style-name="T236"> </text:span><text:a xlink:type="simple" xlink:href="#p.53" text:style-name="Internet_20_link" text:visited-style-name="Visited_20_Internet_20_Link"><text:span text:style-name="T235">Wróć do </text:span></text:a><text:a xlink:type="simple" xlink:href="#p.53" text:style-name="Internet_20_link" text:visited-style-name="Visited_20_Internet_20_Link"><text:span text:style-name="T235">treści głównej</text:span></text:a><text:span text:style-name="T236">.</text:span></text:p>
        <text:p text:style-name="P15"><text:bookmark-start text:name="Przypis54"/><text:span text:style-name="T236">Przypis 54</text:span><text:bookmark-end text:name="Przypis54"/><text:span text:style-name="T236">. </text:span><text:span text:style-name="CharStyle66"><text:span text:style-name="T72">Seyfert R., Roberge J. 2016. </text:span></text:span><text:span text:style-name="CharStyle67"><text:span text:style-name="T198">Algorithmic Cultures Essays on meaning, performance and new Technologies.</text:span></text:span><text:span text:style-name="CharStyle68"><text:span text:style-name="T198"> </text:span></text:span><text:span text:style-name="CharStyle66"><text:span text:style-name="T198">London &amp; New York: Routlege</text:span></text:span><text:span text:style-name="CharStyle66"><text:span text:style-name="T72">.</text:span></text:span><text:span text:style-name="T236"> </text:span><text:a xlink:type="simple" xlink:href="#p.54" text:style-name="Internet_20_link" text:visited-style-name="Visited_20_Internet_20_Link"><text:span text:style-name="T235">Wróć do treści głównej</text:span></text:a><text:span text:style-name="T236">.</text:span></text:p>
        <text:p text:style-name="P15"><text:bookmark-start text:name="Przypis55"/><text:span text:style-name="T236">Przypis 55</text:span><text:bookmark-end text:name="Przypis55"/><text:span text:style-name="T236">. </text:span><text:span text:style-name="CharStyle66"><text:span text:style-name="T72">Bolter J. D. 1990. </text:span></text:span><text:span text:style-name="CharStyle67"><text:span text:style-name="T72">Człowiek Turinga. Kultura Zachodu w wieku komputera</text:span></text:span><text:span text:style-name="CharStyle69"><text:span text:style-name="T72">. </text:span></text:span><text:span text:style-name="CharStyle66"><text:span text:style-name="T72">Warszawa: PIW, </text:span></text:span><text:span text:style-name="CharStyle66"><text:span text:style-name="T89">s. 43.</text:span></text:span><text:span text:style-name="T236"> </text:span><text:a xlink:type="simple" xlink:href="#p.55" text:style-name="Internet_20_link" text:visited-style-name="Visited_20_Internet_20_Link"><text:span text:style-name="T235">Wróć do treści głównej</text:span></text:a><text:span text:style-name="T236">.</text:span></text:p>
        <text:p text:style-name="P15"><text:bookmark-start text:name="Przypis56"/><text:span text:style-name="T236">Przypis 56</text:span><text:bookmark-end text:name="Przypis56"/><text:span text:style-name="T236">. </text:span><text:span text:style-name="CharStyle31"><text:span text:style-name="T72">Innis H. 2007. </text:span></text:span><text:span text:style-name="CharStyle62"><text:span text:style-name="T72">Nachylenie komunikacyjne</text:span></text:span><text:span text:style-name="CharStyle39"><text:span text:style-name="T72">.</text:span></text:span><text:span text:style-name="CharStyle31"><text:span text:style-name="T72"> „</text:span></text:span><text:span text:style-name="CharStyle31"><text:span text:style-name="T216">Communicare.</text:span></text:span><text:span text:style-name="CharStyle31"><text:span text:style-name="T72"> Almanach antropologiczny. Oralność/Piśmienność”, s. 9-32.</text:span></text:span><text:span text:style-name="T236"> </text:span><text:a xlink:type="simple" xlink:href="#p.56" text:style-name="Internet_20_link" text:visited-style-name="Visited_20_Internet_20_Link"><text:span text:style-name="T235">Wróć do treści głównej</text:span></text:a><text:span text:style-name="T236">.</text:span></text:p>
        <text:p text:style-name="P15"><text:bookmark-start text:name="Przypis57"/><text:span text:style-name="T236">Przypis 57</text:span><text:bookmark-end text:name="Przypis57"/><text:span text:style-name="T236">. </text:span><text:span text:style-name="CharStyle31"><text:span text:style-name="T72">Debray R. 2010. </text:span></text:span><text:span text:style-name="CharStyle62"><text:span text:style-name="T72">Wprowadzenie do mediologii</text:span></text:span><text:span text:style-name="CharStyle39"><text:span text:style-name="T72">.</text:span></text:span><text:span text:style-name="CharStyle31"><text:span text:style-name="T72"> Warszawa: Oficyna Naukowa.</text:span></text:span><text:span text:style-name="T236"> </text:span><text:a xlink:type="simple" xlink:href="#p.57" text:style-name="Internet_20_link" text:visited-style-name="Visited_20_Internet_20_Link"><text:span text:style-name="T235">Wróć do treści głównej</text:span></text:a><text:span text:style-name="T236">.</text:span></text:p>
        <text:p text:style-name="P15"><text:bookmark-start text:name="Przypis58"/><text:span text:style-name="T236">Przypis 58</text:span><text:bookmark-end text:name="Przypis58"/><text:span text:style-name="T236">. </text:span><text:span text:style-name="CharStyle31"><text:span text:style-name="T72">Ogburn W. 1975. </text:span></text:span><text:span text:style-name="CharStyle62"><text:span text:style-name="T72">Hipoteza opóźnienia kulturowego</text:span></text:span><text:span text:style-name="CharStyle39"><text:span text:style-name="T72">.</text:span></text:span><text:span text:style-name="CharStyle31"><text:span text:style-name="T72"> W: W. Derczyński, A. Jasińska-Kania i J. Szacki (red.). Elementy teorii socjologicznych. Materiały do dziejów współczesnej socjologii zachodniej. Warszawa: Państwowe Wydawnictwo </text:span></text:span><text:soft-page-break/><text:span text:style-name="CharStyle31"><text:span text:style-name="T72">Naukowe.</text:span></text:span><text:span text:style-name="T236"> </text:span><text:a xlink:type="simple" xlink:href="#p.58" text:style-name="Internet_20_link" text:visited-style-name="Visited_20_Internet_20_Link"><text:span text:style-name="T235">Wróć do treści głównej</text:span></text:a><text:span text:style-name="T236">.</text:span></text:p>
        <text:p text:style-name="P16"><text:bookmark-start text:name="Przypis59"/><text:span text:style-name="T236">Przypis 59</text:span><text:bookmark-end text:name="Przypis59"/><text:span text:style-name="T236">. </text:span><text:span text:style-name="CharStyle66"><text:span text:style-name="T72">Introna L. D. and Hayes N. 2011. </text:span></text:span><text:span text:style-name="CharStyle67"><text:span text:style-name="T198">On Sociomaterial Imbrications: What Plagiarism Detection Systems Reveal and Why It Matters</text:span></text:span><text:span text:style-name="CharStyle69"><text:span text:style-name="T198">.</text:span></text:span><text:span text:style-name="CharStyle66"><text:span text:style-name="T198"> „Information and Organization”</text:span></text:span><text:span text:style-name="CharStyle66"><text:span text:style-name="T72">, 21, s. 10</text:span></text:span><text:span text:style-name="CharStyle66"><text:span text:style-name="T90">8</text:span></text:span><text:span text:style-name="CharStyle66"><text:span text:style-name="T72">.</text:span></text:span><text:span text:style-name="T236"> </text:span><text:a xlink:type="simple" xlink:href="#p.59" text:style-name="Internet_20_link" text:visited-style-name="Visited_20_Internet_20_Link"><text:span text:style-name="T235">Wróć do treści głównej</text:span></text:a><text:span text:style-name="T236">.</text:span></text:p>
        <text:p text:style-name="P16"><text:bookmark-start text:name="Przypis60"/><text:span text:style-name="T236">Przypis 60</text:span><text:bookmark-end text:name="Przypis60"/><text:span text:style-name="T236">. </text:span><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text:span></text:span><text:span text:style-name="T236"> </text:span><text:a xlink:type="simple" xlink:href="#p.60" text:style-name="Internet_20_link" text:visited-style-name="Visited_20_Internet_20_Link"><text:span text:style-name="T235">Wróć do treści głównej</text:span></text:a><text:span text:style-name="T236">.</text:span></text:p>
        <text:p text:style-name="P16"><text:bookmark-start text:name="Przypis61"/><text:span text:style-name="T236">Przypis 61</text:span><text:bookmark-end text:name="Przypis61"/><text:span text:style-name="T236">. </text:span><text:span text:style-name="CharStyle31"><text:span text:style-name="T72">Mumford L. 1964. </text:span></text:span><text:span text:style-name="CharStyle62"><text:span text:style-name="T198">Authoritarian and Democratic Technics</text:span></text:span><text:span text:style-name="CharStyle39"><text:span text:style-name="T198">.</text:span></text:span><text:span text:style-name="CharStyle31"><text:span text:style-name="T198"> „Technology and Culture”, vol. 5, s. 1-8</text:span></text:span><text:span text:style-name="CharStyle31"><text:span text:style-name="T72">.</text:span></text:span><text:span text:style-name="T236"> </text:span><text:a xlink:type="simple" xlink:href="#p.61" text:style-name="Internet_20_link" text:visited-style-name="Visited_20_Internet_20_Link"><text:span text:style-name="T235">Wróć do treści głównej</text:span></text:a><text:span text:style-name="T236">.</text:span></text:p>
        <text:p text:style-name="P16"><text:bookmark-start text:name="Przypis62"/><text:span text:style-name="T236">Przypis 62</text:span><text:bookmark-end text:name="Przypis62"/><text:span text:style-name="T236">. </text:span><text:span text:style-name="CharStyle66"><text:span text:style-name="T72">Foucault M. 1993. </text:span></text:span><text:span text:style-name="CharStyle67"><text:span text:style-name="T72">Nadzorować i karać. Narodziny więzienia</text:span></text:span><text:span text:style-name="CharStyle69"><text:span text:style-name="T72">.</text:span></text:span><text:span text:style-name="CharStyle66"><text:span text:style-name="T72"> Warszawa: Aletheia.</text:span></text:span><text:span text:style-name="T236"> </text:span><text:a xlink:type="simple" xlink:href="#p.62" text:style-name="Internet_20_link" text:visited-style-name="Visited_20_Internet_20_Link"><text:span text:style-name="T235">Wróć do treści głównej</text:span></text:a><text:span text:style-name="T236">.</text:span></text:p>
        <text:p text:style-name="P17"><text:bookmark-start text:name="Przypis63"/><text:span text:style-name="T236">Przypis 63</text:span><text:bookmark-end text:name="Przypis63"/><text:span text:style-name="T236">. </text:span><text:span text:style-name="CharStyle31"><text:span text:style-name="T72">Eco Umberto. 2002. </text:span></text:span><text:span text:style-name="CharStyle62"><text:span text:style-name="T72">Nowe środki masowego przekazu a przyszłość książki. </text:span></text:span><text:span text:style-name="CharStyle31"><text:span text:style-name="T72">W: M. Hopfinger (red.) Nowe media w komunikacji społecznej w </text:span></text:span><text:span text:style-name="CharStyle31"><text:span text:style-name="T74">20</text:span></text:span><text:span text:style-name="CharStyle31"><text:span text:style-name="T72"> wieku. Warszawa: Oficyna Naukowa, </text:span></text:span><text:span text:style-name="CharStyle31"><text:span text:style-name="T91">s. 538.</text:span></text:span><text:span text:style-name="T236"> </text:span><text:a xlink:type="simple" xlink:href="#p.63" text:style-name="Internet_20_link" text:visited-style-name="Visited_20_Internet_20_Link"><text:span text:style-name="T235">Wróć do treści głównej</text:span></text:a><text:span text:style-name="T236">.</text:span></text:p>
        <text:p text:style-name="P17"><text:bookmark-start text:name="Przypis64"/><text:span text:style-name="T236">Przypis 64</text:span><text:bookmark-end text:name="Przypis64"/><text:span text:style-name="T236">. </text:span><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text:span></text:span><text:span text:style-name="T236"> </text:span><text:a xlink:type="simple" xlink:href="#p.64" text:style-name="Internet_20_link" text:visited-style-name="Visited_20_Internet_20_Link"><text:span text:style-name="T235">Wróć do treści głównej</text:span></text:a><text:span text:style-name="T236">.</text:span></text:p>
        <text:p text:style-name="P17"><text:bookmark-start text:name="Przypis65"/><text:span text:style-name="T236">Przypis 65</text:span><text:bookmark-end text:name="Przypis65"/><text:span text:style-name="T236">. </text:span><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 </text:span></text:span><text:span text:style-name="CharStyle66"><text:span text:style-name="T91">s. 159</text:span></text:span><text:span text:style-name="CharStyle66"><text:span text:style-name="T72">.</text:span></text:span><text:span text:style-name="T236"> </text:span><text:a xlink:type="simple" xlink:href="#p.65" text:style-name="Internet_20_link" text:visited-style-name="Visited_20_Internet_20_Link"><text:span text:style-name="T235">Wróć do treści głównej</text:span></text:a><text:span text:style-name="T236">.</text:span></text:p>
        <text:p text:style-name="P17"><text:bookmark-start text:name="Przypis66"/><text:span text:style-name="T236">Przypis 66</text:span><text:bookmark-end text:name="Przypis66"/><text:span text:style-name="T236">. </text:span><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 </text:span></text:span><text:span text:style-name="CharStyle66"><text:span text:style-name="T91">s. 26.</text:span></text:span><text:span text:style-name="T236"> </text:span><text:a xlink:type="simple" xlink:href="#p.66" text:style-name="Internet_20_link" text:visited-style-name="Visited_20_Internet_20_Link"><text:span text:style-name="T235">Wróć do treści głównej</text:span></text:a><text:span text:style-name="T236">.</text:span></text:p>
        <text:p text:style-name="P17"><text:bookmark-start text:name="Przypis67"/><text:span text:style-name="T236">Przypis 67</text:span><text:bookmark-end text:name="Przypis67"/><text:span text:style-name="T236">. </text:span><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span text:style-name="T236"> </text:span><text:a xlink:type="simple" xlink:href="#p.67" text:style-name="Internet_20_link" text:visited-style-name="Visited_20_Internet_20_Link"><text:span text:style-name="T235">Wróć do </text:span></text:a><text:a xlink:type="simple" xlink:href="#p.67" text:style-name="Internet_20_link" text:visited-style-name="Visited_20_Internet_20_Link"><text:span text:style-name="T235">treści głównej</text:span></text:a><text:span text:style-name="T236">.</text:span></text:p>
        <text:p text:style-name="P17"><text:bookmark-start text:name="Przypis68"/><text:span text:style-name="T236">Przypis 68</text:span><text:bookmark-end text:name="Przypis68"/><text:span text:style-name="T236">. </text:span><text:span text:style-name="CharStyle31"><text:span text:style-name="T72">Domańska E. 2008. </text:span></text:span><text:span text:style-name="CharStyle62"><text:span text:style-name="T72">Humanistyka nie-antropocentryczna a studia nad rzeczami. </text:span></text:span><text:span text:style-name="CharStyle31"><text:span text:style-name="T72">„Kultura Współczesna”, nr 3, s. </text:span></text:span><text:span text:style-name="CharStyle31"><text:span text:style-name="T91">11.</text:span></text:span><text:span text:style-name="T236"> </text:span><text:a xlink:type="simple" xlink:href="#p.68" text:style-name="Internet_20_link" text:visited-style-name="Visited_20_Internet_20_Link"><text:span text:style-name="T235">Wróć do treści głównej</text:span></text:a><text:span text:style-name="T236">.</text:span></text:p>
        <text:p text:style-name="P17"><text:bookmark-start text:name="Przypis69"/><text:span text:style-name="T236">Przypis 69</text:span><text:bookmark-end text:name="Przypis69"/><text:span text:style-name="T236">. </text:span><text:span text:style-name="CharStyle31"><text:span text:style-name="T72">Olsen B. 2013. </text:span></text:span><text:span text:style-name="CharStyle62"><text:span text:style-name="T72">W obronie rzeczy: archeologia i ontologia przedmiotów</text:span></text:span><text:span text:style-name="CharStyle39"><text:span text:style-name="T72">.</text:span></text:span><text:span text:style-name="CharStyle31"><text:span text:style-name="T72"> Warszawa: Instytut Badań Literackich PAN, </text:span></text:span><text:span text:style-name="CharStyle31"><text:span text:style-name="T91">s. 7.</text:span></text:span><text:span text:style-name="T236"> </text:span><text:a xlink:type="simple" xlink:href="#p.69" text:style-name="Internet_20_link" text:visited-style-name="Visited_20_Internet_20_Link"><text:span text:style-name="T235">Wróć do treści głównej</text:span></text:a><text:span text:style-name="T236">.</text:span></text:p>
        <text:p text:style-name="P17"><text:bookmark-start text:name="Przypis70"/><text:span text:style-name="T236">Przypis 70</text:span><text:bookmark-end text:name="Przypis70"/><text:span text:style-name="T236">. </text:span><text:span text:style-name="CharStyle31"><text:span text:style-name="T72">Latour B. 2010. </text:span></text:span><text:span text:style-name="CharStyle62"><text:span text:style-name="T72">Splatając na nowo to, co społeczne: wprowadzenie do teorii aktora-sieci.</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span text:style-name="T236"> </text:span><text:a xlink:type="simple" xlink:href="#p.70" text:style-name="Internet_20_link" text:visited-style-name="Visited_20_Internet_20_Link"><text:span text:style-name="T235">Wróć do treści głównej</text:span></text:a><text:span text:style-name="T236">.</text:span></text:p>
        <text:p text:style-name="P17"><text:bookmark-start text:name="Przypis71"/><text:span text:style-name="T236">Przypis 71</text:span><text:bookmark-end text:name="Przypis71"/><text:span text:style-name="T236">. </text:span><text:span text:style-name="CharStyle31"><text:span text:style-name="T72">Abriszewski K. 2010. </text:span></text:span><text:span text:style-name="CharStyle62"><text:span text:style-name="T72">Wszystko otwarte na nowo: teoria aktora-sieci i filozofia kultury.</text:span></text:span><text:span text:style-name="CharStyle63"><text:span text:style-name="T72"> </text:span></text:span><text:span text:style-name="CharStyle31"><text:span text:style-name="T72">Toruń: Wydawnictwo Naukowe Uniwersytetu Mikołaja Kopernika.</text:span></text:span><text:span text:style-name="T236"> </text:span><text:a xlink:type="simple" xlink:href="#p.71" text:style-name="Internet_20_link" text:visited-style-name="Visited_20_Internet_20_Link"><text:span text:style-name="T235">Wróć do treści głównej</text:span></text:a><text:span text:style-name="T236">.</text:span></text:p>
        <text:p text:style-name="P17"><text:bookmark-start text:name="Przypis72"/><text:span text:style-name="T236">Przypis 72</text:span><text:bookmark-end text:name="Przypis72"/><text:span text:style-name="T236">. </text:span><text:span text:style-name="CharStyle31"><text:span text:style-name="T72">Abriszewski K. 2008. </text:span></text:span><text:span text:style-name="CharStyle62"><text:span text:style-name="T72">Poznanie, zbiorowość, polityka: analiza teorii aktora-sieci Bruno Latoura.</text:span></text:span><text:span text:style-name="CharStyle63"><text:span text:style-name="T72"> </text:span></text:span><text:span text:style-name="CharStyle31"><text:span text:style-name="T72">Kraków: Towarzystwo Autorów i Wydawców Prac Naukowych </text:span></text:span><text:span text:style-name="CharStyle31"><text:span text:style-name="T191">Universitas</text:span></text:span><text:span text:style-name="CharStyle31"><text:span text:style-name="T72">.</text:span></text:span><text:span text:style-name="T236"> </text:span><text:a xlink:type="simple" xlink:href="#p.72" text:style-name="Internet_20_link" text:visited-style-name="Visited_20_Internet_20_Link"><text:span text:style-name="T235">Wróć do treści głównej</text:span></text:a><text:span text:style-name="T236">.</text:span></text:p>
        <text:p text:style-name="P18"><text:bookmark-start text:name="Przypis73"/><text:soft-page-break/><text:span text:style-name="T236">Przypis 73</text:span><text:bookmark-end text:name="Przypis73"/><text:span text:style-name="T236">. </text:span><text:span text:style-name="CharStyle31"><text:span text:style-name="T72">Abriszewski K. 2007. </text:span></text:span><text:span text:style-name="CharStyle62"><text:span text:style-name="T72">Teoria Aktora-Sieci Bruno Latoura.</text:span></text:span><text:span text:style-name="CharStyle63"><text:span text:style-name="T72"> </text:span></text:span><text:span text:style-name="CharStyle31"><text:span text:style-name="T72">„Teksty Drugie”, nr 1-2, </text:span></text:span><text:span text:style-name="CharStyle31"><text:span text:style-name="T92">s. 113-126.</text:span></text:span><text:span text:style-name="T236"> </text:span><text:a xlink:type="simple" xlink:href="#p.73" text:style-name="Internet_20_link" text:visited-style-name="Visited_20_Internet_20_Link"><text:span text:style-name="T235">Wróć do treści głównej</text:span></text:a><text:span text:style-name="T236">.</text:span></text:p>
        <text:p text:style-name="P18"><text:bookmark-start text:name="Przypis74"/><text:span text:style-name="T236">Przypis 74</text:span><text:bookmark-end text:name="Przypis74"/><text:span text:style-name="T236">. </text:span><text:span text:style-name="CharStyle66"><text:span text:style-name="T72">Nowak A. 2011. </text:span></text:span><text:span text:style-name="CharStyle67"><text:span text:style-name="T72">Podmiot, system, nowoczesność</text:span></text:span><text:span text:style-name="CharStyle69"><text:span text:style-name="T72">.</text:span></text:span><text:span text:style-name="CharStyle66"><text:span text:style-name="T72"> Poznań: UAM.</text:span></text:span><text:span text:style-name="T236"> </text:span><text:a xlink:type="simple" xlink:href="#p.74" text:style-name="Internet_20_link" text:visited-style-name="Visited_20_Internet_20_Link"><text:span text:style-name="T235">Wróć do treści głównej</text:span></text:a><text:span text:style-name="T236">.</text:span></text:p>
        <text:p text:style-name="P18"><text:bookmark-start text:name="Przypis75"/><text:span text:style-name="T236">Przypis 75</text:span><text:bookmark-end text:name="Przypis75"/><text:span text:style-name="T236">. </text:span><text:span text:style-name="CharStyle31"><text:span text:style-name="T72">Latour B. 2009. </text:span></text:span><text:span text:style-name="CharStyle62"><text:span text:style-name="T72">Polityka natury. Nauki wkraczają do demokracji.</text:span></text:span><text:span text:style-name="CharStyle63"><text:span text:style-name="T72"> </text:span></text:span><text:span text:style-name="CharStyle31"><text:span text:style-name="T72">Warszawa: Wydawnictwo Krytyki Politycznej, </text:span></text:span><text:span text:style-name="CharStyle31"><text:span text:style-name="T92">s. 313.</text:span></text:span><text:span text:style-name="T236"> </text:span><text:a xlink:type="simple" xlink:href="#p.75" text:style-name="Internet_20_link" text:visited-style-name="Visited_20_Internet_20_Link"><text:span text:style-name="T235">Wróć do treści głównej</text:span></text:a><text:span text:style-name="T236">.</text:span></text:p>
        <text:p text:style-name="P18"><text:bookmark-start text:name="Przypis76"/><text:span text:style-name="T236">Przypis 76</text:span><text:bookmark-end text:name="Przypis76"/><text:span text:style-name="T236">. </text:span><text:span text:style-name="CharStyle66"><text:span text:style-name="T72">Beer D. 2009. </text:span></text:span><text:span text:style-name="CharStyle67"><text:span text:style-name="T198">Power through the Algorithm? Participatory Web Cultures and the Technological Unconscious</text:span></text:span><text:span text:style-name="CharStyle69"><text:span text:style-name="T198">.</text:span></text:span><text:span text:style-name="CharStyle66"><text:span text:style-name="T198"> „New Media and Society”</text:span></text:span><text:span text:style-name="CharStyle66"><text:span text:style-name="T72">, nr 6.</text:span></text:span><text:span text:style-name="T236"> </text:span><text:a xlink:type="simple" xlink:href="#p.76" text:style-name="Internet_20_link" text:visited-style-name="Visited_20_Internet_20_Link"><text:span text:style-name="T235">Wróć do treści głównej</text:span></text:a><text:span text:style-name="T236">.</text:span></text:p>
        <text:p text:style-name="P18"><text:bookmark-start text:name="Przypis77"/><text:span text:style-name="T236">Przypis 77</text:span><text:bookmark-end text:name="Przypis77"/><text:span text:style-name="T236">. </text:span><text:span text:style-name="CharStyle66"><text:span text:style-name="T72">Halawa M. 2013. </text:span></text:span><text:span text:style-name="CharStyle67"><text:span text:style-name="T72">Facebook – </text:span></text:span><text:span text:style-name="CharStyle67"><text:span text:style-name="T74">p</text:span></text:span><text:span text:style-name="CharStyle67"><text:span text:style-name="T72">latforma algorytmicznej towarzyskości i technologia siebie</text:span></text:span><text:span text:style-name="CharStyle69"><text:span text:style-name="T72">.</text:span></text:span><text:span text:style-name="CharStyle66"><text:span text:style-name="T72"> „Kultura i Społeczeństwo”, nr 4, </text:span></text:span><text:span text:style-name="CharStyle66"><text:span text:style-name="T92">s. 128.</text:span></text:span><text:span text:style-name="T236"> </text:span><text:a xlink:type="simple" xlink:href="#p.77" text:style-name="Internet_20_link" text:visited-style-name="Visited_20_Internet_20_Link"><text:span text:style-name="T235">Wróć do treści głównej</text:span></text:a><text:span text:style-name="T236">.</text:span></text:p>
        <text:p text:style-name="P18"><text:bookmark-start text:name="Przypis78"/><text:span text:style-name="T236">Przypis 78.</text:span><text:bookmark-end text:name="Przypis78"/><text:span text:style-name="T236"> </text:span><text:span text:style-name="CharStyle31"><text:span text:style-name="T72">Andrejevic M. 2011. </text:span></text:span><text:span text:style-name="CharStyle62"><text:span text:style-name="T198">Surveillance and Alienation in the Online Economy,</text:span></text:span><text:span text:style-name="CharStyle63"><text:span text:style-name="T198"> </text:span></text:span><text:span text:style-name="CharStyle31"><text:span text:style-name="T198">„Surveillance &amp; Society”, vol. 8 (3), p. 278-287</text:span></text:span><text:span text:style-name="CharStyle31"><text:span text:style-name="T72">.</text:span></text:span><text:span text:style-name="T236"> </text:span><text:a xlink:type="simple" xlink:href="#p.78" text:style-name="Internet_20_link" text:visited-style-name="Visited_20_Internet_20_Link"><text:span text:style-name="T235">Wróć do treści głównej</text:span></text:a><text:span text:style-name="T236">.</text:span></text:p>
        <text:p text:style-name="P19"><text:bookmark-start text:name="Przypis79"/><text:span text:style-name="T236">Przypis 79</text:span><text:bookmark-end text:name="Przypis79"/><text:span text:style-name="T236">. </text:span><text:span text:style-name="CharStyle31"><text:span text:style-name="T72">Nussbaum M. 2010. </text:span></text:span><text:span text:style-name="CharStyle62"><text:span text:style-name="T198">Not For Profit: Why Democracy Needs the Humanities. </text:span></text:span><text:span text:style-name="CharStyle31"><text:span text:style-name="T198">Princeton-Oxford: Princeton University Press</text:span></text:span><text:span text:style-name="CharStyle31"><text:span text:style-name="T72">.</text:span></text:span><text:span text:style-name="T236"> </text:span><text:a xlink:type="simple" xlink:href="#p.79" text:style-name="Internet_20_link" text:visited-style-name="Visited_20_Internet_20_Link"><text:span text:style-name="T235">Wróć do treści głównej</text:span></text:a><text:span text:style-name="T236">.</text:span></text:p>
        <text:p text:style-name="P20"><text:bookmark-start text:name="Przypis80"/><text:span text:style-name="T236">Przypis 80</text:span><text:bookmark-end text:name="Przypis80"/><text:span text:style-name="T236">. </text:span><text:span text:style-name="CharStyle31"><text:span text:style-name="T72">Balsamo A. 2011. </text:span></text:span><text:span text:style-name="CharStyle62"><text:span text:style-name="T206">The Digital Humanities and Technocultural Innovation</text:span></text:span><text:span text:style-name="CharStyle62"><text:span text:style-name="T72">. </text:span></text:span><text:span text:style-name="CharStyle31"><text:span text:style-name="T72">W: M. A. Winget, W. Aspray </text:span></text:span><text:span text:style-name="CharStyle31"><text:span text:style-name="T206">(ed.). Digital Media: Technological and Social Challenges of the Interactive World. Lanham</text:span></text:span><text:span text:style-name="CharStyle31"><text:span text:style-name="T72">.</text:span></text:span><text:span text:style-name="T236"> </text:span><text:a xlink:type="simple" xlink:href="#p.80" text:style-name="Internet_20_link" text:visited-style-name="Visited_20_Internet_20_Link"><text:span text:style-name="T235">Wróć do treści głównej</text:span></text:a><text:span text:style-name="T236">.</text:span></text:p>
        <text:p text:style-name="P20"><text:bookmark-start text:name="Przypis81"/><text:span text:style-name="T236">Przypis 81</text:span><text:bookmark-end text:name="Przypis81"/><text:span text:style-name="T236">. </text:span><text:span text:style-name="CharStyle31"><text:span text:style-name="T72">Abriszewski K. 2007. </text:span></text:span><text:span text:style-name="CharStyle62"><text:span text:style-name="T72">Teoria Aktora-Sieci Bruno Latoura.</text:span></text:span><text:span text:style-name="CharStyle63"><text:span text:style-name="T72"> </text:span></text:span><text:span text:style-name="CharStyle31"><text:span text:style-name="T72">„Teksty Drugie”, nr 1-2, </text:span></text:span><text:span text:style-name="CharStyle31"><text:span text:style-name="T95">s. 117.</text:span></text:span><text:span text:style-name="T236"> </text:span><text:a xlink:type="simple" xlink:href="#p.81" text:style-name="Internet_20_link" text:visited-style-name="Visited_20_Internet_20_Link"><text:span text:style-name="T235">Wróć do treści głównej</text:span></text:a><text:span text:style-name="T236">.</text:span></text:p>
        <text:p text:style-name="P20"><text:bookmark-start text:name="Przypis82"/><text:span text:style-name="T236">Przypis 82</text:span><text:bookmark-end text:name="Przypis82"/><text:span text:style-name="T236">. </text:span><text:span text:style-name="CharStyle31"><text:span text:style-name="T72">Latour B. 2010. </text:span></text:span><text:span text:style-name="CharStyle62"><text:span text:style-name="T72">Splatając na nowo to, co społeczne: wprowadzenie do teorii aktora-sieci.</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span text:style-name="T236"> </text:span><text:a xlink:type="simple" xlink:href="#p.82" text:style-name="Internet_20_link" text:visited-style-name="Visited_20_Internet_20_Link"><text:span text:style-name="T235">Wróć do treści głównej</text:span></text:a><text:span text:style-name="T236">.</text:span></text:p>
        <text:p text:style-name="P21"><text:bookmark-start text:name="Przypis83"/><text:span text:style-name="T236">Przypis 83</text:span><text:bookmark-end text:name="Przypis83"/><text:span text:style-name="T236">. </text:span><text:span text:style-name="CharStyle31"><text:span text:style-name="T72">Abriszewski K. 2010. </text:span></text:span><text:span text:style-name="CharStyle62"><text:span text:style-name="T72">Wszystko otwarte na nowo: teoria aktora-sieci i filozofia kultury.</text:span></text:span><text:span text:style-name="CharStyle63"><text:span text:style-name="T72"> </text:span></text:span><text:span text:style-name="CharStyle31"><text:span text:style-name="T72">Toruń: Wydawnictwo Naukowe Uniwersytetu Mikołaja Kopernika.</text:span></text:span><text:span text:style-name="T236"> </text:span><text:a xlink:type="simple" xlink:href="#p.83" text:style-name="Internet_20_link" text:visited-style-name="Visited_20_Internet_20_Link"><text:span text:style-name="T235">Wróć do treści głównej</text:span></text:a><text:span text:style-name="T236">.</text:span></text:p>
        <text:p text:style-name="P21"><text:bookmark-start text:name="Przypis84"/><text:span text:style-name="T236">Przypis 84</text:span><text:bookmark-end text:name="Przypis84"/><text:span text:style-name="T236">. </text:span><text:span text:style-name="CharStyle31"><text:span text:style-name="T72">Abriszewski K. 2008. </text:span></text:span><text:span text:style-name="CharStyle62"><text:span text:style-name="T72">Poznanie, zbiorowość, polityka: analiza teorii aktora-sieci Bruno Latoura.</text:span></text:span><text:span text:style-name="CharStyle63"><text:span text:style-name="T72"> </text:span></text:span><text:span text:style-name="CharStyle31"><text:span text:style-name="T72">Kraków: Towarzystwo Autorów i Wydawców Prac Naukowych </text:span></text:span><text:span text:style-name="CharStyle31"><text:span text:style-name="T191">Universitas</text:span></text:span><text:span text:style-name="CharStyle31"><text:span text:style-name="T72">.</text:span></text:span><text:span text:style-name="T236"> </text:span><text:a xlink:type="simple" xlink:href="#p.84" text:style-name="Internet_20_link" text:visited-style-name="Visited_20_Internet_20_Link"><text:span text:style-name="T235">Wróć do treści głównej</text:span></text:a><text:span text:style-name="T236">.</text:span></text:p>
        <text:p text:style-name="P21"><text:bookmark-start text:name="Przypis85"/><text:span text:style-name="T236">Przypis 85</text:span><text:bookmark-end text:name="Przypis85"/><text:span text:style-name="T236">. </text:span><text:span text:style-name="CharStyle31"><text:span text:style-name="T72">Abriszewski K. 2007. </text:span></text:span><text:span text:style-name="CharStyle62"><text:span text:style-name="T72">Teoria Aktora-Sieci Bruno Latoura.</text:span></text:span><text:span text:style-name="CharStyle63"><text:span text:style-name="T72"> </text:span></text:span><text:span text:style-name="CharStyle31"><text:span text:style-name="T72">„Teksty Drugie”, nr 1-2, </text:span></text:span><text:span text:style-name="CharStyle31"><text:span text:style-name="T96">s. 113-126.</text:span></text:span><text:span text:style-name="T236"> </text:span><text:a xlink:type="simple" xlink:href="#p.85" text:style-name="Internet_20_link" text:visited-style-name="Visited_20_Internet_20_Link"><text:span text:style-name="T235">Wróć do treści głównej</text:span></text:a><text:span text:style-name="T236">.</text:span></text:p>
        <text:p text:style-name="P21"><text:bookmark-start text:name="Przypis86"/><text:span text:style-name="T236">Przypis 86</text:span><text:bookmark-end text:name="Przypis86"/><text:span text:style-name="T236">. </text:span><text:span text:style-name="CharStyle66"><text:span text:style-name="T72">Nowak A. 2011. </text:span></text:span><text:span text:style-name="CharStyle67"><text:span text:style-name="T72">Podmiot, system, nowoczesność</text:span></text:span><text:span text:style-name="CharStyle69"><text:span text:style-name="T72">.</text:span></text:span><text:span text:style-name="CharStyle66"><text:span text:style-name="T72"> Poznań: UAM.</text:span></text:span><text:span text:style-name="T236"> </text:span><text:a xlink:type="simple" xlink:href="#p.86" text:style-name="Internet_20_link" text:visited-style-name="Visited_20_Internet_20_Link"><text:span text:style-name="T235">Wróć do treści głównej</text:span></text:a><text:span text:style-name="T236">.</text:span></text:p>
        <text:p text:style-name="P21"><text:bookmark-start text:name="Przypis87"/><text:span text:style-name="T236">Przypis 87</text:span><text:bookmark-end text:name="Przypis87"/><text:span text:style-name="T236">. </text:span><text:span text:style-name="CharStyle31"><text:span text:style-name="T72">Latour B. 2010. </text:span></text:span><text:span text:style-name="CharStyle62"><text:span text:style-name="T72">Splatając na nowo to, co społeczne: wprowadzenie do </text:span></text:span><text:soft-page-break/><text:span text:style-name="CharStyle62"><text:span text:style-name="T72">teorii aktora-sieci.</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 </text:span></text:span><text:span text:style-name="CharStyle31"><text:span text:style-name="T96">s. 104.</text:span></text:span><text:span text:style-name="T236"> </text:span><text:a xlink:type="simple" xlink:href="#p.87" text:style-name="Internet_20_link" text:visited-style-name="Visited_20_Internet_20_Link"><text:span text:style-name="T235">Wróć do treści głównej</text:span></text:a><text:span text:style-name="T236">.</text:span></text:p>
        <text:p text:style-name="P21"><text:bookmark-start text:name="Przypis88"/><text:span text:style-name="T236">Przypis 88</text:span><text:bookmark-end text:name="Przypis88"/><text:span text:style-name="T236">. </text:span><text:span text:style-name="CharStyle31"><text:span text:style-name="T72">Olsen B. 2013. </text:span></text:span><text:span text:style-name="CharStyle62"><text:span text:style-name="T72">W obronie rzeczy: archeologia i ontologia przedmiotów</text:span></text:span><text:span text:style-name="CharStyle39"><text:span text:style-name="T72">.</text:span></text:span><text:span text:style-name="CharStyle31"><text:span text:style-name="T72"> Warszawa: Instytut Badań Literackich PAN, </text:span></text:span><text:span text:style-name="CharStyle31"><text:span text:style-name="T96">s. 7.</text:span></text:span><text:span text:style-name="T236"> </text:span><text:a xlink:type="simple" xlink:href="#p.88" text:style-name="Internet_20_link" text:visited-style-name="Visited_20_Internet_20_Link"><text:span text:style-name="T235">Wróć do treści głównej</text:span></text:a><text:span text:style-name="T236">.</text:span></text:p>
        <text:p text:style-name="P21"><text:bookmark-start text:name="Przypis89"/><text:span text:style-name="T236">Przypis 89</text:span><text:bookmark-end text:name="Przypis89"/><text:span text:style-name="T236">. </text:span><text:span text:style-name="CharStyle31"><text:span text:style-name="T72">Latour B. 2009. </text:span></text:span><text:span text:style-name="CharStyle62"><text:span text:style-name="T72">Polityka natury. Nauki wkraczają do demokracji.</text:span></text:span><text:span text:style-name="CharStyle63"><text:span text:style-name="T72"> </text:span></text:span><text:span text:style-name="CharStyle31"><text:span text:style-name="T72">Warszawa: Wydawnictwo Krytyki Politycznej, </text:span></text:span><text:span text:style-name="CharStyle31"><text:span text:style-name="T96">s. 313.</text:span></text:span><text:span text:style-name="T236"> </text:span><text:a xlink:type="simple" xlink:href="#p.89" text:style-name="Internet_20_link" text:visited-style-name="Visited_20_Internet_20_Link"><text:span text:style-name="T235">Wróć do treści głównej</text:span></text:a><text:span text:style-name="T236">.</text:span></text:p>
        <text:p text:style-name="P21"><text:bookmark-start text:name="Przypis90"/><text:span text:style-name="T236">Przypis 90</text:span><text:bookmark-end text:name="Przypis90"/><text:span text:style-name="T236">. </text:span><text:span text:style-name="CharStyle66"><text:span text:style-name="T72">Postman N. 2004. </text:span></text:span><text:span text:style-name="CharStyle67"><text:span text:style-name="T72">Technopol. Triumf techniki nad kulturą</text:span></text:span><text:span text:style-name="CharStyle69"><text:span text:style-name="T72">.</text:span></text:span><text:span text:style-name="CharStyle66"><text:span text:style-name="T72"> Warszawa: Muza, </text:span></text:span><text:span text:style-name="CharStyle66"><text:span text:style-name="T96">s. 26.</text:span></text:span><text:span text:style-name="T236"> </text:span><text:a xlink:type="simple" xlink:href="#p.90" text:style-name="Internet_20_link" text:visited-style-name="Visited_20_Internet_20_Link"><text:span text:style-name="T235">Wróć do treści głównej</text:span></text:a><text:span text:style-name="T236">.</text:span></text:p>
        <text:p text:style-name="P22"><text:bookmark-start text:name="Przypis91"/><text:span text:style-name="T236">Przypis 91</text:span><text:bookmark-end text:name="Przypis91"/><text:span text:style-name="T236">. </text:span><text:span text:style-name="CharStyle31"><text:span text:style-name="T72">Heidegger M. 1977. </text:span></text:span><text:span text:style-name="CharStyle62"><text:span text:style-name="T72">Budować, mieszkać, myśleć</text:span></text:span><text:span text:style-name="CharStyle39"><text:span text:style-name="T72">.</text:span></text:span><text:span text:style-name="CharStyle31"><text:span text:style-name="T72"> Warszawa: Aletheia.</text:span></text:span><text:span text:style-name="T236"> </text:span><text:a xlink:type="simple" xlink:href="#p.91" text:style-name="Internet_20_link" text:visited-style-name="Visited_20_Internet_20_Link"><text:span text:style-name="T235">Wróć do treści głównej</text:span></text:a><text:span text:style-name="T236">.</text:span></text:p>
        <text:p text:style-name="P22"><text:bookmark-start text:name="Przypis92"/><text:span text:style-name="T236">Przypis 92</text:span><text:bookmark-end text:name="Przypis92"/><text:span text:style-name="T236">. </text:span><text:span text:style-name="CharStyle66"><text:span text:style-name="T72">Szlendak T. Pietrowicz K. 2005. </text:span></text:span><text:span text:style-name="CharStyle67"><text:span text:style-name="T72">Kultura konsumpcji jako kultura wyzwolenia? Między krytyką konsumeryzmu a społeczeństwem opartym na modzie. </text:span></text:span><text:span text:style-name="CharStyle66"><text:span text:style-name="T72">„Kultura i społeczeństwo” nr 3, </text:span></text:span><text:span text:style-name="CharStyle66"><text:span text:style-name="T97">s. 94.</text:span></text:span><text:span text:style-name="T236"> </text:span><text:a xlink:type="simple" xlink:href="#p.92" text:style-name="Internet_20_link" text:visited-style-name="Visited_20_Internet_20_Link"><text:span text:style-name="T235">Wróć do treści głównej</text:span></text:a><text:span text:style-name="T236">.</text:span></text:p>
        <text:p text:style-name="P22"><text:bookmark-start text:name="Przypis93"/><text:span text:style-name="T236">Przypis 93</text:span><text:bookmark-end text:name="Przypis93"/><text:span text:style-name="T236">. </text:span><text:span text:style-name="CharStyle31"><text:span text:style-name="T72">Ogburn W. 1975. </text:span></text:span><text:span text:style-name="CharStyle62"><text:span text:style-name="T72">Hipoteza opóźnienia kulturowego</text:span></text:span><text:span text:style-name="CharStyle39"><text:span text:style-name="T72">.</text:span></text:span><text:span text:style-name="CharStyle31"><text:span text:style-name="T72"> W: W. Derczyński, A. Jasińska-Kania i J. Szacki (red.). Elementy teorii socjologicznych. Materiały do dziejów współczesnej socjologii zachodniej. Warszawa: Państwowe Wydawnictwo Naukowe.</text:span></text:span><text:span text:style-name="T236"> </text:span><text:a xlink:type="simple" xlink:href="#p.93" text:style-name="Internet_20_link" text:visited-style-name="Visited_20_Internet_20_Link"><text:span text:style-name="T235">Wróć do treści głównej</text:span></text:a><text:span text:style-name="T236">.</text:span></text:p>
        <text:p text:style-name="P22"><text:bookmark-start text:name="Przypis94"/><text:span text:style-name="T236">Przypis 94</text:span><text:bookmark-end text:name="Przypis94"/><text:span text:style-name="T236">. </text:span><text:span text:style-name="CharStyle66"><text:span text:style-name="T72">Bauman Z. 2007. </text:span></text:span><text:span text:style-name="CharStyle67"><text:span text:style-name="T72">Płynna nowoczesność</text:span></text:span><text:span text:style-name="CharStyle69"><text:span text:style-name="T72">.</text:span></text:span><text:span text:style-name="CharStyle66"><text:span text:style-name="T72"> Kraków: Wydawnictwo Literackie.</text:span></text:span><text:span text:style-name="T236"> </text:span><text:a xlink:type="simple" xlink:href="#p.94" text:style-name="Internet_20_link" text:visited-style-name="Visited_20_Internet_20_Link"><text:span text:style-name="T235">Wróć do treści głównej</text:span></text:a><text:span text:style-name="T236">.</text:span></text:p>
        <text:p text:style-name="P22"><text:bookmark-start text:name="Przypis95"/><text:span text:style-name="T236">Pr</text:span><text:span text:style-name="T238">zypis 95</text:span><text:bookmark-end text:name="Przypis95"/><text:span text:style-name="T238">. </text:span><text:span text:style-name="CharStyle31"><text:span text:style-name="T172">Kuhn T. S. 2009. </text:span></text:span><text:span text:style-name="CharStyle62"><text:span text:style-name="T172">Struktura rewolucji naukowych.</text:span></text:span><text:span text:style-name="CharStyle63"><text:span text:style-name="T172"> </text:span></text:span><text:span text:style-name="CharStyle31"><text:span text:style-name="T172">Warszawa: Aletheia, </text:span></text:span><text:span text:style-name="CharStyle31"><text:span text:style-name="T176">s. 112.</text:span></text:span><text:span text:style-name="T238"> </text:span><text:a xlink:type="simple" xlink:href="#p.95" text:style-name="Internet_20_link" text:visited-style-name="Visited_20_Internet_20_Link"><text:span text:style-name="T235">Wróć do treści głównej</text:span></text:a><text:span text:style-name="T236">.</text:span></text:p>
        <text:p text:style-name="P22"><text:bookmark-start text:name="Przypis96"/><text:span text:style-name="T236">Przypis 96</text:span><text:bookmark-end text:name="Przypis96"/><text:span text:style-name="T236">. </text:span><text:span text:style-name="CharStyle31"><text:span text:style-name="T72">Pickering A. 1994. </text:span></text:span><text:span text:style-name="CharStyle62"><text:span text:style-name="T198">After Representation: Science Studies in the Performative Idiom</text:span></text:span><text:span text:style-name="CharStyle39"><text:span text:style-name="T198">.</text:span></text:span><text:span text:style-name="CharStyle31"><text:span text:style-name="T198"> PSA: Proceedings of the Biennial Meeting of the Philosophy of Science Association, t. 2, Symposia and Invited Papers, p. </text:span></text:span><text:span text:style-name="CharStyle31"><text:span text:style-name="T203">148</text:span></text:span><text:span text:style-name="CharStyle31"><text:span text:style-name="T72">.</text:span></text:span><text:span text:style-name="T236"> </text:span><text:a xlink:type="simple" xlink:href="#p.96" text:style-name="Internet_20_link" text:visited-style-name="Visited_20_Internet_20_Link"><text:span text:style-name="T235">Wróć do treści głównej</text:span></text:a><text:span text:style-name="T236">.</text:span></text:p>
        <text:p text:style-name="P23"><text:bookmark-start text:name="Przypis97"/><text:span text:style-name="T236">Przypis 97</text:span><text:bookmark-end text:name="Przypis97"/><text:span text:style-name="T236">. </text:span><text:span text:style-name="CharStyle31"><text:span text:style-name="T72">Innis H. 2007. </text:span></text:span><text:span text:style-name="CharStyle62"><text:span text:style-name="T72">Nachylenie komunikacyjne</text:span></text:span><text:span text:style-name="CharStyle39"><text:span text:style-name="T72">.</text:span></text:span><text:span text:style-name="CharStyle31"><text:span text:style-name="T72"> „</text:span></text:span><text:span text:style-name="CharStyle31"><text:span text:style-name="T216">Communicare</text:span></text:span><text:span text:style-name="CharStyle31"><text:span text:style-name="T72">. Almanach antropologiczny. Oralność/Piśmienność”, s. </text:span></text:span><text:span text:style-name="CharStyle31"><text:span text:style-name="T98">10</text:span></text:span><text:span text:style-name="CharStyle31"><text:span text:style-name="T72">.</text:span></text:span><text:span text:style-name="T236"> </text:span><text:a xlink:type="simple" xlink:href="#p.97" text:style-name="Internet_20_link" text:visited-style-name="Visited_20_Internet_20_Link"><text:span text:style-name="T235">Wróć do treści głównej</text:span></text:a><text:span text:style-name="T236">.</text:span></text:p>
        <text:p text:style-name="P23"><text:bookmark-start text:name="Przypis98"/><text:span text:style-name="T236">Przypis 98</text:span><text:bookmark-end text:name="Przypis98"/><text:span text:style-name="T236">. </text:span><text:span text:style-name="CharStyle66"><text:span text:style-name="T72">Bolter J. D. 1990. </text:span></text:span><text:span text:style-name="CharStyle67"><text:span text:style-name="T72">Człowiek Turinga. Kultura Zachodu w wieku komputera</text:span></text:span><text:span text:style-name="CharStyle69"><text:span text:style-name="T72">. </text:span></text:span><text:span text:style-name="CharStyle66"><text:span text:style-name="T72">Warszawa: PIW.</text:span></text:span><text:span text:style-name="T236"> </text:span><text:a xlink:type="simple" xlink:href="#p.98" text:style-name="Internet_20_link" text:visited-style-name="Visited_20_Internet_20_Link"><text:span text:style-name="T235">Wróć do treści głównej</text:span></text:a><text:span text:style-name="T236">.</text:span></text:p>
        <text:p text:style-name="P23"><text:bookmark-start text:name="Przypis99"/><text:span text:style-name="T236">Przypis 99</text:span><text:bookmark-end text:name="Przypis99"/><text:span text:style-name="T236">. </text:span><text:span text:style-name="CharStyle66"><text:span text:style-name="T72">Castells M. 2003. </text:span></text:span><text:span text:style-name="CharStyle67"><text:span text:style-name="T72">Galaktyka internetu. Refleksje nad internetem, biznesem i społeczeństwem.</text:span></text:span><text:span text:style-name="CharStyle68"><text:span text:style-name="T72"> </text:span></text:span><text:span text:style-name="CharStyle66"><text:span text:style-name="T72">Poznań: Rebis, </text:span></text:span><text:span text:style-name="CharStyle66"><text:span text:style-name="T98">s. 11.</text:span></text:span><text:span text:style-name="T236"> </text:span><text:a xlink:type="simple" xlink:href="#p.99" text:style-name="Internet_20_link" text:visited-style-name="Visited_20_Internet_20_Link"><text:span text:style-name="T235">Wróć do treści głównej</text:span></text:a><text:span text:style-name="T236">.</text:span></text:p>
        <text:p text:style-name="P23"><text:bookmark-start text:name="Przypis100"/><text:span text:style-name="T236">Przypis 100</text:span><text:bookmark-end text:name="Przypis100"/><text:span text:style-name="T236">. </text:span><text:span text:style-name="CharStyle31"><text:span text:style-name="T72">Nacher A. 2013a. </text:span></text:span><text:span text:style-name="CharStyle62"><text:span text:style-name="T72">Poza cyfrowość w zwrocie cyfrowym – </text:span></text:span><text:span text:style-name="CharStyle62"><text:span text:style-name="T76">o</text:span></text:span><text:span text:style-name="CharStyle62"><text:span text:style-name="T72">d humanistyki cyfrowej do spekulatywnej komputacji.</text:span></text:span><text:span text:style-name="CharStyle63"><text:span text:style-name="T72"> </text:span></text:span><text:span text:style-name="CharStyle31"><text:span text:style-name="T72">W: A. Radomski, R. Bomba (red.). Zwrot cyfrowy w humanistyce. Internet. Nowe media. Kultura 2.0. Lublin: E-</text:span></text:span><text:soft-page-break/><text:span text:style-name="CharStyle31"><text:span text:style-name="T72">Naukowiec, </text:span></text:span><text:span text:style-name="CharStyle31"><text:span text:style-name="T98">s. 86-87.</text:span></text:span><text:span text:style-name="T236"> </text:span><text:a xlink:type="simple" xlink:href="#p.100" text:style-name="Internet_20_link" text:visited-style-name="Visited_20_Internet_20_Link"><text:span text:style-name="T235">Wróć do treści głównej</text:span></text:a><text:span text:style-name="T236">.</text:span></text:p>
        <text:p text:style-name="P23"><text:bookmark-start text:name="Przypis101"/><text:span text:style-name="T236">Przypis 101</text:span><text:bookmark-end text:name="Przypis101"/><text:span text:style-name="T236">. </text:span><text:span text:style-name="CharStyle66"><text:span text:style-name="T72">Afeltowicz Ł., Pietrowicz K. 2008. </text:span></text:span><text:span text:style-name="CharStyle67"><text:span text:style-name="T72">Koniec socjologii, jaką znamy, czyli o maszynach społecznych i inżynierii socjologicznej.</text:span></text:span><text:span text:style-name="CharStyle68"><text:span text:style-name="T72"> </text:span></text:span><text:span text:style-name="CharStyle66"><text:span text:style-name="T72">„Studia Socjologiczne”, nr 3, </text:span></text:span><text:span text:style-name="CharStyle66"><text:span text:style-name="T98">s. 56.</text:span></text:span><text:span text:style-name="T236"> </text:span><text:a xlink:type="simple" xlink:href="#p.101" text:style-name="Internet_20_link" text:visited-style-name="Visited_20_Internet_20_Link"><text:span text:style-name="T235">Wróć do treści głównej</text:span></text:a><text:span text:style-name="T236">.</text:span></text:p>
        <text:p text:style-name="P23"><text:bookmark-start text:name="Przypis102"/><text:span text:style-name="T236">Przypis 102</text:span><text:bookmark-end text:name="Przypis102"/><text:span text:style-name="T236">. </text:span><text:span text:style-name="CharStyle31"><text:span text:style-name="T72">Heller M. 2006. </text:span></text:span><text:span text:style-name="CharStyle62"><text:span text:style-name="T72">Filozofia i wszechświat. Wybór pism.</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span text:style-name="T236"> </text:span><text:a xlink:type="simple" xlink:href="#p.102" text:style-name="Internet_20_link" text:visited-style-name="Visited_20_Internet_20_Link"><text:span text:style-name="T235">Wróć do treści głównej</text:span></text:a><text:span text:style-name="T236">.</text:span></text:p>
        <text:p text:style-name="P23"><text:bookmark-start text:name="Przypis103"/><text:span text:style-name="T236">Przypis 103</text:span><text:bookmark-end text:name="Przypis103"/><text:span text:style-name="T236">. </text:span><text:span text:style-name="CharStyle66"><text:span text:style-name="T72">Krzysztofek K. 2012. </text:span></text:span><text:span text:style-name="CharStyle67"><text:span text:style-name="T206">Big data so</text:span></text:span><text:span text:style-name="CharStyle67"><text:span text:style-name="T216">ciety</text:span></text:span><text:span text:style-name="CharStyle67"><text:span text:style-name="T172">. Technologie </text:span></text:span><text:span text:style-name="CharStyle67"><text:span text:style-name="T180">s</text:span></text:span><text:span text:style-name="CharStyle67"><text:span text:style-name="T172">amozapisu i samopokazu: ku humanistyce cyfrowej.</text:span></text:span><text:span text:style-name="CharStyle68"><text:span text:style-name="T172"> </text:span></text:span><text:span text:style-name="CharStyle66"><text:span text:style-name="T172">„Transform</text:span></text:span><text:span text:style-name="CharStyle66"><text:span text:style-name="T72">acje”, nr 1-4, </text:span></text:span><text:span text:style-name="CharStyle66"><text:span text:style-name="T98">s. 226.</text:span></text:span><text:span text:style-name="T236"> </text:span><text:a xlink:type="simple" xlink:href="#p.103" text:style-name="Internet_20_link" text:visited-style-name="Visited_20_Internet_20_Link"><text:span text:style-name="T235">Wróć do treści głównej</text:span></text:a><text:span text:style-name="T236">.</text:span></text:p>
        <text:p text:style-name="P23"><text:bookmark-start text:name="Przypis104"/><text:span text:style-name="T236">Przypis 104</text:span><text:bookmark-end text:name="Przypis104"/><text:span text:style-name="T236">. </text:span><text:span text:style-name="CharStyle31"><text:span text:style-name="T72">Zybertowicz A. 2003. </text:span></text:span><text:span text:style-name="CharStyle62"><text:span text:style-name="T72">O zacnych i niecnych regułach postępowania (także naukowego)</text:span></text:span><text:span text:style-name="CharStyle39"><text:span text:style-name="T72">.</text:span></text:span><text:span text:style-name="CharStyle31"><text:span text:style-name="T72"> W: M. Bajer (red.). Etyka w nauce. Warszawa: Fundacja na rzecz Nauki Polskiej, s. 71.</text:span></text:span><text:span text:style-name="T236"> </text:span><text:a xlink:type="simple" xlink:href="#p.104" text:style-name="Internet_20_link" text:visited-style-name="Visited_20_Internet_20_Link"><text:span text:style-name="T235">Wróć do treści głównej</text:span></text:a><text:span text:style-name="T236">.</text:span></text:p>
        <text:p text:style-name="P23"><text:bookmark-start text:name="Przypis105"/><text:span text:style-name="T236">Przypis 105</text:span><text:bookmark-end text:name="Przypis105"/><text:span text:style-name="T236">. </text:span><text:span text:style-name="CharStyle66"><text:span text:style-name="T72">Krzysztofek K. 2011. </text:span></text:span><text:span text:style-name="CharStyle67"><text:span text:style-name="T72">W stronę maszyn społecznych. Jaka będzie socjologia, której nie znamy?</text:span></text:span><text:span text:style-name="CharStyle68"><text:span text:style-name="T72"> </text:span></text:span><text:span text:style-name="CharStyle66"><text:span text:style-name="T72">„Studia Socjologiczne”, nr 2, </text:span></text:span><text:span text:style-name="CharStyle66"><text:span text:style-name="T98">s. 125.</text:span></text:span><text:span text:style-name="T236"> </text:span><text:a xlink:type="simple" xlink:href="#p.105" text:style-name="Internet_20_link" text:visited-style-name="Visited_20_Internet_20_Link"><text:span text:style-name="T235">Wróć do treści głównej</text:span></text:a><text:span text:style-name="T236">.</text:span></text:p>
        <text:p text:style-name="P24"><text:bookmark-start text:name="Przypis106"/><text:span text:style-name="T236">Przypis 106</text:span><text:bookmark-end text:name="Przypis106"/><text:span text:style-name="T236">. </text:span><text:span text:style-name="CharStyle66"><text:span text:style-name="T72">Krzysztofek K. 2011. </text:span></text:span><text:span text:style-name="CharStyle67"><text:span text:style-name="T72">W stronę maszyn społecznych. Jaka będzie socjologia, której nie znamy?</text:span></text:span><text:span text:style-name="CharStyle68"><text:span text:style-name="T72"> </text:span></text:span><text:span text:style-name="CharStyle66"><text:span text:style-name="T72">„Studia Socjologiczne”, nr 2, </text:span></text:span><text:span text:style-name="CharStyle66"><text:span text:style-name="T99">s. 125.</text:span></text:span><text:span text:style-name="T236"> </text:span><text:a xlink:type="simple" xlink:href="#p.106" text:style-name="Internet_20_link" text:visited-style-name="Visited_20_Internet_20_Link"><text:span text:style-name="T235">Wróć do treści głównej</text:span></text:a><text:span text:style-name="T236">.</text:span></text:p>
        <text:p text:style-name="P24"><text:bookmark-start text:name="Przypis107"/><text:span text:style-name="T236">Przypis 107</text:span><text:bookmark-end text:name="Przypis107"/><text:span text:style-name="T236">. </text:span><text:span text:style-name="CharStyle66"><text:span text:style-name="T72">Afeltowicz Ł., Pietrowicz K. 2008. </text:span></text:span><text:span text:style-name="CharStyle67"><text:span text:style-name="T72">Koniec socjologii, jaką znamy, czyli o maszynach społecznych i inżynierii socjologicznej.</text:span></text:span><text:span text:style-name="CharStyle68"><text:span text:style-name="T72"> </text:span></text:span><text:span text:style-name="CharStyle66"><text:span text:style-name="T72">„Studia Socjologiczne”, nr 3, </text:span></text:span><text:span text:style-name="CharStyle66"><text:span text:style-name="T99">s. 45.</text:span></text:span><text:span text:style-name="T236"> </text:span><text:a xlink:type="simple" xlink:href="#p.107" text:style-name="Internet_20_link" text:visited-style-name="Visited_20_Internet_20_Link"><text:span text:style-name="T235">Wróć do treści głównej</text:span></text:a><text:span text:style-name="T236">.</text:span></text:p>
        <text:p text:style-name="P24"><text:bookmark-start text:name="Przypis108"/><text:span text:style-name="T236">Przypis 108</text:span><text:bookmark-end text:name="Przypis108"/><text:span text:style-name="T236">. </text:span><text:span text:style-name="CharStyle31"><text:span text:style-name="T72">Celiński P. 2013. </text:span></text:span><text:span text:style-name="CharStyle62"><text:span text:style-name="T72">Renesansowe korzenie cyfrowego zwrotu</text:span></text:span><text:span text:style-name="CharStyle39"><text:span text:style-name="T72">.</text:span></text:span><text:span text:style-name="CharStyle31"><text:span text:style-name="T72"> W: A. Radomski, R. Bomba (red.). </text:span></text:span><text:span text:style-name="CharStyle62"><text:span text:style-name="T72">Zwrot cyfrowy w humanistyce</text:span></text:span><text:span text:style-name="CharStyle39"><text:span text:style-name="T72">.</text:span></text:span><text:span text:style-name="CharStyle31"><text:span text:style-name="T72"> Internet. Nowe media. Kultura 2.0. Lublin: E-Naukowiec, </text:span></text:span><text:span text:style-name="CharStyle31"><text:span text:style-name="T99">s. 13.</text:span></text:span><text:span text:style-name="T236"> </text:span><text:a xlink:type="simple" xlink:href="#p.108" text:style-name="Internet_20_link" text:visited-style-name="Visited_20_Internet_20_Link"><text:span text:style-name="T235">Wróć do treści głównej</text:span></text:a><text:span text:style-name="T236">.</text:span></text:p>
        <text:p text:style-name="P24"><text:bookmark-start text:name="Przypis109"/><text:span text:style-name="T236">Przypis 109</text:span><text:bookmark-end text:name="Przypis109"/><text:span text:style-name="T236">. </text:span><text:span text:style-name="CharStyle31"><text:span text:style-name="T72">Bomba R. 2013. </text:span></text:span><text:span text:style-name="CharStyle62"><text:span text:style-name="T72">Narzędzia cyfrowe jako wyznacznik nowego paradygmatu badań humanistycznych</text:span></text:span><text:span text:style-name="CharStyle39"><text:span text:style-name="T72">.</text:span></text:span><text:span text:style-name="CharStyle31"><text:span text:style-name="T72"> W: A. Radomski, R. Bomba (red.). </text:span></text:span><text:span text:style-name="CharStyle31"><text:span text:style-name="T169">Zwrot cyfrowy w humanistyce</text:span></text:span><text:span text:style-name="CharStyle31"><text:span text:style-name="T72">. Internet. Nowe media. Kultura 2.0. Lublin: E-Naukowiec, </text:span></text:span><text:span text:style-name="CharStyle31"><text:span text:style-name="T99">s. 66. </text:span></text:span><text:a xlink:type="simple" xlink:href="#p.109" text:style-name="Internet_20_link" text:visited-style-name="Visited_20_Internet_20_Link"><text:span text:style-name="T235">Wróć do treści głównej</text:span></text:a><text:span text:style-name="T236">.</text:span></text:p>
        <text:p text:style-name="P24"><text:bookmark-start text:name="Przypis110"/><text:span text:style-name="T236">Przypis 110</text:span><text:bookmark-end text:name="Przypis110"/><text:span text:style-name="T236">. </text:span><text:span text:style-name="CharStyle31"><text:span text:style-name="T72">Nacher A. 2013. </text:span></text:span><text:span text:style-name="CharStyle62"><text:span text:style-name="T72">Humanistyka cyfrowa, czyli jak zostać księżniczką</text:span></text:span><text:span text:style-name="CharStyle39"><text:span text:style-name="T72">.</text:span></text:span><text:span text:style-name="CharStyle31"><text:span text:style-name="T72"> </text:span></text:span><text:a xlink:type="simple" xlink:href="https://nytuan.wordpress.com/2013/02/23/humanistyka-cyfrowa-czyli-jak-zostac-ksiezniczka/" text:style-name="Internet_20_link" text:visited-style-name="Visited_20_Internet_20_Link"><text:span text:style-name="CharStyle31"><text:span text:style-name="T79">https://nytuan.wordpress.com/2013/02/23/humanistyka-cyfrowa-czyli-jak-zostac-ksiezniczka/</text:span></text:span></text:a><text:span text:style-name="CharStyle31"><text:span text:style-name="T72">.</text:span></text:span><text:span text:style-name="T236"> </text:span><text:a xlink:type="simple" xlink:href="#p.110" text:style-name="Internet_20_link" text:visited-style-name="Visited_20_Internet_20_Link"><text:span text:style-name="T235">Wróć do treści głównej</text:span></text:a><text:span text:style-name="T236">.</text:span></text:p>
        <text:p text:style-name="P24"><text:bookmark-start text:name="Przypis111"/><text:span text:style-name="T236">Przypis 111</text:span><text:bookmark-end text:name="Przypis111"/><text:span text:style-name="T236">. </text:span><text:span text:style-name="CharStyle66"><text:span text:style-name="T72">Berry D. M. 2012. </text:span></text:span><text:span text:style-name="CharStyle67"><text:span text:style-name="T206">Introduction: Understanding the Digital Humanities.</text:span></text:span><text:span text:style-name="CharStyle67"><text:span text:style-name="T72"> </text:span></text:span><text:span text:style-name="CharStyle31"><text:span text:style-name="T72">W: M. D. Berry (</text:span></text:span><text:span text:style-name="CharStyle31"><text:span text:style-name="T206">ed.). Understanding the Digital Humanities: New York</text:span></text:span><text:span text:style-name="CharStyle31"><text:span text:style-name="T72">.</text:span></text:span><text:span text:style-name="T236"> </text:span><text:a xlink:type="simple" xlink:href="#p.111" text:style-name="Internet_20_link" text:visited-style-name="Visited_20_Internet_20_Link"><text:span text:style-name="T235">Wróć do </text:span></text:a><text:soft-page-break/><text:a xlink:type="simple" xlink:href="#p.111" text:style-name="Internet_20_link" text:visited-style-name="Visited_20_Internet_20_Link"><text:span text:style-name="T235">treści głównej</text:span></text:a><text:span text:style-name="T236">.</text:span></text:p>
        <text:p text:style-name="P24"><text:bookmark-start text:name="Przypis112"/><text:span text:style-name="T236">Przypis 112</text:span><text:bookmark-end text:name="Przypis112"/><text:span text:style-name="T236">. </text:span><text:span text:style-name="CharStyle31"><text:span text:style-name="T72">Spiro L. 2012. </text:span></text:span><text:span text:style-name="CharStyle62"><text:span text:style-name="T198">This Is Why We Fight: Defining the Values of the Digital Humanities.</text:span></text:span><text:span text:style-name="CharStyle63"><text:span text:style-name="T198"> </text:span></text:span><text:span text:style-name="CharStyle31"><text:span text:style-name="T198">In: M. K. Gold (ed.). Debates in the Digital Humanities. University of Minnesota Press</text:span></text:span><text:span text:style-name="CharStyle31"><text:span text:style-name="T72">.</text:span></text:span><text:span text:style-name="T236"> </text:span><text:a xlink:type="simple" xlink:href="#p.112" text:style-name="Internet_20_link" text:visited-style-name="Visited_20_Internet_20_Link"><text:span text:style-name="T235">Wróć do treści głównej</text:span></text:a><text:span text:style-name="T236">.</text:span></text:p>
        <text:p text:style-name="P25"><text:bookmark-start text:name="Przypis113"/><text:span text:style-name="T236">Przypis 113</text:span><text:bookmark-end text:name="Przypis113"/><text:span text:style-name="T236">. </text:span><text:span text:style-name="CharStyle66"><text:span text:style-name="T72">Nielsen M. 2012. </text:span></text:span><text:span text:style-name="CharStyle67"><text:span text:style-name="T198">Reinventing Discovery. The New Era of Networked Science</text:span></text:span><text:span text:style-name="CharStyle69"><text:span text:style-name="T198">. </text:span></text:span><text:span text:style-name="CharStyle66"><text:span text:style-name="T198">Princenton</text:span></text:span><text:span text:style-name="CharStyle66"><text:span text:style-name="T72">.</text:span></text:span><text:span text:style-name="T236"> </text:span><text:a xlink:type="simple" xlink:href="#p.113" text:style-name="Internet_20_link" text:visited-style-name="Visited_20_Internet_20_Link"><text:span text:style-name="T235">Wróć do treści głównej</text:span></text:a><text:span text:style-name="T236">.</text:span></text:p>
        <text:p text:style-name="P25"><text:bookmark-start text:name="Przypis114"/><text:span text:style-name="T236">Przypis 114</text:span><text:bookmark-end text:name="Przypis114"/><text:span text:style-name="T236">. </text:span><text:span text:style-name="CharStyle31"><text:span text:style-name="T72">Busa R. 2004. </text:span></text:span><text:span text:style-name="CharStyle62"><text:span text:style-name="T198">Foreword: Perspectives on the Digital Humanities</text:span></text:span><text:span text:style-name="CharStyle39"><text:span text:style-name="T198">.</text:span></text:span><text:span text:style-name="CharStyle31"><text:span text:style-name="T198"> In: S. Schreibman, R. Siemens, J. Unsworth (ed.). A Companion to Digital Humanities. Oxford: Blackwell</text:span></text:span><text:span text:style-name="CharStyle31"><text:span text:style-name="T72">.</text:span></text:span><text:span text:style-name="T236"> </text:span><text:a xlink:type="simple" xlink:href="#p.114" text:style-name="Internet_20_link" text:visited-style-name="Visited_20_Internet_20_Link"><text:span text:style-name="T235">Wróć do treści głównej</text:span></text:a><text:span text:style-name="T236">.</text:span></text:p>
        <text:p text:style-name="P25"><text:bookmark-start text:name="Przypis115"/><text:span text:style-name="T236">Przypis 115</text:span><text:bookmark-end text:name="Przypis115"/><text:span text:style-name="T236">. </text:span><text:span text:style-name="CharStyle31"><text:span text:style-name="T72">Manovich L. 2011. </text:span></text:span><text:span text:style-name="CharStyle62"><text:span text:style-name="T206">The Promises and the Challenges of Big Social Data</text:span></text:span><text:span text:style-name="CharStyle39"><text:span text:style-name="T72">.</text:span></text:span><text:span text:style-name="CharStyle31"><text:span text:style-name="T72"> </text:span></text:span><text:a xlink:type="simple" xlink:href="http://manovich.net/content/04-projects/067-trending-the-promises-and-the-challenges-of-big-social-data/64-article-2011.pdf" text:style-name="Internet_20_link" text:visited-style-name="Visited_20_Internet_20_Link"><text:span text:style-name="CharStyle31"><text:span text:style-name="T79">http://manovich.net/content/04-projects/067-trending-the-promises-and-the-challenges-of-big-social-data/64-article-2011.pdf</text:span></text:span></text:a><text:span text:style-name="CharStyle31"><text:span text:style-name="T72">.</text:span></text:span><text:span text:style-name="T236"> </text:span><text:a xlink:type="simple" xlink:href="#p.115" text:style-name="Internet_20_link" text:visited-style-name="Visited_20_Internet_20_Link"><text:span text:style-name="T235">Wróć do treści głównej</text:span></text:a><text:span text:style-name="T236">.</text:span></text:p>
        <text:p text:style-name="P25"><text:bookmark-start text:name="Przypis116"/><text:span text:style-name="T236">Przypis 116</text:span><text:bookmark-end text:name="Przypis116"/><text:span text:style-name="T236">. </text:span><text:span text:style-name="CharStyle66"><text:span text:style-name="T72">Ruppert E., Law J., Savage M. 2013. </text:span></text:span><text:span text:style-name="CharStyle67"><text:span text:style-name="T198">Reassembling social science methods: the challenge of digital devices.</text:span></text:span><text:span text:style-name="CharStyle68"><text:span text:style-name="T198"> </text:span></text:span><text:span text:style-name="CharStyle66"><text:span text:style-name="T198">„Theory Culture &amp; Society”</text:span></text:span><text:span text:style-name="CharStyle66"><text:span text:style-name="T72">.</text:span></text:span><text:span text:style-name="T236"> </text:span><text:a xlink:type="simple" xlink:href="#p.116" text:style-name="Internet_20_link" text:visited-style-name="Visited_20_Internet_20_Link"><text:span text:style-name="T235">Wróć do treści głównej</text:span></text:a><text:span text:style-name="T236">.</text:span></text:p>
        <text:p text:style-name="P25"><text:bookmark-start text:name="Przypis117"/><text:span text:style-name="T236">Przypis 117</text:span><text:bookmark-end text:name="Przypis117"/><text:span text:style-name="T236">. </text:span><text:span text:style-name="CharStyle31"><text:span text:style-name="T72">Lupton D. 2012. </text:span></text:span><text:span text:style-name="CharStyle62"><text:span text:style-name="T198">Digital sociology: an introduction</text:span></text:span><text:span text:style-name="CharStyle39"><text:span text:style-name="T198">.</text:span></text:span><text:span text:style-name="CharStyle31"><text:span text:style-name="T198"> Sydney: University of Sydney</text:span></text:span><text:span text:style-name="CharStyle31"><text:span text:style-name="T72">.</text:span></text:span><text:span text:style-name="T236"> </text:span><text:a xlink:type="simple" xlink:href="#p.117" text:style-name="Internet_20_link" text:visited-style-name="Visited_20_Internet_20_Link"><text:span text:style-name="T235">Wróć do treści głównej</text:span></text:a><text:span text:style-name="T236">.</text:span></text:p>
        <text:p text:style-name="P25"><text:bookmark-start text:name="Przypis118"/><text:span text:style-name="T236">Przypis 118</text:span><text:bookmark-end text:name="Przypis118"/><text:span text:style-name="T236">. </text:span><text:span text:style-name="CharStyle66"><text:span text:style-name="T72">Wynn J. 2009. </text:span></text:span><text:span text:style-name="CharStyle67"><text:span text:style-name="T198">Digital sociology: emergent technologies in the field and the classroom</text:span></text:span><text:span text:style-name="CharStyle69"><text:span text:style-name="T198">.</text:span></text:span><text:span text:style-name="CharStyle66"><text:span text:style-name="T198"> „Sociological Forum”, vol. 24 (2), p. 448-456</text:span></text:span><text:span text:style-name="CharStyle66"><text:span text:style-name="T72">.</text:span></text:span><text:span text:style-name="T236"> </text:span><text:a xlink:type="simple" xlink:href="#p.118" text:style-name="Internet_20_link" text:visited-style-name="Visited_20_Internet_20_Link"><text:span text:style-name="T235">Wróć do treści głównej</text:span></text:a><text:span text:style-name="T236">.</text:span></text:p>
        <text:p text:style-name="P25"><text:bookmark-start text:name="Przypis119"/><text:span text:style-name="T236">Przypis 119</text:span><text:bookmark-end text:name="Przypis119"/><text:span text:style-name="T236">. </text:span><text:span text:style-name="CharStyle31"><text:span text:style-name="T72">Lupton D. 2012. </text:span></text:span><text:span text:style-name="CharStyle62"><text:span text:style-name="T198">Digital sociology: an introduction</text:span></text:span><text:span text:style-name="CharStyle39"><text:span text:style-name="T198">.</text:span></text:span><text:span text:style-name="CharStyle31"><text:span text:style-name="T198"> Sydney: University of Sydney</text:span></text:span><text:span text:style-name="CharStyle31"><text:span text:style-name="T72">.</text:span></text:span><text:span text:style-name="T236"> </text:span><text:a xlink:type="simple" xlink:href="#p.119" text:style-name="Internet_20_link" text:visited-style-name="Visited_20_Internet_20_Link"><text:span text:style-name="T235">Wróć do treści głównej</text:span></text:a><text:span text:style-name="T236">.</text:span></text:p>
        <text:p text:style-name="P25"><text:bookmark-start text:name="Przypis120"/><text:span text:style-name="T236">Przypis 120</text:span><text:bookmark-end text:name="Przypis120"/><text:span text:style-name="T236">. </text:span><text:span text:style-name="CharStyle31"><text:span text:style-name="T72">Orton-Johnson K., Prior N. </text:span></text:span><text:span text:style-name="CharStyle31"><text:span text:style-name="T198">(eds). 2013. </text:span></text:span><text:span text:style-name="CharStyle62"><text:span text:style-name="T198">Digital Sociology: Critical Perspectives. </text:span></text:span><text:span text:style-name="CharStyle31"><text:span text:style-name="T198">Houndmills: Palgrave Macmillan</text:span></text:span><text:span text:style-name="CharStyle31"><text:span text:style-name="T72">.</text:span></text:span><text:span text:style-name="T236"> </text:span><text:a xlink:type="simple" xlink:href="#p.120" text:style-name="Internet_20_link" text:visited-style-name="Visited_20_Internet_20_Link"><text:span text:style-name="T235">Wróć do treści głównej</text:span></text:a><text:span text:style-name="T236">.</text:span></text:p>
        <text:p text:style-name="P25"><text:bookmark-start text:name="Przypis121"/><text:span text:style-name="T236">Przypis 121</text:span><text:bookmark-end text:name="Przypis121"/><text:span text:style-name="T236">. </text:span><text:span text:style-name="CharStyle31"><text:span text:style-name="T72">Nelson V. 2009. </text:span></text:span><text:span text:style-name="CharStyle62"><text:span text:style-name="T72">Sekretne życie lalek</text:span></text:span><text:span text:style-name="CharStyle39"><text:span text:style-name="T72">.</text:span></text:span><text:span text:style-name="CharStyle31"><text:span text:style-name="T72"> Kraków: Towarzystwo Autorów i Wydawców Prac Naukowych </text:span></text:span><text:span text:style-name="CharStyle31"><text:span text:style-name="T192">Universitas</text:span></text:span><text:span text:style-name="CharStyle31"><text:span text:style-name="T72">, </text:span></text:span><text:span text:style-name="CharStyle31"><text:span text:style-name="T100">s. 315.</text:span></text:span><text:span text:style-name="T236"> </text:span><text:a xlink:type="simple" xlink:href="#p.121" text:style-name="Internet_20_link" text:visited-style-name="Visited_20_Internet_20_Link"><text:span text:style-name="T235">Wróć do treści głównej</text:span></text:a><text:span text:style-name="T236">.</text:span></text:p>
        <text:p text:style-name="P26"><text:bookmark-start text:name="Przypis122"/><text:span text:style-name="T236">Przypis 122</text:span><text:bookmark-end text:name="Przypis122"/><text:span text:style-name="T236">. </text:span><text:span text:style-name="CharStyle66"><text:span text:style-name="T72">Castells M. 2003. </text:span></text:span><text:span text:style-name="CharStyle67"><text:span text:style-name="T72">Galaktyka internetu. Refleksje nad internetem, biznesem i społeczeństwem.</text:span></text:span><text:span text:style-name="CharStyle68"><text:span text:style-name="T72"> </text:span></text:span><text:span text:style-name="CharStyle66"><text:span text:style-name="T72">Poznań: Rebis, </text:span></text:span><text:span text:style-name="CharStyle66"><text:span text:style-name="T101">s. 11.</text:span></text:span><text:span text:style-name="T236"> </text:span><text:a xlink:type="simple" xlink:href="#p.122" text:style-name="Internet_20_link" text:visited-style-name="Visited_20_Internet_20_Link"><text:span text:style-name="T235">Wróć do treści głównej</text:span></text:a><text:span text:style-name="T236">.</text:span></text:p>
        <text:p text:style-name="P26"><text:bookmark-start text:name="Przypis123"/><text:span text:style-name="T236">Przypis 123</text:span><text:bookmark-end text:name="Przypis123"/><text:span text:style-name="T236">. </text:span><text:span text:style-name="CharStyle31"><text:span text:style-name="T72">Innis H. 2007. </text:span></text:span><text:span text:style-name="CharStyle62"><text:span text:style-name="T72">Nachylenie komunikacyjne</text:span></text:span><text:span text:style-name="CharStyle39"><text:span text:style-name="T72">.</text:span></text:span><text:span text:style-name="CharStyle31"><text:span text:style-name="T72"> „</text:span></text:span><text:span text:style-name="CharStyle31"><text:span text:style-name="T216">Communicare</text:span></text:span><text:span text:style-name="CharStyle31"><text:span text:style-name="T72">. Almanach antropologiczny. Oralność/Piśmienność”, s. </text:span></text:span><text:span text:style-name="CharStyle31"><text:span text:style-name="T101">10</text:span></text:span><text:span text:style-name="CharStyle31"><text:span text:style-name="T72">.</text:span></text:span><text:span text:style-name="T236"> </text:span><text:a xlink:type="simple" xlink:href="#p.123" text:style-name="Internet_20_link" text:visited-style-name="Visited_20_Internet_20_Link"><text:span text:style-name="T235">Wróć do treści głównej</text:span></text:a><text:span text:style-name="T236">.</text:span></text:p>
        <text:p text:style-name="P26"><text:bookmark-start text:name="Przypis124"/><text:span text:style-name="T236">Przypis 124</text:span><text:bookmark-end text:name="Przypis124"/><text:span text:style-name="T236">. </text:span><text:span text:style-name="CharStyle66"><text:span text:style-name="T72">Bourdieu P. 2009. </text:span></text:span><text:span text:style-name="CharStyle67"><text:span text:style-name="T72">O telewizji. Panowanie dziennikarstwa.</text:span></text:span><text:span text:style-name="CharStyle68"><text:span text:style-name="T72"> </text:span></text:span><text:span text:style-name="CharStyle66"><text:span text:style-name="T72">Warszawa: PWN.</text:span></text:span><text:span text:style-name="T236"> </text:span><text:a xlink:type="simple" xlink:href="#p.124" text:style-name="Internet_20_link" text:visited-style-name="Visited_20_Internet_20_Link"><text:span text:style-name="T235">Wróć do treści głównej</text:span></text:a><text:span text:style-name="T236">.</text:span></text:p>
        <text:p text:style-name="P27"><text:bookmark-start text:name="Przypis125"/><text:span text:style-name="T236">Przypis 125</text:span><text:bookmark-end text:name="Przypis125"/><text:span text:style-name="T236">. </text:span><text:span text:style-name="CharStyle31"><text:span text:style-name="T72">Mumford L. 1964. </text:span></text:span><text:span text:style-name="CharStyle62"><text:span text:style-name="T198">Authoritarian and Democratic Technics</text:span></text:span><text:span text:style-name="CharStyle39"><text:span text:style-name="T198">.</text:span></text:span><text:span text:style-name="CharStyle31"><text:span text:style-name="T198"> „Technology and Culture”, vol. 5, s. 1-8</text:span></text:span><text:span text:style-name="CharStyle31"><text:span text:style-name="T72">.</text:span></text:span><text:span text:style-name="T236"> </text:span><text:a xlink:type="simple" xlink:href="#p.125" text:style-name="Internet_20_link" text:visited-style-name="Visited_20_Internet_20_Link"><text:span text:style-name="T235">Wróć do treści głównej</text:span></text:a><text:span text:style-name="T236">.</text:span></text:p>
        <text:p text:style-name="P27"><text:bookmark-start text:name="Przypis126"/><text:span text:style-name="T236">Przypis 126</text:span><text:bookmark-end text:name="Przypis126"/><text:span text:style-name="T236">. </text:span><text:span text:style-name="CharStyle66"><text:span text:style-name="T72">Bolter J. D. 1990. </text:span></text:span><text:span text:style-name="CharStyle67"><text:span text:style-name="T72">Człowiek Turinga. Kultura Zachodu w wieku </text:span></text:span><text:soft-page-break/><text:span text:style-name="CharStyle67"><text:span text:style-name="T72">komputera</text:span></text:span><text:span text:style-name="CharStyle69"><text:span text:style-name="T72">. </text:span></text:span><text:span text:style-name="CharStyle66"><text:span text:style-name="T72">Warszawa: PIW, </text:span></text:span><text:span text:style-name="CharStyle66"><text:span text:style-name="T102">s. 43.</text:span></text:span><text:span text:style-name="T236"> </text:span><text:a xlink:type="simple" xlink:href="#p.126" text:style-name="Internet_20_link" text:visited-style-name="Visited_20_Internet_20_Link"><text:span text:style-name="T235">Wróć do treści głównej</text:span></text:a><text:span text:style-name="T236">.</text:span></text:p>
        <text:p text:style-name="P27"><text:bookmark-start text:name="Przypis127"/><text:span text:style-name="T236">Przypis 127</text:span><text:bookmark-end text:name="Przypis127"/><text:span text:style-name="T236">. </text:span><text:span text:style-name="CharStyle31"><text:span text:style-name="T72">Lowen A. 1995. </text:span></text:span><text:span text:style-name="CharStyle62"><text:span text:style-name="T72">Narcyzm: zaprzeczenie prawdziwemu Ja</text:span></text:span><text:span text:style-name="CharStyle39"><text:span text:style-name="T72">.</text:span></text:span><text:span text:style-name="CharStyle31"><text:span text:style-name="T72"> Warszawa: Agencja Wydawnicza Jacek Santorski &amp; Co, </text:span></text:span><text:span text:style-name="CharStyle31"><text:span text:style-name="T102">s. 11.</text:span></text:span><text:span text:style-name="T236"> </text:span><text:a xlink:type="simple" xlink:href="#p.127" text:style-name="Internet_20_link" text:visited-style-name="Visited_20_Internet_20_Link"><text:span text:style-name="T235">Wróć do treści głównej</text:span></text:a><text:span text:style-name="T236">.</text:span></text:p>
        <text:p text:style-name="P27"><text:bookmark-start text:name="Przypis128"/><text:span text:style-name="T236">Przypis 128</text:span><text:bookmark-end text:name="Przypis128"/><text:span text:style-name="T236">. </text:span><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span text:style-name="T236"> </text:span><text:a xlink:type="simple" xlink:href="#p.128" text:style-name="Internet_20_link" text:visited-style-name="Visited_20_Internet_20_Link"><text:span text:style-name="T235">Wróć do treści głównej</text:span></text:a><text:span text:style-name="T236">.</text:span></text:p>
        <text:p text:style-name="P27"><text:bookmark-start text:name="Przypis129"/><text:span text:style-name="T236">Przypis 129</text:span><text:bookmark-end text:name="Przypis129"/><text:span text:style-name="T236">. </text:span><text:span text:style-name="CharStyle31"><text:span text:style-name="T72">Aboujaoude E. 2012. </text:span></text:span><text:span text:style-name="CharStyle62"><text:span text:style-name="T72">Wirtualna osobowość naszych czasów. Mroczna strona e-osobowości.</text:span></text:span><text:span text:style-name="CharStyle63"><text:span text:style-name="T72"> </text:span></text:span><text:span text:style-name="CharStyle31"><text:span text:style-name="T72">Kraków: Wydawnictwo Uniwersytetu Jagiellońskiego.</text:span></text:span><text:span text:style-name="T236"> </text:span><text:a xlink:type="simple" xlink:href="#p.129" text:style-name="Internet_20_link" text:visited-style-name="Visited_20_Internet_20_Link"><text:span text:style-name="T235">Wróć do treści głównej</text:span></text:a><text:span text:style-name="T236">.</text:span></text:p>
        <text:p text:style-name="P27"><text:bookmark-start text:name="Przypis130"/><text:span text:style-name="T236">Przypis 130</text:span><text:bookmark-end text:name="Przypis130"/><text:span text:style-name="T236">. </text:span><text:span text:style-name="CharStyle31"><text:span text:style-name="T72">Buffardi L. E. 2011. </text:span></text:span><text:span text:style-name="CharStyle62"><text:span text:style-name="T206">Narcissism and the World Wide Web</text:span></text:span><text:span text:style-name="CharStyle39"><text:span text:style-name="T72">.</text:span></text:span><text:span text:style-name="CharStyle31"><text:span text:style-name="T72"> W: W. K. Campbell, J. D. Miller (</text:span></text:span><text:span text:style-name="CharStyle31"><text:span text:style-name="T206">eds.). The Handbook of Narcissism and Narcissistic Personality Disorder: Theoretical Approaches, Empirical Findings, and Treatments. New Jersey: John Wiley &amp; Sons</text:span></text:span><text:span text:style-name="CharStyle31"><text:span text:style-name="T72">.</text:span></text:span><text:span text:style-name="T236"> </text:span><text:a xlink:type="simple" xlink:href="#p.130" text:style-name="Internet_20_link" text:visited-style-name="Visited_20_Internet_20_Link"><text:span text:style-name="T235">Wróć do treści głównej</text:span></text:a><text:span text:style-name="T236">.</text:span></text:p>
        <text:p text:style-name="P27"><text:bookmark-start text:name="Przypis131"/><text:span text:style-name="T236">Przypis 131</text:span><text:bookmark-end text:name="Przypis131"/><text:span text:style-name="T236">. </text:span><text:span text:style-name="CharStyle66"><text:span text:style-name="T72">Twenge J. M. 2014. </text:span></text:span><text:span text:style-name="CharStyle67"><text:span text:style-name="T198">Generation Me – </text:span></text:span><text:span text:style-name="CharStyle67"><text:span text:style-name="T201">R</text:span></text:span><text:span text:style-name="CharStyle67"><text:span text:style-name="T198">evised and Updated: Why Today’s Young Americans Are More Confident, Assertive, Entitled and More Miserable Than Ever Before</text:span></text:span><text:span text:style-name="CharStyle69"><text:span text:style-name="T198">.</text:span></text:span><text:span text:style-name="CharStyle66"><text:span text:style-name="T198"> New York: Simon &amp; Schuster</text:span></text:span><text:span text:style-name="CharStyle66"><text:span text:style-name="T72">.</text:span></text:span><text:span text:style-name="T236"> </text:span><text:a xlink:type="simple" xlink:href="#p.131" text:style-name="Internet_20_link" text:visited-style-name="Visited_20_Internet_20_Link"><text:span text:style-name="T235">Wróć do treści głównej</text:span></text:a><text:span text:style-name="T236">.</text:span></text:p>
        <text:p text:style-name="P27"><text:bookmark-start text:name="Przypis132"/><text:span text:style-name="T236">Przypis 132</text:span><text:bookmark-end text:name="Przypis132"/><text:span text:style-name="T236">. </text:span><text:span text:style-name="CharStyle31"><text:span text:style-name="T72">Twenge J. M. 2011.</text:span></text:span><text:span text:style-name="CharStyle31"><text:span text:style-name="T198"> </text:span></text:span><text:span text:style-name="CharStyle62"><text:span text:style-name="T198">Narcissism and Culture</text:span></text:span><text:span text:style-name="CharStyle39"><text:span text:style-name="T72">.</text:span></text:span><text:span text:style-name="CharStyle31"><text:span text:style-name="T72"> W: W. K. Campbell, J. D. Miller </text:span></text:span><text:span text:style-name="CharStyle31"><text:span text:style-name="T206">(eds.). The Handbook of Narcissism and Narcissistic Personality Disorder: Theoretical Approaches, Empirical Findings, and Treatments. New Jersey: John Wiley &amp; Sons</text:span></text:span><text:span text:style-name="CharStyle31"><text:span text:style-name="T72">.</text:span></text:span><text:span text:style-name="T236"> </text:span><text:a xlink:type="simple" xlink:href="#p.132" text:style-name="Internet_20_link" text:visited-style-name="Visited_20_Internet_20_Link"><text:span text:style-name="T235">Wróć do treści głównej</text:span></text:a><text:span text:style-name="T236">.</text:span></text:p>
        <text:p text:style-name="P27"><text:bookmark-start text:name="Przypis133"/><text:span text:style-name="T236">Przypis 133</text:span><text:bookmark-end text:name="Przypis133"/><text:span text:style-name="T236">. </text:span><text:span text:style-name="CharStyle31"><text:span text:style-name="T72">Twenge J. M. Campbell W. K. 2013. </text:span></text:span><text:span text:style-name="CharStyle62"><text:span text:style-name="T198">The Narcissism Epidemi</text:span></text:span><text:span text:style-name="CharStyle62"><text:span text:style-name="T202">c</text:span></text:span><text:span text:style-name="CharStyle62"><text:span text:style-name="T198">: Living in the Age of Entitlement</text:span></text:span><text:span text:style-name="CharStyle39"><text:span text:style-name="T198">.</text:span></text:span><text:span text:style-name="CharStyle31"><text:span text:style-name="T198"> New York: Simon &amp; Schuster</text:span></text:span><text:span text:style-name="CharStyle31"><text:span text:style-name="T72">.</text:span></text:span><text:span text:style-name="T236"> </text:span><text:a xlink:type="simple" xlink:href="#p.133" text:style-name="Internet_20_link" text:visited-style-name="Visited_20_Internet_20_Link"><text:span text:style-name="T235">Wróć do treści głównej</text:span></text:a><text:span text:style-name="T236">.</text:span></text:p>
        <text:p text:style-name="P27"><text:bookmark-start text:name="Przypis134"/><text:span text:style-name="T236">Przypis 134</text:span><text:bookmark-end text:name="Przypis134"/><text:span text:style-name="T236">. </text:span><text:span text:style-name="CharStyle31"><text:span text:style-name="T72">Mehdizadeh S. 2010. </text:span></text:span><text:span text:style-name="CharStyle62"><text:span text:style-name="T198">Self – </text:span></text:span><text:span text:style-name="CharStyle62"><text:span text:style-name="T200">p</text:span></text:span><text:span text:style-name="CharStyle62"><text:span text:style-name="T198">resentation 2.0: Narcissism and self – </text:span></text:span><text:span text:style-name="CharStyle62"><text:span text:style-name="T200">e</text:span></text:span><text:span text:style-name="CharStyle62"><text:span text:style-name="T198">steem on Facebook</text:span></text:span><text:span text:style-name="CharStyle39"><text:span text:style-name="T198">.</text:span></text:span><text:span text:style-name="CharStyle31"><text:span text:style-name="T198"> „Cyberpsychology Behavior and Social Networking”, vol. 13, p. 357-364</text:span></text:span><text:span text:style-name="CharStyle31"><text:span text:style-name="T72">.</text:span></text:span><text:span text:style-name="T236"> </text:span><text:a xlink:type="simple" xlink:href="#p.134" text:style-name="Internet_20_link" text:visited-style-name="Visited_20_Internet_20_Link"><text:span text:style-name="T235">Wróć do treści głównej</text:span></text:a><text:span text:style-name="T236">.</text:span></text:p>
        <text:p text:style-name="P27"><text:bookmark-start text:name="Przypis135"/><text:span text:style-name="T236">Przypis 135</text:span><text:bookmark-end text:name="Przypis135"/><text:span text:style-name="T236">. </text:span><text:span text:style-name="CharStyle66"><text:span text:style-name="T72">Tylikowska A. 2015. </text:span></text:span><text:span text:style-name="CharStyle67"><text:span text:style-name="T72">Narcyzm a Internet: analiza przyczyn „narcystycznej epidemii” w świetle teorii dynamiki spiralnej</text:span></text:span><text:span text:style-name="CharStyle69"><text:span text:style-name="T72">.</text:span></text:span><text:span text:style-name="CharStyle66"><text:span text:style-name="T72"> W: M. Wysocka-Pleczyk, B. Gulla (red.). </text:span></text:span><text:span text:style-name="CharStyle67"><text:span text:style-name="T72">Człowiek zalogowany. Człowiek społeczny w przestrzeni Internetu</text:span></text:span><text:span text:style-name="CharStyle69"><text:span text:style-name="T72">,</text:span></text:span><text:span text:style-name="CharStyle66"><text:span text:style-name="T72"> Kraków: Biblioteka Jagiellońska.</text:span></text:span><text:span text:style-name="T236"> </text:span><text:a xlink:type="simple" xlink:href="#p.135" text:style-name="Internet_20_link" text:visited-style-name="Visited_20_Internet_20_Link"><text:span text:style-name="T235">Wróć do treści głównej</text:span></text:a><text:span text:style-name="T236">.</text:span></text:p>
        <text:p text:style-name="P27"><text:bookmark-start text:name="Przypis136"/><text:span text:style-name="T236">Przypis 136</text:span><text:bookmark-end text:name="Przypis136"/><text:span text:style-name="T236">. </text:span><text:span text:style-name="CharStyle31"><text:span text:style-name="T72">Baudrillard J. 1993. </text:span></text:span><text:span text:style-name="CharStyle62"><text:span text:style-name="T206">Game with Vestiges: Interview with Salvatore Mee and Mark Titmarsh</text:span></text:span><text:span text:style-name="CharStyle39"><text:span text:style-name="T72">.</text:span></text:span><text:span text:style-name="CharStyle31"><text:span text:style-name="T72"> W: M. Gane (</text:span></text:span><text:span text:style-name="CharStyle31"><text:span text:style-name="T206">ed.). Baudrillard Live: Selected Interviews. London: Routledge</text:span></text:span><text:span text:style-name="CharStyle31"><text:span text:style-name="T72">, </text:span></text:span><text:span text:style-name="CharStyle31"><text:span text:style-name="T102">s. 82.</text:span></text:span><text:span text:style-name="T236"> </text:span><text:a xlink:type="simple" xlink:href="#p.136" text:style-name="Internet_20_link" text:visited-style-name="Visited_20_Internet_20_Link"><text:span text:style-name="T235">Wróć do treści głównej</text:span></text:a><text:span text:style-name="T236">.</text:span></text:p>
        <text:p text:style-name="P27"><text:bookmark-start text:name="Przypis137"/><text:span text:style-name="T236">Przypis 137</text:span><text:bookmark-end text:name="Przypis137"/><text:span text:style-name="T236">. </text:span><text:span text:style-name="CharStyle31"><text:span text:style-name="T72">Beer D. 2017. </text:span></text:span><text:span text:style-name="CharStyle62"><text:span text:style-name="T198">The Social Power of Algorithms</text:span></text:span><text:span text:style-name="CharStyle39"><text:span text:style-name="T198">,</text:span></text:span><text:span text:style-name="CharStyle31"><text:span text:style-name="T198"> „Information, Communication &amp; Society”, vol. 1 (20</text:span></text:span><text:span text:style-name="CharStyle31"><text:span text:style-name="T72">), s. 1-13.</text:span></text:span><text:span text:style-name="T236"> </text:span><text:a xlink:type="simple" xlink:href="#p.137" text:style-name="Internet_20_link" text:visited-style-name="Visited_20_Internet_20_Link"><text:span text:style-name="T235">Wróć do treści głównej</text:span></text:a><text:span text:style-name="T236">.</text:span></text:p>
        <text:p text:style-name="P28"><text:bookmark-start text:name="Przypis138"/><text:span text:style-name="T236">Przypis 138</text:span><text:bookmark-end text:name="Przypis138"/><text:span text:style-name="T236">. </text:span><text:span text:style-name="CharStyle31"><text:span text:style-name="T72">Heidegger M. 1977. </text:span></text:span><text:span text:style-name="CharStyle62"><text:span text:style-name="T72">Budować, mieszkać, myśleć</text:span></text:span><text:span text:style-name="CharStyle39"><text:span text:style-name="T72">.</text:span></text:span><text:span text:style-name="CharStyle31"><text:span text:style-name="T72"> Warszawa: Aletheia.</text:span></text:span><text:span text:style-name="T236"> </text:span><text:soft-page-break/><text:a xlink:type="simple" xlink:href="#p.138" text:style-name="Internet_20_link" text:visited-style-name="Visited_20_Internet_20_Link"><text:span text:style-name="T235">Wróć do treści głównej</text:span></text:a><text:span text:style-name="T236">.</text:span></text:p>
        <text:p text:style-name="P28"><text:bookmark-start text:name="Przypis139"/><text:span text:style-name="T236">Przypis 139</text:span><text:bookmark-end text:name="Przypis139"/><text:span text:style-name="T236">. </text:span><text:span text:style-name="CharStyle31"><text:span text:style-name="T72">Dijk van J. 2014. </text:span></text:span><text:span text:style-name="CharStyle62"><text:span text:style-name="T72">Społeczne aspekty nowych mediów</text:span></text:span><text:span text:style-name="CharStyle39"><text:span text:style-name="T72">.</text:span></text:span><text:span text:style-name="CharStyle31"><text:span text:style-name="T72"> Warszawa: PWN.</text:span></text:span><text:span text:style-name="T236"> </text:span><text:a xlink:type="simple" xlink:href="#p.139" text:style-name="Internet_20_link" text:visited-style-name="Visited_20_Internet_20_Link"><text:span text:style-name="T235">Wróć do treści głównej</text:span></text:a><text:span text:style-name="T236">.</text:span></text:p>
        <text:p text:style-name="P28"><text:bookmark-start text:name="Przypis140"/><text:span text:style-name="T236">Przypis 140</text:span><text:bookmark-end text:name="Przypis140"/><text:span text:style-name="T236">. </text:span><text:span text:style-name="CharStyle31"><text:span text:style-name="T72">Lessig L. 2005. </text:span></text:span><text:span text:style-name="CharStyle62"><text:span text:style-name="T72">Wolna kultura.</text:span></text:span><text:span text:style-name="CharStyle63"><text:span text:style-name="T72"> </text:span></text:span><text:span text:style-name="CharStyle31"><text:span text:style-name="T72">Warszawa: WSiP.</text:span></text:span><text:span text:style-name="T236"> </text:span><text:a xlink:type="simple" xlink:href="#p.140" text:style-name="Internet_20_link" text:visited-style-name="Visited_20_Internet_20_Link"><text:span text:style-name="T235">Wróć do treści głównej</text:span></text:a><text:span text:style-name="T236">.</text:span></text:p>
        <text:p text:style-name="P28"><text:bookmark-start text:name="Przypis141"/><text:span text:style-name="T236">Przypis 141</text:span><text:bookmark-end text:name="Przypis141"/><text:span text:style-name="T236">. </text:span><text:span text:style-name="CharStyle31"><text:span text:style-name="T72">Festinger L. 2007. </text:span></text:span><text:span text:style-name="CharStyle62"><text:span text:style-name="T72">Teoria dysonansu poznawczego</text:span></text:span><text:span text:style-name="CharStyle39"><text:span text:style-name="T72">.</text:span></text:span><text:span text:style-name="CharStyle31"><text:span text:style-name="T72"> Warszawa: PWN, </text:span></text:span><text:span text:style-name="CharStyle31"><text:span text:style-name="T103">s. 198-202.</text:span></text:span><text:span text:style-name="T236"> </text:span><text:a xlink:type="simple" xlink:href="#p.141" text:style-name="Internet_20_link" text:visited-style-name="Visited_20_Internet_20_Link"><text:span text:style-name="T235">Wróć do treści głównej</text:span></text:a><text:span text:style-name="T236">.</text:span></text:p>
        <text:p text:style-name="P28"><text:bookmark-start text:name="Przypis142"/><text:span text:style-name="T236">Przypis 142</text:span><text:bookmark-end text:name="Przypis142"/><text:span text:style-name="T236">. </text:span><text:span text:style-name="CharStyle66"><text:span text:style-name="T72">Plous S. 1993. </text:span></text:span><text:span text:style-name="CharStyle67"><text:span text:style-name="T198">The Psychology of Judgment and Decision Making.</text:span></text:span><text:span text:style-name="CharStyle68"><text:span text:style-name="T198"> </text:span></text:span><text:span text:style-name="CharStyle66"><text:span text:style-name="T198">McGraw-Hill</text:span></text:span><text:span text:style-name="CharStyle66"><text:span text:style-name="T72">.</text:span></text:span><text:span text:style-name="T236"> </text:span><text:a xlink:type="simple" xlink:href="#p.142" text:style-name="Internet_20_link" text:visited-style-name="Visited_20_Internet_20_Link"><text:span text:style-name="T235">Wróć do treści głównej</text:span></text:a><text:span text:style-name="T236">.</text:span></text:p>
        <text:p text:style-name="P28"><text:bookmark-start text:name="Przypis143"/><text:span text:style-name="T236">Przypis 143</text:span><text:bookmark-end text:name="Przypis143"/><text:span text:style-name="T236">. </text:span><text:span text:style-name="CharStyle31"><text:span text:style-name="T72">Risen J., Gilovich T. 2007. </text:span></text:span><text:span text:style-name="CharStyle62"><text:span text:style-name="T198">Critical Thinking in Psychology</text:span></text:span><text:span text:style-name="CharStyle39"><text:span text:style-name="T198">.</text:span></text:span><text:span text:style-name="CharStyle31"><text:span text:style-name="T198"> Cambridge University Press</text:span></text:span><text:span text:style-name="CharStyle31"><text:span text:style-name="T72">.</text:span></text:span><text:span text:style-name="T236"> </text:span><text:a xlink:type="simple" xlink:href="#p.143" text:style-name="Internet_20_link" text:visited-style-name="Visited_20_Internet_20_Link"><text:span text:style-name="T235">Wróć do treści głównej</text:span></text:a><text:span text:style-name="T236">.</text:span></text:p>
        <text:p text:style-name="P29"><text:bookmark-start text:name="Przypis144"/><text:span text:style-name="T236">Przypis 144</text:span><text:bookmark-end text:name="Przypis144"/><text:span text:style-name="T236">. </text:span><text:span text:style-name="CharStyle31"><text:span text:style-name="T72">Nickerson R. S. 1998. </text:span></text:span><text:span text:style-name="CharStyle62"><text:span text:style-name="T198">Confirmation Bias: a Ubiquitous Phenomenon in Many Guises</text:span></text:span><text:span text:style-name="CharStyle39"><text:span text:style-name="T198">.</text:span></text:span><text:span text:style-name="CharStyle31"><text:span text:style-name="T198"> „Review of General Psychology”, vol. 2 (2), p. 175-220</text:span></text:span><text:span text:style-name="CharStyle31"><text:span text:style-name="T72">.</text:span></text:span><text:span text:style-name="T236"> </text:span><text:a xlink:type="simple" xlink:href="#p.144" text:style-name="Internet_20_link" text:visited-style-name="Visited_20_Internet_20_Link"><text:span text:style-name="T235">Wróć do treści głównej</text:span></text:a><text:span text:style-name="T236">.</text:span></text:p>
        <text:p text:style-name="P29"><text:bookmark-start text:name="Przypis145"/><text:span text:style-name="T236">Przypis 145</text:span><text:bookmark-end text:name="Przypis145"/><text:span text:style-name="T236">. </text:span><text:span text:style-name="CharStyle66"><text:span text:style-name="T72">Pariser E. 2011. </text:span></text:span><text:span text:style-name="CharStyle67"><text:span text:style-name="T198">The Filter Bubble: What the Internet Is Hiding from You.</text:span></text:span><text:span text:style-name="CharStyle68"><text:span text:style-name="T198"> </text:span></text:span><text:span text:style-name="CharStyle66"><text:span text:style-name="T198">New York: Penguin Press</text:span></text:span><text:span text:style-name="CharStyle66"><text:span text:style-name="T72">.</text:span></text:span><text:span text:style-name="T236"> </text:span><text:a xlink:type="simple" xlink:href="#p.145" text:style-name="Internet_20_link" text:visited-style-name="Visited_20_Internet_20_Link"><text:span text:style-name="T235">Wróć do treści głównej</text:span></text:a><text:span text:style-name="T236">.</text:span></text:p>
        <text:p text:style-name="P30"><text:bookmark-start text:name="Przypis146"/><text:span text:style-name="T236">Przypis 146</text:span><text:bookmark-end text:name="Przypis146"/><text:span text:style-name="T236">. </text:span><text:span text:style-name="CharStyle31"><text:span text:style-name="T72">Rosen Ch. 2004/2005. </text:span></text:span><text:span text:style-name="CharStyle62"><text:span text:style-name="T198">The Age of Egocasting</text:span></text:span><text:span text:style-name="CharStyle39"><text:span text:style-name="T198">.</text:span></text:span><text:span text:style-name="CharStyle31"><text:span text:style-name="T198"> „The New Atlantis” vol. 7, p. 51-72</text:span></text:span><text:span text:style-name="CharStyle31"><text:span text:style-name="T72">.</text:span></text:span><text:span text:style-name="T236"> </text:span><text:a xlink:type="simple" xlink:href="#p.146" text:style-name="Internet_20_link" text:visited-style-name="Visited_20_Internet_20_Link"><text:span text:style-name="T235">Wróć do treści głównej</text:span></text:a><text:span text:style-name="T236">.</text:span></text:p>
        <text:p text:style-name="P30"><text:bookmark-start text:name="Przypis147"/><text:span text:style-name="T236">Przypis 147</text:span><text:bookmark-end text:name="Przypis147"/><text:span text:style-name="T236">. </text:span><text:span text:style-name="CharStyle66"><text:span text:style-name="T72">Chadwick A. 2006. </text:span></text:span><text:span text:style-name="CharStyle67"><text:span text:style-name="T198">Internet Politics. States, Citizens and New Communication Technologies</text:span></text:span><text:span text:style-name="CharStyle69"><text:span text:style-name="T198">.</text:span></text:span><text:span text:style-name="CharStyle66"><text:span text:style-name="T198"> Oxford: Oxford University Press</text:span></text:span><text:span text:style-name="CharStyle66"><text:span text:style-name="T72">, </text:span></text:span><text:span text:style-name="CharStyle66"><text:span text:style-name="T105">s. 110-111.</text:span></text:span><text:span text:style-name="T236"> </text:span><text:a xlink:type="simple" xlink:href="#p.147" text:style-name="Internet_20_link" text:visited-style-name="Visited_20_Internet_20_Link"><text:span text:style-name="T235">Wróć do </text:span></text:a><text:a xlink:type="simple" xlink:href="#p.147" text:style-name="Internet_20_link" text:visited-style-name="Visited_20_Internet_20_Link"><text:span text:style-name="T235">treści głównej</text:span></text:a><text:span text:style-name="T236">.</text:span></text:p>
        <text:p text:style-name="P30"><text:bookmark-start text:name="Przypis148"/><text:span text:style-name="T236">Przypis 148</text:span><text:bookmark-end text:name="Przypis148"/><text:span text:style-name="T236">. </text:span><text:span text:style-name="CharStyle31"><text:span text:style-name="T72">Jamieson K. H. i J. N. Cappella. 2010. </text:span></text:span><text:span text:style-name="CharStyle62"><text:span text:style-name="T198">Echo Chamber: Rush Limbaugh and the Conservative Media Establishment</text:span></text:span><text:span text:style-name="CharStyle39"><text:span text:style-name="T198">.</text:span></text:span><text:span text:style-name="CharStyle31"><text:span text:style-name="T198"> Oxford: Oxford University Press</text:span></text:span><text:span text:style-name="CharStyle31"><text:span text:style-name="T72">.</text:span></text:span><text:span text:style-name="T236"> </text:span><text:a xlink:type="simple" xlink:href="#p.148" text:style-name="Internet_20_link" text:visited-style-name="Visited_20_Internet_20_Link"><text:span text:style-name="T235">Wróć do treści głównej</text:span></text:a><text:span text:style-name="T236">.</text:span></text:p>
        <text:p text:style-name="P30"><text:bookmark-start text:name="Przypis149"/><text:span text:style-name="T236">Przypis 149</text:span><text:bookmark-end text:name="Przypis149"/><text:span text:style-name="T236">. </text:span><text:span text:style-name="CharStyle31"><text:span text:style-name="T72">Wallsten K. 2005. </text:span></text:span><text:span text:style-name="CharStyle62"><text:span text:style-name="T198">Political Blogs: Is the Political Blogosphere an Echo Chamber? </text:span></text:span><text:span text:style-name="CharStyle31"><text:span text:style-name="T198">„American Political Science Association’s Annual Meeting”</text:span></text:span><text:span text:style-name="CharStyle31"><text:span text:style-name="T72">.</text:span></text:span><text:span text:style-name="T236"> </text:span><text:a xlink:type="simple" xlink:href="#p.149" text:style-name="Internet_20_link" text:visited-style-name="Visited_20_Internet_20_Link"><text:span text:style-name="T235">Wróć do treści głównej</text:span></text:a><text:span text:style-name="T236">.</text:span></text:p>
        <text:p text:style-name="P30"><text:bookmark-start text:name="Przypis150"/><text:span text:style-name="T236">Przypis 150</text:span><text:bookmark-end text:name="Przypis150"/><text:span text:style-name="T236">. </text:span><text:span text:style-name="CharStyle31"><text:span text:style-name="T72">Szpunar M. 2008. </text:span></text:span><text:span text:style-name="CharStyle62"><text:span text:style-name="T72">Internet a kultura daru. Fenomen ruchu </text:span></text:span><text:span text:style-name="CharStyle62"><text:span text:style-name="T206">open source</text:span></text:span><text:span text:style-name="CharStyle62"><text:span text:style-name="T72">. </text:span></text:span><text:span text:style-name="CharStyle31"><text:span text:style-name="T72">W: I.S. Fiut (red.). Idee i Myśliciele. Filozoficzne i kulturoznawcze rozważania o duchowości i komunikowaniu. Kraków: AGH, s. 99-112.</text:span></text:span><text:span text:style-name="T236"> </text:span><text:a xlink:type="simple" xlink:href="#p.150" text:style-name="Internet_20_link" text:visited-style-name="Visited_20_Internet_20_Link"><text:span text:style-name="T235">Wróć do treści głównej</text:span></text:a><text:span text:style-name="T236">.</text:span></text:p>
        <text:p text:style-name="P30"><text:bookmark-start text:name="Przypis151"/><text:span text:style-name="T236">Przypis 151</text:span><text:bookmark-end text:name="Przypis151"/><text:span text:style-name="T236">. </text:span><text:span text:style-name="CharStyle31"><text:span text:style-name="T72">Aboujaoude E. 2012. </text:span></text:span><text:span text:style-name="CharStyle62"><text:span text:style-name="T72">Wirtualna osobowość naszych czasów. Mroczna strona e-osobowości.</text:span></text:span><text:span text:style-name="CharStyle63"><text:span text:style-name="T72"> </text:span></text:span><text:span text:style-name="CharStyle31"><text:span text:style-name="T72">Kraków: Wydawnictwo Uniwersytetu Jagiellońskiego, </text:span></text:span><text:span text:style-name="CharStyle31"><text:span text:style-name="T105">s. 66.</text:span></text:span><text:span text:style-name="T236"> </text:span><text:a xlink:type="simple" xlink:href="#p.151" text:style-name="Internet_20_link" text:visited-style-name="Visited_20_Internet_20_Link"><text:span text:style-name="T235">Wróć do treści głównej</text:span></text:a><text:span text:style-name="T236">.</text:span></text:p>
        <text:p text:style-name="P30"><text:bookmark-start text:name="Przypis152"/><text:span text:style-name="T236">Przypis 152</text:span><text:bookmark-end text:name="Przypis152"/><text:span text:style-name="T236">. </text:span><text:span text:style-name="CharStyle66"><text:span text:style-name="T72">Agger B. 2012. </text:span></text:span><text:span text:style-name="CharStyle67"><text:span text:style-name="T198">Oversharing. Presentation of Self in the Internet Age.</text:span></text:span><text:span text:style-name="CharStyle68"><text:span text:style-name="T198"> </text:span></text:span><text:soft-page-break/><text:span text:style-name="CharStyle66"><text:span text:style-name="T198">New York: Routlege</text:span></text:span><text:span text:style-name="CharStyle66"><text:span text:style-name="T72">.</text:span></text:span><text:span text:style-name="T236"> </text:span><text:a xlink:type="simple" xlink:href="#p.152" text:style-name="Internet_20_link" text:visited-style-name="Visited_20_Internet_20_Link"><text:span text:style-name="T235">Wróć do treści głównej</text:span></text:a><text:span text:style-name="T236">.</text:span></text:p>
        <text:p text:style-name="P31"><text:bookmark-start text:name="Przypis153"/><text:span text:style-name="T236">Przypis 153</text:span><text:bookmark-end text:name="Przypis153"/><text:span text:style-name="T236">. </text:span><text:span text:style-name="CharStyle31"><text:span text:style-name="T72">Carey J. 1989. </text:span></text:span><text:span text:style-name="CharStyle62"><text:span text:style-name="T198">Communication as Culture. Essays on Media and Society.</text:span></text:span><text:span text:style-name="CharStyle63"><text:span text:style-name="T198"> </text:span></text:span><text:span text:style-name="CharStyle31"><text:span text:style-name="T198">Boston</text:span></text:span><text:span text:style-name="CharStyle31"><text:span text:style-name="T72">.</text:span></text:span><text:span text:style-name="T236"> </text:span><text:a xlink:type="simple" xlink:href="#p.153" text:style-name="Internet_20_link" text:visited-style-name="Visited_20_Internet_20_Link"><text:span text:style-name="T235">Wróć do treści głównej</text:span></text:a><text:span text:style-name="T236">.</text:span></text:p>
        <text:p text:style-name="P31"><text:bookmark-start text:name="Przypis154"/><text:span text:style-name="T236">Przypis 154</text:span><text:bookmark-end text:name="Przypis154"/><text:span text:style-name="T236">. </text:span><text:span text:style-name="CharStyle31"><text:span text:style-name="T72">Hall E. 1987. </text:span></text:span><text:span text:style-name="CharStyle62"><text:span text:style-name="T72">Bezgłośny język</text:span></text:span><text:span text:style-name="CharStyle39"><text:span text:style-name="T72">.</text:span></text:span><text:span text:style-name="CharStyle31"><text:span text:style-name="T72"> Warszawa: PIW.</text:span></text:span><text:span text:style-name="T236"> </text:span><text:a xlink:type="simple" xlink:href="#p.154" text:style-name="Internet_20_link" text:visited-style-name="Visited_20_Internet_20_Link"><text:span text:style-name="T235">Wróć do treści głównej</text:span></text:a><text:span text:style-name="T236">.</text:span></text:p>
        <text:p text:style-name="P31"><text:bookmark-start text:name="Przypis155"/><text:span text:style-name="T236">Przypis 155</text:span><text:bookmark-end text:name="Przypis155"/><text:span text:style-name="T236">. </text:span><text:span text:style-name="CharStyle31"><text:span text:style-name="T72">Hall E. 2001. </text:span></text:span><text:span text:style-name="CharStyle62"><text:span text:style-name="T72">Poza kulturą</text:span></text:span><text:span text:style-name="CharStyle39"><text:span text:style-name="T72">.</text:span></text:span><text:span text:style-name="CharStyle31"><text:span text:style-name="T72"> Warszawa: PWN.</text:span></text:span><text:span text:style-name="T236"> </text:span><text:a xlink:type="simple" xlink:href="#p.155" text:style-name="Internet_20_link" text:visited-style-name="Visited_20_Internet_20_Link"><text:span text:style-name="T235">Wróć do treści głównej</text:span></text:a><text:span text:style-name="T236">.</text:span></text:p>
        <text:p text:style-name="P31"><text:bookmark-start text:name="Przypis156"/><text:span text:style-name="T236">Przypis 156</text:span><text:bookmark-end text:name="Przypis156"/><text:span text:style-name="T236">. </text:span><text:span text:style-name="CharStyle31"><text:span text:style-name="T72">Watzlawick P., Beavin J., Jackson D. 1967. </text:span></text:span><text:span text:style-name="CharStyle62"><text:span text:style-name="T198">Pragmatics of Human Communication</text:span></text:span><text:span text:style-name="CharStyle39"><text:span text:style-name="T198">.</text:span></text:span><text:span text:style-name="CharStyle31"><text:span text:style-name="T198"> New York</text:span></text:span><text:span text:style-name="CharStyle31"><text:span text:style-name="T72">.</text:span></text:span><text:span text:style-name="T236"> </text:span><text:a xlink:type="simple" xlink:href="#p.156" text:style-name="Internet_20_link" text:visited-style-name="Visited_20_Internet_20_Link"><text:span text:style-name="T235">Wróć do treści głównej</text:span></text:a><text:span text:style-name="T236">.</text:span></text:p>
        <text:p text:style-name="P31"><text:bookmark-start text:name="Przypis157"/><text:span text:style-name="T236">Przypis 157</text:span><text:bookmark-end text:name="Przypis157"/><text:span text:style-name="T236">. </text:span><text:span text:style-name="CharStyle66"><text:span text:style-name="T72">Lorenc W. 2003. </text:span></text:span><text:span text:style-name="CharStyle67"><text:span text:style-name="T72">Hermeneutyczne koncepcje człowieka. W kręgu inspiracji Heideggerowskich.</text:span></text:span><text:span text:style-name="CharStyle68"><text:span text:style-name="T72"> </text:span></text:span><text:span text:style-name="CharStyle66"><text:span text:style-name="T72">Warszawa: Scholar.</text:span></text:span><text:span text:style-name="T236"> </text:span><text:a xlink:type="simple" xlink:href="#p.157" text:style-name="Internet_20_link" text:visited-style-name="Visited_20_Internet_20_Link"><text:span text:style-name="T235">Wróć do treści głównej</text:span></text:a><text:span text:style-name="T236">.</text:span></text:p>
        <text:p text:style-name="P31"><text:bookmark-start text:name="Przypis158"/><text:span text:style-name="T236">Przypis 158</text:span><text:bookmark-end text:name="Przypis158"/><text:span text:style-name="T236">. </text:span><text:span text:style-name="CharStyle66"><text:span text:style-name="T72">Wąchocka E. 2005. </text:span></text:span><text:span text:style-name="CharStyle67"><text:span text:style-name="T72">Milczenie w dwudziestowiecznym dramacie</text:span></text:span><text:span text:style-name="CharStyle69"><text:span text:style-name="T72">.</text:span></text:span><text:span text:style-name="CharStyle66"><text:span text:style-name="T72"> Kraków: Znak, </text:span></text:span><text:span text:style-name="CharStyle66"><text:span text:style-name="T106">s. 27.</text:span></text:span><text:span text:style-name="T236"> </text:span><text:a xlink:type="simple" xlink:href="#p.158" text:style-name="Internet_20_link" text:visited-style-name="Visited_20_Internet_20_Link"><text:span text:style-name="T235">Wróć do treści głównej</text:span></text:a><text:span text:style-name="T236">.</text:span></text:p>
        <text:p text:style-name="P31"><text:bookmark-start text:name="Przypis159"/><text:span text:style-name="T236">Przypis 159</text:span><text:bookmark-end text:name="Przypis159"/><text:span text:style-name="T236">. </text:span><text:span text:style-name="CharStyle31"><text:span text:style-name="T72">Simmel G. 2007. </text:span></text:span><text:span text:style-name="CharStyle62"><text:span text:style-name="T72">Filozofia życia. Cztery rozdziały metafizyczne.</text:span></text:span><text:span text:style-name="CharStyle63"><text:span text:style-name="T72"> </text:span></text:span><text:span text:style-name="CharStyle31"><text:span text:style-name="T72">Warszawa: Wydawnictwo IFiS PAN, </text:span></text:span><text:span text:style-name="CharStyle31"><text:span text:style-name="T106">s. 32-33.</text:span></text:span><text:span text:style-name="T236"> </text:span><text:a xlink:type="simple" xlink:href="#p.159" text:style-name="Internet_20_link" text:visited-style-name="Visited_20_Internet_20_Link"><text:span text:style-name="T235">Wróć do treści głównej</text:span></text:a><text:span text:style-name="T236">.</text:span></text:p>
        <text:p text:style-name="P31"><text:bookmark-start text:name="Przypis160"/><text:span text:style-name="T236">Przypis 160</text:span><text:bookmark-end text:name="Przypis160"/><text:span text:style-name="T236">. </text:span><text:span text:style-name="CharStyle31"><text:span text:style-name="T72">Szpunar M. 2017. </text:span></text:span><text:span text:style-name="CharStyle62"><text:span text:style-name="T72">Emotywne aspekty recepcji muzycznej</text:span></text:span><text:span text:style-name="CharStyle39"><text:span text:style-name="T72">.</text:span></text:span><text:span text:style-name="CharStyle31"><text:span text:style-name="T72"> „Kultura Współczesna”, nr 3.</text:span></text:span><text:span text:style-name="T236"> </text:span><text:a xlink:type="simple" xlink:href="#p.160" text:style-name="Internet_20_link" text:visited-style-name="Visited_20_Internet_20_Link"><text:span text:style-name="T235">Wróć do treści głównej</text:span></text:a><text:span text:style-name="T236">.</text:span></text:p>
        <text:p text:style-name="P31"><text:bookmark-start text:name="Przypis161"/><text:span text:style-name="T236">Przypis 161</text:span><text:bookmark-end text:name="Przypis161"/><text:span text:style-name="T236">. </text:span><text:span text:style-name="CharStyle31"><text:span text:style-name="T72">Gadamer H. G. 1993. </text:span></text:span><text:span text:style-name="CharStyle62"><text:span text:style-name="T72">Prawda i metoda</text:span></text:span><text:span text:style-name="CharStyle39"><text:span text:style-name="T72">.</text:span></text:span><text:span text:style-name="CharStyle31"><text:span text:style-name="T72"> Kraków</text:span></text:span><text:span text:style-name="CharStyle31"><text:span text:style-name="T172">: </text:span></text:span><text:span text:style-name="CharStyle31"><text:span text:style-name="T222">Interesse</text:span></text:span><text:span text:style-name="CharStyle31"><text:span text:style-name="T172">, </text:span></text:span><text:span text:style-name="CharStyle31"><text:span text:style-name="T174">s. 342.</text:span></text:span><text:span text:style-name="T238"> </text:span><text:a xlink:type="simple" xlink:href="#p.161" text:style-name="Internet_20_link" text:visited-style-name="Visited_20_Internet_20_Link"><text:span text:style-name="T235">Wróć do treści głównej</text:span></text:a><text:span text:style-name="T236">.</text:span></text:p>
        <text:p text:style-name="P31"><text:bookmark-start text:name="Przypis162"/><text:span text:style-name="T236">Przypis 162</text:span><text:bookmark-end text:name="Przypis162"/><text:span text:style-name="T236">. </text:span><text:span text:style-name="CharStyle66"><text:span text:style-name="T72">Goban-Klas T. 2002. </text:span></text:span><text:span text:style-name="CharStyle67"><text:span text:style-name="T72">Media i komunikowanie masowe. Teorie i analizy prasy, radia, telewizji i Internetu</text:span></text:span><text:span text:style-name="CharStyle69"><text:span text:style-name="T72">.</text:span></text:span><text:span text:style-name="CharStyle66"><text:span text:style-name="T72"> Warszawa: PWN, </text:span></text:span><text:span text:style-name="CharStyle66"><text:span text:style-name="T106">s. 42-43.</text:span></text:span><text:span text:style-name="T236"> </text:span><text:a xlink:type="simple" xlink:href="#p.162" text:style-name="Internet_20_link" text:visited-style-name="Visited_20_Internet_20_Link"><text:span text:style-name="T235">Wróć do treści głównej</text:span></text:a><text:span text:style-name="T236">.</text:span></text:p>
        <text:p text:style-name="P32"><text:bookmark-start text:name="Przypis163"/><text:span text:style-name="T236">Przypis 163</text:span><text:bookmark-end text:name="Przypis163"/><text:span text:style-name="T236">. </text:span><text:span text:style-name="CharStyle31"><text:span text:style-name="T72">Rzeszutko-Iwan M. 2016. </text:span></text:span><text:span text:style-name="CharStyle62"><text:span text:style-name="T72">W stronę dialogu – </text:span></text:span><text:span text:style-name="CharStyle62"><text:span text:style-name="T77">o</text:span></text:span><text:span text:style-name="CharStyle62"><text:span text:style-name="T72"> modelach, wymiarach i strategiach komunikacyjnych.</text:span></text:span><text:span text:style-name="CharStyle63"><text:span text:style-name="T72"> </text:span></text:span><text:span text:style-name="CharStyle31"><text:span text:style-name="T72">„Poznańskie Spotkania Językoznawcze”, nr 32, s. 3</text:span></text:span><text:span text:style-name="CharStyle31"><text:span text:style-name="T107">3</text:span></text:span><text:span text:style-name="CharStyle31"><text:span text:style-name="T72">.</text:span></text:span><text:span text:style-name="T236"> </text:span><text:a xlink:type="simple" xlink:href="#p.163" text:style-name="Internet_20_link" text:visited-style-name="Visited_20_Internet_20_Link"><text:span text:style-name="T235">Wróć do treści głównej</text:span></text:a><text:span text:style-name="T236">.</text:span></text:p>
        <text:p text:style-name="P32"><text:bookmark-start text:name="Przypis164"/><text:span text:style-name="T236">Przypis 164</text:span><text:bookmark-end text:name="Przypis164"/><text:span text:style-name="T236">. </text:span><text:span text:style-name="CharStyle31"><text:span text:style-name="T72">Szpunar M. 2018. </text:span></text:span><text:span text:style-name="CharStyle62"><text:span text:style-name="T72">Kultura algorytmów</text:span></text:span><text:span text:style-name="CharStyle39"><text:span text:style-name="T72">.</text:span></text:span><text:span text:style-name="CharStyle31"><text:span text:style-name="T72"> „Zarządzanie w Kulturze”, t. 1. Kraków: WUJ.</text:span></text:span><text:span text:style-name="T236"> </text:span><text:a xlink:type="simple" xlink:href="#p.164" text:style-name="Internet_20_link" text:visited-style-name="Visited_20_Internet_20_Link"><text:span text:style-name="T235">Wróć do treści głównej</text:span></text:a><text:span text:style-name="T236">.</text:span></text:p>
        <text:p text:style-name="P32"><text:bookmark-start text:name="Przypis165"/><text:span text:style-name="T236">Przypis 165</text:span><text:bookmark-end text:name="Przypis165"/><text:span text:style-name="T236">. </text:span><text:span text:style-name="CharStyle31"><text:span text:style-name="T72">Szpunar M. 2018a. </text:span></text:span><text:span text:style-name="CharStyle62"><text:span text:style-name="T72">Kultura lęku (nie tylko) technologicznego</text:span></text:span><text:span text:style-name="CharStyle39"><text:span text:style-name="T72">.</text:span></text:span><text:span text:style-name="CharStyle31"><text:span text:style-name="T72"> „Kultura Współczesna”, nr 2, s. 114-123.</text:span></text:span><text:span text:style-name="T236"> </text:span><text:a xlink:type="simple" xlink:href="#p.165" text:style-name="Internet_20_link" text:visited-style-name="Visited_20_Internet_20_Link"><text:span text:style-name="T235">Wróć do treści głównej</text:span></text:a><text:span text:style-name="T236">.</text:span></text:p>
        <text:p text:style-name="P32"><text:bookmark-start text:name="Przypis166"/><text:span text:style-name="T236">Przypis 166</text:span><text:bookmark-end text:name="Przypis166"/><text:span text:style-name="T236">. </text:span><text:span text:style-name="CharStyle31"><text:span text:style-name="T72">Szpunar M. 2017. </text:span></text:span><text:span text:style-name="CharStyle62"><text:span text:style-name="T72">Emotywne aspekty recepcji muzycznej</text:span></text:span><text:span text:style-name="CharStyle39"><text:span text:style-name="T72">.</text:span></text:span><text:span text:style-name="CharStyle31"><text:span text:style-name="T72"> „Kultura Współczesna”, nr 3.</text:span></text:span><text:span text:style-name="T236"> </text:span><text:a xlink:type="simple" xlink:href="#p.166" text:style-name="Internet_20_link" text:visited-style-name="Visited_20_Internet_20_Link"><text:span text:style-name="T235">Wróć do treści głównej</text:span></text:a><text:span text:style-name="T236">.</text:span></text:p>
        <text:p text:style-name="P32"><text:bookmark-start text:name="Przypis167"/><text:span text:style-name="T236">Przypis 167</text:span><text:bookmark-end text:name="Przypis167"/><text:span text:style-name="T236">. </text:span><text:span text:style-name="CharStyle31"><text:span text:style-name="T72">Kaźmierczak M., Plopa M., Retowski S. 2007. </text:span></text:span><text:span text:style-name="CharStyle62"><text:span text:style-name="T72">Skala wrażliwości empatycznej. </text:span></text:span><text:span text:style-name="CharStyle31"><text:span text:style-name="T72">„Przegląd Psychologiczny”, t. 50, nr 1.</text:span></text:span><text:span text:style-name="T236"> </text:span><text:a xlink:type="simple" xlink:href="#p.167" text:style-name="Internet_20_link" text:visited-style-name="Visited_20_Internet_20_Link"><text:span text:style-name="T235">Wróć do treści głównej</text:span></text:a><text:span text:style-name="T236">.</text:span></text:p>
        <text:p text:style-name="P32"><text:bookmark-start text:name="Przypis168"/><text:span text:style-name="T236">Przypis 168</text:span><text:bookmark-end text:name="Przypis168"/><text:span text:style-name="T236">. </text:span><text:span text:style-name="CharStyle66"><text:span text:style-name="T72">Batson D. 1991. </text:span></text:span><text:span text:style-name="CharStyle67"><text:span text:style-name="T198">The altruism question: Toward a social-psychological answer </text:span></text:span><text:span text:style-name="CharStyle66"><text:span text:style-name="T198">Hillsdale: Lawrence Erlbaum Associates</text:span></text:span><text:span text:style-name="CharStyle66"><text:span text:style-name="T72">.</text:span></text:span><text:span text:style-name="T236"> </text:span><text:a xlink:type="simple" xlink:href="#p.168" text:style-name="Internet_20_link" text:visited-style-name="Visited_20_Internet_20_Link"><text:span text:style-name="T235">Wróć do treści głównej</text:span></text:a><text:span text:style-name="T236">.</text:span></text:p>
        <text:p text:style-name="P32"><text:bookmark-start text:name="Przypis169"/><text:span text:style-name="T236">Przypis 169</text:span><text:bookmark-end text:name="Przypis169"/><text:span text:style-name="T236">. </text:span><text:span text:style-name="CharStyle31"><text:span text:style-name="T72">Kozłowski R. 1990. </text:span></text:span><text:span text:style-name="CharStyle62"><text:span text:style-name="T72">O pojęciach i funkcjach dialogu</text:span></text:span><text:span text:style-name="CharStyle39"><text:span text:style-name="T72">.</text:span></text:span><text:span text:style-name="CharStyle31"><text:span text:style-name="T72"> W: B. Andrzejewski (red.). Komunikacja – </text:span></text:span><text:span text:style-name="CharStyle31"><text:span text:style-name="T75">r</text:span></text:span><text:span text:style-name="CharStyle31"><text:span text:style-name="T72">ozumienie – </text:span></text:span><text:span text:style-name="CharStyle31"><text:span text:style-name="T75">d</text:span></text:span><text:span text:style-name="CharStyle31"><text:span text:style-name="T72">ialog, Poznań, Wydawnictwo Naukowe </text:span></text:span><text:soft-page-break/><text:span text:style-name="CharStyle31"><text:span text:style-name="T72">Uniwersytetu im. Adama Mickiewicza, s. </text:span></text:span><text:span text:style-name="CharStyle31"><text:span text:style-name="T107">74</text:span></text:span><text:span text:style-name="CharStyle31"><text:span text:style-name="T72">-77.</text:span></text:span><text:span text:style-name="T236"> </text:span><text:a xlink:type="simple" xlink:href="#p.169" text:style-name="Internet_20_link" text:visited-style-name="Visited_20_Internet_20_Link"><text:span text:style-name="T235">Wróć do treści głównej</text:span></text:a><text:span text:style-name="T236">.</text:span></text:p>
        <text:p text:style-name="P32"><text:bookmark-start text:name="Przypis170"/><text:span text:style-name="T236">Przypis 170</text:span><text:bookmark-end text:name="Przypis170"/><text:span text:style-name="T236">. </text:span><text:span text:style-name="CharStyle31"><text:span text:style-name="T72">Casmir F. 1996. </text:span></text:span><text:span text:style-name="CharStyle62"><text:span text:style-name="T72">Budowanie trzeciej kultury: zmiana paradygmatu komunikacji międzynarodowej i międzykulturowej.</text:span></text:span><text:span text:style-name="CharStyle63"><text:span text:style-name="T72"> </text:span></text:span><text:span text:style-name="CharStyle31"><text:span text:style-name="T72">W: </text:span></text:span><text:span text:style-name="CharStyle62"><text:span text:style-name="T72">A.</text:span></text:span><text:span text:style-name="CharStyle63"><text:span text:style-name="T72"> </text:span></text:span><text:span text:style-name="CharStyle31"><text:span text:style-name="T72">Kapciak, L. Korporowicz, </text:span></text:span><text:span text:style-name="CharStyle62"><text:span text:style-name="T163">A</text:span></text:span><text:span text:style-name="CharStyle62"><text:span text:style-name="T72">.</text:span></text:span><text:span text:style-name="CharStyle63"><text:span text:style-name="T72"> </text:span></text:span><text:span text:style-name="CharStyle31"><text:span text:style-name="T72">Tyszka (red.). Komunikacja międzykulturowa. Zderzenia i spotkania. Warszawa: Instytut Kultury, s. 28-57.</text:span></text:span><text:span text:style-name="T236"> </text:span><text:a xlink:type="simple" xlink:href="#p.170" text:style-name="Internet_20_link" text:visited-style-name="Visited_20_Internet_20_Link"><text:span text:style-name="T235">Wróć do treści głównej</text:span></text:a><text:span text:style-name="T236">.</text:span></text:p>
        <text:p text:style-name="P32"><text:bookmark-start text:name="Przypis171"/><text:span text:style-name="T236">Przypis 171</text:span><text:bookmark-end text:name="Przypis171"/><text:span text:style-name="T236">. </text:span><text:span text:style-name="CharStyle31"><text:span text:style-name="T72">Tischner J. 1993. </text:span></text:span><text:span text:style-name="CharStyle62"><text:span text:style-name="T72">Ludzie z kryjówek</text:span></text:span><text:span text:style-name="CharStyle39"><text:span text:style-name="T72">.</text:span></text:span><text:span text:style-name="CharStyle31"><text:span text:style-name="T72"> W: J. Tischner. Myślenie według wartości. Kraków: Znak.</text:span></text:span><text:span text:style-name="T236"> </text:span><text:a xlink:type="simple" xlink:href="#p.171" text:style-name="Internet_20_link" text:visited-style-name="Visited_20_Internet_20_Link"><text:span text:style-name="T235">Wróć do treści głównej</text:span></text:a><text:span text:style-name="T236">.</text:span></text:p>
        <text:p text:style-name="P32"><text:bookmark-start text:name="Przypis172"/><text:span text:style-name="T236">Przypis 172</text:span><text:bookmark-end text:name="Przypis172"/><text:span text:style-name="T236">. </text:span><text:span text:style-name="CharStyle31"><text:span text:style-name="T72">Gadamer H. G. 1993. </text:span></text:span><text:span text:style-name="CharStyle62"><text:span text:style-name="T72">Prawda i metoda</text:span></text:span><text:span text:style-name="CharStyle39"><text:span text:style-name="T72">.</text:span></text:span><text:span text:style-name="CharStyle31"><text:span text:style-name="T72"> Kraków: </text:span></text:span><text:span text:style-name="CharStyle31"><text:span text:style-name="T223">Interesse</text:span></text:span><text:span text:style-name="CharStyle31"><text:span text:style-name="T172">, </text:span></text:span><text:span text:style-name="CharStyle31"><text:span text:style-name="T175">s. 341.</text:span></text:span><text:span text:style-name="T238"> </text:span><text:a xlink:type="simple" xlink:href="#p.172" text:style-name="Internet_20_link" text:visited-style-name="Visited_20_Internet_20_Link"><text:span text:style-name="T235">Wróć do treści głównej</text:span></text:a><text:span text:style-name="T236">.</text:span></text:p>
        <text:p text:style-name="P33"><text:bookmark-start text:name="Przypis173"/><text:span text:style-name="T236">Przypis 173</text:span><text:bookmark-end text:name="Przypis173"/><text:span text:style-name="T236">. </text:span><text:span text:style-name="CharStyle31"><text:span text:style-name="T72">Reik T. 1948. </text:span></text:span><text:span text:style-name="CharStyle62"><text:span text:style-name="T198">The listening with the third ear.</text:span></text:span><text:span text:style-name="CharStyle63"><text:span text:style-name="T198"> </text:span></text:span><text:span text:style-name="CharStyle31"><text:span text:style-name="T198">New York: Groove Press</text:span></text:span><text:span text:style-name="CharStyle31"><text:span text:style-name="T72">.</text:span></text:span><text:span text:style-name="T236"> </text:span><text:a xlink:type="simple" xlink:href="#p.173" text:style-name="Internet_20_link" text:visited-style-name="Visited_20_Internet_20_Link"><text:span text:style-name="T235">Wróć do treści głównej</text:span></text:a><text:span text:style-name="T236">.</text:span></text:p>
        <text:p text:style-name="P33"><text:bookmark-start text:name="Przypis174"/><text:span text:style-name="T236">Przypis 174</text:span><text:bookmark-end text:name="Przypis174"/><text:span text:style-name="T236">. </text:span><text:span text:style-name="CharStyle31"><text:span text:style-name="T72">Szpunar M. 2018a. </text:span></text:span><text:span text:style-name="CharStyle62"><text:span text:style-name="T72">Kultura lęku (nie tylko) technologicznego</text:span></text:span><text:span text:style-name="CharStyle39"><text:span text:style-name="T72">.</text:span></text:span><text:span text:style-name="CharStyle31"><text:span text:style-name="T72"> „Kultura Współczesna”, nr 2, s. 114-123.</text:span></text:span><text:span text:style-name="T236"> </text:span><text:a xlink:type="simple" xlink:href="#p.174" text:style-name="Internet_20_link" text:visited-style-name="Visited_20_Internet_20_Link"><text:span text:style-name="T235">Wróć do treści głównej</text:span></text:a><text:span text:style-name="T236">.</text:span></text:p>
        <text:p text:style-name="P33"><text:bookmark-start text:name="Przypis175"/><text:span text:style-name="T236">Przypis 175</text:span><text:bookmark-end text:name="Przypis175"/><text:span text:style-name="T236">. </text:span><text:span text:style-name="CharStyle31"><text:span text:style-name="T72">Sennett R. 2009. </text:span></text:span><text:span text:style-name="CharStyle62"><text:span text:style-name="T72">Upadek człowieka publicznego.</text:span></text:span><text:span text:style-name="CharStyle63"><text:span text:style-name="T72"> </text:span></text:span><text:span text:style-name="CharStyle31"><text:span text:style-name="T72">Warszawa: Muza.</text:span></text:span><text:span text:style-name="T236"> </text:span><text:a xlink:type="simple" xlink:href="#p.175" text:style-name="Internet_20_link" text:visited-style-name="Visited_20_Internet_20_Link"><text:span text:style-name="T235">Wróć do treści głównej</text:span></text:a><text:span text:style-name="T236">.</text:span></text:p>
        <text:p text:style-name="P33"><text:bookmark-start text:name="Przypis176"/><text:span text:style-name="T236">Przypis 176</text:span><text:bookmark-end text:name="Przypis176"/><text:span text:style-name="T236">. </text:span><text:span text:style-name="CharStyle66"><text:span text:style-name="T72">Baldwin J. 1897. </text:span></text:span><text:span text:style-name="CharStyle67"><text:span text:style-name="T198">Social and ethical interpretation in mental development a study in social psychology</text:span></text:span><text:span text:style-name="CharStyle69"><text:span text:style-name="T198">.</text:span></text:span><text:span text:style-name="CharStyle66"><text:span text:style-name="T198"> New York: Mc Milian</text:span></text:span><text:span text:style-name="CharStyle66"><text:span text:style-name="T72">.</text:span></text:span><text:span text:style-name="T236"> </text:span><text:a xlink:type="simple" xlink:href="#p.176" text:style-name="Internet_20_link" text:visited-style-name="Visited_20_Internet_20_Link"><text:span text:style-name="T235">Wróć do treści głównej</text:span></text:a><text:span text:style-name="T236">.</text:span></text:p>
        <text:p text:style-name="P33"><text:bookmark-start text:name="Przypis177"/><text:span text:style-name="T236">Przypis 177</text:span><text:bookmark-end text:name="Przypis177"/><text:span text:style-name="T236">. </text:span><text:span text:style-name="CharStyle66"><text:span text:style-name="T72">Francuz P. 2012. </text:span></text:span><text:span text:style-name="CharStyle67"><text:span text:style-name="T72">O empatii i rozumieniu</text:span></text:span><text:span text:style-name="CharStyle69"><text:span text:style-name="T72">.</text:span></text:span><text:span text:style-name="CharStyle66"><text:span text:style-name="T72"> W: H. Kardela, Z. Muszyński, M. Rajewski (red.). </text:span></text:span><text:span text:style-name="CharStyle67"><text:span text:style-name="T72">Empatia, obrazowanie i kontekst jako kategorie kognitywistyczne. </text:span></text:span><text:span text:style-name="CharStyle66"><text:span text:style-name="T72">Lublin: Wydawnictwo UMCS, </text:span></text:span><text:span text:style-name="CharStyle66"><text:span text:style-name="T108">s. 99.</text:span></text:span><text:span text:style-name="T236"> </text:span><text:a xlink:type="simple" xlink:href="#p.177" text:style-name="Internet_20_link" text:visited-style-name="Visited_20_Internet_20_Link"><text:span text:style-name="T235">Wróć do treści głównej</text:span></text:a><text:span text:style-name="T236">.</text:span></text:p>
        <text:p text:style-name="P33"><text:bookmark-start text:name="Przypis178"/><text:span text:style-name="T236">Przypis 178</text:span><text:bookmark-end text:name="Przypis178"/><text:span text:style-name="T236">. </text:span><text:span text:style-name="CharStyle31"><text:span text:style-name="T72">Goleman D. 1999. </text:span></text:span><text:span text:style-name="CharStyle62"><text:span text:style-name="T72">Inteligencja emocjonalna w praktyce</text:span></text:span><text:span text:style-name="CharStyle39"><text:span text:style-name="T72">.</text:span></text:span><text:span text:style-name="CharStyle31"><text:span text:style-name="T72"> Poznań: Media Rodzina.</text:span></text:span><text:span text:style-name="T236"> </text:span><text:a xlink:type="simple" xlink:href="#p.178" text:style-name="Internet_20_link" text:visited-style-name="Visited_20_Internet_20_Link"><text:span text:style-name="T235">Wróć do treści głównej</text:span></text:a><text:span text:style-name="T236">.</text:span></text:p>
        <text:p text:style-name="P33"><text:bookmark-start text:name="Przypis179"/><text:span text:style-name="T236">Przypis 179</text:span><text:bookmark-end text:name="Przypis179"/><text:span text:style-name="T236">. </text:span><text:span text:style-name="CharStyle31"><text:span text:style-name="T72">Kapuściński R. 1997. Lapidarium </text:span></text:span><text:span text:style-name="CharStyle31"><text:span text:style-name="T75">3</text:span></text:span><text:span text:style-name="CharStyle31"><text:span text:style-name="T72">. Warszawa: Czytelnik, </text:span></text:span><text:span text:style-name="CharStyle31"><text:span text:style-name="T108">s. 42-43.</text:span></text:span><text:span text:style-name="T236"> </text:span><text:a xlink:type="simple" xlink:href="#p.179" text:style-name="Internet_20_link" text:visited-style-name="Visited_20_Internet_20_Link"><text:span text:style-name="T235">Wróć do treści głównej</text:span></text:a><text:span text:style-name="T236">.</text:span></text:p>
        <text:p text:style-name="P33"><text:bookmark-start text:name="Przypis180"/><text:span text:style-name="T236">Przypis 180</text:span><text:bookmark-end text:name="Przypis180"/><text:span text:style-name="T236">. </text:span><text:span text:style-name="CharStyle31"><text:span text:style-name="T72">Chwalibóg F. 1984. </text:span></text:span><text:span text:style-name="CharStyle62"><text:span text:style-name="T72">Aforystyka dwudziestolecia</text:span></text:span><text:span text:style-name="CharStyle39"><text:span text:style-name="T72">.</text:span></text:span><text:span text:style-name="CharStyle31"><text:span text:style-name="T72"> Warszawa: PIW, </text:span></text:span><text:span text:style-name="CharStyle31"><text:span text:style-name="T108">s. 23.</text:span></text:span><text:span text:style-name="T236"> </text:span><text:a xlink:type="simple" xlink:href="#p.180" text:style-name="Internet_20_link" text:visited-style-name="Visited_20_Internet_20_Link"><text:span text:style-name="T235">Wróć do treści głównej</text:span></text:a><text:span text:style-name="T236">.</text:span></text:p>
        <text:p text:style-name="P33"><text:bookmark-start text:name="Przypis181"/><text:span text:style-name="T236">Przypis 181</text:span><text:bookmark-end text:name="Przypis181"/><text:span text:style-name="T236">. </text:span><text:span text:style-name="CharStyle66"><text:span text:style-name="T72">Derkaczew J. 2012. </text:span></text:span><text:span text:style-name="CharStyle67"><text:span text:style-name="T72">Jonathan Mills: Polacy podbiją Edynburg</text:span></text:span><text:span text:style-name="CharStyle69"><text:span text:style-name="T72">, </text:span></text:span><text:span text:style-name="CharStyle31"><text:span text:style-name="T2">Wyborcza.pl, </text:span></text:span><text:span text:style-name="CharStyle31"><text:span text:style-name="T72">5 czerwca.</text:span></text:span><text:span text:style-name="T236"> </text:span><text:a xlink:type="simple" xlink:href="#p.181" text:style-name="Internet_20_link" text:visited-style-name="Visited_20_Internet_20_Link"><text:span text:style-name="T235">Wróć do treści głównej</text:span></text:a><text:span text:style-name="T236">.</text:span></text:p>
        <text:p text:style-name="P34"><text:bookmark-start text:name="Przypis182"/><text:span text:style-name="T236">Przypis 182</text:span><text:bookmark-end text:name="Przypis182"/><text:span text:style-name="T236">. </text:span><text:span text:style-name="CharStyle31"><text:span text:style-name="T72">Heidegger M. 1994. </text:span></text:span><text:span text:style-name="CharStyle62"><text:span text:style-name="T72">Bycie i czas</text:span></text:span><text:span text:style-name="CharStyle39"><text:span text:style-name="T72">.</text:span></text:span><text:span text:style-name="CharStyle31"><text:span text:style-name="T72"> Warszawa: Wydawnictwo Naukowe PWN, </text:span></text:span><text:span text:style-name="CharStyle31"><text:span text:style-name="T109">s. 239.</text:span></text:span><text:span text:style-name="T236"> </text:span><text:a xlink:type="simple" xlink:href="#p.182" text:style-name="Internet_20_link" text:visited-style-name="Visited_20_Internet_20_Link"><text:span text:style-name="T235">Wróć do treści głównej</text:span></text:a><text:span text:style-name="T236">.</text:span></text:p>
        <text:p text:style-name="P34"><text:bookmark-start text:name="Przypis183"/><text:span text:style-name="T236">Przypis 183</text:span><text:bookmark-end text:name="Przypis183"/><text:span text:style-name="T236">. </text:span><text:span text:style-name="CharStyle31"><text:span text:style-name="T72">Myśliwski W. 2006. </text:span></text:span><text:span text:style-name="CharStyle62"><text:span text:style-name="T72">Traktat o łuskaniu fasoli</text:span></text:span><text:span text:style-name="CharStyle39"><text:span text:style-name="T72">.</text:span></text:span><text:span text:style-name="CharStyle31"><text:span text:style-name="T72"> Kraków: Znak, </text:span></text:span><text:span text:style-name="CharStyle31"><text:span text:style-name="T109">s. 204.</text:span></text:span><text:span text:style-name="T236"> </text:span><text:a xlink:type="simple" xlink:href="#p.183" text:style-name="Internet_20_link" text:visited-style-name="Visited_20_Internet_20_Link"><text:span text:style-name="T235">Wróć do treści głównej</text:span></text:a><text:span text:style-name="T236">.</text:span></text:p>
        <text:p text:style-name="P34"><text:bookmark-start text:name="Przypis184"/><text:span text:style-name="T236">Przypis 184</text:span><text:bookmark-end text:name="Przypis184"/><text:span text:style-name="T236">. </text:span><text:span text:style-name="CharStyle31"><text:span text:style-name="T72">Nietzsche F. 1905. </text:span></text:span><text:span text:style-name="CharStyle62"><text:span text:style-name="T72">Poza dobrem i złem</text:span></text:span><text:span text:style-name="CharStyle39"><text:span text:style-name="T72">.</text:span></text:span><text:span text:style-name="CharStyle31"><text:span text:style-name="T72"> Warszawa.</text:span></text:span><text:span text:style-name="T236"> </text:span><text:a xlink:type="simple" xlink:href="#p.184" text:style-name="Internet_20_link" text:visited-style-name="Visited_20_Internet_20_Link"><text:span text:style-name="T235">Wróć do treści </text:span></text:a><text:soft-page-break/><text:a xlink:type="simple" xlink:href="#p.184" text:style-name="Internet_20_link" text:visited-style-name="Visited_20_Internet_20_Link"><text:span text:style-name="T235">głównej</text:span></text:a><text:span text:style-name="T236">.</text:span></text:p>
        <text:p text:style-name="P34"><text:bookmark-start text:name="Przypis185"/><text:span text:style-name="T236">Przypis 185</text:span><text:bookmark-end text:name="Przypis185"/><text:span text:style-name="T236">. </text:span><text:span text:style-name="CharStyle31"><text:span text:style-name="T72">Kapuściński R. 2004. </text:span></text:span><text:span text:style-name="CharStyle62"><text:span text:style-name="T72">Podróże z Herodotem</text:span></text:span><text:span text:style-name="CharStyle39"><text:span text:style-name="T72">.</text:span></text:span><text:span text:style-name="CharStyle31"><text:span text:style-name="T72"> Kraków: Znak, </text:span></text:span><text:span text:style-name="CharStyle31"><text:span text:style-name="T109">s. 252.</text:span></text:span><text:span text:style-name="T236"> </text:span><text:a xlink:type="simple" xlink:href="#p.185" text:style-name="Internet_20_link" text:visited-style-name="Visited_20_Internet_20_Link"><text:span text:style-name="T235">Wróć do treści głównej</text:span></text:a><text:span text:style-name="T236">.</text:span></text:p>
        <text:p text:style-name="P34"><text:bookmark-start text:name="Przypis186"/><text:span text:style-name="T236">Przypis 186</text:span><text:bookmark-end text:name="Przypis186"/><text:span text:style-name="T236">. </text:span><text:span text:style-name="CharStyle31"><text:span text:style-name="T72">Kopińska J 2017. </text:span></text:span><text:span text:style-name="CharStyle62"><text:span text:style-name="T72">Polska odwraca oczy</text:span></text:span><text:span text:style-name="CharStyle39"><text:span text:style-name="T72">.</text:span></text:span><text:span text:style-name="CharStyle31"><text:span text:style-name="T72"> Warszawa: Świat Książki.</text:span></text:span><text:span text:style-name="T236"> </text:span><text:a xlink:type="simple" xlink:href="#p.186" text:style-name="Internet_20_link" text:visited-style-name="Visited_20_Internet_20_Link"><text:span text:style-name="T235">Wróć do treści głównej</text:span></text:a><text:span text:style-name="T236">.</text:span></text:p>
        <text:p text:style-name="P34"><text:bookmark-start text:name="Przypis187"/><text:span text:style-name="T236">Przypis 187</text:span><text:bookmark-end text:name="Przypis187"/><text:span text:style-name="T236">. </text:span><text:span text:style-name="CharStyle66"><text:span text:style-name="T72">Baron-Cohen S. 2014. </text:span></text:span><text:span text:style-name="CharStyle67"><text:span text:style-name="T72">Teoria zła. O empatii i genezie okrucieństwa</text:span></text:span><text:span text:style-name="CharStyle69"><text:span text:style-name="T72">.</text:span></text:span><text:span text:style-name="CharStyle66"><text:span text:style-name="T72"> Sopot: Smak Słowa.</text:span></text:span><text:span text:style-name="T236"> </text:span><text:a xlink:type="simple" xlink:href="#p.187" text:style-name="Internet_20_link" text:visited-style-name="Visited_20_Internet_20_Link"><text:span text:style-name="T235">Wróć do treści głównej</text:span></text:a><text:span text:style-name="T236">.</text:span></text:p>
        <text:p text:style-name="P34"><text:bookmark-start text:name="Przypis188"/><text:span text:style-name="T236">Przypis 188</text:span><text:bookmark-end text:name="Przypis188"/><text:span text:style-name="T236">. </text:span><text:span text:style-name="CharStyle31"><text:span text:style-name="T72">Nussbaum M. 2010. </text:span></text:span><text:span text:style-name="CharStyle62"><text:span text:style-name="T198">Not For Profit: Why Democracy Needs the Humanities. </text:span></text:span><text:span text:style-name="CharStyle31"><text:span text:style-name="T198">Princeton-Oxford: Princeton University Press</text:span></text:span><text:span text:style-name="CharStyle31"><text:span text:style-name="T72">.</text:span></text:span><text:span text:style-name="T236"> </text:span><text:a xlink:type="simple" xlink:href="#p.188" text:style-name="Internet_20_link" text:visited-style-name="Visited_20_Internet_20_Link"><text:span text:style-name="T235">Wróć do treści głównej</text:span></text:a><text:span text:style-name="T236">.</text:span></text:p>
        <text:p text:style-name="P34"><text:bookmark-start text:name="Przypis189"/><text:span text:style-name="T236">Przypis 189</text:span><text:bookmark-end text:name="Przypis189"/><text:span text:style-name="T236">. </text:span><text:span text:style-name="CharStyle66"><text:span text:style-name="T72">Osika G. 2016. </text:span></text:span><text:span text:style-name="CharStyle67"><text:span text:style-name="T72">Milczenie jako praktyka tożsamościowa</text:span></text:span><text:span text:style-name="CharStyle69"><text:span text:style-name="T72">.</text:span></text:span><text:span text:style-name="CharStyle66"><text:span text:style-name="T72"> „Ethos”, nr 113, </text:span></text:span><text:span text:style-name="CharStyle66"><text:span text:style-name="T109">s. 44.</text:span></text:span><text:span text:style-name="T236"> </text:span><text:a xlink:type="simple" xlink:href="#p.189" text:style-name="Internet_20_link" text:visited-style-name="Visited_20_Internet_20_Link"><text:span text:style-name="T235">Wróć do treści głównej</text:span></text:a><text:span text:style-name="T236">.</text:span></text:p>
        <text:p text:style-name="P34"><text:bookmark-start text:name="Przypis190"/><text:span text:style-name="T236">Przypis 190</text:span><text:bookmark-end text:name="Przypis190"/><text:span text:style-name="T236">. </text:span><text:span text:style-name="CharStyle66"><text:span text:style-name="T72">Osika G. 2016. </text:span></text:span><text:span text:style-name="CharStyle67"><text:span text:style-name="T72">Milczenie jako praktyka tożsamościowa</text:span></text:span><text:span text:style-name="CharStyle69"><text:span text:style-name="T72">.</text:span></text:span><text:span text:style-name="CharStyle66"><text:span text:style-name="T72"> „Ethos”, nr 113, </text:span></text:span><text:span text:style-name="CharStyle66"><text:span text:style-name="T109">s. 45.</text:span></text:span><text:span text:style-name="T236"> </text:span><text:a xlink:type="simple" xlink:href="#p.190" text:style-name="Internet_20_link" text:visited-style-name="Visited_20_Internet_20_Link"><text:span text:style-name="T235">Wróć do treści głównej</text:span></text:a><text:span text:style-name="T236">.</text:span></text:p>
        <text:p text:style-name="P35"><text:bookmark-start text:name="Przypis191"/><text:span text:style-name="T236">Przypis 191</text:span><text:bookmark-end text:name="Przypis191"/><text:span text:style-name="T236">. </text:span><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span text:style-name="T236"> </text:span><text:a xlink:type="simple" xlink:href="#p.191" text:style-name="Internet_20_link" text:visited-style-name="Visited_20_Internet_20_Link"><text:span text:style-name="T235">Wróć do treści głównej</text:span></text:a><text:span text:style-name="T236">.</text:span></text:p>
        <text:p text:style-name="P35"><text:bookmark-start text:name="Przypis192"/><text:span text:style-name="T236">Przypis 192</text:span><text:bookmark-end text:name="Przypis192"/><text:span text:style-name="T236">. </text:span><text:span text:style-name="CharStyle31"><text:span text:style-name="T72">Szymczak M. 1990. </text:span></text:span><text:span text:style-name="CharStyle62"><text:span text:style-name="T72">Słownik języka polskiego</text:span></text:span><text:span text:style-name="CharStyle39"><text:span text:style-name="T72">,</text:span></text:span><text:span text:style-name="CharStyle31"><text:span text:style-name="T72"> t. 2. Warszawa: PWN, </text:span></text:span><text:span text:style-name="CharStyle31"><text:span text:style-name="T110">s. 74-75.</text:span></text:span><text:span text:style-name="T236"> </text:span><text:a xlink:type="simple" xlink:href="#p.192" text:style-name="Internet_20_link" text:visited-style-name="Visited_20_Internet_20_Link"><text:span text:style-name="T235">Wróć do treści głównej</text:span></text:a><text:span text:style-name="T236">.</text:span></text:p>
        <text:p text:style-name="P35"><text:bookmark-start text:name="Przypis193"/><text:span text:style-name="T236">Przypis 193</text:span><text:bookmark-end text:name="Przypis193"/><text:span text:style-name="T236">. </text:span><text:span text:style-name="CharStyle31"><text:span text:style-name="T72">Rokoszowa J. 1984. </text:span></text:span><text:span text:style-name="CharStyle62"><text:span text:style-name="T72">Język a milczenie</text:span></text:span><text:span text:style-name="CharStyle39"><text:span text:style-name="T72">.</text:span></text:span><text:span text:style-name="CharStyle31"><text:span text:style-name="T72"> „Biuletyn PTJ”, z. </text:span></text:span><text:span text:style-name="CharStyle31"><text:span text:style-name="T77">11, </text:span></text:span><text:span text:style-name="CharStyle31"><text:span text:style-name="T110">s. 132-135.</text:span></text:span><text:span text:style-name="T236"> </text:span><text:a xlink:type="simple" xlink:href="#p.193" text:style-name="Internet_20_link" text:visited-style-name="Visited_20_Internet_20_Link"><text:span text:style-name="T235">Wróć do treści głównej</text:span></text:a><text:span text:style-name="T236">.</text:span></text:p>
        <text:p text:style-name="P35"><text:bookmark-start text:name="Przypis194"/><text:span text:style-name="T236">Przypis 194</text:span><text:bookmark-end text:name="Przypis194"/><text:span text:style-name="T236">. </text:span><text:span text:style-name="CharStyle31"><text:span text:style-name="T72">Warchala J. 2014. </text:span></text:span><text:span text:style-name="CharStyle62"><text:span text:style-name="T72">Kilka uwag o milczeniu</text:span></text:span><text:span text:style-name="CharStyle39"><text:span text:style-name="T72">.</text:span></text:span><text:span text:style-name="CharStyle31"><text:span text:style-name="T72"> „Konteksty Kultury”, t. 10, nr 4, s. 4</text:span></text:span><text:span text:style-name="CharStyle31"><text:span text:style-name="T110">60</text:span></text:span><text:span text:style-name="CharStyle31"><text:span text:style-name="T72">.</text:span></text:span><text:span text:style-name="T236"> </text:span><text:a xlink:type="simple" xlink:href="#p.194" text:style-name="Internet_20_link" text:visited-style-name="Visited_20_Internet_20_Link"><text:span text:style-name="T235">Wróć do treści głównej</text:span></text:a><text:span text:style-name="T236">.</text:span></text:p>
        <text:p text:style-name="P35"><text:bookmark-start text:name="Przypis195"/><text:span text:style-name="T236">Przypis 195</text:span><text:bookmark-end text:name="Przypis195"/><text:span text:style-name="T236">. </text:span><text:span text:style-name="CharStyle31"><text:span text:style-name="T72">Dąmbska I. 1963. </text:span></text:span><text:span text:style-name="CharStyle62"><text:span text:style-name="T72">Milczenie jako wyraz i wartość</text:span></text:span><text:span text:style-name="CharStyle39"><text:span text:style-name="T72">.</text:span></text:span><text:span text:style-name="CharStyle31"><text:span text:style-name="T72"> „Roczniki Filozoficzne”, z. 1, t. </text:span></text:span><text:span text:style-name="CharStyle31"><text:span text:style-name="T74">11</text:span></text:span><text:span text:style-name="CharStyle31"><text:span text:style-name="T72">, s. 7</text:span></text:span><text:span text:style-name="CharStyle31"><text:span text:style-name="T110">5</text:span></text:span><text:span text:style-name="CharStyle31"><text:span text:style-name="T72">.</text:span></text:span><text:span text:style-name="T236"> </text:span><text:a xlink:type="simple" xlink:href="#p.195" text:style-name="Internet_20_link" text:visited-style-name="Visited_20_Internet_20_Link"><text:span text:style-name="T235">Wróć do treści głównej</text:span></text:a><text:span text:style-name="T236">.</text:span></text:p>
        <text:p text:style-name="P35"><text:bookmark-start text:name="Przypis196"/><text:span text:style-name="T236">Przypis 196</text:span><text:bookmark-end text:name="Przypis196"/><text:span text:style-name="T236">. </text:span><text:span text:style-name="CharStyle31"><text:span text:style-name="T72">Kapuściński R. 1990. </text:span></text:span><text:span text:style-name="CharStyle62"><text:span text:style-name="T72">Wojna futbolowa</text:span></text:span><text:span text:style-name="CharStyle39"><text:span text:style-name="T72">.</text:span></text:span><text:span text:style-name="CharStyle31"><text:span text:style-name="T72"> Warszawa: Agora, </text:span></text:span><text:span text:style-name="CharStyle31"><text:span text:style-name="T110">s. 195</text:span></text:span><text:span text:style-name="CharStyle31"><text:span text:style-name="T72">.</text:span></text:span><text:span text:style-name="T236"> </text:span><text:a xlink:type="simple" xlink:href="#p.196" text:style-name="Internet_20_link" text:visited-style-name="Visited_20_Internet_20_Link"><text:span text:style-name="T235">Wróć do treści głównej</text:span></text:a><text:span text:style-name="T236">.</text:span></text:p>
        <text:p text:style-name="P35"><text:bookmark-start text:name="Przypis197"/><text:span text:style-name="T236">Przypis 197</text:span><text:bookmark-end text:name="Przypis197"/><text:span text:style-name="T236">. </text:span><text:span text:style-name="CharStyle66"><text:span text:style-name="T72">Wąchocka E. 2005. </text:span></text:span><text:span text:style-name="CharStyle67"><text:span text:style-name="T72">Milczenie w dwudziestowiecznym dramacie</text:span></text:span><text:span text:style-name="CharStyle69"><text:span text:style-name="T72">.</text:span></text:span><text:span text:style-name="CharStyle66"><text:span text:style-name="T72"> Kraków: Znak.</text:span></text:span><text:span text:style-name="T236"> </text:span><text:a xlink:type="simple" xlink:href="#p.197" text:style-name="Internet_20_link" text:visited-style-name="Visited_20_Internet_20_Link"><text:span text:style-name="T235">Wróć do treści głównej</text:span></text:a><text:span text:style-name="T236">.</text:span></text:p>
        <text:p text:style-name="P35"><text:bookmark-start text:name="Przypis198"/><text:span text:style-name="T236">Przypis 198</text:span><text:bookmark-end text:name="Przypis198"/><text:span text:style-name="T236">. </text:span><text:span text:style-name="CharStyle31"><text:span text:style-name="T72">Wittgenstein L. 1997. </text:span></text:span><text:span text:style-name="CharStyle62"><text:span text:style-name="T192">Tractatus logico-philosophicus</text:span></text:span><text:span text:style-name="CharStyle39"><text:span text:style-name="T72">.</text:span></text:span><text:span text:style-name="CharStyle31"><text:span text:style-name="T72"> Warszawa: Wydawnictwo Naukowe PWN, </text:span></text:span><text:span text:style-name="CharStyle31"><text:span text:style-name="T110">s. 83.</text:span></text:span><text:span text:style-name="T236"> </text:span><text:a xlink:type="simple" xlink:href="#p.198" text:style-name="Internet_20_link" text:visited-style-name="Visited_20_Internet_20_Link"><text:span text:style-name="T235">Wróć do treści głównej</text:span></text:a><text:span text:style-name="T236">.</text:span></text:p>
        <text:p text:style-name="P35"><text:bookmark-start text:name="Przypis199"/><text:span text:style-name="T236">Przypis 199</text:span><text:bookmark-end text:name="Przypis199"/><text:span text:style-name="T236">. </text:span><text:span text:style-name="CharStyle31"><text:span text:style-name="T72">Blumenberg H. 1997. </text:span></text:span><text:span text:style-name="CharStyle62"><text:span text:style-name="T72">Rzeczywistości, w których żyjemy</text:span></text:span><text:span text:style-name="CharStyle39"><text:span text:style-name="T72">.</text:span></text:span><text:span text:style-name="CharStyle31"><text:span text:style-name="T72"> Warszawa: PWN, </text:span></text:span><text:span text:style-name="CharStyle31"><text:span text:style-name="T110">s. 100.</text:span></text:span><text:span text:style-name="T236"> </text:span><text:a xlink:type="simple" xlink:href="#p.199" text:style-name="Internet_20_link" text:visited-style-name="Visited_20_Internet_20_Link"><text:span text:style-name="T235">Wróć do treści głównej</text:span></text:a><text:span text:style-name="T236">.</text:span></text:p>
        <text:p text:style-name="P35"><text:bookmark-start text:name="Przypis200"/><text:span text:style-name="T236">Przypis 200</text:span><text:bookmark-end text:name="Przypis200"/><text:span text:style-name="T236">. </text:span><text:span text:style-name="CharStyle31"><text:span text:style-name="T72">Kapuściński R. 1990. </text:span></text:span><text:span text:style-name="CharStyle62"><text:span text:style-name="T72">Wojna futbolowa</text:span></text:span><text:span text:style-name="CharStyle39"><text:span text:style-name="T72">.</text:span></text:span><text:span text:style-name="CharStyle31"><text:span text:style-name="T72"> Warszawa: Agora, </text:span></text:span><text:span text:style-name="CharStyle31"><text:span text:style-name="T110">s. 196.</text:span></text:span><text:span text:style-name="T236"> </text:span><text:a xlink:type="simple" xlink:href="#p.200" text:style-name="Internet_20_link" text:visited-style-name="Visited_20_Internet_20_Link"><text:span text:style-name="T235">Wróć do treści głównej</text:span></text:a><text:span text:style-name="T236">.</text:span></text:p>
        <text:p text:style-name="P36"><text:bookmark-start text:name="Przypis201"/><text:span text:style-name="T236">Przypis 201</text:span><text:bookmark-end text:name="Przypis201"/><text:span text:style-name="T236">. </text:span><text:span text:style-name="CharStyle31"><text:span text:style-name="T72">Welsch W. 1997 </text:span></text:span><text:span text:style-name="CharStyle62"><text:span text:style-name="T72">Estetyka i anestetyka</text:span></text:span><text:span text:style-name="CharStyle39"><text:span text:style-name="T72">.</text:span></text:span><text:span text:style-name="CharStyle31"><text:span text:style-name="T72"> W: R. Nycz (red.). </text:span></text:span><text:soft-page-break/><text:span text:style-name="CharStyle31"><text:span text:style-name="T72">Postmodernizm. Antologia przekładów. Kraków: Wydawnictwo Baran i Suszczyński.</text:span></text:span><text:span text:style-name="T236"> </text:span><text:a xlink:type="simple" xlink:href="#p.201" text:style-name="Internet_20_link" text:visited-style-name="Visited_20_Internet_20_Link"><text:span text:style-name="T235">Wróć do treści głównej</text:span></text:a><text:span text:style-name="T236">.</text:span></text:p>
        <text:p text:style-name="P36"><text:bookmark-start text:name="Przypis202"/><text:span text:style-name="T236">Przypis 202</text:span><text:bookmark-end text:name="Przypis202"/><text:span text:style-name="T236">. </text:span><text:span text:style-name="CharStyle66"><text:span text:style-name="T72">Carter L., Wiliams W., Black D. i in. 2014. </text:span></text:span><text:span text:style-name="CharStyle67"><text:span text:style-name="T198">The leisure-noise dilemma: hearing loss or hearsay? What does the literature tell us?</text:span></text:span><text:span text:style-name="CharStyle68"><text:span text:style-name="T198"> </text:span></text:span><text:span text:style-name="CharStyle66"><text:span text:style-name="T198">„Ear Hear”, vol. 35 (5)</text:span></text:span><text:span text:style-name="CharStyle66"><text:span text:style-name="T72">, s. 491-505.</text:span></text:span><text:span text:style-name="T236"> </text:span><text:a xlink:type="simple" xlink:href="#p.202" text:style-name="Internet_20_link" text:visited-style-name="Visited_20_Internet_20_Link"><text:span text:style-name="T235">Wróć do treści głównej</text:span></text:a><text:span text:style-name="T236">.</text:span></text:p>
        <text:p text:style-name="P36"><text:bookmark-start text:name="Przypis203"/><text:span text:style-name="T236">Przypis 203</text:span><text:bookmark-end text:name="Przypis203"/><text:span text:style-name="T236">. </text:span><text:span text:style-name="CharStyle31"><text:span text:style-name="T72">Kapuściński R. 2004. </text:span></text:span><text:span text:style-name="CharStyle62"><text:span text:style-name="T72">Podróże z Herodotem</text:span></text:span><text:span text:style-name="CharStyle39"><text:span text:style-name="T72">.</text:span></text:span><text:span text:style-name="CharStyle31"><text:span text:style-name="T72"> Kraków: Znak, </text:span></text:span><text:span text:style-name="CharStyle31"><text:span text:style-name="T111">s. 252.</text:span></text:span><text:span text:style-name="T236"> </text:span><text:a xlink:type="simple" xlink:href="#p.203" text:style-name="Internet_20_link" text:visited-style-name="Visited_20_Internet_20_Link"><text:span text:style-name="T235">Wróć do treści głównej</text:span></text:a><text:span text:style-name="T236">.</text:span></text:p>
        <text:p text:style-name="P36"><text:bookmark-start text:name="Przypis204"/><text:span text:style-name="T236">Przypis 204</text:span><text:bookmark-end text:name="Przypis204"/><text:span text:style-name="T236">. </text:span><text:span text:style-name="CharStyle66"><text:span text:style-name="T72">Rosa H. 2003. </text:span></text:span><text:span text:style-name="CharStyle67"><text:span text:style-name="T198">Social Accelera</text:span></text:span><text:span text:style-name="CharStyle67"><text:span text:style-name="T212">tion: Ethnical a</text:span></text:span><text:span text:style-name="CharStyle67"><text:span text:style-name="T198">nd Political Consequences of a Desynchronized High-Speed Society</text:span></text:span><text:span text:style-name="CharStyle69"><text:span text:style-name="T198">.</text:span></text:span><text:span text:style-name="CharStyle66"><text:span text:style-name="T198"> „Constellations”</text:span></text:span><text:span text:style-name="CharStyle66"><text:span text:style-name="T72">, nr 10, p. 3-33.</text:span></text:span><text:span text:style-name="T236"> </text:span><text:a xlink:type="simple" xlink:href="#p.204" text:style-name="Internet_20_link" text:visited-style-name="Visited_20_Internet_20_Link"><text:span text:style-name="T235">Wróć do treści głównej</text:span></text:a><text:span text:style-name="T236">.</text:span></text:p>
        <text:p text:style-name="P36"><text:bookmark-start text:name="Przypis205"/><text:span text:style-name="T236">Przypis 205</text:span><text:bookmark-end text:name="Przypis205"/><text:span text:style-name="T236">. </text:span><text:span text:style-name="CharStyle66"><text:span text:style-name="T72">Szpunar M. 2019. </text:span></text:span><text:span text:style-name="CharStyle67"><text:span text:style-name="T72">Kwantyfikacja rzeczywistości. O nieznośnym imperatywie policzalności wszystkiego</text:span></text:span><text:span text:style-name="CharStyle69"><text:span text:style-name="T72">.</text:span></text:span><text:span text:style-name="CharStyle66"><text:span text:style-name="T72"> „Zeszyty Prasoznawcze” nr 3, s. 95-104.</text:span></text:span><text:span text:style-name="T236"> </text:span><text:a xlink:type="simple" xlink:href="#p.205" text:style-name="Internet_20_link" text:visited-style-name="Visited_20_Internet_20_Link"><text:span text:style-name="T235">Wróć do treści głównej</text:span></text:a><text:span text:style-name="T236">.</text:span></text:p>
        <text:p text:style-name="P36"><text:bookmark-start text:name="Przypis206"/><text:span text:style-name="T236">Przypis 206</text:span><text:bookmark-end text:name="Przypis206"/><text:span text:style-name="T236">. </text:span><text:span text:style-name="CharStyle66"><text:span text:style-name="T72">Leder A. 2000. </text:span></text:span><text:span text:style-name="CharStyle67"><text:span text:style-name="T72">Po drugiej stronie duszy. Kto będzie zdrowy psychicznie? </text:span></text:span><text:span text:style-name="CharStyle66"><text:span text:style-name="T72">„Polityka”, nr 22, s. 72-73.</text:span></text:span><text:span text:style-name="T236"> </text:span><text:a xlink:type="simple" xlink:href="#p.206" text:style-name="Internet_20_link" text:visited-style-name="Visited_20_Internet_20_Link"><text:span text:style-name="T235">Wróć do treści głównej</text:span></text:a><text:span text:style-name="T236">.</text:span></text:p>
        <text:p text:style-name="P36"><text:bookmark-start text:name="Przypis207"/><text:span text:style-name="T236">Przypis 207</text:span><text:bookmark-end text:name="Przypis207"/><text:span text:style-name="T236">. </text:span><text:span text:style-name="CharStyle31"><text:span text:style-name="T72">Leder A. 2006. </text:span></text:span><text:span text:style-name="CharStyle62"><text:span text:style-name="T72">Głód Narcyza, czyli o uzależnieniu i ekscytacji.</text:span></text:span><text:span text:style-name="CharStyle63"><text:span text:style-name="T72"> </text:span></text:span><text:span text:style-name="CharStyle31"><text:span text:style-name="T72">„Niezbędnik Inteligenta” (dodatek do „Polityki”), nr 25 (9), s. 9-12.</text:span></text:span><text:span text:style-name="T236"> </text:span><text:a xlink:type="simple" xlink:href="#p.207" text:style-name="Internet_20_link" text:visited-style-name="Visited_20_Internet_20_Link"><text:span text:style-name="T235">Wróć do treści głównej</text:span></text:a><text:span text:style-name="T236">.</text:span></text:p>
        <text:p text:style-name="P36"><text:bookmark-start text:name="Przypis208"/><text:span text:style-name="T236">Przypis 208</text:span><text:bookmark-end text:name="Przypis208"/><text:span text:style-name="T236">. </text:span><text:span text:style-name="CharStyle31"><text:span text:style-name="T72">Welsch W. 2001. </text:span></text:span><text:span text:style-name="CharStyle62"><text:span text:style-name="T72">Na drodze do kultury słyszenia?</text:span></text:span><text:span text:style-name="CharStyle63"><text:span text:style-name="T72"> </text:span></text:span><text:span text:style-name="CharStyle31"><text:span text:style-name="T72">W: I. Wilk (red.). Przemoc ikoniczna czy „nowa widzialność”? Katowice: Uniwersytet Śląski, </text:span></text:span><text:span text:style-name="CharStyle31"><text:span text:style-name="T111">s. 56.</text:span></text:span><text:span text:style-name="T236"> </text:span><text:a xlink:type="simple" xlink:href="#p.208" text:style-name="Internet_20_link" text:visited-style-name="Visited_20_Internet_20_Link"><text:span text:style-name="T235">Wróć do treści głównej</text:span></text:a><text:span text:style-name="T236">.</text:span></text:p>
        <text:p text:style-name="P37"><text:bookmark-start text:name="Przypis209"/><text:span text:style-name="T236">Przypis 209</text:span><text:bookmark-end text:name="Przypis209"/><text:span text:style-name="T236">. </text:span><text:span text:style-name="CharStyle66"><text:span text:style-name="T72">Kulczyk S. 2013. </text:span></text:span><text:span text:style-name="CharStyle67"><text:span text:style-name="T72">Krajobraz i turystyka: o wzajemnych relacjach.</text:span></text:span><text:span text:style-name="CharStyle68"><text:span text:style-name="T72"> </text:span></text:span><text:span text:style-name="CharStyle66"><text:span text:style-name="T72">Warszawa: UW.</text:span></text:span><text:span text:style-name="T236"> </text:span><text:a xlink:type="simple" xlink:href="#p.209" text:style-name="Internet_20_link" text:visited-style-name="Visited_20_Internet_20_Link"><text:span text:style-name="T235">Wróć do treści głównej</text:span></text:a><text:span text:style-name="T236">.</text:span></text:p>
        <text:p text:style-name="P37"><text:bookmark-start text:name="Przypis210"/><text:span text:style-name="T236">Przypis 210</text:span><text:bookmark-end text:name="Przypis210"/><text:span text:style-name="T236">. </text:span><text:span text:style-name="CharStyle31"><text:span text:style-name="T72">Myśliwski G. 2000. </text:span></text:span><text:span text:style-name="CharStyle62"><text:span text:style-name="T72">Rola dźwięku w społecznościach tradycyjnych</text:span></text:span><text:span text:style-name="CharStyle39"><text:span text:style-name="T72">.</text:span></text:span><text:span text:style-name="CharStyle31"><text:span text:style-name="T72"> W: H. Manikowska, A. Bartosiewicz, W. Falkowski (red.). </text:span></text:span><text:span text:style-name="CharStyle31"><text:span text:style-name="T196">Aetas media, aetas moderna</text:span></text:span><text:span text:style-name="CharStyle31"><text:span text:style-name="T72">. Studia ofiarowane prof. H. Samsonowicza w siedemdziesiątą rocznicę urodzin. Warszawa: IH UW, s. 682-698.</text:span></text:span><text:span text:style-name="T236"> </text:span><text:a xlink:type="simple" xlink:href="#p.210" text:style-name="Internet_20_link" text:visited-style-name="Visited_20_Internet_20_Link"><text:span text:style-name="T235">Wróć do treści głównej</text:span></text:a><text:span text:style-name="T236">.</text:span></text:p>
        <text:p text:style-name="P37"><text:bookmark-start text:name="Przypis211"/><text:span text:style-name="T236">Przypis 211</text:span><text:bookmark-end text:name="Przypis211"/><text:span text:style-name="T236">. </text:span><text:span text:style-name="CharStyle31"><text:span text:style-name="T72">Szpunar M. 2018. </text:span></text:span><text:span text:style-name="CharStyle62"><text:span text:style-name="T72">Kultura algorytmów</text:span></text:span><text:span text:style-name="CharStyle39"><text:span text:style-name="T72">.</text:span></text:span><text:span text:style-name="CharStyle31"><text:span text:style-name="T72"> „Zarządzanie w Kulturze”, t. 1. Kraków: WUJ.</text:span></text:span><text:span text:style-name="T236"> </text:span><text:a xlink:type="simple" xlink:href="#p.211" text:style-name="Internet_20_link" text:visited-style-name="Visited_20_Internet_20_Link"><text:span text:style-name="T235">Wróć do treści głównej</text:span></text:a><text:span text:style-name="T236">.</text:span></text:p>
        <text:p text:style-name="P37"><text:bookmark-start text:name="Przypis212"/><text:span text:style-name="T236">Przypis 212</text:span><text:bookmark-end text:name="Przypis212"/><text:span text:style-name="T236">.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6"> </text:span><text:a xlink:type="simple" xlink:href="#p.212" text:style-name="Internet_20_link" text:visited-style-name="Visited_20_Internet_20_Link"><text:span text:style-name="T235">Wróć do treści głównej</text:span></text:a><text:span text:style-name="T236">.</text:span></text:p>
        <text:p text:style-name="P37"><text:bookmark-start text:name="Przypis213"/><text:span text:style-name="T236">Przypis 213</text:span><text:bookmark-end text:name="Przypis213"/><text:span text:style-name="T236">. </text:span><text:span text:style-name="CharStyle31"><text:span text:style-name="T72">Kryter K. D. 1970. </text:span></text:span><text:span text:style-name="CharStyle62"><text:span text:style-name="T198">The Effects of Noise on Man</text:span></text:span><text:span text:style-name="CharStyle39"><text:span text:style-name="T198">.</text:span></text:span><text:span text:style-name="CharStyle31"><text:span text:style-name="T198"> California: Academic Press, p. 491-543</text:span></text:span><text:span text:style-name="CharStyle31"><text:span text:style-name="T72">.</text:span></text:span><text:span text:style-name="T236"> </text:span><text:a xlink:type="simple" xlink:href="#p.213" text:style-name="Internet_20_link" text:visited-style-name="Visited_20_Internet_20_Link"><text:span text:style-name="T235">Wróć do treści głównej</text:span></text:a><text:span text:style-name="T236">.</text:span></text:p>
        <text:p text:style-name="P37"><text:bookmark-start text:name="Przypis214"/><text:soft-page-break/><text:span text:style-name="T236">Przypis 214</text:span><text:bookmark-end text:name="Przypis214"/><text:span text:style-name="T236">.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19</text:span></text:span><text:span text:style-name="CharStyle31"><text:span text:style-name="T112">5</text:span></text:span><text:span text:style-name="CharStyle31"><text:span text:style-name="T72">.</text:span></text:span><text:span text:style-name="T236"> </text:span><text:a xlink:type="simple" xlink:href="#p.214" text:style-name="Internet_20_link" text:visited-style-name="Visited_20_Internet_20_Link"><text:span text:style-name="T235">Wróć do treści głównej</text:span></text:a><text:span text:style-name="T236">.</text:span></text:p>
        <text:p text:style-name="P37"><text:bookmark-start text:name="Przypis215"/><text:span text:style-name="T236">Przypis 215</text:span><text:bookmark-end text:name="Przypis215"/><text:span text:style-name="T236">. </text:span><text:span text:style-name="CharStyle66"><text:span text:style-name="T72">Stoner A., Melathopoulos A. 2015. </text:span></text:span><text:span text:style-name="CharStyle67"><text:span text:style-name="T198">Freedom in the Anthropocene: Twentieth-Century Helplessness in the Face of Climate Change</text:span></text:span><text:span text:style-name="CharStyle69"><text:span text:style-name="T198">.</text:span></text:span><text:span text:style-name="CharStyle66"><text:span text:style-name="T198"> Palgrave Macmillan</text:span></text:span><text:span text:style-name="CharStyle66"><text:span text:style-name="T72">.</text:span></text:span><text:span text:style-name="T236"> </text:span><text:a xlink:type="simple" xlink:href="#p.215" text:style-name="Internet_20_link" text:visited-style-name="Visited_20_Internet_20_Link"><text:span text:style-name="T235">Wróć do treści głównej</text:span></text:a><text:span text:style-name="T236">.</text:span></text:p>
        <text:p text:style-name="P37"><text:bookmark-start text:name="Przypis216"/><text:span text:style-name="T236">Przypis 216</text:span><text:bookmark-end text:name="Przypis216"/><text:span text:style-name="T236">. </text:span><text:span text:style-name="CharStyle31"><text:span text:style-name="T72">Bińczyk E. 2018. </text:span></text:span><text:span text:style-name="CharStyle62"><text:span text:style-name="T72">Epoka człowieka. Retoryka i marazm antropo</text:span></text:span><text:span text:style-name="CharStyle62"><text:span text:style-name="T113">c</text:span></text:span><text:span text:style-name="CharStyle62"><text:span text:style-name="T72">enu</text:span></text:span><text:span text:style-name="CharStyle39"><text:span text:style-name="T72">.</text:span></text:span><text:span text:style-name="CharStyle31"><text:span text:style-name="T72"> Warszawa: PWN.</text:span></text:span><text:span text:style-name="T236"> </text:span><text:a xlink:type="simple" xlink:href="#p.216" text:style-name="Internet_20_link" text:visited-style-name="Visited_20_Internet_20_Link"><text:span text:style-name="T235">Wróć do treści głównej</text:span></text:a><text:span text:style-name="T236">.</text:span></text:p>
        <text:p text:style-name="P37"><text:bookmark-start text:name="Przypis217"/><text:span text:style-name="T236">Przypis 217</text:span><text:bookmark-end text:name="Przypis217"/><text:span text:style-name="T236">. </text:span><text:span text:style-name="CharStyle31"><text:span text:style-name="T72">Malm A., Hornborg A. 2014. </text:span></text:span><text:span text:style-name="CharStyle62"><text:span text:style-name="T198">The geology of mankind? A critique of the Anthropocene narrative</text:span></text:span><text:span text:style-name="CharStyle39"><text:span text:style-name="T198">.</text:span></text:span><text:span text:style-name="CharStyle31"><text:span text:style-name="T198"> „The Anthropocene Review”, vol. 1 (1), p. 62-69</text:span></text:span><text:span text:style-name="CharStyle31"><text:span text:style-name="T72">.</text:span></text:span><text:span text:style-name="T236"> </text:span><text:a xlink:type="simple" xlink:href="#p.217" text:style-name="Internet_20_link" text:visited-style-name="Visited_20_Internet_20_Link"><text:span text:style-name="T235">Wróć do treści głównej</text:span></text:a><text:span text:style-name="T236">.</text:span></text:p>
        <text:p text:style-name="P37"><text:bookmark-start text:name="Przypis218"/><text:span text:style-name="T236">Przypis 218</text:span><text:bookmark-end text:name="Przypis218"/><text:span text:style-name="T236">. </text:span><text:span text:style-name="CharStyle31"><text:span text:style-name="T72">Castree N. 2014. </text:span></text:span><text:span text:style-name="CharStyle62"><text:span text:style-name="T198">The Anthropocene and the Environmental Humanities</text:span></text:span><text:span text:style-name="CharStyle39"><text:span text:style-name="T198">.</text:span></text:span><text:span text:style-name="CharStyle31"><text:span text:style-name="T198"> „Environmental Humanities”, vol. 5</text:span></text:span><text:span text:style-name="CharStyle31"><text:span text:style-name="T72">.</text:span></text:span><text:span text:style-name="T236"> </text:span><text:a xlink:type="simple" xlink:href="#p.218" text:style-name="Internet_20_link" text:visited-style-name="Visited_20_Internet_20_Link"><text:span text:style-name="T235">Wróć do treści głównej</text:span></text:a><text:span text:style-name="T236">.</text:span></text:p>
        <text:p text:style-name="P38"><text:bookmark-start text:name="Przypis219"/><text:span text:style-name="T236">Przypis 219</text:span><text:bookmark-end text:name="Przypis219"/><text:span text:style-name="T236">. </text:span><text:span text:style-name="CharStyle31"><text:span text:style-name="T72">Steffen W., Broadgate W., Deutsch L., Gaffney O. </text:span></text:span><text:span text:style-name="CharStyle31"><text:span text:style-name="T198">&amp; others. 2015. </text:span></text:span><text:span text:style-name="CharStyle62"><text:span text:style-name="T198">The trajectory of the Anthropocene: The Great Acceleration</text:span></text:span><text:span text:style-name="CharStyle39"><text:span text:style-name="T198">.</text:span></text:span><text:span text:style-name="CharStyle31"><text:span text:style-name="T198"> „The Anthropocene Review”, vol. 2 (1), p. 81-98</text:span></text:span><text:span text:style-name="CharStyle31"><text:span text:style-name="T72">.</text:span></text:span><text:span text:style-name="T236"> </text:span><text:a xlink:type="simple" xlink:href="#p.219" text:style-name="Internet_20_link" text:visited-style-name="Visited_20_Internet_20_Link"><text:span text:style-name="T235">Wróć do treści głównej</text:span></text:a><text:span text:style-name="T236">.</text:span></text:p>
        <text:p text:style-name="P38"><text:bookmark-start text:name="Przypis220"/><text:span text:style-name="T236">Przypis 220</text:span><text:bookmark-end text:name="Przypis220"/><text:span text:style-name="T236">. </text:span><text:span text:style-name="CharStyle31"><text:span text:style-name="T72">Bińczyk E. 2018. </text:span></text:span><text:span text:style-name="CharStyle62"><text:span text:style-name="T72">Epoka człowieka. Retoryka i marazm antropo</text:span></text:span><text:span text:style-name="CharStyle62"><text:span text:style-name="T113">c</text:span></text:span><text:span text:style-name="CharStyle62"><text:span text:style-name="T72">enu</text:span></text:span><text:span text:style-name="CharStyle39"><text:span text:style-name="T72">.</text:span></text:span><text:span text:style-name="CharStyle31"><text:span text:style-name="T72"> Warszawa: PWN.</text:span></text:span><text:span text:style-name="T236"> </text:span><text:a xlink:type="simple" xlink:href="#p.220" text:style-name="Internet_20_link" text:visited-style-name="Visited_20_Internet_20_Link"><text:span text:style-name="T235">Wróć do treści głównej</text:span></text:a><text:span text:style-name="T236">.</text:span></text:p>
        <text:p text:style-name="P38"><text:bookmark-start text:name="Przypis221"/><text:span text:style-name="T236">Przypis 221</text:span><text:bookmark-end text:name="Przypis221"/><text:span text:style-name="T236">. </text:span><text:span text:style-name="CharStyle31"><text:span text:style-name="T72">Domańska E. 2008. </text:span></text:span><text:span text:style-name="CharStyle62"><text:span text:style-name="T72">Humanistyka nie-antropocentryczna a studia nad rzeczami. </text:span></text:span><text:span text:style-name="CharStyle31"><text:span text:style-name="T72">„Kultura Współczesna”, nr 3, s. 9-21.</text:span></text:span><text:span text:style-name="T236"> </text:span><text:a xlink:type="simple" xlink:href="#p.221" text:style-name="Internet_20_link" text:visited-style-name="Visited_20_Internet_20_Link"><text:span text:style-name="T235">Wróć do treści głównej</text:span></text:a><text:span text:style-name="T236">.</text:span></text:p>
        <text:p text:style-name="P38"><text:bookmark-start text:name="Przypis222"/><text:span text:style-name="T236">Przypis 222</text:span><text:bookmark-end text:name="Przypis222"/><text:span text:style-name="T236">. </text:span><text:span text:style-name="CharStyle31"><text:span text:style-name="T72">Szpunar M. 2016. </text:span></text:span><text:span text:style-name="CharStyle62"><text:span text:style-name="T72">Kultura cyfrowego narcyzmu</text:span></text:span><text:span text:style-name="CharStyle39"><text:span text:style-name="T72">.</text:span></text:span><text:span text:style-name="CharStyle31"><text:span text:style-name="T72"> Kraków: AGH.</text:span></text:span><text:span text:style-name="T236"> </text:span><text:a xlink:type="simple" xlink:href="#p.222" text:style-name="Internet_20_link" text:visited-style-name="Visited_20_Internet_20_Link"><text:span text:style-name="T235">Wróć do </text:span></text:a><text:a xlink:type="simple" xlink:href="#p.222" text:style-name="Internet_20_link" text:visited-style-name="Visited_20_Internet_20_Link"><text:span text:style-name="T235">treści głównej</text:span></text:a><text:span text:style-name="T236">.</text:span></text:p>
        <text:p text:style-name="P38"><text:bookmark-start text:name="Przypis223"/><text:span text:style-name="T236">Przypis 223</text:span><text:bookmark-end text:name="Przypis223"/><text:span text:style-name="T236">. </text:span><text:span text:style-name="CharStyle31"><text:span text:style-name="T72">Bińczyk E. 2018. </text:span></text:span><text:span text:style-name="CharStyle62"><text:span text:style-name="T72">Epoka człowieka. Retoryka i marazm antropo</text:span></text:span><text:span text:style-name="CharStyle62"><text:span text:style-name="T113">c</text:span></text:span><text:span text:style-name="CharStyle62"><text:span text:style-name="T72">enu</text:span></text:span><text:span text:style-name="CharStyle39"><text:span text:style-name="T72">.</text:span></text:span><text:span text:style-name="CharStyle31"><text:span text:style-name="T72"> Warszawa: PWN.</text:span></text:span><text:span text:style-name="T236"> </text:span><text:a xlink:type="simple" xlink:href="#p.223" text:style-name="Internet_20_link" text:visited-style-name="Visited_20_Internet_20_Link"><text:span text:style-name="T235">Wróć do treści głównej</text:span></text:a><text:span text:style-name="T236">.</text:span></text:p>
        <text:p text:style-name="P38"><text:bookmark-start text:name="Przypis224"/><text:span text:style-name="T236">Przypis 224</text:span><text:bookmark-end text:name="Przypis224"/><text:span text:style-name="T236">. </text:span><text:span text:style-name="CharStyle31"><text:span text:style-name="T72">Domańska E. 2008. </text:span></text:span><text:span text:style-name="CharStyle62"><text:span text:style-name="T72">Humanistyka nie-antropocentryczna a studia nad rzeczami. </text:span></text:span><text:span text:style-name="CharStyle31"><text:span text:style-name="T72">„Kultura Współczesna”, nr 3, s. 9-21.</text:span></text:span><text:span text:style-name="T236"> </text:span><text:a xlink:type="simple" xlink:href="#p.224" text:style-name="Internet_20_link" text:visited-style-name="Visited_20_Internet_20_Link"><text:span text:style-name="T235">Wróć do treści głównej</text:span></text:a><text:span text:style-name="T236">.</text:span></text:p>
        <text:p text:style-name="P38"><text:bookmark-start text:name="Przypis225"/><text:span text:style-name="T236">Przypis 225</text:span><text:bookmark-end text:name="Przypis225"/><text:span text:style-name="T238">. </text:span><text:span text:style-name="CharStyle31"><text:span text:style-name="T172">Domańska E. 2010. </text:span></text:span><text:span text:style-name="CharStyle62"><text:span text:style-name="T216">Beyond Anthropocentrism in Historical Studies</text:span></text:span><text:span text:style-name="CharStyle39"><text:span text:style-name="T172">.</text:span></text:span><text:span text:style-name="CharStyle31"><text:span text:style-name="T172"> „Historein” 20</text:span></text:span><text:span text:style-name="CharStyle31"><text:span text:style-name="T72">10, t. 10.</text:span></text:span><text:span text:style-name="T236"> </text:span><text:a xlink:type="simple" xlink:href="#p.225" text:style-name="Internet_20_link" text:visited-style-name="Visited_20_Internet_20_Link"><text:span text:style-name="T235">Wróć do treści głównej</text:span></text:a><text:span text:style-name="T236">.</text:span></text:p>
        <text:p text:style-name="P38"><text:bookmark-start text:name="Przypis226"/><text:span text:style-name="T236">Przypis 226</text:span><text:bookmark-end text:name="Przypis226"/><text:span text:style-name="T236">. </text:span><text:span text:style-name="CharStyle66"><text:span text:style-name="T72">Szostek M. 2014. </text:span></text:span><text:span text:style-name="CharStyle67"><text:span text:style-name="T72">Postantropocentryzm, czyli rzecz o poszerzaniu granic wspólnoty</text:span></text:span><text:span text:style-name="CharStyle69"><text:span text:style-name="T72">.</text:span></text:span><text:span text:style-name="CharStyle66"><text:span text:style-name="T72"> „Przegląd Humanistyczny”, nr 1 (442).</text:span></text:span><text:span text:style-name="T236"> </text:span><text:a xlink:type="simple" xlink:href="#p.226" text:style-name="Internet_20_link" text:visited-style-name="Visited_20_Internet_20_Link"><text:span text:style-name="T235">Wróć do treści głównej</text:span></text:a><text:span text:style-name="T236">.</text:span></text:p>
        <text:p text:style-name="P38"><text:bookmark-start text:name="Przypis227"/><text:span text:style-name="T236">Przypis 227</text:span><text:bookmark-end text:name="Przypis227"/><text:span text:style-name="T236">. </text:span><text:span text:style-name="CharStyle66"><text:span text:style-name="T72">Markiewicz M. 2015. </text:span></text:span><text:span text:style-name="CharStyle67"><text:span text:style-name="T72">Przekroczyć człowieka. Uwagi o postantropocentrycznym problemie umiejscowienia</text:span></text:span><text:span text:style-name="CharStyle69"><text:span text:style-name="T172">.</text:span></text:span><text:span text:style-name="CharStyle66"><text:span text:style-name="T172"> „Anthropos”, n</text:span></text:span><text:span text:style-name="CharStyle66"><text:span text:style-name="T72">r 24.</text:span></text:span><text:span text:style-name="T236"> </text:span><text:a xlink:type="simple" xlink:href="#p.227" text:style-name="Internet_20_link" text:visited-style-name="Visited_20_Internet_20_Link"><text:span text:style-name="T235">Wróć do treści głównej</text:span></text:a><text:span text:style-name="T236">.</text:span></text:p>
        <text:p text:style-name="P38"><text:bookmark-start text:name="Przypis228"/><text:span text:style-name="T236">Przypis 228</text:span><text:bookmark-end text:name="Przypis228"/><text:span text:style-name="T236">. </text:span><text:span text:style-name="CharStyle66"><text:span text:style-name="T72">Keating A. L., Merenda K. 2013. </text:span></text:span><text:span text:style-name="CharStyle67"><text:span text:style-name="T72">Decentralizacja człowieka? Ku postantropocentrycznej teorii punktu widzenia</text:span></text:span><text:span text:style-name="CharStyle69"><text:span text:style-name="T72">.</text:span></text:span><text:span text:style-name="CharStyle66"><text:span text:style-name="T72"> „Praktyka Teoretyczna”, nr 10 (4).</text:span></text:span><text:span text:style-name="T236"> </text:span><text:soft-page-break/><text:a xlink:type="simple" xlink:href="#p.228" text:style-name="Internet_20_link" text:visited-style-name="Visited_20_Internet_20_Link"><text:span text:style-name="T235">Wróć do treści głównej</text:span></text:a><text:span text:style-name="T236">.</text:span></text:p>
        <text:p text:style-name="P38"><text:bookmark-start text:name="Przypis229"/><text:span text:style-name="T236">Przypis 229</text:span><text:bookmark-end text:name="Przypis229"/><text:span text:style-name="T236">. </text:span><text:span text:style-name="CharStyle31"><text:span text:style-name="T72">Domańska E. 2013. </text:span></text:span><text:span text:style-name="CharStyle62"><text:span text:style-name="T72">Humanistyka ekologiczna</text:span></text:span><text:span text:style-name="CharStyle39"><text:span text:style-name="T72">.</text:span></text:span><text:span text:style-name="CharStyle31"><text:span text:style-name="T72"> „Teksty Drugie”, nr 1-2, s. 13-32.</text:span></text:span><text:span text:style-name="T236"> </text:span><text:a xlink:type="simple" xlink:href="#p.229" text:style-name="Internet_20_link" text:visited-style-name="Visited_20_Internet_20_Link"><text:span text:style-name="T235">Wróć do treści głównej</text:span></text:a><text:span text:style-name="T236">.</text:span></text:p>
        <text:p text:style-name="P38"><text:bookmark-start text:name="Przypis230"/><text:span text:style-name="T236">Przypis 230</text:span><text:bookmark-end text:name="Przypis230"/><text:span text:style-name="T236">. </text:span><text:span text:style-name="CharStyle31"><text:span text:style-name="T72">Tyburski W. 2013. </text:span></text:span><text:span text:style-name="CharStyle62"><text:span text:style-name="T72">Dyscypliny humanistyczne i ekologia</text:span></text:span><text:span text:style-name="CharStyle39"><text:span text:style-name="T72">.</text:span></text:span><text:span text:style-name="CharStyle31"><text:span text:style-name="T72"> Toruń: Wydawnictwo UMK.</text:span></text:span><text:span text:style-name="T236"> </text:span><text:a xlink:type="simple" xlink:href="#p.230" text:style-name="Internet_20_link" text:visited-style-name="Visited_20_Internet_20_Link"><text:span text:style-name="T235">Wróć do treści głównej</text:span></text:a><text:span text:style-name="T236">.</text:span></text:p>
        <text:p text:style-name="P38"><text:bookmark-start text:name="Przypis231"/><text:span text:style-name="T236">Przypis 231</text:span><text:bookmark-end text:name="Przypis231"/><text:span text:style-name="T236">. </text:span><text:span text:style-name="CharStyle31"><text:span text:style-name="T72">Bińczyk E. 2018. </text:span></text:span><text:span text:style-name="CharStyle62"><text:span text:style-name="T72">Epoka człowieka. Retoryka i marazm antropo</text:span></text:span><text:span text:style-name="CharStyle62"><text:span text:style-name="T113">c</text:span></text:span><text:span text:style-name="CharStyle62"><text:span text:style-name="T72">enu</text:span></text:span><text:span text:style-name="CharStyle39"><text:span text:style-name="T72">.</text:span></text:span><text:span text:style-name="CharStyle31"><text:span text:style-name="T72"> Warszawa: PWN.</text:span></text:span><text:span text:style-name="T236"> </text:span><text:a xlink:type="simple" xlink:href="#p.231" text:style-name="Internet_20_link" text:visited-style-name="Visited_20_Internet_20_Link"><text:span text:style-name="T235">Wróć do treści głównej</text:span></text:a><text:span text:style-name="T236">.</text:span></text:p>
        <text:p text:style-name="P39"><text:bookmark-start text:name="Przypis232"/><text:span text:style-name="T236">Przypis 232</text:span><text:bookmark-end text:name="Przypis232"/><text:span text:style-name="T236">. </text:span><text:span text:style-name="CharStyle31"><text:span text:style-name="T72">Latour B. 2009. </text:span></text:span><text:span text:style-name="CharStyle62"><text:span text:style-name="T72">Polityka natury. Nauki wkraczają do demokracji.</text:span></text:span><text:span text:style-name="CharStyle63"><text:span text:style-name="T72"> </text:span></text:span><text:span text:style-name="CharStyle31"><text:span text:style-name="T72">Warszawa: Wydawnictwo Krytyki Politycznej.</text:span></text:span><text:span text:style-name="T236"> </text:span><text:a xlink:type="simple" xlink:href="#p.232" text:style-name="Internet_20_link" text:visited-style-name="Visited_20_Internet_20_Link"><text:span text:style-name="T235">Wróć do treści głównej</text:span></text:a><text:span text:style-name="T236">.</text:span></text:p>
        <text:p text:style-name="P39"><text:bookmark-start text:name="Przypis233"/><text:span text:style-name="T236">Przypis 233</text:span><text:bookmark-end text:name="Przypis233"/><text:span text:style-name="T236">. </text:span><text:span text:style-name="CharStyle31"><text:span text:style-name="T72">Latour B. 2010. </text:span></text:span><text:span text:style-name="CharStyle62"><text:span text:style-name="T72">Splatając na nowo to, co społeczne: wprowadzenie do teorii aktora-sieci.</text:span></text:span><text:span text:style-name="CharStyle63"><text:span text:style-name="T72"> </text:span></text:span><text:span text:style-name="CharStyle31"><text:span text:style-name="T72">Kraków: Towarzystwo Autorów i Wydawców Prac Naukowych </text:span></text:span><text:span text:style-name="CharStyle31"><text:span text:style-name="T192">Universitas</text:span></text:span><text:span text:style-name="CharStyle31"><text:span text:style-name="T72">.</text:span></text:span><text:span text:style-name="T236"> </text:span><text:a xlink:type="simple" xlink:href="#p.233" text:style-name="Internet_20_link" text:visited-style-name="Visited_20_Internet_20_Link"><text:span text:style-name="T235">Wróć do treści głównej</text:span></text:a><text:span text:style-name="T236">.</text:span></text:p>
        <text:p text:style-name="P39"><text:bookmark-start text:name="Przypis234"/><text:span text:style-name="T236">Przypis 234</text:span><text:bookmark-end text:name="Przypis234"/><text:span text:style-name="T236">. </text:span><text:span text:style-name="CharStyle31"><text:span text:style-name="T72">Abriszewski K. 2007. </text:span></text:span><text:span text:style-name="CharStyle62"><text:span text:style-name="T72">Teoria Aktora-Sieci Bruno Latoura.</text:span></text:span><text:span text:style-name="CharStyle63"><text:span text:style-name="T72"> </text:span></text:span><text:span text:style-name="CharStyle31"><text:span text:style-name="T72">„Teksty Drugie”, nr 1-2.</text:span></text:span><text:span text:style-name="T236"> </text:span><text:a xlink:type="simple" xlink:href="#p.234" text:style-name="Internet_20_link" text:visited-style-name="Visited_20_Internet_20_Link"><text:span text:style-name="T235">Wróć do treści głównej</text:span></text:a><text:span text:style-name="T236">.</text:span></text:p>
        <text:p text:style-name="P39"><text:bookmark-start text:name="Przypis235"/><text:span text:style-name="T236">Przypis 235</text:span><text:bookmark-end text:name="Przypis235"/><text:span text:style-name="T236">. </text:span><text:span text:style-name="CharStyle31"><text:span text:style-name="T72">Abriszewski K. 2008. </text:span></text:span><text:span text:style-name="CharStyle62"><text:span text:style-name="T72">Poznanie, zbiorowość, polityka: analiza teorii aktora-sieci Bruno Latoura.</text:span></text:span><text:span text:style-name="CharStyle63"><text:span text:style-name="T72"> </text:span></text:span><text:span text:style-name="CharStyle31"><text:span text:style-name="T72">Kraków: Towarzystwo Autorów i Wydawców Prac Naukowych </text:span></text:span><text:span text:style-name="CharStyle31"><text:span text:style-name="T191">Universitas</text:span></text:span><text:span text:style-name="CharStyle31"><text:span text:style-name="T72">.</text:span></text:span><text:span text:style-name="T236"> </text:span><text:a xlink:type="simple" xlink:href="#p.235" text:style-name="Internet_20_link" text:visited-style-name="Visited_20_Internet_20_Link"><text:span text:style-name="T235">Wróć do treści głównej</text:span></text:a><text:span text:style-name="T236">.</text:span></text:p>
        <text:p text:style-name="P39"><text:bookmark-start text:name="Przypis236"/><text:span text:style-name="T236">Przypis 236</text:span><text:bookmark-end text:name="Przypis236"/><text:span text:style-name="T236">. </text:span><text:span text:style-name="CharStyle31"><text:span text:style-name="T72">Abriszewski K. 2010. </text:span></text:span><text:span text:style-name="CharStyle62"><text:span text:style-name="T72">Wszystko otwarte na nowo: teoria aktora-sieci i filozofia kultury.</text:span></text:span><text:span text:style-name="CharStyle63"><text:span text:style-name="T72"> </text:span></text:span><text:span text:style-name="CharStyle31"><text:span text:style-name="T72">Toruń: Wydawnictwo Naukowe Uniwersytetu Mikołaja Kopernika.</text:span></text:span><text:span text:style-name="T236"> </text:span><text:a xlink:type="simple" xlink:href="#p.236" text:style-name="Internet_20_link" text:visited-style-name="Visited_20_Internet_20_Link"><text:span text:style-name="T235">Wróć do treści głównej</text:span></text:a><text:span text:style-name="T236">.</text:span></text:p>
        <text:p text:style-name="P39"><text:bookmark-start text:name="Przypis237"/><text:span text:style-name="T236">Przypis 237</text:span><text:bookmark-end text:name="Przypis237"/><text:span text:style-name="T236">. </text:span><text:span text:style-name="CharStyle31"><text:span text:style-name="T72">Powell J. L. 2012. </text:span></text:span><text:span text:style-name="CharStyle62"><text:span text:style-name="T198">The Inquisition of Climate Science</text:span></text:span><text:span text:style-name="CharStyle39"><text:span text:style-name="T198">.</text:span></text:span><text:span text:style-name="CharStyle31"><text:span text:style-name="T198"> Columbia University Press</text:span></text:span><text:span text:style-name="CharStyle31"><text:span text:style-name="T72">.</text:span></text:span><text:span text:style-name="T236"> </text:span><text:a xlink:type="simple" xlink:href="#p.237" text:style-name="Internet_20_link" text:visited-style-name="Visited_20_Internet_20_Link"><text:span text:style-name="T235">Wróć do treści głównej</text:span></text:a><text:span text:style-name="T236">.</text:span></text:p>
        <text:p text:style-name="P39"><text:bookmark-start text:name="Przypis238"/><text:span text:style-name="T236">Przypis 238</text:span><text:bookmark-end text:name="Przypis238"/><text:span text:style-name="T236">. </text:span><text:span text:style-name="CharStyle31"><text:span text:style-name="T72">Szpunar M. 2018a. </text:span></text:span><text:span text:style-name="CharStyle62"><text:span text:style-name="T72">Kultura lęku (nie tylko) technologicznego</text:span></text:span><text:span text:style-name="CharStyle39"><text:span text:style-name="T72">.</text:span></text:span><text:span text:style-name="CharStyle31"><text:span text:style-name="T72"> „Kultura Współczesna”, nr 2, s. 114-123.</text:span></text:span><text:span text:style-name="T236"> </text:span><text:a xlink:type="simple" xlink:href="#p.238" text:style-name="Internet_20_link" text:visited-style-name="Visited_20_Internet_20_Link"><text:span text:style-name="T235">Wróć do treści głównej</text:span></text:a><text:span text:style-name="T236">.</text:span></text:p>
        <text:p text:style-name="P39"><text:bookmark-start text:name="Przypis239"/><text:span text:style-name="T236">Przypis 239</text:span><text:bookmark-end text:name="Przypis239"/><text:span text:style-name="T236">. </text:span><text:span text:style-name="CharStyle31"><text:span text:style-name="T72">Vugt M., Giskevicius V., Schultz P. 2014. </text:span></text:span><text:span text:style-name="CharStyle62"><text:span text:style-name="T198">Naturally Green: Harnessing Stone Age Psychological Biases to Foster Environmental Behavior</text:span></text:span><text:span text:style-name="CharStyle63"><text:span text:style-name="T198"> </text:span></text:span><text:span text:style-name="CharStyle31"><text:span text:style-name="T198">„Social Issues and Policy Review”, vol. 8, p. 1-32</text:span></text:span><text:span text:style-name="CharStyle31"><text:span text:style-name="T72">.</text:span></text:span><text:span text:style-name="T236"> </text:span><text:a xlink:type="simple" xlink:href="#p.239" text:style-name="Internet_20_link" text:visited-style-name="Visited_20_Internet_20_Link"><text:span text:style-name="T235">Wróć do treści głównej</text:span></text:a><text:span text:style-name="T236">.</text:span></text:p>
        <text:p text:style-name="P40"><text:bookmark-start text:name="Przypis240"/><text:span text:style-name="T236">Przypis 240</text:span><text:bookmark-end text:name="Przypis240"/><text:span text:style-name="T236">. </text:span><text:span text:style-name="CharStyle31"><text:span text:style-name="T72">Gifford R., Scannell L., Kormos Ch. Et al. 2009. </text:span></text:span><text:span text:style-name="CharStyle62"><text:span text:style-name="T198">Temporal pessimism and spatial optimism in environmental assessments:</text:span></text:span><text:span text:style-name="CharStyle62"><text:span text:style-name="T212"> An 18-nation study</text:span></text:span><text:span text:style-name="CharStyle39"><text:span text:style-name="T212">.</text:span></text:span><text:span text:style-name="CharStyle31"><text:span text:style-name="T198"> „Journal of Environmental Psychology”, vol. 29 (1), p. 1-12</text:span></text:span><text:span text:style-name="CharStyle31"><text:span text:style-name="T72">.</text:span></text:span><text:span text:style-name="T236"> </text:span><text:a xlink:type="simple" xlink:href="#p.240" text:style-name="Internet_20_link" text:visited-style-name="Visited_20_Internet_20_Link"><text:span text:style-name="T235">Wróć do treści głównej</text:span></text:a><text:span text:style-name="T236">.</text:span></text:p>
        <text:p text:style-name="P40"><text:bookmark-start text:name="Przypis241"/><text:span text:style-name="T236">Przypis 241</text:span><text:bookmark-end text:name="Przypis241"/><text:span text:style-name="T236">. </text:span><text:span text:style-name="CharStyle31"><text:span text:style-name="T72">Dunlap R. E. 2013. </text:span></text:span><text:span text:style-name="CharStyle31"><text:span text:style-name="T206">Climate Change Skepticism and Denial: An Introduction, „American Behavioral Scientist”, vol. 57 (6)</text:span></text:span><text:span text:style-name="CharStyle31"><text:span text:style-name="T72">, s. 691-698.</text:span></text:span><text:span text:style-name="T236"> </text:span><text:a xlink:type="simple" xlink:href="#p.241" text:style-name="Internet_20_link" text:visited-style-name="Visited_20_Internet_20_Link"><text:span text:style-name="T235">Wróć do treści głównej</text:span></text:a><text:span text:style-name="T236">.</text:span></text:p>
        <text:p text:style-name="P40"><text:bookmark-start text:name="Przypis242"/><text:span text:style-name="T236">Przypis 242</text:span><text:bookmark-end text:name="Przypis242"/><text:span text:style-name="T236">. </text:span><text:span text:style-name="CharStyle66"><text:span text:style-name="T72">Boussalis C., Coan T. 2016. </text:span></text:span><text:span text:style-name="CharStyle67"><text:span text:style-name="T198">Text-mining the signals of climate change </text:span></text:span><text:soft-page-break/><text:span text:style-name="CharStyle67"><text:span text:style-name="T198">doubt</text:span></text:span><text:span text:style-name="CharStyle69"><text:span text:style-name="T198">. </text:span></text:span><text:span text:style-name="CharStyle31"><text:span text:style-name="T198">„Global Environmental Change”, Volume 36</text:span></text:span><text:span text:style-name="CharStyle31"><text:span text:style-name="T72">, s. 89-100.</text:span></text:span><text:span text:style-name="T236"> </text:span><text:a xlink:type="simple" xlink:href="#p.242" text:style-name="Internet_20_link" text:visited-style-name="Visited_20_Internet_20_Link"><text:span text:style-name="T235">Wróć do treści głównej</text:span></text:a><text:span text:style-name="T236">.</text:span></text:p>
        <text:p text:style-name="P40"><text:bookmark-start text:name="Przypis243"/><text:span text:style-name="T236">Przypis 243</text:span><text:bookmark-end text:name="Przypis243"/><text:span text:style-name="T236">. </text:span><text:span text:style-name="CharStyle31"><text:span text:style-name="T72">Jacques P. J., Dunlap R., Freeman M. 2008. </text:span></text:span><text:span text:style-name="CharStyle70"><text:span text:style-name="T198">The</text:span></text:span><text:span text:style-name="CharStyle31"><text:span text:style-name="T198"> </text:span></text:span><text:span text:style-name="CharStyle62"><text:span text:style-name="T198">organisation of denial: Conservative think tanks and environmental scepticism</text:span></text:span><text:span text:style-name="CharStyle39"><text:span text:style-name="T198">.</text:span></text:span><text:span text:style-name="CharStyle31"><text:span text:style-name="T198"> „Environmental Politics”, vol. 17, p. 349-385</text:span></text:span><text:span text:style-name="CharStyle31"><text:span text:style-name="T72">.</text:span></text:span><text:span text:style-name="T236"> </text:span><text:a xlink:type="simple" xlink:href="#p.243" text:style-name="Internet_20_link" text:visited-style-name="Visited_20_Internet_20_Link"><text:span text:style-name="T235">Wróć do treści głównej</text:span></text:a><text:span text:style-name="T236">.</text:span></text:p>
        <text:p text:style-name="P40"><text:bookmark-start text:name="Przypis244"/><text:span text:style-name="T236">Przypis 244</text:span><text:bookmark-end text:name="Przypis244"/><text:span text:style-name="T236">. </text:span><text:span text:style-name="CharStyle31"><text:span text:style-name="T72">Feliksiak M. 2016. </text:span></text:span><text:span text:style-name="CharStyle62"><text:span text:style-name="T72">Stan środowiska i zmiany klimatu</text:span></text:span><text:span text:style-name="CharStyle39"><text:span text:style-name="T72">.</text:span></text:span><text:span text:style-name="CharStyle31"><text:span text:style-name="T72"> Komunikat CBOS, nr 36.</text:span></text:span><text:span text:style-name="T236"> </text:span><text:a xlink:type="simple" xlink:href="#p.244" text:style-name="Internet_20_link" text:visited-style-name="Visited_20_Internet_20_Link"><text:span text:style-name="T235">Wróć do treści głównej</text:span></text:a><text:span text:style-name="T236">.</text:span></text:p>
        <text:p text:style-name="P40"><text:bookmark-start text:name="Przypis245"/><text:span text:style-name="T236">Przypis 245</text:span><text:bookmark-end text:name="Przypis245"/><text:span text:style-name="T236">. </text:span><text:span text:style-name="CharStyle31"><text:span text:style-name="T72">Kolbert E. 2014. Szóste wymieranie. Historia nienaturalna, Wydawnictwo W.A.B., Warszawa.</text:span></text:span><text:span text:style-name="T236"> </text:span><text:a xlink:type="simple" xlink:href="#p.245" text:style-name="Internet_20_link" text:visited-style-name="Visited_20_Internet_20_Link"><text:span text:style-name="T235">Wróć do treści głównej</text:span></text:a><text:span text:style-name="T236">.</text:span></text:p>
        <text:p text:style-name="P41"><text:bookmark-start text:name="Przypis246"/><text:span text:style-name="T236">Przypis 246</text:span><text:bookmark-end text:name="Przypis246"/><text:span text:style-name="T236">. </text:span><text:span text:style-name="CharStyle31"><text:span text:style-name="T72">Leakey R., Lewin R. 1999. </text:span></text:span><text:span text:style-name="CharStyle62"><text:span text:style-name="T72">Szósta katastrofa.</text:span></text:span><text:span text:style-name="CharStyle63"><text:span text:style-name="T72"> </text:span></text:span><text:span text:style-name="CharStyle31"><text:span text:style-name="T72">Warszawa: Prószyński i S-ka.</text:span></text:span><text:span text:style-name="T236"> </text:span><text:a xlink:type="simple" xlink:href="#p.246" text:style-name="Internet_20_link" text:visited-style-name="Visited_20_Internet_20_Link"><text:span text:style-name="T235">Wróć do treści głównej</text:span></text:a><text:span text:style-name="T236">.</text:span></text:p>
        <text:p text:style-name="P41"><text:bookmark-start text:name="Przypis247"/><text:span text:style-name="T236">Przypis 247</text:span><text:bookmark-end text:name="Przypis247"/><text:span text:style-name="T236">. </text:span><text:span text:style-name="CharStyle31"><text:span text:style-name="T72">Pociask-Karteczka J. 2010. </text:span></text:span><text:span text:style-name="CharStyle62"><text:span text:style-name="T72">Czy istnieją granice ingerencji człowieka w środowisko przyrodnicze?</text:span></text:span><text:span text:style-name="CharStyle63"><text:span text:style-name="T72"> </text:span></text:span><text:span text:style-name="CharStyle31"><text:span text:style-name="T72">„Nauka a zarządzanie obszarem Tatr i ich otoczeniem”, Zakopane, t. </text:span></text:span><text:span text:style-name="CharStyle31"><text:span text:style-name="T76">3</text:span></text:span><text:span text:style-name="CharStyle31"><text:span text:style-name="T72">.</text:span></text:span><text:span text:style-name="T236"> </text:span><text:a xlink:type="simple" xlink:href="#p.247" text:style-name="Internet_20_link" text:visited-style-name="Visited_20_Internet_20_Link"><text:span text:style-name="T235">Wróć do treści głównej</text:span></text:a><text:span text:style-name="T236">.</text:span></text:p>
        <text:p text:style-name="P41"><text:bookmark-start text:name="Przypis248"/><text:span text:style-name="T236">Przypis 248</text:span><text:bookmark-end text:name="Przypis248"/><text:span text:style-name="T236">. </text:span><text:span text:style-name="CharStyle66"><text:span text:style-name="T72">Balon J., Maciejowski W. (2012). </text:span></text:span><text:span text:style-name="CharStyle67"><text:span text:style-name="T72">Geoekologia dla architektów krajobrazu. </text:span></text:span><text:span text:style-name="CharStyle31"><text:span text:style-name="T72">Kraków: Instytut Architektury Krajobrazu, Politechnika Krakowska.</text:span></text:span><text:span text:style-name="T236"> </text:span><text:a xlink:type="simple" xlink:href="#p.248" text:style-name="Internet_20_link" text:visited-style-name="Visited_20_Internet_20_Link"><text:span text:style-name="T235">Wróć do treści głównej</text:span></text:a><text:span text:style-name="T236">.</text:span></text:p>
        <text:p text:style-name="P41"><text:bookmark-start text:name="Przypis249"/><text:span text:style-name="T236">Przypis 249</text:span><text:bookmark-end text:name="Przypis249"/><text:span text:style-name="T236">.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6"> </text:span><text:a xlink:type="simple" xlink:href="#p.249" text:style-name="Internet_20_link" text:visited-style-name="Visited_20_Internet_20_Link"><text:span text:style-name="T235">Wróć do treści głównej</text:span></text:a><text:span text:style-name="T236">.</text:span></text:p>
        <text:p text:style-name="P41"><text:bookmark-start text:name="Przypis250"/><text:span text:style-name="T236">Przypis 250</text:span><text:bookmark-end text:name="Przypis250"/><text:span text:style-name="T236">. </text:span><text:span text:style-name="CharStyle31"><text:span text:style-name="T72">Leśniowska-Matusiak I., Wnuk A. 2014. </text:span></text:span><text:span text:style-name="CharStyle62"><text:span text:style-name="T72">Wpływ hałasu komunikacyjnego na stan środowiska akustycznego człowieka.</text:span></text:span><text:span text:style-name="CharStyle63"><text:span text:style-name="T72"> </text:span></text:span><text:span text:style-name="CharStyle31"><text:span text:style-name="T72">„Transport Samochodowy”, nr 3, s. 37-63.</text:span></text:span><text:span text:style-name="T236"> </text:span><text:a xlink:type="simple" xlink:href="#p.250" text:style-name="Internet_20_link" text:visited-style-name="Visited_20_Internet_20_Link"><text:span text:style-name="T235">Wróć do treści głównej</text:span></text:a><text:span text:style-name="T236">.</text:span></text:p>
        <text:p text:style-name="P41"><text:bookmark-start text:name="Przypis251"/><text:span text:style-name="T236">Przypis 251</text:span><text:bookmark-end text:name="Przypis251"/><text:span text:style-name="T236">. </text:span><text:span text:style-name="CharStyle31"><text:span text:style-name="T72">Losiak R. 2017. </text:span></text:span><text:span text:style-name="CharStyle62"><text:span text:style-name="T72">Wokół idei ekologii akustycznej. Koncepcje i praktyki</text:span></text:span><text:span text:style-name="CharStyle39"><text:span text:style-name="T72">.</text:span></text:span><text:span text:style-name="CharStyle31"><text:span text:style-name="T72"> „Studia Etnologiczne i Antropologiczne”, t. 17.</text:span></text:span><text:span text:style-name="T236"> </text:span><text:a xlink:type="simple" xlink:href="#p.251" text:style-name="Internet_20_link" text:visited-style-name="Visited_20_Internet_20_Link"><text:span text:style-name="T235">Wróć do treści głównej</text:span></text:a><text:span text:style-name="T236">.</text:span></text:p>
        <text:p text:style-name="P41"><text:bookmark-start text:name="Przypis252"/><text:span text:style-name="T236">Przypis 252</text:span><text:bookmark-end text:name="Przypis252"/><text:span text:style-name="T236">.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text:span></text:span><text:span text:style-name="CharStyle66"><text:span text:style-name="T116">43.</text:span></text:span><text:span text:style-name="T236"> </text:span><text:a xlink:type="simple" xlink:href="#p.252" text:style-name="Internet_20_link" text:visited-style-name="Visited_20_Internet_20_Link"><text:span text:style-name="T235">Wróć do treści głównej</text:span></text:a><text:span text:style-name="T236">.</text:span></text:p>
        <text:p text:style-name="P41"><text:bookmark-start text:name="Przypis253"/><text:span text:style-name="T236">Przypis 253</text:span><text:bookmark-end text:name="Przypis253"/><text:span text:style-name="T236">. </text:span><text:span text:style-name="CharStyle31"><text:span text:style-name="T72">Bańka A. 2002. </text:span></text:span><text:span text:style-name="CharStyle62"><text:span text:style-name="T72">Społeczna psychologia środowiskowa</text:span></text:span><text:span text:style-name="CharStyle39"><text:span text:style-name="T72">.</text:span></text:span><text:span text:style-name="CharStyle31"><text:span text:style-name="T72"> Warszawa: Scholar.</text:span></text:span><text:span text:style-name="T236"> </text:span><text:a xlink:type="simple" xlink:href="#p.253" text:style-name="Internet_20_link" text:visited-style-name="Visited_20_Internet_20_Link"><text:span text:style-name="T235">Wróć do treści głównej</text:span></text:a><text:span text:style-name="T236">.</text:span></text:p>
        <text:p text:style-name="P41"><text:bookmark-start text:name="Przypis254"/><text:span text:style-name="T236">Przypis 254</text:span><text:bookmark-end text:name="Przypis254"/><text:span text:style-name="T236">. </text:span><text:span text:style-name="CharStyle66"><text:span text:style-name="T72">Myga-Piątek U. 2012. </text:span></text:span><text:span text:style-name="CharStyle67"><text:span text:style-name="T72">Krajobrazy kulturowe. Aspekty ewolucyjne i typologiczne. </text:span></text:span><text:span text:style-name="CharStyle66"><text:span text:style-name="T72">Katowice: Uniwersytet Śląski.</text:span></text:span><text:span text:style-name="T236"> </text:span><text:a xlink:type="simple" xlink:href="#p.254" text:style-name="Internet_20_link" text:visited-style-name="Visited_20_Internet_20_Link"><text:span text:style-name="T235">Wróć do treści głównej</text:span></text:a><text:span text:style-name="T236">.</text:span></text:p>
        <text:p text:style-name="P41"><text:bookmark-start text:name="Przypis255"/><text:span text:style-name="T236">Przypis 255</text:span><text:bookmark-end text:name="Przypis255"/><text:span text:style-name="T236">. </text:span><text:span text:style-name="CharStyle66"><text:span text:style-name="T72">Wojciechowski K. H. 1986. </text:span></text:span><text:span text:style-name="CharStyle67"><text:span text:style-name="T72">Problemy percepcji i oceny estetycznej krajobrazu. </text:span></text:span><text:span text:style-name="CharStyle66"><text:span text:style-name="T72">Lublin: UMCS.</text:span></text:span><text:span text:style-name="T236"> </text:span><text:a xlink:type="simple" xlink:href="#p.255" text:style-name="Internet_20_link" text:visited-style-name="Visited_20_Internet_20_Link"><text:span text:style-name="T235">Wróć do treści głównej</text:span></text:a><text:span text:style-name="T236">.</text:span></text:p>
        <text:p text:style-name="P41"><text:bookmark-start text:name="Przypis256"/><text:span text:style-name="T236">Przypis 256</text:span><text:bookmark-end text:name="Przypis256"/><text:span text:style-name="T236">. </text:span><text:span text:style-name="CharStyle66"><text:span text:style-name="T72">Kopczyński K., Skoczylas J. 2008. </text:span></text:span><text:span text:style-name="CharStyle67"><text:span text:style-name="T72">Krajobraz przyrodniczy i kulturowy. </text:span></text:span><text:soft-page-break/><text:span text:style-name="CharStyle67"><text:span text:style-name="T72">Próba ujęcia interdyscyplinarnego</text:span></text:span><text:span text:style-name="CharStyle69"><text:span text:style-name="T72">.</text:span></text:span><text:span text:style-name="CharStyle66"><text:span text:style-name="T72"> Poznań: U</text:span></text:span><text:span text:style-name="CharStyle66"><text:span text:style-name="T172">AM, no. 13.</text:span></text:span><text:span text:style-name="T236"> </text:span><text:a xlink:type="simple" xlink:href="#p.256" text:style-name="Internet_20_link" text:visited-style-name="Visited_20_Internet_20_Link"><text:span text:style-name="T235">Wróć do treści głównej</text:span></text:a><text:span text:style-name="T236">.</text:span></text:p>
        <text:p text:style-name="P42"><text:bookmark-start text:name="Przypis257"/><text:span text:style-name="T236">Przypis 257</text:span><text:bookmark-end text:name="Przypis257"/><text:span text:style-name="T236">. </text:span><text:span text:style-name="CharStyle31"><text:span text:style-name="T72">Wilson E. O. 1984. </text:span></text:span><text:span text:style-name="CharStyle62"><text:span text:style-name="T198">Biophilia. The human Bond with other species</text:span></text:span><text:span text:style-name="CharStyle39"><text:span text:style-name="T198">.</text:span></text:span><text:span text:style-name="CharStyle31"><text:span text:style-name="T198"> Cambridge: Harvard University Press</text:span></text:span><text:span text:style-name="CharStyle31"><text:span text:style-name="T72">.</text:span></text:span><text:span text:style-name="T236"> </text:span><text:a xlink:type="simple" xlink:href="#p.257" text:style-name="Internet_20_link" text:visited-style-name="Visited_20_Internet_20_Link"><text:span text:style-name="T235">Wróć do treści głównej</text:span></text:a><text:span text:style-name="T236">.</text:span></text:p>
        <text:p text:style-name="P42"><text:bookmark-start text:name="Przypis258"/><text:span text:style-name="T236">Przypis 258</text:span><text:bookmark-end text:name="Przypis258"/><text:span text:style-name="T236">. </text:span><text:span text:style-name="CharStyle31"><text:span text:style-name="T72">Trojanowska M. 2017. </text:span></text:span><text:span text:style-name="CharStyle62"><text:span text:style-name="T72">Parki i ogrody terapeutyczne</text:span></text:span><text:span text:style-name="CharStyle39"><text:span text:style-name="T72">.</text:span></text:span><text:span text:style-name="CharStyle31"><text:span text:style-name="T72"> Warszawa: PWN.</text:span></text:span><text:span text:style-name="T236"> </text:span><text:a xlink:type="simple" xlink:href="#p.258" text:style-name="Internet_20_link" text:visited-style-name="Visited_20_Internet_20_Link"><text:span text:style-name="T235">Wróć do treści głównej</text:span></text:a><text:span text:style-name="T236">.</text:span></text:p>
        <text:p text:style-name="P42"><text:bookmark-start text:name="Przypis259"/><text:span text:style-name="T236">Przypis 259</text:span><text:bookmark-end text:name="Przypis259"/><text:span text:style-name="T236">. </text:span><text:span text:style-name="CharStyle31"><text:span text:style-name="T72">Thompson C. W. 2011. </text:span></text:span><text:span text:style-name="CharStyle62"><text:span text:style-name="T198">Linking landscape and health. The recurring theme. </text:span></text:span><text:span text:style-name="CharStyle31"><text:span text:style-name="T198">„Landspace and Urban Planning”, vol. 99, no 3-4, p. 187-195</text:span></text:span><text:span text:style-name="CharStyle31"><text:span text:style-name="T72">.</text:span></text:span><text:span text:style-name="T236"> </text:span><text:a xlink:type="simple" xlink:href="#p.259" text:style-name="Internet_20_link" text:visited-style-name="Visited_20_Internet_20_Link"><text:span text:style-name="T235">Wróć do treści głównej</text:span></text:a><text:span text:style-name="T236">.</text:span></text:p>
        <text:p text:style-name="P42"><text:bookmark-start text:name="Przypis260"/><text:span text:style-name="T236">Przypis 260</text:span><text:bookmark-end text:name="Przypis260"/><text:span text:style-name="T236">. </text:span><text:span text:style-name="CharStyle66"><text:span text:style-name="T72">Rose E. 2012. </text:span></text:span><text:span text:style-name="CharStyle67"><text:span text:style-name="T198">Encountering place: A psychoanalytic approach for understanding how therapeutic ladscapes benefit health and wellbeing</text:span></text:span><text:span text:style-name="CharStyle69"><text:span text:style-name="T198">.</text:span></text:span><text:span text:style-name="CharStyle66"><text:span text:style-name="T198"> „Health &amp; Place”, vol. 18 (6), p. 1381-1387</text:span></text:span><text:span text:style-name="CharStyle66"><text:span text:style-name="T72">.</text:span></text:span><text:span text:style-name="T236"> </text:span><text:a xlink:type="simple" xlink:href="#p.260" text:style-name="Internet_20_link" text:visited-style-name="Visited_20_Internet_20_Link"><text:span text:style-name="T235">Wróć do treści głównej</text:span></text:a><text:span text:style-name="T236">.</text:span></text:p>
        <text:p text:style-name="P42"><text:bookmark-start text:name="Przypis261"/><text:span text:style-name="T236">Przypis 261</text:span><text:bookmark-end text:name="Przypis261"/><text:span text:style-name="T236">. </text:span><text:span text:style-name="CharStyle31"><text:span text:style-name="T72">Wolf K. L., Flora K. 2010. </text:span></text:span><text:span text:style-name="CharStyle62"><text:span text:style-name="T198">Mental Health and Function – </text:span></text:span><text:span text:style-name="CharStyle62"><text:span text:style-name="T202">A</text:span></text:span><text:span text:style-name="CharStyle62"><text:span text:style-name="T198"> Liter</text:span></text:span><text:span text:style-name="CharStyle62"><text:span text:style-name="T204">a</text:span></text:span><text:span text:style-name="CharStyle62"><text:span text:style-name="T198">ture Review. </text:span></text:span><text:span text:style-name="CharStyle31"><text:span text:style-name="T198">W: Green Cities: Good Health, College of the Environment. Washington: University of Washington</text:span></text:span><text:span text:style-name="CharStyle31"><text:span text:style-name="T72">.</text:span></text:span><text:span text:style-name="T236"> </text:span><text:a xlink:type="simple" xlink:href="#p.261" text:style-name="Internet_20_link" text:visited-style-name="Visited_20_Internet_20_Link"><text:span text:style-name="T235">Wróć do treści głównej</text:span></text:a><text:span text:style-name="T236">.</text:span></text:p>
        <text:p text:style-name="P42"><text:bookmark-start text:name="Przypis262"/><text:span text:style-name="T236">Przypis 262</text:span><text:bookmark-end text:name="Przypis262"/><text:span text:style-name="T236">. </text:span><text:span text:style-name="CharStyle31"><text:span text:style-name="T72">Karjalainen E., Sarjala T., Ratitio H. 2010. </text:span></text:span><text:span text:style-name="CharStyle62"><text:span text:style-name="T198">Promoting human health through forests: overview and major challenges</text:span></text:span><text:span text:style-name="CharStyle39"><text:span text:style-name="T198">.</text:span></text:span><text:span text:style-name="CharStyle31"><text:span text:style-name="T198"> „Environmental Health and Preventive Medicine”, vol. 15, p. 1-8</text:span></text:span><text:span text:style-name="CharStyle31"><text:span text:style-name="T72">.</text:span></text:span><text:span text:style-name="T236"> </text:span><text:a xlink:type="simple" xlink:href="#p.262" text:style-name="Internet_20_link" text:visited-style-name="Visited_20_Internet_20_Link"><text:span text:style-name="T235">Wróć do treści głównej</text:span></text:a><text:span text:style-name="T236">.</text:span></text:p>
        <text:p text:style-name="P42"><text:bookmark-start text:name="Przypis263"/><text:span text:style-name="T236">Przypis 263</text:span><text:bookmark-end text:name="Przypis263"/><text:span text:style-name="T236">. </text:span><text:span text:style-name="CharStyle66"><text:span text:style-name="T72">Park B. J., Tsunetsugu Y., Kasetani T., Kagawa T, Miyazaki Y. 2010. </text:span></text:span><text:span text:style-name="CharStyle67"><text:span text:style-name="T198">The psychological effects of Shirin-yoku (taking in the forest atmosphere or forest bathing): evidence from field experiments in 24 forests across Japan</text:span></text:span><text:span text:style-name="CharStyle69"><text:span text:style-name="T198">.</text:span></text:span><text:span text:style-name="CharStyle66"><text:span text:style-name="T198"> „Environ Health Preview Medicine”, vol. 15 (1), p. 18-26</text:span></text:span><text:span text:style-name="CharStyle66"><text:span text:style-name="T72">.</text:span></text:span><text:span text:style-name="T236"> </text:span><text:a xlink:type="simple" xlink:href="#p.263" text:style-name="Internet_20_link" text:visited-style-name="Visited_20_Internet_20_Link"><text:span text:style-name="T235">Wróć do treści głównej</text:span></text:a><text:span text:style-name="T236">.</text:span></text:p>
        <text:p text:style-name="P42"><text:bookmark-start text:name="Przypis264"/><text:span text:style-name="T236">Przypis 264</text:span><text:bookmark-end text:name="Przypis264"/><text:span text:style-name="T236">. </text:span><text:span text:style-name="CharStyle31"><text:span text:style-name="T72">Schafer M. 1977. </text:span></text:span><text:span text:style-name="CharStyle62"><text:span text:style-name="T198">The Tuning of the World.</text:span></text:span><text:span text:style-name="CharStyle63"><text:span text:style-name="T198"> </text:span></text:span><text:span text:style-name="CharStyle31"><text:span text:style-name="T198">New York: Knopf</text:span></text:span><text:span text:style-name="CharStyle31"><text:span text:style-name="T72">.</text:span></text:span><text:span text:style-name="T236"> </text:span><text:a xlink:type="simple" xlink:href="#p.264" text:style-name="Internet_20_link" text:visited-style-name="Visited_20_Internet_20_Link"><text:span text:style-name="T235">Wróć do treści głównej</text:span></text:a><text:span text:style-name="T236">.</text:span></text:p>
        <text:p text:style-name="P42"><text:bookmark-start text:name="Przypis265"/><text:span text:style-name="T236">Przypis 265</text:span><text:bookmark-end text:name="Przypis265"/><text:span text:style-name="T236">. </text:span><text:span text:style-name="CharStyle31"><text:span text:style-name="T72">Kapelański M. 1999. </text:span></text:span><text:span text:style-name="CharStyle62"><text:span text:style-name="T72">Koncepcja „pejzażu dźwiękowego” (</text:span></text:span><text:span text:style-name="CharStyle62"><text:span text:style-name="T206">soundscape</text:span></text:span><text:span text:style-name="CharStyle62"><text:span text:style-name="T72">) w pismach R. Murraya Schafera</text:span></text:span><text:span text:style-name="CharStyle39"><text:span text:style-name="T72">.</text:span></text:span><text:span text:style-name="CharStyle31"><text:span text:style-name="T72"> Praca magisterska przygotowana pod kierunkiem prof. M. Gołąba, Instytut Muzykologii UW.</text:span></text:span><text:span text:style-name="T236"> </text:span><text:a xlink:type="simple" xlink:href="#p.265" text:style-name="Internet_20_link" text:visited-style-name="Visited_20_Internet_20_Link"><text:span text:style-name="T235">Wróć do treści głównej</text:span></text:a><text:span text:style-name="T236">.</text:span></text:p>
        <text:p text:style-name="P42"><text:bookmark-start text:name="Przypis266"/><text:span text:style-name="T236">Przypis 266</text:span><text:bookmark-end text:name="Przypis266"/><text:span text:style-name="T236">. </text:span><text:span text:style-name="CharStyle31"><text:span text:style-name="T72">Bernat S. 2015. </text:span></text:span><text:span text:style-name="CharStyle62"><text:span text:style-name="T72">Wokół pojęcia </text:span></text:span><text:span text:style-name="CharStyle62"><text:span text:style-name="T206">soundscape</text:span></text:span><text:span text:style-name="CharStyle62"><text:span text:style-name="T72">. Dyskusja terminologiczna</text:span></text:span><text:span text:style-name="CharStyle39"><text:span text:style-name="T72">.</text:span></text:span><text:span text:style-name="CharStyle31"><text:span text:style-name="T72"> „Prace Komisji Krajobrazu Kulturowego”, nr 30, s. 45-57.</text:span></text:span><text:span text:style-name="T236"> </text:span><text:a xlink:type="simple" xlink:href="#p.266" text:style-name="Internet_20_link" text:visited-style-name="Visited_20_Internet_20_Link"><text:span text:style-name="T235">Wróć do treści głównej</text:span></text:a><text:span text:style-name="T236">.</text:span></text:p>
        <text:p text:style-name="P43"><text:bookmark-start text:name="Przypis267"/><text:span text:style-name="T236">Przypis 267</text:span><text:bookmark-end text:name="Przypis267"/><text:span text:style-name="T236">. </text:span><text:span text:style-name="CharStyle31"><text:span text:style-name="T72">Schafer M. 1982. </text:span></text:span><text:span text:style-name="CharStyle62"><text:span text:style-name="T72">Muzyka środowiska</text:span></text:span><text:span text:style-name="CharStyle62"><text:span text:style-name="T172">.</text:span></text:span><text:span text:style-name="CharStyle63"><text:span text:style-name="T172"> </text:span></text:span><text:span text:style-name="CharStyle31"><text:span text:style-name="T172">„</text:span></text:span><text:span text:style-name="CharStyle31"><text:span text:style-name="T196">Res Facta</text:span></text:span><text:span text:style-name="CharStyle31"><text:span text:style-name="T172">”, nr 9, s. 298-315.</text:span></text:span><text:span text:style-name="T238"> </text:span><text:a xlink:type="simple" xlink:href="#p.267" text:style-name="Internet_20_link" text:visited-style-name="Visited_20_Internet_20_Link"><text:span text:style-name="T240">Wróć do treści głównej</text:span></text:a><text:span text:style-name="T238">.</text:span></text:p>
        <text:p text:style-name="P43"><text:bookmark-start text:name="Przypis268"/><text:span text:style-name="T238">Przypis 268</text:span><text:bookmark-end text:name="Przypis268"/><text:span text:style-name="T238">. </text:span><text:span text:style-name="CharStyle31"><text:span text:style-name="T172">Schafer M. 1982. </text:span></text:span><text:span text:style-name="CharStyle62"><text:span text:style-name="T172">Muzyka środowiska.</text:span></text:span><text:span text:style-name="CharStyle63"><text:span text:style-name="T172"> </text:span></text:span><text:span text:style-name="CharStyle31"><text:span text:style-name="T172">„</text:span></text:span><text:span text:style-name="CharStyle31"><text:span text:style-name="T244">Res Facta</text:span></text:span><text:span text:style-name="CharStyle31"><text:span text:style-name="T172">”, </text:span></text:span><text:span text:style-name="CharStyle31"><text:span text:style-name="T72">nr 9, s. </text:span></text:span><text:span text:style-name="CharStyle31"><text:span text:style-name="T118">312.</text:span></text:span><text:span text:style-name="T236"> </text:span><text:a xlink:type="simple" xlink:href="#p.268" text:style-name="Internet_20_link" text:visited-style-name="Visited_20_Internet_20_Link"><text:span text:style-name="T235">Wróć do treści głównej</text:span></text:a><text:span text:style-name="T236">.</text:span></text:p>
        <text:p text:style-name="P43"><text:bookmark-start text:name="Przypis269"/><text:span text:style-name="T236">Przypis 269</text:span><text:bookmark-end text:name="Przypis269"/><text:span text:style-name="T236">. </text:span><text:span text:style-name="CharStyle31"><text:span text:style-name="T72">Gołaszewska M. 1997. </text:span></text:span><text:span text:style-name="CharStyle62"><text:span text:style-name="T72">Estetyka pięciu zmysłów</text:span></text:span><text:span text:style-name="CharStyle39"><text:span text:style-name="T72">.</text:span></text:span><text:span text:style-name="CharStyle31"><text:span text:style-name="T72"> Warszawa-Kr</text:span></text:span><text:span text:style-name="CharStyle31"><text:span text:style-name="T172">aków</text:span></text:span><text:span text:style-name="CharStyle31"><text:span text:style-name="T4">:</text:span></text:span><text:span text:style-name="CharStyle31"><text:span text:style-name="T172"> P</text:span></text:span><text:span text:style-name="CharStyle31"><text:span text:style-name="T72">WN, </text:span></text:span><text:span text:style-name="CharStyle31"><text:span text:style-name="T118">s. 78.</text:span></text:span><text:span text:style-name="T236"> </text:span><text:a xlink:type="simple" xlink:href="#p.269" text:style-name="Internet_20_link" text:visited-style-name="Visited_20_Internet_20_Link"><text:span text:style-name="T235">Wróć do treści głównej</text:span></text:a><text:span text:style-name="T236">.</text:span></text:p>
        <text:p text:style-name="P43"><text:bookmark-start text:name="Przypis270"/><text:soft-page-break/><text:span text:style-name="T236">Przypis 270</text:span><text:bookmark-end text:name="Przypis270"/><text:span text:style-name="T236">. </text:span><text:span text:style-name="CharStyle66"><text:span text:style-name="T72">Schafer M. 1995. </text:span></text:span><text:span text:style-name="CharStyle67"><text:span text:style-name="T72">Poznaj dźwięk. 100 ćwiczeń w słuchaniu i tworzeniu dźwięków. </text:span></text:span><text:span text:style-name="CharStyle66"><text:span text:style-name="T72">Poznań: Wydawnictwo Muzyczne Brevi</text:span></text:span><text:span text:style-name="CharStyle66"><text:span text:style-name="T118">s, s. 6.</text:span></text:span><text:span text:style-name="T236"> </text:span><text:a xlink:type="simple" xlink:href="#p.270" text:style-name="Internet_20_link" text:visited-style-name="Visited_20_Internet_20_Link"><text:span text:style-name="T235">Wróć do treści głównej</text:span></text:a><text:span text:style-name="T236">.</text:span></text:p>
        <text:p text:style-name="P43"><text:bookmark-start text:name="Przypis271"/><text:span text:style-name="T236">Przypis 271</text:span><text:bookmark-end text:name="Przypis271"/><text:span text:style-name="T236">. </text:span><text:span text:style-name="CharStyle31"><text:span text:style-name="T72">Losiak R. 2017. </text:span></text:span><text:span text:style-name="CharStyle62"><text:span text:style-name="T72">Wokół idei ekologii akustycznej. Koncepcje i praktyki</text:span></text:span><text:span text:style-name="CharStyle39"><text:span text:style-name="T72">.</text:span></text:span><text:span text:style-name="CharStyle31"><text:span text:style-name="T72"> „Studia Etnologiczne i Antropologiczne”, t. 17, </text:span></text:span><text:span text:style-name="CharStyle31"><text:span text:style-name="T118">s. 120.</text:span></text:span><text:span text:style-name="T236"> </text:span><text:a xlink:type="simple" xlink:href="#p.271" text:style-name="Internet_20_link" text:visited-style-name="Visited_20_Internet_20_Link"><text:span text:style-name="T235">Wróć do treści głównej</text:span></text:a><text:span text:style-name="T236">.</text:span></text:p>
        <text:p text:style-name="P43"><text:bookmark-start text:name="Przypis272"/><text:span text:style-name="T236">Przypis 272</text:span><text:bookmark-end text:name="Przypis272"/><text:span text:style-name="T236">. </text:span><text:span text:style-name="CharStyle66"><text:span text:style-name="T72">Harley A. 1995. </text:span></text:span><text:span text:style-name="CharStyle67"><text:span text:style-name="T72">Dźwięk i życie: narodziny ekologii dźwiękowej</text:span></text:span><text:span text:style-name="CharStyle69"><text:span text:style-name="T72">.</text:span></text:span><text:span text:style-name="CharStyle66"><text:span text:style-name="T72"> „Ruch Muzyczny”, nr 6, </text:span></text:span><text:span text:style-name="CharStyle66"><text:span text:style-name="T118">s. 6.</text:span></text:span><text:span text:style-name="T236"> </text:span><text:a xlink:type="simple" xlink:href="#p.272" text:style-name="Internet_20_link" text:visited-style-name="Visited_20_Internet_20_Link"><text:span text:style-name="T235">Wróć do treści głównej</text:span></text:a><text:span text:style-name="T236">.</text:span></text:p>
        <text:p text:style-name="P43"><text:bookmark-start text:name="Przypis273"/><text:span text:style-name="T236">Przypis 273</text:span><text:bookmark-end text:name="Przypis273"/><text:span text:style-name="T236">. </text:span><text:span text:style-name="CharStyle31"><text:span text:style-name="T72">Gwizdalanka D. 1987. </text:span></text:span><text:span text:style-name="CharStyle62"><text:span text:style-name="T72">Strojenie trąb jerychońskich</text:span></text:span><text:span text:style-name="CharStyle39"><text:span text:style-name="T72">.</text:span></text:span><text:span text:style-name="CharStyle31"><text:span text:style-name="T72"> „Ruch Muzyczny”, nr 19-22, </text:span></text:span><text:span text:style-name="CharStyle31"><text:span text:style-name="T118">s. 24.</text:span></text:span><text:span text:style-name="T236"> </text:span><text:a xlink:type="simple" xlink:href="#p.273" text:style-name="Internet_20_link" text:visited-style-name="Visited_20_Internet_20_Link"><text:span text:style-name="T235">Wróć do treści głównej</text:span></text:a><text:span text:style-name="T236">.</text:span></text:p>
        <text:p text:style-name="P43"><text:bookmark-start text:name="Przypis274"/><text:span text:style-name="T236">Przypis 274</text:span><text:bookmark-end text:name="Przypis274"/><text:span text:style-name="T236">.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text:span></text:span><text:span text:style-name="CharStyle31"><text:span text:style-name="T118">51</text:span></text:span><text:span text:style-name="CharStyle31"><text:span text:style-name="T72">.</text:span></text:span><text:span text:style-name="T236"> </text:span><text:a xlink:type="simple" xlink:href="#p.274" text:style-name="Internet_20_link" text:visited-style-name="Visited_20_Internet_20_Link"><text:span text:style-name="T235">Wróć do treści głównej</text:span></text:a><text:span text:style-name="T236">.</text:span></text:p>
        <text:p text:style-name="P44"><text:bookmark-start text:name="Przypis275"/><text:span text:style-name="T236">Przypis 275</text:span><text:bookmark-end text:name="Przypis275"/><text:span text:style-name="T236">. </text:span><text:span text:style-name="CharStyle31"><text:span text:style-name="T72">Gwizdalanka D. 1995. </text:span></text:span><text:span text:style-name="CharStyle62"><text:span text:style-name="T72">Hałas, Lutosławski i cisza</text:span></text:span><text:span text:style-name="CharStyle39"><text:span text:style-name="T72">.</text:span></text:span><text:span text:style-name="CharStyle31"><text:span text:style-name="T72"> „</text:span></text:span><text:span text:style-name="CharStyle31"><text:span text:style-name="T206">Monchord”, vol. 8-9</text:span></text:span><text:span text:style-name="CharStyle31"><text:span text:style-name="T72">, </text:span></text:span><text:span text:style-name="CharStyle31"><text:span text:style-name="T119">s. 60.</text:span></text:span><text:span text:style-name="T236"> </text:span><text:a xlink:type="simple" xlink:href="#p.275" text:style-name="Internet_20_link" text:visited-style-name="Visited_20_Internet_20_Link"><text:span text:style-name="T235">Wróć do treści głównej</text:span></text:a><text:span text:style-name="T236">.</text:span></text:p>
        <text:p text:style-name="P44"><text:bookmark-start text:name="Przypis276"/><text:span text:style-name="T236">Przypis 276</text:span><text:bookmark-end text:name="Przypis276"/><text:span text:style-name="T236">. </text:span><text:span text:style-name="CharStyle31"><text:span text:style-name="T72">Kasprzak M. 2014. </text:span></text:span><text:span text:style-name="CharStyle62"><text:span text:style-name="T72">Wielkomiejskie hałasy</text:span></text:span><text:span text:style-name="CharStyle39"><text:span text:style-name="T72">.</text:span></text:span><text:span text:style-name="CharStyle31"><text:span text:style-name="T72"> W: R. Losiak, R. Tańczuk (red.). Audiosfera Wrocławia. Wrocław: Uniwersytet Wrocławski, s. 261-281.</text:span></text:span><text:span text:style-name="T236"> </text:span><text:a xlink:type="simple" xlink:href="#p.276" text:style-name="Internet_20_link" text:visited-style-name="Visited_20_Internet_20_Link"><text:span text:style-name="T235">Wróć do treści głównej</text:span></text:a><text:span text:style-name="T236">.</text:span></text:p>
        <text:p text:style-name="P44"><text:bookmark-start text:name="Przypis277"/><text:span text:style-name="T236">Przypis 277</text:span><text:bookmark-end text:name="Przypis277"/><text:span text:style-name="T236">. </text:span><text:span text:style-name="CharStyle31"><text:span text:style-name="T72">Gwizdalanka D. 1987. </text:span></text:span><text:span text:style-name="CharStyle62"><text:span text:style-name="T72">Strojenie trąb jerychońskich</text:span></text:span><text:span text:style-name="CharStyle39"><text:span text:style-name="T72">.</text:span></text:span><text:span text:style-name="CharStyle31"><text:span text:style-name="T72"> „Ruch Muzyczny”, nr 19-22, </text:span></text:span><text:span text:style-name="CharStyle31"><text:span text:style-name="T119">s. 10.</text:span></text:span><text:span text:style-name="T236"> </text:span><text:a xlink:type="simple" xlink:href="#p.277" text:style-name="Internet_20_link" text:visited-style-name="Visited_20_Internet_20_Link"><text:span text:style-name="T235">Wróć do treści głównej</text:span></text:a><text:span text:style-name="T236">.</text:span></text:p>
        <text:p text:style-name="P44"><text:bookmark-start text:name="Przypis278"/><text:span text:style-name="T236">Przypis 278</text:span><text:bookmark-end text:name="Przypis278"/><text:span text:style-name="T236">. </text:span><text:span text:style-name="CharStyle31"><text:span text:style-name="T72">Heidegger M. 1977. </text:span></text:span><text:span text:style-name="CharStyle62"><text:span text:style-name="T72">Budować, mieszkać, myśleć</text:span></text:span><text:span text:style-name="CharStyle39"><text:span text:style-name="T72">.</text:span></text:span><text:span text:style-name="CharStyle31"><text:span text:style-name="T72"> Warszawa: Aletheia.</text:span></text:span><text:span text:style-name="T236"> </text:span><text:a xlink:type="simple" xlink:href="#p.278" text:style-name="Internet_20_link" text:visited-style-name="Visited_20_Internet_20_Link"><text:span text:style-name="T235">Wróć do treści głównej</text:span></text:a><text:span text:style-name="T236">.</text:span></text:p>
        <text:p text:style-name="P44"><text:bookmark-start text:name="Przypis279"/><text:span text:style-name="T236">Przypis 279</text:span><text:bookmark-end text:name="Przypis279"/><text:span text:style-name="T236">. </text:span><text:span text:style-name="CharStyle31"><text:span text:style-name="T72">Kapuściński R. 1997. Lapidarium </text:span></text:span><text:span text:style-name="CharStyle31"><text:span text:style-name="T75">3</text:span></text:span><text:span text:style-name="CharStyle31"><text:span text:style-name="T72">. Warszawa: Czytelnik, </text:span></text:span><text:span text:style-name="CharStyle31"><text:span text:style-name="T119">s. 42-43.</text:span></text:span><text:span text:style-name="T236"> </text:span><text:a xlink:type="simple" xlink:href="#p.279" text:style-name="Internet_20_link" text:visited-style-name="Visited_20_Internet_20_Link"><text:span text:style-name="T235">Wróć do treści głównej</text:span></text:a><text:span text:style-name="T236">.</text:span></text:p>
        <text:p text:style-name="P44"><text:bookmark-start text:name="Przypis280"/><text:span text:style-name="T236">Przypis 280</text:span><text:bookmark-end text:name="Przypis280"/><text:span text:style-name="T236">. </text:span><text:span text:style-name="CharStyle31"><text:span text:style-name="T72">Pijanowski B. C., Villanueva-Riyera J., Dumyahn S. L., Farina A., Krause B. L., Napoletano B., Gage S. H., Pieretti N. 2011. </text:span></text:span><text:span text:style-name="CharStyle31"><text:span text:style-name="T206">Soundscape Ecology: The science of sound in the landscape. „BioScience”, vol. 61 (3), p. 203-216</text:span></text:span><text:span text:style-name="CharStyle31"><text:span text:style-name="T72">.</text:span></text:span><text:span text:style-name="T236"> </text:span><text:a xlink:type="simple" xlink:href="#p.280" text:style-name="Internet_20_link" text:visited-style-name="Visited_20_Internet_20_Link"><text:span text:style-name="T235">Wróć do treści głównej</text:span></text:a><text:span text:style-name="T236">.</text:span></text:p>
        <text:p text:style-name="P44"><text:bookmark-start text:name="Przypis281"/><text:span text:style-name="T236">Przypis 281</text:span><text:bookmark-end text:name="Przypis281"/><text:span text:style-name="T236">.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text:span></text:span><text:span text:style-name="CharStyle66"><text:span text:style-name="T119">42-243</text:span></text:span><text:span text:style-name="CharStyle66"><text:span text:style-name="T72">.</text:span></text:span><text:span text:style-name="T236"> </text:span><text:a xlink:type="simple" xlink:href="#p.281" text:style-name="Internet_20_link" text:visited-style-name="Visited_20_Internet_20_Link"><text:span text:style-name="T235">Wróć do treści głównej</text:span></text:a><text:span text:style-name="T236">.</text:span></text:p>
        <text:p text:style-name="P44"><text:bookmark-start text:name="Przypis282"/><text:span text:style-name="T236">Przypis 282</text:span><text:bookmark-end text:name="Przypis282"/><text:span text:style-name="T236">. </text:span><text:span text:style-name="CharStyle31"><text:span text:style-name="T72">Kapuściński R. 1990. </text:span></text:span><text:span text:style-name="CharStyle62"><text:span text:style-name="T72">Wojna futbolowa</text:span></text:span><text:span text:style-name="CharStyle39"><text:span text:style-name="T72">.</text:span></text:span><text:span text:style-name="CharStyle31"><text:span text:style-name="T72"> Warszawa: Agora, </text:span></text:span><text:span text:style-name="CharStyle31"><text:span text:style-name="T119">s. 195.</text:span></text:span><text:span text:style-name="T236"> </text:span><text:a xlink:type="simple" xlink:href="#p.282" text:style-name="Internet_20_link" text:visited-style-name="Visited_20_Internet_20_Link"><text:span text:style-name="T235">Wróć do treści głównej</text:span></text:a><text:span text:style-name="T236">.</text:span></text:p>
        <text:p text:style-name="P44"><text:bookmark-start text:name="Przypis283"/><text:span text:style-name="T236">Przypis 283</text:span><text:bookmark-end text:name="Przypis283"/><text:span text:style-name="T236">. </text:span><text:span text:style-name="CharStyle31"><text:span text:style-name="T72">Pawłowska K. 2002. </text:span></text:span><text:span text:style-name="CharStyle62"><text:span text:style-name="T72">Idea swojskości krajobrazu kulturowego</text:span></text:span><text:span text:style-name="CharStyle39"><text:span text:style-name="T72">.</text:span></text:span><text:span text:style-name="CharStyle31"><text:span text:style-name="T72"> W: K. Pawłowska, M. Swaryczewska (red.). Ochrona dziedzictwa kulturowego: zarządzanie i partycypacja społeczna. Kraków: WUJ, s. 95-102.</text:span></text:span><text:span text:style-name="T236"> </text:span><text:a xlink:type="simple" xlink:href="#p.283" text:style-name="Internet_20_link" text:visited-style-name="Visited_20_Internet_20_Link"><text:span text:style-name="T235">Wróć do treści głównej</text:span></text:a><text:span text:style-name="T236">.</text:span></text:p>
        <text:p text:style-name="P45"><text:bookmark-start text:name="Przypis284"/><text:soft-page-break/><text:span text:style-name="T236">Przypis 284</text:span><text:bookmark-end text:name="Przypis284"/><text:span text:style-name="T236">.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35-251.</text:span></text:span><text:span text:style-name="T236"> </text:span><text:a xlink:type="simple" xlink:href="#p.284" text:style-name="Internet_20_link" text:visited-style-name="Visited_20_Internet_20_Link"><text:span text:style-name="T235">Wróć do treści głównej</text:span></text:a><text:span text:style-name="T236">.</text:span></text:p>
        <text:p text:style-name="P45"><text:bookmark-start text:name="Przypis285"/><text:span text:style-name="T236">Przypis 285</text:span><text:bookmark-end text:name="Przypis285"/><text:span text:style-name="T236">. </text:span><text:span text:style-name="CharStyle31"><text:span text:style-name="T72">Carles J. L., Barrio I. L., de Lucio J. V. 1999. </text:span></text:span><text:span text:style-name="CharStyle62"><text:span text:style-name="T198">Sound Influence on Landscape Values</text:span></text:span><text:span text:style-name="CharStyle39"><text:span text:style-name="T198">.</text:span></text:span><text:span text:style-name="CharStyle31"><text:span text:style-name="T198"> „Landscape and Urban Planning”</text:span></text:span><text:span text:style-name="CharStyle31"><text:span text:style-name="T72">, t. 43, nr 4, s. 191-200.</text:span></text:span><text:span text:style-name="T236"> </text:span><text:a xlink:type="simple" xlink:href="#p.285" text:style-name="Internet_20_link" text:visited-style-name="Visited_20_Internet_20_Link"><text:span text:style-name="T235">Wróć do treści głównej</text:span></text:a><text:span text:style-name="T236">.</text:span></text:p>
        <text:p text:style-name="P45"><text:bookmark-start text:name="Przypis286"/><text:span text:style-name="T236">Przypis 286</text:span><text:bookmark-end text:name="Przypis286"/><text:span text:style-name="T236">.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text:span></text:span><text:span text:style-name="CharStyle31"><text:span text:style-name="T120">202</text:span></text:span><text:span text:style-name="CharStyle31"><text:span text:style-name="T72">.</text:span></text:span><text:span text:style-name="T236"> </text:span><text:a xlink:type="simple" xlink:href="#p.286" text:style-name="Internet_20_link" text:visited-style-name="Visited_20_Internet_20_Link"><text:span text:style-name="T235">Wróć do treści głównej</text:span></text:a><text:span text:style-name="T236">.</text:span></text:p>
        <text:p text:style-name="P45"><text:bookmark-start text:name="Przypis287"/><text:span text:style-name="T236">Przypis 287</text:span><text:bookmark-end text:name="Przypis287"/><text:span text:style-name="T236">. </text:span><text:span text:style-name="CharStyle31"><text:span text:style-name="T72">Kapelański M. 1999. </text:span></text:span><text:span text:style-name="CharStyle62"><text:span text:style-name="T72">Koncepcja „pejzażu dźwiękowego” (</text:span></text:span><text:span text:style-name="CharStyle62"><text:span text:style-name="T206">soundscape</text:span></text:span><text:span text:style-name="CharStyle62"><text:span text:style-name="T72">) w pismach R. Murraya Schafera</text:span></text:span><text:span text:style-name="CharStyle39"><text:span text:style-name="T72">.</text:span></text:span><text:span text:style-name="CharStyle31"><text:span text:style-name="T72"> Praca magisterska przygotowana pod kierunkiem prof. M. Gołąba, Instytut Muzykologii UW.</text:span></text:span><text:span text:style-name="T236"> </text:span><text:a xlink:type="simple" xlink:href="#p.287" text:style-name="Internet_20_link" text:visited-style-name="Visited_20_Internet_20_Link"><text:span text:style-name="T235">Wróć do treści głównej</text:span></text:a><text:span text:style-name="T236">.</text:span></text:p>
        <text:p text:style-name="P45"><text:bookmark-start text:name="Przypis288"/><text:span text:style-name="T236">Przypis 288</text:span><text:bookmark-end text:name="Przypis288"/><text:span text:style-name="T236">. </text:span><text:span text:style-name="CharStyle31"><text:span text:style-name="T72">Humbolt A. 1959. </text:span></text:span><text:span text:style-name="CharStyle62"><text:span text:style-name="T72">Podróże po Ameryce podzwrotnikowej</text:span></text:span><text:span text:style-name="CharStyle39"><text:span text:style-name="T72">.</text:span></text:span><text:span text:style-name="CharStyle31"><text:span text:style-name="T72"> Warszawa: Książka i Wiedza.</text:span></text:span><text:span text:style-name="T236"> </text:span><text:a xlink:type="simple" xlink:href="#p.288" text:style-name="Internet_20_link" text:visited-style-name="Visited_20_Internet_20_Link"><text:span text:style-name="T235">Wróć do treści głównej</text:span></text:a><text:span text:style-name="T236">.</text:span></text:p>
        <text:p text:style-name="P45"><text:bookmark-start text:name="Przypis289"/><text:span text:style-name="T236">Przypis 289</text:span><text:bookmark-end text:name="Przypis289"/><text:span text:style-name="T236">. </text:span><text:span text:style-name="CharStyle67"><text:span text:style-name="T72">Ucho na świat. Wywiady Katarzyny i Krzysztofa Swidraków</text:span></text:span><text:span text:style-name="CharStyle68"><text:span text:style-name="T72"> </text:span></text:span><text:span text:style-name="CharStyle66"><text:span text:style-name="T72">2010. Warszawa:</text:span></text:span><text:span text:style-name="CharStyle66"><text:span text:style-name="T172"> Carta Blanca.</text:span></text:span><text:span text:style-name="T238"> </text:span><text:a xlink:type="simple" xlink:href="#p.289" text:style-name="Internet_20_link" text:visited-style-name="Visited_20_Internet_20_Link"><text:span text:style-name="T235">Wróć do treści głównej</text:span></text:a><text:span text:style-name="T236">.</text:span></text:p>
        <text:p text:style-name="P45"><text:bookmark-start text:name="Przypis290"/><text:span text:style-name="T236">Przypis 290</text:span><text:bookmark-end text:name="Przypis290"/><text:span text:style-name="T236">. </text:span><text:span text:style-name="CharStyle66"><text:span text:style-name="T72">Amato J. 2002. </text:span></text:span><text:span text:style-name="CharStyle67"><text:span text:style-name="T198">Rethinking home: a case for writing local history.</text:span></text:span><text:span text:style-name="CharStyle68"><text:span text:style-name="T198"> </text:span></text:span><text:span text:style-name="CharStyle66"><text:span text:style-name="T198">University of California</text:span></text:span><text:span text:style-name="CharStyle66"><text:span text:style-name="T72">.</text:span></text:span><text:span text:style-name="T236"> </text:span><text:a xlink:type="simple" xlink:href="#p.290" text:style-name="Internet_20_link" text:visited-style-name="Visited_20_Internet_20_Link"><text:span text:style-name="T235">Wróć do treści głównej</text:span></text:a><text:span text:style-name="T236">.</text:span></text:p>
        <text:p text:style-name="P45"><text:bookmark-start text:name="Przypis291"/><text:span text:style-name="T236">Przypis 291</text:span><text:bookmark-end text:name="Przypis291"/><text:span text:style-name="T236">.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35-251.</text:span></text:span><text:span text:style-name="T236"> </text:span><text:a xlink:type="simple" xlink:href="#p.291" text:style-name="Internet_20_link" text:visited-style-name="Visited_20_Internet_20_Link"><text:span text:style-name="T235">Wróć do treści głównej</text:span></text:a><text:span text:style-name="T236">.</text:span></text:p>
        <text:p text:style-name="P45"><text:bookmark-start text:name="Przypis292"/><text:span text:style-name="T236">Przypis 292</text:span><text:bookmark-end text:name="Przypis292"/><text:span text:style-name="T236">. </text:span><text:span text:style-name="CharStyle31"><text:span text:style-name="T72">Losiak R. 2012. </text:span></text:span><text:span text:style-name="CharStyle62"><text:span text:style-name="T72">Pejzaż dźwięk</text:span></text:span><text:span text:style-name="CharStyle62"><text:span text:style-name="T172">owy lo-fi w prze</text:span></text:span><text:span text:style-name="CharStyle62"><text:span text:style-name="T72">strzeni fonicznej miasta.</text:span></text:span><text:span text:style-name="CharStyle63"><text:span text:style-name="T72"> </text:span></text:span><text:span text:style-name="CharStyle31"><text:span text:style-name="T72">W: J. Harbanowicz, A. Janiak (red.). Przestrzeń zgiełku. Wrocław: Wydawnictwo Dolnośląskiej Szkoły Wyższej.</text:span></text:span><text:span text:style-name="T236"> </text:span><text:a xlink:type="simple" xlink:href="#p.292" text:style-name="Internet_20_link" text:visited-style-name="Visited_20_Internet_20_Link"><text:span text:style-name="T235">Wróć do treści głównej</text:span></text:a><text:span text:style-name="T236">.</text:span></text:p>
        <text:p text:style-name="P45"><text:bookmark-start text:name="Przypis293"/><text:span text:style-name="T236">Przypis 293</text:span><text:bookmark-end text:name="Przypis293"/><text:span text:style-name="T236">.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text:span></text:span><text:span text:style-name="CharStyle66"><text:span text:style-name="T120">44.</text:span></text:span><text:span text:style-name="T236"> </text:span><text:a xlink:type="simple" xlink:href="#p.293" text:style-name="Internet_20_link" text:visited-style-name="Visited_20_Internet_20_Link"><text:span text:style-name="T235">Wróć do treści głównej</text:span></text:a><text:span text:style-name="T236">.</text:span></text:p>
        <text:p text:style-name="P45"><text:bookmark-start text:name="Przypis294"/><text:span text:style-name="T236">Przypis 294</text:span><text:bookmark-end text:name="Przypis294"/><text:span text:style-name="T236">. </text:span><text:span text:style-name="CharStyle66"><text:span text:style-name="T72">Losiak R. 2015. </text:span></text:span><text:span text:style-name="CharStyle67"><text:span text:style-name="T72">Malowniczość pejzażu dźwiękowego. O pewnym aspekcie estetycznego doświadczenia audio sfery.</text:span></text:span><text:span text:style-name="CharStyle68"><text:span text:style-name="T72"> </text:span></text:span><text:span text:style-name="CharStyle66"><text:span text:style-name="T72">„Teksty Drugie” nr 5, s. 45.</text:span></text:span><text:span text:style-name="T236"> </text:span><text:a xlink:type="simple" xlink:href="#p.294" text:style-name="Internet_20_link" text:visited-style-name="Visited_20_Internet_20_Link"><text:span text:style-name="T235">Wróć do treści głównej</text:span></text:a><text:span text:style-name="T236">.</text:span></text:p>
        <text:p text:style-name="P45"><text:bookmark-start text:name="Przypis295"/><text:span text:style-name="T236">Przypis 295</text:span><text:bookmark-end text:name="Przypis295"/><text:span text:style-name="T236">. </text:span><text:span text:style-name="CharStyle31"><text:span text:style-name="T72">Losiak R. 2005. „</text:span></text:span><text:span text:style-name="CharStyle62"><text:span text:style-name="T72">Troska” i „beztroska” w przestrzeni fonosfery. Wokół aksjomatycznego i egzystencjalnego kontekstu „troskliwości”</text:span></text:span><text:span text:style-name="CharStyle39"><text:span text:style-name="T72">.</text:span></text:span><text:span text:style-name="CharStyle31"><text:span text:style-name="T72"> W: R. Tańczuk, D. Wolska (red.). Aksjotyczne przestrzenie kultury. Wrocław: Uniwersytet Wrocławski, </text:span></text:span><text:span text:style-name="CharStyle31"><text:span text:style-name="T121">s. 82-90.</text:span></text:span><text:span text:style-name="T236"> </text:span><text:a xlink:type="simple" xlink:href="#p.295" text:style-name="Internet_20_link" text:visited-style-name="Visited_20_Internet_20_Link"><text:span text:style-name="T235">Wróć do treści głównej</text:span></text:a><text:span text:style-name="T236">.</text:span></text:p>
        <text:p text:style-name="P46"><text:bookmark-start text:name="Przypis296"/><text:span text:style-name="T236">Przypis 296</text:span><text:bookmark-end text:name="Przypis296"/><text:span text:style-name="T236">. </text:span><text:span text:style-name="CharStyle31"><text:span text:style-name="T72">Pietraszko S. 1992. </text:span></text:span><text:span text:style-name="CharStyle62"><text:span text:style-name="T72">Studia o kulturze</text:span></text:span><text:span text:style-name="CharStyle39"><text:span text:style-name="T72">.</text:span></text:span><text:span text:style-name="CharStyle31"><text:span text:style-name="T72"> Wrocław: </text:span></text:span><text:span text:style-name="CharStyle31"><text:span text:style-name="T206">AVA Publishers</text:span></text:span><text:span text:style-name="CharStyle31"><text:span text:style-name="T72">.</text:span></text:span><text:span text:style-name="T236"> </text:span><text:a xlink:type="simple" xlink:href="#p.296" text:style-name="Internet_20_link" text:visited-style-name="Visited_20_Internet_20_Link"><text:span text:style-name="T235">Wróć do treści głównej</text:span></text:a><text:span text:style-name="T236">.</text:span></text:p>
        <text:p text:style-name="P46"><text:bookmark-start text:name="Przypis297"/><text:span text:style-name="T236">Przypis 297</text:span><text:bookmark-end text:name="Przypis297"/><text:span text:style-name="T236">. </text:span><text:span text:style-name="CharStyle31"><text:span text:style-name="T206">EEA Report. 2014. Noise in Europe 2014</text:span></text:span><text:span text:style-name="CharStyle31"><text:span text:style-name="T72">, </text:span></text:span><text:a xlink:type="simple" xlink:href="https://www.eea.europa.eu/publications/noise-in-europe-2014" text:style-name="Internet_20_link" text:visited-style-name="Visited_20_Internet_20_Link"><text:span text:style-name="CharStyle31"><text:span text:style-name="T78">https://www.eea.europa.eu/publications/noise-in-europe-2014</text:span></text:span></text:a><text:span text:style-name="CharStyle31"><text:span text:style-name="T72">.</text:span></text:span><text:span text:style-name="T236"> </text:span><text:a xlink:type="simple" xlink:href="#p.297" text:style-name="Internet_20_link" text:visited-style-name="Visited_20_Internet_20_Link"><text:span text:style-name="T235">Wróć do treści </text:span></text:a><text:soft-page-break/><text:a xlink:type="simple" xlink:href="#p.297" text:style-name="Internet_20_link" text:visited-style-name="Visited_20_Internet_20_Link"><text:span text:style-name="T235">głównej</text:span></text:a><text:span text:style-name="T236">.</text:span></text:p>
        <text:p text:style-name="P46"><text:bookmark-start text:name="Przypis298"/><text:span text:style-name="T236">Przypis 298</text:span><text:bookmark-end text:name="Przypis298"/><text:span text:style-name="T236">.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6"> </text:span><text:a xlink:type="simple" xlink:href="#p.298" text:style-name="Internet_20_link" text:visited-style-name="Visited_20_Internet_20_Link"><text:span text:style-name="T235">Wróć do treści głównej</text:span></text:a><text:span text:style-name="T236">.</text:span></text:p>
        <text:p text:style-name="P46"><text:bookmark-start text:name="Przypis299"/><text:span text:style-name="T236">Przypis 299</text:span><text:bookmark-end text:name="Przypis299"/><text:span text:style-name="T236">. </text:span><text:span text:style-name="CharStyle66"><text:span text:style-name="T72">Hollander de A. E., Kempen van E. M., Staatsen B. A. 2004. </text:span></text:span><text:span text:style-name="CharStyle67"><text:span text:style-name="T198">Community noise burden of disease: An impossible choice of endpoints? Assessing and evaluating the health impact of enviromental exposures. Death, DALYs or Dollar</text:span></text:span><text:span text:style-name="CharStyle67"><text:span text:style-name="T212">s?</text:span></text:span><text:span text:style-name="CharStyle68"><text:span text:style-name="T212"> </text:span></text:span><text:span text:style-name="CharStyle66"><text:span text:style-name="T226">Universitet Utrecht</text:span></text:span><text:span text:style-name="CharStyle66"><text:span text:style-name="T212">, p. 1</text:span></text:span><text:span text:style-name="CharStyle66"><text:span text:style-name="T198">39-160</text:span></text:span><text:span text:style-name="CharStyle66"><text:span text:style-name="T72">.</text:span></text:span><text:span text:style-name="T236"> </text:span><text:a xlink:type="simple" xlink:href="#p.299" text:style-name="Internet_20_link" text:visited-style-name="Visited_20_Internet_20_Link"><text:span text:style-name="T235">Wróć do treści głównej</text:span></text:a><text:span text:style-name="T236">.</text:span></text:p>
        <text:p text:style-name="P46"><text:bookmark-start text:name="Przypis300"/><text:span text:style-name="CharStyle86"><text:span text:style-name="T79">Przypis 300</text:span></text:span><text:bookmark-end text:name="Przypis300"/><text:span text:style-name="CharStyle86"><text:span text:style-name="T79">. </text:span></text:span><text:span text:style-name="CharStyle31"><text:span text:style-name="T209">EEA Report. 2014. Noise in Europe 2014</text:span></text:span><text:span text:style-name="CharStyle31"><text:span text:style-name="T79">, </text:span></text:span><text:a xlink:type="simple" xlink:href="https://www.eea.europa.eu/publications/noise-in-europe-2014" text:style-name="Internet_20_link" text:visited-style-name="Visited_20_Internet_20_Link"><text:span text:style-name="CharStyle31"><text:span text:style-name="T78">https://www.eea.europa.eu/publications/noise-in-europe-2014</text:span></text:span></text:a><text:span text:style-name="CharStyle31"><text:span text:style-name="T79">.</text:span></text:span><text:span text:style-name="CharStyle86"><text:span text:style-name="T79"> </text:span></text:span><text:a xlink:type="simple" xlink:href="#p.300" text:style-name="Internet_20_link" text:visited-style-name="Visited_20_Internet_20_Link"><text:span text:style-name="CharStyle86"><text:span text:style-name="T227">Wróć do treści głównej</text:span></text:span></text:a><text:span text:style-name="CharStyle86"><text:span text:style-name="T79">.</text:span></text:span></text:p>
        <text:p text:style-name="P47"><text:bookmark-start text:name="Przypis301"/><text:span text:style-name="T237">Przypis 301</text:span><text:bookmark-end text:name="Przypis301"/><text:span text:style-name="T237">.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7"> </text:span><text:a xlink:type="simple" xlink:href="#p.301" text:style-name="Internet_20_link" text:visited-style-name="Visited_20_Internet_20_Link"><text:span text:style-name="T235">Wróć do treści głównej</text:span></text:a><text:span text:style-name="T237">.</text:span></text:p>
        <text:p text:style-name="P47"><text:bookmark-start text:name="Przypis302"/><text:span text:style-name="T237">Przypis 302</text:span><text:bookmark-end text:name="Przypis302"/><text:span text:style-name="T237">. </text:span><text:span text:style-name="CharStyle31"><text:span text:style-name="T72">Bernat S. 2015. </text:span></text:span><text:span text:style-name="CharStyle62"><text:span text:style-name="T72">Wokół pojęcia </text:span></text:span><text:span text:style-name="CharStyle62"><text:span text:style-name="T206">soundscape</text:span></text:span><text:span text:style-name="CharStyle62"><text:span text:style-name="T72">. Dyskusja terminologiczna</text:span></text:span><text:span text:style-name="CharStyle39"><text:span text:style-name="T72">.</text:span></text:span><text:span text:style-name="CharStyle31"><text:span text:style-name="T72"> „Prace Komisji Krajobrazu Kulturowego”, nr 30, s. 4</text:span></text:span><text:span text:style-name="CharStyle31"><text:span text:style-name="T123">6</text:span></text:span><text:span text:style-name="CharStyle31"><text:span text:style-name="T72">.</text:span></text:span><text:span text:style-name="T237"> </text:span><text:a xlink:type="simple" xlink:href="#p.302" text:style-name="Internet_20_link" text:visited-style-name="Visited_20_Internet_20_Link"><text:span text:style-name="T235">Wróć do treści głównej</text:span></text:a><text:span text:style-name="T237">.</text:span></text:p>
        <text:p text:style-name="P47"><text:bookmark-start text:name="Przypis303"/><text:span text:style-name="T237">Przypis 303</text:span><text:bookmark-end text:name="Przypis303"/><text:span text:style-name="T237">. </text:span><text:span text:style-name="CharStyle31"><text:span text:style-name="T72">Leśniowska-Matusiak I., Wnuk A. 2014. </text:span></text:span><text:span text:style-name="CharStyle62"><text:span text:style-name="T72">Wpływ hałasu komunikacyjnego na stan środowiska akustycznego człowieka.</text:span></text:span><text:span text:style-name="CharStyle63"><text:span text:style-name="T72"> </text:span></text:span><text:span text:style-name="CharStyle31"><text:span text:style-name="T72">„Transport Samochodowy”, nr 3, s. 37-63.</text:span></text:span><text:span text:style-name="T237"> </text:span><text:a xlink:type="simple" xlink:href="#p.303" text:style-name="Internet_20_link" text:visited-style-name="Visited_20_Internet_20_Link"><text:span text:style-name="T235">Wróć do treści głównej</text:span></text:a><text:span text:style-name="T237">.</text:span></text:p>
        <text:p text:style-name="P47"><text:bookmark-start text:name="Przypis304"/><text:span text:style-name="T237">Przypis 304</text:span><text:bookmark-end text:name="Przypis304"/><text:span text:style-name="T237">. </text:span><text:span text:style-name="CharStyle31"><text:span text:style-name="T72">Leśniowska-Matusiak I., Wnuk A. 2014. </text:span></text:span><text:span text:style-name="CharStyle62"><text:span text:style-name="T72">Wpływ hałasu komunikacyjnego na stan środowiska akustycznego człowieka.</text:span></text:span><text:span text:style-name="CharStyle63"><text:span text:style-name="T72"> </text:span></text:span><text:span text:style-name="CharStyle31"><text:span text:style-name="T72">„Transport Samochodowy”, nr 3, s. 37-63.</text:span></text:span><text:span text:style-name="T237"> </text:span><text:a xlink:type="simple" xlink:href="#p.304" text:style-name="Internet_20_link" text:visited-style-name="Visited_20_Internet_20_Link"><text:span text:style-name="T235">Wróć do treści głównej</text:span></text:a><text:span text:style-name="T237">.</text:span></text:p>
        <text:p text:style-name="P47"><text:bookmark-start text:name="Przypis305"/><text:span text:style-name="T237">Przypis 305</text:span><text:bookmark-end text:name="Przypis305"/><text:span text:style-name="T237">. </text:span><text:span text:style-name="CharStyle66"><text:span text:style-name="T72">Miedema H. M. E., Oudshoom C. G. M. 2001. </text:span></text:span><text:span text:style-name="CharStyle67"><text:span text:style-name="T198">Annoyance from transportation noise: relationships with exposure metrics DNL and DENL and their confidenc</text:span></text:span><text:span text:style-name="CharStyle67"><text:span text:style-name="T212">e inte</text:span></text:span><text:span text:style-name="CharStyle67"><text:span text:style-name="T215">r</text:span></text:span><text:span text:style-name="CharStyle67"><text:span text:style-name="T212">vals.</text:span></text:span><text:span text:style-name="CharStyle68"><text:span text:style-name="T212"> </text:span></text:span><text:span text:style-name="CharStyle66"><text:span text:style-name="T212">„En</text:span></text:span><text:span text:style-name="CharStyle66"><text:span text:style-name="T198">viron. Health Perspect”, vol. 109 (4), p. 409-416</text:span></text:span><text:span text:style-name="CharStyle66"><text:span text:style-name="T72">.</text:span></text:span><text:span text:style-name="T237"> </text:span><text:a xlink:type="simple" xlink:href="#p.305" text:style-name="Internet_20_link" text:visited-style-name="Visited_20_Internet_20_Link"><text:span text:style-name="T235">Wróć do treści głównej</text:span></text:a><text:span text:style-name="T237">.</text:span></text:p>
        <text:p text:style-name="P47"><text:bookmark-start text:name="Przypis306"/><text:span text:style-name="T237">Przypis 306</text:span><text:bookmark-end text:name="Przypis306"/><text:span text:style-name="T237">.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text:span></text:span><text:span text:style-name="CharStyle31"><text:span text:style-name="T123">50</text:span></text:span><text:span text:style-name="CharStyle31"><text:span text:style-name="T72">.</text:span></text:span><text:span text:style-name="T237"> </text:span><text:a xlink:type="simple" xlink:href="#p.306" text:style-name="Internet_20_link" text:visited-style-name="Visited_20_Internet_20_Link"><text:span text:style-name="T235">Wróć do treści głównej</text:span></text:a><text:span text:style-name="T237">.</text:span></text:p>
        <text:p text:style-name="P47"><text:bookmark-start text:name="Przypis307"/><text:span text:style-name="T237">Przypis 307</text:span><text:bookmark-end text:name="Przypis307"/><text:span text:style-name="T237">.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7"> </text:span><text:a xlink:type="simple" xlink:href="#p.307" text:style-name="Internet_20_link" text:visited-style-name="Visited_20_Internet_20_Link"><text:span text:style-name="T235">Wróć do treści głównej</text:span></text:a><text:span text:style-name="T237">.</text:span></text:p>
        <text:p text:style-name="P47"><text:bookmark-start text:name="Przypis308"/><text:span text:style-name="T237">Przypis 308</text:span><text:bookmark-end text:name="Przypis308"/><text:span text:style-name="T237">. </text:span><text:span text:style-name="CharStyle31"><text:span text:style-name="T72">Pawlas K. 2015. </text:span></text:span><text:span text:style-name="CharStyle62"><text:span text:style-name="T72">Hałas jako czynnik zanieczyszczający środowisko – </text:span></text:span><text:span text:style-name="CharStyle62"><text:span text:style-name="T76">a</text:span></text:span><text:span text:style-name="CharStyle62"><text:span text:style-name="T72">spekty medyczne</text:span></text:span><text:span text:style-name="CharStyle39"><text:span text:style-name="T72">.</text:span></text:span><text:span text:style-name="CharStyle31"><text:span text:style-name="T72"> „Medycyna Środowiskowa”, </text:span></text:span><text:span text:style-name="CharStyle31"><text:span text:style-name="T206">vol. 18, no. 4</text:span></text:span><text:span text:style-name="CharStyle31"><text:span text:style-name="T72">, s. 49-56.</text:span></text:span><text:span text:style-name="T237"> </text:span><text:a xlink:type="simple" xlink:href="#p.308" text:style-name="Internet_20_link" text:visited-style-name="Visited_20_Internet_20_Link"><text:span text:style-name="T235">Wróć do </text:span></text:a><text:soft-page-break/><text:a xlink:type="simple" xlink:href="#p.308" text:style-name="Internet_20_link" text:visited-style-name="Visited_20_Internet_20_Link"><text:span text:style-name="T235">treści głównej</text:span></text:a><text:span text:style-name="T237">.</text:span></text:p>
        <text:p text:style-name="P48"><text:bookmark-start text:name="Przypis309"/><text:span text:style-name="T237">Przypis 309</text:span><text:bookmark-end text:name="Przypis309"/><text:span text:style-name="T237">. </text:span><text:span text:style-name="CharStyle31"><text:span text:style-name="T72">Kryter K. D. 1970. </text:span></text:span><text:span text:style-name="CharStyle62"><text:span text:style-name="T198">The Effects of Noise on Man</text:span></text:span><text:span text:style-name="CharStyle39"><text:span text:style-name="T198">.</text:span></text:span><text:span text:style-name="CharStyle31"><text:span text:style-name="T198"> California: Academic Press, p. 491-543</text:span></text:span><text:span text:style-name="CharStyle31"><text:span text:style-name="T72">.</text:span></text:span><text:span text:style-name="T237"> </text:span><text:a xlink:type="simple" xlink:href="#p.309" text:style-name="Internet_20_link" text:visited-style-name="Visited_20_Internet_20_Link"><text:span text:style-name="T235">Wróć do treści głównej</text:span></text:a><text:span text:style-name="T237">.</text:span></text:p>
        <text:p text:style-name="P48"><text:bookmark-start text:name="Przypis310"/><text:span text:style-name="T237">Przypis 310</text:span><text:bookmark-end text:name="Przypis310"/><text:span text:style-name="T237">. </text:span><text:span text:style-name="CharStyle31"><text:span text:style-name="T72">Wciórka B. 2009. </text:span></text:span><text:span text:style-name="CharStyle62"><text:span text:style-name="T72">Zagrożenie hałasem – </text:span></text:span><text:span text:style-name="CharStyle62"><text:span text:style-name="T78">o</text:span></text:span><text:span text:style-name="CharStyle62"><text:span text:style-name="T72">pinie z lat 1999 i 2009</text:span></text:span><text:span text:style-name="CharStyle39"><text:span text:style-name="T72">.</text:span></text:span><text:span text:style-name="CharStyle31"><text:span text:style-name="T72"> Komunikat CBOS, BS/122/2009.</text:span></text:span><text:span text:style-name="T237"> </text:span><text:a xlink:type="simple" xlink:href="#p.310" text:style-name="Internet_20_link" text:visited-style-name="Visited_20_Internet_20_Link"><text:span text:style-name="T235">Wróć do treści głównej</text:span></text:a><text:span text:style-name="T237">.</text:span></text:p>
        <text:p text:style-name="P49"><text:bookmark-start text:name="Przypis311"/><text:span text:style-name="T237">Przypis 311</text:span><text:bookmark-end text:name="Przypis311"/><text:span text:style-name="T237">. </text:span><text:span text:style-name="CharStyle31"><text:span text:style-name="T72">Losiak R., Tańczuk R. 2014. </text:span></text:span><text:span text:style-name="CharStyle62"><text:span text:style-name="T72">Audiosfera Wrocławia</text:span></text:span><text:span text:style-name="CharStyle39"><text:span text:style-name="T72">.</text:span></text:span><text:span text:style-name="CharStyle31"><text:span text:style-name="T72"> Wrocław: Uniwersytet Wrocławski.</text:span></text:span><text:span text:style-name="T237"> </text:span><text:a xlink:type="simple" xlink:href="#p.311" text:style-name="Internet_20_link" text:visited-style-name="Visited_20_Internet_20_Link"><text:span text:style-name="T235">Wróć do treści głównej</text:span></text:a><text:span text:style-name="T237">.</text:span></text:p>
        <text:p text:style-name="P49"><text:bookmark-start text:name="Przypis312"/><text:span text:style-name="T237">Przypis 312</text:span><text:bookmark-end text:name="Przypis312"/><text:span text:style-name="T237">.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193-205.</text:span></text:span><text:span text:style-name="T237"> </text:span><text:a xlink:type="simple" xlink:href="#p.312" text:style-name="Internet_20_link" text:visited-style-name="Visited_20_Internet_20_Link"><text:span text:style-name="T235">Wróć do treści głównej</text:span></text:a><text:span text:style-name="T237">.</text:span></text:p>
        <text:p text:style-name="P49"><text:bookmark-start text:name="Przypis313"/><text:span text:style-name="T237">Przypis 313</text:span><text:bookmark-end text:name="Przypis313"/><text:span text:style-name="T237">. </text:span><text:span text:style-name="CharStyle31"><text:span text:style-name="T72">Kapuściński R. 1997. Lapidarium </text:span></text:span><text:span text:style-name="CharStyle31"><text:span text:style-name="T75">3</text:span></text:span><text:span text:style-name="CharStyle31"><text:span text:style-name="T72">. Warszawa: Czytelnik, </text:span></text:span><text:span text:style-name="CharStyle31"><text:span text:style-name="T125">s. 168.</text:span></text:span><text:span text:style-name="T237"> </text:span><text:a xlink:type="simple" xlink:href="#p.313" text:style-name="Internet_20_link" text:visited-style-name="Visited_20_Internet_20_Link"><text:span text:style-name="T235">Wróć do treści głównej</text:span></text:a><text:span text:style-name="T237">.</text:span></text:p>
        <text:p text:style-name="P50"><text:bookmark-start text:name="Przypis314"/><text:span text:style-name="T237">Przypis 314</text:span><text:bookmark-end text:name="Przypis314"/><text:span text:style-name="T237">.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20</text:span></text:span><text:span text:style-name="CharStyle31"><text:span text:style-name="T126">1</text:span></text:span><text:span text:style-name="CharStyle31"><text:span text:style-name="T72">.</text:span></text:span><text:span text:style-name="T237"> </text:span><text:a xlink:type="simple" xlink:href="#p.314" text:style-name="Internet_20_link" text:visited-style-name="Visited_20_Internet_20_Link"><text:span text:style-name="T235">Wróć do treści głównej</text:span></text:a><text:span text:style-name="T237">.</text:span></text:p>
        <text:p text:style-name="P50"><text:bookmark-start text:name="Przypis315"/><text:span text:style-name="T237">Przypis 315</text:span><text:bookmark-end text:name="Przypis315"/><text:span text:style-name="T237">. </text:span><text:span text:style-name="CharStyle31"><text:span text:style-name="T72">Kasprzak M. 2014. </text:span></text:span><text:span text:style-name="CharStyle62"><text:span text:style-name="T72">Wielkomiejskie hałasy</text:span></text:span><text:span text:style-name="CharStyle39"><text:span text:style-name="T72">.</text:span></text:span><text:span text:style-name="CharStyle31"><text:span text:style-name="T72"> W: R. Losiak, R. Tańczuk (red.). Audiosfera Wrocławia. Wrocław: Uniwersytet Wrocławski, s. 261-281.</text:span></text:span><text:span text:style-name="T237"> </text:span><text:a xlink:type="simple" xlink:href="#p.315" text:style-name="Internet_20_link" text:visited-style-name="Visited_20_Internet_20_Link"><text:span text:style-name="T235">Wróć do treści głównej</text:span></text:a><text:span text:style-name="T237">.</text:span></text:p>
        <text:p text:style-name="P50"><text:bookmark-start text:name="Przypis316"/><text:span text:style-name="T237">Przypis 316</text:span><text:bookmark-end text:name="Przypis316"/><text:span text:style-name="T237">. </text:span><text:span text:style-name="CharStyle31"><text:span text:style-name="T72">Szpunar M. 2017. </text:span></text:span><text:span text:style-name="CharStyle62"><text:span text:style-name="T72">Emotywne aspekty recepcji muzycznej</text:span></text:span><text:span text:style-name="CharStyle39"><text:span text:style-name="T72">.</text:span></text:span><text:span text:style-name="CharStyle31"><text:span text:style-name="T72"> „Kultura Współczesna”, nr 3.</text:span></text:span><text:span text:style-name="T237"> </text:span><text:a xlink:type="simple" xlink:href="#p.316" text:style-name="Internet_20_link" text:visited-style-name="Visited_20_Internet_20_Link"><text:span text:style-name="T235">Wróć do treści głównej</text:span></text:a><text:span text:style-name="T237">.</text:span></text:p>
        <text:p text:style-name="P50"><text:bookmark-start text:name="Przypis317"/><text:span text:style-name="T237">Przypis 317</text:span><text:bookmark-end text:name="Przypis317"/><text:span text:style-name="T237">. </text:span><text:span text:style-name="CharStyle66"><text:span text:style-name="T72">Grossman J., Hempton G. 2009. </text:span></text:span><text:span text:style-name="CharStyle67"><text:span text:style-name="T198">One Square Inch of Silence: One man’s search for a natural silence in a noisy world</text:span></text:span><text:span text:style-name="CharStyle69"><text:span text:style-name="T198">.</text:span></text:span><text:span text:style-name="CharStyle66"><text:span text:style-name="T198"> Simon &amp; Schuster</text:span></text:span><text:span text:style-name="CharStyle66"><text:span text:style-name="T72">.</text:span></text:span><text:span text:style-name="T237"> </text:span><text:a xlink:type="simple" xlink:href="#p.317" text:style-name="Internet_20_link" text:visited-style-name="Visited_20_Internet_20_Link"><text:span text:style-name="T235">Wróć do treści głównej</text:span></text:a><text:span text:style-name="T237">.</text:span></text:p>
        <text:p text:style-name="P51"><text:bookmark-start text:name="Przypis318"/><text:span text:style-name="T237">Przypis 318</text:span><text:bookmark-end text:name="Przypis318"/><text:span text:style-name="T237">.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35-251.</text:span></text:span><text:span text:style-name="T237"> </text:span><text:a xlink:type="simple" xlink:href="#p.318" text:style-name="Internet_20_link" text:visited-style-name="Visited_20_Internet_20_Link"><text:span text:style-name="T235">Wróć do treści głównej</text:span></text:a><text:span text:style-name="T237">.</text:span></text:p>
        <text:p text:style-name="P51"><text:bookmark-start text:name="Przypis319"/><text:span text:style-name="T237">Przypis 319</text:span><text:bookmark-end text:name="Przypis319"/><text:span text:style-name="T237">.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Kulturowego”, nr 15, s. 193-205.</text:span></text:span><text:span text:style-name="T237"> </text:span><text:a xlink:type="simple" xlink:href="#p.319" text:style-name="Internet_20_link" text:visited-style-name="Visited_20_Internet_20_Link"><text:span text:style-name="T235">Wróć do treści głównej</text:span></text:a><text:span text:style-name="T237">.</text:span></text:p>
        <text:p text:style-name="P51"><text:bookmark-start text:name="Przypis320"/><text:span text:style-name="T237">Przypis 320</text:span><text:bookmark-end text:name="Przypis320"/><text:span text:style-name="T237">. </text:span><text:span text:style-name="CharStyle66"><text:span text:style-name="T72">Bernat S. 2013. </text:span></text:span><text:span text:style-name="CharStyle67"><text:span text:style-name="T72">Toponofilia. W poszukiwaniu harmonii krajobrazu dźwiękowego. </text:span></text:span><text:span text:style-name="CharStyle66"><text:span text:style-name="T72">„Ethos”, nr 4 (104), s. 235-251.</text:span></text:span><text:span text:style-name="T237"> </text:span><text:a xlink:type="simple" xlink:href="#p.320" text:style-name="Internet_20_link" text:visited-style-name="Visited_20_Internet_20_Link"><text:span text:style-name="T235">Wróć do treści głównej</text:span></text:a><text:span text:style-name="T237">.</text:span></text:p>
        <text:p text:style-name="P51"><text:bookmark-start text:name="Przypis321"/><text:span text:style-name="T237">Przypis 321</text:span><text:bookmark-end text:name="Przypis321"/><text:span text:style-name="T237">. </text:span><text:span text:style-name="CharStyle31"><text:span text:style-name="T72">Westerkamp H. 2015. </text:span></text:span><text:span text:style-name="CharStyle62"><text:span text:style-name="T72">Spacery dźwiękowe</text:span></text:span><text:span text:style-name="CharStyle39"><text:span text:style-name="T72">.</text:span></text:span><text:span text:style-name="CharStyle31"><text:span text:style-name="T72"> „Glissando”, nr 26.</text:span></text:span><text:span text:style-name="T237"> </text:span><text:a xlink:type="simple" xlink:href="#p.321" text:style-name="Internet_20_link" text:visited-style-name="Visited_20_Internet_20_Link"><text:span text:style-name="T235">Wróć do treści głównej</text:span></text:a><text:span text:style-name="T237">.</text:span></text:p>
        <text:p text:style-name="P51"><text:bookmark-start text:name="Przypis322"/><text:span text:style-name="T237">Przypis 322</text:span><text:bookmark-end text:name="Przypis322"/><text:span text:style-name="T237">. </text:span><text:span text:style-name="CharStyle31"><text:span text:style-name="T72">Bernat S. 2010. </text:span></text:span><text:span text:style-name="CharStyle62"><text:span text:style-name="T72">Obszary ciche w aglomeracjach</text:span></text:span><text:span text:style-name="CharStyle39"><text:span text:style-name="T72">.</text:span></text:span><text:span text:style-name="CharStyle31"><text:span text:style-name="T72"> W: M. Barwiński (red.). Obszary metropolitarne we współczesnym środowisku geograficznym. 58. Zjazd Polskiego Towarzystwa Geograficznego, t. 2, Oddział Łódzki PTG, Wydział Nauk Geograficznych, Łódź: UŁ, s. 305-314.</text:span></text:span><text:span text:style-name="T237"> </text:span><text:a xlink:type="simple" xlink:href="#p.322" text:style-name="Internet_20_link" text:visited-style-name="Visited_20_Internet_20_Link"><text:span text:style-name="T235">Wróć do treści głównej</text:span></text:a><text:span text:style-name="T237">.</text:span></text:p>
        <text:p text:style-name="P51"><text:bookmark-start text:name="Przypis323"/><text:span text:style-name="T237">Przypis 323</text:span><text:bookmark-end text:name="Przypis323"/><text:span text:style-name="T237">. </text:span><text:span text:style-name="CharStyle31"><text:span text:style-name="T72">Bernat S. 2011. </text:span></text:span><text:span text:style-name="CharStyle62"><text:span text:style-name="T72">Krajobraz dźwiękowy jutra</text:span></text:span><text:span text:style-name="CharStyle39"><text:span text:style-name="T72">.</text:span></text:span><text:span text:style-name="CharStyle31"><text:span text:style-name="T72"> „Prace Komisji Krajobrazu </text:span></text:span><text:soft-page-break/><text:span text:style-name="CharStyle31"><text:span text:style-name="T72">Kulturowego”, nr 15, s. 193-205.</text:span></text:span><text:span text:style-name="T237"> </text:span><text:a xlink:type="simple" xlink:href="#p.323" text:style-name="Internet_20_link" text:visited-style-name="Visited_20_Internet_20_Link"><text:span text:style-name="T235">Wróć do treści głównej</text:span></text:a><text:span text:style-name="T237">.</text:span></text:p>
        <text:p text:style-name="P51"><text:bookmark-start text:name="Przypis324"/><text:span text:style-name="T237">Przypis 324</text:span><text:bookmark-end text:name="Przypis324"/><text:span text:style-name="T237">. </text:span><text:span text:style-name="CharStyle31"><text:span text:style-name="T72">Debray R. 2010. </text:span></text:span><text:span text:style-name="CharStyle62"><text:span text:style-name="T72">Wprowadzenie do mediologii</text:span></text:span><text:span text:style-name="CharStyle39"><text:span text:style-name="T72">.</text:span></text:span><text:span text:style-name="CharStyle31"><text:span text:style-name="T72"> Warszawa: Oficyna Naukowa.</text:span></text:span><text:span text:style-name="T237"> </text:span><text:a xlink:type="simple" xlink:href="#p.324" text:style-name="Internet_20_link" text:visited-style-name="Visited_20_Internet_20_Link"><text:span text:style-name="T235">Wróć do treści głównej</text:span></text:a><text:span text:style-name="T237">.</text:span></text:p>
        <text:p text:style-name="P52"><text:bookmark-start text:name="Przypis325"/><text:span text:style-name="T237">Przypis 325</text:span><text:bookmark-end text:name="Przypis325"/><text:span text:style-name="T237">. </text:span><text:span text:style-name="CharStyle31"><text:span text:style-name="T72">Szołtysek J., Twaróg S. 2012. </text:span></text:span><text:span text:style-name="CharStyle62"><text:span text:style-name="T72">Problematyka hałasu we współczesnych miastach. </text:span></text:span><text:span text:style-name="CharStyle31"><text:span text:style-name="T72">„Studia Miejskie”, t. 6.</text:span></text:span><text:span text:style-name="T237"> </text:span><text:a xlink:type="simple" xlink:href="#p.325" text:style-name="Internet_20_link" text:visited-style-name="Visited_20_Internet_20_Link"><text:span text:style-name="T235">Wróć do treści głównej</text:span></text:a><text:span text:style-name="T237">.</text:span></text:p>
        <text:p text:style-name="P52"><text:bookmark-start text:name="Przypis326"/><text:span text:style-name="T237">Przypis 326</text:span><text:bookmark-end text:name="Przypis326"/><text:span text:style-name="T237">. </text:span><text:span text:style-name="CharStyle66"><text:span text:style-name="T72">Renshaw N. 2011. </text:span></text:span><text:span text:style-name="CharStyle67"><text:span text:style-name="T198">Avoid, prevent &amp; reduce: The importance of vehicle noise standards</text:span></text:span><text:span text:style-name="CharStyle69"><text:span text:style-name="T198">.</text:span></text:span><text:span text:style-name="CharStyle66"><text:span text:style-name="T198"> Brussels: STOA Workshop</text:span></text:span><text:span text:style-name="CharStyle66"><text:span text:style-name="T72">.</text:span></text:span><text:span text:style-name="T237"> </text:span><text:a xlink:type="simple" xlink:href="#p.326" text:style-name="Internet_20_link" text:visited-style-name="Visited_20_Internet_20_Link"><text:span text:style-name="T235">Wróć do treści głównej</text:span></text:a><text:span text:style-name="T237">.</text:span></text:p>
        <text:p text:style-name="P52"><text:bookmark-start text:name="Przypis327"/><text:span text:style-name="T237">Przypis 327</text:span><text:bookmark-end text:name="Przypis327"/><text:span text:style-name="T237">. </text:span><text:span text:style-name="CharStyle31"><text:span text:style-name="T72">Losiak R. 2017. </text:span></text:span><text:span text:style-name="CharStyle62"><text:span text:style-name="T72">Wokół idei ekologii akustycznej. Koncepcje i praktyki</text:span></text:span><text:span text:style-name="CharStyle39"><text:span text:style-name="T72">.</text:span></text:span><text:span text:style-name="CharStyle31"><text:span text:style-name="T72"> „Studia Etnologiczne i Antropologiczne”, t. 17.</text:span></text:span><text:span text:style-name="T237"> </text:span><text:a xlink:type="simple" xlink:href="#p.327" text:style-name="Internet_20_link" text:visited-style-name="Visited_20_Internet_20_Link"><text:span text:style-name="T235">Wróć do treści głównej</text:span></text:a><text:span text:style-name="T237">.</text:span></text:p>
        <text:p text:style-name="P52"><text:bookmark-start text:name="Przypis328"/><text:span text:style-name="T237">Przypis 328</text:span><text:bookmark-end text:name="Przypis328"/><text:span text:style-name="T237">. </text:span><text:span text:style-name="CharStyle31"><text:span text:style-name="T72">Schafer M. 1982. </text:span></text:span><text:span text:style-name="CharStyle62"><text:span text:style-name="T72">Muzyka środowiska.</text:span></text:span><text:span text:style-name="CharStyle63"><text:span text:style-name="T72"> </text:span></text:span><text:span text:style-name="CharStyle31"><text:span text:style-name="T196">„Res Facta”</text:span></text:span><text:span text:style-name="CharStyle31"><text:span text:style-name="T72">, nr 9, s. 298-315.</text:span></text:span><text:span text:style-name="T237"> </text:span><text:a xlink:type="simple" xlink:href="#p.328" text:style-name="Internet_20_link" text:visited-style-name="Visited_20_Internet_20_Link"><text:span text:style-name="T235">Wróć do treści głównej</text:span></text:a><text:span text:style-name="T237">.</text:span></text:p>
        <text:p text:style-name="P52"><text:bookmark-start text:name="Przypis329"/><text:span text:style-name="T237">Przypis 329</text:span><text:bookmark-end text:name="Przypis329"/><text:span text:style-name="T237">. </text:span><text:span text:style-name="CharStyle31"><text:span text:style-name="T72">Skalski J. 2008. </text:span></text:span><text:span text:style-name="CharStyle62"><text:span text:style-name="T72">Wykorzystanie siły wody i wiatru do tworzenia kojących przestrzeni dźwiękowych w krajobrazie miasta.</text:span></text:span><text:span text:style-name="CharStyle63"><text:span text:style-name="T72"> </text:span></text:span><text:span text:style-name="CharStyle31"><text:span text:style-name="T72">W: S. Bernat (red.). Dźwięk w krajobrazie jako przedmiot badań interdyscyplinarnych, Lublin.</text:span></text:span><text:span text:style-name="T237"> </text:span><text:a xlink:type="simple" xlink:href="#p.329" text:style-name="Internet_20_link" text:visited-style-name="Visited_20_Internet_20_Link"><text:span text:style-name="T235">Wróć do treści głównej</text:span></text:a><text:span text:style-name="T237">.</text:span></text:p>
        <text:p text:style-name="P47"><text:span text:style-name="CharStyle86"><text:span text:style-name="T142"/></text:span></text:p>
        <text:h text:style-name="P124" text:outline-level="2"><text:span text:style-name="CharStyle86"><text:span text:style-name="T132">Przypisy tradycyjne</text:span></text:span></text:h>
        <text:p text:style-name="P53"><text:bookmark-start text:name="Przypis.1"/><text:span text:style-name="CharStyle86"><text:span text:style-name="T143">Przypis 1</text:span></text:span><text:bookmark-end text:name="Przypis.1"/><text:span text:style-name="CharStyle86"><text:span text:style-name="T143">. Warto wskazać, że w pierwszym polskim tłumaczeniu pojawia się termin „techniki siebie”, a nie „technologie siebie”. Mateusz Halawa w swoim artykule postuluje posiłkowanie się terminem „technologie siebie”, które mają podkreślić ich cyfrowe uwikłanie. </text:span></text:span><text:a xlink:type="simple" xlink:href="#p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3"><text:bookmark-start text:name="Przypis.2"/><text:span text:style-name="CharStyle86"><text:span text:style-name="T143">Przypis 2</text:span></text:span><text:bookmark-end text:name="Przypis.2"/><text:span text:style-name="CharStyle86"><text:span text:style-name="T143">. W polskojęzycznych tłumaczeniach termin „</text:span></text:span><text:span text:style-name="CharStyle86"><text:span text:style-name="T210">bias</text:span></text:span><text:span text:style-name="CharStyle86"><text:span text:style-name="T143">” funkcjonuje jako nastawienie, nachylenie, skłonność. Według kanadyjskiego badacza </text:span></text:span><text:span text:style-name="CharStyle86"><text:span text:style-name="T210">bias</text:span></text:span><text:span text:style-name="CharStyle86"><text:span text:style-name="T143"> tworzy dominującą dla danej epoki metafizykę. Posługiwanie się określonym środkiem komunikacji determinuje kształt i formę przekazywanej wiedzy, aż do etapu osiągnięcia apogeum, czyli jego realnej dominacji, co implikuje powstanie nowej cywilizacji. </text:span></text:span><text:span text:style-name="CharStyle86"><text:span text:style-name="T210">Bias</text:span></text:span><text:span text:style-name="CharStyle86"><text:span text:style-name="T143"> wytworzony przez internet przyjmuje dzisiaj głównie postać cyfrową informacji, co ułatwia proces jej propagacji, a także niemal nieograniczonego replikowania pozbawionego strat – szerzej na ten temat piszę w artykule </text:span></text:span><text:span text:style-name="CharStyle86"><text:span text:style-name="T170">Od pierwotnej oralności do wtórnej piśmienności w epoce dominacji internetowego biasu</text:span></text:span><text:span text:style-name="CharStyle86"><text:span text:style-name="T143"> (2014, s. 694-706). </text:span></text:span><text:a xlink:type="simple" xlink:href="#p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3"><text:bookmark-start text:name="Przypis.3"/><text:span text:style-name="CharStyle86"><text:span text:style-name="T143">Przypis 3</text:span></text:span><text:bookmark-end text:name="Przypis.3"/><text:span text:style-name="CharStyle86"><text:span text:style-name="T143">. Warto wskazać, że w polscy tłumacze termin </text:span></text:span><text:span text:style-name="CharStyle86"><text:span text:style-name="T218">non-human actors</text:span></text:span><text:span text:style-name="CharStyle86"><text:span text:style-name="T143"> tłumaczy się dwojako – Agata Czarnacka proponuje termin „aktorzy nie-ludzcy” (Latour 2009), zaś Krzysztof Arbiszewski posługuje się określeniem „aktorzy poza-ludzcy” (Latour </text:span></text:span><text:soft-page-break/><text:span text:style-name="CharStyle86"><text:span text:style-name="T143">2010). Wielu autorów postuluje, by operować terminem zaproponowanym przez Arbiszewskiego, który nie posiada wartościującego charakteru, jak tłumaczenie Czarnackiej. </text:span></text:span><text:a xlink:type="simple" xlink:href="#p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4"/><text:span text:style-name="CharStyle86"><text:span text:style-name="T143">Przypis 4</text:span></text:span><text:bookmark-end text:name="Przypis.4"/><text:span text:style-name="CharStyle86"><text:span text:style-name="T143">. Ewa Domańska wskazuje, że już samo sformułowanie „humanistyka nieantropocentryczna” budzić może sprzeciw i zastrzeżenia przez swoją paradoksalność. Z podobnymi zarzutami spotka się ANT rozumiana jako nurt socjologii nie-ludzi, a więc </text:span></text:span><text:span text:style-name="CharStyle86"><text:span text:style-name="T194">de facto</text:span></text:span><text:span text:style-name="CharStyle86"><text:span text:style-name="T143"> zaprzeczenie istoty tej dyscypliny. </text:span></text:span><text:a xlink:type="simple" xlink:href="#p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5"/><text:span text:style-name="CharStyle86"><text:span text:style-name="T143">Przypis 5</text:span></text:span><text:bookmark-end text:name="Przypis.5"/><text:span text:style-name="CharStyle86"><text:span text:style-name="T143">. Skuteczność aplikacji weryfikowano wśród 400 internautów, którzy na forach internetowych przyznali się do samookaleczeń. </text:span></text:span><text:a xlink:type="simple" xlink:href="#p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6"/><text:span text:style-name="CharStyle86"><text:span text:style-name="T143">Przypis 6</text:span></text:span><text:bookmark-end text:name="Przypis.6"/><text:span text:style-name="CharStyle86"><text:span text:style-name="T143">. Analiza sieciowa (</text:span></text:span><text:span text:style-name="CharStyle86"><text:span text:style-name="T218">Social Network Analysis</text:span></text:span><text:span text:style-name="CharStyle86"><text:span text:style-name="T143">), określana czasem mianem socjologii matematycznej, łączy w sobie osiągnięcia socjologii i matematyki, zajmując się badaniem sieci społecznych dzięki wykorzystaniu teorii grafów czy teorii prawdopodobieństwa. W obrębie analizy sieciowej bada się centralność, gęstość i siłę powiązań, a także kierunek bądź odwzajemnianie powiązań – szerzej na ten temat: Turner, Maryanski (2004, s. 604-613). </text:span></text:span><text:a xlink:type="simple" xlink:href="#p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7"/><text:span text:style-name="CharStyle86"><text:span text:style-name="T143">Przypis 7</text:span></text:span><text:bookmark-end text:name="Przypis.7"/><text:span text:style-name="CharStyle86"><text:span text:style-name="T143">. Społeczna konstrukcja technologii (SCOT) to konstruktywistyczna teoria innowacji technologicznych inspirowana socjologią wiedzy. Opiera się na założeniu, że technologie stanowią wytwór praktyki społecznej, a sama technologia nie determinuje ludzkiego działania. Zgodnie z założeniami SCOT zrozumienie technologii jest niemożliwe z pominięciem kontekstu społecznego. </text:span></text:span><text:a xlink:type="simple" xlink:href="#p7" text:style-name="Internet_20_link" text:visited-style-name="Visited_20_Internet_20_Link"><text:span text:style-name="CharStyle86"><text:span text:style-name="T227">Wróć do treści </text:span></text:span></text:a><text:a xlink:type="simple" xlink:href="#p7" text:style-name="Internet_20_link" text:visited-style-name="Visited_20_Internet_20_Link"><text:span text:style-name="CharStyle86"><text:span text:style-name="T227">głównej</text:span></text:span></text:a><text:span text:style-name="CharStyle86"><text:span text:style-name="T143">.</text:span></text:span></text:p>
        <text:p text:style-name="P54"><text:bookmark-start text:name="Przypis.8"/><text:span text:style-name="CharStyle86"><text:span text:style-name="T143">Przypis 8</text:span></text:span><text:bookmark-end text:name="Przypis.8"/><text:span text:style-name="CharStyle86"><text:span text:style-name="T143">. </text:span></text:span><text:span text:style-name="CharStyle86"><text:span text:style-name="T218">Software studies</text:span></text:span><text:span text:style-name="CharStyle86"><text:span text:style-name="T143"> to interdyscyplinarne studia, które ogniskują się na społecznych i kulturowych aspektach funkcjonowania oprogramowania, traktując je jako swoisty artefakt. </text:span></text:span><text:a xlink:type="simple" xlink:href="#p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9"/><text:span text:style-name="CharStyle86"><text:span text:style-name="T143">Przypis 9</text:span></text:span><text:bookmark-end text:name="Przypis.9"/><text:span text:style-name="CharStyle86"><text:span text:style-name="T143">. ANT (</text:span></text:span><text:span text:style-name="CharStyle86"><text:span text:style-name="T218">Actor-Network Theory</text:span></text:span><text:span text:style-name="CharStyle86"><text:span text:style-name="T143">) to koncepcja powstała w nurcie badań nad nauką, a za głównego jej inicjatora uznaje się Bruno Latoura. Nierzadko ANT określa się jako socjologię rzeczy, nie jest ona teorią, a raczej metodą, której zadanie polega na „podążaniu za aktorem”, a więc rejestrowaniu działań aktora w momencie aktywności. ANT za przedmiot swojego zainteresowania uznaje procesy tworzenia i osłabiania sieci, nie zaś sieci jako struktury. Dla naszych rozważań dotyczących technologicznie zanurzonej humanistyki cyfrowej ważne jest wskazanie, że dla Latoura wytwory człowieka stanowią o jego człowieczeństwie. </text:span></text:span><text:a xlink:type="simple" xlink:href="#p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0"/><text:soft-page-break/><text:span text:style-name="CharStyle86"><text:span text:style-name="T143">Przypis 10</text:span></text:span><text:bookmark-end text:name="Przypis.10"/><text:span text:style-name="CharStyle86"><text:span text:style-name="T143">. Co ciekawe, polscy badacze podejmujący problematykę humanistyki cyfrowej w swoich badaniach nierzadko sami unikają jej definiowania. Na przykład Andrzej Radomski w swoim artykule, w którego tytule pojawia się HC – </text:span></text:span><text:span text:style-name="CharStyle86"><text:span text:style-name="T170">Humanistyka cyfrowa w praktyce – analiza i wizualizacja obrazów</text:span></text:span><text:span text:style-name="CharStyle86"><text:span text:style-name="T143">, wyraźnie zaznacza, że nie definiuje jej „ze względu na rozległość pola badawczego oraz ciągle zmieniające się metody i narzędzia”. Zob. Radomski 2015, s. 6. W dyskursie naukowym dotyczącym HC wyraźnie uwidaczniają się odmienne zdania co do „ważności” kluczowych możliwości, które ta metanarracja oferuje. I tak lingwiści i językoznawcy zwracają uwagę na zalety komputerowej analizy ogromnych korpusów tekstu, socjolodzy na możliwości badania cyfrowych śladów czy ruchów ludzkiego roju, kulturoznawcy na rozległą warstwę kulturową dostępną online etc. Mimo tych oczywistych rozbieżności dalsze unikanie definiowania HC skazuje ją na utrwalające się traktowanie jej w kategoriach fanaberii cyfrowych apologetów. Nie do końca można się zgodzić z Radomskim, który twierdzi, że to definiowanie utrudniają ciągle zmieniające się narzędzia. Rzeczywiście zgodnie z hipotezą Ogburna warstwa kulturowa nie nadąża za zmianami dokonującymi się w warstwie technologicznej, ale zaznaczyć wyraźnie należy, że metody i narzędzia wcale nie zmieniają się w zawrotnym tempie. Ważniejszą sprawą jest tutaj brak rozumienia i umiejętności analizowania otrzymanych danych. W pewnym sensie mamy do czynienia z nową odsłoną szarańczy informacyjnej, o której pisał Stanisław Lem, czy smogu informacyjnego Ryszarda Tadeusiewicza. Te nieograniczone możliwości cyfrowej kultury, które tak mocno uwypukla cyfrowa humanistyka, okazują się bowiem mocno ograniczone, gdyż „między dysponowaniem milionami megabitów informacji na jakiś temat a niedysponowaniem ani jednym nie ma wielkiej różnicy” (Eco 2002, s. 538). </text:span></text:span><text:a xlink:type="simple" xlink:href="#p1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1"/><text:span text:style-name="CharStyle86"><text:span text:style-name="T143">Przypis 11</text:span></text:span><text:bookmark-end text:name="Przypis.11"/><text:span text:style-name="CharStyle86"><text:span text:style-name="T143">. Trzeba w tym miejscu zgodzić się z Ewą Solską, która wskazuje, że dopóki humanistyka cyfrowa nie będzie posiadała wyraźnie zdefiniowanej metodologii, pozostanie jedynie retoryczno-perswazyjną formułą. Zob. E. Solska 2016, s. 108. </text:span></text:span><text:a xlink:type="simple" xlink:href="#p1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2"/><text:span text:style-name="CharStyle86"><text:span text:style-name="T143">Przypis 12</text:span></text:span><text:bookmark-end text:name="Przypis.12"/><text:span text:style-name="CharStyle86"><text:span text:style-name="T143">. Główny wpływ internetu na procesy poznawcze sprowadzić można do trzech zasadniczych elementów: wielozadaniowości, klikalności oraz zaniku myślenia linearnego. Wielozadaniowość (</text:span></text:span><text:span text:style-name="CharStyle86"><text:span text:style-name="T218">multitasking</text:span></text:span><text:span text:style-name="CharStyle86"><text:span text:style-name="T143">) to wykonywanie w tym samym czasie wielu czynności, wywołujące ich pobieżność i chaotyczność. Uznaje się, że intensywne użytkowanie internetu prowadzi do zaniku myślenia linearnego, </text:span></text:span><text:soft-page-break/><text:span text:style-name="CharStyle86"><text:span text:style-name="T143">kontemplacyjnego, pogłębionej lektury na rzecz chaosu, pobieżności, wywołując problemy z koncentracją. </text:span></text:span><text:a xlink:type="simple" xlink:href="#p1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3"/><text:span text:style-name="CharStyle86"><text:span text:style-name="T143">Przypis 13</text:span></text:span><text:bookmark-end text:name="Przypis.13"/><text:span text:style-name="CharStyle86"><text:span text:style-name="T143">. Jako przykład takiego opóźnienia kulturowego możemy potraktować stosunek do komputerów w pierwszej fazie ich upowszechnienia, które sprowadzano do roli efektownych gadżetów w biurach czy traktowano jako maszyny do pisania. </text:span></text:span><text:a xlink:type="simple" xlink:href="#p1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4"/><text:span text:style-name="CharStyle86"><text:span text:style-name="T143">Przypis 14</text:span></text:span><text:bookmark-end text:name="Przypis.14"/><text:span text:style-name="CharStyle86"><text:span text:style-name="T143">. Pojęcie </text:span></text:span><text:span text:style-name="CharStyle86"><text:span text:style-name="T170">biasu</text:span></text:span><text:span text:style-name="CharStyle86"><text:span text:style-name="T143"> wprowadził Harold Innis. Termin ten tłumaczy się jako „nastawienie”, „nachylenie”, „skłonność”. Kanadyjski badacz wskazywał, że dominująca w danym okresie technologia komunikowania stanowi bazę wszystkich procesów społeczno-politycznych. Ponadto uznawał on, że technologia ta jest niemal natychmiast wykorzystywana przez klasę rządzącą do procesów dystrybucji wiedzy. Szerzej na ten temat: Szpunar 2012. </text:span></text:span><text:a xlink:type="simple" xlink:href="#p1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5"/><text:span text:style-name="CharStyle86"><text:span text:style-name="T143">Przypis 15</text:span></text:span><text:bookmark-end text:name="Przypis.15"/><text:span text:style-name="CharStyle86"><text:span text:style-name="T143">. Jay David Bolter przez technologię definiującą rozumie tę determinującą procesy myślenia i kształtowania obrazu świata. </text:span></text:span><text:a xlink:type="simple" xlink:href="#p1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6"/><text:span text:style-name="CharStyle86"><text:span text:style-name="T143">Przypis 16</text:span></text:span><text:bookmark-end text:name="Przypis.16"/><text:span text:style-name="CharStyle86"><text:span text:style-name="T143">. Niektórzy naukowcy uznają, że jednym z ważniejszych skutków rewolucji informatycznej jest detronizacja pisma i narracji pisanych w badaniach, a także ich komunikowaniu, zob. A. Radomski (2014, s. 5-17). Proces ten w swojej książce </text:span></text:span><text:span text:style-name="CharStyle86"><text:span text:style-name="T170">Kultura cyfrowego narcyzmu</text:span></text:span><text:span text:style-name="CharStyle86"><text:span text:style-name="T143"> określam mianem wtórnej piśmienności, którą proponuję rozumieć jako zdeprecjonowaną rolę pisma, gdyż staje się ono służebne wobec dominującego obrazu. W publikacji tej wskazuję: „Pismo zatem w epoce wizualności traktuję jako wtórne wobec zwizualizowanych treści. Wtórna piśmienność przejawia się także w dezawuowaniu roli pisma, na co szczególny wpływ mają nowe media, w ramach których interpunkcja, ortografia i stylistyka stają się mało znaczące w kulturze esemesowej skrótowości. Nadrzędna funkcja obrazu szczególnie uwidacznia się w medium, jakim jest internet, gdyż uwaga jego użytkowników koncentruje się właśnie na treściach wizualizowanych, a nie klasycznym tekście. Online odchodzi się zatem od tradycyjnej, linearnej lektury na rzecz «skanowania treści». Sama czynność poruszania się po internecie zwana nomen omen surfowaniem sugeruje, że mamy do czynienia raczej ze ślizganiem się po powierzchni niż głębokim namysłem i pogłębioną lekturą” (Szpunar 2016, s. 66). </text:span></text:span><text:a xlink:type="simple" xlink:href="#p1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7"/><text:span text:style-name="CharStyle86"><text:span text:style-name="T143">Przypis 17</text:span></text:span><text:bookmark-end text:name="Przypis.17"/><text:span text:style-name="CharStyle86"><text:span text:style-name="T143">. Mam tutaj na myśli przede wszystkim zmianę metodyki pracy naukowej opartej na otwartości, rozumianej w sensie otwartości dostępu do treści, otwartości publikowania, ale także otwarcia się na innych, niekoniecznie specjalistów z danej </text:span></text:span><text:soft-page-break/><text:span text:style-name="CharStyle86"><text:span text:style-name="T143">dziedziny, raczej amatorów-hobbystów, osoby niezwiązane instytucjonalnie z akademią, co określa się mianem hakowania uniwersytetu. Nowe modele pracy naukowej coraz częściej opierają się na kolaboracji, mirażu profesjonalistów z amatorami czy procesach wikifikacji wiedzy. Komplikowanie się struktur społecznych oraz pojedynczych zjawisk wymaga pracy zespołowej, łączenia ze sobą kompetencji naukowców reprezentujących różne dziedziny nauki. Zwraca się uwagę, że praca zespołowa w nauce jest dzisiaj nie tyle zjawiskiem niszowym, a obowiązującym standardem. W ciągu ostatnich 60 lat średnia liczba autorów prac naukowych podwoiła się, a w niektórych dziedzinach potroiła. Szerzej na ten temat: Szpunar 2016. </text:span></text:span><text:a xlink:type="simple" xlink:href="#p17"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4"><text:bookmark-start text:name="Przypis.18"/><text:span text:style-name="CharStyle86"><text:span text:style-name="T143">Przypis 18</text:span></text:span><text:bookmark-end text:name="Przypis.18"/><text:span text:style-name="CharStyle86"><text:span text:style-name="T143">. Trudno takiego głębokiego namysłu oczekiwać od naukowców publikujących swoje teksty modną w ostatnim czasie metodą booksprintów. Termin ten zaczerpnięty został z metodologii zwinnych właściwych dla tworzenia oprogramowania. Osoby takie piszą artykuł na dany temat w bardzo krótkim czasie (nierzadko w jeden weekend), a potem publikują wyniki swej pracy w sieci. Z pewnością nie jest to trend, który winien cechować humanistykę cyfrową, choć trzeba przyznać, że zyskujący na popularności szczególnie wśród młodych badaczy. </text:span></text:span><text:a xlink:type="simple" xlink:href="#p1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19"/><text:span text:style-name="CharStyle86"><text:span text:style-name="T143">Przypis 19</text:span></text:span><text:bookmark-end text:name="Przypis.19"/><text:span text:style-name="CharStyle86"><text:span text:style-name="T143">. Trudno nie wskazać, że w dobie kryzysu uniwersytetu tradycyjna rola humanisty-interpretatora, krytyka, a nawet moralizatora wypierana jest przez inne, pragmatyczne umiejętności, niezbędne chociażby do przygotowywania wniosków grantowych, ewaluacji i licznych czynności stricte biurokratycznych. Coraz częściej zatem sensy nadawane przez humanistów są degradowane przez biurokratyczne nonsensy. </text:span></text:span><text:a xlink:type="simple" xlink:href="#p1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0"/><text:span text:style-name="CharStyle86"><text:span text:style-name="T143">Przypis 20</text:span></text:span><text:bookmark-end text:name="Przypis.20"/><text:span text:style-name="CharStyle86"><text:span text:style-name="T143">. Przykładem takiej trafnej współpracy i kooperacji jest chociażby kierunek </text:span></text:span><text:span text:style-name="CharStyle86"><text:span text:style-name="T170">informatyka społeczna</text:span></text:span><text:span text:style-name="CharStyle86"><text:span text:style-name="T143">, realizowany w Polsko-Japońskiej Wyższej Szkole Technik Komputerowych, a od roku akademickiego 2016/2017 w Akademii Górniczo-Hutniczej w Krakowie. Prowadzi go Wydział Humanistyczny we współpracy z dwoma wydziałami technicznymi, tj. Wydziałem Elektrotechniki, Automatyki Informatyki i Inżynierii Biomedycznej oraz Wydziałem Informatyki, Elektroniki i Telekomunikacji. Wielu autorów uznaje humanizowanie nauk ścisłych i technicznych za normę, a wydziały nauk społecznych prowadzone na uczelniach technicznych należą do czołówki światowej humanistyki (zob. Krzysztofek 2011, s. 135). </text:span></text:span><text:a xlink:type="simple" xlink:href="#p2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1"/><text:soft-page-break/><text:span text:style-name="CharStyle86"><text:span text:style-name="T143">Przypis 21</text:span></text:span><text:bookmark-end text:name="Przypis.21"/><text:span text:style-name="CharStyle86"><text:span text:style-name="T143">. Odwołuję się tutaj do koncepcji katedry i bazaru opracowanej przez Erica Raymonda. Amerykański haker i libertarianin porównał ze sobą dwa modele tworzenia oprogramowania. Pierwszy z nich, który proponuję określić mianem modelu korporacyjnego, zdefiniowany został przez Raymonda jako model katedry. Właściwa mu jest elitarność, hierarchizacja działania, hermetyczność i precyzja. Tak działających programistów określa się mianem „samotnych czarodziei” lub „dostojnych magów” pracujących w pełnym namaszczeniu odosobnieniu. Z kolei bliższy mu model tworzenia oprogramowania </text:span></text:span><text:span text:style-name="CharStyle86"><text:span text:style-name="T218">open source</text:span></text:span><text:span text:style-name="CharStyle86"><text:span text:style-name="T143"> opiera się na metodzie bazaru, odrzucającego hierarchizację działań, pełnego różnorodnych opinii, przeciwstawnych sobie wizji, różnych punktów widzenia, a ta różnorodność staje się bogactwem projektów realizowanych tą metodyką. Współczesny uniwersytet wydaje się ewoluować właśnie w kierunku wskazanym przez Raymonda. Przechodzi od zamkniętego, elitarnego modelu katedry, gdzie działalność naukowa przypisana była do wąskiej, „namaszczonej” przez stopnie naukowe i afiliacje grupy w kierunku egalitarnego i otwartego modelu tworzenia i pracy. Szeroko na ten temat piszę w: Szpunar 2012. </text:span></text:span><text:a xlink:type="simple" xlink:href="#p2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2"/><text:span text:style-name="CharStyle86"><text:span text:style-name="T143">Przypis 22</text:span></text:span><text:bookmark-end text:name="Przypis.22"/><text:span text:style-name="CharStyle86"><text:span text:style-name="T143">. Kulturonomika to nurt odwołujący się do genomiki, gdzie swoistym kodem genetycznym stają się teksty stworzone przez ludzkość, czego analizy ułatwia chociażby takie narzędzie jak </text:span></text:span><text:span text:style-name="CharStyle86"><text:span text:style-name="T210">Ngram Viewer</text:span></text:span><text:span text:style-name="CharStyle86"><text:span text:style-name="T143">. Pozwala on na wizualizowanie popularności interesującego nas terminu lub frazy na przełomie dwóch ostatnich wieków. Bazą, do której się odwołuje </text:span></text:span><text:span text:style-name="CharStyle86"><text:span text:style-name="T210">Ngram Viewer,</text:span></text:span><text:span text:style-name="CharStyle86"><text:span text:style-name="T143"> są książki zarchiwizowane w </text:span></text:span><text:span text:style-name="CharStyle86"><text:span text:style-name="T210">Google Books</text:span></text:span><text:span text:style-name="CharStyle86"><text:span text:style-name="T143">. To, wydawałoby się, proste narzędzie pozwala uzyskać interesujące poznawczo tropy, ukazując popularność danych pojęć na przestrzeni wieków. </text:span></text:span><text:a xlink:type="simple" xlink:href="#p2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3"/><text:span text:style-name="CharStyle86"><text:span text:style-name="T143">Przypis 23</text:span></text:span><text:bookmark-end text:name="Przypis.23"/><text:span text:style-name="CharStyle86"><text:span text:style-name="T143">. Warto wspomnieć, że coraz więcej państw na poziomie legislacyjnym normalizuje obowiązek otwartego dostępu do prac badawczych, które finansowane są z funduszy publicznych. Jednym z pionierów tego typu rozwiązań jest Argentyna (Starczewski 2014). Również i Komisja Europejska coraz częściej wymaga otwartego dostępu do publikacji finansowanych z różnych jej programów, jak chociażby </text:span></text:span><text:span text:style-name="CharStyle86"><text:span text:style-name="T170">Horyzont 2000</text:span></text:span><text:span text:style-name="CharStyle86"><text:span text:style-name="T143">. </text:span></text:span><text:a xlink:type="simple" xlink:href="#p2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4"/><text:span text:style-name="CharStyle86"><text:span text:style-name="T143">Przypis 24</text:span></text:span><text:bookmark-end text:name="Przypis.24"/><text:span text:style-name="CharStyle86"><text:span text:style-name="T143">. Socjologowie coraz częściej piszą o możliwościach wykorzystania big data w analizach socjologicznych, ale także algorytmów, które mogą być pomocne w interpretowaniu takich ogromnych zbiorów danych. </text:span></text:span><text:a xlink:type="simple" xlink:href="#p2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5"/><text:span text:style-name="CharStyle86"><text:span text:style-name="T143">Przypis 25</text:span></text:span><text:bookmark-end text:name="Przypis.25"/><text:span text:style-name="CharStyle86"><text:span text:style-name="T143">. O degradacji roli naukowca w epoce dominacji mediów masowych piszę </text:span></text:span><text:soft-page-break/><text:span text:style-name="CharStyle86"><text:span text:style-name="T143">obszernie w tekście: </text:span></text:span><text:span text:style-name="CharStyle86"><text:span text:style-name="T170">Mediatyzacja nauki. O roli naukowców w epoce paleo</text:span></text:span><text:span text:style-name="CharStyle86"><text:span text:style-name="T171">telewizji</text:span></text:span><text:span text:style-name="CharStyle86"><text:span text:style-name="T170"> i neotelewizji</text:span></text:span><text:span text:style-name="CharStyle86"><text:span text:style-name="T143"> (2015). </text:span></text:span><text:a xlink:type="simple" xlink:href="#p2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6"/><text:span text:style-name="CharStyle86"><text:span text:style-name="T143">Przypis 26</text:span></text:span><text:bookmark-end text:name="Przypis.26"/><text:span text:style-name="CharStyle86"><text:span text:style-name="T143">. Jonathan Baron (2000) wykazał, że z reguły pytania, które zadajemy, są sformułowane tak, by uzyskać odpowiedź twierdzącą, zgodną z naszymi przekonaniami, a nie testującą różne opcje i możliwości. </text:span></text:span><text:a xlink:type="simple" xlink:href="#p2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7"/><text:span text:style-name="CharStyle86"><text:span text:style-name="T143">Przypis 27</text:span></text:span><text:bookmark-end text:name="Przypis.27"/><text:span text:style-name="CharStyle86"><text:span text:style-name="T143">. Wyjątek stanowi sytuacja, kiedy nie jesteśmy przez Google identyfikowani. Wtedy to otrzymujemy ogólne wyniki wyszukiwania. Google (według oficjalnych deklaracji) identyfikuje nas na postawie cookie, zatem gdy nie mamy </text:span></text:span><text:span text:style-name="CharStyle86"><text:span text:style-name="T210">cookie</text:span></text:span><text:span text:style-name="CharStyle86"><text:span text:style-name="T143"> (profil </text:span></text:span><text:span text:style-name="CharStyle86"><text:span text:style-name="T193">incognito</text:span></text:span><text:span text:style-name="CharStyle86"><text:span text:style-name="T143">), wchodzimy w profil ogólny, a nie profil użytkownika. </text:span></text:span><text:a xlink:type="simple" xlink:href="#p27"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8"/><text:span text:style-name="CharStyle86"><text:span text:style-name="T143">Przypis 28</text:span></text:span><text:bookmark-end text:name="Przypis.28"/><text:span text:style-name="CharStyle86"><text:span text:style-name="T143">. Należy tutaj poczynić pewne zastrzeżenie, gdyż internauci byli zobligowani do zaakceptowania nowego regulaminu wyszukiwania, który określał nowe warunki wyszukiwania. </text:span></text:span><text:a xlink:type="simple" xlink:href="#p2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29"/><text:span text:style-name="CharStyle86"><text:span text:style-name="T143">Przypis 29</text:span></text:span><text:bookmark-end text:name="Przypis.29"/><text:span text:style-name="CharStyle86"><text:span text:style-name="T143">. Koncepcję bańki filtrującej opracował Eli Parisier na podstawie dwóch eksperymentów. Pierwszy z nich polegał na wpisaniu przez dwójkę jego przyjaciół akronimu BP (</text:span></text:span><text:span text:style-name="CharStyle86"><text:span text:style-name="T218">British Petroleum</text:span></text:span><text:span text:style-name="CharStyle86"><text:span text:style-name="T143">) do wyszukiwarki Google. W efekcie jeden z nich otrzymał wyniki inwestorskie, drugi zaś treści dotyczące wycieku ropy. Drugi eksperyment dotyczył tego samego, jednakże tym razem kolejna para przyjaciół otrzymała zadanie wpisania do wyszukiwarki słowa „Egipt”. Analogicznie jak w pierwszym przypadku, tak i tym razem internauci otrzymali zupełnie inne treści – związane z ofertami biur podróży lub odnoszące się do wydarzeń arabskiej wiosny na placu Tahrir. </text:span></text:span><text:a xlink:type="simple" xlink:href="#p2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0"/><text:span text:style-name="CharStyle86"><text:span text:style-name="T143">Przypis 30</text:span></text:span><text:bookmark-end text:name="Przypis.30"/><text:span text:style-name="CharStyle86"><text:span text:style-name="T143">. Zygmunt Freud twierdził, że „całkowity narcyzm” stanowi naturalny etap rozwoju każdego z nas, stanowiąc immanentną właściwość wieku niemowlęcego, przejawiając się w formie tak zwanego oceanicznego poczucia wszechpotencji. Szerzej na ten temat: Szpunar 2016. </text:span></text:span><text:a xlink:type="simple" xlink:href="#p3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1"/><text:span text:style-name="CharStyle86"><text:span text:style-name="T143">Przypis 31</text:span></text:span><text:bookmark-end text:name="Przypis.31"/><text:span text:style-name="CharStyle86"><text:span text:style-name="T143">. Przypomnijmy pokrótce główne założenia interesującej dla naszych rozważań koncepcji spirali milczenia autorstwa Elisabeth Noelle-Neumann. Według niemieckiej badaczki jednostki posiadają wewnętrzną intuicję, która pozwala im wyczuwać, jaki jest dominujący klimat opinii publicznej. W tym celu nieustannie obserwują i analizują otoczenie, w którym się znajdują, aby poznać treści spotykające się ze społeczną aprobatą oraz te odrzucane. Ten swoisty monitoring otoczenia powoduje, że ludzie otwarcie artykułują opinie spotykające się w ich odczuciu z akceptacją innych. W efekcie te poglądy stają się treściami jeszcze </text:span></text:span><text:soft-page-break/><text:span text:style-name="CharStyle86"><text:span text:style-name="T143">bardziej popularnymi, a w konsekwencji przecenianymi w dyskursie publicznym, natomiast te percypowane jako niecieszące się uznaniem będą odrzucane, stając się treściami w pewnym sensie tabuizowanymi. Por. E. Noelle-Neumann 2004. </text:span></text:span><text:a xlink:type="simple" xlink:href="#p3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2"/><text:span text:style-name="CharStyle86"><text:span text:style-name="T143">Przypis 32</text:span></text:span><text:bookmark-end text:name="Przypis.32"/><text:span text:style-name="CharStyle86"><text:span text:style-name="T143">. Modele transmisji treści medialnych opartych na broadcastingu i narrowcastingu są w zaniku. Obecny etap funkcjonowania mediów określa model silnej indywidualizacji oferty medialnej, czego wypadkową jest </text:span></text:span><text:span text:style-name="CharStyle86"><text:span text:style-name="T210">custom-casting</text:span></text:span><text:span text:style-name="CharStyle86"><text:span text:style-name="T143">, a nawet egocasting. Zob. Jakubowicz 2011. </text:span></text:span><text:a xlink:type="simple" xlink:href="#p3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3"/><text:span text:style-name="CharStyle86"><text:span text:style-name="T143">Przypis 33</text:span></text:span><text:bookmark-end text:name="Przypis.33"/><text:span text:style-name="CharStyle86"><text:span text:style-name="T143">. Mechanizm ten znajduje swoje psychologiczne uzasadnienie, przejawiając się chociażby w regule homofilii, oznaczającej upodobanie podobieństwa. Oznacza ona preferowanie sytuacji komunikacyjnych z osobami podobnie do nas myślącymi, przy jednoczesnym unikaniu konfrontowania się z posiadającymi inne poglądy. Por. Fishkin i Laslett 2006. </text:span></text:span><text:a xlink:type="simple" xlink:href="#p3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4"/><text:span text:style-name="CharStyle86"><text:span text:style-name="T143">Przypis 34</text:span></text:span><text:bookmark-end text:name="Przypis.34"/><text:span text:style-name="CharStyle86"><text:span text:style-name="T143">. W początkowym etapie funkcjonowania mediów masowych główny model przekazu opierał się na broadcastingu, w którym przekaz w takiej samej formie trafiał do zróżnicowanych odbiorców. Kolejnym modelem transmitowania treści stał się </text:span></text:span><text:span text:style-name="CharStyle86"><text:span text:style-name="T210">narrowcasting</text:span></text:span><text:span text:style-name="CharStyle86"><text:span text:style-name="T143"> – przekaz profilowano i dostosowywano pod kątem konkretnego odbiorcy. W modelu narrowcastingu media zatem znacznie trafniej – analogicznie jak w przypadku internetowej personalizacji – odpowiadają na zapotrzebowania i gusta swoich użytkowników. Popularność narrowcastingu, a także interesującej nas personalizacji sprawia, że media (w tym również internet) coraz trudniej traktować w kategoriach narzędzi integracji społecznej. Mamy bowiem coraz częściej do czynienia ze strumieniami wąsko sprofilowanych informacji, hermetycznych baniek informacyjnych, a nie ze zunifikowanym i standaryzowanym przekazem dla wszystkich. Szerzej na ten temat: Szpunar 2012. </text:span></text:span><text:a xlink:type="simple" xlink:href="#p3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5"/><text:span text:style-name="CharStyle86"><text:span text:style-name="T143">Przypis 35</text:span></text:span><text:bookmark-end text:name="Przypis.35"/><text:span text:style-name="CharStyle86"><text:span text:style-name="T143">. Parisier zauważył, że wtedy, gdy lajkuje lub udostępnia linki znajomych o wyraźnie liberalnym światopoglądzie, jego </text:span></text:span><text:span text:style-name="CharStyle86"><text:span text:style-name="T218">newsfeed</text:span></text:span><text:span text:style-name="CharStyle86"><text:span text:style-name="T143"> zaczyna być pozbawiony treści konserwatywnych. Zatem wbrew pierwotnym założeniom dotyczącym poszerzania sfery publicznej przez internet, użytkowanie serwisów społecznościowych dobitnie wskazuje, że mamy do czynienia z trendem przeciwnym, w ramach którego medium to staje się raczej kabiną pogłosową zamykającą użytkowników w ich cyfrowych gettach ograniczonych do homogenicznego dyskursu. Szerzej na ten temat: Szpunar 2014, s. 69-77. </text:span></text:span><text:a xlink:type="simple" xlink:href="#p3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6"/><text:soft-page-break/><text:span text:style-name="CharStyle86"><text:span text:style-name="T143">Przypis 36</text:span></text:span><text:bookmark-end text:name="Przypis.36"/><text:span text:style-name="CharStyle86"><text:span text:style-name="T143">. Mechanizm funkcjonowania kabiny pogłosowej potwierdzają wyniki analiz Cass Sustein. Badania prowadzone na 1400 blogach wykazały, że aż 91 </text:span></text:span><text:span text:style-name="CharStyle86"><text:span text:style-name="T144">procent</text:span></text:span><text:span text:style-name="CharStyle86"><text:span text:style-name="T143"> blogerów linkuje do stron popierających takie same opcje polityczne i ideologiczne. Amerykański badacz określił je w związku z tym mianem komór echo, gdyż określone treści zostają w nich jedynie powielone (Sunstein 2007). Podobne wyniki z badania środowiska amerykańskich blogerów w roku 2004 uzyskały Lada Adamic i Natalie Glance, wykazując, że częściej odsyłają oni do autorów, którzy reprezentują poglądy zbieżne z poglądami danego blogera (Adamic i Glance 2005, s. 36-43). </text:span></text:span><text:a xlink:type="simple" xlink:href="#p3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7"/><text:span text:style-name="CharStyle86"><text:span text:style-name="T143">Przypis 37</text:span></text:span><text:bookmark-end text:name="Przypis.37"/><text:span text:style-name="CharStyle86"><text:span text:style-name="T143">. Sprawą dyskusyjną pozostaje, na ile internauci ten potencjał aktywizacyjny internetu wykorzystują. Praktyka bowiem pokazuje, że ich socjalizacja medialna, kształtowana jeszcze pod wpływem mediów tradycyjnych, sprowadzających rolę odbiorcy do poziomu biernego konsumenta wpychanych mu treści, przeniesiona zostaje na internet, który hipotetycznie umożliwia niemal dowolne kreowanie treści medialnych. Potwierdzeniem tej internetowej bierności jest chociażby reguła 1 </text:span></text:span><text:span text:style-name="CharStyle86"><text:span text:style-name="T144">procenta</text:span></text:span><text:span text:style-name="CharStyle86"><text:span text:style-name="T143">. Zgodnie z nią jedynie 1 </text:span></text:span><text:span text:style-name="CharStyle86"><text:span text:style-name="T144">procent</text:span></text:span><text:span text:style-name="CharStyle86"><text:span text:style-name="T143"> internautów tworzy treści medialne, 9 </text:span></text:span><text:span text:style-name="CharStyle86"><text:span text:style-name="T144">procent</text:span></text:span><text:span text:style-name="CharStyle86"><text:span text:style-name="T143"> je modyfikuje, a 90 </text:span></text:span><text:span text:style-name="CharStyle86"><text:span text:style-name="T144">procent</text:span></text:span><text:span text:style-name="CharStyle86"><text:span text:style-name="T143"> jedynie pasywnie z nich korzysta. Szeroko tę kwestię dyskutuję w: Szpunar 2016. </text:span></text:span><text:a xlink:type="simple" xlink:href="#p37"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6"><text:bookmark-start text:name="Przypis.38"/><text:span text:style-name="CharStyle86"><text:span text:style-name="T143">Przypis 38</text:span></text:span><text:bookmark-end text:name="Przypis.38"/><text:span text:style-name="CharStyle86"><text:span text:style-name="T143">. Szerzej na temat koncepcji gatekeepingu technologicznego piszę w: Szpunar 2013, s. 52-61. </text:span></text:span><text:a xlink:type="simple" xlink:href="#p3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5"><text:bookmark-start text:name="Przypis.39"/><text:span text:style-name="CharStyle86"><text:span text:style-name="T143">Przypis 39</text:span></text:span><text:bookmark-end text:name="Przypis.39"/><text:span text:style-name="CharStyle86"><text:span text:style-name="T143">. Dla tworzenia oprogramowania wedle modelu katedry charakterystyczna jest elitarność, hermetyczność, hierarchizacja i precyzja działania. Z kolei model bazaru oznacza otwartość, konfrontowanie się, pluralizm poglądów, brak hierarchizacji i twórczy ferment. Pierwszy model tworzenia oprogramowania odzwierciedla pracę korporacyjną, drugi hobbystyczne pisanie otwartego kodu – </text:span></text:span><text:span text:style-name="CharStyle86"><text:span text:style-name="T218">open source</text:span></text:span><text:span text:style-name="CharStyle86"><text:span text:style-name="T143"> (por. Raymond 2007). Choć modele te odnoszą się do filozofii tworzenia oprogramowania, można wnioskować, że dotyczą ogólniejszych procesów kulturowych, widocznych we współczesnych społeczeństwach, ale także w konkretnych instytucjach czy – w wydawałoby się – zachowawczej i inercyjnej nauce. </text:span></text:span><text:a xlink:type="simple" xlink:href="#p3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0"/><text:span text:style-name="CharStyle86"><text:span text:style-name="T143">Przypis 40</text:span></text:span><text:bookmark-end text:name="Przypis.40"/><text:span text:style-name="CharStyle86"><text:span text:style-name="T143">. Pojęcie empatii wywodzi się z niemieckiego </text:span></text:span><text:span text:style-name="CharStyle86"><text:span text:style-name="T224">Einfühlung</text:span></text:span><text:span text:style-name="CharStyle86"><text:span text:style-name="T143">, a termin ten został użyty po raz pierwszy przez Roberta Vischera w 1873 roku w kontekście percepcji dzieła sztuki. Empatia oznacza pierwotnie zdolność projektowania własnego ja na obiekt doświadczeń o charakterze estetycznym. Zanim w literaturze </text:span></text:span><text:soft-page-break/><text:span text:style-name="CharStyle86"><text:span text:style-name="T143">pojawiło się pojęcie empatii, badacze posiłkowali się kategorią </text:span></text:span><text:span text:style-name="CharStyle86"><text:span text:style-name="T170">sympatii</text:span></text:span><text:span text:style-name="CharStyle86"><text:span text:style-name="T143">, która jest uznawana za pierwowzór empatii. Słynny socjolog Charles Cooley rozumiał ją jako dzielenie się stanem umysłu. Wyraźnie odmiennie postrzegał współczucie, w którym proces rozumienia uznawał za zbędny. Twierdził, że wejrzenie w drugiego człowieka nie jest możliwe, jeśli nie okazuje się </text:span></text:span><text:span text:style-name="CharStyle86"><text:span text:style-name="T170">sympatyczne</text:span></text:span><text:span text:style-name="CharStyle86"><text:span text:style-name="T143"> – dzisiaj powiedzielibyśmy empatyczne. Także i u Georga Meada pojawia się pojęcie sympatii, która jest określana jako wzbudzenie w sobie postawy tego, komu się pomaga. Twórca interakcjonizmu symbolicznego uznawał, że sympatia stanowi pochodną ludzkich zdolności do podejmowania roli innej osoby, z którą się identyfikujemy. Szerzej na ten temat: Szpunar 2018. </text:span></text:span><text:a xlink:type="simple" xlink:href="#p4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1"/><text:span text:style-name="CharStyle86"><text:span text:style-name="T143">Przypis 41</text:span></text:span><text:bookmark-end text:name="Przypis.41"/><text:span text:style-name="CharStyle86"><text:span text:style-name="T143">. Wolfgang Welsch (1997) wyraźnie wskazywał, że przychodzi nam żyć w czasach desensytyzacji, anestezji, w których odwrażliwiamy się na doznawane bodźce, ale i coraz słabiej odczuwamy. Zgodnie z logiką Welschowskiej anestetyki nadmiarowość docierających do nas zewsząd bodźców sprawia, że stajemy się na nie obojętni, „odwrażliwiamy się” na nie. Inaczej rzecz ujmując, możemy powiedzieć, że nadmiarowość obrazów implikuje ich percepcyjną śmierć. W jednym ze swoich artykułów (Szpunar 2017) stawiam hipotezę, że proces desensytyzacji nie ogranicza się do sfery wizualności, odwrażliwieniu ulegamy w ogóle, będąc nieczułymi nie tylko na bodźce, ale także na innych ludzi. </text:span></text:span><text:a xlink:type="simple" xlink:href="#p4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2"/><text:span text:style-name="CharStyle86"><text:span text:style-name="T143">Przypis 42</text:span></text:span><text:bookmark-end text:name="Przypis.42"/><text:span text:style-name="CharStyle86"><text:span text:style-name="T143">. Zaczerpnięta z fizyki kategoria entropii oznacza nieuporządkowanie układu. W układach, w których zmiany mają charakter samoistny, rośnie entropia, a wraz z nią chaos. Zob. Csikszentmihalyi 2005. </text:span></text:span><text:a xlink:type="simple" xlink:href="#p4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3"/><text:span text:style-name="CharStyle86"><text:span text:style-name="T143">Przypis 43</text:span></text:span><text:bookmark-end text:name="Przypis.43"/><text:span text:style-name="CharStyle86"><text:span text:style-name="T143">. Wielu badaczy kultury współczesnej zwraca uwagę na dokonujący się tak zwany zwrot piktorialny. Dominacja obrazu nad słowem jest coraz wyraźniej widoczna, czego przykładem rozkwit takich subdyscyplin, jak socjologia wizualna czy antropologia obrazu. Już w 1992 roku W. J. Mitchell ukuł pojęcie „zwrotu piktoralnego”, rozumiejąc pod nim znaczące przemieszczenie, które zasadza się na tym, że już nie język, a wizualność odgrywa rolę tego, co organizuje funkcjonowanie mediów. Zob. Mitchell 1994. </text:span></text:span><text:a xlink:type="simple" xlink:href="#p4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4"/><text:span text:style-name="CharStyle86"><text:span text:style-name="T143">Przypis 44</text:span></text:span><text:bookmark-end text:name="Przypis.44"/><text:span text:style-name="CharStyle86"><text:span text:style-name="T143">. Problematyce tej został poświęcony numer specjalny kwartalnika „Kultura Współczesna”, zatytułowany: </text:span></text:span><text:span text:style-name="CharStyle86"><text:span text:style-name="T170">Muzyka w kulturze. Kultura w muzyce</text:span></text:span><text:span text:style-name="CharStyle86"><text:span text:style-name="T143">, z 2017 roku (nr 3), redagowany przez Magdalenę Szpunar i Magdalenę Parus, w którym czytelnik odnajdzie szerokie omówienie tej problematyki. </text:span></text:span><text:a xlink:type="simple" xlink:href="#p4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5"/><text:span text:style-name="CharStyle86"><text:span text:style-name="T143">Przypis 45</text:span></text:span><text:bookmark-end text:name="Przypis.45"/><text:span text:style-name="CharStyle86"><text:span text:style-name="T143">. W literaturze pojawia się kategoria „szóstej katastrofy” (Kolbert 2014). </text:span></text:span><text:soft-page-break/><text:span text:style-name="CharStyle86"><text:span text:style-name="T143">Zwraca się uwagę, że rocznie wymiera około 40 tysięcy (Kubicki 1994) różnych gatunków (istnieją także szacunki mówiące o wymieraniu od 5 000 do 500 000 organizmów żywych rocznie (Dobrzański, Dobrzańska, Kiełczewski 1997), a to masowe wymieranie tłumaczy się ekspansywną działalnością człowieka. </text:span></text:span><text:a xlink:type="simple" xlink:href="#p4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6"/><text:span text:style-name="CharStyle86"><text:span text:style-name="T143">Przypis 46</text:span></text:span><text:bookmark-end text:name="Przypis.46"/><text:span text:style-name="CharStyle86"><text:span text:style-name="T143">. Ewa Domańska uznaje, że należy współcześnie mówić o deantropocentryzacji humanistyki. Oznacza ona nie tyle eliminowanie człowieka jako podmiotu badań, ale uznanie, że niekoniecznie człowiek jest miarą wszechrzeczy, co wydaje się szczególnie widoczne w dobie inżynierii genetycznej, psychofarmakologii czy nanotechnologii. </text:span></text:span><text:a xlink:type="simple" xlink:href="#p4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7"/><text:span text:style-name="CharStyle86"><text:span text:style-name="T143">Przypis 47</text:span></text:span><text:bookmark-end text:name="Przypis.47"/><text:span text:style-name="CharStyle86"><text:span text:style-name="T143">. Zaprzeczenie stanowi jeden z kluczowych mechanizmów obronnych człowieka. Oznacza ono zafałszowywanie obrazu rzeczywistości poprzez nieprzyjmowanie do świadomości realnych faktów, co pozwala odrzucić negatywne myśli i odczucia. Przykładem zaprzeczenia jest osoba uzależniona od alkoholu, która twierdzi, że pije dla przyjemności i w każdej chwili może przestać (Kobierzycki 2001). </text:span></text:span><text:a xlink:type="simple" xlink:href="#p47"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8"/><text:span text:style-name="CharStyle86"><text:span text:style-name="T143">Przypis 48</text:span></text:span><text:bookmark-end text:name="Przypis.48"/><text:span text:style-name="CharStyle86"><text:span text:style-name="T143">. Z drugiej strony krajobrazy, które odbieramy jako brzydkie, chaotyczne, zaśmiecone czy zdewastowane mogą przyczyniać się do apatii, a także zachowań agresywnych (Bernat, Kałamucka 2008). </text:span></text:span><text:a xlink:type="simple" xlink:href="#p4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49"/><text:span text:style-name="CharStyle86"><text:span text:style-name="T143">Przypis 49</text:span></text:span><text:bookmark-end text:name="Przypis.49"/><text:span text:style-name="CharStyle86"><text:span text:style-name="T143">. Harmonia krajobrazu stanowi estetyczny wymiar jego pojmowania, przejawiający się w ocenie jego doskonałości, zrównoważenia. Harmonię krajobrazu określa się także jako współwystępowanie określonych jego elementów, które przez obserwatora są odbierane jako właściwe, zharmonizowane, adekwatne (Wojciechowski 1986). </text:span></text:span><text:a xlink:type="simple" xlink:href="#p4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0"/><text:span text:style-name="CharStyle86"><text:span text:style-name="T143">Przypis 50</text:span></text:span><text:bookmark-end text:name="Przypis.50"/><text:span text:style-name="CharStyle86"><text:span text:style-name="T143">. Choć to nazwisko Schafera jest kojarzone z pejzażem dźwiękowym, trzeba zaznaczyć, że prawdopodobnie jako pierwszy użył tego terminu Alvin Lucier, odnosząc go do swoich muzycznych kompozycji (Kapelański 2005). </text:span></text:span><text:a xlink:type="simple" xlink:href="#p5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1"/><text:span text:style-name="CharStyle86"><text:span text:style-name="T143">Przypis 51</text:span></text:span><text:bookmark-end text:name="Przypis.51"/><text:span text:style-name="CharStyle86"><text:span text:style-name="T143">. Co ciekawe, Schafer postulował świadomość dźwięków, które towarzyszą wielu naszym codziennym czynnościom, co wpisuje się w wezwania do uważności, nie tylko w tej sferze. </text:span></text:span><text:a xlink:type="simple" xlink:href="#p5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2"/><text:span text:style-name="CharStyle86"><text:span text:style-name="T143">Przypis 52</text:span></text:span><text:bookmark-end text:name="Przypis.52"/><text:span text:style-name="CharStyle86"><text:span text:style-name="T143">. O powszechności muzyki w przestrzeni publicznej, szczególnie w jej wymiarze społeczno-ekonomicznym, interesująco pisze Makomaska (2012). </text:span></text:span><text:a xlink:type="simple" xlink:href="#p5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3"/><text:soft-page-break/><text:span text:style-name="CharStyle86"><text:span text:style-name="T143">Przypis 53</text:span></text:span><text:bookmark-end text:name="Przypis.53"/><text:span text:style-name="CharStyle86"><text:span text:style-name="T143">. </text:span></text:span><text:span text:style-name="CharStyle86"><text:span text:style-name="T218">Soundscape ecology</text:span></text:span><text:span text:style-name="CharStyle86"><text:span text:style-name="T143"> podejmuje problematykę z zakresu ekologii akustycznej, bioakustyki, ekologii przestrzeni i psychoakustyki. </text:span></text:span><text:a xlink:type="simple" xlink:href="#p53"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4"/><text:span text:style-name="CharStyle86"><text:span text:style-name="T143">Przypis 54</text:span></text:span><text:bookmark-end text:name="Przypis.54"/><text:span text:style-name="CharStyle86"><text:span text:style-name="T143">. Należy nadmienić, że część muzykologów nie zgadza się z tym stwierdzeniem. Na przykład Maciej Gołąb nie podziela tego poglądu i twierdzi, że dźwiękiem jest wszystko to, co słyszymy, a za dźwięk należy uznać daną słuchowo jakość (Gołąb 2011). </text:span></text:span><text:a xlink:type="simple" xlink:href="#p54"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5"/><text:span text:style-name="CharStyle86"><text:span text:style-name="T143">Przypis 55</text:span></text:span><text:bookmark-end text:name="Przypis.55"/><text:span text:style-name="CharStyle86"><text:span text:style-name="T143">. Powinniśmy mieć na uwadze, że hałas o częstotliwościach, które nie są słyszalne dla człowieka, wywiera negatywny wpływ na organizmy żywe analogicznie jak hałas słyszalny. </text:span></text:span><text:a xlink:type="simple" xlink:href="#p55"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6"/><text:span text:style-name="CharStyle86"><text:span text:style-name="T143">Przypis 56</text:span></text:span><text:bookmark-end text:name="Przypis.56"/><text:span text:style-name="CharStyle86"><text:span text:style-name="T143">. Jednostką dokuczliwości hałasu jest </text:span></text:span><text:span text:style-name="CharStyle86"><text:span text:style-name="T185">tzw. noys. 1 noys </text:span></text:span><text:span text:style-name="CharStyle86"><text:span text:style-name="T143">oznacza dokuczliwość (dla przeciętnej wrażliwości na hałas) dźwięku o częstotliwościach w zakresie 910–1090 Hz i natężeniu 40 dB (Leśniowska-Matusiak, Wnuk 2014). </text:span></text:span><text:a xlink:type="simple" xlink:href="#p56"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7"/><text:span text:style-name="CharStyle86"><text:span text:style-name="T143">Przypis 57</text:span></text:span><text:bookmark-end text:name="Przypis.57"/><text:span text:style-name="CharStyle86"><text:span text:style-name="T143">. Badanie zostało przeprowadzone w 2010 roku na próbie 124 respondentów w wieku 20-25 lat, studentów UMCS. Choć badanie to nie ma charakteru reprezentatywnego, wnioski z niego stanowią interesującą poznawczo ilustrację postrzegania fonosfery miasta. </text:span></text:span><text:a xlink:type="simple" xlink:href="#p57"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8"/><text:span text:style-name="CharStyle86"><text:span text:style-name="T143">Przypis 58</text:span></text:span><text:bookmark-end text:name="Przypis.58"/><text:span text:style-name="CharStyle86"><text:span text:style-name="T143">. Subiektywna wrażliwość na hałas jest determinowana indywidualnymi właściwościami człowieka, a także cechami fizycznymi dźwięku. Ocena hałasu zależy od takich zmiennych, jak: wiek, wrażliwość, stan zdrowia, odporność psychiczna oraz chwilowy nastrój człowieka. Dokuczliwość hałasu może potęgować jego niespodziewane wystąpienie. </text:span></text:span><text:a xlink:type="simple" xlink:href="#p58"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59"/><text:span text:style-name="CharStyle86"><text:span text:style-name="T143">Przypis 59</text:span></text:span><text:bookmark-end text:name="Przypis.59"/><text:span text:style-name="CharStyle86"><text:span text:style-name="T143">. Ustawa </text:span></text:span><text:span text:style-name="CharStyle86"><text:span text:style-name="T170">Prawo do ochrony środowiska</text:span></text:span><text:span text:style-name="CharStyle86"><text:span text:style-name="T143"> wprowadza kategorię „obszarów cichych”. Jest to obszar, na którym nie występują przekroczenia dopuszczalnych poziomów hałasu. Obszar cichy poza aglomeracją nie jest narażony na hałas komunikacyjny, przemysłowy lub rekreacyjno-wypoczynkowy. </text:span></text:span><text:a xlink:type="simple" xlink:href="#p59"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60"/><text:span text:style-name="CharStyle86"><text:span text:style-name="T143">Przypis 60</text:span></text:span><text:bookmark-end text:name="Przypis.60"/><text:span text:style-name="CharStyle86"><text:span text:style-name="T143">. Parki narodowe Stanów Zjednoczonych przywiązują dużą wagę do aktywnej ochrony ciszy. W tym celu wyznacza się akustyczne strefy ciszy, bada się oczekiwania turystów oraz prowadzi rozliczne akcje edukacyjne. Istotną funkcję pełni tutaj program nagrywania krajobrazów dźwiękowych </text:span></text:span><text:span text:style-name="CharStyle86"><text:span text:style-name="T218">Wild soundscapes in the national park</text:span></text:span><text:span text:style-name="CharStyle86"><text:span text:style-name="T143"> (Bernat 2007). </text:span></text:span><text:a xlink:type="simple" xlink:href="#p60"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61"/><text:span text:style-name="CharStyle86"><text:span text:style-name="T143">Przypis 61</text:span></text:span><text:bookmark-end text:name="Przypis.61"/><text:span text:style-name="CharStyle86"><text:span text:style-name="T143">. W Londynie opracowano Strategię walki z hałasem, a właściwe </text:span></text:span><text:soft-page-break/><text:span text:style-name="CharStyle86"><text:span text:style-name="T143">planowanie ma na celu minimalizowanie hałasu, promować strefy ciszy oraz zachowanie najcenniejszych, unikalnych krajobrazów dźwiękowych (Bernat 2011). </text:span></text:span><text:a xlink:type="simple" xlink:href="#p61"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7"><text:bookmark-start text:name="Przypis.62"/><text:span text:style-name="CharStyle86"><text:span text:style-name="T143">Przypis 62</text:span></text:span><text:bookmark-end text:name="Przypis.62"/><text:span text:style-name="CharStyle86"><text:span text:style-name="T143">. Zwrócić należy uwagę, że analizy Bernata pochodzą z lat 2009–2010 i choć wiele się od tego czasu zmieniło, trudno mówić o jakieś rewolucji w tym zakresie. </text:span></text:span><text:a xlink:type="simple" xlink:href="#p62" text:style-name="Internet_20_link" text:visited-style-name="Visited_20_Internet_20_Link"><text:span text:style-name="CharStyle86"><text:span text:style-name="T227">Wróć do treści głównej</text:span></text:span></text:a><text:span text:style-name="CharStyle86"><text:span text:style-name="T143">.</text:span></text:span></text:p>
        <text:p text:style-name="P58"><text:bookmark-start text:name="Przypis.63"/><text:span text:style-name="CharStyle86"><text:span text:style-name="T143">Przypis 63</text:span></text:span><text:bookmark-end text:name="Przypis.63"/><text:span text:style-name="CharStyle86"><text:span text:style-name="T143">. Z badań wynika, że 11 </text:span></text:span><text:span text:style-name="CharStyle86"><text:span text:style-name="T145">procent</text:span></text:span><text:span text:style-name="CharStyle86"><text:span text:style-name="T143"> mieszkańców wsi stanowią osoby, które przeniosły się tam z miasta (Fedyszak-Radziejowska 2016). Główną motywacją takiej migracji jest komfort zamieszkania. Badanie CBOS z 2015 roku „Kto marzy o życiu na wsi, a kto o życiu w mieście?” pokazuje, że wieś jest najbardziej preferowanym miejscem, jeśli chodzi o zamieszkanie (40 </text:span></text:span><text:span text:style-name="CharStyle86"><text:span text:style-name="T145">procent</text:span></text:span><text:span text:style-name="CharStyle86"><text:span text:style-name="T143">), kolejno są to średniej wielkości miasta (22 </text:span></text:span><text:span text:style-name="CharStyle86"><text:span text:style-name="T145">procent</text:span></text:span><text:span text:style-name="CharStyle86"><text:span text:style-name="T143">). Wieś kojarzy się z wolniejszym tempem życia, harmonią i stabilizacją (50 </text:span></text:span><text:span text:style-name="CharStyle86"><text:span text:style-name="T145">procent</text:span></text:span><text:span text:style-name="CharStyle86"><text:span text:style-name="T143">), przyrodą (41 </text:span></text:span><text:span text:style-name="CharStyle86"><text:span text:style-name="T145">procent</text:span></text:span><text:span text:style-name="CharStyle86"><text:span text:style-name="T143">), ale także ciszą (23 </text:span></text:span><text:span text:style-name="CharStyle86"><text:span text:style-name="T145">procent</text:span></text:span><text:span text:style-name="CharStyle86"><text:span text:style-name="T143">). Dla ponad połowy ankietowanych przeprowadzka z miasta na wieś stanowi wskaźnik sukcesu i awansu społecznego (56 </text:span></text:span><text:span text:style-name="CharStyle86"><text:span text:style-name="T145">procent</text:span></text:span><text:span text:style-name="CharStyle86"><text:span text:style-name="T143">). Głównym argumentem, dla którego Polacy deklarują chęć zamieszkania na wsi, jest spokój (4</text:span></text:span><text:span text:style-name="CharStyle86"><text:span text:style-name="T146">8 </text:span></text:span><text:span text:style-name="CharStyle86"><text:span text:style-name="T145">procent</text:span></text:span><text:span text:style-name="CharStyle86"><text:span text:style-name="T143">), a aż 58 </text:span></text:span><text:span text:style-name="CharStyle86"><text:span text:style-name="T145">procent</text:span></text:span><text:span text:style-name="CharStyle86"><text:span text:style-name="T143"> ankietowanych zapytanych o preferowane miejsce zamieszkania wskazuje wieś (Kowalczuk 2015; Hipsz 2014). </text:span></text:span><text:a xlink:type="simple" xlink:href="#p63" text:style-name="Internet_20_link" text:visited-style-name="Visited_20_Internet_20_Link"><text:span text:style-name="CharStyle86"><text:span text:style-name="T227">Wróć do treści głównej</text:span></text:span></text:a><text:span text:style-name="CharStyle86"><text:span text:style-name="T143">.</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ce style:name="Book Antiqua" svg:font-family="'Book Antiqua'"/>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Narrow" fo:font-family="'Arial Narrow'" fo:font-size="79pt" fo:letter-spacing="0.194cm" fo:font-style="normal" style:text-underline-style="none" fo:font-weight="bold" style:font-name-asian="Arial Narrow" style:font-family-asian="'Arial Narrow'" style:font-size-asian="79pt" style:font-style-asian="normal" style:font-weight-asian="bold" style:font-name-complex="Arial Narrow" style:font-family-complex="'Arial Narrow'" style:font-size-complex="79pt" style:font-style-complex="normal" style:font-weight-complex="bold" style:text-scale="100%"/>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Narrow" fo:font-family="'Arial Narrow'" fo:font-size="51pt" fo:letter-spacing="0.123cm" fo:font-style="normal" style:text-underline-style="none" fo:font-weight="bold" style:font-name-asian="Arial Narrow" style:font-family-asian="'Arial Narrow'" style:font-size-asian="51pt" style:font-style-asian="normal" style:font-weight-asian="bold" style:font-name-complex="Arial Narrow" style:font-family-complex="'Arial Narrow'" style:font-size-complex="51pt" style:font-style-complex="normal" style:font-weight-complex="bold" style:text-scale="100%"/>
    </style:style>
    <style:style style:name="Tekst_20_treści_20__28_5_29_" style:display-name="Tekst treści (5)"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Segoe UI" fo:font-family="'Segoe UI'" fo:font-size="9pt" fo:letter-spacing="0.018cm" fo:font-style="normal" style:text-underline-style="none" fo:font-weight="normal" style:font-name-asian="Segoe UI" style:font-family-asian="'Segoe UI'" style:font-size-asian="9pt" style:font-style-asian="normal" style:font-weight-asian="normal" style:font-name-complex="Segoe UI" style:font-family-complex="'Segoe UI'" style:font-size-complex="9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907cm" fo:text-align="center" style:justify-single-word="false" style:page-number="auto" fo:background-color="#ffffff"/>
      <style:text-properties style:text-line-through-style="none" style:text-line-through-type="none" style:font-name="Calibri" fo:font-family="Calibri" fo:font-size="14pt" fo:letter-spacing="normal"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27pt" fo:font-style="normal" style:text-underline-style="none" fo:font-weight="normal" style:font-name-asian="Calibri" style:font-family-asian="Calibri" style:font-size-asian="27pt" style:font-style-asian="normal" style:font-weight-asian="normal" style:font-name-complex="Calibri" style:font-family-complex="Calibri" style:font-size-complex="27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line-height="0.347cm" fo:text-align="justify" style:justify-single-word="false" style:page-number="auto" fo:background-color="#ffffff"/>
      <style:text-properties style:text-line-through-style="none" style:text-line-through-type="none" style:font-name="Book Antiqua" fo:font-family="'Book Antiqua'" fo:font-size="8.5pt" fo:letter-spacing="normal" fo:font-style="normal" style:text-underline-style="none" fo:font-weight="bold" style:font-name-asian="Book Antiqua" style:font-family-asian="'Book Antiqua'" style:font-size-asian="8.5pt" style:font-style-asian="normal" style:font-weight-asian="bold" style:font-name-complex="Book Antiqua" style:font-family-complex="'Book Antiqua'" style:font-size-complex="8.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432cm" style:page-number="auto" fo:background-color="#ffffff"/>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Index" style:family="paragraph" style:parent-style-name="Standard" style:class="index">
      <style:paragraph-properties text:number-lines="false" text:line-number="0"/>
    </style:style>
    <style:style style:name="Contents_20_2" style:display-name="Contents 2" style:family="paragraph" style:class="index"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Tekst_20_treści_20__28_12_29_" style:display-name="Tekst treści (12)"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762cm" style:page-number="auto" fo:background-color="#ffffff"/>
      <style:text-properties style:text-line-through-style="none" style:text-line-through-type="none" style:font-name="Segoe UI" fo:font-family="'Segoe UI'" fo:font-size="17pt" fo:font-style="normal" style:text-underline-style="none" fo:font-weight="bold" style:font-name-asian="Segoe UI" style:font-family-asian="'Segoe UI'" style:font-size-asian="17pt" style:font-style-asian="normal" style:font-weight-asian="bold" style:font-name-complex="Segoe UI" style:font-family-complex="'Segoe UI'" style:font-size-complex="17pt" style:font-style-complex="normal" style:font-weight-complex="bold"/>
    </style:style>
    <style:style style:name="Tekst_20_treści_20__28_14_29_" style:display-name="Tekst treści (14)" style:family="paragraph" style:master-page-name="">
      <loext:graphic-properties draw:fill="solid" draw:fill-color="#ffffff" draw:opacity="100%"/>
      <style:paragraph-properties fo:line-height="0.466cm" fo:text-align="end" style:justify-single-word="false" style:page-number="auto" fo:background-color="#ffffff"/>
      <style:text-properties style:text-line-through-style="none" style:text-line-through-type="none" style:font-name="Book Antiqua" fo:font-family="'Book Antiqua'" fo:font-size="10pt" fo:font-style="italic" style:text-underline-style="none" fo:font-weight="normal" style:font-name-asian="Book Antiqua" style:font-family-asian="'Book Antiqua'" style:font-size-asian="10pt" style:font-style-asian="italic" style:font-weight-asian="normal" style:font-name-complex="Book Antiqua" style:font-family-complex="'Book Antiqua'" style:font-size-complex="10pt" style:font-style-complex="italic" style:font-weight-complex="normal"/>
    </style:style>
    <style:style style:name="Tekst_20_treści_20__28_15_29_" style:display-name="Tekst treści (15)"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_20__28_3_29_" style:display-name="Podpis tabeli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 Antiqua" fo:font-family="'Book Antiqua'" fo:font-size="7.5pt" fo:font-style="normal" style:text-underline-style="none" fo:font-weight="normal" style:font-name-asian="Book Antiqua" style:font-family-asian="'Book Antiqua'" style:font-size-asian="7.5pt" style:font-style-asian="normal" style:font-weight-asian="normal" style:font-name-complex="Book Antiqua" style:font-family-complex="'Book Antiqua'" style:font-size-complex="7.5pt" style:font-style-complex="normal" style:font-weight-complex="normal"/>
    </style:style>
    <style:style style:name="Tekst_20_treści_20__28_17_29_" style:display-name="Tekst treści (17)" style:family="paragraph" style:master-page-name="">
      <loext:graphic-properties draw:fill="solid" draw:fill-color="#ffffff" draw:opacity="100%"/>
      <style:paragraph-properties fo:margin-left="0cm" fo:margin-right="0cm" fo:line-height="0.526cm" fo:text-align="end" style:justify-single-word="false" fo:text-indent="-0.847cm" style:auto-text-indent="false" style:page-number="auto" fo:background-color="#ffffff"/>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Tekst_20_treści_20__28_18_29_" style:display-name="Tekst treści (18)"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Tekst_20_treści_20__28_21_29_" style:display-name="Tekst treści (21)"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line-height="0.365cm" fo:text-align="justify" style:justify-single-word="false" style:page-number="auto" fo:background-color="#ffffff"/>
      <style:text-properties style:text-line-through-style="none" style:text-line-through-type="none" style:font-name="Segoe UI" fo:font-family="'Segoe UI'" fo:font-size="8.5pt" fo:font-style="normal" style:text-underline-style="none" fo:font-weight="normal" style:font-name-asian="Segoe UI" style:font-family-asian="'Segoe UI'" style:font-size-asian="8.5pt" style:font-style-asian="normal" style:font-weight-asian="normal" style:font-name-complex="Segoe UI" style:font-family-complex="'Segoe UI'" style:font-size-complex="8.5pt" style:font-style-complex="normal" style:font-weight-complex="normal"/>
    </style:style>
    <style:style style:name="Tekst_20_treści_20__28_23_29_" style:display-name="Tekst treści (2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8.5pt" fo:font-style="italic" style:text-underline-style="none" fo:font-weight="normal" style:font-name-asian="Segoe UI" style:font-family-asian="'Segoe UI'" style:font-size-asian="8.5pt" style:font-style-asian="italic" style:font-weight-asian="normal" style:font-name-complex="Segoe UI" style:font-family-complex="'Segoe UI'" style:font-size-complex="8.5pt" style:font-style-complex="italic" style:font-weight-complex="normal"/>
    </style:style>
    <style:style style:name="Contents_20_3" style:display-name="Contents 3" style:family="paragraph" style:class="index"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fo:language="pl" fo:country="PL"/>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Arial Narrow" fo:font-family="'Arial Narrow'" fo:font-size="79pt" fo:letter-spacing="0.194cm" fo:font-style="normal" style:text-underline-style="none" fo:font-weight="bold" style:font-name-asian="Arial Narrow" style:font-family-asian="'Arial Narrow'" style:font-size-asian="79pt" style:font-style-asian="normal" style:font-weight-asian="bold" style:font-name-complex="Arial Narrow" style:font-family-complex="'Arial Narrow'" style:font-size-complex="79pt" style:font-style-complex="normal" style:font-weight-complex="bold" style:text-scale="100%"/>
    </style:style>
    <style:style style:name="CharStyle8" style:family="text" style:parent-style-name="CharStyle7">
      <style:text-properties fo:color="#000000" style:text-position="0% 100%" fo:language="pl" fo:country="none" style:language-asian="pl" style:country-asian="none" style:language-complex="pl" style:country-complex="none"/>
    </style:style>
    <style:style style:name="CharStyle10" style:family="text" style:parent-style-name="DefaultFontStyle">
      <style:text-properties style:text-line-through-style="none" style:text-line-through-type="none" style:font-name="Arial Narrow" fo:font-family="'Arial Narrow'" fo:font-size="51pt" fo:letter-spacing="0.123cm" fo:font-style="normal" style:text-underline-style="none" fo:font-weight="bold" style:font-name-asian="Arial Narrow" style:font-family-asian="'Arial Narrow'" style:font-size-asian="51pt" style:font-style-asian="normal" style:font-weight-asian="bold" style:font-name-complex="Arial Narrow" style:font-family-complex="'Arial Narrow'" style:font-size-complex="51pt" style:font-style-complex="normal" style:font-weight-complex="bold" style:text-scale="100%"/>
    </style:style>
    <style:style style:name="CharStyle11" style:family="text" style:parent-style-name="CharStyle10">
      <style:text-properties fo:color="#000000" style:text-position="0% 100%" fo:language="pl" fo:country="none" style:language-asian="pl" style:country-asian="none" style:language-complex="pl" style:country-complex="none"/>
    </style:style>
    <style:style style:name="CharStyle13" style:family="text" style:parent-style-name="DefaultFontStyle">
      <style:text-properties style:text-line-through-style="none" style:text-line-through-type="none" style:font-name="Segoe UI" fo:font-family="'Segoe UI'" fo:font-size="9pt" fo:letter-spacing="0.018cm" fo:font-style="normal" style:text-underline-style="none" fo:font-weight="normal" style:font-name-asian="Segoe UI" style:font-family-asian="'Segoe UI'" style:font-size-asian="9pt" style:font-style-asian="normal" style:font-weight-asian="normal" style:font-name-complex="Segoe UI" style:font-family-complex="'Segoe UI'" style:font-size-complex="9pt" style:font-style-complex="normal" style:font-weight-complex="normal"/>
    </style:style>
    <style:style style:name="CharStyle14" style:family="text" style:parent-style-name="CharStyle13">
      <style:text-properties fo:color="#000000" style:text-position="0% 100%" fo:language="pl" fo:country="none" style:language-asian="pl" style:country-asian="none" style:language-complex="pl" style:country-complex="none" style:text-scale="100%"/>
    </style:style>
    <style:style style:name="CharStyle15" style:family="text" style:parent-style-name="CharStyle13">
      <style:text-properties fo:color="#000000" style:text-position="0% 100%" fo:letter-spacing="0.018cm"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Calibri" fo:font-family="Calibri" fo:font-size="14pt" fo:letter-spacing="normal"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CharStyle18" style:family="text" style:parent-style-name="CharStyle17">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19" style:family="text" style:parent-style-name="CharStyle17">
      <style:text-properties fo:color="#000000" style:text-position="0% 100%" fo:language="pl" fo:country="none" style:language-asian="pl" style:country-asian="none" style:language-complex="pl" style:country-complex="none" style:text-scale="100%"/>
    </style:style>
    <style:style style:name="CharStyle21" style:family="text" style:parent-style-name="DefaultFontStyle">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CharStyle22" style:family="text" style:parent-style-name="CharStyle21">
      <style:text-properties fo:color="#000000" style:text-position="0% 100%" fo:letter-spacing="normal" fo:language="pl" fo:country="none" style:language-asian="pl" style:country-asian="none" style:language-complex="pl" style:country-complex="none" style:text-scale="100%"/>
    </style:style>
    <style:style style:name="CharStyle24" style:family="text" style:parent-style-name="DefaultFontStyle">
      <style:text-properties style:text-line-through-style="none" style:text-line-through-type="none" style:font-name="Calibri" fo:font-family="Calibri" fo:font-size="27pt" fo:font-style="normal" style:text-underline-style="none" fo:font-weight="normal" style:font-name-asian="Calibri" style:font-family-asian="Calibri" style:font-size-asian="27pt" style:font-style-asian="normal" style:font-weight-asian="normal" style:font-name-complex="Calibri" style:font-family-complex="Calibri" style:font-size-complex="27pt" style:font-style-complex="normal" style:font-weight-complex="normal"/>
    </style:style>
    <style:style style:name="CharStyle25" style:family="text" style:parent-style-name="CharStyle24">
      <style:text-properties fo:color="#000000" style:text-position="0% 100%" fo:letter-spacing="normal" fo:language="pl" fo:country="none" style:language-asian="pl" style:country-asian="none" style:language-complex="pl" style:country-complex="none" style:text-scale="100%"/>
    </style:style>
    <style:style style:name="CharStyle27" style:family="text" style:parent-style-name="DefaultFontStyle">
      <style:text-properties style:text-line-through-style="none" style:text-line-through-type="none" style:font-name="Book Antiqua" fo:font-family="'Book Antiqua'" fo:font-size="8.5pt" fo:letter-spacing="normal" fo:font-style="normal" style:text-underline-style="none" fo:font-weight="bold" style:font-name-asian="Book Antiqua" style:font-family-asian="'Book Antiqua'" style:font-size-asian="8.5pt" style:font-style-asian="normal" style:font-weight-asian="bold" style:font-name-complex="Book Antiqua" style:font-family-complex="'Book Antiqua'" style:font-size-complex="8.5pt" style:font-style-complex="normal" style:font-weight-complex="bold"/>
    </style:style>
    <style:style style:name="CharStyle28" style:family="text" style:parent-style-name="CharStyle27">
      <style:text-properties fo:color="#000000" style:text-position="0% 100%" fo:language="pl" fo:country="none" style:language-asian="pl" style:country-asian="none" style:language-complex="pl" style:country-complex="none" style:text-scale="100%"/>
    </style:style>
    <style:style style:name="CharStyle30" style:family="text" style:parent-style-name="DefaultFontStyle">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CharStyle31" style:family="text" style:parent-style-name="CharStyle30">
      <style:text-properties fo:color="#000000" style:text-position="0% 100%" fo:letter-spacing="normal" fo:language="pl" fo:country="none" style:language-asian="pl" style:country-asian="none" style:language-complex="pl" style:country-complex="none" style:text-scale="100%"/>
    </style:style>
    <style:style style:name="CharStyle33"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34" style:family="text" style:parent-style-name="CharStyle33">
      <style:text-properties fo:color="#000000" style:text-position="0% 100%" fo:letter-spacing="normal" fo:language="pl" fo:country="none" style:language-asian="pl" style:country-asian="none" style:language-complex="pl" style:country-complex="none" style:text-scale="100%"/>
    </style:style>
    <style:style style:name="CharStyle35" style:family="text" style:parent-style-name="CharStyle21">
      <style:text-properties fo:color="#000000" style:text-position="0% 100%" fo:letter-spacing="normal" fo:language="pl" fo:country="none" style:language-asian="pl" style:country-asian="none" style:language-complex="pl" style:country-complex="none" style:text-scale="100%"/>
    </style:style>
    <style:style style:name="CharStyle37" style:family="text" style:parent-style-name="DefaultFontStyle">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CharStyle38" style:family="text" style:parent-style-name="CharStyle37">
      <style:text-properties fo:color="#000000" style:text-position="0% 100%" fo:letter-spacing="normal" fo:language="pl" fo:country="none" style:language-asian="pl" style:country-asian="none" style:language-complex="pl" style:country-complex="none" style:text-scale="100%"/>
    </style:style>
    <style:style style:name="CharStyle39" style:family="text" style:parent-style-name="CharStyle30">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41" style:family="text" style:parent-style-name="DefaultFontStyle">
      <style:text-properties style:text-line-through-style="none" style:text-line-through-type="none" style:font-name="Book Antiqua" fo:font-family="'Book Antiqua'" fo:font-size="8pt" fo:font-style="normal" style:text-underline-style="none" fo:font-weight="bold" style:font-name-asian="Book Antiqua" style:font-family-asian="'Book Antiqua'" style:font-size-asian="8pt" style:font-style-asian="normal" style:font-weight-asian="bold" style:font-name-complex="Book Antiqua" style:font-family-complex="'Book Antiqua'" style:font-size-complex="8pt" style:font-style-complex="normal" style:font-weight-complex="bold"/>
    </style:style>
    <style:style style:name="CharStyle42" style:family="text" style:parent-style-name="CharStyle41">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44" style:family="text" style:parent-style-name="DefaultFontStyle">
      <style:text-properties style:text-line-through-style="none" style:text-line-through-type="none" style:font-name="Segoe UI" fo:font-family="'Segoe UI'" fo:font-size="17pt" fo:font-style="normal" style:text-underline-style="none" fo:font-weight="bold" style:font-name-asian="Segoe UI" style:font-family-asian="'Segoe UI'" style:font-size-asian="17pt" style:font-style-asian="normal" style:font-weight-asian="bold" style:font-name-complex="Segoe UI" style:font-family-complex="'Segoe UI'" style:font-size-complex="17pt" style:font-style-complex="normal" style:font-weight-complex="bold"/>
    </style:style>
    <style:style style:name="CharStyle45" style:family="text" style:parent-style-name="CharStyle44">
      <style:text-properties fo:color="#000000" style:text-position="0% 100%" fo:letter-spacing="normal" fo:language="pl" fo:country="none" style:language-asian="pl" style:country-asian="none" style:language-complex="pl" style:country-complex="none" style:text-scale="100%"/>
    </style:style>
    <style:style style:name="CharStyle47" style:family="text" style:parent-style-name="DefaultFontStyle">
      <style:text-properties style:text-line-through-style="none" style:text-line-through-type="none" style:font-name="Book Antiqua" fo:font-family="'Book Antiqua'" fo:font-size="10pt" fo:font-style="italic" style:text-underline-style="none" fo:font-weight="normal" style:font-name-asian="Book Antiqua" style:font-family-asian="'Book Antiqua'" style:font-size-asian="10pt" style:font-style-asian="italic" style:font-weight-asian="normal" style:font-name-complex="Book Antiqua" style:font-family-complex="'Book Antiqua'" style:font-size-complex="10pt" style:font-style-complex="italic" style:font-weight-complex="normal"/>
    </style:style>
    <style:style style:name="CharStyle48" style:family="text" style:parent-style-name="CharStyle47">
      <style:text-properties fo:color="#000000" style:text-position="0% 100%" fo:letter-spacing="normal" fo:language="pl" fo:country="none" style:language-asian="pl" style:country-asian="none" style:language-complex="pl" style:country-complex="none" style:text-scale="100%"/>
    </style:style>
    <style:style style:name="CharStyle50" style:family="text" style:parent-style-name="DefaultFontStyle">
      <style:text-properties style:text-line-through-style="none" style:text-line-through-type="none" style:font-name="Times New Roman" fo:font-family="'Times New Roman'" fo:font-size="9.5pt" fo:letter-spacing="0.035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1" style:family="text" style:parent-style-name="CharStyle50">
      <style:text-properties fo:color="#000000" style:text-position="0% 100%" fo:language="pl" fo:country="none" style:language-asian="pl" style:country-asian="none" style:language-complex="pl" style:country-complex="none" style:text-scale="100%"/>
    </style:style>
    <style:style style:name="CharStyle52" style:family="text" style:parent-style-name="CharStyle50">
      <style:text-properties fo:color="#000000" style:text-position="0% 100%" style:font-name="Book Antiqua" fo:font-family="'Book Antiqua'" fo:font-size="9pt" fo:language="pl" fo:country="none" fo:font-style="italic" style:font-name-asian="Book Antiqua" style:font-family-asian="'Book Antiqua'" style:font-size-asian="9pt" style:language-asian="pl" style:country-asian="none" style:font-style-asian="italic" style:font-name-complex="Book Antiqua" style:font-family-complex="'Book Antiqua'" style:font-size-complex="9pt" style:language-complex="pl" style:country-complex="none" style:font-style-complex="italic" style:text-scale="100%"/>
    </style:style>
    <style:style style:name="CharStyle53" style:family="text" style:parent-style-name="CharStyle50">
      <style:text-properties fo:color="#000000" style:text-position="0% 100%" fo:letter-spacing="0.053cm" fo:language="pl" fo:country="none" style:language-asian="pl" style:country-asian="none" style:language-complex="pl" style:country-complex="none" style:text-scale="100%"/>
    </style:style>
    <style:style style:name="CharStyle54" style:family="text" style:parent-style-name="CharStyle30">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55" style:family="text" style:parent-style-name="CharStyle41">
      <style:text-properties fo:color="#000000" style:text-position="0% 100%" fo:font-size="8.5pt" fo:letter-spacing="normal" fo:language="pl" fo:country="none" style:font-size-asian="8.5pt" style:language-asian="pl" style:country-asian="none" style:font-size-complex="8.5pt" style:language-complex="pl" style:country-complex="none" style:text-scale="100%"/>
    </style:style>
    <style:style style:name="CharStyle56" style:family="text" style:parent-style-name="CharStyle41">
      <style:text-properties fo:color="#000000" style:text-position="0% 100%" fo:letter-spacing="normal" fo:language="pl" fo:country="none" style:language-asian="pl" style:country-asian="none" style:language-complex="pl" style:country-complex="none" style:text-scale="100%"/>
    </style:style>
    <style:style style:name="CharStyle58" style:family="text" style:parent-style-name="DefaultFontStyle">
      <style:text-properties style:text-line-through-style="none" style:text-line-through-type="none" style:font-name="Book Antiqua" fo:font-family="'Book Antiqua'" fo:font-size="7.5pt" fo:font-style="normal" style:text-underline-style="none" fo:font-weight="normal" style:font-name-asian="Book Antiqua" style:font-family-asian="'Book Antiqua'" style:font-size-asian="7.5pt" style:font-style-asian="normal" style:font-weight-asian="normal" style:font-name-complex="Book Antiqua" style:font-family-complex="'Book Antiqua'" style:font-size-complex="7.5pt" style:font-style-complex="normal" style:font-weight-complex="normal"/>
    </style:style>
    <style:style style:name="CharStyle59" style:family="text" style:parent-style-name="CharStyle58">
      <style:text-properties fo:color="#000000" style:text-position="0% 100%" fo:letter-spacing="normal" fo:language="pl" fo:country="none" style:language-asian="pl" style:country-asian="none" style:language-complex="pl" style:country-complex="none" style:text-scale="100%"/>
    </style:style>
    <style:style style:name="CharStyle60" style:family="text" style:parent-style-name="CharStyle30">
      <style:text-properties fo:color="#000000" style:text-position="0% 100%" style:font-name="Arial Narrow" fo:font-family="'Arial Narrow'" fo:font-size="4.5pt" fo:letter-spacing="normal" fo:language="pl" fo:country="none" style:font-name-asian="Arial Narrow" style:font-family-asian="'Arial Narrow'" style:font-size-asian="4.5pt" style:language-asian="pl" style:country-asian="none" style:font-name-complex="Arial Narrow" style:font-family-complex="'Arial Narrow'" style:font-size-complex="4.5pt" style:language-complex="pl" style:country-complex="none" style:text-scale="100%"/>
    </style:style>
    <style:style style:name="CharStyle61" style:family="text" style:parent-style-name="CharStyle30">
      <style:text-properties fo:color="#000000" style:text-position="0% 100%" style:font-name="Arial Narrow" fo:font-family="'Arial Narrow'" fo:font-size="5pt" fo:letter-spacing="normal" fo:language="pl" fo:country="none" fo:font-weight="bold" style:font-name-asian="Arial Narrow" style:font-family-asian="'Arial Narrow'" style:font-size-asian="5pt" style:language-asian="pl" style:country-asian="none" style:font-weight-asian="bold" style:font-name-complex="Arial Narrow" style:font-family-complex="'Arial Narrow'" style:font-size-complex="5pt" style:language-complex="pl" style:country-complex="none" style:font-weight-complex="bold" style:text-scale="100%"/>
    </style:style>
    <style:style style:name="CharStyle62" style:family="text" style:parent-style-name="CharStyle30">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63" style:family="text" style:parent-style-name="CharStyle30">
      <style:text-properties fo:color="#000000" style:text-position="0% 100%" style:font-name="Times New Roman" fo:font-family="'Times New Roman'" fo:font-size="9.5pt" fo:letter-spacing="normal" fo:language="pl" fo:country="none" style:font-name-asian="Times New Roman" style:font-family-asian="'Times New Roman'" style:font-size-asian="9.5pt" style:language-asian="pl" style:country-asian="none" style:font-name-complex="Times New Roman" style:font-family-complex="'Times New Roman'" style:font-size-complex="9.5pt" style:language-complex="pl" style:country-complex="none" style:text-scale="100%"/>
    </style:style>
    <style:style style:name="CharStyle65" style:family="text" style:parent-style-name="DefaultFontStyle">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CharStyle66" style:family="text" style:parent-style-name="CharStyle65">
      <style:text-properties fo:color="#000000" style:text-position="0% 100%" fo:font-size="9.5pt" fo:letter-spacing="normal" fo:language="pl" fo:country="none" fo:font-style="normal" style:font-size-asian="9.5pt" style:language-asian="pl" style:country-asian="none" style:font-style-asian="normal" style:font-size-complex="9.5pt" style:language-complex="pl" style:country-complex="none" style:font-style-complex="normal" style:text-scale="100%"/>
    </style:style>
    <style:style style:name="CharStyle67" style:family="text" style:parent-style-name="CharStyle65">
      <style:text-properties fo:color="#000000" style:text-position="0% 100%" fo:letter-spacing="normal" fo:language="pl" fo:country="none" style:language-asian="pl" style:country-asian="none" style:language-complex="pl" style:country-complex="none" style:text-scale="100%"/>
    </style:style>
    <style:style style:name="CharStyle68" style:family="text" style:parent-style-name="CharStyle65">
      <style:text-properties fo:color="#000000" style:text-position="0% 100%" style:font-name="Times New Roman" fo:font-family="'Times New Roman'" fo:font-size="9.5pt" fo:letter-spacing="normal" fo:language="pl" fo:country="none" fo:font-style="normal" style:font-name-asian="Times New Roman" style:font-family-asian="'Times New Roman'" style:font-size-asian="9.5pt" style:language-asian="pl" style:country-asian="none" style:font-style-asian="normal" style:font-name-complex="Times New Roman" style:font-family-complex="'Times New Roman'" style:font-size-complex="9.5pt" style:language-complex="pl" style:country-complex="none" style:font-style-complex="normal" style:text-scale="100%"/>
    </style:style>
    <style:style style:name="CharStyle69" style:family="text" style:parent-style-name="CharStyle65">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70" style:family="text" style:parent-style-name="CharStyle3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2"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73" style:family="text" style:parent-style-name="CharStyle72">
      <style:text-properties fo:color="#000000" style:text-position="0% 100%" fo:letter-spacing="normal" fo:language="pl" fo:country="none" style:language-asian="pl" style:country-asian="none" style:language-complex="pl" style:country-complex="none" style:text-scale="100%"/>
    </style:style>
    <style:style style:name="CharStyle75" style:family="text" style:parent-style-name="DefaultFontStyle">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style>
    <style:style style:name="CharStyle76" style:family="text" style:parent-style-name="CharStyle75">
      <style:text-properties fo:color="#000000" style:text-position="0% 100%" style:font-name="Calibri" fo:font-family="Calibri" fo:font-size="8.5pt" fo:letter-spacing="normal" fo:language="pl" fo:country="none" fo:font-weight="bold" style:font-name-asian="Calibri" style:font-family-asian="Calibri" style:font-size-asian="8.5pt" style:language-asian="pl" style:country-asian="none" style:font-weight-asian="bold" style:font-name-complex="Calibri" style:font-family-complex="Calibri" style:font-size-complex="8.5pt" style:language-complex="pl" style:country-complex="none" style:font-weight-complex="bold" style:text-scale="100%"/>
    </style:style>
    <style:style style:name="CharStyle77" style:family="text" style:parent-style-name="CharStyle75">
      <style:text-properties fo:color="#000000" style:text-position="0% 100%" fo:letter-spacing="normal" fo:language="pl" fo:country="none" style:language-asian="pl" style:country-asian="none" style:language-complex="pl" style:country-complex="none" style:text-scale="100%"/>
    </style:style>
    <style:style style:name="CharStyle78" style:family="text" style:parent-style-name="CharStyle27">
      <style:text-properties fo:color="#000000" style:text-position="0% 100%" style:font-name="Segoe UI" fo:font-family="'Segoe UI'" fo:font-size="7.5pt" fo:letter-spacing="normal" fo:language="pl" fo:country="none" fo:font-weight="normal" style:font-name-asian="Segoe UI" style:font-family-asian="'Segoe UI'" style:font-size-asian="7.5pt" style:language-asian="pl" style:country-asian="none" style:font-weight-asian="normal" style:font-name-complex="Segoe UI" style:font-family-complex="'Segoe UI'" style:font-size-complex="7.5pt" style:language-complex="pl" style:country-complex="none" style:font-weight-complex="normal" style:text-scale="100%"/>
    </style:style>
    <style:style style:name="CharStyle79" style:family="text" style:parent-style-name="CharStyle27">
      <style:text-properties fo:color="#000000" style:text-position="0% 100%" fo:letter-spacing="normal" fo:language="en" fo:country="US" style:language-asian="en" style:country-asian="US" style:language-complex="en" style:country-complex="US" style:text-scale="100%"/>
    </style:style>
    <style:style style:name="CharStyle81" style:family="text" style:parent-style-name="DefaultFontStyle">
      <style:text-properties style:text-line-through-style="none" style:text-line-through-type="none" style:font-name="Segoe UI" fo:font-family="'Segoe UI'" fo:font-size="8.5pt" fo:font-style="normal" style:text-underline-style="none" fo:font-weight="normal" style:font-name-asian="Segoe UI" style:font-family-asian="'Segoe UI'" style:font-size-asian="8.5pt" style:font-style-asian="normal" style:font-weight-asian="normal" style:font-name-complex="Segoe UI" style:font-family-complex="'Segoe UI'" style:font-size-complex="8.5pt" style:font-style-complex="normal" style:font-weight-complex="normal"/>
    </style:style>
    <style:style style:name="CharStyle82" style:family="text" style:parent-style-name="CharStyle81">
      <style:text-properties fo:color="#000000" style:text-position="0% 100%" fo:letter-spacing="normal" fo:language="pl" fo:country="none" style:language-asian="pl" style:country-asian="none" style:language-complex="pl" style:country-complex="none" style:text-scale="100%"/>
    </style:style>
    <style:style style:name="CharStyle84" style:family="text" style:parent-style-name="DefaultFontStyle">
      <style:text-properties style:text-line-through-style="none" style:text-line-through-type="none" style:font-name="Segoe UI" fo:font-family="'Segoe UI'" fo:font-size="8.5pt" fo:font-style="italic" style:text-underline-style="none" fo:font-weight="normal" style:font-name-asian="Segoe UI" style:font-family-asian="'Segoe UI'" style:font-size-asian="8.5pt" style:font-style-asian="italic" style:font-weight-asian="normal" style:font-name-complex="Segoe UI" style:font-family-complex="'Segoe UI'" style:font-size-complex="8.5pt" style:font-style-complex="italic" style:font-weight-complex="normal"/>
    </style:style>
    <style:style style:name="CharStyle85" style:family="text" style:parent-style-name="CharStyle84">
      <style:text-properties fo:color="#000000" style:text-position="0% 100%" fo:letter-spacing="normal" fo:language="pl" fo:country="none" style:language-asian="pl" style:country-asian="none" style:language-complex="pl" style:country-complex="none" style:text-scale="100%"/>
    </style:style>
    <style:style style:name="CharStyle86" style:family="text" style:parent-style-name="CharStyle13">
      <style:text-properties fo:color="#000000" style:text-position="0% 100%" fo:letter-spacing="0.018cm" fo:language="pl" fo:country="none" style:language-asian="pl" style:country-asian="none" style:language-complex="pl" style:country-complex="none" style:text-scale="100%"/>
    </style:style>
    <style:style style:name="CharStyle87" style:family="text" style:parent-style-name="CharStyle13">
      <style:text-properties fo:color="#000000" style:text-position="0% 100%" fo:letter-spacing="0.018cm"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2-10T13:35:07.784000000</dc:date>
    <meta:editing-duration>PT13H31M41S</meta:editing-duration>
    <meta:editing-cycles>12</meta:editing-cycles>
    <meta:generator>LibreOffice/6.4.1.2$Windows_X86_64 LibreOffice_project/4d224e95b98b138af42a64d84056446d09082932</meta:generator>
    <meta:document-statistic meta:table-count="0" meta:image-count="0" meta:object-count="0" meta:page-count="141" meta:paragraph-count="1349" meta:word-count="40689" meta:character-count="300223" meta:non-whitespace-character-count="260630"/>
  </office:meta>
</office:document-meta>
</file>