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SMincho1" svg:font-family="MSMincho"/>
    <style:font-face style:name="Swis721CnPLA1" svg:font-family="Swis721CnPLA"/>
    <style:font-face style:name="Swis721LtCnEUNormal1" svg:font-family="Swis721LtCnEUNormal"/>
    <style:font-face style:name="Swis924EUNormal" svg:font-family="Swis924EUNormal"/>
    <style:font-face style:name="TimesNewRoman" svg:font-family="TimesNewRoman"/>
    <style:font-face style:name="TimesNewRomanPS" svg:font-family="TimesNewRomanPS"/>
    <style:font-face style:name="Liberation Serif1" svg:font-family="'Liberation Serif'" style:font-pitch="variable"/>
    <style:font-face style:name="MSMincho" svg:font-family="MSMincho" style:font-pitch="variable"/>
    <style:font-face style:name="Swis721CnPLA" svg:font-family="Swis721CnPLA" style:font-pitch="variable"/>
    <style:font-face style:name="Swis721LtCnEUNormal" svg:font-family="Swis721LtCnEUNormal" style:font-pitch="variable"/>
    <style:font-face style:name="Swis924EUNormal1" svg:font-family="Swis924EUNormal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939598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423cm" svg:stroke-color="#939598" draw:stroke-linejoin="miter" svg:stroke-linecap="butt" draw:fill="none" fo:padding-top="0.211cm" fo:padding-bottom="0.211cm" fo:padding-left="0.211cm" fo:padding-right="0.211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7cm" fo:min-width="0.36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solid" draw:fill-color="#939598"/>
    </style:style>
    <style:style style:name="gr1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11pt" style:font-size-asian="11pt" style:font-size-complex="11pt"/>
    </style:style>
    <style:style style:name="P13" style:family="paragraph">
      <loext:graphic-properties draw:fill="solid" draw:fill-color="#939598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ffffff" style:font-name="Swis924EUNormal" fo:font-size="10pt" style:font-size-asian="10pt" style:font-name-complex="Swis924EUNormal" style:font-size-complex="10pt"/>
    </style:style>
    <style:style style:name="T2" style:family="text">
      <style:text-properties fo:color="#000000" style:font-name="Swis924EUNormal" fo:font-size="14pt" style:font-size-asian="14pt" style:font-name-complex="Swis924EUNormal" style:font-size-complex="14pt"/>
    </style:style>
    <style:style style:name="T3" style:family="text">
      <style:text-properties fo:color="#000000" style:font-name="Swis924EUNormal" fo:font-size="10pt" style:font-size-asian="10pt" style:font-name-complex="Swis924EUNormal" style:font-size-complex="10pt"/>
    </style:style>
    <style:style style:name="T4" style:family="text">
      <style:text-properties fo:color="#000000" style:font-name="Swis924EUNormal" fo:font-size="30pt" style:font-size-asian="30pt" style:font-name-complex="Swis924EUNormal" style:font-size-complex="30pt"/>
    </style:style>
    <style:style style:name="T5" style:family="text">
      <style:text-properties fo:color="#000000" style:font-name="TimesNewRoman" fo:font-size="18pt" style:font-size-asian="18pt" style:font-name-complex="TimesNewRoman" style:font-size-complex="18pt"/>
    </style:style>
    <style:style style:name="T6" style:family="text">
      <style:text-properties fo:color="#000000" style:font-name="TimesNewRoman" fo:font-size="10.5pt" style:font-size-asian="10.5pt" style:font-name-complex="TimesNewRoman" style:font-size-complex="10.5pt"/>
    </style:style>
    <style:style style:name="T7" style:family="text">
      <style:text-properties fo:color="#000000" style:font-name="TimesNewRoman" fo:font-size="5.80000019073486pt" style:font-size-asian="5.80000019073486pt" style:font-name-complex="TimesNewRoman" style:font-size-complex="5.80000019073486pt"/>
    </style:style>
    <style:style style:name="T8" style:family="text">
      <style:text-properties fo:color="#000000" style:font-name="TimesNewRoman" fo:font-size="10pt" style:font-size-asian="10pt" style:font-name-complex="TimesNewRoman" style:font-size-complex="10pt"/>
    </style:style>
    <style:style style:name="T9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10" style:family="text">
      <style:text-properties fo:color="#000000" style:font-name="Swis721CnPLA1" fo:font-size="12pt" fo:font-weight="bold" style:font-size-asian="12pt" style:font-name-complex="Swis721CnPLA1" style:font-size-complex="12pt" style:font-weight-complex="bold"/>
    </style:style>
    <style:style style:name="T11" style:family="text">
      <style:text-properties fo:color="#000000" style:font-name="Swis721LtCnEUNormal1" fo:font-size="9pt" style:font-size-asian="9pt" style:font-name-complex="Swis721LtCnEUNormal1" style:font-size-complex="9pt"/>
    </style:style>
    <style:style style:name="T12" style:family="text">
      <style:text-properties fo:color="#000000" style:font-name="Swis924EUNormal" fo:font-size="11pt" style:font-size-asian="11pt" style:font-name-complex="Swis924EUNormal" style:font-size-complex="11pt"/>
    </style:style>
    <style:style style:name="T13" style:family="text">
      <style:text-properties fo:color="#ffffff" style:font-name="Swis924EUNormal" fo:font-size="14pt" style:font-size-asian="14pt" style:font-name-complex="Swis924EUNormal" style:font-size-complex="14pt"/>
    </style:style>
    <style:style style:name="T14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5" style:family="text">
      <style:text-properties fo:color="#000000" style:font-name="TimesNewRomanPS" fo:font-size="8pt" fo:font-weight="bold" style:font-size-asian="8pt" style:font-name-complex="TimesNewRomanPS" style:font-size-complex="8pt" style:font-weight-complex="bold"/>
    </style:style>
    <style:style style:name="T16" style:family="text">
      <style:text-properties fo:color="#000000" style:font-name="TimesNewRoman" fo:font-size="8pt" style:font-size-asian="8pt" style:font-name-complex="TimesNewRoman" style:font-size-complex="8pt"/>
    </style:style>
    <style:style style:name="T17" style:family="text">
      <style:text-properties fo:color="#000000" style:font-name="TimesNewRomanPS" fo:font-size="9pt" fo:font-weight="bold" style:font-size-asian="9pt" style:font-name-complex="TimesNewRomanPS" style:font-size-complex="9pt" style:font-weight-complex="bold"/>
    </style:style>
    <style:style style:name="T18" style:family="text">
      <style:text-properties fo:color="#000000" style:font-name="TimesNewRomanPS" fo:font-size="9pt" fo:font-style="italic" style:font-size-asian="9pt" style:font-name-complex="TimesNewRomanPS" style:font-size-complex="9pt" style:font-style-complex="italic"/>
    </style:style>
    <style:style style:name="T19" style:family="text">
      <style:text-properties fo:color="#000000" style:font-name="MSMincho1" fo:font-size="10pt" style:font-size-asian="10pt" style:font-name-complex="MSMincho1" style:font-size-complex="10pt"/>
    </style:style>
    <style:style style:name="T20" style:family="text">
      <style:text-properties fo:color="#000000" style:font-name="TimesNewRomanPS" fo:font-size="8pt" fo:font-style="italic" style:font-size-asian="8pt" style:font-name-complex="TimesNewRomanPS" style:font-size-complex="8pt" style:font-style-complex="italic"/>
    </style:style>
    <style:style style:name="T21" style:family="text">
      <style:text-properties fo:color="#000000" style:font-name="TimesNewRomanPS" fo:font-size="9pt" fo:font-style="italic" fo:font-weight="bold" style:font-size-asian="9pt" style:font-name-complex="TimesNewRomanPS" style:font-size-complex="9pt" style:font-style-complex="italic" style:font-weight-complex="bold"/>
    </style:style>
    <style:style style:name="T22" style:family="text">
      <style:text-properties fo:color="#000000" style:font-name="Swis924EUNormal" fo:font-size="13pt" style:font-size-asian="13pt" style:font-name-complex="Swis924EUNormal" style:font-size-complex="13pt"/>
    </style:style>
    <style:style style:name="T23" style:family="text">
      <style:text-properties fo:color="#000000" style:font-name="TimesNewRoman" fo:font-size="9pt" style:font-size-asian="9pt" style:font-name-complex="TimesNewRoman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line draw:style-name="gr2" draw:text-style-name="P1" draw:layer="layout" svg:x1="2.012cm" svg:y1="1.232cm" svg:x2="20.512cm" svg:y2="1.232cm">
          <text:p/>
        </draw:line>
        <draw:line draw:style-name="gr2" draw:text-style-name="P1" draw:layer="layout" svg:x1="10cm" svg:y1="28.267cm" svg:x2="20.5cm" svg:y2="28.267cm">
          <text:p/>
        </draw:line>
        <draw:polygon draw:style-name="gr3" draw:text-style-name="P2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138cm" svg:height="0.382cm" svg:x="1.381cm" svg:y="28.258cm" svg:viewBox="0 0 139 383" svg:d="M139 88c0-31-5-53-16-67s-29-21-53-21c-25 0-43 7-54 21s-16 36-16 67v208c0 30 5 52 16 66s29 21 54 21c24 0 42-7 53-21s16-36 16-66zM70 335c-9 0-13-9-13-26v-236c0-17 4-26 13-26 8 0 12 9 12 26v236c0 17-4 26-12 26z">
          <text:p/>
        </draw:path>
        <draw:path draw:style-name="gr4" draw:text-style-name="P1" draw:layer="layout" svg:width="0.137cm" svg:height="0.382cm" svg:x="1.548cm" svg:y="28.258cm" svg:viewBox="0 0 138 383" svg:d="M138 226c0-19-1-33-4-40-5-13-15-22-30-27 12-3 20-9 25-17 4-8 7-21 7-37v-30c0-50-23-75-67-75-45 0-67 25-67 75v30c0 32 11 50 34 54-16 5-26 14-31 27-3 7-5 21-5 40v70c0 31 6 53 16 66 11 14 29 21 54 21 24 0 42-7 52-21 11-13 16-35 16-66zM80 133c-2 5-6 7-11 7-9 0-13-9-13-29v-37c0-10 1-17 2-21 2-5 5-7 10-7 9 0 14 9 14 28v37c0 10-1 18-2 22zM70 336c-9 0-14-10-14-30v-93c0-20 5-29 14-29 5 0 9 2 11 6 2 5 3 12 3 23v93c0 20-5 30-14 30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frame draw:style-name="gr6" draw:text-style-name="P5" draw:layer="layout" svg:width="0.828cm" svg:height="0.666cm" svg:x="1.2cm" svg:y="28.108cm">
          <draw:text-box>
            <text:p text:style-name="P3"><text:span text:style-name="T2">108</text:span></text:p>
          </draw:text-box>
        </draw:frame>
        <draw:frame draw:style-name="gr5" draw:text-style-name="P4" draw:layer="layout" svg:width="8.604cm" svg:height="0.471cm" svg:x="2.012cm" svg:y="0.245cm">
          <draw:text-box>
            <text:p text:style-name="P3"><text:span text:style-name="T3">Zdrowie Publiczne i Zarządzanie 2017; 15 (1): 108–115</text:span></text:p>
          </draw:text-box>
        </draw:frame>
        <draw:line draw:style-name="gr7" draw:text-style-name="P1" draw:layer="layout" svg:x1="1.999cm" svg:y1="16.432cm" svg:x2="2.4cm" svg:y2="16.432cm">
          <text:p/>
        </draw:line>
        <draw:line draw:style-name="gr7" draw:text-style-name="P1" draw:layer="layout" svg:x1="1.999cm" svg:y1="19.835cm" svg:x2="2.4cm" svg:y2="19.835cm">
          <text:p/>
        </draw:line>
        <draw:line draw:style-name="gr7" draw:text-style-name="P1" draw:layer="layout" svg:x1="1.999cm" svg:y1="22.475cm" svg:x2="2.4cm" svg:y2="22.475cm">
          <text:p/>
        </draw:line>
        <draw:frame draw:style-name="gr5" draw:text-style-name="P4" draw:layer="layout" svg:width="14.218cm" svg:height="0.471cm" svg:x="2.012cm" svg:y="0.668cm">
          <draw:text-box>
            <text:p text:style-name="P3"><text:span text:style-name="T3">www.ejournals.eu/Zdrowie-Publiczne-i-Zarzadzanie, doi:10.4467/20842627OZ.17.011.6237</text:span></text:p>
          </draw:text-box>
        </draw:frame>
        <draw:frame draw:style-name="gr8" draw:text-style-name="P6" draw:layer="layout" svg:width="26.058cm" svg:height="1.419cm" svg:x="2cm" svg:y="3.177cm">
          <draw:text-box>
            <text:p text:style-name="P3"><text:span text:style-name="T4">Political will against funds deficiency: Health Promotion </text:span></text:p>
          </draw:text-box>
        </draw:frame>
        <draw:frame draw:style-name="gr8" draw:text-style-name="P6" draw:layer="layout" svg:width="13.29cm" svg:height="1.419cm" svg:x="2cm" svg:y="4.447cm">
          <draw:text-box>
            <text:p text:style-name="P3"><text:span text:style-name="T4">for Older People in Bulgaria </text:span></text:p>
          </draw:text-box>
        </draw:frame>
        <draw:frame draw:style-name="gr9" draw:text-style-name="P7" draw:layer="layout" svg:width="4.015cm" svg:height="0.704cm" svg:x="2cm" svg:y="7.124cm">
          <draw:text-box>
            <text:p text:style-name="P3"><text:span text:style-name="T5">Milena Pavlova</text:span></text:p>
          </draw:text-box>
        </draw:frame>
        <draw:frame draw:style-name="gr10" draw:text-style-name="P8" draw:layer="layout" svg:width="0.367cm" svg:height="0.412cm" svg:x="6.003cm" svg:y="7.152cm">
          <draw:text-box>
            <text:p text:style-name="P3"><text:span text:style-name="T6">1</text:span></text:p>
          </draw:text-box>
        </draw:frame>
        <draw:frame draw:style-name="gr9" draw:text-style-name="P7" draw:layer="layout" svg:width="4.337cm" svg:height="0.704cm" svg:x="6.187cm" svg:y="7.124cm">
          <draw:text-box>
            <text:p text:style-name="P3"><text:span text:style-name="T5">, Elka Atanasova</text:span></text:p>
          </draw:text-box>
        </draw:frame>
        <draw:frame draw:style-name="gr10" draw:text-style-name="P8" draw:layer="layout" svg:width="0.367cm" svg:height="0.412cm" svg:x="10.472cm" svg:y="7.152cm">
          <draw:text-box>
            <text:p text:style-name="P3"><text:span text:style-name="T6">2</text:span></text:p>
          </draw:text-box>
        </draw:frame>
        <draw:frame draw:style-name="gr9" draw:text-style-name="P7" draw:layer="layout" svg:width="5.823cm" svg:height="0.704cm" svg:x="10.656cm" svg:y="7.124cm">
          <draw:text-box>
            <text:p text:style-name="P3"><text:span text:style-name="T5">, Emanuela Moutafova</text:span></text:p>
          </draw:text-box>
        </draw:frame>
        <draw:frame draw:style-name="gr10" draw:text-style-name="P8" draw:layer="layout" svg:width="0.367cm" svg:height="0.412cm" svg:x="16.458cm" svg:y="7.152cm">
          <draw:text-box>
            <text:p text:style-name="P3"><text:span text:style-name="T6">2</text:span></text:p>
          </draw:text-box>
        </draw:frame>
        <draw:frame draw:style-name="gr9" draw:text-style-name="P7" draw:layer="layout" svg:width="0.634cm" svg:height="0.704cm" svg:x="16.642cm" svg:y="7.124cm">
          <draw:text-box>
            <text:p text:style-name="P3"><text:span text:style-name="T5">, </text:span></text:p>
          </draw:text-box>
        </draw:frame>
        <draw:frame draw:style-name="gr9" draw:text-style-name="P7" draw:layer="layout" svg:width="4.257cm" svg:height="0.704cm" svg:x="2cm" svg:y="7.886cm">
          <draw:text-box>
            <text:p text:style-name="P3"><text:span text:style-name="T5">Agnieszka Sowa</text:span></text:p>
          </draw:text-box>
        </draw:frame>
        <draw:frame draw:style-name="gr10" draw:text-style-name="P8" draw:layer="layout" svg:width="0.367cm" svg:height="0.412cm" svg:x="6.25cm" svg:y="7.914cm">
          <draw:text-box>
            <text:p text:style-name="P3"><text:span text:style-name="T6">3</text:span></text:p>
          </draw:text-box>
        </draw:frame>
        <draw:frame draw:style-name="gr9" draw:text-style-name="P7" draw:layer="layout" svg:width="6.517cm" svg:height="0.704cm" svg:x="6.434cm" svg:y="7.886cm">
          <draw:text-box>
            <text:p text:style-name="P3"><text:span text:style-name="T5">, Iwona Kowalska-Bobko</text:span></text:p>
          </draw:text-box>
        </draw:frame>
        <draw:frame draw:style-name="gr10" draw:text-style-name="P8" draw:layer="layout" svg:width="0.367cm" svg:height="0.412cm" svg:x="12.942cm" svg:y="7.914cm">
          <draw:text-box>
            <text:p text:style-name="P3"><text:span text:style-name="T6">4</text:span></text:p>
          </draw:text-box>
        </draw:frame>
        <draw:frame draw:style-name="gr9" draw:text-style-name="P7" draw:layer="layout" svg:width="4.659cm" svg:height="0.704cm" svg:x="13.126cm" svg:y="7.886cm">
          <draw:text-box>
            <text:p text:style-name="P3"><text:span text:style-name="T5">, Alicja Domagała</text:span></text:p>
          </draw:text-box>
        </draw:frame>
        <draw:frame draw:style-name="gr10" draw:text-style-name="P8" draw:layer="layout" svg:width="0.367cm" svg:height="0.412cm" svg:x="17.728cm" svg:y="7.914cm">
          <draw:text-box>
            <text:p text:style-name="P3"><text:span text:style-name="T6">4</text:span></text:p>
          </draw:text-box>
        </draw:frame>
        <draw:frame draw:style-name="gr9" draw:text-style-name="P7" draw:layer="layout" svg:width="0.634cm" svg:height="0.704cm" svg:x="17.912cm" svg:y="7.886cm">
          <draw:text-box>
            <text:p text:style-name="P3"><text:span text:style-name="T5">, </text:span></text:p>
          </draw:text-box>
        </draw:frame>
        <draw:frame draw:style-name="gr9" draw:text-style-name="P7" draw:layer="layout" svg:width="5.988cm" svg:height="0.704cm" svg:x="2cm" svg:y="8.648cm">
          <draw:text-box>
            <text:p text:style-name="P3"><text:span text:style-name="T5">Stanisława Golinowska</text:span></text:p>
          </draw:text-box>
        </draw:frame>
        <draw:frame draw:style-name="gr10" draw:text-style-name="P8" draw:layer="layout" svg:width="0.468cm" svg:height="0.412cm" svg:x="7.979cm" svg:y="8.676cm">
          <draw:text-box>
            <text:p text:style-name="P3"><text:span text:style-name="T6">3,4</text:span></text:p>
          </draw:text-box>
        </draw:frame>
        <draw:frame draw:style-name="gr9" draw:text-style-name="P7" draw:layer="layout" svg:width="3.241cm" svg:height="0.704cm" svg:x="8.439cm" svg:y="8.648cm">
          <draw:text-box>
            <text:p text:style-name="P3"><text:span text:style-name="T5">, Wim Groot</text:span></text:p>
          </draw:text-box>
        </draw:frame>
        <draw:frame draw:style-name="gr10" draw:text-style-name="P8" draw:layer="layout" svg:width="0.367cm" svg:height="0.412cm" svg:x="11.63cm" svg:y="8.676cm">
          <draw:text-box>
            <text:p text:style-name="P3"><text:span text:style-name="T6">5</text:span></text:p>
          </draw:text-box>
        </draw:frame>
        <draw:frame draw:style-name="gr11" draw:text-style-name="P9" draw:layer="layout" svg:width="0.204cm" svg:height="0.225cm" svg:x="2cm" svg:y="10.692cm">
          <draw:text-box>
            <text:p text:style-name="P3"><text:span text:style-name="T7">1</text:span></text:p>
          </draw:text-box>
        </draw:frame>
        <draw:frame draw:style-name="gr5" draw:text-style-name="P4" draw:layer="layout" svg:width="16.254cm" svg:height="0.39cm" svg:x="2.102cm" svg:y="10.676cm">
          <draw:text-box>
            <text:p text:style-name="P3"><text:span text:style-name="T8"><text:s/></text:span><text:span text:style-name="T8">Department of Health Services Research, CAPHRI, Maastricht University Medical Center, Faculty of Health, Me-</text:span></text:p>
          </draw:text-box>
        </draw:frame>
        <draw:frame draw:style-name="gr5" draw:text-style-name="P4" draw:layer="layout" svg:width="11.004cm" svg:height="0.39cm" svg:x="2cm" svg:y="11.099cm">
          <draw:text-box>
            <text:p text:style-name="P3"><text:span text:style-name="T8">dicine and Life Sciences, Maastricht University, Maastricht, the Netherlands; </text:span></text:p>
          </draw:text-box>
        </draw:frame>
        <draw:frame draw:style-name="gr11" draw:text-style-name="P9" draw:layer="layout" svg:width="0.204cm" svg:height="0.225cm" svg:x="12.997cm" svg:y="11.115cm">
          <draw:text-box>
            <text:p text:style-name="P3"><text:span text:style-name="T7">2</text:span></text:p>
          </draw:text-box>
        </draw:frame>
        <draw:frame draw:style-name="gr5" draw:text-style-name="P4" draw:layer="layout" svg:width="5.522cm" svg:height="0.39cm" svg:x="13.099cm" svg:y="11.099cm">
          <draw:text-box>
            <text:p text:style-name="P3"><text:span text:style-name="T8"><text:s/></text:span><text:span text:style-name="T8">Department of Health Economics and </text:span></text:p>
          </draw:text-box>
        </draw:frame>
        <draw:frame draw:style-name="gr5" draw:text-style-name="P4" draw:layer="layout" svg:width="12.359cm" svg:height="0.39cm" svg:x="2cm" svg:y="11.523cm">
          <draw:text-box>
            <text:p text:style-name="P3"><text:span text:style-name="T8">Management, Faculty of Public Health, Medical University of Varna, Varna, Bulgaria; </text:span></text:p>
          </draw:text-box>
        </draw:frame>
        <draw:frame draw:style-name="gr11" draw:text-style-name="P9" draw:layer="layout" svg:width="0.204cm" svg:height="0.225cm" svg:x="14.262cm" svg:y="11.538cm">
          <draw:text-box>
            <text:p text:style-name="P3"><text:span text:style-name="T7">3</text:span></text:p>
          </draw:text-box>
        </draw:frame>
        <draw:frame draw:style-name="gr5" draw:text-style-name="P4" draw:layer="layout" svg:width="4.282cm" svg:height="0.39cm" svg:x="14.364cm" svg:y="11.523cm">
          <draw:text-box>
            <text:p text:style-name="P3"><text:span text:style-name="T8"><text:s/></text:span><text:span text:style-name="T8">Department of Social Policy, </text:span></text:p>
          </draw:text-box>
        </draw:frame>
        <draw:frame draw:style-name="gr5" draw:text-style-name="P4" draw:layer="layout" svg:width="8.028cm" svg:height="0.39cm" svg:x="2cm" svg:y="11.946cm">
          <draw:text-box>
            <text:p text:style-name="P3"><text:span text:style-name="T8">Institute of Labour and Social Studies, Warsaw, Poland; </text:span></text:p>
          </draw:text-box>
        </draw:frame>
        <draw:frame draw:style-name="gr11" draw:text-style-name="P9" draw:layer="layout" svg:width="0.204cm" svg:height="0.225cm" svg:x="9.827cm" svg:y="11.962cm">
          <draw:text-box>
            <text:p text:style-name="P3"><text:span text:style-name="T7">4</text:span></text:p>
          </draw:text-box>
        </draw:frame>
        <draw:frame draw:style-name="gr5" draw:text-style-name="P4" draw:layer="layout" svg:width="8.74cm" svg:height="0.39cm" svg:x="9.93cm" svg:y="11.946cm">
          <draw:text-box>
            <text:p text:style-name="P3"><text:span text:style-name="T8"><text:s/></text:span><text:span text:style-name="T8">Institute of Public Health, Faculty of Health Sciences, Jagiel-</text:span></text:p>
          </draw:text-box>
        </draw:frame>
        <draw:frame draw:style-name="gr5" draw:text-style-name="P4" draw:layer="layout" svg:width="7.516cm" svg:height="0.39cm" svg:x="2cm" svg:y="12.369cm">
          <draw:text-box>
            <text:p text:style-name="P3"><text:span text:style-name="T8">lonian University Medical College, Cracow, Poland; </text:span></text:p>
          </draw:text-box>
        </draw:frame>
        <draw:frame draw:style-name="gr11" draw:text-style-name="P9" draw:layer="layout" svg:width="0.204cm" svg:height="0.225cm" svg:x="9.463cm" svg:y="12.385cm">
          <draw:text-box>
            <text:p text:style-name="P3"><text:span text:style-name="T7">5</text:span></text:p>
          </draw:text-box>
        </draw:frame>
        <draw:frame draw:style-name="gr5" draw:text-style-name="P4" draw:layer="layout" svg:width="9.074cm" svg:height="0.39cm" svg:x="9.565cm" svg:y="12.369cm">
          <draw:text-box>
            <text:p text:style-name="P3"><text:span text:style-name="T8"><text:s/></text:span><text:span text:style-name="T8">Department of Health Services Research, CAPHRI, Maastricht </text:span></text:p>
          </draw:text-box>
        </draw:frame>
        <draw:frame draw:style-name="gr5" draw:text-style-name="P4" draw:layer="layout" svg:width="16.516cm" svg:height="0.39cm" svg:x="2cm" svg:y="12.793cm">
          <draw:text-box>
            <text:p text:style-name="P3"><text:span text:style-name="T8">University Medical Center, Faculty of Health, Medicine and Life Sciences, Top Institute Evidence-Based Education </text:span></text:p>
          </draw:text-box>
        </draw:frame>
        <draw:frame draw:style-name="gr5" draw:text-style-name="P4" draw:layer="layout" svg:width="9.845cm" svg:height="0.39cm" svg:x="2cm" svg:y="13.216cm">
          <draw:text-box>
            <text:p text:style-name="P3"><text:span text:style-name="T8">Research (TIER), Maastricht University, Maastricht, the Netherlands </text:span></text:p>
          </draw:text-box>
        </draw:frame>
        <draw:frame draw:style-name="gr5" draw:text-style-name="P4" draw:layer="layout" svg:width="16.588cm" svg:height="0.39cm" svg:x="2cm" svg:y="13.939cm">
          <draw:text-box>
            <text:p text:style-name="P3"><text:span text:style-name="T9">Address for correspondence:</text:span><text:span text:style-name="T8"> Milena Pavlova, Department of Health Services Research, Faculty of Health, Medicine </text:span></text:p>
          </draw:text-box>
        </draw:frame>
        <draw:frame draw:style-name="gr5" draw:text-style-name="P4" draw:layer="layout" svg:width="17.151cm" svg:height="0.39cm" svg:x="2cm" svg:y="14.362cm">
          <draw:text-box>
            <text:p text:style-name="P3"><text:span text:style-name="T8">and <text:s/>Life <text:s/>Sciences, <text:s/>Maastricht <text:s/>University, <text:s/>PO <text:s/>Box <text:s/>616, <text:s/>6200 <text:s/>MD <text:s/>Maastricht, <text:s/>the <text:s/>Netherlands, <text:s/>+31-43-3881705, </text:span></text:p>
          </draw:text-box>
        </draw:frame>
        <draw:frame draw:style-name="gr5" draw:text-style-name="P4" draw:layer="layout" svg:width="5.057cm" svg:height="0.39cm" svg:x="2cm" svg:y="14.786cm">
          <draw:text-box>
            <text:p text:style-name="P3"><text:span text:style-name="T8">m.pavlova@maastrichtuniversity.nl</text:span></text:p>
          </draw:text-box>
        </draw:frame>
        <draw:frame draw:style-name="gr12" draw:text-style-name="P10" draw:layer="layout" svg:width="3.452cm" svg:height="0.488cm" svg:x="2.65cm" svg:y="16.198cm">
          <draw:text-box>
            <text:p text:style-name="P3"><text:span text:style-name="T10">Authors contribution</text:span></text:p>
          </draw:text-box>
        </draw:frame>
        <draw:frame draw:style-name="gr13" draw:text-style-name="P11" draw:layer="layout" svg:width="16.614cm" svg:height="0.365cm" svg:x="2cm" svg:y="17.444cm">
          <draw:text-box>
            <text:p text:style-name="P3"><text:span text:style-name="T11">MP and SG designed the concept, MP carried out the data collection and analysis, and drafted the paper, EA, AS, IK and AD commented on the </text:span></text:p>
          </draw:text-box>
        </draw:frame>
        <draw:frame draw:style-name="gr13" draw:text-style-name="P11" draw:layer="layout" svg:width="16.995cm" svg:height="0.365cm" svg:x="2cm" svg:y="17.825cm">
          <draw:text-box>
            <text:p text:style-name="P3"><text:span text:style-name="T11">paper and provided additional data, EM, WG and SG reviewed the draft and provided comments for the final version. All authors read and approved </text:span></text:p>
          </draw:text-box>
        </draw:frame>
        <draw:frame draw:style-name="gr13" draw:text-style-name="P11" draw:layer="layout" svg:width="3.164cm" svg:height="0.365cm" svg:x="2cm" svg:y="18.206cm">
          <draw:text-box>
            <text:p text:style-name="P3"><text:span text:style-name="T11">the final version submitted. </text:span></text:p>
          </draw:text-box>
        </draw:frame>
        <draw:frame draw:style-name="gr12" draw:text-style-name="P10" draw:layer="layout" svg:width="2.881cm" svg:height="0.488cm" svg:x="2.65cm" svg:y="19.6cm">
          <draw:text-box>
            <text:p text:style-name="P3"><text:span text:style-name="T10">Acknowledgment</text:span></text:p>
          </draw:text-box>
        </draw:frame>
        <draw:frame draw:style-name="gr13" draw:text-style-name="P11" draw:layer="layout" svg:width="16.068cm" svg:height="0.365cm" svg:x="2cm" svg:y="20.846cm">
          <draw:text-box>
            <text:p text:style-name="P3"><text:span text:style-name="T11">We would like to thank the Ministry of Regional Development and Public Works in Bulgaria for providing us with country-specific information.</text:span></text:p>
          </draw:text-box>
        </draw:frame>
        <draw:frame draw:style-name="gr12" draw:text-style-name="P10" draw:layer="layout" svg:width="1.412cm" svg:height="0.488cm" svg:x="2.65cm" svg:y="22.241cm">
          <draw:text-box>
            <text:p text:style-name="P3"><text:span text:style-name="T10">Abstract</text:span></text:p>
          </draw:text-box>
        </draw:frame>
        <draw:frame draw:style-name="gr13" draw:text-style-name="P11" draw:layer="layout" svg:width="16.622cm" svg:height="0.365cm" svg:x="2cm" svg:y="23.487cm">
          <draw:text-box>
            <text:p text:style-name="P3"><text:span text:style-name="T11">In Bulgaria, health promotion and health education have received less attention in comparison to other public health areas, which has resulted in </text:span></text:p>
          </draw:text-box>
        </draw:frame>
        <draw:frame draw:style-name="gr13" draw:text-style-name="P11" draw:layer="layout" svg:width="16.681cm" svg:height="0.365cm" svg:x="2cm" svg:y="23.868cm">
          <draw:text-box>
            <text:p text:style-name="P3"><text:span text:style-name="T11">a small health promotion budget and consequently, in limited health promotion initiatives. This country report draws upon several national reports </text:span></text:p>
          </draw:text-box>
        </draw:frame>
        <draw:frame draw:style-name="gr13" draw:text-style-name="P11" draw:layer="layout" svg:width="16.614cm" svg:height="0.365cm" svg:x="2cm" svg:y="24.249cm">
          <draw:text-box>
            <text:p text:style-name="P3"><text:span text:style-name="T11">focused on the Bulgarian health system, and other country specific sources in order to outline the major institutional and financing challenges for </text:span></text:p>
          </draw:text-box>
        </draw:frame>
        <draw:frame draw:style-name="gr13" draw:text-style-name="P11" draw:layer="layout" svg:width="16.88cm" svg:height="0.365cm" svg:x="2cm" svg:y="24.63cm">
          <draw:text-box>
            <text:p text:style-name="P3"><text:span text:style-name="T11">health promotion in Bulgaria, and specifically for health promotion for older adults. As evident from this review, the programs and activities oriented </text:span></text:p>
          </draw:text-box>
        </draw:frame>
        <draw:frame draw:style-name="gr13" draw:text-style-name="P11" draw:layer="layout" svg:width="16.982cm" svg:height="0.365cm" svg:x="2cm" svg:y="25.011cm">
          <draw:text-box>
            <text:p text:style-name="P3"><text:span text:style-name="T11">toward health promotion for older adults are inconsistent and incomprehensive. The existing programs are mostly in the form of isolated small-scale </text:span></text:p>
          </draw:text-box>
        </draw:frame>
        <draw:frame draw:style-name="gr13" draw:text-style-name="P11" draw:layer="layout" svg:width="16.719cm" svg:height="0.365cm" svg:x="2cm" svg:y="25.392cm">
          <draw:text-box>
            <text:p text:style-name="P3"><text:span text:style-name="T11">projects aimed at enabling older workers to reach the statutory retirement, or supporting retired citizens to maintain their health and well-being. Ef-</text:span></text:p>
          </draw:text-box>
        </draw:frame>
        <draw:frame draw:style-name="gr13" draw:text-style-name="P11" draw:layer="layout" svg:width="17.033cm" svg:height="0.365cm" svg:x="2cm" svg:y="25.773cm">
          <draw:text-box>
            <text:p text:style-name="P3"><text:span text:style-name="T11">fective strategic vision, coordination and stable funding in the area of health promotion for older adults is indispensable for helping Bulgarian seniors </text:span></text:p>
          </draw:text-box>
        </draw:frame>
        <draw:polygon draw:style-name="gr14" draw:text-style-name="P1" draw:layer="layout" svg:width="0.18cm" svg:height="0.303cm" svg:x="2.012cm" svg:y="26.813cm" svg:viewBox="0 0 181 304" draw:points="118,133 181,0 134,0 78,134 101,0 54,0 0,304 48,304 76,146 79,304 128,304">
          <text:p/>
        </draw:polygon>
        <draw:path draw:style-name="gr14" draw:text-style-name="P1" draw:layer="layout" svg:width="0.13cm" svg:height="0.25cm" svg:x="2.158cm" svg:y="26.87cm" svg:viewBox="0 0 131 251" svg:d="M110 166h-42l-6 34c-2 11-7 17-13 17-7 0-9-6-7-17l13-74h62l12-69c7-38-7-57-42-57-34 0-54 19-61 57l-24 136c-7 38 7 58 41 58s54-20 62-58zM60 96l8-47c2-11 7-17 13-17 7 0 9 6 7 17l-8 47z">
          <text:p/>
        </draw:path>
        <draw:path draw:style-name="gr14" draw:text-style-name="P1" draw:layer="layout" svg:width="0.148cm" svg:height="0.285cm" svg:x="2.276cm" svg:y="26.874cm" svg:viewBox="0 0 149 286" svg:d="M107 0l-39 150c-1 6-4 18-7 34 2-18 3-30 4-34l13-150h-45l-5 226c0 9 0 14 0 15-2 7-9 11-22 11l-6 34h15c18 0 29-2 36-8 5-4 10-14 16-30l82-248z">
          <text:p/>
        </draw:path>
        <draw:path draw:style-name="gr14" draw:text-style-name="P1" draw:layer="layout" svg:width="0.204cm" svg:height="0.242cm" svg:x="2.492cm" svg:y="26.874cm" svg:viewBox="0 0 205 243" svg:d="M162 0l-54 198 16-198h-40l-55 198 16-198h-43l-2 243h37l42-135c8-24 12-41 15-51-3 17-4 34-5 51l-5 135h38l83-243z">
          <text:p/>
        </draw:path>
        <draw:path draw:style-name="gr14" draw:text-style-name="P1" draw:layer="layout" svg:width="0.129cm" svg:height="0.25cm" svg:x="2.674cm" svg:y="26.87cm" svg:viewBox="0 0 130 251" svg:d="M128 57c7-38-7-57-42-57-34 0-54 19-61 57l-24 136c-6 38 7 58 41 58s55-20 62-58zM48 217c-6 0-9-6-7-17l27-151c2-11 6-17 13-17 6 0 8 6 6 17l-26 151c-2 11-6 17-13 17z">
          <text:p/>
        </draw:path>
        <draw:path draw:style-name="gr14" draw:text-style-name="P1" draw:layer="layout" svg:width="0.112cm" svg:height="0.246cm" svg:x="2.791cm" svg:y="26.87cm" svg:viewBox="0 0 113 247" svg:d="M113 0c-15 2-27 17-38 46l8-42h-39l-44 243h43l27-154c1-10 5-16 9-20 5-3 12-5 22-5z">
          <text:p/>
        </draw:path>
        <draw:path draw:style-name="gr14" draw:text-style-name="P1" draw:layer="layout" svg:width="0.149cm" svg:height="0.307cm" svg:x="2.885cm" svg:y="26.813cm" svg:viewBox="0 0 150 308" svg:d="M150 0h-41l-14 80c-5-15-15-23-28-23-18 0-29 11-33 33l-33 182c-4 24 3 36 23 36 14 0 25-8 35-22l-3 18h41zM52 271c-6 0-8-6-6-15l26-148c2-10 5-14 11-14 7 0 9 4 7 14l-26 148c-2 9-5 15-12 15z">
          <text:p/>
        </draw:path>
        <draw:path draw:style-name="gr14" draw:text-style-name="P1" draw:layer="layout" svg:width="0.127cm" svg:height="0.25cm" svg:x="3.012cm" svg:y="26.87cm" svg:viewBox="0 0 128 251" svg:d="M107 176c3-13 1-25-4-37-3-5-9-16-21-31-10-12-14-18-15-20-4-8-5-16-4-26l3-13c2-11 6-17 14-17 6 0 9 6 6 17l-5 31h41l4-21c7-40-7-59-41-59-35 0-55 17-61 52l-3 20c-3 12-1 23 4 33 2 3 8 13 19 29 5 7 11 15 16 23 4 8 5 18 3 30l-2 13c-2 11-6 17-13 17-6 0-9-6-7-17l7-36h-42l-4 26c-7 41 6 61 40 61 16 0 29-5 41-14 11-9 18-22 20-39z">
          <text:p/>
        </draw:path>
        <draw:path draw:style-name="gr14" draw:text-style-name="P1" draw:layer="layout" svg:width="0.086cm" svg:height="0.228cm" svg:x="3.129cm" svg:y="26.888cm" svg:viewBox="0 0 87 229" svg:d="M87 0h-47l-9 51h47zM54 179h-46l-8 50h45z">
          <text:p/>
        </draw:path>
        <draw:frame draw:style-name="gr13" draw:text-style-name="P11" draw:layer="layout" svg:width="3.118cm" svg:height="0.365cm" svg:x="2cm" svg:y="26.154cm">
          <draw:text-box>
            <text:p text:style-name="P3"><text:span text:style-name="T11">to live longer and healthier.</text:span></text:p>
          </draw:text-box>
        </draw:frame>
        <draw:frame draw:style-name="gr15" draw:text-style-name="P12" draw:layer="layout" svg:width="11.555cm" svg:height="0.522cm" svg:x="3.255cm" svg:y="26.702cm">
          <draw:text-box>
            <text:p text:style-name="P3"><text:span text:style-name="T12">public health, health promotion, older adults, health policy, Bulgaria</text:span></text:p>
          </draw:text-box>
        </draw:frame>
      </draw:page>
      <draw:page draw:name="page2" draw:style-name="dp1" draw:master-page-name="master-page70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138cm" svg:height="0.382cm" svg:x="18.98cm" svg:y="28.258cm" svg:viewBox="0 0 139 383" svg:d="M139 88c0-31-5-53-17-67-11-14-29-21-53-21s-42 7-53 21-16 36-16 67v208c0 30 5 52 16 66s29 21 53 21 42-7 53-21c12-14 17-36 17-66zM69 335c-8 0-12-9-12-26v-236c0-17 4-26 12-26s12 9 12 26v236c0 17-4 26-12 26z">
          <text:p/>
        </draw:path>
        <draw:path draw:style-name="gr4" draw:text-style-name="P1" draw:layer="layout" svg:width="0.138cm" svg:height="0.382cm" svg:x="19.147cm" svg:y="28.258cm" svg:viewBox="0 0 139 383" svg:d="M139 88c0-30-5-53-16-67s-30-21-54-21-41 7-52 22c-11 14-17 36-17 66v103c0 41 16 62 46 62 13 0 25-5 36-15v68c0 20-5 30-14 30-6 0-9-2-11-8-2-4-3-12-3-22v-24h-54v30c0 47 23 71 69 71 24 0 43-7 54-21s16-36 16-66zM70 209c-6 0-10-3-11-8-2-3-2-10-2-21v-103c0-19 4-28 13-28 8 0 12 9 12 28v103c0 19-4 29-12 29z">
          <text:p/>
        </draw:path>
        <draw:polygon draw:style-name="gr16" draw:text-style-name="P13" draw:layer="layout" svg:width="7.999cm" svg:height="1.25cm" svg:x="10.5cm" svg:y="28.249cm" svg:viewBox="0 0 8000 1251" draw:points="0,1251 8000,1251 8000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09</text:span></text:p>
          </draw:text-box>
        </draw:frame>
        <draw:polygon draw:style-name="gr16" draw:text-style-name="P13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7; 15 (1)</text:span></text:p>
          </draw:text-box>
        </draw:frame>
        <draw:line draw:style-name="gr2" draw:text-style-name="P1" draw:layer="layout" svg:x1="-18.488cm" svg:y1="1.232cm" svg:x2="0.012cm" svg:y2="1.232cm">
          <text:p/>
        </draw:line>
        <draw:line draw:style-name="gr2" draw:text-style-name="P1" draw:layer="layout" svg:x1="-10.501cm" svg:y1="28.267cm" svg:x2="0cm" svg:y2="28.267cm">
          <text:p/>
        </draw:line>
        <draw:line draw:style-name="gr7" draw:text-style-name="P1" draw:layer="layout" svg:x1="1.999cm" svg:y1="2.199cm" svg:x2="2.4cm" svg:y2="2.199cm">
          <text:p/>
        </draw:line>
        <draw:frame draw:style-name="gr6" draw:text-style-name="P5" draw:layer="layout" svg:width="1.818cm" svg:height="0.666cm" svg:x="10.6cm" svg:y="0.522cm">
          <draw:text-box>
            <text:p text:style-name="P3"><text:span text:style-name="T13">Bulgaria</text:span></text:p>
          </draw:text-box>
        </draw:frame>
        <draw:frame draw:style-name="gr6" draw:text-style-name="P5" draw:layer="layout" svg:width="2.597cm" svg:height="0.666cm" svg:x="2.65cm" svg:y="1.858cm">
          <draw:text-box>
            <text:p text:style-name="P3"><text:span text:style-name="T2">Introduction</text:span></text:p>
          </draw:text-box>
        </draw:frame>
        <draw:frame draw:style-name="gr5" draw:text-style-name="P4" draw:layer="layout" svg:width="7.741cm" svg:height="0.39cm" svg:x="2.5cm" svg:y="2.775cm">
          <draw:text-box>
            <text:p text:style-name="P3"><text:span text:style-name="T8">Similar to many Eastern European countries, Bulgaria </text:span></text:p>
          </draw:text-box>
        </draw:frame>
        <draw:frame draw:style-name="gr5" draw:text-style-name="P4" draw:layer="layout" svg:width="7.834cm" svg:height="0.39cm" svg:x="2cm" svg:y="3.199cm">
          <draw:text-box>
            <text:p text:style-name="P3"><text:span text:style-name="T8">struggles with adverse demographic trends, population </text:span></text:p>
          </draw:text-box>
        </draw:frame>
        <draw:frame draw:style-name="gr5" draw:text-style-name="P4" draw:layer="layout" svg:width="7.554cm" svg:height="0.39cm" svg:x="2cm" svg:y="3.622cm">
          <draw:text-box>
            <text:p text:style-name="P3"><text:span text:style-name="T8">health indicators below the EU averages, shortage of </text:span></text:p>
          </draw:text-box>
        </draw:frame>
        <draw:frame draw:style-name="gr5" draw:text-style-name="P4" draw:layer="layout" svg:width="7.868cm" svg:height="0.39cm" svg:x="2cm" svg:y="4.045cm">
          <draw:text-box>
            <text:p text:style-name="P3"><text:span text:style-name="T8">public resources, and inefficient health system. Guided </text:span></text:p>
          </draw:text-box>
        </draw:frame>
        <draw:frame draw:style-name="gr5" draw:text-style-name="P4" draw:layer="layout" svg:width="8.003cm" svg:height="0.39cm" svg:x="2cm" svg:y="4.469cm">
          <draw:text-box>
            <text:p text:style-name="P3"><text:span text:style-name="T8">by the ambition to improve the population health status, </text:span></text:p>
          </draw:text-box>
        </draw:frame>
        <draw:frame draw:style-name="gr5" draw:text-style-name="P4" draw:layer="layout" svg:width="8.05cm" svg:height="0.39cm" svg:x="2cm" svg:y="4.892cm">
          <draw:text-box>
            <text:p text:style-name="P3"><text:span text:style-name="T8">the government recently adopted the Bulgarian National </text:span></text:p>
          </draw:text-box>
        </draw:frame>
        <draw:frame draw:style-name="gr5" draw:text-style-name="P4" draw:layer="layout" svg:width="8.05cm" svg:height="0.39cm" svg:x="2cm" svg:y="5.315cm">
          <draw:text-box>
            <text:p text:style-name="P3"><text:span text:style-name="T8">Health Strategy, which attempts to shift the policy focus </text:span></text:p>
          </draw:text-box>
        </draw:frame>
        <draw:frame draw:style-name="gr5" draw:text-style-name="P4" draw:layer="layout" svg:width="7.906cm" svg:height="0.39cm" svg:x="2cm" svg:y="5.739cm">
          <draw:text-box>
            <text:p text:style-name="P3"><text:span text:style-name="T8">to the prevention of socially important diseases, raising </text:span></text:p>
          </draw:text-box>
        </draw:frame>
        <draw:frame draw:style-name="gr5" draw:text-style-name="P4" draw:layer="layout" svg:width="8.134cm" svg:height="0.39cm" svg:x="2cm" svg:y="6.162cm">
          <draw:text-box>
            <text:p text:style-name="P3"><text:span text:style-name="T8">public awareness on healthy lifestyles and improving the </text:span></text:p>
          </draw:text-box>
        </draw:frame>
        <draw:frame draw:style-name="gr5" draw:text-style-name="P4" draw:layer="layout" svg:width="8.13cm" svg:height="0.39cm" svg:x="2cm" svg:y="6.585cm">
          <draw:text-box>
            <text:p text:style-name="P3"><text:span text:style-name="T8">public health networks. This paper provides an overview </text:span></text:p>
          </draw:text-box>
        </draw:frame>
        <draw:frame draw:style-name="gr5" draw:text-style-name="P4" draw:layer="layout" svg:width="8.206cm" svg:height="0.39cm" svg:x="2cm" svg:y="7.009cm">
          <draw:text-box>
            <text:p text:style-name="P3"><text:span text:style-name="T8">of the development of the public health legislation in Bul-</text:span></text:p>
          </draw:text-box>
        </draw:frame>
        <draw:frame draw:style-name="gr5" draw:text-style-name="P4" draw:layer="layout" svg:width="8.109cm" svg:height="0.39cm" svg:x="2cm" svg:y="7.432cm">
          <draw:text-box>
            <text:p text:style-name="P3"><text:span text:style-name="T8">garia, and outlines the current institutional and financing </text:span></text:p>
          </draw:text-box>
        </draw:frame>
        <draw:frame draw:style-name="gr5" draw:text-style-name="P4" draw:layer="layout" svg:width="7.863cm" svg:height="0.39cm" svg:x="2cm" svg:y="7.855cm">
          <draw:text-box>
            <text:p text:style-name="P3"><text:span text:style-name="T8">challenges for health promotion, specifically for health </text:span></text:p>
          </draw:text-box>
        </draw:frame>
        <draw:frame draw:style-name="gr5" draw:text-style-name="P4" draw:layer="layout" svg:width="7.91cm" svg:height="0.39cm" svg:x="2cm" svg:y="8.279cm">
          <draw:text-box>
            <text:p text:style-name="P3"><text:span text:style-name="T8">promotion among older adults. The information is gath-</text:span></text:p>
          </draw:text-box>
        </draw:frame>
        <draw:frame draw:style-name="gr5" draw:text-style-name="P4" draw:layer="layout" svg:width="8.244cm" svg:height="0.39cm" svg:x="2cm" svg:y="8.702cm">
          <draw:text-box>
            <text:p text:style-name="P3"><text:span text:style-name="T8">ered through a reviews of key national reports focused on </text:span></text:p>
          </draw:text-box>
        </draw:frame>
        <draw:frame draw:style-name="gr5" draw:text-style-name="P4" draw:layer="layout" svg:width="7.829cm" svg:height="0.39cm" svg:x="2cm" svg:y="9.125cm">
          <draw:text-box>
            <text:p text:style-name="P3"><text:span text:style-name="T8">the Bulgarian health system and other country-specific </text:span></text:p>
          </draw:text-box>
        </draw:frame>
        <draw:frame draw:style-name="gr5" draw:text-style-name="P4" draw:layer="layout" svg:width="7.783cm" svg:height="0.39cm" svg:x="2cm" svg:y="9.549cm">
          <draw:text-box>
            <text:p text:style-name="P3"><text:span text:style-name="T8">sources. The paper has a policy orientation and targets </text:span></text:p>
          </draw:text-box>
        </draw:frame>
        <draw:frame draw:style-name="gr5" draw:text-style-name="P4" draw:layer="layout" svg:width="8.045cm" svg:height="0.39cm" svg:x="2cm" svg:y="9.972cm">
          <draw:text-box>
            <text:p text:style-name="P3"><text:span text:style-name="T8">decision-makers in the region, who could learn from the </text:span></text:p>
          </draw:text-box>
        </draw:frame>
        <draw:frame draw:style-name="gr5" draw:text-style-name="P4" draw:layer="layout" svg:width="5.035cm" svg:height="0.39cm" svg:x="2cm" svg:y="10.395cm">
          <draw:text-box>
            <text:p text:style-name="P3"><text:span text:style-name="T8">public health processes in Bulgaria.</text:span></text:p>
          </draw:text-box>
        </draw:frame>
        <draw:frame draw:style-name="gr6" draw:text-style-name="P5" draw:layer="layout" svg:width="11.479cm" svg:height="0.666cm" svg:x="2cm" svg:y="11.196cm">
          <draw:text-box>
            <text:p text:style-name="P3"><text:span text:style-name="T2">1. Legislation on public health and health promotion </text:span></text:p>
          </draw:text-box>
        </draw:frame>
        <draw:frame draw:style-name="gr6" draw:text-style-name="P5" draw:layer="layout" svg:width="7.503cm" svg:height="0.666cm" svg:x="2cm" svg:y="11.761cm">
          <draw:text-box>
            <text:p text:style-name="P3"><text:span text:style-name="T2">generally and for older population </text:span></text:p>
          </draw:text-box>
        </draw:frame>
        <draw:frame draw:style-name="gr5" draw:text-style-name="P4" draw:layer="layout" svg:width="7.194cm" svg:height="0.39cm" svg:x="2.5cm" svg:y="12.677cm">
          <draw:text-box>
            <text:p text:style-name="P3"><text:span text:style-name="T8">The first Act on Public Health was adopted in Bul-</text:span></text:p>
          </draw:text-box>
        </draw:frame>
        <draw:frame draw:style-name="gr5" draw:text-style-name="P4" draw:layer="layout" svg:width="7.88cm" svg:height="0.39cm" svg:x="2cm" svg:y="13.101cm">
          <draw:text-box>
            <text:p text:style-name="P3"><text:span text:style-name="T8">garia in 1903 and was renewed in 1929. It defined sani-</text:span></text:p>
          </draw:text-box>
        </draw:frame>
        <draw:frame draw:style-name="gr5" draw:text-style-name="P4" draw:layer="layout" svg:width="8.016cm" svg:height="0.39cm" svg:x="2cm" svg:y="13.524cm">
          <draw:text-box>
            <text:p text:style-name="P3"><text:span text:style-name="T8">tary and anti-epidemic standards as well as activities for </text:span></text:p>
          </draw:text-box>
        </draw:frame>
        <draw:frame draw:style-name="gr5" draw:text-style-name="P4" draw:layer="layout" svg:width="7.601cm" svg:height="0.39cm" svg:x="2cm" svg:y="13.947cm">
          <draw:text-box>
            <text:p text:style-name="P3"><text:span text:style-name="T8">combating social diseases [1]. During the communist </text:span></text:p>
          </draw:text-box>
        </draw:frame>
        <draw:frame draw:style-name="gr5" draw:text-style-name="P4" draw:layer="layout" svg:width="8.227cm" svg:height="0.39cm" svg:x="2cm" svg:y="14.371cm">
          <draw:text-box>
            <text:p text:style-name="P3"><text:span text:style-name="T8">period, specifically in 1973, a new Public Health Act was </text:span></text:p>
          </draw:text-box>
        </draw:frame>
        <draw:frame draw:style-name="gr5" draw:text-style-name="P4" draw:layer="layout" svg:width="7.757cm" svg:height="0.39cm" svg:x="2cm" svg:y="14.794cm">
          <draw:text-box>
            <text:p text:style-name="P3"><text:span text:style-name="T8">adopted, which emphasized environmental protection, </text:span></text:p>
          </draw:text-box>
        </draw:frame>
        <draw:frame draw:style-name="gr5" draw:text-style-name="P4" draw:layer="layout" svg:width="7.893cm" svg:height="0.39cm" svg:x="2cm" svg:y="15.217cm">
          <draw:text-box>
            <text:p text:style-name="P3"><text:span text:style-name="T8">behavioral factors, demographic issues and the involve-</text:span></text:p>
          </draw:text-box>
        </draw:frame>
        <draw:frame draw:style-name="gr5" draw:text-style-name="P4" draw:layer="layout" svg:width="8.033cm" svg:height="0.39cm" svg:x="2cm" svg:y="15.641cm">
          <draw:text-box>
            <text:p text:style-name="P3"><text:span text:style-name="T8">ment of the community. This act remained in force until </text:span></text:p>
          </draw:text-box>
        </draw:frame>
        <draw:frame draw:style-name="gr5" draw:text-style-name="P4" draw:layer="layout" svg:width="7.724cm" svg:height="0.39cm" svg:x="2cm" svg:y="16.064cm">
          <draw:text-box>
            <text:p text:style-name="P3"><text:span text:style-name="T8">2005 when the Health Act became effective [2] and is </text:span></text:p>
          </draw:text-box>
        </draw:frame>
        <draw:frame draw:style-name="gr5" draw:text-style-name="P4" draw:layer="layout" svg:width="7.724cm" svg:height="0.39cm" svg:x="2cm" svg:y="16.487cm">
          <draw:text-box>
            <text:p text:style-name="P3"><text:span text:style-name="T8">still applied. Among other issues, the act regulates the </text:span></text:p>
          </draw:text-box>
        </draw:frame>
        <draw:frame draw:style-name="gr5" draw:text-style-name="P4" draw:layer="layout" svg:width="7.961cm" svg:height="0.39cm" svg:x="2cm" svg:y="16.911cm">
          <draw:text-box>
            <text:p text:style-name="P3"><text:span text:style-name="T8">health <text:s/>protection <text:s/>and <text:s/>health <text:s/>promotion <text:s/>activities, <text:s/>as </text:span></text:p>
          </draw:text-box>
        </draw:frame>
        <draw:frame draw:style-name="gr5" draw:text-style-name="P4" draw:layer="layout" svg:width="7.813cm" svg:height="0.39cm" svg:x="2cm" svg:y="17.334cm">
          <draw:text-box>
            <text:p text:style-name="P3"><text:span text:style-name="T8">well as patients’ rights. It demonstrates the policy goal </text:span></text:p>
          </draw:text-box>
        </draw:frame>
        <draw:frame draw:style-name="gr5" draw:text-style-name="P4" draw:layer="layout" svg:width="7.783cm" svg:height="0.39cm" svg:x="2cm" svg:y="17.757cm">
          <draw:text-box>
            <text:p text:style-name="P3"><text:span text:style-name="T8">to improve the population health and to reach the aver-</text:span></text:p>
          </draw:text-box>
        </draw:frame>
        <draw:frame draw:style-name="gr5" draw:text-style-name="P4" draw:layer="layout" svg:width="8.045cm" svg:height="0.39cm" svg:x="2cm" svg:y="18.181cm">
          <draw:text-box>
            <text:p text:style-name="P3"><text:span text:style-name="T8">age European health indicators. Nevertheless, the public </text:span></text:p>
          </draw:text-box>
        </draw:frame>
        <draw:frame draw:style-name="gr5" draw:text-style-name="P4" draw:layer="layout" svg:width="8.126cm" svg:height="0.39cm" svg:x="2cm" svg:y="18.604cm">
          <draw:text-box>
            <text:p text:style-name="P3"><text:span text:style-name="T8">health legislation in Bulgaria is continuously undergoing </text:span></text:p>
          </draw:text-box>
        </draw:frame>
        <draw:frame draw:style-name="gr5" draw:text-style-name="P4" draw:layer="layout" svg:width="8.117cm" svg:height="0.39cm" svg:x="2cm" svg:y="19.027cm">
          <draw:text-box>
            <text:p text:style-name="P3"><text:span text:style-name="T8">changes, which leads to some gaps and confusions about </text:span></text:p>
          </draw:text-box>
        </draw:frame>
        <draw:frame draw:style-name="gr5" draw:text-style-name="P4" draw:layer="layout" svg:width="4.743cm" svg:height="0.39cm" svg:x="2cm" svg:y="19.451cm">
          <draw:text-box>
            <text:p text:style-name="P3"><text:span text:style-name="T8">public health responsibilities [1]. </text:span></text:p>
          </draw:text-box>
        </draw:frame>
        <draw:frame draw:style-name="gr5" draw:text-style-name="P4" draw:layer="layout" svg:width="7.614cm" svg:height="0.39cm" svg:x="2.5cm" svg:y="19.874cm">
          <draw:text-box>
            <text:p text:style-name="P3"><text:span text:style-name="T8">With regard to occupational health, the first policy at-</text:span></text:p>
          </draw:text-box>
        </draw:frame>
        <draw:frame draw:style-name="gr5" draw:text-style-name="P4" draw:layer="layout" svg:width="8.122cm" svg:height="0.39cm" svg:x="2cm" svg:y="20.297cm">
          <draw:text-box>
            <text:p text:style-name="P3"><text:span text:style-name="T8">tention was observed during the communist period when </text:span></text:p>
          </draw:text-box>
        </draw:frame>
        <draw:frame draw:style-name="gr5" draw:text-style-name="P4" draw:layer="layout" svg:width="7.796cm" svg:height="0.39cm" svg:x="2cm" svg:y="20.721cm">
          <draw:text-box>
            <text:p text:style-name="P3"><text:span text:style-name="T8">several initiatives focused on the workers’ health were </text:span></text:p>
          </draw:text-box>
        </draw:frame>
        <draw:frame draw:style-name="gr5" draw:text-style-name="P4" draw:layer="layout" svg:width="7.923cm" svg:height="0.39cm" svg:x="2cm" svg:y="21.144cm">
          <draw:text-box>
            <text:p text:style-name="P3"><text:span text:style-name="T8">implemented within the public enterprises. In 1997, the </text:span></text:p>
          </draw:text-box>
        </draw:frame>
        <draw:frame draw:style-name="gr5" draw:text-style-name="P4" draw:layer="layout" svg:width="8.35cm" svg:height="0.39cm" svg:x="2cm" svg:y="21.567cm">
          <draw:text-box>
            <text:p text:style-name="P3"><text:span text:style-name="T8">Law on Health and Safety at Work came into force, which </text:span></text:p>
          </draw:text-box>
        </draw:frame>
        <draw:frame draw:style-name="gr5" draw:text-style-name="P4" draw:layer="layout" svg:width="8.189cm" svg:height="0.39cm" svg:x="2cm" svg:y="21.991cm">
          <draw:text-box>
            <text:p text:style-name="P3"><text:span text:style-name="T8">regulates the occupational health services and obliges the </text:span></text:p>
          </draw:text-box>
        </draw:frame>
        <draw:frame draw:style-name="gr5" draw:text-style-name="P4" draw:layer="layout" svg:width="7.698cm" svg:height="0.39cm" svg:x="2cm" svg:y="22.414cm">
          <draw:text-box>
            <text:p text:style-name="P3"><text:span text:style-name="T8">employers to assure such services for their employees </text:span></text:p>
          </draw:text-box>
        </draw:frame>
        <draw:frame draw:style-name="gr5" draw:text-style-name="P4" draw:layer="layout" svg:width="7.956cm" svg:height="0.39cm" svg:x="2cm" svg:y="22.837cm">
          <draw:text-box>
            <text:p text:style-name="P3"><text:span text:style-name="T8">to minimize work-related health risks [3]. Occupational </text:span></text:p>
          </draw:text-box>
        </draw:frame>
        <draw:frame draw:style-name="gr5" draw:text-style-name="P4" draw:layer="layout" svg:width="8.011cm" svg:height="0.39cm" svg:x="2cm" svg:y="23.261cm">
          <draw:text-box>
            <text:p text:style-name="P3"><text:span text:style-name="T8">health services range from surveillance of working envi-</text:span></text:p>
          </draw:text-box>
        </draw:frame>
        <draw:frame draw:style-name="gr5" draw:text-style-name="P4" draw:layer="layout" svg:width="8.244cm" svg:height="0.39cm" svg:x="2cm" svg:y="23.684cm">
          <draw:text-box>
            <text:p text:style-name="P3"><text:span text:style-name="T8">ronment, evaluation and monitoring of employees’ health </text:span></text:p>
          </draw:text-box>
        </draw:frame>
        <draw:frame draw:style-name="gr5" draw:text-style-name="P4" draw:layer="layout" svg:width="8.126cm" svg:height="0.39cm" svg:x="2cm" svg:y="24.107cm">
          <draw:text-box>
            <text:p text:style-name="P3"><text:span text:style-name="T8">status to counselling and guidance about health risks and </text:span></text:p>
          </draw:text-box>
        </draw:frame>
        <draw:frame draw:style-name="gr5" draw:text-style-name="P4" draw:layer="layout" svg:width="8.202cm" svg:height="0.39cm" svg:x="2cm" svg:y="24.531cm">
          <draw:text-box>
            <text:p text:style-name="P3"><text:span text:style-name="T8">their prevention [1]. However, there are no national-level </text:span></text:p>
          </draw:text-box>
        </draw:frame>
        <draw:frame draw:style-name="gr5" draw:text-style-name="P4" draw:layer="layout" svg:width="7.664cm" svg:height="0.39cm" svg:x="2cm" svg:y="24.954cm">
          <draw:text-box>
            <text:p text:style-name="P3"><text:span text:style-name="T8">initiatives on the occupational health of older persons.</text:span></text:p>
          </draw:text-box>
        </draw:frame>
        <draw:frame draw:style-name="gr5" draw:text-style-name="P4" draw:layer="layout" svg:width="7.66cm" svg:height="0.39cm" svg:x="2.5cm" svg:y="25.377cm">
          <draw:text-box>
            <text:p text:style-name="P3"><text:span text:style-name="T8">Health promotion and health education have received </text:span></text:p>
          </draw:text-box>
        </draw:frame>
        <draw:frame draw:style-name="gr5" draw:text-style-name="P4" draw:layer="layout" svg:width="7.681cm" svg:height="0.39cm" svg:x="2cm" svg:y="25.801cm">
          <draw:text-box>
            <text:p text:style-name="P3"><text:span text:style-name="T8">less attentions in comparison to other public health ar-</text:span></text:p>
          </draw:text-box>
        </draw:frame>
        <draw:frame draw:style-name="gr5" draw:text-style-name="P4" draw:layer="layout" svg:width="8.138cm" svg:height="0.39cm" svg:x="2cm" svg:y="26.224cm">
          <draw:text-box>
            <text:p text:style-name="P3"><text:span text:style-name="T8">eas. Traditionally, policy priorities have been focused on </text:span></text:p>
          </draw:text-box>
        </draw:frame>
        <draw:frame draw:style-name="gr5" draw:text-style-name="P4" draw:layer="layout" svg:width="8.24cm" svg:height="0.39cm" svg:x="2cm" svg:y="26.647cm">
          <draw:text-box>
            <text:p text:style-name="P3"><text:span text:style-name="T8">medical care and treatments. This has not only resulted in </text:span></text:p>
          </draw:text-box>
        </draw:frame>
        <draw:line draw:style-name="gr17" draw:text-style-name="P1" draw:layer="layout" svg:x1="10.5cm" svg:y1="23.273cm" svg:x2="18.5cm" svg:y2="23.273cm">
          <text:p/>
        </draw:line>
        <draw:frame draw:style-name="gr5" draw:text-style-name="P4" draw:layer="layout" svg:width="8.041cm" svg:height="0.39cm" svg:x="2cm" svg:y="27.071cm">
          <draw:text-box>
            <text:p text:style-name="P3"><text:span text:style-name="T8">a very small health promotion budget but also in limited </text:span></text:p>
          </draw:text-box>
        </draw:frame>
        <draw:frame draw:style-name="gr5" draw:text-style-name="P4" draw:layer="layout" svg:width="7.825cm" svg:height="0.39cm" svg:x="10.5cm" svg:y="1.93cm">
          <draw:text-box>
            <text:p text:style-name="P3"><text:span text:style-name="T8">initiatives in the field of health promotion as well as in </text:span></text:p>
          </draw:text-box>
        </draw:frame>
        <draw:frame draw:style-name="gr5" draw:text-style-name="P4" draw:layer="layout" svg:width="7.825cm" svg:height="0.39cm" svg:x="10.5cm" svg:y="2.354cm">
          <draw:text-box>
            <text:p text:style-name="P3"><text:span text:style-name="T8">the lack of integration between public health programs </text:span></text:p>
          </draw:text-box>
        </draw:frame>
        <draw:frame draw:style-name="gr5" draw:text-style-name="P4" draw:layer="layout" svg:width="7.834cm" svg:height="0.39cm" svg:x="10.5cm" svg:y="2.777cm">
          <draw:text-box>
            <text:p text:style-name="P3"><text:span text:style-name="T8">and other health policy measures [4]. Thus, despite the </text:span></text:p>
          </draw:text-box>
        </draw:frame>
        <draw:frame draw:style-name="gr5" draw:text-style-name="P4" draw:layer="layout" svg:width="7.897cm" svg:height="0.39cm" svg:x="10.5cm" svg:y="3.2cm">
          <draw:text-box>
            <text:p text:style-name="P3"><text:span text:style-name="T8">international collaboration and research projects in Bul-</text:span></text:p>
          </draw:text-box>
        </draw:frame>
        <draw:frame draw:style-name="gr5" draw:text-style-name="P4" draw:layer="layout" svg:width="7.762cm" svg:height="0.39cm" svg:x="10.5cm" svg:y="3.624cm">
          <draw:text-box>
            <text:p text:style-name="P3"><text:span text:style-name="T8">garia, the modern public health and health promotions </text:span></text:p>
          </draw:text-box>
        </draw:frame>
        <draw:frame draw:style-name="gr5" draw:text-style-name="P4" draw:layer="layout" svg:width="5.467cm" svg:height="0.39cm" svg:x="10.5cm" svg:y="4.047cm">
          <draw:text-box>
            <text:p text:style-name="P3"><text:span text:style-name="T8">tools remain largely underutilized [5]. </text:span></text:p>
          </draw:text-box>
        </draw:frame>
        <draw:frame draw:style-name="gr5" draw:text-style-name="P4" draw:layer="layout" svg:width="7.465cm" svg:height="0.39cm" svg:x="11cm" svg:y="4.47cm">
          <draw:text-box>
            <text:p text:style-name="P3"><text:span text:style-name="T8">The health promotion interventions mainly focus on </text:span></text:p>
          </draw:text-box>
        </draw:frame>
        <draw:frame draw:style-name="gr5" draw:text-style-name="P4" draw:layer="layout" svg:width="8.109cm" svg:height="0.39cm" svg:x="10.5cm" svg:y="4.894cm">
          <draw:text-box>
            <text:p text:style-name="P3"><text:span text:style-name="T8">healthy behavior as well as on health information, educa-</text:span></text:p>
          </draw:text-box>
        </draw:frame>
        <draw:frame draw:style-name="gr5" draw:text-style-name="P4" draw:layer="layout" svg:width="7.859cm" svg:height="0.39cm" svg:x="10.5cm" svg:y="5.317cm">
          <draw:text-box>
            <text:p text:style-name="P3"><text:span text:style-name="T8">tion and communication, training for health profession-</text:span></text:p>
          </draw:text-box>
        </draw:frame>
        <draw:frame draw:style-name="gr5" draw:text-style-name="P4" draw:layer="layout" svg:width="8.278cm" svg:height="0.39cm" svg:x="10.5cm" svg:y="5.74cm">
          <draw:text-box>
            <text:p text:style-name="P3"><text:span text:style-name="T8">als, and health surveys among the population and medical </text:span></text:p>
          </draw:text-box>
        </draw:frame>
        <draw:frame draw:style-name="gr5" draw:text-style-name="P4" draw:layer="layout" svg:width="8.1cm" svg:height="0.39cm" svg:x="10.5cm" svg:y="6.164cm">
          <draw:text-box>
            <text:p text:style-name="P3"><text:span text:style-name="T8">staff [1]. There are no major health promotion initiatives </text:span></text:p>
          </draw:text-box>
        </draw:frame>
        <draw:frame draw:style-name="gr5" draw:text-style-name="P4" draw:layer="layout" svg:width="5.099cm" svg:height="0.39cm" svg:x="10.5cm" svg:y="6.587cm">
          <draw:text-box>
            <text:p text:style-name="P3"><text:span text:style-name="T8">specifically focused on older adults.</text:span></text:p>
          </draw:text-box>
        </draw:frame>
        <draw:frame draw:style-name="gr6" draw:text-style-name="P5" draw:layer="layout" svg:width="6.106cm" svg:height="0.666cm" svg:x="10.5cm" svg:y="7.388cm">
          <draw:text-box>
            <text:p text:style-name="P3"><text:span text:style-name="T2">2. Health system indicators </text:span></text:p>
          </draw:text-box>
        </draw:frame>
        <draw:frame draw:style-name="gr5" draw:text-style-name="P4" draw:layer="layout" svg:width="7.089cm" svg:height="0.39cm" svg:x="11cm" svg:y="8.305cm">
          <draw:text-box>
            <text:p text:style-name="P3"><text:span text:style-name="T8">Prior to 1989, Bulgaria had a strongly centralized </text:span></text:p>
          </draw:text-box>
        </draw:frame>
        <draw:frame draw:style-name="gr5" draw:text-style-name="P4" draw:layer="layout" svg:width="7.872cm" svg:height="0.39cm" svg:x="10.5cm" svg:y="8.728cm">
          <draw:text-box>
            <text:p text:style-name="P3"><text:span text:style-name="T8">health system funded primarily by public resources. At </text:span></text:p>
          </draw:text-box>
        </draw:frame>
        <draw:frame draw:style-name="gr5" draw:text-style-name="P4" draw:layer="layout" svg:width="7.749cm" svg:height="0.39cm" svg:x="10.5cm" svg:y="9.151cm">
          <draw:text-box>
            <text:p text:style-name="P3"><text:span text:style-name="T8">present, the health system is transformed into an insur-</text:span></text:p>
          </draw:text-box>
        </draw:frame>
        <draw:frame draw:style-name="gr5" draw:text-style-name="P4" draw:layer="layout" svg:width="7.944cm" svg:height="0.39cm" svg:x="10.5cm" svg:y="9.575cm">
          <draw:text-box>
            <text:p text:style-name="P3"><text:span text:style-name="T8">ance-based system funded by health insurance contribu-</text:span></text:p>
          </draw:text-box>
        </draw:frame>
        <draw:frame draw:style-name="gr5" draw:text-style-name="P4" draw:layer="layout" svg:width="7.927cm" svg:height="0.39cm" svg:x="10.5cm" svg:y="9.998cm">
          <draw:text-box>
            <text:p text:style-name="P3"><text:span text:style-name="T8">tions, general tax revenue allocated by the government, </text:span></text:p>
          </draw:text-box>
        </draw:frame>
        <draw:frame draw:style-name="gr5" draw:text-style-name="P4" draw:layer="layout" svg:width="8.007cm" svg:height="0.39cm" svg:x="10.5cm" svg:y="10.421cm">
          <draw:text-box>
            <text:p text:style-name="P3"><text:span text:style-name="T8">and a high level of out-of-pocket payments. The limited </text:span></text:p>
          </draw:text-box>
        </draw:frame>
        <draw:frame draw:style-name="gr5" draw:text-style-name="P4" draw:layer="layout" svg:width="7.986cm" svg:height="0.39cm" svg:x="10.5cm" svg:y="10.845cm">
          <draw:text-box>
            <text:p text:style-name="P3"><text:span text:style-name="T8">public resources for health are coupled with major prob-</text:span></text:p>
          </draw:text-box>
        </draw:frame>
        <draw:frame draw:style-name="gr5" draw:text-style-name="P4" draw:layer="layout" svg:width="8.011cm" svg:height="0.39cm" svg:x="10.5cm" svg:y="11.268cm">
          <draw:text-box>
            <text:p text:style-name="P3"><text:span text:style-name="T8">lems in the health and demographic status of the popula-</text:span></text:p>
          </draw:text-box>
        </draw:frame>
        <draw:frame draw:style-name="gr5" draw:text-style-name="P4" draw:layer="layout" svg:width="7.681cm" svg:height="0.39cm" svg:x="10.5cm" svg:y="11.691cm">
          <draw:text-box>
            <text:p text:style-name="P3"><text:span text:style-name="T8">tion, as well as with inefficient health system manage-</text:span></text:p>
          </draw:text-box>
        </draw:frame>
        <draw:frame draw:style-name="gr5" draw:text-style-name="P4" draw:layer="layout" svg:width="8.122cm" svg:height="0.39cm" svg:x="10.5cm" svg:y="12.115cm">
          <draw:text-box>
            <text:p text:style-name="P3"><text:span text:style-name="T8">ment and poor service provision [6]. While public health </text:span></text:p>
          </draw:text-box>
        </draw:frame>
        <draw:frame draw:style-name="gr5" draw:text-style-name="P4" draw:layer="layout" svg:width="7.842cm" svg:height="0.39cm" svg:x="10.5cm" svg:y="12.538cm">
          <draw:text-box>
            <text:p text:style-name="P3"><text:span text:style-name="T8">services, specifically prevention and health promotion, </text:span></text:p>
          </draw:text-box>
        </draw:frame>
        <draw:frame draw:style-name="gr5" draw:text-style-name="P4" draw:layer="layout" svg:width="8.016cm" svg:height="0.39cm" svg:x="10.5cm" svg:y="12.961cm">
          <draw:text-box>
            <text:p text:style-name="P3"><text:span text:style-name="T8">are declared to be a policy priority [1], their share in the </text:span></text:p>
          </draw:text-box>
        </draw:frame>
        <draw:frame draw:style-name="gr5" draw:text-style-name="P4" draw:layer="layout" svg:width="7.97cm" svg:height="0.39cm" svg:x="10.5cm" svg:y="13.385cm">
          <draw:text-box>
            <text:p text:style-name="P3"><text:span text:style-name="T8">health expenditure is only about 3–4% (see </text:span><text:span text:style-name="T14">Table I</text:span><text:span text:style-name="T8">). In </text:span></text:p>
          </draw:text-box>
        </draw:frame>
        <draw:frame draw:style-name="gr5" draw:text-style-name="P4" draw:layer="layout" svg:width="8.21cm" svg:height="0.39cm" svg:x="10.5cm" svg:y="13.808cm">
          <draw:text-box>
            <text:p text:style-name="P3"><text:span text:style-name="T8">this regard, the Ministry of Health expenditure on preven-</text:span></text:p>
          </draw:text-box>
        </draw:frame>
        <draw:frame draw:style-name="gr5" draw:text-style-name="P4" draw:layer="layout" svg:width="8.088cm" svg:height="0.39cm" svg:x="10.5cm" svg:y="14.231cm">
          <draw:text-box>
            <text:p text:style-name="P3"><text:span text:style-name="T8">tion and health promotion services is just over 1% of the </text:span></text:p>
          </draw:text-box>
        </draw:frame>
        <draw:frame draw:style-name="gr5" draw:text-style-name="P4" draw:layer="layout" svg:width="8.028cm" svg:height="0.39cm" svg:x="10.5cm" svg:y="14.655cm">
          <draw:text-box>
            <text:p text:style-name="P3"><text:span text:style-name="T8">total health expenditure. The public health resources are </text:span></text:p>
          </draw:text-box>
        </draw:frame>
        <draw:frame draw:style-name="gr5" draw:text-style-name="P4" draw:layer="layout" svg:width="8.062cm" svg:height="0.39cm" svg:x="10.5cm" svg:y="15.078cm">
          <draw:text-box>
            <text:p text:style-name="P3"><text:span text:style-name="T8">mostly allocated to vaccines and immunizations. Preven-</text:span></text:p>
          </draw:text-box>
        </draw:frame>
        <draw:frame draw:style-name="gr5" draw:text-style-name="P4" draw:layer="layout" svg:width="8.21cm" svg:height="0.39cm" svg:x="10.5cm" svg:y="15.501cm">
          <draw:text-box>
            <text:p text:style-name="P3"><text:span text:style-name="T8">tion of non-communicable diseases and health promotion </text:span></text:p>
          </draw:text-box>
        </draw:frame>
        <draw:frame draw:style-name="gr5" draw:text-style-name="P4" draw:layer="layout" svg:width="7.677cm" svg:height="0.39cm" svg:x="10.5cm" svg:y="15.925cm">
          <draw:text-box>
            <text:p text:style-name="P3"><text:span text:style-name="T8">account for only about 9% of the total expenditure on </text:span></text:p>
          </draw:text-box>
        </draw:frame>
        <draw:line draw:style-name="gr17" draw:text-style-name="P1" draw:layer="layout" svg:x1="10.5cm" svg:y1="17.658cm" svg:x2="18.5cm" svg:y2="17.658cm">
          <text:p/>
        </draw:line>
        <draw:line draw:style-name="gr17" draw:text-style-name="P1" draw:layer="layout" svg:x1="10.508cm" svg:y1="18.818cm" svg:x2="10.508cm" svg:y2="17.667cm">
          <text:p/>
        </draw:line>
        <draw:line draw:style-name="gr17" draw:text-style-name="P1" draw:layer="layout" svg:x1="18.491cm" svg:y1="18.818cm" svg:x2="18.491cm" svg:y2="17.667cm">
          <text:p/>
        </draw:line>
        <draw:line draw:style-name="gr17" draw:text-style-name="P1" draw:layer="layout" svg:x1="10.5cm" svg:y1="18.827cm" svg:x2="18.5cm" svg:y2="18.827cm">
          <text:p/>
        </draw:line>
        <draw:line draw:style-name="gr17" draw:text-style-name="P1" draw:layer="layout" svg:x1="10.508cm" svg:y1="22.019cm" svg:x2="10.508cm" svg:y2="18.836cm">
          <text:p/>
        </draw:line>
        <draw:line draw:style-name="gr17" draw:text-style-name="P1" draw:layer="layout" svg:x1="18.491cm" svg:y1="22.019cm" svg:x2="18.491cm" svg:y2="18.836cm">
          <text:p/>
        </draw:line>
        <draw:line draw:style-name="gr17" draw:text-style-name="P1" draw:layer="layout" svg:x1="10.5cm" svg:y1="22.027cm" svg:x2="18.5cm" svg:y2="22.027cm">
          <text:p/>
        </draw:line>
        <draw:frame draw:style-name="gr5" draw:text-style-name="P4" draw:layer="layout" svg:width="3.655cm" svg:height="0.39cm" svg:x="10.5cm" svg:y="16.348cm">
          <draw:text-box>
            <text:p text:style-name="P3"><text:span text:style-name="T8">public health services [7].</text:span></text:p>
          </draw:text-box>
        </draw:frame>
        <draw:frame draw:style-name="gr18" draw:text-style-name="P14" draw:layer="layout" svg:width="2.309cm" svg:height="0.314cm" svg:x="10.659cm" svg:y="17.749cm">
          <draw:text-box>
            <text:p text:style-name="P3"><text:span text:style-name="T15">Overall indicators:</text:span></text:p>
          </draw:text-box>
        </draw:frame>
        <draw:frame draw:style-name="gr18" draw:text-style-name="P14" draw:layer="layout" svg:width="5.573cm" svg:height="0.314cm" svg:x="10.659cm" svg:y="18.087cm">
          <draw:text-box>
            <text:p text:style-name="P3"><text:span text:style-name="T16">Total health expenditure per capita: 453.89 Euro</text:span></text:p>
          </draw:text-box>
        </draw:frame>
        <draw:frame draw:style-name="gr18" draw:text-style-name="P14" draw:layer="layout" svg:width="5.264cm" svg:height="0.314cm" svg:x="10.659cm" svg:y="18.426cm">
          <draw:text-box>
            <text:p text:style-name="P3"><text:span text:style-name="T16">Total health expenditure as % of GDP: 7.87%</text:span></text:p>
          </draw:text-box>
        </draw:frame>
        <draw:frame draw:style-name="gr18" draw:text-style-name="P14" draw:layer="layout" svg:width="6.14cm" svg:height="0.314cm" svg:x="10.659cm" svg:y="18.917cm">
          <draw:text-box>
            <text:p text:style-name="P3"><text:span text:style-name="T15">Selected function as % of total health expenditure:</text:span></text:p>
          </draw:text-box>
        </draw:frame>
        <draw:frame draw:style-name="gr18" draw:text-style-name="P14" draw:layer="layout" svg:width="2.572cm" svg:height="0.314cm" svg:x="10.659cm" svg:y="19.256cm">
          <draw:text-box>
            <text:p text:style-name="P3"><text:span text:style-name="T16">Curative care: 47.13%</text:span></text:p>
          </draw:text-box>
        </draw:frame>
        <draw:frame draw:style-name="gr18" draw:text-style-name="P14" draw:layer="layout" svg:width="7.321cm" svg:height="0.314cm" svg:x="10.659cm" svg:y="19.594cm">
          <draw:text-box>
            <text:p text:style-name="P3"><text:span text:style-name="T16">Pharmaceuticals and other medical non-durable goods: 42.39% </text:span></text:p>
          </draw:text-box>
        </draw:frame>
        <draw:frame draw:style-name="gr18" draw:text-style-name="P14" draw:layer="layout" svg:width="3.054cm" svg:height="0.314cm" svg:x="10.659cm" svg:y="19.933cm">
          <draw:text-box>
            <text:p text:style-name="P3"><text:span text:style-name="T16">Rehabilitative care: 1.62%</text:span></text:p>
          </draw:text-box>
        </draw:frame>
        <draw:frame draw:style-name="gr18" draw:text-style-name="P14" draw:layer="layout" svg:width="2.665cm" svg:height="0.314cm" svg:x="10.659cm" svg:y="20.272cm">
          <draw:text-box>
            <text:p text:style-name="P3"><text:span text:style-name="T16">Preventive care: 2.73%</text:span></text:p>
          </draw:text-box>
        </draw:frame>
        <draw:frame draw:style-name="gr18" draw:text-style-name="P14" draw:layer="layout" svg:width="5.455cm" svg:height="0.314cm" svg:x="10.659cm" svg:y="20.61cm">
          <draw:text-box>
            <text:p text:style-name="P3"><text:span text:style-name="T16">Healthy condition monitoring programs: 1.70%</text:span></text:p>
          </draw:text-box>
        </draw:frame>
        <draw:frame draw:style-name="gr18" draw:text-style-name="P14" draw:layer="layout" svg:width="6.471cm" svg:height="0.314cm" svg:x="10.659cm" svg:y="20.949cm">
          <draw:text-box>
            <text:p text:style-name="P3"><text:span text:style-name="T16">Information, education and counseling programs: 0.32%</text:span></text:p>
          </draw:text-box>
        </draw:frame>
        <draw:frame draw:style-name="gr18" draw:text-style-name="P14" draw:layer="layout" svg:width="3.647cm" svg:height="0.314cm" svg:x="10.659cm" svg:y="21.288cm">
          <draw:text-box>
            <text:p text:style-name="P3"><text:span text:style-name="T16">Immunization programs: 0.23%</text:span></text:p>
          </draw:text-box>
        </draw:frame>
        <draw:frame draw:style-name="gr18" draw:text-style-name="P14" draw:layer="layout" svg:width="4.684cm" svg:height="0.314cm" svg:x="10.659cm" svg:y="21.626cm">
          <draw:text-box>
            <text:p text:style-name="P3"><text:span text:style-name="T16">Early disease detection programs: 0.49%</text:span></text:p>
          </draw:text-box>
        </draw:frame>
        <draw:frame draw:style-name="gr13" draw:text-style-name="P11" draw:layer="layout" svg:width="7.893cm" svg:height="0.353cm" svg:x="10.5cm" svg:y="22.301cm">
          <draw:text-box>
            <text:p text:style-name="P3"><text:span text:style-name="T17">Table I.</text:span><text:span text:style-name="T18"> Health system indicators – Bulgaria (data for 2013).</text:span></text:p>
          </draw:text-box>
        </draw:frame>
        <draw:frame draw:style-name="gr13" draw:text-style-name="P11" draw:layer="layout" svg:width="5.222cm" svg:height="0.353cm" svg:x="10.5cm" svg:y="22.782cm">
          <draw:text-box>
            <text:p text:style-name="P3"><text:span text:style-name="T18">Source: Based on the Eurostat database.</text:span></text:p>
          </draw:text-box>
        </draw:frame>
        <draw:frame draw:style-name="gr6" draw:text-style-name="P5" draw:layer="layout" svg:width="6.653cm" svg:height="0.666cm" svg:x="10.5cm" svg:y="23.701cm">
          <draw:text-box>
            <text:p text:style-name="P3"><text:span text:style-name="T2">3. Population aging indicators </text:span></text:p>
          </draw:text-box>
        </draw:frame>
        <draw:frame draw:style-name="gr5" draw:text-style-name="P4" draw:layer="layout" svg:width="7.724cm" svg:height="0.39cm" svg:x="11cm" svg:y="24.618cm">
          <draw:text-box>
            <text:p text:style-name="P3"><text:span text:style-name="T8">Bulgaria experiences adverse demographic trends due </text:span></text:p>
          </draw:text-box>
        </draw:frame>
        <draw:frame draw:style-name="gr5" draw:text-style-name="P4" draw:layer="layout" svg:width="7.893cm" svg:height="0.39cm" svg:x="10.5cm" svg:y="25.041cm">
          <draw:text-box>
            <text:p text:style-name="P3"><text:span text:style-name="T8">to a low birthrate, high mortality rates and migration to </text:span></text:p>
          </draw:text-box>
        </draw:frame>
        <draw:frame draw:style-name="gr5" draw:text-style-name="P4" draw:layer="layout" svg:width="8.122cm" svg:height="0.39cm" svg:x="10.5cm" svg:y="25.465cm">
          <draw:text-box>
            <text:p text:style-name="P3"><text:span text:style-name="T8">other countries. The population size, which had a pick in </text:span></text:p>
          </draw:text-box>
        </draw:frame>
        <draw:frame draw:style-name="gr5" draw:text-style-name="P4" draw:layer="layout" svg:width="8.253cm" svg:height="0.39cm" svg:x="10.5cm" svg:y="25.888cm">
          <draw:text-box>
            <text:p text:style-name="P3"><text:span text:style-name="T8">1989 (about 9 million), has been steadily declining and in </text:span></text:p>
          </draw:text-box>
        </draw:frame>
        <draw:frame draw:style-name="gr5" draw:text-style-name="P4" draw:layer="layout" svg:width="8.011cm" svg:height="0.39cm" svg:x="10.5cm" svg:y="26.311cm">
          <draw:text-box>
            <text:p text:style-name="P3"><text:span text:style-name="T8">2012, the population size was just 7.33 million [8]. This </text:span></text:p>
          </draw:text-box>
        </draw:frame>
        <draw:frame draw:style-name="gr5" draw:text-style-name="P4" draw:layer="layout" svg:width="8.088cm" svg:height="0.39cm" svg:x="10.5cm" svg:y="26.735cm">
          <draw:text-box>
            <text:p text:style-name="P3"><text:span text:style-name="T8">suggests a drop by 18% which is the highest observed in </text:span></text:p>
          </draw:text-box>
        </draw:frame>
        <draw:frame draw:style-name="gr5" draw:text-style-name="P4" draw:layer="layout" svg:width="7.889cm" svg:height="0.39cm" svg:x="10.5cm" svg:y="27.158cm">
          <draw:text-box>
            <text:p text:style-name="P3"><text:span text:style-name="T8">the EU. The life expectancy at birth is overall low com-</text:span></text:p>
          </draw:text-box>
        </draw:frame>
      </draw:page>
      <draw:page draw:name="page3" draw:style-name="dp1" draw:master-page-name="master-page91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6" draw:text-style-name="P13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092cm" svg:height="0.373cm" svg:x="1.39cm" svg:y="28.263cm" svg:viewBox="0 0 93 374" svg:d="M93 0h-46c-12 13-27 29-47 47v64c14-13 27-28 39-45v308h54z">
          <text:p/>
        </draw:path>
        <draw:path draw:style-name="gr4" draw:text-style-name="P1" draw:layer="layout" svg:width="0.138cm" svg:height="0.382cm" svg:x="1.548cm" svg:y="28.258cm" svg:viewBox="0 0 139 383" svg:d="M139 88c0-31-5-53-16-67s-29-21-53-21c-25 0-43 7-54 21s-16 36-16 67v208c0 30 5 52 16 66s29 21 54 21c24 0 42-7 53-21s16-36 16-66zM70 335c-8 0-13-9-13-26v-236c0-17 5-26 13-26s12 9 12 26v236c0 17-4 26-12 26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6" draw:text-style-name="P13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10</text:span></text:p>
          </draw:text-box>
        </draw:frame>
        <draw:line draw:style-name="gr17" draw:text-style-name="P1" draw:layer="layout" svg:x1="1.999cm" svg:y1="13.333cm" svg:x2="10cm" svg:y2="13.333cm">
          <text:p/>
        </draw:line>
        <draw:frame draw:style-name="gr6" draw:text-style-name="P5" draw:layer="layout" svg:width="1.818cm" svg:height="0.666cm" svg:x="2.1cm" svg:y="0.522cm">
          <draw:text-box>
            <text:p text:style-name="P3"><text:span text:style-name="T13">Bulgaria</text:span></text:p>
          </draw:text-box>
        </draw:frame>
        <draw:frame draw:style-name="gr5" draw:text-style-name="P4" draw:layer="layout" svg:width="7.791cm" svg:height="0.39cm" svg:x="2cm" svg:y="1.93cm">
          <draw:text-box>
            <text:p text:style-name="P3"><text:span text:style-name="T8">pared to other EU member states: 71.1 years for males </text:span></text:p>
          </draw:text-box>
        </draw:frame>
        <draw:frame draw:style-name="gr5" draw:text-style-name="P4" draw:layer="layout" svg:width="7.969cm" svg:height="0.39cm" svg:x="2cm" svg:y="2.354cm">
          <draw:text-box>
            <text:p text:style-name="P3"><text:span text:style-name="T8">and 78.0 for females (see </text:span><text:span text:style-name="T14">Table II</text:span><text:span text:style-name="T8">). As a result of these </text:span></text:p>
          </draw:text-box>
        </draw:frame>
        <draw:frame draw:style-name="gr5" draw:text-style-name="P4" draw:layer="layout" svg:width="8.028cm" svg:height="0.39cm" svg:x="2cm" svg:y="2.777cm">
          <draw:text-box>
            <text:p text:style-name="P3"><text:span text:style-name="T8">demographic changes, a rapid aging of the population is </text:span></text:p>
          </draw:text-box>
        </draw:frame>
        <draw:frame draw:style-name="gr5" draw:text-style-name="P4" draw:layer="layout" svg:width="7.995cm" svg:height="0.39cm" svg:x="2cm" svg:y="3.2cm">
          <draw:text-box>
            <text:p text:style-name="P3"><text:span text:style-name="T8">observed and this trend is expected to continue to grow. </text:span></text:p>
          </draw:text-box>
        </draw:frame>
        <draw:frame draw:style-name="gr5" draw:text-style-name="P4" draw:layer="layout" svg:width="8.198cm" svg:height="0.39cm" svg:x="2cm" svg:y="3.624cm">
          <draw:text-box>
            <text:p text:style-name="P3"><text:span text:style-name="T8">The share of the population 65+ is foreseen to grow from </text:span></text:p>
          </draw:text-box>
        </draw:frame>
        <draw:frame draw:style-name="gr5" draw:text-style-name="P4" draw:layer="layout" svg:width="8.075cm" svg:height="0.39cm" svg:x="2cm" svg:y="4.047cm">
          <draw:text-box>
            <text:p text:style-name="P3"><text:span text:style-name="T8">about 20% in 2014/2015 to 31.8% in 2060 and the share </text:span></text:p>
          </draw:text-box>
        </draw:frame>
        <draw:frame draw:style-name="gr5" draw:text-style-name="P4" draw:layer="layout" svg:width="7.677cm" svg:height="0.39cm" svg:x="2cm" svg:y="4.47cm">
          <draw:text-box>
            <text:p text:style-name="P3"><text:span text:style-name="T8">of the population 80+ is foreseen to grow to 12.1% in </text:span></text:p>
          </draw:text-box>
        </draw:frame>
        <draw:frame draw:style-name="gr5" draw:text-style-name="P4" draw:layer="layout" svg:width="7.736cm" svg:height="0.39cm" svg:x="2cm" svg:y="4.894cm">
          <draw:text-box>
            <text:p text:style-name="P3"><text:span text:style-name="T8">2060. Given this unfavorable trend, the old age depen-</text:span></text:p>
          </draw:text-box>
        </draw:frame>
        <draw:frame draw:style-name="gr5" draw:text-style-name="P4" draw:layer="layout" svg:width="7.702cm" svg:height="0.39cm" svg:x="2cm" svg:y="5.317cm">
          <draw:text-box>
            <text:p text:style-name="P3"><text:span text:style-name="T8">dency ratio (30.2% at present) is projected to increase </text:span></text:p>
          </draw:text-box>
        </draw:frame>
        <draw:line draw:style-name="gr17" draw:text-style-name="P1" draw:layer="layout" svg:x1="1.999cm" svg:y1="7.051cm" svg:x2="10cm" svg:y2="7.051cm">
          <text:p/>
        </draw:line>
        <draw:line draw:style-name="gr17" draw:text-style-name="P1" draw:layer="layout" svg:x1="2.008cm" svg:y1="8.944cm" svg:x2="2.008cm" svg:y2="7.059cm">
          <text:p/>
        </draw:line>
        <draw:line draw:style-name="gr17" draw:text-style-name="P1" draw:layer="layout" svg:x1="9.991cm" svg:y1="8.944cm" svg:x2="9.991cm" svg:y2="7.059cm">
          <text:p/>
        </draw:line>
        <draw:line draw:style-name="gr17" draw:text-style-name="P1" draw:layer="layout" svg:x1="1.999cm" svg:y1="8.953cm" svg:x2="10cm" svg:y2="8.953cm">
          <text:p/>
        </draw:line>
        <draw:line draw:style-name="gr17" draw:text-style-name="P1" draw:layer="layout" svg:x1="2.008cm" svg:y1="10.141cm" svg:x2="2.008cm" svg:y2="8.962cm">
          <text:p/>
        </draw:line>
        <draw:line draw:style-name="gr17" draw:text-style-name="P1" draw:layer="layout" svg:x1="9.991cm" svg:y1="10.141cm" svg:x2="9.991cm" svg:y2="8.962cm">
          <text:p/>
        </draw:line>
        <draw:line draw:style-name="gr17" draw:text-style-name="P1" draw:layer="layout" svg:x1="1.999cm" svg:y1="10.15cm" svg:x2="10cm" svg:y2="10.15cm">
          <text:p/>
        </draw:line>
        <draw:line draw:style-name="gr17" draw:text-style-name="P1" draw:layer="layout" svg:x1="2.008cm" svg:y1="11.69cm" svg:x2="2.008cm" svg:y2="10.158cm">
          <text:p/>
        </draw:line>
        <draw:line draw:style-name="gr17" draw:text-style-name="P1" draw:layer="layout" svg:x1="9.991cm" svg:y1="11.69cm" svg:x2="9.991cm" svg:y2="10.158cm">
          <text:p/>
        </draw:line>
        <draw:line draw:style-name="gr17" draw:text-style-name="P1" draw:layer="layout" svg:x1="1.999cm" svg:y1="11.699cm" svg:x2="10cm" svg:y2="11.699cm">
          <text:p/>
        </draw:line>
        <draw:frame draw:style-name="gr5" draw:text-style-name="P4" draw:layer="layout" svg:width="3.566cm" svg:height="0.39cm" svg:x="2cm" svg:y="5.74cm">
          <draw:text-box>
            <text:p text:style-name="P3"><text:span text:style-name="T8">reaching 58.7% in 2060. </text:span></text:p>
          </draw:text-box>
        </draw:frame>
        <draw:frame draw:style-name="gr18" draw:text-style-name="P14" draw:layer="layout" svg:width="2.004cm" svg:height="0.314cm" svg:x="2.159cm" svg:y="7.141cm">
          <draw:text-box>
            <text:p text:style-name="P3"><text:span text:style-name="T15">Life expectancy:</text:span></text:p>
          </draw:text-box>
        </draw:frame>
        <draw:frame draw:style-name="gr18" draw:text-style-name="P14" draw:layer="layout" svg:width="4.062cm" svg:height="0.314cm" svg:x="2.159cm" svg:y="7.494cm">
          <draw:text-box>
            <text:p text:style-name="P3"><text:span text:style-name="T16">Life expectancy at birth: 74.5 years</text:span></text:p>
          </draw:text-box>
        </draw:frame>
        <draw:frame draw:style-name="gr18" draw:text-style-name="P14" draw:layer="layout" svg:width="5.675cm" svg:height="0.314cm" svg:x="2.159cm" svg:y="7.846cm">
          <draw:text-box>
            <text:p text:style-name="P3"><text:span text:style-name="T16">Life expectancy at birth males/females: 71.1/78.0</text:span></text:p>
          </draw:text-box>
        </draw:frame>
        <draw:frame draw:style-name="gr18" draw:text-style-name="P14" draw:layer="layout" svg:width="3.808cm" svg:height="0.314cm" svg:x="2.159cm" svg:y="8.199cm">
          <draw:text-box>
            <text:p text:style-name="P3"><text:span text:style-name="T16">Life expectancy at 65: 16.0 years</text:span></text:p>
          </draw:text-box>
        </draw:frame>
        <draw:frame draw:style-name="gr18" draw:text-style-name="P14" draw:layer="layout" svg:width="5.421cm" svg:height="0.314cm" svg:x="2.159cm" svg:y="8.552cm">
          <draw:text-box>
            <text:p text:style-name="P3"><text:span text:style-name="T16">Life expectancy at 65 males/females: 14.1/17.6</text:span></text:p>
          </draw:text-box>
        </draw:frame>
        <draw:frame draw:style-name="gr18" draw:text-style-name="P14" draw:layer="layout" svg:width="2.237cm" svg:height="0.314cm" svg:x="2.159cm" svg:y="9.043cm">
          <draw:text-box>
            <text:p text:style-name="P3"><text:span text:style-name="T15">Healthy life years:</text:span></text:p>
          </draw:text-box>
        </draw:frame>
        <draw:frame draw:style-name="gr18" draw:text-style-name="P14" draw:layer="layout" svg:width="4.595cm" svg:height="0.314cm" svg:x="2.159cm" svg:y="9.396cm">
          <draw:text-box>
            <text:p text:style-name="P3"><text:span text:style-name="T16">Healthy life years at 65 males: 8.7 years</text:span></text:p>
          </draw:text-box>
        </draw:frame>
        <draw:frame draw:style-name="gr18" draw:text-style-name="P14" draw:layer="layout" svg:width="4.815cm" svg:height="0.314cm" svg:x="2.159cm" svg:y="9.749cm">
          <draw:text-box>
            <text:p text:style-name="P3"><text:span text:style-name="T16">Healthy life years at 65 females: 9.6 years</text:span></text:p>
          </draw:text-box>
        </draw:frame>
        <draw:frame draw:style-name="gr18" draw:text-style-name="P14" draw:layer="layout" svg:width="3.207cm" svg:height="0.314cm" svg:x="2.159cm" svg:y="10.24cm">
          <draw:text-box>
            <text:p text:style-name="P3"><text:span text:style-name="T15">Share of older population:</text:span></text:p>
          </draw:text-box>
        </draw:frame>
        <draw:frame draw:style-name="gr18" draw:text-style-name="P14" draw:layer="layout" svg:width="7.063cm" svg:height="0.314cm" svg:x="2.159cm" svg:y="10.592cm">
          <draw:text-box>
            <text:p text:style-name="P3"><text:span text:style-name="T16">Proportion of population aged 65+: 20.0% of total population</text:span></text:p>
          </draw:text-box>
        </draw:frame>
        <draw:frame draw:style-name="gr18" draw:text-style-name="P14" draw:layer="layout" svg:width="6.919cm" svg:height="0.314cm" svg:x="2.159cm" svg:y="10.945cm">
          <draw:text-box>
            <text:p text:style-name="P3"><text:span text:style-name="T16">Proportion of population aged 80+: 4.6% of total population</text:span></text:p>
          </draw:text-box>
        </draw:frame>
        <draw:frame draw:style-name="gr18" draw:text-style-name="P14" draw:layer="layout" svg:width="4.354cm" svg:height="0.314cm" svg:x="2.159cm" svg:y="11.298cm">
          <draw:text-box>
            <text:p text:style-name="P3"><text:span text:style-name="T16">Old age dependency ratio 65+: 30.2%</text:span></text:p>
          </draw:text-box>
        </draw:frame>
        <draw:frame draw:style-name="gr13" draw:text-style-name="P11" draw:layer="layout" svg:width="7.774cm" svg:height="0.353cm" svg:x="2cm" svg:y="11.972cm">
          <draw:text-box>
            <text:p text:style-name="P3"><text:span text:style-name="T17">Table II.</text:span><text:span text:style-name="T18"> Population ageing indicators – Bulgaria (data for </text:span></text:p>
          </draw:text-box>
        </draw:frame>
        <draw:frame draw:style-name="gr13" draw:text-style-name="P11" draw:layer="layout" svg:width="1.564cm" svg:height="0.353cm" svg:x="2cm" svg:y="12.36cm">
          <draw:text-box>
            <text:p text:style-name="P3"><text:span text:style-name="T18">2014/2015).</text:span></text:p>
          </draw:text-box>
        </draw:frame>
        <draw:frame draw:style-name="gr13" draw:text-style-name="P11" draw:layer="layout" svg:width="5.222cm" svg:height="0.353cm" svg:x="2cm" svg:y="12.841cm">
          <draw:text-box>
            <text:p text:style-name="P3"><text:span text:style-name="T18">Source: Based on the Eurostat database.</text:span></text:p>
          </draw:text-box>
        </draw:frame>
        <draw:frame draw:style-name="gr6" draw:text-style-name="P5" draw:layer="layout" svg:width="7.817cm" svg:height="0.666cm" svg:x="2cm" svg:y="13.761cm">
          <draw:text-box>
            <text:p text:style-name="P3"><text:span text:style-name="T2">4. Health status of older population </text:span></text:p>
          </draw:text-box>
        </draw:frame>
        <draw:frame draw:style-name="gr5" draw:text-style-name="P4" draw:layer="layout" svg:width="7.533cm" svg:height="0.39cm" svg:x="2.5cm" svg:y="14.678cm">
          <draw:text-box>
            <text:p text:style-name="P3"><text:span text:style-name="T8">The main health indicators in Bulgaria are below the </text:span></text:p>
          </draw:text-box>
        </draw:frame>
        <draw:frame draw:style-name="gr5" draw:text-style-name="P4" draw:layer="layout" svg:width="8.083cm" svg:height="0.39cm" svg:x="2cm" svg:y="15.101cm">
          <draw:text-box>
            <text:p text:style-name="P3"><text:span text:style-name="T8">EU averages. The most striking indicator is the compara-</text:span></text:p>
          </draw:text-box>
        </draw:frame>
        <draw:frame draw:style-name="gr5" draw:text-style-name="P4" draw:layer="layout" svg:width="8.164cm" svg:height="0.39cm" svg:x="2cm" svg:y="15.525cm">
          <draw:text-box>
            <text:p text:style-name="P3"><text:span text:style-name="T8">tively high mortality rate among those aged 40–59 years. </text:span></text:p>
          </draw:text-box>
        </draw:frame>
        <draw:frame draw:style-name="gr5" draw:text-style-name="P4" draw:layer="layout" svg:width="8.257cm" svg:height="0.39cm" svg:x="2cm" svg:y="15.948cm">
          <draw:text-box>
            <text:p text:style-name="P3"><text:span text:style-name="T8">The major and overwhelming mortality causes among the </text:span></text:p>
          </draw:text-box>
        </draw:frame>
        <draw:frame draw:style-name="gr5" draw:text-style-name="P4" draw:layer="layout" svg:width="8.092cm" svg:height="0.39cm" svg:x="2cm" svg:y="16.371cm">
          <draw:text-box>
            <text:p text:style-name="P3"><text:span text:style-name="T8">older population are cardiovascular diseases constituting </text:span></text:p>
          </draw:text-box>
        </draw:frame>
        <draw:frame draw:style-name="gr5" draw:text-style-name="P4" draw:layer="layout" svg:width="7.741cm" svg:height="0.39cm" svg:x="2cm" svg:y="16.795cm">
          <draw:text-box>
            <text:p text:style-name="P3"><text:span text:style-name="T8">65% of deaths in 65+ males (SDR equal 4787.97) and </text:span></text:p>
          </draw:text-box>
        </draw:frame>
        <draw:frame draw:style-name="gr5" draw:text-style-name="P4" draw:layer="layout" svg:width="8.011cm" svg:height="0.39cm" svg:x="2cm" svg:y="17.218cm">
          <draw:text-box>
            <text:p text:style-name="P3"><text:span text:style-name="T8">75% of deaths in 65+ females (SDR equal 3670.8). Can-</text:span></text:p>
          </draw:text-box>
        </draw:frame>
        <draw:frame draw:style-name="gr5" draw:text-style-name="P4" draw:layer="layout" svg:width="7.948cm" svg:height="0.39cm" svg:x="2cm" svg:y="17.641cm">
          <draw:text-box>
            <text:p text:style-name="P3"><text:span text:style-name="T8">cers account to 16% of deaths in older men (SDR equal </text:span></text:p>
          </draw:text-box>
        </draw:frame>
        <draw:frame draw:style-name="gr5" draw:text-style-name="P4" draw:layer="layout" svg:width="8.287cm" svg:height="0.39cm" svg:x="2cm" svg:y="18.065cm">
          <draw:text-box>
            <text:p text:style-name="P3"><text:span text:style-name="T8">to <text:s/>1143.89) <text:s/>and <text:s/>10% <text:s/>in <text:s/>older <text:s/>women <text:s/>(SDR <text:s/>equal <text:s/>to </text:span></text:p>
          </draw:text-box>
        </draw:frame>
        <draw:frame draw:style-name="gr5" draw:text-style-name="P4" draw:layer="layout" svg:width="8.092cm" svg:height="0.39cm" svg:x="2cm" svg:y="18.488cm">
          <draw:text-box>
            <text:p text:style-name="P3"><text:span text:style-name="T8">564.39). This indicates a substantial scope for health sys-</text:span></text:p>
          </draw:text-box>
        </draw:frame>
        <draw:frame draw:style-name="gr5" draw:text-style-name="P4" draw:layer="layout" svg:width="8.185cm" svg:height="0.39cm" svg:x="2cm" svg:y="18.911cm">
          <draw:text-box>
            <text:p text:style-name="P3"><text:span text:style-name="T8">tem interventions, particularly in relation to public health </text:span></text:p>
          </draw:text-box>
        </draw:frame>
        <draw:frame draw:style-name="gr5" draw:text-style-name="P4" draw:layer="layout" svg:width="8.075cm" svg:height="0.39cm" svg:x="2cm" svg:y="19.335cm">
          <draw:text-box>
            <text:p text:style-name="P3"><text:span text:style-name="T8">and lifestyle changes, especially important in the preven-</text:span></text:p>
          </draw:text-box>
        </draw:frame>
        <draw:frame draw:style-name="gr5" draw:text-style-name="P4" draw:layer="layout" svg:width="7.859cm" svg:height="0.39cm" svg:x="2cm" svg:y="19.758cm">
          <draw:text-box>
            <text:p text:style-name="P3"><text:span text:style-name="T8">tion of cardiovascular diseases. Important concerns are </text:span></text:p>
          </draw:text-box>
        </draw:frame>
        <draw:frame draw:style-name="gr5" draw:text-style-name="P4" draw:layer="layout" svg:width="7.626cm" svg:height="0.39cm" svg:x="2cm" svg:y="20.181cm">
          <draw:text-box>
            <text:p text:style-name="P3"><text:span text:style-name="T8">the risk factors related to smoking, alcohol abuse and </text:span></text:p>
          </draw:text-box>
        </draw:frame>
        <draw:frame draw:style-name="gr5" draw:text-style-name="P4" draw:layer="layout" svg:width="7.846cm" svg:height="0.39cm" svg:x="2cm" svg:y="20.605cm">
          <draw:text-box>
            <text:p text:style-name="P3"><text:span text:style-name="T8">unhealthy nutrition [1]. Such unhealthy lifestyle trends </text:span></text:p>
          </draw:text-box>
        </draw:frame>
        <draw:frame draw:style-name="gr5" draw:text-style-name="P4" draw:layer="layout" svg:width="5.857cm" svg:height="0.39cm" svg:x="2cm" svg:y="21.028cm">
          <draw:text-box>
            <text:p text:style-name="P3"><text:span text:style-name="T8">are observed among older adults as well. </text:span></text:p>
          </draw:text-box>
        </draw:frame>
        <draw:frame draw:style-name="gr5" draw:text-style-name="P4" draw:layer="layout" svg:width="7.267cm" svg:height="0.39cm" svg:x="2.5cm" svg:y="21.451cm">
          <draw:text-box>
            <text:p text:style-name="P3"><text:span text:style-name="T8">As shown in </text:span><text:span text:style-name="T14">Table III</text:span><text:span text:style-name="T8">, a relatively low share of el-</text:span></text:p>
          </draw:text-box>
        </draw:frame>
        <draw:frame draw:style-name="gr5" draw:text-style-name="P4" draw:layer="layout" svg:width="8.236cm" svg:height="0.39cm" svg:x="2cm" svg:y="21.875cm">
          <draw:text-box>
            <text:p text:style-name="P3"><text:span text:style-name="T8">derly persons in Bulgaria perceives to have long-standing </text:span></text:p>
          </draw:text-box>
        </draw:frame>
        <draw:frame draw:style-name="gr5" draw:text-style-name="P4" draw:layer="layout" svg:width="7.66cm" svg:height="0.39cm" svg:x="2cm" svg:y="22.298cm">
          <draw:text-box>
            <text:p text:style-name="P3"><text:span text:style-name="T8">illness and limitations in usual activities due to health </text:span></text:p>
          </draw:text-box>
        </draw:frame>
        <draw:frame draw:style-name="gr5" draw:text-style-name="P4" draw:layer="layout" svg:width="8.062cm" svg:height="0.39cm" svg:x="2cm" svg:y="22.721cm">
          <draw:text-box>
            <text:p text:style-name="P3"><text:span text:style-name="T8">problems (about 30-50% <text:s/>in <text:s/>the <text:s/>age <text:s/>groups <text:s/>below <text:s/>85 </text:span></text:p>
          </draw:text-box>
        </draw:frame>
        <draw:frame draw:style-name="gr5" draw:text-style-name="P4" draw:layer="layout" svg:width="7.876cm" svg:height="0.39cm" svg:x="2cm" svg:y="23.145cm">
          <draw:text-box>
            <text:p text:style-name="P3"><text:span text:style-name="T8">years), but at the same time the mortality rates are high </text:span></text:p>
          </draw:text-box>
        </draw:frame>
        <draw:frame draw:style-name="gr5" draw:text-style-name="P4" draw:layer="layout" svg:width="7.842cm" svg:height="0.39cm" svg:x="2cm" svg:y="23.568cm">
          <draw:text-box>
            <text:p text:style-name="P3"><text:span text:style-name="T8">compared to those in other countries. This explains the </text:span></text:p>
          </draw:text-box>
        </draw:frame>
        <draw:frame draw:style-name="gr5" draw:text-style-name="P4" draw:layer="layout" svg:width="8.24cm" svg:height="0.39cm" svg:x="2cm" svg:y="23.991cm">
          <draw:text-box>
            <text:p text:style-name="P3"><text:span text:style-name="T8">low healthy life years at the age of 65 years (8.7 years for </text:span></text:p>
          </draw:text-box>
        </draw:frame>
        <draw:frame draw:style-name="gr5" draw:text-style-name="P4" draw:layer="layout" svg:width="7.914cm" svg:height="0.39cm" svg:x="2cm" svg:y="24.415cm">
          <draw:text-box>
            <text:p text:style-name="P3"><text:span text:style-name="T8">males and 9.6 years for females) compared to other EU </text:span></text:p>
          </draw:text-box>
        </draw:frame>
        <draw:line draw:style-name="gr17" draw:text-style-name="P1" draw:layer="layout" svg:x1="10.5cm" svg:y1="7.094cm" svg:x2="18.5cm" svg:y2="7.094cm">
          <text:p/>
        </draw:line>
        <draw:line draw:style-name="gr17" draw:text-style-name="P1" draw:layer="layout" svg:x1="10.5cm" svg:y1="2.008cm" svg:x2="18.5cm" svg:y2="2.008cm">
          <text:p/>
        </draw:line>
        <draw:line draw:style-name="gr17" draw:text-style-name="P1" draw:layer="layout" svg:x1="10.508cm" svg:y1="3.549cm" svg:x2="10.508cm" svg:y2="2.017cm">
          <text:p/>
        </draw:line>
        <draw:line draw:style-name="gr17" draw:text-style-name="P1" draw:layer="layout" svg:x1="18.491cm" svg:y1="3.549cm" svg:x2="18.491cm" svg:y2="2.017cm">
          <text:p/>
        </draw:line>
        <draw:line draw:style-name="gr17" draw:text-style-name="P1" draw:layer="layout" svg:x1="10.5cm" svg:y1="3.558cm" svg:x2="18.5cm" svg:y2="3.558cm">
          <text:p/>
        </draw:line>
        <draw:line draw:style-name="gr17" draw:text-style-name="P1" draw:layer="layout" svg:x1="10.508cm" svg:y1="5.451cm" svg:x2="10.508cm" svg:y2="3.567cm">
          <text:p/>
        </draw:line>
        <draw:line draw:style-name="gr17" draw:text-style-name="P1" draw:layer="layout" svg:x1="18.491cm" svg:y1="5.451cm" svg:x2="18.491cm" svg:y2="3.567cm">
          <text:p/>
        </draw:line>
        <draw:line draw:style-name="gr17" draw:text-style-name="P1" draw:layer="layout" svg:x1="10.5cm" svg:y1="5.46cm" svg:x2="18.5cm" svg:y2="5.46cm">
          <text:p/>
        </draw:line>
        <draw:frame draw:style-name="gr5" draw:text-style-name="P4" draw:layer="layout" svg:width="2.119cm" svg:height="0.39cm" svg:x="2cm" svg:y="24.838cm">
          <draw:text-box>
            <text:p text:style-name="P3"><text:span text:style-name="T8">member states.</text:span></text:p>
          </draw:text-box>
        </draw:frame>
        <draw:frame draw:style-name="gr18" draw:text-style-name="P14" draw:layer="layout" svg:width="4.286cm" svg:height="0.314cm" svg:x="10.659cm" svg:y="2.098cm">
          <draw:text-box>
            <text:p text:style-name="P3"><text:span text:style-name="T15">Prevalence of long-standing illness:</text:span></text:p>
          </draw:text-box>
        </draw:frame>
        <draw:frame draw:style-name="gr18" draw:text-style-name="P14" draw:layer="layout" svg:width="5.425cm" svg:height="0.314cm" svg:x="10.659cm" svg:y="2.451cm">
          <draw:text-box>
            <text:p text:style-name="P3"><text:span text:style-name="T16">Age group 65–74 males/females: 38.3%/44.4%</text:span></text:p>
          </draw:text-box>
        </draw:frame>
        <draw:frame draw:style-name="gr18" draw:text-style-name="P14" draw:layer="layout" svg:width="5.425cm" svg:height="0.314cm" svg:x="10.659cm" svg:y="2.804cm">
          <draw:text-box>
            <text:p text:style-name="P3"><text:span text:style-name="T16">Age group 75–84 males/females: 49.9%/52.3%</text:span></text:p>
          </draw:text-box>
        </draw:frame>
        <draw:frame draw:style-name="gr18" draw:text-style-name="P14" draw:layer="layout" svg:width="5.226cm" svg:height="0.314cm" svg:x="10.659cm" svg:y="3.157cm">
          <draw:text-box>
            <text:p text:style-name="P3"><text:span text:style-name="T16">Age group 85+ males/females: 67.3%/68.3% </text:span></text:p>
          </draw:text-box>
        </draw:frame>
        <draw:frame draw:style-name="gr18" draw:text-style-name="P14" draw:layer="layout" svg:width="7.592cm" svg:height="0.314cm" svg:x="10.659cm" svg:y="3.648cm">
          <draw:text-box>
            <text:p text:style-name="P3"><text:span text:style-name="T15">Self-perceived long-standing limitations in usual activities due </text:span></text:p>
          </draw:text-box>
        </draw:frame>
        <draw:frame draw:style-name="gr18" draw:text-style-name="P14" draw:layer="layout" svg:width="2.373cm" svg:height="0.314cm" svg:x="10.659cm" svg:y="4.001cm">
          <draw:text-box>
            <text:p text:style-name="P3"><text:span text:style-name="T15">to health problems:</text:span></text:p>
          </draw:text-box>
        </draw:frame>
        <draw:frame draw:style-name="gr18" draw:text-style-name="P14" draw:layer="layout" svg:width="5.425cm" svg:height="0.314cm" svg:x="10.659cm" svg:y="4.353cm">
          <draw:text-box>
            <text:p text:style-name="P3"><text:span text:style-name="T16">Age group 65–74 males/females: 29.6%/34.3%</text:span></text:p>
          </draw:text-box>
        </draw:frame>
        <draw:frame draw:style-name="gr18" draw:text-style-name="P14" draw:layer="layout" svg:width="5.425cm" svg:height="0.314cm" svg:x="10.659cm" svg:y="4.706cm">
          <draw:text-box>
            <text:p text:style-name="P3"><text:span text:style-name="T16">Age group 75–84 males/females: 47.6%/52.5%</text:span></text:p>
          </draw:text-box>
        </draw:frame>
        <draw:frame draw:style-name="gr18" draw:text-style-name="P14" draw:layer="layout" svg:width="5.154cm" svg:height="0.314cm" svg:x="10.659cm" svg:y="5.059cm">
          <draw:text-box>
            <text:p text:style-name="P3"><text:span text:style-name="T16">Age group 85+ males/females: 63.4%/73.6%</text:span></text:p>
          </draw:text-box>
        </draw:frame>
        <draw:frame draw:style-name="gr13" draw:text-style-name="P11" draw:layer="layout" svg:width="7.939cm" svg:height="0.353cm" svg:x="10.5cm" svg:y="5.733cm">
          <draw:text-box>
            <text:p text:style-name="P3"><text:span text:style-name="T17">Table III.</text:span><text:span text:style-name="T18"> Health status of older population – Bulgaria (data </text:span></text:p>
          </draw:text-box>
        </draw:frame>
        <draw:frame draw:style-name="gr13" draw:text-style-name="P11" draw:layer="layout" svg:width="1.285cm" svg:height="0.353cm" svg:x="10.5cm" svg:y="6.121cm">
          <draw:text-box>
            <text:p text:style-name="P3"><text:span text:style-name="T18">for 2014).</text:span></text:p>
          </draw:text-box>
        </draw:frame>
        <draw:frame draw:style-name="gr13" draw:text-style-name="P11" draw:layer="layout" svg:width="7.173cm" svg:height="0.353cm" svg:x="10.5cm" svg:y="6.602cm">
          <draw:text-box>
            <text:p text:style-name="P3"><text:span text:style-name="T18">Source: Based on the Eurostat and EU-SILC databases.</text:span></text:p>
          </draw:text-box>
        </draw:frame>
        <draw:frame draw:style-name="gr6" draw:text-style-name="P5" draw:layer="layout" svg:width="12.207cm" svg:height="0.666cm" svg:x="10.5cm" svg:y="7.522cm">
          <draw:text-box>
            <text:p text:style-name="P3"><text:span text:style-name="T2">5. Potential sources of funding public health and health </text:span></text:p>
          </draw:text-box>
        </draw:frame>
        <draw:frame draw:style-name="gr6" draw:text-style-name="P5" draw:layer="layout" svg:width="4.252cm" svg:height="0.666cm" svg:x="10.5cm" svg:y="8.086cm">
          <draw:text-box>
            <text:p text:style-name="P3"><text:span text:style-name="T2">promotion activities</text:span></text:p>
          </draw:text-box>
        </draw:frame>
        <draw:frame draw:style-name="gr5" draw:text-style-name="P4" draw:layer="layout" svg:width="7.503cm" svg:height="0.39cm" svg:x="11cm" svg:y="9.003cm">
          <draw:text-box>
            <text:p text:style-name="P3"><text:span text:style-name="T8">Public health services in Bulgaria are mainly funded </text:span></text:p>
          </draw:text-box>
        </draw:frame>
        <draw:frame draw:style-name="gr5" draw:text-style-name="P4" draw:layer="layout" svg:width="7.923cm" svg:height="0.39cm" svg:x="10.5cm" svg:y="9.427cm">
          <draw:text-box>
            <text:p text:style-name="P3"><text:span text:style-name="T8">and provided by the state (see </text:span><text:span text:style-name="T14">Table IV</text:span><text:span text:style-name="T8">). This includes </text:span></text:p>
          </draw:text-box>
        </draw:frame>
        <draw:frame draw:style-name="gr5" draw:text-style-name="P4" draw:layer="layout" svg:width="7.935cm" svg:height="0.39cm" svg:x="10.5cm" svg:y="9.85cm">
          <draw:text-box>
            <text:p text:style-name="P3"><text:span text:style-name="T8">all health promotion activities, such as those for elderly </text:span></text:p>
          </draw:text-box>
        </draw:frame>
        <draw:frame draw:style-name="gr5" draw:text-style-name="P4" draw:layer="layout" svg:width="8.033cm" svg:height="0.39cm" svg:x="10.5cm" svg:y="10.273cm">
          <draw:text-box>
            <text:p text:style-name="P3"><text:span text:style-name="T8">persons, but also some prevention services, e.g. services </text:span></text:p>
          </draw:text-box>
        </draw:frame>
        <draw:frame draw:style-name="gr5" draw:text-style-name="P4" draw:layer="layout" svg:width="8.117cm" svg:height="0.39cm" svg:x="10.5cm" svg:y="10.697cm">
          <draw:text-box>
            <text:p text:style-name="P3"><text:span text:style-name="T8">related to health check-ups, check-ups for non-communi-</text:span></text:p>
          </draw:text-box>
        </draw:frame>
        <draw:frame draw:style-name="gr5" draw:text-style-name="P4" draw:layer="layout" svg:width="8.1cm" svg:height="0.39cm" svg:x="10.5cm" svg:y="11.12cm">
          <draw:text-box>
            <text:p text:style-name="P3"><text:span text:style-name="T8">cable diseases, vaccinations and immunization programs </text:span></text:p>
          </draw:text-box>
        </draw:frame>
        <draw:frame draw:style-name="gr5" draw:text-style-name="P4" draw:layer="layout" svg:width="7.618cm" svg:height="0.39cm" svg:x="10.5cm" svg:y="11.543cm">
          <draw:text-box>
            <text:p text:style-name="P3"><text:span text:style-name="T8">[7]. The Ministry of Health allocates a special annual </text:span></text:p>
          </draw:text-box>
        </draw:frame>
        <draw:frame draw:style-name="gr5" draw:text-style-name="P4" draw:layer="layout" svg:width="8.16cm" svg:height="0.39cm" svg:x="10.5cm" svg:y="11.967cm">
          <draw:text-box>
            <text:p text:style-name="P3"><text:span text:style-name="T8">budget for these promotion, prevention and public health </text:span></text:p>
          </draw:text-box>
        </draw:frame>
        <draw:frame draw:style-name="gr5" draw:text-style-name="P4" draw:layer="layout" svg:width="7.931cm" svg:height="0.39cm" svg:x="10.5cm" svg:y="12.39cm">
          <draw:text-box>
            <text:p text:style-name="P3"><text:span text:style-name="T8">control services. In fact, the branches of the ministry re-</text:span></text:p>
          </draw:text-box>
        </draw:frame>
        <draw:frame draw:style-name="gr5" draw:text-style-name="P4" draw:layer="layout" svg:width="7.863cm" svg:height="0.39cm" svg:x="10.5cm" svg:y="12.813cm">
          <draw:text-box>
            <text:p text:style-name="P3"><text:span text:style-name="T8">sponsible for public health services, so called Regional </text:span></text:p>
          </draw:text-box>
        </draw:frame>
        <draw:frame draw:style-name="gr5" draw:text-style-name="P4" draw:layer="layout" svg:width="7.935cm" svg:height="0.39cm" svg:x="10.5cm" svg:y="13.237cm">
          <draw:text-box>
            <text:p text:style-name="P3"><text:span text:style-name="T8">Health Inspections (RHIs), receive global budgets from </text:span></text:p>
          </draw:text-box>
        </draw:frame>
        <draw:frame draw:style-name="gr5" draw:text-style-name="P4" draw:layer="layout" svg:width="7.588cm" svg:height="0.39cm" svg:x="10.5cm" svg:y="13.66cm">
          <draw:text-box>
            <text:p text:style-name="P3"><text:span text:style-name="T8">the Ministry of Health, calculated based on historical </text:span></text:p>
          </draw:text-box>
        </draw:frame>
        <draw:frame draw:style-name="gr5" draw:text-style-name="P4" draw:layer="layout" svg:width="7.927cm" svg:height="0.39cm" svg:x="10.5cm" svg:y="14.083cm">
          <draw:text-box>
            <text:p text:style-name="P3"><text:span text:style-name="T8">data. This means that the budget of a RHI allocated pre-</text:span></text:p>
          </draw:text-box>
        </draw:frame>
        <draw:frame draw:style-name="gr5" draw:text-style-name="P4" draw:layer="layout" svg:width="7.859cm" svg:height="0.39cm" svg:x="10.5cm" svg:y="14.507cm">
          <draw:text-box>
            <text:p text:style-name="P3"><text:span text:style-name="T8">vious year, is adjusted for inflation and budget growth. </text:span></text:p>
          </draw:text-box>
        </draw:frame>
        <draw:frame draw:style-name="gr5" draw:text-style-name="P4" draw:layer="layout" svg:width="7.897cm" svg:height="0.39cm" svg:x="10.5cm" svg:y="14.93cm">
          <draw:text-box>
            <text:p text:style-name="P3"><text:span text:style-name="T8">However, some services provided by the RHIs are paid </text:span></text:p>
          </draw:text-box>
        </draw:frame>
        <draw:frame draw:style-name="gr5" draw:text-style-name="P4" draw:layer="layout" svg:width="7.842cm" svg:height="0.39cm" svg:x="10.5cm" svg:y="15.353cm">
          <draw:text-box>
            <text:p text:style-name="P3"><text:span text:style-name="T8">directly by the user through user fees (for example, for </text:span></text:p>
          </draw:text-box>
        </draw:frame>
        <draw:frame draw:style-name="gr5" draw:text-style-name="P4" draw:layer="layout" svg:width="7.91cm" svg:height="0.39cm" svg:x="10.5cm" svg:y="15.777cm">
          <draw:text-box>
            <text:p text:style-name="P3"><text:span text:style-name="T8">laboratory tests). There are also public health programs </text:span></text:p>
          </draw:text-box>
        </draw:frame>
        <draw:frame draw:style-name="gr5" draw:text-style-name="P4" draw:layer="layout" svg:width="6.42cm" svg:height="0.39cm" svg:x="10.5cm" svg:y="16.2cm">
          <draw:text-box>
            <text:p text:style-name="P3"><text:span text:style-name="T8">funded and implement by the municipalities. </text:span></text:p>
          </draw:text-box>
        </draw:frame>
        <draw:frame draw:style-name="gr5" draw:text-style-name="P4" draw:layer="layout" svg:width="7.148cm" svg:height="0.39cm" svg:x="11cm" svg:y="16.623cm">
          <draw:text-box>
            <text:p text:style-name="P3"><text:span text:style-name="T8">The following is a list of key public health promo-</text:span></text:p>
          </draw:text-box>
        </draw:frame>
        <draw:frame draw:style-name="gr5" draw:text-style-name="P4" draw:layer="layout" svg:width="8.16cm" svg:height="0.39cm" svg:x="10.5cm" svg:y="17.047cm">
          <draw:text-box>
            <text:p text:style-name="P3"><text:span text:style-name="T8">tion and education programs implemented at the national </text:span></text:p>
          </draw:text-box>
        </draw:frame>
        <draw:frame draw:style-name="gr5" draw:text-style-name="P4" draw:layer="layout" svg:width="7.681cm" svg:height="0.39cm" svg:x="10.5cm" svg:y="17.47cm">
          <draw:text-box>
            <text:p text:style-name="P3"><text:span text:style-name="T8">level and funded through the state budget allocated to </text:span></text:p>
          </draw:text-box>
        </draw:frame>
        <draw:frame draw:style-name="gr5" draw:text-style-name="P4" draw:layer="layout" svg:width="2.44cm" svg:height="0.39cm" svg:x="10.5cm" svg:y="17.893cm">
          <draw:text-box>
            <text:p text:style-name="P3"><text:span text:style-name="T8">public health [1]:</text:span></text:p>
          </draw:text-box>
        </draw:frame>
        <draw:frame draw:style-name="gr5" draw:text-style-name="P4" draw:layer="layout" svg:width="0.352cm" svg:height="0.39cm" svg:x="10.5cm" svg:y="18.32cm">
          <draw:text-box>
            <text:p text:style-name="P3"><text:span text:style-name="T8">• </text:span></text:p>
          </draw:text-box>
        </draw:frame>
        <draw:frame draw:style-name="gr5" draw:text-style-name="P4" draw:layer="layout" svg:width="6.979cm" svg:height="0.39cm" svg:x="11cm" svg:y="18.32cm">
          <draw:text-box>
            <text:p text:style-name="P3"><text:span text:style-name="T8">National Program for the Limitation of Smoking;</text:span></text:p>
          </draw:text-box>
        </draw:frame>
        <draw:frame draw:style-name="gr5" draw:text-style-name="P4" draw:layer="layout" svg:width="0.352cm" svg:height="0.39cm" svg:x="10.5cm" svg:y="18.747cm">
          <draw:text-box>
            <text:p text:style-name="P3"><text:span text:style-name="T8">• </text:span></text:p>
          </draw:text-box>
        </draw:frame>
        <draw:frame draw:style-name="gr5" draw:text-style-name="P4" draw:layer="layout" svg:width="7.872cm" svg:height="0.39cm" svg:x="11cm" svg:y="18.747cm">
          <draw:text-box>
            <text:p text:style-name="P3"><text:span text:style-name="T8">National Program for the Prevention of Alcohol Abuse;</text:span></text:p>
          </draw:text-box>
        </draw:frame>
        <draw:frame draw:style-name="gr5" draw:text-style-name="P4" draw:layer="layout" svg:width="0.352cm" svg:height="0.39cm" svg:x="10.5cm" svg:y="19.174cm">
          <draw:text-box>
            <text:p text:style-name="P3"><text:span text:style-name="T8">• </text:span></text:p>
          </draw:text-box>
        </draw:frame>
        <draw:frame draw:style-name="gr5" draw:text-style-name="P4" draw:layer="layout" svg:width="4.142cm" svg:height="0.39cm" svg:x="11cm" svg:y="19.174cm">
          <draw:text-box>
            <text:p text:style-name="P3"><text:span text:style-name="T8">National Anti-Drug Strategy;</text:span></text:p>
          </draw:text-box>
        </draw:frame>
        <draw:frame draw:style-name="gr5" draw:text-style-name="P4" draw:layer="layout" svg:width="0.352cm" svg:height="0.39cm" svg:x="10.5cm" svg:y="19.601cm">
          <draw:text-box>
            <text:p text:style-name="P3"><text:span text:style-name="T8">• </text:span></text:p>
          </draw:text-box>
        </draw:frame>
        <draw:frame draw:style-name="gr5" draw:text-style-name="P4" draw:layer="layout" svg:width="6.386cm" svg:height="0.39cm" svg:x="11cm" svg:y="19.601cm">
          <draw:text-box>
            <text:p text:style-name="P3"><text:span text:style-name="T8">National Action Plan for Food and Nutrition;</text:span></text:p>
          </draw:text-box>
        </draw:frame>
        <draw:frame draw:style-name="gr5" draw:text-style-name="P4" draw:layer="layout" svg:width="0.352cm" svg:height="0.39cm" svg:x="10.5cm" svg:y="20.028cm">
          <draw:text-box>
            <text:p text:style-name="P3"><text:span text:style-name="T8">• </text:span></text:p>
          </draw:text-box>
        </draw:frame>
        <draw:frame draw:style-name="gr5" draw:text-style-name="P4" draw:layer="layout" svg:width="7.415cm" svg:height="0.39cm" svg:x="11cm" svg:y="20.028cm">
          <draw:text-box>
            <text:p text:style-name="P3"><text:span text:style-name="T8">National Program for the Prevention and Control of </text:span></text:p>
          </draw:text-box>
        </draw:frame>
        <draw:frame draw:style-name="gr5" draw:text-style-name="P4" draw:layer="layout" svg:width="3.037cm" svg:height="0.39cm" svg:x="11cm" svg:y="20.454cm">
          <draw:text-box>
            <text:p text:style-name="P3"><text:span text:style-name="T8">HIV/AIDS and STDs</text:span></text:p>
          </draw:text-box>
        </draw:frame>
        <draw:frame draw:style-name="gr5" draw:text-style-name="P4" draw:layer="layout" svg:width="0.352cm" svg:height="0.39cm" svg:x="10.5cm" svg:y="20.881cm">
          <draw:text-box>
            <text:p text:style-name="P3"><text:span text:style-name="T8">• </text:span></text:p>
          </draw:text-box>
        </draw:frame>
        <draw:frame draw:style-name="gr5" draw:text-style-name="P4" draw:layer="layout" svg:width="7.415cm" svg:height="0.39cm" svg:x="11cm" svg:y="20.881cm">
          <draw:text-box>
            <text:p text:style-name="P3"><text:span text:style-name="T8">National Program for the Prevention and Control of </text:span></text:p>
          </draw:text-box>
        </draw:frame>
        <draw:frame draw:style-name="gr5" draw:text-style-name="P4" draw:layer="layout" svg:width="1.915cm" svg:height="0.39cm" svg:x="11cm" svg:y="21.308cm">
          <draw:text-box>
            <text:p text:style-name="P3"><text:span text:style-name="T8">Tuberculosis.</text:span></text:p>
          </draw:text-box>
        </draw:frame>
        <draw:frame draw:style-name="gr5" draw:text-style-name="P4" draw:layer="layout" svg:width="7.669cm" svg:height="0.39cm" svg:x="11cm" svg:y="21.831cm">
          <draw:text-box>
            <text:p text:style-name="P3"><text:span text:style-name="T8">The National Health Insurance Fund (NHIF) finances </text:span></text:p>
          </draw:text-box>
        </draw:frame>
        <draw:frame draw:style-name="gr5" draw:text-style-name="P4" draw:layer="layout" svg:width="7.931cm" svg:height="0.39cm" svg:x="10.5cm" svg:y="22.255cm">
          <draw:text-box>
            <text:p text:style-name="P3"><text:span text:style-name="T8">public health services provided by general practitioners </text:span></text:p>
          </draw:text-box>
        </draw:frame>
        <draw:frame draw:style-name="gr5" draw:text-style-name="P4" draw:layer="layout" svg:width="8.13cm" svg:height="0.39cm" svg:x="10.5cm" svg:y="22.678cm">
          <draw:text-box>
            <text:p text:style-name="P3"><text:span text:style-name="T8">(GPs). The latter services include for example immuniza-</text:span></text:p>
          </draw:text-box>
        </draw:frame>
        <draw:frame draw:style-name="gr5" draw:text-style-name="P4" draw:layer="layout" svg:width="8.079cm" svg:height="0.39cm" svg:x="10.5cm" svg:y="23.101cm">
          <draw:text-box>
            <text:p text:style-name="P3"><text:span text:style-name="T8">tion as well as primary prevention and early detection of </text:span></text:p>
          </draw:text-box>
        </draw:frame>
        <draw:frame draw:style-name="gr5" draw:text-style-name="P4" draw:layer="layout" svg:width="8.172cm" svg:height="0.39cm" svg:x="10.5cm" svg:y="23.525cm">
          <draw:text-box>
            <text:p text:style-name="P3"><text:span text:style-name="T8">diseases [9]. The list below shows the basic public health </text:span></text:p>
          </draw:text-box>
        </draw:frame>
        <draw:frame draw:style-name="gr5" draw:text-style-name="P4" draw:layer="layout" svg:width="8.215cm" svg:height="0.39cm" svg:x="10.5cm" svg:y="23.948cm">
          <draw:text-box>
            <text:p text:style-name="P3"><text:span text:style-name="T8">services covered by the NHIF, which are often called pro-</text:span></text:p>
          </draw:text-box>
        </draw:frame>
        <draw:frame draw:style-name="gr5" draw:text-style-name="P4" draw:layer="layout" svg:width="2.521cm" svg:height="0.39cm" svg:x="10.5cm" svg:y="24.371cm">
          <draw:text-box>
            <text:p text:style-name="P3"><text:span text:style-name="T8">phylaxis services:</text:span></text:p>
          </draw:text-box>
        </draw:frame>
        <draw:frame draw:style-name="gr5" draw:text-style-name="P4" draw:layer="layout" svg:width="0.352cm" svg:height="0.39cm" svg:x="10.5cm" svg:y="24.798cm">
          <draw:text-box>
            <text:p text:style-name="P3"><text:span text:style-name="T8">• </text:span></text:p>
          </draw:text-box>
        </draw:frame>
        <draw:frame draw:style-name="gr5" draw:text-style-name="P4" draw:layer="layout" svg:width="7.22cm" svg:height="0.39cm" svg:x="11cm" svg:y="24.798cm">
          <draw:text-box>
            <text:p text:style-name="P3"><text:span text:style-name="T8">Basic prophylactic examinations and medical tests </text:span></text:p>
          </draw:text-box>
        </draw:frame>
        <draw:frame draw:style-name="gr5" draw:text-style-name="P4" draw:layer="layout" svg:width="7.457cm" svg:height="0.39cm" svg:x="11cm" svg:y="25.225cm">
          <draw:text-box>
            <text:p text:style-name="P3"><text:span text:style-name="T8">for determining the health condition of each insured </text:span></text:p>
          </draw:text-box>
        </draw:frame>
        <draw:frame draw:style-name="gr5" draw:text-style-name="P4" draw:layer="layout" svg:width="7.249cm" svg:height="0.39cm" svg:x="11cm" svg:y="25.652cm">
          <draw:text-box>
            <text:p text:style-name="P3"><text:span text:style-name="T8">person and for the early diagnosis and detection of </text:span></text:p>
          </draw:text-box>
        </draw:frame>
        <draw:frame draw:style-name="gr5" draw:text-style-name="P4" draw:layer="layout" svg:width="1.251cm" svg:height="0.39cm" svg:x="11cm" svg:y="26.079cm">
          <draw:text-box>
            <text:p text:style-name="P3"><text:span text:style-name="T8">diseases;</text:span></text:p>
          </draw:text-box>
        </draw:frame>
        <draw:frame draw:style-name="gr5" draw:text-style-name="P4" draw:layer="layout" svg:width="0.352cm" svg:height="0.471cm" svg:x="12.254cm" svg:y="26.016cm">
          <draw:text-box>
            <text:p text:style-name="P3"><text:span text:style-name="T19"> </text:span></text:p>
          </draw:text-box>
        </draw:frame>
      </draw:page>
      <draw:page draw:name="page4" draw:style-name="dp1" draw:master-page-name="master-page70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093cm" svg:height="0.373cm" svg:x="18.989cm" svg:y="28.263cm" svg:viewBox="0 0 94 374" svg:d="M94 0h-47c-11 13-26 29-47 47v64c15-13 28-28 39-45v308h55z">
          <text:p/>
        </draw:path>
        <draw:path draw:style-name="gr4" draw:text-style-name="P1" draw:layer="layout" svg:width="0.093cm" svg:height="0.373cm" svg:x="19.156cm" svg:y="28.263cm" svg:viewBox="0 0 94 374" svg:d="M94 0h-47c-11 13-27 29-47 47v64c14-13 28-28 39-45v308h55z">
          <text:p/>
        </draw:path>
        <draw:polygon draw:style-name="gr16" draw:text-style-name="P13" draw:layer="layout" svg:width="7.999cm" svg:height="1.25cm" svg:x="10.5cm" svg:y="28.249cm" svg:viewBox="0 0 8000 1251" draw:points="0,1251 8000,1251 8000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11</text:span></text:p>
          </draw:text-box>
        </draw:frame>
        <draw:polygon draw:style-name="gr16" draw:text-style-name="P13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7; 15 (1)</text:span></text:p>
          </draw:text-box>
        </draw:frame>
        <draw:frame draw:style-name="gr6" draw:text-style-name="P5" draw:layer="layout" svg:width="1.818cm" svg:height="0.666cm" svg:x="10.6cm" svg:y="0.522cm">
          <draw:text-box>
            <text:p text:style-name="P3"><text:span text:style-name="T13">Bulgaria</text:span></text:p>
          </draw:text-box>
        </draw:frame>
        <draw:frame draw:style-name="gr5" draw:text-style-name="P4" draw:layer="layout" svg:width="0.352cm" svg:height="0.39cm" svg:x="2cm" svg:y="12.98cm">
          <draw:text-box>
            <text:p text:style-name="P3"><text:span text:style-name="T8">• </text:span></text:p>
          </draw:text-box>
        </draw:frame>
        <draw:frame draw:style-name="gr5" draw:text-style-name="P4" draw:layer="layout" svg:width="7.305cm" svg:height="0.39cm" svg:x="2.5cm" svg:y="12.98cm">
          <draw:text-box>
            <text:p text:style-name="P3"><text:span text:style-name="T8">Additional examinations and tests in relation to the </text:span></text:p>
          </draw:text-box>
        </draw:frame>
        <draw:frame draw:style-name="gr5" draw:text-style-name="P4" draw:layer="layout" svg:width="7.258cm" svg:height="0.39cm" svg:x="2.5cm" svg:y="13.411cm">
          <draw:text-box>
            <text:p text:style-name="P3"><text:span text:style-name="T8">most common diseases typical of a certain age and </text:span></text:p>
          </draw:text-box>
        </draw:frame>
        <draw:frame draw:style-name="gr5" draw:text-style-name="P4" draw:layer="layout" svg:width="1.065cm" svg:height="0.39cm" svg:x="2.5cm" svg:y="13.841cm">
          <draw:text-box>
            <text:p text:style-name="P3"><text:span text:style-name="T8">gender;</text:span></text:p>
          </draw:text-box>
        </draw:frame>
        <draw:frame draw:style-name="gr5" draw:text-style-name="P4" draw:layer="layout" svg:width="0.352cm" svg:height="0.471cm" svg:x="3.558cm" svg:y="13.778cm">
          <draw:text-box>
            <text:p text:style-name="P3"><text:span text:style-name="T19"> </text:span></text:p>
          </draw:text-box>
        </draw:frame>
        <draw:frame draw:style-name="gr5" draw:text-style-name="P4" draw:layer="layout" svg:width="0.352cm" svg:height="0.39cm" svg:x="2cm" svg:y="14.271cm">
          <draw:text-box>
            <text:p text:style-name="P3"><text:span text:style-name="T8">• </text:span></text:p>
          </draw:text-box>
        </draw:frame>
        <draw:frame draw:style-name="gr5" draw:text-style-name="P4" draw:layer="layout" svg:width="7.58cm" svg:height="0.39cm" svg:x="2.5cm" svg:y="14.271cm">
          <draw:text-box>
            <text:p text:style-name="P3"><text:span text:style-name="T8">Compulsory periodic medical examinations and tests </text:span></text:p>
          </draw:text-box>
        </draw:frame>
        <draw:frame draw:style-name="gr5" draw:text-style-name="P4" draw:layer="layout" svg:width="7.262cm" svg:height="0.39cm" svg:x="2.5cm" svg:y="14.702cm">
          <draw:text-box>
            <text:p text:style-name="P3"><text:span text:style-name="T8">under the Law on Occupational Health and Safety, </text:span></text:p>
          </draw:text-box>
        </draw:frame>
        <draw:frame draw:style-name="gr5" draw:text-style-name="P4" draw:layer="layout" svg:width="7.398cm" svg:height="0.39cm" svg:x="2.5cm" svg:y="15.132cm">
          <draw:text-box>
            <text:p text:style-name="P3"><text:span text:style-name="T8">defined in Ordinance No 3 of the Ministry of Labor </text:span></text:p>
          </draw:text-box>
        </draw:frame>
        <draw:frame draw:style-name="gr5" draw:text-style-name="P4" draw:layer="layout" svg:width="7.402cm" svg:height="0.39cm" svg:x="2.5cm" svg:y="15.563cm">
          <draw:text-box>
            <text:p text:style-name="P3"><text:span text:style-name="T8">and Social Policy and Ordinance No 14 of the Mini-</text:span></text:p>
          </draw:text-box>
        </draw:frame>
        <draw:frame draw:style-name="gr5" draw:text-style-name="P4" draw:layer="layout" svg:width="2.123cm" svg:height="0.39cm" svg:x="2.5cm" svg:y="15.993cm">
          <draw:text-box>
            <text:p text:style-name="P3"><text:span text:style-name="T8">stry of Health. </text:span></text:p>
          </draw:text-box>
        </draw:frame>
        <draw:frame draw:style-name="gr5" draw:text-style-name="P4" draw:layer="layout" svg:width="7.038cm" svg:height="0.39cm" svg:x="2.5cm" svg:y="16.519cm">
          <draw:text-box>
            <text:p text:style-name="P3"><text:span text:style-name="T8">Public health services utilized under the NHIF re-</text:span></text:p>
          </draw:text-box>
        </draw:frame>
        <draw:frame draw:style-name="gr5" draw:text-style-name="P4" draw:layer="layout" svg:width="7.592cm" svg:height="0.39cm" svg:x="2cm" svg:y="16.946cm">
          <draw:text-box>
            <text:p text:style-name="P3"><text:span text:style-name="T8">quire co-payments by the patients. Until 2012, the of-</text:span></text:p>
          </draw:text-box>
        </draw:frame>
        <draw:frame draw:style-name="gr5" draw:text-style-name="P4" draw:layer="layout" svg:width="7.728cm" svg:height="0.39cm" svg:x="2cm" svg:y="17.373cm">
          <draw:text-box>
            <text:p text:style-name="P3"><text:span text:style-name="T8">ficial fee for each outpatient visit to a GP and medical </text:span></text:p>
          </draw:text-box>
        </draw:frame>
        <draw:frame draw:style-name="gr5" draw:text-style-name="P4" draw:layer="layout" svg:width="7.834cm" svg:height="0.39cm" svg:x="2cm" svg:y="17.8cm">
          <draw:text-box>
            <text:p text:style-name="P3"><text:span text:style-name="T8">specialist (after a referral) was equal to 1% of the mini-</text:span></text:p>
          </draw:text-box>
        </draw:frame>
        <draw:frame draw:style-name="gr5" draw:text-style-name="P4" draw:layer="layout" svg:width="7.533cm" svg:height="0.39cm" svg:x="2cm" svg:y="18.226cm">
          <draw:text-box>
            <text:p text:style-name="P3"><text:span text:style-name="T8">mum monthly salary for the country. For hospitaliza-</text:span></text:p>
          </draw:text-box>
        </draw:frame>
        <draw:frame draw:style-name="gr5" draw:text-style-name="P4" draw:layer="layout" svg:width="7.821cm" svg:height="0.39cm" svg:x="2cm" svg:y="18.653cm">
          <draw:text-box>
            <text:p text:style-name="P3"><text:span text:style-name="T8">tion, the fee amounted to 2% of the minimum monthly </text:span></text:p>
          </draw:text-box>
        </draw:frame>
        <draw:frame draw:style-name="gr5" draw:text-style-name="P4" draw:layer="layout" svg:width="7.707cm" svg:height="0.39cm" svg:x="2cm" svg:y="19.08cm">
          <draw:text-box>
            <text:p text:style-name="P3"><text:span text:style-name="T8">salary per day for the first 10 days of the hospital stay </text:span></text:p>
          </draw:text-box>
        </draw:frame>
        <draw:frame draw:style-name="gr5" draw:text-style-name="P4" draw:layer="layout" svg:width="7.931cm" svg:height="0.39cm" svg:x="2cm" svg:y="19.507cm">
          <draw:text-box>
            <text:p text:style-name="P3"><text:span text:style-name="T8">paid once a year. However, in order to reduce the finan-</text:span></text:p>
          </draw:text-box>
        </draw:frame>
        <draw:frame draw:style-name="gr5" draw:text-style-name="P4" draw:layer="layout" svg:width="7.931cm" svg:height="0.39cm" svg:x="2cm" svg:y="19.934cm">
          <draw:text-box>
            <text:p text:style-name="P3"><text:span text:style-name="T8">cial burden for the insured people, in 2012, the Council </text:span></text:p>
          </draw:text-box>
        </draw:frame>
        <draw:frame draw:style-name="gr5" draw:text-style-name="P4" draw:layer="layout" svg:width="7.135cm" svg:height="0.39cm" svg:x="2cm" svg:y="20.361cm">
          <draw:text-box>
            <text:p text:style-name="P3"><text:span text:style-name="T8">of Ministers replaced the user charges set as a per-</text:span></text:p>
          </draw:text-box>
        </draw:frame>
        <draw:frame draw:style-name="gr5" draw:text-style-name="P4" draw:layer="layout" svg:width="7.457cm" svg:height="0.39cm" svg:x="2cm" svg:y="20.788cm">
          <draw:text-box>
            <text:p text:style-name="P3"><text:span text:style-name="T8">centage of the minimum monthly salary by fixed co-</text:span></text:p>
          </draw:text-box>
        </draw:frame>
        <draw:frame draw:style-name="gr5" draw:text-style-name="P4" draw:layer="layout" svg:width="7.749cm" svg:height="0.39cm" svg:x="2cm" svg:y="21.214cm">
          <draw:text-box>
            <text:p text:style-name="P3"><text:span text:style-name="T8">payments. Elderly patients who use services under the </text:span></text:p>
          </draw:text-box>
        </draw:frame>
        <draw:frame draw:style-name="gr5" draw:text-style-name="P4" draw:layer="layout" svg:width="7.656cm" svg:height="0.39cm" svg:x="2cm" svg:y="21.641cm">
          <draw:text-box>
            <text:p text:style-name="P3"><text:span text:style-name="T8">NHIF pay the same co-payments as all other patients, </text:span></text:p>
          </draw:text-box>
        </draw:frame>
        <draw:frame draw:style-name="gr5" draw:text-style-name="P4" draw:layer="layout" svg:width="7.893cm" svg:height="0.39cm" svg:x="2cm" svg:y="22.068cm">
          <draw:text-box>
            <text:p text:style-name="P3"><text:span text:style-name="T8">unless they fall in one of the exemption categories, e.g. </text:span></text:p>
          </draw:text-box>
        </draw:frame>
        <draw:frame draw:style-name="gr5" draw:text-style-name="P4" draw:layer="layout" svg:width="7.525cm" svg:height="0.39cm" svg:x="2cm" svg:y="22.495cm">
          <draw:text-box>
            <text:p text:style-name="P3"><text:span text:style-name="T8">suffering from specific diseases, being disabled, hav-</text:span></text:p>
          </draw:text-box>
        </draw:frame>
        <draw:frame draw:style-name="gr5" draw:text-style-name="P4" draw:layer="layout" svg:width="7.838cm" svg:height="0.39cm" svg:x="2cm" svg:y="22.922cm">
          <draw:text-box>
            <text:p text:style-name="P3"><text:span text:style-name="T8">ing low-income, etc. There is no exemption for elderly </text:span></text:p>
          </draw:text-box>
        </draw:frame>
        <draw:frame draw:style-name="gr5" draw:text-style-name="P4" draw:layer="layout" svg:width="7.279cm" svg:height="0.39cm" svg:x="2cm" svg:y="23.348cm">
          <draw:text-box>
            <text:p text:style-name="P3"><text:span text:style-name="T8">persons only [10]. It should be also mentioned that </text:span></text:p>
          </draw:text-box>
        </draw:frame>
        <draw:frame draw:style-name="gr5" draw:text-style-name="P4" draw:layer="layout" svg:width="7.508cm" svg:height="0.39cm" svg:x="2cm" svg:y="23.775cm">
          <draw:text-box>
            <text:p text:style-name="P3"><text:span text:style-name="T8">the public health services (e.g. health check-ups) are </text:span></text:p>
          </draw:text-box>
        </draw:frame>
        <draw:frame draw:style-name="gr5" draw:text-style-name="P4" draw:layer="layout" svg:width="7.719cm" svg:height="0.39cm" svg:x="2cm" svg:y="24.202cm">
          <draw:text-box>
            <text:p text:style-name="P3"><text:span text:style-name="T8">underutilized in Bulgaria even when such services are </text:span></text:p>
          </draw:text-box>
        </draw:frame>
        <draw:frame draw:style-name="gr5" draw:text-style-name="P4" draw:layer="layout" svg:width="3.088cm" svg:height="0.39cm" svg:x="2cm" svg:y="24.629cm">
          <draw:text-box>
            <text:p text:style-name="P3"><text:span text:style-name="T8">covered by the NHIF.</text:span></text:p>
          </draw:text-box>
        </draw:frame>
        <draw:frame draw:style-name="gr5" draw:text-style-name="P4" draw:layer="layout" svg:width="7.503cm" svg:height="0.39cm" svg:x="2.5cm" svg:y="25.056cm">
          <draw:text-box>
            <text:p text:style-name="P3"><text:span text:style-name="T8">Nongovernmental organizations (NGOs) such as the </text:span></text:p>
          </draw:text-box>
        </draw:frame>
        <draw:frame draw:style-name="gr5" draw:text-style-name="P4" draw:layer="layout" svg:width="7.995cm" svg:height="0.39cm" svg:x="2cm" svg:y="25.483cm">
          <draw:text-box>
            <text:p text:style-name="P3"><text:span text:style-name="T8">Red Cross, various Roma community organizations and </text:span></text:p>
          </draw:text-box>
        </draw:frame>
        <draw:frame draw:style-name="gr5" draw:text-style-name="P4" draw:layer="layout" svg:width="7.677cm" svg:height="0.39cm" svg:x="2cm" svg:y="25.91cm">
          <draw:text-box>
            <text:p text:style-name="P3"><text:span text:style-name="T8">associations of patients with chronic diseases also col-</text:span></text:p>
          </draw:text-box>
        </draw:frame>
        <draw:frame draw:style-name="gr5" draw:text-style-name="P4" draw:layer="layout" svg:width="7.715cm" svg:height="0.39cm" svg:x="2cm" svg:y="26.336cm">
          <draw:text-box>
            <text:p text:style-name="P3"><text:span text:style-name="T8">laborate with the public health institutions in Bulgaria </text:span></text:p>
          </draw:text-box>
        </draw:frame>
        <draw:frame draw:style-name="gr5" draw:text-style-name="P4" draw:layer="layout" svg:width="8.198cm" svg:height="0.39cm" svg:x="2cm" svg:y="26.763cm">
          <draw:text-box>
            <text:p text:style-name="P3"><text:span text:style-name="T8">[1]. The NGOs are active in the field of health promotion </text:span></text:p>
          </draw:text-box>
        </draw:frame>
        <draw:line draw:style-name="gr17" draw:text-style-name="P1" draw:layer="layout" svg:x1="1.999cm" svg:y1="11.553cm" svg:x2="18.499cm" svg:y2="11.553cm">
          <text:p/>
        </draw:line>
        <draw:line draw:style-name="gr17" draw:text-style-name="P1" draw:layer="layout" svg:x1="1.999cm" svg:y1="2.008cm" svg:x2="6.138cm" svg:y2="2.008cm">
          <text:p/>
        </draw:line>
        <draw:line draw:style-name="gr17" draw:text-style-name="P1" draw:layer="layout" svg:x1="2.008cm" svg:y1="2.495cm" svg:x2="2.008cm" svg:y2="2.017cm">
          <text:p/>
        </draw:line>
        <draw:line draw:style-name="gr17" draw:text-style-name="P1" draw:layer="layout" svg:x1="6.138cm" svg:y1="2.008cm" svg:x2="12.324cm" svg:y2="2.008cm">
          <text:p/>
        </draw:line>
        <draw:line draw:style-name="gr17" draw:text-style-name="P1" draw:layer="layout" svg:x1="6.138cm" svg:y1="2.495cm" svg:x2="6.138cm" svg:y2="2.017cm">
          <text:p/>
        </draw:line>
        <draw:line draw:style-name="gr17" draw:text-style-name="P1" draw:layer="layout" svg:x1="12.324cm" svg:y1="2.008cm" svg:x2="18.499cm" svg:y2="2.008cm">
          <text:p/>
        </draw:line>
        <draw:line draw:style-name="gr17" draw:text-style-name="P1" draw:layer="layout" svg:x1="12.324cm" svg:y1="2.495cm" svg:x2="12.324cm" svg:y2="2.017cm">
          <text:p/>
        </draw:line>
        <draw:line draw:style-name="gr17" draw:text-style-name="P1" draw:layer="layout" svg:x1="18.491cm" svg:y1="2.495cm" svg:x2="18.491cm" svg:y2="2.017cm">
          <text:p/>
        </draw:line>
        <draw:line draw:style-name="gr17" draw:text-style-name="P1" draw:layer="layout" svg:x1="1.999cm" svg:y1="2.504cm" svg:x2="6.138cm" svg:y2="2.504cm">
          <text:p/>
        </draw:line>
        <draw:line draw:style-name="gr17" draw:text-style-name="P1" draw:layer="layout" svg:x1="2.008cm" svg:y1="3.696cm" svg:x2="2.008cm" svg:y2="2.513cm">
          <text:p/>
        </draw:line>
        <draw:line draw:style-name="gr17" draw:text-style-name="P1" draw:layer="layout" svg:x1="6.138cm" svg:y1="2.504cm" svg:x2="12.324cm" svg:y2="2.504cm">
          <text:p/>
        </draw:line>
        <draw:line draw:style-name="gr17" draw:text-style-name="P1" draw:layer="layout" svg:x1="6.138cm" svg:y1="3.696cm" svg:x2="6.138cm" svg:y2="2.513cm">
          <text:p/>
        </draw:line>
        <draw:line draw:style-name="gr17" draw:text-style-name="P1" draw:layer="layout" svg:x1="12.324cm" svg:y1="2.504cm" svg:x2="18.499cm" svg:y2="2.504cm">
          <text:p/>
        </draw:line>
        <draw:line draw:style-name="gr17" draw:text-style-name="P1" draw:layer="layout" svg:x1="12.324cm" svg:y1="3.696cm" svg:x2="12.324cm" svg:y2="2.513cm">
          <text:p/>
        </draw:line>
        <draw:line draw:style-name="gr17" draw:text-style-name="P1" draw:layer="layout" svg:x1="18.491cm" svg:y1="3.696cm" svg:x2="18.491cm" svg:y2="2.513cm">
          <text:p/>
        </draw:line>
        <draw:line draw:style-name="gr17" draw:text-style-name="P1" draw:layer="layout" svg:x1="1.999cm" svg:y1="3.705cm" svg:x2="6.138cm" svg:y2="3.705cm">
          <text:p/>
        </draw:line>
        <draw:line draw:style-name="gr17" draw:text-style-name="P1" draw:layer="layout" svg:x1="2.008cm" svg:y1="5.603cm" svg:x2="2.008cm" svg:y2="3.714cm">
          <text:p/>
        </draw:line>
        <draw:line draw:style-name="gr17" draw:text-style-name="P1" draw:layer="layout" svg:x1="6.138cm" svg:y1="3.705cm" svg:x2="12.324cm" svg:y2="3.705cm">
          <text:p/>
        </draw:line>
        <draw:line draw:style-name="gr17" draw:text-style-name="P1" draw:layer="layout" svg:x1="6.138cm" svg:y1="5.603cm" svg:x2="6.138cm" svg:y2="3.714cm">
          <text:p/>
        </draw:line>
        <draw:line draw:style-name="gr17" draw:text-style-name="P1" draw:layer="layout" svg:x1="12.324cm" svg:y1="3.705cm" svg:x2="18.499cm" svg:y2="3.705cm">
          <text:p/>
        </draw:line>
        <draw:line draw:style-name="gr17" draw:text-style-name="P1" draw:layer="layout" svg:x1="12.324cm" svg:y1="5.603cm" svg:x2="12.324cm" svg:y2="3.714cm">
          <text:p/>
        </draw:line>
        <draw:line draw:style-name="gr17" draw:text-style-name="P1" draw:layer="layout" svg:x1="18.491cm" svg:y1="5.603cm" svg:x2="18.491cm" svg:y2="3.714cm">
          <text:p/>
        </draw:line>
        <draw:line draw:style-name="gr17" draw:text-style-name="P1" draw:layer="layout" svg:x1="1.999cm" svg:y1="5.612cm" svg:x2="6.138cm" svg:y2="5.612cm">
          <text:p/>
        </draw:line>
        <draw:line draw:style-name="gr17" draw:text-style-name="P1" draw:layer="layout" svg:x1="2.008cm" svg:y1="6.452cm" svg:x2="2.008cm" svg:y2="5.621cm">
          <text:p/>
        </draw:line>
        <draw:line draw:style-name="gr17" draw:text-style-name="P1" draw:layer="layout" svg:x1="6.138cm" svg:y1="5.612cm" svg:x2="12.324cm" svg:y2="5.612cm">
          <text:p/>
        </draw:line>
        <draw:line draw:style-name="gr17" draw:text-style-name="P1" draw:layer="layout" svg:x1="6.138cm" svg:y1="6.452cm" svg:x2="6.138cm" svg:y2="5.621cm">
          <text:p/>
        </draw:line>
        <draw:line draw:style-name="gr17" draw:text-style-name="P1" draw:layer="layout" svg:x1="12.324cm" svg:y1="5.612cm" svg:x2="18.499cm" svg:y2="5.612cm">
          <text:p/>
        </draw:line>
        <draw:line draw:style-name="gr17" draw:text-style-name="P1" draw:layer="layout" svg:x1="12.324cm" svg:y1="6.452cm" svg:x2="12.324cm" svg:y2="5.621cm">
          <text:p/>
        </draw:line>
        <draw:line draw:style-name="gr17" draw:text-style-name="P1" draw:layer="layout" svg:x1="18.491cm" svg:y1="6.452cm" svg:x2="18.491cm" svg:y2="5.621cm">
          <text:p/>
        </draw:line>
        <draw:line draw:style-name="gr17" draw:text-style-name="P1" draw:layer="layout" svg:x1="1.999cm" svg:y1="6.46cm" svg:x2="6.138cm" svg:y2="6.46cm">
          <text:p/>
        </draw:line>
        <draw:line draw:style-name="gr17" draw:text-style-name="P1" draw:layer="layout" svg:x1="2.008cm" svg:y1="6.947cm" svg:x2="2.008cm" svg:y2="6.469cm">
          <text:p/>
        </draw:line>
        <draw:line draw:style-name="gr17" draw:text-style-name="P1" draw:layer="layout" svg:x1="6.138cm" svg:y1="6.46cm" svg:x2="12.324cm" svg:y2="6.46cm">
          <text:p/>
        </draw:line>
        <draw:line draw:style-name="gr17" draw:text-style-name="P1" draw:layer="layout" svg:x1="6.138cm" svg:y1="6.947cm" svg:x2="6.138cm" svg:y2="6.469cm">
          <text:p/>
        </draw:line>
        <draw:line draw:style-name="gr17" draw:text-style-name="P1" draw:layer="layout" svg:x1="12.324cm" svg:y1="6.46cm" svg:x2="18.499cm" svg:y2="6.46cm">
          <text:p/>
        </draw:line>
        <draw:line draw:style-name="gr17" draw:text-style-name="P1" draw:layer="layout" svg:x1="12.324cm" svg:y1="6.947cm" svg:x2="12.324cm" svg:y2="6.469cm">
          <text:p/>
        </draw:line>
        <draw:line draw:style-name="gr17" draw:text-style-name="P1" draw:layer="layout" svg:x1="18.491cm" svg:y1="6.947cm" svg:x2="18.491cm" svg:y2="6.469cm">
          <text:p/>
        </draw:line>
        <draw:line draw:style-name="gr17" draw:text-style-name="P1" draw:layer="layout" svg:x1="1.999cm" svg:y1="6.956cm" svg:x2="6.138cm" svg:y2="6.956cm">
          <text:p/>
        </draw:line>
        <draw:line draw:style-name="gr17" draw:text-style-name="P1" draw:layer="layout" svg:x1="2.008cm" svg:y1="7.443cm" svg:x2="2.008cm" svg:y2="6.965cm">
          <text:p/>
        </draw:line>
        <draw:line draw:style-name="gr17" draw:text-style-name="P1" draw:layer="layout" svg:x1="6.138cm" svg:y1="6.956cm" svg:x2="12.324cm" svg:y2="6.956cm">
          <text:p/>
        </draw:line>
        <draw:line draw:style-name="gr17" draw:text-style-name="P1" draw:layer="layout" svg:x1="6.138cm" svg:y1="7.443cm" svg:x2="6.138cm" svg:y2="6.965cm">
          <text:p/>
        </draw:line>
        <draw:line draw:style-name="gr17" draw:text-style-name="P1" draw:layer="layout" svg:x1="12.324cm" svg:y1="6.956cm" svg:x2="18.499cm" svg:y2="6.956cm">
          <text:p/>
        </draw:line>
        <draw:line draw:style-name="gr17" draw:text-style-name="P1" draw:layer="layout" svg:x1="12.324cm" svg:y1="7.443cm" svg:x2="12.324cm" svg:y2="6.965cm">
          <text:p/>
        </draw:line>
        <draw:line draw:style-name="gr17" draw:text-style-name="P1" draw:layer="layout" svg:x1="18.491cm" svg:y1="7.443cm" svg:x2="18.491cm" svg:y2="6.965cm">
          <text:p/>
        </draw:line>
        <draw:line draw:style-name="gr17" draw:text-style-name="P1" draw:layer="layout" svg:x1="1.999cm" svg:y1="7.452cm" svg:x2="6.138cm" svg:y2="7.452cm">
          <text:p/>
        </draw:line>
        <draw:line draw:style-name="gr17" draw:text-style-name="P1" draw:layer="layout" svg:x1="2.008cm" svg:y1="8.291cm" svg:x2="2.008cm" svg:y2="7.461cm">
          <text:p/>
        </draw:line>
        <draw:line draw:style-name="gr17" draw:text-style-name="P1" draw:layer="layout" svg:x1="6.138cm" svg:y1="7.452cm" svg:x2="12.324cm" svg:y2="7.452cm">
          <text:p/>
        </draw:line>
        <draw:line draw:style-name="gr17" draw:text-style-name="P1" draw:layer="layout" svg:x1="6.138cm" svg:y1="8.291cm" svg:x2="6.138cm" svg:y2="7.461cm">
          <text:p/>
        </draw:line>
        <draw:line draw:style-name="gr17" draw:text-style-name="P1" draw:layer="layout" svg:x1="12.324cm" svg:y1="7.452cm" svg:x2="18.499cm" svg:y2="7.452cm">
          <text:p/>
        </draw:line>
        <draw:line draw:style-name="gr17" draw:text-style-name="P1" draw:layer="layout" svg:x1="12.324cm" svg:y1="8.291cm" svg:x2="12.324cm" svg:y2="7.461cm">
          <text:p/>
        </draw:line>
        <draw:line draw:style-name="gr17" draw:text-style-name="P1" draw:layer="layout" svg:x1="18.491cm" svg:y1="8.291cm" svg:x2="18.491cm" svg:y2="7.461cm">
          <text:p/>
        </draw:line>
        <draw:line draw:style-name="gr17" draw:text-style-name="P1" draw:layer="layout" svg:x1="1.999cm" svg:y1="8.3cm" svg:x2="6.138cm" svg:y2="8.3cm">
          <text:p/>
        </draw:line>
        <draw:line draw:style-name="gr17" draw:text-style-name="P1" draw:layer="layout" svg:x1="2.008cm" svg:y1="9.14cm" svg:x2="2.008cm" svg:y2="8.309cm">
          <text:p/>
        </draw:line>
        <draw:line draw:style-name="gr17" draw:text-style-name="P1" draw:layer="layout" svg:x1="6.138cm" svg:y1="8.3cm" svg:x2="12.324cm" svg:y2="8.3cm">
          <text:p/>
        </draw:line>
        <draw:line draw:style-name="gr17" draw:text-style-name="P1" draw:layer="layout" svg:x1="6.138cm" svg:y1="9.14cm" svg:x2="6.138cm" svg:y2="8.309cm">
          <text:p/>
        </draw:line>
        <draw:line draw:style-name="gr17" draw:text-style-name="P1" draw:layer="layout" svg:x1="12.324cm" svg:y1="8.3cm" svg:x2="18.499cm" svg:y2="8.3cm">
          <text:p/>
        </draw:line>
        <draw:line draw:style-name="gr17" draw:text-style-name="P1" draw:layer="layout" svg:x1="12.324cm" svg:y1="9.14cm" svg:x2="12.324cm" svg:y2="8.309cm">
          <text:p/>
        </draw:line>
        <draw:line draw:style-name="gr17" draw:text-style-name="P1" draw:layer="layout" svg:x1="18.491cm" svg:y1="9.14cm" svg:x2="18.491cm" svg:y2="8.309cm">
          <text:p/>
        </draw:line>
        <draw:line draw:style-name="gr17" draw:text-style-name="P1" draw:layer="layout" svg:x1="1.999cm" svg:y1="9.149cm" svg:x2="6.138cm" svg:y2="9.149cm">
          <text:p/>
        </draw:line>
        <draw:line draw:style-name="gr17" draw:text-style-name="P1" draw:layer="layout" svg:x1="2.008cm" svg:y1="10.341cm" svg:x2="2.008cm" svg:y2="9.158cm">
          <text:p/>
        </draw:line>
        <draw:line draw:style-name="gr17" draw:text-style-name="P1" draw:layer="layout" svg:x1="6.138cm" svg:y1="9.149cm" svg:x2="12.324cm" svg:y2="9.149cm">
          <text:p/>
        </draw:line>
        <draw:line draw:style-name="gr17" draw:text-style-name="P1" draw:layer="layout" svg:x1="6.138cm" svg:y1="10.341cm" svg:x2="6.138cm" svg:y2="9.158cm">
          <text:p/>
        </draw:line>
        <draw:line draw:style-name="gr17" draw:text-style-name="P1" draw:layer="layout" svg:x1="12.324cm" svg:y1="9.149cm" svg:x2="18.499cm" svg:y2="9.149cm">
          <text:p/>
        </draw:line>
        <draw:line draw:style-name="gr17" draw:text-style-name="P1" draw:layer="layout" svg:x1="12.324cm" svg:y1="10.341cm" svg:x2="12.324cm" svg:y2="9.158cm">
          <text:p/>
        </draw:line>
        <draw:line draw:style-name="gr17" draw:text-style-name="P1" draw:layer="layout" svg:x1="18.491cm" svg:y1="10.341cm" svg:x2="18.491cm" svg:y2="9.158cm">
          <text:p/>
        </draw:line>
        <draw:line draw:style-name="gr17" draw:text-style-name="P1" draw:layer="layout" svg:x1="1.999cm" svg:y1="10.35cm" svg:x2="6.138cm" svg:y2="10.35cm">
          <text:p/>
        </draw:line>
        <draw:line draw:style-name="gr17" draw:text-style-name="P1" draw:layer="layout" svg:x1="6.138cm" svg:y1="10.35cm" svg:x2="12.324cm" svg:y2="10.35cm">
          <text:p/>
        </draw:line>
        <draw:line draw:style-name="gr17" draw:text-style-name="P1" draw:layer="layout" svg:x1="12.324cm" svg:y1="10.35cm" svg:x2="18.499cm" svg:y2="10.35cm">
          <text:p/>
        </draw:line>
        <draw:frame draw:style-name="gr5" draw:text-style-name="P4" draw:layer="layout" svg:width="1.077cm" svg:height="0.39cm" svg:x="2cm" svg:y="27.19cm">
          <draw:text-box>
            <text:p text:style-name="P3"><text:span text:style-name="T8">as well.</text:span></text:p>
          </draw:text-box>
        </draw:frame>
        <draw:frame draw:style-name="gr18" draw:text-style-name="P14" draw:layer="layout" svg:width="2.068cm" svg:height="0.314cm" svg:x="2.159cm" svg:y="2.103cm">
          <draw:text-box>
            <text:p text:style-name="P3"><text:span text:style-name="T16">Source of funding</text:span></text:p>
          </draw:text-box>
        </draw:frame>
        <draw:frame draw:style-name="gr18" draw:text-style-name="P14" draw:layer="layout" svg:width="1.336cm" svg:height="0.314cm" svg:x="6.288cm" svg:y="2.103cm">
          <draw:text-box>
            <text:p text:style-name="P3"><text:span text:style-name="T16">Beneficiary</text:span></text:p>
          </draw:text-box>
        </draw:frame>
        <draw:frame draw:style-name="gr18" draw:text-style-name="P14" draw:layer="layout" svg:width="2.538cm" svg:height="0.314cm" svg:x="12.474cm" svg:y="2.103cm">
          <draw:text-box>
            <text:p text:style-name="P3"><text:span text:style-name="T16">Additional Comments</text:span></text:p>
          </draw:text-box>
        </draw:frame>
        <draw:frame draw:style-name="gr18" draw:text-style-name="P14" draw:layer="layout" svg:width="0.717cm" svg:height="0.314cm" svg:x="2.159cm" svg:y="2.594cm">
          <draw:text-box>
            <text:p text:style-name="P3"><text:span text:style-name="T15">Taxes</text:span></text:p>
          </draw:text-box>
        </draw:frame>
        <draw:frame draw:style-name="gr18" draw:text-style-name="P14" draw:layer="layout" svg:width="1.103cm" svg:height="0.314cm" svg:x="2.159cm" svg:y="2.947cm">
          <draw:text-box>
            <text:p text:style-name="P3"><text:span text:style-name="T20">Including</text:span></text:p>
          </draw:text-box>
        </draw:frame>
        <draw:frame draw:style-name="gr18" draw:text-style-name="P14" draw:layer="layout" svg:width="1.721cm" svg:height="0.314cm" svg:x="2.159cm" svg:y="3.3cm">
          <draw:text-box>
            <text:p text:style-name="P3"><text:span text:style-name="T16">– </text:span><text:span text:style-name="T16">general taxes</text:span></text:p>
          </draw:text-box>
        </draw:frame>
        <draw:frame draw:style-name="gr18" draw:text-style-name="P14" draw:layer="layout" svg:width="5.522cm" svg:height="0.314cm" svg:x="6.288cm" svg:y="2.599cm">
          <draw:text-box>
            <text:p text:style-name="P3"><text:span text:style-name="T16">The general public or specific target group who </text:span></text:p>
          </draw:text-box>
        </draw:frame>
        <draw:frame draw:style-name="gr18" draw:text-style-name="P14" draw:layer="layout" svg:width="3.545cm" svg:height="0.314cm" svg:x="6.288cm" svg:y="2.951cm">
          <draw:text-box>
            <text:p text:style-name="P3"><text:span text:style-name="T16">uses the public health services.</text:span></text:p>
          </draw:text-box>
        </draw:frame>
        <draw:frame draw:style-name="gr18" draw:text-style-name="P14" draw:layer="layout" svg:width="5.806cm" svg:height="0.314cm" svg:x="12.474cm" svg:y="2.599cm">
          <draw:text-box>
            <text:p text:style-name="P3"><text:span text:style-name="T16">The general tax revenue allocated to public health </text:span></text:p>
          </draw:text-box>
        </draw:frame>
        <draw:frame draw:style-name="gr18" draw:text-style-name="P14" draw:layer="layout" svg:width="5.768cm" svg:height="0.314cm" svg:x="12.474cm" svg:y="2.951cm">
          <draw:text-box>
            <text:p text:style-name="P3"><text:span text:style-name="T16">is channeled through the branches of the Ministry </text:span></text:p>
          </draw:text-box>
        </draw:frame>
        <draw:frame draw:style-name="gr18" draw:text-style-name="P14" draw:layer="layout" svg:width="3.647cm" svg:height="0.314cm" svg:x="12.474cm" svg:y="3.304cm">
          <draw:text-box>
            <text:p text:style-name="P3"><text:span text:style-name="T16">of Health or the municipalities. </text:span></text:p>
          </draw:text-box>
        </draw:frame>
        <draw:frame draw:style-name="gr18" draw:text-style-name="P14" draw:layer="layout" svg:width="3.456cm" svg:height="0.314cm" svg:x="2.159cm" svg:y="3.795cm">
          <draw:text-box>
            <text:p text:style-name="P3"><text:span text:style-name="T15">Health insurance premiums </text:span></text:p>
          </draw:text-box>
        </draw:frame>
        <draw:frame draw:style-name="gr18" draw:text-style-name="P14" draw:layer="layout" svg:width="1.103cm" svg:height="0.314cm" svg:x="2.159cm" svg:y="4.148cm">
          <draw:text-box>
            <text:p text:style-name="P3"><text:span text:style-name="T20">Including</text:span></text:p>
          </draw:text-box>
        </draw:frame>
        <draw:frame draw:style-name="gr18" draw:text-style-name="P14" draw:layer="layout" svg:width="2.055cm" svg:height="0.314cm" svg:x="2.159cm" svg:y="4.501cm">
          <draw:text-box>
            <text:p text:style-name="P3"><text:span text:style-name="T16">– </text:span><text:span text:style-name="T16">social insurance</text:span></text:p>
          </draw:text-box>
        </draw:frame>
        <draw:frame draw:style-name="gr18" draw:text-style-name="P14" draw:layer="layout" svg:width="2.254cm" svg:height="0.314cm" svg:x="2.159cm" svg:y="4.854cm">
          <draw:text-box>
            <text:p text:style-name="P3"><text:span text:style-name="T16">– </text:span><text:span text:style-name="T16">private insurance </text:span></text:p>
          </draw:text-box>
        </draw:frame>
        <draw:frame draw:style-name="gr18" draw:text-style-name="P14" draw:layer="layout" svg:width="5.476cm" svg:height="0.314cm" svg:x="6.288cm" svg:y="3.8cm">
          <draw:text-box>
            <text:p text:style-name="P3"><text:span text:style-name="T16">Socially insured patients who use public health </text:span></text:p>
          </draw:text-box>
        </draw:frame>
        <draw:frame draw:style-name="gr18" draw:text-style-name="P14" draw:layer="layout" svg:width="4.544cm" svg:height="0.314cm" svg:x="6.288cm" svg:y="4.153cm">
          <draw:text-box>
            <text:p text:style-name="P3"><text:span text:style-name="T16">services provided by GPs or specialists.</text:span></text:p>
          </draw:text-box>
        </draw:frame>
        <draw:frame draw:style-name="gr18" draw:text-style-name="P14" draw:layer="layout" svg:width="5.662cm" svg:height="0.314cm" svg:x="6.288cm" svg:y="4.858cm">
          <draw:text-box>
            <text:p text:style-name="P3"><text:span text:style-name="T16">Mostly foreigners or adults who wish extra insur-</text:span></text:p>
          </draw:text-box>
        </draw:frame>
        <draw:frame draw:style-name="gr18" draw:text-style-name="P14" draw:layer="layout" svg:width="0.671cm" svg:height="0.314cm" svg:x="6.288cm" svg:y="5.211cm">
          <draw:text-box>
            <text:p text:style-name="P3"><text:span text:style-name="T16">ance. </text:span></text:p>
          </draw:text-box>
        </draw:frame>
        <draw:frame draw:style-name="gr18" draw:text-style-name="P14" draw:layer="layout" svg:width="5.954cm" svg:height="0.314cm" svg:x="12.474cm" svg:y="3.8cm">
          <draw:text-box>
            <text:p text:style-name="P3"><text:span text:style-name="T16">In addition to insurance premiums, socially insured </text:span></text:p>
          </draw:text-box>
        </draw:frame>
        <draw:frame draw:style-name="gr18" draw:text-style-name="P14" draw:layer="layout" svg:width="5.814cm" svg:height="0.314cm" svg:x="12.474cm" svg:y="4.153cm">
          <draw:text-box>
            <text:p text:style-name="P3"><text:span text:style-name="T16">patients also pay co-payments for each visit to GP </text:span></text:p>
          </draw:text-box>
        </draw:frame>
        <draw:frame draw:style-name="gr18" draw:text-style-name="P14" draw:layer="layout" svg:width="2.428cm" svg:height="0.314cm" svg:x="12.474cm" svg:y="4.505cm">
          <draw:text-box>
            <text:p text:style-name="P3"><text:span text:style-name="T16">or medical specialist.</text:span></text:p>
          </draw:text-box>
        </draw:frame>
        <draw:frame draw:style-name="gr18" draw:text-style-name="P14" draw:layer="layout" svg:width="4.468cm" svg:height="0.314cm" svg:x="12.474cm" svg:y="4.858cm">
          <draw:text-box>
            <text:p text:style-name="P3"><text:span text:style-name="T16">The role of private insurance is minor. </text:span></text:p>
          </draw:text-box>
        </draw:frame>
        <draw:frame draw:style-name="gr18" draw:text-style-name="P14" draw:layer="layout" svg:width="2.792cm" svg:height="0.314cm" svg:x="2.159cm" svg:y="5.706cm">
          <draw:text-box>
            <text:p text:style-name="P3"><text:span text:style-name="T16">Other public institutions</text:span></text:p>
          </draw:text-box>
        </draw:frame>
        <draw:frame draw:style-name="gr18" draw:text-style-name="P14" draw:layer="layout" svg:width="5.899cm" svg:height="0.314cm" svg:x="6.288cm" svg:y="5.706cm">
          <draw:text-box>
            <text:p text:style-name="P3"><text:span text:style-name="T16">Beneficiaries of public health services provided by </text:span></text:p>
          </draw:text-box>
        </draw:frame>
        <draw:frame draw:style-name="gr18" draw:text-style-name="P14" draw:layer="layout" svg:width="1.86cm" svg:height="0.314cm" svg:x="6.288cm" svg:y="6.059cm">
          <draw:text-box>
            <text:p text:style-name="P3"><text:span text:style-name="T16">other ministries </text:span></text:p>
          </draw:text-box>
        </draw:frame>
        <draw:frame draw:style-name="gr18" draw:text-style-name="P14" draw:layer="layout" svg:width="5.666cm" svg:height="0.314cm" svg:x="12.474cm" svg:y="5.706cm">
          <draw:text-box>
            <text:p text:style-name="P3"><text:span text:style-name="T16">e.g. the Ministry of Environment and Water, <text:s/>the </text:span></text:p>
          </draw:text-box>
        </draw:frame>
        <draw:frame draw:style-name="gr18" draw:text-style-name="P14" draw:layer="layout" svg:width="4.13cm" svg:height="0.314cm" svg:x="12.474cm" svg:y="6.059cm">
          <draw:text-box>
            <text:p text:style-name="P3"><text:span text:style-name="T16">Ministry of Labor and Social Policy</text:span></text:p>
          </draw:text-box>
        </draw:frame>
        <draw:frame draw:style-name="gr18" draw:text-style-name="P14" draw:layer="layout" svg:width="1.577cm" svg:height="0.314cm" svg:x="2.159cm" svg:y="6.555cm">
          <draw:text-box>
            <text:p text:style-name="P3"><text:span text:style-name="T16">Other sources</text:span></text:p>
          </draw:text-box>
        </draw:frame>
        <draw:frame draw:style-name="gr18" draw:text-style-name="P14" draw:layer="layout" svg:width="3.008cm" svg:height="0.314cm" svg:x="2.159cm" svg:y="7.05cm">
          <draw:text-box>
            <text:p text:style-name="P3"><text:span text:style-name="T16">Funds from the employers</text:span></text:p>
          </draw:text-box>
        </draw:frame>
        <draw:frame draw:style-name="gr18" draw:text-style-name="P14" draw:layer="layout" svg:width="1.272cm" svg:height="0.314cm" svg:x="6.288cm" svg:y="7.05cm">
          <draw:text-box>
            <text:p text:style-name="P3"><text:span text:style-name="T16">Employees</text:span></text:p>
          </draw:text-box>
        </draw:frame>
        <draw:frame draw:style-name="gr18" draw:text-style-name="P14" draw:layer="layout" svg:width="3.609cm" svg:height="0.314cm" svg:x="12.474cm" svg:y="7.05cm">
          <draw:text-box>
            <text:p text:style-name="P3"><text:span text:style-name="T16">Company projects or initiatives</text:span></text:p>
          </draw:text-box>
        </draw:frame>
        <draw:frame draw:style-name="gr18" draw:text-style-name="P14" draw:layer="layout" svg:width="1.352cm" svg:height="0.314cm" svg:x="2.159cm" svg:y="7.546cm">
          <draw:text-box>
            <text:p text:style-name="P3"><text:span text:style-name="T16">Households</text:span></text:p>
          </draw:text-box>
        </draw:frame>
        <draw:frame draw:style-name="gr18" draw:text-style-name="P14" draw:layer="layout" svg:width="5.996cm" svg:height="0.314cm" svg:x="6.288cm" svg:y="7.546cm">
          <draw:text-box>
            <text:p text:style-name="P3"><text:span text:style-name="T16">Users of services covered by the social insurance or </text:span></text:p>
          </draw:text-box>
        </draw:frame>
        <draw:frame draw:style-name="gr18" draw:text-style-name="P14" draw:layer="layout" svg:width="2.254cm" svg:height="0.314cm" svg:x="6.288cm" svg:y="7.899cm">
          <draw:text-box>
            <text:p text:style-name="P3"><text:span text:style-name="T16">at the private sector</text:span></text:p>
          </draw:text-box>
        </draw:frame>
        <draw:frame draw:style-name="gr18" draw:text-style-name="P14" draw:layer="layout" svg:width="5.175cm" svg:height="0.314cm" svg:x="12.474cm" svg:y="7.546cm">
          <draw:text-box>
            <text:p text:style-name="P3"><text:span text:style-name="T16">Co-payments or full fees in the private sector</text:span></text:p>
          </draw:text-box>
        </draw:frame>
        <draw:frame draw:style-name="gr18" draw:text-style-name="P14" draw:layer="layout" svg:width="0.891cm" svg:height="0.314cm" svg:x="2.159cm" svg:y="8.394cm">
          <draw:text-box>
            <text:p text:style-name="P3"><text:span text:style-name="T16">Foreign</text:span></text:p>
          </draw:text-box>
        </draw:frame>
        <draw:frame draw:style-name="gr18" draw:text-style-name="P14" draw:layer="layout" svg:width="5.179cm" svg:height="0.314cm" svg:x="6.288cm" svg:y="8.394cm">
          <draw:text-box>
            <text:p text:style-name="P3"><text:span text:style-name="T16">International research projects and EU funds </text:span></text:p>
          </draw:text-box>
        </draw:frame>
        <draw:frame draw:style-name="gr18" draw:text-style-name="P14" draw:layer="layout" svg:width="1.463cm" svg:height="0.314cm" svg:x="6.288cm" svg:y="8.747cm">
          <draw:text-box>
            <text:p text:style-name="P3"><text:span text:style-name="T16">beneficiaries</text:span></text:p>
          </draw:text-box>
        </draw:frame>
        <draw:frame draw:style-name="gr18" draw:text-style-name="P14" draw:layer="layout" svg:width="3.465cm" svg:height="0.314cm" svg:x="12.474cm" svg:y="8.394cm">
          <draw:text-box>
            <text:p text:style-name="P3"><text:span text:style-name="T16">International research projects</text:span></text:p>
          </draw:text-box>
        </draw:frame>
        <draw:frame draw:style-name="gr18" draw:text-style-name="P14" draw:layer="layout" svg:width="0.76cm" svg:height="0.314cm" svg:x="2.159cm" svg:y="9.243cm">
          <draw:text-box>
            <text:p text:style-name="P3"><text:span text:style-name="T16">Others</text:span></text:p>
          </draw:text-box>
        </draw:frame>
        <draw:frame draw:style-name="gr18" draw:text-style-name="P14" draw:layer="layout" svg:width="5.268cm" svg:height="0.314cm" svg:x="6.288cm" svg:y="9.243cm">
          <draw:text-box>
            <text:p text:style-name="P3"><text:span text:style-name="T16">Roma communities and patients with chronic </text:span></text:p>
          </draw:text-box>
        </draw:frame>
        <draw:frame draw:style-name="gr18" draw:text-style-name="P14" draw:layer="layout" svg:width="1.01cm" svg:height="0.314cm" svg:x="6.288cm" svg:y="9.595cm">
          <draw:text-box>
            <text:p text:style-name="P3"><text:span text:style-name="T16">diseases.</text:span></text:p>
          </draw:text-box>
        </draw:frame>
        <draw:frame draw:style-name="gr18" draw:text-style-name="P14" draw:layer="layout" svg:width="5.62cm" svg:height="0.314cm" svg:x="12.474cm" svg:y="9.243cm">
          <draw:text-box>
            <text:p text:style-name="P3"><text:span text:style-name="T16">Provided by NGOs, including Roma community </text:span></text:p>
          </draw:text-box>
        </draw:frame>
        <draw:frame draw:style-name="gr18" draw:text-style-name="P14" draw:layer="layout" svg:width="5.416cm" svg:height="0.314cm" svg:x="12.474cm" svg:y="9.595cm">
          <draw:text-box>
            <text:p text:style-name="P3"><text:span text:style-name="T16">organizations and associations of patients with </text:span></text:p>
          </draw:text-box>
        </draw:frame>
        <draw:frame draw:style-name="gr18" draw:text-style-name="P14" draw:layer="layout" svg:width="1.941cm" svg:height="0.314cm" svg:x="12.474cm" svg:y="9.948cm">
          <draw:text-box>
            <text:p text:style-name="P3"><text:span text:style-name="T16">chronic diseases.</text:span></text:p>
          </draw:text-box>
        </draw:frame>
        <draw:frame draw:style-name="gr13" draw:text-style-name="P11" draw:layer="layout" svg:width="7.164cm" svg:height="0.353cm" svg:x="2cm" svg:y="10.623cm">
          <draw:text-box>
            <text:p text:style-name="P3"><text:span text:style-name="T17">Table IV.</text:span><text:span text:style-name="T21"> </text:span><text:span text:style-name="T18">Sources of public health funding in Bulgaria.</text:span></text:p>
          </draw:text-box>
        </draw:frame>
        <draw:frame draw:style-name="gr18" draw:text-style-name="P14" draw:layer="layout" svg:width="4.93cm" svg:height="0.314cm" svg:x="2cm" svg:y="11.093cm">
          <draw:text-box>
            <text:p text:style-name="P3"><text:span text:style-name="T20">Source: Based on own review of literature.</text:span></text:p>
          </draw:text-box>
        </draw:frame>
        <draw:frame draw:style-name="gr5" draw:text-style-name="P4" draw:layer="layout" svg:width="7.338cm" svg:height="0.39cm" svg:x="11cm" svg:y="12.98cm">
          <draw:text-box>
            <text:p text:style-name="P3"><text:span text:style-name="T8">Although private health insurance is not well devel-</text:span></text:p>
          </draw:text-box>
        </draw:frame>
        <draw:frame draw:style-name="gr5" draw:text-style-name="P4" draw:layer="layout" svg:width="7.969cm" svg:height="0.39cm" svg:x="10.5cm" svg:y="13.404cm">
          <draw:text-box>
            <text:p text:style-name="P3"><text:span text:style-name="T8">oped in Bulgaria, there are private insurance companies </text:span></text:p>
          </draw:text-box>
        </draw:frame>
        <draw:frame draw:style-name="gr5" draw:text-style-name="P4" draw:layer="layout" svg:width="7.876cm" svg:height="0.39cm" svg:x="10.5cm" svg:y="13.827cm">
          <draw:text-box>
            <text:p text:style-name="P3"><text:span text:style-name="T8">offering <text:s/>health <text:s/>promotion <text:s/>and <text:s/>prevention <text:s/>packages. </text:span></text:p>
          </draw:text-box>
        </draw:frame>
        <draw:frame draw:style-name="gr5" draw:text-style-name="P4" draw:layer="layout" svg:width="7.829cm" svg:height="0.39cm" svg:x="10.5cm" svg:y="14.25cm">
          <draw:text-box>
            <text:p text:style-name="P3"><text:span text:style-name="T8">However, such insurance is mostly purchased by those </text:span></text:p>
          </draw:text-box>
        </draw:frame>
        <draw:frame draw:style-name="gr5" draw:text-style-name="P4" draw:layer="layout" svg:width="7.605cm" svg:height="0.39cm" svg:x="10.5cm" svg:y="14.674cm">
          <draw:text-box>
            <text:p text:style-name="P3"><text:span text:style-name="T8">without health insurance, such as foreigners, or those </text:span></text:p>
          </draw:text-box>
        </draw:frame>
        <draw:frame draw:style-name="gr5" draw:text-style-name="P4" draw:layer="layout" svg:width="3.693cm" svg:height="0.39cm" svg:x="10.5cm" svg:y="15.097cm">
          <draw:text-box>
            <text:p text:style-name="P3"><text:span text:style-name="T8">who wish extra insurance.</text:span></text:p>
          </draw:text-box>
        </draw:frame>
        <draw:frame draw:style-name="gr6" draw:text-style-name="P5" draw:layer="layout" svg:width="12.355cm" svg:height="0.666cm" svg:x="10.5cm" svg:y="15.898cm">
          <draw:text-box>
            <text:p text:style-name="P3"><text:span text:style-name="T2">6. Institutional analysis (sectors, organizations and their </text:span></text:p>
          </draw:text-box>
        </draw:frame>
        <draw:frame draw:style-name="gr6" draw:text-style-name="P5" draw:layer="layout" svg:width="2.296cm" svg:height="0.666cm" svg:x="10.5cm" svg:y="16.462cm">
          <draw:text-box>
            <text:p text:style-name="P3"><text:span text:style-name="T2">functions) </text:span></text:p>
          </draw:text-box>
        </draw:frame>
        <draw:frame draw:style-name="gr5" draw:text-style-name="P4" draw:layer="layout" svg:width="7.402cm" svg:height="0.39cm" svg:x="11cm" svg:y="17.379cm">
          <draw:text-box>
            <text:p text:style-name="P3"><text:span text:style-name="T8">The Ministry of Health is the main decision-makers </text:span></text:p>
          </draw:text-box>
        </draw:frame>
        <draw:frame draw:style-name="gr5" draw:text-style-name="P4" draw:layer="layout" svg:width="7.681cm" svg:height="0.39cm" svg:x="10.5cm" svg:y="17.802cm">
          <draw:text-box>
            <text:p text:style-name="P3"><text:span text:style-name="T8">in the public health area in Bulgaria and is directly ac-</text:span></text:p>
          </draw:text-box>
        </draw:frame>
        <draw:frame draw:style-name="gr5" draw:text-style-name="P4" draw:layer="layout" svg:width="7.923cm" svg:height="0.39cm" svg:x="10.5cm" svg:y="18.226cm">
          <draw:text-box>
            <text:p text:style-name="P3"><text:span text:style-name="T8">countable for the public health policy in the country. In </text:span></text:p>
          </draw:text-box>
        </draw:frame>
        <draw:frame draw:style-name="gr5" draw:text-style-name="P4" draw:layer="layout" svg:width="8.079cm" svg:height="0.39cm" svg:x="10.5cm" svg:y="18.649cm">
          <draw:text-box>
            <text:p text:style-name="P3"><text:span text:style-name="T8">addition to national health protection programs and state </text:span></text:p>
          </draw:text-box>
        </draw:frame>
        <draw:frame draw:style-name="gr5" draw:text-style-name="P4" draw:layer="layout" svg:width="8.033cm" svg:height="0.39cm" svg:x="10.5cm" svg:y="19.072cm">
          <draw:text-box>
            <text:p text:style-name="P3"><text:span text:style-name="T8">sanitary control, the ministry is also responsible for data </text:span></text:p>
          </draw:text-box>
        </draw:frame>
        <draw:frame draw:style-name="gr5" draw:text-style-name="P4" draw:layer="layout" svg:width="8.117cm" svg:height="0.39cm" svg:x="10.5cm" svg:y="19.496cm">
          <draw:text-box>
            <text:p text:style-name="P3"><text:span text:style-name="T8">collection and preparation of annual health status reports </text:span></text:p>
          </draw:text-box>
        </draw:frame>
        <draw:frame draw:style-name="gr5" draw:text-style-name="P4" draw:layer="layout" svg:width="8.016cm" svg:height="0.39cm" svg:x="10.5cm" svg:y="19.919cm">
          <draw:text-box>
            <text:p text:style-name="P3"><text:span text:style-name="T8">[1]. The national health strategies are integrated into the </text:span></text:p>
          </draw:text-box>
        </draw:frame>
        <draw:frame draw:style-name="gr5" draw:text-style-name="P4" draw:layer="layout" svg:width="7.762cm" svg:height="0.39cm" svg:x="10.5cm" svg:y="20.342cm">
          <draw:text-box>
            <text:p text:style-name="P3"><text:span text:style-name="T8">local level action plans of the regional authorities, and </text:span></text:p>
          </draw:text-box>
        </draw:frame>
        <draw:frame draw:style-name="gr5" draw:text-style-name="P4" draw:layer="layout" svg:width="8.024cm" svg:height="0.39cm" svg:x="10.5cm" svg:y="20.766cm">
          <draw:text-box>
            <text:p text:style-name="P3"><text:span text:style-name="T8">are implemented at the municipal level. The funding for </text:span></text:p>
          </draw:text-box>
        </draw:frame>
        <draw:frame draw:style-name="gr5" draw:text-style-name="P4" draw:layer="layout" svg:width="8.244cm" svg:height="0.39cm" svg:x="10.5cm" svg:y="21.189cm">
          <draw:text-box>
            <text:p text:style-name="P3"><text:span text:style-name="T8">health promotion and disease prevention at the local level </text:span></text:p>
          </draw:text-box>
        </draw:frame>
        <draw:frame draw:style-name="gr5" draw:text-style-name="P4" draw:layer="layout" svg:width="7.813cm" svg:height="0.39cm" svg:x="10.5cm" svg:y="21.612cm">
          <draw:text-box>
            <text:p text:style-name="P3"><text:span text:style-name="T8">is also directly related to these action plans. The imple-</text:span></text:p>
          </draw:text-box>
        </draw:frame>
        <draw:frame draw:style-name="gr5" draw:text-style-name="P4" draw:layer="layout" svg:width="7.686cm" svg:height="0.39cm" svg:x="10.5cm" svg:y="22.036cm">
          <draw:text-box>
            <text:p text:style-name="P3"><text:span text:style-name="T8">mentation approach is individual and context-specific </text:span></text:p>
          </draw:text-box>
        </draw:frame>
        <draw:frame draw:style-name="gr5" draw:text-style-name="P4" draw:layer="layout" svg:width="8.05cm" svg:height="0.39cm" svg:x="10.5cm" svg:y="22.459cm">
          <draw:text-box>
            <text:p text:style-name="P3"><text:span text:style-name="T8">depending on the capacity and resources available at the </text:span></text:p>
          </draw:text-box>
        </draw:frame>
        <draw:frame draw:style-name="gr5" draw:text-style-name="P4" draw:layer="layout" svg:width="8.02cm" svg:height="0.39cm" svg:x="10.5cm" svg:y="22.882cm">
          <draw:text-box>
            <text:p text:style-name="P3"><text:span text:style-name="T8">regional level. Thus, the local-level ministry institutions </text:span></text:p>
          </draw:text-box>
        </draw:frame>
        <draw:frame draw:style-name="gr5" draw:text-style-name="P4" draw:layer="layout" svg:width="8.138cm" svg:height="0.39cm" svg:x="10.5cm" svg:y="23.306cm">
          <draw:text-box>
            <text:p text:style-name="P3"><text:span text:style-name="T8">have the obligation to fulfil the objectives of the national </text:span></text:p>
          </draw:text-box>
        </draw:frame>
        <draw:frame draw:style-name="gr5" draw:text-style-name="P4" draw:layer="layout" svg:width="2.733cm" svg:height="0.39cm" svg:x="10.5cm" svg:y="23.729cm">
          <draw:text-box>
            <text:p text:style-name="P3"><text:span text:style-name="T8">health policies [7]. </text:span></text:p>
          </draw:text-box>
        </draw:frame>
        <draw:frame draw:style-name="gr5" draw:text-style-name="P4" draw:layer="layout" svg:width="7.3cm" svg:height="0.39cm" svg:x="11cm" svg:y="24.152cm">
          <draw:text-box>
            <text:p text:style-name="P3"><text:span text:style-name="T8">Various health programs are implemented at the re-</text:span></text:p>
          </draw:text-box>
        </draw:frame>
        <draw:frame draw:style-name="gr5" draw:text-style-name="P4" draw:layer="layout" svg:width="7.525cm" svg:height="0.39cm" svg:x="10.5cm" svg:y="24.576cm">
          <draw:text-box>
            <text:p text:style-name="P3"><text:span text:style-name="T8">gional level by the 28 RHIs, which are decentralized </text:span></text:p>
          </draw:text-box>
        </draw:frame>
        <draw:frame draw:style-name="gr5" draw:text-style-name="P4" draw:layer="layout" svg:width="7.554cm" svg:height="0.39cm" svg:x="10.5cm" svg:y="24.999cm">
          <draw:text-box>
            <text:p text:style-name="P3"><text:span text:style-name="T8">branches of the Ministry of Health [5]. The RHIs are </text:span></text:p>
          </draw:text-box>
        </draw:frame>
        <draw:frame draw:style-name="gr5" draw:text-style-name="P4" draw:layer="layout" svg:width="7.669cm" svg:height="0.39cm" svg:x="10.5cm" svg:y="25.422cm">
          <draw:text-box>
            <text:p text:style-name="P3"><text:span text:style-name="T8">the most active local stakeholders in the public health </text:span></text:p>
          </draw:text-box>
        </draw:frame>
        <draw:frame draw:style-name="gr5" draw:text-style-name="P4" draw:layer="layout" svg:width="7.508cm" svg:height="0.39cm" svg:x="10.5cm" svg:y="25.846cm">
          <draw:text-box>
            <text:p text:style-name="P3"><text:span text:style-name="T8">area. The work of the RHIs is supervised and coordi-</text:span></text:p>
          </draw:text-box>
        </draw:frame>
        <draw:frame draw:style-name="gr5" draw:text-style-name="P4" draw:layer="layout" svg:width="7.897cm" svg:height="0.39cm" svg:x="10.5cm" svg:y="26.269cm">
          <draw:text-box>
            <text:p text:style-name="P3"><text:span text:style-name="T8">nated by the Principal State Health Inspector appointed </text:span></text:p>
          </draw:text-box>
        </draw:frame>
        <draw:frame draw:style-name="gr5" draw:text-style-name="P4" draw:layer="layout" svg:width="7.927cm" svg:height="0.39cm" svg:x="10.5cm" svg:y="26.692cm">
          <draw:text-box>
            <text:p text:style-name="P3"><text:span text:style-name="T8">by the Prime Minister at the proposal of the Minister of </text:span></text:p>
          </draw:text-box>
        </draw:frame>
        <draw:frame draw:style-name="gr5" draw:text-style-name="P4" draw:layer="layout" svg:width="7.69cm" svg:height="0.39cm" svg:x="10.5cm" svg:y="27.116cm">
          <draw:text-box>
            <text:p text:style-name="P3"><text:span text:style-name="T8">Health. The inspector also supervises the provision of </text:span></text:p>
          </draw:text-box>
        </draw:frame>
      </draw:page>
      <draw:page draw:name="page5" draw:style-name="dp1" draw:master-page-name="master-page91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6" draw:text-style-name="P13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092cm" svg:height="0.373cm" svg:x="1.39cm" svg:y="28.263cm" svg:viewBox="0 0 93 374" svg:d="M93 0h-46c-12 13-27 29-47 47v64c14-13 27-28 39-45v308h54z">
          <text:p/>
        </draw:path>
        <draw:path draw:style-name="gr4" draw:text-style-name="P1" draw:layer="layout" svg:width="0.141cm" svg:height="0.378cm" svg:x="1.545cm" svg:y="28.258cm" svg:viewBox="0 0 142 379" svg:d="M142 69c0-20-6-37-18-50-13-12-30-19-53-19-46 0-70 27-70 79v40h54v-41c0-21 4-31 14-31 11 0 16 10 16 31v28c0 13-6 35-19 63l-66 156v54h137v-51h-81l69-162c12-27 17-52 17-75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6" draw:text-style-name="P13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12</text:span></text:p>
          </draw:text-box>
        </draw:frame>
        <draw:frame draw:style-name="gr6" draw:text-style-name="P5" draw:layer="layout" svg:width="1.818cm" svg:height="0.666cm" svg:x="2.1cm" svg:y="0.522cm">
          <draw:text-box>
            <text:p text:style-name="P3"><text:span text:style-name="T13">Bulgaria</text:span></text:p>
          </draw:text-box>
        </draw:frame>
        <draw:frame draw:style-name="gr5" draw:text-style-name="P4" draw:layer="layout" svg:width="8.071cm" svg:height="0.39cm" svg:x="2cm" svg:y="1.936cm">
          <draw:text-box>
            <text:p text:style-name="P3"><text:span text:style-name="T8">public health services outside the health care system, for </text:span></text:p>
          </draw:text-box>
        </draw:frame>
        <draw:frame draw:style-name="gr5" draw:text-style-name="P4" draw:layer="layout" svg:width="8.092cm" svg:height="0.39cm" svg:x="2cm" svg:y="2.36cm">
          <draw:text-box>
            <text:p text:style-name="P3"><text:span text:style-name="T8">example in sectors such as defense, transport, internal af-</text:span></text:p>
          </draw:text-box>
        </draw:frame>
        <draw:frame draw:style-name="gr5" draw:text-style-name="P4" draw:layer="layout" svg:width="8.067cm" svg:height="0.39cm" svg:x="2cm" svg:y="2.783cm">
          <draw:text-box>
            <text:p text:style-name="P3"><text:span text:style-name="T8">fairs and justice [1]. Overall, the following public health </text:span></text:p>
          </draw:text-box>
        </draw:frame>
        <draw:frame draw:style-name="gr5" draw:text-style-name="P4" draw:layer="layout" svg:width="8.27cm" svg:height="0.39cm" svg:x="2cm" svg:y="3.206cm">
          <draw:text-box>
            <text:p text:style-name="P3"><text:span text:style-name="T8">functions are carried out with the involvement of regional </text:span></text:p>
          </draw:text-box>
        </draw:frame>
        <draw:frame draw:style-name="gr5" draw:text-style-name="P4" draw:layer="layout" svg:width="7.728cm" svg:height="0.39cm" svg:x="2cm" svg:y="3.63cm">
          <draw:text-box>
            <text:p text:style-name="P3"><text:span text:style-name="T8">and local authorities: health screening, disease preven-</text:span></text:p>
          </draw:text-box>
        </draw:frame>
        <draw:frame draw:style-name="gr5" draw:text-style-name="P4" draw:layer="layout" svg:width="8.257cm" svg:height="0.39cm" svg:x="2cm" svg:y="4.053cm">
          <draw:text-box>
            <text:p text:style-name="P3"><text:span text:style-name="T8">tion, health information, health education, enabling social </text:span></text:p>
          </draw:text-box>
        </draw:frame>
        <draw:frame draw:style-name="gr5" draw:text-style-name="P4" draw:layer="layout" svg:width="8.071cm" svg:height="0.39cm" svg:x="2cm" svg:y="4.476cm">
          <draw:text-box>
            <text:p text:style-name="P3"><text:span text:style-name="T8">engagement and self-support, sport and recreation activi-</text:span></text:p>
          </draw:text-box>
        </draw:frame>
        <draw:frame draw:style-name="gr5" draw:text-style-name="P4" draw:layer="layout" svg:width="0.578cm" svg:height="0.39cm" svg:x="2cm" svg:y="4.9cm">
          <draw:text-box>
            <text:p text:style-name="P3"><text:span text:style-name="T8">ties.</text:span></text:p>
          </draw:text-box>
        </draw:frame>
        <draw:frame draw:style-name="gr5" draw:text-style-name="P4" draw:layer="layout" svg:width="7.406cm" svg:height="0.39cm" svg:x="2.5cm" svg:y="5.323cm">
          <draw:text-box>
            <text:p text:style-name="P3"><text:span text:style-name="T8">In addition to this, there are several national centers </text:span></text:p>
          </draw:text-box>
        </draw:frame>
        <draw:frame draw:style-name="gr5" draw:text-style-name="P4" draw:layer="layout" svg:width="7.978cm" svg:height="0.39cm" svg:x="2cm" svg:y="5.746cm">
          <draw:text-box>
            <text:p text:style-name="P3"><text:span text:style-name="T8">active in the area of public health protection and promo-</text:span></text:p>
          </draw:text-box>
        </draw:frame>
        <draw:frame draw:style-name="gr5" draw:text-style-name="P4" draw:layer="layout" svg:width="7.829cm" svg:height="0.39cm" svg:x="2cm" svg:y="6.17cm">
          <draw:text-box>
            <text:p text:style-name="P3"><text:span text:style-name="T8">tion, such the National Centre of Radiobiology and Ra-</text:span></text:p>
          </draw:text-box>
        </draw:frame>
        <draw:frame draw:style-name="gr5" draw:text-style-name="P4" draw:layer="layout" svg:width="8.045cm" svg:height="0.39cm" svg:x="2cm" svg:y="6.593cm">
          <draw:text-box>
            <text:p text:style-name="P3"><text:span text:style-name="T8">diation Protection, the National Centre of Infectious and </text:span></text:p>
          </draw:text-box>
        </draw:frame>
        <draw:frame draw:style-name="gr5" draw:text-style-name="P4" draw:layer="layout" svg:width="7.745cm" svg:height="0.39cm" svg:x="2cm" svg:y="7.016cm">
          <draw:text-box>
            <text:p text:style-name="P3"><text:span text:style-name="T8">Parasitic Diseases, the National Centre of Drug Addic-</text:span></text:p>
          </draw:text-box>
        </draw:frame>
        <draw:frame draw:style-name="gr5" draw:text-style-name="P4" draw:layer="layout" svg:width="7.825cm" svg:height="0.39cm" svg:x="2cm" svg:y="7.44cm">
          <draw:text-box>
            <text:p text:style-name="P3"><text:span text:style-name="T8">tions, the National Centre for Public Health and Analy-</text:span></text:p>
          </draw:text-box>
        </draw:frame>
        <draw:frame draw:style-name="gr5" draw:text-style-name="P4" draw:layer="layout" svg:width="7.961cm" svg:height="0.39cm" svg:x="2cm" svg:y="7.863cm">
          <draw:text-box>
            <text:p text:style-name="P3"><text:span text:style-name="T8">ses. Regional and municipal bodies are also responsible </text:span></text:p>
          </draw:text-box>
        </draw:frame>
        <draw:frame draw:style-name="gr5" draw:text-style-name="P4" draw:layer="layout" svg:width="8.164cm" svg:height="0.39cm" svg:x="2cm" svg:y="8.286cm">
          <draw:text-box>
            <text:p text:style-name="P3"><text:span text:style-name="T8">for disease prevention and social protection. Other actors </text:span></text:p>
          </draw:text-box>
        </draw:frame>
        <draw:frame draw:style-name="gr5" draw:text-style-name="P4" draw:layer="layout" svg:width="8.215cm" svg:height="0.39cm" svg:x="2cm" svg:y="8.71cm">
          <draw:text-box>
            <text:p text:style-name="P3"><text:span text:style-name="T8">in the health promotion area include the NHIF, Bulgarian </text:span></text:p>
          </draw:text-box>
        </draw:frame>
        <draw:frame draw:style-name="gr5" draw:text-style-name="P4" draw:layer="layout" svg:width="7.774cm" svg:height="0.39cm" svg:x="2cm" svg:y="9.133cm">
          <draw:text-box>
            <text:p text:style-name="P3"><text:span text:style-name="T8">Red Cross, NGOs and private insurers. The role of the </text:span></text:p>
          </draw:text-box>
        </draw:frame>
        <draw:frame draw:style-name="gr5" draw:text-style-name="P4" draw:layer="layout" svg:width="3.998cm" svg:height="0.39cm" svg:x="2cm" svg:y="9.556cm">
          <draw:text-box>
            <text:p text:style-name="P3"><text:span text:style-name="T8">latter two is however minor.</text:span></text:p>
          </draw:text-box>
        </draw:frame>
        <draw:frame draw:style-name="gr5" draw:text-style-name="P4" draw:layer="layout" svg:width="7.233cm" svg:height="0.39cm" svg:x="2.5cm" svg:y="9.98cm">
          <draw:text-box>
            <text:p text:style-name="P3"><text:span text:style-name="T8">Overall, the public health activities in Bulgaria are </text:span></text:p>
          </draw:text-box>
        </draw:frame>
        <draw:frame draw:style-name="gr5" draw:text-style-name="P4" draw:layer="layout" svg:width="7.664cm" svg:height="0.39cm" svg:x="2cm" svg:y="10.403cm">
          <draw:text-box>
            <text:p text:style-name="P3"><text:span text:style-name="T8">intersectoral and multilevel as the Ministry of Health, </text:span></text:p>
          </draw:text-box>
        </draw:frame>
        <draw:frame draw:style-name="gr5" draw:text-style-name="P4" draw:layer="layout" svg:width="7.779cm" svg:height="0.39cm" svg:x="2cm" svg:y="10.826cm">
          <draw:text-box>
            <text:p text:style-name="P3"><text:span text:style-name="T8">RHIs and national centers collaborate with institutions </text:span></text:p>
          </draw:text-box>
        </draw:frame>
        <draw:frame draw:style-name="gr5" draw:text-style-name="P4" draw:layer="layout" svg:width="7.66cm" svg:height="0.39cm" svg:x="2cm" svg:y="11.25cm">
          <draw:text-box>
            <text:p text:style-name="P3"><text:span text:style-name="T8">belonging to the Ministry of Environment and Water, </text:span></text:p>
          </draw:text-box>
        </draw:frame>
        <draw:frame draw:style-name="gr5" draw:text-style-name="P4" draw:layer="layout" svg:width="8.007cm" svg:height="0.39cm" svg:x="2cm" svg:y="11.673cm">
          <draw:text-box>
            <text:p text:style-name="P3"><text:span text:style-name="T8">the Ministry of Labor and Social Policy, the Ministry of </text:span></text:p>
          </draw:text-box>
        </draw:frame>
        <draw:frame draw:style-name="gr5" draw:text-style-name="P4" draw:layer="layout" svg:width="7.872cm" svg:height="0.39cm" svg:x="2cm" svg:y="12.096cm">
          <draw:text-box>
            <text:p text:style-name="P3"><text:span text:style-name="T8">Education, Youth and Science, the Ministry of Agricul-</text:span></text:p>
          </draw:text-box>
        </draw:frame>
        <draw:frame draw:style-name="gr5" draw:text-style-name="P4" draw:layer="layout" svg:width="7.791cm" svg:height="0.39cm" svg:x="2cm" svg:y="12.52cm">
          <draw:text-box>
            <text:p text:style-name="P3"><text:span text:style-name="T8">ture and Foods, the State Agency for Child Protection, </text:span></text:p>
          </draw:text-box>
        </draw:frame>
        <draw:frame draw:style-name="gr5" draw:text-style-name="P4" draw:layer="layout" svg:width="7.825cm" svg:height="0.39cm" svg:x="2cm" svg:y="12.943cm">
          <draw:text-box>
            <text:p text:style-name="P3"><text:span text:style-name="T8">as well as with the municipal councils [1]. The general </text:span></text:p>
          </draw:text-box>
        </draw:frame>
        <draw:frame draw:style-name="gr5" draw:text-style-name="P4" draw:layer="layout" svg:width="8.007cm" svg:height="0.39cm" svg:x="2cm" svg:y="13.366cm">
          <draw:text-box>
            <text:p text:style-name="P3"><text:span text:style-name="T8">supervision and coordination of health promotion activi-</text:span></text:p>
          </draw:text-box>
        </draw:frame>
        <draw:frame draw:style-name="gr5" draw:text-style-name="P4" draw:layer="layout" svg:width="7.669cm" svg:height="0.39cm" svg:x="2cm" svg:y="13.79cm">
          <draw:text-box>
            <text:p text:style-name="P3"><text:span text:style-name="T8">ties is done by the Department of Public Health at the </text:span></text:p>
          </draw:text-box>
        </draw:frame>
        <draw:frame draw:style-name="gr5" draw:text-style-name="P4" draw:layer="layout" svg:width="7.554cm" svg:height="0.39cm" svg:x="2cm" svg:y="14.213cm">
          <draw:text-box>
            <text:p text:style-name="P3"><text:span text:style-name="T8">Ministry of Health with regards to national-level pro-</text:span></text:p>
          </draw:text-box>
        </draw:frame>
        <draw:frame draw:style-name="gr5" draw:text-style-name="P4" draw:layer="layout" svg:width="7.499cm" svg:height="0.39cm" svg:x="2cm" svg:y="14.636cm">
          <draw:text-box>
            <text:p text:style-name="P3"><text:span text:style-name="T8">grams, and by the Departments of Health Promotion </text:span></text:p>
          </draw:text-box>
        </draw:frame>
        <draw:frame draw:style-name="gr5" draw:text-style-name="P4" draw:layer="layout" svg:width="7.639cm" svg:height="0.39cm" svg:x="2cm" svg:y="15.06cm">
          <draw:text-box>
            <text:p text:style-name="P3"><text:span text:style-name="T8">at the RHIs with regards to local-level programs. The </text:span></text:p>
          </draw:text-box>
        </draw:frame>
        <draw:frame draw:style-name="gr5" draw:text-style-name="P4" draw:layer="layout" svg:width="7.698cm" svg:height="0.39cm" svg:x="2cm" svg:y="15.483cm">
          <draw:text-box>
            <text:p text:style-name="P3"><text:span text:style-name="T8">National Centre of Public Health and Analyses is also </text:span></text:p>
          </draw:text-box>
        </draw:frame>
        <draw:frame draw:style-name="gr5" draw:text-style-name="P4" draw:layer="layout" svg:width="7.639cm" svg:height="0.39cm" svg:x="2cm" svg:y="15.906cm">
          <draw:text-box>
            <text:p text:style-name="P3"><text:span text:style-name="T8">responsible for several national health promotion and </text:span></text:p>
          </draw:text-box>
        </draw:frame>
        <draw:frame draw:style-name="gr5" draw:text-style-name="P4" draw:layer="layout" svg:width="3.486cm" svg:height="0.39cm" svg:x="2cm" svg:y="16.33cm">
          <draw:text-box>
            <text:p text:style-name="P3"><text:span text:style-name="T8">education programs [1]. </text:span></text:p>
          </draw:text-box>
        </draw:frame>
        <draw:frame draw:style-name="gr5" draw:text-style-name="P4" draw:layer="layout" svg:width="7.626cm" svg:height="0.39cm" svg:x="2.5cm" svg:y="16.753cm">
          <draw:text-box>
            <text:p text:style-name="P3"><text:span text:style-name="T8">Other organizations that implement health promotion </text:span></text:p>
          </draw:text-box>
        </draw:frame>
        <draw:frame draw:style-name="gr5" draw:text-style-name="P4" draw:layer="layout" svg:width="7.681cm" svg:height="0.39cm" svg:x="2cm" svg:y="17.176cm">
          <draw:text-box>
            <text:p text:style-name="P3"><text:span text:style-name="T8">and disease prevention programs, including programs </text:span></text:p>
          </draw:text-box>
        </draw:frame>
        <draw:frame draw:style-name="gr5" draw:text-style-name="P4" draw:layer="layout" svg:width="7.897cm" svg:height="0.39cm" svg:x="2cm" svg:y="17.6cm">
          <draw:text-box>
            <text:p text:style-name="P3"><text:span text:style-name="T8">that target modifiable behavioral and social risk factors </text:span></text:p>
          </draw:text-box>
        </draw:frame>
        <draw:frame draw:style-name="gr5" draw:text-style-name="P4" draw:layer="layout" svg:width="8.075cm" svg:height="0.39cm" svg:x="2cm" svg:y="18.023cm">
          <draw:text-box>
            <text:p text:style-name="P3"><text:span text:style-name="T8">among older adults (65+ years), include public health as-</text:span></text:p>
          </draw:text-box>
        </draw:frame>
        <draw:frame draw:style-name="gr5" draw:text-style-name="P4" draw:layer="layout" svg:width="8.253cm" svg:height="0.39cm" svg:x="2cm" svg:y="18.446cm">
          <draw:text-box>
            <text:p text:style-name="P3"><text:span text:style-name="T8">sociations, patient organizations and organizations for the </text:span></text:p>
          </draw:text-box>
        </draw:frame>
        <draw:frame draw:style-name="gr5" draw:text-style-name="P4" draw:layer="layout" svg:width="4.612cm" svg:height="0.39cm" svg:x="2cm" svg:y="18.87cm">
          <draw:text-box>
            <text:p text:style-name="P3"><text:span text:style-name="T8">protection of patients’ rights [7].</text:span></text:p>
          </draw:text-box>
        </draw:frame>
        <draw:frame draw:style-name="gr6" draw:text-style-name="P5" draw:layer="layout" svg:width="13.045cm" svg:height="0.666cm" svg:x="2cm" svg:y="19.67cm">
          <draw:text-box>
            <text:p text:style-name="P3"><text:span text:style-name="T2">7. HP4OP – Health Promotion for Older People (examples <text:s/></text:span></text:p>
          </draw:text-box>
        </draw:frame>
        <draw:frame draw:style-name="gr6" draw:text-style-name="P5" draw:layer="layout" svg:width="3.952cm" svg:height="0.666cm" svg:x="2cm" svg:y="20.235cm">
          <draw:text-box>
            <text:p text:style-name="P3"><text:span text:style-name="T2">of good practices)</text:span></text:p>
          </draw:text-box>
        </draw:frame>
        <draw:frame draw:style-name="gr5" draw:text-style-name="P4" draw:layer="layout" svg:width="7.309cm" svg:height="0.39cm" svg:x="2.5cm" svg:y="21.152cm">
          <draw:text-box>
            <text:p text:style-name="P3"><text:span text:style-name="T8">In Bulgaria, there are no special, nationwide health </text:span></text:p>
          </draw:text-box>
        </draw:frame>
        <draw:frame draw:style-name="gr5" draw:text-style-name="P4" draw:layer="layout" svg:width="8.045cm" svg:height="0.39cm" svg:x="2cm" svg:y="21.575cm">
          <draw:text-box>
            <text:p text:style-name="P3"><text:span text:style-name="T8">programs aimed at people aged 50+ [8]. Direct financial </text:span></text:p>
          </draw:text-box>
        </draw:frame>
        <draw:frame draw:style-name="gr5" draw:text-style-name="P4" draw:layer="layout" svg:width="7.99cm" svg:height="0.39cm" svg:x="2cm" svg:y="21.999cm">
          <draw:text-box>
            <text:p text:style-name="P3"><text:span text:style-name="T8">incentives programs related to health promotion that tar-</text:span></text:p>
          </draw:text-box>
        </draw:frame>
        <draw:frame draw:style-name="gr5" draw:text-style-name="P4" draw:layer="layout" svg:width="7.647cm" svg:height="0.39cm" svg:x="2cm" svg:y="22.422cm">
          <draw:text-box>
            <text:p text:style-name="P3"><text:span text:style-name="T8">get the group of elderly persons are also absent. How-</text:span></text:p>
          </draw:text-box>
        </draw:frame>
        <draw:frame draw:style-name="gr5" draw:text-style-name="P4" draw:layer="layout" svg:width="7.986cm" svg:height="0.39cm" svg:x="2cm" svg:y="22.845cm">
          <draw:text-box>
            <text:p text:style-name="P3"><text:span text:style-name="T8">ever, some activities in the field of “active aging” could </text:span></text:p>
          </draw:text-box>
        </draw:frame>
        <draw:frame draw:style-name="gr5" draw:text-style-name="P4" draw:layer="layout" svg:width="7.681cm" svg:height="0.39cm" svg:x="2cm" svg:y="23.269cm">
          <draw:text-box>
            <text:p text:style-name="P3"><text:span text:style-name="T8">be found in the frame of international projects carried </text:span></text:p>
          </draw:text-box>
        </draw:frame>
        <draw:frame draw:style-name="gr5" draw:text-style-name="P4" draw:layer="layout" svg:width="7.774cm" svg:height="0.39cm" svg:x="2cm" svg:y="23.692cm">
          <draw:text-box>
            <text:p text:style-name="P3"><text:span text:style-name="T8">out under programs funded by supranational agencies, </text:span></text:p>
          </draw:text-box>
        </draw:frame>
        <draw:frame draw:style-name="gr5" draw:text-style-name="P4" draw:layer="layout" svg:width="7.698cm" svg:height="0.39cm" svg:x="2cm" svg:y="24.115cm">
          <draw:text-box>
            <text:p text:style-name="P3"><text:span text:style-name="T8">municipalities or private companies [7]. Overall these </text:span></text:p>
          </draw:text-box>
        </draw:frame>
        <draw:frame draw:style-name="gr5" draw:text-style-name="P4" draw:layer="layout" svg:width="7.728cm" svg:height="0.39cm" svg:x="2cm" svg:y="24.539cm">
          <draw:text-box>
            <text:p text:style-name="P3"><text:span text:style-name="T8">activities are relatively few, scattered and lack sustain-</text:span></text:p>
          </draw:text-box>
        </draw:frame>
        <draw:frame draw:style-name="gr5" draw:text-style-name="P4" draw:layer="layout" svg:width="7.749cm" svg:height="0.39cm" svg:x="2cm" svg:y="24.962cm">
          <draw:text-box>
            <text:p text:style-name="P3"><text:span text:style-name="T8">ability, and their evaluation is only done internally for </text:span></text:p>
          </draw:text-box>
        </draw:frame>
        <draw:frame draw:style-name="gr5" draw:text-style-name="P4" draw:layer="layout" svg:width="7.749cm" svg:height="0.39cm" svg:x="2cm" svg:y="25.385cm">
          <draw:text-box>
            <text:p text:style-name="P3"><text:span text:style-name="T8">the purpose of the given activity applying quantitative </text:span></text:p>
          </draw:text-box>
        </draw:frame>
        <draw:frame draw:style-name="gr5" draw:text-style-name="P4" draw:layer="layout" svg:width="3.638cm" svg:height="0.39cm" svg:x="2cm" svg:y="25.809cm">
          <draw:text-box>
            <text:p text:style-name="P3"><text:span text:style-name="T8">indicators predominantly.</text:span></text:p>
          </draw:text-box>
        </draw:frame>
        <draw:frame draw:style-name="gr5" draw:text-style-name="P4" draw:layer="layout" svg:width="7.516cm" svg:height="0.39cm" svg:x="2.5cm" svg:y="26.232cm">
          <draw:text-box>
            <text:p text:style-name="P3"><text:span text:style-name="T8">The following cases describe good practices of occu-</text:span></text:p>
          </draw:text-box>
        </draw:frame>
        <draw:frame draw:style-name="gr5" draw:text-style-name="P4" draw:layer="layout" svg:width="8.194cm" svg:height="0.39cm" svg:x="2cm" svg:y="26.655cm">
          <draw:text-box>
            <text:p text:style-name="P3"><text:span text:style-name="T8">pation-based active aging projects in Bulgaria carried out </text:span></text:p>
          </draw:text-box>
        </draw:frame>
        <draw:frame draw:style-name="gr5" draw:text-style-name="P4" draw:layer="layout" svg:width="5.742cm" svg:height="0.39cm" svg:x="2cm" svg:y="27.079cm">
          <draw:text-box>
            <text:p text:style-name="P3"><text:span text:style-name="T8">by employers and municipalities [3, 11]:</text:span></text:p>
          </draw:text-box>
        </draw:frame>
        <draw:frame draw:style-name="gr5" draw:text-style-name="P4" draw:layer="layout" svg:width="0.352cm" svg:height="0.39cm" svg:x="10.5cm" svg:y="1.936cm">
          <draw:text-box>
            <text:p text:style-name="P3"><text:span text:style-name="T8">• </text:span></text:p>
          </draw:text-box>
        </draw:frame>
        <draw:frame draw:style-name="gr5" draw:text-style-name="P4" draw:layer="layout" svg:width="7.614cm" svg:height="0.39cm" svg:x="11cm" svg:y="1.936cm">
          <draw:text-box>
            <text:p text:style-name="P3"><text:span text:style-name="T8">Project “SISC – Senior Intergenerational Social Capi-</text:span></text:p>
          </draw:text-box>
        </draw:frame>
        <draw:frame draw:style-name="gr5" draw:text-style-name="P4" draw:layer="layout" svg:width="7.533cm" svg:height="0.39cm" svg:x="11cm" svg:y="2.363cm">
          <draw:text-box>
            <text:p text:style-name="P3"><text:span text:style-name="T8">tal” was carried out in Bulgaria in 2008–2011 by the </text:span></text:p>
          </draw:text-box>
        </draw:frame>
        <draw:frame draw:style-name="gr5" draw:text-style-name="P4" draw:layer="layout" svg:width="7.597cm" svg:height="0.39cm" svg:x="11cm" svg:y="2.79cm">
          <draw:text-box>
            <text:p text:style-name="P3"><text:span text:style-name="T8">project partner iCENTRES under the coordination of </text:span></text:p>
          </draw:text-box>
        </draw:frame>
        <draw:frame draw:style-name="gr5" draw:text-style-name="P4" draw:layer="layout" svg:width="7.635cm" svg:height="0.39cm" svg:x="11cm" svg:y="3.217cm">
          <draw:text-box>
            <text:p text:style-name="P3"><text:span text:style-name="T8">E.Ri.Fo, Italy. The funding was provided through the </text:span></text:p>
          </draw:text-box>
        </draw:frame>
        <draw:frame draw:style-name="gr5" draw:text-style-name="P4" draw:layer="layout" svg:width="7.432cm" svg:height="0.39cm" svg:x="11cm" svg:y="3.644cm">
          <draw:text-box>
            <text:p text:style-name="P3"><text:span text:style-name="T8">Lifelong Learning Programme – Gruntdvig. The ob-</text:span></text:p>
          </draw:text-box>
        </draw:frame>
        <draw:frame draw:style-name="gr5" draw:text-style-name="P4" draw:layer="layout" svg:width="7.533cm" svg:height="0.39cm" svg:x="11cm" svg:y="4.071cm">
          <draw:text-box>
            <text:p text:style-name="P3"><text:span text:style-name="T8">jective was to equipped senior citizens with skills ne-</text:span></text:p>
          </draw:text-box>
        </draw:frame>
        <draw:frame draw:style-name="gr5" draw:text-style-name="P4" draw:layer="layout" svg:width="7.69cm" svg:height="0.39cm" svg:x="11cm" svg:y="4.498cm">
          <draw:text-box>
            <text:p text:style-name="P3"><text:span text:style-name="T8">cessary for coping with changes in order to help them </text:span></text:p>
          </draw:text-box>
        </draw:frame>
        <draw:frame draw:style-name="gr5" draw:text-style-name="P4" draw:layer="layout" svg:width="7.753cm" svg:height="0.39cm" svg:x="11cm" svg:y="4.924cm">
          <draw:text-box>
            <text:p text:style-name="P3"><text:span text:style-name="T8">to remain active community members, and to increase </text:span></text:p>
          </draw:text-box>
        </draw:frame>
        <draw:frame draw:style-name="gr5" draw:text-style-name="P4" draw:layer="layout" svg:width="7.58cm" svg:height="0.39cm" svg:x="11cm" svg:y="5.351cm">
          <draw:text-box>
            <text:p text:style-name="P3"><text:span text:style-name="T8">their involvement in teaching others (i.e. transferring </text:span></text:p>
          </draw:text-box>
        </draw:frame>
        <draw:frame draw:style-name="gr5" draw:text-style-name="P4" draw:layer="layout" svg:width="7.618cm" svg:height="0.39cm" svg:x="11cm" svg:y="5.778cm">
          <draw:text-box>
            <text:p text:style-name="P3"><text:span text:style-name="T8">competence and know-how to younger persons). The </text:span></text:p>
          </draw:text-box>
        </draw:frame>
        <draw:frame draw:style-name="gr5" draw:text-style-name="P4" draw:layer="layout" svg:width="7.829cm" svg:height="0.39cm" svg:x="11cm" svg:y="6.205cm">
          <draw:text-box>
            <text:p text:style-name="P3"><text:span text:style-name="T8">project provided e-learning tools for the intergeneratio-</text:span></text:p>
          </draw:text-box>
        </draw:frame>
        <draw:frame draw:style-name="gr5" draw:text-style-name="P4" draw:layer="layout" svg:width="7.808cm" svg:height="0.39cm" svg:x="11cm" svg:y="6.632cm">
          <draw:text-box>
            <text:p text:style-name="P3"><text:span text:style-name="T8">nal transfer of knowledge, namely skills analysis, iden-</text:span></text:p>
          </draw:text-box>
        </draw:frame>
        <draw:frame draw:style-name="gr5" draw:text-style-name="P4" draw:layer="layout" svg:width="7.863cm" svg:height="0.39cm" svg:x="11cm" svg:y="7.059cm">
          <draw:text-box>
            <text:p text:style-name="P3"><text:span text:style-name="T8">tification of strengths and weaknesses, and selection of </text:span></text:p>
          </draw:text-box>
        </draw:frame>
        <draw:frame draw:style-name="gr5" draw:text-style-name="P4" draw:layer="layout" svg:width="7.597cm" svg:height="0.39cm" svg:x="11cm" svg:y="7.486cm">
          <draw:text-box>
            <text:p text:style-name="P3"><text:span text:style-name="T8">appropriate trainings to perform the role of a mentor. </text:span></text:p>
          </draw:text-box>
        </draw:frame>
        <draw:frame draw:style-name="gr5" draw:text-style-name="P4" draw:layer="layout" svg:width="7.817cm" svg:height="0.39cm" svg:x="11cm" svg:y="7.913cm">
          <draw:text-box>
            <text:p text:style-name="P3"><text:span text:style-name="T8">This helped to strengthen the self-esteem of the partici-</text:span></text:p>
          </draw:text-box>
        </draw:frame>
        <draw:frame draw:style-name="gr5" draw:text-style-name="P4" draw:layer="layout" svg:width="7.838cm" svg:height="0.39cm" svg:x="11cm" svg:y="8.339cm">
          <draw:text-box>
            <text:p text:style-name="P3"><text:span text:style-name="T8">pating seniors. The project was equally effective in the </text:span></text:p>
          </draw:text-box>
        </draw:frame>
        <draw:frame draw:style-name="gr5" draw:text-style-name="P4" draw:layer="layout" svg:width="7.669cm" svg:height="0.39cm" svg:x="11cm" svg:y="8.766cm">
          <draw:text-box>
            <text:p text:style-name="P3"><text:span text:style-name="T8">other partner countries. It is recognized however, that </text:span></text:p>
          </draw:text-box>
        </draw:frame>
        <draw:frame draw:style-name="gr5" draw:text-style-name="P4" draw:layer="layout" svg:width="7.559cm" svg:height="0.39cm" svg:x="11cm" svg:y="9.193cm">
          <draw:text-box>
            <text:p text:style-name="P3"><text:span text:style-name="T8">the universal character of the e-learning tools develo-</text:span></text:p>
          </draw:text-box>
        </draw:frame>
        <draw:frame draw:style-name="gr5" draw:text-style-name="P4" draw:layer="layout" svg:width="6.098cm" svg:height="0.39cm" svg:x="11cm" svg:y="9.62cm">
          <draw:text-box>
            <text:p text:style-name="P3"><text:span text:style-name="T8">ped in this project might not fit all settings.</text:span></text:p>
          </draw:text-box>
        </draw:frame>
        <draw:frame draw:style-name="gr5" draw:text-style-name="P4" draw:layer="layout" svg:width="0.352cm" svg:height="0.39cm" svg:x="10.5cm" svg:y="10.047cm">
          <draw:text-box>
            <text:p text:style-name="P3"><text:span text:style-name="T8">• </text:span></text:p>
          </draw:text-box>
        </draw:frame>
        <draw:frame draw:style-name="gr5" draw:text-style-name="P4" draw:layer="layout" svg:width="7.55cm" svg:height="0.39cm" svg:x="11cm" svg:y="10.047cm">
          <draw:text-box>
            <text:p text:style-name="P3"><text:span text:style-name="T8">Project “Age Management in the Company” was car-</text:span></text:p>
          </draw:text-box>
        </draw:frame>
        <draw:frame draw:style-name="gr5" draw:text-style-name="P4" draw:layer="layout" svg:width="7.207cm" svg:height="0.39cm" svg:x="11cm" svg:y="10.474cm">
          <draw:text-box>
            <text:p text:style-name="P3"><text:span text:style-name="T8">ried out in 2004 in Bulgaria by the Bulgarian Tele-</text:span></text:p>
          </draw:text-box>
        </draw:frame>
        <draw:frame draw:style-name="gr5" draw:text-style-name="P4" draw:layer="layout" svg:width="7.402cm" svg:height="0.39cm" svg:x="11cm" svg:y="10.901cm">
          <draw:text-box>
            <text:p text:style-name="P3"><text:span text:style-name="T8">communication Company AD, which also provided </text:span></text:p>
          </draw:text-box>
        </draw:frame>
        <draw:frame draw:style-name="gr5" draw:text-style-name="P4" draw:layer="layout" svg:width="7.245cm" svg:height="0.39cm" svg:x="11cm" svg:y="11.327cm">
          <draw:text-box>
            <text:p text:style-name="P3"><text:span text:style-name="T8">the project funding. With the participation of trade </text:span></text:p>
          </draw:text-box>
        </draw:frame>
        <draw:frame draw:style-name="gr5" draw:text-style-name="P4" draw:layer="layout" svg:width="7.288cm" svg:height="0.39cm" svg:x="11cm" svg:y="11.754cm">
          <draw:text-box>
            <text:p text:style-name="P3"><text:span text:style-name="T8">unions operating in the company, collective bargai-</text:span></text:p>
          </draw:text-box>
        </draw:frame>
        <draw:frame draw:style-name="gr5" draw:text-style-name="P4" draw:layer="layout" svg:width="7.372cm" svg:height="0.39cm" svg:x="11cm" svg:y="12.181cm">
          <draw:text-box>
            <text:p text:style-name="P3"><text:span text:style-name="T8">ning agreement was signed under which the project </text:span></text:p>
          </draw:text-box>
        </draw:frame>
        <draw:frame draw:style-name="gr5" draw:text-style-name="P4" draw:layer="layout" svg:width="7.317cm" svg:height="0.39cm" svg:x="11cm" svg:y="12.608cm">
          <draw:text-box>
            <text:p text:style-name="P3"><text:span text:style-name="T8">was launched. The project was addressed to people </text:span></text:p>
          </draw:text-box>
        </draw:frame>
        <draw:frame draw:style-name="gr5" draw:text-style-name="P4" draw:layer="layout" svg:width="7.584cm" svg:height="0.39cm" svg:x="11cm" svg:y="13.035cm">
          <draw:text-box>
            <text:p text:style-name="P3"><text:span text:style-name="T8">who worked in the company for at least 10 years and </text:span></text:p>
          </draw:text-box>
        </draw:frame>
        <draw:frame draw:style-name="gr5" draw:text-style-name="P4" draw:layer="layout" svg:width="7.69cm" svg:height="0.39cm" svg:x="11cm" svg:y="13.462cm">
          <draw:text-box>
            <text:p text:style-name="P3"><text:span text:style-name="T8">opted for the employment contract termination. Some </text:span></text:p>
          </draw:text-box>
        </draw:frame>
        <draw:frame draw:style-name="gr5" draw:text-style-name="P4" draw:layer="layout" svg:width="7.652cm" svg:height="0.39cm" svg:x="11cm" svg:y="13.889cm">
          <draw:text-box>
            <text:p text:style-name="P3"><text:span text:style-name="T8">of the participants were 50+ years old. The project of-</text:span></text:p>
          </draw:text-box>
        </draw:frame>
        <draw:frame draw:style-name="gr5" draw:text-style-name="P4" draw:layer="layout" svg:width="7.525cm" svg:height="0.39cm" svg:x="11cm" svg:y="14.315cm">
          <draw:text-box>
            <text:p text:style-name="P3"><text:span text:style-name="T8">fered short-term entrepreneurship training organized </text:span></text:p>
          </draw:text-box>
        </draw:frame>
        <draw:frame draw:style-name="gr5" draw:text-style-name="P4" draw:layer="layout" svg:width="7.461cm" svg:height="0.39cm" svg:x="11cm" svg:y="14.742cm">
          <draw:text-box>
            <text:p text:style-name="P3"><text:span text:style-name="T8">by the Regional Chambers of Industry and Commer-</text:span></text:p>
          </draw:text-box>
        </draw:frame>
        <draw:frame draw:style-name="gr5" draw:text-style-name="P4" draw:layer="layout" svg:width="7.537cm" svg:height="0.39cm" svg:x="11cm" svg:y="15.169cm">
          <draw:text-box>
            <text:p text:style-name="P3"><text:span text:style-name="T8">ce as well as assistance in business plans preparation </text:span></text:p>
          </draw:text-box>
        </draw:frame>
        <draw:frame draw:style-name="gr5" draw:text-style-name="P4" draw:layer="layout" svg:width="7.292cm" svg:height="0.39cm" svg:x="11cm" svg:y="15.596cm">
          <draw:text-box>
            <text:p text:style-name="P3"><text:span text:style-name="T8">and subsidized support for selected entrepreneurial </text:span></text:p>
          </draw:text-box>
        </draw:frame>
        <draw:frame draw:style-name="gr5" draw:text-style-name="P4" draw:layer="layout" svg:width="7.22cm" svg:height="0.39cm" svg:x="11cm" svg:y="16.023cm">
          <draw:text-box>
            <text:p text:style-name="P3"><text:span text:style-name="T8">plans. Although the project significantly increased </text:span></text:p>
          </draw:text-box>
        </draw:frame>
        <draw:frame draw:style-name="gr5" draw:text-style-name="P4" draw:layer="layout" svg:width="7.762cm" svg:height="0.39cm" svg:x="11cm" svg:y="16.45cm">
          <draw:text-box>
            <text:p text:style-name="P3"><text:span text:style-name="T8">the chances of maintaining the professional activity of </text:span></text:p>
          </draw:text-box>
        </draw:frame>
        <draw:frame draw:style-name="gr5" draw:text-style-name="P4" draw:layer="layout" svg:width="7.402cm" svg:height="0.39cm" svg:x="11cm" svg:y="16.877cm">
          <draw:text-box>
            <text:p text:style-name="P3"><text:span text:style-name="T8">the elderly persons, there is no information whether </text:span></text:p>
          </draw:text-box>
        </draw:frame>
        <draw:frame draw:style-name="gr5" draw:text-style-name="P4" draw:layer="layout" svg:width="7.626cm" svg:height="0.39cm" svg:x="11cm" svg:y="17.303cm">
          <draw:text-box>
            <text:p text:style-name="P3"><text:span text:style-name="T8">the companies established by workers aged 50+ were </text:span></text:p>
          </draw:text-box>
        </draw:frame>
        <draw:frame draw:style-name="gr5" draw:text-style-name="P4" draw:layer="layout" svg:width="7.258cm" svg:height="0.39cm" svg:x="11cm" svg:y="17.73cm">
          <draw:text-box>
            <text:p text:style-name="P3"><text:span text:style-name="T8">sustainable. It is however evident from this project </text:span></text:p>
          </draw:text-box>
        </draw:frame>
        <draw:frame draw:style-name="gr5" draw:text-style-name="P4" draw:layer="layout" svg:width="7.677cm" svg:height="0.39cm" svg:x="11cm" svg:y="18.157cm">
          <draw:text-box>
            <text:p text:style-name="P3"><text:span text:style-name="T8">that older people are willing to use the possibilities of </text:span></text:p>
          </draw:text-box>
        </draw:frame>
        <draw:frame draw:style-name="gr5" draw:text-style-name="P4" draw:layer="layout" svg:width="5.349cm" svg:height="0.39cm" svg:x="11cm" svg:y="18.584cm">
          <draw:text-box>
            <text:p text:style-name="P3"><text:span text:style-name="T8">prolonging their professional activity.</text:span></text:p>
          </draw:text-box>
        </draw:frame>
        <draw:frame draw:style-name="gr5" draw:text-style-name="P4" draw:layer="layout" svg:width="0.352cm" svg:height="0.39cm" svg:x="10.5cm" svg:y="19.011cm">
          <draw:text-box>
            <text:p text:style-name="P3"><text:span text:style-name="T8">• </text:span></text:p>
          </draw:text-box>
        </draw:frame>
        <draw:frame draw:style-name="gr5" draw:text-style-name="P4" draw:layer="layout" svg:width="7.004cm" svg:height="0.39cm" svg:x="11cm" svg:y="19.011cm">
          <draw:text-box>
            <text:p text:style-name="P3"><text:span text:style-name="T8">Project <text:s/>“Skills <text:s/>Development <text:s/>and <text:s/>Employment </text:span></text:p>
          </draw:text-box>
        </draw:frame>
        <draw:frame draw:style-name="gr5" draw:text-style-name="P4" draw:layer="layout" svg:width="7.249cm" svg:height="0.39cm" svg:x="11cm" svg:y="19.438cm">
          <draw:text-box>
            <text:p text:style-name="P3"><text:span text:style-name="T8">Growth of People at the Age Over 50” was carried </text:span></text:p>
          </draw:text-box>
        </draw:frame>
        <draw:frame draw:style-name="gr5" draw:text-style-name="P4" draw:layer="layout" svg:width="7.313cm" svg:height="0.39cm" svg:x="11cm" svg:y="19.865cm">
          <draw:text-box>
            <text:p text:style-name="P3"><text:span text:style-name="T8">out in 2009–2011 in the municipality of Kardzhali, </text:span></text:p>
          </draw:text-box>
        </draw:frame>
        <draw:frame draw:style-name="gr5" draw:text-style-name="P4" draw:layer="layout" svg:width="7.41cm" svg:height="0.39cm" svg:x="11cm" svg:y="20.291cm">
          <draw:text-box>
            <text:p text:style-name="P3"><text:span text:style-name="T8">Bulgaria. The project was managed by the Business </text:span></text:p>
          </draw:text-box>
        </draw:frame>
        <draw:frame draw:style-name="gr5" draw:text-style-name="P4" draw:layer="layout" svg:width="7.55cm" svg:height="0.39cm" svg:x="11cm" svg:y="20.718cm">
          <draw:text-box>
            <text:p text:style-name="P3"><text:span text:style-name="T8">Consult <text:s/>and <text:s/>received <text:s/>funding <text:s/>from <text:s/>the <text:s/>European </text:span></text:p>
          </draw:text-box>
        </draw:frame>
        <draw:frame draw:style-name="gr5" draw:text-style-name="P4" draw:layer="layout" svg:width="7.487cm" svg:height="0.39cm" svg:x="11cm" svg:y="21.145cm">
          <draw:text-box>
            <text:p text:style-name="P3"><text:span text:style-name="T8">Social Fund. The main objective was to improve the </text:span></text:p>
          </draw:text-box>
        </draw:frame>
        <draw:frame draw:style-name="gr5" draw:text-style-name="P4" draw:layer="layout" svg:width="7.575cm" svg:height="0.39cm" svg:x="11cm" svg:y="21.572cm">
          <draw:text-box>
            <text:p text:style-name="P3"><text:span text:style-name="T8">prospects of employability among unemployed older </text:span></text:p>
          </draw:text-box>
        </draw:frame>
        <draw:frame draw:style-name="gr5" draw:text-style-name="P4" draw:layer="layout" svg:width="7.537cm" svg:height="0.39cm" svg:x="11cm" svg:y="21.999cm">
          <draw:text-box>
            <text:p text:style-name="P3"><text:span text:style-name="T8">citizens through skills development. The project con-</text:span></text:p>
          </draw:text-box>
        </draw:frame>
        <draw:frame draw:style-name="gr5" draw:text-style-name="P4" draw:layer="layout" svg:width="7.393cm" svg:height="0.39cm" svg:x="11cm" svg:y="22.426cm">
          <draw:text-box>
            <text:p text:style-name="P3"><text:span text:style-name="T8">sisted of needs analysis, training of participants and </text:span></text:p>
          </draw:text-box>
        </draw:frame>
        <draw:frame draw:style-name="gr5" draw:text-style-name="P4" draw:layer="layout" svg:width="7.584cm" svg:height="0.39cm" svg:x="11cm" svg:y="22.853cm">
          <draw:text-box>
            <text:p text:style-name="P3"><text:span text:style-name="T8">internships. As a result of the project, the majority of </text:span></text:p>
          </draw:text-box>
        </draw:frame>
        <draw:frame draw:style-name="gr5" draw:text-style-name="P4" draw:layer="layout" svg:width="7.372cm" svg:height="0.39cm" svg:x="11cm" svg:y="23.28cm">
          <draw:text-box>
            <text:p text:style-name="P3"><text:span text:style-name="T8">the participants took up employment within 2 years </text:span></text:p>
          </draw:text-box>
        </draw:frame>
        <draw:frame draw:style-name="gr5" draw:text-style-name="P4" draw:layer="layout" svg:width="7.381cm" svg:height="0.39cm" svg:x="11cm" svg:y="23.706cm">
          <draw:text-box>
            <text:p text:style-name="P3"><text:span text:style-name="T8">after the project completion. Thus, the project signi-</text:span></text:p>
          </draw:text-box>
        </draw:frame>
        <draw:frame draw:style-name="gr5" draw:text-style-name="P4" draw:layer="layout" svg:width="7.643cm" svg:height="0.39cm" svg:x="11cm" svg:y="24.133cm">
          <draw:text-box>
            <text:p text:style-name="P3"><text:span text:style-name="T8">ficantly improved the chances of employment among </text:span></text:p>
          </draw:text-box>
        </draw:frame>
        <draw:frame draw:style-name="gr5" draw:text-style-name="P4" draw:layer="layout" svg:width="7.601cm" svg:height="0.39cm" svg:x="11cm" svg:y="24.56cm">
          <draw:text-box>
            <text:p text:style-name="P3"><text:span text:style-name="T8">older citizens. Unlike many other projects that aim at </text:span></text:p>
          </draw:text-box>
        </draw:frame>
        <draw:frame draw:style-name="gr5" draw:text-style-name="P4" draw:layer="layout" svg:width="7.694cm" svg:height="0.39cm" svg:x="11cm" svg:y="24.987cm">
          <draw:text-box>
            <text:p text:style-name="P3"><text:span text:style-name="T8">standardized trainings focused on computer skills and </text:span></text:p>
          </draw:text-box>
        </draw:frame>
        <draw:frame draw:style-name="gr5" draw:text-style-name="P4" draw:layer="layout" svg:width="7.609cm" svg:height="0.39cm" svg:x="11cm" svg:y="25.414cm">
          <draw:text-box>
            <text:p text:style-name="P3"><text:span text:style-name="T8">basic foreign language skills, the beneficiaries of this </text:span></text:p>
          </draw:text-box>
        </draw:frame>
        <draw:frame draw:style-name="gr5" draw:text-style-name="P4" draw:layer="layout" svg:width="7.432cm" svg:height="0.39cm" svg:x="11cm" svg:y="25.841cm">
          <draw:text-box>
            <text:p text:style-name="P3"><text:span text:style-name="T8">project were offered training to undertake a specific </text:span></text:p>
          </draw:text-box>
        </draw:frame>
        <draw:frame draw:style-name="gr5" draw:text-style-name="P4" draw:layer="layout" svg:width="7.503cm" svg:height="0.39cm" svg:x="11cm" svg:y="26.268cm">
          <draw:text-box>
            <text:p text:style-name="P3"><text:span text:style-name="T8">occupation. Transferability of such practices is quite </text:span></text:p>
          </draw:text-box>
        </draw:frame>
        <draw:frame draw:style-name="gr5" draw:text-style-name="P4" draw:layer="layout" svg:width="7.457cm" svg:height="0.39cm" svg:x="11cm" svg:y="26.694cm">
          <draw:text-box>
            <text:p text:style-name="P3"><text:span text:style-name="T8">high in case the new projects are able to identify the </text:span></text:p>
          </draw:text-box>
        </draw:frame>
        <draw:frame draw:style-name="gr5" draw:text-style-name="P4" draw:layer="layout" svg:width="4.553cm" svg:height="0.39cm" svg:x="11cm" svg:y="27.121cm">
          <draw:text-box>
            <text:p text:style-name="P3"><text:span text:style-name="T8">needs of the local labor market. </text:span></text:p>
          </draw:text-box>
        </draw:frame>
      </draw:page>
      <draw:page draw:name="page6" draw:style-name="dp1" draw:master-page-name="master-page70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093cm" svg:height="0.373cm" svg:x="18.989cm" svg:y="28.263cm" svg:viewBox="0 0 94 374" svg:d="M94 0h-47c-11 13-26 29-47 47v64c15-13 28-28 39-45v308h55z">
          <text:p/>
        </draw:path>
        <draw:path draw:style-name="gr4" draw:text-style-name="P1" draw:layer="layout" svg:width="0.139cm" svg:height="0.382cm" svg:x="19.145cm" svg:y="28.258cm" svg:viewBox="0 0 140 383" svg:d="M140 229c0-30-10-47-30-49 19-7 29-27 29-61v-46c0-23-6-41-18-54-11-12-29-19-51-19-45 0-68 25-68 73v48h53v-44c0-10 1-18 3-23 1-4 5-7 11-7 9 0 14 10 14 30v56c0 10-2 16-5 20s-10 6-20 6c-4 0-7 0-10-1v43c1 0 3 0 5 0h4c9 0 16 1 20 5 3 3 5 8 5 17v83c0 11 0 18-2 22-2 5-6 8-11 8-6 0-10-3-12-8-1-4-2-11-2-22v-59h-55v58c0 52 23 78 70 78s70-27 70-81z">
          <text:p/>
        </draw:path>
        <draw:polygon draw:style-name="gr16" draw:text-style-name="P13" draw:layer="layout" svg:width="7.999cm" svg:height="1.25cm" svg:x="10.5cm" svg:y="28.249cm" svg:viewBox="0 0 8000 1251" draw:points="0,1251 8000,1251 8000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13</text:span></text:p>
          </draw:text-box>
        </draw:frame>
        <draw:polygon draw:style-name="gr16" draw:text-style-name="P13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7; 15 (1)</text:span></text:p>
          </draw:text-box>
        </draw:frame>
        <draw:frame draw:style-name="gr6" draw:text-style-name="P5" draw:layer="layout" svg:width="1.818cm" svg:height="0.666cm" svg:x="10.6cm" svg:y="0.522cm">
          <draw:text-box>
            <text:p text:style-name="P3"><text:span text:style-name="T13">Bulgaria</text:span></text:p>
          </draw:text-box>
        </draw:frame>
        <draw:frame draw:style-name="gr5" draw:text-style-name="P4" draw:layer="layout" svg:width="7.262cm" svg:height="0.39cm" svg:x="2.493cm" svg:y="1.936cm">
          <draw:text-box>
            <text:p text:style-name="P3"><text:span text:style-name="T8">It is also necessary to mention the “Back to Work” </text:span></text:p>
          </draw:text-box>
        </draw:frame>
        <draw:frame draw:style-name="gr5" draw:text-style-name="P4" draw:layer="layout" svg:width="7.914cm" svg:height="0.39cm" svg:x="1.993cm" svg:y="2.36cm">
          <draw:text-box>
            <text:p text:style-name="P3"><text:span text:style-name="T8">program, which allows seniors to look after their grand-</text:span></text:p>
          </draw:text-box>
        </draw:frame>
        <draw:frame draw:style-name="gr5" draw:text-style-name="P4" draw:layer="layout" svg:width="8.223cm" svg:height="0.39cm" svg:x="1.993cm" svg:y="2.783cm">
          <draw:text-box>
            <text:p text:style-name="P3"><text:span text:style-name="T8">children and receive an reimbursement from public funds </text:span></text:p>
          </draw:text-box>
        </draw:frame>
        <draw:frame draw:style-name="gr5" draw:text-style-name="P4" draw:layer="layout" svg:width="8.058cm" svg:height="0.39cm" svg:x="1.993cm" svg:y="3.206cm">
          <draw:text-box>
            <text:p text:style-name="P3"><text:span text:style-name="T8">[8], as well as the Program “Care”, which is a recreation </text:span></text:p>
          </draw:text-box>
        </draw:frame>
        <draw:frame draw:style-name="gr5" draw:text-style-name="P4" draw:layer="layout" svg:width="7.838cm" svg:height="0.39cm" svg:x="1.993cm" svg:y="3.63cm">
          <draw:text-box>
            <text:p text:style-name="P3"><text:span text:style-name="T8">subsidized-tourism program offered by hotels in the in-</text:span></text:p>
          </draw:text-box>
        </draw:frame>
        <draw:frame draw:style-name="gr5" draw:text-style-name="P4" draw:layer="layout" svg:width="7.851cm" svg:height="0.39cm" svg:x="1.993cm" svg:y="4.053cm">
          <draw:text-box>
            <text:p text:style-name="P3"><text:span text:style-name="T8">active season to pensioners who are in need of optimiz-</text:span></text:p>
          </draw:text-box>
        </draw:frame>
        <draw:frame draw:style-name="gr5" draw:text-style-name="P4" draw:layer="layout" svg:width="7.935cm" svg:height="0.39cm" svg:x="1.993cm" svg:y="4.476cm">
          <draw:text-box>
            <text:p text:style-name="P3"><text:span text:style-name="T8">ing their physical regime, changing the atmosphere and </text:span></text:p>
          </draw:text-box>
        </draw:frame>
        <draw:frame draw:style-name="gr5" draw:text-style-name="P4" draw:layer="layout" svg:width="8.168cm" svg:height="0.39cm" svg:x="1.993cm" svg:y="4.9cm">
          <draw:text-box>
            <text:p text:style-name="P3"><text:span text:style-name="T8">communication [12]. Also, the Bulgarian municipality of </text:span></text:p>
          </draw:text-box>
        </draw:frame>
        <draw:frame draw:style-name="gr5" draw:text-style-name="P4" draw:layer="layout" svg:width="7.863cm" svg:height="0.39cm" svg:x="1.993cm" svg:y="5.323cm">
          <draw:text-box>
            <text:p text:style-name="P3"><text:span text:style-name="T8">Belogradets participated in the project “Glob@l Librar-</text:span></text:p>
          </draw:text-box>
        </draw:frame>
        <draw:frame draw:style-name="gr5" draw:text-style-name="P4" draw:layer="layout" svg:width="7.766cm" svg:height="0.39cm" svg:x="1.993cm" svg:y="5.746cm">
          <draw:text-box>
            <text:p text:style-name="P3"><text:span text:style-name="T8">ies” where village libraries were set up or transformed </text:span></text:p>
          </draw:text-box>
        </draw:frame>
        <draw:frame draw:style-name="gr5" draw:text-style-name="P4" draw:layer="layout" svg:width="8.122cm" svg:height="0.39cm" svg:x="1.993cm" svg:y="6.17cm">
          <draw:text-box>
            <text:p text:style-name="P3"><text:span text:style-name="T8">into training centers for health educations. This initiative </text:span></text:p>
          </draw:text-box>
        </draw:frame>
        <draw:frame draw:style-name="gr5" draw:text-style-name="P4" draw:layer="layout" svg:width="7.842cm" svg:height="0.39cm" svg:x="1.993cm" svg:y="6.593cm">
          <draw:text-box>
            <text:p text:style-name="P3"><text:span text:style-name="T8">is especially relevant for elderly persons in Bulgaria as </text:span></text:p>
          </draw:text-box>
        </draw:frame>
        <draw:frame draw:style-name="gr5" draw:text-style-name="P4" draw:layer="layout" svg:width="5.133cm" svg:height="0.39cm" svg:x="1.993cm" svg:y="7.016cm">
          <draw:text-box>
            <text:p text:style-name="P3"><text:span text:style-name="T8">many of them live in the rural areas.</text:span></text:p>
          </draw:text-box>
        </draw:frame>
        <draw:frame draw:style-name="gr5" draw:text-style-name="P4" draw:layer="layout" svg:width="7.436cm" svg:height="0.39cm" svg:x="2.493cm" svg:y="7.44cm">
          <draw:text-box>
            <text:p text:style-name="P3"><text:span text:style-name="T8">Another example of a good practice project focused </text:span></text:p>
          </draw:text-box>
        </draw:frame>
        <draw:frame draw:style-name="gr5" draw:text-style-name="P4" draw:layer="layout" svg:width="7.889cm" svg:height="0.39cm" svg:x="1.993cm" svg:y="7.863cm">
          <draw:text-box>
            <text:p text:style-name="P3"><text:span text:style-name="T8">on elderly persons is the project “Telecare Network for </text:span></text:p>
          </draw:text-box>
        </draw:frame>
        <draw:frame draw:style-name="gr5" draw:text-style-name="P4" draw:layer="layout" svg:width="7.863cm" svg:height="0.39cm" svg:x="1.993cm" svg:y="8.286cm">
          <draw:text-box>
            <text:p text:style-name="P3"><text:span text:style-name="T8">Support of Elderly People” [13]. It addresses the needs </text:span></text:p>
          </draw:text-box>
        </draw:frame>
        <draw:frame draw:style-name="gr5" draw:text-style-name="P4" draw:layer="layout" svg:width="8.033cm" svg:height="0.39cm" svg:x="1.993cm" svg:y="8.71cm">
          <draw:text-box>
            <text:p text:style-name="P3"><text:span text:style-name="T8">of older people with disabilities and stimulates NGOs to </text:span></text:p>
          </draw:text-box>
        </draw:frame>
        <draw:frame draw:style-name="gr5" draw:text-style-name="P4" draw:layer="layout" svg:width="7.804cm" svg:height="0.39cm" svg:x="1.993cm" svg:y="9.133cm">
          <draw:text-box>
            <text:p text:style-name="P3"><text:span text:style-name="T8">support this group of elderly persons to deal with risks </text:span></text:p>
          </draw:text-box>
        </draw:frame>
        <draw:frame draw:style-name="gr5" draw:text-style-name="P4" draw:layer="layout" svg:width="7.622cm" svg:height="0.39cm" svg:x="1.993cm" svg:y="9.556cm">
          <draw:text-box>
            <text:p text:style-name="P3"><text:span text:style-name="T8">and maintain social participation through telecare ser-</text:span></text:p>
          </draw:text-box>
        </draw:frame>
        <draw:frame draw:style-name="gr5" draw:text-style-name="P4" draw:layer="layout" svg:width="7.639cm" svg:height="0.39cm" svg:x="1.993cm" svg:y="9.98cm">
          <draw:text-box>
            <text:p text:style-name="P3"><text:span text:style-name="T8">vices. The project is located in the Sofia municipality </text:span></text:p>
          </draw:text-box>
        </draw:frame>
        <draw:frame draw:style-name="gr5" draw:text-style-name="P4" draw:layer="layout" svg:width="8.007cm" svg:height="0.39cm" svg:x="1.993cm" svg:y="10.403cm">
          <draw:text-box>
            <text:p text:style-name="P3"><text:span text:style-name="T8">and has received funding under the Bulgarian-Swiss Co-</text:span></text:p>
          </draw:text-box>
        </draw:frame>
        <draw:frame draw:style-name="gr5" draw:text-style-name="P4" draw:layer="layout" svg:width="7.944cm" svg:height="0.39cm" svg:x="1.993cm" svg:y="10.826cm">
          <draw:text-box>
            <text:p text:style-name="P3"><text:span text:style-name="T8">operation Program, Thematic Fund (TF) “Reform Fund </text:span></text:p>
          </draw:text-box>
        </draw:frame>
        <draw:frame draw:style-name="gr5" draw:text-style-name="P4" draw:layer="layout" svg:width="8.194cm" svg:height="0.39cm" svg:x="1.993cm" svg:y="11.25cm">
          <draw:text-box>
            <text:p text:style-name="P3"><text:span text:style-name="T8">Linked to Civil Society Participation” (CSP). The project </text:span></text:p>
          </draw:text-box>
        </draw:frame>
        <draw:frame draw:style-name="gr5" draw:text-style-name="P4" draw:layer="layout" svg:width="7.728cm" svg:height="0.39cm" svg:x="1.993cm" svg:y="11.673cm">
          <draw:text-box>
            <text:p text:style-name="P3"><text:span text:style-name="T8">is implemented by the Institute for Community-Based </text:span></text:p>
          </draw:text-box>
        </draw:frame>
        <draw:frame draw:style-name="gr5" draw:text-style-name="P4" draw:layer="layout" svg:width="7.901cm" svg:height="0.39cm" svg:x="1.993cm" svg:y="12.096cm">
          <draw:text-box>
            <text:p text:style-name="P3"><text:span text:style-name="T8">Social <text:s/>Services <text:s/>Foundation <text:s/>(ICSS). Also <text:s/>the <text:s/>project </text:span></text:p>
          </draw:text-box>
        </draw:frame>
        <draw:frame draw:style-name="gr5" draw:text-style-name="P4" draw:layer="layout" svg:width="7.792cm" svg:height="0.39cm" svg:x="1.993cm" svg:y="12.52cm">
          <draw:text-box>
            <text:p text:style-name="P3"><text:span text:style-name="T8">“</text:span><text:span text:style-name="T8">Silver City” in the Burgas municipality addressed the </text:span></text:p>
          </draw:text-box>
        </draw:frame>
        <draw:frame draw:style-name="gr5" draw:text-style-name="P4" draw:layer="layout" svg:width="8.189cm" svg:height="0.39cm" svg:x="1.993cm" svg:y="12.943cm">
          <draw:text-box>
            <text:p text:style-name="P3"><text:span text:style-name="T8">needs of older citizens. The project was funded under the </text:span></text:p>
          </draw:text-box>
        </draw:frame>
        <draw:frame draw:style-name="gr5" draw:text-style-name="P4" draw:layer="layout" svg:width="8.096cm" svg:height="0.39cm" svg:x="1.993cm" svg:y="13.366cm">
          <draw:text-box>
            <text:p text:style-name="P3"><text:span text:style-name="T8">Southeast Europe 2007–2013 Network and was a part of </text:span></text:p>
          </draw:text-box>
        </draw:frame>
        <draw:frame draw:style-name="gr5" draw:text-style-name="P4" draw:layer="layout" svg:width="5.289cm" svg:height="0.39cm" svg:x="1.993cm" svg:y="13.79cm">
          <draw:text-box>
            <text:p text:style-name="P3"><text:span text:style-name="T8">the local action plan on active aging. </text:span></text:p>
          </draw:text-box>
        </draw:frame>
        <draw:frame draw:style-name="gr5" draw:text-style-name="P4" draw:layer="layout" svg:width="7.072cm" svg:height="0.39cm" svg:x="2.493cm" svg:y="14.213cm">
          <draw:text-box>
            <text:p text:style-name="P3"><text:span text:style-name="T8">In the framework of the Operational Program Hu-</text:span></text:p>
          </draw:text-box>
        </draw:frame>
        <draw:frame draw:style-name="gr5" draw:text-style-name="P4" draw:layer="layout" svg:width="7.825cm" svg:height="0.39cm" svg:x="1.993cm" svg:y="14.636cm">
          <draw:text-box>
            <text:p text:style-name="P3"><text:span text:style-name="T8">man Capital 2007–2013, funded by resources form the </text:span></text:p>
          </draw:text-box>
        </draw:frame>
        <draw:frame draw:style-name="gr5" draw:text-style-name="P4" draw:layer="layout" svg:width="7.906cm" svg:height="0.39cm" svg:x="1.993cm" svg:y="15.06cm">
          <draw:text-box>
            <text:p text:style-name="P3"><text:span text:style-name="T8">European Social Fund, there are also various initiatives </text:span></text:p>
          </draw:text-box>
        </draw:frame>
        <draw:frame draw:style-name="gr5" draw:text-style-name="P4" draw:layer="layout" svg:width="7.914cm" svg:height="0.39cm" svg:x="1.993cm" svg:y="15.483cm">
          <draw:text-box>
            <text:p text:style-name="P3"><text:span text:style-name="T8">for improving the quality of care for older and disabled </text:span></text:p>
          </draw:text-box>
        </draw:frame>
        <draw:frame draw:style-name="gr5" draw:text-style-name="P4" draw:layer="layout" svg:width="7.724cm" svg:height="0.39cm" svg:x="1.993cm" svg:y="15.906cm">
          <draw:text-box>
            <text:p text:style-name="P3"><text:span text:style-name="T8">persons. Examples of such initiatives are “Home Care </text:span></text:p>
          </draw:text-box>
        </draw:frame>
        <draw:frame draw:style-name="gr5" draw:text-style-name="P4" draw:layer="layout" svg:width="7.707cm" svg:height="0.39cm" svg:x="1.993cm" svg:y="16.33cm">
          <draw:text-box>
            <text:p text:style-name="P3"><text:span text:style-name="T8">for Independent and Decent Life”, “Social Assistant”, </text:span></text:p>
          </draw:text-box>
        </draw:frame>
        <draw:frame draw:style-name="gr5" draw:text-style-name="P4" draw:layer="layout" svg:width="7.94cm" svg:height="0.39cm" svg:x="1.993cm" svg:y="16.753cm">
          <draw:text-box>
            <text:p text:style-name="P3"><text:span text:style-name="T8">“</text:span><text:span text:style-name="T8">Home Help”, “Personal Assistant”, “Alternatives” and </text:span></text:p>
          </draw:text-box>
        </draw:frame>
        <draw:frame draw:style-name="gr5" draw:text-style-name="P4" draw:layer="layout" svg:width="7.702cm" svg:height="0.39cm" svg:x="1.993cm" svg:y="17.176cm">
          <draw:text-box>
            <text:p text:style-name="P3"><text:span text:style-name="T8">others, with the participation of municipalities, NGOs </text:span></text:p>
          </draw:text-box>
        </draw:frame>
        <draw:frame draw:style-name="gr5" draw:text-style-name="P4" draw:layer="layout" svg:width="7.914cm" svg:height="0.39cm" svg:x="1.993cm" svg:y="17.6cm">
          <draw:text-box>
            <text:p text:style-name="P3"><text:span text:style-name="T8">(e.g. the Red Cross), care providers and the Agency for </text:span></text:p>
          </draw:text-box>
        </draw:frame>
        <draw:frame draw:style-name="gr5" draw:text-style-name="P4" draw:layer="layout" svg:width="2.953cm" svg:height="0.39cm" svg:x="1.993cm" svg:y="18.023cm">
          <draw:text-box>
            <text:p text:style-name="P3"><text:span text:style-name="T8">Social Support [14]. </text:span></text:p>
          </draw:text-box>
        </draw:frame>
        <draw:frame draw:style-name="gr6" draw:text-style-name="P5" draw:layer="layout" svg:width="13.324cm" svg:height="0.666cm" svg:x="1.993cm" svg:y="18.824cm">
          <draw:text-box>
            <text:p text:style-name="P3"><text:span text:style-name="T2">8. National health promotion policy generally and addressed </text:span></text:p>
          </draw:text-box>
        </draw:frame>
        <draw:frame draw:style-name="gr6" draw:text-style-name="P5" draw:layer="layout" svg:width="4.252cm" svg:height="0.666cm" svg:x="1.993cm" svg:y="19.388cm">
          <draw:text-box>
            <text:p text:style-name="P3"><text:span text:style-name="T2">at the older people </text:span></text:p>
          </draw:text-box>
        </draw:frame>
        <draw:frame draw:style-name="gr5" draw:text-style-name="P4" draw:layer="layout" svg:width="7.707cm" svg:height="0.39cm" svg:x="2.493cm" svg:y="20.305cm">
          <draw:text-box>
            <text:p text:style-name="P3"><text:span text:style-name="T8">In Bulgaria, the health policy priorities are defined by </text:span></text:p>
          </draw:text-box>
        </draw:frame>
        <draw:frame draw:style-name="gr5" draw:text-style-name="P4" draw:layer="layout" svg:width="8.011cm" svg:height="0.39cm" svg:x="1.993cm" svg:y="20.729cm">
          <draw:text-box>
            <text:p text:style-name="P3"><text:span text:style-name="T8">the Ministry of Health and are stipulated in the National </text:span></text:p>
          </draw:text-box>
        </draw:frame>
        <draw:frame draw:style-name="gr5" draw:text-style-name="P4" draw:layer="layout" svg:width="7.588cm" svg:height="0.39cm" svg:x="1.993cm" svg:y="21.152cm">
          <draw:text-box>
            <text:p text:style-name="P3"><text:span text:style-name="T8">Health Strategy [1]. The most recent National Health </text:span></text:p>
          </draw:text-box>
        </draw:frame>
        <draw:frame draw:style-name="gr5" draw:text-style-name="P4" draw:layer="layout" svg:width="7.948cm" svg:height="0.39cm" svg:x="1.993cm" svg:y="21.575cm">
          <draw:text-box>
            <text:p text:style-name="P3"><text:span text:style-name="T8">Strategy 2014–2020 has just come into force. The main </text:span></text:p>
          </draw:text-box>
        </draw:frame>
        <draw:frame draw:style-name="gr5" draw:text-style-name="P4" draw:layer="layout" svg:width="7.961cm" svg:height="0.39cm" svg:x="1.993cm" svg:y="21.999cm">
          <draw:text-box>
            <text:p text:style-name="P3"><text:span text:style-name="T8">objectives of the strategy are a healthy nation as well as </text:span></text:p>
          </draw:text-box>
        </draw:frame>
        <draw:frame draw:style-name="gr5" draw:text-style-name="P4" draw:layer="layout" svg:width="7.99cm" svg:height="0.39cm" svg:x="1.993cm" svg:y="22.422cm">
          <draw:text-box>
            <text:p text:style-name="P3"><text:span text:style-name="T8">sustainable, efficient, accessible and high-quality health </text:span></text:p>
          </draw:text-box>
        </draw:frame>
        <draw:frame draw:style-name="gr5" draw:text-style-name="P4" draw:layer="layout" svg:width="7.914cm" svg:height="0.39cm" svg:x="1.993cm" svg:y="22.845cm">
          <draw:text-box>
            <text:p text:style-name="P3"><text:span text:style-name="T8">services [15]. Among other issues, the strategy outlines </text:span></text:p>
          </draw:text-box>
        </draw:frame>
        <draw:frame draw:style-name="gr5" draw:text-style-name="P4" draw:layer="layout" svg:width="8.138cm" svg:height="0.39cm" svg:x="1.993cm" svg:y="23.269cm">
          <draw:text-box>
            <text:p text:style-name="P3"><text:span text:style-name="T8">the need of implementing the “Health in All Policies” ap-</text:span></text:p>
          </draw:text-box>
        </draw:frame>
        <draw:frame draw:style-name="gr5" draw:text-style-name="P4" draw:layer="layout" svg:width="7.91cm" svg:height="0.39cm" svg:x="1.993cm" svg:y="23.692cm">
          <draw:text-box>
            <text:p text:style-name="P3"><text:span text:style-name="T8">proach as well as pro-active, efficient and effective pro-</text:span></text:p>
          </draw:text-box>
        </draw:frame>
        <draw:frame draw:style-name="gr5" draw:text-style-name="P4" draw:layer="layout" svg:width="8.003cm" svg:height="0.39cm" svg:x="1.993cm" svg:y="24.115cm">
          <draw:text-box>
            <text:p text:style-name="P3"><text:span text:style-name="T8">motional, preventative and rehabilitation programs. The </text:span></text:p>
          </draw:text-box>
        </draw:frame>
        <draw:frame draw:style-name="gr5" draw:text-style-name="P4" draw:layer="layout" svg:width="7.956cm" svg:height="0.39cm" svg:x="1.993cm" svg:y="24.539cm">
          <draw:text-box>
            <text:p text:style-name="P3"><text:span text:style-name="T8">strategy is innovative for the Bulgarian context because </text:span></text:p>
          </draw:text-box>
        </draw:frame>
        <draw:frame draw:style-name="gr5" draw:text-style-name="P4" draw:layer="layout" svg:width="7.808cm" svg:height="0.39cm" svg:x="1.993cm" svg:y="24.962cm">
          <draw:text-box>
            <text:p text:style-name="P3"><text:span text:style-name="T8">it distinguishes age groups with different needs, which </text:span></text:p>
          </draw:text-box>
        </draw:frame>
        <draw:frame draw:style-name="gr5" draw:text-style-name="P4" draw:layer="layout" svg:width="8.177cm" svg:height="0.39cm" svg:x="1.993cm" svg:y="25.385cm">
          <draw:text-box>
            <text:p text:style-name="P3"><text:span text:style-name="T8">should be targeted separately to effectively improve their </text:span></text:p>
          </draw:text-box>
        </draw:frame>
        <draw:frame draw:style-name="gr5" draw:text-style-name="P4" draw:layer="layout" svg:width="7.643cm" svg:height="0.39cm" svg:x="1.993cm" svg:y="25.809cm">
          <draw:text-box>
            <text:p text:style-name="P3"><text:span text:style-name="T8">health status and well-being, and secure their dignity. </text:span></text:p>
          </draw:text-box>
        </draw:frame>
        <draw:frame draw:style-name="gr5" draw:text-style-name="P4" draw:layer="layout" svg:width="7.093cm" svg:height="0.39cm" svg:x="2.493cm" svg:y="26.232cm">
          <draw:text-box>
            <text:p text:style-name="P3"><text:span text:style-name="T8">A strong centralization is observed with regard to </text:span></text:p>
          </draw:text-box>
        </draw:frame>
        <draw:frame draw:style-name="gr5" draw:text-style-name="P4" draw:layer="layout" svg:width="7.732cm" svg:height="0.39cm" svg:x="1.993cm" svg:y="26.655cm">
          <draw:text-box>
            <text:p text:style-name="P3"><text:span text:style-name="T8">the development and implementation of health promo-</text:span></text:p>
          </draw:text-box>
        </draw:frame>
        <draw:frame draw:style-name="gr5" draw:text-style-name="P4" draw:layer="layout" svg:width="7.846cm" svg:height="0.39cm" svg:x="1.993cm" svg:y="27.079cm">
          <draw:text-box>
            <text:p text:style-name="P3"><text:span text:style-name="T8">tion and primary prevention-related policies. The main </text:span></text:p>
          </draw:text-box>
        </draw:frame>
        <draw:frame draw:style-name="gr5" draw:text-style-name="P4" draw:layer="layout" svg:width="7.559cm" svg:height="0.39cm" svg:x="10.5cm" svg:y="1.936cm">
          <draw:text-box>
            <text:p text:style-name="P3"><text:span text:style-name="T8">decision-maker in this area is the Ministry of Health. </text:span></text:p>
          </draw:text-box>
        </draw:frame>
        <draw:frame draw:style-name="gr5" draw:text-style-name="P4" draw:layer="layout" svg:width="7.622cm" svg:height="0.39cm" svg:x="10.5cm" svg:y="2.36cm">
          <draw:text-box>
            <text:p text:style-name="P3"><text:span text:style-name="T8">The role of the ministry is to develop and approve all </text:span></text:p>
          </draw:text-box>
        </draw:frame>
        <draw:frame draw:style-name="gr5" draw:text-style-name="P4" draw:layer="layout" svg:width="7.622cm" svg:height="0.39cm" svg:x="10.5cm" svg:y="2.783cm">
          <draw:text-box>
            <text:p text:style-name="P3"><text:span text:style-name="T8">health promotion and disease prevention programs in </text:span></text:p>
          </draw:text-box>
        </draw:frame>
        <draw:frame draw:style-name="gr5" draw:text-style-name="P4" draw:layer="layout" svg:width="8.1cm" svg:height="0.39cm" svg:x="10.5cm" svg:y="3.206cm">
          <draw:text-box>
            <text:p text:style-name="P3"><text:span text:style-name="T8">the country. However, the subsequent execution of these </text:span></text:p>
          </draw:text-box>
        </draw:frame>
        <draw:frame draw:style-name="gr5" draw:text-style-name="P4" draw:layer="layout" svg:width="8.117cm" svg:height="0.39cm" svg:x="10.5cm" svg:y="3.63cm">
          <draw:text-box>
            <text:p text:style-name="P3"><text:span text:style-name="T8">programs is a task of the local level ministry institutions. </text:span></text:p>
          </draw:text-box>
        </draw:frame>
        <draw:frame draw:style-name="gr5" draw:text-style-name="P4" draw:layer="layout" svg:width="7.88cm" svg:height="0.39cm" svg:x="10.5cm" svg:y="4.053cm">
          <draw:text-box>
            <text:p text:style-name="P3"><text:span text:style-name="T8">For this purpose, local level action plans are developed </text:span></text:p>
          </draw:text-box>
        </draw:frame>
        <draw:frame draw:style-name="gr5" draw:text-style-name="P4" draw:layer="layout" svg:width="2.627cm" svg:height="0.39cm" svg:x="10.5cm" svg:y="4.476cm">
          <draw:text-box>
            <text:p text:style-name="P3"><text:span text:style-name="T8">and implemented. </text:span></text:p>
          </draw:text-box>
        </draw:frame>
        <draw:frame draw:style-name="gr5" draw:text-style-name="P4" draw:layer="layout" svg:width="0.358cm" svg:height="0.39cm" svg:x="11cm" svg:y="4.9cm">
          <draw:text-box>
            <text:p text:style-name="P3"><text:span text:style-name="T8">1. </text:span></text:p>
          </draw:text-box>
        </draw:frame>
        <draw:frame draw:style-name="gr5" draw:text-style-name="P4" draw:layer="layout" svg:width="6.576cm" svg:height="0.39cm" svg:x="11.5cm" svg:y="4.9cm">
          <draw:text-box>
            <text:p text:style-name="P3"><text:span text:style-name="T8">The needs of the older population (65+ years) </text:span></text:p>
          </draw:text-box>
        </draw:frame>
        <draw:frame draw:style-name="gr5" draw:text-style-name="P4" draw:layer="layout" svg:width="6.885cm" svg:height="0.39cm" svg:x="11.5cm" svg:y="5.323cm">
          <draw:text-box>
            <text:p text:style-name="P3"><text:span text:style-name="T8">in <text:s/>Bulgaria <text:s/>are <text:s/>specifically <text:s/>addressed <text:s/>by <text:s/>the </text:span></text:p>
          </draw:text-box>
        </draw:frame>
        <draw:frame draw:style-name="gr5" draw:text-style-name="P4" draw:layer="layout" svg:width="6.763cm" svg:height="0.39cm" svg:x="11.5cm" svg:y="5.746cm">
          <draw:text-box>
            <text:p text:style-name="P3"><text:span text:style-name="T8">National <text:s/>Strategy <text:s/>for <text:s/>Demographic <text:s/>Develop-</text:span></text:p>
          </draw:text-box>
        </draw:frame>
        <draw:frame draw:style-name="gr5" draw:text-style-name="P4" draw:layer="layout" svg:width="6.648cm" svg:height="0.39cm" svg:x="11.5cm" svg:y="6.17cm">
          <draw:text-box>
            <text:p text:style-name="P3"><text:span text:style-name="T8">ment (2012–2030). A key element in this strat-</text:span></text:p>
          </draw:text-box>
        </draw:frame>
        <draw:frame draw:style-name="gr5" draw:text-style-name="P4" draw:layer="layout" svg:width="6.581cm" svg:height="0.39cm" svg:x="11.5cm" svg:y="6.593cm">
          <draw:text-box>
            <text:p text:style-name="P3"><text:span text:style-name="T8">egy is the promotion of active ageing, namely </text:span></text:p>
          </draw:text-box>
        </draw:frame>
        <draw:frame draw:style-name="gr5" draw:text-style-name="P4" draw:layer="layout" svg:width="6.661cm" svg:height="0.39cm" svg:x="11.5cm" svg:y="7.016cm">
          <draw:text-box>
            <text:p text:style-name="P3"><text:span text:style-name="T8">retaining and developing the labor potential of </text:span></text:p>
          </draw:text-box>
        </draw:frame>
        <draw:frame draw:style-name="gr5" draw:text-style-name="P4" draw:layer="layout" svg:width="6.966cm" svg:height="0.39cm" svg:x="11.5cm" svg:y="7.44cm">
          <draw:text-box>
            <text:p text:style-name="P3"><text:span text:style-name="T8">older persons; encouraging lifelong learning and </text:span></text:p>
          </draw:text-box>
        </draw:frame>
        <draw:frame draw:style-name="gr5" draw:text-style-name="P4" draw:layer="layout" svg:width="6.775cm" svg:height="0.39cm" svg:x="11.5cm" svg:y="7.863cm">
          <draw:text-box>
            <text:p text:style-name="P3"><text:span text:style-name="T8">professional training; promotion of flexible em-</text:span></text:p>
          </draw:text-box>
        </draw:frame>
        <draw:frame draw:style-name="gr5" draw:text-style-name="P4" draw:layer="layout" svg:width="6.61cm" svg:height="0.39cm" svg:x="11.5cm" svg:y="8.286cm">
          <draw:text-box>
            <text:p text:style-name="P3"><text:span text:style-name="T8">ployment for older workers; counteracting the </text:span></text:p>
          </draw:text-box>
        </draw:frame>
        <draw:frame draw:style-name="gr5" draw:text-style-name="P4" draw:layer="layout" svg:width="6.547cm" svg:height="0.39cm" svg:x="11.5cm" svg:y="8.71cm">
          <draw:text-box>
            <text:p text:style-name="P3"><text:span text:style-name="T8">negative attitudes of employers to older work-</text:span></text:p>
          </draw:text-box>
        </draw:frame>
        <draw:frame draw:style-name="gr5" draw:text-style-name="P4" draw:layer="layout" svg:width="6.949cm" svg:height="0.39cm" svg:x="11.5cm" svg:y="9.133cm">
          <draw:text-box>
            <text:p text:style-name="P3"><text:span text:style-name="T8">ers; encouraging voluntary involvement of older </text:span></text:p>
          </draw:text-box>
        </draw:frame>
        <draw:frame draw:style-name="gr5" draw:text-style-name="P4" draw:layer="layout" svg:width="3.08cm" svg:height="0.39cm" svg:x="11.5cm" svg:y="9.556cm">
          <draw:text-box>
            <text:p text:style-name="P3"><text:span text:style-name="T8">people in society [8]. </text:span></text:p>
          </draw:text-box>
        </draw:frame>
        <draw:frame draw:style-name="gr5" draw:text-style-name="P4" draw:layer="layout" svg:width="0.358cm" svg:height="0.39cm" svg:x="11cm" svg:y="9.98cm">
          <draw:text-box>
            <text:p text:style-name="P3"><text:span text:style-name="T8">2. </text:span></text:p>
          </draw:text-box>
        </draw:frame>
        <draw:frame draw:style-name="gr5" draw:text-style-name="P4" draw:layer="layout" svg:width="7.021cm" svg:height="0.39cm" svg:x="11.5cm" svg:y="9.98cm">
          <draw:text-box>
            <text:p text:style-name="P3"><text:span text:style-name="T8">The National Demographic Strategy was comple-</text:span></text:p>
          </draw:text-box>
        </draw:frame>
        <draw:frame draw:style-name="gr5" draw:text-style-name="P4" draw:layer="layout" svg:width="6.907cm" svg:height="0.39cm" svg:x="11.5cm" svg:y="10.403cm">
          <draw:text-box>
            <text:p text:style-name="P3"><text:span text:style-name="T8">mented by the National Concept for Active Age-</text:span></text:p>
          </draw:text-box>
        </draw:frame>
        <draw:frame draw:style-name="gr5" draw:text-style-name="P4" draw:layer="layout" svg:width="7.063cm" svg:height="0.39cm" svg:x="11.5cm" svg:y="10.826cm">
          <draw:text-box>
            <text:p text:style-name="P3"><text:span text:style-name="T8">ing adopted in 2012. It is however solely focused </text:span></text:p>
          </draw:text-box>
        </draw:frame>
        <draw:frame draw:style-name="gr5" draw:text-style-name="P4" draw:layer="layout" svg:width="6.801cm" svg:height="0.39cm" svg:x="11.5cm" svg:y="11.25cm">
          <draw:text-box>
            <text:p text:style-name="P3"><text:span text:style-name="T8">on maintaining the activity of people aged 50+. </text:span></text:p>
          </draw:text-box>
        </draw:frame>
        <draw:frame draw:style-name="gr5" draw:text-style-name="P4" draw:layer="layout" svg:width="6.614cm" svg:height="0.39cm" svg:x="11.5cm" svg:y="11.673cm">
          <draw:text-box>
            <text:p text:style-name="P3"><text:span text:style-name="T8">The promotion of healthy lifestyles, health im-</text:span></text:p>
          </draw:text-box>
        </draw:frame>
        <draw:frame draw:style-name="gr5" draw:text-style-name="P4" draw:layer="layout" svg:width="6.856cm" svg:height="0.39cm" svg:x="11.5cm" svg:y="12.096cm">
          <draw:text-box>
            <text:p text:style-name="P3"><text:span text:style-name="T8">provement and diversification of social services </text:span></text:p>
          </draw:text-box>
        </draw:frame>
        <draw:frame draw:style-name="gr5" draw:text-style-name="P4" draw:layer="layout" svg:width="5.112cm" svg:height="0.39cm" svg:x="11.5cm" svg:y="12.52cm">
          <draw:text-box>
            <text:p text:style-name="P3"><text:span text:style-name="T8">are not sufficiently emphasized [8]. </text:span></text:p>
          </draw:text-box>
        </draw:frame>
        <draw:frame draw:style-name="gr5" draw:text-style-name="P4" draw:layer="layout" svg:width="0.358cm" svg:height="0.39cm" svg:x="11cm" svg:y="12.943cm">
          <draw:text-box>
            <text:p text:style-name="P3"><text:span text:style-name="T8">3. </text:span></text:p>
          </draw:text-box>
        </draw:frame>
        <draw:frame draw:style-name="gr5" draw:text-style-name="P4" draw:layer="layout" svg:width="6.974cm" svg:height="0.39cm" svg:x="11.5cm" svg:y="12.943cm">
          <draw:text-box>
            <text:p text:style-name="P3"><text:span text:style-name="T8">In addition to this, in 2012, Bulgaria adopted the </text:span></text:p>
          </draw:text-box>
        </draw:frame>
        <draw:frame draw:style-name="gr5" draw:text-style-name="P4" draw:layer="layout" svg:width="6.729cm" svg:height="0.39cm" svg:x="11.5cm" svg:y="13.366cm">
          <draw:text-box>
            <text:p text:style-name="P3"><text:span text:style-name="T8">National Plan to Promote Active Aging among </text:span></text:p>
          </draw:text-box>
        </draw:frame>
        <draw:frame draw:style-name="gr5" draw:text-style-name="P4" draw:layer="layout" svg:width="6.945cm" svg:height="0.39cm" svg:x="11.5cm" svg:y="13.79cm">
          <draw:text-box>
            <text:p text:style-name="P3"><text:span text:style-name="T8">Elderly in Bulgaria (2012–2030). This was done </text:span></text:p>
          </draw:text-box>
        </draw:frame>
        <draw:frame draw:style-name="gr5" draw:text-style-name="P4" draw:layer="layout" svg:width="6.627cm" svg:height="0.39cm" svg:x="11.5cm" svg:y="14.213cm">
          <draw:text-box>
            <text:p text:style-name="P3"><text:span text:style-name="T8">through a protocol of the Council of Ministers </text:span></text:p>
          </draw:text-box>
        </draw:frame>
        <draw:frame draw:style-name="gr5" draw:text-style-name="P4" draw:layer="layout" svg:width="6.792cm" svg:height="0.39cm" svg:x="11.5cm" svg:y="14.636cm">
          <draw:text-box>
            <text:p text:style-name="P3"><text:span text:style-name="T8">[7]. The plan has the objectives to assure appro-</text:span></text:p>
          </draw:text-box>
        </draw:frame>
        <draw:frame draw:style-name="gr5" draw:text-style-name="P4" draw:layer="layout" svg:width="6.784cm" svg:height="0.39cm" svg:x="11.5cm" svg:y="15.06cm">
          <draw:text-box>
            <text:p text:style-name="P3"><text:span text:style-name="T8">priate conditions and equal living opportunities </text:span></text:p>
          </draw:text-box>
        </draw:frame>
        <draw:frame draw:style-name="gr5" draw:text-style-name="P4" draw:layer="layout" svg:width="6.758cm" svg:height="0.39cm" svg:x="11.5cm" svg:y="15.483cm">
          <draw:text-box>
            <text:p text:style-name="P3"><text:span text:style-name="T8">for people 50+ years old. The plan also aims to </text:span></text:p>
          </draw:text-box>
        </draw:frame>
        <draw:frame draw:style-name="gr5" draw:text-style-name="P4" draw:layer="layout" svg:width="6.894cm" svg:height="0.39cm" svg:x="11.5cm" svg:y="15.906cm">
          <draw:text-box>
            <text:p text:style-name="P3"><text:span text:style-name="T8">promote active aging among the elderly persons </text:span></text:p>
          </draw:text-box>
        </draw:frame>
        <draw:frame draw:style-name="gr5" draw:text-style-name="P4" draw:layer="layout" svg:width="1.759cm" svg:height="0.39cm" svg:x="11.5cm" svg:y="16.33cm">
          <draw:text-box>
            <text:p text:style-name="P3"><text:span text:style-name="T8">in Bulgaria. </text:span></text:p>
          </draw:text-box>
        </draw:frame>
        <draw:frame draw:style-name="gr5" draw:text-style-name="P4" draw:layer="layout" svg:width="0.358cm" svg:height="0.39cm" svg:x="11cm" svg:y="16.753cm">
          <draw:text-box>
            <text:p text:style-name="P3"><text:span text:style-name="T8">4. </text:span></text:p>
          </draw:text-box>
        </draw:frame>
        <draw:frame draw:style-name="gr5" draw:text-style-name="P4" draw:layer="layout" svg:width="6.957cm" svg:height="0.39cm" svg:x="11.5cm" svg:y="16.753cm">
          <draw:text-box>
            <text:p text:style-name="P3"><text:span text:style-name="T8">With the objective to develop the long-term care </text:span></text:p>
          </draw:text-box>
        </draw:frame>
        <draw:frame draw:style-name="gr5" draw:text-style-name="P4" draw:layer="layout" svg:width="7.173cm" svg:height="0.39cm" svg:x="11.5cm" svg:y="17.176cm">
          <draw:text-box>
            <text:p text:style-name="P3"><text:span text:style-name="T8">for elderly persons and to improve their quality of </text:span></text:p>
          </draw:text-box>
        </draw:frame>
        <draw:frame draw:style-name="gr5" draw:text-style-name="P4" draw:layer="layout" svg:width="6.924cm" svg:height="0.39cm" svg:x="11.5cm" svg:y="17.6cm">
          <draw:text-box>
            <text:p text:style-name="P3"><text:span text:style-name="T8">life, in the beginning of 2014, the National Strat-</text:span></text:p>
          </draw:text-box>
        </draw:frame>
        <draw:frame draw:style-name="gr5" draw:text-style-name="P4" draw:layer="layout" svg:width="7.11cm" svg:height="0.39cm" svg:x="11.5cm" svg:y="18.023cm">
          <draw:text-box>
            <text:p text:style-name="P3"><text:span text:style-name="T8">egy on Long-Term Care was approved. It focuses </text:span></text:p>
          </draw:text-box>
        </draw:frame>
        <draw:frame draw:style-name="gr5" draw:text-style-name="P4" draw:layer="layout" svg:width="6.902cm" svg:height="0.39cm" svg:x="11.5cm" svg:y="18.446cm">
          <draw:text-box>
            <text:p text:style-name="P3"><text:span text:style-name="T8">on setting up a system of home-based long-term </text:span></text:p>
          </draw:text-box>
        </draw:frame>
        <draw:frame draw:style-name="gr5" draw:text-style-name="P4" draw:layer="layout" svg:width="6.602cm" svg:height="0.39cm" svg:x="11.5cm" svg:y="18.87cm">
          <draw:text-box>
            <text:p text:style-name="P3"><text:span text:style-name="T8">care to assure the social inclusion of older per-</text:span></text:p>
          </draw:text-box>
        </draw:frame>
        <draw:frame draw:style-name="gr5" draw:text-style-name="P4" draw:layer="layout" svg:width="6.936cm" svg:height="0.39cm" svg:x="11.5cm" svg:y="19.293cm">
          <draw:text-box>
            <text:p text:style-name="P3"><text:span text:style-name="T8">sons, as well as the health and care services they </text:span></text:p>
          </draw:text-box>
        </draw:frame>
        <draw:frame draw:style-name="gr5" draw:text-style-name="P4" draw:layer="layout" svg:width="1.441cm" svg:height="0.39cm" svg:x="11.5cm" svg:y="19.716cm">
          <draw:text-box>
            <text:p text:style-name="P3"><text:span text:style-name="T8">need [16].</text:span></text:p>
          </draw:text-box>
        </draw:frame>
        <draw:frame draw:style-name="gr5" draw:text-style-name="P4" draw:layer="layout" svg:width="7.402cm" svg:height="0.39cm" svg:x="11cm" svg:y="20.24cm">
          <draw:text-box>
            <text:p text:style-name="P3"><text:span text:style-name="T8">The Operational Program Human Capital also stipu-</text:span></text:p>
          </draw:text-box>
        </draw:frame>
        <draw:frame draw:style-name="gr5" draw:text-style-name="P4" draw:layer="layout" svg:width="8.033cm" svg:height="0.39cm" svg:x="10.5cm" svg:y="20.663cm">
          <draw:text-box>
            <text:p text:style-name="P3"><text:span text:style-name="T8">lates measures for older workers aged 55–64. The objec-</text:span></text:p>
          </draw:text-box>
        </draw:frame>
        <draw:frame draw:style-name="gr5" draw:text-style-name="P4" draw:layer="layout" svg:width="8.147cm" svg:height="0.39cm" svg:x="10.5cm" svg:y="21.086cm">
          <draw:text-box>
            <text:p text:style-name="P3"><text:span text:style-name="T8">tive here is to involve older workers as mentors of newly </text:span></text:p>
          </draw:text-box>
        </draw:frame>
        <draw:frame draw:style-name="gr5" draw:text-style-name="P4" draw:layer="layout" svg:width="7.821cm" svg:height="0.39cm" svg:x="10.5cm" svg:y="21.51cm">
          <draw:text-box>
            <text:p text:style-name="P3"><text:span text:style-name="T8">employed people to those jobs. The program also regu-</text:span></text:p>
          </draw:text-box>
        </draw:frame>
        <draw:frame draw:style-name="gr5" draw:text-style-name="P4" draw:layer="layout" svg:width="7.834cm" svg:height="0.39cm" svg:x="10.5cm" svg:y="21.933cm">
          <draw:text-box>
            <text:p text:style-name="P3"><text:span text:style-name="T8">lates the possibilities for part-time work, flexible work-</text:span></text:p>
          </draw:text-box>
        </draw:frame>
        <draw:frame draw:style-name="gr5" draw:text-style-name="P4" draw:layer="layout" svg:width="7.94cm" svg:height="0.39cm" svg:x="10.5cm" svg:y="22.356cm">
          <draw:text-box>
            <text:p text:style-name="P3"><text:span text:style-name="T8">ing hours, also for older persons. Such options could fa-</text:span></text:p>
          </draw:text-box>
        </draw:frame>
        <draw:frame draw:style-name="gr5" draw:text-style-name="P4" draw:layer="layout" svg:width="8.223cm" svg:height="0.39cm" svg:x="10.5cm" svg:y="22.78cm">
          <draw:text-box>
            <text:p text:style-name="P3"><text:span text:style-name="T8">cilitate the ‘transition’ of an older employee to retirement </text:span></text:p>
          </draw:text-box>
        </draw:frame>
        <draw:frame draw:style-name="gr5" draw:text-style-name="P4" draw:layer="layout" svg:width="8.058cm" svg:height="0.39cm" svg:x="10.5cm" svg:y="23.203cm">
          <draw:text-box>
            <text:p text:style-name="P3"><text:span text:style-name="T8">through part-time work. A voucher system for financing </text:span></text:p>
          </draw:text-box>
        </draw:frame>
        <draw:frame draw:style-name="gr5" draw:text-style-name="P4" draw:layer="layout" svg:width="8.278cm" svg:height="0.39cm" svg:x="10.5cm" svg:y="23.626cm">
          <draw:text-box>
            <text:p text:style-name="P3"><text:span text:style-name="T8">training in digital technologies and learning languages for </text:span></text:p>
          </draw:text-box>
        </draw:frame>
        <draw:frame draw:style-name="gr5" draw:text-style-name="P4" draw:layer="layout" svg:width="7.944cm" svg:height="0.39cm" svg:x="10.5cm" svg:y="24.05cm">
          <draw:text-box>
            <text:p text:style-name="P3"><text:span text:style-name="T8">people aged 50+ is also defined in this program [8, 17]. </text:span></text:p>
          </draw:text-box>
        </draw:frame>
        <draw:frame draw:style-name="gr5" draw:text-style-name="P4" draw:layer="layout" svg:width="7.499cm" svg:height="0.39cm" svg:x="11cm" svg:y="24.473cm">
          <draw:text-box>
            <text:p text:style-name="P3"><text:span text:style-name="T8">The concept of lifelong learning is also integrated in </text:span></text:p>
          </draw:text-box>
        </draw:frame>
        <draw:frame draw:style-name="gr5" draw:text-style-name="P4" draw:layer="layout" svg:width="8.138cm" svg:height="0.39cm" svg:x="10.5cm" svg:y="24.896cm">
          <draw:text-box>
            <text:p text:style-name="P3"><text:span text:style-name="T8">the Vocational Training Strategy and in the Employment </text:span></text:p>
          </draw:text-box>
        </draw:frame>
        <draw:frame draw:style-name="gr5" draw:text-style-name="P4" draw:layer="layout" svg:width="7.956cm" svg:height="0.39cm" svg:x="10.5cm" svg:y="25.32cm">
          <draw:text-box>
            <text:p text:style-name="P3"><text:span text:style-name="T8">Strategy. These programs together with the Operational </text:span></text:p>
          </draw:text-box>
        </draw:frame>
        <draw:frame draw:style-name="gr5" draw:text-style-name="P4" draw:layer="layout" svg:width="7.969cm" svg:height="0.39cm" svg:x="10.5cm" svg:y="25.743cm">
          <draw:text-box>
            <text:p text:style-name="P3"><text:span text:style-name="T8">Program Human Capital mentioned above comprise the </text:span></text:p>
          </draw:text-box>
        </draw:frame>
        <draw:frame draw:style-name="gr5" draw:text-style-name="P4" draw:layer="layout" svg:width="7.931cm" svg:height="0.39cm" svg:x="10.5cm" svg:y="26.166cm">
          <draw:text-box>
            <text:p text:style-name="P3"><text:span text:style-name="T8">National Lifelong Learning Strategy. The overall objec-</text:span></text:p>
          </draw:text-box>
        </draw:frame>
        <draw:frame draw:style-name="gr5" draw:text-style-name="P4" draw:layer="layout" svg:width="8.024cm" svg:height="0.39cm" svg:x="10.5cm" svg:y="26.59cm">
          <draw:text-box>
            <text:p text:style-name="P3"><text:span text:style-name="T8">tive is to upgrade the individual skills and qualifications </text:span></text:p>
          </draw:text-box>
        </draw:frame>
        <draw:frame draw:style-name="gr5" draw:text-style-name="P4" draw:layer="layout" svg:width="8.244cm" svg:height="0.39cm" svg:x="10.5cm" svg:y="27.013cm">
          <draw:text-box>
            <text:p text:style-name="P3"><text:span text:style-name="T8">through training programs offered by universities, private </text:span></text:p>
          </draw:text-box>
        </draw:frame>
      </draw:page>
      <draw:page draw:name="page7" draw:style-name="dp1" draw:master-page-name="master-page91">
        <draw:line draw:style-name="gr1" draw:text-style-name="P1" draw:layer="layout" svg:x1="10cm" svg:y1="1.232cm" svg:x2="20.5cm" svg:y2="1.232cm">
          <text:p/>
        </draw:line>
        <draw:line draw:style-name="gr1" draw:text-style-name="P1" draw:layer="layout" svg:x1="10cm" svg:y1="28.267cm" svg:x2="20.5cm" svg:y2="28.267cm">
          <text:p/>
        </draw:line>
        <draw:polygon draw:style-name="gr16" draw:text-style-name="P13" draw:layer="layout" svg:width="8cm" svg:height="1.55cm" svg:x="2cm" svg:y="28.249cm" svg:viewBox="0 0 8001 1551" draw:points="0,1551 8001,1551 8001,0 0,0">
          <text:p/>
        </draw:polygon>
        <draw:path draw:style-name="gr4" draw:text-style-name="P1" draw:layer="layout" svg:width="0.093cm" svg:height="0.373cm" svg:x="1.223cm" svg:y="28.263cm" svg:viewBox="0 0 94 374" svg:d="M94 0h-47c-11 13-26 29-47 47v64c14-13 28-28 39-45v308h55z">
          <text:p/>
        </draw:path>
        <draw:path draw:style-name="gr4" draw:text-style-name="P1" draw:layer="layout" svg:width="0.092cm" svg:height="0.373cm" svg:x="1.39cm" svg:y="28.263cm" svg:viewBox="0 0 93 374" svg:d="M93 0h-46c-12 13-27 29-47 47v64c14-13 27-28 39-45v308h54z">
          <text:p/>
        </draw:path>
        <draw:path draw:style-name="gr4" draw:text-style-name="P1" draw:layer="layout" svg:width="0.149cm" svg:height="0.373cm" svg:x="1.542cm" svg:y="28.263cm" svg:viewBox="0 0 150 374" svg:d="M150 261h-20v-261h-64l-66 250v60h76v64h54v-64h20zM32 261l44-173v173z">
          <text:p/>
        </draw:path>
        <draw:frame draw:style-name="gr5" draw:text-style-name="P4" draw:layer="layout" svg:width="5.56cm" svg:height="0.471cm" svg:x="2.2cm" svg:y="28.449cm">
          <draw:text-box>
            <text:p text:style-name="P3"><text:span text:style-name="T1">Zeszyty Naukowe Ochrony Zdrowia</text:span></text:p>
          </draw:text-box>
        </draw:frame>
        <draw:polygon draw:style-name="gr16" draw:text-style-name="P13" draw:layer="layout" svg:width="8cm" svg:height="1.55cm" svg:x="2cm" svg:y="-0.301cm" svg:viewBox="0 0 8001 1551" draw:points="0,1551 8001,1551 8001,0 0,0">
          <text:p/>
        </draw:polygon>
        <draw:frame draw:style-name="gr6" draw:text-style-name="P5" draw:layer="layout" svg:width="0.828cm" svg:height="0.666cm" svg:x="1.2cm" svg:y="28.108cm">
          <draw:text-box>
            <text:p text:style-name="P3"><text:span text:style-name="T2">114</text:span></text:p>
          </draw:text-box>
        </draw:frame>
        <draw:line draw:style-name="gr7" draw:text-style-name="P1" draw:layer="layout" svg:x1="1.999cm" svg:y1="7.771cm" svg:x2="2.4cm" svg:y2="7.771cm">
          <text:p/>
        </draw:line>
        <draw:frame draw:style-name="gr6" draw:text-style-name="P5" draw:layer="layout" svg:width="1.818cm" svg:height="0.666cm" svg:x="2.1cm" svg:y="0.522cm">
          <draw:text-box>
            <text:p text:style-name="P3"><text:span text:style-name="T13">Bulgaria</text:span></text:p>
          </draw:text-box>
        </draw:frame>
        <draw:frame draw:style-name="gr5" draw:text-style-name="P4" draw:layer="layout" svg:width="7.999cm" svg:height="0.39cm" svg:x="2cm" svg:y="1.93cm">
          <draw:text-box>
            <text:p text:style-name="P3"><text:span text:style-name="T8">training <text:s/>companies <text:s/>and <text:s/>non-profit <text:s/>organizations. The </text:span></text:p>
          </draw:text-box>
        </draw:frame>
        <draw:frame draw:style-name="gr5" draw:text-style-name="P4" draw:layer="layout" svg:width="7.817cm" svg:height="0.39cm" svg:x="2cm" svg:y="2.357cm">
          <draw:text-box>
            <text:p text:style-name="P3"><text:span text:style-name="T8">strategy does not target solely people of older working </text:span></text:p>
          </draw:text-box>
        </draw:frame>
        <draw:frame draw:style-name="gr5" draw:text-style-name="P4" draw:layer="layout" svg:width="5.713cm" svg:height="0.39cm" svg:x="2cm" svg:y="2.784cm">
          <draw:text-box>
            <text:p text:style-name="P3"><text:span text:style-name="T8">age group but also younger persons [8]. </text:span></text:p>
          </draw:text-box>
        </draw:frame>
        <draw:frame draw:style-name="gr5" draw:text-style-name="P4" draw:layer="layout" svg:width="7.559cm" svg:height="0.39cm" svg:x="2.5cm" svg:y="3.211cm">
          <draw:text-box>
            <text:p text:style-name="P3"><text:span text:style-name="T8">The National Strategy for Reducing Poverty and Pro-</text:span></text:p>
          </draw:text-box>
        </draw:frame>
        <draw:frame draw:style-name="gr5" draw:text-style-name="P4" draw:layer="layout" svg:width="7.711cm" svg:height="0.39cm" svg:x="2cm" svg:y="3.638cm">
          <draw:text-box>
            <text:p text:style-name="P3"><text:span text:style-name="T8">moting Social Inclusion 2020 is relevant for older per-</text:span></text:p>
          </draw:text-box>
        </draw:frame>
        <draw:frame draw:style-name="gr5" draw:text-style-name="P4" draw:layer="layout" svg:width="7.918cm" svg:height="0.39cm" svg:x="2cm" svg:y="4.065cm">
          <draw:text-box>
            <text:p text:style-name="P3"><text:span text:style-name="T8">sons living under the poverty limit. Among other objec-</text:span></text:p>
          </draw:text-box>
        </draw:frame>
        <draw:frame draw:style-name="gr5" draw:text-style-name="P4" draw:layer="layout" svg:width="8.041cm" svg:height="0.39cm" svg:x="2cm" svg:y="4.491cm">
          <draw:text-box>
            <text:p text:style-name="P3"><text:span text:style-name="T8">tives, the strategy also aims to assure the equal access to </text:span></text:p>
          </draw:text-box>
        </draw:frame>
        <draw:frame draw:style-name="gr5" draw:text-style-name="P4" draw:layer="layout" svg:width="7.956cm" svg:height="0.39cm" svg:x="2cm" svg:y="4.918cm">
          <draw:text-box>
            <text:p text:style-name="P3"><text:span text:style-name="T8">health services, including public health services, for the </text:span></text:p>
          </draw:text-box>
        </draw:frame>
        <draw:frame draw:style-name="gr5" draw:text-style-name="P4" draw:layer="layout" svg:width="8.079cm" svg:height="0.39cm" svg:x="2cm" svg:y="5.345cm">
          <draw:text-box>
            <text:p text:style-name="P3"><text:span text:style-name="T8">poor elderly individuals in Bulgaria [18]. The strategy is </text:span></text:p>
          </draw:text-box>
        </draw:frame>
        <draw:frame draw:style-name="gr5" draw:text-style-name="P4" draw:layer="layout" svg:width="7.914cm" svg:height="0.39cm" svg:x="2cm" svg:y="5.772cm">
          <draw:text-box>
            <text:p text:style-name="P3"><text:span text:style-name="T8">related to the new Operational Program Human Capital </text:span></text:p>
          </draw:text-box>
        </draw:frame>
        <draw:frame draw:style-name="gr5" draw:text-style-name="P4" draw:layer="layout" svg:width="7.757cm" svg:height="0.39cm" svg:x="2cm" svg:y="6.199cm">
          <draw:text-box>
            <text:p text:style-name="P3"><text:span text:style-name="T8">2014–2020, which among other things, focuses on the </text:span></text:p>
          </draw:text-box>
        </draw:frame>
        <draw:frame draw:style-name="gr5" draw:text-style-name="P4" draw:layer="layout" svg:width="7.398cm" svg:height="0.39cm" svg:x="2cm" svg:y="6.626cm">
          <draw:text-box>
            <text:p text:style-name="P3"><text:span text:style-name="T8">improvement of the employability of older persons. </text:span></text:p>
          </draw:text-box>
        </draw:frame>
        <draw:frame draw:style-name="gr6" draw:text-style-name="P5" draw:layer="layout" svg:width="7.745cm" svg:height="0.666cm" svg:x="2.65cm" svg:y="7.43cm">
          <draw:text-box>
            <text:p text:style-name="P3"><text:span text:style-name="T2">Conclusions and recommendations</text:span></text:p>
          </draw:text-box>
        </draw:frame>
        <draw:frame draw:style-name="gr5" draw:text-style-name="P4" draw:layer="layout" svg:width="7.199cm" svg:height="0.39cm" svg:x="2.5cm" svg:y="8.351cm">
          <draw:text-box>
            <text:p text:style-name="P3"><text:span text:style-name="T8">Public health in Bulgaria shows major gaps due to </text:span></text:p>
          </draw:text-box>
        </draw:frame>
        <draw:frame draw:style-name="gr5" draw:text-style-name="P4" draw:layer="layout" svg:width="7.923cm" svg:height="0.39cm" svg:x="2cm" svg:y="8.777cm">
          <draw:text-box>
            <text:p text:style-name="P3"><text:span text:style-name="T8">its past focus on treatment and secondary prevention. It </text:span></text:p>
          </draw:text-box>
        </draw:frame>
        <draw:frame draw:style-name="gr5" draw:text-style-name="P4" draw:layer="layout" svg:width="7.914cm" svg:height="0.39cm" svg:x="2cm" svg:y="9.204cm">
          <draw:text-box>
            <text:p text:style-name="P3"><text:span text:style-name="T8">is therefore vital to effectively shift public health activi-</text:span></text:p>
          </draw:text-box>
        </draw:frame>
        <draw:frame draw:style-name="gr5" draw:text-style-name="P4" draw:layer="layout" svg:width="7.889cm" svg:height="0.39cm" svg:x="2cm" svg:y="9.631cm">
          <draw:text-box>
            <text:p text:style-name="P3"><text:span text:style-name="T8">ties to health promotion and disease prevention. Health </text:span></text:p>
          </draw:text-box>
        </draw:frame>
        <draw:frame draw:style-name="gr5" draw:text-style-name="P4" draw:layer="layout" svg:width="8.007cm" svg:height="0.39cm" svg:x="2cm" svg:y="10.058cm">
          <draw:text-box>
            <text:p text:style-name="P3"><text:span text:style-name="T8">promotion should become an explicit objective not only </text:span></text:p>
          </draw:text-box>
        </draw:frame>
        <draw:frame draw:style-name="gr5" draw:text-style-name="P4" draw:layer="layout" svg:width="8.265cm" svg:height="0.39cm" svg:x="2cm" svg:y="10.485cm">
          <draw:text-box>
            <text:p text:style-name="P3"><text:span text:style-name="T8">in policy documents but also in the public health practice. </text:span></text:p>
          </draw:text-box>
        </draw:frame>
        <draw:frame draw:style-name="gr5" draw:text-style-name="P4" draw:layer="layout" svg:width="8.185cm" svg:height="0.39cm" svg:x="2cm" svg:y="10.912cm">
          <draw:text-box>
            <text:p text:style-name="P3"><text:span text:style-name="T8">To realize this, the Ministry of Health has the responsibil-</text:span></text:p>
          </draw:text-box>
        </draw:frame>
        <draw:frame draw:style-name="gr5" draw:text-style-name="P4" draw:layer="layout" svg:width="8.1cm" svg:height="0.39cm" svg:x="2cm" svg:y="11.339cm">
          <draw:text-box>
            <text:p text:style-name="P3"><text:span text:style-name="T8">ity to assure predictable, stable and adequate funding for </text:span></text:p>
          </draw:text-box>
        </draw:frame>
        <draw:frame draw:style-name="gr5" draw:text-style-name="P4" draw:layer="layout" svg:width="7.897cm" svg:height="0.39cm" svg:x="2cm" svg:y="11.765cm">
          <draw:text-box>
            <text:p text:style-name="P3"><text:span text:style-name="T8">health promotion and disease prevention, as well as the </text:span></text:p>
          </draw:text-box>
        </draw:frame>
        <draw:frame draw:style-name="gr5" draw:text-style-name="P4" draw:layer="layout" svg:width="8.024cm" svg:height="0.39cm" svg:x="2cm" svg:y="12.192cm">
          <draw:text-box>
            <text:p text:style-name="P3"><text:span text:style-name="T8">implementation of good practices when developing poli-</text:span></text:p>
          </draw:text-box>
        </draw:frame>
        <draw:frame draw:style-name="gr5" draw:text-style-name="P4" draw:layer="layout" svg:width="7.952cm" svg:height="0.39cm" svg:x="2cm" svg:y="12.619cm">
          <draw:text-box>
            <text:p text:style-name="P3"><text:span text:style-name="T8">cies on health promotion and disease prevention. Given </text:span></text:p>
          </draw:text-box>
        </draw:frame>
        <draw:frame draw:style-name="gr5" draw:text-style-name="P4" draw:layer="layout" svg:width="7.94cm" svg:height="0.39cm" svg:x="2cm" svg:y="13.046cm">
          <draw:text-box>
            <text:p text:style-name="P3"><text:span text:style-name="T8">the expertise gained at the academic level through inter-</text:span></text:p>
          </draw:text-box>
        </draw:frame>
        <draw:frame draw:style-name="gr5" draw:text-style-name="P4" draw:layer="layout" svg:width="7.753cm" svg:height="0.39cm" svg:x="2cm" svg:y="13.473cm">
          <draw:text-box>
            <text:p text:style-name="P3"><text:span text:style-name="T8">national cooperation and research, it will be important </text:span></text:p>
          </draw:text-box>
        </draw:frame>
        <draw:frame draw:style-name="gr5" draw:text-style-name="P4" draw:layer="layout" svg:width="7.846cm" svg:height="0.39cm" svg:x="2cm" svg:y="13.9cm">
          <draw:text-box>
            <text:p text:style-name="P3"><text:span text:style-name="T8">to involve university staff and research institutes in the </text:span></text:p>
          </draw:text-box>
        </draw:frame>
        <draw:frame draw:style-name="gr5" draw:text-style-name="P4" draw:layer="layout" svg:width="7.779cm" svg:height="0.39cm" svg:x="2cm" svg:y="14.327cm">
          <draw:text-box>
            <text:p text:style-name="P3"><text:span text:style-name="T8">evaluation of health promotion and disease prevention </text:span></text:p>
          </draw:text-box>
        </draw:frame>
        <draw:frame draw:style-name="gr5" draw:text-style-name="P4" draw:layer="layout" svg:width="2.021cm" svg:height="0.39cm" svg:x="2cm" svg:y="14.753cm">
          <draw:text-box>
            <text:p text:style-name="P3"><text:span text:style-name="T8">programs [7]. </text:span></text:p>
          </draw:text-box>
        </draw:frame>
        <draw:frame draw:style-name="gr5" draw:text-style-name="P4" draw:layer="layout" svg:width="7.271cm" svg:height="0.39cm" svg:x="2.5cm" svg:y="15.18cm">
          <draw:text-box>
            <text:p text:style-name="P3"><text:span text:style-name="T8">The problems in the Bulgarian public health sector </text:span></text:p>
          </draw:text-box>
        </draw:frame>
        <draw:frame draw:style-name="gr5" draw:text-style-name="P4" draw:layer="layout" svg:width="7.736cm" svg:height="0.39cm" svg:x="2cm" svg:y="15.607cm">
          <draw:text-box>
            <text:p text:style-name="P3"><text:span text:style-name="T8">outlined in this review, explain the unfavorable health </text:span></text:p>
          </draw:text-box>
        </draw:frame>
        <draw:frame draw:style-name="gr5" draw:text-style-name="P4" draw:layer="layout" svg:width="8.062cm" svg:height="0.39cm" svg:x="2cm" svg:y="16.034cm">
          <draw:text-box>
            <text:p text:style-name="P3"><text:span text:style-name="T8">indicators in the country, which are way below the Euro-</text:span></text:p>
          </draw:text-box>
        </draw:frame>
        <draw:frame draw:style-name="gr5" draw:text-style-name="P4" draw:layer="layout" svg:width="8.083cm" svg:height="0.39cm" svg:x="2cm" svg:y="16.461cm">
          <draw:text-box>
            <text:p text:style-name="P3"><text:span text:style-name="T8">pean averages. This suggests even greater challenges for </text:span></text:p>
          </draw:text-box>
        </draw:frame>
        <draw:frame draw:style-name="gr5" draw:text-style-name="P4" draw:layer="layout" svg:width="8.164cm" svg:height="0.39cm" svg:x="2cm" svg:y="16.888cm">
          <draw:text-box>
            <text:p text:style-name="P3"><text:span text:style-name="T8">the future public health policy in Bulgaria. As a response </text:span></text:p>
          </draw:text-box>
        </draw:frame>
        <draw:frame draw:style-name="gr5" draw:text-style-name="P4" draw:layer="layout" svg:width="7.965cm" svg:height="0.39cm" svg:x="2cm" svg:y="17.315cm">
          <draw:text-box>
            <text:p text:style-name="P3"><text:span text:style-name="T8">to these challenges, the Bulgarian National Health Strat-</text:span></text:p>
          </draw:text-box>
        </draw:frame>
        <draw:frame draw:style-name="gr5" draw:text-style-name="P4" draw:layer="layout" svg:width="8.143cm" svg:height="0.39cm" svg:x="2cm" svg:y="17.742cm">
          <draw:text-box>
            <text:p text:style-name="P3"><text:span text:style-name="T8">egy outlines a number of national targets focusing on the </text:span></text:p>
          </draw:text-box>
        </draw:frame>
        <draw:frame draw:style-name="gr5" draw:text-style-name="P4" draw:layer="layout" svg:width="8.003cm" svg:height="0.39cm" svg:x="2cm" svg:y="18.168cm">
          <draw:text-box>
            <text:p text:style-name="P3"><text:span text:style-name="T8">prevention of socially important diseases; raising public </text:span></text:p>
          </draw:text-box>
        </draw:frame>
        <draw:frame draw:style-name="gr5" draw:text-style-name="P4" draw:layer="layout" svg:width="8.232cm" svg:height="0.39cm" svg:x="2cm" svg:y="18.595cm">
          <draw:text-box>
            <text:p text:style-name="P3"><text:span text:style-name="T8">awareness on healthy lifestyles; and improving the public </text:span></text:p>
          </draw:text-box>
        </draw:frame>
        <draw:frame draw:style-name="gr5" draw:text-style-name="P4" draw:layer="layout" svg:width="7.8cm" svg:height="0.39cm" svg:x="2cm" svg:y="19.022cm">
          <draw:text-box>
            <text:p text:style-name="P3"><text:span text:style-name="T8">health networks. However, this will require systematic </text:span></text:p>
          </draw:text-box>
        </draw:frame>
        <draw:frame draw:style-name="gr5" draw:text-style-name="P4" draw:layer="layout" svg:width="7.884cm" svg:height="0.39cm" svg:x="2cm" svg:y="19.449cm">
          <draw:text-box>
            <text:p text:style-name="P3"><text:span text:style-name="T8">monitoring and registration of population health status, </text:span></text:p>
          </draw:text-box>
        </draw:frame>
        <draw:frame draw:style-name="gr5" draw:text-style-name="P4" draw:layer="layout" svg:width="8.168cm" svg:height="0.39cm" svg:x="2cm" svg:y="19.876cm">
          <draw:text-box>
            <text:p text:style-name="P3"><text:span text:style-name="T8">which is still problematic in Bulgaria [1]. There is a need </text:span></text:p>
          </draw:text-box>
        </draw:frame>
        <draw:frame draw:style-name="gr5" draw:text-style-name="P4" draw:layer="layout" svg:width="7.923cm" svg:height="0.39cm" svg:x="2cm" svg:y="20.303cm">
          <draw:text-box>
            <text:p text:style-name="P3"><text:span text:style-name="T8">for more close collaboration between national, regional </text:span></text:p>
          </draw:text-box>
        </draw:frame>
        <draw:frame draw:style-name="gr5" draw:text-style-name="P4" draw:layer="layout" svg:width="8.177cm" svg:height="0.39cm" svg:x="2cm" svg:y="20.73cm">
          <draw:text-box>
            <text:p text:style-name="P3"><text:span text:style-name="T8">and municipal stakeholders in the public health area. The </text:span></text:p>
          </draw:text-box>
        </draw:frame>
        <draw:frame draw:style-name="gr5" draw:text-style-name="P4" draw:layer="layout" svg:width="7.804cm" svg:height="0.39cm" svg:x="2cm" svg:y="21.156cm">
          <draw:text-box>
            <text:p text:style-name="P3"><text:span text:style-name="T8">local capacity in the health promotion area needs to be </text:span></text:p>
          </draw:text-box>
        </draw:frame>
        <draw:frame draw:style-name="gr5" draw:text-style-name="P4" draw:layer="layout" svg:width="8.274cm" svg:height="0.39cm" svg:x="2cm" svg:y="21.583cm">
          <draw:text-box>
            <text:p text:style-name="P3"><text:span text:style-name="T8">constantly strengthened and supported by the government.</text:span></text:p>
          </draw:text-box>
        </draw:frame>
        <draw:frame draw:style-name="gr5" draw:text-style-name="P4" draw:layer="layout" svg:width="7.436cm" svg:height="0.39cm" svg:x="2.5cm" svg:y="22.01cm">
          <draw:text-box>
            <text:p text:style-name="P3"><text:span text:style-name="T8">Specifically with regard to older persons, as evident </text:span></text:p>
          </draw:text-box>
        </draw:frame>
        <draw:frame draw:style-name="gr5" draw:text-style-name="P4" draw:layer="layout" svg:width="7.927cm" svg:height="0.39cm" svg:x="2cm" svg:y="22.437cm">
          <draw:text-box>
            <text:p text:style-name="P3"><text:span text:style-name="T8">from the above review, the policy and practice oriented </text:span></text:p>
          </draw:text-box>
        </draw:frame>
        <draw:frame draw:style-name="gr5" draw:text-style-name="P4" draw:layer="layout" svg:width="8.05cm" svg:height="0.39cm" svg:x="2cm" svg:y="22.864cm">
          <draw:text-box>
            <text:p text:style-name="P3"><text:span text:style-name="T8">toward health promotion targeting this group is inconsis-</text:span></text:p>
          </draw:text-box>
        </draw:frame>
        <draw:frame draw:style-name="gr5" draw:text-style-name="P4" draw:layer="layout" svg:width="8.071cm" svg:height="0.39cm" svg:x="2cm" svg:y="23.291cm">
          <draw:text-box>
            <text:p text:style-name="P3"><text:span text:style-name="T8">tent and incomprehensive. This is not surprising as its le-</text:span></text:p>
          </draw:text-box>
        </draw:frame>
        <draw:frame draw:style-name="gr5" draw:text-style-name="P4" draw:layer="layout" svg:width="8.138cm" svg:height="0.39cm" svg:x="2cm" svg:y="23.718cm">
          <draw:text-box>
            <text:p text:style-name="P3"><text:span text:style-name="T8">gal framework is still being formed and the public health </text:span></text:p>
          </draw:text-box>
        </draw:frame>
        <draw:frame draw:style-name="gr5" draw:text-style-name="P4" draw:layer="layout" svg:width="8.083cm" svg:height="0.39cm" svg:x="2cm" svg:y="24.144cm">
          <draw:text-box>
            <text:p text:style-name="P3"><text:span text:style-name="T8">resources are overall limited. The existing programs that </text:span></text:p>
          </draw:text-box>
        </draw:frame>
        <draw:frame draw:style-name="gr5" draw:text-style-name="P4" draw:layer="layout" svg:width="8.194cm" svg:height="0.39cm" svg:x="2cm" svg:y="24.571cm">
          <draw:text-box>
            <text:p text:style-name="P3"><text:span text:style-name="T8">can be related to health promotion interventions for older </text:span></text:p>
          </draw:text-box>
        </draw:frame>
        <draw:frame draw:style-name="gr5" draw:text-style-name="P4" draw:layer="layout" svg:width="8.1cm" svg:height="0.39cm" svg:x="2cm" svg:y="24.998cm">
          <draw:text-box>
            <text:p text:style-name="P3"><text:span text:style-name="T8">adults are mostly in the form of isolated small-scale proj-</text:span></text:p>
          </draw:text-box>
        </draw:frame>
        <draw:frame draw:style-name="gr5" draw:text-style-name="P4" draw:layer="layout" svg:width="8.155cm" svg:height="0.39cm" svg:x="2cm" svg:y="25.425cm">
          <draw:text-box>
            <text:p text:style-name="P3"><text:span text:style-name="T8">ects and mostly aimed at enabling older workers to reach </text:span></text:p>
          </draw:text-box>
        </draw:frame>
        <draw:frame draw:style-name="gr5" draw:text-style-name="P4" draw:layer="layout" svg:width="7.918cm" svg:height="0.39cm" svg:x="2cm" svg:y="25.852cm">
          <draw:text-box>
            <text:p text:style-name="P3"><text:span text:style-name="T8">the statutory retirement, or supporting groups of retired </text:span></text:p>
          </draw:text-box>
        </draw:frame>
        <draw:frame draw:style-name="gr5" draw:text-style-name="P4" draw:layer="layout" svg:width="7.791cm" svg:height="0.39cm" svg:x="2cm" svg:y="26.279cm">
          <draw:text-box>
            <text:p text:style-name="P3"><text:span text:style-name="T8">citizens in maintaining their health and well-being [8]. </text:span></text:p>
          </draw:text-box>
        </draw:frame>
        <draw:frame draw:style-name="gr5" draw:text-style-name="P4" draw:layer="layout" svg:width="7.914cm" svg:height="0.39cm" svg:x="2cm" svg:y="26.706cm">
          <draw:text-box>
            <text:p text:style-name="P3"><text:span text:style-name="T8">Clearly there is a need of coordinated health promotion </text:span></text:p>
          </draw:text-box>
        </draw:frame>
        <draw:frame draw:style-name="gr5" draw:text-style-name="P4" draw:layer="layout" svg:width="8.189cm" svg:height="0.39cm" svg:x="10.5cm" svg:y="1.93cm">
          <draw:text-box>
            <text:p text:style-name="P3"><text:span text:style-name="T8">interventions for older adults with a broader scope taking </text:span></text:p>
          </draw:text-box>
        </draw:frame>
        <draw:frame draw:style-name="gr5" draw:text-style-name="P4" draw:layer="layout" svg:width="8.109cm" svg:height="0.39cm" svg:x="10.5cm" svg:y="2.354cm">
          <draw:text-box>
            <text:p text:style-name="P3"><text:span text:style-name="T8">into account the variety of health determinants. An effec-</text:span></text:p>
          </draw:text-box>
        </draw:frame>
        <draw:frame draw:style-name="gr5" draw:text-style-name="P4" draw:layer="layout" svg:width="7.762cm" svg:height="0.39cm" svg:x="10.5cm" svg:y="2.777cm">
          <draw:text-box>
            <text:p text:style-name="P3"><text:span text:style-name="T8">tive strategic vision and implementation plans, as well </text:span></text:p>
          </draw:text-box>
        </draw:frame>
        <draw:frame draw:style-name="gr5" draw:text-style-name="P4" draw:layer="layout" svg:width="7.889cm" svg:height="0.39cm" svg:x="10.5cm" svg:y="3.2cm">
          <draw:text-box>
            <text:p text:style-name="P3"><text:span text:style-name="T8">as better cross-sectoral coordination and stable funding </text:span></text:p>
          </draw:text-box>
        </draw:frame>
        <draw:frame draw:style-name="gr5" draw:text-style-name="P4" draw:layer="layout" svg:width="7.897cm" svg:height="0.39cm" svg:x="10.5cm" svg:y="3.624cm">
          <draw:text-box>
            <text:p text:style-name="P3"><text:span text:style-name="T8">in the area of health promotion will be vital for helping </text:span></text:p>
          </draw:text-box>
        </draw:frame>
        <draw:frame draw:style-name="gr5" draw:text-style-name="P4" draw:layer="layout" svg:width="6.564cm" svg:height="0.39cm" svg:x="10.5cm" svg:y="4.047cm">
          <draw:text-box>
            <text:p text:style-name="P3"><text:span text:style-name="T8">Bulgarian seniors to live longer and healthier. </text:span></text:p>
          </draw:text-box>
        </draw:frame>
        <draw:frame draw:style-name="gr19" draw:text-style-name="P15" draw:layer="layout" svg:width="2.339cm" svg:height="0.611cm" svg:x="10.5cm" svg:y="4.885cm">
          <draw:text-box>
            <text:p text:style-name="P3"><text:span text:style-name="T22">References</text:span></text:p>
          </draw:text-box>
        </draw:frame>
        <draw:frame draw:style-name="gr13" draw:text-style-name="P11" draw:layer="layout" svg:width="0.324cm" svg:height="0.353cm" svg:x="10.5cm" svg:y="5.8cm">
          <draw:text-box>
            <text:p text:style-name="P3"><text:span text:style-name="T23">1. </text:span></text:p>
          </draw:text-box>
        </draw:frame>
        <draw:frame draw:style-name="gr13" draw:text-style-name="P11" draw:layer="layout" svg:width="7.355cm" svg:height="0.353cm" svg:x="11cm" svg:y="5.8cm">
          <draw:text-box>
            <text:p text:style-name="P3"><text:span text:style-name="T23">Dimova A., <text:s/>Rohova <text:s/>M., <text:s/>Moutafova <text:s/>E., Atanasova <text:s/>E., </text:span></text:p>
          </draw:text-box>
        </draw:frame>
        <draw:frame draw:style-name="gr13" draw:text-style-name="P11" draw:layer="layout" svg:width="7.271cm" svg:height="0.353cm" svg:x="11cm" svg:y="6.226cm">
          <draw:text-box>
            <text:p text:style-name="P3"><text:span text:style-name="T23">Koeva S., Panteli D., van Ginneken E., </text:span><text:span text:style-name="T18">Bulgaria: health </text:span></text:p>
          </draw:text-box>
        </draw:frame>
        <draw:frame draw:style-name="gr13" draw:text-style-name="P11" draw:layer="layout" svg:width="7.211cm" svg:height="0.353cm" svg:x="11cm" svg:y="6.653cm">
          <draw:text-box>
            <text:p text:style-name="P3"><text:span text:style-name="T18">system review</text:span><text:span text:style-name="T23">, “Health Systems in Transition” 2012; 14 </text:span></text:p>
          </draw:text-box>
        </draw:frame>
        <draw:frame draw:style-name="gr13" draw:text-style-name="P11" draw:layer="layout" svg:width="7.262cm" svg:height="0.353cm" svg:x="11cm" svg:y="7.08cm">
          <draw:text-box>
            <text:p text:style-name="P3"><text:span text:style-name="T23">(3): <text:s/>1–186, <text:s/>http://www.euro.who.int/__data/assets/pdf_</text:span></text:p>
          </draw:text-box>
        </draw:frame>
        <draw:frame draw:style-name="gr13" draw:text-style-name="P11" draw:layer="layout" svg:width="6.78cm" svg:height="0.353cm" svg:x="11cm" svg:y="7.507cm">
          <draw:text-box>
            <text:p text:style-name="P3"><text:span text:style-name="T23">file/0006/169314/E96624.pdf; accessed: 25.05.2016.</text:span></text:p>
          </draw:text-box>
        </draw:frame>
        <draw:frame draw:style-name="gr13" draw:text-style-name="P11" draw:layer="layout" svg:width="0.324cm" svg:height="0.353cm" svg:x="10.5cm" svg:y="7.933cm">
          <draw:text-box>
            <text:p text:style-name="P3"><text:span text:style-name="T23">2. </text:span></text:p>
          </draw:text-box>
        </draw:frame>
        <draw:frame draw:style-name="gr13" draw:text-style-name="P11" draw:layer="layout" svg:width="7.453cm" svg:height="0.353cm" svg:x="11cm" svg:y="7.933cm">
          <draw:text-box>
            <text:p text:style-name="P3"><text:span text:style-name="T23">Aleksandrova S., </text:span><text:span text:style-name="T18">The Bulgarian Health Care Reform and </text:span></text:p>
          </draw:text-box>
        </draw:frame>
        <draw:frame draw:style-name="gr13" draw:text-style-name="P11" draw:layer="layout" svg:width="7.275cm" svg:height="0.353cm" svg:x="11cm" svg:y="8.36cm">
          <draw:text-box>
            <text:p text:style-name="P3"><text:span text:style-name="T18">Health Act 2004</text:span><text:span text:style-name="T23">, “Medicine in Law” 2007; 26 (1): 1–14.</text:span></text:p>
          </draw:text-box>
        </draw:frame>
        <draw:frame draw:style-name="gr13" draw:text-style-name="P11" draw:layer="layout" svg:width="0.324cm" svg:height="0.353cm" svg:x="10.5cm" svg:y="8.787cm">
          <draw:text-box>
            <text:p text:style-name="P3"><text:span text:style-name="T23">3. </text:span></text:p>
          </draw:text-box>
        </draw:frame>
        <draw:frame draw:style-name="gr13" draw:text-style-name="P11" draw:layer="layout" svg:width="7.241cm" svg:height="0.353cm" svg:x="11cm" svg:y="8.787cm">
          <draw:text-box>
            <text:p text:style-name="P3"><text:span text:style-name="T23">EU-OSHA, </text:span><text:span text:style-name="T18"><text:s/>Overview <text:s/>of <text:s/>policies, <text:s/>strategies <text:s/>and <text:s/>pro-</text:span></text:p>
          </draw:text-box>
        </draw:frame>
        <draw:frame draw:style-name="gr13" draw:text-style-name="P11" draw:layer="layout" svg:width="7.487cm" svg:height="0.353cm" svg:x="11cm" svg:y="9.213cm">
          <draw:text-box>
            <text:p text:style-name="P3"><text:span text:style-name="T18">grammes in relation to the occupational health and safety </text:span></text:p>
          </draw:text-box>
        </draw:frame>
        <draw:frame draw:style-name="gr13" draw:text-style-name="P11" draw:layer="layout" svg:width="7.478cm" svg:height="0.353cm" svg:x="11cm" svg:y="9.64cm">
          <draw:text-box>
            <text:p text:style-name="P3"><text:span text:style-name="T18">of older workers – Bulgaria</text:span><text:span text:style-name="T23"> 2016, https://oshwiki.eu/wiki/</text:span></text:p>
          </draw:text-box>
        </draw:frame>
        <draw:frame draw:style-name="gr13" draw:text-style-name="P11" draw:layer="layout" svg:width="7.567cm" svg:height="0.353cm" svg:x="11cm" svg:y="10.067cm">
          <draw:text-box>
            <text:p text:style-name="P3"><text:span text:style-name="T23">Overview_of_policies,_strategies_and_programmes_in_re-</text:span></text:p>
          </draw:text-box>
        </draw:frame>
        <draw:frame draw:style-name="gr13" draw:text-style-name="P11" draw:layer="layout" svg:width="7.368cm" svg:height="0.353cm" svg:x="11cm" svg:y="10.494cm">
          <draw:text-box>
            <text:p text:style-name="P3"><text:span text:style-name="T23">lation_to_the_occupational_health_and_safety_of_older_</text:span></text:p>
          </draw:text-box>
        </draw:frame>
        <draw:frame draw:style-name="gr13" draw:text-style-name="P11" draw:layer="layout" svg:width="5.522cm" svg:height="0.353cm" svg:x="11cm" svg:y="10.92cm">
          <draw:text-box>
            <text:p text:style-name="P3"><text:span text:style-name="T23">workers_-_Bulgaria; accessed: 25.05.2016.</text:span></text:p>
          </draw:text-box>
        </draw:frame>
        <draw:frame draw:style-name="gr13" draw:text-style-name="P11" draw:layer="layout" svg:width="0.324cm" svg:height="0.353cm" svg:x="10.5cm" svg:y="11.347cm">
          <draw:text-box>
            <text:p text:style-name="P3"><text:span text:style-name="T23">4. </text:span></text:p>
          </draw:text-box>
        </draw:frame>
        <draw:frame draw:style-name="gr13" draw:text-style-name="P11" draw:layer="layout" svg:width="7.267cm" svg:height="0.353cm" svg:x="11cm" svg:y="11.347cm">
          <draw:text-box>
            <text:p text:style-name="P3"><text:span text:style-name="T23">Dimova A., Popov M., Rohova M., </text:span><text:span text:style-name="T18">The Health Care Re-</text:span></text:p>
          </draw:text-box>
        </draw:frame>
        <draw:frame draw:style-name="gr13" draw:text-style-name="P11" draw:layer="layout" svg:width="7.347cm" svg:height="0.353cm" svg:x="11cm" svg:y="11.774cm">
          <draw:text-box>
            <text:p text:style-name="P3"><text:span text:style-name="T18">form in Bulgaria: Analysis. </text:span><text:span text:style-name="T23">Open Society Institute, Sofia </text:span></text:p>
          </draw:text-box>
        </draw:frame>
        <draw:frame draw:style-name="gr13" draw:text-style-name="P11" draw:layer="layout" svg:width="0.726cm" svg:height="0.353cm" svg:x="11cm" svg:y="12.2cm">
          <draw:text-box>
            <text:p text:style-name="P3"><text:span text:style-name="T23">2007.</text:span></text:p>
          </draw:text-box>
        </draw:frame>
        <draw:frame draw:style-name="gr13" draw:text-style-name="P11" draw:layer="layout" svg:width="0.324cm" svg:height="0.353cm" svg:x="10.5cm" svg:y="12.627cm">
          <draw:text-box>
            <text:p text:style-name="P3"><text:span text:style-name="T23">5. </text:span></text:p>
          </draw:text-box>
        </draw:frame>
        <draw:frame draw:style-name="gr13" draw:text-style-name="P11" draw:layer="layout" svg:width="7.287cm" svg:height="0.353cm" svg:x="11cm" svg:y="12.627cm">
          <draw:text-box>
            <text:p text:style-name="P3"><text:span text:style-name="T23">Scott K.W., Powles J., Thomas H., Rechel B., </text:span><text:span text:style-name="T18">Perceived </text:span></text:p>
          </draw:text-box>
        </draw:frame>
        <draw:frame draw:style-name="gr13" draw:text-style-name="P11" draw:layer="layout" svg:width="7.639cm" svg:height="0.353cm" svg:x="11cm" svg:y="13.054cm">
          <draw:text-box>
            <text:p text:style-name="P3"><text:span text:style-name="T18">barriers to the development of modern public health in Bul-</text:span></text:p>
          </draw:text-box>
        </draw:frame>
        <draw:frame draw:style-name="gr13" draw:text-style-name="P11" draw:layer="layout" svg:width="7.44cm" svg:height="0.353cm" svg:x="11cm" svg:y="13.481cm">
          <draw:text-box>
            <text:p text:style-name="P3"><text:span text:style-name="T18">garia: a qualitative study</text:span><text:span text:style-name="T23"> “International Journal of Public </text:span></text:p>
          </draw:text-box>
        </draw:frame>
        <draw:frame draw:style-name="gr13" draw:text-style-name="P11" draw:layer="layout" svg:width="4.032cm" svg:height="0.353cm" svg:x="11cm" svg:y="13.907cm">
          <draw:text-box>
            <text:p text:style-name="P3"><text:span text:style-name="T23">Health” 2011; 56 (2): 191–199.</text:span></text:p>
          </draw:text-box>
        </draw:frame>
        <draw:frame draw:style-name="gr13" draw:text-style-name="P11" draw:layer="layout" svg:width="0.324cm" svg:height="0.353cm" svg:x="10.5cm" svg:y="14.334cm">
          <draw:text-box>
            <text:p text:style-name="P3"><text:span text:style-name="T23">6. </text:span></text:p>
          </draw:text-box>
        </draw:frame>
        <draw:frame draw:style-name="gr13" draw:text-style-name="P11" draw:layer="layout" svg:width="7.465cm" svg:height="0.353cm" svg:x="11cm" svg:y="14.334cm">
          <draw:text-box>
            <text:p text:style-name="P3"><text:span text:style-name="T23">Atanasova <text:s/>E., <text:s/>Pavlova <text:s/>M., <text:s/>Velickovski <text:s/>R., <text:s/>Nikov <text:s/>B., </text:span></text:p>
          </draw:text-box>
        </draw:frame>
        <draw:frame draw:style-name="gr13" draw:text-style-name="P11" draw:layer="layout" svg:width="7.457cm" svg:height="0.353cm" svg:x="11cm" svg:y="14.761cm">
          <draw:text-box>
            <text:p text:style-name="P3"><text:span text:style-name="T23">Moutafova E., Groot W., </text:span><text:span text:style-name="T18">What have 10 years of health in-</text:span></text:p>
          </draw:text-box>
        </draw:frame>
        <draw:frame draw:style-name="gr13" draw:text-style-name="P11" draw:layer="layout" svg:width="7.686cm" svg:height="0.353cm" svg:x="11cm" svg:y="15.188cm">
          <draw:text-box>
            <text:p text:style-name="P3"><text:span text:style-name="T18">surance reforms brought about in Bulgaria? Re-appraising </text:span></text:p>
          </draw:text-box>
        </draw:frame>
        <draw:frame draw:style-name="gr13" draw:text-style-name="P11" draw:layer="layout" svg:width="7.33cm" svg:height="0.353cm" svg:x="11cm" svg:y="15.614cm">
          <draw:text-box>
            <text:p text:style-name="P3"><text:span text:style-name="T18">the Health Insurance Act of 1998</text:span><text:span text:style-name="T23">, “Health Policy” 2011; </text:span></text:p>
          </draw:text-box>
        </draw:frame>
        <draw:frame draw:style-name="gr13" draw:text-style-name="P11" draw:layer="layout" svg:width="2.313cm" svg:height="0.353cm" svg:x="11cm" svg:y="16.041cm">
          <draw:text-box>
            <text:p text:style-name="P3"><text:span text:style-name="T23">102 (2): 263–269.</text:span></text:p>
          </draw:text-box>
        </draw:frame>
        <draw:frame draw:style-name="gr13" draw:text-style-name="P11" draw:layer="layout" svg:width="0.324cm" svg:height="0.353cm" svg:x="10.5cm" svg:y="16.468cm">
          <draw:text-box>
            <text:p text:style-name="P3"><text:span text:style-name="T23">7. </text:span></text:p>
          </draw:text-box>
        </draw:frame>
        <draw:frame draw:style-name="gr13" draw:text-style-name="P11" draw:layer="layout" svg:width="7.364cm" svg:height="0.353cm" svg:x="11cm" svg:y="16.468cm">
          <draw:text-box>
            <text:p text:style-name="P3"><text:span text:style-name="T23">National Center of Public Health and Analyses, </text:span><text:span text:style-name="T18">Bulgaria </text:span></text:p>
          </draw:text-box>
        </draw:frame>
        <draw:frame draw:style-name="gr13" draw:text-style-name="P11" draw:layer="layout" svg:width="7.626cm" svg:height="0.353cm" svg:x="11cm" svg:y="16.894cm">
          <draw:text-box>
            <text:p text:style-name="P3"><text:span text:style-name="T18">country review. JA-CHRODIS - Good Practice in the Field </text:span></text:p>
          </draw:text-box>
        </draw:frame>
        <draw:frame draw:style-name="gr13" draw:text-style-name="P11" draw:layer="layout" svg:width="7.558cm" svg:height="0.353cm" svg:x="11cm" svg:y="17.321cm">
          <draw:text-box>
            <text:p text:style-name="P3"><text:span text:style-name="T18">of Health Promotion and Primary Prevention</text:span><text:span text:style-name="T23">, 2014, http://</text:span></text:p>
          </draw:text-box>
        </draw:frame>
        <draw:frame draw:style-name="gr13" draw:text-style-name="P11" draw:layer="layout" svg:width="7.372cm" svg:height="0.353cm" svg:x="11cm" svg:y="17.748cm">
          <draw:text-box>
            <text:p text:style-name="P3"><text:span text:style-name="T23">www.chrodis.eu/wp-content/uploads/2014/10/JA-CHRO-</text:span></text:p>
          </draw:text-box>
        </draw:frame>
        <draw:frame draw:style-name="gr13" draw:text-style-name="P11" draw:layer="layout" svg:width="7.508cm" svg:height="0.353cm" svg:x="11cm" svg:y="18.175cm">
          <draw:text-box>
            <text:p text:style-name="P3"><text:span text:style-name="T23">DIS_Bulgaria-country-review-in-the-field-of-health-prom-</text:span></text:p>
          </draw:text-box>
        </draw:frame>
        <draw:frame draw:style-name="gr13" draw:text-style-name="P11" draw:layer="layout" svg:width="7.135cm" svg:height="0.353cm" svg:x="11cm" svg:y="18.601cm">
          <draw:text-box>
            <text:p text:style-name="P3"><text:span text:style-name="T23">tion-and-primary-prevention.pdf; accessed: 25.05.2016.</text:span></text:p>
          </draw:text-box>
        </draw:frame>
        <draw:frame draw:style-name="gr13" draw:text-style-name="P11" draw:layer="layout" svg:width="0.324cm" svg:height="0.353cm" svg:x="10.5cm" svg:y="19.028cm">
          <draw:text-box>
            <text:p text:style-name="P3"><text:span text:style-name="T23">8. </text:span></text:p>
          </draw:text-box>
        </draw:frame>
        <draw:frame draw:style-name="gr13" draw:text-style-name="P11" draw:layer="layout" svg:width="7.376cm" svg:height="0.353cm" svg:x="11cm" svg:y="19.028cm">
          <draw:text-box>
            <text:p text:style-name="P3"><text:span text:style-name="T23">Szukalski P.,</text:span><text:span text:style-name="T18"> National report – Bulgaria</text:span><text:span text:style-name="T23">, in: Kryńska E., </text:span></text:p>
          </draw:text-box>
        </draw:frame>
        <draw:frame draw:style-name="gr13" draw:text-style-name="P11" draw:layer="layout" svg:width="7.736cm" svg:height="0.353cm" svg:x="11cm" svg:y="19.455cm">
          <draw:text-box>
            <text:p text:style-name="P3"><text:span text:style-name="T23">Szukalski P. (eds), </text:span><text:span text:style-name="T18">Active ageing measures in selected Euro-</text:span></text:p>
          </draw:text-box>
        </draw:frame>
        <draw:frame draw:style-name="gr13" draw:text-style-name="P11" draw:layer="layout" svg:width="7.689cm" svg:height="0.353cm" svg:x="11cm" svg:y="19.881cm">
          <draw:text-box>
            <text:p text:style-name="P3"><text:span text:style-name="T18">pean Union countries. Final report</text:span><text:span text:style-name="T23">,</text:span><text:span text:style-name="T18"> </text:span><text:span text:style-name="T23">2013: 191–2014, http://</text:span></text:p>
          </draw:text-box>
        </draw:frame>
        <draw:frame draw:style-name="gr13" draw:text-style-name="P11" draw:layer="layout" svg:width="7.584cm" svg:height="0.353cm" svg:x="11cm" svg:y="20.308cm">
          <draw:text-box>
            <text:p text:style-name="P3"><text:span text:style-name="T23">zielonalinia.gov.pl/upload/50plus/Raport-koncowy/Raport-</text:span></text:p>
          </draw:text-box>
        </draw:frame>
        <draw:frame draw:style-name="gr13" draw:text-style-name="P11" draw:layer="layout" svg:width="6.289cm" svg:height="0.353cm" svg:x="11cm" svg:y="20.735cm">
          <draw:text-box>
            <text:p text:style-name="P3"><text:span text:style-name="T23">koncowy-50-plus-eng.pdf; accessed: 25.05.2016.</text:span></text:p>
          </draw:text-box>
        </draw:frame>
        <draw:frame draw:style-name="gr13" draw:text-style-name="P11" draw:layer="layout" svg:width="0.324cm" svg:height="0.353cm" svg:x="10.5cm" svg:y="21.162cm">
          <draw:text-box>
            <text:p text:style-name="P3"><text:span text:style-name="T23">9. </text:span></text:p>
          </draw:text-box>
        </draw:frame>
        <draw:frame draw:style-name="gr13" draw:text-style-name="P11" draw:layer="layout" svg:width="7.508cm" svg:height="0.353cm" svg:x="11cm" svg:y="21.162cm">
          <draw:text-box>
            <text:p text:style-name="P3"><text:span text:style-name="T23">NHIF, </text:span><text:span text:style-name="T18"><text:s/>Health <text:s/>Insurance <text:s/>Act</text:span><text:span text:style-name="T23">, <text:s/>2010, <text:s/>http://www.en.nhif.</text:span></text:p>
          </draw:text-box>
        </draw:frame>
        <draw:frame draw:style-name="gr13" draw:text-style-name="P11" draw:layer="layout" svg:width="7.529cm" svg:height="0.353cm" svg:x="11cm" svg:y="21.588cm">
          <draw:text-box>
            <text:p text:style-name="P3"><text:span text:style-name="T23">bg/c/document_library/get_file?p_l_id=14818&amp;folderId=1</text:span></text:p>
          </draw:text-box>
        </draw:frame>
        <draw:frame draw:style-name="gr13" draw:text-style-name="P11" draw:layer="layout" svg:width="6.78cm" svg:height="0.353cm" svg:x="11cm" svg:y="22.015cm">
          <draw:text-box>
            <text:p text:style-name="P3"><text:span text:style-name="T23">8518&amp;name=DLFE-2002.pdf; accessed: 25.05.2016.</text:span></text:p>
          </draw:text-box>
        </draw:frame>
        <draw:frame draw:style-name="gr13" draw:text-style-name="P11" draw:layer="layout" svg:width="7.622cm" svg:height="0.353cm" svg:x="10.5cm" svg:y="22.442cm">
          <draw:text-box>
            <text:p text:style-name="P3"><text:span text:style-name="T23">10. Atanasova E., Pavlova M., Groot W., </text:span><text:span text:style-name="T18">Out-of-pocket pa-</text:span></text:p>
          </draw:text-box>
        </draw:frame>
        <draw:frame draw:style-name="gr13" draw:text-style-name="P11" draw:layer="layout" svg:width="7.516cm" svg:height="0.353cm" svg:x="11cm" svg:y="22.868cm">
          <draw:text-box>
            <text:p text:style-name="P3"><text:span text:style-name="T18">tient payments for public health care services in Bulgaria</text:span><text:span text:style-name="T23">, </text:span></text:p>
          </draw:text-box>
        </draw:frame>
        <draw:frame draw:style-name="gr13" draw:text-style-name="P11" draw:layer="layout" svg:width="7.169cm" svg:height="0.353cm" svg:x="11cm" svg:y="23.295cm">
          <draw:text-box>
            <text:p text:style-name="P3"><text:span text:style-name="T23">“</text:span><text:span text:style-name="T23">Frontiers in Public Health” 2015; 3: 175. doi: 10.3389/</text:span></text:p>
          </draw:text-box>
        </draw:frame>
        <draw:frame draw:style-name="gr13" draw:text-style-name="P11" draw:layer="layout" svg:width="2.521cm" svg:height="0.353cm" svg:x="11cm" svg:y="23.722cm">
          <draw:text-box>
            <text:p text:style-name="P3"><text:span text:style-name="T23">fpubh.2015.00175, </text:span></text:p>
          </draw:text-box>
        </draw:frame>
        <draw:frame draw:style-name="gr13" draw:text-style-name="P11" draw:layer="layout" svg:width="4.21cm" svg:height="0.353cm" svg:x="13.86cm" svg:y="23.722cm">
          <draw:text-box>
            <text:p text:style-name="P3"><text:span text:style-name="T23">http://journal.frontiersin.org/arti-</text:span></text:p>
          </draw:text-box>
        </draw:frame>
        <draw:frame draw:style-name="gr13" draw:text-style-name="P11" draw:layer="layout" svg:width="7.457cm" svg:height="0.353cm" svg:x="11cm" svg:y="24.149cm">
          <draw:text-box>
            <text:p text:style-name="P3"><text:span text:style-name="T23">cle/10.3389/fpubh.2015.00175/full; accessed: 25.05.2016.</text:span></text:p>
          </draw:text-box>
        </draw:frame>
        <draw:frame draw:style-name="gr13" draw:text-style-name="P11" draw:layer="layout" svg:width="7.635cm" svg:height="0.353cm" svg:x="10.5cm" svg:y="24.575cm">
          <draw:text-box>
            <text:p text:style-name="P3"><text:span text:style-name="T23">11. Jawor-Joniewicz A., Kornecki J., Wiktorowicz J., </text:span><text:span text:style-name="T18">Cata-</text:span></text:p>
          </draw:text-box>
        </draw:frame>
        <draw:frame draw:style-name="gr13" draw:text-style-name="P11" draw:layer="layout" svg:width="7.194cm" svg:height="0.353cm" svg:x="11cm" svg:y="25.002cm">
          <draw:text-box>
            <text:p text:style-name="P3"><text:span text:style-name="T18">logue of good practices in relation to active aging in se-</text:span></text:p>
          </draw:text-box>
        </draw:frame>
        <draw:frame draw:style-name="gr13" draw:text-style-name="P11" draw:layer="layout" svg:width="7.774cm" svg:height="0.353cm" svg:x="11cm" svg:y="25.429cm">
          <draw:text-box>
            <text:p text:style-name="P3"><text:span text:style-name="T18">lected countries of the European Union. Case studies</text:span><text:span text:style-name="T23">, 2013, </text:span></text:p>
          </draw:text-box>
        </draw:frame>
        <draw:frame draw:style-name="gr13" draw:text-style-name="P11" draw:layer="layout" svg:width="7.376cm" svg:height="0.353cm" svg:x="11cm" svg:y="25.856cm">
          <draw:text-box>
            <text:p text:style-name="P3"><text:span text:style-name="T23">http://zielonalinia.gov.pl/upload/50plus/Raport-koncowy/</text:span></text:p>
          </draw:text-box>
        </draw:frame>
        <draw:frame draw:style-name="gr13" draw:text-style-name="P11" draw:layer="layout" svg:width="5.552cm" svg:height="0.353cm" svg:x="11cm" svg:y="26.282cm">
          <draw:text-box>
            <text:p text:style-name="P3"><text:span text:style-name="T23">Katalog-dobrych-praktyk-studia-ENG.pdf; </text:span></text:p>
          </draw:text-box>
        </draw:frame>
        <draw:frame draw:style-name="gr13" draw:text-style-name="P11" draw:layer="layout" svg:width="1.276cm" svg:height="0.353cm" svg:x="17.194cm" svg:y="26.282cm">
          <draw:text-box>
            <text:p text:style-name="P3"><text:span text:style-name="T23">accessed: </text:span></text:p>
          </draw:text-box>
        </draw:frame>
        <draw:frame draw:style-name="gr13" draw:text-style-name="P11" draw:layer="layout" svg:width="1.53cm" svg:height="0.353cm" svg:x="11cm" svg:y="26.709cm">
          <draw:text-box>
            <text:p text:style-name="P3"><text:span text:style-name="T23">25.05.2016.</text:span></text:p>
          </draw:text-box>
        </draw:frame>
      </draw:page>
      <draw:page draw:name="page8" draw:style-name="dp1" draw:master-page-name="master-page70">
        <draw:line draw:style-name="gr1" draw:text-style-name="P1" draw:layer="layout" svg:x1="-10.501cm" svg:y1="1.232cm" svg:x2="0cm" svg:y2="1.232cm">
          <text:p/>
        </draw:line>
        <draw:line draw:style-name="gr1" draw:text-style-name="P1" draw:layer="layout" svg:x1="0cm" svg:y1="1.232cm" svg:x2="10.5cm" svg:y2="1.232cm">
          <text:p/>
        </draw:line>
        <draw:line draw:style-name="gr1" draw:text-style-name="P1" draw:layer="layout" svg:x1="-10.501cm" svg:y1="28.267cm" svg:x2="0cm" svg:y2="28.267cm">
          <text:p/>
        </draw:line>
        <draw:line draw:style-name="gr1" draw:text-style-name="P1" draw:layer="layout" svg:x1="0cm" svg:y1="28.267cm" svg:x2="10.5cm" svg:y2="28.267cm">
          <text:p/>
        </draw:line>
        <draw:path draw:style-name="gr4" draw:text-style-name="P1" draw:layer="layout" svg:width="0.093cm" svg:height="0.373cm" svg:x="18.822cm" svg:y="28.263cm" svg:viewBox="0 0 94 374" svg:d="M94 0h-48c-11 13-26 29-46 47v64c14-13 27-28 38-45v308h56z">
          <text:p/>
        </draw:path>
        <draw:path draw:style-name="gr4" draw:text-style-name="P1" draw:layer="layout" svg:width="0.093cm" svg:height="0.373cm" svg:x="18.989cm" svg:y="28.263cm" svg:viewBox="0 0 94 374" svg:d="M94 0h-47c-11 13-26 29-47 47v64c15-13 28-28 39-45v308h55z">
          <text:p/>
        </draw:path>
        <draw:path draw:style-name="gr4" draw:text-style-name="P1" draw:layer="layout" svg:width="0.137cm" svg:height="0.377cm" svg:x="19.147cm" svg:y="28.263cm" svg:viewBox="0 0 138 378" svg:d="M138 171c0-19-5-34-14-45-9-10-22-16-39-16-11 0-22 5-34 14l3-74h79v-50h-123l-7 183h45c0-17 6-26 18-26 10 0 15 8 15 25v120c0 19-4 28-13 28s-13-9-13-28v-60h-55v58c0 52 23 78 68 78 22 0 40-7 52-20 12-14 18-33 18-58z">
          <text:p/>
        </draw:path>
        <draw:polygon draw:style-name="gr16" draw:text-style-name="P13" draw:layer="layout" svg:width="7.999cm" svg:height="1.25cm" svg:x="10.5cm" svg:y="28.249cm" svg:viewBox="0 0 8000 1251" draw:points="0,1251 8000,1251 8000,0 0,0">
          <text:p/>
        </draw:polygon>
        <draw:frame draw:style-name="gr6" draw:text-style-name="P5" draw:layer="layout" svg:width="0.828cm" svg:height="0.666cm" svg:x="18.799cm" svg:y="28.108cm">
          <draw:text-box>
            <text:p text:style-name="P3"><text:span text:style-name="T2">115</text:span></text:p>
          </draw:text-box>
        </draw:frame>
        <draw:polygon draw:style-name="gr16" draw:text-style-name="P13" draw:layer="layout" svg:width="8cm" svg:height="1.55cm" svg:x="10.5cm" svg:y="-0.3cm" svg:viewBox="0 0 8001 1551" draw:points="0,1551 8001,1551 8001,0 0,0">
          <text:p/>
        </draw:polygon>
        <draw:frame draw:style-name="gr5" draw:text-style-name="P4" draw:layer="layout" svg:width="7.063cm" svg:height="0.471cm" svg:x="10.7cm" svg:y="28.449cm">
          <draw:text-box>
            <text:p text:style-name="P3"><text:span text:style-name="T1">Zdrowie Publiczne i Zarządzanie 2017; 15 (1)</text:span></text:p>
          </draw:text-box>
        </draw:frame>
        <draw:frame draw:style-name="gr6" draw:text-style-name="P5" draw:layer="layout" svg:width="1.818cm" svg:height="0.666cm" svg:x="10.6cm" svg:y="0.522cm">
          <draw:text-box>
            <text:p text:style-name="P3"><text:span text:style-name="T13">Bulgaria</text:span></text:p>
          </draw:text-box>
        </draw:frame>
        <draw:frame draw:style-name="gr13" draw:text-style-name="P11" draw:layer="layout" svg:width="8.05cm" svg:height="0.353cm" svg:x="1.993cm" svg:y="1.938cm">
          <draw:text-box>
            <text:p text:style-name="P3"><text:span text:style-name="T23">12. Marinov <text:s/>V., </text:span><text:span text:style-name="T18"><text:s/>Subsidized <text:s/>tourism <text:s/>and <text:s/>recreation <text:s/>in <text:s/>Bul-</text:span></text:p>
          </draw:text-box>
        </draw:frame>
        <draw:frame draw:style-name="gr13" draw:text-style-name="P11" draw:layer="layout" svg:width="7.423cm" svg:height="0.353cm" svg:x="2.493cm" svg:y="2.364cm">
          <draw:text-box>
            <text:p text:style-name="P3"><text:span text:style-name="T18">garia. Tour Age</text:span><text:span text:style-name="T23">, 2013, http://www.tourage.eu/; accessed: </text:span></text:p>
          </draw:text-box>
        </draw:frame>
        <draw:frame draw:style-name="gr13" draw:text-style-name="P11" draw:layer="layout" svg:width="1.53cm" svg:height="0.353cm" svg:x="2.493cm" svg:y="2.791cm">
          <draw:text-box>
            <text:p text:style-name="P3"><text:span text:style-name="T23">25.05.2016.</text:span></text:p>
          </draw:text-box>
        </draw:frame>
        <draw:frame draw:style-name="gr13" draw:text-style-name="P11" draw:layer="layout" svg:width="7.863cm" svg:height="0.353cm" svg:x="1.993cm" svg:y="3.218cm">
          <draw:text-box>
            <text:p text:style-name="P3"><text:span text:style-name="T23">13. SEE_INNOVA, </text:span><text:span text:style-name="T18">Telecare Network for Support of Elderly </text:span></text:p>
          </draw:text-box>
        </draw:frame>
        <draw:frame draw:style-name="gr13" draw:text-style-name="P11" draw:layer="layout" svg:width="7.626cm" svg:height="0.353cm" svg:x="2.493cm" svg:y="3.644cm">
          <draw:text-box>
            <text:p text:style-name="P3"><text:span text:style-name="T18">People</text:span><text:span text:style-name="T23">, 2016, http://www.seeinnova.eu/sites/www.seeinno-</text:span></text:p>
          </draw:text-box>
        </draw:frame>
        <draw:frame draw:style-name="gr13" draw:text-style-name="P11" draw:layer="layout" svg:width="7.618cm" svg:height="0.353cm" svg:x="2.493cm" svg:y="4.071cm">
          <draw:text-box>
            <text:p text:style-name="P3"><text:span text:style-name="T23">va.eu/files/page-file-attachments/Telecare%20Network%20</text:span></text:p>
          </draw:text-box>
        </draw:frame>
        <draw:frame draw:style-name="gr13" draw:text-style-name="P11" draw:layer="layout" svg:width="5.768cm" svg:height="0.353cm" svg:x="2.493cm" svg:y="4.498cm">
          <draw:text-box>
            <text:p text:style-name="P3"><text:span text:style-name="T23">for%20Support.pdf; accessed: 25-May-2016.</text:span></text:p>
          </draw:text-box>
        </draw:frame>
        <draw:frame draw:style-name="gr13" draw:text-style-name="P11" draw:layer="layout" svg:width="7.804cm" svg:height="0.353cm" svg:x="1.993cm" svg:y="4.925cm">
          <draw:text-box>
            <text:p text:style-name="P3"><text:span text:style-name="T23">14. Ministry of Labor and Social Policy, </text:span><text:span text:style-name="T18">National Work Pro-</text:span></text:p>
          </draw:text-box>
        </draw:frame>
        <draw:frame draw:style-name="gr13" draw:text-style-name="P11" draw:layer="layout" svg:width="7.44cm" svg:height="0.353cm" svg:x="2.493cm" svg:y="5.351cm">
          <draw:text-box>
            <text:p text:style-name="P3"><text:span text:style-name="T18">gramme on the participation of Bulgaria in the European </text:span></text:p>
          </draw:text-box>
        </draw:frame>
        <draw:frame draw:style-name="gr13" draw:text-style-name="P11" draw:layer="layout" svg:width="7.554cm" svg:height="0.353cm" svg:x="2.493cm" svg:y="5.778cm">
          <draw:text-box>
            <text:p text:style-name="P3"><text:span text:style-name="T18">Year of Active Ageing and Solidarity between Generations </text:span></text:p>
          </draw:text-box>
        </draw:frame>
        <draw:frame draw:style-name="gr13" draw:text-style-name="P11" draw:layer="layout" svg:width="7.625cm" svg:height="0.353cm" svg:x="2.493cm" svg:y="6.205cm">
          <draw:text-box>
            <text:p text:style-name="P3"><text:span text:style-name="T18">– </text:span><text:span text:style-name="T18">2012</text:span><text:span text:style-name="T23">, 2012, http:/ec.europa.eu/social/BlobServlet?docId=</text:span></text:p>
          </draw:text-box>
        </draw:frame>
        <draw:frame draw:style-name="gr13" draw:text-style-name="P11" draw:layer="layout" svg:width="5.179cm" svg:height="0.353cm" svg:x="2.493cm" svg:y="6.631cm">
          <draw:text-box>
            <text:p text:style-name="P3"><text:span text:style-name="T23">7274&amp;langId=bg; accessed: 25.05.2016.</text:span></text:p>
          </draw:text-box>
        </draw:frame>
        <draw:frame draw:style-name="gr13" draw:text-style-name="P11" draw:layer="layout" svg:width="7.922cm" svg:height="0.353cm" svg:x="1.993cm" svg:y="7.058cm">
          <draw:text-box>
            <text:p text:style-name="P3"><text:span text:style-name="T23">15. Ministry of Health, </text:span><text:span text:style-name="T18">National Health Strategy 2014–2020</text:span><text:span text:style-name="T23">, </text:span></text:p>
          </draw:text-box>
        </draw:frame>
        <draw:frame draw:style-name="gr13" draw:text-style-name="P11" draw:layer="layout" svg:width="7.139cm" svg:height="0.353cm" svg:x="2.493cm" svg:y="7.485cm">
          <draw:text-box>
            <text:p text:style-name="P3"><text:span text:style-name="T23">2016,</text:span><text:span text:style-name="T18"> </text:span><text:span text:style-name="T23"><text:s/>http://www.mh.government.bg/bg/politiki/strate-</text:span></text:p>
          </draw:text-box>
        </draw:frame>
        <draw:frame draw:style-name="gr13" draw:text-style-name="P11" draw:layer="layout" svg:width="6.868cm" svg:height="0.353cm" svg:x="11cm" svg:y="1.935cm">
          <draw:text-box>
            <text:p text:style-name="P3"><text:span text:style-name="T23">gii-i-kontseptsii/strategii/nacionalna-zdravna-strategi-</text:span></text:p>
          </draw:text-box>
        </draw:frame>
        <draw:frame draw:style-name="gr13" draw:text-style-name="P11" draw:layer="layout" svg:width="4.862cm" svg:height="0.353cm" svg:x="11cm" svg:y="2.362cm">
          <draw:text-box>
            <text:p text:style-name="P3"><text:span text:style-name="T23">ya-2014-2020/; accessed: 25.05.2016.</text:span></text:p>
          </draw:text-box>
        </draw:frame>
        <draw:frame draw:style-name="gr13" draw:text-style-name="P11" draw:layer="layout" svg:width="8.16cm" svg:height="0.353cm" svg:x="10.5cm" svg:y="2.789cm">
          <draw:text-box>
            <text:p text:style-name="P3"><text:span text:style-name="T23">16. Ministry <text:s/>of <text:s/>Labor <text:s/>and <text:s/>Social <text:s/>Policy, </text:span><text:span text:style-name="T18"><text:s/>National <text:s/>Strategy </text:span></text:p>
          </draw:text-box>
        </draw:frame>
        <draw:frame draw:style-name="gr13" draw:text-style-name="P11" draw:layer="layout" svg:width="7.423cm" svg:height="0.353cm" svg:x="11cm" svg:y="3.215cm">
          <draw:text-box>
            <text:p text:style-name="P3"><text:span text:style-name="T18">On Long-Term Care</text:span><text:span text:style-name="T23">, 2014, http://www.mlsp.government.</text:span></text:p>
          </draw:text-box>
        </draw:frame>
        <draw:frame draw:style-name="gr13" draw:text-style-name="P11" draw:layer="layout" svg:width="5.59cm" svg:height="0.353cm" svg:x="11cm" svg:y="3.642cm">
          <draw:text-box>
            <text:p text:style-name="P3"><text:span text:style-name="T23">bg/index.php?section=POLICIESI&amp;I=280; </text:span></text:p>
          </draw:text-box>
        </draw:frame>
        <draw:frame draw:style-name="gr13" draw:text-style-name="P11" draw:layer="layout" svg:width="1.276cm" svg:height="0.353cm" svg:x="17.198cm" svg:y="3.642cm">
          <draw:text-box>
            <text:p text:style-name="P3"><text:span text:style-name="T23">accessed: </text:span></text:p>
          </draw:text-box>
        </draw:frame>
        <draw:frame draw:style-name="gr13" draw:text-style-name="P11" draw:layer="layout" svg:width="1.53cm" svg:height="0.353cm" svg:x="11cm" svg:y="4.069cm">
          <draw:text-box>
            <text:p text:style-name="P3"><text:span text:style-name="T23">25.05.2016.</text:span></text:p>
          </draw:text-box>
        </draw:frame>
        <draw:frame draw:style-name="gr13" draw:text-style-name="P11" draw:layer="layout" svg:width="8.121cm" svg:height="0.353cm" svg:x="10.5cm" svg:y="4.496cm">
          <draw:text-box>
            <text:p text:style-name="P3"><text:span text:style-name="T23">17. Mladenov T., </text:span><text:span text:style-name="T18">Statement by Mr. Totyou Mladenov, Minister </text:span></text:p>
          </draw:text-box>
        </draw:frame>
        <draw:frame draw:style-name="gr13" draw:text-style-name="P11" draw:layer="layout" svg:width="7.614cm" svg:height="0.353cm" svg:x="11cm" svg:y="4.922cm">
          <draw:text-box>
            <text:p text:style-name="P3"><text:span text:style-name="T18">of Labour and Social Policy</text:span><text:span text:style-name="T23">, UNECE CONFERENCE ON </text:span></text:p>
          </draw:text-box>
        </draw:frame>
        <draw:frame draw:style-name="gr13" draw:text-style-name="P11" draw:layer="layout" svg:width="4.468cm" svg:height="0.353cm" svg:x="11cm" svg:y="5.349cm">
          <draw:text-box>
            <text:p text:style-name="P3"><text:span text:style-name="T23">AGEING, 19–20.09.2112, Vienna.</text:span></text:p>
          </draw:text-box>
        </draw:frame>
        <draw:frame draw:style-name="gr13" draw:text-style-name="P11" draw:layer="layout" svg:width="7.973cm" svg:height="0.353cm" svg:x="10.5cm" svg:y="5.776cm">
          <draw:text-box>
            <text:p text:style-name="P3"><text:span text:style-name="T23">18. Council of Ministers, </text:span><text:span text:style-name="T18">National Strategy for Reducing Pov-</text:span></text:p>
          </draw:text-box>
        </draw:frame>
        <draw:frame draw:style-name="gr13" draw:text-style-name="P11" draw:layer="layout" svg:width="7.512cm" svg:height="0.353cm" svg:x="11cm" svg:y="6.203cm">
          <draw:text-box>
            <text:p text:style-name="P3"><text:span text:style-name="T18">erty <text:s/>and <text:s/>Promoting <text:s/>Social <text:s/>Inclusion <text:s/>2020</text:span><text:span text:style-name="T23">, 2015, http://</text:span></text:p>
          </draw:text-box>
        </draw:frame>
        <draw:frame draw:style-name="gr13" draw:text-style-name="P11" draw:layer="layout" svg:width="7.58cm" svg:height="0.353cm" svg:x="11cm" svg:y="6.629cm">
          <draw:text-box>
            <text:p text:style-name="P3"><text:span text:style-name="T23">www.strategy.bg/StrategicDocuments/View.aspx?lang=bg-</text:span></text:p>
          </draw:text-box>
        </draw:frame>
        <draw:frame draw:style-name="gr13" draw:text-style-name="P11" draw:layer="layout" svg:width="4.587cm" svg:height="0.353cm" svg:x="11cm" svg:y="7.056cm">
          <draw:text-box>
            <text:p text:style-name="P3"><text:span text:style-name="T23">BG&amp;Id=790; accessed: 25.05.2016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SMincho1" svg:font-family="MSMincho"/>
    <style:font-face style:name="Swis721CnPLA1" svg:font-family="Swis721CnPLA"/>
    <style:font-face style:name="Swis721LtCnEUNormal1" svg:font-family="Swis721LtCnEUNormal"/>
    <style:font-face style:name="Swis924EUNormal" svg:font-family="Swis924EUNormal"/>
    <style:font-face style:name="TimesNewRoman" svg:font-family="TimesNewRoman"/>
    <style:font-face style:name="TimesNewRomanPS" svg:font-family="TimesNewRomanPS"/>
    <style:font-face style:name="Liberation Serif1" svg:font-family="'Liberation Serif'" style:font-pitch="variable"/>
    <style:font-face style:name="MSMincho" svg:font-family="MSMincho" style:font-pitch="variable"/>
    <style:font-face style:name="Swis721CnPLA" svg:font-family="Swis721CnPLA" style:font-pitch="variable"/>
    <style:font-face style:name="Swis721LtCnEUNormal" svg:font-family="Swis721LtCnEUNormal" style:font-pitch="variable"/>
    <style:font-face style:name="Swis924EUNormal1" svg:font-family="Swis924EUNormal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1.1cm" fo:margin-right="1cm" fo:page-width="20.499cm" fo:page-height="29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0" style:page-layout-name="PM0" draw:style-name="Mdp1"/>
    <style:master-page style:name="master-page9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15T12:26:48.458000000</dc:date>
    <meta:editing-duration>PT15S</meta:editing-duration>
    <meta:editing-cycles>1</meta:editing-cycles>
    <meta:document-statistic meta:object-count="994"/>
    <meta:generator>LibreOffice/6.4.1.2$Windows_X86_64 LibreOffice_project/4d224e95b98b138af42a64d84056446d09082932</meta:generator>
  </office:meta>
</office:document-meta>
</file>