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8">
      <style:text-properties fo:language="el" style:language-asian="el" style:language-complex="el" fo:color="#000000"/>
    </style:style>
    <style:style style:family="text" style:name="T14" style:display-name="T14" style:parent-style-name="CharStyle18">
      <style:text-properties fo:language="el" style:language-asian="el" style:language-complex="el" style:text-position="25%"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1">
      <style:text-properties fo:language="pl" style:language-asian="pl" style:language-complex="pl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18">
      <style:text-properties style:text-position="25%" fo:color="#000000"/>
    </style:style>
    <style:style style:family="text" style:name="T22" style:display-name="T22" style:parent-style-name="CharStyle19">
      <style:text-properties fo:language="pl" style:language-asian="pl" style:language-complex="pl" fo:color="#000000"/>
    </style:style>
    <style:style style:family="text" style:name="T23" style:display-name="T23" style:parent-style-name="CharStyle22">
      <style:text-properties fo:language="pl" style:language-asian="pl" style:language-complex="pl" fo:color="#000000"/>
    </style:style>
    <style:style style:family="text" style:name="T24" style:display-name="T24" style:parent-style-name="CharStyle21">
      <style:text-properties fo:language="el" style:language-asian="el" style:language-complex="el"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18">
      <style:text-properties fo:language="pl" style:language-asian="pl" style:language-complex="pl" fo:color="#000000"/>
    </style:style>
    <style:style style:family="text" style:name="T28" style:display-name="T28" style:parent-style-name="CharStyle21">
      <style:text-properties fo:language="el" style:language-asian="el" style:language-complex="el" style:text-position="25%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19">
      <style:text-properties fo:language="el" style:language-asian="el" style:language-complex="el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6">
      <style:text-properties fo:language="el" style:language-asian="el" style:language-complex="el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5">
      <style:text-properties fo:language="pl" style:language-asian="pl" style:language-complex="pl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19">
      <style:text-properties style:text-position="25%"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0">
      <style:text-properties fo:language="pl" style:language-asian="pl" style:language-complex="pl" fo:color="#000000"/>
    </style:style>
    <style:style style:family="text" style:name="T45" style:display-name="T45" style:parent-style-name="CharStyle41">
      <style:text-properties fo:language="pl" style:language-asian="pl" style:language-complex="pl" fo:color="#000000"/>
    </style:style>
    <style:style style:family="text" style:name="T46" style:display-name="T46" style:parent-style-name="CharStyle4">
      <style:text-properties fo:language="pl" style:language-asian="pl" style:language-complex="pl"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42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635cm" fo:line-height="0.669cm" fo:margin-left="0.882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610cm" fo:margin-left="0.882cm" fo:margin-right="0.035cm" fo:text-indent="-0.847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203cm" fo:line-height="0.423cm" fo:margin-left="0.035cm" fo:margin-right="0.000cm" fo:text-indent="0.0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106cm" fo:text-indent="0.988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669cm" fo:margin-left="0.882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00cm" fo:margin-right="0.071cm" fo:text-indent="0.988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660cm" fo:margin-left="0.882cm" fo:margin-right="0.000cm" fo:text-indent="-0.847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601cm" fo:margin-left="0.882cm" fo:margin-right="0.035cm" fo:text-indent="-0.847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635cm" fo:line-height="0.669cm" fo:margin-left="0.847cm" fo:margin-right="0.071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1.263cm" fo:margin-left="0.035cm" fo:margin-right="0.035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9cm" style:type="left"/>
          <style:tab-stop style:position="9.296cm" style:type="right"/>
          <style:tab-stop style:position="11.904cm" style:type="center"/>
          <style:tab-stop style:position="15.519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711cm" style:type="center"/>
          <style:tab-stop style:position="14.012cm" style:type="center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610cm" fo:margin-left="0.882cm" fo:margin-right="0.035cm" fo:text-indent="-0.847cm" fo:text-align="justify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590cm" fo:line-height="0.494cm" fo:margin-left="0.035cm" fo:margin-right="0.000cm" fo:text-indent="0.000cm" fo:text-align="justify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923cm" style:type="left"/>
          <style:tab-stop style:position="11.862cm" style:type="left"/>
        </style:tab-stops>
      </style:paragraph-properties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601cm" fo:margin-left="0.882cm" fo:margin-right="0.035cm" fo:text-indent="-0.847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423cm" fo:margin-left="0.882cm" fo:margin-right="0.000cm" fo:text-indent="-0.847cm" fo:text-align="justify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85" style:parent-style-name="Nagłówek #2">
      <style:paragraph-properties fo:background-color="transparent" fo:margin-top="0.000cm" fo:margin-bottom="0.642cm" fo:margin-left="0.529cm" fo:margin-right="1.799cm" fo:text-indent="-0.529cm" fo:text-align="left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86" style:parent-style-name="Nagłówek #2">
      <style:paragraph-properties fo:background-color="transparent" fo:margin-top="0.000cm" fo:margin-bottom="0.603cm" fo:line-height="0.494cm" fo:margin-left="0.035cm" fo:margin-right="0.000cm" fo:text-indent="0.000cm" fo:text-align="justify" style:page-number="auto"/>
      <style:text-properties/>
    </style:style>
    <style:style style:family="paragraph" style:name="P8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  <style:tab-stop style:position="4.115cm" style:type="right"/>
        </style:tab-stops>
      </style:paragraph-properties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660cm" fo:margin-left="0.882cm" fo:margin-right="0.000cm" fo:text-indent="-0.847cm" fo:text-align="justify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601cm" fo:margin-left="0.882cm" fo:margin-right="0.035cm" fo:text-indent="-0.847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  <style:tab-stop style:position="4.115cm" style:type="right"/>
        </style:tab-stops>
      </style:paragraph-properties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141cm" fo:text-indent="0.000cm" style:page-number="auto">
        <style:tab-stops>
          <style:tab-stop style:position="0.897cm" style:type="left"/>
          <style:tab-stop style:position="7.891cm" style:type="center"/>
          <style:tab-stop style:position="14.478cm" style:type="right"/>
          <style:tab-stop style:position="15.536cm" style:type="right"/>
          <style:tab-stop style:position="0.897cm" style:type="left"/>
          <style:tab-stop style:position="6.689cm" style:type="center"/>
          <style:tab-stop style:position="9.034cm" style:type="center"/>
          <style:tab-stop style:position="10.135cm" style:type="center"/>
          <style:tab-stop style:position="12.184cm" style:type="right"/>
          <style:tab-stop style:position="14.478cm" style:type="right"/>
          <style:tab-stop style:position="15.545cm" style:type="right"/>
        </style:tab-stops>
      </style:paragraph-properties>
      <style:text-properties/>
    </style:style>
    <style:style style:family="paragraph" style:name="P100" style:parent-style-name="Nagłówek #2">
      <style:paragraph-properties fo:background-color="transparent" fo:margin-top="0.000cm" fo:margin-bottom="0.635cm" fo:line-height="0.669cm" fo:margin-left="0.564cm" fo:margin-right="2.611cm" fo:text-indent="-0.529cm" fo:text-align="left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882cm" fo:margin-right="0.071cm" fo:text-indent="-0.847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4.106cm" style:type="right"/>
        </style:tab-stops>
      </style:paragraph-properties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71cm" fo:text-indent="0.847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1.270cm" fo:margin-left="0.035cm" fo:margin-right="0.071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71cm" fo:text-indent="0.847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660cm" fo:margin-left="0.882cm" fo:margin-right="0.035cm" fo:text-indent="-0.847cm" fo:text-align="justify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8.018cm" style:type="center"/>
          <style:tab-stop style:position="10.930cm" style:type="right"/>
          <style:tab-stop style:position="11.752cm" style:type="right"/>
          <style:tab-stop style:position="11.862cm" style:type="left"/>
          <style:tab-stop style:position="15.536cm" style:type="right"/>
        </style:tab-stops>
      </style:paragraph-properties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34" style:parent-style-name="Tekst treści (5)">
      <style:paragraph-properties fo:background-color="transparent" fo:margin-top="0.000cm" fo:margin-bottom="0.699cm" fo:margin-left="0.847cm" fo:margin-right="0.035cm" fo:text-indent="-0.847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610cm" fo:margin-left="0.882cm" fo:margin-right="0.035cm" fo:text-indent="-0.847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  <style:tab-stop style:position="15.519cm" style:type="right"/>
        </style:tab-stops>
      </style:paragraph-properties>
      <style:text-properties/>
    </style:style>
    <style:style style:family="paragraph" style:name="P14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635cm" fo:margin-left="0.035cm" fo:margin-right="0.071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4.106cm" style:type="right"/>
        </style:tab-stops>
      </style:paragraph-properties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7cm" style:type="left"/>
          <style:tab-stop style:position="4.115cm" style:type="right"/>
        </style:tab-stops>
      </style:paragraph-properties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669cm" fo:margin-left="0.847cm" fo:margin-right="0.071cm" fo:text-indent="0.000cm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618cm" fo:margin-left="0.882cm" fo:margin-right="0.035cm" fo:text-indent="-0.847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610cm" fo:margin-left="0.882cm" fo:margin-right="0.035cm" fo:text-indent="-0.847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953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610cm" fo:margin-left="0.882cm" fo:margin-right="0.035cm" fo:text-indent="-0.847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627cm" fo:margin-left="0.882cm" fo:margin-right="0.000cm" fo:text-indent="-0.847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000cm" fo:line-height="0.627cm" fo:margin-left="0.882cm" fo:margin-right="0.035cm" fo:text-indent="-0.847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610cm" fo:margin-left="0.882cm" fo:margin-right="0.035cm" fo:text-indent="-0.847cm" fo:text-align="justify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610cm" fo:margin-left="0.882cm" fo:margin-right="0.035cm" fo:text-indent="-0.847cm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margin-left="8.255cm" fo:margin-right="0.035cm" fo:text-indent="0.000cm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660cm" fo:margin-left="0.882cm" fo:margin-right="0.000cm" fo:text-indent="-0.847cm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660cm" fo:margin-left="0.882cm" fo:margin-right="0.000cm" fo:text-indent="-0.847cm" fo:text-align="justify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610cm" fo:margin-left="0.882cm" fo:margin-right="0.035cm" fo:text-indent="-0.847cm" style:page-number="auto"/>
      <style:text-properties/>
    </style:style>
    <style:style style:family="paragraph" style:name="P175">
      <style:paragraph-properties style:page-number="auto"/>
      <style:text-properties fo:font-size="5.pt" style:font-size-asian="5.pt" style:font-size-complex="5.pt"/>
    </style:style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style style:family="paragraph" style:name="P17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8"><draw:frame draw:style-name="fr1" svg:x="2.762cm" svg:y="2.477cm" svg:width="15.579cm" svg:height="1.633cm" text:anchor-type="paragraph"><draw:text-box><text:p text:style-name="P169"><text:span text:style-name="CharStyle4">Classica Cracoviensia<text:line-break/>vol. XX(2017),pp. 213-226<text:line-break/></text:span><text:a xlink:href="https://doi.org/10.12797/CC.20.2017.20.ll"><text:span text:style-name="CharStyle4">https://doi.org/10.12797/CC.20.2017.20.ll</text:span></text:a></text:p></draw:text-box></draw:frame><draw:frame draw:style-name="fr2" svg:x="2.762cm" svg:y="6.295cm" svg:width="15.579cm" svg:height="1.194cm" text:anchor-type="paragraph"><draw:text-box><text:p text:style-name="P36"><text:span text:style-name="CharStyle6">MAGDALENA </text:span><text:span text:style-name="T3">WDOWIAK</text:span></text:p><text:p text:style-name="P102"><text:span text:style-name="CharStyle9">Jagiellonian University, </text:span><text:span text:style-name="T5">Kraków</text:span></text:p></draw:text-box></draw:frame><draw:frame draw:style-name="fr3" svg:x="2.762cm" svg:y="9.172cm" svg:width="15.579cm" svg:height="2.496cm" text:anchor-type="paragraph"><draw:text-box><text:h text:outline-level="0" text:style-name="P59"><text:bookmark-start text:name="bookmark0"/><text:span text:style-name="CharStyle11">ALLEGORICAL INTERPRETATION<text:line-break/>AND PLACE OF MYTH IN PLATO:<text:line-break/></text:span><text:span text:style-name="CharStyle12">STATUS QUAESTIONIS</text:span><text:bookmark-end text:name="bookmark0"/></text:h></draw:text-box></draw:frame><draw:frame draw:style-name="fr4" svg:x="2.762cm" svg:y="13.090cm" svg:width="15.579cm" svg:height="6.294cm" text:anchor-type="paragraph"><draw:text-box><text:p text:style-name="P134"><text:span text:style-name="CharStyle15">ABSTRACT: </text:span><text:span text:style-name="CharStyle14">The paper raises the issue of allegorical interpretation, and its role and<text:line-break/>place in Plato’s philosophy. The first part of the paper shows the theoretical find-<text:line-break/>ings and explains the use of terms </text:span><text:span text:style-name="CharStyle16">ainigma, symbolon</text:span><text:span text:style-name="CharStyle14">, </text:span><text:span text:style-name="CharStyle16">hyponoia</text:span><text:span text:style-name="CharStyle14"><text:s text:c="1"/>in Plato’s phi-<text:line-break/>losophy. The next part explores Plato’s attitude toward allegorical interpretation<text:line-break/>and the function of myth </text:span><text:span text:style-name="CharStyle16">(muthos)</text:span><text:span text:style-name="CharStyle14"><text:s text:c="1"/>in his philosophy. Two important points are<text:line-break/>presented here regarding Plato’s critique. They serve as the criterion for the vali-<text:line-break/>dation of myth in the ideal state: the role of myth in </text:span><text:span text:style-name="CharStyle16">paideia</text:span><text:span text:style-name="CharStyle14"><text:s text:c="1"/>and its relation to<text:line-break/>philosophical discourse.</text:span></text:p><text:p text:style-name="P110"><text:span text:style-name="CharStyle15">KEY WORDS: </text:span><text:span text:style-name="CharStyle14">allegory, enigma, symbol, poetry, myth</text:span></text:p></draw:text-box></draw:frame><draw:frame draw:style-name="fr5" svg:x="2.762cm" svg:y="20.923cm" svg:width="15.579cm" svg:height="3.413cm" text:anchor-type="paragraph"><draw:text-box><text:p text:style-name="P33"><text:span text:style-name="CharStyle18">Ancient writers used Greek term </text:span><text:span text:style-name="CharStyle19">allegorein</text:span><text:span text:style-name="CharStyle18"><text:s text:c="1"/></text:span><text:span text:style-name="T13">(άλληγορειν)</text:span><text:span text:style-name="T14">1</text:span><text:span text:style-name="T13"><text:s text:c="1"/></text:span><text:span text:style-name="CharStyle18">in the mean-<text:line-break/>ings of both composing the text and interpreting it. The former is un-<text:line-break/>derstood as conveying double meaning in writing. The latter is actually<text:line-break/>allegorical interpretation (allegoresis) and is understood as a read-<text:line-break/>ing meanings of encoded in the text and explaining them. The reader</text:span></text:p></draw:text-box></draw:frame><draw:frame draw:style-name="fr6" svg:x="2.720cm" svg:y="24.901cm" svg:width="15.663cm" svg:height="2.937cm" text:anchor-type="paragraph"><draw:text-box><text:p text:style-name="P44"><text:span text:style-name="T15">1</text:span><text:span text:style-name="CharStyle21"><text:s text:c="1"/>The term </text:span><text:span text:style-name="CharStyle22">allegoria</text:span><text:span text:style-name="CharStyle21"><text:s text:c="1"/>is derived from two Greek words </text:span><text:span text:style-name="CharStyle22">alios</text:span><text:span text:style-name="CharStyle21"><text:s text:c="1"/>“other” and </text:span><text:span text:style-name="CharStyle22">agoreuo<text:line-break/></text:span><text:span text:style-name="CharStyle21">“to proclaim”, “to speak in public” and means literally “other-speaking”, “to speak<text:line-break/>otherwise” (Ferguson et al. 1999: 34; Copeland, Struck 2010: 2). This construction<text:line-break/>concerns two connected procedures: “a manner of composing and a method of inter-<text:line-break/>preting” (Copeland, Struck 2010: 2; </text:span><text:span text:style-name="T18">Domaradzki </text:span><text:span text:style-name="CharStyle21">2013: 19).</text:span></text:p></draw:text-box></draw:frame></text:p>
      </text:section>
      <text:section text:style-name="Sect1" text:name="Section1">
        <text:p text:style-name="P179"><draw:frame draw:style-name="fr7" svg:x="2.729cm" svg:y="1.875cm" fo:min-width="0.822cm" fo:min-height="0.526cm" text:anchor-type="paragraph"><draw:text-box><text:p text:style-name="P95"><text:span text:style-name="T19">214</text:span></text:p></draw:text-box></draw:frame><draw:frame draw:style-name="fr8" svg:x="9.179cm" svg:y="1.875cm" fo:min-width="3.607cm" fo:min-height="0.416cm" text:anchor-type="paragraph"><draw:text-box><text:p text:style-name="P142"><text:span text:style-name="CharStyle27">Magdalena Wdowiak</text:span></text:p></draw:text-box></draw:frame><draw:frame draw:style-name="fr9" svg:x="2.762cm" svg:y="2.695cm" svg:width="15.579cm" svg:height="10.178cm" text:anchor-type="paragraph"><draw:text-box><text:p text:style-name="P30"><text:span text:style-name="CharStyle18">presupposes that there is another sense which is hidden in the text by<text:line-break/>the author or a higher, spiritual authority.</text:span><text:span text:style-name="T14">2</text:span><text:span text:style-name="CharStyle18"><text:s text:c="1"/>What is important is the fact<text:line-break/>that allegorical reading of the text blurred its literal meaning. Dawson<text:line-break/>notices: “Even when the allegorical reader does not explicitly reject the<text:line-break/>first meaning but simply adds the second to it, the mere presence of the<text:line-break/>addition implicitly denies the independence or exclusivity of the first<text:line-break/>meaning.”</text:span><text:span text:style-name="T14">3</text:span><text:span text:style-name="CharStyle18"><text:s text:c="1"/>Contemporary scholars use the two different terms for the<text:line-break/>lucidity of language: “allegoresis” in the meaning of “interpretation” and<text:line-break/>“allegory” as a literary device.</text:span><text:span text:style-name="T14">4</text:span></text:p><text:p text:style-name="P58"><text:span text:style-name="CharStyle18">The term “allegory” is quite late, which is confirmed by Plutarch<text:line-break/>(1</text:span><text:span text:style-name="T14">st</text:span><text:span text:style-name="CharStyle18">/2</text:span><text:span text:style-name="T14">nd</text:span><text:span text:style-name="CharStyle18"><text:s text:c="1"/>century): while writing on the allegorical interpretation of poetry<text:line-break/>in </text:span><text:span text:style-name="CharStyle19">De audiendis poetis</text:span><text:span text:style-name="CharStyle18"><text:s text:c="1"/>(9e-9f), he states that what now is called “alle-<text:line-break/>gory”, was called “</text:span><text:span text:style-name="T22">hypónoia</text:span><text:span text:style-name="CharStyle18">” in the past.</text:span><text:span text:style-name="T14">5</text:span></text:p><text:p text:style-name="P42"><text:span text:style-name="CharStyle18">In the dialogues of Plato it is difficult to point to one technical<text:line-break/>term used for allegoresis. It is well established that in Plato’s times the</text:span></text:p></draw:text-box></draw:frame><draw:frame draw:style-name="fr10" svg:x="2.711cm" svg:y="13.192cm" svg:width="15.672cm" svg:height="0.660cm" text:anchor-type="paragraph"><draw:text-box><text:p text:style-name="P149"><text:span text:style-name="T15">2</text:span><text:span text:style-name="CharStyle21"><text:tab/>Copeland, Struck 2010: 2.</text:span></text:p></draw:text-box></draw:frame><draw:frame draw:style-name="fr11" svg:x="2.711cm" svg:y="13.861cm" svg:width="15.672cm" svg:height="7.509cm" text:anchor-type="paragraph"><draw:text-box><text:p text:style-name="P108"><text:span text:style-name="T15">3</text:span><text:span text:style-name="CharStyle21"><text:tab/>Dawson 1992: 8. Pepin writes: “Encore faut-il, au prealable, s’entendre sur la<text:line-break/>notion meme d’allegorie, en la clarifiant par certaines distinctions. La premiere d’entre<text:line-break/>elles, fort elementaire et neanmoins indispensable (i), intervient entre </text:span><text:span text:style-name="CharStyle22">I’expression</text:span><text:span text:style-name="CharStyle21"><text:s text:c="1"/>alle-<text:line-break/>gorique </text:span><text:span text:style-name="T18">et </text:span><text:span text:style-name="T23">l’interprćtation</text:span><text:span text:style-name="T18"><text:s text:c="1"/></text:span><text:span text:style-name="CharStyle21">allegorique, malheureusement confondues sous le meme vo-<text:line-break/>cable d’« allegorie </text:span><text:span text:style-name="T24">» </text:span><text:span text:style-name="CharStyle21">(2). Au sens strict et etymologique, le mot designe une maniere<text:line-break/>de parler, un </text:span><text:span text:style-name="T24">σχήμα λέξεως </text:span><text:span text:style-name="CharStyle21">figure; au sens derive, qui finit par devenir le plus courant,<text:line-break/>il indique une </text:span><text:span text:style-name="T18">faęon </text:span><text:span text:style-name="CharStyle21">de comprendre la figure selon l’intention de l’auteur ; autrement<text:line-break/>dit, la premiere allegorie consiste a cacher un message sous le revetement d’une figure<text:line-break/>; la deuxieme, a decrypter la figure pour retrouver le message” (Pepin 1958: 487-488).<text:line-break/>For example M. </text:span><text:span text:style-name="T18">Domaradzki </text:span><text:span text:style-name="CharStyle21">(2013: 19-20); Dawson (1992: 4-5); Struck (2004: 2-3);<text:line-break/>Naddaf (2009: 111); Sijl (2010: 107) distinguish allegory from allegoresis. </text:span><text:span text:style-name="T18">Domaradzki<text:line-break/></text:span><text:span text:style-name="CharStyle21">thinks that allegoresis should be distinguished from exegesis </text:span><text:span text:style-name="T18">(Domaradzki </text:span><text:span text:style-name="CharStyle21">2011; </text:span><text:span text:style-name="T18">Do-<text:line-break/>maradzki </text:span><text:span text:style-name="CharStyle21">2013: 25-26) and etymology </text:span><text:span text:style-name="T18">(Domaradzki </text:span><text:span text:style-name="CharStyle21">2013: 113-116).</text:span></text:p></draw:text-box></draw:frame><draw:frame draw:style-name="fr12" svg:x="2.711cm" svg:y="21.387cm" svg:width="15.672cm" svg:height="5.196cm" text:anchor-type="paragraph"><draw:text-box><text:p text:style-name="P131"><text:span text:style-name="T15">4</text:span><text:span text:style-name="CharStyle21"><text:s text:c="1"/>The later term “allegory” was included among literary devices and “treated by<text:line-break/>turns as a genre, a mode, a technique, or a rhetorical device or trope, related to meta-<text:line-break/>phor and sometimes defined as «extended (or continued) metaphor»”. This definition<text:line-break/>is found in Quintilian, </text:span><text:span text:style-name="CharStyle22">Institutio </text:span><text:span text:style-name="T23">oratoria</text:span><text:span text:style-name="T18"><text:s text:c="1"/></text:span><text:span text:style-name="CharStyle21">VIII 6, 44 (Copeland, Struck 2010: 2). </text:span><text:span text:style-name="T18">Do-</text:span><text:span text:style-name="CharStyle21"><text:line-break/></text:span><text:span text:style-name="T18">maradzki</text:span><text:span text:style-name="CharStyle21"><text:s text:c="1"/>distinguishes two traditions: 1. rhetorical-grammatical tradition, in which<text:line-break/>allegory is understood as a rhetorical device and 2. hermeneutical tradition, in which<text:line-break/>allegory is a method of reading the hidden sense of communication and applies to cog-<text:line-break/>nitive problems </text:span><text:span text:style-name="T18">(Domaradzki </text:span><text:span text:style-name="CharStyle21">2013: 20). The history of term </text:span><text:span text:style-name="CharStyle22">allegoria</text:span><text:span text:style-name="CharStyle21"><text:s text:c="1"/>describes Daw-<text:line-break/>son (Dawson 1992: 2-11).</text:span></text:p></draw:text-box></draw:frame><draw:frame draw:style-name="fr13" svg:x="2.711cm" svg:y="26.594cm" svg:width="15.672cm" svg:height="1.184cm" text:anchor-type="paragraph"><draw:text-box><text:p text:style-name="P69"><text:span text:style-name="T15">5</text:span><text:span text:style-name="CharStyle21"><text:s text:c="1"/></text:span><text:span text:style-name="CharStyle22">De aud. poet.</text:span><text:span text:style-name="CharStyle21"><text:s text:c="1"/>19e-19f: </text:span><text:span text:style-name="T24">ους ταις πάλαι μέν ύπονοίαις άλληγορίαις δέ νυν<text:line-break/>λεγομέναις </text:span><text:span text:style-name="T18">(Hunter, Russell </text:span><text:span text:style-name="T24">2011: 100-101).</text:span></text:p></draw:text-box></draw:frame></text:p>
      </text:section>
      <text:section text:style-name="Sect2" text:name="Section2">
        <text:p text:style-name="P180"><draw:frame draw:style-name="fr14" svg:x="4.583cm" svg:y="1.875cm" fo:min-width="10.550cm" fo:min-height="0.439cm" text:anchor-type="paragraph"><draw:text-box><text:p text:style-name="P106"><text:span text:style-name="CharStyle29">ALLEGORICAL INTERPRETATION AND PLACE OF MYTH.</text:span></text:p></draw:text-box></draw:frame><draw:frame draw:style-name="fr15" svg:x="17.485cm" svg:y="1.875cm" fo:min-width="0.813cm" fo:min-height="0.526cm" text:anchor-type="paragraph"><draw:text-box><text:p text:style-name="P124"><text:span text:style-name="CharStyle24">215</text:span></text:p></draw:text-box></draw:frame><draw:frame draw:style-name="fr16" svg:x="2.738cm" svg:y="2.695cm" svg:width="15.630cm" svg:height="17.593cm" text:anchor-type="paragraph"><draw:text-box><text:p text:style-name="P60"><text:span text:style-name="CharStyle18">method of allegorical interpretation was both well-known and com-<text:line-break/>monly applied.</text:span><text:span text:style-name="T14">6</text:span><text:span text:style-name="CharStyle18"><text:s text:c="1"/>However Plato uses other terms, writing on interpreta-<text:line-break/>tion of myths or in relation to opinions, like </text:span><text:span text:style-name="T13">αίνιγμα, σύμβολον, ύπόνοια<text:line-break/></text:span><text:span text:style-name="CharStyle19">(ainigma, symbolon</text:span><text:span text:style-name="CharStyle18">, </text:span><text:span text:style-name="CharStyle19">hyponoia)</text:span><text:span text:style-name="CharStyle18"><text:s text:c="1"/>Later these terms were included within<text:line-break/>the meaning of the term “allegory” and allegorical readers used them<text:line-break/>interchangeably.</text:span></text:p><text:p text:style-name="P121"><text:span text:style-name="CharStyle18">In </text:span><text:span text:style-name="CharStyle19">Politeia</text:span><text:span text:style-name="CharStyle18"><text:s text:c="1"/>Plato mentions the hidden meaning in the context of<text:line-break/>the interpretation of Homer’s poems, using the term </text:span><text:span text:style-name="T13">ύπόνοια </text:span><text:span text:style-name="T22">{Rep.</text:span><text:span text:style-name="T27"><text:s text:c="1"/></text:span><text:span text:style-name="CharStyle18">II<text:line-break/>378d-378e).</text:span><text:span text:style-name="T14">7</text:span><text:span text:style-name="CharStyle18"><text:s text:c="1"/>In </text:span><text:span text:style-name="CharStyle19">Epistles</text:span><text:span text:style-name="CharStyle18"><text:s text:c="1"/>Plato applies another term important for the<text:line-break/>allegorical interpretation, namely the notion of </text:span><text:span text:style-name="CharStyle19">enigma</text:span><text:span text:style-name="CharStyle18"><text:s text:c="1"/></text:span><text:span text:style-name="T13">(αίνιγμά). </text:span><text:span text:style-name="CharStyle18">Be-<text:line-break/>side the basic meaning of </text:span><text:span text:style-name="T13">αίνιγμά </text:span><text:span text:style-name="CharStyle18">which was “enigma”, “riddle”,<text:line-break/>“puzzle”, like for example </text:span><text:span text:style-name="CharStyle19">The Riddle of the Sphinx</text:span><text:span text:style-name="CharStyle18"><text:s text:c="1"/>or a hidden sense<text:line-break/>of an oracle, prediction or prophecy, the term was connected with<text:line-break/>the author’s intention to protect the truth taught.</text:span><text:span text:style-name="T14">8</text:span><text:span text:style-name="CharStyle18"><text:s text:c="1"/>Plato uses the term<text:line-break/></text:span><text:span text:style-name="T13">αίνιγμά </text:span><text:span text:style-name="CharStyle18">in all three meanings. First, in the </text:span><text:span text:style-name="CharStyle19">Politeia</text:span><text:span text:style-name="CharStyle18"><text:s text:c="1"/>he gives the example<text:line-break/>of a “children’s riddle </text:span><text:span text:style-name="T13">(τω των παίδων άίνίγματι) </text:span><text:span text:style-name="CharStyle18">about the eunuch and<text:line-break/>his hitting of the bat” (Rep. 479c). Second, in the </text:span><text:span text:style-name="CharStyle19">Apology</text:span><text:span text:style-name="CharStyle18"><text:s text:c="1"/>Socrates states<text:line-break/>that Pythia is “propounding a riddle” </text:span><text:span text:style-name="T13">(άίνίττεται) </text:span><text:span text:style-name="CharStyle19">(Apol.</text:span><text:span text:style-name="CharStyle18"><text:s text:c="1"/>21b) and in<text:line-break/>the </text:span><text:span text:style-name="CharStyle19">Charmides</text:span><text:span text:style-name="CharStyle18"><text:s text:c="1"/>the inscription at the temple saying “Know yourself!” is<text:line-break/>characterized as “more riddling” </text:span><text:span text:style-name="T13">(άίνιγματωδέστερον) </text:span><text:span text:style-name="CharStyle19">(Charm.</text:span><text:span text:style-name="CharStyle18"><text:s text:c="1"/>164e).<text:line-break/>In the </text:span><text:span text:style-name="CharStyle19">Symposium</text:span><text:span text:style-name="CharStyle18"><text:s text:c="1"/>the language of an oracle is “darkly hinting” and the<text:line-break/>soul “only divining and darkly hinting what it wishes” </text:span><text:span text:style-name="T13">(άλλα μαντεύεται<text:line-break/>ο βούλεται, και αινίττεται) </text:span><text:span text:style-name="CharStyle19">{Sym.</text:span><text:span text:style-name="CharStyle18"><text:s text:c="1"/>192d). The enigmatic sense of an ut-<text:line-break/>terance requires an appropriate interpretation, like in explaining the<text:line-break/>mysteries that had a hidden meaning. For example in the </text:span><text:span text:style-name="CharStyle19">Phaedo</text:span><text:span text:style-name="CharStyle18"><text:s text:c="1"/>(69c)<text:line-break/>those men who established the mysteries gave them a “hidden meaning”</text:span></text:p></draw:text-box></draw:frame><draw:frame draw:style-name="fr17" svg:x="2.686cm" svg:y="20.735cm" svg:width="15.723cm" svg:height="2.379cm" text:anchor-type="paragraph"><draw:text-box><text:p text:style-name="P39"><text:span text:style-name="CharStyle21">The commonness of the practice is confirmed by the frequency of Plato’s refer-<text:line-break/>ences to it in the fragments where it was necessary to show contradiction of someone’s<text:line-break/>views, ascribing enigmatic nature to them, for example: </text:span><text:span text:style-name="CharStyle22">Apol.</text:span><text:span text:style-name="CharStyle21"><text:s text:c="1"/>27a; </text:span><text:span text:style-name="CharStyle22">Charm.</text:span><text:span text:style-name="CharStyle21"><text:s text:c="1"/>162a; </text:span><text:span text:style-name="CharStyle22">Thea.<text:line-break/></text:span><text:span text:style-name="CharStyle21">152c (Tate 1929: 143).</text:span></text:p></draw:text-box></draw:frame><draw:frame draw:style-name="fr18" svg:x="2.686cm" svg:y="23.123cm" svg:width="15.723cm" svg:height="4.046cm" text:anchor-type="paragraph"><draw:text-box><text:p text:style-name="P48"><text:span text:style-name="T23">Rep.</text:span><text:span text:style-name="T18"><text:s text:c="1"/></text:span><text:span text:style-name="CharStyle21">II 378d-378e: But Hera’s fetterings by her son and the hurling out of heaven<text:line-break/>of Hephaestus by his father when he was trying to save his mother from a beating, and<text:line-break/>the battles of gods in Homer’s verse are things that we must not admit into our city </text:span><text:span text:style-name="T24">(ού<text:line-break/>παράδεκτέον έίς τήν πόλιν) </text:span><text:span text:style-name="CharStyle21">either wrought in allegory or without allegory </text:span><text:span text:style-name="T24">(ουτ’ έν<text:line-break/>ύπονοίαις πεποιημένας ούτε άνευ υπονοιών). </text:span><text:span text:style-name="CharStyle21">For the young are not able to distinguish<text:line-break/>what is and what is not allegory... </text:span><text:span text:style-name="T24">(ό γαρ νέος ούχ οίός τε κρίνειν ότι τε ύπόνοια και<text:line-break/>ο μη</text:span><text:span text:style-name="T28">)</text:span><text:span text:style-name="T24">.</text:span></text:p></draw:text-box></draw:frame><draw:frame draw:style-name="fr19" svg:x="2.686cm" svg:y="27.160cm" svg:width="15.723cm" svg:height="0.609cm" text:anchor-type="paragraph"><draw:text-box><text:p text:style-name="P146"><text:span text:style-name="T28">8</text:span><text:span text:style-name="T24"><text:s text:c="1"/></text:span><text:span text:style-name="T18">Domaradzki </text:span><text:span text:style-name="T24">2013: 31.</text:span></text:p></draw:text-box></draw:frame></text:p>
      </text:section>
      <text:section text:style-name="Sect3" text:name="Section3">
        <text:p text:style-name="P181"><draw:frame draw:style-name="fr20" svg:x="2.732cm" svg:y="1.875cm" fo:min-width="0.822cm" fo:min-height="0.526cm" text:anchor-type="paragraph"><draw:text-box><text:p text:style-name="P40"><text:span text:style-name="T19">216</text:span></text:p></draw:text-box></draw:frame><draw:frame draw:style-name="fr21" svg:x="9.185cm" svg:y="1.875cm" fo:min-width="3.607cm" fo:min-height="0.416cm" text:anchor-type="paragraph"><draw:text-box><text:p text:style-name="P90"><text:span text:style-name="CharStyle27">Magdalena Wdowiak</text:span></text:p></draw:text-box></draw:frame><draw:frame draw:style-name="fr22" svg:x="2.759cm" svg:y="2.695cm" svg:width="15.587cm" svg:height="16.916cm" text:anchor-type="paragraph"><draw:text-box><text:p text:style-name="P68"><text:span text:style-name="T13">(αίνίττεσθαι). </text:span><text:span text:style-name="CharStyle18">The third and last sense is the “hidden meaning” of the<text:line-break/>poem. In his letter to Dionysius, the tyrant of Syracuse, Plato explains<text:line-break/>that he must explain “the doctrine concerning the nature of «the First»”<text:line-break/></text:span><text:span text:style-name="T13">(περί της του πρώτου φυσεως) </text:span><text:span text:style-name="CharStyle18">to him in “a riddling way </text:span><text:span text:style-name="T13">(δΤ αίνιγμών)<text:line-break/></text:span><text:span text:style-name="CharStyle18">in order that [...] the reader may not understand” </text:span><text:span text:style-name="CharStyle19">(Ep.</text:span><text:span text:style-name="CharStyle18"><text:s text:c="1"/>II 312d).</text:span><text:span text:style-name="T14">9</text:span><text:span text:style-name="CharStyle18"><text:s text:c="1"/>In turn,<text:line-break/>Plato explains in </text:span><text:span text:style-name="CharStyle19">Epistle VII</text:span><text:span text:style-name="CharStyle18"><text:s text:c="1"/>that teaching directed to the tyrant was put<text:line-break/>in “veiled terms and maintained by argument” </text:span><text:span text:style-name="T13">(αίνιττομενοι), </text:span><text:span text:style-name="CharStyle18">but was<text:line-break/>not “expressed openly, for it would not have been safe” </text:span><text:span text:style-name="CharStyle19">(Ep.</text:span><text:span text:style-name="CharStyle18"><text:s text:c="1"/>332d).</text:span><text:span text:style-name="T14">10</text:span><text:span text:style-name="CharStyle18"><text:s text:c="1"/>The<text:line-break/>aim of enigmatic language was to shield true insights from the mob.</text:span></text:p><text:p text:style-name="P137"><text:span text:style-name="CharStyle18">However, Plato very often uses the term </text:span><text:span text:style-name="T13">αίνιγμα </text:span><text:span text:style-name="CharStyle18">and speaking in<text:line-break/>ironic terms gives it the sense of </text:span><text:span text:style-name="CharStyle19">aporia.</text:span><text:span text:style-name="CharStyle18"><text:s text:c="1"/>According to Struck, the nature<text:line-break/>of enigma is that it “hides as much as it reveals and produces always<text:line-break/>two groups, the enlightened and unenlightened.”</text:span><text:span text:style-name="T14">11</text:span><text:span text:style-name="CharStyle18"><text:s text:c="1"/>This is especially true<text:line-break/>of poetry, the interpretation of which may be questionable, for the poet<text:line-break/>may have used words meaning one thing with the intention of saying<text:line-break/>something else “for the sake of the machinery of the poem”</text:span><text:span text:style-name="T14">12</text:span><text:span text:style-name="CharStyle18">. Thus, in<text:line-break/></text:span><text:span text:style-name="CharStyle19">Politeia</text:span><text:span text:style-name="CharStyle18"><text:s text:c="1"/>Plato shows that Polemarch’s references in discussion on justice<text:line-break/>to Simonides’s poetry are groundless, because the poet gave a riddling<text:line-break/>definition of justice. </text:span><text:span text:style-name="T13">[ήινίξατο άρα, ήν δ’ εγώ, ώς εοικεν, ο Σιμωνίδης<text:line-break/>ποιητικώς το δίκαιον ο είη] </text:span><text:span text:style-name="CharStyle19">{Rep.</text:span><text:span text:style-name="CharStyle18"><text:s text:c="1"/>I 332b).</text:span><text:span text:style-name="T14">13</text:span><text:span text:style-name="CharStyle18"><text:s text:c="1"/>As is the case with Plato’s<text:line-break/></text:span><text:span text:style-name="CharStyle19">Politeia,</text:span><text:span text:style-name="CharStyle18"><text:s text:c="1"/>so too in </text:span><text:span text:style-name="CharStyle19">Lysis</text:span><text:span text:style-name="CharStyle18"><text:s text:c="1"/>(214a-214e) and </text:span><text:span text:style-name="CharStyle19">Alcibiades II</text:span><text:span text:style-name="CharStyle18"><text:s text:c="1"/>(147b-147d), this<text:line-break/>term is used with a similar meaning. In turn as part of the elenctic method<text:line-break/>of argumentation the term </text:span><text:span text:style-name="T13">αίνιγμα </text:span><text:span text:style-name="CharStyle18">occurs in </text:span><text:span text:style-name="CharStyle19">Apology</text:span><text:span text:style-name="CharStyle18"><text:s text:c="1"/>(27a), </text:span><text:span text:style-name="CharStyle19">Theaetetus<text:line-break/></text:span><text:span text:style-name="CharStyle18">(152a-164d), </text:span><text:span text:style-name="CharStyle19">Charmides</text:span><text:span text:style-name="CharStyle18"><text:s text:c="1"/>(161d).</text:span><text:span text:style-name="T14">14</text:span><text:span text:style-name="CharStyle18"><text:s text:c="1"/>Plato, showing the contradiction in<text:line-break/>someone’s stance, ironically summarizes it by saying that apparently</text:span></text:p></draw:text-box></draw:frame><draw:frame draw:style-name="fr23" svg:x="2.716cm" svg:y="20.142cm" svg:width="15.681cm" svg:height="1.236cm" text:anchor-type="paragraph"><draw:text-box><text:p text:style-name="P159"><text:span text:style-name="CharStyle22">Ep.</text:span><text:span text:style-name="CharStyle21"><text:s text:c="1"/>II312d-312e: </text:span><text:span text:style-name="T24">φραστέονδή σοι δι’ αίνιγμών,ϊν’ αν τι ή δέλτος η πόντου η γης<text:line-break/>έν πτυχαις πάθη, ό άναγνους μή γνω.</text:span></text:p></draw:text-box></draw:frame><draw:frame draw:style-name="fr24" svg:x="2.716cm" svg:y="21.387cm" svg:width="15.681cm" svg:height="1.150cm" text:anchor-type="paragraph"><draw:text-box><text:p text:style-name="P167"><text:span text:style-name="T28">10</text:span><text:span text:style-name="T24"><text:s text:c="1"/></text:span><text:span text:style-name="CharStyle22">Ep.</text:span><text:span text:style-name="CharStyle21"><text:s text:c="1"/></text:span><text:span text:style-name="T24">VII </text:span><text:span text:style-name="CharStyle21">332d: </text:span><text:span text:style-name="T24">λέγοντες ούκ έναργώς ούτως—ού γαρ ήν ασφαλές—αίνιττομενοι<text:line-break/>δέ καί διαμαχόμενοι τοις λόγοις...</text:span></text:p></draw:text-box></draw:frame><draw:frame draw:style-name="fr25" svg:x="2.716cm" svg:y="22.530cm" svg:width="15.681cm" svg:height="0.575cm" text:anchor-type="paragraph"><draw:text-box><text:p text:style-name="P161"><text:span text:style-name="T28">11</text:span><text:span text:style-name="T24"><text:s text:c="1"/></text:span><text:span text:style-name="CharStyle21">Struck </text:span><text:span text:style-name="T24">2004: 49.</text:span></text:p></draw:text-box></draw:frame><draw:frame draw:style-name="fr26" svg:x="2.716cm" svg:y="23.123cm" svg:width="15.681cm" svg:height="2.311cm" text:anchor-type="paragraph"><draw:text-box><text:p text:style-name="P157"><text:span text:style-name="T28">12</text:span><text:span text:style-name="T24"><text:s text:c="1"/></text:span><text:span text:style-name="T18">Tatian, </text:span><text:span text:style-name="T23">ad </text:span><text:span text:style-name="CharStyle22">Graec.</text:span><text:span text:style-name="CharStyle21"><text:s text:c="1"/>21,7: </text:span><text:span text:style-name="T24">Και τον Έκτορα δέ και τον Άχιλλεα δηλαδή και τον<text:line-break/>Άγαμέμνονα πάντας απαξαπλώς 'Έλληνας τε και βαρβάρους σύν τη Έλενη τώ<text:line-break/>Πάριδι της αύτης φυσεως υπάρχοντας χάριν οίκονομίας Ερειτε παρεισηχθαι ούδενος<text:line-break/>οντος τών προειρημενών Ανθρώπων.</text:span></text:p></draw:text-box></draw:frame><draw:frame draw:style-name="fr27" svg:x="2.716cm" svg:y="25.425cm" svg:width="15.681cm" svg:height="0.577cm" text:anchor-type="paragraph"><draw:text-box><text:p text:style-name="P116"><text:span text:style-name="T28">13</text:span><text:span text:style-name="T24"><text:s text:c="1"/></text:span><text:span text:style-name="CharStyle21">Ford </text:span><text:span text:style-name="T24">2002: 114; </text:span><text:span text:style-name="T18">Domaradzki </text:span><text:span text:style-name="T24">2013: 32.</text:span></text:p></draw:text-box></draw:frame><draw:frame draw:style-name="fr28" svg:x="2.716cm" svg:y="26.010cm" svg:width="15.681cm" svg:height="1.778cm" text:anchor-type="paragraph"><draw:text-box><text:p text:style-name="P163"><text:span text:style-name="T28">14</text:span><text:span text:style-name="T24"><text:s text:c="1"/></text:span><text:span text:style-name="T18">Domaradzki </text:span><text:span text:style-name="T24">2013: 33-34. </text:span><text:span text:style-name="CharStyle21">In the </text:span><text:span text:style-name="CharStyle22">Charmides</text:span><text:span text:style-name="CharStyle21"><text:s text:c="1"/>Plato shows the ambiguity of the<text:line-break/>stance saying that “the speaker of the words did not mean them quite as he spoke them<text:line-break/></text:span><text:span text:style-name="T24">(οτι ού δηπου </text:span><text:span text:style-name="CharStyle21">[...] </text:span><text:span text:style-name="T24">η τα ρηματα Εφθεγξατο ταύτη και Ενοει - </text:span><text:span text:style-name="CharStyle22">Charm.</text:span><text:span text:style-name="CharStyle21"><text:s text:c="1"/>161d).</text:span></text:p></draw:text-box></draw:frame></text:p>
      </text:section>
      <text:section text:style-name="Sect4" text:name="Section4">
        <text:p text:style-name="P182"><draw:frame draw:style-name="fr29" svg:x="4.607cm" svg:y="1.875cm" fo:min-width="10.550cm" fo:min-height="0.439cm" text:anchor-type="paragraph"><draw:text-box><text:p text:style-name="P173"><text:span text:style-name="CharStyle29">ALLEGORICAL INTERPRETATION AND PLACE OF MYTH.</text:span></text:p></draw:text-box></draw:frame><draw:frame draw:style-name="fr30" svg:x="17.512cm" svg:y="1.875cm" fo:min-width="0.822cm" fo:min-height="0.526cm" text:anchor-type="paragraph"><draw:text-box><text:p text:style-name="P171"><text:span text:style-name="CharStyle24">217</text:span></text:p></draw:text-box></draw:frame><draw:frame draw:style-name="fr31" svg:x="2.762cm" svg:y="2.695cm" svg:width="15.579cm" svg:height="17.593cm" text:anchor-type="paragraph"><draw:text-box><text:p text:style-name="P43"><text:span text:style-name="CharStyle18">the author in question had said “a puzzle” and spoken “enigmatically”<text:line-break/></text:span><text:span text:style-name="CharStyle19">(Apol.</text:span><text:span text:style-name="CharStyle18"><text:s text:c="1"/>27d: </text:span><text:span text:style-name="T13">αίνίττεσθαι </text:span><text:span text:style-name="CharStyle19">Charm.</text:span><text:span text:style-name="CharStyle18"><text:s text:c="1"/>162a: </text:span><text:span text:style-name="T13">ήινίττετο; </text:span><text:span text:style-name="CharStyle19">Theaet.</text:span><text:span text:style-name="CharStyle18"><text:s text:c="1"/>152c: </text:span><text:span text:style-name="T13">ηνίξατο).<text:line-break/></text:span><text:span text:style-name="CharStyle18">According to Struck and Domaradzki, Plato was able to achieve “a sub-<text:line-break/>tle cutting rhetorical position” in such constructions, because the prac-<text:line-break/>tice of allegorical interpretation had already been widespread among his<text:line-break/>contemporaries.</text:span><text:span text:style-name="T14">15</text:span><text:span text:style-name="CharStyle18"><text:s text:c="1"/>Irony undercuts both the speaker’s authority and that<text:line-break/>of the interpreters, who seek hidden wisdom in such figures.</text:span></text:p><text:p text:style-name="P74"><text:span text:style-name="CharStyle18">There was another concept related to the term </text:span><text:span text:style-name="T13">αίνιγμα, </text:span><text:span text:style-name="CharStyle18">namely the<text:line-break/>notion of </text:span><text:span text:style-name="CharStyle30">symbol</text:span><text:span text:style-name="CharStyle19">,</text:span><text:span text:style-name="CharStyle18"><text:s text:c="1"/></text:span><text:span text:style-name="T13">συμβολον, </text:span><text:span text:style-name="CharStyle18">adopted later for the sake of allegoresis.</text:span><text:span text:style-name="T14">16</text:span><text:span text:style-name="CharStyle18"><text:line-break/>The term </text:span><text:span text:style-name="T13">συμβολον, </text:span><text:span text:style-name="CharStyle18">derived from the verb </text:span><text:span text:style-name="T13">συμβάλλειν </text:span><text:span text:style-name="CharStyle18">(“to put to-<text:line-break/>gether”), meant “one half of an object - usually a piece of cloth, wood,<text:line-break/>or pottery - that is deliberately split in two and then allocated to the par-<text:line-break/>ties to an agreement.</text:span><text:span text:style-name="T14">17</text:span><text:span text:style-name="CharStyle18"><text:s text:c="1"/>This original meaning of the term was associated<text:line-break/>with that of “a sign”, </text:span><text:span text:style-name="T13">σημειον, </text:span><text:span text:style-name="CharStyle18">in which the symbol serves to confirm or<text:line-break/>authenticate the agreement. The term grew out, by abstract nominaliza-<text:line-break/>tion, from a verbal form: “The symbol begins life as a concrete thing<text:line-break/>by which the action contained in the verb is performed.”</text:span><text:span text:style-name="T14">18</text:span><text:span text:style-name="CharStyle18"><text:s text:c="1"/>This sense<text:line-break/>of </text:span><text:span text:style-name="T13">συμβολον </text:span><text:span text:style-name="CharStyle18">lies behind Plato’s famous comment on the nature of love<text:line-break/>in the </text:span><text:span text:style-name="CharStyle19">Symposium (Sym.</text:span><text:span text:style-name="CharStyle18"><text:s text:c="1"/>191d, 3-5), where the lovers are shown as one<text:line-break/>original whole that was split into two halves which now search for each<text:line-break/>other.</text:span><text:span text:style-name="T14">19</text:span><text:span text:style-name="CharStyle18"><text:s text:c="1"/>The symbol in the sense of “a sign” that serves to authenticate,<text:line-break/>occurs in Plato’s </text:span><text:span text:style-name="CharStyle19">Epistle</text:span><text:span text:style-name="CharStyle18"><text:s text:c="1"/>XIII. The introductory greetings serve as a </text:span><text:span text:style-name="CharStyle19">sign<text:line-break/></text:span><text:span text:style-name="CharStyle18">of authentication of the author of the letter: </text:span><text:span text:style-name="T13">συμβολον οτι </text:span><text:span text:style-name="CharStyle18">pap‘ </text:span><text:span text:style-name="T13">Εμου<text:line-break/>Εστιν, </text:span><text:span text:style-name="CharStyle18">as well as of the serious character of the letter: </text:span><text:span text:style-name="T13">περι δέ δη του<text:line-break/>συμβόλου του περι τάς επιστολάς, όσας τε άν επιστέλλω σπουδή </text:span><text:span text:style-name="T30">(Ερ.<text:line-break/></text:span><text:span text:style-name="T13">XIII </text:span><text:span text:style-name="CharStyle18">360a and 363b). Later, this meaning was adopted into political and</text:span></text:p></draw:text-box></draw:frame><draw:frame draw:style-name="fr32" svg:x="2.711cm" svg:y="20.768cm" svg:width="15.672cm" svg:height="0.601cm" text:anchor-type="paragraph"><draw:text-box><text:p text:style-name="P114"><text:span text:style-name="T15">15</text:span><text:span text:style-name="CharStyle21"><text:tab/>Struck 2004: 49-50; </text:span><text:span text:style-name="T18">Domaradzki </text:span><text:span text:style-name="CharStyle21">2013: 34.</text:span></text:p></draw:text-box></draw:frame><draw:frame draw:style-name="fr33" svg:x="2.711cm" svg:y="21.387cm" svg:width="15.672cm" svg:height="2.877cm" text:anchor-type="paragraph"><draw:text-box><text:p text:style-name="P29"><text:span text:style-name="T15">16</text:span><text:span text:style-name="CharStyle21"><text:tab/>Until 300 BC this notion has nothing to do with figurative discourse. It was adop-<text:line-break/>ted in the practice of allegoresis by the Greek stoic philosopher Chrysippus of Soloi, the<text:line-break/>foundation for what was prepared by the Pythagoreans. Chrysippus understood it as the<text:line-break/>“allegorical sense of the poem”, close to the notion of enigma </text:span><text:span text:style-name="T18">(Domaradzki </text:span><text:span text:style-name="CharStyle21">2013: 41;<text:line-break/>Struck 2004: 78).</text:span></text:p></draw:text-box></draw:frame><draw:frame draw:style-name="fr34" svg:x="2.711cm" svg:y="24.275cm" svg:width="15.672cm" svg:height="0.575cm" text:anchor-type="paragraph"><draw:text-box><text:p text:style-name="P53"><text:span text:style-name="T15">17</text:span><text:span text:style-name="CharStyle21"><text:tab/>Struck 2004: 78; </text:span><text:span text:style-name="T18">Domaradzki </text:span><text:span text:style-name="CharStyle21">2013: 43.</text:span></text:p></draw:text-box></draw:frame><draw:frame draw:style-name="fr35" svg:x="2.711cm" svg:y="24.850cm" svg:width="15.672cm" svg:height="0.575cm" text:anchor-type="paragraph"><draw:text-box><text:p text:style-name="P84"><text:span text:style-name="T15">18</text:span><text:span text:style-name="CharStyle21"><text:tab/>Struck 2004: 78.</text:span></text:p></draw:text-box></draw:frame><draw:frame draw:style-name="fr36" svg:x="2.711cm" svg:y="25.434cm" svg:width="15.672cm" svg:height="2.344cm" text:anchor-type="paragraph"><draw:text-box><text:p text:style-name="P37"><text:span text:style-name="T15">19</text:span><text:span text:style-name="CharStyle21"><text:s text:c="1"/></text:span><text:span text:style-name="CharStyle22">Sym.</text:span><text:span text:style-name="CharStyle21"><text:s text:c="1"/>191d: </text:span><text:span text:style-name="T24">έκαστος ούν ήμών έστιν ανθρώπου σύμβολον, ατε τετμημένος ώσπερ<text:line-break/>αί ψητται, έξ ενός δύο: ζητεί δή άει τό αύτοΰ έκαστος σύμβολον. </text:span><text:span text:style-name="CharStyle21">[Then each of us is<text:line-break/>a symbol of a human, since we have been cleaved just like flatfish, two generated from<text:line-break/>one. So each person forever searches for the symbol of himself].</text:span></text:p></draw:text-box></draw:frame></text:p>
      </text:section>
      <text:section text:style-name="Sect5" text:name="Section5">
        <text:p text:style-name="P183"><draw:frame draw:style-name="fr37" svg:x="2.702cm" svg:y="1.875cm" fo:min-width="0.822cm" fo:min-height="0.526cm" text:anchor-type="paragraph"><draw:text-box><text:p text:style-name="P55"><text:span text:style-name="T19">218</text:span></text:p></draw:text-box></draw:frame><draw:frame draw:style-name="fr38" svg:x="9.155cm" svg:y="1.875cm" fo:min-width="3.607cm" fo:min-height="0.416cm" text:anchor-type="paragraph"><draw:text-box><text:p text:style-name="P144"><text:span text:style-name="CharStyle27">Magdalena Wdowiak</text:span></text:p></draw:text-box></draw:frame><draw:frame draw:style-name="fr39" svg:x="2.738cm" svg:y="2.686cm" svg:width="15.630cm" svg:height="18.957cm" text:anchor-type="paragraph"><draw:text-box><text:p text:style-name="P54"><text:span text:style-name="CharStyle18">business contexts, in which it acquired the most frequent sense in the<text:line-break/>surviving literature, i.e. that of an object used for “authenticating tokens<text:line-break/>for the two parties to an agreement.”</text:span><text:span text:style-name="T14">20</text:span><text:span text:style-name="CharStyle18"><text:s text:c="1"/>Thus, on the one hand, </text:span><text:span text:style-name="T13">σύμβολον<text:line-break/></text:span><text:span text:style-name="CharStyle18">has the nominal sense of “a sign, token”, and on the other, in legal usage,<text:line-break/></text:span><text:span text:style-name="T13">σύμβολα </text:span><text:span text:style-name="CharStyle18">were covenants between two states, while the verb </text:span><text:span text:style-name="T13">συμβάλλω<text:line-break/></text:span><text:span text:style-name="CharStyle18">meant “to make a contract or agreement.”</text:span><text:span text:style-name="T14">21</text:span><text:span text:style-name="CharStyle18"><text:s text:c="1"/>In </text:span><text:span text:style-name="CharStyle19">Politeia</text:span><text:span text:style-name="CharStyle18"><text:s text:c="1"/>money is “a token<text:line-break/>for the purpose of exchange”, </text:span><text:span text:style-name="T13">νόμισμα σύμβολον της Αλλαγής </text:span><text:span text:style-name="T22">(Rep.<text:line-break/></text:span><text:span text:style-name="CharStyle18">371b). It is both a conventional and a natural sign, and in each case it<text:line-break/>requires bringing the inner sense of a message to light. All these senses<text:line-break/>are based on semantic ambiguity, on a play on which allegorical inter-<text:line-break/>pretation depends: the literal sense and the inner one. This way all of<text:line-break/>them, myth, allegory, symbol, enigma, and metaphor make it possible to<text:line-break/>understand one thing through another, and serve to describe of true real-<text:line-break/>ity, which defies natural perception by senses and direct description.</text:span><text:span text:style-name="T14">22</text:span></text:p><text:list text:style-name="L0"><text:list-item><text:h text:outline-level="1" text:style-name="P85">1.<text:bookmark-start text:name="bookmark1"/><text:span text:style-name="CharStyle32"><text:tab/>THE PLACE OF ALLEGORICAL INTERPRETATION<text:line-break/>AND PLATO’S CRITIQUE OF POETRY</text:span><text:bookmark-end text:name="bookmark1"/></text:h></text:list-item></text:list><text:p text:style-name="P135"><text:span text:style-name="CharStyle18">Allegorical interpretation is viewed by Plato as an uncertain method<text:line-break/>with respect to knowledge and as dangerous for children. Although he<text:line-break/>never denies the possibility of using it in a more philosophical way,</text:span><text:span text:style-name="T14">23</text:span><text:span text:style-name="CharStyle18"><text:line-break/>the use of allegory is questioned, because it cannot establish true knowl-<text:line-break/>edge, as it is a device of poetic discourse having purposes different by<text:line-break/>nature. When arguing against someone else’s opinion, Plato makes refer-<text:line-break/>ence - often ironically - to its enigmatic character, by pointing out and<text:line-break/>criticizing a contradiction in their statements.</text:span><text:span text:style-name="T14">24</text:span><text:span text:style-name="CharStyle18"><text:s text:c="1"/>Also, the materials for<text:line-break/>allegorical interpretation</text:span><text:span text:style-name="T14">25</text:span><text:span text:style-name="CharStyle18"><text:s text:c="1"/>were doubtful, because they were provided</text:span></text:p></draw:text-box></draw:frame><draw:frame draw:style-name="fr40" svg:x="2.695cm" svg:y="22.479cm" svg:width="15.688cm" svg:height="0.626cm" text:anchor-type="paragraph"><draw:text-box><text:p text:style-name="P70"><text:span text:style-name="T15">20</text:span><text:span text:style-name="CharStyle21"><text:tab/>Struck 2004: 79.</text:span></text:p></draw:text-box></draw:frame><draw:frame draw:style-name="fr41" svg:x="2.695cm" svg:y="23.114cm" svg:width="15.688cm" svg:height="0.575cm" text:anchor-type="paragraph"><draw:text-box><text:p text:style-name="P119"><text:span text:style-name="T15">21</text:span><text:span text:style-name="CharStyle21"><text:tab/></text:span><text:span text:style-name="T18">Domaradzki </text:span><text:span text:style-name="CharStyle21">2013: 44.</text:span></text:p></draw:text-box></draw:frame><draw:frame draw:style-name="fr42" svg:x="2.695cm" svg:y="23.691cm" svg:width="15.688cm" svg:height="0.575cm" text:anchor-type="paragraph"><draw:text-box><text:p text:style-name="P127"><text:span text:style-name="T15">22</text:span><text:span text:style-name="CharStyle21"><text:tab/></text:span><text:span text:style-name="T18">Domaradzki </text:span><text:span text:style-name="CharStyle21">2013: 78.</text:span></text:p></draw:text-box></draw:frame><draw:frame draw:style-name="fr43" svg:x="2.695cm" svg:y="24.275cm" svg:width="15.688cm" svg:height="0.575cm" text:anchor-type="paragraph"><draw:text-box><text:p text:style-name="P77"><text:span text:style-name="T15">23</text:span><text:span text:style-name="CharStyle21"><text:tab/>Struck 2004: 86.</text:span></text:p></draw:text-box></draw:frame><draw:frame draw:style-name="fr44" svg:x="2.695cm" svg:y="24.850cm" svg:width="15.688cm" svg:height="0.575cm" text:anchor-type="paragraph"><draw:text-box><text:p text:style-name="P76"><text:span text:style-name="T15">24</text:span><text:span text:style-name="CharStyle21"><text:tab/></text:span><text:span text:style-name="T18">Domaradzki </text:span><text:span text:style-name="CharStyle21">2013: 207-208.</text:span></text:p></draw:text-box></draw:frame><draw:frame draw:style-name="fr45" svg:x="2.695cm" svg:y="25.434cm" svg:width="15.688cm" svg:height="2.362cm" text:anchor-type="paragraph"><draw:text-box><text:p text:style-name="P143"><text:span text:style-name="T15">25</text:span><text:span text:style-name="CharStyle21"><text:tab/>Allegoresis aimed to save<text:tab/>authorities of Greek </text:span><text:span text:style-name="CharStyle22">paideia</text:span><text:span text:style-name="CharStyle21"><text:s text:c="1"/>from the critique of ra-</text:span></text:p><text:p text:style-name="P111"><text:span text:style-name="CharStyle21">tionalism. Historians questioned the cognitive value of poetry, while philosophers not<text:line-break/>only its cognitive value, but also its paideutical value </text:span><text:span text:style-name="T18">(Domaradzki </text:span><text:span text:style-name="CharStyle21">2013: 91). “Behind<text:line-break/>this phenomenon there lies, as concerns pagan tradition, the strong conservatism of</text:span></text:p></draw:text-box></draw:frame></text:p>
      </text:section>
      <text:section text:style-name="Sect6" text:name="Section6">
        <text:p text:style-name="P184"><draw:frame draw:style-name="fr46" svg:x="4.583cm" svg:y="1.875cm" fo:min-width="10.550cm" fo:min-height="0.439cm" text:anchor-type="paragraph"><draw:text-box><text:p text:style-name="P130"><text:span text:style-name="CharStyle29">ALLEGORICAL INTERPRETATION AND PLACE OF MYTH.</text:span></text:p></draw:text-box></draw:frame><draw:frame draw:style-name="fr47" svg:x="17.485cm" svg:y="1.875cm" fo:min-width="0.822cm" fo:min-height="0.526cm" text:anchor-type="paragraph"><draw:text-box><text:p text:style-name="P67"><text:span text:style-name="CharStyle24">219</text:span></text:p></draw:text-box></draw:frame><draw:frame draw:style-name="fr48" svg:x="2.738cm" svg:y="2.686cm" svg:width="15.630cm" svg:height="12.226cm" text:anchor-type="paragraph"><draw:text-box><text:p text:style-name="P115"><text:span text:style-name="CharStyle18">by the myths of Homer, Hesiod, and Orpheus. That is why, first of all,<text:line-break/>researchers estimated Plato’s attitude towards allegoresis basing their<text:line-break/>argumentation on his critique of poetry.</text:span><text:span text:style-name="T14">26</text:span><text:span text:style-name="CharStyle18"><text:s text:c="1"/>According to Plato, from the<text:line-break/>metaphysical point of view, the nature of poetry is mimetic </text:span><text:span text:style-name="T13">(μίμησις). </text:span><text:span text:style-name="CharStyle18">It<text:line-break/>belongs to the realm of “imitation”, for a poetic discourse is a copy of<text:line-break/>reality to which it refers, i.e. objects and sensible occurrences. They are<text:line-break/>not truly real, but rather imitations of the truly real, i.e. copies of copies.<text:line-break/>“It is, therefore, «three removed from the truth».”</text:span><text:span text:style-name="T14">27</text:span><text:span text:style-name="CharStyle18"><text:s text:c="1"/>Furthermore, this<text:line-break/>kind of poetic discourse functions within the relation “between a subject,<text:line-break/>the poet, and the object of which the poet is making a copy.”</text:span><text:span text:style-name="T14">28</text:span><text:span text:style-name="CharStyle18"><text:s text:c="1"/>In this<text:line-break/>imitative discourse the subject disappears behind the enunciation, which<text:line-break/>becomes real. Poetry is very distant both “from the truth” </text:span><text:span text:style-name="T13">(άληθείας)</text:span><text:span text:style-name="T14">29</text:span><text:span text:style-name="T13"><text:line-break/></text:span><text:span text:style-name="CharStyle18">and from the „mind” </text:span><text:span text:style-name="T13">(φρόνησις). </text:span><text:span text:style-name="CharStyle18">According Plato’s epistemology, the<text:line-break/>knowledge </text:span><text:span text:style-name="T13">(ΕπιστΗμη) </text:span><text:span text:style-name="CharStyle18">which is reliable </text:span><text:span text:style-name="T13">(νόησις) </text:span><text:span text:style-name="CharStyle18">is concerned only with<text:line-break/>archetypes </text:span><text:span text:style-name="T13">(άρχαί), </text:span><text:span text:style-name="CharStyle18">which belong to the sphere of Ideas. Poetry is con-<text:line-break/>cerned with “images” </text:span><text:span text:style-name="T13">(είδωλα), </text:span><text:span text:style-name="CharStyle18">on which one can only form “opinions”<text:line-break/></text:span><text:span text:style-name="T13">(δόξα) </text:span><text:span text:style-name="CharStyle18">and which are unverifiable </text:span><text:span text:style-name="T13">(άλογον).</text:span><text:span text:style-name="T14">30</text:span><text:span text:style-name="T13"><text:s text:c="1"/></text:span><text:span text:style-name="CharStyle18">“False discourse gives an<text:line-break/>unfaithful image of the reality which it claims to depict.”</text:span><text:span text:style-name="T14">31</text:span><text:span text:style-name="CharStyle18"><text:s text:c="1"/>All the art is</text:span></text:p></draw:text-box></draw:frame><draw:frame draw:style-name="fr49" svg:x="2.686cm" svg:y="15.554cm" svg:width="15.723cm" svg:height="5.249cm" text:anchor-type="paragraph"><draw:text-box><text:p text:style-name="P38"><text:span text:style-name="CharStyle21">Greek philosophical rationalism with its wish to preserve the whole tradition of pre-<text:line-break/>rational layers of the Greek mind” (Jaeger 1961: 47). There is also a positive kind of<text:line-break/>allegoresis that uses the poets’ authority for promoting some philosophical conceptions<text:line-break/></text:span><text:span text:style-name="T18">(Domaradzki </text:span><text:span text:style-name="CharStyle21">2013: 98); Tate it underlines: „Its purpose was not so much to defend the<text:line-break/>poetic traditions against charges of immorality as to make fully explicit the wealth of<text:line-break/>doctrine which </text:span><text:span text:style-name="CharStyle22">ex hypothesi</text:span><text:span text:style-name="CharStyle21"><text:s text:c="1"/>the myths contained” (Tate 1929: 142). Both these pur-<text:line-break/>poses were connected with two names of the authors who began the practice of al-<text:line-break/>legoresis. Theagenes of Rhegium (529/522 B.C.) and Pherecydes of Syros (the end of<text:line-break/>IV century B.C.).</text:span></text:p></draw:text-box></draw:frame><draw:frame draw:style-name="fr50" svg:x="2.686cm" svg:y="20.803cm" svg:width="15.723cm" svg:height="1.727cm" text:anchor-type="paragraph"><draw:text-box><text:p text:style-name="P99"><text:span text:style-name="T15">26</text:span><text:span text:style-name="CharStyle21"><text:tab/>Plato established the logos-mythos<text:tab/>dichotomy by identifying<text:tab/></text:span><text:span text:style-name="CharStyle22">muthos</text:span><text:span text:style-name="CharStyle21"><text:s text:c="1"/>with<text:tab/>false-<text:line-break/>ness.<text:tab/>On this opposition see e.g.<text:tab/></text:span><text:span text:style-name="T18">Domaradzki<text:tab/></text:span><text:span text:style-name="CharStyle21">(2013:<text:tab/>74);<text:tab/>Naddaf,<text:tab/></text:span><text:span text:style-name="CharStyle22">Translator’s<text:tab/>intro-</text:span></text:p><text:p text:style-name="P75"><text:span text:style-name="CharStyle22">duction</text:span><text:span text:style-name="CharStyle21">, in: Brisson, Naddaf (1998: vii-xi); Narecki (1999: 17); Mrugalski (2006: 26).</text:span></text:p></draw:text-box></draw:frame><draw:frame draw:style-name="fr51" svg:x="2.686cm" svg:y="22.530cm" svg:width="15.723cm" svg:height="0.575cm" text:anchor-type="paragraph"><draw:text-box><text:p text:style-name="P140"><text:span text:style-name="T15">27</text:span><text:span text:style-name="CharStyle21"><text:tab/>Reale 1990: 132.</text:span></text:p></draw:text-box></draw:frame><draw:frame draw:style-name="fr52" svg:x="2.686cm" svg:y="23.114cm" svg:width="15.723cm" svg:height="0.575cm" text:anchor-type="paragraph"><draw:text-box><text:p text:style-name="P73"><text:span text:style-name="T15">28</text:span><text:span text:style-name="CharStyle21"><text:tab/>Brisson 2004: 18.</text:span></text:p></draw:text-box></draw:frame><draw:frame draw:style-name="fr53" svg:x="2.686cm" svg:y="23.700cm" svg:width="15.723cm" svg:height="2.895cm" text:anchor-type="paragraph"><draw:text-box><text:p text:style-name="P46"><text:span text:style-name="T15">29</text:span><text:span text:style-name="CharStyle21"><text:s text:c="1"/>Tate states that the falsehood or truth of a mythis “not of the </text:span><text:span text:style-name="T24">λόγος </text:span><text:span text:style-name="CharStyle21">but of the<text:line-break/>moral, the mould </text:span><text:span text:style-name="T24">(τύπος) </text:span><text:span text:style-name="CharStyle21">in which the tale is cast, the principle </text:span><text:span text:style-name="T24">(νόμος) </text:span><text:span text:style-name="CharStyle21">which it em-<text:line-break/>bodies, the opinion </text:span><text:span text:style-name="T24">(δόξα) </text:span><text:span text:style-name="CharStyle21">which it conveys. It is because of the false moral which they<text:line-break/>contain that Plato rejects the theomachies, the legends concerning Uranus, Cronus, and<text:line-break/>Zeus” (Tate 1929: 146).</text:span></text:p></draw:text-box></draw:frame><draw:frame draw:style-name="fr54" svg:x="2.686cm" svg:y="26.585cm" svg:width="15.723cm" svg:height="0.575cm" text:anchor-type="paragraph"><draw:text-box><text:p text:style-name="P103"><text:span text:style-name="T15">30</text:span><text:span text:style-name="CharStyle21"><text:tab/></text:span><text:span text:style-name="T18">Domaradzki </text:span><text:span text:style-name="CharStyle21">2013: 212.</text:span></text:p></draw:text-box></draw:frame><draw:frame draw:style-name="fr55" svg:x="2.686cm" svg:y="27.160cm" svg:width="15.723cm" svg:height="0.609cm" text:anchor-type="paragraph"><draw:text-box><text:p text:style-name="P165"><text:span text:style-name="T15">31</text:span><text:span text:style-name="CharStyle21"><text:tab/>Brisson 2004: 21.</text:span></text:p></draw:text-box></draw:frame></text:p>
      </text:section>
      <text:section text:style-name="Sect7" text:name="Section7">
        <text:p text:style-name="P185"><draw:frame draw:style-name="fr56" svg:x="2.720cm" svg:y="1.875cm" fo:min-width="0.822cm" fo:min-height="0.526cm" text:anchor-type="paragraph"><draw:text-box><text:p text:style-name="P147"><text:span text:style-name="T19">220</text:span></text:p></draw:text-box></draw:frame><draw:frame draw:style-name="fr57" svg:x="9.172cm" svg:y="1.875cm" fo:min-width="3.607cm" fo:min-height="0.416cm" text:anchor-type="paragraph"><draw:text-box><text:p text:style-name="P112"><text:span text:style-name="CharStyle27">Magdalena Wdowiak</text:span></text:p></draw:text-box></draw:frame><draw:frame draw:style-name="fr58" svg:x="2.753cm" svg:y="2.686cm" svg:width="15.596cm" svg:height="16.212cm" text:anchor-type="paragraph"><draw:text-box><text:p text:style-name="P151"><text:span text:style-name="CharStyle18">poles apart from the true philosophical knowledge; according to Plato,<text:line-break/>an opposition has existed from the old times between philosophy and<text:line-break/>poetry </text:span><text:span text:style-name="T13">(ότι παλαιό μέν τις διαφορά φιλοσοφία τε καί ποιητικη) </text:span><text:span text:style-name="T22">{Rep.<text:line-break/></text:span><text:span text:style-name="CharStyle18">607b). The poet appeals through the most excellent charm </text:span><text:span text:style-name="T13">(μεγάλην<text:line-break/>τινα κήλησιν) </text:span><text:span text:style-name="CharStyle19">{Rep.</text:span><text:span text:style-name="CharStyle18"><text:s text:c="1"/>601b) to the lowest part of the soul </text:span><text:span text:style-name="T13">(έπιθυμία), </text:span><text:span text:style-name="CharStyle18">“the<text:line-break/>part that craves food and drink and is a seat of sexual appetite,”</text:span><text:span text:style-name="T14">32</text:span><text:span text:style-name="CharStyle18"><text:s text:c="1"/>one<text:line-break/>that is remote from intelligence and susceptible to manipulation. Poetry<text:line-break/>“destroys the rational part” of the soul </text:span><text:span text:style-name="T13">(απόλλυσι το λογιστικόν) </text:span><text:span text:style-name="T22">{Rep.<text:line-break/></text:span><text:span text:style-name="CharStyle18">605b). Myths are also deceitful in being aimed at children, because, “at<text:line-break/>that age, the appetitive part dominates the human soul,”</text:span><text:span text:style-name="T14">33</text:span><text:span text:style-name="CharStyle18"><text:s text:c="1"/>The heavi-<text:line-break/>est accusation concerns the poet’s power to corrupt </text:span><text:span text:style-name="T13">(λωβασθαι) </text:span><text:span text:style-name="CharStyle19">(Rep.<text:line-break/></text:span><text:span text:style-name="CharStyle18">605c) decent people. The poet is here a Sophist </text:span><text:span text:style-name="CharStyle19">(Soph.</text:span><text:span text:style-name="CharStyle18"><text:s text:c="1"/>268c-268d),<text:line-break/>characterized by false discourse that “bears upon something other than<text:line-break/>it states,”</text:span><text:span text:style-name="T14">34</text:span><text:span text:style-name="CharStyle18"><text:s text:c="1"/>Plato recognizes the poetry of the highest Greek authorities<text:line-break/>as “the greatest lie” </text:span><text:span text:style-name="T13">(τό μέγιστον ψευδός) </text:span><text:span text:style-name="T22">{Rep.</text:span><text:span text:style-name="T27"><text:s text:c="1"/>377e). </text:span><text:span text:style-name="CharStyle18">Many myths that<text:line-break/>used to be transmitted orally from one generation to the next, regardless<text:line-break/>of how they were passed in collective memory, whether told by profes-<text:line-break/>sionals,</text:span><text:span text:style-name="T27"><text:s text:c="1"/></text:span><text:span text:style-name="CharStyle18">like </text:span><text:span text:style-name="T27">Homer </text:span><text:span text:style-name="CharStyle18">of Hesiod, or by nonprofessionals, like mothers, wet<text:line-break/>nurses, and old women, whose audience consisted mostly of children,<text:line-break/>should not have a place in</text:span><text:span text:style-name="CharStyle19">paideia (Rep.</text:span><text:span text:style-name="CharStyle18"><text:s text:c="1"/>377c-377d).</text:span><text:span text:style-name="T14">35</text:span></text:p><text:p text:style-name="P155"><text:span text:style-name="T32">Ήρας δέ δεσμούς ύπο ύέος και Ηφαίστου ρίψεις ύπο πατρός, μέλλοντος<text:line-break/>τη μητρί τυπτομένη άμυνεΐν, και θεομαχίας όσας Όμηρος πεποίηκεν ού<text:line-break/>παραδεκτέον εις την πόλιν, ούτ’ έν ύπονοίαις πεποιημένας ούτε ανευ</text:span></text:p></draw:text-box></draw:frame><draw:frame draw:style-name="fr59" svg:x="2.711cm" svg:y="19.533cm" svg:width="15.688cm" svg:height="0.575cm" text:anchor-type="paragraph"><draw:text-box><text:p text:style-name="P153"><text:span text:style-name="T28">32</text:span><text:span text:style-name="T24"><text:tab/></text:span><text:span text:style-name="CharStyle21">Brisson </text:span><text:span text:style-name="T24">2004:<text:tab/>19.</text:span></text:p></draw:text-box></draw:frame><draw:frame draw:style-name="fr60" svg:x="2.711cm" svg:y="20.108cm" svg:width="15.688cm" svg:height="0.575cm" text:anchor-type="paragraph"><draw:text-box><text:p text:style-name="P97"><text:span text:style-name="T28">33</text:span><text:span text:style-name="T24"><text:tab/></text:span><text:span text:style-name="CharStyle21">Brisson </text:span><text:span text:style-name="T24">2004:<text:tab/>19.</text:span></text:p></draw:text-box></draw:frame><draw:frame draw:style-name="fr61" svg:x="2.711cm" svg:y="20.692cm" svg:width="15.688cm" svg:height="0.575cm" text:anchor-type="paragraph"><draw:text-box><text:p text:style-name="P92"><text:span text:style-name="T28">34</text:span><text:span text:style-name="T24"><text:tab/></text:span><text:span text:style-name="CharStyle21">Brisson </text:span><text:span text:style-name="T24">2004:<text:tab/>21.</text:span></text:p></draw:text-box></draw:frame><draw:frame draw:style-name="fr62" svg:x="2.711cm" svg:y="21.278cm" svg:width="15.688cm" svg:height="6.417cm" text:anchor-type="paragraph"><draw:text-box><text:p text:style-name="P138"><text:span text:style-name="T28">35</text:span><text:span text:style-name="T24"><text:s text:c="1"/></text:span><text:span text:style-name="T23">Rep.</text:span><text:span text:style-name="T18"><text:s text:c="1"/>377e-378a: </text:span><text:span text:style-name="CharStyle21">The greatest lie about the things of greatest concernment,<text:line-break/></text:span><text:span text:style-name="T24">(πρώτον μέν, ήν δ’ έγώ, το μέγιστον και περι των μεγίστων ψεύδος), </text:span><text:span text:style-name="CharStyle21">which was no<text:line-break/>pretty invention </text:span><text:span text:style-name="T24">(ό είπών ού καλώς έψεύσατο), </text:span><text:span text:style-name="CharStyle21">of him who told how Uranus did what<text:line-break/>Hesiod says he did to Cronos, and how Cronos in turn took his revenge; and then there<text:line-break/>are the doings and sufferings of Cronos at the hands of his son. Even if they were true<text:line-break/>I should not think that they ought to be thus lightly told to thoughtless young persons.<text:line-break/>But the best way would be to bury them in silence </text:span><text:span text:style-name="T24">(άλλα μάλιστα μέν σιγασθαι), </text:span><text:span text:style-name="CharStyle21">and if<text:line-break/>there were some necessity for relating them, that only a very small audience should be<text:line-break/>admitted under pledge of secrecy (</text:span><text:span text:style-name="CharStyle33">8</text:span><text:span text:style-name="CharStyle34">i</text:span><text:span text:style-name="CharStyle21">‘ </text:span><text:span text:style-name="T24">απορρήτων) </text:span><text:span text:style-name="CharStyle21">and after sacrificing, not a pig, but<text:line-break/>some huge and unprocurable victim </text:span><text:span text:style-name="T24">(θύσαμένους ού χοίρον Αλλά τι μέγα και άπορον<text:line-break/>θύμα), </text:span><text:span text:style-name="CharStyle21">to the end that as few as possible should have heard these tales.</text:span></text:p></draw:text-box></draw:frame></text:p>
      </text:section>
      <text:section text:style-name="Sect8" text:name="Section8">
        <text:p text:style-name="P186"><draw:frame draw:style-name="fr63" svg:x="4.583cm" svg:y="1.875cm" fo:min-width="10.550cm" fo:min-height="0.439cm" text:anchor-type="paragraph"><draw:text-box><text:p text:style-name="P35"><text:span text:style-name="CharStyle29">ALLEGORICAL INTERPRETATION AND PLACE OF MYTH.</text:span></text:p></draw:text-box></draw:frame><draw:frame draw:style-name="fr64" svg:x="17.485cm" svg:y="1.875cm" fo:min-width="0.787cm" fo:min-height="0.526cm" text:anchor-type="paragraph"><draw:text-box><text:p text:style-name="P64"><text:span text:style-name="CharStyle24">221</text:span></text:p></draw:text-box></draw:frame><draw:frame draw:style-name="fr65" svg:x="2.738cm" svg:y="2.686cm" svg:width="15.630cm" svg:height="18.288cm" text:anchor-type="paragraph"><draw:text-box><text:p text:style-name="P52"><text:span text:style-name="T32">ύπονοιών. ο γαρ νέος ούχ οίός τε κρίνειν ότι τε ύπόνοια και ο μή, </text:span><text:span text:style-name="CharStyle6">[But<text:line-break/>Hera’s fetterings by her son and the hurling out of heaven of Hephaestus<text:line-break/>by his father when he was trying to save his mother from a beating, and<text:line-break/>the battles of gods in Homer’s verse are things that we must not ad-<text:line-break/>mit into our city either wrought in allegory or without allegory. For<text:line-break/>the young are not able to distinguish what is and what is not allegory]<text:line-break/></text:span><text:span text:style-name="T35">(Rep.</text:span><text:span text:style-name="T3"><text:s text:c="1"/></text:span><text:span text:style-name="CharStyle6">II 378d).</text:span></text:p><text:p text:style-name="P109"><text:span text:style-name="CharStyle18">The majority of scholars interpreted this fragment as a direct critique<text:line-break/>of allegoresis.</text:span><text:span text:style-name="T14">36</text:span><text:span text:style-name="CharStyle18"><text:s text:c="1"/>First, Plato does not decide here whether there is or not<text:line-break/>a deeper meaning latent in the myths, but it may be assumed that, while<text:line-break/>he accuses the poets of ignorance, virtually denying that “undersenses”<text:line-break/>are present.</text:span><text:span text:style-name="T14">37</text:span><text:span text:style-name="CharStyle18"><text:s text:c="1"/>Second, every poetical fragment can be constructed in vari-<text:line-break/>ous ways, so we cannot be certain, if the interpretation bears out what<text:line-break/>the author “meant”.</text:span><text:span text:style-name="T14">38</text:span><text:span text:style-name="CharStyle18"><text:s text:c="1"/>According to Plato, the kind of myths like those of<text:line-break/>Homer or Hesiod should be kept out of the state. The influence of such<text:line-break/>myths is evil, and when offered to a young man, it is pedagogically use-<text:line-break/>less and harmful, having negative influence in </text:span><text:span text:style-name="CharStyle19">paideia.</text:span><text:span text:style-name="CharStyle18"><text:s text:c="1"/>Moreover, they<text:line-break/>create a false image of the gods, as if the latter were full of violence and<text:line-break/>immorality. However, Plato seems to attach some value at least to some<text:line-break/>myths, distinguishing between true and false stories. </text:span><text:span text:style-name="T13">(Αληθές, ψεύδος)<text:line-break/></text:span><text:span text:style-name="CharStyle19">(Rep.</text:span><text:span text:style-name="CharStyle18"><text:s text:c="1"/>376e).</text:span><text:span text:style-name="T14">39</text:span><text:span text:style-name="CharStyle18"><text:s text:c="1"/>Plato often quotes myths to support his argument, for the<text:line-break/>poet’s words can be divinely inspired with right opinions </text:span><text:span text:style-name="T13">(ορθή δόξα)<text:line-break/></text:span><text:span text:style-name="T22">(Meno</text:span><text:span text:style-name="T27"><text:s text:c="1"/></text:span><text:span text:style-name="CharStyle18">99), even though they cannot substantiate their intuitions and also<text:line-break/>we cannot be certain what is a correct interpretation.</text:span><text:span text:style-name="T14">40</text:span><text:span text:style-name="CharStyle18"><text:s text:c="1"/>The first crite-<text:line-break/>rion of measuring the value of a myth is </text:span><text:span text:style-name="CharStyle19">paideia.</text:span><text:span text:style-name="CharStyle18"><text:s text:c="1"/>Plato postulates that<text:line-break/>one should assume some patterns </text:span><text:span text:style-name="T13">(τύποί), </text:span><text:span text:style-name="CharStyle18">according to which myths</text:span></text:p></draw:text-box></draw:frame><draw:frame draw:style-name="fr66" svg:x="2.702cm" svg:y="21.904cm" svg:width="15.663cm" svg:height="1.203cm" text:anchor-type="paragraph"><draw:text-box><text:p text:style-name="P49"><text:span text:style-name="T15">36</text:span><text:span text:style-name="CharStyle21"><text:s text:c="1"/></text:span><text:span text:style-name="T18">Domaradzki </text:span><text:span text:style-name="CharStyle21">2013: 208; Brisson, Naddaf 1998: 122; Ford 2002: 86; Most 2010:<text:line-break/>26; Brisson 2004: 27.</text:span></text:p></draw:text-box></draw:frame><draw:frame draw:style-name="fr67" svg:x="2.702cm" svg:y="23.114cm" svg:width="15.663cm" svg:height="0.575cm" text:anchor-type="paragraph"><draw:text-box><text:p text:style-name="P133"><text:span text:style-name="T15">37</text:span><text:span text:style-name="CharStyle21"><text:tab/>Tate 1929: 147.</text:span></text:p></draw:text-box></draw:frame><draw:frame draw:style-name="fr68" svg:x="2.702cm" svg:y="23.691cm" svg:width="15.663cm" svg:height="0.575cm" text:anchor-type="paragraph"><draw:text-box><text:p text:style-name="P93"><text:span text:style-name="T15">38</text:span><text:span text:style-name="CharStyle21"><text:tab/>Ford 2002: 86.</text:span></text:p></draw:text-box></draw:frame><draw:frame draw:style-name="fr69" svg:x="2.702cm" svg:y="24.282cm" svg:width="15.663cm" svg:height="2.887cm" text:anchor-type="paragraph"><draw:text-box><text:p text:style-name="P71"><text:span text:style-name="T15">39</text:span><text:span text:style-name="CharStyle21"><text:tab/></text:span><text:span text:style-name="CharStyle22">Rep.</text:span><text:span text:style-name="CharStyle21"><text:s text:c="1"/>376e: </text:span><text:span text:style-name="T24">λόγων δέ διττόν είδος, τό μέν Αληθές, ψεύδος </text:span><text:span text:style-name="CharStyle21">D‘<text:tab/></text:span><text:span text:style-name="T24">έτερον. </text:span><text:span text:style-name="CharStyle21">Analogically</text:span></text:p><text:p text:style-name="P125"><text:span text:style-name="CharStyle21">Plato writes in the </text:span><text:span text:style-name="CharStyle22">Cratylus</text:span><text:span text:style-name="CharStyle21"><text:s text:c="1"/>that there<text:tab/>are two kinds<text:tab/>of </text:span><text:span text:style-name="CharStyle22">logos:</text:span><text:span text:style-name="CharStyle21"><text:tab/>true<text:tab/>and false.<text:tab/>When true</text:span></text:p><text:p text:style-name="P104"><text:span text:style-name="CharStyle22">logos</text:span><text:span text:style-name="CharStyle21"><text:s text:c="1"/>is divine, the false dwells among common men. </text:span><text:span text:style-name="CharStyle22">Crat.</text:span><text:span text:style-name="CharStyle21"><text:s text:c="1"/>408c: </text:span><text:span text:style-name="T24">έστι διπλούς, άληθης<text:line-break/>τε και ψευδης. </text:span><text:span text:style-name="CharStyle21">Tate argues that poetry can deliver divine inspiration, like for example<text:line-break/>amessage of an oracle (Tate 1929: 147-149).</text:span></text:p></draw:text-box></draw:frame><draw:frame draw:style-name="fr70" svg:x="2.702cm" svg:y="27.160cm" svg:width="15.663cm" svg:height="0.626cm" text:anchor-type="paragraph"><draw:text-box><text:p text:style-name="P62"><text:span text:style-name="T15">40</text:span><text:span text:style-name="CharStyle21"><text:s text:c="1"/>Tate 1929: 147.</text:span></text:p></draw:text-box></draw:frame></text:p>
      </text:section>
      <text:section text:style-name="Sect9" text:name="Section9">
        <text:p text:style-name="P187"><draw:frame draw:style-name="fr71" svg:x="2.729cm" svg:y="1.875cm" fo:min-width="0.822cm" fo:min-height="0.526cm" text:anchor-type="paragraph"><draw:text-box><text:p text:style-name="P91"><text:span text:style-name="CharStyle24">222</text:span></text:p></draw:text-box></draw:frame><draw:frame draw:style-name="fr72" svg:x="9.179cm" svg:y="1.875cm" fo:min-width="3.607cm" fo:min-height="0.416cm" text:anchor-type="paragraph"><draw:text-box><text:p text:style-name="P72"><text:span text:style-name="CharStyle27">Magdalena Wdowiak</text:span></text:p></draw:text-box></draw:frame><draw:frame draw:style-name="fr73" svg:x="2.762cm" svg:y="2.688cm" svg:width="15.579cm" svg:height="22.994cm" text:anchor-type="paragraph"><draw:text-box><text:p text:style-name="P120"><text:span text:style-name="CharStyle18">should be composed </text:span><text:span text:style-name="CharStyle19">(Rep.</text:span><text:span text:style-name="CharStyle18"><text:s text:c="1"/>379a-381c). Censored myths </text:span><text:span text:style-name="T13">(Εγκριθεντας)<text:line-break/></text:span><text:span text:style-name="CharStyle18">are capable of having a paideutical value and serving the soul’s forma-<text:line-break/>tion </text:span><text:span text:style-name="T13">(πλάττειν </text:span><text:span text:style-name="CharStyle36">τάς ψυξάς </text:span><text:span text:style-name="T13">αυτών τοις μυθοις). </text:span><text:span text:style-name="CharStyle18">While being under the<text:line-break/>true </text:span><text:span text:style-name="CharStyle19">logos,</text:span><text:span text:style-name="CharStyle18"><text:s text:c="1"/>they can “point out” the way of life </text:span><text:span text:style-name="T13">(άποδειξαι, σημαίνει)<text:line-break/></text:span><text:span text:style-name="CharStyle19">(Gor.</text:span><text:span text:style-name="CharStyle18"><text:s text:c="1"/>527b), “persuade” </text:span><text:span text:style-name="T13">(πειθώμεθα) </text:span><text:span text:style-name="CharStyle19">(Rep.</text:span><text:span text:style-name="CharStyle18"><text:s text:c="1"/>621c), give “the great hope”<text:line-break/></text:span><text:span text:style-name="CharStyle36">(ελπίς </text:span><text:span text:style-name="T13">μεγάλη) </text:span><text:span text:style-name="CharStyle19">(Fed.</text:span><text:span text:style-name="CharStyle18"><text:s text:c="1"/>114c) and convey the right ethical rules.</text:span><text:span text:style-name="T14">41</text:span></text:p><text:list text:style-name="L0" text:continue-numbering="true"><text:list-item><text:h text:outline-level="1" text:style-name="P100">2.<text:bookmark-start text:name="bookmark2"/><text:span text:style-name="CharStyle32"><text:tab/>THE PLACE OF MYTH AND THE FUNCTION OF<text:line-break/>KNOWLEDGE</text:span><text:bookmark-end text:name="bookmark2"/></text:h></text:list-item></text:list><text:p text:style-name="P89"><text:span text:style-name="CharStyle18">Plato banishes the allegories of traditional tales of divine violence and<text:line-break/>immorality from the state, as we mentioned above, but at the same time,<text:line-break/>at crucial point in his dialogues, he introduces extended mythic narra-<text:line-break/>tives of allegorical character. Plato makes use of myths to explain his<text:line-break/>most important but hidden teachings. These kind of myths seem to sup-<text:line-break/>ply the philosophically correct teachings from which students will be<text:line-break/>able to learn.</text:span><text:span text:style-name="T14">42</text:span><text:span text:style-name="CharStyle18"><text:s text:c="1"/>This apparent ambivalence could be explained based on<text:line-break/>a passage from </text:span><text:span text:style-name="CharStyle19">Phaedrus</text:span><text:span text:style-name="CharStyle18"><text:s text:c="1"/>which is a </text:span><text:span text:style-name="CharStyle19">locus classicus</text:span><text:span text:style-name="CharStyle18"><text:s text:c="1"/>based on which Pla-<text:line-break/>to’s attitude to </text:span><text:span text:style-name="CharStyle19">allegoresis</text:span><text:span text:style-name="CharStyle18"><text:s text:c="1"/>is explained. Socrates answers here the ques-<text:line-break/>tion, asked by his interlocutor, Phaedrus, whether he truly believes the<text:line-break/>story about Boreas’ rape of Oreithyia:</text:span></text:p><text:p text:style-name="P45"><text:span text:style-name="CharStyle6">If I disbelieved, as the wise men do, I should not be extraordinary; then<text:line-break/>I might give a rational explanation, that a blast of Boreas, the north wind,<text:line-break/>pushed her off the neighboring rocks as she was playing with Pharmacea,<text:line-break/>and that when she had died in this manner she was said to have been<text:line-break/>carried off by Boreas. But I, Phaedrus, think such explanations are very<text:line-break/>pretty in general, but are the inventions of a very clever and laborious<text:line-break/>and not altogether enviable man, for no other reason than because after<text:line-break/>this he must explain </text:span><text:span text:style-name="T32">[Επανορθουσθαι] </text:span><text:span text:style-name="CharStyle6">the forms of the Centaurs, and<text:line-break/>then that of the Chimaera, and there presses in upon him a whole crowd<text:line-break/>of such creatures, Gorgons and Pegasuses, and multitudes of strange, in-<text:line-break/>conceivable, portentous natures. If anyone disbelieves in these, and with</text:span></text:p></draw:text-box></draw:frame><draw:frame draw:style-name="fr74" svg:x="2.729cm" svg:y="26.665cm" svg:width="5.292cm" svg:height="0.462cm" text:anchor-type="paragraph"><draw:text-box><text:p text:style-name="P105"><text:span text:style-name="T15">41</text:span><text:span text:style-name="CharStyle21"><text:s text:c="1"/></text:span><text:span text:style-name="T18">Domaradzki </text:span><text:span text:style-name="CharStyle21">2013: 223.</text:span></text:p></draw:text-box></draw:frame><draw:frame draw:style-name="fr75" svg:x="2.729cm" svg:y="27.296cm" svg:width="5.292cm" svg:height="0.457cm" text:anchor-type="paragraph"><draw:text-box><text:p text:style-name="P56"><text:span text:style-name="T15">42</text:span><text:span text:style-name="CharStyle21"><text:s text:c="1"/>Most 2010: 26.</text:span></text:p></draw:text-box></draw:frame></text:p>
      </text:section>
      <text:section text:style-name="Sect10" text:name="Section10">
        <text:p text:style-name="P188"><draw:frame draw:style-name="fr76" svg:x="4.607cm" svg:y="1.875cm" fo:min-width="10.550cm" fo:min-height="0.439cm" text:anchor-type="paragraph"><draw:text-box><text:p text:style-name="P136"><text:span text:style-name="CharStyle29">ALLEGORICAL INTERPRETATION AND PLACE OF MYTH.</text:span></text:p></draw:text-box></draw:frame><draw:frame draw:style-name="fr77" svg:x="17.512cm" svg:y="1.875cm" fo:min-width="0.804cm" fo:min-height="0.526cm" text:anchor-type="paragraph"><draw:text-box><text:p text:style-name="P123"><text:span text:style-name="CharStyle24">223</text:span></text:p></draw:text-box></draw:frame><draw:frame draw:style-name="fr78" svg:x="2.762cm" svg:y="2.688cm" svg:width="15.579cm" svg:height="20.980cm" text:anchor-type="paragraph"><draw:text-box><text:p text:style-name="P31"><text:span text:style-name="CharStyle6">a rustic sort of wisdom, undertakes to explain each in accordance with<text:line-break/>probability, he will need a great deal of leisure. But I have no leisure for<text:line-break/>them at all; and the reason, my friend, is this: I am not yet able, as the<text:line-break/>Delphic inscription has it, to know myself </text:span><text:span text:style-name="CharStyle35">(Phaedr.</text:span><text:span text:style-name="CharStyle6"><text:s text:c="1"/>229c-239e).</text:span></text:p><text:p text:style-name="P88"><text:span text:style-name="CharStyle18">Socrates repudiated the practice of correcting the old myths, showing<text:line-break/>its unfeasibility and unethical nature.</text:span><text:span text:style-name="T14">43</text:span><text:span text:style-name="CharStyle18"><text:s text:c="1"/>First, it is impossible to explain<text:line-break/>every single mythological element of an allegory, without applying the<text:line-break/>explanatory procedure to the entire pantheon of Gods and mythological<text:line-break/>creatures. This causes difficulties, as there is always a wider context and<text:line-break/>many possible interpretations.</text:span><text:span text:style-name="T14">44</text:span><text:span text:style-name="CharStyle18"><text:s text:c="1"/>Another reason for abandoning the idea<text:line-break/>of correcting the old myths is the irrelevance of this kind of knowledge,<text:line-break/>which entices us away from searching for ethical truth.</text:span><text:span text:style-name="T14">45</text:span><text:span text:style-name="CharStyle18"><text:s text:c="1"/>Plato’s interest<text:line-break/>in myths is to break their monopoly, when myths serve pleasure. He ac-<text:line-break/>cords a superior status to philosophical discourse. Finally, what happens<text:line-break/>if one accepts the hypothesis that some myths conceal the truth? Plato<text:line-break/>rejects this idea, since truth for him is the domain of the philosopher’s<text:line-break/>discourse.</text:span><text:span text:style-name="T14">46</text:span><text:span text:style-name="CharStyle18"><text:s text:c="1"/>The truth value of a myth is always secondary to philosophi-<text:line-break/>cal discourse </text:span><text:span text:style-name="CharStyle19">(logos)</text:span><text:span text:style-name="CharStyle18"><text:s text:c="1"/>and in condition of agreement with philosophical<text:line-break/>truth. False discourse conveys a message different from what it literally<text:line-break/>means and this is in fact allegorical interpretation. Such an interpretation<text:line-break/>which replaces false meanings with true ones is unacceptable for Plato.</text:span></text:p><text:p text:style-name="P128"><text:span text:style-name="CharStyle18">Similar to the term </text:span><text:span text:style-name="CharStyle19">ainigma</text:span><text:span text:style-name="CharStyle18"><text:s text:c="1"/>in its polemical and pejorative senses,<text:line-break/>Plato uses the term </text:span><text:span text:style-name="CharStyle19">muthos,</text:span><text:span text:style-name="CharStyle18"><text:s text:c="1"/></text:span><text:span text:style-name="T13">μύθος </text:span><text:span text:style-name="CharStyle18">ironically in criticizing someone<text:line-break/>else’s stance.</text:span><text:span text:style-name="T14">47</text:span><text:span text:style-name="CharStyle18"><text:s text:c="1"/>The term </text:span><text:span text:style-name="T13">μύθος </text:span><text:span text:style-name="CharStyle18">carries this sense in the </text:span><text:span text:style-name="CharStyle19">Theaetetus (Thea.<text:line-break/></text:span><text:span text:style-name="CharStyle18">164d-164e), where Protagoras’ teaching is characterized as a myth. Also<text:line-break/>in the </text:span><text:span text:style-name="CharStyle19">Sophist (Soph.</text:span><text:span text:style-name="CharStyle18"><text:s text:c="1"/>242c-242d) the doctrines under discussion are<text:line-break/>called myths. All these philosophical doctrines are false and criticized<text:line-break/>by Plato.</text:span><text:span text:style-name="T14">48</text:span></text:p><text:p text:style-name="P83"><text:span text:style-name="CharStyle18">On the other hand, Plato uses the term </text:span><text:span text:style-name="T13">μύθος </text:span><text:span text:style-name="CharStyle18">in his own discourse<text:line-break/>when explaining very difficult philosophical issues.</text:span></text:p></draw:text-box></draw:frame><draw:frame draw:style-name="fr79" svg:x="2.729cm" svg:y="24.223cm" svg:width="13.284cm" svg:height="0.626cm" text:anchor-type="paragraph"><draw:text-box><text:p text:style-name="P145"><text:span text:style-name="T15">43</text:span><text:span text:style-name="CharStyle21"><text:tab/></text:span><text:span text:style-name="T18">Domaradzki </text:span><text:span text:style-name="CharStyle21">2013: 209.</text:span></text:p></draw:text-box></draw:frame><draw:frame draw:style-name="fr80" svg:x="2.729cm" svg:y="24.850cm" svg:width="13.284cm" svg:height="0.575cm" text:anchor-type="paragraph"><draw:text-box><text:p text:style-name="P78"><text:span text:style-name="T15">44</text:span><text:span text:style-name="CharStyle21"><text:tab/></text:span><text:span text:style-name="T18">Domaradzki </text:span><text:span text:style-name="CharStyle21">2013: 209; Brisson, Naddaf 1998: 127; Tate 1929: 151.</text:span></text:p></draw:text-box></draw:frame><draw:frame draw:style-name="fr81" svg:x="2.729cm" svg:y="25.425cm" svg:width="13.284cm" svg:height="0.575cm" text:anchor-type="paragraph"><draw:text-box><text:p text:style-name="P98"><text:span text:style-name="T15">45</text:span><text:span text:style-name="CharStyle21"><text:s text:c="1"/>Ford 2002: 86.</text:span></text:p></draw:text-box></draw:frame><draw:frame draw:style-name="fr82" svg:x="2.729cm" svg:y="26.010cm" svg:width="13.284cm" svg:height="0.575cm" text:anchor-type="paragraph"><draw:text-box><text:p text:style-name="P113"><text:span text:style-name="T15">46</text:span><text:span text:style-name="CharStyle21"><text:s text:c="1"/>Brisson, Naddaf 1998: 127.</text:span></text:p></draw:text-box></draw:frame><draw:frame draw:style-name="fr83" svg:x="2.729cm" svg:y="26.585cm" svg:width="13.284cm" svg:height="0.575cm" text:anchor-type="paragraph"><draw:text-box><text:p text:style-name="P34"><text:span text:style-name="T15">47</text:span><text:span text:style-name="CharStyle21"><text:s text:c="1"/></text:span><text:span text:style-name="T18">Domaradzki </text:span><text:span text:style-name="CharStyle21">2013: 221.</text:span></text:p></draw:text-box></draw:frame><draw:frame draw:style-name="fr84" svg:x="2.729cm" svg:y="27.160cm" svg:width="13.284cm" svg:height="0.626cm" text:anchor-type="paragraph"><draw:text-box><text:p text:style-name="P82"><text:span text:style-name="T15">48</text:span><text:span text:style-name="CharStyle21"><text:s text:c="1"/>Brisson, Naddaf 1998: 128-129; </text:span><text:span text:style-name="T18">Domaradzki </text:span><text:span text:style-name="CharStyle21">2013: 221.</text:span></text:p></draw:text-box></draw:frame></text:p>
      </text:section>
      <text:section text:style-name="Sect11" text:name="Section11">
        <text:p text:style-name="P189"><draw:frame draw:style-name="fr85" svg:x="2.729cm" svg:y="1.875cm" fo:min-width="0.822cm" fo:min-height="0.526cm" text:anchor-type="paragraph"><draw:text-box><text:p text:style-name="P41"><text:span text:style-name="T19">224</text:span></text:p></draw:text-box></draw:frame><draw:frame draw:style-name="fr86" svg:x="9.179cm" svg:y="1.875cm" fo:min-width="3.607cm" fo:min-height="0.416cm" text:anchor-type="paragraph"><draw:text-box><text:p text:style-name="P87"><text:span text:style-name="CharStyle27">Magdalena Wdowiak</text:span></text:p></draw:text-box></draw:frame><draw:frame draw:style-name="fr87" svg:x="2.762cm" svg:y="2.688cm" svg:width="15.579cm" svg:height="16.925cm" text:anchor-type="paragraph"><draw:text-box><text:p text:style-name="P118"><text:span text:style-name="T27">The term </text:span><text:span text:style-name="T22">eikds muthos</text:span><text:span text:style-name="T30">,</text:span><text:span text:style-name="T13"><text:s text:c="1"/>είκος μύθος </text:span><text:span text:style-name="CharStyle18">refers to his cosmological pos-<text:line-break/>tulates on the construction of the sensible world in the </text:span><text:span text:style-name="CharStyle19">Timaeus (Tim.<text:line-break/></text:span><text:span text:style-name="CharStyle18">30b, 48d, 53d, 55d, 56a, 57d, 90e).</text:span><text:span text:style-name="T14">49</text:span><text:span text:style-name="CharStyle18"><text:s text:c="1"/>This expression means: “«a myth<text:line-break/>which bears upon the copies of the intelligible forms», that is, sensible<text:line-break/>things.”</text:span><text:span text:style-name="T14">50</text:span><text:span text:style-name="CharStyle18"><text:s text:c="1"/>It refers to “a discourse of what is made as a copy of that other<text:line-break/>[copy]” </text:span><text:span text:style-name="T13">(τους δέ του προς μέν Εκείνο άπεικασθεντος), </text:span><text:span text:style-name="CharStyle18">which therefore,<text:line-break/>is itself “a copy, standing to discourse of the former [philosophical] kind<text:line-break/>in proportion” </text:span><text:span text:style-name="T13">(οντος δέ είκόνος είκότας άνά λόγον τε εκείνων όντας)<text:line-break/></text:span><text:span text:style-name="CharStyle19">(Tim.</text:span><text:span text:style-name="CharStyle18"><text:s text:c="1"/>29c). This kind of discourse, as a copy of the intelligible world, is<text:line-break/>sensible and falsifiable. “Only the present state of sensible things, which<text:line-break/>are copies of intelligible forms are susceptible of being perceived by<text:line-break/>the senses, and as being described by falsifiable discourse”, described as<text:line-break/></text:span><text:span text:style-name="CharStyle19">eikds logos</text:span><text:span text:style-name="T38">51</text:span><text:span text:style-name="CharStyle18"><text:s text:c="1"/>In turn, </text:span><text:span text:style-name="CharStyle19">eikds muthos</text:span><text:span text:style-name="CharStyle18"><text:s text:c="1"/>can be presented only by an explana-<text:line-break/>tory model, whereas the discourse is itself unfalsifiable with regard to<text:line-break/>sensible things (the object is inaccessible both to direct and indirect per-<text:line-break/>ception, i.e. the senses and the intellect). On the contrary, philosophical<text:line-break/>discourse “bears upon the intelligible forms apprehended by the intellect.<text:line-break/>These intelligible forms, which constitute true reality, are immutable,”</text:span><text:span text:style-name="T14">52</text:span><text:span text:style-name="CharStyle18"><text:line-break/>and only a discourse concerning them is abiding and firm </text:span><text:span text:style-name="T13">(μονίμου καί<text:line-break/>βεβαίου) </text:span><text:span text:style-name="CharStyle19">(Tim.</text:span><text:span text:style-name="CharStyle18"><text:s text:c="1"/>29b), and also true. For the verification of a mythologi-<text:line-break/>cal discourse it is necessary to relate it to a philosophical one: the myth<text:line-break/>is either true or false depending on whether it accords with philosophy<text:line-break/>on the same subject.</text:span><text:span text:style-name="T14">53</text:span><text:span text:style-name="CharStyle18"><text:s text:c="1"/>To show the truth of a mythological discourse it<text:line-break/>must be showed how and to what extent it agrees with the philosophical<text:line-break/>paradigm. This is Plato’s second criterion for the validation of a myth.</text:span></text:p></draw:text-box></draw:frame><draw:frame draw:style-name="fr88" svg:x="2.720cm" svg:y="23.664cm" svg:width="15.630cm" svg:height="1.760cm" text:anchor-type="paragraph"><draw:text-box><text:p text:style-name="P57"><text:span text:style-name="T15">49</text:span><text:span text:style-name="CharStyle21"><text:tab/>Brisson, Naddaf 1998: 129.<text:tab/>Brisson use here the<text:tab/>expression “derivative<text:tab/>sense”,</text:span></text:p><text:p text:style-name="P61"><text:span text:style-name="CharStyle21">which refers to rhetorical or philosophical contexts<text:tab/>(Brisson, Naddaf 1998:<text:tab/>128-133;</text:span></text:p><text:p text:style-name="P150"><text:span text:style-name="CharStyle21">Brisson 2004: 21-28).</text:span></text:p></draw:text-box></draw:frame><draw:frame draw:style-name="fr89" svg:x="2.720cm" svg:y="25.425cm" svg:width="15.630cm" svg:height="0.577cm" text:anchor-type="paragraph"><draw:text-box><text:p text:style-name="P129"><text:span text:style-name="T15">50</text:span><text:span text:style-name="CharStyle21"><text:tab/>Brisson, Naddaf 1998: 130.</text:span></text:p></draw:text-box></draw:frame><draw:frame draw:style-name="fr90" svg:x="2.720cm" svg:y="26.010cm" svg:width="15.630cm" svg:height="0.575cm" text:anchor-type="paragraph"><draw:text-box><text:p text:style-name="P132"><text:span text:style-name="T15">51</text:span><text:span text:style-name="CharStyle21"><text:tab/>Brisson, Naddaf 1998: 130.</text:span></text:p></draw:text-box></draw:frame><draw:frame draw:style-name="fr91" svg:x="2.720cm" svg:y="26.585cm" svg:width="15.630cm" svg:height="0.575cm" text:anchor-type="paragraph"><draw:text-box><text:p text:style-name="P80"><text:span text:style-name="T15">52</text:span><text:span text:style-name="CharStyle21"><text:tab/>Brisson 2004: 22.</text:span></text:p></draw:text-box></draw:frame><draw:frame draw:style-name="fr92" svg:x="2.720cm" svg:y="27.160cm" svg:width="15.630cm" svg:height="0.626cm" text:anchor-type="paragraph"><draw:text-box><text:p text:style-name="P141"><text:span text:style-name="T15">53</text:span><text:span text:style-name="CharStyle21"><text:tab/>Brisson 2004: 27.</text:span></text:p></draw:text-box></draw:frame></text:p>
      </text:section>
      <text:section text:style-name="Sect12" text:name="Section12">
        <text:p text:style-name="P190"><draw:frame draw:style-name="fr93" svg:x="4.595cm" svg:y="1.875cm" fo:min-width="10.550cm" fo:min-height="0.439cm" text:anchor-type="paragraph"><draw:text-box><text:p text:style-name="P47"><text:span text:style-name="CharStyle29">ALLEGORICAL INTERPRETATION AND PLACE OF MYTH.</text:span></text:p></draw:text-box></draw:frame><draw:frame draw:style-name="fr94" svg:x="17.498cm" svg:y="1.875cm" fo:min-width="0.813cm" fo:min-height="0.526cm" text:anchor-type="paragraph"><draw:text-box><text:p text:style-name="P126"><text:span text:style-name="CharStyle24">225</text:span></text:p></draw:text-box></draw:frame><draw:frame draw:style-name="fr95" svg:x="2.750cm" svg:y="2.826cm" svg:width="15.603cm" svg:height="16.794cm" text:anchor-type="paragraph"><draw:text-box><text:h text:outline-level="1" text:style-name="P86"><text:bookmark-start text:name="bookmark3"/><text:span text:style-name="CharStyle32">CONCLUSIONS</text:span><text:bookmark-end text:name="bookmark3"/></text:h><text:p text:style-name="P65"><text:span text:style-name="CharStyle18">Plato banishes myths from the state as well as their allegorical explana-<text:line-break/>tion, because of the false </text:span><text:span text:style-name="CharStyle19">paideia.</text:span><text:span text:style-name="CharStyle18"><text:s text:c="1"/>According to Plato, </text:span><text:span text:style-name="CharStyle19">paideia</text:span><text:span text:style-name="CharStyle18"><text:s text:c="1"/>should be<text:line-break/>an expression of truth. Because this condition of verifiable discourse is<text:line-break/>not met, the poetical tales of Homer and Hesiod have no validity in the<text:line-break/>ideal state. However, another criterion Plato adopts is whether a myth<text:line-break/>agrees with the philosophical discourse or not. In this case, the dis-<text:line-break/>course can be deemed verifiable only based on its adequacy to its ref-<text:line-break/>erent. Moreover, the referent, which is either in the intelligible world<text:line-break/>or in sensible things, needs to be accessible either to the intellect or to<text:line-break/>the senses. This does not concern the mythical type of discourse, the<text:line-break/>referents of which are, by definition, inaccessible. Brisson concludes,<text:line-break/>that “myth should be situated beyond truth and falsehood; yet this does<text:line-break/>not seem to be the case since Plato presents myth at times as a false dis-<text:line-break/>course and at times as a true one.”</text:span><text:span text:style-name="T14">54</text:span><text:span text:style-name="CharStyle18"><text:s text:c="1"/>That is why in order to explain the<text:line-break/>exact place of mythical discourse in Plato one has to change the perspec-<text:line-break/>tive. Truth and error of mythical discourse depend on its correspondence<text:line-break/>with another discourse, but not on the correspondence with its referent.<text:line-break/>The discourse becomes normative and epistemology gives way to cen-<text:line-break/>sorship, not the thing, to which the discourse refers, whether it is the<text:line-break/>intelligible or sensible world. In the final analysis, the truth of a myth<text:line-break/>depends on its “conformity with the philosopher’s discourse on the intel-<text:line-break/>ligible forms in which the individual entities that are the subjects of this<text:line-break/>myth participate.”</text:span><text:span text:style-name="T14">55</text:span></text:p></draw:text-box></draw:frame><draw:frame draw:style-name="fr96" svg:x="2.750cm" svg:y="21.682cm" svg:width="15.603cm" svg:height="3.291cm" text:anchor-type="paragraph"><draw:text-box><text:h text:outline-level="1" text:style-name="P66"><text:bookmark-start text:name="bookmark4"/><text:span text:style-name="CharStyle32">BIBLIOGRAPHY</text:span><text:bookmark-end text:name="bookmark4"/></text:h><text:p text:style-name="P101"><text:span text:style-name="CharStyle39">Brisson L., 2004, </text:span><text:span text:style-name="CharStyle38">How Philosophers Saved Myths: Allegorical Interpretation and<text:line-break/>Classical Mythology</text:span><text:span text:style-name="CharStyle39">, Chicago.</text:span></text:p><text:p text:style-name="P117"><text:span text:style-name="CharStyle6">Brisson L., Naddaf G., 1998, </text:span><text:span text:style-name="CharStyle35">Plato theMythMaker,</text:span><text:span text:style-name="CharStyle6"><text:s text:c="1"/>Chicago.</text:span></text:p></draw:text-box></draw:frame><draw:frame draw:style-name="fr97" svg:x="2.723cm" svg:y="26.665cm" svg:width="4.209cm" svg:height="0.462cm" text:anchor-type="paragraph"><draw:text-box><text:p text:style-name="P152"><text:span text:style-name="T15">54</text:span><text:span text:style-name="CharStyle21"><text:tab/>Brisson 2004: 24.</text:span></text:p></draw:text-box></draw:frame><draw:frame draw:style-name="fr98" svg:x="2.723cm" svg:y="27.296cm" svg:width="4.209cm" svg:height="0.457cm" text:anchor-type="paragraph"><draw:text-box><text:p text:style-name="P107"><text:span text:style-name="T15">55</text:span><text:span text:style-name="CharStyle21"><text:tab/>Brisson 2004: 25.</text:span></text:p></draw:text-box></draw:frame></text:p>
      </text:section>
      <text:section text:style-name="Sect13" text:name="Section13">
        <text:p text:style-name="P191"><draw:frame draw:style-name="fr99" svg:x="2.729cm" svg:y="1.875cm" fo:min-width="0.822cm" fo:min-height="0.526cm" text:anchor-type="paragraph"><draw:text-box><text:p text:style-name="P154"><text:span text:style-name="T19">226</text:span></text:p></draw:text-box></draw:frame><draw:frame draw:style-name="fr100" svg:x="9.179cm" svg:y="1.875cm" fo:min-width="3.607cm" fo:min-height="0.416cm" text:anchor-type="paragraph"><draw:text-box><text:p text:style-name="P148"><text:span text:style-name="CharStyle27">Magdalena Wdowiak</text:span></text:p></draw:text-box></draw:frame><draw:frame draw:style-name="fr101" svg:x="2.753cm" svg:y="2.718cm" svg:width="15.596cm" svg:height="24.229cm" text:anchor-type="paragraph"><draw:text-box><text:p text:style-name="P156"><text:span text:style-name="CharStyle6">Copeland </text:span><text:span text:style-name="T3">R., </text:span><text:span text:style-name="CharStyle6">Struck P. </text:span><text:span text:style-name="T3">T. </text:span><text:span text:style-name="CharStyle6">(eds.), </text:span><text:span text:style-name="T3">2010, </text:span><text:span text:style-name="CharStyle40">The Cambridge Companion to Allegory</text:span><text:span text:style-name="CharStyle35">,<text:line-break/></text:span><text:span text:style-name="CharStyle6">Cambridge.</text:span></text:p><text:p text:style-name="P32"><text:span text:style-name="CharStyle41">Corrigan K., Glazov-Corrigan E., 2006, </text:span><text:span text:style-name="CharStyle4">Plato’s Dialectic at Play: Argument,<text:line-break/>Structure, andMyth in the Symposium</text:span><text:span text:style-name="CharStyle42">,</text:span><text:span text:style-name="CharStyle41"><text:s text:c="1"/>Pennsylvania.</text:span></text:p><text:p text:style-name="P63"><text:span text:style-name="CharStyle41">Dawson D., 1992, </text:span><text:span text:style-name="CharStyle4">Allegorical Readers and Cultural Revision in Ancient Alexan-<text:line-break/>dria</text:span><text:span text:style-name="CharStyle42">,</text:span><text:span text:style-name="CharStyle41"><text:s text:c="1"/>Berkeley.</text:span></text:p><text:p text:style-name="P51"><text:span text:style-name="T3">Domaradzki </text:span><text:span text:style-name="CharStyle6">M., 2011, </text:span><text:span text:style-name="T3">‘Między alegorią a typologią. Uwagi o hermeneutyce Ory-<text:line-break/>genesa’, </text:span><text:span text:style-name="T44">PrzeglądReligioznawczy</text:span><text:span text:style-name="T35">,</text:span><text:span text:style-name="T3"><text:s text:c="1"/></text:span><text:span text:style-name="CharStyle6">pp. </text:span><text:span text:style-name="T3">17-27.</text:span></text:p><text:p text:style-name="P79"><text:span text:style-name="T45">Domaradzki M., 2013, </text:span><text:span text:style-name="T46">Filozofia antyczna wobec problemu interpretacji: Rozwój<text:line-break/>alegorezy odprzedsokratyków do Arystotelesa,</text:span><text:span text:style-name="CharStyle43"><text:s text:c="1"/></text:span><text:span text:style-name="T45">Po</text:span><text:span text:style-name="CharStyle44">zn</text:span><text:span text:style-name="T45">ań.</text:span></text:p><text:p text:style-name="P158"><text:span text:style-name="CharStyle6">Ferguson </text:span><text:span text:style-name="T3">E., </text:span><text:span text:style-name="CharStyle6">McHugh </text:span><text:span text:style-name="T3">M. </text:span><text:span text:style-name="CharStyle6">P., Norris </text:span><text:span text:style-name="T3">F. W., 1999, </text:span><text:span text:style-name="CharStyle40">Encyclopedia of Early Christia-<text:line-break/>nity</text:span><text:span text:style-name="CharStyle35">,</text:span><text:span text:style-name="CharStyle6"><text:s text:c="1"/>New York - London.</text:span></text:p><text:p text:style-name="P160"><text:span text:style-name="CharStyle41">Ford A. L., 2002, </text:span><text:span text:style-name="CharStyle4">Origins of Criticism: Literary Culture and Poetic Theory in Clas-<text:line-break/>sical Greece</text:span><text:span text:style-name="CharStyle42">,</text:span><text:span text:style-name="CharStyle41"><text:s text:c="1"/>Princenton.</text:span></text:p><text:p text:style-name="P139"><text:span text:style-name="CharStyle41">Hunter R. L., Russell D., 2011, </text:span><text:span text:style-name="CharStyle4">Plutarch: How to Study Poetry (de audiendis po-<text:line-break/>etis)</text:span><text:span text:style-name="CharStyle42">,</text:span><text:span text:style-name="CharStyle41"><text:s text:c="1"/>Cambridge.</text:span></text:p><text:p text:style-name="P162"><text:span text:style-name="CharStyle6">Jaeger </text:span><text:span text:style-name="T3">W. </text:span><text:span text:style-name="CharStyle6">W., 1961, </text:span><text:span text:style-name="CharStyle40">Early Christianity and GreekPaideia</text:span><text:span text:style-name="CharStyle35">,</text:span><text:span text:style-name="CharStyle6"><text:s text:c="1"/>London-Oxford.</text:span></text:p><text:p text:style-name="P164"><text:span text:style-name="CharStyle6">Most G. W., 2010, ‘Hellenistic Allegory and Early Imperial Rhetoric’, [in:] </text:span><text:span text:style-name="CharStyle40">The<text:line-break/>Cambridge companion to allegory</text:span><text:span text:style-name="CharStyle35">,</text:span><text:span text:style-name="CharStyle6"><text:s text:c="1"/>R. Copeland, P. T. Struck (eds.), Cam-<text:line-break/>bridge, [online:] </text:span><text:a xlink:href="http://dx.doi.org/10.1017/CCOL9780521862295.003"><text:span text:style-name="CharStyle6">http://dx.doi.org/10.1017/CCOL9780521862295.003</text:span></text:a><text:span text:style-name="CharStyle6">.</text:span></text:p><text:p text:style-name="P166"><text:span text:style-name="CharStyle41">Mrugalski D., 2006, </text:span><text:span text:style-name="CharStyle4">Logos: </text:span><text:span text:style-name="T46">Filozoficzne i teologiczne źródła idei wczesnochrze-<text:line-break/>ścijańskiej,</text:span><text:span text:style-name="CharStyle43"><text:s text:c="1"/></text:span><text:span text:style-name="T45">Kraków.</text:span></text:p><text:p text:style-name="P168"><text:span text:style-name="T3">Naddaf G., 2009, </text:span><text:span text:style-name="CharStyle6">‘Allegory and the Origins of Philosophy’, [in:] </text:span><text:span text:style-name="CharStyle40">Logos andMu-<text:line-break/>thos: Philosophical Essays in Greek Literature (SUNY Series in Ancient Greek<text:line-break/>Philosophy)</text:span><text:span text:style-name="CharStyle35">,</text:span><text:span text:style-name="CharStyle6"><text:s text:c="1"/></text:span><text:span text:style-name="T3">W. </text:span><text:span text:style-name="CharStyle6">R. Wians (ed.), Albany, pp. 99-131.</text:span></text:p><text:p text:style-name="P81"><text:span text:style-name="CharStyle41">Narecki K., 1999, </text:span><text:span text:style-name="CharStyle4">Logos we </text:span><text:span text:style-name="T46">wczesnej myśli greckiej</text:span><text:span text:style-name="T49">,</text:span><text:span text:style-name="T45"><text:s text:c="1"/></text:span><text:span text:style-name="CharStyle41">Lublin.</text:span></text:p><text:p text:style-name="P96"><text:span text:style-name="T45">Pepin </text:span><text:span text:style-name="CharStyle41">J., 1958, </text:span><text:span text:style-name="CharStyle4">Mythe </text:span><text:span text:style-name="T46">et allćgorie. </text:span><text:span text:style-name="CharStyle4">Les origines grecques et les contestations judeo-<text:line-break/>-chretiennes</text:span><text:span text:style-name="CharStyle42">,</text:span><text:span text:style-name="CharStyle41"><text:s text:c="1"/>Paris.</text:span></text:p><text:p text:style-name="P50"><text:span text:style-name="CharStyle6">Plato, 1900-1907, </text:span><text:span text:style-name="CharStyle40">Opera</text:span><text:span text:style-name="CharStyle35">,</text:span><text:span text:style-name="CharStyle6"><text:s text:c="1"/>J. Burnet (ed.), Vol. I-V, Oxford (Oxonii).</text:span></text:p><text:p text:style-name="P170"><text:span text:style-name="CharStyle40">Plato in Twelve Volumes</text:span><text:span text:style-name="CharStyle35">,</text:span><text:span text:style-name="CharStyle6"><text:s text:c="1"/>1969, </text:span><text:span text:style-name="T3">trans. </text:span><text:span text:style-name="CharStyle6">P. Shorey, Cambridge.</text:span></text:p><text:p text:style-name="P94"><text:span text:style-name="CharStyle41">Reale G., 1990, </text:span><text:span text:style-name="CharStyle4">A History of Ancient Philosophy: Plato and Aristotle</text:span><text:span text:style-name="CharStyle42">,</text:span><text:span text:style-name="CharStyle41"><text:s text:c="1"/>Albany, NY.</text:span></text:p><text:p text:style-name="P172"><text:span text:style-name="CharStyle41">Sijl C., 2010, </text:span><text:span text:style-name="CharStyle4">Stoic Philosophy and the Exegesis ofMyth</text:span><text:span text:style-name="CharStyle42">,</text:span><text:span text:style-name="CharStyle41"><text:s text:c="1"/>Zutohen.</text:span></text:p><text:p text:style-name="P122"><text:span text:style-name="CharStyle41">Struck P. T., 2004, </text:span><text:span text:style-name="CharStyle4">Birth of the Symbol: Ancient Readers at the Limits of Their<text:line-break/>Texts</text:span><text:span text:style-name="CharStyle41">, Princenton.</text:span></text:p><text:p text:style-name="P174"><text:span text:style-name="CharStyle6">Tate J., 1929, ‘Plato and Allegorical Interpretation’, </text:span><text:span text:style-name="CharStyle40">The Classical Quarterly</text:span><text:span text:style-name="CharStyle35">,<text:line-break/></text:span><text:span text:style-name="CharStyle6">pp. 142-154, [online:] </text:span><text:a xlink:href="http://dx.doi.org/10.1017/S000983880002125X"><text:span text:style-name="CharStyle6">http://dx.doi.org/10.1017/S000983880002125X</text:span></text:a><text:span text:style-name="CharStyle6">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5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30" style:display-name="CharStyle30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33" style:display-name="CharStyle33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00.%" fo:letter-spacing="0.000cm" fo:color="#000000" style:text-position="0.%"/>
    </style:style>
    <style:style style:family="text" style:name="CharStyle34" style:display-name="CharStyle34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35" style:display-name="CharStyle35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text-scale="100.%" fo:letter-spacing="0.005cm" fo:color="#000000" style:text-position="0.%"/>
    </style:style>
    <style:style style:family="text" style:name="CharStyle36" style:display-name="CharStyle36" style:parent-style-name="CharStyle18">
      <style:text-properties fo:language="el" style:language-asian="el" style:language-complex="el" fo:font-size="12.pt" style:font-size-asian="12.pt" style:font-size-complex="12.pt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fo:font-size="12.pt" style:font-size-asian="12.pt" style:font-size-complex="12.pt" style:text-scale="100.%" fo:letter-spacing="0.002cm" fo:color="#000000" style:text-position="0.%"/>
    </style:style>
    <style:style style:family="text" style:name="CharStyle40" style:display-name="CharStyle4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text-scale="100.%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fo:font-size="12.pt" style:font-size-asian="12.pt" style:font-size-complex="12.pt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3" style:display-name="CharStyle43" style:parent-style-name="CharStyle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4" style:display-name="CharStyle44" style:parent-style-name="CharStyle4">
      <style:text-properties fo:language="pl" style:language-asian="pl" style:language-complex="pl" fo:font-style="normal" style:font-style-asian="normal" style:font-style-complex="normal" style:text-underline-style="solid" fo:font-size="12.pt" style:font-size-asian="12.pt" style:font-size-complex="12.pt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117cm" fo:line-height="0.508cm" fo:text-indent="-0.84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2.117cm" fo:margin-bottom="0.212cm" fo:line-height="0.000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212cm" fo:margin-bottom="1.90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905cm" fo:margin-bottom="1.270cm" fo:line-height="0.79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1.270cm" fo:margin-bottom="0.529cm" fo:line-height="0.618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799cm" fo:line-height="0.66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5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1.270cm" fo:margin-bottom="0.635cm" fo:line-height="0.677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847cm" fo:line-height="0.610cm" fo:text-indent="-0.8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7"/>
      </style:footer>
      <style:header>
        <text:p text:style-name="P177"/>
      </style:header>
    </style:master-page>
    <style:master-page style:name="PageStyle1" style:page-layout-name="Mpm1">
      <style:footer>
        <text:p text:style-name="P177"/>
      </style:footer>
      <style:header>
        <text:p text:style-name="P177"/>
      </style:header>
    </style:master-page>
    <style:master-page style:name="PageStyle2" style:page-layout-name="Mpm2">
      <style:footer>
        <text:p text:style-name="P177"/>
      </style:footer>
      <style:header>
        <text:p text:style-name="P177"/>
      </style:header>
    </style:master-page>
    <style:master-page style:name="PageStyle3" style:page-layout-name="Mpm3">
      <style:footer>
        <text:p text:style-name="P177"/>
      </style:footer>
      <style:header>
        <text:p text:style-name="P177"/>
      </style:header>
    </style:master-page>
    <style:master-page style:name="PageStyle4" style:page-layout-name="Mpm4">
      <style:footer>
        <text:p text:style-name="P177"/>
      </style:footer>
      <style:header>
        <text:p text:style-name="P177"/>
      </style:header>
    </style:master-page>
    <style:master-page style:name="PageStyle5" style:page-layout-name="Mpm5">
      <style:footer>
        <text:p text:style-name="P177"/>
      </style:footer>
      <style:header>
        <text:p text:style-name="P177"/>
      </style:header>
    </style:master-page>
    <style:master-page style:name="PageStyle6" style:page-layout-name="Mpm6">
      <style:footer>
        <text:p text:style-name="P177"/>
      </style:footer>
      <style:header>
        <text:p text:style-name="P177"/>
      </style:header>
    </style:master-page>
    <style:master-page style:name="PageStyle7" style:page-layout-name="Mpm7">
      <style:footer>
        <text:p text:style-name="P177"/>
      </style:footer>
      <style:header>
        <text:p text:style-name="P177"/>
      </style:header>
    </style:master-page>
    <style:master-page style:name="PageStyle8" style:page-layout-name="Mpm8">
      <style:footer>
        <text:p text:style-name="P177"/>
      </style:footer>
      <style:header>
        <text:p text:style-name="P177"/>
      </style:header>
    </style:master-page>
    <style:master-page style:name="PageStyle9" style:page-layout-name="Mpm9">
      <style:footer>
        <text:p text:style-name="P177"/>
      </style:footer>
      <style:header>
        <text:p text:style-name="P177"/>
      </style:header>
    </style:master-page>
    <style:master-page style:name="PageStyle10" style:page-layout-name="Mpm10">
      <style:footer>
        <text:p text:style-name="P177"/>
      </style:footer>
      <style:header>
        <text:p text:style-name="P177"/>
      </style:header>
    </style:master-page>
    <style:master-page style:name="PageStyle11" style:page-layout-name="Mpm11">
      <style:footer>
        <text:p text:style-name="P177"/>
      </style:footer>
      <style:header>
        <text:p text:style-name="P177"/>
      </style:header>
    </style:master-page>
    <style:master-page style:name="PageStyle12" style:page-layout-name="Mpm12">
      <style:footer>
        <text:p text:style-name="P177"/>
      </style:footer>
      <style:header>
        <text:p text:style-name="P177"/>
      </style:header>
    </style:master-page>
    <style:master-page style:name="PageStyle13" style:page-layout-name="Mpm13">
      <style:footer>
        <text:p text:style-name="P177"/>
      </style:footer>
      <style:header>
        <text:p text:style-name="P1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C 2017 20</dc:title>
    <dc:subject/>
    <meta:initial-creator>Iga Łomanowska</meta:initial-creator>
    <meta:keyword/>
  </office:meta>
</office:document-meta>
</file>