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3">
      <style:text-properties style:text-position="25%" fo:color="#000000"/>
    </style:style>
    <style:style style:family="text" style:name="T3" style:display-name="T3" style:parent-style-name="CharStyle20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19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318cm" fo:line-height="0.466cm" fo:margin-left="0.000cm" fo:margin-right="0.035cm" fo:text-indent="0.811cm" fo:text-align="justify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446cm" fo:line-height="0.441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26cm" style:type="left"/>
        </style:tab-stops>
      </style:paragraph-properties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247cm" fo:margin-left="0.035cm" fo:margin-right="0.000cm" fo:text-indent="0.494cm" fo:text-align="left" style:page-number="auto">
        <style:tab-stops>
          <style:tab-stop style:position="0.663cm" style:type="left"/>
        </style:tab-stops>
      </style:paragraph-properties>
      <style:text-properties/>
    </style:style>
    <style:style style:family="paragraph" style:name="P32" style:parent-style-name="Nagłówek #2">
      <style:paragraph-properties fo:background-color="transparent" fo:margin-top="0.000cm" fo:margin-bottom="0.446cm" fo:line-height="0.441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873cm" fo:line-height="0.474cm" fo:margin-left="0.000cm" fo:margin-right="0.035cm" fo:text-indent="0.000cm" fo:text-align="justify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39cm" fo:margin-left="0.000cm" fo:margin-right="0.000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453cm" fo:line-height="0.441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47" style:parent-style-name="Nagłówek #1">
      <style:paragraph-properties fo:background-color="transparent" fo:margin-top="0.000cm" fo:margin-bottom="0.862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00cm" fo:margin-right="0.000cm" fo:text-indent="0.811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466cm" fo:margin-left="5.398cm" fo:margin-right="0.035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866cm" fo:line-height="0.466cm" fo:margin-left="0.035cm" fo:margin-right="0.035cm" fo:text-indent="0.811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866cm" fo:line-height="0.466cm" fo:margin-left="0.000cm" fo:margin-right="0.035cm" fo:text-indent="0.77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00cm" fo:margin-right="0.000cm" fo:text-indent="0.811cm" fo:text-align="justify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71" style:parent-style-name="Nagłówek #2">
      <style:paragraph-properties fo:background-color="transparent" fo:margin-top="0.000cm" fo:margin-bottom="0.453cm" fo:line-height="0.441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89cm" style:type="left"/>
        </style:tab-stops>
      </style:paragraph-properties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88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91" style:parent-style-name="Nagłówek #2">
      <style:paragraph-properties fo:background-color="transparent" fo:margin-top="0.000cm" fo:margin-bottom="0.453cm" fo:line-height="0.441cm" fo:margin-left="0.000cm" fo:margin-right="0.000cm" fo:text-indent="0.000cm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3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866cm" fo:line-height="0.466cm" fo:margin-left="0.000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02">
      <style:paragraph-properties style:page-number="auto"/>
      <style:text-properties fo:font-size="5.pt" style:font-size-asian="5.pt" style:font-size-complex="5.pt"/>
    </style:style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style style:family="paragraph" style:name="P1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*" text:level="1" text:style-name="CharStyle20"/>
    </text:list-style>
    <text:list-style style:name="L2">
      <text:list-level-style-bullet text:bullet-char="*" text:level="1" text:style-name="CharStyle20"/>
    </text:list-style>
    <text:list-style style:name="L4">
      <text:list-level-style-number text:start-value="0" style:num-format="1" text:level="1" text:style-name="CharStyle6"/>
    </text:list-style>
    <text:list-style style:name="L6">
      <text:list-level-style-bullet text:bullet-char="*" text:level="1" text:style-name="CharStyle20"/>
    </text:list-style>
    <text:list-style style:name="L8">
      <text:list-level-style-number text:start-value="9" style:num-format="1" text:level="1" text:style-name="CharStyle20"/>
    </text:list-style>
    <text:list-style style:name="L10">
      <text:list-level-style-number text:start-value="10" style:num-format="1" text:level="1" text:style-name="CharStyle20"/>
    </text:list-style>
    <text:list-style style:name="L12">
      <text:list-level-style-number text:start-value="11" style:num-format="1" text:level="1" text:style-name="CharStyle20"/>
    </text:list-style>
    <text:list-style style:name="L14">
      <text:list-level-style-number text:start-value="1" style:num-format="i" text:level="1" text:style-name="CharStyle6"/>
    </text:list-style>
    <text:list-style style:name="L16">
      <text:list-level-style-number text:start-value="16" style:num-format="1" text:level="1" text:style-name="CharStyle13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frame draw:style-name="fr1" svg:x="1.005cm" svg:y="0.896cm" svg:width="12.818cm" svg:height="1.050cm" text:anchor-type="paragraph"><draw:text-box><text:p text:style-name="P30"><text:span text:style-name="CharStyle4">TRANSFORMACJE PRAWA PRYWATNEGO<text:line-break/></text:span><text:span text:style-name="CharStyle4">1/2006<text:tab/></text:span><text:span text:style-name="CharStyle4">ISSN 1641-1609</text:span></text:p></draw:text-box></draw:frame><draw:frame draw:style-name="fr2" svg:x="1.005cm" svg:y="5.188cm" svg:width="12.818cm" svg:height="0.485cm" text:anchor-type="paragraph"><draw:text-box><text:p text:style-name="P82"><text:bookmark-start text:name="bookmark0"/><text:span text:style-name="CharStyle6">ERMAL FRASHERI*</text:span><text:bookmark-end text:name="bookmark0"/></text:p></draw:text-box></draw:frame><draw:frame draw:style-name="fr3" svg:x="1.005cm" svg:y="6.500cm" svg:width="12.818cm" svg:height="12.481cm" text:anchor-type="paragraph"><draw:text-box><text:h text:outline-level="0" text:style-name="P47"><text:bookmark-start text:name="bookmark1"/><text:span text:style-name="CharStyle8">PROBLEMY I PERSPEKTYWY TRANSFORMACJI<text:line-break/>ALBAŃSKIEGO USTAWODAWSTWA HANDLOWEGO</text:span><text:bookmark-end text:name="bookmark1"/></text:h><text:h text:outline-level="1" text:style-name="P91"><text:bookmark-start text:name="bookmark2"/><text:span text:style-name="CharStyle10">STYCZEŃ 2004</text:span><text:bookmark-end text:name="bookmark2"/></text:h><text:p text:style-name="P46"><text:span text:style-name="CharStyle6">Przyjęcie nowoczesnego i aktualnego ustawodawstwa handlowego jest kamie-<text:line-break/>niem węgielnym w osiągnięciu większej integracji w strukturach regionalnych, kon-<text:line-break/>tynentalnych i globalnych. W ciągu 14 lat demokratycznych rządów w Albanii, par-<text:line-break/>lament uchwalił ponad 1500 ustaw, którym towarzyszyło tysiące aktów prawnych<text:line-break/>wydanych przez Radę Ministrów. To oczywiste; po instytucjonalnej reformie po-<text:line-break/>trzebnej w kraju demokratycznym nastąpiła reforma we wszystkich aspektach życia,<text:line-break/>szczególnie w obszarach obejmujących wymianę dóbr i usług i w stosunkach między<text:line-break/>różnymi stronami.</text:span></text:p><text:p text:style-name="P18"><text:span text:style-name="CharStyle6">Proces stabilizacji i stowarzyszenia dla Europy południowo-wschodniej okazał<text:line-break/>się być motorem zapewniającym stabilne instytucje demokratyczne, wspierając roz-<text:line-break/>wój gospodarczy regionu poprzez spotęgowaną liberalizację handlu w formie poro-<text:line-break/>zumień o wolnym handlu oraz wymagając postępującej reformy ustawodawstwa<text:line-break/>handlowego i ustawodawstwa istotnego dla rynku wewnętrznego.</text:span></text:p><text:p text:style-name="P33"><text:span text:style-name="CharStyle6">Niniejszy artykuł przedstawia przegląd niektórych problemów i perspektyw<text:line-break/>związanych z postępującą reformą w obszarze handlu. Skupia on uwagę na rozwoju<text:line-break/>w zakresie projektowania nowego ustawodawstwa, wypełnianiu próżni w ustawo-<text:line-break/>dawstwie handlowym i cywilnym, aktorach zaangażowanych w ten proces, podej-<text:line-break/>ściach do ustawodawstwa handlowego i do kodeksu cywilnego, perspektywach re-<text:line-break/>form w ramach procesu stabilizacji i stowarzyszenia oraz niektórych spośród szcze-<text:line-break/>gólnych okoliczności typowych dla kraju w Europie południowo-wschodniej.</text:span></text:p></draw:text-box></draw:frame><draw:frame draw:style-name="fr4" svg:x="0.963cm" svg:y="19.267cm" svg:width="12.903cm" svg:height="0.339cm" text:anchor-type="paragraph"><draw:text-box><text:p text:style-name="P53"><text:span text:style-name="CharStyle13">*<text:tab/></text:span><text:span text:style-name="CharStyle12">Absolwent UJ; LL.M. </text:span><text:span text:style-name="CharStyle12">(Harvard); </text:span><text:span text:style-name="CharStyle12">S.J.D. </text:span><text:span text:style-name="CharStyle12">Candidate </text:span><text:span text:style-name="CharStyle12">w </text:span><text:span text:style-name="CharStyle12">Harvard Law School.</text:span></text:p></draw:text-box></draw:frame><draw:frame draw:style-name="fr5" svg:x="13.503cm" svg:y="20.569cm" fo:min-width="0.347cm" fo:min-height="0.347cm" text:anchor-type="paragraph"><draw:text-box><text:p text:style-name="P94"><text:span text:style-name="CharStyle15">19</text:span></text:p></draw:text-box></draw:frame></text:p>
      </text:section>
      <text:section text:style-name="Sect1" text:name="Section1">
        <text:p text:style-name="P106"><draw:frame draw:style-name="fr6" svg:x="0.993cm" svg:y="0.146cm" fo:min-width="4.835cm" fo:min-height="0.360cm" text:anchor-type="paragraph"><draw:text-box><text:p text:style-name="P61"><text:span text:style-name="CharStyle17">Transformacje Prawa Prywatnego 1/2006</text:span></text:p></draw:text-box></draw:frame><draw:frame draw:style-name="fr7" svg:x="0.984cm" svg:y="0.896cm" svg:width="12.861cm" svg:height="16.907cm" text:anchor-type="paragraph"><draw:text-box><text:p text:style-name="P67"><text:span text:style-name="CharStyle6">Albania odziedziczyła słaby system demokratyczny z okresu sprzed II wojny<text:line-break/>światowej; zasady jej ustawodawstwa handlowego były nie tylko nieegzekwowane,<text:line-break/>ale i nie były w stanie się rozwinąć w systemie prawnym tamtego okresu. Po roku<text:line-break/>1945, gdy reżim komunistyczny osadził się w kraju, rząd rozpoczął proces uchylania<text:line-break/>i stwierdzania nieważności jakiegokolwiek porozumienia lub traktatu zawartego po-<text:line-break/>między uprzednim rządem a różnymi krajami lub spółkami.</text:span></text:p><text:p text:style-name="P20"><text:span text:style-name="CharStyle6">Podobnie jak w innych krajach Europy środkowej i wschodniej, albański model<text:line-break/>gospodarczy oparty był na dwóch zasadach: a) społecznej (państwowej i spółdziel-<text:line-break/>czej) własności oraz b) centralnym planowaniu</text:span><text:span text:style-name="T1">1</text:span><text:span text:style-name="CharStyle6">. Po roku 1990 Albania napotkała<text:line-break/>mnóstwo problemów związanych z przekształceniem gospodarki ze scentralizowa-<text:line-break/>nej w rynkową, wprowadzaniem nowych regulacji gwarantujących ochronę własno-<text:line-break/>ści prywatnej i zagranicznych inwestycji, prywatyzacją większości państwowych<text:line-break/>gałęzi gospodarki.</text:span></text:p><text:p text:style-name="P63"><text:span text:style-name="CharStyle6">Musiał być przygotowany kompletnie nowy kodeks cywilny, po raz pierwszy<text:line-break/>od 45 lat uznający prawo stron do zawarcia wiążących je porozumień, wprowadza-<text:line-break/>jący nowy rozdział o stosunkach umownych, zapewniający prawo osób do zrzesza-<text:line-break/>nia. Zasady ustawodawstwa handlowego, do tego czasu niestosowane, musiały być<text:line-break/>przywrócone. Proces prywatyzacji musiał utorować drogę do ulepszania obrotu hand-<text:line-break/>lowego. Wyodrębnienie się Tirańskiej Giełdy z Banku Albanii i przekształcenie jej<text:line-break/>w niezależną całość były procesem, który wymagał rozważenia ważnych kwestii i ana-<text:line-break/>liz</text:span><text:span text:style-name="T1">2</text:span><text:span text:style-name="CharStyle6">. Instytucjonalna i legislacyjna reforma dotykająca każdego aspektu życia gospo-<text:line-break/>darczego stanowi dodatkowy dowód internalizacji wymiany prawnych idei.</text:span></text:p><text:h text:outline-level="1" text:style-name="P32"><text:bookmark-start text:name="bookmark3"/><text:span text:style-name="CharStyle10">PRYWATYZACJA</text:span><text:bookmark-end text:name="bookmark3"/></text:h><text:p text:style-name="P66"><text:span text:style-name="CharStyle6">Jako znak rozpoznawczy Albanii, proces prywatyzacji był jednym z pierwszych,<text:line-break/>które się wykształciły i zostały w pełni przeprowadzone. Ustawa 7512 z dnia 10 sierp-<text:line-break/>nia 1991 r. o usankcjonowaniu i ochronie własności prywatnej, swobodnej inicjaty-<text:line-break/>wie niezależnych prywatnych działalności oraz prywatyzacji posłużyła jako podsta-<text:line-break/>wa przyszłego reformatorskiego ustawodawstwa sankcjonującego prawo do własno-<text:line-break/>ści oraz rozpoczęcia procesu prywatyzacji. Wczesne stadia prywatyzacji zapewniły<text:line-break/>opcję wykupienia przez pracowników udziałów w państwowych przedsiębiorstwach<text:line-break/>i zapewniły szybki postęp w tej sferze. Inne akty prawne wydane później zapewniły<text:line-break/>zrzeczenie się gruntów rolnych na rzecz prywatnych ro</text:span><text:span text:style-name="CharStyle18">lnik</text:span><text:span text:style-name="CharStyle6">ów oraz prywatyzację<text:line-break/>wiekszości spośród SME poprzez bony* albo sprzedaż z przetargu. Ustawodawstwo</text:span></text:p></draw:text-box></draw:frame><draw:frame draw:style-name="fr8" svg:x="0.942cm" svg:y="18.209cm" svg:width="12.945cm" svg:height="0.337cm" text:anchor-type="paragraph"><draw:text-box><text:p text:style-name="P40"><text:span text:style-name="T2">1</text:span><text:span text:style-name="CharStyle13"><text:tab/>D. Kule, </text:span><text:span text:style-name="CharStyle13">S. </text:span><text:span text:style-name="CharStyle13">Haderi: </text:span><text:span text:style-name="CharStyle12">The </text:span><text:span text:style-name="CharStyle12">Role </text:span><text:span text:style-name="CharStyle12">of </text:span><text:span text:style-name="CharStyle12">State </text:span><text:span text:style-name="CharStyle12">Transformation during the Transition in Albania.</text:span></text:p></draw:text-box></draw:frame><draw:frame draw:style-name="fr9" svg:x="0.942cm" svg:y="18.547cm" svg:width="12.945cm" svg:height="1.058cm" text:anchor-type="paragraph"><draw:text-box><text:p text:style-name="P38"><text:span text:style-name="T3">2</text:span><text:span text:style-name="CharStyle20"><text:tab/></text:span><text:a xlink:href="http://www.asc.gov.al/njul_eng00.htm"><text:span text:style-name="CharStyle20">www.asc.gov.al/njul_eng00.htm</text:span></text:a><text:span text:style-name="CharStyle20">. „The Process of Transformation of Tirana Stock Exchange into a Joint Stock<text:line-break/>Company”.</text:span></text:p><text:list text:style-name="L0"><text:list-item><text:p text:style-name="P31"><text:span text:style-name="CharStyle20"><text:tab/></text:span><text:span text:style-name="CharStyle21">Vouchers</text:span><text:span text:style-name="CharStyle20"><text:s text:c="1"/></text:span><text:span text:style-name="CharStyle20">(w </text:span><text:span text:style-name="CharStyle20">oryg.) — </text:span><text:span text:style-name="CharStyle20">przyp. tłum.</text:span></text:p></text:list-item></text:list></draw:text-box></draw:frame><draw:frame draw:style-name="fr10" svg:x="0.984cm" svg:y="20.560cm" fo:min-width="0.372cm" fo:min-height="0.347cm" text:anchor-type="paragraph"><draw:text-box><text:p text:style-name="P52"><text:span text:style-name="CharStyle15">20</text:span></text:p></draw:text-box></draw:frame></text:p>
      </text:section>
      <text:section text:style-name="Sect2" text:name="Section2">
        <text:p text:style-name="P107"><draw:frame draw:style-name="fr11" svg:x="2.801cm" svg:y="0.150cm" fo:min-width="11.040cm" fo:min-height="0.363cm" text:anchor-type="paragraph"><draw:text-box><text:p text:style-name="P76"><text:span text:style-name="CharStyle17">Ermal Frasheri: </text:span><text:span text:style-name="CharStyle17">Problemy iperspektywy transformacji albańskiego ustawodawstwa handlowego</text:span></text:p></draw:text-box></draw:frame><draw:frame draw:style-name="fr12" svg:x="1.005cm" svg:y="0.912cm" svg:width="12.818cm" svg:height="15.545cm" text:anchor-type="paragraph"><draw:text-box><text:p text:style-name="P48"><text:span text:style-name="CharStyle6">zapewniło prywatyzację około 350 średnich i dużych przedsiębiorstw na podstawie<text:line-break/>przetargów na masowe bony*. 6 lat po uchwaleniu ustawy o prywatyzacji gruntów<text:line-break/>rolnych prawie 98% gruntów rolnych było sprywatyzowanych</text:span><text:span text:style-name="T1">3</text:span><text:span text:style-name="CharStyle6">.</text:span></text:p><text:p text:style-name="P65"><text:span text:style-name="CharStyle6">Ważnych aspektem tego procesu było uznanie byłych tytułów własności uzna-<text:line-break/>nych za nieważne po tym, jak komuniści przejęli władzę i znacjonalizowali gospo-<text:line-break/>darkę w roku 1945. Jakkolwiek ustawa 7698 z dnia 15 kwietnia 1993 r. o przywró-<text:line-break/>ceniu mienia byłym właścicielom i o odszkodowaniu</text:span><text:span text:style-name="T1">4</text:span><text:span text:style-name="CharStyle6"><text:s text:c="1"/>formalnie uznała prawo by-<text:line-break/>łych właścicieli do ich mienia, to jednak system zwracania mienia pozostał bardzo<text:line-break/>problematyczny, nie pomogła byłym właścicielom stając się jedną z zasadniczych<text:line-break/>przyczyn braku postępu w Albanii, a także powoduj ąc największą ilość spraw toczą-<text:line-break/>cych się w sądach wszystkich instancji w całym kraju. Kwestia własności stała się<text:line-break/>prawnym, politycznym i społecznym problemem, który podważa prawa zagwaran-<text:line-break/>towane przez Konstytucję; przyczyniło się to do ciągłych nadużyć ze strony władz<text:line-break/>i pozostawiło sporo miejca korupcji.</text:span></text:p><text:h text:outline-level="1" text:style-name="P71"><text:bookmark-start text:name="bookmark4"/><text:span text:style-name="CharStyle10">PAPIERY WARTOŚCIOWE</text:span><text:bookmark-end text:name="bookmark4"/></text:h><text:p text:style-name="P50"><text:span text:style-name="CharStyle6">Niezależność Tirańskiej Giełdy od Banku Albanii oraz zapewnienie jej funkcjo-<text:line-break/>nowania jest niezbędnym czynnikiem gospodarczego rozwoju kraju</text:span><text:span text:style-name="T1">5</text:span><text:span text:style-name="CharStyle6">. Ustawa 8080<text:line-break/>z dnia 1 marca 1996 r. o papierach wartościowych zapewnia podstawowe ramy dla<text:line-break/>instytucjonalnego i operacyjnego funkcjonowania rynku papierów wartościowych<text:line-break/>w Albanii. Zmiany ustawy o papierach wartościowych przez ustawę 8168 z dnia<text:line-break/>5 grudnia 1996 r. oraz ustawę 8745 z dnia 22 lutego 2001 r. zapewniły bardziej<text:line-break/>przejrzystą terminologię, funkcjonowanie władz nadzorujących operacje na Giełdzie,<text:line-break/>regulując niektóre kwestie, takie jak poufność, zarzuty kryminalne, nadanie Giełdzie<text:line-break/>osobowości prawnej, procedury licencjonowania i zapewnienie niezależności od banku<text:line-break/>centralnego.</text:span></text:p><text:p text:style-name="P55"><text:span text:style-name="CharStyle6">Albańska Komisja Papierów Wartościowych jako jedyna regulująca władza ryn-<text:line-break/>ku papierów wartościowych w Albanii wydała kilka regulacji zapewniających insty-<text:line-break/>tucjonalne i legislacyjne ramy konieczne dla działalności giełdy i roli jej członków.<text:line-break/>Interesujący aspekt jej działalności związany jest z wydawaniem opinii dotyczących<text:line-break/>najlepszych rozwiązań dla trwającego procesu prywatyzacji, zalecających zastoso-</text:span></text:p></draw:text-box></draw:frame><draw:frame draw:style-name="fr13" svg:x="0.963cm" svg:y="17.133cm" svg:width="12.903cm" svg:height="0.390cm" text:anchor-type="paragraph"><draw:text-box><text:list text:style-name="L2"><text:list-item><text:p text:style-name="P36"><text:span text:style-name="CharStyle20"><text:tab/></text:span><text:span text:style-name="CharStyle21">Mass vouchers</text:span><text:span text:style-name="CharStyle20"><text:s text:c="1"/></text:span><text:span text:style-name="CharStyle20">(w oryg.) — przyp. tłum.</text:span></text:p></text:list-item></text:list></draw:text-box></draw:frame><draw:frame draw:style-name="fr14" svg:x="0.963cm" svg:y="17.522cm" svg:width="12.903cm" svg:height="0.339cm" text:anchor-type="paragraph"><draw:text-box><text:p text:style-name="P88"><text:span text:style-name="T2">3</text:span><text:span text:style-name="CharStyle13"><text:tab/>D. Kule, </text:span><text:span text:style-name="CharStyle13">S. </text:span><text:span text:style-name="CharStyle13">Haderi: </text:span><text:span text:style-name="CharStyle12">The </text:span><text:span text:style-name="CharStyle12">Role </text:span><text:span text:style-name="CharStyle12">of the State..., op. cit.</text:span></text:p></draw:text-box></draw:frame><draw:frame draw:style-name="fr15" svg:x="0.963cm" svg:y="17.861cm" svg:width="12.903cm" svg:height="1.016cm" text:anchor-type="paragraph"><draw:text-box><text:p text:style-name="P96"><text:span text:style-name="T3">4</text:span><text:span text:style-name="CharStyle20"><text:tab/></text:span><text:span text:style-name="CharStyle20">Nowa ustawa o przywróceniu mienia byłym właścicielom i odszkodowaniu została przygotowana w 2003 r. pod<text:line-break/>auspicjami OBWE i jest obecnie przedmiotem prac w parlamencie, lecz nie ma ona poparcia stowarzyszenia byłych<text:line-break/>właścicieli ani partii politycznych, które popierają zwrot mienia uprawnionym byłym właścicielom.</text:span></text:p></draw:text-box></draw:frame><draw:frame draw:style-name="fr16" svg:x="0.963cm" svg:y="18.877cm" svg:width="12.903cm" svg:height="0.728cm" text:anchor-type="paragraph"><draw:text-box><text:p text:style-name="P19"><text:span text:style-name="T3">5</text:span><text:span text:style-name="CharStyle20"><text:tab/></text:span><text:a xlink:href="http://www.asc.gov.al/njul_eng00.htm"><text:span text:style-name="CharStyle20">www.asc.gov.al/njul_eng00.htm</text:span></text:a><text:span text:style-name="CharStyle20">. </text:span><text:span text:style-name="CharStyle20">„The </text:span><text:span text:style-name="CharStyle20">Process of Transformation of Tirana Stock Exchange into a Joint Stock<text:line-break/>Company”.</text:span></text:p></draw:text-box></draw:frame><draw:frame draw:style-name="fr17" svg:x="13.476cm" svg:y="20.569cm" fo:min-width="0.356cm" fo:min-height="0.347cm" text:anchor-type="paragraph"><draw:text-box><text:p text:style-name="P80"><text:span text:style-name="CharStyle15">21</text:span></text:p></draw:text-box></draw:frame></text:p>
      </text:section>
      <text:section text:style-name="Sect3" text:name="Section3">
        <text:p text:style-name="P108"><draw:frame draw:style-name="fr18" svg:x="0.981cm" svg:y="0.155cm" fo:min-width="4.835cm" fo:min-height="0.360cm" text:anchor-type="paragraph"><draw:text-box><text:p text:style-name="P37"><text:span text:style-name="CharStyle17">Transformacje Prawa Prywatnego 1/2006</text:span></text:p></draw:text-box></draw:frame><draw:frame draw:style-name="fr19" svg:x="1.005cm" svg:y="0.905cm" svg:width="12.818cm" svg:height="15.561cm" text:anchor-type="paragraph"><draw:text-box><text:p text:style-name="P39"><text:span text:style-name="CharStyle6">wanie IPO* przy prywatyzowaniu przedsiębiorstw, tym samym ilustrując najlepsze<text:line-break/>opcje dla samego przedsiębiorstwa, także z perspektywy inwestora.</text:span></text:p><text:h text:outline-level="1" text:style-name="P26"><text:bookmark-start text:name="bookmark5"/><text:span text:style-name="CharStyle10">OBSZAR HANDLU</text:span><text:bookmark-end text:name="bookmark5"/></text:h><text:p text:style-name="P29"><text:span text:style-name="CharStyle6">W latach 90. władza kontynuowała reformy obszaru handlu, uchwalając usta-<text:line-break/>wę 7638 z dnia 19 listopada 1992 r. o spółkach, po której nastąpiła ustawa 7661<text:line-break/>z dnia 16 stycznia 1993 r. o rachunkowości. Ta druga wprowadziła nowy standard<text:line-break/>rachunkowości ijest oparta na IV dyrektywie WE</text:span><text:span text:style-name="T1">6</text:span><text:span text:style-name="CharStyle6">. Zaprojektowanie i uchwalenie<text:line-break/>tych dwóch ustaw razem z ustawą 7632 z dnia 4 listopada 1992 r. o pierwszej części<text:line-break/>kodeksu handlowego oraz ustawą 7667 z dnia 28 stycznia 1993 r. o rejestrze hand-<text:line-break/>lowym zapewniło pierwsze od 45 lat ramy regulujące działalność handlową.</text:span></text:p><text:p text:style-name="P45"><text:span text:style-name="CharStyle6">Ze względu na brak powyższych reguł w uprzednim reżimie, przyjmowanie<text:line-break/>nowego ustawodawstwa handlowego postępowało relatywnie dobrze i dokonano nie-<text:line-break/>wielu zmian w przyjętych ustawach w ciągu pierwszych 6 lat od ich początkowego<text:line-break/>uchwalenia, takich jak ustawa 7953 z dnia 21 czerwca 1996 r. o zmianach ustawy</text:span></text:p><text:list text:style-name="L4"><text:list-item><text:p text:style-name="P87"><text:span text:style-name="CharStyle6"><text:tab/>spółkach. Inaczej wygląda sprawa z kodeksem cywilnym. Od czasu początkowego<text:line-break/>przyjęcia nowej ustawy 7850 z dnia 29 lipca 1994 r. — kodeks cywilny, opartej<text:line-break/>na włoskim kodeksie cywilnym, ustawodawca wielokrotnie ją nowelizował</text:span><text:span text:style-name="T1">7</text:span><text:span text:style-name="CharStyle6">, wprowa-<text:line-break/>dzając zmiany instytucjonalne, ze względu na zreformowaną strukturę sądownictwa,<text:line-break/>lecz również ponownie regulując aspekty stosunków umownych i zobowiązań po-<text:line-break/>między prywatnymi stronami, umowy, w tym umowę maklerską, dożywocie, sprzedaż,<text:line-break/>umowy leasingu finansowego oraz przepisy dotyczące ochrony konsumenta. Te ostatnie<text:line-break/>zostały ostatecznie przeniesione do nowej odrębnej ustawy 9135 z dnia 11 września<text:line-break/>2003 r. o ochronie konsumenta</text:span><text:span text:style-name="T1">8</text:span><text:span text:style-name="CharStyle6">, którą parlament uchwalił w 1993 r., w pełni uwzględ-<text:line-break/>niając dyrektywy WE.</text:span></text:p></text:list-item></text:list><text:p text:style-name="P68"><text:span text:style-name="CharStyle6">Zważywszy na doniosłość obszaru handlowego dla rozwoju gospodarczego</text:span></text:p><text:list text:style-name="L4" text:continue-numbering="true"><text:list-item><text:p text:style-name="P85"><text:span text:style-name="CharStyle6"><text:tab/>przyszłości politycznej Albanii, jak również brak wiedzy i doświadczenia w kraju,<text:line-break/>podjęto wiele wysiłku w celu umiędzynarodowienia procesu reform, tym samym za-<text:line-break/>praszając różnych naukowców i profesjonalistów do pomocy miejscowym eksper-<text:line-break/>tom przy formułowaniu nowego ustawodawstwa. W ten sposób na system prawny<text:line-break/>Albanii, a w szczególności ustawodawstwo cywilne i handlowe, wywarł wpływ róż-</text:span></text:p></text:list-item></text:list></draw:text-box></draw:frame><draw:frame draw:style-name="fr20" svg:x="0.963cm" svg:y="17.473cm" svg:width="12.903cm" svg:height="0.388cm" text:anchor-type="paragraph"><draw:text-box><text:list text:style-name="L6"><text:list-item><text:p text:style-name="P24"><text:span text:style-name="CharStyle20"><text:tab/>IPO </text:span><text:span text:style-name="CharStyle21">(InitialPublic Offering)</text:span><text:span text:style-name="CharStyle20"><text:s text:c="1"/>— pierwsza oferta publiczna—przyp. tłum.</text:span></text:p></text:list-item></text:list></draw:text-box></draw:frame><draw:frame draw:style-name="fr21" svg:x="0.963cm" svg:y="17.861cm" svg:width="12.903cm" svg:height="0.676cm" text:anchor-type="paragraph"><draw:text-box><text:p text:style-name="P28"><text:span text:style-name="T3">6</text:span><text:span text:style-name="CharStyle20"><text:tab/>„Albanian Status Report”, 1 spotkanie Partnerstwa w Rozwoju Rachunkowości w Europie Południowo-Wschod-<text:line-break/>niej, Sofia, 9-10 marca 2000 r.</text:span></text:p></draw:text-box></draw:frame><draw:frame draw:style-name="fr22" svg:x="0.963cm" svg:y="18.538cm" svg:width="12.903cm" svg:height="0.676cm" text:anchor-type="paragraph"><draw:text-box><text:p text:style-name="P73"><text:span text:style-name="T3">7</text:span><text:span text:style-name="CharStyle20"><text:tab/>Ministerstwo Sprawiedliwości pracuje obecnie nad przygotowaniem nowego pakietu nowelizacji, który uaktual-<text:line-break/>ni kodeks i wyeliminuje niektóre problemy, z którymi zetknięto się w prawniczej praktyce.</text:span></text:p></draw:text-box></draw:frame><draw:frame draw:style-name="fr23" svg:x="0.963cm" svg:y="19.216cm" svg:width="12.903cm" svg:height="0.388cm" text:anchor-type="paragraph"><draw:text-box><text:p text:style-name="P84"><text:span text:style-name="T3">8</text:span><text:span text:style-name="CharStyle20"><text:tab/></text:span><text:a xlink:href="http://www.parlament.al/librari-ligje.html"><text:span text:style-name="CharStyle20">www.parlament.al/librari-ligje.html</text:span></text:a><text:span text:style-name="CharStyle20">.</text:span></text:p></draw:text-box></draw:frame><draw:frame draw:style-name="fr24" svg:x="0.972cm" svg:y="20.569cm" fo:min-width="0.372cm" fo:min-height="0.347cm" text:anchor-type="paragraph"><draw:text-box><text:p text:style-name="P98"><text:span text:style-name="CharStyle15">22</text:span></text:p></draw:text-box></draw:frame></text:p>
      </text:section>
      <text:section text:style-name="Sect4" text:name="Section4">
        <text:p text:style-name="P109"><draw:frame draw:style-name="fr25" svg:x="2.796cm" svg:y="0.150cm" fo:min-width="11.040cm" fo:min-height="0.363cm" text:anchor-type="paragraph"><draw:text-box><text:p text:style-name="P100"><text:span text:style-name="CharStyle17">Ermal Frasheri: </text:span><text:span text:style-name="CharStyle17">Problemy iperspektywy transformacji albańskiego ustawodawstwa handlowego</text:span></text:p></draw:text-box></draw:frame><draw:frame draw:style-name="fr26" svg:x="1.002cm" svg:y="0.919cm" svg:width="12.827cm" svg:height="14.520cm" text:anchor-type="paragraph"><draw:text-box><text:p text:style-name="P86"><text:span text:style-name="CharStyle6">norodny zespół osób i organizacji czyniących propozycje jako część programów po-<text:line-break/>mocy technicznej i prawnej, częściej opartych na inicjatywach </text:span><text:span text:style-name="CharStyle22">adhoc</text:span><text:span text:style-name="T4">9</text:span><text:span text:style-name="CharStyle22">.</text:span></text:p><text:p text:style-name="P77"><text:span text:style-name="CharStyle6">W latach 90. w proces kształtowania nowego ustawodawstwa w Albanii zaan-<text:line-break/>gażowanych było wielu uczestników, często pracujących niezależnie od siebie i przeno-<text:line-break/>szących różne tradycje i wpływy na grunt albańskiego ustawodawstwa. Inicjatywy co<text:line-break/>do proponowania nowego ustawodawstwa przybierały różne formy, takie jak pomoc<text:line-break/>udzielana przez międzynarodowe organizacje, na przykład: Rada Europy była bez-<text:line-break/>pośrednio zaangażowana w pomoc przy tworzeniu nowego kodeksu cywilnego, któ-<text:line-break/>ry został ostatecznie ukształtowany na wzór włoskiego kodeksu cywilnego po prostu<text:line-break/>dlatego, że ekspert pracuj ący nad nim był Włochem. Bank Światowy aktywnie wspo-<text:line-break/>magał sektor legislacyjny projektami sięgającymi od pomocy sądownictwu i urzę-<text:line-break/>dom wykonawczym, przez szkolenia prawne, aż po zaprojektowanie nowego prawa<text:line-break/>o ADR*, które zostało ostatecznie ponownie zaprojektowane w zeszłym roku przez<text:line-break/>samo </text:span><text:span text:style-name="CharStyle18">Minis</text:span><text:span text:style-name="CharStyle6">terstwo Sprawiedliwości.</text:span></text:p><text:p text:style-name="P89"><text:span text:style-name="CharStyle6">Międzynarodowy Fundusz Walutowy popierał projektowanie nowych ustaw<text:line-break/>w odniesieniu do kwestii finansowych, takich jak ustawodawstwo bankowe, regula-<text:line-break/>cje działalności banku centralnego, porządek monetarny, przepisy budżetowe, usta-<text:line-break/>wy podatkowe i ustawodawstwo dotyczące ochrony zagranicznych inwestycji.</text:span></text:p><text:p text:style-name="P60"><text:span text:style-name="CharStyle6">Inna forma pomocy udzielona została przez podmioty narodowe. Niemieckie<text:line-break/>Towarzystwo Współpracy Technicznej (GTZ)** w znacznym stopniu zaangażowa-<text:line-break/>ne było w kształtowanie ustawodawstwa handlowego, przynosząc tradycję niemiec-<text:line-break/>ką. Również podstawy rejestru handlowego wzorowane są na modelu niemieckim.<text:line-break/>Ostatnio zaprojektowaną ustawą była ustawa 9121 o konkurencji</text:span><text:span text:style-name="T1">10</text:span><text:span text:style-name="CharStyle6">, przyjęta dnia<text:line-break/>28 lipca 2003 r. przez parlament. ABACEELI*** poprzez różne projekty aktywnie<text:line-break/>pomagała ustawodawstwu w Albanii, w sektorach sięgających od instytucjonalnych<text:line-break/>przepisów Konstytucji, poprzez sądownictwo, szkolenia prawne, aż po nowe ustawy<text:line-break/>o adwokatach i notariuszach publicznych. Dla dalszego zilustrowania powyższego<text:line-break/>zagadnienia należy wskazać, iż ustawa 8901 z dnia 23 maja 2002 r. o upadłości</text:span><text:span text:style-name="T1">11</text:span><text:span text:style-name="CharStyle6"><text:line-break/>została przygotowana pod przewodnictwem GTZ.</text:span></text:p><text:p text:style-name="P41"><text:span text:style-name="CharStyle6">Zaproponowany model ustawy 7638 o spółkach, który został uchwalony przez<text:line-break/>parlament w dniu 19 listopada 1992 r., oparty był na francuskiej ustawie 66-537 Sur</text:span></text:p></draw:text-box></draw:frame><draw:frame draw:style-name="fr27" svg:x="0.960cm" svg:y="16.117cm" svg:width="12.903cm" svg:height="1.067cm" text:anchor-type="paragraph"><draw:text-box><text:list text:style-name="L8"><text:list-item><text:p text:style-name="P59"><text:span text:style-name="CharStyle20"><text:tab/></text:span><text:a xlink:href="http://www.jus.intn.it/cardozo/review/Business/Ajani-1997/ajani.htm"><text:span text:style-name="CharStyle20">www.jus.intn.it/cardozo/review/Business/Ajani-1997/ajani.htm</text:span></text:a><text:span text:style-name="CharStyle20">. „Transformation of </text:span><text:span text:style-name="CharStyle20">Systems </text:span><text:span text:style-name="CharStyle20">in Middle and<text:line-break/>Eastern Europe and its consequences for Banks, Stock Exchange and Security Rights”, </text:span><text:span text:style-name="CharStyle20">Sympozjum Instytutu </text:span><text:span text:style-name="CharStyle20">Maxa<text:line-break/></text:span><text:span text:style-name="CharStyle20">Plancka, 13-15 czerwca 1996 r.</text:span></text:p></text:list-item></text:list></draw:text-box></draw:frame><draw:frame draw:style-name="fr28" svg:x="0.960cm" svg:y="17.184cm" svg:width="12.903cm" svg:height="0.677cm" text:anchor-type="paragraph"><draw:text-box><text:p text:style-name="P70"><text:span text:style-name="CharStyle20">*<text:tab/>ADR </text:span><text:span text:style-name="CharStyle21">(Alternative Dispute Resolution)</text:span><text:span text:style-name="CharStyle20"><text:s text:c="1"/></text:span><text:span text:style-name="CharStyle20">— alternatywne metody rozwiązywania sporów gospodarczych—przyp.<text:line-break/>tłum.</text:span></text:p></draw:text-box></draw:frame><draw:frame draw:style-name="fr29" svg:x="0.960cm" svg:y="17.861cm" svg:width="12.903cm" svg:height="0.677cm" text:anchor-type="paragraph"><draw:text-box><text:p text:style-name="P57"><text:span text:style-name="CharStyle20">** GTZ — </text:span><text:span text:style-name="CharStyle20">Gesellschaft </text:span><text:span text:style-name="CharStyle20">fur </text:span><text:span text:style-name="CharStyle20">Technische Zusammenarbeit </text:span><text:span text:style-name="CharStyle20">GmbH—przyp. tłum.</text:span></text:p><text:list text:style-name="L10"><text:list-item><text:p text:style-name="P51"><text:span text:style-name="CharStyle20"><text:tab/></text:span><text:a xlink:href="http://www.parlament.al/librari-ligje.html"><text:span text:style-name="CharStyle20">www.parlament.al/librari-ligje.html</text:span></text:a><text:span text:style-name="CharStyle20">.</text:span></text:p></text:list-item></text:list></draw:text-box></draw:frame><draw:frame draw:style-name="fr30" svg:x="0.960cm" svg:y="18.538cm" svg:width="12.903cm" svg:height="1.067cm" text:anchor-type="paragraph"><draw:text-box><text:p text:style-name="P22"><text:span text:style-name="CharStyle20">*** ABACEELI </text:span><text:span text:style-name="CharStyle21">(American Bar </text:span><text:span text:style-name="CharStyle21">Association </text:span><text:span text:style-name="CharStyle21">Central </text:span><text:span text:style-name="CharStyle21">European </text:span><text:span text:style-name="CharStyle21">and Eurasian Law Initiative</text:span><text:span text:style-name="CharStyle20">) — dosł. Inicjatywa<text:line-break/>Prawna w Europie Środkowej i Euroazji Amerykańskiego Stowarzyszenia Prawników—przyp. tłum.</text:span></text:p><text:list text:style-name="L12"><text:list-item><text:p text:style-name="P74"><text:span text:style-name="CharStyle20"><text:tab/></text:span><text:a xlink:href="http://www.parlament.al/librari-ligje.html"><text:span text:style-name="CharStyle20">www.parlament.al/librari-ligje.html</text:span></text:a><text:span text:style-name="CharStyle20">.</text:span></text:p></text:list-item></text:list></draw:text-box></draw:frame><draw:frame draw:style-name="fr31" svg:x="13.473cm" svg:y="20.569cm" fo:min-width="0.363cm" fo:min-height="0.347cm" text:anchor-type="paragraph"><draw:text-box><text:p text:style-name="P81"><text:span text:style-name="CharStyle15">23</text:span></text:p></draw:text-box></draw:frame></text:p>
      </text:section>
      <text:section text:style-name="Sect5" text:name="Section5">
        <text:p text:style-name="P110"><draw:frame draw:style-name="fr32" svg:x="0.967cm" svg:y="0.159cm" fo:min-width="4.835cm" fo:min-height="0.360cm" text:anchor-type="paragraph"><draw:text-box><text:p text:style-name="P79"><text:span text:style-name="CharStyle17">Transformacje Prawa Prywatnego 1/2006</text:span></text:p></draw:text-box></draw:frame><draw:frame draw:style-name="fr33" svg:x="0.993cm" svg:y="0.915cm" svg:width="12.845cm" svg:height="15.875cm" text:anchor-type="paragraph"><draw:text-box><text:p text:style-name="P72"><text:span text:style-name="CharStyle6">les sociétés commerciales, </text:span><text:span text:style-name="CharStyle6">ale nie przyjął macierzystego prawa w całości, szczegól-<text:line-break/>nie w stosu</text:span><text:span text:style-name="CharStyle18">nk</text:span><text:span text:style-name="CharStyle6">u do rozwiązań w kwestii </text:span><text:span text:style-name="CharStyle6">Conseil d’Administration </text:span><text:span text:style-name="CharStyle6">jako obowiązko-<text:line-break/>wej i </text:span><text:span text:style-name="CharStyle6">Directoire et Conseil de Surveillance </text:span><text:span text:style-name="CharStyle6">jako opcji statutowej. Inną osobliwością<text:line-break/>tej ustawy jest to, że wzorowana jest ona na modelu niemieckim w kwestii roli pra-<text:line-break/>cowników w podejmowaniu decyzji</text:span><text:span text:style-name="T1">12</text:span><text:span text:style-name="CharStyle6">.</text:span></text:p><text:p text:style-name="P27"><text:span text:style-name="CharStyle6">Bazując na tych argumentach, Ajani</text:span><text:span text:style-name="T1">13</text:span><text:span text:style-name="CharStyle6"><text:s text:c="1"/>stwierdził, że w przeciwieństwie do sytua-<text:line-break/>cji w przeszłości, recepcja ma miejsce nie tylko z inicjatywy otrzymujących nowe<text:line-break/>modele, ale i tych, którzy je proponują. W tym sensie można mówić o </text:span><text:span text:style-name="CharStyle23">ofercie </text:span><text:span text:style-name="CharStyle6">modeli<text:line-break/>prawnych, które stykają się z </text:span><text:span text:style-name="CharStyle23">popytem </text:span><text:span text:style-name="CharStyle6">reformatorów prawa.</text:span></text:p><text:p text:style-name="P49"><text:span text:style-name="CharStyle6">Dualistyczny system kodeksu cywilnego i ustawy 7638 o spółkach, w którym<text:line-break/>kodeks cywilny obejmuje sferę kontraktową, a ustawa o spółkach obejmuje przedsię-<text:line-break/>biorstwa, właściwie służy swemu celowi i gwarantuje przejrzystą strukturę. Podczas<text:line-break/>gdy wspomniane powyżej ustawy są ze sobą zgodne, ustawa 7632 o pierwszej części<text:line-break/>kodeksu handlowego wymaga ponownego zaprojektowania i kodyfikacji, szczegól-<text:line-break/>nie jeśli się zważy kodyfikację przepisów regulujących rejestrację spółek.</text:span></text:p><text:p text:style-name="P43"><text:span text:style-name="CharStyle6">System prawa albańskiego jest inny niż prawa niemieckiego, bowiem jest on<text:line-break/>przeciwny wyodrębnieniu gałęzi prawa handlowego</text:span><text:span text:style-name="T1">14</text:span><text:span text:style-name="CharStyle6">. Albański kodeks cywilny<text:line-break/>zawiera reguły dotyczące umów, nie czyniąc przy tym różnicy co do tego, czy<text:line-break/>umowy są zwane „handlowymi” czy nie, w ten sposób idąc za przykładem macie-<text:line-break/>rzystego kodeksu włoskiego. Trwające reformy legislacyjne uwzględniają złożo-<text:line-break/>ność problemów tego dualistycznego systemu i niektórych problemów, które wyło-<text:line-break/>niły się w praktyce.</text:span></text:p><text:p text:style-name="P83"><text:span text:style-name="CharStyle6">Wedle słów Blechera</text:span><text:span text:style-name="T1">15</text:span><text:span text:style-name="CharStyle6">, przepisy ustawy 7632 o pierwszej części kodeksu hand-<text:line-break/>lowego odnoszące się do rejestracji powinny zostać przeniesione do ustawy 7667</text:span></text:p><text:p text:style-name="P23"><text:span text:style-name="CharStyle6">o<text:tab/>rejestrze handlowym, tak aby wszystkie przepisy o rejestracji były wjednej usta-<text:line-break/>wie, podczas gdy przepisy z drugiej części, o formalnościach, które mają być docho-<text:line-break/>wane przez spółki, powinny być przeniesione do ustawy 7638 o spółkach, jako że<text:line-break/>„formalności” nie dotyczą tylko rejestracji czy ogłoszenia, ale ważnych formalności<text:line-break/>związanych z zarządzaniem. Nowe poprawki powinny zawierać nowe przepisy o kom-<text:line-break/>puteryzacji rejestracji i o ogłaszaniu danych.</text:span></text:p><text:p text:style-name="P78"><text:span text:style-name="CharStyle6">W zeszłym roku Ministerstwo Sprawiedliwości we współpracy z GTZ przygo-<text:line-break/>towało pakiet legislacyjny zmieniający istniejące ramy prawno-handlowe i wprowa-<text:line-break/>dzający nowe rozwiązania bazuj ące na pomocy i radach udzielonych przez ekspertów<text:line-break/>GTZ.</text:span></text:p></draw:text-box></draw:frame><draw:frame draw:style-name="fr34" svg:x="0.951cm" svg:y="17.180cm" svg:width="12.929cm" svg:height="0.676cm" text:anchor-type="paragraph"><draw:text-box><text:p text:style-name="P42"><text:span text:style-name="T2">12</text:span><text:span text:style-name="CharStyle13"><text:tab/>M. Blecher: </text:span><text:span text:style-name="CharStyle12">The Internal Harmonization of the Albanian Law On Companies, On Registering, and their<text:line-break/>approximation with the acquis </text:span><text:span text:style-name="CharStyle12">communautaire</text:span><text:span text:style-name="CharStyle13">, s. 7, GTZ, Tirana 2002.</text:span></text:p></draw:text-box></draw:frame><draw:frame draw:style-name="fr35" svg:x="0.951cm" svg:y="17.858cm" svg:width="12.929cm" svg:height="1.014cm" text:anchor-type="paragraph"><draw:text-box><text:p text:style-name="P90"><text:span text:style-name="T3">13</text:span><text:span text:style-name="CharStyle20"><text:tab/></text:span><text:a xlink:href="http://www.jus.intn.it/cardozo.review/Business/Ajani-1997/ajani.htm"><text:span text:style-name="CharStyle20">www.jus.intn.it/cardozo.review/Business/Ajani-1997/ajani.htm</text:span></text:a><text:span text:style-name="CharStyle20">. „Transformation of Systems in Middle and<text:line-break/>Eastern Europe and its consequences for Banks, Stock Exchange and Security Rights”, </text:span><text:span text:style-name="CharStyle20">Sympozjum Instytutu </text:span><text:span text:style-name="CharStyle20">Maxa<text:line-break/></text:span><text:span text:style-name="CharStyle20">Plancka, Hamburg, 13-15 czerwca 1996 r.</text:span></text:p></draw:text-box></draw:frame><draw:frame draw:style-name="fr36" svg:x="0.951cm" svg:y="18.874cm" svg:width="12.929cm" svg:height="0.337cm" text:anchor-type="paragraph"><draw:text-box><text:p text:style-name="P92"><text:span text:style-name="T2">14</text:span><text:span text:style-name="CharStyle13"><text:tab/>M. Blecher: </text:span><text:span text:style-name="CharStyle12">The Internal Harmonization</text:span><text:span text:style-name="CharStyle13">, </text:span><text:span text:style-name="CharStyle12">op. cit.</text:span></text:p></draw:text-box></draw:frame><draw:frame draw:style-name="fr37" svg:x="0.951cm" svg:y="19.212cm" svg:width="12.929cm" svg:height="0.388cm" text:anchor-type="paragraph"><draw:text-box><text:p text:style-name="P69"><text:span text:style-name="T2">15</text:span><text:span text:style-name="CharStyle13"><text:tab/>M. Blecher: </text:span><text:span text:style-name="CharStyle12">The Internal Harmonization</text:span><text:span text:style-name="CharStyle13">, </text:span><text:span text:style-name="CharStyle12">op. cit.</text:span></text:p></draw:text-box></draw:frame><draw:frame draw:style-name="fr38" svg:x="0.960cm" svg:y="20.574cm" fo:min-width="0.381cm" fo:min-height="0.347cm" text:anchor-type="paragraph"><draw:text-box><text:p text:style-name="P95"><text:span text:style-name="CharStyle17">24</text:span></text:p></draw:text-box></draw:frame></text:p>
      </text:section>
      <text:section text:style-name="Sect6" text:name="Section6">
        <text:p text:style-name="P111"><draw:frame draw:style-name="fr39" svg:x="2.792cm" svg:y="0.150cm" fo:min-width="11.040cm" fo:min-height="0.363cm" text:anchor-type="paragraph"><draw:text-box><text:p text:style-name="P34"><text:span text:style-name="CharStyle17">Ermal Frasheri: </text:span><text:span text:style-name="CharStyle17">Problemy iperspektywy transformacji albańskiego ustawodawstwa handlowego</text:span></text:p></draw:text-box></draw:frame><draw:frame draw:style-name="fr40" svg:x="0.997cm" svg:y="0.905cm" svg:width="12.836cm" svg:height="16.958cm" text:anchor-type="paragraph"><draw:text-box><text:p text:style-name="P56"><text:span text:style-name="CharStyle6">Potrzeba zreformowania ustawodawstwa handlowego wyniknęła z dwóch czyn-<text:line-break/>ników. Pierwszy pojawił się po uchwaleniu Konstytucji w listopadzie 1998 r., wyma-<text:line-break/>gającej wewnętrznego zbliżenia ustaw i aktów prawnych, a tym samym zharmonizo-<text:line-break/>wania ich ze sobą i z wymogami Konstytucji. Drugi czynnik dotyczył potrzeby zre-<text:line-break/>formowania i zharmonizowania ustawodawstwa z </text:span><text:span text:style-name="CharStyle22">acquis communautaire</text:span><text:span text:style-name="CharStyle6"><text:s text:c="1"/></text:span><text:span text:style-name="CharStyle6">pod egidą<text:line-break/>procesu stabilizacji i stowarzyszenia. To dualistyczne podejście zostało sformułowa-<text:line-break/>ne częściowo za sprawą rozbieżności wewnątrz systemu prawnego, takich jak zilu-<text:line-break/>strowane powyższymi przykładami, oraz przyjętych przez Albanię zobowiązań do<text:line-break/>zharmonizowania ustawodawstwa krajowego z wspólnotowym </text:span><text:span text:style-name="CharStyle22">acquis,</text:span><text:span text:style-name="CharStyle6"><text:s text:c="1"/></text:span><text:span text:style-name="CharStyle6">co utoruje<text:line-break/>związanie się kraju z Unią.</text:span></text:p><text:p text:style-name="P58"><text:span text:style-name="CharStyle6">Zewnętrzne oszacowanie uwzględniło osiągnięcia Białego Dokumentu z 1995 r.</text:span></text:p><text:list text:style-name="L14"><text:list-item><text:p text:style-name="P97"><text:span text:style-name="CharStyle6"><text:tab/>rozwój wydarzeń w ostatnich latach. Ustawy albańskie, uwzględniające rozwój<text:line-break/>wewnętrznej reformy, nie muszą przestrzegać gradualistycznego podejścia pierwsze-<text:line-break/>go i drugiego etapu głównych </text:span><text:span text:style-name="CharStyle18">ins</text:span><text:span text:style-name="CharStyle6">trumentów przewidzianych w Białym Dokumencie.<text:line-break/>Podstawowa struktura, zasady i procedury, które miały być osiągnięte przez instru-<text:line-break/>menty pierwszego etapu Białego Dokumentu, są już inkorporowane do albańskiego<text:line-break/>ustawodawstwa dotyczącego spółek</text:span><text:span text:style-name="T1">16</text:span><text:span text:style-name="CharStyle6">. Nowy pakiet z poprawkami do ustawy o spół-<text:line-break/>kach przestrzega logiki systemu wewnętrznego, jak również spełnia wymogi wspól-<text:line-break/>notowego </text:span><text:span text:style-name="CharStyle22">acquis</text:span><text:span text:style-name="CharStyle6">.</text:span></text:p></text:list-item></text:list><text:h text:outline-level="1" text:style-name="P44"><text:bookmark-start text:name="bookmark6"/><text:span text:style-name="CharStyle10">KONKLUZJE</text:span><text:bookmark-end text:name="bookmark6"/></text:h><text:p text:style-name="P17"><text:span text:style-name="CharStyle6">Reformowanie doniosłego fragmentu ustawodawstwa, jakim jest fragment do-<text:line-break/>tyczący sfery handlu, przy zastosowaniu dualistycznego podejścia, stanowi poważne<text:line-break/>wyzwanie dla ekspertów, którym powierzono takie zadanie. Koordynowanie projek-<text:line-break/>tów różnych grup roboczych czasem przekracza możliwości ekspertów i często jest<text:line-break/>obarczone wpływem grup interesów finansowych i politycznych. Proces negocjacyj-<text:line-break/>ny w sprawie zawarcia porozumienia o stabilizacji i stowarzyszeniu* z Wspólnotą<text:line-break/>Europej ską ijej państwami członkowskimi stanowi konieczny czynnik wspieraj ący<text:line-break/>zmiany i zapewnia instytucjonalne ramy dla przyjęcia nowych aktów prawnych,<text:line-break/>ustanowienia koniecznych struktur i wzmocnienia administracyjnych uprawnień.</text:span></text:p><text:p text:style-name="P21"><text:span text:style-name="CharStyle6">W ramach SAA** harmonizowanie ustawodawstwa handlowego w Albanii<text:line-break/>polega i powinno polegać na przyjmowaniu nowych osiągnięć </text:span><text:span text:style-name="CharStyle22">acquis</text:span><text:span text:style-name="CharStyle6"><text:s text:c="1"/></text:span><text:span text:style-name="CharStyle6">i sprawdzaniu<text:line-break/>we współpracy z Komisją Europejską zgodności istniejącego ustawodawstwa z dy-<text:line-break/>rektywami pierwszego etapu: dyrektywą 68/151/EWG o ogłoszeniach; dyrektywą</text:span></text:p></draw:text-box></draw:frame><draw:frame draw:style-name="fr41" svg:x="1.462cm" svg:y="18.489cm" svg:width="7.290cm" svg:height="0.388cm" text:anchor-type="paragraph"><draw:text-box><text:list text:style-name="L16"><text:list-item><text:p text:style-name="P93"><text:span text:style-name="CharStyle13"><text:tab/>M. Blecher: </text:span><text:span text:style-name="CharStyle12">The Internal Harmonization</text:span><text:span text:style-name="CharStyle13">, </text:span><text:span text:style-name="CharStyle12">op. cit.</text:span></text:p></text:list-item></text:list></draw:text-box></draw:frame><draw:frame draw:style-name="fr42" svg:x="1.462cm" svg:y="18.877cm" svg:width="7.290cm" svg:height="0.337cm" text:anchor-type="paragraph"><draw:text-box><text:p text:style-name="P75"><text:span text:style-name="CharStyle20">*<text:tab/></text:span><text:span text:style-name="CharStyle20">Stabilization and Association Agreement (SAA)—</text:span><text:span text:style-name="CharStyle20">przyp. tłum.</text:span></text:p></draw:text-box></draw:frame><draw:frame draw:style-name="fr43" svg:x="1.462cm" svg:y="19.216cm" svg:width="7.290cm" svg:height="0.388cm" text:anchor-type="paragraph"><draw:text-box><text:p text:style-name="P99"><text:span text:style-name="CharStyle20">** Stabilization and Association Agreement (SAA)—przyp. </text:span><text:span text:style-name="CharStyle20">tłum.</text:span></text:p></draw:text-box></draw:frame><draw:frame draw:style-name="fr44" svg:x="13.469cm" svg:y="20.569cm" fo:min-width="0.363cm" fo:min-height="0.347cm" text:anchor-type="paragraph"><draw:text-box><text:p text:style-name="P35"><text:span text:style-name="CharStyle15">25</text:span></text:p></draw:text-box></draw:frame></text:p>
      </text:section>
      <text:section text:style-name="Sect7" text:name="Section7">
        <text:p text:style-name="P112"><draw:frame draw:style-name="fr45" svg:x="0.975cm" svg:y="0.146cm" fo:min-width="4.835cm" fo:min-height="0.360cm" text:anchor-type="paragraph"><draw:text-box><text:p text:style-name="P64"><text:span text:style-name="CharStyle17">Transformacje Prawa Prywatnego 1/2006</text:span></text:p></draw:text-box></draw:frame><draw:frame draw:style-name="fr46" svg:x="1.002cm" svg:y="0.903cm" svg:width="12.827cm" svg:height="12.210cm" text:anchor-type="paragraph"><draw:text-box><text:p text:style-name="P54"><text:span text:style-name="CharStyle6">77/91/EWG zmienioną przez dyrektywę 92/101/EWG o ochronie kapitału akcyjne-<text:line-break/>go; dyrektywą 78/885/EWG o łączeniu się spółek akcyjnych; dyrektywą 82/891/EWG<text:line-break/>o podziale spółek akcyjnych; dyrektywą 89/666/EWG o oddziałach spółek; dyrektywą<text:line-break/>89/667/EWG ojednoosobowych spółkach z ograniczoną odpowiedzialnością.</text:span></text:p><text:p text:style-name="P101"><text:span text:style-name="CharStyle6">W odniesieniu zaś do drugiego etapu — rozporządzenia 2137/85/EWG o Euro-<text:line-break/>pejskim Zgrupowaniu Interesów Gospodarczych; rozporządzenia 2157/2001 o sta-<text:line-break/>tucie spółki europejskiej; dyrektywy 2001/86/WE o udziale pracowników w zarzą-<text:line-break/>dzaniu spółką europejską — chociaż nie ma wymogu szybkiej harmonizacji ustawo-<text:line-break/>dawstwa krajowego, inkorporacja powyższego </text:span><text:span text:style-name="CharStyle22">acquis</text:span><text:span text:style-name="CharStyle6"><text:s text:c="1"/></text:span><text:span text:style-name="CharStyle6">do krajowego systemu prawa<text:line-break/>może zostać osiągnięta podczas drugiej fazy porozumienia o stabilizacji i stowarzy-<text:line-break/>szeniu, która będzie trwała 5 lat, zważywszy także na doświadczenia krajów człon-<text:line-break/>kowskich w zakresie inkorporowania tego fragmentu </text:span><text:span text:style-name="CharStyle22">acquis</text:span><text:span text:style-name="CharStyle6"><text:s text:c="1"/></text:span><text:span text:style-name="CharStyle6">oraz na prawniczą dys-<text:line-break/>kusję, która nastąpi po jego implementacji.</text:span></text:p><text:p text:style-name="P25"><text:span text:style-name="CharStyle6">Oczywiste jest, iż wspólna reforma stanowi klucz do unowocześnienia ustawo-<text:line-break/>dawstwa i zharmonizowania go ze standardami Unii Europejskiej. Oprócz skoordy-<text:line-break/>nowanego programu krajowego, który objąłby poszeregowanie wedle ważności<text:line-break/>celów każdej z państwowych instytucji zaangażowanych w negocjacje dotyczące po-<text:line-break/>rozumienia o stabilizacji i stowarzyszeniu w ramach Krajowego Programu Przyj-<text:line-break/>mowania </text:span><text:span text:style-name="CharStyle22">acquis,</text:span><text:span text:style-name="CharStyle6"><text:s text:c="1"/></text:span><text:span text:style-name="CharStyle6">koordynowanie międzynarodowej pomocy celem nakierowania jej<text:line-break/>na pozytywne zakończenie negocjacji i wykonania zobowiązań SAA zdecydowanie<text:line-break/>wesprze proces integracji europejskiej.</text:span></text:p><text:p text:style-name="P62"><text:span text:style-name="CharStyle4">tłum. Jan Pakosiewicz<text:line-break/>(aplikant radcowski,<text:line-break/>współpracownik Polsko-Niemieckiego Centrum<text:line-break/>Prawa Bankowego UJ w latach 2003-2004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8" style:display-name="CharStyle18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23" style:display-name="CharStyle23" style:parent-style-name="CharStyle6">
      <style:text-properties fo:font-weight="bold" style:font-weight-asian="bold" style:font-weight-complex="bold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058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741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4"/>
      </style:footer>
      <style:header>
        <text:p text:style-name="P104"/>
      </style:header>
    </style:master-page>
    <style:master-page style:name="PageStyle1" style:page-layout-name="Mpm1">
      <style:footer>
        <text:p text:style-name="P104"/>
      </style:footer>
      <style:header>
        <text:p text:style-name="P104"/>
      </style:header>
    </style:master-page>
    <style:master-page style:name="PageStyle2" style:page-layout-name="Mpm2">
      <style:footer>
        <text:p text:style-name="P104"/>
      </style:footer>
      <style:header>
        <text:p text:style-name="P104"/>
      </style:header>
    </style:master-page>
    <style:master-page style:name="PageStyle3" style:page-layout-name="Mpm3">
      <style:footer>
        <text:p text:style-name="P104"/>
      </style:footer>
      <style:header>
        <text:p text:style-name="P104"/>
      </style:header>
    </style:master-page>
    <style:master-page style:name="PageStyle4" style:page-layout-name="Mpm4">
      <style:footer>
        <text:p text:style-name="P104"/>
      </style:footer>
      <style:header>
        <text:p text:style-name="P104"/>
      </style:header>
    </style:master-page>
    <style:master-page style:name="PageStyle5" style:page-layout-name="Mpm5">
      <style:footer>
        <text:p text:style-name="P104"/>
      </style:footer>
      <style:header>
        <text:p text:style-name="P104"/>
      </style:header>
    </style:master-page>
    <style:master-page style:name="PageStyle6" style:page-layout-name="Mpm6">
      <style:footer>
        <text:p text:style-name="P104"/>
      </style:footer>
      <style:header>
        <text:p text:style-name="P104"/>
      </style:header>
    </style:master-page>
    <style:master-page style:name="PageStyle7" style:page-layout-name="Mpm7">
      <style:footer>
        <text:p text:style-name="P104"/>
      </style:footer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