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1" svg:font-family="Humnst777LtEU"/>
    <style:font-face style:name="Humnst777LtEUNormal1" svg:font-family="Humnst777LtEUNormal"/>
    <style:font-face style:name="Symbol1" svg:font-family="Symbo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9.08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004990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2.0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dbdeed"/>
    </style:style>
    <style:style style:name="gr6" style:family="graphic" style:parent-style-name="standard">
      <style:graphic-properties draw:stroke="solid" svg:stroke-width="0.017cm" svg:stroke-color="#00499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0.8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97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9.29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2.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0.44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7.86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6.44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7.41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9.06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17.78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14.46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6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4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1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2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4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7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2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19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8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8.64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2.01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7.62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0.93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2.42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8.18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24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7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371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26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8.42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2.65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6.541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2.676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2.93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2.25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3.04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25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6.3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7.412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0.864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50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7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16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8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6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0.62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94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75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5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8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3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27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6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solid" svg:stroke-width="0.017cm" svg:stroke-color="#004990" draw:stroke-linejoin="miter" svg:stroke-linecap="butt" draw:fill="solid" draw:fill-color="#004990" fo:padding-top="0.008cm" fo:padding-bottom="0.008cm" fo:padding-left="0.008cm" fo:padding-right="0.008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3.202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756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73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53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9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71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20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8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02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975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25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548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75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53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78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51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3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76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1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97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18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5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23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23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35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11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3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942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01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81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838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41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933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92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62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6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5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01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46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2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1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35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82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6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7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3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99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1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91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5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45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47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65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29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28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43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31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11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61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8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9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31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48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02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18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99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09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07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5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32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01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38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62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93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24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22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13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42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93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54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25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89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3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95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15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83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67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3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8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58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45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55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03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04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97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24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82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46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4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27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19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34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17.899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557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539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3.479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13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82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86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69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78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874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09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34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61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24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8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0.114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921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4.535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72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67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52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7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22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41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48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12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2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12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9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9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73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41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44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07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73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54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22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7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52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15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49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06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1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51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8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03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28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2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78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4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33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111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21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4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08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83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72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46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83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16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23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18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18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05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26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3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43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71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54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03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728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32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18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4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09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18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72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81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86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07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74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53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11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78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34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51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43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62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36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54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44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1cm" fo:min-width="0.375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84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25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14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19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78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78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61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75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45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68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3.99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38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2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69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7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2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11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01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93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77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83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42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57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89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65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05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75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03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62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99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6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32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27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55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5.2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57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77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08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36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76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84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467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37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75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56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52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36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67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64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7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51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85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45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87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68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56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94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74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16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63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48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5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5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17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03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76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29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69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52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74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37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97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88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33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56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11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758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2.973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99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191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21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45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58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45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3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18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88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57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97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307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87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717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46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12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4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11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26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29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15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07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63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401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25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56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76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57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312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61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015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62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411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76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28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83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25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47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97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47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48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4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55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92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66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62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3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56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61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78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92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9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444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81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471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19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748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03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81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894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01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59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947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186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12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45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15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537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22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376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01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79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18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05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9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1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78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447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67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76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54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55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36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77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5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33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652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14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2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52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887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27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766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66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85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855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442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421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745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32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058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79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99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39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146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16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56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39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53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847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75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39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332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961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02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25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827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323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69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17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28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79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35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06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054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181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77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99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65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21.738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13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1.61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69999980926514pt"/>
    </style:style>
    <style:style style:name="P2" style:family="paragraph">
      <loext:graphic-properties draw:fill="none"/>
      <style:paragraph-properties fo:text-align="start" style:writing-mode="lr-tb"/>
      <style:text-properties fo:font-size="8.69999980926514pt" style:font-size-asian="8pt" style:font-size-complex="8pt"/>
    </style:style>
    <style:style style:name="P3" style:family="paragraph">
      <style:paragraph-properties fo:text-align="start" style:writing-mode="lr-tb"/>
      <style:text-properties fo:font-size="6.59999990463257pt"/>
    </style:style>
    <style:style style:name="P4" style:family="paragraph">
      <loext:graphic-properties draw:fill="none"/>
      <style:paragraph-properties fo:text-align="start" style:writing-mode="lr-tb"/>
      <style:text-properties fo:font-size="6.59999990463257pt" style:font-size-asian="6pt" style:font-size-complex="6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dbdeed"/>
    </style:style>
    <style:style style:name="P7" style:family="paragraph">
      <style:paragraph-properties fo:text-align="start" style:writing-mode="lr-tb"/>
      <style:text-properties fo:font-size="10.3999996185303pt"/>
    </style:style>
    <style:style style:name="P8" style:family="paragraph">
      <loext:graphic-properties draw:fill="none"/>
      <style:paragraph-properties fo:text-align="start" style:writing-mode="lr-tb"/>
      <style:text-properties fo:font-size="10.3999996185303pt" style:font-size-asian="9.5pt" style:font-size-complex="9.5pt"/>
    </style:style>
    <style:style style:name="P9" style:family="paragraph">
      <style:paragraph-properties fo:text-align="start" style:writing-mode="lr-tb"/>
      <style:text-properties fo:font-size="7.80000019073486pt"/>
    </style:style>
    <style:style style:name="P10" style:family="paragraph">
      <loext:graphic-properties draw:fill="none"/>
      <style:paragraph-properties fo:text-align="start" style:writing-mode="lr-tb"/>
      <style:text-properties fo:font-size="7.80000019073486pt" style:font-size-asian="7.19999980926514pt" style:font-size-complex="7.19999980926514pt"/>
    </style:style>
    <style:style style:name="P11" style:family="paragraph">
      <style:paragraph-properties fo:text-align="start" style:writing-mode="lr-tb"/>
      <style:text-properties fo:font-size="24pt"/>
    </style:style>
    <style:style style:name="P12" style:family="paragraph">
      <loext:graphic-properties draw:fill="none"/>
      <style:paragraph-properties fo:text-align="start" style:writing-mode="lr-tb"/>
      <style:text-properties fo:font-size="24pt" style:font-size-asian="22pt" style:font-size-complex="22pt"/>
    </style:style>
    <style:style style:name="P13" style:family="paragraph">
      <style:paragraph-properties fo:text-align="start" style:writing-mode="lr-tb"/>
      <style:text-properties fo:font-size="13.1000003814697pt"/>
    </style:style>
    <style:style style:name="P14" style:family="paragraph">
      <loext:graphic-properties draw:fill="none"/>
      <style:paragraph-properties fo:text-align="start" style:writing-mode="lr-tb"/>
      <style:text-properties fo:font-size="13.1000003814697pt" style:font-size-asian="12pt" style:font-size-complex="12pt"/>
    </style:style>
    <style:style style:name="P15" style:family="paragraph">
      <style:paragraph-properties fo:text-align="start" style:writing-mode="lr-tb"/>
      <style:text-properties fo:font-size="12pt"/>
    </style:style>
    <style:style style:name="P16" style:family="paragraph">
      <loext:graphic-properties draw:fill="none"/>
      <style:paragraph-properties fo:text-align="start" style:writing-mode="lr-tb"/>
      <style:text-properties fo:font-size="12pt" style:font-size-asian="11pt" style:font-size-complex="11pt"/>
    </style:style>
    <style:style style:name="P17" style:family="paragraph">
      <style:paragraph-properties fo:text-align="start" style:writing-mode="lr-tb"/>
      <style:text-properties fo:font-size="7pt"/>
    </style:style>
    <style:style style:name="P18" style:family="paragraph">
      <loext:graphic-properties draw:fill="none"/>
      <style:paragraph-properties fo:text-align="start" style:writing-mode="lr-tb"/>
      <style:text-properties fo:font-size="7pt" style:font-size-asian="6.40000009536743pt" style:font-size-complex="6.40000009536743pt"/>
    </style:style>
    <style:style style:name="P19" style:family="paragraph">
      <style:paragraph-properties fo:text-align="start" style:writing-mode="lr-tb"/>
      <style:text-properties fo:font-size="5.40000009536743pt"/>
    </style:style>
    <style:style style:name="P20" style:family="paragraph">
      <loext:graphic-properties draw:fill="none"/>
      <style:paragraph-properties fo:text-align="start" style:writing-mode="lr-tb"/>
      <style:text-properties fo:font-size="5.40000009536743pt" style:font-size-asian="4.90000009536743pt" style:font-size-complex="4.90000009536743pt"/>
    </style:style>
    <style:style style:name="P21" style:family="paragraph">
      <style:paragraph-properties fo:text-align="start" style:writing-mode="lr-tb"/>
      <style:text-properties fo:font-size="9.19999980926514pt"/>
    </style:style>
    <style:style style:name="P22" style:family="paragraph">
      <loext:graphic-properties draw:fill="none"/>
      <style:paragraph-properties fo:text-align="start" style:writing-mode="lr-tb"/>
      <style:text-properties fo:font-size="9.19999980926514pt" style:font-size-asian="8.39999961853027pt" style:font-size-complex="8.39999961853027pt"/>
    </style:style>
    <style:style style:name="P23" style:family="paragraph">
      <style:paragraph-properties fo:text-align="start" style:writing-mode="lr-tb"/>
      <style:text-properties fo:font-size="9.80000019073486pt"/>
    </style:style>
    <style:style style:name="P24" style:family="paragraph">
      <loext:graphic-properties draw:fill="none"/>
      <style:paragraph-properties fo:text-align="start" style:writing-mode="lr-tb"/>
      <style:text-properties fo:font-size="9.80000019073486pt" style:font-size-asian="9pt" style:font-size-complex="9pt"/>
    </style:style>
    <style:style style:name="P25" style:family="paragraph">
      <style:paragraph-properties fo:text-align="start" style:writing-mode="lr-tb"/>
      <style:text-properties fo:font-size="10.1000003814697pt"/>
    </style:style>
    <style:style style:name="P26" style:family="paragraph">
      <loext:graphic-properties draw:fill="none"/>
      <style:paragraph-properties fo:text-align="start" style:writing-mode="lr-tb"/>
      <style:text-properties fo:font-size="10.1000003814697pt" style:font-size-asian="9.30000019073486pt" style:font-size-complex="9.30000019073486pt"/>
    </style:style>
    <style:style style:name="P27" style:family="paragraph">
      <style:paragraph-properties fo:text-align="start" style:writing-mode="lr-tb"/>
      <style:text-properties fo:font-size="9.89999961853027pt"/>
    </style:style>
    <style:style style:name="P28" style:family="paragraph">
      <loext:graphic-properties draw:fill="none"/>
      <style:paragraph-properties fo:text-align="start" style:writing-mode="lr-tb"/>
      <style:text-properties fo:font-size="9.89999961853027pt" style:font-size-asian="9.10000038146973pt" style:font-size-complex="9.10000038146973pt"/>
    </style:style>
    <style:style style:name="P29" style:family="paragraph">
      <loext:graphic-properties draw:fill="solid" draw:fill-color="#004990"/>
    </style:style>
    <style:style style:name="P30" style:family="paragraph">
      <style:paragraph-properties fo:text-align="start" style:writing-mode="lr-tb"/>
      <style:text-properties fo:font-size="8.19999980926514pt"/>
    </style:style>
    <style:style style:name="P31" style:family="paragraph">
      <loext:graphic-properties draw:fill="none"/>
      <style:paragraph-properties fo:text-align="start" style:writing-mode="lr-tb"/>
      <style:text-properties fo:font-size="8.19999980926514pt" style:font-size-asian="7.5pt" style:font-size-complex="7.5pt"/>
    </style:style>
    <style:style style:name="P32" style:family="paragraph">
      <style:paragraph-properties fo:text-align="start" style:writing-mode="lr-tb"/>
      <style:text-properties fo:font-size="5.80000019073486pt"/>
    </style:style>
    <style:style style:name="P33" style:family="paragraph">
      <loext:graphic-properties draw:fill="none"/>
      <style:paragraph-properties fo:text-align="start" style:writing-mode="lr-tb"/>
      <style:text-properties fo:font-size="5.80000019073486pt" style:font-size-asian="5.30000019073486pt" style:font-size-complex="5.30000019073486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00000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6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7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8" style:family="text">
      <style:text-properties fo:color="#004990" style:font-name="France1" fo:font-size="22pt" style:font-size-asian="22pt" style:font-name-complex="France1" style:font-size-complex="22pt"/>
    </style:style>
    <style:style style:name="T9" style:family="text">
      <style:text-properties fo:color="#6d6e71" style:font-name="ZapfElliptEUNormal1" fo:font-size="12pt" style:font-size-asian="12pt" style:font-name-complex="ZapfElliptEUNormal1" style:font-size-complex="12pt"/>
    </style:style>
    <style:style style:name="T10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11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12" style:family="text">
      <style:text-properties fo:color="#00000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3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4" style:family="text">
      <style:text-properties fo:color="#000000" style:font-name="Humnst777LtEU1" fo:font-size="8.39999961853027pt" fo:font-style="italic" style:font-size-asian="8.39999961853027pt" style:font-name-complex="Humnst777LtEU1" style:font-size-complex="8.39999961853027pt" style:font-style-complex="italic" style:text-scale="93%"/>
    </style:style>
    <style:style style:name="T15" style:family="text">
      <style:text-properties fo:color="#000000" style:font-name="France1" fo:font-size="9pt" style:font-size-asian="9pt" style:font-name-complex="France1" style:font-size-complex="9pt"/>
    </style:style>
    <style:style style:name="T16" style:family="text">
      <style:text-properties fo:color="#000000" style:font-name="France1" fo:font-size="9.30000019073486pt" style:font-size-asian="9.30000019073486pt" style:font-name-complex="France1" style:font-size-complex="9.30000019073486pt" style:text-scale="94%"/>
    </style:style>
    <style:style style:name="T17" style:family="text">
      <style:text-properties fo:color="#004990" style:font-name="ZapfHumnstEU1" fo:font-size="9.5pt" fo:font-weight="bold" style:font-size-asian="9.5pt" style:font-name-complex="ZapfHumnstEU1" style:font-size-complex="9.5pt" style:font-weight-complex="bold" style:text-scale="98%"/>
    </style:style>
    <style:style style:name="T18" style:family="text">
      <style:text-properties fo:color="#000000" style:font-name="ZapfHumnstEUNormal1" fo:font-size="9pt" style:font-size-asian="9pt" style:font-name-complex="ZapfHumnstEUNormal1" style:font-size-complex="9pt" style:text-scale="98%"/>
    </style:style>
    <style:style style:name="T19" style:family="text">
      <style:text-properties fo:color="#004990" style:font-name="ZapfHumnstEU1" fo:font-size="9pt" fo:font-weight="bold" style:font-size-asian="9pt" style:font-name-complex="ZapfHumnstEU1" style:font-size-complex="9pt" style:font-weight-complex="bold" style:text-scale="98%"/>
    </style:style>
    <style:style style:name="T20" style:family="text">
      <style:text-properties fo:color="#004990" style:font-name="ZapfElliptEU1" fo:font-size="9.5pt" fo:font-weight="bold" style:font-size-asian="9.5pt" style:font-name-complex="ZapfElliptEU1" style:font-size-complex="9.5pt" style:font-weight-complex="bold"/>
    </style:style>
    <style:style style:name="T21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22" style:family="text">
      <style:text-properties fo:color="#000000" style:font-name="ZapfHumnstEU1" fo:font-size="9.10000038146973pt" fo:font-weight="bold" style:font-size-asian="9.10000038146973pt" style:font-name-complex="ZapfHumnstEU1" style:font-size-complex="9.10000038146973pt" style:font-weight-complex="bold"/>
    </style:style>
    <style:style style:name="T23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24" style:family="text">
      <style:text-properties fo:color="#004990" style:font-name="Humnst777EUNormal1" fo:font-size="8pt" style:font-size-asian="8pt" style:font-name-complex="Humnst777EUNormal1" style:font-size-complex="8pt" style:text-scale="90%"/>
    </style:style>
    <style:style style:name="T25" style:family="text">
      <style:text-properties fo:color="#000000" style:font-name="ZapfHumnstEUNormal1" fo:font-size="5.30000019073486pt" style:font-size-asian="5.30000019073486pt" style:font-name-complex="ZapfHumnstEUNormal1" style:font-size-complex="5.30000019073486pt"/>
    </style:style>
    <style:style style:name="T26" style:family="text">
      <style:text-properties fo:color="#00000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style:style style:name="T27" style:family="text">
      <style:text-properties fo:color="#000000" style:font-name="Humnst777LtEUNormal1" fo:font-size="7.5pt" style:font-size-asian="7.5pt" style:font-name-complex="Humnst777LtEUNormal1" style:font-size-complex="7.5pt" style:text-scale="103%"/>
    </style:style>
    <style:style style:name="T28" style:family="text">
      <style:text-properties fo:color="#004990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style:style style:name="T29" style:family="text">
      <style:text-properties fo:color="#000000" style:font-name="Symbol1" fo:font-size="9.10000038146973pt" style:font-size-asian="9.10000038146973pt" style:font-name-complex="Symbol1" style:font-size-complex="9.10000038146973pt"/>
    </style:style>
    <style:style style:name="T30" style:family="text">
      <style:text-properties fo:color="#00000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31" style:family="text">
      <style:text-properties fo:color="#000000" style:font-name="ZapfElliptEU1" fo:font-size="8pt" fo:font-weight="bold" style:font-size-asian="8pt" style:font-name-complex="ZapfElliptEU1" style:font-size-complex="8pt" style:font-weight-complex="bold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034cm" svg:height="0.361cm" svg:x="7.824cm" svg:y="28.581cm">
          <draw:text-box>
            <text:p text:style-name="P1"><text:span text:style-name="T1">www.kardiologiapolska.pl</text:span></text:p>
          </draw:text-box>
        </draw:frame>
        <draw:frame draw:style-name="gr2" draw:text-style-name="P4" draw:layer="layout" svg:width="9.082cm" svg:height="0.269cm" svg:x="0cm" svg:y="-0.672cm">
          <draw:text-box>
            <text:p text:style-name="P3"><text:span text:style-name="T2">Kardiologia Polska 2016; 74, 9: 1031–1036; DOI: 10.5603/KP.2016.0127 </text:span></text:p>
          </draw:text-box>
        </draw:frame>
        <draw:line draw:style-name="gr3" draw:text-style-name="P5" draw:layer="layout" svg:x1="0cm" svg:y1="0.292cm" svg:x2="19.328cm" svg:y2="0.292cm">
          <text:p/>
        </draw:line>
        <draw:frame draw:style-name="gr4" draw:text-style-name="P4" draw:layer="layout" svg:width="2.05cm" svg:height="0.269cm" svg:x="17.541cm" svg:y="-0.672cm">
          <draw:text-box>
            <text:p text:style-name="P3"><text:span text:style-name="T2">ISSN 0022–9032</text:span></text:p>
          </draw:text-box>
        </draw:frame>
        <draw:polygon draw:style-name="gr5" draw:text-style-name="P6" draw:layer="layout" svg:width="19.328cm" svg:height="4.481cm" svg:x="0cm" svg:y="15.988cm" svg:viewBox="0 0 19329 4482" draw:points="0,4482 19329,4482 19329,0 0,0">
          <text:p/>
        </draw:polygon>
        <draw:line draw:style-name="gr6" draw:text-style-name="P5" draw:layer="layout" svg:x1="0cm" svg:y1="26.087cm" svg:x2="19.328cm" svg:y2="26.087cm">
          <text:p/>
        </draw:line>
        <draw:frame draw:style-name="gr7" draw:text-style-name="P8" draw:layer="layout" svg:width="20.85cm" svg:height="0.366cm" svg:x="0.955cm" svg:y="0.083cm">
          <draw:text-box>
            <text:p text:style-name="P7"><text:span text:style-name="T3">OPINIE, KONSENSUSY, STANOWISKA EKSPERTÓW / </text:span><text:span text:style-name="T4">EXPERTS’ OPINIONS AND POSITION PAPERS</text:span></text:p>
          </draw:text-box>
        </draw:frame>
        <draw:frame draw:style-name="gr8" draw:text-style-name="P10" draw:layer="layout" svg:width="3.979cm" svg:height="0.342cm" svg:x="0cm" svg:y="26.475cm">
          <draw:text-box>
            <text:p text:style-name="P9"><text:span text:style-name="T5">Adres do korespondencji: </text:span><text:span text:style-name="T6"><text:s/></text:span></text:p>
          </draw:text-box>
        </draw:frame>
        <draw:frame draw:style-name="gr9" draw:text-style-name="P10" draw:layer="layout" svg:width="19.294cm" svg:height="0.324cm" svg:x="0cm" svg:y="26.84cm">
          <draw:text-box>
            <text:p text:style-name="P9"><text:span text:style-name="T6">dr hab. n. med. Sebastian Szmit, Klinika Krążenia Płucnego i Chorób Zakrzepowo-Zatorowych, Centrum Medyczne Kształcenia Podyplomowego, <text:s/></text:span></text:p>
          </draw:text-box>
        </draw:frame>
        <draw:frame draw:style-name="gr10" draw:text-style-name="P10" draw:layer="layout" svg:width="12.36cm" svg:height="0.324cm" svg:x="0cm" svg:y="27.205cm">
          <draw:text-box>
            <text:p text:style-name="P9"><text:span text:style-name="T6">Europejskie Centrum Zdrowia, ul. Borowa 14/18, 05–400 Otwock, e-mail: s.szmit@gmail.com</text:span></text:p>
          </draw:text-box>
        </draw:frame>
        <draw:frame draw:style-name="gr11" draw:text-style-name="P10" draw:layer="layout" svg:width="10.441cm" svg:height="0.324cm" svg:x="0cm" svg:y="27.68cm">
          <draw:text-box>
            <text:p text:style-name="P9"><text:span text:style-name="T7">Kardiologia Polska Copyright © Polskie Towarzystwo Kardiologiczne 2016</text:span></text:p>
          </draw:text-box>
        </draw:frame>
        <draw:frame draw:style-name="gr12" draw:text-style-name="P12" draw:layer="layout" svg:width="17.865cm" svg:height="0.984cm" svg:x="0cm" svg:y="1.888cm">
          <draw:text-box>
            <text:p text:style-name="P11"><text:span text:style-name="T8">Doksorubicyna liposomalna u chorych <text:s/></text:span></text:p>
          </draw:text-box>
        </draw:frame>
        <draw:frame draw:style-name="gr13" draw:text-style-name="P12" draw:layer="layout" svg:width="16.442cm" svg:height="0.984cm" svg:x="0cm" svg:y="2.888cm">
          <draw:text-box>
            <text:p text:style-name="P11"><text:span text:style-name="T8">na raka piersi ze współistniejącymi <text:s/></text:span></text:p>
          </draw:text-box>
        </draw:frame>
        <draw:frame draw:style-name="gr14" draw:text-style-name="P12" draw:layer="layout" svg:width="17.413cm" svg:height="0.984cm" svg:x="0cm" svg:y="3.887cm">
          <draw:text-box>
            <text:p text:style-name="P11"><text:span text:style-name="T8">chorobami sercowo-naczyniowymi — <text:s/></text:span></text:p>
          </draw:text-box>
        </draw:frame>
        <draw:frame draw:style-name="gr15" draw:text-style-name="P12" draw:layer="layout" svg:width="19.065cm" svg:height="0.984cm" svg:x="0cm" svg:y="4.888cm">
          <draw:text-box>
            <text:p text:style-name="P11"><text:span text:style-name="T8">wielodyscyplinarne stanowisko ekspertów</text:span></text:p>
          </draw:text-box>
        </draw:frame>
        <draw:frame draw:style-name="gr16" draw:text-style-name="P14" draw:layer="layout" svg:width="17.786cm" svg:height="0.542cm" svg:x="0cm" svg:y="6.125cm">
          <draw:text-box>
            <text:p text:style-name="P13"><text:span text:style-name="T9">Liposomal doxorubicin in patients with breast cancer and concomitant <text:s/></text:span></text:p>
          </draw:text-box>
        </draw:frame>
        <draw:frame draw:style-name="gr17" draw:text-style-name="P14" draw:layer="layout" svg:width="14.463cm" svg:height="0.542cm" svg:x="0cm" svg:y="6.679cm">
          <draw:text-box>
            <text:p text:style-name="P13"><text:span text:style-name="T9">cardiovascular diseases — interdisciplinary expert opinion</text:span></text:p>
          </draw:text-box>
        </draw:frame>
        <draw:frame draw:style-name="gr18" draw:text-style-name="P16" draw:layer="layout" svg:width="3.469cm" svg:height="0.495cm" svg:x="0cm" svg:y="8.087cm">
          <draw:text-box>
            <text:p text:style-name="P15"><text:span text:style-name="T10">Sebastian Szmit</text:span></text:p>
          </draw:text-box>
        </draw:frame>
        <draw:frame draw:style-name="gr19" draw:text-style-name="P18" draw:layer="layout" svg:width="0.248cm" svg:height="0.282cm" svg:x="2.879cm" svg:y="8.11cm">
          <draw:text-box>
            <text:p text:style-name="P17"><text:span text:style-name="T11">1</text:span></text:p>
          </draw:text-box>
        </draw:frame>
        <draw:frame draw:style-name="gr20" draw:text-style-name="P16" draw:layer="layout" svg:width="4.312cm" svg:height="0.495cm" svg:x="3.018cm" svg:y="8.087cm">
          <draw:text-box>
            <text:p text:style-name="P15"><text:span text:style-name="T10">, Krzysztof J. Filipiak</text:span></text:p>
          </draw:text-box>
        </draw:frame>
        <draw:frame draw:style-name="gr19" draw:text-style-name="P18" draw:layer="layout" svg:width="0.248cm" svg:height="0.282cm" svg:x="6.64cm" svg:y="8.11cm">
          <draw:text-box>
            <text:p text:style-name="P17"><text:span text:style-name="T11">2</text:span></text:p>
          </draw:text-box>
        </draw:frame>
        <draw:frame draw:style-name="gr21" draw:text-style-name="P16" draw:layer="layout" svg:width="3.524cm" svg:height="0.495cm" svg:x="6.781cm" svg:y="8.087cm">
          <draw:text-box>
            <text:p text:style-name="P15"><text:span text:style-name="T10">, Maria Litwiniuk</text:span></text:p>
          </draw:text-box>
        </draw:frame>
        <draw:frame draw:style-name="gr19" draw:text-style-name="P18" draw:layer="layout" svg:width="0.248cm" svg:height="0.282cm" svg:x="9.837cm" svg:y="8.11cm">
          <draw:text-box>
            <text:p text:style-name="P17"><text:span text:style-name="T11">3</text:span></text:p>
          </draw:text-box>
        </draw:frame>
        <draw:frame draw:style-name="gr22" draw:text-style-name="P16" draw:layer="layout" svg:width="3.945cm" svg:height="0.495cm" svg:x="9.978cm" svg:y="8.087cm">
          <draw:text-box>
            <text:p text:style-name="P15"><text:span text:style-name="T10">, Grzegorz Opolski</text:span></text:p>
          </draw:text-box>
        </draw:frame>
        <draw:frame draw:style-name="gr19" draw:text-style-name="P18" draw:layer="layout" svg:width="0.248cm" svg:height="0.282cm" svg:x="13.412cm" svg:y="8.11cm">
          <draw:text-box>
            <text:p text:style-name="P17"><text:span text:style-name="T11">2</text:span></text:p>
          </draw:text-box>
        </draw:frame>
        <draw:frame draw:style-name="gr23" draw:text-style-name="P16" draw:layer="layout" svg:width="3.176cm" svg:height="0.495cm" svg:x="13.553cm" svg:y="8.087cm">
          <draw:text-box>
            <text:p text:style-name="P15"><text:span text:style-name="T10">, Piotr Wysocki</text:span></text:p>
          </draw:text-box>
        </draw:frame>
        <draw:frame draw:style-name="gr19" draw:text-style-name="P18" draw:layer="layout" svg:width="0.248cm" svg:height="0.282cm" svg:x="16.291cm" svg:y="8.11cm">
          <draw:text-box>
            <text:p text:style-name="P17"><text:span text:style-name="T11">4</text:span></text:p>
          </draw:text-box>
        </draw:frame>
        <draw:frame draw:style-name="gr24" draw:text-style-name="P16" draw:layer="layout" svg:width="0.426cm" svg:height="0.495cm" svg:x="16.431cm" svg:y="8.087cm">
          <draw:text-box>
            <text:p text:style-name="P15"><text:span text:style-name="T10">, <text:s/></text:span></text:p>
          </draw:text-box>
        </draw:frame>
        <draw:frame draw:style-name="gr25" draw:text-style-name="P16" draw:layer="layout" svg:width="3.4cm" svg:height="0.495cm" svg:x="0cm" svg:y="8.665cm">
          <draw:text-box>
            <text:p text:style-name="P15"><text:span text:style-name="T10">Beata Zaborska</text:span></text:p>
          </draw:text-box>
        </draw:frame>
        <draw:frame draw:style-name="gr19" draw:text-style-name="P18" draw:layer="layout" svg:width="0.248cm" svg:height="0.282cm" svg:x="2.793cm" svg:y="8.688cm">
          <draw:text-box>
            <text:p text:style-name="P17"><text:span text:style-name="T11">5</text:span></text:p>
          </draw:text-box>
        </draw:frame>
        <draw:frame draw:style-name="gr26" draw:text-style-name="P16" draw:layer="layout" svg:width="4.197cm" svg:height="0.495cm" svg:x="2.934cm" svg:y="8.665cm">
          <draw:text-box>
            <text:p text:style-name="P15"><text:span text:style-name="T10">, Maciej Krzakowski</text:span></text:p>
          </draw:text-box>
        </draw:frame>
        <draw:frame draw:style-name="gr19" draw:text-style-name="P18" draw:layer="layout" svg:width="0.248cm" svg:height="0.282cm" svg:x="6.565cm" svg:y="8.688cm">
          <draw:text-box>
            <text:p text:style-name="P17"><text:span text:style-name="T11">6</text:span></text:p>
          </draw:text-box>
        </draw:frame>
        <draw:frame draw:style-name="gr27" draw:text-style-name="P20" draw:layer="layout" svg:width="0.187cm" svg:height="0.222cm" svg:x="0cm" svg:y="9.518cm">
          <draw:text-box>
            <text:p text:style-name="P19"><text:span text:style-name="T12">1</text:span></text:p>
          </draw:text-box>
        </draw:frame>
        <draw:frame draw:style-name="gr28" draw:text-style-name="P22" draw:layer="layout" svg:width="18.643cm" svg:height="0.379cm" svg:x="0.105cm" svg:y="9.501cm">
          <draw:text-box>
            <text:p text:style-name="P21"><text:span text:style-name="T13">Klinika Krążenia Płucnego i Chorób Zakrzepowo-Zatorowych, Centrum Medyczne Kształcenia Podyplomowego, Otwock</text:span></text:p>
          </draw:text-box>
        </draw:frame>
        <draw:frame draw:style-name="gr27" draw:text-style-name="P20" draw:layer="layout" svg:width="0.187cm" svg:height="0.222cm" svg:x="0cm" svg:y="10.012cm">
          <draw:text-box>
            <text:p text:style-name="P19"><text:span text:style-name="T12">2</text:span></text:p>
          </draw:text-box>
        </draw:frame>
        <draw:frame draw:style-name="gr29" draw:text-style-name="P22" draw:layer="layout" svg:width="12.018cm" svg:height="0.379cm" svg:x="0.105cm" svg:y="9.995cm">
          <draw:text-box>
            <text:p text:style-name="P21"><text:span text:style-name="T13">I Katedra i Klinika Kardiologii, Warszawski Uniwersytet Medyczny, Warszawa</text:span></text:p>
          </draw:text-box>
        </draw:frame>
        <draw:frame draw:style-name="gr27" draw:text-style-name="P20" draw:layer="layout" svg:width="0.187cm" svg:height="0.222cm" svg:x="0cm" svg:y="10.506cm">
          <draw:text-box>
            <text:p text:style-name="P19"><text:span text:style-name="T12">3</text:span></text:p>
          </draw:text-box>
        </draw:frame>
        <draw:frame draw:style-name="gr30" draw:text-style-name="P22" draw:layer="layout" svg:width="17.627cm" svg:height="0.379cm" svg:x="0.105cm" svg:y="10.489cm">
          <draw:text-box>
            <text:p text:style-name="P21"><text:span text:style-name="T13">Klinika Onkologii, Uniwersytet Medyczny im. Karola Marcinkowskiego, Wielkopolskie Centrum Onkologii, Poznań</text:span></text:p>
          </draw:text-box>
        </draw:frame>
        <draw:frame draw:style-name="gr27" draw:text-style-name="P20" draw:layer="layout" svg:width="0.187cm" svg:height="0.222cm" svg:x="0cm" svg:y="11cm">
          <draw:text-box>
            <text:p text:style-name="P19"><text:span text:style-name="T12">4</text:span></text:p>
          </draw:text-box>
        </draw:frame>
        <draw:frame draw:style-name="gr31" draw:text-style-name="P22" draw:layer="layout" svg:width="10.937cm" svg:height="0.379cm" svg:x="0.105cm" svg:y="10.982cm">
          <draw:text-box>
            <text:p text:style-name="P21"><text:span text:style-name="T13">Klinika Onkologii, </text:span><text:span text:style-name="T14">Collegium Medicum</text:span><text:span text:style-name="T13">, Uniwersytet Jagielloński, Kraków</text:span></text:p>
          </draw:text-box>
        </draw:frame>
        <draw:frame draw:style-name="gr27" draw:text-style-name="P20" draw:layer="layout" svg:width="0.187cm" svg:height="0.222cm" svg:x="0cm" svg:y="11.494cm">
          <draw:text-box>
            <text:p text:style-name="P19"><text:span text:style-name="T12">5</text:span></text:p>
          </draw:text-box>
        </draw:frame>
        <draw:frame draw:style-name="gr32" draw:text-style-name="P22" draw:layer="layout" svg:width="12.425cm" svg:height="0.379cm" svg:x="0.105cm" svg:y="11.476cm">
          <draw:text-box>
            <text:p text:style-name="P21"><text:span text:style-name="T13">Klinika Kardiologii, Centrum Medyczne Kształcenia Podyplomowego, Warszawa</text:span></text:p>
          </draw:text-box>
        </draw:frame>
        <draw:frame draw:style-name="gr27" draw:text-style-name="P20" draw:layer="layout" svg:width="0.187cm" svg:height="0.222cm" svg:x="0cm" svg:y="11.987cm">
          <draw:text-box>
            <text:p text:style-name="P19"><text:span text:style-name="T12">6</text:span></text:p>
          </draw:text-box>
        </draw:frame>
        <draw:frame draw:style-name="gr33" draw:text-style-name="P22" draw:layer="layout" svg:width="18.188cm" svg:height="0.379cm" svg:x="0.105cm" svg:y="11.969cm">
          <draw:text-box>
            <text:p text:style-name="P21"><text:span text:style-name="T13">Klinika Nowotworów Płuca i Klatki Piersiowej, Centrum Onkologii — Instytut im. Marii Skłodowskiej-Curie, Warszawa</text:span></text:p>
          </draw:text-box>
        </draw:frame>
        <draw:frame draw:style-name="gr34" draw:text-style-name="P24" draw:layer="layout" svg:width="2.249cm" svg:height="0.408cm" svg:x="0cm" svg:y="12.589cm">
          <draw:text-box>
            <text:p text:style-name="P23"><text:span text:style-name="T15">Recenzenci/</text:span></text:p>
          </draw:text-box>
        </draw:frame>
        <draw:frame draw:style-name="gr35" draw:text-style-name="P26" draw:layer="layout" svg:width="1.872cm" svg:height="0.412cm" svg:x="2.026cm" svg:y="12.589cm">
          <draw:text-box>
            <text:p text:style-name="P25"><text:span text:style-name="T16">Reviewers</text:span></text:p>
          </draw:text-box>
        </draw:frame>
        <draw:frame draw:style-name="gr36" draw:text-style-name="P24" draw:layer="layout" svg:width="0.371cm" svg:height="0.408cm" svg:x="3.465cm" svg:y="12.589cm">
          <draw:text-box>
            <text:p text:style-name="P23"><text:span text:style-name="T15">:</text:span></text:p>
          </draw:text-box>
        </draw:frame>
        <draw:frame draw:style-name="gr37" draw:text-style-name="P24" draw:layer="layout" svg:width="15.266cm" svg:height="0.408cm" svg:x="0cm" svg:y="13.012cm">
          <draw:text-box>
            <text:p text:style-name="P23"><text:span text:style-name="T15">dr hab. n. med. Anna Tomaszuk-Kazberuk (Uniwersytet Medyczny w Białymstoku)</text:span></text:p>
          </draw:text-box>
        </draw:frame>
        <draw:frame draw:style-name="gr38" draw:text-style-name="P24" draw:layer="layout" svg:width="18.421cm" svg:height="0.408cm" svg:x="0cm" svg:y="13.435cm">
          <draw:text-box>
            <text:p text:style-name="P23"><text:span text:style-name="T15">dr hab. n. med. Bronisław Bednarz (Centrum Medyczne Kształcenia Podyplomowego w Warszawie)</text:span></text:p>
          </draw:text-box>
        </draw:frame>
        <draw:frame draw:style-name="gr39" draw:text-style-name="P24" draw:layer="layout" svg:width="22.651cm" svg:height="0.408cm" svg:x="0cm" svg:y="14.186cm">
          <draw:text-box>
            <text:p text:style-name="P23"><text:span text:style-name="T15">Niniejsze stanowisko ukaże się również w czasopismach: Onkologia w Praktyce Klinicznej — Edukacja 2016; tom 12: nr 3 </text:span></text:p>
          </draw:text-box>
        </draw:frame>
        <draw:frame draw:style-name="gr36" draw:text-style-name="P24" draw:layer="layout" svg:width="0.371cm" svg:height="0.408cm" svg:x="19.328cm" svg:y="14.186cm">
          <draw:text-box>
            <text:p text:style-name="P23"><text:span text:style-name="T15"><text:s/></text:span></text:p>
          </draw:text-box>
        </draw:frame>
        <draw:frame draw:style-name="gr40" draw:text-style-name="P24" draw:layer="layout" svg:width="16.541cm" svg:height="0.408cm" svg:x="0cm" svg:y="14.666cm">
          <draw:text-box>
            <text:p text:style-name="P23"><text:span text:style-name="T15">(wersja polska) oraz Oncology in Clinical Practice 2016; vol. 12: no. 3 (wersja angielska).</text:span></text:p>
          </draw:text-box>
        </draw:frame>
        <draw:frame draw:style-name="gr41" draw:text-style-name="P8" draw:layer="layout" svg:width="2.7cm" svg:height="0.366cm" svg:x="0.234cm" svg:y="16.417cm">
          <draw:text-box>
            <text:p text:style-name="P7"><text:span text:style-name="T17">A b s t r a c t</text:span></text:p>
          </draw:text-box>
        </draw:frame>
        <draw:frame draw:style-name="gr42" draw:text-style-name="P24" draw:layer="layout" svg:width="22.676cm" svg:height="0.408cm" svg:x="0.234cm" svg:y="17.127cm">
          <draw:text-box>
            <text:p text:style-name="P23"><text:span text:style-name="T18">The use of liposomal doxorubicin in place of conventional form can significantly reduce the risk of clinically important cardio-</text:span></text:p>
          </draw:text-box>
        </draw:frame>
        <draw:frame draw:style-name="gr43" draw:text-style-name="P24" draw:layer="layout" svg:width="22.938cm" svg:height="0.408cm" svg:x="0.234cm" svg:y="17.588cm">
          <draw:text-box>
            <text:p text:style-name="P23"><text:span text:style-name="T18">vascular complications of chemotherapy. The use of liposomal doxorubicin-containing regimen seems to be the most justified </text:span></text:p>
          </draw:text-box>
        </draw:frame>
        <draw:frame draw:style-name="gr44" draw:text-style-name="P24" draw:layer="layout" svg:width="22.259cm" svg:height="0.408cm" svg:x="0.234cm" svg:y="18.049cm">
          <draw:text-box>
            <text:p text:style-name="P23"><text:span text:style-name="T18">in treatment of breast cancer patients with coexisting cardiovascular diseases. The document defines the possible clinical </text:span></text:p>
          </draw:text-box>
        </draw:frame>
        <draw:frame draw:style-name="gr45" draw:text-style-name="P24" draw:layer="layout" svg:width="23.047cm" svg:height="0.408cm" svg:x="0.234cm" svg:y="18.51cm">
          <draw:text-box>
            <text:p text:style-name="P23"><text:span text:style-name="T18">scenarios for the use of chemotherapy with liposomal doxorubicin and presents the optimal cardiac monitoring of this therapy.</text:span></text:p>
          </draw:text-box>
        </draw:frame>
        <draw:frame draw:style-name="gr46" draw:text-style-name="P24" draw:layer="layout" svg:width="16.258cm" svg:height="0.425cm" svg:x="0.234cm" svg:y="19.082cm">
          <draw:text-box>
            <text:p text:style-name="P23"><text:span text:style-name="T19">Key words: </text:span><text:span text:style-name="T18">breast cancer, liposomal doxorubicin, cardiovascular diseases, cardiotoxicity</text:span></text:p>
          </draw:text-box>
        </draw:frame>
        <draw:frame draw:style-name="gr47" draw:text-style-name="P24" draw:layer="layout" svg:width="6.34cm" svg:height="0.408cm" svg:x="13.523cm" svg:y="19.653cm">
          <draw:text-box>
            <text:p text:style-name="P23"><text:span text:style-name="T18">Kardiol Pol 2016; 74, 9: 1031–1036</text:span></text:p>
          </draw:text-box>
        </draw:frame>
        <draw:frame draw:style-name="gr48" draw:text-style-name="P8" draw:layer="layout" svg:width="7.412cm" svg:height="0.366cm" svg:x="1.579cm" svg:y="21.414cm">
          <draw:text-box>
            <text:p text:style-name="P7"><text:span text:style-name="T20">WSKAZANIA DLA ANTRACYKLIN</text:span></text:p>
          </draw:text-box>
        </draw:frame>
        <draw:frame draw:style-name="gr49" draw:text-style-name="P28" draw:layer="layout" svg:width="10.864cm" svg:height="0.435cm" svg:x="0cm" svg:y="21.909cm">
          <draw:text-box>
            <text:p text:style-name="P27"><text:span text:style-name="T21">Wskazanie rejestracyjne </text:span><text:span text:style-name="T22">doksorubicyny</text:span><text:span text:style-name="T21"> (lek z grupy an-</text:span></text:p>
          </draw:text-box>
        </draw:frame>
        <draw:frame draw:style-name="gr50" draw:text-style-name="P28" draw:layer="layout" svg:width="11.507cm" svg:height="0.435cm" svg:x="0.001cm" svg:y="22.389cm">
          <draw:text-box>
            <text:p text:style-name="P27"><text:span text:style-name="T21">tracyklin) </text:span><text:span text:style-name="T22">w postaci konwencjonalnej</text:span><text:span text:style-name="T21"> jest bardzo szerokie </text:span></text:p>
          </draw:text-box>
        </draw:frame>
        <draw:frame draw:style-name="gr51" draw:text-style-name="P28" draw:layer="layout" svg:width="11.071cm" svg:height="0.412cm" svg:x="0cm" svg:y="22.87cm">
          <draw:text-box>
            <text:p text:style-name="P27"><text:span text:style-name="T21">i obejmuje stosowanie w ramach leczenia adiuwantowego </text:span></text:p>
          </draw:text-box>
        </draw:frame>
        <draw:frame draw:style-name="gr52" draw:text-style-name="P28" draw:layer="layout" svg:width="11.616cm" svg:height="0.412cm" svg:x="0cm" svg:y="23.351cm">
          <draw:text-box>
            <text:p text:style-name="P27"><text:span text:style-name="T21">lub/i neoadiuwantowego oraz paliatywnego chorych na wiele </text:span></text:p>
          </draw:text-box>
        </draw:frame>
        <draw:frame draw:style-name="gr53" draw:text-style-name="P28" draw:layer="layout" svg:width="11.518cm" svg:height="0.412cm" svg:x="0cm" svg:y="23.832cm">
          <draw:text-box>
            <text:p text:style-name="P27"><text:span text:style-name="T21">nowotworów (m.in. rak piersi, rak jajnika, drobnokomórkowy </text:span></text:p>
          </draw:text-box>
        </draw:frame>
        <draw:frame draw:style-name="gr54" draw:text-style-name="P28" draw:layer="layout" svg:width="11.84cm" svg:height="0.412cm" svg:x="0cm" svg:y="24.314cm">
          <draw:text-box>
            <text:p text:style-name="P27"><text:span text:style-name="T21">rak płuca, rak pęcherza moczowego, mięsaki tkanek miękkich </text:span></text:p>
          </draw:text-box>
        </draw:frame>
        <draw:frame draw:style-name="gr55" draw:text-style-name="P28" draw:layer="layout" svg:width="6.067cm" svg:height="0.412cm" svg:x="0cm" svg:y="24.795cm">
          <draw:text-box>
            <text:p text:style-name="P27"><text:span text:style-name="T21">i kości, chłoniaki oraz białaczki).</text:span></text:p>
          </draw:text-box>
        </draw:frame>
        <draw:frame draw:style-name="gr56" draw:text-style-name="P28" draw:layer="layout" svg:width="10.62cm" svg:height="0.435cm" svg:x="10.601cm" svg:y="21.42cm">
          <draw:text-box>
            <text:p text:style-name="P27"><text:span text:style-name="T22">Pegylowana <text:s/>doksorubicyna <text:s/>liposomalna</text:span><text:span text:style-name="T21"> — zgodnie </text:span></text:p>
          </draw:text-box>
        </draw:frame>
        <draw:frame draw:style-name="gr57" draw:text-style-name="P28" draw:layer="layout" svg:width="11.294cm" svg:height="0.412cm" svg:x="9.898cm" svg:y="21.901cm">
          <draw:text-box>
            <text:p text:style-name="P27"><text:span text:style-name="T21">z rejestracyjnymi wskazaniami — może być stosowana w ra</text:span></text:p>
          </draw:text-box>
        </draw:frame>
        <draw:frame draw:style-name="gr58" draw:text-style-name="P28" draw:layer="layout" svg:width="0.375cm" svg:height="0.412cm" svg:x="19.203cm" svg:y="21.9cm">
          <draw:text-box>
            <text:p text:style-name="P27"><text:span text:style-name="T21">-</text:span></text:p>
          </draw:text-box>
        </draw:frame>
        <draw:frame draw:style-name="gr59" draw:text-style-name="P28" draw:layer="layout" svg:width="11.358cm" svg:height="0.412cm" svg:x="9.898cm" svg:y="22.381cm">
          <draw:text-box>
            <text:p text:style-name="P27"><text:span text:style-name="T21">mach: (a) monoterapii chorych na raka piersi z przerzutami </text:span></text:p>
          </draw:text-box>
        </draw:frame>
        <draw:frame draw:style-name="gr60" draw:text-style-name="P28" draw:layer="layout" svg:width="11.889cm" svg:height="0.412cm" svg:x="9.898cm" svg:y="22.862cm">
          <draw:text-box>
            <text:p text:style-name="P27"><text:span text:style-name="T21">w przypadku zwiększonego ryzyka powikłań ze strony mięśnia </text:span></text:p>
          </draw:text-box>
        </draw:frame>
        <draw:frame draw:style-name="gr61" draw:text-style-name="P28" draw:layer="layout" svg:width="11.939cm" svg:height="0.412cm" svg:x="9.898cm" svg:y="23.342cm">
          <draw:text-box>
            <text:p text:style-name="P27"><text:span text:style-name="T21">sercowego, <text:s/>(b) <text:s/>leczenia <text:s/>chorych <text:s/>na <text:s/>zaawansowanego <text:s/>raka </text:span></text:p>
          </draw:text-box>
        </draw:frame>
        <draw:frame draw:style-name="gr62" draw:text-style-name="P28" draw:layer="layout" svg:width="11.527cm" svg:height="0.412cm" svg:x="9.898cm" svg:y="23.823cm">
          <draw:text-box>
            <text:p text:style-name="P27"><text:span text:style-name="T21">jajnika w sytuacji, gdy chemioterapia pierwszego rzutu związ</text:span></text:p>
          </draw:text-box>
        </draw:frame>
        <draw:frame draw:style-name="gr58" draw:text-style-name="P28" draw:layer="layout" svg:width="0.375cm" svg:height="0.412cm" svg:x="19.203cm" svg:y="23.823cm">
          <draw:text-box>
            <text:p text:style-name="P27"><text:span text:style-name="T21">-</text:span></text:p>
          </draw:text-box>
        </draw:frame>
        <draw:frame draw:style-name="gr63" draw:text-style-name="P28" draw:layer="layout" svg:width="11.869cm" svg:height="0.412cm" svg:x="9.898cm" svg:y="24.304cm">
          <draw:text-box>
            <text:p text:style-name="P27"><text:span text:style-name="T21">kami <text:s/>platyny <text:s/>zakończyła <text:s/>się <text:s/>niepowodzeniem, <text:s/>(c) <text:s/>leczenia </text:span></text:p>
          </draw:text-box>
        </draw:frame>
        <draw:frame draw:style-name="gr53" draw:text-style-name="P28" draw:layer="layout" svg:width="11.518cm" svg:height="0.412cm" svg:x="9.898cm" svg:y="24.785cm">
          <draw:text-box>
            <text:p text:style-name="P27"><text:span text:style-name="T21">(skojarzenie z bortezomibem) chorych z progresją szpiczaka </text:span></text:p>
          </draw:text-box>
        </draw:frame>
      </draw:page>
      <draw:page draw:name="page2" draw:style-name="dp1" draw:master-page-name="master-page88">
        <draw:frame draw:style-name="gr1" draw:text-style-name="P2" draw:layer="layout" svg:width="4.034cm" svg:height="0.361cm" svg:x="7.824cm" svg:y="28.562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-0.015cm" svg:y1="0.591cm" svg:x2="19.328cm" svg:y2="0.591cm">
          <text:p/>
        </draw:line>
        <draw:polygon draw:style-name="gr64" draw:text-style-name="P29" draw:layer="layout" svg:width="0.495cm" svg:height="0.462cm" svg:x="-0.504cm" svg:y="0.128cm" svg:viewBox="0 0 496 463" draw:points="0,463 496,463 496,0 0,0">
          <text:p/>
        </draw:polygon>
        <draw:frame draw:style-name="gr65" draw:text-style-name="P31" draw:layer="layout" svg:width="3.202cm" svg:height="0.339cm" svg:x="16.654cm" svg:y="0.055cm">
          <draw:text-box>
            <text:p text:style-name="P30"><text:span text:style-name="T23">Sebastian Szmit et al.</text:span></text:p>
          </draw:text-box>
        </draw:frame>
        <draw:frame draw:style-name="gr66" draw:text-style-name="P2" draw:layer="layout" svg:width="0.756cm" svg:height="0.361cm" svg:x="0cm" svg:y="28.64cm">
          <draw:text-box>
            <text:p text:style-name="P1"><text:span text:style-name="T24">1032</text:span></text:p>
          </draw:text-box>
        </draw:frame>
        <draw:frame draw:style-name="gr67" draw:text-style-name="P28" draw:layer="layout" svg:width="11.973cm" svg:height="0.412cm" svg:x="0cm" svg:y="1.943cm">
          <draw:text-box>
            <text:p text:style-name="P27"><text:span text:style-name="T21">mnogiego, u których wcześniej zastosowano co najmniej jeden </text:span></text:p>
          </draw:text-box>
        </draw:frame>
        <draw:frame draw:style-name="gr68" draw:text-style-name="P28" draw:layer="layout" svg:width="12.053cm" svg:height="0.412cm" svg:x="0cm" svg:y="2.424cm">
          <draw:text-box>
            <text:p text:style-name="P27"><text:span text:style-name="T21">rzut terapii i którzy już zostali poddani transplantacji szpiku lub </text:span></text:p>
          </draw:text-box>
        </draw:frame>
        <draw:frame draw:style-name="gr69" draw:text-style-name="P28" draw:layer="layout" svg:width="11.691cm" svg:height="0.412cm" svg:x="0cm" svg:y="2.905cm">
          <draw:text-box>
            <text:p text:style-name="P27"><text:span text:style-name="T21">się do niej nie kwalifikują, (d) leczenia chorych na mięsaka Ka</text:span></text:p>
          </draw:text-box>
        </draw:frame>
        <draw:frame draw:style-name="gr58" draw:text-style-name="P28" draw:layer="layout" svg:width="0.375cm" svg:height="0.412cm" svg:x="9.304cm" svg:y="2.905cm">
          <draw:text-box>
            <text:p text:style-name="P27"><text:span text:style-name="T21">-</text:span></text:p>
          </draw:text-box>
        </draw:frame>
        <draw:frame draw:style-name="gr70" draw:text-style-name="P28" draw:layer="layout" svg:width="11.671cm" svg:height="0.412cm" svg:x="0.001cm" svg:y="3.386cm">
          <draw:text-box>
            <text:p text:style-name="P27"><text:span text:style-name="T21">posiego w przebiegu zespołu nabytego niedoboru odporności.</text:span></text:p>
          </draw:text-box>
        </draw:frame>
        <draw:frame draw:style-name="gr71" draw:text-style-name="P28" draw:layer="layout" svg:width="11.206cm" svg:height="0.435cm" svg:x="0.702cm" svg:y="3.867cm">
          <draw:text-box>
            <text:p text:style-name="P27"><text:span text:style-name="T21">Wskazanie rejestracyjne </text:span><text:span text:style-name="T22">niepegylowanej doksorubicyny </text:span></text:p>
          </draw:text-box>
        </draw:frame>
        <draw:frame draw:style-name="gr72" draw:text-style-name="P28" draw:layer="layout" svg:width="11.82cm" svg:height="0.435cm" svg:x="0.001cm" svg:y="4.347cm">
          <draw:text-box>
            <text:p text:style-name="P27"><text:span text:style-name="T22">liposomalnej</text:span><text:span text:style-name="T21"> <text:s/>jest <text:s/>ograniczone <text:s/>do <text:s/>stosowania <text:s/>leku <text:s/>łącznie </text:span></text:p>
          </draw:text-box>
        </draw:frame>
        <draw:frame draw:style-name="gr73" draw:text-style-name="P28" draw:layer="layout" svg:width="11.602cm" svg:height="0.412cm" svg:x="0cm" svg:y="4.828cm">
          <draw:text-box>
            <text:p text:style-name="P27"><text:span text:style-name="T21">z cyklofosfamidem w terapii pierwszego rzutu kobiet na raka </text:span></text:p>
          </draw:text-box>
        </draw:frame>
        <draw:frame draw:style-name="gr74" draw:text-style-name="P28" draw:layer="layout" svg:width="3.975cm" svg:height="0.412cm" svg:x="0cm" svg:y="5.309cm">
          <draw:text-box>
            <text:p text:style-name="P27"><text:span text:style-name="T21">piersi z przerzutami. </text:span></text:p>
          </draw:text-box>
        </draw:frame>
        <draw:frame draw:style-name="gr75" draw:text-style-name="P8" draw:layer="layout" svg:width="8.254cm" svg:height="0.366cm" svg:x="1.186cm" svg:y="6.254cm">
          <draw:text-box>
            <text:p text:style-name="P7"><text:span text:style-name="T20">LECZENIE DOKSORUBICYNĄ wOBEC <text:s/></text:span></text:p>
          </draw:text-box>
        </draw:frame>
        <draw:frame draw:style-name="gr76" draw:text-style-name="P8" draw:layer="layout" svg:width="9.548cm" svg:height="0.366cm" svg:x="0.456cm" svg:y="6.735cm">
          <draw:text-box>
            <text:p text:style-name="P7"><text:span text:style-name="T20">CODZIENNYCh PROBLEMóW KLINICZNYCh </text:span></text:p>
          </draw:text-box>
        </draw:frame>
        <draw:frame draw:style-name="gr77" draw:text-style-name="P28" draw:layer="layout" svg:width="11.175cm" svg:height="0.412cm" svg:x="0.001cm" svg:y="7.23cm">
          <draw:text-box>
            <text:p text:style-name="P27"><text:span text:style-name="T21">Antracykliny są podstawowymi lekami stosowanymi w che-</text:span></text:p>
          </draw:text-box>
        </draw:frame>
        <draw:frame draw:style-name="gr78" draw:text-style-name="P28" draw:layer="layout" svg:width="11.353cm" svg:height="0.412cm" svg:x="0.001cm" svg:y="7.711cm">
          <draw:text-box>
            <text:p text:style-name="P27"><text:span text:style-name="T21">mioterapii raka piersi [1]. Antracykliny (najczęściej doksoru-</text:span></text:p>
          </draw:text-box>
        </draw:frame>
        <draw:frame draw:style-name="gr79" draw:text-style-name="P28" draw:layer="layout" svg:width="11.478cm" svg:height="0.412cm" svg:x="0.001cm" svg:y="8.191cm">
          <draw:text-box>
            <text:p text:style-name="P27"><text:span text:style-name="T21">bicyna [DOX] i rzadziej epirubicyna [EPI]) są często wykorzy-</text:span></text:p>
          </draw:text-box>
        </draw:frame>
        <draw:frame draw:style-name="gr80" draw:text-style-name="P28" draw:layer="layout" svg:width="11.751cm" svg:height="0.412cm" svg:x="0.001cm" svg:y="8.672cm">
          <draw:text-box>
            <text:p text:style-name="P27"><text:span text:style-name="T21">stywane u chorych na raka piersi w schematach wielolekowej </text:span></text:p>
          </draw:text-box>
        </draw:frame>
        <draw:frame draw:style-name="gr81" draw:text-style-name="P28" draw:layer="layout" svg:width="10.53cm" svg:height="0.412cm" svg:x="0cm" svg:y="9.153cm">
          <draw:text-box>
            <text:p text:style-name="P27"><text:span text:style-name="T21">chemioterapii łącznie z innymi lekami cytotoksycznymi </text:span></text:p>
          </draw:text-box>
        </draw:frame>
        <draw:frame draw:style-name="gr82" draw:text-style-name="P28" draw:layer="layout" svg:width="11.176cm" svg:height="0.412cm" svg:x="0cm" svg:y="9.634cm">
          <draw:text-box>
            <text:p text:style-name="P27"><text:span text:style-name="T21">(fluorouracyl [FU], cyklofosfamid [CTX], docetaksel [DXL]). </text:span></text:p>
          </draw:text-box>
        </draw:frame>
        <draw:frame draw:style-name="gr83" draw:text-style-name="P28" draw:layer="layout" svg:width="7.01cm" svg:height="0.412cm" svg:x="0cm" svg:y="10.115cm">
          <draw:text-box>
            <text:p text:style-name="P27"><text:span text:style-name="T21">Najczęściej stosowane są schematy: </text:span></text:p>
          </draw:text-box>
        </draw:frame>
        <draw:frame draw:style-name="gr58" draw:text-style-name="P28" draw:layer="layout" svg:width="0.375cm" svg:height="0.412cm" svg:x="0.376cm" svg:y="10.595cm">
          <draw:text-box>
            <text:p text:style-name="P27"><text:span text:style-name="T21"><text:s/></text:span></text:p>
          </draw:text-box>
        </draw:frame>
        <draw:frame draw:style-name="gr84" draw:text-style-name="P28" draw:layer="layout" svg:width="4.297cm" svg:height="0.412cm" svg:x="0cm" svg:y="10.595cm">
          <draw:text-box>
            <text:p text:style-name="P27"><text:span text:style-name="T21">— </text:span><text:span text:style-name="T21">AC — DOX 60 mg/m</text:span></text:p>
          </draw:text-box>
        </draw:frame>
        <draw:frame draw:style-name="gr85" draw:text-style-name="P33" draw:layer="layout" svg:width="0.218cm" svg:height="0.237cm" svg:x="4.108cm" svg:y="10.614cm">
          <draw:text-box>
            <text:p text:style-name="P32"><text:span text:style-name="T25">2</text:span></text:p>
          </draw:text-box>
        </draw:frame>
        <draw:frame draw:style-name="gr86" draw:text-style-name="P28" draw:layer="layout" svg:width="5.25cm" svg:height="0.412cm" svg:x="4.228cm" svg:y="10.595cm">
          <draw:text-box>
            <text:p text:style-name="P27"><text:span text:style-name="T21"><text:s/></text:span><text:span text:style-name="T26">i.v.</text:span><text:span text:style-name="T21"> dzień 1., CTX 600 mg/m</text:span></text:p>
          </draw:text-box>
        </draw:frame>
        <draw:frame draw:style-name="gr85" draw:text-style-name="P33" draw:layer="layout" svg:width="0.218cm" svg:height="0.237cm" svg:x="8.776cm" svg:y="10.614cm">
          <draw:text-box>
            <text:p text:style-name="P32"><text:span text:style-name="T25">2</text:span></text:p>
          </draw:text-box>
        </draw:frame>
        <draw:frame draw:style-name="gr87" draw:text-style-name="P28" draw:layer="layout" svg:width="0.723cm" svg:height="0.412cm" svg:x="8.895cm" svg:y="10.595cm">
          <draw:text-box>
            <text:p text:style-name="P27"><text:span text:style-name="T21"><text:s/></text:span><text:span text:style-name="T26">i.v.</text:span><text:span text:style-name="T21"> </text:span></text:p>
          </draw:text-box>
        </draw:frame>
        <draw:frame draw:style-name="gr88" draw:text-style-name="P28" draw:layer="layout" svg:width="4.223cm" svg:height="0.412cm" svg:x="0.702cm" svg:y="11.076cm">
          <draw:text-box>
            <text:p text:style-name="P27"><text:span text:style-name="T21">dzień 1. (rytm 21 dni);</text:span></text:p>
          </draw:text-box>
        </draw:frame>
        <draw:frame draw:style-name="gr58" draw:text-style-name="P28" draw:layer="layout" svg:width="0.375cm" svg:height="0.412cm" svg:x="0.376cm" svg:y="11.557cm">
          <draw:text-box>
            <text:p text:style-name="P27"><text:span text:style-name="T21"><text:s/></text:span></text:p>
          </draw:text-box>
        </draw:frame>
        <draw:frame draw:style-name="gr89" draw:text-style-name="P28" draw:layer="layout" svg:width="4.435cm" svg:height="0.412cm" svg:x="0cm" svg:y="11.557cm">
          <draw:text-box>
            <text:p text:style-name="P27"><text:span text:style-name="T21">— </text:span><text:span text:style-name="T21">TAC — DXL 75 mg/m</text:span></text:p>
          </draw:text-box>
        </draw:frame>
        <draw:frame draw:style-name="gr85" draw:text-style-name="P33" draw:layer="layout" svg:width="0.218cm" svg:height="0.237cm" svg:x="4.177cm" svg:y="11.576cm">
          <draw:text-box>
            <text:p text:style-name="P32"><text:span text:style-name="T25">2</text:span></text:p>
          </draw:text-box>
        </draw:frame>
        <draw:frame draw:style-name="gr90" draw:text-style-name="P28" draw:layer="layout" svg:width="5.111cm" svg:height="0.412cm" svg:x="4.298cm" svg:y="11.557cm">
          <draw:text-box>
            <text:p text:style-name="P27"><text:span text:style-name="T21"><text:s/></text:span><text:span text:style-name="T26">i.v.</text:span><text:span text:style-name="T21"> dzień 1., DOX 50 mg/m</text:span></text:p>
          </draw:text-box>
        </draw:frame>
        <draw:frame draw:style-name="gr85" draw:text-style-name="P33" draw:layer="layout" svg:width="0.218cm" svg:height="0.237cm" svg:x="8.775cm" svg:y="11.576cm">
          <draw:text-box>
            <text:p text:style-name="P32"><text:span text:style-name="T25">2</text:span></text:p>
          </draw:text-box>
        </draw:frame>
        <draw:frame draw:style-name="gr87" draw:text-style-name="P28" draw:layer="layout" svg:width="0.723cm" svg:height="0.412cm" svg:x="8.895cm" svg:y="11.557cm">
          <draw:text-box>
            <text:p text:style-name="P27"><text:span text:style-name="T21"><text:s/></text:span><text:span text:style-name="T26">i.v.</text:span><text:span text:style-name="T21"> </text:span></text:p>
          </draw:text-box>
        </draw:frame>
        <draw:frame draw:style-name="gr91" draw:text-style-name="P28" draw:layer="layout" svg:width="4.53cm" svg:height="0.412cm" svg:x="0.702cm" svg:y="12.038cm">
          <draw:text-box>
            <text:p text:style-name="P27"><text:span text:style-name="T21">dzień 1., CTX 500 mg/m</text:span></text:p>
          </draw:text-box>
        </draw:frame>
        <draw:frame draw:style-name="gr85" draw:text-style-name="P33" draw:layer="layout" svg:width="0.218cm" svg:height="0.237cm" svg:x="4.576cm" svg:y="12.056cm">
          <draw:text-box>
            <text:p text:style-name="P32"><text:span text:style-name="T25">2</text:span></text:p>
          </draw:text-box>
        </draw:frame>
        <draw:frame draw:style-name="gr92" draw:text-style-name="P28" draw:layer="layout" svg:width="4.942cm" svg:height="0.412cm" svg:x="4.697cm" svg:y="12.038cm">
          <draw:text-box>
            <text:p text:style-name="P27"><text:span text:style-name="T21"><text:s/></text:span><text:span text:style-name="T26">i.v.</text:span><text:span text:style-name="T21"> dzień 1. (rytm 21 dni);</text:span></text:p>
          </draw:text-box>
        </draw:frame>
        <draw:frame draw:style-name="gr58" draw:text-style-name="P28" draw:layer="layout" svg:width="0.375cm" svg:height="0.412cm" svg:x="0.376cm" svg:y="12.519cm">
          <draw:text-box>
            <text:p text:style-name="P27"><text:span text:style-name="T21"><text:s/></text:span></text:p>
          </draw:text-box>
        </draw:frame>
        <draw:frame draw:style-name="gr93" draw:text-style-name="P28" draw:layer="layout" svg:width="4.401cm" svg:height="0.412cm" svg:x="0cm" svg:y="12.519cm">
          <draw:text-box>
            <text:p text:style-name="P27"><text:span text:style-name="T21">— </text:span><text:span text:style-name="T21">FAC — FU 500 mg/m</text:span></text:p>
          </draw:text-box>
        </draw:frame>
        <draw:frame draw:style-name="gr85" draw:text-style-name="P33" draw:layer="layout" svg:width="0.218cm" svg:height="0.237cm" svg:x="4.166cm" svg:y="12.537cm">
          <draw:text-box>
            <text:p text:style-name="P32"><text:span text:style-name="T25">2</text:span></text:p>
          </draw:text-box>
        </draw:frame>
        <draw:frame draw:style-name="gr90" draw:text-style-name="P28" draw:layer="layout" svg:width="5.111cm" svg:height="0.412cm" svg:x="4.286cm" svg:y="12.519cm">
          <draw:text-box>
            <text:p text:style-name="P27"><text:span text:style-name="T21"><text:s/></text:span><text:span text:style-name="T26">i.v.</text:span><text:span text:style-name="T21"> dzień 1., DOX 50 mg/m</text:span></text:p>
          </draw:text-box>
        </draw:frame>
        <draw:frame draw:style-name="gr85" draw:text-style-name="P33" draw:layer="layout" svg:width="0.218cm" svg:height="0.237cm" svg:x="8.774cm" svg:y="12.537cm">
          <draw:text-box>
            <text:p text:style-name="P32"><text:span text:style-name="T25">2</text:span></text:p>
          </draw:text-box>
        </draw:frame>
        <draw:frame draw:style-name="gr87" draw:text-style-name="P28" draw:layer="layout" svg:width="0.723cm" svg:height="0.412cm" svg:x="8.894cm" svg:y="12.519cm">
          <draw:text-box>
            <text:p text:style-name="P27"><text:span text:style-name="T21"><text:s/></text:span><text:span text:style-name="T26">i.v.</text:span><text:span text:style-name="T21"> </text:span></text:p>
          </draw:text-box>
        </draw:frame>
        <draw:frame draw:style-name="gr91" draw:text-style-name="P28" draw:layer="layout" svg:width="4.53cm" svg:height="0.412cm" svg:x="0.702cm" svg:y="12.999cm">
          <draw:text-box>
            <text:p text:style-name="P27"><text:span text:style-name="T21">dzień 1., CTX 500 mg/m</text:span></text:p>
          </draw:text-box>
        </draw:frame>
        <draw:frame draw:style-name="gr85" draw:text-style-name="P33" draw:layer="layout" svg:width="0.218cm" svg:height="0.237cm" svg:x="4.576cm" svg:y="13.018cm">
          <draw:text-box>
            <text:p text:style-name="P32"><text:span text:style-name="T25">2</text:span></text:p>
          </draw:text-box>
        </draw:frame>
        <draw:frame draw:style-name="gr92" draw:text-style-name="P28" draw:layer="layout" svg:width="4.942cm" svg:height="0.412cm" svg:x="4.697cm" svg:y="12.999cm">
          <draw:text-box>
            <text:p text:style-name="P27"><text:span text:style-name="T21"><text:s/></text:span><text:span text:style-name="T26">i.v.</text:span><text:span text:style-name="T21"> dzień 1. (rytm 21 dni);</text:span></text:p>
          </draw:text-box>
        </draw:frame>
        <draw:frame draw:style-name="gr58" draw:text-style-name="P28" draw:layer="layout" svg:width="0.375cm" svg:height="0.412cm" svg:x="0.376cm" svg:y="13.48cm">
          <draw:text-box>
            <text:p text:style-name="P27"><text:span text:style-name="T21"><text:s/></text:span></text:p>
          </draw:text-box>
        </draw:frame>
        <draw:frame draw:style-name="gr94" draw:text-style-name="P28" draw:layer="layout" svg:width="4.381cm" svg:height="0.412cm" svg:x="0cm" svg:y="13.48cm">
          <draw:text-box>
            <text:p text:style-name="P27"><text:span text:style-name="T21">— </text:span><text:span text:style-name="T21">FEC — FU 500 mg/m</text:span></text:p>
          </draw:text-box>
        </draw:frame>
        <draw:frame draw:style-name="gr85" draw:text-style-name="P33" draw:layer="layout" svg:width="0.218cm" svg:height="0.237cm" svg:x="4.254cm" svg:y="13.499cm">
          <draw:text-box>
            <text:p text:style-name="P32"><text:span text:style-name="T25">2</text:span></text:p>
          </draw:text-box>
        </draw:frame>
        <draw:frame draw:style-name="gr95" draw:text-style-name="P28" draw:layer="layout" svg:width="4.838cm" svg:height="0.412cm" svg:x="4.375cm" svg:y="13.48cm">
          <draw:text-box>
            <text:p text:style-name="P27"><text:span text:style-name="T21"><text:s/></text:span><text:span text:style-name="T26">i.v.</text:span><text:span text:style-name="T21"> dzień 1., EPI 75 mg/m</text:span></text:p>
          </draw:text-box>
        </draw:frame>
        <draw:frame draw:style-name="gr85" draw:text-style-name="P33" draw:layer="layout" svg:width="0.218cm" svg:height="0.237cm" svg:x="8.743cm" svg:y="13.499cm">
          <draw:text-box>
            <text:p text:style-name="P32"><text:span text:style-name="T25">2</text:span></text:p>
          </draw:text-box>
        </draw:frame>
        <draw:frame draw:style-name="gr96" draw:text-style-name="P28" draw:layer="layout" svg:width="0.841cm" svg:height="0.412cm" svg:x="8.864cm" svg:y="13.48cm">
          <draw:text-box>
            <text:p text:style-name="P27"><text:span text:style-name="T21"><text:s/></text:span><text:span text:style-name="T26">i.v.</text:span><text:span text:style-name="T21"> <text:s/></text:span></text:p>
          </draw:text-box>
        </draw:frame>
        <draw:frame draw:style-name="gr91" draw:text-style-name="P28" draw:layer="layout" svg:width="4.53cm" svg:height="0.412cm" svg:x="0.702cm" svg:y="13.961cm">
          <draw:text-box>
            <text:p text:style-name="P27"><text:span text:style-name="T21">dzień 1., CTX 500 mg/m</text:span></text:p>
          </draw:text-box>
        </draw:frame>
        <draw:frame draw:style-name="gr85" draw:text-style-name="P33" draw:layer="layout" svg:width="0.218cm" svg:height="0.237cm" svg:x="4.576cm" svg:y="13.979cm">
          <draw:text-box>
            <text:p text:style-name="P32"><text:span text:style-name="T25">2</text:span></text:p>
          </draw:text-box>
        </draw:frame>
        <draw:frame draw:style-name="gr97" draw:text-style-name="P28" draw:layer="layout" svg:width="4.933cm" svg:height="0.412cm" svg:x="4.697cm" svg:y="13.961cm">
          <draw:text-box>
            <text:p text:style-name="P27"><text:span text:style-name="T21"><text:s/></text:span><text:span text:style-name="T26">i.v.</text:span><text:span text:style-name="T21"> dzień 1. (rytm 21 dni).</text:span></text:p>
          </draw:text-box>
        </draw:frame>
        <draw:frame draw:style-name="gr98" draw:text-style-name="P28" draw:layer="layout" svg:width="10.892cm" svg:height="0.412cm" svg:x="0.702cm" svg:y="14.442cm">
          <draw:text-box>
            <text:p text:style-name="P27"><text:span text:style-name="T21">Największym problemem klinicznym podczas stosowania </text:span></text:p>
          </draw:text-box>
        </draw:frame>
        <draw:frame draw:style-name="gr99" draw:text-style-name="P28" draw:layer="layout" svg:width="11.562cm" svg:height="0.412cm" svg:x="0.001cm" svg:y="14.923cm">
          <draw:text-box>
            <text:p text:style-name="P27"><text:span text:style-name="T21">antracyklin są powikłania sercowo-naczyniowe, które przede </text:span></text:p>
          </draw:text-box>
        </draw:frame>
        <draw:frame draw:style-name="gr100" draw:text-style-name="P28" draw:layer="layout" svg:width="11.116cm" svg:height="0.412cm" svg:x="0cm" svg:y="15.403cm">
          <draw:text-box>
            <text:p text:style-name="P27"><text:span text:style-name="T21">wszystkim dotyczą chorych z istotnymi czynnikami ryzyka </text:span></text:p>
          </draw:text-box>
        </draw:frame>
        <draw:frame draw:style-name="gr101" draw:text-style-name="P28" draw:layer="layout" svg:width="7.55cm" svg:height="0.412cm" svg:x="0cm" svg:y="15.884cm">
          <draw:text-box>
            <text:p text:style-name="P27"><text:span text:style-name="T21">wystąpienia niewydolności serca [2, 3]. </text:span></text:p>
          </draw:text-box>
        </draw:frame>
        <draw:frame draw:style-name="gr102" draw:text-style-name="P28" draw:layer="layout" svg:width="10.501cm" svg:height="0.412cm" svg:x="0.702cm" svg:y="16.365cm">
          <draw:text-box>
            <text:p text:style-name="P27"><text:span text:style-name="T21">Najnowsze dane wskazują na wzrastający odsetek powi</text:span></text:p>
          </draw:text-box>
        </draw:frame>
        <draw:frame draw:style-name="gr58" draw:text-style-name="P28" draw:layer="layout" svg:width="0.375cm" svg:height="0.412cm" svg:x="9.304cm" svg:y="16.365cm">
          <draw:text-box>
            <text:p text:style-name="P27"><text:span text:style-name="T21">-</text:span></text:p>
          </draw:text-box>
        </draw:frame>
        <draw:frame draw:style-name="gr103" draw:text-style-name="P28" draw:layer="layout" svg:width="11.746cm" svg:height="0.412cm" svg:x="0.001cm" svg:y="16.845cm">
          <draw:text-box>
            <text:p text:style-name="P27"><text:span text:style-name="T21">kłań sercowo-naczyniowych po przebytym leczeniu uzupełnia-</text:span></text:p>
          </draw:text-box>
        </draw:frame>
        <draw:frame draw:style-name="gr104" draw:text-style-name="P28" draw:layer="layout" svg:width="11.82cm" svg:height="0.412cm" svg:x="0.001cm" svg:y="17.325cm">
          <draw:text-box>
            <text:p text:style-name="P27"><text:span text:style-name="T21">jącym u chorych na raka piersi (największe ryzyko dotyczy pa-</text:span></text:p>
          </draw:text-box>
        </draw:frame>
        <draw:frame draw:style-name="gr61" draw:text-style-name="P28" draw:layer="layout" svg:width="11.939cm" svg:height="0.412cm" svg:x="0.001cm" svg:y="17.806cm">
          <draw:text-box>
            <text:p text:style-name="P27"><text:span text:style-name="T21">cjentów, którzy otrzymywali antracykliny i trastuzumab) [4–6]. </text:span></text:p>
          </draw:text-box>
        </draw:frame>
        <draw:frame draw:style-name="gr62" draw:text-style-name="P28" draw:layer="layout" svg:width="11.527cm" svg:height="0.412cm" svg:x="0cm" svg:y="18.288cm">
          <draw:text-box>
            <text:p text:style-name="P27"><text:span text:style-name="T21">Polskie obserwacje potwierdzają, że przebyte chemioterapie </text:span></text:p>
          </draw:text-box>
        </draw:frame>
        <draw:frame draw:style-name="gr105" draw:text-style-name="P28" draw:layer="layout" svg:width="11.131cm" svg:height="0.412cm" svg:x="0.001cm" svg:y="18.769cm">
          <draw:text-box>
            <text:p text:style-name="P27"><text:span text:style-name="T21">neoadiuwantowa i adiuwantowa z wykorzystaniem antracy</text:span></text:p>
          </draw:text-box>
        </draw:frame>
        <draw:frame draw:style-name="gr58" draw:text-style-name="P28" draw:layer="layout" svg:width="0.375cm" svg:height="0.412cm" svg:x="9.304cm" svg:y="18.768cm">
          <draw:text-box>
            <text:p text:style-name="P27"><text:span text:style-name="T21">-</text:span></text:p>
          </draw:text-box>
        </draw:frame>
        <draw:frame draw:style-name="gr106" draw:text-style-name="P28" draw:layer="layout" svg:width="11.835cm" svg:height="0.412cm" svg:x="0cm" svg:y="19.249cm">
          <draw:text-box>
            <text:p text:style-name="P27"><text:span text:style-name="T21">klin <text:s/>oraz <text:s/>wywiad <text:s/>zdarzeń <text:s/>wieńcowych <text:s/>są <text:s/>najistotniejszymi </text:span></text:p>
          </draw:text-box>
        </draw:frame>
        <draw:frame draw:style-name="gr107" draw:text-style-name="P28" draw:layer="layout" svg:width="10.982cm" svg:height="0.412cm" svg:x="0cm" svg:y="19.729cm">
          <draw:text-box>
            <text:p text:style-name="P27"><text:span text:style-name="T21">czynnikami ryzyka wystąpienia skurczowej niewydolności </text:span></text:p>
          </draw:text-box>
        </draw:frame>
        <draw:frame draw:style-name="gr108" draw:text-style-name="P28" draw:layer="layout" svg:width="11.066cm" svg:height="0.412cm" svg:x="0.001cm" svg:y="20.211cm">
          <draw:text-box>
            <text:p text:style-name="P27"><text:span text:style-name="T21">lewokomorowej u kobiet z przerzutowym rakiem piersi [7].</text:span></text:p>
          </draw:text-box>
        </draw:frame>
        <draw:frame draw:style-name="gr109" draw:text-style-name="P28" draw:layer="layout" svg:width="9.97cm" svg:height="0.412cm" svg:x="0.702cm" svg:y="20.692cm">
          <draw:text-box>
            <text:p text:style-name="P27"><text:span text:style-name="T21">Rozpoczynając leczenie adiuwantowe, onkolodzy mu</text:span></text:p>
          </draw:text-box>
        </draw:frame>
        <draw:frame draw:style-name="gr58" draw:text-style-name="P28" draw:layer="layout" svg:width="0.375cm" svg:height="0.412cm" svg:x="9.304cm" svg:y="20.691cm">
          <draw:text-box>
            <text:p text:style-name="P27"><text:span text:style-name="T21">-</text:span></text:p>
          </draw:text-box>
        </draw:frame>
        <draw:frame draw:style-name="gr110" draw:text-style-name="P28" draw:layer="layout" svg:width="11.513cm" svg:height="0.412cm" svg:x="0.001cm" svg:y="21.172cm">
          <draw:text-box>
            <text:p text:style-name="P27"><text:span text:style-name="T21">szą mieć na uwadze potencjalnie korzystne długoterminowe </text:span></text:p>
          </draw:text-box>
        </draw:frame>
        <draw:frame draw:style-name="gr111" draw:text-style-name="P28" draw:layer="layout" svg:width="10.699cm" svg:height="0.412cm" svg:x="0cm" svg:y="21.652cm">
          <draw:text-box>
            <text:p text:style-name="P27"><text:span text:style-name="T21">rokowanie chorych. Eksperci wskazują, że zastosowanie </text:span></text:p>
          </draw:text-box>
        </draw:frame>
        <draw:frame draw:style-name="gr112" draw:text-style-name="P28" draw:layer="layout" svg:width="10.51cm" svg:height="0.412cm" svg:x="0cm" svg:y="22.133cm">
          <draw:text-box>
            <text:p text:style-name="P27"><text:span text:style-name="T21">schematu bez antracyklin może zmniejszać ryzyko odle</text:span></text:p>
          </draw:text-box>
        </draw:frame>
        <draw:frame draw:style-name="gr58" draw:text-style-name="P28" draw:layer="layout" svg:width="0.375cm" svg:height="0.412cm" svg:x="9.304cm" svg:y="22.133cm">
          <draw:text-box>
            <text:p text:style-name="P27"><text:span text:style-name="T21">-</text:span></text:p>
          </draw:text-box>
        </draw:frame>
        <draw:frame draw:style-name="gr113" draw:text-style-name="P28" draw:layer="layout" svg:width="10.991cm" svg:height="0.412cm" svg:x="0.001cm" svg:y="22.614cm">
          <draw:text-box>
            <text:p text:style-name="P27"><text:span text:style-name="T21">głej kardiotoksyczności [8]. Schemat CMF (cyklofosfamid, </text:span></text:p>
          </draw:text-box>
        </draw:frame>
        <draw:frame draw:style-name="gr114" draw:text-style-name="P28" draw:layer="layout" svg:width="11.145cm" svg:height="0.412cm" svg:x="0.001cm" svg:y="23.095cm">
          <draw:text-box>
            <text:p text:style-name="P27"><text:span text:style-name="T21">metotreksat i fluorouracyl) jest bezpieczniejszy w leczeniu </text:span></text:p>
          </draw:text-box>
        </draw:frame>
        <draw:frame draw:style-name="gr115" draw:text-style-name="P28" draw:layer="layout" svg:width="11.245cm" svg:height="0.412cm" svg:x="0cm" svg:y="23.576cm">
          <draw:text-box>
            <text:p text:style-name="P27"><text:span text:style-name="T21">uzupełniającym pod względem kardiologicznym, ale charak</text:span></text:p>
          </draw:text-box>
        </draw:frame>
        <draw:frame draw:style-name="gr58" draw:text-style-name="P28" draw:layer="layout" svg:width="0.375cm" svg:height="0.412cm" svg:x="9.304cm" svg:y="23.576cm">
          <draw:text-box>
            <text:p text:style-name="P27"><text:span text:style-name="T21">-</text:span></text:p>
          </draw:text-box>
        </draw:frame>
        <draw:frame draw:style-name="gr116" draw:text-style-name="P28" draw:layer="layout" svg:width="11.047cm" svg:height="0.412cm" svg:x="0.001cm" svg:y="24.056cm">
          <draw:text-box>
            <text:p text:style-name="P27"><text:span text:style-name="T21">teryzuje się mniejszą skutecznością przeciwnowotworową </text:span></text:p>
          </draw:text-box>
        </draw:frame>
        <draw:frame draw:style-name="gr117" draw:text-style-name="P28" draw:layer="layout" svg:width="10.665cm" svg:height="0.412cm" svg:x="0cm" svg:y="24.537cm">
          <draw:text-box>
            <text:p text:style-name="P27"><text:span text:style-name="T21">(większe ryzyko nawrotu choroby i zgonu w porównaniu </text:span></text:p>
          </draw:text-box>
        </draw:frame>
        <draw:frame draw:style-name="gr118" draw:text-style-name="P28" draw:layer="layout" svg:width="11.429cm" svg:height="0.412cm" svg:x="0cm" svg:y="25.018cm">
          <draw:text-box>
            <text:p text:style-name="P27"><text:span text:style-name="T21">ze schematami z antracyklinami) [9]. Stosowanie schematu </text:span></text:p>
          </draw:text-box>
        </draw:frame>
        <draw:frame draw:style-name="gr119" draw:text-style-name="P28" draw:layer="layout" svg:width="10.828cm" svg:height="0.412cm" svg:x="0cm" svg:y="25.499cm">
          <draw:text-box>
            <text:p text:style-name="P27"><text:span text:style-name="T21">CMF w ramach leczenia adiuwantowego może zwiększyć </text:span></text:p>
          </draw:text-box>
        </draw:frame>
        <draw:frame draw:style-name="gr120" draw:text-style-name="P28" draw:layer="layout" svg:width="10.143cm" svg:height="0.412cm" svg:x="0cm" svg:y="25.98cm">
          <draw:text-box>
            <text:p text:style-name="P27"><text:span text:style-name="T21">ryzyko powikłań sercowo-naczyniowych w przypadku </text:span></text:p>
          </draw:text-box>
        </draw:frame>
        <draw:frame draw:style-name="gr121" draw:text-style-name="P28" draw:layer="layout" svg:width="11.031cm" svg:height="0.412cm" svg:x="0cm" svg:y="26.461cm">
          <draw:text-box>
            <text:p text:style-name="P27"><text:span text:style-name="T21">późniejszego zastosowania antracyklin z powodu nawrotu </text:span></text:p>
          </draw:text-box>
        </draw:frame>
        <draw:frame draw:style-name="gr122" draw:text-style-name="P28" draw:layer="layout" svg:width="3.211cm" svg:height="0.412cm" svg:x="0cm" svg:y="26.942cm">
          <draw:text-box>
            <text:p text:style-name="P27"><text:span text:style-name="T21">nowotworu [10]. </text:span></text:p>
          </draw:text-box>
        </draw:frame>
        <draw:frame draw:style-name="gr123" draw:text-style-name="P28" draw:layer="layout" svg:width="10.461cm" svg:height="0.412cm" svg:x="10.601cm" svg:y="1.944cm">
          <draw:text-box>
            <text:p text:style-name="P27"><text:span text:style-name="T21">Na podstawie wyników nielicznych badań stwierdzono, </text:span></text:p>
          </draw:text-box>
        </draw:frame>
        <draw:frame draw:style-name="gr124" draw:text-style-name="P28" draw:layer="layout" svg:width="11.18cm" svg:height="0.412cm" svg:x="9.898cm" svg:y="2.425cm">
          <draw:text-box>
            <text:p text:style-name="P27"><text:span text:style-name="T21">że paliatywna chemioterapia z udziałem antracyklin nie wy</text:span></text:p>
          </draw:text-box>
        </draw:frame>
        <draw:frame draw:style-name="gr58" draw:text-style-name="P28" draw:layer="layout" svg:width="0.375cm" svg:height="0.412cm" svg:x="19.203cm" svg:y="2.424cm">
          <draw:text-box>
            <text:p text:style-name="P27"><text:span text:style-name="T21">-</text:span></text:p>
          </draw:text-box>
        </draw:frame>
        <draw:frame draw:style-name="gr125" draw:text-style-name="P28" draw:layer="layout" svg:width="11.269cm" svg:height="0.412cm" svg:x="9.898cm" svg:y="2.905cm">
          <draw:text-box>
            <text:p text:style-name="P27"><text:span text:style-name="T21">kazywała większej skuteczności [11]. Przyjmuje się jednak, </text:span></text:p>
          </draw:text-box>
        </draw:frame>
        <draw:frame draw:style-name="gr126" draw:text-style-name="P28" draw:layer="layout" svg:width="11.631cm" svg:height="0.412cm" svg:x="9.898cm" svg:y="3.386cm">
          <draw:text-box>
            <text:p text:style-name="P27"><text:span text:style-name="T21">że schematy z antracyklinami mają większy wpływ na wyniki </text:span></text:p>
          </draw:text-box>
        </draw:frame>
        <draw:frame draw:style-name="gr127" draw:text-style-name="P28" draw:layer="layout" svg:width="12.048cm" svg:height="0.412cm" svg:x="9.898cm" svg:y="3.867cm">
          <draw:text-box>
            <text:p text:style-name="P27"><text:span text:style-name="T21">odległe (istotnie dłuższy czas wolny od progresji choroby i czas </text:span></text:p>
          </draw:text-box>
        </draw:frame>
        <draw:frame draw:style-name="gr128" draw:text-style-name="P28" draw:layer="layout" svg:width="11.002cm" svg:height="0.412cm" svg:x="9.898cm" svg:y="4.347cm">
          <draw:text-box>
            <text:p text:style-name="P27"><text:span text:style-name="T21">całkowitego przeżycia) [12, 13]. Wspomniane doniesienia </text:span></text:p>
          </draw:text-box>
        </draw:frame>
        <draw:frame draw:style-name="gr98" draw:text-style-name="P28" draw:layer="layout" svg:width="10.892cm" svg:height="0.412cm" svg:x="9.898cm" svg:y="4.828cm">
          <draw:text-box>
            <text:p text:style-name="P27"><text:span text:style-name="T21">dotyczyły jednak chorych, które nie były poddane chemio</text:span></text:p>
          </draw:text-box>
        </draw:frame>
        <draw:frame draw:style-name="gr58" draw:text-style-name="P28" draw:layer="layout" svg:width="0.375cm" svg:height="0.412cm" svg:x="19.203cm" svg:y="4.828cm">
          <draw:text-box>
            <text:p text:style-name="P27"><text:span text:style-name="T21">-</text:span></text:p>
          </draw:text-box>
        </draw:frame>
        <draw:frame draw:style-name="gr129" draw:text-style-name="P28" draw:layer="layout" svg:width="11.418cm" svg:height="0.412cm" svg:x="9.898cm" svg:y="5.309cm">
          <draw:text-box>
            <text:p text:style-name="P27"><text:span text:style-name="T21">terapii adiuwantowej. Wyniki nowszych prac udowodniły, że </text:span></text:p>
          </draw:text-box>
        </draw:frame>
        <draw:frame draw:style-name="gr130" draw:text-style-name="P28" draw:layer="layout" svg:width="11.899cm" svg:height="0.412cm" svg:x="9.898cm" svg:y="5.79cm">
          <draw:text-box>
            <text:p text:style-name="P27"><text:span text:style-name="T21">mniejsza skuteczność antracyklin w leczeniu paliatywnym jest </text:span></text:p>
          </draw:text-box>
        </draw:frame>
        <draw:frame draw:style-name="gr131" draw:text-style-name="P28" draw:layer="layout" svg:width="11.909cm" svg:height="0.412cm" svg:x="9.898cm" svg:y="6.27cm">
          <draw:text-box>
            <text:p text:style-name="P27"><text:span text:style-name="T21">między innymi związana <text:s/>z faktem wcześniejszego stosowania </text:span></text:p>
          </draw:text-box>
        </draw:frame>
        <draw:frame draw:style-name="gr124" draw:text-style-name="P28" draw:layer="layout" svg:width="11.18cm" svg:height="0.412cm" svg:x="9.898cm" svg:y="6.751cm">
          <draw:text-box>
            <text:p text:style-name="P27"><text:span text:style-name="T21">chemioterapii uzupełniającej oraz krótkim czasem wolnym </text:span></text:p>
          </draw:text-box>
        </draw:frame>
        <draw:frame draw:style-name="gr132" draw:text-style-name="P28" draw:layer="layout" svg:width="10.907cm" svg:height="0.412cm" svg:x="9.898cm" svg:y="7.232cm">
          <draw:text-box>
            <text:p text:style-name="P27"><text:span text:style-name="T21">od choroby, mniejszym stopniem sprawności i lokalizacją </text:span></text:p>
          </draw:text-box>
        </draw:frame>
        <draw:frame draw:style-name="gr133" draw:text-style-name="P28" draw:layer="layout" svg:width="3.35cm" svg:height="0.412cm" svg:x="9.898cm" svg:y="7.713cm">
          <draw:text-box>
            <text:p text:style-name="P27"><text:span text:style-name="T21">przerzutów [14]. <text:s/></text:span></text:p>
          </draw:text-box>
        </draw:frame>
        <draw:frame draw:style-name="gr134" draw:text-style-name="P28" draw:layer="layout" svg:width="10.432cm" svg:height="0.412cm" svg:x="10.601cm" svg:y="8.194cm">
          <draw:text-box>
            <text:p text:style-name="P27"><text:span text:style-name="T21">Doksorubicyna liposomalna — ze względu na swą budo</text:span></text:p>
          </draw:text-box>
        </draw:frame>
        <draw:frame draw:style-name="gr58" draw:text-style-name="P28" draw:layer="layout" svg:width="0.375cm" svg:height="0.412cm" svg:x="19.203cm" svg:y="8.194cm">
          <draw:text-box>
            <text:p text:style-name="P27"><text:span text:style-name="T21">-</text:span></text:p>
          </draw:text-box>
        </draw:frame>
        <draw:frame draw:style-name="gr135" draw:text-style-name="P28" draw:layer="layout" svg:width="11.101cm" svg:height="0.412cm" svg:x="9.898cm" svg:y="8.674cm">
          <draw:text-box>
            <text:p text:style-name="P27"><text:span text:style-name="T21">wę i farmakokinetykę — powoduje istotnie mniej powikłań </text:span></text:p>
          </draw:text-box>
        </draw:frame>
        <draw:frame draw:style-name="gr136" draw:text-style-name="P28" draw:layer="layout" svg:width="11.338cm" svg:height="0.412cm" svg:x="9.898cm" svg:y="9.155cm">
          <draw:text-box>
            <text:p text:style-name="P27"><text:span text:style-name="T21">sercowo-naczyniowych niż postać konwencjonalna [15–17]. </text:span></text:p>
          </draw:text-box>
        </draw:frame>
        <draw:frame draw:style-name="gr137" draw:text-style-name="P28" draw:layer="layout" svg:width="12.062cm" svg:height="0.412cm" svg:x="9.898cm" svg:y="9.636cm">
          <draw:text-box>
            <text:p text:style-name="P27"><text:span text:style-name="T21">Liposomy pozwalają na powolne uwalnianie substancji czynnej, </text:span></text:p>
          </draw:text-box>
        </draw:frame>
        <draw:frame draw:style-name="gr138" draw:text-style-name="P28" draw:layer="layout" svg:width="11.8cm" svg:height="0.412cm" svg:x="9.898cm" svg:y="10.117cm">
          <draw:text-box>
            <text:p text:style-name="P27"><text:span text:style-name="T21">w osoczu nie notuje się wysokich stężeń maksymalnych dokso</text:span></text:p>
          </draw:text-box>
        </draw:frame>
        <draw:frame draw:style-name="gr58" draw:text-style-name="P28" draw:layer="layout" svg:width="0.375cm" svg:height="0.412cm" svg:x="19.203cm" svg:y="10.117cm">
          <draw:text-box>
            <text:p text:style-name="P27"><text:span text:style-name="T21">-</text:span></text:p>
          </draw:text-box>
        </draw:frame>
        <draw:frame draw:style-name="gr139" draw:text-style-name="P28" draw:layer="layout" svg:width="11.993cm" svg:height="0.412cm" svg:x="9.898cm" svg:y="10.598cm">
          <draw:text-box>
            <text:p text:style-name="P27"><text:span text:style-name="T21">rubicyny, natomiast szczytowe stężenie doksorubicynolu, głów-</text:span></text:p>
          </draw:text-box>
        </draw:frame>
        <draw:frame draw:style-name="gr62" draw:text-style-name="P28" draw:layer="layout" svg:width="11.527cm" svg:height="0.412cm" svg:x="9.898cm" svg:y="11.078cm">
          <draw:text-box>
            <text:p text:style-name="P27"><text:span text:style-name="T21">nego kardiotoksycznego metabolitu, występuje później i jest </text:span></text:p>
          </draw:text-box>
        </draw:frame>
        <draw:frame draw:style-name="gr140" draw:text-style-name="P28" draw:layer="layout" svg:width="11.924cm" svg:height="0.412cm" svg:x="9.898cm" svg:y="11.559cm">
          <draw:text-box>
            <text:p text:style-name="P27"><text:span text:style-name="T21">niższe w przypadku liposomalnej doksorubicyny w porównaniu </text:span></text:p>
          </draw:text-box>
        </draw:frame>
        <draw:frame draw:style-name="gr141" draw:text-style-name="P28" draw:layer="layout" svg:width="11.622cm" svg:height="0.412cm" svg:x="9.898cm" svg:y="12.04cm">
          <draw:text-box>
            <text:p text:style-name="P27"><text:span text:style-name="T21">z formą konwencjonalną [18, 19]. Zamknięcie doksorubicyny </text:span></text:p>
          </draw:text-box>
        </draw:frame>
        <draw:frame draw:style-name="gr142" draw:text-style-name="P28" draw:layer="layout" svg:width="12.013cm" svg:height="0.412cm" svg:x="9.898cm" svg:y="12.521cm">
          <draw:text-box>
            <text:p text:style-name="P27"><text:span text:style-name="T21">w liposomach powoduje, że praktycznie nie ma ona możliwości </text:span></text:p>
          </draw:text-box>
        </draw:frame>
        <draw:frame draw:style-name="gr69" draw:text-style-name="P28" draw:layer="layout" svg:width="11.691cm" svg:height="0.412cm" svg:x="9.898cm" svg:y="13.002cm">
          <draw:text-box>
            <text:p text:style-name="P27"><text:span text:style-name="T21">przenikania przez ścianę prawidłowo funkcjonujących naczyń </text:span></text:p>
          </draw:text-box>
        </draw:frame>
        <draw:frame draw:style-name="gr143" draw:text-style-name="P28" draw:layer="layout" svg:width="11.642cm" svg:height="0.412cm" svg:x="9.898cm" svg:y="13.482cm">
          <draw:text-box>
            <text:p text:style-name="P27"><text:span text:style-name="T21">włosowatych w zdrowych tkankach. Liposomalna doksorubicy</text:span></text:p>
          </draw:text-box>
        </draw:frame>
        <draw:frame draw:style-name="gr58" draw:text-style-name="P28" draw:layer="layout" svg:width="0.375cm" svg:height="0.412cm" svg:x="19.203cm" svg:y="13.481cm">
          <draw:text-box>
            <text:p text:style-name="P27"><text:span text:style-name="T21">-</text:span></text:p>
          </draw:text-box>
        </draw:frame>
        <draw:frame draw:style-name="gr52" draw:text-style-name="P28" draw:layer="layout" svg:width="11.616cm" svg:height="0.412cm" svg:x="9.898cm" svg:y="13.962cm">
          <draw:text-box>
            <text:p text:style-name="P27"><text:span text:style-name="T21">na przenika przez ściany naczyń uszkodzonych przez odczyn </text:span></text:p>
          </draw:text-box>
        </draw:frame>
        <draw:frame draw:style-name="gr144" draw:text-style-name="P28" draw:layer="layout" svg:width="11.393cm" svg:height="0.412cm" svg:x="9.898cm" svg:y="14.444cm">
          <draw:text-box>
            <text:p text:style-name="P27"><text:span text:style-name="T21">zapalny lub naciek nowotworowy, natomiast przenikanie do </text:span></text:p>
          </draw:text-box>
        </draw:frame>
        <draw:frame draw:style-name="gr145" draw:text-style-name="P28" draw:layer="layout" svg:width="10.754cm" svg:height="0.412cm" svg:x="9.898cm" svg:y="14.925cm">
          <draw:text-box>
            <text:p text:style-name="P27"><text:span text:style-name="T21">tkanki mięśnia sercowego jest istotnie mniejsze [20, 21].</text:span></text:p>
          </draw:text-box>
        </draw:frame>
        <draw:frame draw:style-name="gr146" draw:text-style-name="P28" draw:layer="layout" svg:width="10.525cm" svg:height="0.412cm" svg:x="10.601cm" svg:y="15.405cm">
          <draw:text-box>
            <text:p text:style-name="P27"><text:span text:style-name="T21">Batist i wsp. [22] udowodnili, że szczególną korzyść z le</text:span></text:p>
          </draw:text-box>
        </draw:frame>
        <draw:frame draw:style-name="gr58" draw:text-style-name="P28" draw:layer="layout" svg:width="0.375cm" svg:height="0.412cm" svg:x="19.203cm" svg:y="15.404cm">
          <draw:text-box>
            <text:p text:style-name="P27"><text:span text:style-name="T21">-</text:span></text:p>
          </draw:text-box>
        </draw:frame>
        <draw:frame draw:style-name="gr147" draw:text-style-name="P28" draw:layer="layout" svg:width="11.389cm" svg:height="0.412cm" svg:x="9.898cm" svg:y="15.885cm">
          <draw:text-box>
            <text:p text:style-name="P27"><text:span text:style-name="T21">czenia doksorubicyną liposomalną uzyskują chore z przynaj-</text:span></text:p>
          </draw:text-box>
        </draw:frame>
        <draw:frame draw:style-name="gr148" draw:text-style-name="P28" draw:layer="layout" svg:width="11.463cm" svg:height="0.412cm" svg:x="9.898cm" svg:y="16.366cm">
          <draw:text-box>
            <text:p text:style-name="P27"><text:span text:style-name="T21">mniej jednym czynnikiem ryzyka wystąpienia niewydolności </text:span></text:p>
          </draw:text-box>
        </draw:frame>
        <draw:frame draw:style-name="gr149" draw:text-style-name="P28" draw:layer="layout" svg:width="11.195cm" svg:height="0.412cm" svg:x="9.898cm" svg:y="16.847cm">
          <draw:text-box>
            <text:p text:style-name="P27"><text:span text:style-name="T21">serca. Przy porównywalnej skuteczności przeciwnowotworo</text:span></text:p>
          </draw:text-box>
        </draw:frame>
        <draw:frame draw:style-name="gr58" draw:text-style-name="P28" draw:layer="layout" svg:width="0.375cm" svg:height="0.412cm" svg:x="19.203cm" svg:y="16.847cm">
          <draw:text-box>
            <text:p text:style-name="P27"><text:span text:style-name="T21">-</text:span></text:p>
          </draw:text-box>
        </draw:frame>
        <draw:frame draw:style-name="gr150" draw:text-style-name="P28" draw:layer="layout" svg:width="11.815cm" svg:height="0.412cm" svg:x="9.898cm" svg:y="17.328cm">
          <draw:text-box>
            <text:p text:style-name="P27"><text:span text:style-name="T21">wej łączny czas przeżycia był nieistotnie dłuższy (23 miesiące </text:span></text:p>
          </draw:text-box>
        </draw:frame>
        <draw:frame draw:style-name="gr151" draw:text-style-name="P28" draw:layer="layout" svg:width="10.883cm" svg:height="0.412cm" svg:x="9.898cm" svg:y="17.808cm">
          <draw:text-box>
            <text:p text:style-name="P27"><text:span text:style-name="T26">vs</text:span><text:span text:style-name="T21">. 15 miesięcy) u chorych otrzymujących doksorubicynę </text:span></text:p>
          </draw:text-box>
        </draw:frame>
        <draw:frame draw:style-name="gr152" draw:text-style-name="P28" draw:layer="layout" svg:width="11.567cm" svg:height="0.412cm" svg:x="9.898cm" svg:y="18.289cm">
          <draw:text-box>
            <text:p text:style-name="P27"><text:span text:style-name="T21">liposomalną, a ryzyko sercowo-naczyniowe wynikające z dzia</text:span></text:p>
          </draw:text-box>
        </draw:frame>
        <draw:frame draw:style-name="gr58" draw:text-style-name="P28" draw:layer="layout" svg:width="0.375cm" svg:height="0.412cm" svg:x="19.203cm" svg:y="18.289cm">
          <draw:text-box>
            <text:p text:style-name="P27"><text:span text:style-name="T21">-</text:span></text:p>
          </draw:text-box>
        </draw:frame>
        <draw:frame draw:style-name="gr107" draw:text-style-name="P28" draw:layer="layout" svg:width="10.982cm" svg:height="0.412cm" svg:x="9.898cm" svg:y="18.77cm">
          <draw:text-box>
            <text:p text:style-name="P27"><text:span text:style-name="T21">łań niepożądanych było wielokrotnie mniejsze. W analizie </text:span></text:p>
          </draw:text-box>
        </draw:frame>
        <draw:frame draw:style-name="gr153" draw:text-style-name="P28" draw:layer="layout" svg:width="11.83cm" svg:height="0.412cm" svg:x="9.898cm" svg:y="19.251cm">
          <draw:text-box>
            <text:p text:style-name="P27"><text:span text:style-name="T21">retrospektywnej wykazano, że nawet u chorych po przebytym </text:span></text:p>
          </draw:text-box>
        </draw:frame>
        <draw:frame draw:style-name="gr154" draw:text-style-name="P28" draw:layer="layout" svg:width="11.448cm" svg:height="0.412cm" svg:x="9.898cm" svg:y="19.731cm">
          <draw:text-box>
            <text:p text:style-name="P27"><text:span text:style-name="T21">leczeniu adiuwantowym z wykorzystaniem konwencjonalnej </text:span></text:p>
          </draw:text-box>
        </draw:frame>
        <draw:frame draw:style-name="gr155" draw:text-style-name="P28" draw:layer="layout" svg:width="6.558cm" svg:height="0.412cm" svg:x="9.898cm" svg:y="20.212cm">
          <draw:text-box>
            <text:p text:style-name="P27"><text:span text:style-name="T21">doksorubicyny w dawce 240 mg/m</text:span></text:p>
          </draw:text-box>
        </draw:frame>
        <draw:frame draw:style-name="gr85" draw:text-style-name="P33" draw:layer="layout" svg:width="0.218cm" svg:height="0.237cm" svg:x="15.441cm" svg:y="20.231cm">
          <draw:text-box>
            <text:p text:style-name="P32"><text:span text:style-name="T25">2</text:span></text:p>
          </draw:text-box>
        </draw:frame>
        <draw:frame draw:style-name="gr156" draw:text-style-name="P28" draw:layer="layout" svg:width="4.545cm" svg:height="0.412cm" svg:x="15.562cm" svg:y="20.212cm">
          <draw:text-box>
            <text:p text:style-name="P27"><text:span text:style-name="T21"><text:s/></text:span><text:span text:style-name="T21">(mediana dawki) zasto-</text:span></text:p>
          </draw:text-box>
        </draw:frame>
        <draw:frame draw:style-name="gr157" draw:text-style-name="P28" draw:layer="layout" svg:width="11.155cm" svg:height="0.412cm" svg:x="9.898cm" svg:y="20.693cm">
          <draw:text-box>
            <text:p text:style-name="P27"><text:span text:style-name="T21">sowanie leku w postaci liposomalnej dało — w porównaniu </text:span></text:p>
          </draw:text-box>
        </draw:frame>
        <draw:frame draw:style-name="gr119" draw:text-style-name="P28" draw:layer="layout" svg:width="10.828cm" svg:height="0.412cm" svg:x="9.898cm" svg:y="21.174cm">
          <draw:text-box>
            <text:p text:style-name="P27"><text:span text:style-name="T21">z konwencjonalną — istotnie wyższy odsetek odpowiedzi </text:span></text:p>
          </draw:text-box>
        </draw:frame>
        <draw:frame draw:style-name="gr158" draw:text-style-name="P28" draw:layer="layout" svg:width="10.903cm" svg:height="0.412cm" svg:x="9.898cm" svg:y="21.655cm">
          <draw:text-box>
            <text:p text:style-name="P27"><text:span text:style-name="T21">na leczenie (31% </text:span><text:span text:style-name="T26">vs</text:span><text:span text:style-name="T21">. 11%; p = 0,04), znamiennie dłuższy </text:span></text:p>
          </draw:text-box>
        </draw:frame>
        <draw:frame draw:style-name="gr159" draw:text-style-name="P28" draw:layer="layout" svg:width="11.304cm" svg:height="0.412cm" svg:x="9.898cm" svg:y="22.135cm">
          <draw:text-box>
            <text:p text:style-name="P27"><text:span text:style-name="T21">czas do niepowodzenia leczenia (p = 0,01, HR = 2,06) przy </text:span></text:p>
          </draw:text-box>
        </draw:frame>
        <draw:frame draw:style-name="gr160" draw:text-style-name="P28" draw:layer="layout" svg:width="11.597cm" svg:height="0.412cm" svg:x="9.898cm" svg:y="22.616cm">
          <draw:text-box>
            <text:p text:style-name="P27"><text:span text:style-name="T21">5-krotnie mniejszym ryzyku powikłań sercowo-naczyniowych </text:span></text:p>
          </draw:text-box>
        </draw:frame>
        <draw:frame draw:style-name="gr135" draw:text-style-name="P28" draw:layer="layout" svg:width="11.101cm" svg:height="0.412cm" svg:x="9.898cm" svg:y="23.098cm">
          <draw:text-box>
            <text:p text:style-name="P27"><text:span text:style-name="T21">(p = 0,001, HR = 5,4) [23]. Nie uzyskano wydłużenia całko</text:span></text:p>
          </draw:text-box>
        </draw:frame>
        <draw:frame draw:style-name="gr58" draw:text-style-name="P28" draw:layer="layout" svg:width="0.375cm" svg:height="0.412cm" svg:x="19.203cm" svg:y="23.097cm">
          <draw:text-box>
            <text:p text:style-name="P27"><text:span text:style-name="T21">-</text:span></text:p>
          </draw:text-box>
        </draw:frame>
        <draw:frame draw:style-name="gr161" draw:text-style-name="P28" draw:layer="layout" svg:width="11.824cm" svg:height="0.412cm" svg:x="9.898cm" svg:y="23.578cm">
          <draw:text-box>
            <text:p text:style-name="P27"><text:span text:style-name="T21">witego przeżycia, ale wśród chorych leczonych doksorubicyną </text:span></text:p>
          </draw:text-box>
        </draw:frame>
        <draw:frame draw:style-name="gr162" draw:text-style-name="P28" draw:layer="layout" svg:width="11.482cm" svg:height="0.412cm" svg:x="9.898cm" svg:y="24.059cm">
          <draw:text-box>
            <text:p text:style-name="P27"><text:span text:style-name="T21">liposomalną więcej było kobiet z nowotworami bez ekspresji </text:span></text:p>
          </draw:text-box>
        </draw:frame>
        <draw:frame draw:style-name="gr117" draw:text-style-name="P28" draw:layer="layout" svg:width="10.665cm" svg:height="0.412cm" svg:x="9.898cm" svg:y="24.539cm">
          <draw:text-box>
            <text:p text:style-name="P27"><text:span text:style-name="T21">steroidowych receptorów hormonalnych (wg autorów — </text:span></text:p>
          </draw:text-box>
        </draw:frame>
        <draw:frame draw:style-name="gr58" draw:text-style-name="P28" draw:layer="layout" svg:width="0.375cm" svg:height="0.412cm" svg:x="19.328cm" svg:y="24.539cm">
          <draw:text-box>
            <text:p text:style-name="P27"><text:span text:style-name="T21"><text:s/></text:span></text:p>
          </draw:text-box>
        </draw:frame>
        <draw:frame draw:style-name="gr163" draw:text-style-name="P28" draw:layer="layout" svg:width="6.246cm" svg:height="0.412cm" svg:x="9.898cm" svg:y="25.02cm">
          <draw:text-box>
            <text:p text:style-name="P27"><text:span text:style-name="T21">negatywny czynnik rokowniczy). </text:span></text:p>
          </draw:text-box>
        </draw:frame>
        <draw:frame draw:style-name="gr164" draw:text-style-name="P28" draw:layer="layout" svg:width="10.64cm" svg:height="0.412cm" svg:x="10.601cm" svg:y="25.501cm">
          <draw:text-box>
            <text:p text:style-name="P27"><text:span text:style-name="T21">Biorąc pod uwagę dostępne dane kliniczne, należy więc </text:span></text:p>
          </draw:text-box>
        </draw:frame>
        <draw:frame draw:style-name="gr165" draw:text-style-name="P28" draw:layer="layout" svg:width="10.927cm" svg:height="0.412cm" svg:x="9.898cm" svg:y="25.982cm">
          <draw:text-box>
            <text:p text:style-name="P27"><text:span text:style-name="T21">podjąć próbę zdefiniowania optymalnych kryteriów kardio</text:span></text:p>
          </draw:text-box>
        </draw:frame>
        <draw:frame draw:style-name="gr58" draw:text-style-name="P28" draw:layer="layout" svg:width="0.375cm" svg:height="0.412cm" svg:x="19.203cm" svg:y="25.982cm">
          <draw:text-box>
            <text:p text:style-name="P27"><text:span text:style-name="T21">-</text:span></text:p>
          </draw:text-box>
        </draw:frame>
        <draw:frame draw:style-name="gr166" draw:text-style-name="P28" draw:layer="layout" svg:width="10.719cm" svg:height="0.412cm" svg:x="9.898cm" svg:y="26.463cm">
          <draw:text-box>
            <text:p text:style-name="P27"><text:span text:style-name="T21">logicznych do zastosowania doksorubicyny liposomalnej </text:span></text:p>
          </draw:text-box>
        </draw:frame>
        <draw:frame draw:style-name="gr167" draw:text-style-name="P28" draw:layer="layout" svg:width="7.734cm" svg:height="0.412cm" svg:x="9.898cm" svg:y="26.943cm">
          <draw:text-box>
            <text:p text:style-name="P27"><text:span text:style-name="T21">zamiast doksorubicyny konwencjonalnej.</text:span></text:p>
          </draw:text-box>
        </draw:frame>
      </draw:page>
      <draw:page draw:name="page3" draw:style-name="dp1" draw:master-page-name="master-page105">
        <draw:frame draw:style-name="gr1" draw:text-style-name="P2" draw:layer="layout" svg:width="4.034cm" svg:height="0.361cm" svg:x="7.824cm" svg:y="28.562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cm" svg:y1="0.591cm" svg:x2="19.336cm" svg:y2="0.591cm">
          <text:p/>
        </draw:line>
        <draw:polygon draw:style-name="gr64" draw:text-style-name="P29" draw:layer="layout" svg:width="0.495cm" svg:height="0.462cm" svg:x="19.338cm" svg:y="0.128cm" svg:viewBox="0 0 496 463" draw:points="0,463 496,463 496,0 0,0">
          <text:p/>
        </draw:polygon>
        <draw:frame draw:style-name="gr168" draw:text-style-name="P31" draw:layer="layout" svg:width="17.899cm" svg:height="0.339cm" svg:x="0.001cm" svg:y="0.055cm">
          <draw:text-box>
            <text:p text:style-name="P30"><text:span text:style-name="T27">Doksorubicyna liposomalna u chorych na raka piersi ze współistniejącymi chorobami sercowo-naczyniowymi...</text:span></text:p>
          </draw:text-box>
        </draw:frame>
        <draw:frame draw:style-name="gr66" draw:text-style-name="P2" draw:layer="layout" svg:width="0.756cm" svg:height="0.361cm" svg:x="18.644cm" svg:y="28.64cm">
          <draw:text-box>
            <text:p text:style-name="P1"><text:span text:style-name="T24">1033</text:span></text:p>
          </draw:text-box>
        </draw:frame>
        <draw:frame draw:style-name="gr169" draw:text-style-name="P8" draw:layer="layout" svg:width="8.557cm" svg:height="0.366cm" svg:x="1.054cm" svg:y="1.938cm">
          <draw:text-box>
            <text:p text:style-name="P7"><text:span text:style-name="T20">BEZwZGLĘDNE PRZECIwwSKAZANIA <text:s/></text:span></text:p>
          </draw:text-box>
        </draw:frame>
        <draw:frame draw:style-name="gr170" draw:text-style-name="P8" draw:layer="layout" svg:width="9.539cm" svg:height="0.366cm" svg:x="0.687cm" svg:y="2.419cm">
          <draw:text-box>
            <text:p text:style-name="P7"><text:span text:style-name="T20">KARDIOLOGICZNE DLA DOKSORUBICYNY <text:s/></text:span></text:p>
          </draw:text-box>
        </draw:frame>
        <draw:frame draw:style-name="gr171" draw:text-style-name="P8" draw:layer="layout" svg:width="3.479cm" svg:height="0.366cm" svg:x="3.205cm" svg:y="2.9cm">
          <draw:text-box>
            <text:p text:style-name="P7"><text:span text:style-name="T20">LIPOSOMALNEJ</text:span></text:p>
          </draw:text-box>
        </draw:frame>
        <draw:frame draw:style-name="gr172" draw:text-style-name="P28" draw:layer="layout" svg:width="11.413cm" svg:height="0.412cm" svg:x="0cm" svg:y="3.394cm">
          <draw:text-box>
            <text:p text:style-name="P27"><text:span text:style-name="T21">Przeciwwskazaniem do stosowania doksorubicyny w obu po-</text:span></text:p>
          </draw:text-box>
        </draw:frame>
        <draw:frame draw:style-name="gr173" draw:text-style-name="P28" draw:layer="layout" svg:width="11.582cm" svg:height="0.412cm" svg:x="0.001cm" svg:y="3.875cm">
          <draw:text-box>
            <text:p text:style-name="P27"><text:span text:style-name="T21">staciach (konwencjonalna i liposomalna) jest zaawansowana </text:span></text:p>
          </draw:text-box>
        </draw:frame>
        <draw:frame draw:style-name="gr174" draw:text-style-name="P28" draw:layer="layout" svg:width="9.886cm" svg:height="0.412cm" svg:x="0cm" svg:y="4.356cm">
          <draw:text-box>
            <text:p text:style-name="P27"><text:span text:style-name="T21">choroba sercowo-naczyniowa definiowana jako [24]:</text:span></text:p>
          </draw:text-box>
        </draw:frame>
        <draw:frame draw:style-name="gr58" draw:text-style-name="P28" draw:layer="layout" svg:width="0.375cm" svg:height="0.412cm" svg:x="0.376cm" svg:y="4.837cm">
          <draw:text-box>
            <text:p text:style-name="P27"><text:span text:style-name="T21"><text:s/></text:span></text:p>
          </draw:text-box>
        </draw:frame>
        <draw:frame draw:style-name="gr175" draw:text-style-name="P28" draw:layer="layout" svg:width="11.11cm" svg:height="0.412cm" svg:x="0cm" svg:y="4.837cm">
          <draw:text-box>
            <text:p text:style-name="P27"><text:span text:style-name="T21">— </text:span><text:span text:style-name="T21">objawowa niewydolność serca w III lub IV klasie czynnoś</text:span></text:p>
          </draw:text-box>
        </draw:frame>
        <draw:frame draw:style-name="gr58" draw:text-style-name="P28" draw:layer="layout" svg:width="0.375cm" svg:height="0.412cm" svg:x="9.304cm" svg:y="4.837cm">
          <draw:text-box>
            <text:p text:style-name="P27"><text:span text:style-name="T21">-</text:span></text:p>
          </draw:text-box>
        </draw:frame>
        <draw:frame draw:style-name="gr176" draw:text-style-name="P28" draw:layer="layout" svg:width="8.369cm" svg:height="0.412cm" svg:x="0.702cm" svg:y="5.318cm">
          <draw:text-box>
            <text:p text:style-name="P27"><text:span text:style-name="T21">ciowej wg </text:span><text:span text:style-name="T26">New York Heart Association</text:span><text:span text:style-name="T21"> (NYHA); </text:span></text:p>
          </draw:text-box>
        </draw:frame>
        <draw:frame draw:style-name="gr58" draw:text-style-name="P28" draw:layer="layout" svg:width="0.375cm" svg:height="0.412cm" svg:x="0.376cm" svg:y="5.798cm">
          <draw:text-box>
            <text:p text:style-name="P27"><text:span text:style-name="T21"><text:s/></text:span></text:p>
          </draw:text-box>
        </draw:frame>
        <draw:frame draw:style-name="gr125" draw:text-style-name="P28" draw:layer="layout" svg:width="11.269cm" svg:height="0.412cm" svg:x="0cm" svg:y="5.798cm">
          <draw:text-box>
            <text:p text:style-name="P27"><text:span text:style-name="T21">— </text:span><text:span text:style-name="T21">dysfunkcja skurczowa lewej komory z frakcją wyrzutową </text:span></text:p>
          </draw:text-box>
        </draw:frame>
        <draw:frame draw:style-name="gr177" draw:text-style-name="P28" draw:layer="layout" svg:width="5.378cm" svg:height="0.412cm" svg:x="0.702cm" svg:y="6.279cm">
          <draw:text-box>
            <text:p text:style-name="P27"><text:span text:style-name="T21">lewej komory (LVEF) &lt; 40%;</text:span></text:p>
          </draw:text-box>
        </draw:frame>
        <draw:frame draw:style-name="gr58" draw:text-style-name="P28" draw:layer="layout" svg:width="0.375cm" svg:height="0.412cm" svg:x="0.376cm" svg:y="6.76cm">
          <draw:text-box>
            <text:p text:style-name="P27"><text:span text:style-name="T21"><text:s/></text:span></text:p>
          </draw:text-box>
        </draw:frame>
        <draw:frame draw:style-name="gr178" draw:text-style-name="P28" draw:layer="layout" svg:width="8.874cm" svg:height="0.412cm" svg:x="0cm" svg:y="6.76cm">
          <draw:text-box>
            <text:p text:style-name="P27"><text:span text:style-name="T21">— </text:span><text:span text:style-name="T21">przebyty zawał serca w okresie &lt; 4 tygodni;</text:span></text:p>
          </draw:text-box>
        </draw:frame>
        <draw:frame draw:style-name="gr58" draw:text-style-name="P28" draw:layer="layout" svg:width="0.375cm" svg:height="0.412cm" svg:x="0.376cm" svg:y="7.242cm">
          <draw:text-box>
            <text:p text:style-name="P27"><text:span text:style-name="T21"><text:s/></text:span></text:p>
          </draw:text-box>
        </draw:frame>
        <draw:frame draw:style-name="gr179" draw:text-style-name="P28" draw:layer="layout" svg:width="11.309cm" svg:height="0.412cm" svg:x="0cm" svg:y="7.242cm">
          <draw:text-box>
            <text:p text:style-name="P27"><text:span text:style-name="T21">— </text:span><text:span text:style-name="T21">udokumentowany utrwalony częstoskurcz komorowy lub </text:span></text:p>
          </draw:text-box>
        </draw:frame>
        <draw:frame draw:style-name="gr180" draw:text-style-name="P28" draw:layer="layout" svg:width="5.834cm" svg:height="0.412cm" svg:x="0.702cm" svg:y="7.723cm">
          <draw:text-box>
            <text:p text:style-name="P27"><text:span text:style-name="T21">migotanie komór w wywiadzie;</text:span></text:p>
          </draw:text-box>
        </draw:frame>
        <draw:frame draw:style-name="gr58" draw:text-style-name="P28" draw:layer="layout" svg:width="0.375cm" svg:height="0.412cm" svg:x="0.376cm" svg:y="8.203cm">
          <draw:text-box>
            <text:p text:style-name="P27"><text:span text:style-name="T21"><text:s/></text:span></text:p>
          </draw:text-box>
        </draw:frame>
        <draw:frame draw:style-name="gr181" draw:text-style-name="P28" draw:layer="layout" svg:width="7.961cm" svg:height="0.412cm" svg:x="0cm" svg:y="8.203cm">
          <draw:text-box>
            <text:p text:style-name="P27"><text:span text:style-name="T21">— </text:span><text:span text:style-name="T21">źle kontrolowane nadciśnienie tętnicze;</text:span></text:p>
          </draw:text-box>
        </draw:frame>
        <draw:frame draw:style-name="gr58" draw:text-style-name="P28" draw:layer="layout" svg:width="0.375cm" svg:height="0.412cm" svg:x="0.376cm" svg:y="8.684cm">
          <draw:text-box>
            <text:p text:style-name="P27"><text:span text:style-name="T21"><text:s/></text:span></text:p>
          </draw:text-box>
        </draw:frame>
        <draw:frame draw:style-name="gr182" draw:text-style-name="P28" draw:layer="layout" svg:width="11.424cm" svg:height="0.412cm" svg:x="0cm" svg:y="8.684cm">
          <draw:text-box>
            <text:p text:style-name="P27"><text:span text:style-name="T21">— </text:span><text:span text:style-name="T21">niestabilna dławica piersiowa (III lub IV klasa wg </text:span><text:span text:style-name="T26">Canadian </text:span></text:p>
          </draw:text-box>
        </draw:frame>
        <draw:frame draw:style-name="gr183" draw:text-style-name="P28" draw:layer="layout" svg:width="5.28cm" svg:height="0.412cm" svg:x="0.702cm" svg:y="9.165cm">
          <draw:text-box>
            <text:p text:style-name="P27"><text:span text:style-name="T26">Cardiovascular Society </text:span><text:span text:style-name="T21">[CCS]).</text:span></text:p>
          </draw:text-box>
        </draw:frame>
        <draw:frame draw:style-name="gr184" draw:text-style-name="P8" draw:layer="layout" svg:width="10.114cm" svg:height="0.366cm" svg:x="0.328cm" svg:y="10.109cm">
          <draw:text-box>
            <text:p text:style-name="P7"><text:span text:style-name="T20">PROPONOwANE SZCZEGÓŁOwE wSKAZANIA </text:span></text:p>
          </draw:text-box>
        </draw:frame>
        <draw:frame draw:style-name="gr170" draw:text-style-name="P8" draw:layer="layout" svg:width="9.539cm" svg:height="0.366cm" svg:x="0.687cm" svg:y="10.59cm">
          <draw:text-box>
            <text:p text:style-name="P7"><text:span text:style-name="T20">KARDIOLOGICZNE DLA DOKSORUBICYNY <text:s/></text:span></text:p>
          </draw:text-box>
        </draw:frame>
        <draw:frame draw:style-name="gr185" draw:text-style-name="P8" draw:layer="layout" svg:width="9.921cm" svg:height="0.366cm" svg:x="0.38cm" svg:y="11.071cm">
          <draw:text-box>
            <text:p text:style-name="P7"><text:span text:style-name="T20">LIPOSOMALNEJ — SCENARIUSZE KLINICZNE</text:span></text:p>
          </draw:text-box>
        </draw:frame>
        <draw:frame draw:style-name="gr186" draw:text-style-name="P8" draw:layer="layout" svg:width="4.535cm" svg:height="0.366cm" svg:x="2.646cm" svg:y="11.551cm">
          <draw:text-box>
            <text:p text:style-name="P7"><text:span text:style-name="T28">Scenariusz kliniczny 1</text:span></text:p>
          </draw:text-box>
        </draw:frame>
        <draw:frame draw:style-name="gr128" draw:text-style-name="P28" draw:layer="layout" svg:width="11.002cm" svg:height="0.412cm" svg:x="0cm" svg:y="12.046cm">
          <draw:text-box>
            <text:p text:style-name="P27"><text:span text:style-name="T21">Zastosowanie doksorubicyny liposomalnej wydaje się uza-</text:span></text:p>
          </draw:text-box>
        </draw:frame>
        <draw:frame draw:style-name="gr187" draw:text-style-name="P28" draw:layer="layout" svg:width="10.972cm" svg:height="0.412cm" svg:x="0.001cm" svg:y="12.527cm">
          <draw:text-box>
            <text:p text:style-name="P27"><text:span text:style-name="T21">sadnione <text:s/>u <text:s/>chorych <text:s/>leczonych wcześniej doksorubicyną </text:span></text:p>
          </draw:text-box>
        </draw:frame>
        <draw:frame draw:style-name="gr188" draw:text-style-name="P28" draw:layer="layout" svg:width="9.167cm" svg:height="0.412cm" svg:x="0cm" svg:y="13.008cm">
          <draw:text-box>
            <text:p text:style-name="P27"><text:span text:style-name="T21">konwencjonalną w dawce co najmniej 200 mg/m</text:span></text:p>
          </draw:text-box>
        </draw:frame>
        <draw:frame draw:style-name="gr85" draw:text-style-name="P33" draw:layer="layout" svg:width="0.218cm" svg:height="0.237cm" svg:x="7.808cm" svg:y="13.027cm">
          <draw:text-box>
            <text:p text:style-name="P32"><text:span text:style-name="T25">2</text:span></text:p>
          </draw:text-box>
        </draw:frame>
        <draw:frame draw:style-name="gr189" draw:text-style-name="P28" draw:layer="layout" svg:width="1.952cm" svg:height="0.412cm" svg:x="7.928cm" svg:y="13.008cm">
          <draw:text-box>
            <text:p text:style-name="P27"><text:span text:style-name="T21">. Eksperci </text:span></text:p>
          </draw:text-box>
        </draw:frame>
        <draw:frame draw:style-name="gr190" draw:text-style-name="P28" draw:layer="layout" svg:width="11.067cm" svg:height="0.412cm" svg:x="0cm" svg:y="13.489cm">
          <draw:text-box>
            <text:p text:style-name="P27"><text:span text:style-name="T21">zgadzają się, że dawka doksorubicyny konwencjonalnej po</text:span></text:p>
          </draw:text-box>
        </draw:frame>
        <draw:frame draw:style-name="gr58" draw:text-style-name="P28" draw:layer="layout" svg:width="0.375cm" svg:height="0.412cm" svg:x="9.304cm" svg:y="13.489cm">
          <draw:text-box>
            <text:p text:style-name="P27"><text:span text:style-name="T21">-</text:span></text:p>
          </draw:text-box>
        </draw:frame>
        <draw:frame draw:style-name="gr191" draw:text-style-name="P28" draw:layer="layout" svg:width="3.122cm" svg:height="0.412cm" svg:x="0cm" svg:y="13.97cm">
          <draw:text-box>
            <text:p text:style-name="P27"><text:span text:style-name="T21">wyżej 200 mg/m</text:span></text:p>
          </draw:text-box>
        </draw:frame>
        <draw:frame draw:style-name="gr85" draw:text-style-name="P33" draw:layer="layout" svg:width="0.218cm" svg:height="0.237cm" svg:x="2.624cm" svg:y="13.988cm">
          <draw:text-box>
            <text:p text:style-name="P32"><text:span text:style-name="T25">2 </text:span></text:p>
          </draw:text-box>
        </draw:frame>
        <draw:frame draw:style-name="gr192" draw:text-style-name="P28" draw:layer="layout" svg:width="8.041cm" svg:height="0.412cm" svg:x="2.802cm" svg:y="13.97cm">
          <draw:text-box>
            <text:p text:style-name="P27"><text:span text:style-name="T21">powinna być uznawana za istotny czynnik </text:span></text:p>
          </draw:text-box>
        </draw:frame>
        <draw:frame draw:style-name="gr193" draw:text-style-name="P28" draw:layer="layout" svg:width="10.148cm" svg:height="0.412cm" svg:x="0cm" svg:y="14.45cm">
          <draw:text-box>
            <text:p text:style-name="P27"><text:span text:style-name="T21">ryzyka rozwoju jatrogennej niewydolności serca [25]. </text:span></text:p>
          </draw:text-box>
        </draw:frame>
        <draw:frame draw:style-name="gr194" draw:text-style-name="P28" draw:layer="layout" svg:width="9.812cm" svg:height="0.412cm" svg:x="0.702cm" svg:y="14.931cm">
          <draw:text-box>
            <text:p text:style-name="P27"><text:span text:style-name="T21">Uzasadniona wydaje się zasada, że od zakończenia </text:span></text:p>
          </draw:text-box>
        </draw:frame>
        <draw:frame draw:style-name="gr195" draw:text-style-name="P28" draw:layer="layout" svg:width="11.12cm" svg:height="0.412cm" svg:x="0cm" svg:y="15.412cm">
          <draw:text-box>
            <text:p text:style-name="P27"><text:span text:style-name="T21">leczenia adiuwantowego z konwencjonalną doksorubicyną </text:span></text:p>
          </draw:text-box>
        </draw:frame>
        <draw:frame draw:style-name="gr196" draw:text-style-name="P28" draw:layer="layout" svg:width="10.312cm" svg:height="0.412cm" svg:x="0cm" svg:y="15.893cm">
          <draw:text-box>
            <text:p text:style-name="P27"><text:span text:style-name="T21">do zastosowania liposomalnej doksorubicyny powinno </text:span></text:p>
          </draw:text-box>
        </draw:frame>
        <draw:frame draw:style-name="gr160" draw:text-style-name="P28" draw:layer="layout" svg:width="11.597cm" svg:height="0.412cm" svg:x="0cm" svg:y="16.374cm">
          <draw:text-box>
            <text:p text:style-name="P27"><text:span text:style-name="T21">upłynąć przynajmniej 12 miesięcy. W sytuacji wymienionego </text:span></text:p>
          </draw:text-box>
        </draw:frame>
        <draw:frame draw:style-name="gr197" draw:text-style-name="P28" draw:layer="layout" svg:width="11.289cm" svg:height="0.412cm" svg:x="0cm" svg:y="16.854cm">
          <draw:text-box>
            <text:p text:style-name="P27"><text:span text:style-name="T21">leczenia sekwencyjnego z wykorzystaniem różnych postaci </text:span></text:p>
          </draw:text-box>
        </draw:frame>
        <draw:frame draw:style-name="gr198" draw:text-style-name="P28" draw:layer="layout" svg:width="11.329cm" svg:height="0.412cm" svg:x="0.001cm" svg:y="17.336cm">
          <draw:text-box>
            <text:p text:style-name="P27"><text:span text:style-name="T21">doksorubicyny łączna dawka życiowa oznacza sumę dawek </text:span></text:p>
          </draw:text-box>
        </draw:frame>
        <draw:frame draw:style-name="gr199" draw:text-style-name="P28" draw:layer="layout" svg:width="8.973cm" svg:height="0.412cm" svg:x="0.001cm" svg:y="17.817cm">
          <draw:text-box>
            <text:p text:style-name="P27"><text:span text:style-name="T21">doksorubicyny konwencjonalnej i liposomalnej. </text:span></text:p>
          </draw:text-box>
        </draw:frame>
        <draw:frame draw:style-name="gr200" draw:text-style-name="P28" draw:layer="layout" svg:width="10.541cm" svg:height="0.412cm" svg:x="0.702cm" svg:y="18.298cm">
          <draw:text-box>
            <text:p text:style-name="P27"><text:span text:style-name="T21">W przypadku stosowania innych antracyklin 1. lub 2. ge</text:span></text:p>
          </draw:text-box>
        </draw:frame>
        <draw:frame draw:style-name="gr58" draw:text-style-name="P28" draw:layer="layout" svg:width="0.375cm" svg:height="0.412cm" svg:x="9.304cm" svg:y="18.297cm">
          <draw:text-box>
            <text:p text:style-name="P27"><text:span text:style-name="T21">-</text:span></text:p>
          </draw:text-box>
        </draw:frame>
        <draw:frame draw:style-name="gr201" draw:text-style-name="P28" draw:layer="layout" svg:width="11.344cm" svg:height="0.412cm" svg:x="0.001cm" svg:y="18.778cm">
          <draw:text-box>
            <text:p text:style-name="P27"><text:span text:style-name="T21">neracji należy dodawać dawki ekwiwalentne względem dok-</text:span></text:p>
          </draw:text-box>
        </draw:frame>
        <draw:frame draw:style-name="gr202" draw:text-style-name="P28" draw:layer="layout" svg:width="11.507cm" svg:height="0.412cm" svg:x="0.001cm" svg:y="19.258cm">
          <draw:text-box>
            <text:p text:style-name="P27"><text:span text:style-name="T21">sorubicyny (np. dla epirubicyny — często stosowanej w raku </text:span></text:p>
          </draw:text-box>
        </draw:frame>
        <draw:frame draw:style-name="gr141" draw:text-style-name="P28" draw:layer="layout" svg:width="11.622cm" svg:height="0.412cm" svg:x="0cm" svg:y="19.739cm">
          <draw:text-box>
            <text:p text:style-name="P27"><text:span text:style-name="T21">piersi <text:s/>— <text:s/>dawka <text:s/>epirubicyny <text:s/>= <text:s/>co <text:s/>najmniej <text:s/>1,5 <text:s/>× <text:s/>dawka </text:span></text:p>
          </draw:text-box>
        </draw:frame>
        <draw:frame draw:style-name="gr203" draw:text-style-name="P28" draw:layer="layout" svg:width="7.173cm" svg:height="0.412cm" svg:x="0.001cm" svg:y="20.22cm">
          <draw:text-box>
            <text:p text:style-name="P27"><text:span text:style-name="T21">doksorubicyny konwencjonalnej) [26].</text:span></text:p>
          </draw:text-box>
        </draw:frame>
        <draw:frame draw:style-name="gr204" draw:text-style-name="P28" draw:layer="layout" svg:width="10.154cm" svg:height="0.412cm" svg:x="0.702cm" svg:y="20.701cm">
          <draw:text-box>
            <text:p text:style-name="P27"><text:span text:style-name="T21">Wskazane jest również dodanie ekwiwalentu dawki ra</text:span></text:p>
          </draw:text-box>
        </draw:frame>
        <draw:frame draw:style-name="gr58" draw:text-style-name="P28" draw:layer="layout" svg:width="0.375cm" svg:height="0.412cm" svg:x="9.304cm" svg:y="20.701cm">
          <draw:text-box>
            <text:p text:style-name="P27"><text:span text:style-name="T21">-</text:span></text:p>
          </draw:text-box>
        </draw:frame>
        <draw:frame draw:style-name="gr205" draw:text-style-name="P28" draw:layer="layout" svg:width="11.522cm" svg:height="0.412cm" svg:x="0.001cm" svg:y="21.18cm">
          <draw:text-box>
            <text:p text:style-name="P27"><text:span text:style-name="T21">dioterapii — przyjmuje się, że 1 Gy odpowiada dawce 10 mg </text:span></text:p>
          </draw:text-box>
        </draw:frame>
        <draw:frame draw:style-name="gr206" draw:text-style-name="P28" draw:layer="layout" svg:width="3.87cm" svg:height="0.412cm" svg:x="0.001cm" svg:y="21.662cm">
          <draw:text-box>
            <text:p text:style-name="P27"><text:span text:style-name="T21">doksorubicyny [27]. </text:span></text:p>
          </draw:text-box>
        </draw:frame>
        <draw:frame draw:style-name="gr186" draw:text-style-name="P8" draw:layer="layout" svg:width="4.535cm" svg:height="0.366cm" svg:x="2.646cm" svg:y="22.607cm">
          <draw:text-box>
            <text:p text:style-name="P7"><text:span text:style-name="T28">Scenariusz kliniczny 2</text:span></text:p>
          </draw:text-box>
        </draw:frame>
        <draw:frame draw:style-name="gr207" draw:text-style-name="P28" draw:layer="layout" svg:width="10.452cm" svg:height="0.412cm" svg:x="0cm" svg:y="23.102cm">
          <draw:text-box>
            <text:p text:style-name="P27"><text:span text:style-name="T21">Możliwe jest zastosowanie doksorubicyny liposomalnej </text:span></text:p>
          </draw:text-box>
        </draw:frame>
        <draw:frame draw:style-name="gr208" draw:text-style-name="P28" draw:layer="layout" svg:width="11.215cm" svg:height="0.412cm" svg:x="0cm" svg:y="23.583cm">
          <draw:text-box>
            <text:p text:style-name="P27"><text:span text:style-name="T21">u chorych z wywiadem przebytego leczenia doksorubicyną </text:span></text:p>
          </draw:text-box>
        </draw:frame>
        <draw:frame draw:style-name="gr135" draw:text-style-name="P28" draw:layer="layout" svg:width="11.101cm" svg:height="0.412cm" svg:x="0cm" svg:y="24.064cm">
          <draw:text-box>
            <text:p text:style-name="P27"><text:span text:style-name="T21">konwencjonalną z powodu innego nowotworu. Obowiązują </text:span></text:p>
          </draw:text-box>
        </draw:frame>
        <draw:frame draw:style-name="gr209" draw:text-style-name="P28" draw:layer="layout" svg:width="10.749cm" svg:height="0.412cm" svg:x="0cm" svg:y="24.545cm">
          <draw:text-box>
            <text:p text:style-name="P27"><text:span text:style-name="T21">wówczas wszystkie zasady opisane w scenariuszu klinicz</text:span></text:p>
          </draw:text-box>
        </draw:frame>
        <draw:frame draw:style-name="gr58" draw:text-style-name="P28" draw:layer="layout" svg:width="0.375cm" svg:height="0.412cm" svg:x="9.304cm" svg:y="24.545cm">
          <draw:text-box>
            <text:p text:style-name="P27"><text:span text:style-name="T21">-</text:span></text:p>
          </draw:text-box>
        </draw:frame>
        <draw:frame draw:style-name="gr210" draw:text-style-name="P28" draw:layer="layout" svg:width="1.306cm" svg:height="0.412cm" svg:x="0.001cm" svg:y="25.025cm">
          <draw:text-box>
            <text:p text:style-name="P27"><text:span text:style-name="T21">nym 1.</text:span></text:p>
          </draw:text-box>
        </draw:frame>
        <draw:frame draw:style-name="gr186" draw:text-style-name="P8" draw:layer="layout" svg:width="4.535cm" svg:height="0.366cm" svg:x="2.646cm" svg:y="25.971cm">
          <draw:text-box>
            <text:p text:style-name="P7"><text:span text:style-name="T28">Scenariusz kliniczny 3</text:span></text:p>
          </draw:text-box>
        </draw:frame>
        <draw:frame draw:style-name="gr211" draw:text-style-name="P28" draw:layer="layout" svg:width="11.081cm" svg:height="0.412cm" svg:x="0cm" svg:y="26.466cm">
          <draw:text-box>
            <text:p text:style-name="P27"><text:span text:style-name="T21">Rozpoznane — istotne rokowniczo pod względem chorobo-</text:span></text:p>
          </draw:text-box>
        </draw:frame>
        <draw:frame draw:style-name="gr212" draw:text-style-name="P28" draw:layer="layout" svg:width="11.051cm" svg:height="0.412cm" svg:x="0.001cm" svg:y="26.947cm">
          <draw:text-box>
            <text:p text:style-name="P27"><text:span text:style-name="T21">wości i śmiertelności — choroby układu sercowo-naczynio-</text:span></text:p>
          </draw:text-box>
        </draw:frame>
        <draw:frame draw:style-name="gr213" draw:text-style-name="P28" draw:layer="layout" svg:width="11.78cm" svg:height="0.412cm" svg:x="9.898cm" svg:y="1.943cm">
          <draw:text-box>
            <text:p text:style-name="P27"><text:span text:style-name="T21">wego są klasycznym wskazaniem do stosowania liposomalnej </text:span></text:p>
          </draw:text-box>
        </draw:frame>
        <draw:frame draw:style-name="gr214" draw:text-style-name="P28" draw:layer="layout" svg:width="4.203cm" svg:height="0.412cm" svg:x="9.898cm" svg:y="2.424cm">
          <draw:text-box>
            <text:p text:style-name="P27"><text:span text:style-name="T21">formy doksorubicyny. </text:span></text:p>
          </draw:text-box>
        </draw:frame>
        <draw:frame draw:style-name="gr215" draw:text-style-name="P28" draw:layer="layout" svg:width="9.628cm" svg:height="0.412cm" svg:x="10.601cm" svg:y="2.905cm">
          <draw:text-box>
            <text:p text:style-name="P27"><text:span text:style-name="T21">U każdej chorej z wywiadem incydentu sercowo-na</text:span></text:p>
          </draw:text-box>
        </draw:frame>
        <draw:frame draw:style-name="gr58" draw:text-style-name="P28" draw:layer="layout" svg:width="0.375cm" svg:height="0.412cm" svg:x="19.203cm" svg:y="2.905cm">
          <draw:text-box>
            <text:p text:style-name="P27"><text:span text:style-name="T21">-</text:span></text:p>
          </draw:text-box>
        </draw:frame>
        <draw:frame draw:style-name="gr216" draw:text-style-name="P28" draw:layer="layout" svg:width="11.22cm" svg:height="0.412cm" svg:x="9.898cm" svg:y="3.386cm">
          <draw:text-box>
            <text:p text:style-name="P27"><text:span text:style-name="T21">czyniowego lub leczoną wcześniej chorobą serca przed roz-</text:span></text:p>
          </draw:text-box>
        </draw:frame>
        <draw:frame draw:style-name="gr217" draw:text-style-name="P28" draw:layer="layout" svg:width="11.26cm" svg:height="0.412cm" svg:x="9.898cm" svg:y="3.867cm">
          <draw:text-box>
            <text:p text:style-name="P27"><text:span text:style-name="T21">poczęciem terapii przeciwnowotworowej z wykorzystaniem </text:span></text:p>
          </draw:text-box>
        </draw:frame>
        <draw:frame draw:style-name="gr218" draw:text-style-name="P28" draw:layer="layout" svg:width="10.878cm" svg:height="0.412cm" svg:x="9.898cm" svg:y="4.347cm">
          <draw:text-box>
            <text:p text:style-name="P27"><text:span text:style-name="T21">antracyklin powinno się przeprowadzić konsultację kardio</text:span></text:p>
          </draw:text-box>
        </draw:frame>
        <draw:frame draw:style-name="gr58" draw:text-style-name="P28" draw:layer="layout" svg:width="0.375cm" svg:height="0.412cm" svg:x="19.203cm" svg:y="4.347cm">
          <draw:text-box>
            <text:p text:style-name="P27"><text:span text:style-name="T21">-</text:span></text:p>
          </draw:text-box>
        </draw:frame>
        <draw:frame draw:style-name="gr124" draw:text-style-name="P28" draw:layer="layout" svg:width="11.18cm" svg:height="0.412cm" svg:x="9.898cm" svg:y="4.828cm">
          <draw:text-box>
            <text:p text:style-name="P27"><text:span text:style-name="T21">logiczną z uwzględnieniem wykonania badania echokardio-</text:span></text:p>
          </draw:text-box>
        </draw:frame>
        <draw:frame draw:style-name="gr219" draw:text-style-name="P28" draw:layer="layout" svg:width="11.284cm" svg:height="0.412cm" svg:x="9.898cm" svg:y="5.309cm">
          <draw:text-box>
            <text:p text:style-name="P27"><text:span text:style-name="T21">graficznego serca i oceną tolerancji wysiłku. Odpowiednimi </text:span></text:p>
          </draw:text-box>
        </draw:frame>
        <draw:frame draw:style-name="gr220" draw:text-style-name="P28" draw:layer="layout" svg:width="11.933cm" svg:height="0.412cm" svg:x="9.898cm" svg:y="5.79cm">
          <draw:text-box>
            <text:p text:style-name="P27"><text:span text:style-name="T21">kandydatkami do leczenia doksorubicyną liposomalną zamiast </text:span></text:p>
          </draw:text-box>
        </draw:frame>
        <draw:frame draw:style-name="gr221" draw:text-style-name="P28" draw:layer="layout" svg:width="8.111cm" svg:height="0.412cm" svg:x="9.898cm" svg:y="6.27cm">
          <draw:text-box>
            <text:p text:style-name="P27"><text:span text:style-name="T21">konwencjonalnej są chore z rozpoznaniem:</text:span></text:p>
          </draw:text-box>
        </draw:frame>
        <draw:frame draw:style-name="gr58" draw:text-style-name="P28" draw:layer="layout" svg:width="0.375cm" svg:height="0.412cm" svg:x="10.274cm" svg:y="6.751cm">
          <draw:text-box>
            <text:p text:style-name="P27"><text:span text:style-name="T21"><text:s/></text:span></text:p>
          </draw:text-box>
        </draw:frame>
        <draw:frame draw:style-name="gr222" draw:text-style-name="P28" draw:layer="layout" svg:width="10.521cm" svg:height="0.412cm" svg:x="9.898cm" svg:y="6.751cm">
          <draw:text-box>
            <text:p text:style-name="P27"><text:span text:style-name="T21">— </text:span><text:span text:style-name="T21">łagodnej dysfunkcji skurczowej lewej komory potwier</text:span></text:p>
          </draw:text-box>
        </draw:frame>
        <draw:frame draw:style-name="gr58" draw:text-style-name="P28" draw:layer="layout" svg:width="0.375cm" svg:height="0.412cm" svg:x="19.203cm" svg:y="6.751cm">
          <draw:text-box>
            <text:p text:style-name="P27"><text:span text:style-name="T21">-</text:span></text:p>
          </draw:text-box>
        </draw:frame>
        <draw:frame draw:style-name="gr223" draw:text-style-name="P28" draw:layer="layout" svg:width="10.54cm" svg:height="0.412cm" svg:x="10.601cm" svg:y="7.232cm">
          <draw:text-box>
            <text:p text:style-name="P27"><text:span text:style-name="T21">dzonej w badaniu echokardiograficznym, jeżeli wartość </text:span></text:p>
          </draw:text-box>
        </draw:frame>
        <draw:frame draw:style-name="gr196" draw:text-style-name="P28" draw:layer="layout" svg:width="10.312cm" svg:height="0.412cm" svg:x="10.601cm" svg:y="7.713cm">
          <draw:text-box>
            <text:p text:style-name="P27"><text:span text:style-name="T21">LVEF jest większa niż 40% oraz upośledzeniem toleran</text:span></text:p>
          </draw:text-box>
        </draw:frame>
        <draw:frame draw:style-name="gr58" draw:text-style-name="P28" draw:layer="layout" svg:width="0.375cm" svg:height="0.412cm" svg:x="19.203cm" svg:y="7.713cm">
          <draw:text-box>
            <text:p text:style-name="P27"><text:span text:style-name="T21">-</text:span></text:p>
          </draw:text-box>
        </draw:frame>
        <draw:frame draw:style-name="gr224" draw:text-style-name="P28" draw:layer="layout" svg:width="10.208cm" svg:height="0.412cm" svg:x="10.601cm" svg:y="8.194cm">
          <draw:text-box>
            <text:p text:style-name="P27"><text:span text:style-name="T21">cji wysiłku odpowiadającym maksymalnie II klasie wg </text:span></text:p>
          </draw:text-box>
        </draw:frame>
        <draw:frame draw:style-name="gr225" draw:text-style-name="P28" draw:layer="layout" svg:width="1.183cm" svg:height="0.412cm" svg:x="10.601cm" svg:y="8.674cm">
          <draw:text-box>
            <text:p text:style-name="P27"><text:span text:style-name="T21">NYHA;</text:span></text:p>
          </draw:text-box>
        </draw:frame>
        <draw:frame draw:style-name="gr58" draw:text-style-name="P28" draw:layer="layout" svg:width="0.375cm" svg:height="0.412cm" svg:x="10.274cm" svg:y="9.155cm">
          <draw:text-box>
            <text:p text:style-name="P27"><text:span text:style-name="T21"><text:s/></text:span></text:p>
          </draw:text-box>
        </draw:frame>
        <draw:frame draw:style-name="gr226" draw:text-style-name="P28" draw:layer="layout" svg:width="10.372cm" svg:height="0.412cm" svg:x="9.898cm" svg:y="9.155cm">
          <draw:text-box>
            <text:p text:style-name="P27"><text:span text:style-name="T21">— </text:span><text:span text:style-name="T21">każdej strukturalnej choroby serca (kardiomiopatia, </text:span></text:p>
          </draw:text-box>
        </draw:frame>
        <draw:frame draw:style-name="gr227" draw:text-style-name="P28" draw:layer="layout" svg:width="10.446cm" svg:height="0.412cm" svg:x="10.601cm" svg:y="9.636cm">
          <draw:text-box>
            <text:p text:style-name="P27"><text:span text:style-name="T21">nabyta wada zastawkowa, wady wrodzone, dysfunkcja </text:span></text:p>
          </draw:text-box>
        </draw:frame>
        <draw:frame draw:style-name="gr228" draw:text-style-name="P28" draw:layer="layout" svg:width="10.183cm" svg:height="0.412cm" svg:x="10.601cm" svg:y="10.117cm">
          <draw:text-box>
            <text:p text:style-name="P27"><text:span text:style-name="T21">rozkurczowa) potwierdzonej w badaniu echokardiogra</text:span></text:p>
          </draw:text-box>
        </draw:frame>
        <draw:frame draw:style-name="gr58" draw:text-style-name="P28" draw:layer="layout" svg:width="0.375cm" svg:height="0.412cm" svg:x="19.203cm" svg:y="10.117cm">
          <draw:text-box>
            <text:p text:style-name="P27"><text:span text:style-name="T21">-</text:span></text:p>
          </draw:text-box>
        </draw:frame>
        <draw:frame draw:style-name="gr229" draw:text-style-name="P28" draw:layer="layout" svg:width="10.516cm" svg:height="0.412cm" svg:x="10.601cm" svg:y="10.598cm">
          <draw:text-box>
            <text:p text:style-name="P27"><text:span text:style-name="T21">ficznym, jeżeli upośledzenie tolerancji wysiłku odpowia-</text:span></text:p>
          </draw:text-box>
        </draw:frame>
        <draw:frame draw:style-name="gr230" draw:text-style-name="P28" draw:layer="layout" svg:width="6.623cm" svg:height="0.412cm" svg:x="10.601cm" svg:y="11.078cm">
          <draw:text-box>
            <text:p text:style-name="P27"><text:span text:style-name="T21">da maksymalnie II klasie wg NYHA;</text:span></text:p>
          </draw:text-box>
        </draw:frame>
        <draw:frame draw:style-name="gr58" draw:text-style-name="P28" draw:layer="layout" svg:width="0.375cm" svg:height="0.412cm" svg:x="10.274cm" svg:y="11.559cm">
          <draw:text-box>
            <text:p text:style-name="P27"><text:span text:style-name="T21"><text:s/></text:span></text:p>
          </draw:text-box>
        </draw:frame>
        <draw:frame draw:style-name="gr231" draw:text-style-name="P28" draw:layer="layout" svg:width="11.318cm" svg:height="0.412cm" svg:x="9.898cm" svg:y="11.559cm">
          <draw:text-box>
            <text:p text:style-name="P27"><text:span text:style-name="T21">— </text:span><text:span text:style-name="T21">narządowych powikłań nadciśnienia tętniczego (przerost </text:span></text:p>
          </draw:text-box>
        </draw:frame>
        <draw:frame draw:style-name="gr232" draw:text-style-name="P28" draw:layer="layout" svg:width="10.218cm" svg:height="0.412cm" svg:x="10.601cm" svg:y="12.04cm">
          <draw:text-box>
            <text:p text:style-name="P27"><text:span text:style-name="T21">mięśnia lewej komory, dysfunkcja rozkurczowa, retino</text:span></text:p>
          </draw:text-box>
        </draw:frame>
        <draw:frame draw:style-name="gr58" draw:text-style-name="P28" draw:layer="layout" svg:width="0.375cm" svg:height="0.412cm" svg:x="19.203cm" svg:y="12.04cm">
          <draw:text-box>
            <text:p text:style-name="P27"><text:span text:style-name="T21">-</text:span></text:p>
          </draw:text-box>
        </draw:frame>
        <draw:frame draw:style-name="gr233" draw:text-style-name="P28" draw:layer="layout" svg:width="10.705cm" svg:height="0.412cm" svg:x="10.601cm" svg:y="12.521cm">
          <draw:text-box>
            <text:p text:style-name="P27"><text:span text:style-name="T21">patia, nefropatia) oraz upośledzeniem tolerancji wysiłku </text:span></text:p>
          </draw:text-box>
        </draw:frame>
        <draw:frame draw:style-name="gr234" draw:text-style-name="P28" draw:layer="layout" svg:width="9.326cm" svg:height="0.412cm" svg:x="10.601cm" svg:y="13.002cm">
          <draw:text-box>
            <text:p text:style-name="P27"><text:span text:style-name="T21">odpowiadającym maksymalnie II klasie wg NYHA.</text:span></text:p>
          </draw:text-box>
        </draw:frame>
        <draw:frame draw:style-name="gr186" draw:text-style-name="P8" draw:layer="layout" svg:width="4.535cm" svg:height="0.366cm" svg:x="12.544cm" svg:y="13.947cm">
          <draw:text-box>
            <text:p text:style-name="P7"><text:span text:style-name="T28">Scenariusz kliniczny 4</text:span></text:p>
          </draw:text-box>
        </draw:frame>
        <draw:frame draw:style-name="gr231" draw:text-style-name="P28" draw:layer="layout" svg:width="11.318cm" svg:height="0.412cm" svg:x="9.898cm" svg:y="14.442cm">
          <draw:text-box>
            <text:p text:style-name="P27"><text:span text:style-name="T21">Rozpoznana stabilna choroba wieńcowa jest uzasadnionym </text:span></text:p>
          </draw:text-box>
        </draw:frame>
        <draw:frame draw:style-name="gr235" draw:text-style-name="P28" draw:layer="layout" svg:width="10.63cm" svg:height="0.412cm" svg:x="9.898cm" svg:y="14.923cm">
          <draw:text-box>
            <text:p text:style-name="P27"><text:span text:style-name="T21">wskazaniem do stosowania doksorubicyny liposomalnej.</text:span></text:p>
          </draw:text-box>
        </draw:frame>
        <draw:frame draw:style-name="gr236" draw:text-style-name="P28" draw:layer="layout" svg:width="10.243cm" svg:height="0.412cm" svg:x="10.601cm" svg:y="15.403cm">
          <draw:text-box>
            <text:p text:style-name="P27"><text:span text:style-name="T21">Liposomalną doksorubicynę zamiast konwencjonalnej </text:span></text:p>
          </draw:text-box>
        </draw:frame>
        <draw:frame draw:style-name="gr82" draw:text-style-name="P28" draw:layer="layout" svg:width="11.176cm" svg:height="0.412cm" svg:x="9.898cm" svg:y="15.884cm">
          <draw:text-box>
            <text:p text:style-name="P27"><text:span text:style-name="T21">można zastosować u każdej pacjentki z chorobą wieńcową </text:span></text:p>
          </draw:text-box>
        </draw:frame>
        <draw:frame draw:style-name="gr237" draw:text-style-name="P28" draw:layer="layout" svg:width="10.471cm" svg:height="0.412cm" svg:x="9.898cm" svg:y="16.365cm">
          <draw:text-box>
            <text:p text:style-name="P27"><text:span text:style-name="T21">obiektywnie potwierdzoną na podstawie koronarografii </text:span></text:p>
          </draw:text-box>
        </draw:frame>
        <draw:frame draw:style-name="gr195" draw:text-style-name="P28" draw:layer="layout" svg:width="11.12cm" svg:height="0.412cm" svg:x="9.898cm" svg:y="16.846cm">
          <draw:text-box>
            <text:p text:style-name="P27"><text:span text:style-name="T21">oraz u wszystkich chorych po rewaskularyzacji wieńcowej, </text:span></text:p>
          </draw:text-box>
        </draw:frame>
        <draw:frame draw:style-name="gr238" draw:text-style-name="P28" draw:layer="layout" svg:width="11.354cm" svg:height="0.412cm" svg:x="9.898cm" svg:y="17.326cm">
          <draw:text-box>
            <text:p text:style-name="P27"><text:span text:style-name="T21">przezskórnej interwencji wieńcowej, pomostowaniu aortalno</text:span></text:p>
          </draw:text-box>
        </draw:frame>
        <draw:frame draw:style-name="gr58" draw:text-style-name="P28" draw:layer="layout" svg:width="0.375cm" svg:height="0.412cm" svg:x="19.203cm" svg:y="17.325cm">
          <draw:text-box>
            <text:p text:style-name="P27"><text:span text:style-name="T21">-</text:span></text:p>
          </draw:text-box>
        </draw:frame>
        <draw:frame draw:style-name="gr239" draw:text-style-name="P28" draw:layer="layout" svg:width="11.403cm" svg:height="0.412cm" svg:x="9.898cm" svg:y="17.806cm">
          <draw:text-box>
            <text:p text:style-name="P27"><text:span text:style-name="T21">-wieńcowym i u chorych po przebytym ostrym zespole wień-</text:span></text:p>
          </draw:text-box>
        </draw:frame>
        <draw:frame draw:style-name="gr240" draw:text-style-name="P28" draw:layer="layout" svg:width="4.728cm" svg:height="0.412cm" svg:x="9.898cm" svg:y="18.287cm">
          <draw:text-box>
            <text:p text:style-name="P27"><text:span text:style-name="T21">cowym lub zawale serca.</text:span></text:p>
          </draw:text-box>
        </draw:frame>
        <draw:frame draw:style-name="gr229" draw:text-style-name="P28" draw:layer="layout" svg:width="10.516cm" svg:height="0.412cm" svg:x="10.601cm" svg:y="18.769cm">
          <draw:text-box>
            <text:p text:style-name="P27"><text:span text:style-name="T21">Zważywszy, że cukrzyca jest silnym czynnikiem ryzyka </text:span></text:p>
          </draw:text-box>
        </draw:frame>
        <draw:frame draw:style-name="gr241" draw:text-style-name="P28" draw:layer="layout" svg:width="10.932cm" svg:height="0.412cm" svg:x="9.898cm" svg:y="19.25cm">
          <draw:text-box>
            <text:p text:style-name="P27"><text:span text:style-name="T21">choroby wieńcowej, każda pacjentka z cukrzycą przed roz</text:span></text:p>
          </draw:text-box>
        </draw:frame>
        <draw:frame draw:style-name="gr58" draw:text-style-name="P28" draw:layer="layout" svg:width="0.375cm" svg:height="0.412cm" svg:x="19.203cm" svg:y="19.249cm">
          <draw:text-box>
            <text:p text:style-name="P27"><text:span text:style-name="T21">-</text:span></text:p>
          </draw:text-box>
        </draw:frame>
        <draw:frame draw:style-name="gr242" draw:text-style-name="P28" draw:layer="layout" svg:width="10.818cm" svg:height="0.412cm" svg:x="9.898cm" svg:y="19.729cm">
          <draw:text-box>
            <text:p text:style-name="P27"><text:span text:style-name="T21">poczęciem chemioterapii powinna być konsultowana kar-</text:span></text:p>
          </draw:text-box>
        </draw:frame>
        <draw:frame draw:style-name="gr243" draw:text-style-name="P28" draw:layer="layout" svg:width="11.264cm" svg:height="0.412cm" svg:x="9.898cm" svg:y="20.21cm">
          <draw:text-box>
            <text:p text:style-name="P27"><text:span text:style-name="T21">diologicznie (nawet jeżeli dotychczas nie rozpoznano u niej </text:span></text:p>
          </draw:text-box>
        </draw:frame>
        <draw:frame draw:style-name="gr244" draw:text-style-name="P28" draw:layer="layout" svg:width="11.409cm" svg:height="0.412cm" svg:x="9.898cm" svg:y="20.691cm">
          <draw:text-box>
            <text:p text:style-name="P27"><text:span text:style-name="T21">choroby niedokrwiennej serca). W przypadku potwierdzenia </text:span></text:p>
          </draw:text-box>
        </draw:frame>
        <draw:frame draw:style-name="gr59" draw:text-style-name="P28" draw:layer="layout" svg:width="11.358cm" svg:height="0.412cm" svg:x="9.898cm" svg:y="21.172cm">
          <draw:text-box>
            <text:p text:style-name="P27"><text:span text:style-name="T21">rozpoznania choroby wieńcowej współistniejącej z cukrzycą </text:span></text:p>
          </draw:text-box>
        </draw:frame>
        <draw:frame draw:style-name="gr245" draw:text-style-name="P28" draw:layer="layout" svg:width="10.918cm" svg:height="0.412cm" svg:x="9.898cm" svg:y="21.654cm">
          <draw:text-box>
            <text:p text:style-name="P27"><text:span text:style-name="T21">uzasadnione jest kwalifikowanie do chemioterapii z dokso</text:span></text:p>
          </draw:text-box>
        </draw:frame>
        <draw:frame draw:style-name="gr58" draw:text-style-name="P28" draw:layer="layout" svg:width="0.375cm" svg:height="0.412cm" svg:x="19.203cm" svg:y="21.652cm">
          <draw:text-box>
            <text:p text:style-name="P27"><text:span text:style-name="T21">-</text:span></text:p>
          </draw:text-box>
        </draw:frame>
        <draw:frame draw:style-name="gr246" draw:text-style-name="P28" draw:layer="layout" svg:width="4.272cm" svg:height="0.412cm" svg:x="9.898cm" svg:y="22.133cm">
          <draw:text-box>
            <text:p text:style-name="P27"><text:span text:style-name="T21">rubicyną liposomalną. </text:span></text:p>
          </draw:text-box>
        </draw:frame>
        <draw:frame draw:style-name="gr186" draw:text-style-name="P8" draw:layer="layout" svg:width="4.535cm" svg:height="0.366cm" svg:x="12.544cm" svg:y="23.078cm">
          <draw:text-box>
            <text:p text:style-name="P7"><text:span text:style-name="T28">Scenariusz kliniczny 5</text:span></text:p>
          </draw:text-box>
        </draw:frame>
        <draw:frame draw:style-name="gr247" draw:text-style-name="P28" draw:layer="layout" svg:width="10.381cm" svg:height="0.412cm" svg:x="9.898cm" svg:y="23.573cm">
          <draw:text-box>
            <text:p text:style-name="P27"><text:span text:style-name="T21">W przypadku chorych z wywiadem objawowych nadko-</text:span></text:p>
          </draw:text-box>
        </draw:frame>
        <draw:frame draw:style-name="gr248" draw:text-style-name="P28" draw:layer="layout" svg:width="10.486cm" svg:height="0.412cm" svg:x="9.898cm" svg:y="24.054cm">
          <draw:text-box>
            <text:p text:style-name="P27"><text:span text:style-name="T21">morowych zaburzeń rytmu serca (zwłaszcza migotania </text:span></text:p>
          </draw:text-box>
        </draw:frame>
        <draw:frame draw:style-name="gr249" draw:text-style-name="P28" draw:layer="layout" svg:width="11.007cm" svg:height="0.412cm" svg:x="9.898cm" svg:y="24.535cm">
          <draw:text-box>
            <text:p text:style-name="P27"><text:span text:style-name="T21">przedsionków, trzepotania przedsionków, częstoskurczów </text:span></text:p>
          </draw:text-box>
        </draw:frame>
        <draw:frame draw:style-name="gr105" draw:text-style-name="P28" draw:layer="layout" svg:width="11.131cm" svg:height="0.412cm" svg:x="9.898cm" svg:y="25.016cm">
          <draw:text-box>
            <text:p text:style-name="P27"><text:span text:style-name="T21">nadkomorowych) oraz z wywiadem komorowych zaburzeń </text:span></text:p>
          </draw:text-box>
        </draw:frame>
        <draw:frame draw:style-name="gr250" draw:text-style-name="P28" draw:layer="layout" svg:width="10.774cm" svg:height="0.412cm" svg:x="9.898cm" svg:y="25.498cm">
          <draw:text-box>
            <text:p text:style-name="P27"><text:span text:style-name="T21">rytmu serca, ale z wykluczaniem objawowych częstoskur</text:span></text:p>
          </draw:text-box>
        </draw:frame>
        <draw:frame draw:style-name="gr58" draw:text-style-name="P28" draw:layer="layout" svg:width="0.375cm" svg:height="0.412cm" svg:x="19.203cm" svg:y="25.497cm">
          <draw:text-box>
            <text:p text:style-name="P27"><text:span text:style-name="T21">-</text:span></text:p>
          </draw:text-box>
        </draw:frame>
        <draw:frame draw:style-name="gr251" draw:text-style-name="P28" draw:layer="layout" svg:width="10.853cm" svg:height="0.412cm" svg:x="9.898cm" svg:y="25.977cm">
          <draw:text-box>
            <text:p text:style-name="P27"><text:span text:style-name="T21">czów komorowych, podczas kwalifikacji do chemioterapii </text:span></text:p>
          </draw:text-box>
        </draw:frame>
        <draw:frame draw:style-name="gr252" draw:text-style-name="P28" draw:layer="layout" svg:width="11.611cm" svg:height="0.412cm" svg:x="9.898cm" svg:y="26.458cm">
          <draw:text-box>
            <text:p text:style-name="P27"><text:span text:style-name="T21">z antracyklinami powinno się preferować postać liposomalną </text:span></text:p>
          </draw:text-box>
        </draw:frame>
        <draw:frame draw:style-name="gr167" draw:text-style-name="P28" draw:layer="layout" svg:width="7.734cm" svg:height="0.412cm" svg:x="9.898cm" svg:y="26.939cm">
          <draw:text-box>
            <text:p text:style-name="P27"><text:span text:style-name="T21">doksorubicyny zamiast konwencjonalnej.</text:span></text:p>
          </draw:text-box>
        </draw:frame>
      </draw:page>
      <draw:page draw:name="page4" draw:style-name="dp1" draw:master-page-name="master-page88">
        <draw:frame draw:style-name="gr1" draw:text-style-name="P2" draw:layer="layout" svg:width="4.034cm" svg:height="0.361cm" svg:x="7.824cm" svg:y="28.562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-0.015cm" svg:y1="0.591cm" svg:x2="19.328cm" svg:y2="0.591cm">
          <text:p/>
        </draw:line>
        <draw:polygon draw:style-name="gr64" draw:text-style-name="P29" draw:layer="layout" svg:width="0.495cm" svg:height="0.462cm" svg:x="-0.504cm" svg:y="0.128cm" svg:viewBox="0 0 496 463" draw:points="0,463 496,463 496,0 0,0">
          <text:p/>
        </draw:polygon>
        <draw:frame draw:style-name="gr65" draw:text-style-name="P31" draw:layer="layout" svg:width="3.202cm" svg:height="0.339cm" svg:x="16.654cm" svg:y="0.055cm">
          <draw:text-box>
            <text:p text:style-name="P30"><text:span text:style-name="T23">Sebastian Szmit et al.</text:span></text:p>
          </draw:text-box>
        </draw:frame>
        <draw:frame draw:style-name="gr66" draw:text-style-name="P2" draw:layer="layout" svg:width="0.756cm" svg:height="0.361cm" svg:x="0cm" svg:y="28.64cm">
          <draw:text-box>
            <text:p text:style-name="P1"><text:span text:style-name="T24">1034</text:span></text:p>
          </draw:text-box>
        </draw:frame>
        <draw:frame draw:style-name="gr253" draw:text-style-name="P28" draw:layer="layout" svg:width="0.478cm" svg:height="0.412cm" svg:x="9.898cm" svg:y="1.943cm">
          <draw:text-box>
            <text:p text:style-name="P27"><text:span text:style-name="T21">6. </text:span></text:p>
          </draw:text-box>
        </draw:frame>
        <draw:frame draw:style-name="gr254" draw:text-style-name="P28" draw:layer="layout" svg:width="10.634cm" svg:height="0.412cm" svg:x="10.601cm" svg:y="1.943cm">
          <draw:text-box>
            <text:p text:style-name="P27"><text:span text:style-name="T21">Stwierdzenie kardiotoksyczności wymaga zastosowania </text:span></text:p>
          </draw:text-box>
        </draw:frame>
        <draw:frame draw:style-name="gr255" draw:text-style-name="P28" draw:layer="layout" svg:width="9.851cm" svg:height="0.412cm" svg:x="10.601cm" svg:y="2.424cm">
          <draw:text-box>
            <text:p text:style-name="P27"><text:span text:style-name="T21">leczenia kardiologicznego typowego dla skurczowej </text:span></text:p>
          </draw:text-box>
        </draw:frame>
        <draw:frame draw:style-name="gr256" draw:text-style-name="P28" draw:layer="layout" svg:width="10.343cm" svg:height="0.412cm" svg:x="10.601cm" svg:y="2.905cm">
          <draw:text-box>
            <text:p text:style-name="P27"><text:span text:style-name="T21">lewokomorowej niewydolności serca oraz powtórzenia </text:span></text:p>
          </draw:text-box>
        </draw:frame>
        <draw:frame draw:style-name="gr257" draw:text-style-name="P28" draw:layer="layout" svg:width="10.962cm" svg:height="0.412cm" svg:x="10.601cm" svg:y="3.386cm">
          <draw:text-box>
            <text:p text:style-name="P27"><text:span text:style-name="T21">badania echokardiograficznego po 2–3 tygodniach w celu </text:span></text:p>
          </draw:text-box>
        </draw:frame>
        <draw:frame draw:style-name="gr258" draw:text-style-name="P28" draw:layer="layout" svg:width="10.436cm" svg:height="0.412cm" svg:x="10.601cm" svg:y="3.867cm">
          <draw:text-box>
            <text:p text:style-name="P27"><text:span text:style-name="T21">oceny dynamiki zmian. Wykazano, że u chorych z poan</text:span></text:p>
          </draw:text-box>
        </draw:frame>
        <draw:frame draw:style-name="gr58" draw:text-style-name="P28" draw:layer="layout" svg:width="0.375cm" svg:height="0.412cm" svg:x="19.203cm" svg:y="3.867cm">
          <draw:text-box>
            <text:p text:style-name="P27"><text:span text:style-name="T21">-</text:span></text:p>
          </draw:text-box>
        </draw:frame>
        <draw:frame draw:style-name="gr259" draw:text-style-name="P28" draw:layer="layout" svg:width="10.654cm" svg:height="0.412cm" svg:x="10.601cm" svg:y="4.347cm">
          <draw:text-box>
            <text:p text:style-name="P27"><text:span text:style-name="T21">tracyklinowym uszkodzeniem serca (definiowanym jako </text:span></text:p>
          </draw:text-box>
        </draw:frame>
        <draw:frame draw:style-name="gr260" draw:text-style-name="P28" draw:layer="layout" svg:width="1.044cm" svg:height="0.412cm" svg:x="10.601cm" svg:y="4.828cm">
          <draw:text-box>
            <text:p text:style-name="P27"><text:span text:style-name="T21">LVEF </text:span></text:p>
          </draw:text-box>
        </draw:frame>
        <draw:frame draw:style-name="gr261" draw:text-style-name="P28" draw:layer="layout" svg:width="0.375cm" svg:height="0.431cm" svg:x="11.461cm" svg:y="4.801cm">
          <draw:text-box>
            <text:p text:style-name="P27"><text:span text:style-name="T29">≤</text:span></text:p>
          </draw:text-box>
        </draw:frame>
        <draw:frame draw:style-name="gr262" draw:text-style-name="P28" draw:layer="layout" svg:width="8.984cm" svg:height="0.412cm" svg:x="11.667cm" svg:y="4.828cm">
          <draw:text-box>
            <text:p text:style-name="P27"><text:span text:style-name="T21"><text:s/></text:span><text:span text:style-name="T21">45%) leczenie zgodne z wytycznymi dedykowa</text:span></text:p>
          </draw:text-box>
        </draw:frame>
        <draw:frame draw:style-name="gr58" draw:text-style-name="P28" draw:layer="layout" svg:width="0.375cm" svg:height="0.412cm" svg:x="19.203cm" svg:y="4.828cm">
          <draw:text-box>
            <text:p text:style-name="P27"><text:span text:style-name="T21">-</text:span></text:p>
          </draw:text-box>
        </draw:frame>
        <draw:frame draw:style-name="gr263" draw:text-style-name="P28" draw:layer="layout" svg:width="10.025cm" svg:height="0.412cm" svg:x="10.601cm" svg:y="5.309cm">
          <draw:text-box>
            <text:p text:style-name="P27"><text:span text:style-name="T21">nymi skurczowej niewydolności serca poprawia para-</text:span></text:p>
          </draw:text-box>
        </draw:frame>
        <draw:frame draw:style-name="gr264" draw:text-style-name="P28" draw:layer="layout" svg:width="10.714cm" svg:height="0.412cm" svg:x="10.601cm" svg:y="5.79cm">
          <draw:text-box>
            <text:p text:style-name="P27"><text:span text:style-name="T21">metry funkcji skurczowej serca i zmniejsza śmiertelność </text:span></text:p>
          </draw:text-box>
        </draw:frame>
        <draw:frame draw:style-name="gr265" draw:text-style-name="P28" draw:layer="layout" svg:width="10.019cm" svg:height="0.412cm" svg:x="10.601cm" svg:y="6.27cm">
          <draw:text-box>
            <text:p text:style-name="P27"><text:span text:style-name="T21">[35]. Połączenie inhibitora konwertazy angiotensyny </text:span></text:p>
          </draw:text-box>
        </draw:frame>
        <draw:frame draw:style-name="gr245" draw:text-style-name="P28" draw:layer="layout" svg:width="10.918cm" svg:height="0.412cm" svg:x="10.601cm" svg:y="6.751cm">
          <draw:text-box>
            <text:p text:style-name="P27"><text:span text:style-name="T21">(np. enalaprilu) z beta-adrenolitykiem (np. karwedilolem) </text:span></text:p>
          </draw:text-box>
        </draw:frame>
        <draw:frame draw:style-name="gr242" draw:text-style-name="P28" draw:layer="layout" svg:width="10.818cm" svg:height="0.412cm" svg:x="10.601cm" svg:y="7.232cm">
          <draw:text-box>
            <text:p text:style-name="P27"><text:span text:style-name="T21">wydaje się najbardziej skuteczne w prewencji pierwotnej </text:span></text:p>
          </draw:text-box>
        </draw:frame>
        <draw:frame draw:style-name="gr117" draw:text-style-name="P28" draw:layer="layout" svg:width="10.665cm" svg:height="0.412cm" svg:x="10.601cm" svg:y="7.713cm">
          <draw:text-box>
            <text:p text:style-name="P27"><text:span text:style-name="T21">i wtórnej w tej grupie chorych [35, 37]. Obecnie brakuje </text:span></text:p>
          </draw:text-box>
        </draw:frame>
        <draw:frame draw:style-name="gr266" draw:text-style-name="P28" draw:layer="layout" svg:width="10.778cm" svg:height="0.412cm" svg:x="10.601cm" svg:y="8.194cm">
          <draw:text-box>
            <text:p text:style-name="P27"><text:span text:style-name="T21">badań porównujących poszczególne leki w obrębie klasy </text:span></text:p>
          </draw:text-box>
        </draw:frame>
        <draw:frame draw:style-name="gr267" draw:text-style-name="P28" draw:layer="layout" svg:width="10.278cm" svg:height="0.412cm" svg:x="10.601cm" svg:y="8.674cm">
          <draw:text-box>
            <text:p text:style-name="P27"><text:span text:style-name="T21">metodą </text:span><text:span text:style-name="T26">head-to-head</text:span><text:span text:style-name="T21"> w tym wskazaniu klinicznym. Dla </text:span></text:p>
          </draw:text-box>
        </draw:frame>
        <draw:frame draw:style-name="gr268" draw:text-style-name="P28" draw:layer="layout" svg:width="10.561cm" svg:height="0.412cm" svg:x="10.601cm" svg:y="9.156cm">
          <draw:text-box>
            <text:p text:style-name="P27"><text:span text:style-name="T21">skuteczności leczenia kluczowe jest na pewno wczesne </text:span></text:p>
          </draw:text-box>
        </draw:frame>
        <draw:frame draw:style-name="gr269" draw:text-style-name="P28" draw:layer="layout" svg:width="10.575cm" svg:height="0.412cm" svg:x="10.601cm" svg:y="9.637cm">
          <draw:text-box>
            <text:p text:style-name="P27"><text:span text:style-name="T21">rozpoznawanie kardiotoksyczności [38]. W ostatnim cza</text:span></text:p>
          </draw:text-box>
        </draw:frame>
        <draw:frame draw:style-name="gr58" draw:text-style-name="P28" draw:layer="layout" svg:width="0.375cm" svg:height="0.412cm" svg:x="19.203cm" svg:y="9.636cm">
          <draw:text-box>
            <text:p text:style-name="P27"><text:span text:style-name="T21">-</text:span></text:p>
          </draw:text-box>
        </draw:frame>
        <draw:frame draw:style-name="gr270" draw:text-style-name="P28" draw:layer="layout" svg:width="10.545cm" svg:height="0.412cm" svg:x="10.601cm" svg:y="10.117cm">
          <draw:text-box>
            <text:p text:style-name="P27"><text:span text:style-name="T21">sie pojawiły się dowody na skuteczność kandensartanu </text:span></text:p>
          </draw:text-box>
        </draw:frame>
        <draw:frame draw:style-name="gr271" draw:text-style-name="P28" draw:layer="layout" svg:width="5.368cm" svg:height="0.412cm" svg:x="10.601cm" svg:y="10.598cm">
          <draw:text-box>
            <text:p text:style-name="P27"><text:span text:style-name="T21">w prewencji pierwotnej [39].</text:span></text:p>
          </draw:text-box>
        </draw:frame>
        <draw:frame draw:style-name="gr272" draw:text-style-name="P8" draw:layer="layout" svg:width="3.99cm" svg:height="0.366cm" svg:x="12.844cm" svg:y="11.543cm">
          <draw:text-box>
            <text:p text:style-name="P7"><text:span text:style-name="T20">UwAGI KOŃCOwE</text:span></text:p>
          </draw:text-box>
        </draw:frame>
        <draw:frame draw:style-name="gr149" draw:text-style-name="P28" draw:layer="layout" svg:width="11.195cm" svg:height="0.412cm" svg:x="9.898cm" svg:y="12.038cm">
          <draw:text-box>
            <text:p text:style-name="P27"><text:span text:style-name="T21">Długoterminowe leczenie paliatywne doksorubicyną liposo-</text:span></text:p>
          </draw:text-box>
        </draw:frame>
        <draw:frame draw:style-name="gr273" draw:text-style-name="P28" draw:layer="layout" svg:width="11.438cm" svg:height="0.412cm" svg:x="9.898cm" svg:y="12.519cm">
          <draw:text-box>
            <text:p text:style-name="P27"><text:span text:style-name="T21">malną chorych na raka piersi jest uzasadnione w przypadku </text:span></text:p>
          </draw:text-box>
        </draw:frame>
        <draw:frame draw:style-name="gr274" draw:text-style-name="P28" draw:layer="layout" svg:width="10.952cm" svg:height="0.412cm" svg:x="9.898cm" svg:y="12.999cm">
          <draw:text-box>
            <text:p text:style-name="P27"><text:span text:style-name="T21">potwierdzenia korzyści obiektywnych (odpowiedź lub przy</text:span></text:p>
          </draw:text-box>
        </draw:frame>
        <draw:frame draw:style-name="gr58" draw:text-style-name="P28" draw:layer="layout" svg:width="0.375cm" svg:height="0.412cm" svg:x="19.203cm" svg:y="12.999cm">
          <draw:text-box>
            <text:p text:style-name="P27"><text:span text:style-name="T21">-</text:span></text:p>
          </draw:text-box>
        </draw:frame>
        <draw:frame draw:style-name="gr275" draw:text-style-name="P28" draw:layer="layout" svg:width="11.369cm" svg:height="0.412cm" svg:x="9.898cm" svg:y="13.48cm">
          <draw:text-box>
            <text:p text:style-name="P27"><text:span text:style-name="T21">najmniej stabilizacja choroby) pod warunkiem nieobecności </text:span></text:p>
          </draw:text-box>
        </draw:frame>
        <draw:frame draw:style-name="gr276" draw:text-style-name="P28" draw:layer="layout" svg:width="11.467cm" svg:height="0.412cm" svg:x="9.898cm" svg:y="13.961cm">
          <draw:text-box>
            <text:p text:style-name="P27"><text:span text:style-name="T21">istotnego spadku LVEF (o przynajmniej 10 punktów procento</text:span></text:p>
          </draw:text-box>
        </draw:frame>
        <draw:frame draw:style-name="gr58" draw:text-style-name="P28" draw:layer="layout" svg:width="0.375cm" svg:height="0.412cm" svg:x="19.203cm" svg:y="13.961cm">
          <draw:text-box>
            <text:p text:style-name="P27"><text:span text:style-name="T21">-</text:span></text:p>
          </draw:text-box>
        </draw:frame>
        <draw:frame draw:style-name="gr277" draw:text-style-name="P28" draw:layer="layout" svg:width="11.442cm" svg:height="0.412cm" svg:x="9.898cm" svg:y="14.442cm">
          <draw:text-box>
            <text:p text:style-name="P27"><text:span text:style-name="T21">wych) podczas wykonywania kontrolnych badań echokardio-</text:span></text:p>
          </draw:text-box>
        </draw:frame>
        <draw:frame draw:style-name="gr278" draw:text-style-name="P28" draw:layer="layout" svg:width="11.711cm" svg:height="0.412cm" svg:x="9.898cm" svg:y="14.923cm">
          <draw:text-box>
            <text:p text:style-name="P27"><text:span text:style-name="T21">graficznych oraz nieobecności objawów klinicznych typowych </text:span></text:p>
          </draw:text-box>
        </draw:frame>
        <draw:frame draw:style-name="gr279" draw:text-style-name="P28" draw:layer="layout" svg:width="6.901cm" svg:height="0.412cm" svg:x="9.898cm" svg:y="15.403cm">
          <draw:text-box>
            <text:p text:style-name="P27"><text:span text:style-name="T21">dla zaostrzenia niewydolności serca.</text:span></text:p>
          </draw:text-box>
        </draw:frame>
        <draw:frame draw:style-name="gr280" draw:text-style-name="P28" draw:layer="layout" svg:width="9.593cm" svg:height="0.412cm" svg:x="10.601cm" svg:y="15.884cm">
          <draw:text-box>
            <text:p text:style-name="P27"><text:span text:style-name="T21">W badaniu III fazy porównującym schemat AC (dok</text:span></text:p>
          </draw:text-box>
        </draw:frame>
        <draw:frame draw:style-name="gr58" draw:text-style-name="P28" draw:layer="layout" svg:width="0.375cm" svg:height="0.412cm" svg:x="19.203cm" svg:y="15.884cm">
          <draw:text-box>
            <text:p text:style-name="P27"><text:span text:style-name="T21">-</text:span></text:p>
          </draw:text-box>
        </draw:frame>
        <draw:frame draw:style-name="gr266" draw:text-style-name="P28" draw:layer="layout" svg:width="10.778cm" svg:height="0.412cm" svg:x="9.898cm" svg:y="16.365cm">
          <draw:text-box>
            <text:p text:style-name="P27"><text:span text:style-name="T21">sorubicyna konwencjonalna) z MC (doksorubicyna liposo-</text:span></text:p>
          </draw:text-box>
        </draw:frame>
        <draw:frame draw:style-name="gr121" draw:text-style-name="P28" draw:layer="layout" svg:width="11.031cm" svg:height="0.412cm" svg:x="9.898cm" svg:y="16.845cm">
          <draw:text-box>
            <text:p text:style-name="P27"><text:span text:style-name="T21">malna) u chorych na przerzutowego raka piersi wykazano </text:span></text:p>
          </draw:text-box>
        </draw:frame>
        <draw:frame draw:style-name="gr281" draw:text-style-name="P28" draw:layer="layout" svg:width="11.28cm" svg:height="0.412cm" svg:x="9.898cm" svg:y="17.326cm">
          <draw:text-box>
            <text:p text:style-name="P27"><text:span text:style-name="T21">podobną aktywność przeciwnowotworową obu schematów, </text:span></text:p>
          </draw:text-box>
        </draw:frame>
        <draw:frame draw:style-name="gr282" draw:text-style-name="P28" draw:layer="layout" svg:width="10.277cm" svg:height="0.412cm" svg:x="9.898cm" svg:y="17.807cm">
          <draw:text-box>
            <text:p text:style-name="P27"><text:span text:style-name="T21">przy wyraźnej różnicy w potencjale kardiotoksycznym </text:span></text:p>
          </draw:text-box>
        </draw:frame>
        <draw:frame draw:style-name="gr283" draw:text-style-name="P28" draw:layer="layout" svg:width="10.783cm" svg:height="0.412cm" svg:x="9.898cm" svg:y="18.288cm">
          <draw:text-box>
            <text:p text:style-name="P27"><text:span text:style-name="T21">(istotne klinicznie zdarzenia sercowe wynikające z kardio</text:span></text:p>
          </draw:text-box>
        </draw:frame>
        <draw:frame draw:style-name="gr58" draw:text-style-name="P28" draw:layer="layout" svg:width="0.375cm" svg:height="0.412cm" svg:x="19.203cm" svg:y="18.287cm">
          <draw:text-box>
            <text:p text:style-name="P27"><text:span text:style-name="T21">-</text:span></text:p>
          </draw:text-box>
        </draw:frame>
        <draw:frame draw:style-name="gr190" draw:text-style-name="P28" draw:layer="layout" svg:width="11.067cm" svg:height="0.412cm" svg:x="9.898cm" svg:y="18.768cm">
          <draw:text-box>
            <text:p text:style-name="P27"><text:span text:style-name="T21">toksyczności występowały przy istotnie niższych dawkach </text:span></text:p>
          </draw:text-box>
        </draw:frame>
        <draw:frame draw:style-name="gr284" draw:text-style-name="P28" draw:layer="layout" svg:width="10.942cm" svg:height="0.412cm" svg:x="9.898cm" svg:y="19.249cm">
          <draw:text-box>
            <text:p text:style-name="P27"><text:span text:style-name="T21">życiowych doksorubicyny konwencjonalnej w porównaniu </text:span></text:p>
          </draw:text-box>
        </draw:frame>
        <draw:frame draw:style-name="gr285" draw:text-style-name="P28" draw:layer="layout" svg:width="3.757cm" svg:height="0.412cm" svg:x="9.898cm" svg:y="19.73cm">
          <draw:text-box>
            <text:p text:style-name="P27"><text:span text:style-name="T21">z liposomalną) [22].</text:span></text:p>
          </draw:text-box>
        </draw:frame>
        <draw:frame draw:style-name="gr236" draw:text-style-name="P28" draw:layer="layout" svg:width="10.243cm" svg:height="0.412cm" svg:x="10.601cm" svg:y="20.211cm">
          <draw:text-box>
            <text:p text:style-name="P27"><text:span text:style-name="T21">Jeżeli onkolog uznaje dotychczasowy schemat z dokso</text:span></text:p>
          </draw:text-box>
        </draw:frame>
        <draw:frame draw:style-name="gr58" draw:text-style-name="P28" draw:layer="layout" svg:width="0.375cm" svg:height="0.412cm" svg:x="19.203cm" svg:y="20.21cm">
          <draw:text-box>
            <text:p text:style-name="P27"><text:span text:style-name="T21">-</text:span></text:p>
          </draw:text-box>
        </draw:frame>
        <draw:frame draw:style-name="gr128" draw:text-style-name="P28" draw:layer="layout" svg:width="11.002cm" svg:height="0.412cm" svg:x="9.898cm" svg:y="20.691cm">
          <draw:text-box>
            <text:p text:style-name="P27"><text:span text:style-name="T21">rubicyną liposomalną za najbardziej optymalny dla chorej </text:span></text:p>
          </draw:text-box>
        </draw:frame>
        <draw:frame draw:style-name="gr286" draw:text-style-name="P28" draw:layer="layout" svg:width="10.789cm" svg:height="0.412cm" svg:x="9.898cm" svg:y="21.172cm">
          <draw:text-box>
            <text:p text:style-name="P27"><text:span text:style-name="T21">z uogólnionym rakiem piersi, to leczenie nie powinno się </text:span></text:p>
          </draw:text-box>
        </draw:frame>
        <draw:frame draw:style-name="gr287" draw:text-style-name="P28" draw:layer="layout" svg:width="10.565cm" svg:height="0.412cm" svg:x="9.898cm" svg:y="21.652cm">
          <draw:text-box>
            <text:p text:style-name="P27"><text:span text:style-name="T21">opóźniać tylko z powodu oczekiwania na kolejne kontrol</text:span></text:p>
          </draw:text-box>
        </draw:frame>
        <draw:frame draw:style-name="gr58" draw:text-style-name="P28" draw:layer="layout" svg:width="0.375cm" svg:height="0.412cm" svg:x="19.203cm" svg:y="21.652cm">
          <draw:text-box>
            <text:p text:style-name="P27"><text:span text:style-name="T21">-</text:span></text:p>
          </draw:text-box>
        </draw:frame>
        <draw:frame draw:style-name="gr268" draw:text-style-name="P28" draw:layer="layout" svg:width="10.561cm" svg:height="0.412cm" svg:x="9.898cm" svg:y="22.133cm">
          <draw:text-box>
            <text:p text:style-name="P27"><text:span text:style-name="T21">ne badanie echokardiograficzne serca. W szczególnych </text:span></text:p>
          </draw:text-box>
        </draw:frame>
        <draw:frame draw:style-name="gr288" draw:text-style-name="P28" draw:layer="layout" svg:width="11.105cm" svg:height="0.412cm" svg:x="9.898cm" svg:y="22.614cm">
          <draw:text-box>
            <text:p text:style-name="P27"><text:span text:style-name="T21">sytuacjach, gdy nie ma objawów klinicznych sugerujących </text:span></text:p>
          </draw:text-box>
        </draw:frame>
        <draw:frame draw:style-name="gr289" draw:text-style-name="P28" draw:layer="layout" svg:width="11.775cm" svg:height="0.412cm" svg:x="9.898cm" svg:y="23.095cm">
          <draw:text-box>
            <text:p text:style-name="P27"><text:span text:style-name="T21">kardiotoksyczność, leczenie można kontynuować, a kontrolne </text:span></text:p>
          </draw:text-box>
        </draw:frame>
        <draw:frame draw:style-name="gr290" draw:text-style-name="P28" draw:layer="layout" svg:width="10.803cm" svg:height="0.412cm" svg:x="9.898cm" svg:y="23.576cm">
          <draw:text-box>
            <text:p text:style-name="P27"><text:span text:style-name="T21">badanie echokardiograficzne wykonać w oczekiwaniu na </text:span></text:p>
          </draw:text-box>
        </draw:frame>
        <draw:frame draw:style-name="gr291" draw:text-style-name="P28" draw:layer="layout" svg:width="2.462cm" svg:height="0.412cm" svg:x="9.898cm" svg:y="24.058cm">
          <draw:text-box>
            <text:p text:style-name="P27"><text:span text:style-name="T21">kolejny cykl. </text:span></text:p>
          </draw:text-box>
        </draw:frame>
        <draw:frame draw:style-name="gr292" draw:text-style-name="P28" draw:layer="layout" svg:width="10.199cm" svg:height="0.412cm" svg:x="10.601cm" svg:y="24.538cm">
          <draw:text-box>
            <text:p text:style-name="P27"><text:span text:style-name="T21">Leczenie doksorubicyną liposomalną powinno być bez</text:span></text:p>
          </draw:text-box>
        </draw:frame>
        <draw:frame draw:style-name="gr58" draw:text-style-name="P28" draw:layer="layout" svg:width="0.375cm" svg:height="0.412cm" svg:x="19.203cm" svg:y="24.537cm">
          <draw:text-box>
            <text:p text:style-name="P27"><text:span text:style-name="T21">-</text:span></text:p>
          </draw:text-box>
        </draw:frame>
        <draw:frame draw:style-name="gr293" draw:text-style-name="P28" draw:layer="layout" svg:width="11.16cm" svg:height="0.412cm" svg:x="9.898cm" svg:y="25.018cm">
          <draw:text-box>
            <text:p text:style-name="P27"><text:span text:style-name="T21">względnie zakończone w momencie stwierdzenia progresji </text:span></text:p>
          </draw:text-box>
        </draw:frame>
        <draw:frame draw:style-name="gr294" draw:text-style-name="P28" draw:layer="layout" svg:width="10.332cm" svg:height="0.412cm" svg:x="9.898cm" svg:y="25.499cm">
          <draw:text-box>
            <text:p text:style-name="P27"><text:span text:style-name="T21">choroby nowotworowej lub istotnej klinicznie kardiotok</text:span></text:p>
          </draw:text-box>
        </draw:frame>
        <draw:frame draw:style-name="gr58" draw:text-style-name="P28" draw:layer="layout" svg:width="0.375cm" svg:height="0.412cm" svg:x="19.203cm" svg:y="25.499cm">
          <draw:text-box>
            <text:p text:style-name="P27"><text:span text:style-name="T21">-</text:span></text:p>
          </draw:text-box>
        </draw:frame>
        <draw:frame draw:style-name="gr295" draw:text-style-name="P28" draw:layer="layout" svg:width="1.927cm" svg:height="0.412cm" svg:x="9.898cm" svg:y="25.98cm">
          <draw:text-box>
            <text:p text:style-name="P27"><text:span text:style-name="T21">syczności.</text:span></text:p>
          </draw:text-box>
        </draw:frame>
        <draw:frame draw:style-name="gr296" draw:text-style-name="P28" draw:layer="layout" svg:width="10.55cm" svg:height="0.425cm" svg:x="9.898cm" svg:y="26.984cm">
          <draw:text-box>
            <text:p text:style-name="P27"><text:span text:style-name="T30">Konflikt interesów: </text:span><text:span text:style-name="T26">Sebastian Szmit — honoraria: Schering </text:span></text:p>
          </draw:text-box>
        </draw:frame>
        <draw:frame draw:style-name="gr297" draw:text-style-name="P28" draw:layer="layout" svg:width="5.2cm" svg:height="0.394cm" svg:x="9.898cm" svg:y="27.464cm">
          <draw:text-box>
            <text:p text:style-name="P27"><text:span text:style-name="T26">Plough, Teva Pharmaceuticals.</text:span></text:p>
          </draw:text-box>
        </draw:frame>
        <draw:frame draw:style-name="gr186" draw:text-style-name="P8" draw:layer="layout" svg:width="4.535cm" svg:height="0.366cm" svg:x="2.646cm" svg:y="1.939cm">
          <draw:text-box>
            <text:p text:style-name="P7"><text:span text:style-name="T28">Scenariusz kliniczny 6</text:span></text:p>
          </draw:text-box>
        </draw:frame>
        <draw:frame draw:style-name="gr298" draw:text-style-name="P28" draw:layer="layout" svg:width="12.257cm" svg:height="0.412cm" svg:x="0cm" svg:y="2.434cm">
          <draw:text-box>
            <text:p text:style-name="P27"><text:span text:style-name="T21">U chorych z wyjściowo graniczną funkcją skurczową serca (LVEF </text:span></text:p>
          </draw:text-box>
        </draw:frame>
        <draw:frame draw:style-name="gr299" draw:text-style-name="P28" draw:layer="layout" svg:width="12.177cm" svg:height="0.412cm" svg:x="0cm" svg:y="2.915cm">
          <draw:text-box>
            <text:p text:style-name="P27"><text:span text:style-name="T21">50–55%), u których planowane jest zastosowanie trastuzumabu </text:span></text:p>
          </draw:text-box>
        </draw:frame>
        <draw:frame draw:style-name="gr289" draw:text-style-name="P28" draw:layer="layout" svg:width="11.775cm" svg:height="0.412cm" svg:x="0cm" svg:y="3.397cm">
          <draw:text-box>
            <text:p text:style-name="P27"><text:span text:style-name="T21">po <text:s/>chemioterapii, <text:s/>powinno <text:s/>się <text:s/>rozważyć <text:s/>schemat <text:s/>leczenia </text:span></text:p>
          </draw:text-box>
        </draw:frame>
        <draw:frame draw:style-name="gr300" draw:text-style-name="P28" draw:layer="layout" svg:width="12.108cm" svg:height="0.412cm" svg:x="0cm" svg:y="3.877cm">
          <draw:text-box>
            <text:p text:style-name="P27"><text:span text:style-name="T21">chemioterapią bez antracyklin, ale można też wziąć pod uwagę </text:span></text:p>
          </draw:text-box>
        </draw:frame>
        <draw:frame draw:style-name="gr301" draw:text-style-name="P28" draw:layer="layout" svg:width="11.636cm" svg:height="0.412cm" svg:x="0cm" svg:y="4.358cm">
          <draw:text-box>
            <text:p text:style-name="P27"><text:span text:style-name="T21">schemat chemioterapii z doksorubicyną liposomalną. Spodzie</text:span></text:p>
          </draw:text-box>
        </draw:frame>
        <draw:frame draw:style-name="gr58" draw:text-style-name="P28" draw:layer="layout" svg:width="0.375cm" svg:height="0.412cm" svg:x="9.304cm" svg:y="4.357cm">
          <draw:text-box>
            <text:p text:style-name="P27"><text:span text:style-name="T21">-</text:span></text:p>
          </draw:text-box>
        </draw:frame>
        <draw:frame draw:style-name="gr302" draw:text-style-name="P28" draw:layer="layout" svg:width="11.676cm" svg:height="0.412cm" svg:x="0cm" svg:y="4.838cm">
          <draw:text-box>
            <text:p text:style-name="P27"><text:span text:style-name="T21">wany spadek LVEF do wartości poniżej 50% podczas leczenia </text:span></text:p>
          </draw:text-box>
        </draw:frame>
        <draw:frame draw:style-name="gr67" draw:text-style-name="P28" draw:layer="layout" svg:width="11.973cm" svg:height="0.412cm" svg:x="0.001cm" svg:y="5.319cm">
          <draw:text-box>
            <text:p text:style-name="P27"><text:span text:style-name="T21">doksorubicyną konwencjonalną może uniemożliwić stosowanie </text:span></text:p>
          </draw:text-box>
        </draw:frame>
        <draw:frame draw:style-name="gr303" draw:text-style-name="P28" draw:layer="layout" svg:width="11.384cm" svg:height="0.412cm" svg:x="0.001cm" svg:y="5.8cm">
          <draw:text-box>
            <text:p text:style-name="P27"><text:span text:style-name="T21">trastuzumabu w programie lekowym terapii raka piersi [28].</text:span></text:p>
          </draw:text-box>
        </draw:frame>
        <draw:frame draw:style-name="gr304" draw:text-style-name="P8" draw:layer="layout" svg:width="8.467cm" svg:height="0.366cm" svg:x="1.035cm" svg:y="6.745cm">
          <draw:text-box>
            <text:p text:style-name="P7"><text:span text:style-name="T20">ZASADY MONITOROWANIA LECZENIA</text:span></text:p>
          </draw:text-box>
        </draw:frame>
        <draw:frame draw:style-name="gr253" draw:text-style-name="P28" draw:layer="layout" svg:width="0.478cm" svg:height="0.412cm" svg:x="0cm" svg:y="7.24cm">
          <draw:text-box>
            <text:p text:style-name="P27"><text:span text:style-name="T21">1. </text:span></text:p>
          </draw:text-box>
        </draw:frame>
        <draw:frame draw:style-name="gr164" draw:text-style-name="P28" draw:layer="layout" svg:width="10.64cm" svg:height="0.412cm" svg:x="0.702cm" svg:y="7.24cm">
          <draw:text-box>
            <text:p text:style-name="P27"><text:span text:style-name="T21">Kontrolne badania echokardiograficzne serca u chorych </text:span></text:p>
          </draw:text-box>
        </draw:frame>
        <draw:frame draw:style-name="gr305" draw:text-style-name="P28" draw:layer="layout" svg:width="9.837cm" svg:height="0.412cm" svg:x="0.702cm" svg:y="7.72cm">
          <draw:text-box>
            <text:p text:style-name="P27"><text:span text:style-name="T21">uwzględnionych w scenariuszach klinicznych 1–6 po</text:span></text:p>
          </draw:text-box>
        </draw:frame>
        <draw:frame draw:style-name="gr58" draw:text-style-name="P28" draw:layer="layout" svg:width="0.375cm" svg:height="0.412cm" svg:x="9.304cm" svg:y="7.72cm">
          <draw:text-box>
            <text:p text:style-name="P27"><text:span text:style-name="T21">-</text:span></text:p>
          </draw:text-box>
        </draw:frame>
        <draw:frame draw:style-name="gr306" draw:text-style-name="P28" draw:layer="layout" svg:width="9.975cm" svg:height="0.412cm" svg:x="0.702cm" svg:y="8.201cm">
          <draw:text-box>
            <text:p text:style-name="P27"><text:span text:style-name="T21">winny być wykonywane przynajmniej co 2 cykle che-</text:span></text:p>
          </draw:text-box>
        </draw:frame>
        <draw:frame draw:style-name="gr266" draw:text-style-name="P28" draw:layer="layout" svg:width="10.778cm" svg:height="0.412cm" svg:x="0.702cm" svg:y="8.682cm">
          <draw:text-box>
            <text:p text:style-name="P27"><text:span text:style-name="T21">mioterapii, <text:s/>natomiast <text:s/>po <text:s/>przekroczeniu <text:s/>dawki <text:s/>łącznej </text:span></text:p>
          </draw:text-box>
        </draw:frame>
        <draw:frame draw:style-name="gr307" draw:text-style-name="P28" draw:layer="layout" svg:width="2.056cm" svg:height="0.412cm" svg:x="0.702cm" svg:y="9.163cm">
          <draw:text-box>
            <text:p text:style-name="P27"><text:span text:style-name="T21">200 <text:s/>mg/m</text:span></text:p>
          </draw:text-box>
        </draw:frame>
        <draw:frame draw:style-name="gr85" draw:text-style-name="P33" draw:layer="layout" svg:width="0.218cm" svg:height="0.237cm" svg:x="2.399cm" svg:y="9.182cm">
          <draw:text-box>
            <text:p text:style-name="P32"><text:span text:style-name="T25">2</text:span></text:p>
          </draw:text-box>
        </draw:frame>
        <draw:frame draw:style-name="gr308" draw:text-style-name="P28" draw:layer="layout" svg:width="7.952cm" svg:height="0.412cm" svg:x="2.52cm" svg:y="9.163cm">
          <draw:text-box>
            <text:p text:style-name="P27"><text:span text:style-name="T21"><text:s/></text:span><text:span text:style-name="T21">należy badania powtarzać przed każdym </text:span></text:p>
          </draw:text-box>
        </draw:frame>
        <draw:frame draw:style-name="gr309" draw:text-style-name="P28" draw:layer="layout" svg:width="5.036cm" svg:height="0.412cm" svg:x="0.702cm" svg:y="9.644cm">
          <draw:text-box>
            <text:p text:style-name="P27"><text:span text:style-name="T21">kolejnym cyklem [29, 30]. </text:span></text:p>
          </draw:text-box>
        </draw:frame>
        <draw:frame draw:style-name="gr253" draw:text-style-name="P28" draw:layer="layout" svg:width="0.478cm" svg:height="0.412cm" svg:x="0cm" svg:y="10.124cm">
          <draw:text-box>
            <text:p text:style-name="P27"><text:span text:style-name="T21">2. </text:span></text:p>
          </draw:text-box>
        </draw:frame>
        <draw:frame draw:style-name="gr310" draw:text-style-name="P28" draw:layer="layout" svg:width="10.367cm" svg:height="0.412cm" svg:x="0.702cm" svg:y="10.124cm">
          <draw:text-box>
            <text:p text:style-name="P27"><text:span text:style-name="T21">Leczenie powinno być przerwane w chwili wystąpienia </text:span></text:p>
          </draw:text-box>
        </draw:frame>
        <draw:frame draw:style-name="gr311" draw:text-style-name="P28" draw:layer="layout" svg:width="10.064cm" svg:height="0.412cm" svg:x="0.702cm" svg:y="10.605cm">
          <draw:text-box>
            <text:p text:style-name="P27"><text:span text:style-name="T21">objawowej kardiotoksyczności, co oznacza obniżenie </text:span></text:p>
          </draw:text-box>
        </draw:frame>
        <draw:frame draw:style-name="gr312" draw:text-style-name="P28" draw:layer="layout" svg:width="10.07cm" svg:height="0.412cm" svg:x="0.702cm" svg:y="11.087cm">
          <draw:text-box>
            <text:p text:style-name="P27"><text:span text:style-name="T21">LVEF o co najmniej 10 punktów procentowych od war</text:span></text:p>
          </draw:text-box>
        </draw:frame>
        <draw:frame draw:style-name="gr58" draw:text-style-name="P28" draw:layer="layout" svg:width="0.375cm" svg:height="0.412cm" svg:x="9.304cm" svg:y="11.086cm">
          <draw:text-box>
            <text:p text:style-name="P27"><text:span text:style-name="T21">-</text:span></text:p>
          </draw:text-box>
        </draw:frame>
        <draw:frame draw:style-name="gr313" draw:text-style-name="P28" draw:layer="layout" svg:width="10.451cm" svg:height="0.412cm" svg:x="0.702cm" svg:y="11.567cm">
          <draw:text-box>
            <text:p text:style-name="P27"><text:span text:style-name="T21">tości wyjściowej do wartości poniżej 53% i wystąpienie </text:span></text:p>
          </draw:text-box>
        </draw:frame>
        <draw:frame draw:style-name="gr314" draw:text-style-name="P28" draw:layer="layout" svg:width="9.985cm" svg:height="0.412cm" svg:x="0.702cm" svg:y="12.048cm">
          <draw:text-box>
            <text:p text:style-name="P27"><text:span text:style-name="T21">objawów zaostrzenia niewydolności serca (duszność </text:span></text:p>
          </draw:text-box>
        </draw:frame>
        <draw:frame draw:style-name="gr315" draw:text-style-name="P28" draw:layer="layout" svg:width="10.645cm" svg:height="0.412cm" svg:x="0.702cm" svg:y="12.528cm">
          <draw:text-box>
            <text:p text:style-name="P27"><text:span text:style-name="T21">w III/IV klasie wg NYHA, obrzęki kończyn dolnych, zastój </text:span></text:p>
          </draw:text-box>
        </draw:frame>
        <draw:frame draw:style-name="gr316" draw:text-style-name="P28" draw:layer="layout" svg:width="10.387cm" svg:height="0.412cm" svg:x="0.702cm" svg:y="13.009cm">
          <draw:text-box>
            <text:p text:style-name="P27"><text:span text:style-name="T21">w płucach w badaniu osłuchowym lub radiologicznym).</text:span></text:p>
          </draw:text-box>
        </draw:frame>
        <draw:frame draw:style-name="gr253" draw:text-style-name="P28" draw:layer="layout" svg:width="0.478cm" svg:height="0.412cm" svg:x="0cm" svg:y="13.49cm">
          <draw:text-box>
            <text:p text:style-name="P27"><text:span text:style-name="T21">3. </text:span></text:p>
          </draw:text-box>
        </draw:frame>
        <draw:frame draw:style-name="gr317" draw:text-style-name="P28" draw:layer="layout" svg:width="10.168cm" svg:height="0.412cm" svg:x="0.702cm" svg:y="13.49cm">
          <draw:text-box>
            <text:p text:style-name="P27"><text:span text:style-name="T21">Bezobjawowe obniżenie LVEF o mniej niż 10 punktów </text:span></text:p>
          </draw:text-box>
        </draw:frame>
        <draw:frame draw:style-name="gr318" draw:text-style-name="P28" draw:layer="layout" svg:width="10.456cm" svg:height="0.412cm" svg:x="0.702cm" svg:y="13.972cm">
          <draw:text-box>
            <text:p text:style-name="P27"><text:span text:style-name="T21">procentowych nie jest przesłanką do zakończenia lecze</text:span></text:p>
          </draw:text-box>
        </draw:frame>
        <draw:frame draw:style-name="gr58" draw:text-style-name="P28" draw:layer="layout" svg:width="0.375cm" svg:height="0.412cm" svg:x="9.304cm" svg:y="13.971cm">
          <draw:text-box>
            <text:p text:style-name="P27"><text:span text:style-name="T21">-</text:span></text:p>
          </draw:text-box>
        </draw:frame>
        <draw:frame draw:style-name="gr319" draw:text-style-name="P28" draw:layer="layout" svg:width="10.694cm" svg:height="0.412cm" svg:x="0.702cm" svg:y="14.452cm">
          <draw:text-box>
            <text:p text:style-name="P27"><text:span text:style-name="T21">nia, ponieważ może wynikać z błędu pomiarowego [31]. </text:span></text:p>
          </draw:text-box>
        </draw:frame>
        <draw:frame draw:style-name="gr253" draw:text-style-name="P28" draw:layer="layout" svg:width="0.478cm" svg:height="0.412cm" svg:x="0cm" svg:y="14.932cm">
          <draw:text-box>
            <text:p text:style-name="P27"><text:span text:style-name="T21">4. </text:span></text:p>
          </draw:text-box>
        </draw:frame>
        <draw:frame draw:style-name="gr320" draw:text-style-name="P28" draw:layer="layout" svg:width="9.474cm" svg:height="0.412cm" svg:x="0.703cm" svg:y="14.932cm">
          <draw:text-box>
            <text:p text:style-name="P27"><text:span text:style-name="T21">Jeśli ośrodek dysponuje nowoczesnymi metodami </text:span></text:p>
          </draw:text-box>
        </draw:frame>
        <draw:frame draw:style-name="gr321" draw:text-style-name="P28" draw:layer="layout" svg:width="10.416cm" svg:height="0.412cm" svg:x="0.702cm" svg:y="15.413cm">
          <draw:text-box>
            <text:p text:style-name="P27"><text:span text:style-name="T21">obrazowania serca (śledzenie markerów akustycznych </text:span></text:p>
          </draw:text-box>
        </draw:frame>
        <draw:frame draw:style-name="gr322" draw:text-style-name="P28" draw:layer="layout" svg:width="10.263cm" svg:height="0.412cm" svg:x="0.702cm" svg:y="15.894cm">
          <draw:text-box>
            <text:p text:style-name="P27"><text:span text:style-name="T21">w echokardiografii — ocena globalnego odkształcenia </text:span></text:p>
          </draw:text-box>
        </draw:frame>
        <draw:frame draw:style-name="gr323" draw:text-style-name="P28" draw:layer="layout" svg:width="9.648cm" svg:height="0.412cm" svg:x="0.702cm" svg:y="16.375cm">
          <draw:text-box>
            <text:p text:style-name="P27"><text:span text:style-name="T21">podłużnego lewej komory [GLS])</text:span><text:span text:style-name="T26">,</text:span><text:span text:style-name="T21"> to pojawienie się </text:span></text:p>
          </draw:text-box>
        </draw:frame>
        <draw:frame draw:style-name="gr324" draw:text-style-name="P28" draw:layer="layout" svg:width="9.95cm" svg:height="0.412cm" svg:x="0.702cm" svg:y="16.855cm">
          <draw:text-box>
            <text:p text:style-name="P27"><text:span text:style-name="T21">wykładników przemawiających za toksycznym uszko</text:span></text:p>
          </draw:text-box>
        </draw:frame>
        <draw:frame draw:style-name="gr58" draw:text-style-name="P28" draw:layer="layout" svg:width="0.375cm" svg:height="0.412cm" svg:x="9.304cm" svg:y="16.855cm">
          <draw:text-box>
            <text:p text:style-name="P27"><text:span text:style-name="T21">-</text:span></text:p>
          </draw:text-box>
        </draw:frame>
        <draw:frame draw:style-name="gr270" draw:text-style-name="P28" draw:layer="layout" svg:width="10.545cm" svg:height="0.412cm" svg:x="0.702cm" svg:y="17.336cm">
          <draw:text-box>
            <text:p text:style-name="P27"><text:span text:style-name="T21">dzeniem serca powinno być wskazaniem do konsultacji </text:span></text:p>
          </draw:text-box>
        </draw:frame>
        <draw:frame draw:style-name="gr325" draw:text-style-name="P28" draw:layer="layout" svg:width="10.05cm" svg:height="0.412cm" svg:x="0.702cm" svg:y="17.817cm">
          <draw:text-box>
            <text:p text:style-name="P27"><text:span text:style-name="T21">kardioonkologicznej (wspólna konsultacja kardiologa </text:span></text:p>
          </draw:text-box>
        </draw:frame>
        <draw:frame draw:style-name="gr326" draw:text-style-name="P28" draw:layer="layout" svg:width="10.317cm" svg:height="0.412cm" svg:x="0.702cm" svg:y="18.298cm">
          <draw:text-box>
            <text:p text:style-name="P27"><text:span text:style-name="T21">i onkologa) z oceną uzasadnienia i możliwości kontynu</text:span></text:p>
          </draw:text-box>
        </draw:frame>
        <draw:frame draw:style-name="gr58" draw:text-style-name="P28" draw:layer="layout" svg:width="0.375cm" svg:height="0.412cm" svg:x="9.304cm" svg:y="18.298cm">
          <draw:text-box>
            <text:p text:style-name="P27"><text:span text:style-name="T21">-</text:span></text:p>
          </draw:text-box>
        </draw:frame>
        <draw:frame draw:style-name="gr316" draw:text-style-name="P28" draw:layer="layout" svg:width="10.387cm" svg:height="0.412cm" svg:x="0.702cm" svg:y="18.779cm">
          <draw:text-box>
            <text:p text:style-name="P27"><text:span text:style-name="T21">owania chemioterapii z zastosowaniem doksorubicyny </text:span></text:p>
          </draw:text-box>
        </draw:frame>
        <draw:frame draw:style-name="gr327" draw:text-style-name="P28" draw:layer="layout" svg:width="10.203cm" svg:height="0.412cm" svg:x="0.702cm" svg:y="19.259cm">
          <draw:text-box>
            <text:p text:style-name="P27"><text:span text:style-name="T21">w formie liposomalnej [29]. Na podstawie GLS można </text:span></text:p>
          </draw:text-box>
        </draw:frame>
        <draw:frame draw:style-name="gr328" draw:text-style-name="P28" draw:layer="layout" svg:width="9.876cm" svg:height="0.412cm" svg:x="0.702cm" svg:y="19.74cm">
          <draw:text-box>
            <text:p text:style-name="P27"><text:span text:style-name="T21">prognozować wystąpienie objawowej niewydolności </text:span></text:p>
          </draw:text-box>
        </draw:frame>
        <draw:frame draw:style-name="gr329" draw:text-style-name="P28" draw:layer="layout" svg:width="10.729cm" svg:height="0.412cm" svg:x="0.702cm" svg:y="20.221cm">
          <draw:text-box>
            <text:p text:style-name="P27"><text:span text:style-name="T21">serca, jak również całkowite przeżycie u pacjentów leczo</text:span></text:p>
          </draw:text-box>
        </draw:frame>
        <draw:frame draw:style-name="gr58" draw:text-style-name="P28" draw:layer="layout" svg:width="0.375cm" svg:height="0.412cm" svg:x="9.304cm" svg:y="20.221cm">
          <draw:text-box>
            <text:p text:style-name="P27"><text:span text:style-name="T21">-</text:span></text:p>
          </draw:text-box>
        </draw:frame>
        <draw:frame draw:style-name="gr330" draw:text-style-name="P28" draw:layer="layout" svg:width="10.769cm" svg:height="0.412cm" svg:x="0.702cm" svg:y="20.702cm">
          <draw:text-box>
            <text:p text:style-name="P27"><text:span text:style-name="T21">nych antracyklinami [32]. Szacowana czułość, swoistość </text:span></text:p>
          </draw:text-box>
        </draw:frame>
        <draw:frame draw:style-name="gr331" draw:text-style-name="P28" draw:layer="layout" svg:width="10.352cm" svg:height="0.412cm" svg:x="0.702cm" svg:y="21.183cm">
          <draw:text-box>
            <text:p text:style-name="P27"><text:span text:style-name="T21">oraz wartości predykcyjne negatywna i pozytywna dla </text:span></text:p>
          </draw:text-box>
        </draw:frame>
        <draw:frame draw:style-name="gr287" draw:text-style-name="P28" draw:layer="layout" svg:width="10.565cm" svg:height="0.412cm" svg:x="0.702cm" svg:y="21.663cm">
          <draw:text-box>
            <text:p text:style-name="P27"><text:span text:style-name="T21">GLS jako predyktora kardiotoksyczności czynią ten para</text:span></text:p>
          </draw:text-box>
        </draw:frame>
        <draw:frame draw:style-name="gr58" draw:text-style-name="P28" draw:layer="layout" svg:width="0.375cm" svg:height="0.412cm" svg:x="9.304cm" svg:y="21.662cm">
          <draw:text-box>
            <text:p text:style-name="P27"><text:span text:style-name="T21">-</text:span></text:p>
          </draw:text-box>
        </draw:frame>
        <draw:frame draw:style-name="gr332" draw:text-style-name="P28" draw:layer="layout" svg:width="10.674cm" svg:height="0.412cm" svg:x="0.702cm" svg:y="22.143cm">
          <draw:text-box>
            <text:p text:style-name="P27"><text:span text:style-name="T21">metr użytecznym dla codziennej praktyki klinicznej [33].</text:span></text:p>
          </draw:text-box>
        </draw:frame>
        <draw:frame draw:style-name="gr253" draw:text-style-name="P28" draw:layer="layout" svg:width="0.478cm" svg:height="0.412cm" svg:x="0cm" svg:y="22.625cm">
          <draw:text-box>
            <text:p text:style-name="P27"><text:span text:style-name="T21">5. </text:span></text:p>
          </draw:text-box>
        </draw:frame>
        <draw:frame draw:style-name="gr270" draw:text-style-name="P28" draw:layer="layout" svg:width="10.545cm" svg:height="0.412cm" svg:x="0.703cm" svg:y="22.625cm">
          <draw:text-box>
            <text:p text:style-name="P27"><text:span text:style-name="T21">Jeśli ośrodek dysponuje możliwością pomiaru troponiny </text:span></text:p>
          </draw:text-box>
        </draw:frame>
        <draw:frame draw:style-name="gr321" draw:text-style-name="P28" draw:layer="layout" svg:width="10.416cm" svg:height="0.412cm" svg:x="0.702cm" svg:y="23.106cm">
          <draw:text-box>
            <text:p text:style-name="P27"><text:span text:style-name="T21">lub peptydów natriuretycznych (peptyd</text:span><text:span text:style-name="T26"> </text:span><text:span text:style-name="T21">natriuretyczny </text:span></text:p>
          </draw:text-box>
        </draw:frame>
        <draw:frame draw:style-name="gr333" draw:text-style-name="P28" draw:layer="layout" svg:width="10.337cm" svg:height="0.412cm" svg:x="0.702cm" svg:y="23.587cm">
          <draw:text-box>
            <text:p text:style-name="P27"><text:span text:style-name="T21">typu B [BNP] lub N-końcowy propeptyd natriuretyczny </text:span></text:p>
          </draw:text-box>
        </draw:frame>
        <draw:frame draw:style-name="gr334" draw:text-style-name="P28" draw:layer="layout" svg:width="10.397cm" svg:height="0.412cm" svg:x="0.702cm" svg:y="24.067cm">
          <draw:text-box>
            <text:p text:style-name="P27"><text:span text:style-name="T21">typu B [NT-proBNP]), to oznaczanie obydwu markerów </text:span></text:p>
          </draw:text-box>
        </draw:frame>
        <draw:frame draw:style-name="gr215" draw:text-style-name="P28" draw:layer="layout" svg:width="9.628cm" svg:height="0.412cm" svg:x="0.702cm" svg:y="24.548cm">
          <draw:text-box>
            <text:p text:style-name="P27"><text:span text:style-name="T21">(zwłaszcza troponiny) może być pomocne w identy</text:span></text:p>
          </draw:text-box>
        </draw:frame>
        <draw:frame draw:style-name="gr58" draw:text-style-name="P28" draw:layer="layout" svg:width="0.375cm" svg:height="0.412cm" svg:x="9.304cm" svg:y="24.547cm">
          <draw:text-box>
            <text:p text:style-name="P27"><text:span text:style-name="T21">-</text:span></text:p>
          </draw:text-box>
        </draw:frame>
        <draw:frame draw:style-name="gr335" draw:text-style-name="P28" draw:layer="layout" svg:width="10.188cm" svg:height="0.412cm" svg:x="0.702cm" svg:y="25.028cm">
          <draw:text-box>
            <text:p text:style-name="P27"><text:span text:style-name="T21">fikowaniu chorych z toksycznym uszkodzeniem serca </text:span></text:p>
          </draw:text-box>
        </draw:frame>
        <draw:frame draw:style-name="gr336" draw:text-style-name="P28" draw:layer="layout" svg:width="10.833cm" svg:height="0.412cm" svg:x="0.702cm" svg:y="25.509cm">
          <draw:text-box>
            <text:p text:style-name="P27"><text:span text:style-name="T21">w trakcie chemioterapii doksorubicyną liposomalną [34]. </text:span></text:p>
          </draw:text-box>
        </draw:frame>
        <draw:frame draw:style-name="gr337" draw:text-style-name="P28" draw:layer="layout" svg:width="10.556cm" svg:height="0.412cm" svg:x="0.702cm" svg:y="25.989cm">
          <draw:text-box>
            <text:p text:style-name="P27"><text:span text:style-name="T21">Wymieniona sytuacja wymaga bezwzględnie przeprowa</text:span></text:p>
          </draw:text-box>
        </draw:frame>
        <draw:frame draw:style-name="gr58" draw:text-style-name="P28" draw:layer="layout" svg:width="0.375cm" svg:height="0.412cm" svg:x="9.304cm" svg:y="25.989cm">
          <draw:text-box>
            <text:p text:style-name="P27"><text:span text:style-name="T21">-</text:span></text:p>
          </draw:text-box>
        </draw:frame>
        <draw:frame draw:style-name="gr338" draw:text-style-name="P28" draw:layer="layout" svg:width="11.011cm" svg:height="0.412cm" svg:x="0.702cm" svg:y="26.47cm">
          <draw:text-box>
            <text:p text:style-name="P27"><text:span text:style-name="T21">dzenia wspólnej konsultacji kardiologa i onkologa z oceną </text:span></text:p>
          </draw:text-box>
        </draw:frame>
        <draw:frame draw:style-name="gr247" draw:text-style-name="P28" draw:layer="layout" svg:width="10.381cm" svg:height="0.412cm" svg:x="0.702cm" svg:y="26.951cm">
          <draw:text-box>
            <text:p text:style-name="P27"><text:span text:style-name="T21">dalszych korzyści oraz ryzyka kontynuowania leczenia </text:span></text:p>
          </draw:text-box>
        </draw:frame>
        <draw:frame draw:style-name="gr339" draw:text-style-name="P28" draw:layer="layout" svg:width="4.758cm" svg:height="0.412cm" svg:x="0.702cm" svg:y="27.432cm">
          <draw:text-box>
            <text:p text:style-name="P27"><text:span text:style-name="T21">przeciwnowotworowego. </text:span></text:p>
          </draw:text-box>
        </draw:frame>
      </draw:page>
      <draw:page draw:name="page5" draw:style-name="dp1" draw:master-page-name="master-page105">
        <draw:frame draw:style-name="gr1" draw:text-style-name="P2" draw:layer="layout" svg:width="4.034cm" svg:height="0.361cm" svg:x="7.824cm" svg:y="28.562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cm" svg:y1="0.591cm" svg:x2="19.336cm" svg:y2="0.591cm">
          <text:p/>
        </draw:line>
        <draw:polygon draw:style-name="gr64" draw:text-style-name="P29" draw:layer="layout" svg:width="0.495cm" svg:height="0.462cm" svg:x="19.338cm" svg:y="0.128cm" svg:viewBox="0 0 496 463" draw:points="0,463 496,463 496,0 0,0">
          <text:p/>
        </draw:polygon>
        <draw:frame draw:style-name="gr168" draw:text-style-name="P31" draw:layer="layout" svg:width="17.899cm" svg:height="0.339cm" svg:x="0.001cm" svg:y="0.055cm">
          <draw:text-box>
            <text:p text:style-name="P30"><text:span text:style-name="T27">Doksorubicyna liposomalna u chorych na raka piersi ze współistniejącymi chorobami sercowo-naczyniowymi...</text:span></text:p>
          </draw:text-box>
        </draw:frame>
        <draw:frame draw:style-name="gr66" draw:text-style-name="P2" draw:layer="layout" svg:width="0.756cm" svg:height="0.361cm" svg:x="18.644cm" svg:y="28.64cm">
          <draw:text-box>
            <text:p text:style-name="P1"><text:span text:style-name="T24">1035</text:span></text:p>
          </draw:text-box>
        </draw:frame>
        <draw:frame draw:style-name="gr340" draw:text-style-name="P8" draw:layer="layout" svg:width="2.973cm" svg:height="0.367cm" svg:x="3.36cm" svg:y="1.939cm">
          <draw:text-box>
            <text:p text:style-name="P7"><text:span text:style-name="T28">Piśmiennictwo</text:span></text:p>
          </draw:text-box>
        </draw:frame>
        <draw:frame draw:style-name="gr341" draw:text-style-name="P2" draw:layer="layout" svg:width="0.399cm" svg:height="0.361cm" svg:x="0cm" svg:y="2.377cm">
          <draw:text-box>
            <text:p text:style-name="P1"><text:span text:style-name="T1">1. </text:span></text:p>
          </draw:text-box>
        </draw:frame>
        <draw:frame draw:style-name="gr342" draw:text-style-name="P2" draw:layer="layout" svg:width="9.191cm" svg:height="0.361cm" svg:x="0.7cm" svg:y="2.377cm">
          <draw:text-box>
            <text:p text:style-name="P1"><text:span text:style-name="T1">Peto R, Davies C, Godwin J et al. Early Breast Cancer Trial-</text:span></text:p>
          </draw:text-box>
        </draw:frame>
        <draw:frame draw:style-name="gr343" draw:text-style-name="P2" draw:layer="layout" svg:width="9.821cm" svg:height="0.361cm" svg:x="0.703cm" svg:y="2.762cm">
          <draw:text-box>
            <text:p text:style-name="P1"><text:span text:style-name="T1">ists’ <text:s/>Collaborative <text:s/>Group <text:s/>(EBCTCG). <text:s/>Comparisons <text:s/>between </text:span></text:p>
          </draw:text-box>
        </draw:frame>
        <draw:frame draw:style-name="gr344" draw:text-style-name="P2" draw:layer="layout" svg:width="9.845cm" svg:height="0.361cm" svg:x="0.703cm" svg:y="3.147cm">
          <draw:text-box>
            <text:p text:style-name="P1"><text:span text:style-name="T1">different polychemotherapy regimens for early breast cancer: </text:span></text:p>
          </draw:text-box>
        </draw:frame>
        <draw:frame draw:style-name="gr345" draw:text-style-name="P2" draw:layer="layout" svg:width="10.158cm" svg:height="0.361cm" svg:x="0.703cm" svg:y="3.531cm">
          <draw:text-box>
            <text:p text:style-name="P1"><text:span text:style-name="T1">meta-analyses of long-term outcome among 100,000 women in </text:span></text:p>
          </draw:text-box>
        </draw:frame>
        <draw:frame draw:style-name="gr346" draw:text-style-name="P2" draw:layer="layout" svg:width="8.145cm" svg:height="0.361cm" svg:x="0.702cm" svg:y="3.916cm">
          <draw:text-box>
            <text:p text:style-name="P1"><text:span text:style-name="T1">123 randomised trials. Lancet 2012; 379: 432–444. </text:span></text:p>
          </draw:text-box>
        </draw:frame>
        <draw:frame draw:style-name="gr341" draw:text-style-name="P2" draw:layer="layout" svg:width="0.399cm" svg:height="0.361cm" svg:x="0cm" svg:y="4.3cm">
          <draw:text-box>
            <text:p text:style-name="P1"><text:span text:style-name="T1">2. </text:span></text:p>
          </draw:text-box>
        </draw:frame>
        <draw:frame draw:style-name="gr347" draw:text-style-name="P2" draw:layer="layout" svg:width="9.93cm" svg:height="0.361cm" svg:x="0.7cm" svg:y="4.3cm">
          <draw:text-box>
            <text:p text:style-name="P1"><text:span text:style-name="T1">Opolski G, Krzakowski M, Szmit S et al.; Task Force of National </text:span></text:p>
          </draw:text-box>
        </draw:frame>
        <draw:frame draw:style-name="gr345" draw:text-style-name="P2" draw:layer="layout" svg:width="10.158cm" svg:height="0.361cm" svg:x="0.703cm" svg:y="4.685cm">
          <draw:text-box>
            <text:p text:style-name="P1"><text:span text:style-name="T1">Consultants in Cardiology and Clinical Oncology. [Recommenda-</text:span></text:p>
          </draw:text-box>
        </draw:frame>
        <draw:frame draw:style-name="gr348" draw:text-style-name="P2" draw:layer="layout" svg:width="10.218cm" svg:height="0.361cm" svg:x="0.703cm" svg:y="5.07cm">
          <draw:text-box>
            <text:p text:style-name="P1"><text:span text:style-name="T1">tions of National Team of Cardiologic and Oncologic Supervision </text:span></text:p>
          </draw:text-box>
        </draw:frame>
        <draw:frame draw:style-name="gr349" draw:text-style-name="P2" draw:layer="layout" svg:width="10.188cm" svg:height="0.361cm" svg:x="0.702cm" svg:y="5.454cm">
          <draw:text-box>
            <text:p text:style-name="P1"><text:span text:style-name="T1">on cardiologic safety of patients with breast cancer. The preven-</text:span></text:p>
          </draw:text-box>
        </draw:frame>
        <draw:frame draw:style-name="gr350" draw:text-style-name="P2" draw:layer="layout" svg:width="9.657cm" svg:height="0.361cm" svg:x="0.702cm" svg:y="5.839cm">
          <draw:text-box>
            <text:p text:style-name="P1"><text:span text:style-name="T1">tion and treatment of cardiovascular complications in breast </text:span></text:p>
          </draw:text-box>
        </draw:frame>
        <draw:frame draw:style-name="gr351" draw:text-style-name="P2" draw:layer="layout" svg:width="9.697cm" svg:height="0.361cm" svg:x="0.703cm" svg:y="6.224cm">
          <draw:text-box>
            <text:p text:style-name="P1"><text:span text:style-name="T1">cancer. The Task Force of National Consultants in Cardiology </text:span></text:p>
          </draw:text-box>
        </draw:frame>
        <draw:frame draw:style-name="gr352" draw:text-style-name="P2" draw:layer="layout" svg:width="10.307cm" svg:height="0.361cm" svg:x="0.702cm" svg:y="6.608cm">
          <draw:text-box>
            <text:p text:style-name="P1"><text:span text:style-name="T1">and Clinical Oncology for the elaboration of recommendations of </text:span></text:p>
          </draw:text-box>
        </draw:frame>
        <draw:frame draw:style-name="gr353" draw:text-style-name="P2" draw:layer="layout" svg:width="10.287cm" svg:height="0.361cm" svg:x="0.703cm" svg:y="6.992cm">
          <draw:text-box>
            <text:p text:style-name="P1"><text:span text:style-name="T1">cardiologic proceeding with patients with breast cancer]. Kardiol </text:span></text:p>
          </draw:text-box>
        </draw:frame>
        <draw:frame draw:style-name="gr354" draw:text-style-name="P2" draw:layer="layout" svg:width="3.717cm" svg:height="0.361cm" svg:x="0.702cm" svg:y="7.377cm">
          <draw:text-box>
            <text:p text:style-name="P1"><text:span text:style-name="T1">Pol, 2011; 69: 520–530.</text:span></text:p>
          </draw:text-box>
        </draw:frame>
        <draw:frame draw:style-name="gr341" draw:text-style-name="P2" draw:layer="layout" svg:width="0.399cm" svg:height="0.361cm" svg:x="0cm" svg:y="7.762cm">
          <draw:text-box>
            <text:p text:style-name="P1"><text:span text:style-name="T1">3. </text:span></text:p>
          </draw:text-box>
        </draw:frame>
        <draw:frame draw:style-name="gr355" draw:text-style-name="P2" draw:layer="layout" svg:width="9.846cm" svg:height="0.361cm" svg:x="0.7cm" svg:y="7.762cm">
          <draw:text-box>
            <text:p text:style-name="P1"><text:span text:style-name="T1">Szmit <text:s/>S, <text:s/>Jurczak <text:s/>W, <text:s/>Zaucha <text:s/>JM <text:s/>et <text:s/>al. <text:s/>Pre-existing <text:s/>arterial </text:span></text:p>
          </draw:text-box>
        </draw:frame>
        <draw:frame draw:style-name="gr356" draw:text-style-name="P2" draw:layer="layout" svg:width="9.712cm" svg:height="0.361cm" svg:x="0.703cm" svg:y="8.147cm">
          <draw:text-box>
            <text:p text:style-name="P1"><text:span text:style-name="T1">hypertension as a risk factor for early left ventricular systolic </text:span></text:p>
          </draw:text-box>
        </draw:frame>
        <draw:frame draw:style-name="gr357" draw:text-style-name="P2" draw:layer="layout" svg:width="9.94cm" svg:height="0.361cm" svg:x="0.703cm" svg:y="8.532cm">
          <draw:text-box>
            <text:p text:style-name="P1"><text:span text:style-name="T1">dysfunction following (R)-CHOP chemotherapy in patients with </text:span></text:p>
          </draw:text-box>
        </draw:frame>
        <draw:frame draw:style-name="gr358" draw:text-style-name="P2" draw:layer="layout" svg:width="8.111cm" svg:height="0.361cm" svg:x="0.702cm" svg:y="8.915cm">
          <draw:text-box>
            <text:p text:style-name="P1"><text:span text:style-name="T1">lymphoma. J Am Soc Hypertens, 2014; 8: 791–799. </text:span></text:p>
          </draw:text-box>
        </draw:frame>
        <draw:frame draw:style-name="gr341" draw:text-style-name="P2" draw:layer="layout" svg:width="0.399cm" svg:height="0.361cm" svg:x="0cm" svg:y="9.3cm">
          <draw:text-box>
            <text:p text:style-name="P1"><text:span text:style-name="T1">4. </text:span></text:p>
          </draw:text-box>
        </draw:frame>
        <draw:frame draw:style-name="gr359" draw:text-style-name="P2" draw:layer="layout" svg:width="9.326cm" svg:height="0.361cm" svg:x="0.7cm" svg:y="9.3cm">
          <draw:text-box>
            <text:p text:style-name="P1"><text:span text:style-name="T1">Chen J, Long JB, Hurria A et al. Incidence of heart failure or </text:span></text:p>
          </draw:text-box>
        </draw:frame>
        <draw:frame draw:style-name="gr360" draw:text-style-name="P2" draw:layer="layout" svg:width="10.029cm" svg:height="0.361cm" svg:x="0.703cm" svg:y="9.685cm">
          <draw:text-box>
            <text:p text:style-name="P1"><text:span text:style-name="T1">cardiomyopathy after adjuvant trastuzumab therapy for breast </text:span></text:p>
          </draw:text-box>
        </draw:frame>
        <draw:frame draw:style-name="gr361" draw:text-style-name="P2" draw:layer="layout" svg:width="7.515cm" svg:height="0.361cm" svg:x="0.703cm" svg:y="10.07cm">
          <draw:text-box>
            <text:p text:style-name="P1"><text:span text:style-name="T1">cancer. J Am Coll Cardiol, 2012; 60: 2504–2512.</text:span></text:p>
          </draw:text-box>
        </draw:frame>
        <draw:frame draw:style-name="gr341" draw:text-style-name="P2" draw:layer="layout" svg:width="0.399cm" svg:height="0.361cm" svg:x="0cm" svg:y="10.454cm">
          <draw:text-box>
            <text:p text:style-name="P1"><text:span text:style-name="T1">5. </text:span></text:p>
          </draw:text-box>
        </draw:frame>
        <draw:frame draw:style-name="gr362" draw:text-style-name="P2" draw:layer="layout" svg:width="9.707cm" svg:height="0.361cm" svg:x="0.7cm" svg:y="10.454cm">
          <draw:text-box>
            <text:p text:style-name="P1"><text:span text:style-name="T1">Bowles EJ, Wellman R, Feigelson HS et al. Pharmacovigilance </text:span></text:p>
          </draw:text-box>
        </draw:frame>
        <draw:frame draw:style-name="gr363" draw:text-style-name="P2" draw:layer="layout" svg:width="10.163cm" svg:height="0.361cm" svg:x="0.702cm" svg:y="10.839cm">
          <draw:text-box>
            <text:p text:style-name="P1"><text:span text:style-name="T1">Study Team. Risk of heart failure in breast cancer patients after </text:span></text:p>
          </draw:text-box>
        </draw:frame>
        <draw:frame draw:style-name="gr364" draw:text-style-name="P2" draw:layer="layout" svg:width="10.401cm" svg:height="0.361cm" svg:x="0.703cm" svg:y="11.223cm">
          <draw:text-box>
            <text:p text:style-name="P1"><text:span text:style-name="T1">anthracycline and trastuzumab treatment: a retrospective cohort </text:span></text:p>
          </draw:text-box>
        </draw:frame>
        <draw:frame draw:style-name="gr365" draw:text-style-name="P2" draw:layer="layout" svg:width="7.625cm" svg:height="0.361cm" svg:x="0.702cm" svg:y="11.608cm">
          <draw:text-box>
            <text:p text:style-name="P1"><text:span text:style-name="T1">study. J Natl Cancer Inst, 2012; 104: 1293–1305.</text:span></text:p>
          </draw:text-box>
        </draw:frame>
        <draw:frame draw:style-name="gr341" draw:text-style-name="P2" draw:layer="layout" svg:width="0.399cm" svg:height="0.361cm" svg:x="0cm" svg:y="11.993cm">
          <draw:text-box>
            <text:p text:style-name="P1"><text:span text:style-name="T1">6. </text:span></text:p>
          </draw:text-box>
        </draw:frame>
        <draw:frame draw:style-name="gr366" draw:text-style-name="P2" draw:layer="layout" svg:width="10.56cm" svg:height="0.361cm" svg:x="0.7cm" svg:y="11.993cm">
          <draw:text-box>
            <text:p text:style-name="P1"><text:span text:style-name="T1">Tarantini L, Cioffi G, Gori S et al. Italian Cardio-Oncologic Network. </text:span></text:p>
          </draw:text-box>
        </draw:frame>
        <draw:frame draw:style-name="gr367" draw:text-style-name="P2" draw:layer="layout" svg:width="9.776cm" svg:height="0.361cm" svg:x="0.703cm" svg:y="12.377cm">
          <draw:text-box>
            <text:p text:style-name="P1"><text:span text:style-name="T1">Trastuzumab adjuvant chemotherapy and cardiotoxicity in re-</text:span></text:p>
          </draw:text-box>
        </draw:frame>
        <draw:frame draw:style-name="gr368" draw:text-style-name="P2" draw:layer="layout" svg:width="10.57cm" svg:height="0.361cm" svg:x="0.702cm" svg:y="12.762cm">
          <draw:text-box>
            <text:p text:style-name="P1"><text:span text:style-name="T1">al-world women with breast cancer. J Card Fail, 2012; 18: 113–119.</text:span></text:p>
          </draw:text-box>
        </draw:frame>
        <draw:frame draw:style-name="gr341" draw:text-style-name="P2" draw:layer="layout" svg:width="0.399cm" svg:height="0.361cm" svg:x="0cm" svg:y="13.147cm">
          <draw:text-box>
            <text:p text:style-name="P1"><text:span text:style-name="T1">7. </text:span></text:p>
          </draw:text-box>
        </draw:frame>
        <draw:frame draw:style-name="gr369" draw:text-style-name="P2" draw:layer="layout" svg:width="10.312cm" svg:height="0.361cm" svg:x="0.7cm" svg:y="13.147cm">
          <draw:text-box>
            <text:p text:style-name="P1"><text:span text:style-name="T1">Szmit S, Streb J, Starzec W et al. Left ventricular systolic dysfunc-</text:span></text:p>
          </draw:text-box>
        </draw:frame>
        <draw:frame draw:style-name="gr370" draw:text-style-name="P2" draw:layer="layout" svg:width="9.861cm" svg:height="0.361cm" svg:x="0.702cm" svg:y="13.531cm">
          <draw:text-box>
            <text:p text:style-name="P1"><text:span text:style-name="T1">tion in metastatic breast cancer patients: a Polish multicenter </text:span></text:p>
          </draw:text-box>
        </draw:frame>
        <draw:frame draw:style-name="gr371" draw:text-style-name="P2" draw:layer="layout" svg:width="7.015cm" svg:height="0.361cm" svg:x="0.702cm" svg:y="13.915cm">
          <draw:text-box>
            <text:p text:style-name="P1"><text:span text:style-name="T1">registry. Anticancer Res, 2015; 35: 989–995.</text:span></text:p>
          </draw:text-box>
        </draw:frame>
        <draw:frame draw:style-name="gr341" draw:text-style-name="P2" draw:layer="layout" svg:width="0.399cm" svg:height="0.361cm" svg:x="0cm" svg:y="14.3cm">
          <draw:text-box>
            <text:p text:style-name="P1"><text:span text:style-name="T1">8. </text:span></text:p>
          </draw:text-box>
        </draw:frame>
        <draw:frame draw:style-name="gr372" draw:text-style-name="P2" draw:layer="layout" svg:width="9.762cm" svg:height="0.361cm" svg:x="0.7cm" svg:y="14.3cm">
          <draw:text-box>
            <text:p text:style-name="P1"><text:span text:style-name="T1">Pal SK, Childs BH, Pegram M. Emergence of nonanthracycline </text:span></text:p>
          </draw:text-box>
        </draw:frame>
        <draw:frame draw:style-name="gr373" draw:text-style-name="P2" draw:layer="layout" svg:width="10.411cm" svg:height="0.361cm" svg:x="0.703cm" svg:y="14.685cm">
          <draw:text-box>
            <text:p text:style-name="P1"><text:span text:style-name="T1">regimens <text:s/>in <text:s/>the <text:s/>adjuvant <text:s/>treatment <text:s/>of <text:s/>breast <text:s/>cancer. <text:s/>Breast </text:span></text:p>
          </draw:text-box>
        </draw:frame>
        <draw:frame draw:style-name="gr374" draw:text-style-name="P2" draw:layer="layout" svg:width="5.76cm" svg:height="0.361cm" svg:x="0.702cm" svg:y="15.07cm">
          <draw:text-box>
            <text:p text:style-name="P1"><text:span text:style-name="T1">Cancer Res Treat, 2010; 119: 25–32.</text:span></text:p>
          </draw:text-box>
        </draw:frame>
        <draw:frame draw:style-name="gr341" draw:text-style-name="P2" draw:layer="layout" svg:width="0.399cm" svg:height="0.361cm" svg:x="0cm" svg:y="15.455cm">
          <draw:text-box>
            <text:p text:style-name="P1"><text:span text:style-name="T1">9. </text:span></text:p>
          </draw:text-box>
        </draw:frame>
        <draw:frame draw:style-name="gr375" draw:text-style-name="P2" draw:layer="layout" svg:width="9.628cm" svg:height="0.361cm" svg:x="0.7cm" svg:y="15.455cm">
          <draw:text-box>
            <text:p text:style-name="P1"><text:span text:style-name="T1">Early Breast Cancer Trialists’ Collaborative Group (EBCTCG). </text:span></text:p>
          </draw:text-box>
        </draw:frame>
        <draw:frame draw:style-name="gr376" draw:text-style-name="P2" draw:layer="layout" svg:width="10.083cm" svg:height="0.361cm" svg:x="0.703cm" svg:y="15.838cm">
          <draw:text-box>
            <text:p text:style-name="P1"><text:span text:style-name="T1">Effects of chemotherapy and hormonal therapy for early breast </text:span></text:p>
          </draw:text-box>
        </draw:frame>
        <draw:frame draw:style-name="gr377" draw:text-style-name="P2" draw:layer="layout" svg:width="9.925cm" svg:height="0.361cm" svg:x="0.703cm" svg:y="16.223cm">
          <draw:text-box>
            <text:p text:style-name="P1"><text:span text:style-name="T1">cancer on recurrence and 15-year survival: an overview of the </text:span></text:p>
          </draw:text-box>
        </draw:frame>
        <draw:frame draw:style-name="gr378" draw:text-style-name="P2" draw:layer="layout" svg:width="7.847cm" svg:height="0.361cm" svg:x="0.703cm" svg:y="16.608cm">
          <draw:text-box>
            <text:p text:style-name="P1"><text:span text:style-name="T1">randomised trials. Lancet, 2005; 365: 1687–1717.</text:span></text:p>
          </draw:text-box>
        </draw:frame>
        <draw:frame draw:style-name="gr379" draw:text-style-name="P2" draw:layer="layout" svg:width="0.597cm" svg:height="0.361cm" svg:x="0cm" svg:y="16.993cm">
          <draw:text-box>
            <text:p text:style-name="P1"><text:span text:style-name="T1">10. </text:span></text:p>
          </draw:text-box>
        </draw:frame>
        <draw:frame draw:style-name="gr380" draw:text-style-name="P2" draw:layer="layout" svg:width="10.247cm" svg:height="0.361cm" svg:x="0.7cm" svg:y="16.993cm">
          <draw:text-box>
            <text:p text:style-name="P1"><text:span text:style-name="T1">Ryberg M, Nielsen D, Cortese G et al. New insight into epirubicin </text:span></text:p>
          </draw:text-box>
        </draw:frame>
        <draw:frame draw:style-name="gr381" draw:text-style-name="P2" draw:layer="layout" svg:width="10.148cm" svg:height="0.361cm" svg:x="0.703cm" svg:y="17.377cm">
          <draw:text-box>
            <text:p text:style-name="P1"><text:span text:style-name="T1">cardiac toxicity: competing risks analysis of 1097 breast cancer </text:span></text:p>
          </draw:text-box>
        </draw:frame>
        <draw:frame draw:style-name="gr382" draw:text-style-name="P2" draw:layer="layout" svg:width="8.04cm" svg:height="0.361cm" svg:x="0.703cm" svg:y="17.761cm">
          <draw:text-box>
            <text:p text:style-name="P1"><text:span text:style-name="T1">patients. J Natl Cancer Inst, 2008; 100: 1058–1067.</text:span></text:p>
          </draw:text-box>
        </draw:frame>
        <draw:frame draw:style-name="gr379" draw:text-style-name="P2" draw:layer="layout" svg:width="0.597cm" svg:height="0.361cm" svg:x="0cm" svg:y="18.146cm">
          <draw:text-box>
            <text:p text:style-name="P1"><text:span text:style-name="T1">11. </text:span></text:p>
          </draw:text-box>
        </draw:frame>
        <draw:frame draw:style-name="gr383" draw:text-style-name="P2" draw:layer="layout" svg:width="9.355cm" svg:height="0.361cm" svg:x="0.7cm" svg:y="18.146cm">
          <draw:text-box>
            <text:p text:style-name="P1"><text:span text:style-name="T1">Chen WW, Chang DY, Huang SM et al. The first two lines of </text:span></text:p>
          </draw:text-box>
        </draw:frame>
        <draw:frame draw:style-name="gr384" draw:text-style-name="P2" draw:layer="layout" svg:width="9.692cm" svg:height="0.361cm" svg:x="0.703cm" svg:y="18.531cm">
          <draw:text-box>
            <text:p text:style-name="P1"><text:span text:style-name="T1">chemotherapy for anthracycline-naive metastatic breast can-</text:span></text:p>
          </draw:text-box>
        </draw:frame>
        <draw:frame draw:style-name="gr385" draw:text-style-name="P2" draw:layer="layout" svg:width="9.866cm" svg:height="0.361cm" svg:x="0.702cm" svg:y="18.916cm">
          <draw:text-box>
            <text:p text:style-name="P1"><text:span text:style-name="T1">cer: a comparative study of the efficacy of anthracyclines and </text:span></text:p>
          </draw:text-box>
        </draw:frame>
        <draw:frame draw:style-name="gr386" draw:text-style-name="P2" draw:layer="layout" svg:width="7.862cm" svg:height="0.361cm" svg:x="0.703cm" svg:y="19.3cm">
          <draw:text-box>
            <text:p text:style-name="P1"><text:span text:style-name="T1">non-anthracyclines. Breast, 2013; 22: 1148–1154.</text:span></text:p>
          </draw:text-box>
        </draw:frame>
        <draw:frame draw:style-name="gr379" draw:text-style-name="P2" draw:layer="layout" svg:width="0.597cm" svg:height="0.361cm" svg:x="0cm" svg:y="19.685cm">
          <draw:text-box>
            <text:p text:style-name="P1"><text:span text:style-name="T1">12. </text:span></text:p>
          </draw:text-box>
        </draw:frame>
        <draw:frame draw:style-name="gr387" draw:text-style-name="P2" draw:layer="layout" svg:width="9.43cm" svg:height="0.361cm" svg:x="0.7cm" svg:y="19.685cm">
          <draw:text-box>
            <text:p text:style-name="P1"><text:span text:style-name="T1">Rahman ZU, Frye DK, Smith TL et al. Results and long term </text:span></text:p>
          </draw:text-box>
        </draw:frame>
        <draw:frame draw:style-name="gr388" draw:text-style-name="P2" draw:layer="layout" svg:width="9.756cm" svg:height="0.361cm" svg:x="0.703cm" svg:y="20.069cm">
          <draw:text-box>
            <text:p text:style-name="P1"><text:span text:style-name="T1">follow-up for 1581 patients with metastatic breast carcinoma </text:span></text:p>
          </draw:text-box>
        </draw:frame>
        <draw:frame draw:style-name="gr389" draw:text-style-name="P2" draw:layer="layout" svg:width="9.761cm" svg:height="0.361cm" svg:x="0.703cm" svg:y="20.454cm">
          <draw:text-box>
            <text:p text:style-name="P1"><text:span text:style-name="T1">treated <text:s/>with <text:s/>standard <text:s/>dose <text:s/>doxorubicin-containing <text:s/>chemo-</text:span></text:p>
          </draw:text-box>
        </draw:frame>
        <draw:frame draw:style-name="gr390" draw:text-style-name="P2" draw:layer="layout" svg:width="7.778cm" svg:height="0.361cm" svg:x="0.703cm" svg:y="20.838cm">
          <draw:text-box>
            <text:p text:style-name="P1"><text:span text:style-name="T1">therapy: a reference. Cancer, 1999; 85: 104–111.</text:span></text:p>
          </draw:text-box>
        </draw:frame>
        <draw:frame draw:style-name="gr379" draw:text-style-name="P2" draw:layer="layout" svg:width="0.597cm" svg:height="0.361cm" svg:x="0cm" svg:y="21.223cm">
          <draw:text-box>
            <text:p text:style-name="P1"><text:span text:style-name="T1">13. </text:span></text:p>
          </draw:text-box>
        </draw:frame>
        <draw:frame draw:style-name="gr391" draw:text-style-name="P2" draw:layer="layout" svg:width="9.792cm" svg:height="0.361cm" svg:x="0.7cm" svg:y="21.223cm">
          <draw:text-box>
            <text:p text:style-name="P1"><text:span text:style-name="T1">Greenberg <text:s/>PA, <text:s/>Hortobagyi <text:s/>GN, <text:s/>Smith <text:s/>TL <text:s/>et <text:s/>al. <text:s/>Long-term </text:span></text:p>
          </draw:text-box>
        </draw:frame>
        <draw:frame draw:style-name="gr392" draw:text-style-name="P2" draw:layer="layout" svg:width="9.89cm" svg:height="0.361cm" svg:x="0.703cm" svg:y="21.608cm">
          <draw:text-box>
            <text:p text:style-name="P1"><text:span text:style-name="T1">follow-up of patients with complete remission following combi-</text:span></text:p>
          </draw:text-box>
        </draw:frame>
        <draw:frame draw:style-name="gr381" draw:text-style-name="P2" draw:layer="layout" svg:width="10.148cm" svg:height="0.361cm" svg:x="0.703cm" svg:y="21.993cm">
          <draw:text-box>
            <text:p text:style-name="P1"><text:span text:style-name="T1">nation chemotherapy for metastatic breast cancer. J Clin Oncol, </text:span></text:p>
          </draw:text-box>
        </draw:frame>
        <draw:frame draw:style-name="gr393" draw:text-style-name="P2" draw:layer="layout" svg:width="3.444cm" svg:height="0.361cm" svg:x="0.702cm" svg:y="22.377cm">
          <draw:text-box>
            <text:p text:style-name="P1"><text:span text:style-name="T1">1996; 14: 2197–2205.</text:span></text:p>
          </draw:text-box>
        </draw:frame>
        <draw:frame draw:style-name="gr379" draw:text-style-name="P2" draw:layer="layout" svg:width="0.597cm" svg:height="0.361cm" svg:x="0cm" svg:y="22.761cm">
          <draw:text-box>
            <text:p text:style-name="P1"><text:span text:style-name="T1">14. </text:span></text:p>
          </draw:text-box>
        </draw:frame>
        <draw:frame draw:style-name="gr394" draw:text-style-name="P2" draw:layer="layout" svg:width="9.681cm" svg:height="0.361cm" svg:x="0.7cm" svg:y="22.761cm">
          <draw:text-box>
            <text:p text:style-name="P1"><text:span text:style-name="T1">Pierga JY, Asselain B, Jouve M et al. Effect of adjuvant chemo-</text:span></text:p>
          </draw:text-box>
        </draw:frame>
        <draw:frame draw:style-name="gr395" draw:text-style-name="P2" draw:layer="layout" svg:width="10.471cm" svg:height="0.361cm" svg:x="0.703cm" svg:y="23.146cm">
          <draw:text-box>
            <text:p text:style-name="P1"><text:span text:style-name="T1">therapy on outcome in patients with metastatic breast carcinoma </text:span></text:p>
          </draw:text-box>
        </draw:frame>
        <draw:frame draw:style-name="gr396" draw:text-style-name="P2" draw:layer="layout" svg:width="10.019cm" svg:height="0.361cm" svg:x="0.703cm" svg:y="23.531cm">
          <draw:text-box>
            <text:p text:style-name="P1"><text:span text:style-name="T1">treated <text:s/>with <text:s/>first-line <text:s/>doxorubicin-containing <text:s/>chemotherapy. </text:span></text:p>
          </draw:text-box>
        </draw:frame>
        <draw:frame draw:style-name="gr397" draw:text-style-name="P2" draw:layer="layout" svg:width="4.748cm" svg:height="0.361cm" svg:x="0.702cm" svg:y="23.916cm">
          <draw:text-box>
            <text:p text:style-name="P1"><text:span text:style-name="T1">Cancer, 2001; 91: 1079–1089.</text:span></text:p>
          </draw:text-box>
        </draw:frame>
        <draw:frame draw:style-name="gr379" draw:text-style-name="P2" draw:layer="layout" svg:width="0.597cm" svg:height="0.361cm" svg:x="0cm" svg:y="24.3cm">
          <draw:text-box>
            <text:p text:style-name="P1"><text:span text:style-name="T1">15. </text:span></text:p>
          </draw:text-box>
        </draw:frame>
        <draw:frame draw:style-name="gr398" draw:text-style-name="P2" draw:layer="layout" svg:width="9.603cm" svg:height="0.361cm" svg:x="0.7cm" svg:y="24.3cm">
          <draw:text-box>
            <text:p text:style-name="P1"><text:span text:style-name="T1">Kanter PM, Bullard GA, Ginsberg RA et al. Comparison of the </text:span></text:p>
          </draw:text-box>
        </draw:frame>
        <draw:frame draw:style-name="gr399" draw:text-style-name="P2" draw:layer="layout" svg:width="9.881cm" svg:height="0.361cm" svg:x="0.703cm" svg:y="24.684cm">
          <draw:text-box>
            <text:p text:style-name="P1"><text:span text:style-name="T1">cardiotoxic effects of liposomal doxorubicin (TLC D-99) versus </text:span></text:p>
          </draw:text-box>
        </draw:frame>
        <draw:frame draw:style-name="gr400" draw:text-style-name="P2" draw:layer="layout" svg:width="8.894cm" svg:height="0.361cm" svg:x="0.702cm" svg:y="25.069cm">
          <draw:text-box>
            <text:p text:style-name="P1"><text:span text:style-name="T1">free doxorubicin in beagle dogs. In Vivo, 1993; 7: 17–26.</text:span></text:p>
          </draw:text-box>
        </draw:frame>
        <draw:frame draw:style-name="gr379" draw:text-style-name="P2" draw:layer="layout" svg:width="0.597cm" svg:height="0.361cm" svg:x="0cm" svg:y="25.454cm">
          <draw:text-box>
            <text:p text:style-name="P1"><text:span text:style-name="T1">16. </text:span></text:p>
          </draw:text-box>
        </draw:frame>
        <draw:frame draw:style-name="gr401" draw:text-style-name="P2" draw:layer="layout" svg:width="9.901cm" svg:height="0.361cm" svg:x="0.7cm" svg:y="25.454cm">
          <draw:text-box>
            <text:p text:style-name="P1"><text:span text:style-name="T1">Theodoulou M, Hudis C. Cardiac profiles of liposomal anthracy-</text:span></text:p>
          </draw:text-box>
        </draw:frame>
        <draw:frame draw:style-name="gr402" draw:text-style-name="P2" draw:layer="layout" svg:width="10.059cm" svg:height="0.361cm" svg:x="0.703cm" svg:y="25.839cm">
          <draw:text-box>
            <text:p text:style-name="P1"><text:span text:style-name="T1">clines: greater cardiac safety versus conventional doxorubicin? </text:span></text:p>
          </draw:text-box>
        </draw:frame>
        <draw:frame draw:style-name="gr403" draw:text-style-name="P2" draw:layer="layout" svg:width="4.947cm" svg:height="0.361cm" svg:x="0.702cm" svg:y="26.223cm">
          <draw:text-box>
            <text:p text:style-name="P1"><text:span text:style-name="T1">Cancer, 2004; 100: 2052–2063.</text:span></text:p>
          </draw:text-box>
        </draw:frame>
        <draw:frame draw:style-name="gr379" draw:text-style-name="P2" draw:layer="layout" svg:width="0.597cm" svg:height="0.361cm" svg:x="9.889cm" svg:y="2.387cm">
          <draw:text-box>
            <text:p text:style-name="P1"><text:span text:style-name="T1">17. </text:span></text:p>
          </draw:text-box>
        </draw:frame>
        <draw:frame draw:style-name="gr404" draw:text-style-name="P2" draw:layer="layout" svg:width="9.186cm" svg:height="0.361cm" svg:x="10.589cm" svg:y="2.387cm">
          <draw:text-box>
            <text:p text:style-name="P1"><text:span text:style-name="T1">Ewer MS, Martin FJ, Henderson C et al. Cardiac safety of li-</text:span></text:p>
          </draw:text-box>
        </draw:frame>
        <draw:frame draw:style-name="gr405" draw:text-style-name="P2" draw:layer="layout" svg:width="9.812cm" svg:height="0.361cm" svg:x="10.592cm" svg:y="2.772cm">
          <draw:text-box>
            <text:p text:style-name="P1"><text:span text:style-name="T1">posomal anthracyclines. Semin Oncol, 2004; 31 (6 suppl. 13): </text:span></text:p>
          </draw:text-box>
        </draw:frame>
        <draw:frame draw:style-name="gr406" draw:text-style-name="P2" draw:layer="layout" svg:width="1.45cm" svg:height="0.361cm" svg:x="10.592cm" svg:y="3.157cm">
          <draw:text-box>
            <text:p text:style-name="P1"><text:span text:style-name="T1">161–181.</text:span></text:p>
          </draw:text-box>
        </draw:frame>
        <draw:frame draw:style-name="gr379" draw:text-style-name="P2" draw:layer="layout" svg:width="0.597cm" svg:height="0.361cm" svg:x="9.889cm" svg:y="3.542cm">
          <draw:text-box>
            <text:p text:style-name="P1"><text:span text:style-name="T1">18. </text:span></text:p>
          </draw:text-box>
        </draw:frame>
        <draw:frame draw:style-name="gr407" draw:text-style-name="P2" draw:layer="layout" svg:width="9.915cm" svg:height="0.361cm" svg:x="10.588cm" svg:y="3.542cm">
          <draw:text-box>
            <text:p text:style-name="P1"><text:span text:style-name="T1">Mayer LD, Tai LC, Bally MB et al. Characterization of liposomal </text:span></text:p>
          </draw:text-box>
        </draw:frame>
        <draw:frame draw:style-name="gr384" draw:text-style-name="P2" draw:layer="layout" svg:width="9.692cm" svg:height="0.361cm" svg:x="10.592cm" svg:y="3.926cm">
          <draw:text-box>
            <text:p text:style-name="P1"><text:span text:style-name="T1">systems containing doxorubicin entrapped in response to pH </text:span></text:p>
          </draw:text-box>
        </draw:frame>
        <draw:frame draw:style-name="gr408" draw:text-style-name="P2" draw:layer="layout" svg:width="8.537cm" svg:height="0.361cm" svg:x="10.592cm" svg:y="4.31cm">
          <draw:text-box>
            <text:p text:style-name="P1"><text:span text:style-name="T1">gradients. Biochim Biophys Acta, 1990; 1025: 143–51.</text:span></text:p>
          </draw:text-box>
        </draw:frame>
        <draw:frame draw:style-name="gr379" draw:text-style-name="P2" draw:layer="layout" svg:width="0.597cm" svg:height="0.361cm" svg:x="9.889cm" svg:y="4.695cm">
          <draw:text-box>
            <text:p text:style-name="P1"><text:span text:style-name="T1">19. </text:span></text:p>
          </draw:text-box>
        </draw:frame>
        <draw:frame draw:style-name="gr409" draw:text-style-name="P2" draw:layer="layout" svg:width="9.722cm" svg:height="0.361cm" svg:x="10.588cm" svg:y="4.695cm">
          <draw:text-box>
            <text:p text:style-name="P1"><text:span text:style-name="T1">Marty M. Liposomal doxorubicin (Myocet™) and conventional </text:span></text:p>
          </draw:text-box>
        </draw:frame>
        <draw:frame draw:style-name="gr410" draw:text-style-name="P2" draw:layer="layout" svg:width="10.376cm" svg:height="0.361cm" svg:x="10.592cm" svg:y="5.08cm">
          <draw:text-box>
            <text:p text:style-name="P1"><text:span text:style-name="T1">anthracyclines: a comparison. The Breast, 2001 (suppl. 2): 28–33.</text:span></text:p>
          </draw:text-box>
        </draw:frame>
        <draw:frame draw:style-name="gr379" draw:text-style-name="P2" draw:layer="layout" svg:width="0.597cm" svg:height="0.361cm" svg:x="9.889cm" svg:y="5.465cm">
          <draw:text-box>
            <text:p text:style-name="P1"><text:span text:style-name="T1">20. </text:span></text:p>
          </draw:text-box>
        </draw:frame>
        <draw:frame draw:style-name="gr411" draw:text-style-name="P2" draw:layer="layout" svg:width="9.701cm" svg:height="0.361cm" svg:x="10.589cm" svg:y="5.465cm">
          <draw:text-box>
            <text:p text:style-name="P1"><text:span text:style-name="T1">Tardi PG, Boman NL, Cullis PR. Liposomal doxorubicin. J Drug </text:span></text:p>
          </draw:text-box>
        </draw:frame>
        <draw:frame draw:style-name="gr412" draw:text-style-name="P2" draw:layer="layout" svg:width="4.079cm" svg:height="0.361cm" svg:x="10.591cm" svg:y="5.849cm">
          <draw:text-box>
            <text:p text:style-name="P1"><text:span text:style-name="T1">Target, 1996; 4: 129–140.</text:span></text:p>
          </draw:text-box>
        </draw:frame>
        <draw:frame draw:style-name="gr379" draw:text-style-name="P2" draw:layer="layout" svg:width="0.597cm" svg:height="0.361cm" svg:x="9.889cm" svg:y="6.233cm">
          <draw:text-box>
            <text:p text:style-name="P1"><text:span text:style-name="T1">21. </text:span></text:p>
          </draw:text-box>
        </draw:frame>
        <draw:frame draw:style-name="gr413" draw:text-style-name="P2" draw:layer="layout" svg:width="9.618cm" svg:height="0.361cm" svg:x="10.588cm" svg:y="6.233cm">
          <draw:text-box>
            <text:p text:style-name="P1"><text:span text:style-name="T1">Brown JM, Giaccia AJ. The unique physiology of solid tumors: </text:span></text:p>
          </draw:text-box>
        </draw:frame>
        <draw:frame draw:style-name="gr391" draw:text-style-name="P2" draw:layer="layout" svg:width="9.792cm" svg:height="0.361cm" svg:x="10.592cm" svg:y="6.618cm">
          <draw:text-box>
            <text:p text:style-name="P1"><text:span text:style-name="T1">opportunities (and problems) for cancer therapy. Cancer Res, </text:span></text:p>
          </draw:text-box>
        </draw:frame>
        <draw:frame draw:style-name="gr393" draw:text-style-name="P2" draw:layer="layout" svg:width="3.444cm" svg:height="0.361cm" svg:x="10.592cm" svg:y="7.003cm">
          <draw:text-box>
            <text:p text:style-name="P1"><text:span text:style-name="T1">1998; 58: 1408–1416.</text:span></text:p>
          </draw:text-box>
        </draw:frame>
        <draw:frame draw:style-name="gr379" draw:text-style-name="P2" draw:layer="layout" svg:width="0.597cm" svg:height="0.361cm" svg:x="9.889cm" svg:y="7.388cm">
          <draw:text-box>
            <text:p text:style-name="P1"><text:span text:style-name="T1">22. </text:span></text:p>
          </draw:text-box>
        </draw:frame>
        <draw:frame draw:style-name="gr411" draw:text-style-name="P2" draw:layer="layout" svg:width="9.701cm" svg:height="0.361cm" svg:x="10.589cm" svg:y="7.388cm">
          <draw:text-box>
            <text:p text:style-name="P1"><text:span text:style-name="T1">Batist G, Ramakrishnan G, Rao CS et al. Reduced cardiotoxic-</text:span></text:p>
          </draw:text-box>
        </draw:frame>
        <draw:frame draw:style-name="gr414" draw:text-style-name="P2" draw:layer="layout" svg:width="10.005cm" svg:height="0.361cm" svg:x="10.592cm" svg:y="7.772cm">
          <draw:text-box>
            <text:p text:style-name="P1"><text:span text:style-name="T1">ity and preserved antitumor efficacy of liposome-encapsulated </text:span></text:p>
          </draw:text-box>
        </draw:frame>
        <draw:frame draw:style-name="gr415" draw:text-style-name="P2" draw:layer="layout" svg:width="9.39cm" svg:height="0.361cm" svg:x="10.592cm" svg:y="8.157cm">
          <draw:text-box>
            <text:p text:style-name="P1"><text:span text:style-name="T1">doxorubicin and cyclophosphamide compared with conven-</text:span></text:p>
          </draw:text-box>
        </draw:frame>
        <draw:frame draw:style-name="gr416" draw:text-style-name="P2" draw:layer="layout" svg:width="9.41cm" svg:height="0.361cm" svg:x="10.592cm" svg:y="8.541cm">
          <draw:text-box>
            <text:p text:style-name="P1"><text:span text:style-name="T1">tional doxorubicin and cyclophosphamide in a randomized, </text:span></text:p>
          </draw:text-box>
        </draw:frame>
        <draw:frame draw:style-name="gr417" draw:text-style-name="P2" draw:layer="layout" svg:width="10.178cm" svg:height="0.361cm" svg:x="10.592cm" svg:y="8.926cm">
          <draw:text-box>
            <text:p text:style-name="P1"><text:span text:style-name="T1">multicenter trial of metastatic breast cancer. J Clin Oncol, 2001; </text:span></text:p>
          </draw:text-box>
        </draw:frame>
        <draw:frame draw:style-name="gr418" draw:text-style-name="P2" draw:layer="layout" svg:width="2.447cm" svg:height="0.361cm" svg:x="10.592cm" svg:y="9.31cm">
          <draw:text-box>
            <text:p text:style-name="P1"><text:span text:style-name="T1">19: 1444–1454.</text:span></text:p>
          </draw:text-box>
        </draw:frame>
        <draw:frame draw:style-name="gr379" draw:text-style-name="P2" draw:layer="layout" svg:width="0.597cm" svg:height="0.361cm" svg:x="9.889cm" svg:y="9.695cm">
          <draw:text-box>
            <text:p text:style-name="P1"><text:span text:style-name="T1">23. </text:span></text:p>
          </draw:text-box>
        </draw:frame>
        <draw:frame draw:style-name="gr419" draw:text-style-name="P2" draw:layer="layout" svg:width="10.267cm" svg:height="0.361cm" svg:x="10.589cm" svg:y="9.695cm">
          <draw:text-box>
            <text:p text:style-name="P1"><text:span text:style-name="T1">Batist G, Harris L, Azarnia N et al. Improved anti-tumor response </text:span></text:p>
          </draw:text-box>
        </draw:frame>
        <draw:frame draw:style-name="gr420" draw:text-style-name="P2" draw:layer="layout" svg:width="9.876cm" svg:height="0.361cm" svg:x="10.592cm" svg:y="10.08cm">
          <draw:text-box>
            <text:p text:style-name="P1"><text:span text:style-name="T1">rate with decreased cardiotoxicity of non-pegylated liposomal </text:span></text:p>
          </draw:text-box>
        </draw:frame>
        <draw:frame draw:style-name="gr383" draw:text-style-name="P2" draw:layer="layout" svg:width="9.355cm" svg:height="0.361cm" svg:x="10.592cm" svg:y="10.465cm">
          <draw:text-box>
            <text:p text:style-name="P1"><text:span text:style-name="T1">doxorubicin <text:s/>compared <text:s/>with <text:s/>conventional <text:s/>doxorubicin <text:s/>in </text:span></text:p>
          </draw:text-box>
        </draw:frame>
        <draw:frame draw:style-name="gr421" draw:text-style-name="P2" draw:layer="layout" svg:width="10.054cm" svg:height="0.361cm" svg:x="10.592cm" svg:y="10.849cm">
          <draw:text-box>
            <text:p text:style-name="P1"><text:span text:style-name="T1">first-line treatment of metastatic breast cancer in patients who </text:span></text:p>
          </draw:text-box>
        </draw:frame>
        <draw:frame draw:style-name="gr422" draw:text-style-name="P2" draw:layer="layout" svg:width="10.55cm" svg:height="0.361cm" svg:x="10.592cm" svg:y="11.233cm">
          <draw:text-box>
            <text:p text:style-name="P1"><text:span text:style-name="T1">had received prior adjuvant doxorubicin: results of a retrospective </text:span></text:p>
          </draw:text-box>
        </draw:frame>
        <draw:frame draw:style-name="gr423" draw:text-style-name="P2" draw:layer="layout" svg:width="7.436cm" svg:height="0.361cm" svg:x="10.592cm" svg:y="11.618cm">
          <draw:text-box>
            <text:p text:style-name="P1"><text:span text:style-name="T1">analysis. Anticancer Drugs, 2006; 17: 587–595.</text:span></text:p>
          </draw:text-box>
        </draw:frame>
        <draw:frame draw:style-name="gr379" draw:text-style-name="P2" draw:layer="layout" svg:width="0.597cm" svg:height="0.361cm" svg:x="9.889cm" svg:y="12.003cm">
          <draw:text-box>
            <text:p text:style-name="P1"><text:span text:style-name="T1">24. </text:span></text:p>
          </draw:text-box>
        </draw:frame>
        <draw:frame draw:style-name="gr424" draw:text-style-name="P2" draw:layer="layout" svg:width="9.777cm" svg:height="0.361cm" svg:x="10.588cm" svg:y="12.003cm">
          <draw:text-box>
            <text:p text:style-name="P1"><text:span text:style-name="T1">Szmit S, Jędrzejczak WW, Opolski G. Consensus statement on </text:span></text:p>
          </draw:text-box>
        </draw:frame>
        <draw:frame draw:style-name="gr425" draw:text-style-name="P2" draw:layer="layout" svg:width="9.95cm" svg:height="0.361cm" svg:x="10.592cm" svg:y="12.388cm">
          <draw:text-box>
            <text:p text:style-name="P1"><text:span text:style-name="T1">indications for the use of non-pegylated liposomal doxorubicin </text:span></text:p>
          </draw:text-box>
        </draw:frame>
        <draw:frame draw:style-name="gr426" draw:text-style-name="P2" draw:layer="layout" svg:width="9.633cm" svg:height="0.361cm" svg:x="10.592cm" svg:y="12.771cm">
          <draw:text-box>
            <text:p text:style-name="P1"><text:span text:style-name="T1">in patients with lymphomas and concomitant cardiovascular </text:span></text:p>
          </draw:text-box>
        </draw:frame>
        <draw:frame draw:style-name="gr427" draw:text-style-name="P2" draw:layer="layout" svg:width="6.652cm" svg:height="0.361cm" svg:x="10.592cm" svg:y="13.156cm">
          <draw:text-box>
            <text:p text:style-name="P1"><text:span text:style-name="T1">diseases. OncoReview, 2013; 3: 213–215. </text:span></text:p>
          </draw:text-box>
        </draw:frame>
        <draw:frame draw:style-name="gr379" draw:text-style-name="P2" draw:layer="layout" svg:width="0.597cm" svg:height="0.361cm" svg:x="9.889cm" svg:y="13.541cm">
          <draw:text-box>
            <text:p text:style-name="P1"><text:span text:style-name="T1">25. </text:span></text:p>
          </draw:text-box>
        </draw:frame>
        <draw:frame draw:style-name="gr428" draw:text-style-name="P2" draw:layer="layout" svg:width="10.114cm" svg:height="0.361cm" svg:x="10.589cm" svg:y="13.541cm">
          <draw:text-box>
            <text:p text:style-name="P1"><text:span text:style-name="T1">Hamo CE, Bloom MW, Cardinale D et al. Cancer therapy-related </text:span></text:p>
          </draw:text-box>
        </draw:frame>
        <draw:frame draw:style-name="gr429" draw:text-style-name="P2" draw:layer="layout" svg:width="9.92cm" svg:height="0.361cm" svg:x="10.592cm" svg:y="13.926cm">
          <draw:text-box>
            <text:p text:style-name="P1"><text:span text:style-name="T1">cardiac dysfunction and heart failure. Part 2: prevention, treat-</text:span></text:p>
          </draw:text-box>
        </draw:frame>
        <draw:frame draw:style-name="gr430" draw:text-style-name="P2" draw:layer="layout" svg:width="9.752cm" svg:height="0.361cm" svg:x="10.592cm" svg:y="14.311cm">
          <draw:text-box>
            <text:p text:style-name="P1"><text:span text:style-name="T1">ment, guidelines, and future directions. Circ Heart Fail, 2016; </text:span></text:p>
          </draw:text-box>
        </draw:frame>
        <draw:frame draw:style-name="gr431" draw:text-style-name="P2" draw:layer="layout" svg:width="1.887cm" svg:height="0.361cm" svg:x="10.592cm" svg:y="14.695cm">
          <draw:text-box>
            <text:p text:style-name="P1"><text:span text:style-name="T1">9: e002843.</text:span></text:p>
          </draw:text-box>
        </draw:frame>
        <draw:frame draw:style-name="gr379" draw:text-style-name="P2" draw:layer="layout" svg:width="0.597cm" svg:height="0.361cm" svg:x="9.889cm" svg:y="15.08cm">
          <draw:text-box>
            <text:p text:style-name="P1"><text:span text:style-name="T1">26. </text:span></text:p>
          </draw:text-box>
        </draw:frame>
        <draw:frame draw:style-name="gr432" draw:text-style-name="P2" draw:layer="layout" svg:width="9.27cm" svg:height="0.361cm" svg:x="10.589cm" svg:y="15.08cm">
          <draw:text-box>
            <text:p text:style-name="P1"><text:span text:style-name="T1">Zuppinger C, Timolati F, Suter TM. Pathophysiology and di-</text:span></text:p>
          </draw:text-box>
        </draw:frame>
        <draw:frame draw:style-name="gr375" draw:text-style-name="P2" draw:layer="layout" svg:width="9.628cm" svg:height="0.361cm" svg:x="10.592cm" svg:y="15.464cm">
          <draw:text-box>
            <text:p text:style-name="P1"><text:span text:style-name="T1">agnosis of cancer drug induced cardiomyopathy. Cardiovasc </text:span></text:p>
          </draw:text-box>
        </draw:frame>
        <draw:frame draw:style-name="gr433" draw:text-style-name="P2" draw:layer="layout" svg:width="3.766cm" svg:height="0.361cm" svg:x="10.592cm" svg:y="15.849cm">
          <draw:text-box>
            <text:p text:style-name="P1"><text:span text:style-name="T1">Toxicol, 2007; 7: 61–66.</text:span></text:p>
          </draw:text-box>
        </draw:frame>
        <draw:frame draw:style-name="gr379" draw:text-style-name="P2" draw:layer="layout" svg:width="0.597cm" svg:height="0.361cm" svg:x="9.889cm" svg:y="16.233cm">
          <draw:text-box>
            <text:p text:style-name="P1"><text:span text:style-name="T1">27. </text:span></text:p>
          </draw:text-box>
        </draw:frame>
        <draw:frame draw:style-name="gr434" draw:text-style-name="P2" draw:layer="layout" svg:width="9.766cm" svg:height="0.361cm" svg:x="10.588cm" svg:y="16.233cm">
          <draw:text-box>
            <text:p text:style-name="P1"><text:span text:style-name="T1">Floyd JD, Nguyen DT, Lobins RL et al. Cardiotoxicity of cancer </text:span></text:p>
          </draw:text-box>
        </draw:frame>
        <draw:frame draw:style-name="gr435" draw:text-style-name="P2" draw:layer="layout" svg:width="6.85cm" svg:height="0.361cm" svg:x="10.592cm" svg:y="16.618cm">
          <draw:text-box>
            <text:p text:style-name="P1"><text:span text:style-name="T1">therapy. J Clin Oncol, 2005; 23: 7685–7696.</text:span></text:p>
          </draw:text-box>
        </draw:frame>
        <draw:frame draw:style-name="gr379" draw:text-style-name="P2" draw:layer="layout" svg:width="0.597cm" svg:height="0.361cm" svg:x="9.889cm" svg:y="17.003cm">
          <draw:text-box>
            <text:p text:style-name="P1"><text:span text:style-name="T1">28. </text:span></text:p>
          </draw:text-box>
        </draw:frame>
        <draw:frame draw:style-name="gr436" draw:text-style-name="P2" draw:layer="layout" svg:width="8.855cm" svg:height="0.361cm" svg:x="10.588cm" svg:y="17.003cm">
          <draw:text-box>
            <text:p text:style-name="P1"><text:span text:style-name="T1">Załącznik B.9: http://www.mz.gov.pl/leki/refundacja/pro-</text:span></text:p>
          </draw:text-box>
        </draw:frame>
        <draw:frame draw:style-name="gr437" draw:text-style-name="P2" draw:layer="layout" svg:width="2.442cm" svg:height="0.361cm" svg:x="10.592cm" svg:y="17.388cm">
          <draw:text-box>
            <text:p text:style-name="P1"><text:span text:style-name="T1">gramy-lekowe/.</text:span></text:p>
          </draw:text-box>
        </draw:frame>
        <draw:frame draw:style-name="gr379" draw:text-style-name="P2" draw:layer="layout" svg:width="0.597cm" svg:height="0.361cm" svg:x="9.889cm" svg:y="17.772cm">
          <draw:text-box>
            <text:p text:style-name="P1"><text:span text:style-name="T1">29. </text:span></text:p>
          </draw:text-box>
        </draw:frame>
        <draw:frame draw:style-name="gr430" draw:text-style-name="P2" draw:layer="layout" svg:width="9.752cm" svg:height="0.361cm" svg:x="10.589cm" svg:y="17.772cm">
          <draw:text-box>
            <text:p text:style-name="P1"><text:span text:style-name="T1">Plana JC, Galderisi M, Barac A et al. Expert consensus for mul-</text:span></text:p>
          </draw:text-box>
        </draw:frame>
        <draw:frame draw:style-name="gr345" draw:text-style-name="P2" draw:layer="layout" svg:width="10.158cm" svg:height="0.361cm" svg:x="10.592cm" svg:y="18.156cm">
          <draw:text-box>
            <text:p text:style-name="P1"><text:span text:style-name="T1">timodality imaging evaluation of adult patients during and after </text:span></text:p>
          </draw:text-box>
        </draw:frame>
        <draw:frame draw:style-name="gr369" draw:text-style-name="P2" draw:layer="layout" svg:width="10.312cm" svg:height="0.361cm" svg:x="10.592cm" svg:y="18.541cm">
          <draw:text-box>
            <text:p text:style-name="P1"><text:span text:style-name="T1">cancer therapy: a report from the American Society of Echocardi-</text:span></text:p>
          </draw:text-box>
        </draw:frame>
        <draw:frame draw:style-name="gr438" draw:text-style-name="P2" draw:layer="layout" svg:width="10.421cm" svg:height="0.361cm" svg:x="10.592cm" svg:y="18.926cm">
          <draw:text-box>
            <text:p text:style-name="P1"><text:span text:style-name="T1">ography and the European Association of CardiovascularImaging. </text:span></text:p>
          </draw:text-box>
        </draw:frame>
        <draw:frame draw:style-name="gr439" draw:text-style-name="P2" draw:layer="layout" svg:width="8.745cm" svg:height="0.361cm" svg:x="10.592cm" svg:y="19.311cm">
          <draw:text-box>
            <text:p text:style-name="P1"><text:span text:style-name="T1">Eur Heart J, Cardiovasc Imaging, 2014; 15: 1063–1093. </text:span></text:p>
          </draw:text-box>
        </draw:frame>
        <draw:frame draw:style-name="gr379" draw:text-style-name="P2" draw:layer="layout" svg:width="0.597cm" svg:height="0.361cm" svg:x="9.889cm" svg:y="19.694cm">
          <draw:text-box>
            <text:p text:style-name="P1"><text:span text:style-name="T1">30. </text:span></text:p>
          </draw:text-box>
        </draw:frame>
        <draw:frame draw:style-name="gr440" draw:text-style-name="P2" draw:layer="layout" svg:width="10.232cm" svg:height="0.361cm" svg:x="10.589cm" svg:y="19.694cm">
          <draw:text-box>
            <text:p text:style-name="P1"><text:span text:style-name="T1">Herrmann J, Lerman A, Sandhu NP et al. Evaluation and manage-</text:span></text:p>
          </draw:text-box>
        </draw:frame>
        <draw:frame draw:style-name="gr410" draw:text-style-name="P2" draw:layer="layout" svg:width="10.376cm" svg:height="0.361cm" svg:x="10.592cm" svg:y="20.079cm">
          <draw:text-box>
            <text:p text:style-name="P1"><text:span text:style-name="T1">ment of patients with heart disease and cancer: cardio-oncology. </text:span></text:p>
          </draw:text-box>
        </draw:frame>
        <draw:frame draw:style-name="gr441" draw:text-style-name="P2" draw:layer="layout" svg:width="6.058cm" svg:height="0.361cm" svg:x="10.592cm" svg:y="20.464cm">
          <draw:text-box>
            <text:p text:style-name="P1"><text:span text:style-name="T1">Mayo Clin Proc, 2014; 89: 1287–1306. </text:span></text:p>
          </draw:text-box>
        </draw:frame>
        <draw:frame draw:style-name="gr379" draw:text-style-name="P2" draw:layer="layout" svg:width="0.597cm" svg:height="0.361cm" svg:x="9.889cm" svg:y="20.849cm">
          <draw:text-box>
            <text:p text:style-name="P1"><text:span text:style-name="T1">31. </text:span></text:p>
          </draw:text-box>
        </draw:frame>
        <draw:frame draw:style-name="gr436" draw:text-style-name="P2" draw:layer="layout" svg:width="8.855cm" svg:height="0.361cm" svg:x="10.588cm" svg:y="20.849cm">
          <draw:text-box>
            <text:p text:style-name="P1"><text:span text:style-name="T1">Piotrowski G, Gawor R, Gawor Z et al. Współczesna rola </text:span></text:p>
          </draw:text-box>
        </draw:frame>
        <draw:frame draw:style-name="gr442" draw:text-style-name="P2" draw:layer="layout" svg:width="9.979cm" svg:height="0.361cm" svg:x="10.592cm" svg:y="21.234cm">
          <draw:text-box>
            <text:p text:style-name="P1"><text:span text:style-name="T1">echokardiografii <text:s/>w <text:s/>monitorowaniu <text:s/>kardiotoksyczności <text:s/>leków </text:span></text:p>
          </draw:text-box>
        </draw:frame>
        <draw:frame draw:style-name="gr443" draw:text-style-name="P2" draw:layer="layout" svg:width="10.199cm" svg:height="0.361cm" svg:x="10.592cm" svg:y="21.618cm">
          <draw:text-box>
            <text:p text:style-name="P1"><text:span text:style-name="T1">przeciwnowotworowych. Stanowisko grupy ekspertów polskiego </text:span></text:p>
          </draw:text-box>
        </draw:frame>
        <draw:frame draw:style-name="gr444" draw:text-style-name="P2" draw:layer="layout" svg:width="9.539cm" svg:height="0.361cm" svg:x="10.592cm" svg:y="22.002cm">
          <draw:text-box>
            <text:p text:style-name="P1"><text:span text:style-name="T1">Klinicznego Forum Obrazowania Serca i Naczyń. Kardiol Pol, </text:span></text:p>
          </draw:text-box>
        </draw:frame>
        <draw:frame draw:style-name="gr445" draw:text-style-name="P2" draw:layer="layout" svg:width="3.146cm" svg:height="0.361cm" svg:x="10.592cm" svg:y="22.387cm">
          <draw:text-box>
            <text:p text:style-name="P1"><text:span text:style-name="T1">2014; 72: 558–575. </text:span></text:p>
          </draw:text-box>
        </draw:frame>
        <draw:frame draw:style-name="gr379" draw:text-style-name="P2" draw:layer="layout" svg:width="0.597cm" svg:height="0.361cm" svg:x="9.889cm" svg:y="22.772cm">
          <draw:text-box>
            <text:p text:style-name="P1"><text:span text:style-name="T1">32. </text:span></text:p>
          </draw:text-box>
        </draw:frame>
        <draw:frame draw:style-name="gr446" draw:text-style-name="P2" draw:layer="layout" svg:width="9.816cm" svg:height="0.361cm" svg:x="10.589cm" svg:y="22.772cm">
          <draw:text-box>
            <text:p text:style-name="P1"><text:span text:style-name="T1">Mousavi N, Tan TC, Ali M et al. Echocardiographic parameters </text:span></text:p>
          </draw:text-box>
        </draw:frame>
        <draw:frame draw:style-name="gr352" draw:text-style-name="P2" draw:layer="layout" svg:width="10.307cm" svg:height="0.361cm" svg:x="10.592cm" svg:y="23.156cm">
          <draw:text-box>
            <text:p text:style-name="P1"><text:span text:style-name="T1">of left ventricular size and function as predictors of symptomatic </text:span></text:p>
          </draw:text-box>
        </draw:frame>
        <draw:frame draw:style-name="gr425" draw:text-style-name="P2" draw:layer="layout" svg:width="9.95cm" svg:height="0.361cm" svg:x="10.592cm" svg:y="23.541cm">
          <draw:text-box>
            <text:p text:style-name="P1"><text:span text:style-name="T1">heart failure in patients with a left ventricular ejection fraction </text:span></text:p>
          </draw:text-box>
        </draw:frame>
        <draw:frame draw:style-name="gr447" draw:text-style-name="P2" draw:layer="layout" svg:width="9.856cm" svg:height="0.361cm" svg:x="10.592cm" svg:y="23.926cm">
          <draw:text-box>
            <text:p text:style-name="P1"><text:span text:style-name="T1">of 50-59% treated with anthracyclines. Eur Heart J Cardiovasc </text:span></text:p>
          </draw:text-box>
        </draw:frame>
        <draw:frame draw:style-name="gr448" draw:text-style-name="P2" draw:layer="layout" svg:width="4.039cm" svg:height="0.361cm" svg:x="10.592cm" svg:y="24.31cm">
          <draw:text-box>
            <text:p text:style-name="P1"><text:span text:style-name="T1">Imag, 2015; 16: 977–984.</text:span></text:p>
          </draw:text-box>
        </draw:frame>
        <draw:frame draw:style-name="gr379" draw:text-style-name="P2" draw:layer="layout" svg:width="0.597cm" svg:height="0.361cm" svg:x="9.889cm" svg:y="24.695cm">
          <draw:text-box>
            <text:p text:style-name="P1"><text:span text:style-name="T1">33. </text:span></text:p>
          </draw:text-box>
        </draw:frame>
        <draw:frame draw:style-name="gr344" draw:text-style-name="P2" draw:layer="layout" svg:width="9.845cm" svg:height="0.361cm" svg:x="10.589cm" svg:y="24.695cm">
          <draw:text-box>
            <text:p text:style-name="P1"><text:span text:style-name="T1">Thavendiranathan P, Poulin F, Lim KD et al. Use of myocardial </text:span></text:p>
          </draw:text-box>
        </draw:frame>
        <draw:frame draw:style-name="gr405" draw:text-style-name="P2" draw:layer="layout" svg:width="9.812cm" svg:height="0.361cm" svg:x="10.592cm" svg:y="25.079cm">
          <draw:text-box>
            <text:p text:style-name="P1"><text:span text:style-name="T1">strain imaging by echocardiography for the early detection of </text:span></text:p>
          </draw:text-box>
        </draw:frame>
        <draw:frame draw:style-name="gr352" draw:text-style-name="P2" draw:layer="layout" svg:width="10.307cm" svg:height="0.361cm" svg:x="10.592cm" svg:y="25.464cm">
          <draw:text-box>
            <text:p text:style-name="P1"><text:span text:style-name="T1">cardiotoxicity in patients during and after cancer chemotherapy: </text:span></text:p>
          </draw:text-box>
        </draw:frame>
        <draw:frame draw:style-name="gr449" draw:text-style-name="P2" draw:layer="layout" svg:width="9.553cm" svg:height="0.361cm" svg:x="10.592cm" svg:y="25.849cm">
          <draw:text-box>
            <text:p text:style-name="P1"><text:span text:style-name="T1">a systematic review. J Am Coll Cardiol, 2014; 63 (25 Part A): </text:span></text:p>
          </draw:text-box>
        </draw:frame>
        <draw:frame draw:style-name="gr450" draw:text-style-name="P2" draw:layer="layout" svg:width="1.847cm" svg:height="0.361cm" svg:x="10.592cm" svg:y="26.234cm">
          <draw:text-box>
            <text:p text:style-name="P1"><text:span text:style-name="T1">2751–2768.</text:span></text:p>
          </draw:text-box>
        </draw:frame>
      </draw:page>
      <draw:page draw:name="page6" draw:style-name="dp1" draw:master-page-name="master-page88">
        <draw:frame draw:style-name="gr1" draw:text-style-name="P2" draw:layer="layout" svg:width="4.034cm" svg:height="0.361cm" svg:x="7.824cm" svg:y="28.562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-0.015cm" svg:y1="0.591cm" svg:x2="19.328cm" svg:y2="0.591cm">
          <text:p/>
        </draw:line>
        <draw:polygon draw:style-name="gr64" draw:text-style-name="P29" draw:layer="layout" svg:width="0.495cm" svg:height="0.462cm" svg:x="-0.504cm" svg:y="0.128cm" svg:viewBox="0 0 496 463" draw:points="0,463 496,463 496,0 0,0">
          <text:p/>
        </draw:polygon>
        <draw:frame draw:style-name="gr65" draw:text-style-name="P31" draw:layer="layout" svg:width="3.202cm" svg:height="0.339cm" svg:x="16.654cm" svg:y="0.055cm">
          <draw:text-box>
            <text:p text:style-name="P30"><text:span text:style-name="T23">Sebastian Szmit et al.</text:span></text:p>
          </draw:text-box>
        </draw:frame>
        <draw:frame draw:style-name="gr66" draw:text-style-name="P2" draw:layer="layout" svg:width="0.756cm" svg:height="0.361cm" svg:x="0cm" svg:y="28.64cm">
          <draw:text-box>
            <text:p text:style-name="P1"><text:span text:style-name="T24">1036</text:span></text:p>
          </draw:text-box>
        </draw:frame>
        <draw:frame draw:style-name="gr379" draw:text-style-name="P2" draw:layer="layout" svg:width="0.597cm" svg:height="0.361cm" svg:x="0cm" svg:y="1.949cm">
          <draw:text-box>
            <text:p text:style-name="P1"><text:span text:style-name="T1">34. </text:span></text:p>
          </draw:text-box>
        </draw:frame>
        <draw:frame draw:style-name="gr451" draw:text-style-name="P2" draw:layer="layout" svg:width="9.975cm" svg:height="0.361cm" svg:x="0.7cm" svg:y="1.949cm">
          <draw:text-box>
            <text:p text:style-name="P1"><text:span text:style-name="T1">Stachowiak P, Kornacewicz-Jach Z, Safranow K. Prognostic role </text:span></text:p>
          </draw:text-box>
        </draw:frame>
        <draw:frame draw:style-name="gr452" draw:text-style-name="P2" draw:layer="layout" svg:width="10.139cm" svg:height="0.361cm" svg:x="0.702cm" svg:y="2.334cm">
          <draw:text-box>
            <text:p text:style-name="P1"><text:span text:style-name="T1">of troponin and natriuretic peptides as biomarkers for deteriora-</text:span></text:p>
          </draw:text-box>
        </draw:frame>
        <draw:frame draw:style-name="gr453" draw:text-style-name="P2" draw:layer="layout" svg:width="10.332cm" svg:height="0.361cm" svg:x="0.702cm" svg:y="2.719cm">
          <draw:text-box>
            <text:p text:style-name="P1"><text:span text:style-name="T1">tion of left ventricular ejection fraction after chemotherapy. Arch </text:span></text:p>
          </draw:text-box>
        </draw:frame>
        <draw:frame draw:style-name="gr454" draw:text-style-name="P2" draw:layer="layout" svg:width="4.961cm" svg:height="0.361cm" svg:x="0.702cm" svg:y="3.102cm">
          <draw:text-box>
            <text:p text:style-name="P1"><text:span text:style-name="T1">Med Sci, 2014; 10: 1007–1018. </text:span></text:p>
          </draw:text-box>
        </draw:frame>
        <draw:frame draw:style-name="gr379" draw:text-style-name="P2" draw:layer="layout" svg:width="0.597cm" svg:height="0.361cm" svg:x="0cm" svg:y="3.487cm">
          <draw:text-box>
            <text:p text:style-name="P1"><text:span text:style-name="T1">35. </text:span></text:p>
          </draw:text-box>
        </draw:frame>
        <draw:frame draw:style-name="gr455" draw:text-style-name="P2" draw:layer="layout" svg:width="9.702cm" svg:height="0.361cm" svg:x="0.7cm" svg:y="3.487cm">
          <draw:text-box>
            <text:p text:style-name="P1"><text:span text:style-name="T1">Ammon M, Arenja N, Leibundgut G et al. Cardiovascular man-</text:span></text:p>
          </draw:text-box>
        </draw:frame>
        <draw:frame draw:style-name="gr456" draw:text-style-name="P2" draw:layer="layout" svg:width="10.025cm" svg:height="0.361cm" svg:x="0.703cm" svg:y="3.872cm">
          <draw:text-box>
            <text:p text:style-name="P1"><text:span text:style-name="T1">agement of cancer patients with chemotherapy-associated left </text:span></text:p>
          </draw:text-box>
        </draw:frame>
        <draw:frame draw:style-name="gr430" draw:text-style-name="P2" draw:layer="layout" svg:width="9.752cm" svg:height="0.361cm" svg:x="0.703cm" svg:y="4.257cm">
          <draw:text-box>
            <text:p text:style-name="P1"><text:span text:style-name="T1">ventricular systolic dysfunction in real-world clinical practice. </text:span></text:p>
          </draw:text-box>
        </draw:frame>
        <draw:frame draw:style-name="gr457" draw:text-style-name="P2" draw:layer="layout" svg:width="4.827cm" svg:height="0.361cm" svg:x="0.703cm" svg:y="4.641cm">
          <draw:text-box>
            <text:p text:style-name="P1"><text:span text:style-name="T1">J Card Fail, 2013; 19: 629–634.</text:span></text:p>
          </draw:text-box>
        </draw:frame>
        <draw:frame draw:style-name="gr379" draw:text-style-name="P2" draw:layer="layout" svg:width="0.597cm" svg:height="0.361cm" svg:x="0cm" svg:y="5.025cm">
          <draw:text-box>
            <text:p text:style-name="P1"><text:span text:style-name="T1">36. </text:span></text:p>
          </draw:text-box>
        </draw:frame>
        <draw:frame draw:style-name="gr458" draw:text-style-name="P2" draw:layer="layout" svg:width="10.323cm" svg:height="0.361cm" svg:x="0.7cm" svg:y="5.025cm">
          <draw:text-box>
            <text:p text:style-name="P1"><text:span text:style-name="T1">Bosch X, Rovira M, Sitges M et al. Enalapril and carvedilol for pre-</text:span></text:p>
          </draw:text-box>
        </draw:frame>
        <draw:frame draw:style-name="gr459" draw:text-style-name="P2" draw:layer="layout" svg:width="10.069cm" svg:height="0.361cm" svg:x="0.703cm" svg:y="5.41cm">
          <draw:text-box>
            <text:p text:style-name="P1"><text:span text:style-name="T1">venting chemotherapy-induced left ventricular systolic dysfunc-</text:span></text:p>
          </draw:text-box>
        </draw:frame>
        <draw:frame draw:style-name="gr460" draw:text-style-name="P2" draw:layer="layout" svg:width="9.717cm" svg:height="0.361cm" svg:x="0.702cm" svg:y="5.795cm">
          <draw:text-box>
            <text:p text:style-name="P1"><text:span text:style-name="T1">tion in patients with malignant hemopathies: the OVERCOME </text:span></text:p>
          </draw:text-box>
        </draw:frame>
        <draw:frame draw:style-name="gr461" draw:text-style-name="P2" draw:layer="layout" svg:width="9.728cm" svg:height="0.361cm" svg:x="0.702cm" svg:y="6.18cm">
          <draw:text-box>
            <text:p text:style-name="P1"><text:span text:style-name="T1">trial (preventiOn of left Ventricular dysfunction with Enalapril </text:span></text:p>
          </draw:text-box>
        </draw:frame>
        <draw:frame draw:style-name="gr369" draw:text-style-name="P2" draw:layer="layout" svg:width="10.312cm" svg:height="0.361cm" svg:x="0.702cm" svg:y="6.564cm">
          <draw:text-box>
            <text:p text:style-name="P1"><text:span text:style-name="T1">and caRvedilol in patients submitted to intensive ChemOtherapy </text:span></text:p>
          </draw:text-box>
        </draw:frame>
        <draw:frame draw:style-name="gr462" draw:text-style-name="P2" draw:layer="layout" svg:width="10.079cm" svg:height="0.361cm" svg:x="10.601cm" svg:y="1.949cm">
          <draw:text-box>
            <text:p text:style-name="P1"><text:span text:style-name="T1">for the treatment of Malignant hEmopathies). J Am Coll Cardiol, </text:span></text:p>
          </draw:text-box>
        </draw:frame>
        <draw:frame draw:style-name="gr393" draw:text-style-name="P2" draw:layer="layout" svg:width="3.444cm" svg:height="0.361cm" svg:x="10.601cm" svg:y="2.334cm">
          <draw:text-box>
            <text:p text:style-name="P1"><text:span text:style-name="T1">2013; 61: 2355–2362.</text:span></text:p>
          </draw:text-box>
        </draw:frame>
        <draw:frame draw:style-name="gr379" draw:text-style-name="P2" draw:layer="layout" svg:width="0.597cm" svg:height="0.361cm" svg:x="9.898cm" svg:y="2.719cm">
          <draw:text-box>
            <text:p text:style-name="P1"><text:span text:style-name="T1">37. </text:span></text:p>
          </draw:text-box>
        </draw:frame>
        <draw:frame draw:style-name="gr463" draw:text-style-name="P2" draw:layer="layout" svg:width="9.435cm" svg:height="0.361cm" svg:x="10.598cm" svg:y="2.719cm">
          <draw:text-box>
            <text:p text:style-name="P1"><text:span text:style-name="T1">Cardinale D, Colombo A, Lamantia G et al. Anthracycline-in-</text:span></text:p>
          </draw:text-box>
        </draw:frame>
        <draw:frame draw:style-name="gr401" draw:text-style-name="P2" draw:layer="layout" svg:width="9.901cm" svg:height="0.361cm" svg:x="10.601cm" svg:y="3.102cm">
          <draw:text-box>
            <text:p text:style-name="P1"><text:span text:style-name="T1">duced <text:s/>cardiomyopathy: <text:s/>clinical <text:s/>relevance <text:s/>and <text:s/>response <text:s/>to </text:span></text:p>
          </draw:text-box>
        </draw:frame>
        <draw:frame draw:style-name="gr464" draw:text-style-name="P2" draw:layer="layout" svg:width="9.806cm" svg:height="0.361cm" svg:x="10.601cm" svg:y="3.487cm">
          <draw:text-box>
            <text:p text:style-name="P1"><text:span text:style-name="T1">pharmacologic therapy. J Am Coll Cardiol, 2010; 55: 213–220. </text:span></text:p>
          </draw:text-box>
        </draw:frame>
        <draw:frame draw:style-name="gr379" draw:text-style-name="P2" draw:layer="layout" svg:width="0.597cm" svg:height="0.361cm" svg:x="9.898cm" svg:y="3.872cm">
          <draw:text-box>
            <text:p text:style-name="P1"><text:span text:style-name="T1">38. </text:span></text:p>
          </draw:text-box>
        </draw:frame>
        <draw:frame draw:style-name="gr384" draw:text-style-name="P2" draw:layer="layout" svg:width="9.692cm" svg:height="0.361cm" svg:x="10.598cm" svg:y="3.872cm">
          <draw:text-box>
            <text:p text:style-name="P1"><text:span text:style-name="T1">Cardinale D, Colombo A, Bacchiani G et al. Early detection of </text:span></text:p>
          </draw:text-box>
        </draw:frame>
        <draw:frame draw:style-name="gr349" draw:text-style-name="P2" draw:layer="layout" svg:width="10.188cm" svg:height="0.361cm" svg:x="10.601cm" svg:y="4.257cm">
          <draw:text-box>
            <text:p text:style-name="P1"><text:span text:style-name="T1">anthracycline cardiotoxicity and improvement with heart failure </text:span></text:p>
          </draw:text-box>
        </draw:frame>
        <draw:frame draw:style-name="gr465" draw:text-style-name="P2" draw:layer="layout" svg:width="7.054cm" svg:height="0.361cm" svg:x="10.601cm" svg:y="4.641cm">
          <draw:text-box>
            <text:p text:style-name="P1"><text:span text:style-name="T1">therapy. Circulation, 2015; 131: 1981–1988. </text:span></text:p>
          </draw:text-box>
        </draw:frame>
        <draw:frame draw:style-name="gr379" draw:text-style-name="P2" draw:layer="layout" svg:width="0.597cm" svg:height="0.361cm" svg:x="9.898cm" svg:y="5.025cm">
          <draw:text-box>
            <text:p text:style-name="P1"><text:span text:style-name="T1">39. </text:span></text:p>
          </draw:text-box>
        </draw:frame>
        <draw:frame draw:style-name="gr466" draw:text-style-name="P2" draw:layer="layout" svg:width="9.181cm" svg:height="0.361cm" svg:x="10.598cm" svg:y="5.025cm">
          <draw:text-box>
            <text:p text:style-name="P1"><text:span text:style-name="T1">Gulati G, Heck SL, Ree AH et al. Prevention of cardiac dys-</text:span></text:p>
          </draw:text-box>
        </draw:frame>
        <draw:frame draw:style-name="gr467" draw:text-style-name="P2" draw:layer="layout" svg:width="9.677cm" svg:height="0.361cm" svg:x="10.601cm" svg:y="5.41cm">
          <draw:text-box>
            <text:p text:style-name="P1"><text:span text:style-name="T1">function <text:s/>during <text:s/>adjuvant <text:s/>breast <text:s/>cancer <text:s/>therapy <text:s/>(PRADA): </text:span></text:p>
          </draw:text-box>
        </draw:frame>
        <draw:frame draw:style-name="gr468" draw:text-style-name="P2" draw:layer="layout" svg:width="9.999cm" svg:height="0.361cm" svg:x="10.601cm" svg:y="5.795cm">
          <draw:text-box>
            <text:p text:style-name="P1"><text:span text:style-name="T1">a 2 × 2 factorial, randomized, placebo-controlled, double-blind </text:span></text:p>
          </draw:text-box>
        </draw:frame>
        <draw:frame draw:style-name="gr469" draw:text-style-name="P2" draw:layer="layout" svg:width="9.865cm" svg:height="0.361cm" svg:x="10.601cm" svg:y="6.18cm">
          <draw:text-box>
            <text:p text:style-name="P1"><text:span text:style-name="T1">clinical trial of candesartan and metoprolol. Eur Heart J, 2016; </text:span></text:p>
          </draw:text-box>
        </draw:frame>
        <draw:frame draw:style-name="gr418" draw:text-style-name="P2" draw:layer="layout" svg:width="2.447cm" svg:height="0.361cm" svg:x="10.601cm" svg:y="6.564cm">
          <draw:text-box>
            <text:p text:style-name="P1"><text:span text:style-name="T1">37: 1671–1680.</text:span></text:p>
          </draw:text-box>
        </draw:frame>
        <draw:frame draw:style-name="gr470" draw:text-style-name="P2" draw:layer="layout" svg:width="21.738cm" svg:height="0.379cm" svg:x="0.255cm" svg:y="7.77cm">
          <draw:text-box>
            <text:p text:style-name="P1"><text:span text:style-name="T31">Cite this article as: </text:span><text:span text:style-name="T1">Szmit S, Filipiak KJ, Litwiniuk M et al. Doksorubicyna liposomalna u chorych na raka piersi ze współistniejącymi choro</text:span></text:p>
          </draw:text-box>
        </draw:frame>
        <draw:frame draw:style-name="gr471" draw:text-style-name="P2" draw:layer="layout" svg:width="0.313cm" svg:height="0.361cm" svg:x="18.955cm" svg:y="7.77cm">
          <draw:text-box>
            <text:p text:style-name="P1"><text:span text:style-name="T1">-</text:span></text:p>
          </draw:text-box>
        </draw:frame>
        <draw:path draw:style-name="gr472" draw:text-style-name="P5" draw:layer="layout" svg:width="19.307cm" svg:height="1.188cm" svg:x="0.011cm" svg:y="7.539cm" svg:viewBox="0 0 19308 1189" svg:d="M234 0c0 0-234 0-234 218v752c0 0 0 219 234 219h18839c0 0 235 0 235-219v-752c0 0 0-218-235-218z">
          <text:p/>
        </draw:path>
        <draw:frame draw:style-name="gr473" draw:text-style-name="P2" draw:layer="layout" svg:width="21.618cm" svg:height="0.361cm" svg:x="0.255cm" svg:y="8.154cm">
          <draw:text-box>
            <text:p text:style-name="P1"><text:span text:style-name="T1">bami sercowo-naczyniowymi — wielodyscyplinarne stanowisko ekspertów. Kardiol Pol, 2016; 74: 1031–1036. doi: 10.5603/KP.2016.0127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1" svg:font-family="Humnst777LtEU"/>
    <style:font-face style:name="Humnst777LtEUNormal1" svg:font-family="Humnst777LtEUNormal"/>
    <style:font-face style:name="Symbol1" svg:font-family="Symbo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8" style:page-layout-name="PM0" draw:style-name="Mdp1"/>
    <style:master-page style:name="master-page10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7T19:20:28.560000000</dc:date>
    <meta:editing-duration>PT41S</meta:editing-duration>
    <meta:editing-cycles>1</meta:editing-cycles>
    <meta:document-statistic meta:object-count="713"/>
    <meta:generator>LibreOffice/6.4.1.2$Windows_x86 LibreOffice_project/4d224e95b98b138af42a64d84056446d09082932</meta:generator>
  </office:meta>
</office:document-meta>
</file>