
<file path=META-INF/manifest.xml><?xml version="1.0" encoding="utf-8"?>
<manifest:manifest xmlns:manifest="urn:oasis:names:tc:opendocument:xmlns:manifest:1.0">
  <manifest:file-entry manifest:media-type="application/vnd.oasis.opendocument.text" manifest:full-path="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svg="urn:oasis:names:tc:opendocument:xmlns:svg-compatible:1.0" xmlns:fo="urn:oasis:names:tc:opendocument:xmlns:xsl-fo-compatible:1.0" xmlns:xlink="http://www.w3.org/1999/xlink" xmlns:table="urn:oasis:names:tc:opendocument:xmlns:table:1.0" xmlns:draw="urn:oasis:names:tc:opendocument:xmlns:drawing:1.0">
  <office:automatic-styles>
    <style:style style:family="text" style:name="T1" style:display-name="T1" style:parent-style-name="CharStyle3">
      <style:text-properties fo:color="#000000"/>
    </style:style>
    <style:style style:family="text" style:name="T2" style:display-name="T2" style:parent-style-name="CharStyle3">
      <style:text-properties fo:language="pl" style:language-asian="pl" style:language-complex="pl" fo:country="PL" style:country-asian="PL" style:country-complex="PL" fo:color="#000000"/>
    </style:style>
    <style:style style:family="text" style:name="T3" style:display-name="T3" style:parent-style-name="CharStyle5">
      <style:text-properties fo:color="#000000"/>
    </style:style>
    <style:style style:family="text" style:name="T4" style:display-name="T4" style:parent-style-name="CharStyle7">
      <style:text-properties fo:color="#000000"/>
    </style:style>
    <style:style style:family="text" style:name="T5" style:display-name="T5" style:parent-style-name="CharStyle9">
      <style:text-properties fo:color="#000000"/>
    </style:style>
    <style:style style:family="text" style:name="T6" style:display-name="T6" style:parent-style-name="CharStyle5">
      <style:text-properties style:text-position="25%" fo:color="#000000"/>
    </style:style>
    <style:style style:family="text" style:name="T7" style:display-name="T7" style:parent-style-name="CharStyle5">
      <style:text-properties fo:language="en" style:language-asian="en" style:language-complex="en" fo:country="US" style:country-asian="US" style:country-complex="US" fo:color="#000000"/>
    </style:style>
    <style:style style:family="text" style:name="T8" style:display-name="T8" style:parent-style-name="CharStyle10">
      <style:text-properties fo:color="#000000"/>
    </style:style>
    <style:style style:family="text" style:name="T9" style:display-name="T9" style:parent-style-name="CharStyle10">
      <style:text-properties fo:language="en" style:language-asian="en" style:language-complex="en" fo:country="US" style:country-asian="US" style:country-complex="US" fo:color="#000000"/>
    </style:style>
    <style:style style:family="text" style:name="T10" style:display-name="T10" style:parent-style-name="CharStyle12">
      <style:text-properties style:text-position="25%" fo:color="#000000"/>
    </style:style>
    <style:style style:family="text" style:name="T11" style:display-name="T11" style:parent-style-name="CharStyle12">
      <style:text-properties fo:color="#000000"/>
    </style:style>
    <style:style style:family="text" style:name="T14" style:display-name="T14" style:parent-style-name="CharStyle14">
      <style:text-properties fo:color="#000000"/>
    </style:style>
    <style:style style:family="text" style:name="T15" style:display-name="T15" style:parent-style-name="CharStyle10">
      <style:text-properties fo:language="fr" style:language-asian="fr" style:language-complex="fr" fo:country="FR" style:country-asian="FR" style:country-complex="FR" fo:color="#000000"/>
    </style:style>
    <style:style style:family="text" style:name="T16" style:display-name="T16" style:parent-style-name="CharStyle17">
      <style:text-properties fo:color="#000000"/>
    </style:style>
    <style:style style:family="text" style:name="T17" style:display-name="T17" style:parent-style-name="CharStyle5">
      <style:text-properties fo:language="fr" style:language-asian="fr" style:language-complex="fr" fo:country="FR" style:country-asian="FR" style:country-complex="FR" fo:color="#000000"/>
    </style:style>
    <style:style style:family="text" style:name="T18" style:display-name="T18" style:parent-style-name="CharStyle18">
      <style:text-properties fo:language="pl" style:language-asian="pl" style:language-complex="pl" fo:country="PL" style:country-asian="PL" style:country-complex="PL" fo:color="#000000"/>
    </style:style>
    <style:style style:family="text" style:name="T19" style:display-name="T19" style:parent-style-name="CharStyle12">
      <style:text-properties fo:language="fr" style:language-asian="fr" style:language-complex="fr" fo:country="FR" style:country-asian="FR" style:country-complex="FR" fo:color="#000000"/>
    </style:style>
    <style:style style:family="text" style:name="T20" style:display-name="T20" style:parent-style-name="CharStyle18">
      <style:text-properties fo:color="#000000"/>
    </style:style>
    <style:style style:family="text" style:name="T21" style:display-name="T21" style:parent-style-name="CharStyle15">
      <style:text-properties fo:color="#000000"/>
    </style:style>
    <style:style style:family="text" style:name="T24" style:display-name="T24" style:parent-style-name="CharStyle18">
      <style:text-properties style:text-position="25%" fo:color="#000000"/>
    </style:style>
    <style:style style:family="text" style:name="T25" style:display-name="T25" style:parent-style-name="CharStyle12">
      <style:text-properties fo:language="en" style:language-asian="en" style:language-complex="en" fo:country="US" style:country-asian="US" style:country-complex="US" fo:color="#000000"/>
    </style:style>
    <style:style style:family="text" style:name="T26" style:display-name="T26" style:parent-style-name="CharStyle12">
      <style:text-properties fo:language="fr" style:language-asian="fr" style:language-complex="fr" fo:country="FR" style:country-asian="FR" style:country-complex="FR" style:text-position="25%" fo:color="#000000"/>
    </style:style>
    <style:style style:family="text" style:name="T27" style:display-name="T27" style:parent-style-name="CharStyle15">
      <style:text-properties fo:language="pl" style:language-asian="pl" style:language-complex="pl" fo:country="PL" style:country-asian="PL" style:country-complex="PL" fo:color="#000000"/>
    </style:style>
    <style:style style:family="text" style:name="T29" style:display-name="T29" style:parent-style-name="CharStyle12">
      <style:text-properties fo:language="de" style:language-asian="de" style:language-complex="de" fo:country="DE" style:country-asian="DE" style:country-complex="DE" style:text-position="25%" fo:color="#000000"/>
    </style:style>
    <style:style style:family="text" style:name="T30" style:display-name="T30" style:parent-style-name="CharStyle12">
      <style:text-properties fo:language="de" style:language-asian="de" style:language-complex="de" fo:country="DE" style:country-asian="DE" style:country-complex="DE" fo:color="#000000"/>
    </style:style>
    <style:style style:family="text" style:name="T31" style:display-name="T31" style:parent-style-name="CharStyle18">
      <style:text-properties fo:language="en" style:language-asian="en" style:language-complex="en" fo:country="US" style:country-asian="US" style:country-complex="US" fo:color="#000000"/>
    </style:style>
    <style:style style:family="text" style:name="T32" style:display-name="T32" style:parent-style-name="CharStyle12">
      <style:text-properties fo:language="en" style:language-asian="en" style:language-complex="en" fo:country="US" style:country-asian="US" style:country-complex="US" style:text-position="25%" fo:color="#000000"/>
    </style:style>
    <style:style style:family="text" style:name="T33" style:display-name="T33" style:parent-style-name="CharStyle18">
      <style:text-properties fo:language="en" style:language-asian="en" style:language-complex="en" fo:country="US" style:country-asian="US" style:country-complex="US" style:text-position="25%" fo:color="#000000"/>
    </style:style>
    <style:style style:family="text" style:name="T34" style:display-name="T34" style:parent-style-name="CharStyle15">
      <style:text-properties fo:language="en" style:language-asian="en" style:language-complex="en" fo:country="US" style:country-asian="US" style:country-complex="US" fo:color="#000000"/>
    </style:style>
    <style:style style:family="text" style:name="T35" style:display-name="T35" style:parent-style-name="CharStyle5">
      <style:text-properties fo:language="de" style:language-asian="de" style:language-complex="de" fo:country="DE" style:country-asian="DE" style:country-complex="DE" fo:color="#000000"/>
    </style:style>
    <style:style style:family="text" style:name="T36" style:display-name="T36" style:parent-style-name="CharStyle18">
      <style:text-properties fo:language="pl" style:language-asian="pl" style:language-complex="pl" fo:country="PL" style:country-asian="PL" style:country-complex="PL" style:text-position="25%" fo:color="#000000"/>
    </style:style>
    <style:style style:family="text" style:name="T37" style:display-name="T37" style:parent-style-name="CharStyle23">
      <style:text-properties fo:color="#000000"/>
    </style:style>
    <style:style style:family="text" style:name="T38" style:display-name="T38" style:parent-style-name="CharStyle14">
      <style:text-properties fo:language="en" style:language-asian="en" style:language-complex="en" fo:country="US" style:country-asian="US" style:country-complex="US" fo:color="#000000"/>
    </style:style>
    <style:style style:family="text" style:name="T39" style:display-name="T39" style:parent-style-name="CharStyle24">
      <style:text-properties fo:color="#000000"/>
    </style:style>
    <style:style style:family="paragraph" style:name="P1" style:display-name="P1">
      <style:paragraph-properties fo:line-height="0.002cm" style:page-number="auto"/>
      <style:text-properties/>
    </style:style>
    <style:style style:family="paragraph" style:name="P2" style:display-name="P2">
      <style:paragraph-properties fo:break-after="page" fo:line-height="0.002cm" style:page-number="auto"/>
      <style:text-properties/>
    </style:style>
    <style:style style:family="paragraph" style:name="P3" style:display-name="P3">
      <style:paragraph-properties fo:line-height="0.002cm" style:page-number="auto"/>
      <style:text-properties/>
    </style:style>
    <style:style style:family="paragraph" style:name="P6" style:display-name="P6">
      <style:paragraph-properties fo:break-after="page" fo:line-height="0.002cm" style:page-number="auto"/>
      <style:text-properties/>
    </style:style>
    <style:style style:family="paragraph" style:name="P7" style:display-name="P7">
      <style:paragraph-properties fo:line-height="0.002cm" style:page-number="auto"/>
      <style:text-properties/>
    </style:style>
    <style:style style:family="paragraph" style:name="P10" style:display-name="P10">
      <style:paragraph-properties fo:break-after="page" fo:line-height="0.002cm" style:page-number="auto"/>
      <style:text-properties/>
    </style:style>
    <style:style style:family="paragraph" style:name="P11" style:display-name="P11">
      <style:paragraph-properties fo:line-height="0.002cm" style:page-number="auto"/>
      <style:text-properties/>
    </style:style>
    <style:style style:family="paragraph" style:name="P14" style:display-name="P14">
      <style:paragraph-properties fo:break-after="page" fo:line-height="0.002cm" style:page-number="auto"/>
      <style:text-properties/>
    </style:style>
    <style:style style:family="paragraph" style:name="P15" style:display-name="P15">
      <style:paragraph-properties fo:line-height="0.002cm" style:page-number="auto"/>
      <style:text-properties/>
    </style:style>
    <style:style style:family="paragraph" style:name="P16" style:display-name="P16">
      <style:paragraph-properties fo:break-after="page" fo:line-height="0.002cm" style:page-number="auto"/>
      <style:text-properties/>
    </style:style>
    <style:style style:family="paragraph" style:name="P17" style:display-name="P17">
      <style:paragraph-properties fo:line-height="0.002cm" style:page-number="auto"/>
      <style:text-properties/>
    </style:style>
    <style:style style:family="paragraph" style:name="P19" style:display-name="P19">
      <style:paragraph-properties fo:break-after="page" fo:line-height="0.002cm" style:page-number="auto"/>
      <style:text-properties/>
    </style:style>
    <style:style style:family="paragraph" style:name="P20" style:display-name="P20">
      <style:paragraph-properties fo:line-height="0.002cm" style:page-number="auto"/>
      <style:text-properties/>
    </style:style>
    <style:style style:family="paragraph" style:name="P21" style:display-name="P21">
      <style:paragraph-properties fo:break-after="page" fo:line-height="0.002cm" style:page-number="auto"/>
      <style:text-properties/>
    </style:style>
    <style:style style:family="paragraph" style:name="P22" style:display-name="P22">
      <style:paragraph-properties fo:line-height="0.002cm" style:page-number="auto"/>
      <style:text-properties/>
    </style:style>
    <style:style style:family="paragraph" style:name="P25" style:display-name="P25">
      <style:paragraph-properties fo:break-after="page" fo:line-height="0.002cm" style:page-number="auto"/>
      <style:text-properties/>
    </style:style>
    <style:style style:family="paragraph" style:name="P26" style:display-name="P26">
      <style:paragraph-properties fo:line-height="0.002cm" style:page-number="auto"/>
      <style:text-properties/>
    </style:style>
    <style:style style:family="paragraph" style:name="P27" style:display-name="P27">
      <style:paragraph-properties fo:break-after="page" fo:line-height="0.002cm" style:page-number="auto"/>
      <style:text-properties/>
    </style:style>
    <style:style style:family="paragraph" style:name="P28" style:display-name="P28">
      <style:paragraph-properties fo:line-height="0.002cm" style:page-number="auto"/>
      <style:text-properties/>
    </style:style>
    <style:style style:family="paragraph" style:name="P29" style:display-name="P29">
      <style:paragraph-properties fo:break-after="page" fo:line-height="0.002cm" style:page-number="auto"/>
      <style:text-properties/>
    </style:style>
    <style:style style:family="paragraph" style:name="P30" style:display-name="P30">
      <style:paragraph-properties fo:line-height="0.002cm" style:page-number="auto"/>
      <style:text-properties/>
    </style:style>
    <style:style style:family="paragraph" style:name="P31" style:display-name="P31">
      <style:paragraph-properties fo:break-after="page" fo:line-height="0.002cm" style:page-number="auto"/>
      <style:text-properties/>
    </style:style>
    <style:style style:family="paragraph" style:name="P32" style:display-name="P32">
      <style:paragraph-properties fo:line-height="0.002cm" style:page-number="auto"/>
      <style:text-properties/>
    </style:style>
    <style:style style:family="paragraph" style:name="P34" style:display-name="P34">
      <style:paragraph-properties fo:break-after="page" fo:line-height="0.002cm" style:page-number="auto"/>
      <style:text-properties/>
    </style:style>
    <style:style style:family="paragraph" style:name="P35" style:display-name="P35" style:parent-style-name="Style2">
      <style:paragraph-properties fo:background-color="transparent" fo:margin-top="0.000cm" fo:margin-bottom="0.000cm" fo:margin-left="0.000cm" fo:margin-right="0.000cm" fo:text-indent="0.000cm" fo:text-align="justify" style:page-number="auto"/>
      <style:text-properties/>
    </style:style>
    <style:style style:family="paragraph" style:name="P36" style:display-name="P36" style:parent-style-name="Style4">
      <style:paragraph-properties fo:background-color="transparent" fo:margin-top="0.000cm" fo:margin-bottom="0.000cm" fo:line-height="112.%" fo:margin-left="0.000cm" fo:margin-right="0.000cm" fo:text-indent="0.000cm" fo:text-align="justify" style:page-number="auto"/>
      <style:text-properties/>
    </style:style>
    <style:style style:family="paragraph" style:name="P37" style:display-name="P37" style:parent-style-name="Style6">
      <style:paragraph-properties fo:background-color="transparent" fo:margin-top="0.000cm" fo:line-height="100.%" fo:margin-left="0.000cm" fo:margin-right="0.000cm" fo:text-indent="0.000cm" fo:text-align="center" style:page-number="auto"/>
      <style:text-properties/>
    </style:style>
    <style:style style:family="paragraph" style:name="P38" style:display-name="P38" style:parent-style-name="Style8">
      <style:paragraph-properties fo:background-color="transparent" fo:margin-top="0.000cm" fo:line-height="100.%" fo:margin-left="0.000cm" fo:margin-right="0.000cm" fo:text-indent="0.000cm" fo:text-align="center" style:page-number="auto"/>
      <style:text-properties/>
    </style:style>
    <style:style style:family="paragraph" style:name="P39" style:display-name="P39" style:parent-style-name="Style4">
      <style:paragraph-properties fo:background-color="transparent" fo:margin-top="0.000cm" fo:margin-bottom="0.000cm" fo:margin-left="0.000cm" fo:margin-right="0.000cm" fo:text-indent="0.635cm" fo:text-align="justify" style:page-number="auto"/>
      <style:text-properties/>
    </style:style>
    <style:style style:family="paragraph" style:name="P40" style:display-name="P40" style:parent-style-name="Style4">
      <style:paragraph-properties fo:background-color="transparent" fo:margin-top="0.000cm" fo:margin-bottom="0.000cm" fo:margin-left="0.000cm" fo:margin-right="0.000cm" fo:text-indent="0.635cm" fo:text-align="justify" style:page-number="auto"/>
      <style:text-properties/>
    </style:style>
    <style:style style:family="paragraph" style:name="P41" style:display-name="P41" style:parent-style-name="Style11">
      <style:paragraph-properties fo:background-color="transparent" fo:margin-top="0.000cm" fo:margin-bottom="0.000cm" fo:line-height="118.%" fo:margin-left="0.000cm" fo:margin-right="0.000cm" fo:text-indent="0.670cm" fo:text-align="justify" style:page-number="auto"/>
      <style:text-properties/>
    </style:style>
    <style:style style:family="paragraph" style:name="P44" style:display-name="P44" style:parent-style-name="Style13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45" style:display-name="P45" style:parent-style-name="Style4">
      <style:paragraph-properties fo:background-color="transparent" fo:margin-top="0.000cm" fo:margin-bottom="0.811cm" fo:margin-left="0.000cm" fo:margin-right="0.000cm" fo:text-indent="0.000cm" fo:text-align="justify" style:page-number="auto"/>
      <style:text-properties/>
    </style:style>
    <style:style style:family="paragraph" style:name="P46" style:display-name="P46" style:parent-style-name="Style16">
      <style:paragraph-properties fo:background-color="transparent" fo:margin-top="0.000cm" fo:margin-bottom="0.706cm" fo:line-height="100.%" fo:margin-left="0.000cm" fo:margin-right="0.000cm" fo:text-indent="0.000cm" fo:text-align="center" style:page-number="auto">
        <style:tab-stops>
          <style:tab-stop style:position="0.509cm" style:type="left"/>
        </style:tab-stops>
      </style:paragraph-properties>
      <style:text-properties/>
    </style:style>
    <style:style style:family="paragraph" style:name="P47" style:display-name="P47" style:parent-style-name="Style4">
      <style:paragraph-properties fo:background-color="transparent" fo:margin-top="0.000cm" fo:margin-bottom="0.000cm" fo:margin-left="0.000cm" fo:margin-right="0.000cm" fo:text-indent="0.635cm" fo:text-align="justify" style:page-number="auto"/>
      <style:text-properties/>
    </style:style>
    <style:style style:family="paragraph" style:name="P48" style:display-name="P48" style:parent-style-name="Style4">
      <style:paragraph-properties fo:background-color="transparent" fo:margin-top="0.000cm" fo:margin-bottom="0.000cm" fo:margin-left="0.000cm" fo:margin-right="0.000cm" fo:text-indent="0.000cm" fo:text-align="justify" style:page-number="auto">
        <style:tab-stops>
          <style:tab-stop style:position="0.975cm" style:type="left"/>
        </style:tab-stops>
      </style:paragraph-properties>
      <style:text-properties/>
    </style:style>
    <style:style style:family="paragraph" style:name="P49" style:display-name="P49" style:parent-style-name="Style4">
      <style:paragraph-properties fo:background-color="transparent" fo:margin-top="0.000cm" fo:margin-bottom="0.000cm" fo:margin-left="0.000cm" fo:margin-right="0.000cm" fo:text-indent="0.635cm" fo:text-align="justify" style:page-number="auto"/>
      <style:text-properties/>
    </style:style>
    <style:style style:family="paragraph" style:name="P50" style:display-name="P50" style:parent-style-name="Style4">
      <style:paragraph-properties fo:background-color="transparent" fo:margin-top="0.000cm" fo:margin-bottom="0.000cm" fo:margin-left="0.000cm" fo:margin-right="0.000cm" fo:text-indent="0.635cm" fo:text-align="justify" style:page-number="auto"/>
      <style:text-properties/>
    </style:style>
    <style:style style:family="paragraph" style:name="P51" style:display-name="P51" style:parent-style-name="Style4">
      <style:paragraph-properties fo:background-color="transparent" fo:margin-top="0.000cm" fo:margin-bottom="0.000cm" fo:margin-left="0.000cm" fo:margin-right="0.000cm" fo:text-indent="0.000cm" fo:text-align="justify" style:page-number="auto">
        <style:tab-stops>
          <style:tab-stop style:position="0.984cm" style:type="left"/>
        </style:tab-stops>
      </style:paragraph-properties>
      <style:text-properties/>
    </style:style>
    <style:style style:family="paragraph" style:name="P52" style:display-name="P52" style:parent-style-name="Style11">
      <style:paragraph-properties fo:background-color="transparent" fo:margin-top="0.000cm" fo:margin-bottom="0.000cm" fo:line-height="100.%" fo:margin-left="0.000cm" fo:margin-right="0.000cm" fo:text-indent="0.635cm" fo:text-align="justify" style:page-number="auto"/>
      <style:text-properties/>
    </style:style>
    <style:style style:family="paragraph" style:name="P53" style:display-name="P53" style:parent-style-name="Style11">
      <style:paragraph-properties fo:background-color="transparent" fo:margin-top="0.000cm" fo:margin-bottom="0.000cm" fo:line-height="113.%" fo:margin-left="0.000cm" fo:margin-right="0.000cm" fo:text-indent="0.000cm" fo:text-align="left" style:page-number="auto"/>
      <style:text-properties/>
    </style:style>
    <style:style style:family="paragraph" style:name="P54" style:display-name="P54" style:parent-style-name="Style11">
      <style:paragraph-properties fo:background-color="transparent" fo:margin-top="0.000cm" fo:margin-bottom="0.000cm" fo:line-height="118.%" fo:margin-left="0.000cm" fo:margin-right="0.000cm" fo:text-indent="0.670cm" fo:text-align="justify" style:page-number="auto">
        <style:tab-stops>
          <style:tab-stop style:position="0.855cm" style:type="left"/>
        </style:tab-stops>
      </style:paragraph-properties>
      <style:text-properties/>
    </style:style>
    <style:style style:family="paragraph" style:name="P55" style:display-name="P55" style:parent-style-name="Style13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58" style:display-name="P58" style:parent-style-name="Style13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59" style:display-name="P59" style:parent-style-name="Style4">
      <style:paragraph-properties fo:background-color="transparent" fo:margin-top="0.000cm" fo:margin-bottom="0.000cm" fo:margin-left="0.000cm" fo:margin-right="0.000cm" fo:text-indent="0.635cm" fo:text-align="justify" style:page-number="auto"/>
      <style:text-properties/>
    </style:style>
    <style:style style:family="paragraph" style:name="P60" style:display-name="P60" style:parent-style-name="Style4">
      <style:paragraph-properties fo:background-color="transparent" fo:margin-top="0.000cm" fo:margin-bottom="0.000cm" fo:margin-left="0.000cm" fo:margin-right="0.000cm" fo:text-indent="0.635cm" fo:text-align="justify" style:page-number="auto"/>
      <style:text-properties/>
    </style:style>
    <style:style style:family="paragraph" style:name="P61" style:display-name="P61" style:parent-style-name="Style4">
      <style:paragraph-properties fo:background-color="transparent" fo:margin-top="0.000cm" fo:margin-bottom="0.000cm" fo:margin-left="0.000cm" fo:margin-right="0.000cm" fo:text-indent="0.635cm" fo:text-align="justify" style:page-number="auto"/>
      <style:text-properties/>
    </style:style>
    <style:style style:family="paragraph" style:name="P62" style:display-name="P62" style:parent-style-name="Style11">
      <style:paragraph-properties fo:background-color="transparent" fo:margin-top="0.000cm" fo:margin-bottom="0.000cm" fo:margin-left="0.000cm" fo:margin-right="0.000cm" fo:text-indent="0.670cm" fo:text-align="justify" style:page-number="auto">
        <style:tab-stops>
          <style:tab-stop style:position="0.864cm" style:type="left"/>
        </style:tab-stops>
      </style:paragraph-properties>
      <style:text-properties/>
    </style:style>
    <style:style style:family="paragraph" style:name="P63" style:display-name="P63" style:parent-style-name="Style11">
      <style:paragraph-properties fo:background-color="transparent" fo:margin-top="0.000cm" fo:margin-bottom="0.000cm" fo:margin-left="0.000cm" fo:margin-right="0.000cm" fo:text-indent="0.670cm" fo:text-align="left" style:page-number="auto">
        <style:tab-stops>
          <style:tab-stop style:position="0.924cm" style:type="left"/>
        </style:tab-stops>
      </style:paragraph-properties>
      <style:text-properties/>
    </style:style>
    <style:style style:family="paragraph" style:name="P64" style:display-name="P64" style:parent-style-name="Style11">
      <style:paragraph-properties fo:background-color="transparent" fo:margin-top="0.000cm" fo:margin-bottom="0.000cm" fo:margin-left="0.000cm" fo:margin-right="0.000cm" fo:text-indent="0.670cm" fo:text-align="justify" style:page-number="auto"/>
      <style:text-properties/>
    </style:style>
    <style:style style:family="paragraph" style:name="P65" style:display-name="P65" style:parent-style-name="Style11">
      <style:paragraph-properties fo:background-color="transparent" fo:margin-top="0.000cm" fo:margin-bottom="0.000cm" fo:margin-left="0.000cm" fo:margin-right="0.000cm" fo:text-indent="0.670cm" fo:text-align="justify" style:page-number="auto"/>
      <style:text-properties/>
    </style:style>
    <style:style style:family="paragraph" style:name="P66" style:display-name="P66" style:parent-style-name="Style13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69" style:display-name="P69" style:parent-style-name="Style13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70" style:display-name="P70" style:parent-style-name="Style4">
      <style:paragraph-properties fo:background-color="transparent" fo:margin-top="0.000cm" fo:margin-bottom="0.000cm" fo:margin-left="0.000cm" fo:margin-right="0.000cm" fo:text-indent="0.000cm" fo:text-align="justify" style:page-number="auto"/>
      <style:text-properties/>
    </style:style>
    <style:style style:family="paragraph" style:name="P71" style:display-name="P71" style:parent-style-name="Style4">
      <style:paragraph-properties fo:background-color="transparent" fo:margin-top="0.000cm" fo:margin-bottom="0.000cm" fo:margin-left="0.000cm" fo:margin-right="0.000cm" fo:text-indent="0.635cm" fo:text-align="justify" style:page-number="auto"/>
      <style:text-properties/>
    </style:style>
    <style:style style:family="paragraph" style:name="P72" style:display-name="P72" style:parent-style-name="Style4">
      <style:paragraph-properties fo:background-color="transparent" fo:margin-top="0.000cm" fo:margin-bottom="0.000cm" fo:margin-left="0.000cm" fo:margin-right="0.000cm" fo:text-indent="0.635cm" fo:text-align="justify" style:page-number="auto"/>
      <style:text-properties/>
    </style:style>
    <style:style style:family="paragraph" style:name="P73" style:display-name="P73" style:parent-style-name="Style4">
      <style:paragraph-properties fo:background-color="transparent" fo:margin-top="0.000cm" fo:margin-bottom="0.000cm" fo:margin-left="0.000cm" fo:margin-right="0.000cm" fo:text-indent="0.635cm" fo:text-align="justify" style:page-number="auto"/>
      <style:text-properties/>
    </style:style>
    <style:style style:family="paragraph" style:name="P74" style:display-name="P74" style:parent-style-name="Style11">
      <style:paragraph-properties fo:background-color="transparent" fo:margin-top="0.000cm" fo:margin-bottom="0.000cm" fo:margin-left="0.000cm" fo:margin-right="0.000cm" fo:text-indent="0.635cm" fo:text-align="justify" style:page-number="auto"/>
      <style:text-properties/>
    </style:style>
    <style:style style:family="paragraph" style:name="P75" style:display-name="P75" style:parent-style-name="Style11">
      <style:paragraph-properties fo:background-color="transparent" fo:margin-top="0.000cm" fo:margin-bottom="0.000cm" fo:margin-left="0.000cm" fo:margin-right="0.000cm" fo:text-indent="0.670cm" fo:text-align="justify" style:page-number="auto"/>
      <style:text-properties/>
    </style:style>
    <style:style style:family="paragraph" style:name="P76" style:display-name="P76" style:parent-style-name="Style11">
      <style:paragraph-properties fo:background-color="transparent" fo:margin-top="0.000cm" fo:margin-bottom="0.000cm" fo:margin-left="0.000cm" fo:margin-right="0.000cm" fo:text-indent="0.670cm" fo:text-align="justify" style:page-number="auto">
        <style:tab-stops>
          <style:tab-stop style:position="0.948cm" style:type="left"/>
        </style:tab-stops>
      </style:paragraph-properties>
      <style:text-properties/>
    </style:style>
    <style:style style:family="paragraph" style:name="P77" style:display-name="P77" style:parent-style-name="Style11">
      <style:paragraph-properties fo:background-color="transparent" fo:margin-top="0.000cm" fo:margin-bottom="0.000cm" fo:margin-left="0.000cm" fo:margin-right="0.000cm" fo:text-indent="0.670cm" fo:text-align="justify" style:page-number="auto">
        <style:tab-stops>
          <style:tab-stop style:position="1.017cm" style:type="left"/>
        </style:tab-stops>
      </style:paragraph-properties>
      <style:text-properties/>
    </style:style>
    <style:style style:family="paragraph" style:name="P78" style:display-name="P78" style:parent-style-name="Style13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79" style:display-name="P79" style:parent-style-name="Style13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80" style:display-name="P80" style:parent-style-name="Style4">
      <style:paragraph-properties fo:background-color="transparent" fo:margin-top="0.000cm" fo:margin-bottom="0.000cm" fo:margin-left="0.000cm" fo:margin-right="0.000cm" fo:text-indent="0.000cm" fo:text-align="justify" style:page-number="auto"/>
      <style:text-properties/>
    </style:style>
    <style:style style:family="paragraph" style:name="P81" style:display-name="P81" style:parent-style-name="Style4">
      <style:paragraph-properties fo:background-color="transparent" fo:margin-top="0.000cm" fo:margin-bottom="0.000cm" fo:margin-left="0.000cm" fo:margin-right="0.000cm" fo:text-indent="0.635cm" fo:text-align="justify" style:page-number="auto"/>
      <style:text-properties/>
    </style:style>
    <style:style style:family="paragraph" style:name="P82" style:display-name="P82" style:parent-style-name="Style4">
      <style:paragraph-properties fo:background-color="transparent" fo:margin-top="0.000cm" fo:margin-bottom="0.000cm" fo:margin-left="0.000cm" fo:margin-right="0.000cm" fo:text-indent="0.635cm" fo:text-align="justify" style:page-number="auto"/>
      <style:text-properties/>
    </style:style>
    <style:style style:family="paragraph" style:name="P83" style:display-name="P83" style:parent-style-name="Style11">
      <style:paragraph-properties fo:background-color="transparent" fo:margin-top="0.000cm" fo:margin-bottom="0.000cm" fo:margin-left="0.000cm" fo:margin-right="0.000cm" fo:text-indent="0.670cm" fo:text-align="justify" style:page-number="auto">
        <style:tab-stops>
          <style:tab-stop style:position="0.974cm" style:type="left"/>
        </style:tab-stops>
      </style:paragraph-properties>
      <style:text-properties/>
    </style:style>
    <style:style style:family="paragraph" style:name="P84" style:display-name="P84" style:parent-style-name="Style11">
      <style:paragraph-properties fo:background-color="transparent" fo:margin-top="0.000cm" fo:margin-bottom="0.000cm" fo:margin-left="0.000cm" fo:margin-right="0.000cm" fo:text-indent="0.670cm" fo:text-align="justify" style:page-number="auto">
        <style:tab-stops>
          <style:tab-stop style:position="0.940cm" style:type="left"/>
        </style:tab-stops>
      </style:paragraph-properties>
      <style:text-properties/>
    </style:style>
    <style:style style:family="paragraph" style:name="P85" style:display-name="P85" style:parent-style-name="Style11">
      <style:paragraph-properties fo:background-color="transparent" fo:margin-top="0.000cm" fo:margin-bottom="0.000cm" fo:margin-left="0.000cm" fo:margin-right="0.000cm" fo:text-indent="0.670cm" fo:text-align="justify" style:page-number="auto">
        <style:tab-stops>
          <style:tab-stop style:position="0.940cm" style:type="left"/>
        </style:tab-stops>
      </style:paragraph-properties>
      <style:text-properties/>
    </style:style>
    <style:style style:family="paragraph" style:name="P86" style:display-name="P86" style:parent-style-name="Style11">
      <style:paragraph-properties fo:background-color="transparent" fo:margin-top="0.000cm" fo:margin-bottom="0.000cm" fo:margin-left="0.000cm" fo:margin-right="0.000cm" fo:text-indent="0.706cm" fo:text-align="justify" style:page-number="auto">
        <style:tab-stops>
          <style:tab-stop style:position="0.940cm" style:type="left"/>
        </style:tab-stops>
      </style:paragraph-properties>
      <style:text-properties/>
    </style:style>
    <style:style style:family="paragraph" style:name="P87" style:display-name="P87" style:parent-style-name="Style11">
      <style:paragraph-properties fo:background-color="transparent" fo:margin-top="0.000cm" fo:margin-bottom="0.000cm" fo:margin-left="0.000cm" fo:margin-right="0.000cm" fo:text-indent="0.706cm" fo:text-align="left" style:page-number="auto">
        <style:tab-stops>
          <style:tab-stop style:position="1.044cm" style:type="left"/>
        </style:tab-stops>
      </style:paragraph-properties>
      <style:text-properties/>
    </style:style>
    <style:style style:family="paragraph" style:name="P88" style:display-name="P88" style:parent-style-name="Style13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90" style:display-name="P90" style:parent-style-name="Style16">
      <style:paragraph-properties fo:background-color="transparent" fo:margin-top="0.000cm" fo:margin-bottom="0.000cm" fo:line-height="100.%" fo:margin-left="0.000cm" fo:margin-right="0.000cm" fo:text-indent="0.000cm" fo:text-align="center" style:page-number="auto">
        <style:tab-stops>
          <style:tab-stop style:position="0.526cm" style:type="left"/>
        </style:tab-stops>
      </style:paragraph-properties>
      <style:text-properties/>
    </style:style>
    <style:style style:family="paragraph" style:name="P91" style:display-name="P91" style:parent-style-name="Style4">
      <style:paragraph-properties fo:background-color="transparent" fo:margin-top="0.000cm" fo:margin-bottom="0.000cm" fo:margin-left="0.000cm" fo:margin-right="0.000cm" fo:text-indent="0.635cm" fo:text-align="justify" style:page-number="auto"/>
      <style:text-properties/>
    </style:style>
    <style:style style:family="paragraph" style:name="P92" style:display-name="P92" style:parent-style-name="Style4">
      <style:paragraph-properties fo:background-color="transparent" fo:margin-top="0.000cm" fo:margin-bottom="0.000cm" fo:margin-left="0.000cm" fo:margin-right="0.000cm" fo:text-indent="0.635cm" fo:text-align="justify" style:page-number="auto"/>
      <style:text-properties/>
    </style:style>
    <style:style style:family="paragraph" style:name="P93" style:display-name="P93" style:parent-style-name="Style4">
      <style:paragraph-properties fo:background-color="transparent" fo:margin-top="0.000cm" fo:margin-bottom="0.000cm" fo:margin-left="0.000cm" fo:margin-right="0.000cm" fo:text-indent="0.635cm" fo:text-align="justify" style:page-number="auto"/>
      <style:text-properties/>
    </style:style>
    <style:style style:family="paragraph" style:name="P94" style:display-name="P94" style:parent-style-name="Style11">
      <style:paragraph-properties fo:background-color="transparent" fo:margin-top="0.000cm" fo:margin-bottom="0.000cm" fo:margin-left="0.000cm" fo:margin-right="0.000cm" fo:text-indent="0.670cm" fo:text-align="justify" style:page-number="auto">
        <style:tab-stops>
          <style:tab-stop style:position="0.948cm" style:type="left"/>
        </style:tab-stops>
      </style:paragraph-properties>
      <style:text-properties/>
    </style:style>
    <style:style style:family="paragraph" style:name="P95" style:display-name="P95" style:parent-style-name="Style11">
      <style:paragraph-properties fo:background-color="transparent" fo:margin-top="0.000cm" fo:margin-bottom="0.000cm" fo:margin-left="0.000cm" fo:margin-right="0.000cm" fo:text-indent="0.670cm" fo:text-align="left" style:page-number="auto"/>
      <style:text-properties/>
    </style:style>
    <style:style style:family="paragraph" style:name="P96" style:display-name="P96" style:parent-style-name="Style11">
      <style:paragraph-properties fo:background-color="transparent" fo:margin-top="0.000cm" fo:margin-bottom="0.000cm" fo:margin-left="0.000cm" fo:margin-right="0.000cm" fo:text-indent="0.670cm" fo:text-align="justify" style:page-number="auto">
        <style:tab-stops>
          <style:tab-stop style:position="0.957cm" style:type="left"/>
        </style:tab-stops>
      </style:paragraph-properties>
      <style:text-properties/>
    </style:style>
    <style:style style:family="paragraph" style:name="P97" style:display-name="P97" style:parent-style-name="Style13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98" style:display-name="P98" style:parent-style-name="Style13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99" style:display-name="P99" style:parent-style-name="Style4">
      <style:paragraph-properties fo:background-color="transparent" fo:margin-top="0.000cm" fo:margin-bottom="0.000cm" fo:margin-left="0.000cm" fo:margin-right="0.000cm" fo:text-indent="0.000cm" fo:text-align="justify" style:page-number="auto"/>
      <style:text-properties/>
    </style:style>
    <style:style style:family="paragraph" style:name="P100" style:display-name="P100" style:parent-style-name="Style4">
      <style:paragraph-properties fo:background-color="transparent" fo:margin-top="0.000cm" fo:margin-bottom="0.000cm" fo:margin-left="0.000cm" fo:margin-right="0.000cm" fo:text-indent="0.635cm" fo:text-align="justify" style:page-number="auto"/>
      <style:text-properties/>
    </style:style>
    <style:style style:family="paragraph" style:name="P101" style:display-name="P101" style:parent-style-name="Style4">
      <style:paragraph-properties fo:background-color="transparent" fo:margin-top="0.000cm" fo:margin-bottom="0.000cm" fo:margin-left="0.000cm" fo:margin-right="0.000cm" fo:text-indent="0.635cm" fo:text-align="justify" style:page-number="auto"/>
      <style:text-properties/>
    </style:style>
    <style:style style:family="paragraph" style:name="P102" style:display-name="P102" style:parent-style-name="Style4">
      <style:paragraph-properties fo:background-color="transparent" fo:margin-top="0.000cm" fo:margin-bottom="0.000cm" fo:margin-left="0.000cm" fo:margin-right="0.000cm" fo:text-indent="0.635cm" fo:text-align="justify" style:page-number="auto"/>
      <style:text-properties/>
    </style:style>
    <style:style style:family="paragraph" style:name="P103" style:display-name="P103" style:parent-style-name="Style4">
      <style:paragraph-properties fo:background-color="transparent" fo:margin-top="0.000cm" fo:margin-bottom="0.000cm" fo:margin-left="0.000cm" fo:margin-right="0.000cm" fo:text-indent="0.635cm" fo:text-align="justify" style:page-number="auto"/>
      <style:text-properties/>
    </style:style>
    <style:style style:family="paragraph" style:name="P104" style:display-name="P104" style:parent-style-name="Style11">
      <style:paragraph-properties fo:background-color="transparent" fo:margin-top="0.000cm" fo:margin-bottom="0.000cm" fo:margin-left="0.000cm" fo:margin-right="0.000cm" fo:text-indent="0.670cm" fo:text-align="justify" style:page-number="auto">
        <style:tab-stops>
          <style:tab-stop style:position="0.948cm" style:type="left"/>
        </style:tab-stops>
      </style:paragraph-properties>
      <style:text-properties/>
    </style:style>
    <style:style style:family="paragraph" style:name="P105" style:display-name="P105" style:parent-style-name="Style11">
      <style:paragraph-properties fo:background-color="transparent" fo:margin-top="0.000cm" fo:margin-bottom="0.000cm" fo:margin-left="0.000cm" fo:margin-right="0.000cm" fo:text-indent="0.670cm" fo:text-align="justify" style:page-number="auto">
        <style:tab-stops>
          <style:tab-stop style:position="0.974cm" style:type="left"/>
        </style:tab-stops>
      </style:paragraph-properties>
      <style:text-properties/>
    </style:style>
    <style:style style:family="paragraph" style:name="P106" style:display-name="P106" style:parent-style-name="Style13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109" style:display-name="P109" style:parent-style-name="Style13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110" style:display-name="P110" style:parent-style-name="Style4">
      <style:paragraph-properties fo:background-color="transparent" fo:margin-top="0.000cm" fo:margin-bottom="0.000cm" fo:margin-left="0.000cm" fo:margin-right="0.000cm" fo:text-indent="0.000cm" fo:text-align="justify" style:page-number="auto"/>
      <style:text-properties/>
    </style:style>
    <style:style style:family="paragraph" style:name="P111" style:display-name="P111" style:parent-style-name="Style4">
      <style:paragraph-properties fo:background-color="transparent" fo:margin-top="0.000cm" fo:margin-bottom="0.000cm" fo:margin-left="0.000cm" fo:margin-right="0.000cm" fo:text-indent="0.670cm" fo:text-align="justify" style:page-number="auto"/>
      <style:text-properties/>
    </style:style>
    <style:style style:family="paragraph" style:name="P112" style:display-name="P112" style:parent-style-name="Style4">
      <style:paragraph-properties fo:background-color="transparent" fo:margin-top="0.000cm" fo:margin-bottom="0.000cm" fo:margin-left="0.000cm" fo:margin-right="0.000cm" fo:text-indent="0.670cm" fo:text-align="justify" style:page-number="auto"/>
      <style:text-properties/>
    </style:style>
    <style:style style:family="paragraph" style:name="P113" style:display-name="P113" style:parent-style-name="Style4">
      <style:paragraph-properties fo:background-color="transparent" fo:margin-top="0.000cm" fo:margin-bottom="0.000cm" fo:margin-left="0.000cm" fo:margin-right="0.000cm" fo:text-indent="0.670cm" fo:text-align="justify" style:page-number="auto"/>
      <style:text-properties/>
    </style:style>
    <style:style style:family="paragraph" style:name="P114" style:display-name="P114" style:parent-style-name="Style11">
      <style:paragraph-properties fo:background-color="transparent" fo:margin-top="0.000cm" fo:margin-bottom="0.000cm" fo:margin-left="0.000cm" fo:margin-right="0.000cm" fo:text-indent="0.670cm" fo:text-align="justify" style:page-number="auto">
        <style:tab-stops>
          <style:tab-stop style:position="0.948cm" style:type="left"/>
        </style:tab-stops>
      </style:paragraph-properties>
      <style:text-properties/>
    </style:style>
    <style:style style:family="paragraph" style:name="P115" style:display-name="P115" style:parent-style-name="Style11">
      <style:paragraph-properties fo:background-color="transparent" fo:margin-top="0.000cm" fo:margin-bottom="0.000cm" fo:margin-left="0.000cm" fo:margin-right="0.000cm" fo:text-indent="0.670cm" fo:text-align="justify" style:page-number="auto">
        <style:tab-stops>
          <style:tab-stop style:position="1.026cm" style:type="left"/>
        </style:tab-stops>
      </style:paragraph-properties>
      <style:text-properties/>
    </style:style>
    <style:style style:family="paragraph" style:name="P116" style:display-name="P116" style:parent-style-name="Style11">
      <style:paragraph-properties fo:background-color="transparent" fo:margin-top="0.000cm" fo:margin-bottom="0.000cm" fo:margin-left="0.000cm" fo:margin-right="0.000cm" fo:text-indent="0.670cm" fo:text-align="justify" style:page-number="auto">
        <style:tab-stops>
          <style:tab-stop style:position="0.974cm" style:type="left"/>
        </style:tab-stops>
      </style:paragraph-properties>
      <style:text-properties/>
    </style:style>
    <style:style style:family="paragraph" style:name="P117" style:display-name="P117" style:parent-style-name="Style11">
      <style:paragraph-properties fo:background-color="transparent" fo:margin-top="0.000cm" fo:margin-bottom="0.000cm" fo:margin-left="0.000cm" fo:margin-right="0.000cm" fo:text-indent="0.670cm" fo:text-align="justify" style:page-number="auto">
        <style:tab-stops>
          <style:tab-stop style:position="1.026cm" style:type="left"/>
        </style:tab-stops>
      </style:paragraph-properties>
      <style:text-properties/>
    </style:style>
    <style:style style:family="paragraph" style:name="P118" style:display-name="P118" style:parent-style-name="Style11">
      <style:paragraph-properties fo:background-color="transparent" fo:margin-top="0.000cm" fo:margin-bottom="0.000cm" fo:margin-left="0.000cm" fo:margin-right="0.000cm" fo:text-indent="0.670cm" fo:text-align="justify" style:page-number="auto"/>
      <style:text-properties/>
    </style:style>
    <style:style style:family="paragraph" style:name="P119" style:display-name="P119" style:parent-style-name="Style13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120" style:display-name="P120" style:parent-style-name="Style13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121" style:display-name="P121" style:parent-style-name="Style4">
      <style:paragraph-properties fo:background-color="transparent" fo:margin-top="0.000cm" fo:margin-bottom="0.917cm" fo:margin-left="0.000cm" fo:margin-right="0.000cm" fo:text-indent="0.000cm" fo:text-align="justify" style:page-number="auto"/>
      <style:text-properties/>
    </style:style>
    <style:style style:family="paragraph" style:name="P122" style:display-name="P122" style:parent-style-name="Style16">
      <style:paragraph-properties fo:background-color="transparent" fo:margin-top="0.000cm" fo:margin-bottom="0.917cm" fo:line-height="100.%" fo:margin-left="0.000cm" fo:margin-right="0.000cm" fo:text-indent="0.000cm" fo:text-align="center" style:page-number="auto">
        <style:tab-stops>
          <style:tab-stop style:position="0.526cm" style:type="left"/>
        </style:tab-stops>
      </style:paragraph-properties>
      <style:text-properties/>
    </style:style>
    <style:style style:family="paragraph" style:name="P123" style:display-name="P123" style:parent-style-name="Style4">
      <style:paragraph-properties fo:background-color="transparent" fo:margin-top="0.000cm" fo:margin-bottom="0.000cm" fo:margin-left="0.000cm" fo:margin-right="0.000cm" fo:text-indent="0.635cm" fo:text-align="justify" style:page-number="auto"/>
      <style:text-properties/>
    </style:style>
    <style:style style:family="paragraph" style:name="P124" style:display-name="P124" style:parent-style-name="Style4">
      <style:paragraph-properties fo:background-color="transparent" fo:margin-top="0.000cm" fo:margin-bottom="0.000cm" fo:margin-left="0.000cm" fo:margin-right="0.000cm" fo:text-indent="0.635cm" fo:text-align="justify" style:page-number="auto"/>
      <style:text-properties/>
    </style:style>
    <style:style style:family="paragraph" style:name="P125" style:display-name="P125" style:parent-style-name="Style11">
      <style:paragraph-properties fo:background-color="transparent" fo:margin-top="0.000cm" fo:margin-bottom="0.000cm" fo:margin-left="0.000cm" fo:margin-right="0.000cm" fo:text-indent="0.670cm" fo:text-align="justify" style:page-number="auto"/>
      <style:text-properties/>
    </style:style>
    <style:style style:family="paragraph" style:name="P126" style:display-name="P126" style:parent-style-name="Style11">
      <style:paragraph-properties fo:background-color="transparent" fo:margin-top="0.000cm" fo:margin-bottom="0.000cm" fo:margin-left="0.000cm" fo:margin-right="0.000cm" fo:text-indent="0.670cm" fo:text-align="justify" style:page-number="auto"/>
      <style:text-properties/>
    </style:style>
    <style:style style:family="paragraph" style:name="P127" style:display-name="P127" style:parent-style-name="Style11">
      <style:paragraph-properties fo:background-color="transparent" fo:margin-top="0.000cm" fo:margin-bottom="0.000cm" fo:margin-left="0.000cm" fo:margin-right="0.000cm" fo:text-indent="0.670cm" fo:text-align="justify" style:page-number="auto">
        <style:tab-stops>
          <style:tab-stop style:position="0.940cm" style:type="left"/>
        </style:tab-stops>
      </style:paragraph-properties>
      <style:text-properties/>
    </style:style>
    <style:style style:family="paragraph" style:name="P128" style:display-name="P128" style:parent-style-name="Style11">
      <style:paragraph-properties fo:background-color="transparent" fo:margin-top="0.000cm" fo:margin-bottom="0.000cm" fo:margin-left="0.000cm" fo:margin-right="0.000cm" fo:text-indent="0.670cm" fo:text-align="justify" style:page-number="auto">
        <style:tab-stops>
          <style:tab-stop style:position="0.948cm" style:type="left"/>
        </style:tab-stops>
      </style:paragraph-properties>
      <style:text-properties/>
    </style:style>
    <style:style style:family="paragraph" style:name="P129" style:display-name="P129" style:parent-style-name="Style13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130" style:display-name="P130" style:parent-style-name="Style13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131" style:display-name="P131" style:parent-style-name="Style4">
      <style:paragraph-properties fo:background-color="transparent" fo:margin-top="0.000cm" fo:margin-bottom="0.000cm" fo:margin-left="0.000cm" fo:margin-right="0.000cm" fo:text-indent="0.000cm" fo:text-align="justify" style:page-number="auto"/>
      <style:text-properties/>
    </style:style>
    <style:style style:family="paragraph" style:name="P132" style:display-name="P132" style:parent-style-name="Style4">
      <style:paragraph-properties fo:background-color="transparent" fo:margin-top="0.000cm" fo:margin-bottom="0.000cm" fo:margin-left="0.000cm" fo:margin-right="0.000cm" fo:text-indent="0.635cm" fo:text-align="justify" style:page-number="auto"/>
      <style:text-properties/>
    </style:style>
    <style:style style:family="paragraph" style:name="P133" style:display-name="P133" style:parent-style-name="Style4">
      <style:paragraph-properties fo:background-color="transparent" fo:margin-top="0.000cm" fo:margin-bottom="0.000cm" fo:margin-left="0.000cm" fo:margin-right="0.000cm" fo:text-indent="0.635cm" fo:text-align="justify" style:page-number="auto"/>
      <style:text-properties/>
    </style:style>
    <style:style style:family="paragraph" style:name="P134" style:display-name="P134" style:parent-style-name="Style4">
      <style:paragraph-properties fo:background-color="transparent" fo:margin-top="0.000cm" fo:margin-bottom="0.000cm" fo:margin-left="0.000cm" fo:margin-right="0.000cm" fo:text-indent="0.635cm" fo:text-align="justify" style:page-number="auto"/>
      <style:text-properties/>
    </style:style>
    <style:style style:family="paragraph" style:name="P135" style:display-name="P135" style:parent-style-name="Style11">
      <style:paragraph-properties fo:background-color="transparent" fo:margin-top="0.000cm" fo:margin-bottom="0.000cm" fo:margin-left="0.000cm" fo:margin-right="0.000cm" fo:text-indent="0.635cm" fo:text-align="justify" style:page-number="auto">
        <style:tab-stops>
          <style:tab-stop style:position="0.948cm" style:type="left"/>
        </style:tab-stops>
      </style:paragraph-properties>
      <style:text-properties/>
    </style:style>
    <style:style style:family="paragraph" style:name="P136" style:display-name="P136" style:parent-style-name="Style11">
      <style:paragraph-properties fo:background-color="transparent" fo:margin-top="0.000cm" fo:margin-bottom="0.000cm" fo:margin-left="0.000cm" fo:margin-right="0.000cm" fo:text-indent="0.670cm" fo:text-align="justify" style:page-number="auto">
        <style:tab-stops>
          <style:tab-stop style:position="0.957cm" style:type="left"/>
        </style:tab-stops>
      </style:paragraph-properties>
      <style:text-properties/>
    </style:style>
    <style:style style:family="paragraph" style:name="P137" style:display-name="P137" style:parent-style-name="Style11">
      <style:paragraph-properties fo:background-color="transparent" fo:margin-top="0.000cm" fo:margin-bottom="0.000cm" fo:margin-left="0.000cm" fo:margin-right="0.000cm" fo:text-indent="0.670cm" fo:text-align="justify" style:page-number="auto">
        <style:tab-stops>
          <style:tab-stop style:position="0.948cm" style:type="left"/>
        </style:tab-stops>
      </style:paragraph-properties>
      <style:text-properties/>
    </style:style>
    <style:style style:family="paragraph" style:name="P138" style:display-name="P138" style:parent-style-name="Style11">
      <style:paragraph-properties fo:background-color="transparent" fo:margin-top="0.000cm" fo:margin-bottom="0.000cm" fo:margin-left="0.000cm" fo:margin-right="0.000cm" fo:text-indent="0.670cm" fo:text-align="justify" style:page-number="auto">
        <style:tab-stops>
          <style:tab-stop style:position="0.965cm" style:type="left"/>
        </style:tab-stops>
      </style:paragraph-properties>
      <style:text-properties/>
    </style:style>
    <style:style style:family="paragraph" style:name="P139" style:display-name="P139" style:parent-style-name="Style11">
      <style:paragraph-properties fo:background-color="transparent" fo:margin-top="0.000cm" fo:margin-bottom="0.000cm" fo:margin-left="0.000cm" fo:margin-right="0.000cm" fo:text-indent="0.670cm" fo:text-align="justify" style:page-number="auto">
        <style:tab-stops>
          <style:tab-stop style:position="1.034cm" style:type="left"/>
        </style:tab-stops>
      </style:paragraph-properties>
      <style:text-properties/>
    </style:style>
    <style:style style:family="paragraph" style:name="P140" style:display-name="P140" style:parent-style-name="Style13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141" style:display-name="P141" style:parent-style-name="Style13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142" style:display-name="P142" style:parent-style-name="Style4">
      <style:paragraph-properties fo:background-color="transparent" fo:margin-top="0.000cm" fo:margin-bottom="0.917cm" fo:margin-left="0.000cm" fo:margin-right="0.000cm" fo:text-indent="0.000cm" fo:text-align="justify" style:page-number="auto"/>
      <style:text-properties/>
    </style:style>
    <style:style style:family="paragraph" style:name="P143" style:display-name="P143" style:parent-style-name="Style16">
      <style:paragraph-properties fo:background-color="transparent" fo:margin-top="0.000cm" fo:margin-bottom="0.917cm" fo:line-height="100.%" fo:margin-left="0.000cm" fo:margin-right="0.000cm" fo:text-indent="0.000cm" fo:text-align="center" style:page-number="auto"/>
      <style:text-properties/>
    </style:style>
    <style:style style:family="paragraph" style:name="P144" style:display-name="P144" style:parent-style-name="Style4">
      <style:paragraph-properties fo:background-color="transparent" fo:margin-top="0.000cm" fo:margin-bottom="0.000cm" fo:margin-left="0.000cm" fo:margin-right="0.000cm" fo:text-indent="0.635cm" fo:text-align="justify" style:page-number="auto"/>
      <style:text-properties/>
    </style:style>
    <style:style style:family="paragraph" style:name="P145" style:display-name="P145" style:parent-style-name="Style4">
      <style:paragraph-properties fo:background-color="transparent" fo:margin-top="0.000cm" fo:margin-bottom="0.000cm" fo:margin-left="0.000cm" fo:margin-right="0.000cm" fo:text-indent="0.635cm" fo:text-align="justify" style:page-number="auto"/>
      <style:text-properties/>
    </style:style>
    <style:style style:family="paragraph" style:name="P146" style:display-name="P146" style:parent-style-name="Style11">
      <style:paragraph-properties fo:background-color="transparent" fo:margin-top="0.000cm" fo:margin-bottom="0.000cm" fo:margin-left="0.000cm" fo:margin-right="0.000cm" fo:text-indent="0.670cm" fo:text-align="justify" style:page-number="auto">
        <style:tab-stops>
          <style:tab-stop style:position="0.957cm" style:type="left"/>
        </style:tab-stops>
      </style:paragraph-properties>
      <style:text-properties/>
    </style:style>
    <style:style style:family="paragraph" style:name="P147" style:display-name="P147" style:parent-style-name="Style11">
      <style:paragraph-properties fo:background-color="transparent" fo:margin-top="0.000cm" fo:margin-bottom="0.000cm" fo:margin-left="0.000cm" fo:margin-right="0.000cm" fo:text-indent="0.670cm" fo:text-align="justify" style:page-number="auto"/>
      <style:text-properties/>
    </style:style>
    <style:style style:family="paragraph" style:name="P148" style:display-name="P148" style:parent-style-name="Style11">
      <style:paragraph-properties fo:background-color="transparent" fo:margin-top="0.000cm" fo:margin-bottom="0.000cm" fo:margin-left="0.000cm" fo:margin-right="0.000cm" fo:text-indent="0.670cm" fo:text-align="justify" style:page-number="auto">
        <style:tab-stops>
          <style:tab-stop style:position="0.940cm" style:type="left"/>
        </style:tab-stops>
      </style:paragraph-properties>
      <style:text-properties/>
    </style:style>
    <style:style style:family="paragraph" style:name="P149" style:display-name="P149" style:parent-style-name="Style11">
      <style:paragraph-properties fo:background-color="transparent" fo:margin-top="0.000cm" fo:margin-bottom="0.000cm" fo:margin-left="0.000cm" fo:margin-right="0.000cm" fo:text-indent="0.670cm" fo:text-align="justify" style:page-number="auto">
        <style:tab-stops>
          <style:tab-stop style:position="0.965cm" style:type="left"/>
        </style:tab-stops>
      </style:paragraph-properties>
      <style:text-properties/>
    </style:style>
    <style:style style:family="paragraph" style:name="P150" style:display-name="P150" style:parent-style-name="Style11">
      <style:paragraph-properties fo:background-color="transparent" fo:margin-top="0.000cm" fo:margin-bottom="0.000cm" fo:margin-left="0.000cm" fo:margin-right="0.000cm" fo:text-indent="0.670cm" fo:text-align="left" style:page-number="auto">
        <style:tab-stops>
          <style:tab-stop style:position="1.034cm" style:type="left"/>
        </style:tab-stops>
      </style:paragraph-properties>
      <style:text-properties/>
    </style:style>
    <style:style style:family="paragraph" style:name="P151" style:display-name="P151" style:parent-style-name="Style13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153" style:display-name="P153" style:parent-style-name="Style4">
      <style:paragraph-properties fo:background-color="transparent" fo:margin-top="0.000cm" fo:margin-bottom="0.000cm" fo:line-height="164.%" fo:margin-left="0.000cm" fo:margin-right="0.000cm" fo:text-indent="0.000cm" fo:text-align="justify" style:page-number="auto"/>
      <style:text-properties/>
    </style:style>
    <style:style style:family="paragraph" style:name="P154" style:display-name="P154" style:parent-style-name="Style4">
      <style:paragraph-properties fo:background-color="transparent" fo:margin-top="0.000cm" fo:margin-bottom="0.000cm" fo:margin-left="0.000cm" fo:margin-right="0.000cm" fo:text-indent="0.635cm" fo:text-align="justify" style:page-number="auto"/>
      <style:text-properties/>
    </style:style>
    <style:style style:family="paragraph" style:name="P155" style:display-name="P155" style:parent-style-name="Style4">
      <style:paragraph-properties fo:background-color="transparent" fo:margin-top="0.000cm" fo:margin-bottom="0.000cm" fo:margin-left="0.000cm" fo:margin-right="0.000cm" fo:text-indent="0.635cm" fo:text-align="justify" style:page-number="auto"/>
      <style:text-properties/>
    </style:style>
    <style:style style:family="paragraph" style:name="P156" style:display-name="P156" style:parent-style-name="Style11">
      <style:paragraph-properties fo:background-color="transparent" fo:margin-top="0.000cm" fo:margin-bottom="0.000cm" fo:line-height="118.%" fo:margin-left="0.000cm" fo:margin-right="0.000cm" fo:text-indent="0.670cm" fo:text-align="justify" style:page-number="auto">
        <style:tab-stops>
          <style:tab-stop style:position="1.034cm" style:type="left"/>
        </style:tab-stops>
      </style:paragraph-properties>
      <style:text-properties/>
    </style:style>
    <style:style style:family="paragraph" style:name="P157" style:display-name="P157" style:parent-style-name="Style11">
      <style:paragraph-properties fo:background-color="transparent" fo:margin-top="0.000cm" fo:margin-bottom="0.000cm" fo:line-height="118.%" fo:margin-left="0.000cm" fo:margin-right="0.000cm" fo:text-indent="0.670cm" fo:text-align="justify" style:page-number="auto">
        <style:tab-stops>
          <style:tab-stop style:position="0.957cm" style:type="left"/>
        </style:tab-stops>
      </style:paragraph-properties>
      <style:text-properties/>
    </style:style>
    <style:style style:family="paragraph" style:name="P158" style:display-name="P158" style:parent-style-name="Style13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159" style:display-name="P159">
      <style:paragraph-properties style:page-number="auto"/>
      <style:text-properties fo:font-size="5.pt" style:font-size-asian="5.pt" style:font-size-complex="5.pt"/>
    </style:style>
    <style:style style:family="paragraph" style:name="P160" style:display-name="P160">
      <style:paragraph-properties style:page-number="auto"/>
      <style:text-properties fo:font-size="5.0000000000000003e-002pt" style:font-size-asian="5.0000000000000003e-002pt" style:font-size-complex="5.0000000000000003e-002pt"/>
    </style:style>
    <style:style style:family="paragraph" style:name="P162" style:display-name="P162" style:master-page-name="PageStyle0">
      <style:paragraph-properties fo:line-height="0.002cm" style:page-number="auto"/>
      <style:text-properties/>
    </style:style>
    <style:style style:family="paragraph" style:name="P163" style:display-name="P163" style:master-page-name="PageStyle1">
      <style:paragraph-properties fo:line-height="0.002cm" style:page-number="auto"/>
      <style:text-properties/>
    </style:style>
    <style:style style:family="paragraph" style:name="P164" style:display-name="P164" style:master-page-name="PageStyle2">
      <style:paragraph-properties fo:line-height="0.002cm" style:page-number="auto"/>
      <style:text-properties/>
    </style:style>
    <style:style style:family="paragraph" style:name="P165" style:display-name="P165" style:master-page-name="PageStyle3">
      <style:paragraph-properties fo:line-height="0.002cm" style:page-number="auto"/>
      <style:text-properties/>
    </style:style>
    <style:style style:family="paragraph" style:name="P166" style:display-name="P166" style:master-page-name="PageStyle4">
      <style:paragraph-properties fo:line-height="0.002cm" style:page-number="auto"/>
      <style:text-properties/>
    </style:style>
    <style:style style:family="paragraph" style:name="P167" style:display-name="P167" style:master-page-name="PageStyle5">
      <style:paragraph-properties fo:line-height="0.002cm" style:page-number="auto"/>
      <style:text-properties/>
    </style:style>
    <style:style style:family="paragraph" style:name="P168" style:display-name="P168" style:master-page-name="PageStyle6">
      <style:paragraph-properties fo:line-height="0.002cm" style:page-number="auto"/>
      <style:text-properties/>
    </style:style>
    <style:style style:family="paragraph" style:name="P169" style:display-name="P169" style:master-page-name="PageStyle7">
      <style:paragraph-properties fo:line-height="0.002cm" style:page-number="auto"/>
      <style:text-properties/>
    </style:style>
    <style:style style:family="paragraph" style:name="P170" style:display-name="P170" style:master-page-name="PageStyle8">
      <style:paragraph-properties fo:line-height="0.002cm" style:page-number="auto"/>
      <style:text-properties/>
    </style:style>
    <style:style style:family="paragraph" style:name="P171" style:display-name="P171" style:master-page-name="PageStyle9">
      <style:paragraph-properties fo:line-height="0.002cm" style:page-number="auto"/>
      <style:text-properties/>
    </style:style>
    <style:style style:family="paragraph" style:name="P172" style:display-name="P172" style:master-page-name="PageStyle10">
      <style:paragraph-properties fo:line-height="0.002cm" style:page-number="auto"/>
      <style:text-properties/>
    </style:style>
    <style:style style:family="paragraph" style:name="P173" style:display-name="P173" style:master-page-name="PageStyle11">
      <style:paragraph-properties fo:line-height="0.002cm" style:page-number="auto"/>
      <style:text-properties/>
    </style:style>
    <text:list-style style:name="L0">
      <text:list-level-style-number text:start-value="1" style:num-format="1" text:level="1" text:style-name="CharStyle17" style:num-suffix="."/>
    </text:list-style>
    <text:list-style style:name="L2">
      <text:list-level-style-number text:start-value="1988" style:num-format="1" text:level="1" text:style-name="CharStyle5"/>
    </text:list-style>
    <text:list-style style:name="L4">
      <text:list-level-style-number text:start-value="2" style:num-format="1" text:level="1" text:style-name="CharStyle17" style:num-suffix="."/>
    </text:list-style>
    <style:style style:name="fr1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2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3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4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7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8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9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10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11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12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15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16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17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18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19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20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21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24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25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26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27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28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29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30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31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32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33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34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35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36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37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38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40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41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42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43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44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45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46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47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48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49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50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53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54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55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56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57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58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59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60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61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62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63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64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65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66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67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68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69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70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71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72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73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74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75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76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77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78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79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80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81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82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83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85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86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87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gr1" style:family="graphic">
      <style:graphic-properties draw:stroke="solid" svg:stroke-width="0.042cm" svg:stroke-color="#000000" style:wrap="run-through" style:run-through="background" style:writing-mode="tb-rl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2" style:family="graphic">
      <style:graphic-properties draw:stroke="solid" svg:stroke-width="0.034cm" svg:stroke-color="#000000" style:wrap="run-through" style:run-through="background" style:writing-mode="tb-rl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Sect0" style:family="section">
      <style:section-properties fo:margin-left="0.635cm" fo:margin-right="0.635cm">
        <style:columns fo:column-count="1" fo:column-gap="1.270cm"/>
      </style:section-properties>
    </style:style>
    <style:style style:name="Sect1" style:family="section">
      <style:section-properties fo:margin-left="0.635cm" fo:margin-right="0.635cm">
        <style:columns fo:column-count="1" fo:column-gap="1.270cm"/>
      </style:section-properties>
    </style:style>
    <style:style style:name="Sect2" style:family="section">
      <style:section-properties fo:margin-left="0.635cm" fo:margin-right="0.635cm">
        <style:columns fo:column-count="1" fo:column-gap="1.270cm"/>
      </style:section-properties>
    </style:style>
    <style:style style:name="Sect3" style:family="section">
      <style:section-properties fo:margin-left="0.635cm" fo:margin-right="0.635cm">
        <style:columns fo:column-count="1" fo:column-gap="1.270cm"/>
      </style:section-properties>
    </style:style>
    <style:style style:name="Sect4" style:family="section">
      <style:section-properties fo:margin-left="0.635cm" fo:margin-right="0.635cm">
        <style:columns fo:column-count="1" fo:column-gap="1.270cm"/>
      </style:section-properties>
    </style:style>
    <style:style style:name="Sect5" style:family="section">
      <style:section-properties fo:margin-left="0.635cm" fo:margin-right="0.635cm">
        <style:columns fo:column-count="1" fo:column-gap="1.270cm"/>
      </style:section-properties>
    </style:style>
    <style:style style:name="Sect6" style:family="section">
      <style:section-properties fo:margin-left="0.635cm" fo:margin-right="0.635cm">
        <style:columns fo:column-count="1" fo:column-gap="1.270cm"/>
      </style:section-properties>
    </style:style>
    <style:style style:name="Sect7" style:family="section">
      <style:section-properties fo:margin-left="0.635cm" fo:margin-right="0.635cm">
        <style:columns fo:column-count="1" fo:column-gap="1.270cm"/>
      </style:section-properties>
    </style:style>
    <style:style style:name="Sect8" style:family="section">
      <style:section-properties fo:margin-left="0.635cm" fo:margin-right="0.635cm">
        <style:columns fo:column-count="1" fo:column-gap="1.270cm"/>
      </style:section-properties>
    </style:style>
    <style:style style:name="Sect9" style:family="section">
      <style:section-properties fo:margin-left="0.635cm" fo:margin-right="0.635cm">
        <style:columns fo:column-count="1" fo:column-gap="1.270cm"/>
      </style:section-properties>
    </style:style>
    <style:style style:name="Sect10" style:family="section">
      <style:section-properties fo:margin-left="0.635cm" fo:margin-right="0.635cm">
        <style:columns fo:column-count="1" fo:column-gap="1.270cm"/>
      </style:section-properties>
    </style:style>
    <style:style style:name="Sect11" style:family="section">
      <style:section-properties fo:margin-left="0.635cm" fo:margin-right="0.635cm">
        <style:columns fo:column-count="1" fo:column-gap="1.270cm"/>
      </style:section-properties>
    </style:style>
  </office:automatic-styles>
  <office:body>
    <office:text>
      <text:section text:style-name="Sect0" text:name="Section0">
        <text:p text:style-name="P162"><draw:line text:anchor-type="paragraph" draw:style-name="gr1" svg:x1="0.988cm" svg:y1="20.082cm" svg:x2="5.179cm" svg:y2="20.082cm"><text:p/></draw:line></text:p>
        <text:p text:style-name="P2"><draw:frame draw:style-name="fr1" svg:x="0.885cm" svg:y="1.074cm" svg:width="12.751cm" svg:height="1.092cm" text:anchor-type="paragraph"><draw:text-box><text:h text:outline-level="2" text:style-name="P35"><text:bookmark-start text:name="bookmark0"/><text:bookmark-start text:name="bookmark1"/><text:span text:style-name="CharStyle3">Ewa Szczepankiewicz-</text:span><text:span text:style-name="T2">Rudzka</text:span><text:bookmark-end text:name="bookmark0"/><text:bookmark-end text:name="bookmark1"/></text:h><text:p text:style-name="P36"><text:span text:style-name="CharStyle5">Uniwersytet Jagielloński</text:span></text:p></draw:text-box></draw:frame><draw:frame draw:style-name="fr2" svg:x="0.885cm" svg:y="4.122cm" svg:width="12.751cm" svg:height="15.570cm" text:anchor-type="paragraph"><draw:text-box><text:h text:outline-level="1" text:style-name="P37"><text:bookmark-start text:name="bookmark2"/><text:bookmark-start text:name="bookmark3"/><text:span text:style-name="CharStyle7">Dlaczego arabska wiosna nie zawitała do Algierii?</text:span><text:bookmark-end text:name="bookmark2"/><text:bookmark-end text:name="bookmark3"/><text:span text:style-name="CharStyle7"><text:s text:c="1"/></text:span></text:h><text:h text:outline-level="3" text:style-name="P38"><text:bookmark-start text:name="bookmark4"/><text:bookmark-start text:name="bookmark5"/><text:span text:style-name="CharStyle9">Ograniczenia i perspektywy<text:line-break/>transformacji społeczno-politycznej</text:span><text:bookmark-end text:name="bookmark4"/><text:bookmark-end text:name="bookmark5"/></text:h><text:p text:style-name="P39"><text:span text:style-name="CharStyle5">„Efekt domina” to wyrażenie często powtarzane w celu określenia zjawisk kontestacji władzy przez społeczeństwa Afryki Północnej i Bliskiego Wschodu, które w ostatnich latach doprowadziły do upadku wieloletnich reżimów. Punktem zapalnym były protesty, które rozpoczęły się w grudniu 2010 r. w Sidi Bouzid</text:span><text:span text:style-name="T6">1 </text:span><text:span text:style-name="CharStyle5">w Tunezji, a które następnie ogarnęły cały kraj, zmuszając do opuszczenia kra­ju autorytarnie rządzącego od przeszło dwudziestu trzech lat prezydenta Zine-el </text:span><text:span text:style-name="T7">Abidine </text:span><text:span text:style-name="CharStyle5">Ben Alego. Ferwor rewolucyjnego zrywu ogarnął większość krajów re­gionu, przybierając mniej lub bardziej drastyczne formy. Algieria w tej konstelacji upadających reżimów stanowi wyjątek Nasuwa się pytanie: dlaczego scenariusz wydarzeń w państwach sąsiedzkich (Libia, Tunezja) nie powtórzył się w Algie­rii, chociaż czynniki, które wywołały rewolucje w tych krajach, występują rów­nież i tutaj: korupcja i nepotyzm w strukturach administracji rządowej, silne nie­równości społeczno-ekonomiczne, ograniczanie podstawowych praw i wolności obywatelskich? </text:span></text:p><text:p text:style-name="P40"><text:span text:style-name="CharStyle5">Z drugiej zaś strony stwierdzenie, że arabska wiosna przeszła w Algierii bez echa, jest nieprawdziwe. W styczniu 2011 r., na krótko przed rewolucją tunezyj­ską i egipską, w większych miastach Algierii doszło do „manifestacji chlebowych”. Żadne z tych cyklicznych przejawów protestu nie przerodziło się w czynnik pod­ważający ustanowione przed ponad dwudziestu laty </text:span><text:span text:style-name="CharStyle10">status </text:span><text:span text:style-name="T9">quo.</text:span><text:span text:style-name="T7"><text:s text:c="1"/></text:span><text:span text:style-name="CharStyle5">Przyczyn takie­go stanu rzeczy można poszukiwać w słabości politycznej opozycji algierskiej czy umiejętnym pozorowaniu przez reżim reform politycznych, gwarantujących jego trwanie. Na stabilność systemu bez wątpienia wpływa obawa przed powtórzeniem scenariusza wojny domowej lat 1992-1999 czy wcale nie tak nierealne w kontek­ście wydarzeń w Egipcie czy Tunezji widmo islamizacji kraju. Bez wątpienia czyn­nikiem umożliwiającym trwanie reżimu Abdelaziza Boutefliki jest miejsce Algie­</text:span></text:p></draw:text-box></draw:frame><draw:frame draw:style-name="fr3" svg:x="0.928cm" svg:y="20.218cm" svg:width="12.700cm" svg:height="0.880cm" text:anchor-type="paragraph"><draw:text-box><text:p text:style-name="P41"><text:span text:style-name="T10">1</text:span><text:span text:style-name="CharStyle12"><text:s text:c="1"/>W tekście słowa pochodzące z języka arabskiego przetranskrybowano zgodnie z formą ich zapisu stosowaną w opracowaniach francuskojęzycznych. </text:span></text:p></draw:text-box></draw:frame></text:p>
      </text:section>
      <text:section text:style-name="Sect1" text:name="Section1">
        <text:p text:style-name="P163"><draw:line text:anchor-type="paragraph" draw:style-name="gr2" svg:x1="0.953cm" svg:y1="0.753cm" svg:x2="13.552cm" svg:y2="0.753cm"><text:p/></draw:line><draw:line text:anchor-type="paragraph" draw:style-name="gr1" svg:x1="0.970cm" svg:y1="18.856cm" svg:x2="5.186cm" svg:y2="18.856cm"><text:p/></draw:line></text:p>
        <text:p text:style-name="P6"><draw:frame draw:style-name="fr4" svg:x="9.588cm" svg:y="0.330cm" text:anchor-type="paragraph"><draw:text-box fo:min-width="4.013cm" fo:min-height="0.490cm"><text:p text:style-name="P44"><text:span text:style-name="CharStyle14">Ewa Szczepankiewicz-Rudzka</text:span></text:p></draw:text-box></draw:frame><draw:frame draw:style-name="fr7" svg:x="0.885cm" svg:y="1.076cm" svg:width="12.751cm" svg:height="17.357cm" text:anchor-type="paragraph"><draw:text-box><text:p text:style-name="P45"><text:span text:style-name="CharStyle5">rii w amerykańskiej strategii </text:span><text:span text:style-name="T15">global </text:span><text:span text:style-name="CharStyle10">war on terror</text:span><text:span text:style-name="CharStyle5"><text:s text:c="1"/>(GWOT). Nie bez znaczenia jest wreszcie posiadanie przez Algierię znacznych zasobów ropy naftowej, co pozwala rządzącym doraźnie łagodzić napięcia społeczne. Strategia „kupowania pokoju społecznego” stanowi w rękach władzy skuteczne narzędzie, którego Egipt czy Tu­nezja nie posiadają. </text:span></text:p><text:list text:style-name="L0" xml:id="1"><text:list-item><text:h text:outline-level="4" text:style-name="P46">1.<text:bookmark-start text:name="bookmark6"/><text:span text:style-name="CharStyle17"><text:s text:c="1"/><text:tab/>Uwarunkowania transformacji polityczno-społecznej Algierii</text:span><text:bookmark-end text:name="bookmark6"/></text:h></text:list-item></text:list><text:p text:style-name="P47"><text:span text:style-name="CharStyle5">Arabska wiosna nie dotknęła Algierii w takim wymiarze jak Egipt, Tunezję, Libię czy Syrię, warto niemniej zauważyć, że kraj ten przeżył w latach 80. zryw oddolny, który zapoczątkował zmiany systemowe. Manifestacje z października</text:span></text:p><text:list text:style-name="L2" xml:id="3"><text:list-item><text:p text:style-name="P48"><text:span text:style-name="CharStyle5"><text:tab/>r., które ogarnęły niemalże cały kraj, rozpoczęły proces wprowadzania re­form politycznych mających na celu położenie kresu systemowi jednopartyjnemu i </text:span><text:span text:style-name="CharStyle10">de facto</text:span><text:span text:style-name="CharStyle5"><text:s text:c="1"/>rządom Frontu Wyzwolenia Narodowego (Front </text:span><text:span text:style-name="T17">de Libération Nationa­le, </text:span><text:span text:style-name="CharStyle5">FLN), dzierżącego stery władzy nieprzerwanie od 1962 r. </text:span></text:p></text:list-item></text:list><text:p text:style-name="P49"><text:span text:style-name="CharStyle5">Przyczyny kontestacji lat 80. w Algierii są niemal identyczne z tymi, któ­re doprowadziły do upadku reżimów w krajach regionu MENA w latach 2010- 2011. W okresie tym nastąpiło zaostrzenie konfliktu między społeczeństwem a rządem oskarżanym nie tylko o nieudolną politykę ekonomiczną, lecz także o brak demokracji, korupcję i klientelizm. Protesty przeciwko polityce rządu i niezgoda na „zawłaszczanie państwa” przez wąską elitę władzy przybrały for­mę masowych manifestacji ulicznych w Algierze jesienią 1988 r. Na ulice miast wyszły potężne tłumy protestujących, żądając wycofania podwyżek cen artyku­łów pierwszej potrzeby, poprawy zaopatrzenia, likwidacji przywilejów dla elit władzy, przeprowadzenia zasadniczych reform politycznych, gwarancji swobód obywatelskich</text:span><text:span text:style-name="T6">1 1 2</text:span><text:span text:style-name="CharStyle5">. </text:span></text:p><text:p text:style-name="P50"><text:span text:style-name="CharStyle5">Wprowadzona 23 lutego 1989 r. konstytucja zakończyła erę ćwierćwiecza monopolu władzy Frontu Wyzwolenia Narodowego i otworzyła drogę do sy­stemu multipartyjnego. Projekty zmian z tego okresu dotyczyły zapewnienia swobody desygnowania kandydatów w wyborach municypalnych i ogólnokra­jowych, niezależności organizacji społecznych i politycznych. Pomiędzy 1989 i 1990 r. zarejestrowano blisko czterdzieści cztery partie. Byłe ugrupowania opo­zycyjne, w tym Front Sił Socjalistycznych, zostały zalegalizowane. We wrześniu</text:span></text:p><text:list text:style-name="L2" xml:id="3"><text:list-item><text:p text:style-name="P51"><text:span text:style-name="CharStyle5"><text:tab/>r. do gry politycznej powrócił także Islamski Front Ocalenia (Front </text:span><text:span text:style-name="T17">Isla­mique </text:span><text:span text:style-name="CharStyle5">du Salut, FIS), agitujący za natychmiastowym przekształceniem Algierii w republikę islamską</text:span><text:span text:style-name="T6">3</text:span><text:span text:style-name="CharStyle5">. </text:span></text:p></text:list-item></text:list></draw:text-box></draw:frame><draw:frame draw:style-name="fr8" svg:x="0.928cm" svg:y="18.983cm" svg:width="12.691cm" svg:height="0.432cm" text:anchor-type="paragraph"><draw:text-box><text:p text:style-name="P52"><text:span text:style-name="T10">1</text:span><text:span text:style-name="CharStyle12"><text:s text:c="1"/>Bilans ofiar to 500 zabitych i liczone w tysiącach przypadki aresztowań podejrzanych</text:span></text:p></draw:text-box></draw:frame><draw:frame draw:style-name="fr9" svg:x="0.919cm" svg:y="19.422cm" svg:width="12.700cm" svg:height="0.804cm" text:anchor-type="paragraph"><draw:text-box><text:p text:style-name="P53"><text:span text:style-name="CharStyle12">o organizację zamieszek. Zob. E. Szczepankie wicz, </text:span><text:span text:style-name="T18">Region Maghrebu w polityce Unii Europej­skiej. Założenia, uwarunkowania i efekty współpracy,</text:span><text:span text:style-name="CharStyle12"><text:s text:c="1"/>Kraków 2010, s. 108.</text:span></text:p></draw:text-box></draw:frame><draw:frame draw:style-name="fr10" svg:x="0.928cm" svg:y="20.235cm" svg:width="12.709cm" svg:height="0.880cm" text:anchor-type="paragraph"><draw:text-box><text:p text:style-name="P54"><text:span text:style-name="T10">3</text:span><text:span text:style-name="CharStyle12"><text:tab/></text:span><text:span text:style-name="T19">E Frédéric, </text:span><text:span text:style-name="CharStyle18">Algérie: La fin du monopole du FLN. Les députés votent la loi autorisant le multipartisme,</text:span><text:span text:style-name="T19"><text:s text:c="1"/>„Le Monde" 1989,4 VII, s. 47.</text:span></text:p></draw:text-box></draw:frame><draw:frame draw:style-name="fr11" svg:x="0.937cm" svg:y="21.497cm" text:anchor-type="paragraph"><draw:text-box fo:min-width="0.533cm" fo:min-height="0.390cm"><text:p text:style-name="P55"><text:span text:style-name="CharStyle15">406</text:span></text:p></draw:text-box></draw:frame></text:p>
      </text:section>
      <text:section text:style-name="Sect2" text:name="Section2">
        <text:p text:style-name="P164"><draw:line text:anchor-type="paragraph" draw:style-name="gr1" svg:x1="0.940cm" svg:y1="0.803cm" svg:x2="13.540cm" svg:y2="0.803cm"><text:p/></draw:line><draw:line text:anchor-type="paragraph" draw:style-name="gr2" svg:x1="0.982cm" svg:y1="18.108cm" svg:x2="5.182cm" svg:y2="18.108cm"><text:p/></draw:line></text:p>
        <text:p text:style-name="P10"><draw:frame draw:style-name="fr12" svg:x="0.882cm" svg:y="0.379cm" text:anchor-type="paragraph"><draw:text-box fo:min-width="10.566cm" fo:min-height="0.499cm"><text:p text:style-name="P58"><text:span text:style-name="CharStyle14">Dlaczego arabska wiosna nie zawitała do Algierii? Ograniczenia i perspektywy...</text:span></text:p></draw:text-box></draw:frame><draw:frame draw:style-name="fr15" svg:x="0.882cm" svg:y="1.141cm" svg:width="12.760cm" svg:height="16.231cm" text:anchor-type="paragraph"><draw:text-box><text:p text:style-name="P59"><text:span text:style-name="CharStyle5">Pierwsze pluralistyczne wybory samorządowe z 12 września 1990 r. zmodyfi­kowały scenę polityczną Algierii, do tej pory monopolizowaną przez FLN. Ugru­powanie islamskie (FIS) zdobyło znaczną przewagę nad partią rządzącą</text:span><text:span text:style-name="T6">4</text:span><text:span text:style-name="CharStyle5">.</text:span></text:p><text:p text:style-name="P60"><text:span text:style-name="CharStyle5">Druzgocący dla strony rządzącej rezultat wyborów samorządowych przybliżył wizję przegrania wyborów parlamentarnych. Zgodnie z przewidywaniami, wybo­ry do legislatywy potwierdziły dyskredytację partii prezydenckiej i poparcie dla ugrupowania islamskiego. W pierwszej turze wyborów, która odbyła się w grud­niu 1991 r., Islamski Front Ocalenia zdobył 188 mandatów. Na drugim miejscu uplasował się również opozycyjny wobec reżimu Front Sił Socjalistycznych (Front </text:span><text:span text:style-name="T17">des Forces Socialistes, FFS), </text:span><text:span text:style-name="CharStyle5">zdobywając 25 miejsc. Trzecia pozycja (18 miejsc w parlamencie) przypadła Frontowi Wyzwolenia Narodowego</text:span><text:span text:style-name="T6">5</text:span><text:span text:style-name="CharStyle5">. W rezultacie wy­ników wyborów parlamentarnych i samorządowych reżim algierski stanął wobec wyboru pomiędzy rozwiązaniem systemowym, przewidującym zażegnanie nieza­dowolenia społecznego i integrację partii opozycyjnych, w tym islamistycznych na scenie politycznej, a utrzymaniem relacji politycznych w dotychczasowym sta­nie. Zwyciężyła druga opcja, co bezpośrednio łączyło się z zastopowaniem proce­su demokratyzacji i użyciem siły. W poczuciu strachu przed utratą pozycji i za­grożeniem integryzmem islamskim jesienią 1992 r. reżim rządzący wybrał „drogę siłową”</text:span><text:span text:style-name="T6">6</text:span><text:span text:style-name="CharStyle5">. W obawie przed zwycięstwem FIS w drugiej turze wyborów Wysoka Rada Wojskowa zdecydowała o zawieszeniu procesu wyborczego. Islamski Front Ocalenia został rozwiązany. Kraj pogrążył się w wieloletniej wojnie domowej mię­dzy wojskiem podległym autorytarnemu reżimowi a bojówkami islamskimi</text:span><text:span text:style-name="T6">7</text:span><text:span text:style-name="CharStyle5">.</text:span></text:p><text:p text:style-name="P61"><text:span text:style-name="CharStyle5">Od 1992 r. władza w Algierii </text:span><text:span text:style-name="CharStyle10">de facto</text:span><text:span text:style-name="CharStyle5"><text:s text:c="1"/>spoczywa w rękach armii. Dla zacho­wania pozorów demokracji podejmowane są fasadowe działania reform politycz­nych, cyklicznie przeprowadzane są wybory do ciał przedstawicielskich. Realna władza wykonawcza spoczywa w rękach namaszczanych przez generalicję prezy­dentów, kolejno od 1992 </text:span><text:span text:style-name="T17">r. </text:span><text:span text:style-name="CharStyle5">Ali Kafiego, </text:span><text:span text:style-name="T17">Liamine’a Zérouala, </text:span><text:span text:style-name="CharStyle5">Abdelaziza Boutefli- ki. Parlament jest kontrolowany przez tzw. koalicję prezydenta, partie przyjazne reżimowi: Front Wyzwolenia Narodowego, Narodowe Zgromadzenie Demokra­tyczne </text:span><text:span text:style-name="T17">(Rassemblement National Démocratique, </text:span><text:span text:style-name="CharStyle5">RND) oraz Ruch Społeczeństwa na rzecz Pokoju </text:span><text:span text:style-name="T17">(Mouvement de la Société pour la Paix, MSP) - </text:span><text:span text:style-name="CharStyle5">mało reprezenta­tywne społecznie ugrupowanie umiarkowanego islamu. Islamski Front Ocalenia został pozbawiony możliwości reprezentacji parlamentarnej, a niektóre ugrupo­wania opozycyjne, w tym Front Sił Socjalistycznych, zdecydowały się na bojkot wyborów do legislatywy, która w opinii ich przywódców pozbawiona jest jakiej­</text:span></text:p></draw:text-box></draw:frame><draw:frame draw:style-name="fr16" svg:x="0.924cm" svg:y="18.228cm" svg:width="12.718cm" svg:height="0.813cm" text:anchor-type="paragraph"><draw:text-box><text:p text:style-name="P62"><text:span text:style-name="T10">4</text:span><text:span text:style-name="CharStyle12"><text:tab/>FIS uzyskał 54,3% głosów, natomiast FLN - 33,7%. Zob. szerzej na ten temat: B. Stora, </text:span><text:span text:style-name="CharStyle18">Histoire de l’Algérie depuis l’indépendance,</text:span><text:span text:style-name="T19"><text:s text:c="1"/></text:span><text:span text:style-name="CharStyle12">Paris 1994, </text:span><text:span text:style-name="T19">s. </text:span><text:span text:style-name="CharStyle12">95, </text:span><text:span text:style-name="CharStyle18">Réperes (Maspero).</text:span></text:p></draw:text-box></draw:frame><draw:frame draw:style-name="fr17" svg:x="0.924cm" svg:y="19.099cm" svg:width="12.718cm" svg:height="0.254cm" text:anchor-type="paragraph"><draw:text-box><text:p text:style-name="P63"><text:span text:style-name="T24">5</text:span><text:span text:style-name="CharStyle18"><text:tab/>Ibidem.</text:span></text:p></draw:text-box></draw:frame><draw:frame draw:style-name="fr18" svg:x="0.924cm" svg:y="19.489cm" svg:width="12.718cm" svg:height="0.744cm" text:anchor-type="paragraph"><draw:text-box><text:p text:style-name="P64"><text:span text:style-name="T19">‘ Zob. A. L a h </text:span><text:span text:style-name="CharStyle12">o </text:span><text:span text:style-name="T19">u a r i, Les </text:span><text:span text:style-name="CharStyle18">partis politiques en Algérie et la crise du régime des grands électeurs, </text:span><text:span text:style-name="T19">„Le Quotidien d’Oran" 2003,12-13 X, [on-line] </text:span><text:a xlink:href="http://www.algeria-watch.org"><text:span text:style-name="T25">http://www.algeria-watch.org</text:span></text:a><text:span text:style-name="T25">, </text:span><text:span text:style-name="CharStyle12">dostęp: </text:span><text:span text:style-name="T19">30IV 2013.</text:span></text:p></draw:text-box></draw:frame><draw:frame draw:style-name="fr19" svg:x="0.924cm" svg:y="20.294cm" svg:width="12.718cm" svg:height="0.804cm" text:anchor-type="paragraph"><draw:text-box><text:p text:style-name="P65"><text:span text:style-name="T26">7</text:span><text:span text:style-name="T19"><text:s text:c="1"/></text:span><text:span text:style-name="CharStyle12">Na temat sytuacji </text:span><text:span text:style-name="T19">w </text:span><text:span text:style-name="CharStyle12">Algierii </text:span><text:span text:style-name="T19">w </text:span><text:span text:style-name="CharStyle12">okresie </text:span><text:span text:style-name="T19">1990-1992 </text:span><text:span text:style-name="CharStyle12">zob. szerzej: </text:span><text:span text:style-name="T19">A. </text:span><text:span text:style-name="CharStyle12">Kasznik-Christian, </text:span><text:span text:style-name="T18">Algieria,</text:span><text:span text:style-name="CharStyle12"><text:s text:c="1"/>Warszawa 2006, s. 449-457, </text:span><text:span text:style-name="T18">Historia Państw Świata </text:span><text:span text:style-name="CharStyle18">w </text:span><text:span text:style-name="T18">XX wieku.</text:span></text:p></draw:text-box></draw:frame><draw:frame draw:style-name="fr20" svg:x="13.099cm" svg:y="21.537cm" text:anchor-type="paragraph"><draw:text-box fo:min-width="0.526cm" fo:min-height="0.390cm"><text:p text:style-name="P66"><text:span text:style-name="T27">407</text:span></text:p></draw:text-box></draw:frame></text:p>
      </text:section>
      <text:section text:style-name="Sect3" text:name="Section3">
        <text:p text:style-name="P165"><draw:line text:anchor-type="paragraph" draw:style-name="gr2" svg:x1="0.940cm" svg:y1="0.811cm" svg:x2="13.540cm" svg:y2="0.811cm"><text:p/></draw:line><draw:line text:anchor-type="paragraph" draw:style-name="gr1" svg:x1="0.967cm" svg:y1="16.526cm" svg:x2="5.182cm" svg:y2="16.526cm"><text:p/></draw:line></text:p>
        <text:p text:style-name="P14"><draw:frame draw:style-name="fr21" svg:x="9.567cm" svg:y="0.397cm" text:anchor-type="paragraph"><draw:text-box fo:min-width="4.022cm" fo:min-height="0.490cm"><text:p text:style-name="P69"><text:span text:style-name="CharStyle14">Ewa Szczepankiewicz-Rudzka</text:span></text:p></draw:text-box></draw:frame><draw:frame draw:style-name="fr24" svg:x="0.882cm" svg:y="1.141cm" svg:width="12.760cm" svg:height="14.850cm" text:anchor-type="paragraph"><draw:text-box><text:p text:style-name="P70"><text:span text:style-name="CharStyle5">kolwiek możliwości oddziaływania, a służy jedynie aktualnemu reżimowi</text:span><text:span text:style-name="T6">8 *</text:span><text:span text:style-name="CharStyle5">. Wpro­wadzony w 1992 r. stan wyjątkowy pozwala na kontrolę społeczeństwa i bezkar­ne stosowanie środków represji, również zachowań wrogich systemowi. Ważnym elementem reżimu pozostaje silnie rozbudowany aparat przymusu i pozycja armii w systemie.</text:span></text:p><text:p text:style-name="P71"><text:span text:style-name="CharStyle5">Autorytarny charakter systemu wzmacniają działania mające na celu koncen­trację władzy wykonawczej w rękach jednego człowieka. W 2007 r. wprowadzo­no poprawkę do konstytucji znoszącą ograniczenie kadencji prezydenckich do dwóch, otwierając drogę do dożywotniej prezydentury Abdelaziza Boutefliki.</text:span></text:p><text:p text:style-name="P72"><text:span text:style-name="CharStyle5">Inne elementy demokracji proceduralnej, takie jak podstawowe prawa po­lityczne i społeczne, w tym wolność słowa i zgromadzeń, nie są gwarantowane. Kontroli poddana jest wszelka działalność stowarzyszeniowa i media. Między grudniem 1999 r. a styczniem 2012 r. nie została zarejestrowana żadna nowa partia polityczna. Pomimo liberalizacji kodeksu prasowego w 1990 r., znoszącej monopol państwa w dziedzinie informacji, działalność dziennikarska podlega re­strykcjom. Zapisy kodeksu mediów gwarantują wolność słowa poza przypadkami narażenia „godności jednostki, imperatywów polityki zagranicznej i narodowej obrony”. Kodeks postępowania karnego przewiduje szeroki zakres kar, z więzie­niem włącznie, za oczernianie bądź zniewagę instytucji państwowych’.</text:span></text:p><text:p text:style-name="P73"><text:span text:style-name="CharStyle5">Wskazane czynniki powodują, że tradycyjne źródła legitymizacji władzy w oparciu o przynależność do ruchu niepodległościowego i zaplecza politycz­nego FLN ulegają osłabieniu. Coraz bardziej widoczne staje się zjawisko braku identyfikacji społeczeństwa z władzą, czego świadectwem jest niska frekwencja wyborcza, rzędu 30-40% w przeciągu ostatniego dziesięciolecia (35,6% w wy­borach parlamentarnych z 2007 r.)</text:span><text:span text:style-name="T6">10</text:span><text:span text:style-name="CharStyle5">. Sondaż niezależnego algierskiego dzien­nika „El Watan” przeprowadzony w 2011 r. wykazał, że 75% respondentów nie darzy parlamentu zaufaniem, upatrując w nim instytucję bez większego wpły­wu politycznego, w którym deputowani bronią własnych interesów lub swoich popleczników</text:span><text:span text:style-name="T6">11</text:span><text:span text:style-name="CharStyle5">. Klientelizm czy nepotyzm w administracji i biznesie to nie je­dyne czynniki konfliktogenne w społeczeństwie algierskim. Linie podziału spo­łecznego przebiegają między elitami frankofońskimi i arabofońskimi, między społecznością arabską i Berberami czy wreszcie uprzywilejowaną politycznie</text:span></text:p></draw:text-box></draw:frame><draw:frame draw:style-name="fr25" svg:x="0.915cm" svg:y="16.653cm" svg:width="12.718cm" svg:height="1.609cm" text:anchor-type="paragraph"><draw:text-box><text:p text:style-name="P74"><text:span text:style-name="T10">8</text:span><text:span text:style-name="CharStyle12"><text:s text:c="1"/>Na temat wyników wyborów parlamentarnych z 2002 r. zob. </text:span><text:span text:style-name="T19">Union Interparlementaire, </text:span><text:span text:style-name="CharStyle12">Parline, </text:span><text:span text:style-name="CharStyle18">Algérie,</text:span><text:span text:style-name="T19"><text:s text:c="1"/>[on-line] </text:span><text:a xlink:href="http://www.ipu.org/parline-f7reports/1003_arc.htm"><text:span text:style-name="T25">http://www.ipu.org/parline-f7reports/1003_arc.htm</text:span></text:a><text:span text:style-name="T25">, </text:span><text:span text:style-name="CharStyle12">dostęp: 30IV 2013; na temat wyborów parlamentarnych z 2007 r. zob. strona MSZ Algierii: </text:span><text:a xlink:href="http://193.194.78.233/"><text:span text:style-name="T25">http://193.194.78.233/</text:span></text:a><text:span text:style-name="T25"><text:s text:c="1"/></text:span><text:span text:style-name="CharStyle12">ma_fr/stories.php?topic=07/04/09/8619480, dostęp: 30IV 2013.</text:span></text:p></draw:text-box></draw:frame><draw:frame draw:style-name="fr26" svg:x="0.915cm" svg:y="18.313cm" svg:width="12.718cm" svg:height="1.134cm" text:anchor-type="paragraph"><draw:text-box><text:p text:style-name="P75"><text:span text:style-name="CharStyle12">’ Zob. szerzej na ten temat: A. Aghrout, Y.H. </text:span><text:span text:style-name="T19">Zoubir, </text:span><text:span text:style-name="CharStyle18">Algérie, des réformes pour éluder le „printemps arabe",</text:span><text:span text:style-name="T19"><text:s text:c="1"/>[w:] </text:span><text:span text:style-name="CharStyle18">Le printemps arabe: un premier bilan,</text:span><text:span text:style-name="T19"><text:s text:c="1"/>dir. B. Khader, „Alternatives Sud" vol. 19, 2012, n° 2, s. 139; E. Szczepankiewicz, </text:span><text:span text:style-name="CharStyle18">op. cit.,</text:span><text:span text:style-name="T19"><text:s text:c="1"/>s. 295-296.</text:span></text:p></draw:text-box></draw:frame><draw:frame draw:style-name="fr27" svg:x="0.915cm" svg:y="19.505cm" svg:width="12.718cm" svg:height="1.125cm" text:anchor-type="paragraph"><draw:text-box><text:p text:style-name="P76"><text:span text:style-name="T24">10</text:span><text:span text:style-name="CharStyle18"><text:tab/>EAlgérie à contre-courant du printemps arabe,</text:span><text:span text:style-name="T19"><text:s text:c="1"/>„Le Monde” 2012, 12 V, [on-line] </text:span><text:span text:style-name="CharStyle12">http:// </text:span><text:a xlink:href="http://www.lemonde.fr/afrique/article/2012/05/12/l-algerie-a-contre-courant-du-printemps-arabe_"><text:span text:style-name="T25">www.lemonde.fr/afrique/article/2012/05/12/l-algerie-a-contre-courant-du-printemps-arabe_</text:span></text:a><text:span text:style-name="T25"><text:s text:c="1"/>1700317_3212.html, </text:span><text:span text:style-name="CharStyle12">dostęp: </text:span><text:span text:style-name="T19">30IV 2013.</text:span></text:p></draw:text-box></draw:frame><draw:frame draw:style-name="fr28" svg:x="0.915cm" svg:y="20.699cm" svg:width="12.718cm" svg:height="0.399cm" text:anchor-type="paragraph"><draw:text-box><text:p text:style-name="P77"><text:span text:style-name="T26">11</text:span><text:span text:style-name="T19"><text:tab/>A. Aghrout, Y.H. Zoubir, </text:span><text:span text:style-name="CharStyle18">op. cit.,</text:span><text:span text:style-name="T19"><text:s text:c="1"/>s. 132.</text:span></text:p></draw:text-box></draw:frame><draw:frame draw:style-name="fr29" svg:x="0.949cm" svg:y="21.564cm" text:anchor-type="paragraph"><draw:text-box fo:min-width="0.533cm" fo:min-height="0.390cm"><text:p text:style-name="P78"><text:span text:style-name="CharStyle15">408</text:span></text:p></draw:text-box></draw:frame></text:p>
      </text:section>
      <text:section text:style-name="Sect4" text:name="Section4">
        <text:p text:style-name="P166"><draw:line text:anchor-type="paragraph" draw:style-name="gr2" svg:x1="0.949cm" svg:y1="0.811cm" svg:x2="13.531cm" svg:y2="0.811cm"><text:p/></draw:line><draw:line text:anchor-type="paragraph" draw:style-name="gr2" svg:x1="0.982cm" svg:y1="16.127cm" svg:x2="5.182cm" svg:y2="16.127cm"><text:p/></draw:line></text:p>
        <text:p text:style-name="P16"><draw:frame draw:style-name="fr30" svg:x="0.889cm" svg:y="0.388cm" text:anchor-type="paragraph"><draw:text-box fo:min-width="10.550cm" fo:min-height="0.499cm"><text:p text:style-name="P79"><text:span text:style-name="CharStyle14">Dlaczego arabska wiosna nie zawitała do Algierii? Ograniczenia i perspektywy...</text:span></text:p></draw:text-box></draw:frame><draw:frame draw:style-name="fr31" svg:x="0.882cm" svg:y="1.150cm" svg:width="12.760cm" svg:height="14.376cm" text:anchor-type="paragraph"><draw:text-box><text:p text:style-name="P80"><text:span text:style-name="CharStyle5">i gospodarczo klasą wyższą a spauperyzowanymi mieszkańcami oddalonych od metropolii prowincji.</text:span></text:p><text:p text:style-name="P81"><text:span text:style-name="CharStyle5">W analizie przesłanek, które mogą doprowadzić do ogólnospołecznej kon­testacji władzy, nie może zabraknąć czynników natury ekonomicznej. Algierski model gospodarczy cechują elementy zbliżone do tych, które doprowadziły do obalenia reżimów politycznych w państwach sąsiedzkich. W Algierii, podobnie jak w innych krajach arabskich, od momentu odzyskania niepodległości rozwija­ny był model gospodarczy tzw. kapitalizmu patrymonialnego, w którym lojalność obywateli była utrzymywana w zamian za gwarancję stabilności gospodarczej i społecznej</text:span><text:span text:style-name="T6">12 13</text:span><text:span text:style-name="CharStyle5">. Innymi słowy, podległość społeczeństwa zapewniało świadczenie przez państwo pewnych usług, typu: edukacja, usługi i świadczenia zdrowotne, zatrudnienie w sektorze publicznym, przywileje ekonomiczne, gwarancja dostaw środków podstawowej potrzeby, subsydiowanie żywności itp.”</text:span></text:p><text:p text:style-name="P82"><text:span text:style-name="CharStyle5">W systemie kapitalizmu patrymonialnego występują w dłuższej perspekty­wie negatywne z punktu widzenia gospodarki zjawiska. Po pierwsze, państwo jest nadreprezentowane w gospodarce, co znajduje odzwierciedlenie w znacznym roz­miarze sektora publicznego, biurokracji, wysokim poziomie zatrudnienia w sfe­rze budżetowej</text:span><text:span text:style-name="T6">14</text:span><text:span text:style-name="CharStyle5">. Sektor publiczny jest największym pracodawcą. Problematyczne pozostaje bezrobocie wśród młodych ludzi, rzędu 21% w przedziale wiekowym 18-25 lat, oraz rozmiar rynku nieformalnego, ocenianego pod koniec pierwszego dziesięciolecia XXI w. na około 40% rocznego PKB kraju. Słabym ogniwem pozo­staje zależność od sektora energetycznego. W porównaniu z innymi krajami ob­szaru MENA, zasobnymi w ropę i gaz, Algieria posiada najmniej zdywersyfikowa­ną produkcję. 97% eksportu stanowi ropa i jej pochodne. Co więcej, w ostatnich latach udział sektora energii w PKB wzrósł z 30% do 50% w 2008 r. i niemalże do 70% w 2011 r.</text:span><text:span text:style-name="T6">15</text:span><text:span text:style-name="CharStyle5"><text:s text:c="1"/>Zgodnie ze wskaźnikami Banku Światowego </text:span><text:span text:style-name="CharStyle10">Doing Business </text:span><text:span text:style-name="CharStyle5">w 2011 r. Algieria uplasowała się na 136 miejscu spośród 183 badanych krajów</text:span><text:span text:style-name="T6">16</text:span><text:span text:style-name="CharStyle5">. Niesprzyjający klimat inwestycyjny sprawia, że kraj nie jest w stanie przyciągnąć inwestorów zagranicznych. Ponadto 40% bezpośrednich inwestycji zagranicznych lokowanych jest w przemysł energetyczny, sektor generujący mniej niż 5% miejsc pracy rocznie.</text:span></text:p></draw:text-box></draw:frame><draw:frame draw:style-name="fr32" svg:x="0.907cm" svg:y="16.245cm" svg:width="12.734cm" svg:height="1.194cm" text:anchor-type="paragraph"><draw:text-box><text:p text:style-name="P83"><text:span text:style-name="T29">12</text:span><text:span text:style-name="T30"><text:tab/></text:span><text:span text:style-name="T25">L. Sadiki, </text:span><text:span text:style-name="T31">Popular Uprisings and Arab Democratization,</text:span><text:span text:style-name="T25"><text:s text:c="1"/>„International Journal of Middle East Studies" vol. 32, 2000, no. 1, cyt. </text:span><text:span text:style-name="T30">za: </text:span><text:span text:style-name="T25">M.V. Lo Prete, </text:span><text:span text:style-name="CharStyle18">La révolte arabe contre le </text:span><text:span text:style-name="T31">„capitalism </text:span><text:span text:style-name="CharStyle18">patrimonial",</text:span><text:span text:style-name="T19"><text:s text:c="1"/>„Outre-Mer” </text:span><text:span text:style-name="T25">vol. 3,2011, n° 29, s. 43.</text:span></text:p></draw:text-box></draw:frame><draw:frame draw:style-name="fr33" svg:x="0.907cm" svg:y="17.500cm" svg:width="12.734cm" svg:height="0.737cm" text:anchor-type="paragraph"><draw:text-box><text:p text:style-name="P84"><text:span text:style-name="T32">13</text:span><text:span text:style-name="T25"><text:tab/>O. Schlumberger, </text:span><text:span text:style-name="T31">Structural Reform, Economic Order and Development: Patrimonial Capitalism,</text:span><text:span text:style-name="T25"><text:s text:c="1"/>„Review of International Political Economy” vol. 15,2009, no. 4, s. 17.</text:span></text:p></draw:text-box></draw:frame><draw:frame draw:style-name="fr34" svg:x="0.907cm" svg:y="18.286cm" svg:width="12.734cm" svg:height="0.744cm" text:anchor-type="paragraph"><draw:text-box><text:p text:style-name="P85"><text:span text:style-name="T32">14</text:span><text:span text:style-name="T25"><text:tab/>S.B. </text:span><text:span text:style-name="T19">Néfissa, </text:span><text:span text:style-name="CharStyle18">Révolution arabes: les angles morts de l’analyse politique des sociétés de la région,</text:span><text:span text:style-name="T19"><text:s text:c="1"/>„Confluences Méditerranée” vol. 2, 2011, n° 77, s. 78.</text:span></text:p></draw:text-box></draw:frame><draw:frame draw:style-name="fr35" svg:x="0.907cm" svg:y="19.082cm" svg:width="12.734cm" svg:height="1.549cm" text:anchor-type="paragraph"><draw:text-box><text:p text:style-name="P86"><text:span text:style-name="T26">15</text:span><text:span text:style-name="T19"><text:tab/>DaneMFW z 2011 r. za: Н. Darbouche, </text:span><text:span text:style-name="T31">Algeria’s Failed </text:span><text:span text:style-name="CharStyle18">Transition </text:span><text:span text:style-name="T31">to </text:span><text:span text:style-name="CharStyle18">a </text:span><text:span text:style-name="T31">Sustainable Po­lity,</text:span><text:span text:style-name="T25"><text:s text:c="1"/></text:span><text:span text:style-name="T19">„CEPS </text:span><text:span text:style-name="T25">MEDPRO Technical Reports”, no. 8, Brussels, X 2011, [on-line] </text:span><text:a xlink:href="http://www.isn.ethz"><text:span text:style-name="T25">http://www.isn.ethz</text:span></text:a><text:span text:style-name="T25">. ch/isn/Digital-Library/Publications/Detail/?ots591=0c54e3b3-le9c-bele-2c24-a6a8c7060233 &amp;lng=en8dd= 134566, </text:span><text:span text:style-name="T19">dostçp: </text:span><text:span text:style-name="T25">30IV 2013.</text:span></text:p></draw:text-box></draw:frame><draw:frame draw:style-name="fr36" svg:x="0.907cm" svg:y="20.690cm" svg:width="12.734cm" svg:height="0.406cm" text:anchor-type="paragraph"><draw:text-box><text:p text:style-name="P87"><text:span text:style-name="T33">16</text:span><text:span text:style-name="T31"><text:tab/>Ibidem.</text:span></text:p></draw:text-box></draw:frame><draw:frame draw:style-name="fr37" svg:x="13.099cm" svg:y="21.537cm" text:anchor-type="paragraph"><draw:text-box fo:min-width="0.526cm" fo:min-height="0.390cm"><text:p text:style-name="P88"><text:span text:style-name="T34">409</text:span></text:p></draw:text-box></draw:frame></text:p>
      </text:section>
      <text:section text:style-name="Sect5" text:name="Section5">
        <text:p text:style-name="P167"><draw:line text:anchor-type="paragraph" draw:style-name="gr1" svg:x1="0.967cm" svg:y1="17.671cm" svg:x2="5.175cm" svg:y2="17.671cm"><text:p/></draw:line></text:p>
        <text:p text:style-name="P19"><draw:frame draw:style-name="fr38" svg:x="0.891cm" svg:y="0.415cm" svg:width="12.742cm" svg:height="0.559cm" text:anchor-type="paragraph"><draw:text-box><text:list text:style-name="L4" xml:id="5"><text:list-item><text:h text:outline-level="4" text:style-name="P90">2.<text:bookmark-start text:name="bookmark7"/><text:bookmark-start text:name="bookmark8"/><text:span text:style-name="CharStyle17"><text:tab/>Arabska wiosna w Algierii</text:span><text:bookmark-end text:name="bookmark7"/><text:bookmark-end text:name="bookmark8"/></text:h></text:list-item></text:list></draw:text-box></draw:frame><draw:frame draw:style-name="fr40" svg:x="0.891cm" svg:y="1.515cm" svg:width="12.742cm" svg:height="15.790cm" text:anchor-type="paragraph"><draw:text-box><text:p text:style-name="P91"><text:span text:style-name="CharStyle5">Początek 2011 r., kiedy to w krajach Afryki Północnej i Bliskiego Wschodu dochodziło do masowych protestów, również w Algierii nie był spokojny. Między 3 a 7 stycznia 2011 r. przez Algierię przetoczyły się strajki masowe spowodowane podwyżkami cen podstawowych produktów żywnościowych</text:span><text:span text:style-name="T6">17</text:span><text:span text:style-name="CharStyle5">, głównie dwóch, oleju i cukru, dlatego też zostały ochrzczone przez media „strajkami olejowymi”, co stanowiło nawiązanie do „strajków chlebowych”, które wstrząsnęły sceną po­lityczną Algierii w latach 80. Dyskurs medialny uwypuklał czysto ekonomiczny charakter roszczeń społecznych, choć tym coraz częściej towarzyszyły również nadzieje na zmiany polityczne. Ich ucieleśnieniem stała się Platforma Koordynacji Narodowej na rzecz Zmiany i Demokracji </text:span><text:span text:style-name="T17">(Coordination Nationale pour le Chan­gement et la Démocratie, CNCD) </text:span><text:span text:style-name="CharStyle5">powołana </text:span><text:span text:style-name="T17">21 </text:span><text:span text:style-name="CharStyle5">stycznia </text:span><text:span text:style-name="T17">2011 r. </text:span><text:span text:style-name="CharStyle5">Inicjatywa po­wstała przy współudziale Algierskiej Ligii Ochrony Praw Człowieka, szeregu au­tonomicznych związków zawodowych oraz partii politycznych. Tej nieformalnej platformie skupiającej różne grupy opozycyjne przyświecał wspólny cel: zniesie­nie stanu wyjątkowego, liberalizacja mediów, szersza partycypacja polityczna oby­wateli, uwolnienie więźniów zatrzymanych podczas styczniowych manifestacji.</text:span></text:p><text:p text:style-name="P92"><text:span text:style-name="CharStyle5">Pomimo prób mobilizacji społeczeństwa poprzez organizowanie szeregu akcji protestacyjnych ruch oporu nie przybrał takiego wymiaru jak w innych krajach regionu. Kulminacyjny ich moment miała stanowić manifestacja zapowiedziana na 12 lutego 2011 r. w stolicy kraju. Zamierzenia organizatorów zostały jednak storpedowane przez działania prewencyjne władz lokalnych i służb porządko­wych. Decyzją Rady Miejskiej z 7 lutego zabroniono organizacji marszu, powo­łując się na wydane w czerwcu 2001 r. rozporządzenie zakazujące organizowania zgromadzeń publicznych w stolicy oraz konieczność zachowania porządku pub­licznego</text:span><text:span text:style-name="T6">18</text:span><text:span text:style-name="CharStyle5">. CNCD podtrzymała niemniej wcześniejszą decyzję zorganizowania marszu protestu. Manifestujący zostali rozproszeni przez siły policyjne (20 tys. policjantów), wysłane w miejsce rozpoczęcia marszu.</text:span></text:p><text:p text:style-name="P93"><text:span text:style-name="CharStyle5">Reżim oprócz skutecznej akcji prewencyjnej podjął działania na rzecz uspo­kojenia nastrojów społecznych przez szereg ustępstw i propozycji reform społecz­no-politycznych. Pierwsze z nich stanowiło wypełnienie postulatu protestujących odnośnie do zniesienia obowiązującego od 1992 r. stanu wyjątkowego. Decyzję Rady Gabinetowej z 22 lutego 2011 r. poparł prezydent </text:span><text:span text:style-name="T17">Bouteflika, </text:span><text:span text:style-name="CharStyle5">który zapo­wiedział, że „zniesienie po dziewiętnastu latach stanu nadzwyczajnego otworzy nową kartę historii kraju, której muszą towarzyszyć reformy polityczne”</text:span><text:span text:style-name="T6">19</text:span><text:span text:style-name="CharStyle5">. W ślad</text:span></text:p></draw:text-box></draw:frame><draw:frame draw:style-name="fr41" svg:x="0.917cm" svg:y="17.789cm" svg:width="12.700cm" svg:height="0.796cm" text:anchor-type="paragraph"><draw:text-box><text:p text:style-name="P94"><text:span text:style-name="T10">17</text:span><text:span text:style-name="CharStyle12"><text:tab/>Zgodnie z komunikatem MSW w zamieszkach śmierć poniosło 5 osób, 800 osób zostało rannych, w tym 736 policjantów, zob. </text:span><text:span text:style-name="T19">A. Aghrout, Y. </text:span><text:span text:style-name="CharStyle12">H. Zoubir, </text:span><text:span text:style-name="T18">op. cit.,</text:span><text:span text:style-name="CharStyle12"><text:s text:c="1"/>s. 140.</text:span></text:p></draw:text-box></draw:frame><draw:frame draw:style-name="fr42" svg:x="0.917cm" svg:y="18.644cm" svg:width="12.700cm" svg:height="0.272cm" text:anchor-type="paragraph"><draw:text-box><text:p text:style-name="P95"><text:span text:style-name="T18">” Ibidem,</text:span><text:span text:style-name="CharStyle12"><text:s text:c="1"/>s. 142.</text:span></text:p></draw:text-box></draw:frame><draw:frame draw:style-name="fr43" svg:x="0.917cm" svg:y="19.016cm" svg:width="12.700cm" svg:height="1.185cm" text:anchor-type="paragraph"><draw:text-box><text:p text:style-name="P96"><text:span text:style-name="T10">19</text:span><text:span text:style-name="CharStyle12"><text:tab/>Wypowiedź odczytana przez doradcę prezydenta Mohameda Alego Boughazi podczas konferencji </text:span><text:span text:style-name="T19">w </text:span><text:span text:style-name="CharStyle12">Mostaganem, </text:span><text:span text:style-name="T19">„L’Expression” </text:span><text:span text:style-name="CharStyle12">2011, 20 III, cyt. za: A. Aghrout, </text:span><text:span text:style-name="T19">Y. </text:span><text:span text:style-name="CharStyle12">H. Zoubir, </text:span><text:span text:style-name="T18">op. cit.,</text:span><text:span text:style-name="CharStyle12"><text:s text:c="1"/>s. 145.</text:span></text:p></draw:text-box></draw:frame><draw:frame draw:style-name="fr44" svg:x="0.933cm" svg:y="20.667cm" text:anchor-type="paragraph"><draw:text-box fo:min-width="0.533cm" fo:min-height="0.390cm"><text:p text:style-name="P97"><text:span text:style-name="T27">410</text:span></text:p></draw:text-box></draw:frame></text:p>
      </text:section>
      <text:section text:style-name="Sect6" text:name="Section6">
        <text:p text:style-name="P168"><draw:line text:anchor-type="paragraph" draw:style-name="gr1" svg:x1="0.954cm" svg:y1="0.861cm" svg:x2="13.536cm" svg:y2="0.861cm"><text:p/></draw:line><draw:line text:anchor-type="paragraph" draw:style-name="gr2" svg:x1="0.981cm" svg:y1="18.175cm" svg:x2="5.188cm" svg:y2="18.175cm"><text:p/></draw:line></text:p>
        <text:p text:style-name="P21"><draw:frame draw:style-name="fr45" svg:x="0.896cm" svg:y="0.437cm" text:anchor-type="paragraph"><draw:text-box fo:min-width="10.559cm" fo:min-height="0.499cm"><text:p text:style-name="P98"><text:span text:style-name="CharStyle14">Dlaczego arabska wiosna nie zawitała do Algierii? Ograniczenia i perspektywy...</text:span></text:p></draw:text-box></draw:frame><draw:frame draw:style-name="fr46" svg:x="0.887cm" svg:y="1.208cm" svg:width="12.742cm" svg:height="16.231cm" text:anchor-type="paragraph"><draw:text-box><text:p text:style-name="P99"><text:span text:style-name="CharStyle5">za tymi deklaracjami powołana została Narodowa Komisja Konsultacyjna ds. Reform Politycznych, która miała stanowić swoisty pas transmisyjny w relacjach między władzą a opozycją i pole dyskusji na temat proponowanych przez obie strony zmian.</text:span></text:p><text:p text:style-name="P100"><text:span text:style-name="CharStyle5">Konsultacje zakończyły się przekazaniem prezydentowi raportu, który zawie­rał projekty reformy ordynacji wyborczej, gwarancje szerszej reprezentacji kobiet w parlamencie, reformy prawa medialnego. Raport został przyjęty przez obie izby parlamentu na jesieni 2011 r.</text:span></text:p><text:p text:style-name="P101"><text:span text:style-name="CharStyle5">O ile jest jeszcze za wcześnie, by ocenić próby „odwilży politycznej” podej­mowane odgórnie przez władzę, o tyle można w tym miejscu poczynić kilka uwag. Pewne kontrowersje może wzbudzać sam skład prezydenckiej Rady Kon­sultacyjnej. Jej przewodniczącym został </text:span><text:span text:style-name="T35">Abdelkader </text:span><text:span text:style-name="CharStyle5">Bensalah, prezydent Rady Narodowej. Na stanowiska wiceprzewodniczących zostali powołani dwaj bliscy doradcy prezydenta Boutefliki, </text:span><text:span text:style-name="T35">Mohamed </text:span><text:span text:style-name="CharStyle5">Touati i </text:span><text:span text:style-name="T35">Mohamed </text:span><text:span text:style-name="CharStyle5">Ali Boughazi. Pod­czas dwumiesięcznego funkcjonowania konsultacje Rady objęły blisko dwieście partii, stowarzyszeń, organizacji obywatelskich. Gros z nich odmówiło dialogu, żądając powołania szerszej platformy debaty ogólnonarodowej. Znamienny jest fakt, że udziału w inicjatywie prezydenckiej odmówili byli prezydenci </text:span><text:span text:style-name="T35">(Chad­li </text:span><text:span text:style-name="CharStyle5">Bendjedid, Ali Kafi, Liamine </text:span><text:span text:style-name="T17">Zéroual) </text:span><text:span text:style-name="CharStyle5">i premierzy (Mokdad Sifi, Mouloud Hamrouche, Ali Benflis).</text:span></text:p><text:p text:style-name="P102"><text:span text:style-name="CharStyle5">O fasadowym charakterze działań świadczy również reforma dotycząca zwięk­szenia reprezentacji kobiet w parlamencie. W wersji zakładanej pierwotnie parytet przewidziany dla kobiet miał wynosić minimum 33% ogółu miejsc w Zgromadze­niu Narodowym. Głosami większości parlamentarnej (koalicji partii prezyden­ckich - RND i FLN) przyjęto rozwiązanie, w którym liczba posłanek uzależniona została od liczby miejsc przypisanych do poszczególnych okręgów wyborczych</text:span><text:span text:style-name="T6">20</text:span><text:span text:style-name="CharStyle5">.</text:span></text:p><text:p text:style-name="P103"><text:span text:style-name="CharStyle5">Kolejnym posunięciem służącym „odbetonowaniu” sceny politycznej było wydanie w październiku 2011 r. zezwolenia na tworzenie nowych partii politycz­nych</text:span><text:span text:style-name="T6">21</text:span><text:span text:style-name="CharStyle5">. Dodatkowo szerszemu udziałowi formacji politycznych w parlamencie miało służyć zwiększenie liczby miejsc deputowanych w Zgromadzeniu Narodo­wym z 389 do 462. W wyniku legalizacji nowych partii ich liczba w 2011 r. wzro­sła do czterdziestu trzech. Tak duża atomizacja sceny politycznej stanowi </text:span><text:span text:style-name="CharStyle10">de facto </text:span><text:span text:style-name="CharStyle5">korzystną sytuację dla zwartej koalicji partii prezydenckich. Nie osłabiło jej nawet wyjście z koalicji partii umiarkowanego islamu: Ruchu Społeczeństwa na rzecz Pokoju. Nowa ustawa dotycząca partii politycznych wzbudziła krytykę z jeszcze</text:span></text:p></draw:text-box></draw:frame><draw:frame draw:style-name="fr47" svg:x="0.912cm" svg:y="18.302cm" svg:width="12.718cm" svg:height="1.210cm" text:anchor-type="paragraph"><draw:text-box><text:p text:style-name="P104"><text:span text:style-name="T10">20</text:span><text:span text:style-name="CharStyle12"><text:tab/>Zgodnie z nowym prawem 20% miejsc przyznano kobietom w okręgach liczących cztery miejsca, 30% w tych z pięcioma mandatami, 35% w okręgach z 14 miejscami w parlamencie i 40% w okręgach z 32 lub więcej miejscami, zob. A. Aghrout, Y. H. Zoubir, </text:span><text:span text:style-name="T18">op. cit.,</text:span><text:span text:style-name="CharStyle12"><text:s text:c="1"/>s. 142.</text:span></text:p></draw:text-box></draw:frame><draw:frame draw:style-name="fr48" svg:x="0.912cm" svg:y="19.572cm" svg:width="12.718cm" svg:height="1.600cm" text:anchor-type="paragraph"><draw:text-box><text:p text:style-name="P105"><text:span text:style-name="T10">21</text:span><text:span text:style-name="CharStyle12"><text:tab/>Co prawda partie różnych nurtów - narodowościowych, laickich, islamu umiarkowane­go - brały udział kolejno w wyborach parlamentarnych czy lokalnych w roku 1997,2002,2007, jednak większość parlamentarna należała do partii zaplecza prezydenckiego. Pole manewru pozostałych formacji politycznych było ograniczone.</text:span></text:p></draw:text-box></draw:frame><draw:frame draw:style-name="fr49" svg:x="13.079cm" svg:y="21.620cm" text:anchor-type="paragraph"><draw:text-box fo:min-width="0.508cm" fo:min-height="0.390cm"><text:p text:style-name="P106"><text:span text:style-name="T27">411</text:span></text:p></draw:text-box></draw:frame></text:p>
      </text:section>
      <text:section text:style-name="Sect7" text:name="Section7">
        <text:p text:style-name="P169"><draw:line text:anchor-type="paragraph" draw:style-name="gr1" svg:x1="0.954cm" svg:y1="0.861cm" svg:x2="13.527cm" svg:y2="0.861cm"><text:p/></draw:line><draw:line text:anchor-type="paragraph" draw:style-name="gr1" svg:x1="0.981cm" svg:y1="16.600cm" svg:x2="5.196cm" svg:y2="16.600cm"><text:p/></draw:line></text:p>
        <text:p text:style-name="P25"><draw:frame draw:style-name="fr50" svg:x="9.574cm" svg:y="0.437cm" text:anchor-type="paragraph"><draw:text-box fo:min-width="4.004cm" fo:min-height="0.499cm"><text:p text:style-name="P109"><text:span text:style-name="CharStyle14">Ewa Szczepankiewicz-Rudzka</text:span></text:p></draw:text-box></draw:frame><draw:frame draw:style-name="fr53" svg:x="0.887cm" svg:y="1.191cm" svg:width="12.742cm" svg:height="14.859cm" text:anchor-type="paragraph"><draw:text-box><text:p text:style-name="P110"><text:span text:style-name="CharStyle5">jednego powodu</text:span><text:span text:style-name="T6">22</text:span><text:span text:style-name="CharStyle5">. Zgodnie z jej brzmieniem wprowadzono przyzwolenie na tzw. nomadyzm polityczny, tzn. przechodzenie deputowanych z jednego ugrupowania do drugiego w czasie tej samej kadencji zgromadzenia, co w znacznym stopniu uprzywilejowuje duże partie (Narodowe Zgromadzenie Demokratyczne, Front Wyzwolenia Narodowego) kosztem mniejszych, nowych partii. Po drugie, nowela utrzymała w mocy zakaz tworzenia nowych partii przez członków FIS, pozosta­wiając tym samym największe ugrupowanie opozycyjne poza sceną polityczną</text:span><text:span text:style-name="T6">23</text:span><text:span text:style-name="CharStyle5">.</text:span></text:p><text:p text:style-name="P111"><text:span text:style-name="CharStyle5">Liberalizacja rynku medialnego zaprowadzona ustawą o prawie medialnym z 12 stycznia 2012 r. również w pewnym sensie stanowi przykład pozorowanych reform. W duchu noweli dziennikarze zyskali prawa korporacyjne i społeczne, ich działalność niemniej w dalszym ciągu podlega cenzurze, a publicystyka nieprzy­chylna reżimowi zagrożona jest karą grzywny czy nawet więzieniem</text:span><text:span text:style-name="T6">24</text:span><text:span text:style-name="CharStyle5">.</text:span></text:p><text:p text:style-name="P112"><text:span text:style-name="CharStyle5">Innym podejmowanym przez reżim działaniem mającym na celu neutraliza­cję kontestacji społecznych są pieniężne transfery rządowe. Polityka redystrybu­cji dochodów ze sprzedaży ropy stanowi niekwestionowane narzędzie w rękach reżimów krajów rentierskich. Ich efektywność jest nie do przecenienia, a w per­spektywie stabilności reżimów pozwala przeciwdziałać umasowieniu i polityzacji potrzeb społecznych i ekonomicznych obywateli. Zgodnie z ustawą budżetową na rok 2012 zaprogramowano 1 500 mld dinarów algierskich (DA), czyli około 15 mld euro. Dodatkowo przewidziano wzrost wydatków publicznych rzędu 10% w stosunku do 2011 r., z czego 2 850 mld DA przeznaczono na pensje urzędnicze, 1 300 mld DA na pomoc społeczną oraz 200 mld DA na subwencję produktów żywnościowych (cukier, oleje, zboża, mleko)</text:span><text:span text:style-name="T6">25</text:span><text:span text:style-name="CharStyle5">. Inną kategorią osób korzystający z dystrybucji bezpośredniej są emeryci i renciści. Począwszy od stycznia 2012 r., wszystkie uposażenia wzrosły średnio o 1 500 DA (150 euro), co kosztuje budżet średnio 630 min euro rocznie</text:span><text:span text:style-name="T6">26</text:span><text:span text:style-name="CharStyle5">. Nie dziwi również fakt podejmowania szeregu działań na rzecz ludzi młodych, dotkniętych w Algierii bezrobociem oraz - jak pokazały wydarzenia krajów sąsiedzkich - stanowiących główną siłę sprawczą rewolucji (system inwestycyjnych pożyczek preferencyjnych, ulgi finansowe dla młodych przedsiębiorców, wsparcie tworzenia nowych miejsc pracy).</text:span></text:p><text:p text:style-name="P113"><text:span text:style-name="CharStyle5">Proponowane reformy, które znalazły się w agendzie przemian, takie jak gwa­rancja równości kobiet, wolność mediów, swobodna gra wyborcza, nie wpro­</text:span></text:p></draw:text-box></draw:frame><draw:frame draw:style-name="fr54" svg:x="0.930cm" svg:y="16.727cm" svg:width="12.700cm" svg:height="1.633cm" text:anchor-type="paragraph"><draw:text-box><text:p text:style-name="P114"><text:span text:style-name="T10">22</text:span><text:span text:style-name="CharStyle12"><text:tab/></text:span><text:span text:style-name="T19">Loi organique </text:span><text:span text:style-name="CharStyle12">n° 12-04 du 12 </text:span><text:span text:style-name="T19">janvier </text:span><text:span text:style-name="CharStyle12">2012 </text:span><text:span text:style-name="T19">relative aux partis politiques </text:span><text:span text:style-name="CharStyle12">(Ustawa </text:span><text:span text:style-name="T19">nr 12-04 </text:span><text:span text:style-name="CharStyle12">z dnia </text:span><text:span text:style-name="T19">12 </text:span><text:span text:style-name="CharStyle12">stycznia </text:span><text:span text:style-name="T19">2012 r. </text:span><text:span text:style-name="CharStyle12">o partiach politycznych), </text:span><text:span text:style-name="T19">Journal officiel, n° 02/2012, za: </text:span><text:span text:style-name="CharStyle18">Ce que dit la nouvelle loi sur les partis politiques,</text:span><text:span text:style-name="T19"><text:s text:c="1"/>„Le Quotidien d’Oran” 2012,18 I, [on-line] http://www. </text:span><text:span text:style-name="T25">algeria-watch.org/fT/article/just/loi_partis.htm, </text:span><text:span text:style-name="CharStyle12">dostęp: </text:span><text:span text:style-name="T19">30 IV 2013.</text:span></text:p></draw:text-box></draw:frame><draw:frame draw:style-name="fr55" svg:x="0.930cm" svg:y="18.420cm" svg:width="12.700cm" svg:height="0.330cm" text:anchor-type="paragraph"><draw:text-box><text:p text:style-name="P115"><text:span text:style-name="T26">23</text:span><text:span text:style-name="T19"><text:tab/>Art 5 </text:span><text:span text:style-name="CharStyle12">ustawy o partiach politycznych z </text:span><text:span text:style-name="T19">12 I 2012 r.</text:span></text:p></draw:text-box></draw:frame><draw:frame draw:style-name="fr56" svg:x="0.930cm" svg:y="18.801cm" svg:width="12.700cm" svg:height="1.125cm" text:anchor-type="paragraph"><draw:text-box><text:p text:style-name="P116"><text:span text:style-name="T26">24</text:span><text:span text:style-name="T19"><text:tab/>Loi organique n° 12-05 du 12 janvier 2012 relative à l’information </text:span><text:span text:style-name="CharStyle12">(Ustawa </text:span><text:span text:style-name="T19">nr 12-05 z 12 </text:span><text:span text:style-name="CharStyle12">stycznia </text:span><text:span text:style-name="T19">2012 r. </text:span><text:span text:style-name="CharStyle12">o prawie medialnym), </text:span><text:span text:style-name="T19">Journal officiel, n° 02/2012, [on-line] http://www. joradp.dz/FTP/JO-FRANCAIS/2012/F2012002.pdf, </text:span><text:span text:style-name="CharStyle12">dostęp: </text:span><text:span text:style-name="T19">30 IV 2013.</text:span></text:p></draw:text-box></draw:frame><draw:frame draw:style-name="fr57" svg:x="0.930cm" svg:y="19.969cm" svg:width="12.700cm" svg:height="0.339cm" text:anchor-type="paragraph"><draw:text-box><text:p text:style-name="P117"><text:span text:style-name="T26">25</text:span><text:span text:style-name="T19"><text:tab/>A. Aghrout, Y. H. Zoubir, </text:span><text:span text:style-name="CharStyle18">op. cit.,</text:span><text:span text:style-name="T19"><text:s text:c="1"/>s. 62-63.</text:span></text:p></draw:text-box></draw:frame><draw:frame draw:style-name="fr58" svg:x="0.930cm" svg:y="20.350cm" svg:width="12.700cm" svg:height="0.796cm" text:anchor-type="paragraph"><draw:text-box><text:p text:style-name="P118"><text:span text:style-name="T26">24</text:span><text:span text:style-name="T19"><text:s text:c="1"/></text:span><text:span text:style-name="CharStyle12">Ustawa budżetowa na rok 2012, Ministerstwo Finansów Republiki Algierii, [on-line] http:// </text:span><text:a xlink:href="http://www.mf.gov.dz/article_pdf/upl-90dc5e0el4f92b300a7cf779bf579efe.pdf"><text:span text:style-name="T25">www.mf.gov.dz/article_pdf/upl-90dc5e0el4f92b300a7cf779bf579efe.pdf</text:span></text:a><text:span text:style-name="T25">, </text:span><text:span text:style-name="CharStyle12">dostęp: 30 IV 2013.</text:span></text:p></draw:text-box></draw:frame><draw:frame draw:style-name="fr59" svg:x="0.981cm" svg:y="21.620cm" text:anchor-type="paragraph"><draw:text-box fo:min-width="0.533cm" fo:min-height="0.390cm"><text:p text:style-name="P119"><text:span text:style-name="T27">412</text:span></text:p></draw:text-box></draw:frame></text:p>
      </text:section>
      <text:section text:style-name="Sect8" text:name="Section8">
        <text:p text:style-name="P170"><draw:line text:anchor-type="paragraph" draw:style-name="gr1" svg:x1="0.938cm" svg:y1="0.861cm" svg:x2="13.520cm" svg:y2="0.861cm"><text:p/></draw:line><draw:line text:anchor-type="paragraph" draw:style-name="gr1" svg:x1="0.981cm" svg:y1="17.353cm" svg:x2="5.188cm" svg:y2="17.353cm"><text:p/></draw:line></text:p>
        <text:p text:style-name="P27"><draw:frame draw:style-name="fr60" svg:x="0.887cm" svg:y="0.437cm" text:anchor-type="paragraph"><draw:text-box fo:min-width="10.550cm" fo:min-height="0.499cm"><text:p text:style-name="P120"><text:span text:style-name="CharStyle14">Dlaczego arabska wiosna nie zawitała do Algierii? Ograniczenia i perspektywy...</text:span></text:p></draw:text-box></draw:frame><draw:frame draw:style-name="fr61" svg:x="0.887cm" svg:y="1.191cm" svg:width="12.742cm" svg:height="15.773cm" text:anchor-type="paragraph"><draw:text-box><text:p text:style-name="P121"><text:span text:style-name="CharStyle5">wadziły nowej jakości na algierskiej scenie politycznej. Wybory parlamentarne z 12 maja 2012 r. wydają się potwierdzać powyższą tezę. Bezwzględną większość w Zgromadzeniu Narodowym utrzymała koalicja dwóch partii prezydenckich, Frontu Wyzwolenia Narodowego i Narodowego Zgromadzenia Demokratyczne­go, uzyskując 288 z 462 miejsc. Zaplecza partyjnego Boutefliki nie osłabiło wyjście z koalicji partii umiarkowanego islamu, Ruchu Społeczeństwa na rzecz Pokoju. Na podobnym poziomie, w stosunku do wcześniejszych wyborów, utrzymała się frekwencja wyborcza, rzędu 42,9%, a w regionie Kabylii, jednym z najbardziej opozycyjnym wobec aktualnej władzy, poniżej 30%</text:span><text:span text:style-name="T6">27</text:span><text:span text:style-name="CharStyle5">. Reżim przyjął strategię pół­środków oraz pozorowanych reform, co jasno wskazuje na fakt, że nie zamierza dzielić się władzą ze społeczeństwem. Jak słusznie zauważa znawca sceny poli­tycznej Algierii Abed Charef: „[...] planowane reformy i podejmowane działania w rezultacie sprowadzały się do działań absurdalnych, polegających na zastępo­waniu praw, które pozostawały martwą literą - innymi, które również nie będą przestrzegane [... ] ”</text:span><text:span text:style-name="T6">28 29 30</text:span><text:span text:style-name="CharStyle5">.</text:span></text:p><text:list text:style-name="L4" xml:id="5"><text:list-item><text:h text:outline-level="4" text:style-name="P122">3.<text:bookmark-start text:name="bookmark10"/><text:bookmark-start text:name="bookmark9"/><text:span text:style-name="CharStyle17"><text:tab/>Czynniki neutralizujące procesy transformacji w Algierii</text:span><text:bookmark-end text:name="bookmark10"/><text:bookmark-end text:name="bookmark9"/></text:h></text:list-item></text:list><text:p text:style-name="P123"><text:span text:style-name="CharStyle5">Działania podjęte przez reżim w odpowiedzi na społeczne protesty skutecznie zminimalizowały ferwor powstańczy w Algierii. „Strategia neutralizacji” arabskiej wiosny polegała przede wszystkim na łącznym zastosowaniu dwóch elementów - rozwiązania siłowego poprzez mobilizację znacznych sił porządkowych w celu rozbicia manifestacji oraz przemyślanej strategii ustępstw politycznych i reform ekonomicznych, choćby doraźnych, mających na celu załagodzenie wzbierającego niezadowolenia społecznego</text:span><text:span text:style-name="T6">2</text:span><text:span text:style-name="CharStyle5">’.</text:span></text:p><text:p text:style-name="P124"><text:span text:style-name="CharStyle5">Próbując określić naturę ruchu opozycyjnego Algierii, w tym znamiennym dla regionu okresie 2011/2012, należy zwrócić uwagę na często pojawiające się okre­ślenie „syndromu algierskiego”, który w pewnym sensie tłumaczy mniejszą podat­ność tego kraju na zjawisko arabskiej wiosny. Mowa tu o dwóch wydarzeniach, które tragicznie zapisały się na kartach historii Algierii w XX w.” Pierwsze z nich to wojna o niepodległość z lat 1954-1962, jedna z najkrwawszych wojen kolonii z metropolią, w tym przypadku Francją. Drugie to wydarzenia wojny domowej</text:span></text:p></draw:text-box></draw:frame><draw:frame draw:style-name="fr62" svg:x="0.930cm" svg:y="17.489cm" svg:width="12.700cm" svg:height="0.406cm" text:anchor-type="paragraph"><draw:text-box><text:p text:style-name="P125"><text:span text:style-name="T36">27</text:span><text:span text:style-name="T18"><text:s text:c="1"/></text:span><text:span text:style-name="CharStyle18">^Algérie à contre-courant...</text:span></text:p></draw:text-box></draw:frame><draw:frame draw:style-name="fr63" svg:x="0.930cm" svg:y="17.946cm" svg:width="12.700cm" svg:height="1.134cm" text:anchor-type="paragraph"><draw:text-box><text:p text:style-name="P126"><text:span text:style-name="CharStyle12">“ A. Charef, </text:span><text:span text:style-name="CharStyle18">Par où commencer la réforme?,</text:span><text:span text:style-name="T19"><text:s text:c="1"/>„Le Quotidien d’Oran" 2011,28IV, [on-line] </text:span><text:a xlink:href="http://www.lequotidien-oran.com/index.php?text=%22commencer+la+reforme%228rcategory_"><text:span text:style-name="T19">http://www.lequotidien-oran.com/index.php?text=%22commencer+la+reforme%228rcategory_</text:span></text:a><text:span text:style-name="T19"><text:s text:c="1"/></text:span><text:span text:style-name="CharStyle12">id=0, dostęp: </text:span><text:span text:style-name="T19">30 IV 2013.</text:span></text:p></draw:text-box></draw:frame><draw:frame draw:style-name="fr64" svg:x="0.930cm" svg:y="19.140cm" svg:width="12.700cm" svg:height="0.686cm" text:anchor-type="paragraph"><draw:text-box><text:p text:style-name="P127"><text:span text:style-name="T26">29</text:span><text:span text:style-name="T19"><text:tab/>S. Chena, </text:span><text:span text:style-name="CharStyle18">EAlgérie dans le „Printemps arabe“ entre espoirs, initiatives et blocages,</text:span><text:span text:style-name="T19"><text:s text:c="1"/>„Con­fluences Méditerranée” vol. 2,2011, n° 77, s. 106.</text:span></text:p></draw:text-box></draw:frame><draw:frame draw:style-name="fr65" svg:x="0.930cm" svg:y="19.935cm" svg:width="12.700cm" svg:height="1.203cm" text:anchor-type="paragraph"><draw:text-box><text:p text:style-name="P128"><text:span text:style-name="T26">30</text:span><text:span text:style-name="T19"><text:tab/></text:span><text:span text:style-name="CharStyle12">Analiza konfliktów wybiega poza ramy niniejszego artykułu. Na temat wojen algierskich lat 1954-1962 oraz 1992-1999 zob. A. Kasznik-Christian, </text:span><text:span text:style-name="T18">op. cit.;</text:span><text:span text:style-name="CharStyle12"><text:s text:c="1"/>eadem, </text:span><text:span text:style-name="T18">Wojna algierska 1954-1962. U źródeł niepodległej państwowości,</text:span><text:span text:style-name="CharStyle12"><text:s text:c="1"/>Łódź 2001, </text:span><text:span text:style-name="T18">świat Arabski, Świat Islamu, 2.</text:span></text:p></draw:text-box></draw:frame><draw:frame draw:style-name="fr66" svg:x="13.079cm" svg:y="21.571cm" text:anchor-type="paragraph"><draw:text-box fo:min-width="0.526cm" fo:min-height="0.415cm"><text:p text:style-name="P129"><text:span text:style-name="CharStyle23">413</text:span></text:p></draw:text-box></draw:frame></text:p>
      </text:section>
      <text:section text:style-name="Sect9" text:name="Section9">
        <text:p text:style-name="P171"><draw:line text:anchor-type="paragraph" draw:style-name="gr1" svg:x1="0.954cm" svg:y1="0.861cm" svg:x2="13.545cm" svg:y2="0.861cm"><text:p/></draw:line><draw:line text:anchor-type="paragraph" draw:style-name="gr1" svg:x1="0.972cm" svg:y1="15.778cm" svg:x2="5.181cm" svg:y2="15.778cm"><text:p/></draw:line></text:p>
        <text:p text:style-name="P29"><draw:frame draw:style-name="fr67" svg:x="9.574cm" svg:y="0.446cm" text:anchor-type="paragraph"><draw:text-box fo:min-width="4.030cm" fo:min-height="0.490cm"><text:p text:style-name="P130"><text:span text:style-name="T38">Ewa </text:span><text:span text:style-name="CharStyle14">Szczepankiewicz-Rudzka</text:span></text:p></draw:text-box></draw:frame><draw:frame draw:style-name="fr68" svg:x="0.887cm" svg:y="1.191cm" svg:width="12.742cm" svg:height="13.936cm" text:anchor-type="paragraph"><draw:text-box><text:p text:style-name="P131"><text:span text:style-name="CharStyle5">lat 1992-1999, która postawiła po przeciwnych stronach barykady siły rządowe i bojówki islamskie</text:span><text:span text:style-name="T6">31</text:span><text:span text:style-name="CharStyle5">. Pamięć o krwawych wydarzeniach lat 90. stanowi element blokujący wszelkie działania mające na celu obalenie aktualnego systemu. </text:span><text:span text:style-name="T7">Ahmad </text:span><text:span text:style-name="CharStyle5">Aghrout piszę o Algierii jako kraju, który się jeszcze „[...] nie otrząsnął z wyda­rzeń wojny domowej, w którym społeczeństwo dotknięte jest syndromem stresu posttraumatycznego”</text:span><text:span text:style-name="T6">32</text:span><text:span text:style-name="CharStyle5">. Obrót, jaki przyjęły rewolucje w Syrii czy Libii, zdaje się wyciszać wszelkie ruchy wywrotowe i tłumaczyć tę indolencję społeczeństwa.</text:span></text:p><text:p text:style-name="P132"><text:span text:style-name="CharStyle5">„Wyjątek algierski” tłumaczyć można ponadto słabą koordynacją działań ugrupowań opozycyjnych, które niezdolne były do utworzenia jednego frontu opozycji łączącego różne segmenty i interesy społeczne. „Wielkim nieobecnym” Platformy Koordynacji Narodowej na rzecz Zmiany i Demokracji był Front Sił Socjalistycznych. Ta jedna z największych opozycyjnych partii Algierii odmó­wiła udziału w zbiorowych marszach niezadowolonych, optując za bardziej pa­cyfistyczną i interakcyjną formą nacisku</text:span><text:span text:style-name="T6">33</text:span><text:span text:style-name="CharStyle5">. Na niekorzyść Platformy zadziałał również propagandowy ton mediów, które przedstawiały ją jako inicjatywę inspi­rowaną przez aktywistów berberskich i Ruch na rzecz Kultury i Demokracji czy formację łączoną z radykalnym islamem</text:span><text:span text:style-name="T6">34</text:span><text:span text:style-name="CharStyle5">.</text:span></text:p><text:p text:style-name="P133"><text:span text:style-name="CharStyle5">Ponadto słabość opozycji i jej wewnętrzne podziały zadecydowały o tym, że w miejsce ruchu kontestacji ogólnospołecznej zorganizowano pomniejsze mani­festacje sektorowe czy branżowe. Rozproszone akcje protestacyjne były dla władzy łatwiejsze do opanowania niż rewolta ogólnospołeczna.</text:span></text:p><text:p text:style-name="P134"><text:span text:style-name="CharStyle5">Dodatkowy czynnik wyciszający wszelkie działania podejmowane w kierun­ku zmiany politycznej stanowi poparcie administracji USA dla państwa Boutefliki jako kluczowego elementu w amerykańskiej strategii walki z terroryzmem mię­dzynarodowym. Na terytorium miasta Tamanrasset znajduje się wspólny sztab wojskowy oraz centrum wywiadu. Algier odgrywa ważną rolę w Partnerstwie na rzecz Zwalczania Terroryzmu w Afryce Transsaharyjskiej (Trans-Saharian </text:span><text:span text:style-name="T7">Coun­terterrorism Partnership, </text:span><text:span text:style-name="CharStyle5">TSCP), inicjatywie amerykańskiej z 2004 r.</text:span><text:span text:style-name="T6">35</text:span><text:span text:style-name="CharStyle5"><text:s text:c="1"/>Zagrożenie radykalizmem islamskim w poszczególnych państwach (salafici, Bracia Muzuł­manie, </text:span><text:span text:style-name="T7">Ennahda) </text:span><text:span text:style-name="CharStyle5">oraz międzynarodowym (MUJAO - Ruch na rzecz Zjednocze­</text:span></text:p></draw:text-box></draw:frame><draw:frame draw:style-name="fr69" svg:x="0.921cm" svg:y="15.905cm" svg:width="12.709cm" svg:height="1.600cm" text:anchor-type="paragraph"><draw:text-box><text:p text:style-name="P135"><text:span text:style-name="T10">31</text:span><text:span text:style-name="CharStyle12"><text:tab/>Bilans ofiar starć w wojnie domowej w Algierii w latach 1992-1999 jest trudny do osza­cowania. Raporty donoszą o 100-150 tys. zabitych, łącznie po obu stronach. Odpowiedzią na akcje terrorystyczne Islamskiej Grupy Zbrojnej </text:span><text:span text:style-name="T19">(Groupes Islamiques Armés, GLA) </text:span><text:span text:style-name="CharStyle12">i Islamskiej Armii Ocalenia </text:span><text:span text:style-name="T19">(Armé Islamique </text:span><text:span text:style-name="CharStyle12">du Salut, AIS) były krwawe akcje terroru ze strony reżimu.</text:span></text:p></draw:text-box></draw:frame><draw:frame draw:style-name="fr70" svg:x="0.921cm" svg:y="17.565cm" svg:width="12.709cm" svg:height="1.482cm" text:anchor-type="paragraph"><draw:text-box><text:p text:style-name="P136"><text:span text:style-name="T10">32</text:span><text:span text:style-name="CharStyle12"><text:tab/>A. Aghrout, </text:span><text:span text:style-name="T19">Y. </text:span><text:span text:style-name="CharStyle12">H. Zoubir, </text:span><text:span text:style-name="T18">op. cit.,</text:span><text:span text:style-name="CharStyle12"><text:s text:c="1"/>s. 63. Podobną argumentację przedstawia </text:span><text:span text:style-name="T19">Abdallah </text:span><text:span text:style-name="CharStyle12">Djaballah (przywódca nielegalnej partii islamistycznej: Frontu na rzecz Sprawiedliwości i Roz­woju), zob. szerzej: M. </text:span><text:span text:style-name="T19">Mokhefi, </text:span><text:span text:style-name="CharStyle18">Maghreb: révolutions inachevées?,</text:span><text:span text:style-name="T19"><text:s text:c="1"/>„Politique étrangère” vol. 77, 2012, n° l.s. 78.</text:span></text:p></draw:text-box></draw:frame><draw:frame draw:style-name="fr71" svg:x="0.921cm" svg:y="19.158cm" svg:width="12.709cm" svg:height="0.660cm" text:anchor-type="paragraph"><draw:text-box><text:p text:style-name="P137"><text:span text:style-name="T26">33</text:span><text:span text:style-name="T19"><text:tab/>L. A d d i, </text:span><text:span text:style-name="CharStyle18">Le régime algérien après les révoltes arabes,</text:span><text:span text:style-name="T19"><text:s text:c="1"/>„La Découverte” vol. 2,2011, n° 66, s. 95.</text:span></text:p></draw:text-box></draw:frame><draw:frame draw:style-name="fr72" svg:x="0.921cm" svg:y="19.944cm" svg:width="12.709cm" svg:height="0.695cm" text:anchor-type="paragraph"><draw:text-box><text:p text:style-name="P138"><text:span text:style-name="T26">34</text:span><text:span text:style-name="T19"><text:tab/>Por. A. Baghzouz, </text:span><text:span text:style-name="CharStyle18">LAlgérie et les révoltes arabes: ni exception ni domino,</text:span><text:span text:style-name="T19"><text:s text:c="1"/>„Outre-terre” vol. 3,2011, n" 29, s. 168.</text:span></text:p></draw:text-box></draw:frame><draw:frame draw:style-name="fr73" svg:x="0.921cm" svg:y="20.740cm" svg:width="12.709cm" svg:height="0.406cm" text:anchor-type="paragraph"><draw:text-box><text:p text:style-name="P139"><text:span text:style-name="T26">35</text:span><text:span text:style-name="T19"><text:tab/></text:span><text:span text:style-name="CharStyle12">Zob. więcej: </text:span><text:a xlink:href="http://www.globalsecurity.org/military/ops/tscti.htm"><text:span text:style-name="T25">http://www.globalsecurity.org/military/ops/tscti.htm</text:span></text:a><text:span text:style-name="T25">, </text:span><text:span text:style-name="CharStyle12">dostęp: </text:span><text:span text:style-name="T19">30 IV 2013.</text:span></text:p></draw:text-box></draw:frame><draw:frame draw:style-name="fr74" svg:x="0.963cm" svg:y="21.613cm" text:anchor-type="paragraph"><draw:text-box fo:min-width="0.526cm" fo:min-height="0.390cm"><text:p text:style-name="P140"><text:span text:style-name="CharStyle15">414</text:span></text:p></draw:text-box></draw:frame></text:p>
      </text:section>
      <text:section text:style-name="Sect10" text:name="Section10">
        <text:p text:style-name="P172"><draw:line text:anchor-type="paragraph" draw:style-name="gr1" svg:x1="0.960cm" svg:y1="0.877cm" svg:x2="13.533cm" svg:y2="0.877cm"><text:p/></draw:line><draw:line text:anchor-type="paragraph" draw:style-name="gr1" svg:x1="0.984cm" svg:y1="15.016cm" svg:x2="5.184cm" svg:y2="15.016cm"><text:p/></draw:line></text:p>
        <text:p text:style-name="P31"><draw:frame draw:style-name="fr75" svg:x="0.900cm" svg:y="0.453cm" text:anchor-type="paragraph"><draw:text-box fo:min-width="10.550cm" fo:min-height="0.499cm"><text:p text:style-name="P141"><text:span text:style-name="CharStyle14">Dlaczego arabska wiosna nie zawitała do Algierii? Ograniczenia i perspektywy...</text:span></text:p></draw:text-box></draw:frame><draw:frame draw:style-name="fr76" svg:x="0.884cm" svg:y="1.215cm" svg:width="12.751cm" svg:height="13.471cm" text:anchor-type="paragraph"><draw:text-box><text:p text:style-name="P142"><text:span text:style-name="CharStyle5">nia Jihadu Afryki Zachodniej, Al-Kaida Maghrebu Islamskiego), spotęgowane wydarzeniami arabskiej wiosny, pozwala reżimowi algierskiemu, grającemu nie­kiedy „kartą zagrożenia terrorystycznego”, trwać i cieszyć się wsparciem ze strony Zachodu. Warto zauważyć, że tę „rentę terrorystyczną” (fr. </text:span><text:span text:style-name="CharStyle10">rente du terrorisme)</text:span><text:span text:style-name="CharStyle5"><text:s text:c="1"/>re­żim algierski stosuje nie po raz pierwszy. Jeszcze przed wydarzeniami 11 września 2001 r. i ogłoszeniem amerykańskiej strategii walki z terroryzmem międzynaro­dowym (GWOT) Abdelaziz Bouteflika manipulował zagrożeniem integryzmem islamskim w regionie Sahelu, żeby zapewnić sobie przychylność USA, a co za tym idzie dostawy broni i wsparcie dla programu modernizacji armii</text:span><text:span text:style-name="T6">36</text:span><text:span text:style-name="CharStyle5">.</text:span></text:p><text:h text:outline-level="4" text:style-name="P143"><text:bookmark-start text:name="bookmark11"/><text:bookmark-start text:name="bookmark12"/><text:span text:style-name="CharStyle17">Zakończenie</text:span><text:bookmark-end text:name="bookmark11"/><text:bookmark-end text:name="bookmark12"/></text:h><text:p text:style-name="P144"><text:span text:style-name="CharStyle5">Akcje protestacyjne, które na trwałe wpisały się w krajobraz społeczno-poli­tyczny Algierii, nie przerodziły się w ferwor rewolucyjny na wzór krajów sąsied­nich</text:span><text:span text:style-name="T6">37</text:span><text:span text:style-name="CharStyle5">. Na postawione we wstępie pytanie: dlaczego w Algierii nie zadziałał efekt domina?, odpowiedzieć można krótko, wskazując na trzy czynniki: zmęczenie re­wolucyjne (dwie krwawe wojny w przeciągu ostatnich pięćdziesięciu lat), strach przed powrotem radykalnego islamu i fragmentaryzacja opozycji</text:span><text:span text:style-name="T6">38</text:span><text:span text:style-name="CharStyle5">. Innym traf­nym określeniem, wskazującym przyczyny „wyjątku algierskiego”, jest używane przez Louisę Dris-Ait Hamadouche pojęcie tzw. neutralizacji historycznej: „[...] w ostatnich pięćdziesięciu latach Algierczycy powstawali na rzecz niedokończo­nej niepodległości</text:span><text:span text:style-name="T6">39</text:span><text:span text:style-name="CharStyle5">, opowiedzieli się za demokracją nigdy nie osiągniętą [1988 - przyp. E.Sz.-R.], walczyli za ideał państwa islamskiego [1992-1999 - przyp. E.Sz.- -R.J, który przekształcił się w krwawy terror, poparli i popierają reżim wojskowy, uważając go za jedyny mogący obronić Republikę [2011-2012 - przyp. E.SZ.-R.]”</text:span><text:span text:style-name="T6">40</text:span><text:span text:style-name="CharStyle5">.</text:span></text:p><text:p text:style-name="P145"><text:span text:style-name="CharStyle5">Analizy politologiczne obecnej sytuacji i prognozy na przyszłość dla Algierii wspierają analizy instytucji ekonomicznych. Według brytyjskiej organizacji typu</text:span></text:p></draw:text-box></draw:frame><draw:frame draw:style-name="fr77" svg:x="0.926cm" svg:y="15.143cm" svg:width="12.700cm" svg:height="1.930cm" text:anchor-type="paragraph"><draw:text-box><text:p text:style-name="P146"><text:span text:style-name="T10">36</text:span><text:span text:style-name="CharStyle12"><text:tab/>W literaturze zagranicznej, zwłaszcza francuskojęzycznej, można znaleźć opracowania, które wskazują na współpracę Wydziału Wywiadu i Bezpieczeństwa Algierii (DRS) z członkami Islamskiej Grupy Zbrojnej i później Al-Kaidy Maghrebu Islamskiego, zob. szerzej: J.H. </text:span><text:span text:style-name="T25">Kennan, </text:span><text:span text:style-name="T31">Politique </text:span><text:span text:style-name="CharStyle18">étrangère et guerre mondiale contre le terrorisme dans la reproduction du pouvoir algérien, </text:span><text:span text:style-name="T19">„Revue Tiers Monde" vol. 2, 2012, n° 210, s. 31-50.</text:span></text:p></draw:text-box></draw:frame><draw:frame draw:style-name="fr78" svg:x="0.926cm" svg:y="17.184cm" svg:width="12.700cm" svg:height="0.737cm" text:anchor-type="paragraph"><draw:text-box><text:p text:style-name="P147"><text:span text:style-name="T26">57</text:span><text:span text:style-name="T19"><text:s text:c="1"/>W 2010 r. w </text:span><text:span text:style-name="CharStyle12">kraju zorganizowano około </text:span><text:span text:style-name="T19">10 </text:span><text:span text:style-name="CharStyle12">tys. strajków, zob. </text:span><text:span text:style-name="T19">A. Aghrout, Y. </text:span><text:span text:style-name="CharStyle12">H. Zoubir, </text:span><text:span text:style-name="T18">op. cit.,</text:span><text:span text:style-name="CharStyle12"><text:s text:c="1"/>s. 140.</text:span></text:p></draw:text-box></draw:frame><draw:frame draw:style-name="fr79" svg:x="0.926cm" svg:y="17.979cm" svg:width="12.700cm" svg:height="1.050cm" text:anchor-type="paragraph"><draw:text-box><text:p text:style-name="P148"><text:span text:style-name="T10">38</text:span><text:span text:style-name="CharStyle12"><text:tab/>E. Mc </text:span><text:span text:style-name="T25">Allis </text:span><text:span text:style-name="CharStyle12">ter, </text:span><text:span text:style-name="T31">Immunity to the </text:span><text:span text:style-name="T18">Arab Spring? </text:span><text:span text:style-name="T31">Fear, Fatigue and Fragmentation in Alge­ria,</text:span><text:span text:style-name="T25"><text:s text:c="1"/>BRISMES, New Middle Eastern Studies, [on-line] </text:span><text:a xlink:href="http://www.brismes.ac.uk/nmes"><text:span text:style-name="T25">http://www.brismes.ac.uk/nmes</text:span></text:a><text:span text:style-name="T25">, </text:span><text:span text:style-name="CharStyle12">dostęp: </text:span><text:span text:style-name="T25">30 IV 2013.</text:span></text:p></draw:text-box></draw:frame><draw:frame draw:style-name="fr80" svg:x="0.926cm" svg:y="19.165cm" svg:width="12.700cm" svg:height="1.490cm" text:anchor-type="paragraph"><draw:text-box><text:p text:style-name="P149"><text:span text:style-name="T32">39</text:span><text:span text:style-name="T25"><text:tab/></text:span><text:span text:style-name="CharStyle12">Podkreśla się, że wiele postulatów towarzyszących proklamacji niepodległości z 1 listo­pada 1962 r. nie doczekało się realizacji, zob. L. Dris-Ait Hamadouche, </text:span><text:span text:style-name="CharStyle18">LAlgérie face au „printemps arabes”: l’équilibre par la neutralisation des contestations,</text:span><text:span text:style-name="T19"><text:s text:c="1"/>„Confluénces Méditerranée” vol. 2, 2012, n° 81, s. 58.</text:span></text:p></draw:text-box></draw:frame><draw:frame draw:style-name="fr81" svg:x="0.926cm" svg:y="20.773cm" svg:width="12.700cm" svg:height="0.399cm" text:anchor-type="paragraph"><draw:text-box><text:p text:style-name="P150"><text:span text:style-name="T24">40</text:span><text:span text:style-name="CharStyle18"><text:tab/>Ibidem.</text:span></text:p></draw:text-box></draw:frame><draw:frame draw:style-name="fr82" svg:x="13.083cm" svg:y="21.629cm" text:anchor-type="paragraph"><draw:text-box fo:min-width="0.533cm" fo:min-height="0.390cm"><text:p text:style-name="P151"><text:span text:style-name="CharStyle15">415</text:span></text:p></draw:text-box></draw:frame></text:p>
      </text:section>
      <text:section text:style-name="Sect11" text:name="Section11">
        <text:p text:style-name="P173"><draw:line text:anchor-type="paragraph" draw:style-name="gr1" svg:x1="1.002cm" svg:y1="19.719cm" svg:x2="5.209cm" svg:y2="19.719cm"><text:p/></draw:line></text:p>
        <text:p text:style-name="P34"><draw:frame draw:style-name="fr83" svg:x="0.884cm" svg:y="0.441cm" svg:width="12.751cm" svg:height="7.765cm" text:anchor-type="paragraph"><draw:text-box><text:p text:style-name="P153"><text:span text:style-name="CharStyle24">Ewa Szczepankiewicz-Rudzka </text:span><text:span text:style-name="CharStyle10">think tank,</text:span><text:span text:style-name="CharStyle5"><text:s text:c="1"/>Economist </text:span><text:span text:style-name="T17">Intelligence </text:span><text:span text:style-name="CharStyle5">Unit, w perspektywie dwóch najbliższych lat Algierii nie czeka kryzys na skalę Tunezji czy Egiptu</text:span><text:span text:style-name="T6">41</text:span><text:span text:style-name="CharStyle5">.</text:span></text:p><text:p text:style-name="P154"><text:span text:style-name="CharStyle5">Nie należy jednak zapominać, że jest to kraj kontrastów, nierówności. Społe­czeństwo pogrąża się w coraz większej biedzie, a akty samospalenia, przypomina­jące przypadek młodego Tunezyjczyka z Sidi Bouzid, są na porządku dziennym</text:span><text:span text:style-name="T6">42</text:span><text:span text:style-name="CharStyle5">. Na chwilę obecną reżim jest w stanie łagodzić ferment społeczny, korzystając z re­zerw finansowych ze sprzedaży ropy. Źródła energii nie są jednak nieskończone. Poza tym polityka kupowania pokoju społecznego jest działaniem krótkowzrocz­nym. Mając na względzie fakt, że transfery generują rocznie deficyt budżetowy rzędu 25% PKB, jej skutki długofalowe mogą okazać się opłakane dla gospodarki kraju.</text:span></text:p><text:p text:style-name="P155"><text:span text:style-name="CharStyle5">Pod znakiem zapytania stoi wreszcie sukcesja władzy prezydenckiej. W wybo­rach, które odbędą się w 2014 r., Abdelaziz </text:span><text:span text:style-name="T17">Bouteflika, </text:span><text:span text:style-name="CharStyle5">choćby ze względu na zły stan zdrowia, nie wystartuje. Równie charyzmatycznego i cieszącego się dużym poparciem społecznym następcy na scenie politycznej Algierii nie widać.</text:span></text:p></draw:text-box></draw:frame><draw:frame draw:style-name="fr85" svg:x="0.968cm" svg:y="19.837cm" svg:width="12.666cm" svg:height="0.406cm" text:anchor-type="paragraph"><draw:text-box><text:p text:style-name="P156"><text:span text:style-name="T10">41</text:span><text:span text:style-name="CharStyle12"><text:tab/>A. Baghzouz, </text:span><text:span text:style-name="T18">op. cit., s.</text:span><text:span text:style-name="CharStyle12"><text:s text:c="1"/>171.</text:span></text:p></draw:text-box></draw:frame><draw:frame draw:style-name="fr86" svg:x="0.968cm" svg:y="20.295cm" svg:width="12.666cm" svg:height="0.822cm" text:anchor-type="paragraph"><draw:text-box><text:p text:style-name="P157"><text:span text:style-name="T10">42</text:span><text:span text:style-name="CharStyle12"><text:tab/>I. Mandraud, </text:span><text:span text:style-name="CharStyle18">Algérie: les déséspéres,</text:span><text:span text:style-name="T19"><text:s text:c="1"/>„Le Monde” 2011,10 X, </text:span><text:span text:style-name="CharStyle12">za: </text:span><text:span text:style-name="T19">M. Mokhefi, </text:span><text:span text:style-name="CharStyle18">op. cit., </text:span><text:span text:style-name="T19">s. 79.</text:span></text:p></draw:text-box></draw:frame><draw:frame draw:style-name="fr87" svg:x="0.975cm" svg:y="21.565cm" text:anchor-type="paragraph"><draw:text-box fo:min-width="0.526cm" fo:min-height="0.390cm"><text:p text:style-name="P158"><text:span text:style-name="CharStyle15">416</text:span></text:p></draw:text-box></draw:frame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svg="urn:oasis:names:tc:opendocument:xmlns:svg-compatible:1.0" xmlns:fo="urn:oasis:names:tc:opendocument:xmlns:xsl-fo-compatible:1.0" xmlns:text="urn:oasis:names:tc:opendocument:xmlns:text:1.0" xmlns:draw="urn:oasis:names:tc:opendocument:xmlns:drawing:1.0" xmlns:xlink="http://www.w3.org/1999/xlink">
  <office:font-face-decls>
    <style:font-face style:name="Arial Unicode MS" svg:font-family="'Arial Unicode MS'"/>
    <style:font-face style:name="Times New Roman" svg:font-family="'Times New Roman'"/>
  </office:font-face-decls>
  <office:styles>
    <style:style style:family="text" style:name="DefaultFontStyle">
      <style:text-properties fo:language="pl" style:language-asian="pl" style:language-complex="pl" fo:country="PL" style:country-asian="PL" style:country-complex="PL" fo:font-size="12.pt" style:font-size-asian="12.pt" style:font-size-complex="12.pt" style:font-name="Arial Unicode MS" style:font-name-asian="Arial Unicode MS" style:font-name-complex="Arial Unicode MS" style:text-scale="100.%" fo:letter-spacing="0.000cm" fo:color="#000000" style:text-position="0.%"/>
    </style:style>
    <style:style style:family="text" style:name="CharStyle3" style:display-name="CharStyle3" style:parent-style-name="DefaultFontStyle">
      <style:text-properties fo:language="en" style:language-asian="en" style:language-complex="en" fo:country="US" style:country-asian="US" style:country-complex="US" fo:font-weight="normal" style:font-weight-asian="normal" style:font-weight-complex="normal" fo:font-style="italic" style:font-style-asian="italic" style:font-style-complex="italic" style:text-underline-style="none" style:text-line-through-style="none" style:font-name="Times New Roman" style:font-name-asian="Times New Roman" style:font-name-complex="Times New Roman"/>
    </style:style>
    <style:style style:family="text" style:name="CharStyle5" style:display-name="CharStyle5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10.pt" style:font-size-asian="10.pt" style:font-size-complex="10.pt" style:font-name="Times New Roman" style:font-name-asian="Times New Roman" style:font-name-complex="Times New Roman"/>
    </style:style>
    <style:style style:family="text" style:name="CharStyle7" style:display-name="CharStyle7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16.pt" style:font-size-asian="16.pt" style:font-size-complex="16.pt" style:font-name="Times New Roman" style:font-name-asian="Times New Roman" style:font-name-complex="Times New Roman"/>
    </style:style>
    <style:style style:family="text" style:name="CharStyle9" style:display-name="CharStyle9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13.pt" style:font-size-asian="13.pt" style:font-size-complex="13.pt" style:font-name="Times New Roman" style:font-name-asian="Times New Roman" style:font-name-complex="Times New Roman"/>
    </style:style>
    <style:style style:family="text" style:name="CharStyle10" style:display-name="CharStyle10" style:parent-style-name="CharStyle5">
      <style:text-properties fo:language="pl" style:language-asian="pl" style:language-complex="pl" fo:country="PL" style:country-asian="PL" style:country-complex="PL" fo:font-style="italic" style:font-style-asian="italic" style:font-style-complex="italic" style:text-scale="100.%" fo:letter-spacing="0.000cm" fo:color="#000000" style:text-position="0.%"/>
    </style:style>
    <style:style style:family="text" style:name="CharStyle12" style:display-name="CharStyle12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8.5pt" style:font-size-asian="8.5pt" style:font-size-complex="8.5pt" style:font-name="Times New Roman" style:font-name-asian="Times New Roman" style:font-name-complex="Times New Roman"/>
    </style:style>
    <style:style style:family="text" style:name="CharStyle14" style:display-name="CharStyle14" style:parent-style-name="DefaultFontStyle">
      <style:text-properties fo:font-weight="normal" style:font-weight-asian="normal" style:font-weight-complex="normal" fo:font-style="italic" style:font-style-asian="italic" style:font-style-complex="italic" style:text-underline-style="none" style:text-line-through-style="none" fo:font-size="8.5pt" style:font-size-asian="8.5pt" style:font-size-complex="8.5pt" style:font-name="Times New Roman" style:font-name-asian="Times New Roman" style:font-name-complex="Times New Roman"/>
    </style:style>
    <style:style style:family="text" style:name="CharStyle15" style:display-name="CharStyle15" style:parent-style-name="CharStyle14">
      <style:text-properties fo:language="fr" style:language-asian="fr" style:language-complex="fr" fo:country="FR" style:country-asian="FR" style:country-complex="FR" fo:font-weight="bold" style:font-weight-asian="bold" style:font-weight-complex="bold" fo:font-style="normal" style:font-style-asian="normal" style:font-style-complex="normal" fo:font-size="8.pt" style:font-size-asian="8.pt" style:font-size-complex="8.pt" style:text-scale="100.%" fo:letter-spacing="0.000cm" fo:color="#000000" style:text-position="0.%"/>
    </style:style>
    <style:style style:family="text" style:name="CharStyle17" style:display-name="CharStyle17" style:parent-style-name="DefaultFontStyle"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11.pt" style:font-size-asian="11.pt" style:font-size-complex="11.pt" style:font-name="Times New Roman" style:font-name-asian="Times New Roman" style:font-name-complex="Times New Roman"/>
    </style:style>
    <style:style style:family="text" style:name="CharStyle18" style:display-name="CharStyle18" style:parent-style-name="CharStyle12">
      <style:text-properties fo:language="fr" style:language-asian="fr" style:language-complex="fr" fo:country="FR" style:country-asian="FR" style:country-complex="FR" fo:font-style="italic" style:font-style-asian="italic" style:font-style-complex="italic" style:text-scale="100.%" fo:letter-spacing="0.000cm" fo:color="#000000" style:text-position="0.%"/>
    </style:style>
    <style:style style:family="text" style:name="CharStyle20" style:display-name="CharStyle20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10.pt" style:font-size-asian="10.pt" style:font-size-complex="10.pt" style:font-name="Times New Roman" style:font-name-asian="Times New Roman" style:font-name-complex="Times New Roman"/>
    </style:style>
    <style:style style:family="text" style:name="CharStyle21" style:display-name="CharStyle21" style:parent-style-name="CharStyle20">
      <style:text-properties fo:language="pl" style:language-asian="pl" style:language-complex="pl" fo:country="PL" style:country-asian="PL" style:country-complex="PL" fo:font-style="italic" style:font-style-asian="italic" style:font-style-complex="italic" fo:font-size="8.5pt" style:font-size-asian="8.5pt" style:font-size-complex="8.5pt" style:text-scale="100.%" fo:letter-spacing="0.000cm" fo:color="#000000" style:text-position="0.%"/>
    </style:style>
    <style:style style:family="text" style:name="CharStyle22" style:display-name="CharStyle22" style:parent-style-name="CharStyle20">
      <style:text-properties fo:language="pl" style:language-asian="pl" style:language-complex="pl" fo:country="PL" style:country-asian="PL" style:country-complex="PL" fo:font-weight="bold" style:font-weight-asian="bold" style:font-weight-complex="bold" fo:font-size="8.pt" style:font-size-asian="8.pt" style:font-size-complex="8.pt" style:text-scale="100.%" fo:letter-spacing="0.000cm" fo:color="#000000" style:text-position="0.%"/>
    </style:style>
    <style:style style:family="text" style:name="CharStyle23" style:display-name="CharStyle23" style:parent-style-name="CharStyle14">
      <style:text-properties fo:language="pl" style:language-asian="pl" style:language-complex="pl" fo:country="PL" style:country-asian="PL" style:country-complex="PL" fo:font-style="normal" style:font-style-asian="normal" style:font-style-complex="normal" style:text-scale="100.%" fo:letter-spacing="0.000cm" fo:color="#000000" style:text-position="0.%"/>
    </style:style>
    <style:style style:family="text" style:name="CharStyle24" style:display-name="CharStyle24" style:parent-style-name="CharStyle5">
      <style:text-properties fo:language="pl" style:language-asian="pl" style:language-complex="pl" fo:country="PL" style:country-asian="PL" style:country-complex="PL" fo:font-style="italic" style:font-style-asian="italic" style:font-style-complex="italic" fo:font-size="8.5pt" style:font-size-asian="8.5pt" style:font-size-complex="8.5pt" style:text-scale="100.%" fo:letter-spacing="0.000cm" fo:color="#000000" style:text-position="0.%"/>
    </style:style>
    <style:default-style style:family="paragraph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 fo:language="pl" style:language-asian="pl" style:language-complex="pl" fo:country="PL" style:country-asian="PL" style:country-complex="PL" fo:font-size="12.pt" style:font-size-asian="12.pt" style:font-size-complex="12.pt" style:font-name="Arial Unicode MS" style:font-name-asian="Arial Unicode MS" style:font-name-complex="Arial Unicode MS" style:text-scale="100.%" fo:letter-spacing="0.000cm" fo:color="#000000" style:text-position="0.%"/>
    </style:default-style>
    <style:style style:family="paragraph" style:name="Style2" style:display-name="Nagłówek #2">
      <style:paragraph-properties fo:background-color="transparent" fo:line-height="112.%" style:page-number="auto"/>
      <style:text-properties fo:language="en" style:language-asian="en" style:language-complex="en" fo:country="US" style:country-asian="US" style:country-complex="US" fo:font-weight="normal" style:font-weight-asian="normal" style:font-weight-complex="normal" fo:font-style="italic" style:font-style-asian="italic" style:font-style-complex="italic" style:text-underline-style="none" style:text-line-through-style="none" style:font-name="Times New Roman" style:font-name-asian="Times New Roman" style:font-name-complex="Times New Roman"/>
    </style:style>
    <style:style style:family="paragraph" style:name="Style4" style:display-name="Tekst treści">
      <style:paragraph-properties fo:background-color="transparent" fo:line-height="115.%" fo:text-indent="0.635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10.pt" style:font-size-asian="10.pt" style:font-size-complex="10.pt" style:font-name="Times New Roman" style:font-name-asian="Times New Roman" style:font-name-complex="Times New Roman"/>
    </style:style>
    <style:style style:family="paragraph" style:name="Style6" style:display-name="Nagłówek #1">
      <style:paragraph-properties fo:background-color="transparent" fo:margin-bottom="0.282cm" fo:text-align="center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16.pt" style:font-size-asian="16.pt" style:font-size-complex="16.pt" style:font-name="Times New Roman" style:font-name-asian="Times New Roman" style:font-name-complex="Times New Roman"/>
    </style:style>
    <style:style style:family="paragraph" style:name="Style8" style:display-name="Nagłówek #3">
      <style:paragraph-properties fo:background-color="transparent" fo:margin-bottom="1.870cm" fo:text-align="center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13.pt" style:font-size-asian="13.pt" style:font-size-complex="13.pt" style:font-name="Times New Roman" style:font-name-asian="Times New Roman" style:font-name-complex="Times New Roman"/>
    </style:style>
    <style:style style:family="paragraph" style:name="Style11" style:display-name="Stopka">
      <style:paragraph-properties fo:background-color="transparent" fo:line-height="115.%" fo:text-indent="0.670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8.5pt" style:font-size-asian="8.5pt" style:font-size-complex="8.5pt" style:font-name="Times New Roman" style:font-name-asian="Times New Roman" style:font-name-complex="Times New Roman"/>
    </style:style>
    <style:style style:family="paragraph" style:name="Style13" style:display-name="Nagłówek lub stopka">
      <style:paragraph-properties fo:background-color="transparent" style:page-number="auto"/>
      <style:text-properties fo:font-weight="normal" style:font-weight-asian="normal" style:font-weight-complex="normal" fo:font-style="italic" style:font-style-asian="italic" style:font-style-complex="italic" style:text-underline-style="none" style:text-line-through-style="none" fo:font-size="8.5pt" style:font-size-asian="8.5pt" style:font-size-complex="8.5pt" style:font-name="Times New Roman" style:font-name-asian="Times New Roman" style:font-name-complex="Times New Roman"/>
    </style:style>
    <style:style style:family="paragraph" style:name="Style16" style:display-name="Nagłówek #4">
      <style:paragraph-properties fo:background-color="transparent" fo:margin-bottom="0.811cm" fo:text-align="center" style:page-number="auto"/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11.pt" style:font-size-asian="11.pt" style:font-size-complex="11.pt" style:font-name="Times New Roman" style:font-name-asian="Times New Roman" style:font-name-complex="Times New Roman"/>
    </style:style>
    <style:style style:family="paragraph" style:name="Style19" style:display-name="Nagłówek lub stopka (2)">
      <style:paragraph-properties fo:background-color="transparent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10.pt" style:font-size-asian="10.pt" style:font-size-complex="10.pt" style:font-name="Times New Roman" style:font-name-asian="Times New Roman" style:font-name-complex="Times New Roman"/>
    </style:style>
    <style:style style:name="Frame" style:family="graphic">
      <style:graphic-properties/>
    </style:style>
    <text:notes-configuration text:note-class="footnote" text:start-numbering-at="document" style:num-format="1" text:start-value="0"/>
  </office:styles>
  <office:automatic-styles>
    <style:style style:family="text" style:name="T12" style:display-name="T12" style:parent-style-name="CharStyle14">
      <style:text-properties fo:color="#000000"/>
    </style:style>
    <style:style style:family="text" style:name="T13" style:display-name="T13" style:parent-style-name="CharStyle15">
      <style:text-properties fo:color="#000000"/>
    </style:style>
    <style:style style:family="text" style:name="T22" style:display-name="T22" style:parent-style-name="CharStyle21">
      <style:text-properties fo:color="#000000"/>
    </style:style>
    <style:style style:family="text" style:name="T23" style:display-name="T23" style:parent-style-name="CharStyle22">
      <style:text-properties fo:color="#000000"/>
    </style:style>
    <style:style style:family="text" style:name="T28" style:display-name="T28" style:parent-style-name="CharStyle22">
      <style:text-properties fo:language="fr" style:language-asian="fr" style:language-complex="fr" fo:country="FR" style:country-asian="FR" style:country-complex="FR" fo:color="#000000"/>
    </style:style>
    <style:style style:family="paragraph" style:name="P4" style:display-name="P4">
      <style:paragraph-properties fo:line-height="0.002cm" style:page-number="auto"/>
      <style:text-properties/>
    </style:style>
    <style:style style:family="paragraph" style:name="P5" style:display-name="P5">
      <style:paragraph-properties fo:line-height="0.002cm" style:page-number="auto"/>
      <style:text-properties/>
    </style:style>
    <style:style style:family="paragraph" style:name="P8" style:display-name="P8">
      <style:paragraph-properties fo:line-height="0.002cm" style:page-number="auto"/>
      <style:text-properties/>
    </style:style>
    <style:style style:family="paragraph" style:name="P9" style:display-name="P9">
      <style:paragraph-properties fo:line-height="0.002cm" style:page-number="auto"/>
      <style:text-properties/>
    </style:style>
    <style:style style:family="paragraph" style:name="P12" style:display-name="P12">
      <style:paragraph-properties fo:line-height="0.002cm" style:page-number="auto"/>
      <style:text-properties/>
    </style:style>
    <style:style style:family="paragraph" style:name="P13" style:display-name="P13">
      <style:paragraph-properties fo:line-height="0.002cm" style:page-number="auto"/>
      <style:text-properties/>
    </style:style>
    <style:style style:family="paragraph" style:name="P18" style:display-name="P18">
      <style:paragraph-properties fo:line-height="0.002cm" style:page-number="auto"/>
      <style:text-properties/>
    </style:style>
    <style:style style:family="paragraph" style:name="P23" style:display-name="P23">
      <style:paragraph-properties fo:line-height="0.002cm" style:page-number="auto"/>
      <style:text-properties/>
    </style:style>
    <style:style style:family="paragraph" style:name="P24" style:display-name="P24">
      <style:paragraph-properties fo:line-height="0.002cm" style:page-number="auto"/>
      <style:text-properties/>
    </style:style>
    <style:style style:family="paragraph" style:name="P33" style:display-name="P33">
      <style:paragraph-properties fo:line-height="0.002cm" style:page-number="auto"/>
      <style:text-properties/>
    </style:style>
    <style:style style:family="paragraph" style:name="P42" style:display-name="P42" style:parent-style-name="Style13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43" style:display-name="P43" style:parent-style-name="Style13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56" style:display-name="P56" style:parent-style-name="Style19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57" style:display-name="P57" style:parent-style-name="Style19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67" style:display-name="P67" style:parent-style-name="Style19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68" style:display-name="P68" style:parent-style-name="Style19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89" style:display-name="P89" style:parent-style-name="Style19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107" style:display-name="P107" style:parent-style-name="Style19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108" style:display-name="P108" style:parent-style-name="Style19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152" style:display-name="P152" style:parent-style-name="Style19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161" style:display-name="P161">
      <style:paragraph-properties style:page-number="auto"/>
      <style:text-properties fo:font-size="5.0000000000000003e-002pt" style:font-size-asian="5.0000000000000003e-002pt" style:font-size-complex="5.0000000000000003e-002pt"/>
    </style:style>
    <style:style style:name="Mfr5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Mfr6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Mfr13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Mfr14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Mfr22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Mfr23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Mfr39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Mfr51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Mfr52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Mfr84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page-layout style:name="Mpm0">
      <style:page-layout-properties fo:page-width="14.517cm" fo:page-height="22.419cm" style:print-orientation="portrait" style:num-format="1" fo:margin-left="0.000cm" fo:margin-right="0.000cm" fo:margin-top="0cm" fo:margin-bottom="0cm"/>
      <style:header-style>
        <style:header-footer-properties fo:min-height="0.635cm"/>
      </style:header-style>
      <style:footer-style>
        <style:header-footer-properties fo:min-height="0.635cm" fo:margin-top="0.635cm"/>
      </style:footer-style>
    </style:page-layout>
    <style:page-layout style:name="Mpm1">
      <style:page-layout-properties fo:page-width="14.517cm" fo:page-height="22.419cm" style:print-orientation="portrait" style:num-format="1" fo:margin-left="0.000cm" fo:margin-right="0.000cm" fo:margin-top="0cm" fo:margin-bottom="0cm"/>
      <style:header-style>
        <style:header-footer-properties fo:min-height="0.635cm"/>
      </style:header-style>
      <style:footer-style>
        <style:header-footer-properties fo:min-height="0.635cm" fo:margin-top="0.635cm"/>
      </style:footer-style>
    </style:page-layout>
    <style:page-layout style:name="Mpm2">
      <style:page-layout-properties fo:page-width="14.517cm" fo:page-height="22.419cm" style:print-orientation="portrait" style:num-format="1" fo:margin-left="0.000cm" fo:margin-right="0.000cm" fo:margin-top="0cm" fo:margin-bottom="0cm"/>
      <style:header-style>
        <style:header-footer-properties fo:min-height="0.635cm"/>
      </style:header-style>
      <style:footer-style>
        <style:header-footer-properties fo:min-height="0.635cm" fo:margin-top="0.635cm"/>
      </style:footer-style>
    </style:page-layout>
    <style:page-layout style:name="Mpm3">
      <style:page-layout-properties fo:page-width="14.517cm" fo:page-height="22.419cm" style:print-orientation="portrait" style:num-format="1" fo:margin-left="0.000cm" fo:margin-right="0.000cm" fo:margin-top="0cm" fo:margin-bottom="0cm"/>
      <style:header-style>
        <style:header-footer-properties fo:min-height="0.635cm"/>
      </style:header-style>
      <style:footer-style>
        <style:header-footer-properties fo:min-height="0.635cm" fo:margin-top="0.635cm"/>
      </style:footer-style>
    </style:page-layout>
    <style:page-layout style:name="Mpm4">
      <style:page-layout-properties fo:page-width="14.517cm" fo:page-height="22.419cm" style:print-orientation="portrait" style:num-format="1" fo:margin-left="0.000cm" fo:margin-right="0.000cm" fo:margin-top="0cm" fo:margin-bottom="0cm"/>
      <style:header-style>
        <style:header-footer-properties fo:min-height="0.635cm"/>
      </style:header-style>
      <style:footer-style>
        <style:header-footer-properties fo:min-height="0.635cm" fo:margin-top="0.635cm"/>
      </style:footer-style>
    </style:page-layout>
    <style:page-layout style:name="Mpm5">
      <style:page-layout-properties fo:page-width="14.517cm" fo:page-height="22.419cm" style:print-orientation="portrait" style:num-format="1" fo:margin-left="0.000cm" fo:margin-right="0.000cm" fo:margin-top="0cm" fo:margin-bottom="0cm"/>
      <style:header-style>
        <style:header-footer-properties fo:min-height="0.635cm"/>
      </style:header-style>
      <style:footer-style>
        <style:header-footer-properties fo:min-height="0.635cm" fo:margin-top="0.635cm"/>
      </style:footer-style>
    </style:page-layout>
    <style:page-layout style:name="Mpm6">
      <style:page-layout-properties fo:page-width="14.517cm" fo:page-height="22.419cm" style:print-orientation="portrait" style:num-format="1" fo:margin-left="0.000cm" fo:margin-right="0.000cm" fo:margin-top="0cm" fo:margin-bottom="0cm"/>
      <style:header-style>
        <style:header-footer-properties fo:min-height="0.635cm"/>
      </style:header-style>
      <style:footer-style>
        <style:header-footer-properties fo:min-height="0.635cm" fo:margin-top="0.635cm"/>
      </style:footer-style>
    </style:page-layout>
    <style:page-layout style:name="Mpm7">
      <style:page-layout-properties fo:page-width="14.517cm" fo:page-height="22.419cm" style:print-orientation="portrait" style:num-format="1" fo:margin-left="0.000cm" fo:margin-right="0.000cm" fo:margin-top="0cm" fo:margin-bottom="0cm"/>
      <style:header-style>
        <style:header-footer-properties fo:min-height="0.635cm"/>
      </style:header-style>
      <style:footer-style>
        <style:header-footer-properties fo:min-height="0.635cm" fo:margin-top="0.635cm"/>
      </style:footer-style>
    </style:page-layout>
    <style:page-layout style:name="Mpm8">
      <style:page-layout-properties fo:page-width="14.517cm" fo:page-height="22.419cm" style:print-orientation="portrait" style:num-format="1" fo:margin-left="0.000cm" fo:margin-right="0.000cm" fo:margin-top="0cm" fo:margin-bottom="0cm"/>
      <style:header-style>
        <style:header-footer-properties fo:min-height="0.635cm"/>
      </style:header-style>
      <style:footer-style>
        <style:header-footer-properties fo:min-height="0.635cm" fo:margin-top="0.635cm"/>
      </style:footer-style>
    </style:page-layout>
    <style:page-layout style:name="Mpm9">
      <style:page-layout-properties fo:page-width="14.517cm" fo:page-height="22.419cm" style:print-orientation="portrait" style:num-format="1" fo:margin-left="0.000cm" fo:margin-right="0.000cm" fo:margin-top="0cm" fo:margin-bottom="0cm"/>
      <style:header-style>
        <style:header-footer-properties fo:min-height="0.635cm"/>
      </style:header-style>
      <style:footer-style>
        <style:header-footer-properties fo:min-height="0.635cm" fo:margin-top="0.635cm"/>
      </style:footer-style>
    </style:page-layout>
    <style:page-layout style:name="Mpm10">
      <style:page-layout-properties fo:page-width="14.517cm" fo:page-height="22.419cm" style:print-orientation="portrait" style:num-format="1" fo:margin-left="0.000cm" fo:margin-right="0.000cm" fo:margin-top="0cm" fo:margin-bottom="0cm"/>
      <style:header-style>
        <style:header-footer-properties fo:min-height="0.635cm"/>
      </style:header-style>
      <style:footer-style>
        <style:header-footer-properties fo:min-height="0.635cm" fo:margin-top="0.635cm"/>
      </style:footer-style>
    </style:page-layout>
    <style:page-layout style:name="Mpm11">
      <style:page-layout-properties fo:page-width="14.517cm" fo:page-height="22.419cm" style:print-orientation="portrait" style:num-format="1" fo:margin-left="0.000cm" fo:margin-right="0.000cm" fo:margin-top="0cm" fo:margin-bottom="0cm"/>
      <style:header-style>
        <style:header-footer-properties fo:min-height="0.635cm"/>
      </style:header-style>
      <style:footer-style>
        <style:header-footer-properties fo:min-height="0.635cm" fo:margin-top="0.635cm"/>
      </style:footer-style>
    </style:page-layout>
  </office:automatic-styles>
  <office:master-styles>
    <style:master-page style:name="PageStyle0" style:page-layout-name="Mpm0">
      <style:header>
        <text:p text:style-name="P161"/>
      </style:header>
      <style:footer>
        <text:p text:style-name="P161"/>
      </style:footer>
    </style:master-page>
    <style:master-page style:name="PageStyle1" style:page-layout-name="Mpm1">
      <style:header>
        <text:p text:style-name="P161"/>
      </style:header>
      <style:footer>
        <text:p text:style-name="P161"/>
      </style:footer>
    </style:master-page>
    <style:master-page style:name="PageStyle2" style:page-layout-name="Mpm2">
      <style:header>
        <text:p text:style-name="P161"/>
      </style:header>
      <style:footer>
        <text:p text:style-name="P161"/>
      </style:footer>
    </style:master-page>
    <style:master-page style:name="PageStyle3" style:page-layout-name="Mpm3">
      <style:header>
        <text:p text:style-name="P161"/>
      </style:header>
      <style:footer>
        <text:p text:style-name="P161"/>
      </style:footer>
    </style:master-page>
    <style:master-page style:name="PageStyle4" style:page-layout-name="Mpm4">
      <style:header>
        <text:p text:style-name="P161"/>
      </style:header>
      <style:footer>
        <text:p text:style-name="P161"/>
      </style:footer>
    </style:master-page>
    <style:master-page style:name="PageStyle5" style:page-layout-name="Mpm5">
      <style:header>
        <text:p text:style-name="P161"/>
      </style:header>
      <style:footer>
        <text:p text:style-name="P161"/>
      </style:footer>
    </style:master-page>
    <style:master-page style:name="PageStyle6" style:page-layout-name="Mpm6">
      <style:header>
        <text:p text:style-name="P161"/>
      </style:header>
      <style:footer>
        <text:p text:style-name="P161"/>
      </style:footer>
    </style:master-page>
    <style:master-page style:name="PageStyle7" style:page-layout-name="Mpm7">
      <style:header>
        <text:p text:style-name="P161"/>
      </style:header>
      <style:footer>
        <text:p text:style-name="P161"/>
      </style:footer>
    </style:master-page>
    <style:master-page style:name="PageStyle8" style:page-layout-name="Mpm8">
      <style:header>
        <text:p text:style-name="P161"/>
      </style:header>
      <style:footer>
        <text:p text:style-name="P161"/>
      </style:footer>
    </style:master-page>
    <style:master-page style:name="PageStyle9" style:page-layout-name="Mpm9">
      <style:header>
        <text:p text:style-name="P161"/>
      </style:header>
      <style:footer>
        <text:p text:style-name="P161"/>
      </style:footer>
    </style:master-page>
    <style:master-page style:name="PageStyle10" style:page-layout-name="Mpm10">
      <style:header>
        <text:p text:style-name="P161"/>
      </style:header>
      <style:footer>
        <text:p text:style-name="P161"/>
      </style:footer>
    </style:master-page>
    <style:master-page style:name="PageStyle11" style:page-layout-name="Mpm11">
      <style:header>
        <text:p text:style-name="P161"/>
      </style:header>
      <style:footer>
        <text:p text:style-name="P16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>
  <office:meta>
    <dc:title/>
    <dc:subject/>
    <meta:initial-creator/>
    <meta:keyword/>
  </office:meta>
</office:document-meta>
</file>