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" style:display-name="P8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5" style:display-name="P1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>
      <style:paragraph-properties style:page-number="auto"/>
      <style:text-properties fo:font-size="5.pt" style:font-size-asian="5.pt" style:font-size-complex="5.pt"/>
    </style:style>
    <style:style style:family="paragraph" style:name="P21" style:display-name="P2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3" style:display-name="P23" style:master-page-name="PageStyle0">
      <style:paragraph-properties fo:line-height="0.002cm" style:page-number="auto"/>
      <style:text-properties/>
    </style:style>
    <style:style style:family="paragraph" style:name="P24" style:display-name="P24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"/>
        <text:p text:style-name="P2"><draw:frame draw:style-name="fr1" svg:x="0.808cm" svg:y="0.859cm" text:anchor-type="paragraph"><draw:text-box fo:min-width="13.217cm" fo:min-height="0.474cm"><text:p text:style-name="P7"><text:span text:style-name="CharStyle3">FRANCISZEK ZIEJKA</text:span></text:p></draw:text-box></draw:frame><draw:frame draw:style-name="fr2" svg:x="0.808cm" svg:y="2.586cm" svg:width="13.217cm" svg:height="17.992cm" text:anchor-type="paragraph"><draw:text-box><text:h text:outline-level="1" text:style-name="P8"><text:bookmark-start text:name="bookmark0"/><text:bookmark-start text:name="bookmark1"/><text:span text:style-name="CharStyle6">MAGIA </text:span><text:span text:style-name="CharStyle5">WESELA</text:span><text:bookmark-end text:name="bookmark0"/><text:bookmark-end text:name="bookmark1"/></text:h><text:p text:style-name="P9"><text:span text:style-name="CharStyle3">Po premierze </text:span><text:span text:style-name="CharStyle7">Wesela</text:span><text:span text:style-name="CharStyle3"><text:s text:c="1"/>w dniu 16 marca 1901 roku Rudolf Starzewski pisał na łamach „Czasu”: „niezwykłe to &lt;&lt;gody&gt;&gt; - za izbę mają całą Polskę. Trwa to &lt;&lt;wesele&gt;&gt; przeszło wiek - od Konstytucji 3 maja, poprzez racławickie kosy i krwa­we noże rezunów, poprzez pańszczyznę i &lt;&lt;Złotą hramotę&gt;&gt;, poprzez wiece i ban­kiety, waśnie wyborcze i sąsiedzkie miedze pól, poprzez nieufność i obojętność, poświęcenia bez granic i bezpłodne porywy. Grajkami na nim byli wszyscy wiesz­cze narodowi, starostami wszyscy mężowie stanu i wszystkie stronnictwa politycz­ne - uczestnikiem każdy, komu polskie serce bije w piersi lękiem i nadzieją, każdy, kto wie, i czuje, że na tym &lt;&lt;weselu&gt;&gt; rozgrywa się ojczyste &lt;&lt;być, albo nie być&gt;&gt;”. Piękne i mądre słowa. Co znamienne, wiele wskazuje na to, że nie straciły one na aktualności nawet dzisiaj, w sto lat od premiery dzieła. Tak, jak nie straciło na swej aktualności </text:span><text:span text:style-name="CharStyle7">Wesele.</text:span></text:p><text:p text:style-name="P10"><text:span text:style-name="CharStyle3">Stuletnie dzieje recepcji dramatu Wyspiańskiego to fascynująca historia wciąż ponawianych prób jego interpretacji, sporów o jego obecność w naszym myśleniu o Polsce i o nas samych. W dziejach Polski i Polaków w dwudziestym wieku </text:span><text:span text:style-name="CharStyle7">Wesele</text:span><text:span text:style-name="CharStyle3"><text:s text:c="1"/>Wyspiańskiego ma swoje miejsce: jako utwór zmuszający kolejne pokolenia do przeprowadzenia gorzkiego obrachunku sumienia, do szukania odpo­wiedzi na pytania: kim jesteśmy, jak się postrzegamy, jakie wyobrażenia o nas sa­mych preparujemy na własny użytek i użytek obcych?</text:span></text:p><text:p text:style-name="P11"><text:span text:style-name="CharStyle3">Artystyczna struktura dramatu Wyspiańskiego sprawiła, że ukazuje się nam ono jako swoiste </text:span><text:span text:style-name="CharStyle7">magiczne</text:span><text:span text:style-name="CharStyle3"><text:s text:c="1"/>zwierciadło, w którym odbija się „cała Polska”, jej współczesność, ale i jej historia. Poeta, jak przystało na wielkiego spowiednika na­rodowego, nie oszczędza nas w swoim dziele. W imię „rzeczywistości”, która „skrzeczy”, domaga się rewizji sądów o nas samych, rewizji wizerunku historii na­rodowej, w której - co z mocą podkreśla - swoje miejsce zapisali nie tylko wielcy bohaterowie na miarę Zawiszy Czarnego, ale i zbrodniarze w rodzaju Szeli.</text:span></text:p><text:p text:style-name="P12"><text:span text:style-name="CharStyle7">Wesele</text:span><text:span text:style-name="CharStyle3"><text:s text:c="1"/>jest dziełem, w którym „grają” różne żywioły: żywioł poezji i ży­wioł muzyki, żywioł tańca i żywioł polityki, żywioł historii i żywioł teatru. Wszystkie współtworzą przecież jedno dzieło, spójne wewnętrznie, pełne urody, zniewalające tajemnicą swej struktury. Wyspiański podjął w nim próbę osądu ota­czającego świata. Nie przeprowadził jednak głośnej spowiedzi powszechnej z pol­skich grzechów. Intuicja artystyczna podsunęła mu inne rozwiązanie. Uznał, że sa­ma materia ukazanych w dramacie spraw stanie się dobrą okazją do indywidualnej spowiedzi każdego z czytelników czy widzów, że pokaże im ona umowność sądów i ocen tak często traktowanych przez nas za prawdy niepodważalne, że odsłoni sposób naszego myślenia, w którym nadrzędną rolę pełnią stereotypowe obrazy, fobie, mity.</text:span></text:p></draw:text-box></draw:frame></text:p>
      </text:section>
      <text:section text:style-name="Sect1" text:name="Section1">
        <text:p text:style-name="P24"/>
        <text:p text:style-name="P6"><draw:frame draw:style-name="fr3" svg:x="5.990cm" svg:y="0.295cm" text:anchor-type="paragraph"><draw:text-box fo:min-width="2.836cm" fo:min-height="0.347cm"><text:p text:style-name="P15"><text:span text:style-name="CharStyle13">FRANCISZEK ZIEJKA</text:span></text:p></draw:text-box></draw:frame><draw:frame draw:style-name="fr6" svg:x="0.808cm" svg:y="1.021cm" svg:width="13.208cm" svg:height="11.659cm" text:anchor-type="paragraph"><draw:text-box><text:p text:style-name="P16"><text:span text:style-name="CharStyle3">Wbrew powszechnemu mniemaniu, Wyspiański nie był wszakże tylko bu­rzycielem narodowej mitologii. Co znamienne, on sam ulegał urokowi naszych mi­tów. Raz po raz dowodził na przykład, że miał świadomość tego, iż podkrakowska, bronowicko-chłopska Arkadia nie oddaje prawdy o polskiej wsi. A przecież budo­wał na kartach dramatu obraz tej Arkadii z prawdziwą miłością. Nie inaczej było z Wernyhorą: Wyspiański nie pozostawił złudzeń, że symbolizowana przez niego idea przyszłej Polski „od morza do morza” jest wielką ułudą, a przecież namalował postać ukraińskiego lirnika farbami pochodzącymi z drogocennej palety roman­tycznej poezji. Podobnie wygląda sprawa także z innymi bohaterami dramatu. Wszystko wskazuje na to, że tajemnicą twórczego warsztatu pisarza jest wielo- aspektowość stwarzanego przezeń świata. W chwili, gdy kreśli on portrety bohate­rów, gdy tworzy wizję świata, mamy przed sobą człowieka kochającego swoje dzieło, obdarzającego je miłością. Nie milknie ów aprobatywny stosunek do two­rzonego świata nawet wówczas, gdy w danym portrecie czy scenie zjawi się nagle przekorna nuta satyry. Ale ta jego postawa artysty nie kłóci się z postawą myślicie­la burzącego złudne marzenia swoich współczesnych. Kompromituje bowiem Wy­spiański nie świat przez siebie stworzony, ale tych, którzy bezkrytycznie zawierzyli ułudzie owego świata, przyjmując ją za prawdę.</text:span></text:p><text:p text:style-name="P17"><text:span text:style-name="CharStyle3">Jak widzą ten utwór dzisiaj krytycy i uczeni zajmujący się różnymi dzie­dzinami życia artystycznego i społecznego? Czym jest dzisiaj dla nich </text:span><text:span text:style-name="CharStyle7">Wesele? W</text:span><text:span text:style-name="CharStyle3"><text:s text:c="1"/>czym tkwi dziś jego uroda? Czy nadal jest to wielka spowiedź narodowa, czy może tylko owiany złotą legendą zabytek literacki? Oto kilka z pytań, na jakie padną zapewne w czasie naszej sesji propozycje odpowiedzi. Wierzę, że sesja ta przyniesie wszystkim wiele satysfakcji. Jestem przekonany o tym, że będzie ona dla jej uczestników prawdziwą przygodą intelektualną. A może nawet wydarze­niem na miarę stuletnich godów tego dzieła.</text:span></text:p></draw:text-box></draw:frame><draw:frame draw:style-name="fr7" svg:x="0.808cm" svg:y="14.383cm" text:anchor-type="paragraph"><draw:text-box fo:min-width="13.208cm" fo:min-height="0.474cm"><text:p text:style-name="P18"><text:span text:style-name="CharStyle3">Kraków, 16 marca 2001</text:span></text:p></draw:text-box></draw:frame><draw:frame draw:style-name="fr8" svg:x="0.928cm" svg:y="19.920cm" text:anchor-type="paragraph"><draw:text-box fo:min-width="0.406cm" fo:min-height="0.474cm"><text:p text:style-name="P19"><text:span text:style-name="CharStyle14">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7" style:display-name="CharStyle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917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8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2"/>
      </style:header>
      <style:footer>
        <text:p text:style-name="P22"/>
      </style:footer>
    </style:master-page>
    <style:master-page style:name="PageStyle1" style:page-layout-name="Mpm1">
      <style:header>
        <text:p text:style-name="P22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