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language="uk" style:language-asian="uk" style:language-complex="uk"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8">
      <style:text-properties style:text-position="25%" fo:color="#000000"/>
    </style:style>
    <style:style style:family="text" style:name="T12" style:display-name="T12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3" style:display-name="T1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2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6" style:display-name="T16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3" style:display-name="T23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28">
      <style:text-properties fo:color="#000000"/>
    </style:style>
    <style:style style:family="text" style:name="T28" style:display-name="T28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74cm" fo:margin-left="0.000cm" fo:margin-right="0.035cm" fo:text-indent="0.564cm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29" style:parent-style-name="Stopka (2)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91cm" fo:margin-left="9.701cm" fo:margin-right="0.035cm" fo:text-indent="0.000cm" fo:text-align="right" style:page-number="auto"/>
      <style:text-properties/>
    </style:style>
    <style:style style:family="paragraph" style:name="P38" style:parent-style-name="Nagłówek #1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417cm" fo:margin-left="0.035cm" fo:margin-right="0.035cm" fo:text-indent="0.564cm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line-height="0.389cm" fo:margin-left="0.035cm" fo:margin-right="0.035cm" fo:text-indent="0.529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74cm" fo:margin-left="0.000cm" fo:margin-right="0.035cm" fo:text-indent="0.56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381cm" fo:margin-left="0.035cm" fo:margin-right="0.035cm" fo:text-indent="0.564cm" fo:text-align="justify" style:page-number="auto"/>
      <style:text-properties/>
    </style:style>
    <style:style style:family="paragraph" style:name="P58">
      <style:paragraph-properties style:page-number="auto"/>
      <style:text-properties fo:font-size="5.pt" style:font-size-asian="5.pt" style:font-size-complex="5.pt"/>
    </style:style>
    <style:style style:family="paragraph" style:name="P59">
      <style:paragraph-properties style:page-number="auto"/>
      <style:text-properties fo:font-size="5.e-002pt" style:font-size-asian="5.e-002pt" style:font-size-complex="5.e-002pt"/>
    </style:style>
    <style:style style:family="paragraph" style:name="P6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7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1"><draw:frame draw:style-name="fr1" svg:x="4.251cm" svg:y="4.387cm" fo:min-width="12.522cm" fo:min-height="0.453cm" text:anchor-type="paragraph"><draw:text-box><text:h text:outline-level="0" text:style-name="P38"><text:bookmark-start text:name="bookmark0"/><text:span text:style-name="CharStyle5">RECENZJE</text:span><text:bookmark-end text:name="bookmark0"/></text:h></draw:text-box></draw:frame><draw:frame draw:style-name="fr2" svg:x="4.251cm" svg:y="8.304cm" svg:width="12.522cm" svg:height="16.639cm" text:anchor-type="paragraph"><draw:text-box><text:p text:style-name="P50"><text:span text:style-name="T2">Михайло </text:span><text:span text:style-name="CharStyle9">Кріль:</text:span><text:span text:style-name="T2"><text:s text:c="1"/>Симбірська гімназія, шляху </text:span><text:span text:style-name="T4">225 </text:span><text:span text:style-name="T2">років, том </text:span><text:span text:style-name="T4">1, </text:span><text:span text:style-name="T2">Дрогобич, </text:span><text:span text:style-name="CharStyle8">wyd. </text:span><text:span text:style-name="T2">Коло </text:span><text:span text:style-name="T4">2017, s. 806</text:span></text:p><text:p text:style-name="P32"><text:span text:style-name="CharStyle8">Recenzowana obszerna monografia gimnazjum w Samborze ukazała się z okazji okrągłej rocznicy założenia tej jednej z najbardziej zasłużonych, prowincjonalnych szkół średnich Galicji. Warto podkreślić, że zarówno biorąc pod uwagę poziom ka­dry nauczającej, jak i wybitnych absolwentów Samborska placówka wybijała się po­śród innych szkół, będąc równocześnie jedną z pierwszych założonych w czasach Habsburgów instytucji oświatowych - odwołując się do starszych, bo jeszcze jezuic­kich tradycji. </text:span><text:span text:style-name="T4">Do </text:span><text:span text:style-name="CharStyle8">tej pory niewiele miejsca w historiografii poświęcono dziejom tego gimnazjum. Nieliczne opublikowane prace miały głównie charakter przyczynkarski, dlatego z zadowoleniem należy powitać inicjatywę przyjrzenia się dziejom szkoły, obejmującej również cały okres powojenny i czasy niepodległej Ukrainy.</text:span></text:p><text:p text:style-name="P55"><text:span text:style-name="CharStyle8">Monografia podzielona jest na dwie nierówne części. Pierwsza z nich to: Badania </text:span><text:span text:style-name="T2">(Дослідження) </text:span><text:span text:style-name="CharStyle8">oraz druga: Obecne gimnazjum na zdjęciach </text:span><text:span text:style-name="T2">(Сьогодення гімназії у світлинах). </text:span><text:span text:style-name="CharStyle8">Obie części mają dość skomplikowaną strukturę, która - moim zda­niem - momentami zamiast ułatwiać czytanie jedynie je utrudnia; rozdziały po­dzielone są na liczne podrozdziały, a niekiedy dobór tematów, które Autor chciał w strukturze uwypuklić, co najmniej pobudza do refleksji. Rozdział I obejmuje dzie­je Samborskiego szkolnictwa do końca </text:span><text:span text:style-name="T4">XVIII </text:span><text:span text:style-name="CharStyle8">w. Drugi - najbardziej obszerny chro­nologiczne i objętościowo - dotyczy czasów austriackich, od powołania gimnazjum w </text:span><text:span text:style-name="T4">1791 </text:span><text:span text:style-name="CharStyle8">r. do końca I wojny światowej. Trzeci - obejmuje miesiące, kiedy na przeło­mie lat </text:span><text:span text:style-name="T4">1918-1919 </text:span><text:span text:style-name="CharStyle8">Sambor znalazł się w rękach ukraińskich. Rozdział </text:span><text:span text:style-name="T4">IV </text:span><text:span text:style-name="CharStyle8">to czasy </text:span><text:span text:style-name="T4">II </text:span><text:span text:style-name="CharStyle8">Rzeczypospolitej. Kolejny omawia czasy </text:span><text:span text:style-name="T4">II </text:span><text:span text:style-name="CharStyle8">wojny światowej. Dwa ostatnie poświę­cone są funkcjonowaniu szkoły w czasach radzieckich i w okresie niepodległości Ukrainy. Rozdziały klamrowo spięte są wstępem, zakończeniem, bibliografią, a ca­łość zamyka druga część publikacji oraz indeks osobowy. Ten ostatni, niewątpliwie ułatwiający poruszanie się po publikacji został podzielony na indeksy odnoszące się do poszczególnych rozdziałów, a nie do całości książki (!). Nie ukrywam, że tego typu rozwiązanie jest nie tyle zaskakujące, co wręcz powoduje zamieszanie.</text:span></text:p><text:p text:style-name="P31"><text:span text:style-name="CharStyle8">Wstęp nie zawiera żadnych celów badawczych - owszem, napisanie monografii z okazji </text:span><text:span text:style-name="T4">225. </text:span><text:span text:style-name="CharStyle8">rocznicy powołania gimnazjum jest celem samym w sobie, ale na tyle ogólnym i mglistym, że niewiele z niego wynika. Autor omówił kilka pozycji wydanych po ukraińsku. </text:span><text:span text:style-name="T4">Z </text:span><text:span text:style-name="CharStyle8">prac polskojęzycznych wspomniał klasyczną pracę Z. </text:span><text:span text:style-name="T4">Zboruckiego</text:span></text:p></draw:text-box></draw:frame><draw:frame draw:style-name="fr3" svg:x="4.251cm" svg:y="25.395cm" fo:min-width="12.522cm" fo:min-height="0.386cm" text:anchor-type="paragraph"><draw:text-box><text:p text:style-name="P56"><text:span text:style-name="CharStyle8">Kwartalnik Historii Nauki i </text:span><text:span text:style-name="T4">Tecbniki </text:span><text:span text:style-name="CharStyle8">R. </text:span><text:span text:style-name="T4">63: 2018 </text:span><text:span text:style-name="CharStyle8">nr </text:span><text:span text:style-name="T4">3 </text:span><text:span text:style-name="CharStyle10">s</text:span><text:span text:style-name="CharStyle11">. </text:span><text:span text:style-name="T4">155-161</text:span></text:p></draw:text-box></draw:frame></text:p>
      </text:section>
      <text:section text:style-name="Sect1" text:name="Section1">
        <text:p text:style-name="P62"><draw:frame draw:style-name="fr4" svg:x="4.242cm" svg:y="3.976cm" fo:min-width="0.533cm" fo:min-height="0.386cm" text:anchor-type="paragraph"><draw:text-box><text:p text:style-name="P49"><text:span text:style-name="T8">156</text:span></text:p></draw:text-box></draw:frame><draw:frame draw:style-name="fr5" svg:x="9.890cm" svg:y="3.925cm" fo:min-width="1.228cm" fo:min-height="0.406cm" text:anchor-type="paragraph"><draw:text-box><text:p text:style-name="P17"><text:span text:style-name="CharStyle14">Recenzje</text:span></text:p></draw:text-box></draw:frame><draw:frame draw:style-name="fr6" svg:x="4.251cm" svg:y="4.893cm" svg:width="12.522cm" svg:height="19.016cm" text:anchor-type="paragraph"><draw:text-box><text:p text:style-name="P53"><text:span text:style-name="CharStyle8">z </text:span><text:span text:style-name="T4">1927 </text:span><text:span text:style-name="CharStyle8">r. Inne publikacje nie znalazły jego uznania. Więcej miejsca poświęcił źró­dłom archiwalnym i drukowanym, ale też bez szczegółowej ich charakterystyki.</text:span></text:p><text:p text:style-name="P45"><text:span text:style-name="CharStyle8">Rozdział I - Szkolnictwo Samborskie (do końca </text:span><text:span text:style-name="T4">XVIII </text:span><text:span text:style-name="CharStyle8">w.), pomimo iż bardzo krót­ki (s. </text:span><text:span text:style-name="T4">35-43) </text:span><text:span text:style-name="CharStyle8">podzielony jest na aż na trzy podrozdziały: „Szkoły parafialne”, „Oświa­ta jezuicka”, „Reorganizacja szkół w latach </text:span><text:span text:style-name="T4">70. </text:span><text:span text:style-name="CharStyle8">i </text:span><text:span text:style-name="T4">80. XVIII </text:span><text:span text:style-name="CharStyle15">w.”.</text:span><text:span text:style-name="CharStyle8"><text:s text:c="1"/>Tych kilka stron tekstu, z przyczyn oczywistych wprowadzających w tematykę główną, nie wnosi absolutnie nic do wiedzy powszechnej. Wręcz odwrotnie - pełne jest uproszczeń, generaliza- cji i przeinaczeń. Rozdział ten nie stanowi części właściwej pracy, ale pewne sfor­mułowania dotyczące </text:span><text:span text:style-name="T4">XVI </text:span><text:span text:style-name="CharStyle8">w. są niedopuszczalne, jak np.: „Na ukraińskich ziemiach wchodzących w skład Rzeczypospolitej przedstawiciele zakonu Towarzystwa Jezu­sowego, albo jezuici, jak ich zazwyczaj nazywano, zaczęli osiedlać się po zaproszeniu ich w </text:span><text:span text:style-name="T4">1574 </text:span><text:span text:style-name="CharStyle8">r. przez biskupa przemyskiego Walentego Herburta”</text:span><text:span text:style-name="T11">1</text:span><text:span text:style-name="CharStyle8"><text:s text:c="1"/>(s. </text:span><text:span text:style-name="T4">38). </text:span><text:span text:style-name="CharStyle8">Owszem bp </text:span><text:span text:style-name="T4">Herburt </text:span><text:span text:style-name="CharStyle8">przyczynił się do sprowadzenia jezuitów do swojej diecezji, ale zmarł już w </text:span><text:span text:style-name="T4">1572 </text:span><text:span text:style-name="CharStyle8">r. W </text:span><text:span text:style-name="T4">1574 </text:span><text:span text:style-name="CharStyle8">r. na mocy umowy wojewody sandomierskiego Jana Kostki i pro­wincjała Franciszka </text:span><text:span text:style-name="T4">Sunyera </text:span><text:span text:style-name="CharStyle8">doszło do osiedlenia się jezuitów w Jarosławiu jako w pierwszym mieście diecezji przemyskiej. Trudno napisać, by Jarosław leżał na zie­miach ukraińskich, bo nikt ich tak nie nazywał w </text:span><text:span text:style-name="T4">XVI </text:span><text:span text:style-name="CharStyle8">w. </text:span><text:span text:style-name="T4">To </text:span><text:span text:style-name="CharStyle8">zaledwie jeden z wielu przykładów, które czytelnik wychwyci na niespełna ośmiu stronach tekstu.</text:span></text:p><text:p text:style-name="P44"><text:span text:style-name="CharStyle8">Zasadniczą część pracy stanowi rozdział II. Jest niezwykle rozbudowany. Trak­tuje o życiu szkoły w czasach austriackich do czasów I wojny światowej włącznie (s. </text:span><text:span text:style-name="T4">45-352). </text:span><text:span text:style-name="CharStyle8">Podzielony jest na </text:span><text:span text:style-name="T4">8 </text:span><text:span text:style-name="CharStyle8">podrozdziałów, a każdy z nich jeszcze na mniejsze elementy. </text:span><text:span text:style-name="T4">To </text:span><text:span text:style-name="CharStyle8">zasadnicza część pracy.</text:span></text:p><text:p text:style-name="P51"><text:span text:style-name="CharStyle8">Pierwszy podrozdział „Rozwój organizacyjny i proces nauczania” jest miejsca­mi tak chaotycznie napisany, że odnieść można wrażenie, że są to luźno poskleja­ne uwagi, a nie praca naukowa. Autor bardzo dowolnie traktuje chronologię, ciągi przyczyno-skutkowe, pozwalając sobie na ogromne luki w analizowanym materiale, zwłaszcza odnoszącym się do I połowy </text:span><text:span text:style-name="T4">XIX </text:span><text:span text:style-name="CharStyle8">w. Gdyby chociaż zaznaczył, że więcej miejsca poświęca omawianym procesom w </text:span><text:span text:style-name="T4">II </text:span><text:span text:style-name="CharStyle8">połowie stulecia z powodu braku źró­deł, można by jeszcze zrozumieć problemy, z którymi się zmierzył. M. </text:span><text:span text:style-name="T4">Kril </text:span><text:span text:style-name="CharStyle8">nigdzie się jednak nie tłumaczy. Jedyne, w czym jest konsekwentny, to w przyjętej metodzie pisania - niestety, nie ma ona nic wspólnego z pracą historyka oświaty i wychowania i pokazuje raczej, jak prac z zakresu historii edukacji nie należy pisać.</text:span></text:p><text:p text:style-name="P34"><text:span text:style-name="CharStyle8">Aby nie być gołosłownym, pozwolę sobie na przeanalizowanie treści kilku wy­branych części publikacji. Przykładowo w podrozdziale „Finansowanie” autor cytu­je obszernie trzy arkusze dokumentu dotyczącego problemów finansowych szkoły z </text:span><text:span text:style-name="T4">1908 </text:span><text:span text:style-name="CharStyle8">r., choć... akapit przed cytatem dotyczy sytuacji z lat </text:span><text:span text:style-name="T4">1854-1893. </text:span><text:span text:style-name="CharStyle8">Abstrahując od faktu, że nigdzie nie ma zaznaczone, że dokument jest tłumaczeniem na język ukraiński (mniemam, że z języka niemieckiego), to wypisy źródłowe na </text:span><text:span text:style-name="T4">2,5 </text:span><text:span text:style-name="CharStyle8">stro­ny niczemu nie służą. Autor w ogóle nie analizuje dokumentu. Po co go zatem za­</text:span></text:p></draw:text-box></draw:frame><draw:frame draw:style-name="fr7" svg:x="4.768cm" svg:y="24.271cm" fo:min-width="8.781cm" fo:min-height="0.406cm" text:anchor-type="paragraph"><draw:text-box><text:p text:style-name="P28"><text:span text:style-name="T12">1</text:span><text:span text:style-name="T13"><text:s text:c="1"/></text:span><text:span text:style-name="CharStyle18">Wszystkie tłumaczenia z języka ukraińskiego na polski są moje.</text:span></text:p></draw:text-box></draw:frame></text:p>
      </text:section>
      <text:section text:style-name="Sect2" text:name="Section2">
        <text:p text:style-name="P63"><draw:frame draw:style-name="fr8" svg:x="9.885cm" svg:y="3.925cm" fo:min-width="1.228cm" fo:min-height="0.406cm" text:anchor-type="paragraph"><draw:text-box><text:p text:style-name="P47"><text:span text:style-name="CharStyle14">Recenzje</text:span></text:p></draw:text-box></draw:frame><draw:frame draw:style-name="fr9" svg:x="16.261cm" svg:y="3.976cm" fo:min-width="0.533cm" fo:min-height="0.386cm" text:anchor-type="paragraph"><draw:text-box><text:p text:style-name="P33"><text:span text:style-name="T8">157</text:span></text:p></draw:text-box></draw:frame><draw:frame draw:style-name="fr10" svg:x="4.255cm" svg:y="4.891cm" svg:width="12.513cm" svg:height="16.764cm" text:anchor-type="paragraph"><draw:text-box><text:p text:style-name="P23"><text:span text:style-name="CharStyle8">mieścił? </text:span><text:span text:style-name="T4">Z </text:span><text:span text:style-name="CharStyle8">kolei podrozdział „Program nauczania” to przede wszystkim kilka tabel z wypisem przedmiotów za dany rok szkolny i ponownie - przytoczenie wybranego źródła. Tym razem to prawie </text:span><text:span text:style-name="T4">9 </text:span><text:span text:style-name="CharStyle8">stron tłumaczenia ze sprawozdania dyrekcji gimna­zjum w </text:span><text:span text:style-name="T4">1876 </text:span><text:span text:style-name="CharStyle8">r. (tym razem zaznaczono jednak, że to tłumaczenie). Czytelnik i tym razem nie dowie się czemu służy ten zabieg. Aby nie powtarzać stale tego samego zarzutu podkreślę, że w całej pracy M. </text:span><text:span text:style-name="T4">Kril </text:span><text:span text:style-name="CharStyle8">nieustannie przytacza różnej wartości źródła (wielokrotnie luźno związane z omawianą w danym miejscu tematyką), które zajmują mnóstwo miejsca i służą chyba tylko podbijaniu liczby stron i stworzeniu wrażenia, że praca jest obszerna i solidna.</text:span></text:p><text:p text:style-name="P16"><text:span text:style-name="CharStyle8">O braku rzetelności w przedstawianiu opisywanych procesów świadczy choćby podrozdział „Język nauczania”. Autor pisze, że w latach </text:span><text:span text:style-name="T4">1791-1850 </text:span><text:span text:style-name="CharStyle8">nauczano w gim­nazjum Samborskim po łacinie (sic!), a od </text:span><text:span text:style-name="T4">1850 </text:span><text:span text:style-name="CharStyle8">r. po niemiecku (s. </text:span><text:span text:style-name="T4">66). </text:span><text:span text:style-name="CharStyle8">Po tej kon­statacji prawie trzy strony poświęca wydarzeniom z lat </text:span><text:span text:style-name="T4">1848-1849, </text:span><text:span text:style-name="CharStyle8">kiedy uczono krótko po rusku (ukraińsku), cytując skądinąd ciekawą i nieznaną korespondencję kierowaną do ks. Justyna Żelechowskiego o ówczesnej sytuacji w szkole. </text:span><text:span text:style-name="T4">A </text:span><text:span text:style-name="CharStyle8">że cyto­wany list ewidentnie wskazuje na to, że sprawa uczenia po rusku bynajmniej nie była prosta, więc jedyne podsumowanie na jakie zdobył się M. </text:span><text:span text:style-name="T4">Kril </text:span><text:span text:style-name="CharStyle8">od siebie, by do­pasować źródło do swojej wizji to słowa: „Niemniej jednak język ukraiński umacniał się w gimnazjum” (s. </text:span><text:span text:style-name="T4">69). </text:span><text:span text:style-name="CharStyle8">Następnie autor tak się rozpędził w niezwykle pokręt­nej analizie nauczanych języków, że... nie napisał, że w wyniku autonomii doszło do spolszczenia szkół i urzędów w Galicji i że przez kolejne lata aż do </text:span><text:span text:style-name="T4">1939 </text:span><text:span text:style-name="CharStyle8">r. język polski był językiem nauczania w gimnazjum Samborskim!</text:span></text:p><text:p text:style-name="P54"><text:span text:style-name="CharStyle8">Przyjętą metodę pomijania niewygodnych faktów i zupełne niedopuszczal­ne „żonglowanie” nimi widać w każdej części pracy. Nie miejsce tu, by szczegóło­wo analizować wszystkie przypadki, ale pozwolę sobie na jeszcze jeden przykład z rozdziału drugiego, tym razem z podrozdziału „Kierownictwo i skład nauczycieli”. </text:span><text:span text:style-name="T4">Z </text:span><text:span text:style-name="CharStyle8">niewiadomych powodów M. </text:span><text:span text:style-name="T4">Kril </text:span><text:span text:style-name="CharStyle8">podał nazwiska przełożonych dopiero od </text:span><text:span text:style-name="T4">1853 </text:span><text:span text:style-name="CharStyle8">r., po czym przedstawił krótkie biogramy tylko wybranych dyrektorów: Niektóre jego sądy o działalności dyrektorów budzą co najmniej zdziwienie. Np. jeden z najbar­dziej znanych pedagogów galicyjskich ks. Tomasz Polański, kapłan greckokatolic­ki został scharakteryzowany w następujących sposób: „W poglądach społecznych ewoluował od rusofilstwa do polonofilstwa i z powrotem do rusofilstwa” (s. </text:span><text:span text:style-name="T4">131). </text:span><text:span text:style-name="CharStyle8">Nie wiem, na podstawie czego autor doszedł do tych absurdalnych wniosków, któ­re mijają się z prawdą</text:span><text:span text:style-name="T11">2</text:span><text:span text:style-name="CharStyle8">. Jeden z najbardziej zasłużonych dyrektorów, Józef Szafran, został zaledwie wymieniony w tabelce, a w rozdziale o </text:span><text:span text:style-name="T4">II RP </text:span><text:span text:style-name="CharStyle8">- wspomniany. Grupa</text:span></text:p></draw:text-box></draw:frame><draw:frame draw:style-name="fr11" svg:x="4.203cm" svg:y="21.916cm" svg:width="12.607cm" svg:height="2.762cm" text:anchor-type="paragraph"><draw:text-box><text:p text:style-name="P29"><text:span text:style-name="T15">2</text:span><text:span text:style-name="T16"><text:s text:c="1"/></text:span><text:span text:style-name="CharStyle21">Zainteresowanych odsyłam do dwóch prac, które zupełnie podważają zdanie M. Krila: A. </text:span><text:span text:style-name="CharStyle22">Świątek:</text:span><text:span text:style-name="CharStyle21"><text:s text:c="1"/></text:span><text:span text:style-name="T19">Gente </text:span><text:span text:style-name="CharStyle23">Rutheni, natione Poloni. </text:span><text:span text:style-name="T19">Z </text:span><text:span text:style-name="CharStyle23">dziejów Rusinów narodowości polskiej w Galicji, </text:span><text:span text:style-name="CharStyle21">Kraków </text:span><text:span text:style-name="T16">2014 </text:span><text:span text:style-name="CharStyle21">(wg indeksu); T. </text:span><text:span text:style-name="CharStyle22">Pudłocki:</text:span><text:span text:style-name="CharStyle21"><text:s text:c="1"/></text:span><text:span text:style-name="CharStyle23">Apostołowie wiary czy posłuszni urzędnicy? Księża obrządków rzymskokatolickiego i greckokatolickiego w przemyskim I Gimnazjum w latach </text:span><text:span text:style-name="T19">1867-1914,</text:span><text:span text:style-name="T16"><text:s text:c="1"/></text:span><text:span text:style-name="CharStyle21">w: </text:span><text:span text:style-name="T19">Super omnia veritas. </text:span><text:span text:style-name="CharStyle23">Księga dedykowana Księdzu Profesorowi Tadeuszowi Śliwie w </text:span><text:span text:style-name="T19">90. </text:span><text:span text:style-name="CharStyle23">rocznicę urodzin i 50-Iecie pracy naukowej,</text:span><text:span text:style-name="CharStyle21"><text:s text:c="1"/>red. Józef </text:span><text:span text:style-name="CharStyle22">Wólczański,</text:span><text:span text:style-name="CharStyle21"><text:s text:c="1"/>Stanisław </text:span><text:span text:style-name="T16">N </text:span><text:span text:style-name="CharStyle21">aby </text:span><text:span text:style-name="CharStyle22">wanie</text:span><text:span text:style-name="CharStyle21"><text:s text:c="1"/>c.Adam </text:span><text:span text:style-name="CharStyle22">Szal,</text:span><text:span text:style-name="CharStyle21"><text:s text:c="1"/>Lwów-Kraków 2015,s. </text:span><text:span text:style-name="T16">555-556.</text:span></text:p></draw:text-box></draw:frame></text:p>
      </text:section>
      <text:section text:style-name="Sect3" text:name="Section3">
        <text:p text:style-name="P64"><draw:frame draw:style-name="fr12" svg:x="4.242cm" svg:y="3.976cm" fo:min-width="0.533cm" fo:min-height="0.386cm" text:anchor-type="paragraph"><draw:text-box><text:p text:style-name="P18"><text:span text:style-name="T8">158</text:span></text:p></draw:text-box></draw:frame><draw:frame draw:style-name="fr13" svg:x="9.890cm" svg:y="3.925cm" fo:min-width="1.228cm" fo:min-height="0.406cm" text:anchor-type="paragraph"><draw:text-box><text:p text:style-name="P25"><text:span text:style-name="CharStyle14">Recenzje</text:span></text:p></draw:text-box></draw:frame><draw:frame draw:style-name="fr14" svg:x="4.251cm" svg:y="4.893cm" svg:width="12.522cm" svg:height="19.509cm" text:anchor-type="paragraph"><draw:text-box><text:p text:style-name="P43"><text:span text:style-name="CharStyle8">nauczycieli w żaden sposób nie została scharakteryzowana - zupełnie przypadkiem pojawia się spis nazwisk uczących w </text:span><text:span text:style-name="T4">1814 </text:span><text:span text:style-name="CharStyle8">r., po czym nagle autor przytacza listę nauczycieli z </text:span><text:span text:style-name="T4">1853 </text:span><text:span text:style-name="CharStyle8">r. Przeskok ten przedziela sylwetka Michała Polańskiego, skądi­nąd wybijającego się pedagoga o ambicjach naukowych, ale uwypuklona głównie ze względu na jego powiązania z ukraińskim ruchem narodowym. Naturalnie M. </text:span><text:span text:style-name="T4">Kril </text:span><text:span text:style-name="CharStyle8">swoim zwyczajem w tej części również dorzucił kilka tabel (spis nauczycieli uczą­cych w wybranych latach </text:span><text:span text:style-name="T4">50. XIX </text:span><text:span text:style-name="CharStyle8">w.), obszerne wypisy z dwóch wspomnień, a obie części przedzielił krótkimi sylwetkami paru wybranych nauczycieli. I w innych frag­mentach </text:span><text:span text:style-name="T4">II </text:span><text:span text:style-name="CharStyle8">rozdziału wymieniani się nauczyciele, ale błędów w ich opisach jest tyle, że wiele miejsca potrzeba by na ich prostowanie. Np. na s. </text:span><text:span text:style-name="T4">225 </text:span><text:span text:style-name="CharStyle8">dr </text:span><text:span text:style-name="T4">Alfred Winogrodz- </text:span><text:span text:style-name="CharStyle8">ki pojawia się jako inicjator powołania w </text:span><text:span text:style-name="T4">1903 </text:span><text:span text:style-name="CharStyle8">r. orkiestry szkolnej. </text:span><text:span text:style-name="T4">To </text:span><text:span text:style-name="CharStyle8">informacja prawdziwa. Nie był on jednak „miejskim kapelmistrzem”, lecz lekarzem, który dodat­kowo uczył w szkole gimnastyki. </text:span><text:span text:style-name="T4">A </text:span><text:span text:style-name="CharStyle8">że miał zamiłowanie do muzyki nie czyni z niego „kapelmistrza miejskiego”, bo takiego nie posiadało chyba żadnego miasto w Galicji.</text:span></text:p><text:p text:style-name="P15"><text:span text:style-name="CharStyle8">O nierzetelności M. </text:span><text:span text:style-name="T4">Krila </text:span><text:span text:style-name="CharStyle8">świadczy jeszcze jeden podrozdział „Aktywność społeczna”. W części niezwykle enigmatycznie zatytułowanej „Towarzystwo an­tyaustriackie”, na s. </text:span><text:span text:style-name="T4">226-232 </text:span><text:span text:style-name="CharStyle8">autor streścił pracę Z. </text:span><text:span text:style-name="T4">Zboruckiego </text:span><text:span text:style-name="CharStyle8">o spiskach anty­rządowych uczniów gimnazjum Samborskiego z lat </text:span><text:span text:style-name="T2">ЗО. </text:span><text:span text:style-name="T4">XIX </text:span><text:span text:style-name="CharStyle8">w. Następne części pod­rozdziału to: „Formowanie w gimnazjum samoświadomości Ukraińca w latach </text:span><text:span text:style-name="T4">50.”, </text:span><text:span text:style-name="CharStyle8">„Moskalofilstwo”, „Hromada”, i na zakończenie na zaledwie niepełnej półtora strony „Polski ruch narodowy”. Abstrahując od tego, że wymienione przykłady działalności nie dotyczą form aktywności społecznej, albo jedynie jej specyficznych, często niele­galnych elementów, to ich dobór i rozłożone akcenty zaledwie ocierają się o ówcze­sną rzeczywistość szkolną.</text:span></text:p><text:p text:style-name="P52"><text:span text:style-name="CharStyle8">Rozdział III omawia dzieje gimnazjum w okresie półrocznych rządów w Sambo­rze </text:span><text:span text:style-name="CharStyle24">Zachodnioukraińskiej Republiki</text:span><text:span text:style-name="CharStyle8"><text:s text:c="1"/>Ludowej. Niestety czytelnik niewiele się dowie o nauczycielach, ich składzie narodowościowym, czy o tym, co się w tym czasie dzia­ło z długoletnim i zasłużonym dyrektorem J. Szafranem. M. </text:span><text:span text:style-name="T4">Kril </text:span><text:span text:style-name="CharStyle8">przytoczył jedynie sylwetkę tymczasowego dyrektora Ołeksandra </text:span><text:span text:style-name="T4">Bojcuna </text:span><text:span text:style-name="CharStyle8">i jednego, krótko uczącego nauczyciela </text:span><text:span text:style-name="T4">Tadeja </text:span><text:span text:style-name="CharStyle8">Załeckiego. Ciekawsze są już dane o uczniach. Było ich łącznie </text:span><text:span text:style-name="T4">359 </text:span><text:span text:style-name="CharStyle8">(podano także liczbę w klasach), ale bez podziału na narodowość i religię. Au­tor jedynie enigmatycznie dodaje, że „niewielka liczba uczniów w dwóch starszych klasach wynika z zaciągu młodzieży do Ukraińskiej Armii Halickiej” (s. </text:span><text:span text:style-name="T4">360). </text:span><text:span text:style-name="CharStyle8">Skoro lata </text:span><text:span text:style-name="T4">1918-1919 </text:span><text:span text:style-name="CharStyle8">były takie ważne dla miejscowych Ukraińców, to może wypadało zaznaczyć, ilu faktycznie uczniów poszło do armii ukraińskiej i jaki był ich procent wobec pozostałych uczniów - Polaków, Żydów i Niemców. Rozdział kończy się w ty­powy dla autora sposób: „Po upadku władzy ukraińskiej Polacy podbili Galicję i za­prowadzili swoje porządki. W ten sposób gimnazjum Samborskie stało się polskim zakładem nauczania” (s. </text:span><text:span text:style-name="T4">365). </text:span><text:span text:style-name="CharStyle8">Autor tak to napisał, jakby szkoła miała przez ostatnie </text:span><text:span text:style-name="T4">50 </text:span><text:span text:style-name="CharStyle8">lat inny charakter niż polski!</text:span></text:p></draw:text-box></draw:frame></text:p>
      </text:section>
      <text:section text:style-name="Sect4" text:name="Section4">
        <text:p text:style-name="P65"><draw:frame draw:style-name="fr15" svg:x="9.885cm" svg:y="3.925cm" fo:min-width="1.228cm" fo:min-height="0.406cm" text:anchor-type="paragraph"><draw:text-box><text:p text:style-name="P40"><text:span text:style-name="CharStyle14">Recenzje</text:span></text:p></draw:text-box></draw:frame><draw:frame draw:style-name="fr16" svg:x="16.261cm" svg:y="3.976cm" fo:min-width="0.533cm" fo:min-height="0.386cm" text:anchor-type="paragraph"><draw:text-box><text:p text:style-name="P46"><text:span text:style-name="T8">159</text:span></text:p></draw:text-box></draw:frame><draw:frame draw:style-name="fr17" svg:x="4.255cm" svg:y="4.884cm" svg:width="12.513cm" svg:height="19.016cm" text:anchor-type="paragraph"><draw:text-box><text:p text:style-name="P30"><text:span text:style-name="CharStyle8">Rozdział </text:span><text:span text:style-name="T4">IV </text:span><text:span text:style-name="CharStyle8">„Gimnazjum im. Adama Mickiewicza” na pozór wydaje się obszerny (s. </text:span><text:span text:style-name="T4">367-497). Podzielonyjest </text:span><text:span text:style-name="CharStyle8">na </text:span><text:span text:style-name="T4">7 </text:span><text:span text:style-name="CharStyle8">podrozdziałów („Zasady organizacji i baza mate­rialna”, „Nauczyciele i metodyka nauczania”, „Uczniowie”, „Programy nauczania”, „Bi­blioteka i gabinety specjalistyczne”, „Samorząd uczniowie i aktywność pozaszkolna”, „Egzaminy”, „Kronika”). Forma rozdziału nie różni się od poprzednich. Metodyka pi­sania o problemach, z którymi musiała zmierzyć się społeczność szkolna w okresie międzywojennych, jest dokładnie taka sama jak wcześniej. Można ją określić mia­nem „inspirowanej rzeczywistością”. Czytelnik dowie się wprawdzie, że zmienio­no patrona gimnazjum z arcyksiężniczki Elżbiety na A. Mickiewicza, ale M. </text:span><text:span text:style-name="T4">Kril </text:span><text:span text:style-name="CharStyle8">nie napisał, kiedy się to stało. Dyrektorzy są jedynie wymienieni z imienia i nazwiska, bez podania choćby lat ich dyrektury. </text:span><text:span text:style-name="T4">Za </text:span><text:span text:style-name="CharStyle8">to można przeczytać nużącą listę obrazów i portretów wiszących w poszczególnych salach szkoły, które autor przytacza ze źró­dła na kilku stronach. Charakterystyka nauczycieli to kolejne zestawienia (głównie przepisane z drukowanych sprawozdań szkoły), kilkanaście drobnych biogramów i pełno różnej jakości zdjęć poszczególnych przykładów źródeł. Polskiemu harcer­stwu autor poświęcił zaledwie pół strony, ale już ukraińskiemu Piastowi - sześć.</text:span></text:p><text:p text:style-name="P24"><text:span text:style-name="CharStyle8">Rozdział </text:span><text:span text:style-name="T4">V </text:span><text:span text:style-name="CharStyle8">o czasach </text:span><text:span text:style-name="T4">II </text:span><text:span text:style-name="CharStyle8">wojny światowej liczy zaledwie </text:span><text:span text:style-name="T4">10 </text:span><text:span text:style-name="CharStyle8">stron </text:span><text:span text:style-name="T4">(500-509). To </text:span><text:span text:style-name="CharStyle8">raczej luźne refleksje autora o tym, co działo się w Samborze i w szkole tego czasu. Je­żeli odjąć miejsce na zdjęcia i wypisy źródłowe, to samego tekstu jest niewiele. Zdzi­wienie budzi takie potraktowanie okresu, zwłaszcza że szkoła do czerwca </text:span><text:span text:style-name="T4">1941 </text:span><text:span text:style-name="CharStyle8">r. funkcjonowała w miarę „normalnie” (zintegrowana z radzieckim systemem na­uczania). </text:span><text:span text:style-name="T4">Z </text:span><text:span text:style-name="CharStyle8">trudem można znaleźć informację, że w czasach Niemiec nazistowskich gimnazjum było zamknięte. Próżno w pracy M. </text:span><text:span text:style-name="T4">Krila </text:span><text:span text:style-name="CharStyle8">doszukać się jakichkolwiek in­formacji, co działo się z uczniami i nauczycielami w tym czasie, nawet na kilku wy­branych przykładach, a przecież sięgając niemal zupełnie losowo do źródeł, można przeczytać, że dyrektorzy obu gimnazjów i kilku nauczycieli zostało wywiezionych w pierwszych dniach wojny. Autor nawet nie pofatygował się, by napisać, że Żydzi - członkowie społeczności szkolnej w dużej mierze byli ofiarami Holocaustu. Ale i w rozdziale następnym - o szkole w czasach radzieckich, trudno szukać informa­cji, że wielu Polaków zostało zmuszonych do wyjazdu z Sambora, a szkoła zupełnie zmieniła swój charakter. Takie „niuanse” zupełnie autorowi umykają - zapomina on o tym, że jeszcze w czasach austriackich Sambor miał największy odsetek Polaków spośród wszystkich miast wschodniogalicyjskich, nie wspominając o liczbie Żydów czy Niemców. Procentowo Polaków w Samborze mieszkało więcej niż w Przemyślu czy we Lwowie.</text:span></text:p><text:p text:style-name="P21"><text:span text:style-name="CharStyle8">Trudno odnieść mi się do tych części, które omawiają czasy radzieckie i ukraiń­skie w historii szkoły. Obawiam się jednak, że skoro M. </text:span><text:span text:style-name="T4">Kril </text:span><text:span text:style-name="CharStyle8">tak nierzetelnie pisał o la­tach wcześniejszych, to i w tych miejscach poziom publikacji nie jest lepszy. Zresztą z przyjętej metody i w tej części nie zrezygnował. Zdjęcia lub mocno przydługawe</text:span></text:p></draw:text-box></draw:frame></text:p>
      </text:section>
      <text:section text:style-name="Sect5" text:name="Section5">
        <text:p text:style-name="P66"><draw:frame draw:style-name="fr18" svg:x="4.242cm" svg:y="3.976cm" fo:min-width="0.542cm" fo:min-height="0.386cm" text:anchor-type="paragraph"><draw:text-box><text:p text:style-name="P39"><text:span text:style-name="T8">160</text:span></text:p></draw:text-box></draw:frame><draw:frame draw:style-name="fr19" svg:x="9.890cm" svg:y="3.925cm" fo:min-width="1.228cm" fo:min-height="0.406cm" text:anchor-type="paragraph"><draw:text-box><text:p text:style-name="P19"><text:span text:style-name="CharStyle14">Recenzje</text:span></text:p></draw:text-box></draw:frame><draw:frame draw:style-name="fr20" svg:x="4.251cm" svg:y="4.893cm" svg:width="12.522cm" svg:height="18.000cm" text:anchor-type="paragraph"><draw:text-box><text:p text:style-name="P26"><text:span text:style-name="CharStyle8">fragmenty źródeł, wyrwane z kontekstu przywoływane przykłady osób, wydarzeń czy zaburzona chronologia bardzo łatwo dostrzegalne są i w tej części książki.</text:span></text:p><text:p text:style-name="P20"><text:span text:style-name="CharStyle8">Zupełnie absurdalnym pomysłem było zdublowanie zakończenia - najpierw jest ono podane w języku ukraińskim, a potem w tłumaczeniu na język angielski. Zatem zamiast typowego </text:span><text:span text:style-name="T4">„Summary” </text:span><text:span text:style-name="CharStyle8">czytelnik dostał </text:span><text:span text:style-name="T4">„Conclusions”. </text:span><text:span text:style-name="CharStyle8">Ta część para­doksalnie nie jest żadnym zakończeniem - Autor nie zbiera w niej bowiem swoich osiągnięć, nie dokonuje podsumowań ani nie wskazuje na niezrealizowane przez niego perspektywy badawcze: to klasyczne streszczenie książki (a więc </text:span><text:span text:style-name="T4">„Summary”, </text:span><text:span text:style-name="CharStyle8">błędnie zatytułowane jako </text:span><text:span text:style-name="T4">„Conclusions”). </text:span><text:span text:style-name="CharStyle8">O ile zakończenie w języku ukraińskim nie jest żadnym zakończeniem, tak </text:span><text:span text:style-name="T4">„Conclusions” </text:span><text:span text:style-name="CharStyle8">w języku angielskim są napisane kiepską angielszczyzną - zapis nazwisk polskich to tłumaczenie z cyrylicy w transli­teracji na alfabet łaciński! Ten karkołomny zabieg przeinacza łacińskie formy w tak karykaturalny sposób, że trudno w nich rozpoznać nawet tak znane postaci, jak Ka­rol Szajnocha czy Franciszek Tomaszewski (zapisani na s. </text:span><text:span text:style-name="T4">710-711 </text:span><text:span text:style-name="CharStyle8">jako: </text:span><text:span text:style-name="T4">Shainokha </text:span><text:span text:style-name="CharStyle8">i </text:span><text:span text:style-name="T4">Tomashevskiy).</text:span></text:p><text:p text:style-name="P35"><text:span text:style-name="CharStyle8">W recenzji kilkukrotnie zaznaczyłem, że M. </text:span><text:span text:style-name="T4">Kril </text:span><text:span text:style-name="CharStyle8">obszernie cytuje wybrane źró­dła. Ich dobór na pozór wydaje się wystarczający. Podstawę stanowią materiały zgromadzone w Państwowym Archiwum Obwodu Lwowskiego </text:span><text:span text:style-name="T2">(Державний архів львівської області - </text:span><text:span text:style-name="CharStyle8">DALO) oraz w Centralnym Państwowym Historycznym Archi­wum Ukrainy we Lwowie </text:span><text:span text:style-name="T2">(Центральний державний історичний архів України у Львові - </text:span><text:span text:style-name="CharStyle8">CDIAU); uzupełnieniem są archiwalia ze Lwowskiej Biblioteki Naukowej im. W. </text:span><text:span text:style-name="T4">Stefanyka </text:span><text:span text:style-name="CharStyle8">oraz zbiory własne autora. Pobieżne przeglądnięcie liczby wykorzy­stanych spraw (jednostek archiwalnych) z dwóch naczelnych archiwów prowadzi do co najmniej niepokojących konkluzji - za okres dwudziestolecia z </text:span><text:span text:style-name="T4">CDIAU </text:span><text:span text:style-name="CharStyle8">Autor wy­korzystał dosłownie dwie. Lepiej wygląda sprawa źródeł drukowanych. Autor podał w bibliografii większość sprawozdań dyrekcji, ogłaszanych drukiem niemal każdego roku (nie wiadomo, dlaczego nie wszystkie); zapis tych z dwudziestolecia zawiera błędy w języku polskim. Liczba wykorzystanych wspomnień (zaledwie trzy) jest ab­solutnie niewystarczająca, a sięgnięcie po zaledwie cztery tytuły prasowe - w tym żaden polski - jest wprost skandalicznym zabiegiem. Przecież Sambor w </text:span><text:span text:style-name="T4">II </text:span><text:span text:style-name="CharStyle8">połowie </text:span><text:span text:style-name="T4">XIX </text:span><text:span text:style-name="CharStyle8">w. i w I połowie </text:span><text:span text:style-name="T4">XX </text:span><text:span text:style-name="CharStyle8">stulecia (do </text:span><text:span text:style-name="T4">1914 </text:span><text:span text:style-name="CharStyle8">r.) miał swoją prasę polskojęzyczną, która odsłania przed badaczem liczne przykłady działalności nauczycieli i uczniów szkoły. Można było wykorzystać też pismo gimnazjalistów Samborskich „Nasze życie”, któ­rą łatwo znaleźć można w wersji zdigitalizowanej w Internecie. Prasa to doskonałe źródło do odtwarzania roli i znaczenia społeczności gimnazjalnej w życiu miasta i okolicy, pokazujące ambicje wielu miejscowych działaczy</text:span><text:span text:style-name="T11">3</text:span><text:span text:style-name="CharStyle8"><text:s text:c="1"/>- nie tylko Polaków, lecz także Żydów i Rusinów (Ukraińców). Niestety autor wykazał się swoistego rodzaju</text:span></text:p></draw:text-box></draw:frame><draw:frame draw:style-name="fr21" svg:x="4.209cm" svg:y="23.079cm" svg:width="12.607cm" svg:height="1.609cm" text:anchor-type="paragraph"><draw:text-box><text:p text:style-name="P42"><text:span text:style-name="T22">3</text:span><text:span text:style-name="T23"><text:s text:c="1"/></text:span><text:span text:style-name="CharStyle25">Pisałem o tym choćby w tekście: </text:span><text:span text:style-name="CharStyle23">Dzienniki i tygodniki jako źródło badań nad oświatą. W poszukiwaniu alternatywnych spojrzeń na szkolnictwo średnie Galicji w dobie autonomii, </text:span><text:span text:style-name="CharStyle25">[w:] </text:span><text:span text:style-name="T19">Addenda </text:span><text:span text:style-name="CharStyle23">do dziejów oświaty. </text:span><text:span text:style-name="T19">Z </text:span><text:span text:style-name="CharStyle23">badań nad prasą </text:span><text:span text:style-name="T19">XIX </text:span><text:span text:style-name="CharStyle23">i początków </text:span><text:span text:style-name="T19">XX </text:span><text:span text:style-name="CharStyle23">wieku,</text:span><text:span text:style-name="CharStyle21"><text:s text:c="1"/></text:span><text:span text:style-name="T23">red. Iwonna </text:span><text:span text:style-name="CharStyle26">Michalska,</text:span><text:span text:style-name="CharStyle25"><text:s text:c="1"/>Grzegorz </text:span><text:span text:style-name="T23">M </text:span><text:span text:style-name="CharStyle26">ichal ski.Łódź</text:span><text:span text:style-name="CharStyle27"><text:s text:c="1"/>2013,s.</text:span><text:span text:style-name="CharStyle25"><text:s text:c="1"/></text:span><text:span text:style-name="T23">57-63.</text:span></text:p></draw:text-box></draw:frame></text:p>
      </text:section>
      <text:section text:style-name="Sect6" text:name="Section6">
        <text:p text:style-name="P67"><draw:frame draw:style-name="fr22" svg:x="9.890cm" svg:y="3.925cm" fo:min-width="1.228cm" fo:min-height="0.406cm" text:anchor-type="paragraph"><draw:text-box><text:p text:style-name="P48"><text:span text:style-name="CharStyle14">Recenzje</text:span></text:p></draw:text-box></draw:frame><draw:frame draw:style-name="fr23" svg:x="16.265cm" svg:y="3.976cm" fo:min-width="0.508cm" fo:min-height="0.386cm" text:anchor-type="paragraph"><draw:text-box><text:p text:style-name="P22"><text:span text:style-name="CharStyle14">161</text:span></text:p></draw:text-box></draw:frame><draw:frame draw:style-name="fr24" svg:x="4.251cm" svg:y="4.884cm" svg:width="12.522cm" svg:height="13.203cm" text:anchor-type="paragraph"><draw:text-box><text:p text:style-name="P27"><text:span text:style-name="CharStyle8">specyficzną konsekwencją również i w przypadku wykazu wykorzystanej literatury. Składają się na nią głównie jego prace oraz kilka dodatkowych w języku ukraińskim. Prace w języku polskim to zaledwie luźny dobór kilku wybranych, z których naj­młodsza została wydana w </text:span><text:span text:style-name="T4">1973 </text:span><text:span text:style-name="CharStyle8">r.</text:span><text:span text:style-name="T11">4</text:span><text:span text:style-name="CharStyle8">!</text:span></text:p><text:p text:style-name="P36"><text:span text:style-name="CharStyle8">Konkludując, chciałbym podkreślić, że świadom jestem, że rzadko publikacje ju­bileuszowe wnoszą istotne ustalenia do historiografii. Niemniej jednak wiele wśród nich chwalebnych wyjątków. </text:span><text:span text:style-name="T4">Mykhailo Kril </text:span><text:span text:style-name="CharStyle8">jest autorem, którego dorobek naukowy z zakresu historii oświaty i wychowania oraz zainteresowania badawcze w teorii czynią go najlepszym kandydatem do tego, aby napisać syntezę, która będzie jego autorskim spojrzeniem na dzieje Samborskiej szkoły średniej - jednej z najbardziej istotnych w dziejach Galicji Wschodniej i pogranicza polsko-ukraińskiego. Nieste­ty tak się nie stało. Dostaliśmy w zamian monografię, która nie ma nic wspólnego z nauką, a służyć może jedynie źle pojętej współczesnej polityce historycznej, która zubaża dzieje szkoły. Zdumienie wzbudza fakt, że napisania tego typu „dzieła” podjął się profesor cenionego i znanego Uniwersytetu Lwowskiego im. I. Franki.</text:span></text:p><text:p text:style-name="P41"><text:span text:style-name="CharStyle8">Recenzowana książka na pewno posiada jedną wartość - dokumentuje ukra­ińskie ślady w przeszłości szkoły. Niestety, o ile nikt nie odmawia roli i znaczenia Samborskiego gimnazjum w życiu narodu ukraińskiego, to zmarginalizowanie do symbolicznego znaczenia Polaków, Niemców i Żydów w dziejach tej placówki wy- chowawczo-oświatowej wydaje się nieporozumieniem i wystawia autorowi jako uczonemu fatalne świadectwo. Dowolne i niczym nie usprawiedliwione wykorzy­stanie wyboru źródeł w celu tworzenia narodowej narracji, która daje zafałszowany obraz historii jednej z najważniejszych placówek kształcenia w Galicji w </text:span><text:span text:style-name="T4">XIX </text:span><text:span text:style-name="T2">і </text:span><text:span text:style-name="T4">XX </text:span><text:span text:style-name="CharStyle8">w., jest karygodne i nie ma nic wspólnego z nauką.</text:span></text:p><text:p text:style-name="P37"><text:span text:style-name="CharStyle8">Tomasz Pudłocki Instytut Historii </text:span><text:span text:style-name="T4">UJ</text:span></text:p></draw:text-box></draw:frame><draw:frame draw:style-name="fr25" svg:x="4.209cm" svg:y="20.315cm" svg:width="12.607cm" svg:height="3.972cm" text:anchor-type="paragraph"><draw:text-box><text:p text:style-name="P57"><text:span text:style-name="T12">4</text:span><text:span text:style-name="T13">Trudno </text:span><text:span text:style-name="CharStyle18">było wymagać od autora by sięgnął po napisane przeze mnie dwa najnowsze artykuły, które mogą być pomocne do dziejów szkoły (T. </text:span><text:span text:style-name="T13">P </text:span><text:span text:style-name="CharStyle18">u d ł o c k i: </text:span><text:span text:style-name="CharStyle28">Franciszek Tomaszewski i </text:span><text:span text:style-name="T28">njegovo putovanje </text:span><text:span text:style-name="CharStyle28">po </text:span><text:span text:style-name="T28">hrvatskim krajevima,</text:span><text:span text:style-name="T13"><text:s text:c="1"/></text:span><text:span text:style-name="CharStyle18">„Historijski zbornik” [Zagrzeb] t. </text:span><text:span text:style-name="T13">68: 2016, </text:span><text:span text:style-name="CharStyle18">nr </text:span><text:span text:style-name="T13">2, </text:span><text:span text:style-name="CharStyle18">s. </text:span><text:span text:style-name="T13">385-410; </text:span><text:span text:style-name="CharStyle28">Gimnazjum im. Arcyksiężniczki Elżbiety w Samborze w okresie dyrektury Józefa </text:span><text:span text:style-name="T28">Szafrana (1904-1914),</text:span><text:span text:style-name="T13"><text:s text:c="1"/></text:span><text:span text:style-name="CharStyle18">[w:] </text:span><text:span text:style-name="CharStyle28">Galicja - mozaika nie tylko narodowa,</text:span><text:span text:style-name="CharStyle18">t. IV, red. U. </text:span><text:span text:style-name="CharStyle29">Jakubowska, </text:span><text:span text:style-name="CharStyle18">Warszawa </text:span><text:span text:style-name="T13">2017, </text:span><text:span text:style-name="CharStyle18">s. </text:span><text:span text:style-name="T13">95-124] </text:span><text:span text:style-name="CharStyle18">niemniej jednak zupełnie pominięcie wielu wartościowych wspo­mnień i tekstów zamieszczanych w wydawanym przez dziesięciolecia „Biuletynie Koła </text:span><text:span text:style-name="T13">Sam- </text:span><text:span text:style-name="CharStyle18">borzan”, oraz zlekceważenie dorobku polskiej historiografii dotyczącej historii szkolnictwa, oświaty i kultury w Galicji (nie wspominając o biografistyce, obejmujących wiele zasłużonych osób dla Sambora] jest niczym nie usprawiedliwion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Unicode MS" svg:font-family="'Arial Unicode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1.49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uk" style:language-asian="uk" style:language-complex="uk" style:text-scale="100.%" fo:letter-spacing="0.049cm" fo:color="#000000" style:text-position="0.%"/>
    </style:style>
    <style:style style:family="text" style:name="CharStyle10" style:display-name="CharStyle10" style:parent-style-name="CharStyle7">
      <style:text-properties fo:language="pl" style:language-asian="pl" style:language-complex="pl" fo:font-weight="normal" style:font-weight-asian="normal" style:font-weight-complex="normal" fo:font-size="5.pt" style:font-size-asian="5.pt" style:font-size-complex="5.pt" style:text-scale="100.%" fo:letter-spacing="0.000cm" fo:color="#000000" style:text-position="0.%"/>
    </style:style>
    <style:style style:family="text" style:name="CharStyle11" style:display-name="CharStyle11" style:parent-style-name="CharStyle7">
      <style:text-properties fo:language="pl" style:language-asian="pl" style:language-complex="pl" fo:font-weight="normal" style:font-weight-asian="normal" style:font-weight-complex="normal" fo:font-size="5.pt" style:font-size-asian="5.pt" style:font-size-complex="5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21" style:display-name="CharStyle21" style:parent-style-name="CharStyle20">
      <style:text-properties fo:language="pl" style:language-asian="pl" style:language-complex="pl" fo:font-style="normal" style:font-style-asian="normal" style:font-style-complex="normal" style:text-scale="100.%" fo:letter-spacing="0.012cm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fo:font-style="normal" style:font-style-asian="normal" style:font-style-complex="normal" style:text-scale="100.%" fo:letter-spacing="0.058cm" fo:color="#000000" style:text-position="0.%"/>
    </style:style>
    <style:style style:family="text" style:name="CharStyle23" style:display-name="CharStyle23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7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11cm" fo:color="#000000" style:text-position="0.%"/>
    </style:style>
    <style:style style:family="text" style:name="CharStyle25" style:display-name="CharStyle25" style:parent-style-name="CharStyle20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color="#000000" style:text-position="0.%"/>
    </style:style>
    <style:style style:family="text" style:name="CharStyle26" style:display-name="CharStyle26" style:parent-style-name="CharStyle20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49cm" fo:color="#000000" style:text-position="0.%"/>
    </style:style>
    <style:style style:family="text" style:name="CharStyle27" style:display-name="CharStyle27" style:parent-style-name="CharStyle20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49cm" fo:color="#000000" style:text-position="0.%"/>
    </style:style>
    <style:style style:family="text" style:name="CharStyle28" style:display-name="CharStyle28" style:parent-style-name="CharStyle17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9" style:display-name="CharStyle29" style:parent-style-name="CharStyle17">
      <style:text-properties fo:language="pl" style:language-asian="pl" style:language-complex="pl" style:text-scale="100.%" fo:letter-spacing="0.058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3.704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1.492cm"/>
    </style:style>
    <style:style style:family="paragraph" style:name="Tekst treści">
      <style:paragraph-properties fo:background-color="#FFFFFF" fo:margin-top="3.704cm" fo:margin-bottom="0.423cm" fo:line-height="0.48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Stopka (2)">
      <style:paragraph-properties fo:background-color="#FFFFFF" fo:line-height="0.381cm" fo:text-indent="0.52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0"/>
      </style:footer>
      <style:header>
        <text:p text:style-name="P60"/>
      </style:header>
    </style:master-page>
    <style:master-page style:name="PageStyle1" style:page-layout-name="Mpm1">
      <style:footer>
        <text:p text:style-name="P60"/>
      </style:footer>
      <style:header>
        <text:p text:style-name="P60"/>
      </style:header>
    </style:master-page>
    <style:master-page style:name="PageStyle2" style:page-layout-name="Mpm2">
      <style:footer>
        <text:p text:style-name="P60"/>
      </style:footer>
      <style:header>
        <text:p text:style-name="P60"/>
      </style:header>
    </style:master-page>
    <style:master-page style:name="PageStyle3" style:page-layout-name="Mpm3">
      <style:footer>
        <text:p text:style-name="P60"/>
      </style:footer>
      <style:header>
        <text:p text:style-name="P60"/>
      </style:header>
    </style:master-page>
    <style:master-page style:name="PageStyle4" style:page-layout-name="Mpm4">
      <style:footer>
        <text:p text:style-name="P60"/>
      </style:footer>
      <style:header>
        <text:p text:style-name="P60"/>
      </style:header>
    </style:master-page>
    <style:master-page style:name="PageStyle5" style:page-layout-name="Mpm5">
      <style:footer>
        <text:p text:style-name="P60"/>
      </style:footer>
      <style:header>
        <text:p text:style-name="P60"/>
      </style:header>
    </style:master-page>
    <style:master-page style:name="PageStyle6" style:page-layout-name="Mpm6">
      <style:footer>
        <text:p text:style-name="P60"/>
      </style:footer>
      <style:header>
        <text:p text:style-name="P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hnit-18-3-9-recenzje</dc:title>
    <dc:subject/>
    <meta:initial-creator>Red.</meta:initial-creator>
    <meta:keyword/>
  </office:meta>
</office:document-meta>
</file>