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D0000002D862E89D1F152745C.png" manifest:media-type="image/png"/>
  <manifest:file-entry manifest:full-path="Pictures/10000000000000E70000000275472923430DF5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office:font-face-decls>
  <office:automatic-styles>
    <style:style style:name="Tabela1" style:family="table">
      <style:table-properties style:width="12.127cm" fo:margin-left="0.206cm" fo:margin-top="0cm" fo:margin-bottom="0cm" table:align="left" style:writing-mode="lr-tb"/>
    </style:style>
    <style:style style:name="Tabela1.A" style:family="table-column">
      <style:table-column-properties style:column-width="1.498cm"/>
    </style:style>
    <style:style style:name="Tabela1.B" style:family="table-column">
      <style:table-column-properties style:column-width="1.462cm"/>
    </style:style>
    <style:style style:name="Tabela1.C" style:family="table-column">
      <style:table-column-properties style:column-width="1.542cm"/>
    </style:style>
    <style:style style:name="Tabela1.D" style:family="table-column">
      <style:table-column-properties style:column-width="1.499cm"/>
    </style:style>
    <style:style style:name="Tabela1.F" style:family="table-column">
      <style:table-column-properties style:column-width="1.543cm"/>
    </style:style>
    <style:style style:name="Tabela1.1" style:family="table-row">
      <style:table-row-properties style:row-height="2.256cm" fo:keep-together="auto"/>
    </style:style>
    <style:style style:name="Tabela1.A1" style:family="table-cell">
      <style:table-cell-properties fo:padding-left="0.009cm" fo:padding-right="0cm" fo:padding-top="0cm" fo:padding-bottom="0cm" fo:border="0.5pt solid #231f20"/>
    </style:style>
    <style:style style:name="Tabela1.2" style:family="table-row">
      <style:table-row-properties style:row-height="0.526cm" fo:keep-together="auto"/>
    </style:style>
    <style:style style:name="Tabela2" style:family="table">
      <style:table-properties style:width="12.127cm" fo:margin-left="0.206cm" fo:margin-top="0cm" fo:margin-bottom="0cm" table:align="left" style:writing-mode="lr-tb"/>
    </style:style>
    <style:style style:name="Tabela2.A" style:family="table-column">
      <style:table-column-properties style:column-width="1.498cm"/>
    </style:style>
    <style:style style:name="Tabela2.B" style:family="table-column">
      <style:table-column-properties style:column-width="1.462cm"/>
    </style:style>
    <style:style style:name="Tabela2.C" style:family="table-column">
      <style:table-column-properties style:column-width="1.542cm"/>
    </style:style>
    <style:style style:name="Tabela2.D" style:family="table-column">
      <style:table-column-properties style:column-width="1.499cm"/>
    </style:style>
    <style:style style:name="Tabela2.F" style:family="table-column">
      <style:table-column-properties style:column-width="1.543cm"/>
    </style:style>
    <style:style style:name="Tabela2.1" style:family="table-row">
      <style:table-row-properties style:row-height="2.256cm" fo:keep-together="auto"/>
    </style:style>
    <style:style style:name="Tabela2.A1" style:family="table-cell">
      <style:table-cell-properties fo:padding-left="0.009cm" fo:padding-right="0cm" fo:padding-top="0cm" fo:padding-bottom="0cm" fo:border="0.5pt solid #231f20"/>
    </style:style>
    <style:style style:name="Tabela2.2" style:family="table-row">
      <style:table-row-properties style:row-height="0.526cm" fo:keep-together="auto"/>
    </style:style>
    <style:style style:name="Tabela3" style:family="table">
      <style:table-properties style:width="12.127cm" fo:margin-left="0.263cm" fo:margin-top="0cm" fo:margin-bottom="0cm" table:align="left" style:writing-mode="lr-tb"/>
    </style:style>
    <style:style style:name="Tabela3.A" style:family="table-column">
      <style:table-column-properties style:column-width="1.498cm"/>
    </style:style>
    <style:style style:name="Tabela3.B" style:family="table-column">
      <style:table-column-properties style:column-width="1.462cm"/>
    </style:style>
    <style:style style:name="Tabela3.C" style:family="table-column">
      <style:table-column-properties style:column-width="1.542cm"/>
    </style:style>
    <style:style style:name="Tabela3.D" style:family="table-column">
      <style:table-column-properties style:column-width="1.499cm"/>
    </style:style>
    <style:style style:name="Tabela3.F" style:family="table-column">
      <style:table-column-properties style:column-width="1.543cm"/>
    </style:style>
    <style:style style:name="Tabela3.1" style:family="table-row">
      <style:table-row-properties style:row-height="2.443cm" fo:keep-together="auto"/>
    </style:style>
    <style:style style:name="Tabela3.A1" style:family="table-cell">
      <style:table-cell-properties fo:padding-left="0.009cm" fo:padding-right="0cm" fo:padding-top="0cm" fo:padding-bottom="0cm" fo:border="0.5pt solid #231f20"/>
    </style:style>
    <style:style style:name="Tabela3.2" style:family="table-row">
      <style:table-row-properties style:row-height="0.526cm" fo:keep-together="auto"/>
    </style:style>
    <style:style style:name="Tabela4" style:family="table">
      <style:table-properties style:width="12.127cm" fo:margin-left="0.263cm" fo:margin-top="0cm" fo:margin-bottom="0cm" table:align="left" style:writing-mode="lr-tb"/>
    </style:style>
    <style:style style:name="Tabela4.A" style:family="table-column">
      <style:table-column-properties style:column-width="1.498cm"/>
    </style:style>
    <style:style style:name="Tabela4.B" style:family="table-column">
      <style:table-column-properties style:column-width="1.462cm"/>
    </style:style>
    <style:style style:name="Tabela4.C" style:family="table-column">
      <style:table-column-properties style:column-width="1.542cm"/>
    </style:style>
    <style:style style:name="Tabela4.D" style:family="table-column">
      <style:table-column-properties style:column-width="1.499cm"/>
    </style:style>
    <style:style style:name="Tabela4.F" style:family="table-column">
      <style:table-column-properties style:column-width="1.543cm"/>
    </style:style>
    <style:style style:name="Tabela4.1" style:family="table-row">
      <style:table-row-properties style:row-height="2.443cm" fo:keep-together="auto"/>
    </style:style>
    <style:style style:name="Tabela4.A1" style:family="table-cell">
      <style:table-cell-properties fo:padding-left="0.009cm" fo:padding-right="0cm" fo:padding-top="0cm" fo:padding-bottom="0cm" fo:border="0.5pt solid #231f20"/>
    </style:style>
    <style:style style:name="Tabela4.2" style:family="table-row">
      <style:table-row-properties style:row-height="0.526cm" fo:keep-together="auto"/>
    </style:style>
    <style:style style:name="Tabela5" style:family="table">
      <style:table-properties style:width="12.127cm" fo:margin-left="0.206cm" fo:margin-top="0cm" fo:margin-bottom="0cm" table:align="left" style:writing-mode="lr-tb"/>
    </style:style>
    <style:style style:name="Tabela5.A" style:family="table-column">
      <style:table-column-properties style:column-width="1.498cm"/>
    </style:style>
    <style:style style:name="Tabela5.B" style:family="table-column">
      <style:table-column-properties style:column-width="1.462cm"/>
    </style:style>
    <style:style style:name="Tabela5.C" style:family="table-column">
      <style:table-column-properties style:column-width="1.542cm"/>
    </style:style>
    <style:style style:name="Tabela5.D" style:family="table-column">
      <style:table-column-properties style:column-width="1.499cm"/>
    </style:style>
    <style:style style:name="Tabela5.F" style:family="table-column">
      <style:table-column-properties style:column-width="1.543cm"/>
    </style:style>
    <style:style style:name="Tabela5.1" style:family="table-row">
      <style:table-row-properties style:row-height="2.708cm" fo:keep-together="auto"/>
    </style:style>
    <style:style style:name="Tabela5.A1" style:family="table-cell">
      <style:table-cell-properties fo:padding-left="0.009cm" fo:padding-right="0cm" fo:padding-top="0cm" fo:padding-bottom="0cm" fo:border="0.5pt solid #231f20"/>
    </style:style>
    <style:style style:name="Tabela5.2" style:family="table-row">
      <style:table-row-properties style:row-height="0.526cm" fo:keep-together="auto"/>
    </style:style>
    <style:style style:name="P1" style:family="paragraph" style:parent-style-name="Standard" style:master-page-name="Standard">
      <style:paragraph-properties fo:margin-left="0cm" fo:margin-right="0.268cm" fo:margin-top="0.215cm" fo:margin-bottom="0cm" loext:contextual-spacing="false" fo:line-height="0.57cm" fo:text-align="end" style:justify-single-word="false" fo:text-indent="0cm" style:auto-text-indent="false" style:page-number="auto"/>
    </style:style>
    <style:style style:name="P2" style:family="paragraph" style:parent-style-name="Standard">
      <style:paragraph-properties fo:margin-left="0cm" fo:margin-right="0.268cm" fo:margin-top="0cm" fo:margin-bottom="0cm" loext:contextual-spacing="false" fo:line-height="0.716cm" fo:text-align="end" style:justify-single-word="false" fo:text-indent="0cm" style:auto-text-indent="false"/>
    </style:style>
    <style:style style:name="P3" style:family="paragraph" style:parent-style-name="Standard">
      <style:paragraph-properties fo:margin-left="6.456cm" fo:margin-right="0.268cm" fo:margin-top="0cm" fo:margin-bottom="0cm" loext:contextual-spacing="false" fo:text-align="end" style:justify-single-word="false" fo:text-indent="0.573cm" style:auto-text-indent="false"/>
    </style:style>
    <style:style style:name="P4" style:family="paragraph" style:parent-style-name="Standard">
      <style:paragraph-properties fo:margin-left="3.821cm" fo:margin-right="0.268cm" fo:margin-top="0cm" fo:margin-bottom="0cm" loext:contextual-spacing="false" fo:line-height="0.67cm" fo:text-align="end" style:justify-single-word="false" fo:text-indent="4.549cm" style:auto-text-indent="false"/>
    </style:style>
    <style:style style:name="P5" style:family="paragraph" style:parent-style-name="Standard">
      <style:paragraph-properties fo:margin-left="0.215cm" fo:margin-right="0cm" fo:margin-top="0cm" fo:margin-bottom="0cm" loext:contextual-spacing="false" fo:line-height="0.573cm" fo:text-align="justify" style:justify-single-word="false" fo:text-indent="0cm" style:auto-text-indent="false"/>
    </style:style>
    <style:style style:name="P6" style:family="paragraph" style:parent-style-name="Standard">
      <style:paragraph-properties fo:margin-left="0.215cm" fo:margin-right="0cm" fo:margin-top="0cm" fo:margin-bottom="0cm" loext:contextual-spacing="false" fo:line-height="0.415cm" fo:text-align="start" style:justify-single-word="false" fo:text-indent="0cm" style:auto-text-indent="false"/>
    </style:style>
    <style:style style:name="P7" style:family="paragraph" style:parent-style-name="Standard">
      <style:paragraph-properties fo:margin-left="0.215cm" fo:margin-right="0cm" fo:margin-top="0cm" fo:margin-bottom="0cm" loext:contextual-spacing="false" fo:line-height="0.416cm" fo:text-align="start" style:justify-single-word="false" fo:text-indent="0cm" style:auto-text-indent="false"/>
    </style:style>
    <style:style style:name="P8" style:family="paragraph" style:parent-style-name="Standard">
      <style:paragraph-properties fo:margin-left="0.215cm" fo:margin-right="0cm" fo:margin-top="0.074cm" fo:margin-bottom="0cm" loext:contextual-spacing="false" fo:text-align="justify" style:justify-single-word="false" fo:text-indent="0cm" style:auto-text-indent="false"/>
    </style:style>
    <style:style style:name="P9" style:family="paragraph" style:parent-style-name="Standard">
      <style:paragraph-properties fo:margin-left="0.272cm" fo:margin-right="0cm" fo:margin-top="0cm" fo:margin-bottom="0cm" loext:contextual-spacing="false" fo:line-height="0.397cm" fo:text-align="start" style:justify-single-word="false" fo:text-indent="0cm" style:auto-text-indent="false"/>
    </style:style>
    <style:style style:name="P10" style:family="paragraph" style:parent-style-name="Standard">
      <style:paragraph-properties fo:margin-left="0.272cm" fo:margin-right="0cm" fo:margin-top="0cm" fo:margin-bottom="0cm" loext:contextual-spacing="false" fo:line-height="0.388cm" fo:text-align="start" style:justify-single-word="false" fo:text-indent="0cm" style:auto-text-indent="false"/>
    </style:style>
    <style:style style:name="P11" style:family="paragraph" style:parent-style-name="Standard">
      <style:paragraph-properties fo:margin-left="0.272cm" fo:margin-right="0cm" fo:margin-top="0cm" fo:margin-bottom="0cm" loext:contextual-spacing="false" fo:text-align="start" style:justify-single-word="false" fo:text-indent="0cm" style:auto-text-indent="false"/>
    </style:style>
    <style:style style:name="P12" style:family="paragraph" style:parent-style-name="Standard">
      <style:paragraph-properties fo:margin-left="0.272cm" fo:margin-right="0cm" fo:margin-top="0.074cm" fo:margin-bottom="0cm" loext:contextual-spacing="false" fo:text-align="start" style:justify-single-word="false" fo:text-indent="0cm" style:auto-text-indent="false"/>
    </style:style>
    <style:style style:name="P13" style:family="paragraph" style:parent-style-name="Standard">
      <style:paragraph-properties fo:margin-left="0.215cm" fo:margin-right="0.268cm" fo:margin-top="0.086cm" fo:margin-bottom="0cm" loext:contextual-spacing="false" fo:line-height="0.388cm" fo:text-align="justify" style:justify-single-word="false" fo:text-indent="0cm" style:auto-text-indent="false"/>
    </style:style>
    <style:style style:name="P14" style:family="paragraph" style:parent-style-name="Standard">
      <style:paragraph-properties fo:margin-left="0.215cm" fo:margin-right="0.268cm" fo:margin-top="0cm" fo:margin-bottom="0cm" loext:contextual-spacing="false" fo:line-height="0.388cm" fo:text-align="justify" style:justify-single-word="false" fo:text-indent="0cm" style:auto-text-indent="false"/>
    </style:style>
    <style:style style:name="P15" style:family="paragraph" style:parent-style-name="Standard">
      <style:paragraph-properties fo:margin-left="0.215cm" fo:margin-right="0.268cm" fo:margin-top="0.002cm" fo:margin-bottom="0cm" loext:contextual-spacing="false" fo:line-height="0.388cm" fo:text-align="justify" style:justify-single-word="false" fo:text-indent="0cm" style:auto-text-indent="false"/>
    </style:style>
    <style:style style:name="P16" style:family="paragraph" style:parent-style-name="Standard">
      <style:paragraph-properties fo:margin-left="0.215cm" fo:margin-right="0.268cm" fo:margin-top="0.212cm" fo:margin-bottom="0cm" loext:contextual-spacing="false" fo:line-height="0.388cm" fo:text-align="justify" style:justify-single-word="false" fo:text-indent="0cm" style:auto-text-indent="false"/>
    </style:style>
    <style:style style:name="P17" style:family="paragraph" style:parent-style-name="Standard">
      <style:paragraph-properties fo:margin-left="0.272cm" fo:margin-right="0.014cm" fo:margin-top="0.086cm" fo:margin-bottom="0cm" loext:contextual-spacing="false" fo:line-height="0.388cm" fo:text-align="start" style:justify-single-word="false" fo:text-indent="0cm" style:auto-text-indent="false"/>
    </style:style>
    <style:style style:name="P18" style:family="paragraph" style:parent-style-name="Standard">
      <style:paragraph-properties fo:margin-left="0.27cm" fo:margin-right="0.212cm" fo:margin-top="0cm" fo:margin-bottom="0cm" loext:contextual-spacing="false" fo:line-height="95%" fo:text-align="justify" style:justify-single-word="false" fo:text-indent="0cm" style:auto-text-indent="false"/>
    </style:style>
    <style:style style:name="P19" style:family="paragraph" style:parent-style-name="Standard">
      <style:paragraph-properties fo:margin-left="0.834cm" fo:margin-right="0.213cm" fo:margin-top="0cm" fo:margin-bottom="0cm" loext:contextual-spacing="false" fo:line-height="0.423cm" fo:text-align="justify" style:justify-single-word="false" fo:text-indent="-0.564cm" style:auto-text-indent="false"/>
    </style:style>
    <style:style style:name="P20" style:family="paragraph" style:parent-style-name="Standard">
      <style:paragraph-properties fo:margin-left="0.834cm" fo:margin-right="0.212cm" fo:margin-top="0cm" fo:margin-bottom="0cm" loext:contextual-spacing="false" fo:line-height="0.423cm" fo:text-align="justify" style:justify-single-word="false" fo:text-indent="-0.564cm" style:auto-text-indent="false"/>
    </style:style>
    <style:style style:name="P21" style:family="paragraph" style:parent-style-name="Standard">
      <style:paragraph-properties fo:margin-left="0.834cm" fo:margin-right="0.212cm" fo:margin-top="0cm" fo:margin-bottom="0cm" loext:contextual-spacing="false" fo:line-height="93%" fo:text-align="justify" style:justify-single-word="false" fo:text-indent="-0.564cm" style:auto-text-indent="false"/>
    </style:style>
    <style:style style:name="P22" style:family="paragraph" style:parent-style-name="Standard">
      <style:paragraph-properties fo:margin-left="0.834cm" fo:margin-right="0.212cm" fo:margin-top="0.007cm" fo:margin-bottom="0cm" loext:contextual-spacing="false" fo:line-height="93%" fo:text-align="justify" style:justify-single-word="false" fo:text-indent="-0.564cm" style:auto-text-indent="false"/>
    </style:style>
    <style:style style:name="P23" style:family="paragraph" style:parent-style-name="Standard">
      <style:paragraph-properties fo:margin-left="0.834cm" fo:margin-right="0.21cm" fo:margin-top="0cm" fo:margin-bottom="0cm" loext:contextual-spacing="false" fo:line-height="0.423cm" fo:text-align="justify" style:justify-single-word="false" fo:text-indent="-0.564cm" style:auto-text-indent="false"/>
    </style:style>
    <style:style style:name="P24" style:family="paragraph" style:parent-style-name="Standard">
      <style:paragraph-properties fo:margin-left="0.836cm" fo:margin-right="0.212cm" fo:margin-top="0.007cm" fo:margin-bottom="0cm" loext:contextual-spacing="false" fo:line-height="92%" fo:text-align="justify" style:justify-single-word="false" fo:text-indent="-0.566cm" style:auto-text-indent="false"/>
    </style:style>
    <style:style style:name="P25" style:family="paragraph" style:parent-style-name="Standard">
      <style:paragraph-properties fo:margin-left="0.78cm" fo:margin-right="0.268cm" fo:margin-top="0.086cm" fo:margin-bottom="0cm" loext:contextual-spacing="false" fo:line-height="0.42cm" fo:text-align="justify" style:justify-single-word="false" fo:text-indent="-0.564cm" style:auto-text-indent="false"/>
    </style:style>
    <style:style style:name="P26" style:family="paragraph" style:parent-style-name="Standard">
      <style:paragraph-properties fo:margin-left="0.78cm" fo:margin-right="0.27cm" fo:margin-top="0.319cm" fo:margin-bottom="0cm" loext:contextual-spacing="false" fo:line-height="0.416cm" fo:text-align="justify" style:justify-single-word="false" fo:text-indent="-0.564cm" style:auto-text-indent="false"/>
    </style:style>
    <style:style style:name="P27" style:family="paragraph" style:parent-style-name="Standard">
      <style:paragraph-properties fo:margin-left="0.78cm" fo:margin-right="0.266cm" fo:margin-top="0cm" fo:margin-bottom="0cm" loext:contextual-spacing="false" fo:line-height="0.416cm" fo:text-align="justify" style:justify-single-word="false" fo:text-indent="-0.564cm" style:auto-text-indent="false"/>
    </style:style>
    <style:style style:name="P28" style:family="paragraph" style:parent-style-name="Standard">
      <style:paragraph-properties fo:margin-left="0.78cm" fo:margin-right="0.266cm" fo:margin-top="0cm" fo:margin-bottom="0cm" loext:contextual-spacing="false" fo:line-height="0.416cm" fo:text-align="justify" style:justify-single-word="false" fo:text-indent="-0.566cm" style:auto-text-indent="false"/>
    </style:style>
    <style:style style:name="P29" style:family="paragraph" style:parent-style-name="Standard">
      <style:paragraph-properties fo:margin-left="0.781cm" fo:margin-right="0.265cm" fo:margin-top="0.002cm" fo:margin-bottom="0cm" loext:contextual-spacing="false" fo:line-height="0.423cm" fo:text-align="justify" style:justify-single-word="false" fo:text-indent="-0.566cm" style:auto-text-indent="false"/>
    </style:style>
    <style:style style:name="P30" style:family="paragraph" style:parent-style-name="Standard">
      <style:paragraph-properties fo:margin-left="0.781cm" fo:margin-right="0.265cm" fo:margin-top="0.007cm" fo:margin-bottom="0cm" loext:contextual-spacing="false" fo:line-height="93%" fo:text-align="justify" style:justify-single-word="false" fo:text-indent="-0.566cm" style:auto-text-indent="false"/>
    </style:style>
    <style:style style:name="P31" style:family="paragraph" style:parent-style-name="Standard">
      <style:paragraph-properties fo:margin-left="0.781cm" fo:margin-right="0cm" fo:margin-top="0cm" fo:margin-bottom="0cm" loext:contextual-spacing="false" fo:line-height="0.422cm" fo:text-align="start" style:justify-single-word="false" fo:text-indent="0cm" style:auto-text-indent="false"/>
    </style:style>
    <style:style style:name="P32" style:family="paragraph" style:parent-style-name="Standard">
      <style:paragraph-properties fo:margin-left="0.781cm" fo:margin-right="0cm" fo:margin-top="0cm" fo:margin-bottom="0cm" loext:contextual-spacing="false" fo:line-height="0.416cm" fo:text-align="start" style:justify-single-word="false" fo:text-indent="0cm" style:auto-text-indent="false"/>
    </style:style>
    <style:style style:name="P33" style:family="paragraph" style:parent-style-name="Standard">
      <style:paragraph-properties fo:margin-left="0.781cm" fo:margin-right="0cm" fo:margin-top="0cm" fo:margin-bottom="0cm" loext:contextual-spacing="false" fo:line-height="0.418cm" fo:text-align="start" style:justify-single-word="false" fo:text-indent="0cm" style:auto-text-indent="false"/>
    </style:style>
    <style:style style:name="P34" style:family="paragraph" style:parent-style-name="Standard">
      <style:paragraph-properties fo:margin-left="0.217cm" fo:margin-right="0cm" fo:margin-top="0cm" fo:margin-bottom="0cm" loext:contextual-spacing="false" fo:line-height="0.416cm" fo:text-align="start" style:justify-single-word="false" fo:text-indent="0cm" style:auto-text-indent="false"/>
    </style:style>
    <style:style style:name="P35" style:family="paragraph" style:parent-style-name="Standard">
      <style:paragraph-properties fo:margin-left="0.217cm" fo:margin-right="0cm" fo:margin-top="0cm" fo:margin-bottom="0cm" loext:contextual-spacing="false" fo:line-height="0.423cm" fo:text-align="start" style:justify-single-word="false" fo:text-indent="0cm" style:auto-text-indent="false"/>
    </style:style>
    <style:style style:name="P36" style:family="paragraph" style:parent-style-name="Standard">
      <style:paragraph-properties fo:margin-left="0.781cm" fo:margin-right="0.265cm" fo:margin-top="0cm" fo:margin-bottom="0cm" loext:contextual-spacing="false" fo:line-height="0.416cm" fo:text-align="justify" style:justify-single-word="false" fo:text-indent="-0.564cm" style:auto-text-indent="false"/>
    </style:style>
    <style:style style:name="P37" style:family="paragraph" style:parent-style-name="Standard">
      <style:paragraph-properties fo:margin-left="0.834cm" fo:margin-right="0cm" fo:margin-top="0cm" fo:margin-bottom="0cm" loext:contextual-spacing="false" fo:line-height="0.425cm" fo:text-align="start" style:justify-single-word="false" fo:text-indent="0cm" style:auto-text-indent="false"/>
    </style:style>
    <style:style style:name="P38" style:family="paragraph" style:parent-style-name="Standard">
      <style:paragraph-properties fo:margin-left="0.834cm" fo:margin-right="0cm" fo:margin-top="0cm" fo:margin-bottom="0cm" loext:contextual-spacing="false" fo:line-height="0.415cm" fo:text-align="start" style:justify-single-word="false" fo:text-indent="0cm" style:auto-text-indent="false"/>
    </style:style>
    <style:style style:name="P39" style:family="paragraph" style:parent-style-name="Standard">
      <style:paragraph-properties fo:margin-left="0.272cm" fo:margin-right="0.212cm" fo:margin-top="0cm" fo:margin-bottom="0cm" loext:contextual-spacing="false" fo:line-height="0.388cm" fo:text-align="justify" style:justify-single-word="false" fo:text-indent="0cm" style:auto-text-indent="false"/>
    </style:style>
    <style:style style:name="P40" style:family="paragraph" style:parent-style-name="Standard">
      <style:paragraph-properties fo:margin-left="0.272cm" fo:margin-right="0.212cm" fo:margin-top="0cm" fo:margin-bottom="0cm" loext:contextual-spacing="false" fo:line-height="0.388cm" fo:text-align="justify" style:justify-single-word="false" fo:text-indent="0.563cm" style:auto-text-indent="false"/>
    </style:style>
    <style:style style:name="P41" style:family="paragraph" style:parent-style-name="Standard">
      <style:paragraph-properties fo:margin-left="0.215cm" fo:margin-right="0.266cm" fo:margin-top="0.086cm" fo:margin-bottom="0cm" loext:contextual-spacing="false" fo:line-height="0.388cm" fo:text-align="justify" style:justify-single-word="false" fo:text-indent="0cm" style:auto-text-indent="false"/>
    </style:style>
    <style:style style:name="P42" style:family="paragraph" style:parent-style-name="Text_20_body">
      <style:text-properties fo:font-size="17pt" style:font-size-asian="17pt"/>
    </style:style>
    <style:style style:name="P43" style:family="paragraph" style:parent-style-name="Text_20_body">
      <style:text-properties fo:font-size="10pt" style:font-size-asian="10pt"/>
    </style:style>
    <style:style style:name="P44" style:family="paragraph" style:parent-style-name="Text_20_body">
      <style:paragraph-properties fo:line-height="5%"/>
      <style:text-properties fo:font-size="10pt" style:font-size-asian="10pt"/>
    </style:style>
    <style:style style:name="P45" style:family="paragraph" style:parent-style-name="Text_20_body">
      <style:text-properties fo:font-size="14pt" style:font-size-asian="14pt"/>
    </style:style>
    <style:style style:name="P46" style:family="paragraph" style:parent-style-name="Text_20_body">
      <style:text-properties fo:font-size="9pt" style:font-size-asian="9pt"/>
    </style:style>
    <style:style style:name="P47" style:family="paragraph" style:parent-style-name="Text_20_body">
      <style:text-properties fo:font-size="8.5pt" style:font-size-asian="8.5pt"/>
    </style:style>
    <style:style style:name="P48" style:family="paragraph" style:parent-style-name="Text_20_body">
      <style:paragraph-properties fo:margin-top="0.016cm" fo:margin-bottom="0cm" loext:contextual-spacing="false"/>
      <style:text-properties fo:font-size="16.5pt" style:font-size-asian="16.5pt"/>
    </style:style>
    <style:style style:name="P49" style:family="paragraph" style:parent-style-name="Text_20_body">
      <style:paragraph-properties fo:margin-top="0.016cm" fo:margin-bottom="0cm" loext:contextual-spacing="false"/>
      <style:text-properties fo:font-size="19pt" style:font-size-asian="19pt"/>
    </style:style>
    <style:style style:name="P50" style:family="paragraph" style:parent-style-name="Text_20_body">
      <style:paragraph-properties fo:margin-top="0.016cm" fo:margin-bottom="0cm" loext:contextual-spacing="false"/>
      <style:text-properties fo:font-size="8.5pt" style:font-size-asian="8.5pt"/>
    </style:style>
    <style:style style:name="P51" style:family="paragraph" style:parent-style-name="Text_20_body">
      <style:paragraph-properties fo:margin-left="0.215cm" fo:margin-right="0.266cm" fo:margin-top="0.439cm" fo:margin-bottom="0cm" loext:contextual-spacing="false" fo:line-height="0.466cm" fo:text-align="justify" style:justify-single-word="false" fo:text-indent="0cm" style:auto-text-indent="false"/>
    </style:style>
    <style:style style:name="P52" style:family="paragraph" style:parent-style-name="Text_20_body">
      <style:paragraph-properties fo:margin-left="0.215cm" fo:margin-right="0.266cm" fo:line-height="0.459cm" fo:text-align="justify" style:justify-single-word="false" fo:text-indent="0cm" style:auto-text-indent="false"/>
    </style:style>
    <style:style style:name="P53" style:family="paragraph" style:parent-style-name="Text_20_body">
      <style:paragraph-properties fo:margin-left="0.215cm" fo:margin-right="0.266cm" fo:margin-top="0.009cm" fo:margin-bottom="0cm" loext:contextual-spacing="false" fo:line-height="92%" fo:text-align="justify" style:justify-single-word="false" fo:text-indent="0.564cm" style:auto-text-indent="false"/>
    </style:style>
    <style:style style:name="P54" style:family="paragraph" style:parent-style-name="Text_20_body">
      <style:paragraph-properties fo:margin-left="0.215cm" fo:margin-right="0.266cm" fo:margin-top="0.011cm" fo:margin-bottom="0cm" loext:contextual-spacing="false" fo:line-height="91%" fo:text-align="justify" style:justify-single-word="false" fo:text-indent="0.564cm" style:auto-text-indent="false"/>
    </style:style>
    <style:style style:name="P55" style:family="paragraph" style:parent-style-name="Text_20_body">
      <style:paragraph-properties fo:margin-left="0.215cm" fo:margin-right="0.266cm" fo:line-height="0.459cm" fo:text-align="justify" style:justify-single-word="false" fo:text-indent="0.564cm" style:auto-text-indent="false"/>
    </style:style>
    <style:style style:name="P56" style:family="paragraph" style:parent-style-name="Text_20_body">
      <style:paragraph-properties fo:margin-top="0.019cm" fo:margin-bottom="0cm" loext:contextual-spacing="false"/>
      <style:text-properties fo:font-size="10pt" style:font-size-asian="10pt"/>
    </style:style>
    <style:style style:name="P57" style:family="paragraph" style:parent-style-name="Text_20_body">
      <style:paragraph-properties fo:margin-top="0.019cm" fo:margin-bottom="0cm" loext:contextual-spacing="false"/>
      <style:text-properties fo:font-size="8.5pt" style:font-size-asian="8.5pt"/>
    </style:style>
    <style:style style:name="P58" style:family="paragraph" style:parent-style-name="Text_20_body">
      <style:paragraph-properties fo:margin-top="0.019cm" fo:margin-bottom="0cm" loext:contextual-spacing="false"/>
      <style:text-properties fo:font-size="9.5pt" style:font-size-asian="9.5pt"/>
    </style:style>
    <style:style style:name="P59" style:family="paragraph" style:parent-style-name="Text_20_body">
      <style:paragraph-properties fo:margin-top="0.004cm" fo:margin-bottom="0cm" loext:contextual-spacing="false"/>
      <style:text-properties fo:font-size="8pt" style:font-size-asian="8pt"/>
    </style:style>
    <style:style style:name="P60" style:family="paragraph" style:parent-style-name="Text_20_body" style:master-page-name="Converted1">
      <style:paragraph-properties fo:margin-top="0.004cm" fo:margin-bottom="0cm" loext:contextual-spacing="false" style:page-number="690"/>
      <style:text-properties fo:font-size="5.5pt" style:font-size-asian="5.5pt"/>
    </style:style>
    <style:style style:name="P61" style:family="paragraph" style:parent-style-name="Text_20_body" style:master-page-name="Converted2">
      <style:paragraph-properties fo:margin-top="0.004cm" fo:margin-bottom="0cm" loext:contextual-spacing="false" style:page-number="auto"/>
      <style:text-properties fo:font-size="5.5pt" style:font-size-asian="5.5pt"/>
    </style:style>
    <style:style style:name="P62" style:family="paragraph" style:parent-style-name="Text_20_body" style:master-page-name="Converted3">
      <style:paragraph-properties fo:margin-top="0.004cm" fo:margin-bottom="0cm" loext:contextual-spacing="false" style:page-number="auto"/>
      <style:text-properties fo:font-size="5.5pt" style:font-size-asian="5.5pt"/>
    </style:style>
    <style:style style:name="P63" style:family="paragraph" style:parent-style-name="Text_20_body" style:master-page-name="Converted4">
      <style:paragraph-properties fo:margin-top="0.004cm" fo:margin-bottom="0cm" loext:contextual-spacing="false" style:page-number="auto"/>
      <style:text-properties fo:font-size="5.5pt" style:font-size-asian="5.5pt"/>
    </style:style>
    <style:style style:name="P64" style:family="paragraph" style:parent-style-name="Text_20_body" style:master-page-name="Converted5">
      <style:paragraph-properties fo:margin-top="0.004cm" fo:margin-bottom="0cm" loext:contextual-spacing="false" style:page-number="auto"/>
      <style:text-properties fo:font-size="5.5pt" style:font-size-asian="5.5pt"/>
    </style:style>
    <style:style style:name="P65" style:family="paragraph" style:parent-style-name="Text_20_body" style:master-page-name="Converted6">
      <style:paragraph-properties fo:margin-top="0.004cm" fo:margin-bottom="0cm" loext:contextual-spacing="false" style:page-number="auto"/>
      <style:text-properties fo:font-size="5.5pt" style:font-size-asian="5.5pt"/>
    </style:style>
    <style:style style:name="P66" style:family="paragraph" style:parent-style-name="Text_20_body" style:master-page-name="Converted7">
      <style:paragraph-properties fo:margin-top="0.004cm" fo:margin-bottom="0cm" loext:contextual-spacing="false" style:page-number="auto"/>
      <style:text-properties fo:font-size="5.5pt" style:font-size-asian="5.5pt"/>
    </style:style>
    <style:style style:name="P67" style:family="paragraph" style:parent-style-name="Text_20_body" style:master-page-name="Converted8">
      <style:paragraph-properties fo:margin-top="0.004cm" fo:margin-bottom="0cm" loext:contextual-spacing="false" style:page-number="auto"/>
      <style:text-properties fo:font-size="5.5pt" style:font-size-asian="5.5pt"/>
    </style:style>
    <style:style style:name="P68" style:family="paragraph" style:parent-style-name="Text_20_body" style:master-page-name="Converted9">
      <style:paragraph-properties fo:margin-top="0.004cm" fo:margin-bottom="0cm" loext:contextual-spacing="false" style:page-number="auto"/>
      <style:text-properties fo:font-size="5.5pt" style:font-size-asian="5.5pt"/>
    </style:style>
    <style:style style:name="P69" style:family="paragraph" style:parent-style-name="Text_20_body" style:master-page-name="Converted10">
      <style:paragraph-properties fo:margin-top="0.004cm" fo:margin-bottom="0cm" loext:contextual-spacing="false" style:page-number="auto"/>
      <style:text-properties fo:font-size="5.5pt" style:font-size-asian="5.5pt"/>
    </style:style>
    <style:style style:name="P70" style:family="paragraph" style:parent-style-name="Text_20_body" style:master-page-name="Converted11">
      <style:paragraph-properties fo:margin-top="0.004cm" fo:margin-bottom="0cm" loext:contextual-spacing="false" style:page-number="700"/>
      <style:text-properties fo:font-size="5.5pt" style:font-size-asian="5.5pt"/>
    </style:style>
    <style:style style:name="P71" style:family="paragraph" style:parent-style-name="Text_20_body" style:master-page-name="Converted12">
      <style:paragraph-properties fo:margin-top="0.004cm" fo:margin-bottom="0cm" loext:contextual-spacing="false" style:page-number="auto"/>
      <style:text-properties fo:font-size="5.5pt" style:font-size-asian="5.5pt"/>
    </style:style>
    <style:style style:name="P72" style:family="paragraph" style:parent-style-name="Text_20_body" style:master-page-name="Converted13">
      <style:paragraph-properties fo:margin-top="0.004cm" fo:margin-bottom="0cm" loext:contextual-spacing="false" style:page-number="auto"/>
      <style:text-properties fo:font-size="5.5pt" style:font-size-asian="5.5pt"/>
    </style:style>
    <style:style style:name="P73" style:family="paragraph" style:parent-style-name="Text_20_body" style:master-page-name="Converted14">
      <style:paragraph-properties fo:margin-top="0.004cm" fo:margin-bottom="0cm" loext:contextual-spacing="false" style:page-number="auto"/>
      <style:text-properties fo:font-size="5.5pt" style:font-size-asian="5.5pt"/>
    </style:style>
    <style:style style:name="P74" style:family="paragraph" style:parent-style-name="Text_20_body" style:master-page-name="Converted15">
      <style:paragraph-properties fo:margin-top="0.004cm" fo:margin-bottom="0cm" loext:contextual-spacing="false" style:page-number="auto"/>
      <style:text-properties fo:font-size="5.5pt" style:font-size-asian="5.5pt"/>
    </style:style>
    <style:style style:name="P75" style:family="paragraph" style:parent-style-name="Text_20_body" style:master-page-name="Converted16">
      <style:paragraph-properties fo:margin-top="0.004cm" fo:margin-bottom="0cm" loext:contextual-spacing="false" style:page-number="auto"/>
      <style:text-properties fo:font-size="5.5pt" style:font-size-asian="5.5pt"/>
    </style:style>
    <style:style style:name="P76" style:family="paragraph" style:parent-style-name="Text_20_body" style:master-page-name="Converted17">
      <style:paragraph-properties fo:margin-top="0.004cm" fo:margin-bottom="0cm" loext:contextual-spacing="false" style:page-number="auto"/>
      <style:text-properties fo:font-size="5.5pt" style:font-size-asian="5.5pt"/>
    </style:style>
    <style:style style:name="P77" style:family="paragraph" style:parent-style-name="Text_20_body" style:master-page-name="Converted18">
      <style:paragraph-properties fo:margin-top="0.004cm" fo:margin-bottom="0cm" loext:contextual-spacing="false" style:page-number="auto"/>
      <style:text-properties fo:font-size="5.5pt" style:font-size-asian="5.5pt"/>
    </style:style>
    <style:style style:name="P78" style:family="paragraph" style:parent-style-name="Text_20_body" style:master-page-name="Converted19">
      <style:paragraph-properties fo:margin-top="0.004cm" fo:margin-bottom="0cm" loext:contextual-spacing="false" style:page-number="auto"/>
      <style:text-properties fo:font-size="5.5pt" style:font-size-asian="5.5pt"/>
    </style:style>
    <style:style style:name="P79" style:family="paragraph" style:parent-style-name="Text_20_body" style:master-page-name="Converted20">
      <style:paragraph-properties fo:margin-top="0.004cm" fo:margin-bottom="0cm" loext:contextual-spacing="false" style:page-number="auto"/>
      <style:text-properties fo:font-size="5.5pt" style:font-size-asian="5.5pt"/>
    </style:style>
    <style:style style:name="P80" style:family="paragraph" style:parent-style-name="Text_20_body" style:master-page-name="Converted21">
      <style:paragraph-properties fo:margin-top="0.004cm" fo:margin-bottom="0cm" loext:contextual-spacing="false" style:page-number="710"/>
      <style:text-properties fo:font-size="5.5pt" style:font-size-asian="5.5pt"/>
    </style:style>
    <style:style style:name="P81" style:family="paragraph" style:parent-style-name="Text_20_body" style:master-page-name="Converted22">
      <style:paragraph-properties fo:margin-top="0.004cm" fo:margin-bottom="0cm" loext:contextual-spacing="false" style:page-number="auto"/>
      <style:text-properties fo:font-size="5.5pt" style:font-size-asian="5.5pt"/>
    </style:style>
    <style:style style:name="P82" style:family="paragraph" style:parent-style-name="Text_20_body">
      <style:paragraph-properties fo:margin-left="0.272cm" fo:margin-right="0.212cm" fo:margin-top="0.081cm" fo:margin-bottom="0cm" loext:contextual-spacing="false" fo:line-height="0.459cm" fo:text-align="justify" style:justify-single-word="false" fo:text-indent="0cm" style:auto-text-indent="false"/>
    </style:style>
    <style:style style:name="P83" style:family="paragraph" style:parent-style-name="Text_20_body">
      <style:paragraph-properties fo:margin-left="0.272cm" fo:margin-right="0.212cm" fo:line-height="0.459cm" fo:text-align="justify" style:justify-single-word="false" fo:text-indent="0cm" style:auto-text-indent="false"/>
    </style:style>
    <style:style style:name="P84" style:family="paragraph" style:parent-style-name="Text_20_body">
      <style:paragraph-properties fo:margin-left="0.27cm" fo:margin-right="0.21cm" fo:line-height="0.466cm" fo:text-align="justify" style:justify-single-word="false" fo:text-indent="0.564cm" style:auto-text-indent="false"/>
    </style:style>
    <style:style style:name="P85" style:family="paragraph" style:parent-style-name="Text_20_body">
      <style:paragraph-properties fo:margin-left="0.27cm" fo:margin-right="0.21cm" fo:margin-top="0.009cm" fo:margin-bottom="0cm" loext:contextual-spacing="false" fo:line-height="91%" fo:text-align="justify" style:justify-single-word="false" fo:text-indent="0.564cm" style:auto-text-indent="false"/>
    </style:style>
    <style:style style:name="P86" style:family="paragraph" style:parent-style-name="Text_20_body">
      <style:paragraph-properties fo:margin-left="0.27cm" fo:margin-right="0.21cm" fo:margin-top="0.078cm" fo:margin-bottom="0cm" loext:contextual-spacing="false" fo:line-height="0.462cm" fo:text-align="justify" style:justify-single-word="false" fo:text-indent="0.564cm" style:auto-text-indent="false"/>
    </style:style>
    <style:style style:name="P87" style:family="paragraph" style:parent-style-name="Text_20_body">
      <style:paragraph-properties fo:margin-left="0.27cm" fo:margin-right="0.212cm" fo:line-height="0.466cm" fo:text-align="justify" style:justify-single-word="false" fo:text-indent="0.564cm" style:auto-text-indent="false"/>
    </style:style>
    <style:style style:name="P88" style:family="paragraph" style:parent-style-name="Text_20_body">
      <style:paragraph-properties fo:margin-left="0.27cm" fo:margin-right="0.212cm" fo:line-height="0.459cm" fo:text-align="justify" style:justify-single-word="false" fo:text-indent="0.564cm" style:auto-text-indent="false"/>
    </style:style>
    <style:style style:name="P89" style:family="paragraph" style:parent-style-name="Text_20_body">
      <style:paragraph-properties fo:margin-left="0.27cm" fo:margin-right="0.212cm" fo:line-height="0.466cm" fo:text-align="justify" style:justify-single-word="false" fo:text-indent="0cm" style:auto-text-indent="false"/>
    </style:style>
    <style:style style:name="P90" style:family="paragraph" style:parent-style-name="Text_20_body">
      <style:paragraph-properties fo:margin-left="0.27cm" fo:margin-right="0.212cm" fo:margin-top="0.076cm" fo:margin-bottom="0cm" loext:contextual-spacing="false" fo:line-height="0.466cm" fo:text-align="justify" style:justify-single-word="false" fo:text-indent="0cm" style:auto-text-indent="false"/>
    </style:style>
    <style:style style:name="P91" style:family="paragraph" style:parent-style-name="Text_20_body">
      <style:paragraph-properties fo:margin-top="0.021cm" fo:margin-bottom="0cm" loext:contextual-spacing="false"/>
      <style:text-properties fo:font-size="11.5pt" style:font-size-asian="11.5pt"/>
    </style:style>
    <style:style style:name="P92" style:family="paragraph" style:parent-style-name="Text_20_body">
      <style:paragraph-properties fo:margin-top="0.021cm" fo:margin-bottom="0cm" loext:contextual-spacing="false"/>
      <style:text-properties fo:font-size="8pt" style:font-size-asian="8pt"/>
    </style:style>
    <style:style style:name="P93" style:family="paragraph" style:parent-style-name="Text_20_body">
      <style:paragraph-properties fo:margin-top="0.021cm" fo:margin-bottom="0cm" loext:contextual-spacing="false"/>
      <style:text-properties fo:font-size="17.5pt" style:font-size-asian="17.5pt"/>
    </style:style>
    <style:style style:name="P94" style:family="paragraph" style:parent-style-name="Text_20_body">
      <style:paragraph-properties fo:margin-top="0.021cm" fo:margin-bottom="0cm" loext:contextual-spacing="false"/>
      <style:text-properties fo:font-size="5pt" style:font-size-asian="5pt"/>
    </style:style>
    <style:style style:name="P95" style:family="paragraph" style:parent-style-name="Text_20_body">
      <style:paragraph-properties fo:margin-top="0.021cm" fo:margin-bottom="0cm" loext:contextual-spacing="false"/>
      <style:text-properties fo:font-size="8.5pt" style:font-size-asian="8.5pt"/>
    </style:style>
    <style:style style:name="P96" style:family="paragraph" style:parent-style-name="Text_20_body">
      <style:paragraph-properties fo:margin-left="0.213cm" fo:margin-right="0.268cm" fo:margin-top="0.081cm" fo:margin-bottom="0cm" loext:contextual-spacing="false" fo:line-height="0.459cm" fo:text-align="justify" style:justify-single-word="false" fo:text-indent="0.564cm" style:auto-text-indent="false"/>
    </style:style>
    <style:style style:name="P97" style:family="paragraph" style:parent-style-name="Text_20_body">
      <style:paragraph-properties fo:margin-left="0.213cm" fo:margin-right="0.268cm" fo:line-height="0.459cm" fo:text-align="justify" style:justify-single-word="false" fo:text-indent="0.564cm" style:auto-text-indent="false"/>
    </style:style>
    <style:style style:name="P98" style:family="paragraph" style:parent-style-name="Text_20_body">
      <style:paragraph-properties fo:margin-left="0.213cm" fo:margin-right="0.268cm" fo:margin-top="0.078cm" fo:margin-bottom="0cm" loext:contextual-spacing="false" fo:line-height="0.462cm" fo:text-align="justify" style:justify-single-word="false" fo:text-indent="0.564cm" style:auto-text-indent="false"/>
    </style:style>
    <style:style style:name="P99" style:family="paragraph" style:parent-style-name="Text_20_body">
      <style:paragraph-properties fo:margin-left="0.213cm" fo:margin-right="0.268cm" fo:margin-top="0.002cm" fo:margin-bottom="0cm" loext:contextual-spacing="false" fo:line-height="0.459cm" fo:text-align="justify" style:justify-single-word="false" fo:text-indent="0.564cm" style:auto-text-indent="false"/>
    </style:style>
    <style:style style:name="P100" style:family="paragraph" style:parent-style-name="Text_20_body">
      <style:paragraph-properties fo:margin-top="0.018cm" fo:margin-bottom="0cm" loext:contextual-spacing="false"/>
    </style:style>
    <style:style style:name="P101" style:family="paragraph" style:parent-style-name="Text_20_body">
      <style:paragraph-properties fo:margin-top="0.018cm" fo:margin-bottom="0cm" loext:contextual-spacing="false"/>
      <style:text-properties fo:font-size="15.5pt" style:font-size-asian="15.5pt"/>
    </style:style>
    <style:style style:name="P102" style:family="paragraph" style:parent-style-name="Text_20_body">
      <style:paragraph-properties fo:margin-top="0.002cm" fo:margin-bottom="0cm" loext:contextual-spacing="false"/>
      <style:text-properties fo:font-size="6.5pt" style:font-size-asian="6.5pt"/>
    </style:style>
    <style:style style:name="P103" style:family="paragraph" style:parent-style-name="Text_20_body">
      <style:paragraph-properties fo:margin-top="0.005cm" fo:margin-bottom="0cm" loext:contextual-spacing="false"/>
      <style:text-properties fo:font-size="4pt" style:font-size-asian="4pt"/>
    </style:style>
    <style:style style:name="P104" style:family="paragraph" style:parent-style-name="Text_20_body">
      <style:paragraph-properties fo:margin-top="0.005cm" fo:margin-bottom="0cm" loext:contextual-spacing="false"/>
      <style:text-properties fo:font-size="9.5pt" style:font-size-asian="9.5pt"/>
    </style:style>
    <style:style style:name="P105" style:family="paragraph" style:parent-style-name="Text_20_body">
      <style:paragraph-properties fo:margin-top="0.005cm" fo:margin-bottom="0cm" loext:contextual-spacing="false"/>
      <style:text-properties fo:font-size="7pt" style:font-size-asian="7pt"/>
    </style:style>
    <style:style style:name="P106" style:family="paragraph" style:parent-style-name="Text_20_body">
      <style:paragraph-properties fo:margin-left="0.272cm" fo:margin-right="0.213cm" fo:margin-top="0.081cm" fo:margin-bottom="0cm" loext:contextual-spacing="false" fo:line-height="0.459cm" fo:text-align="justify" style:justify-single-word="false" fo:text-indent="0cm" style:auto-text-indent="false"/>
    </style:style>
    <style:style style:name="P107" style:family="paragraph" style:parent-style-name="Text_20_body">
      <style:paragraph-properties fo:margin-left="0.272cm" fo:margin-right="0.213cm" fo:line-height="0.459cm" fo:text-align="justify" style:justify-single-word="false" fo:text-indent="0cm" style:auto-text-indent="false"/>
    </style:style>
    <style:style style:name="P108" style:family="paragraph" style:parent-style-name="Text_20_body">
      <style:paragraph-properties fo:margin-left="0.272cm" fo:margin-right="0cm" fo:margin-top="0.009cm" fo:margin-bottom="0cm" loext:contextual-spacing="false" fo:line-height="91%" fo:text-indent="0.564cm" style:auto-text-indent="false"/>
    </style:style>
    <style:style style:name="P109" style:family="paragraph" style:parent-style-name="Text_20_body">
      <style:paragraph-properties fo:margin-top="0.011cm" fo:margin-bottom="0cm" loext:contextual-spacing="false"/>
      <style:text-properties fo:font-size="13.5pt" style:font-size-asian="13.5pt"/>
    </style:style>
    <style:style style:name="P110" style:family="paragraph" style:parent-style-name="Text_20_body">
      <style:paragraph-properties fo:margin-top="0.011cm" fo:margin-bottom="0cm" loext:contextual-spacing="false"/>
      <style:text-properties fo:font-size="8pt" style:font-size-asian="8pt"/>
    </style:style>
    <style:style style:name="P111" style:family="paragraph" style:parent-style-name="Text_20_body">
      <style:paragraph-properties fo:margin-top="0.011cm" fo:margin-bottom="0cm" loext:contextual-spacing="false"/>
      <style:text-properties fo:font-size="5.5pt" style:font-size-asian="5.5pt"/>
    </style:style>
    <style:style style:name="P112" style:family="paragraph" style:parent-style-name="Text_20_body">
      <style:paragraph-properties fo:margin-top="0.011cm" fo:margin-bottom="0cm" loext:contextual-spacing="false"/>
      <style:text-properties fo:font-size="9.5pt" style:font-size-asian="9.5pt"/>
    </style:style>
    <style:style style:name="P113" style:family="paragraph" style:parent-style-name="Text_20_body">
      <style:paragraph-properties fo:margin-left="0.27cm" fo:margin-right="0.21cm" fo:line-height="0.455cm" fo:text-align="justify" style:justify-single-word="false" fo:text-indent="0cm" style:auto-text-indent="false"/>
    </style:style>
    <style:style style:name="P114" style:family="paragraph" style:parent-style-name="Text_20_body">
      <style:paragraph-properties fo:margin-left="0.272cm" fo:margin-right="0.21cm" fo:margin-top="0.081cm" fo:margin-bottom="0cm" loext:contextual-spacing="false" fo:line-height="0.459cm" fo:text-align="justify" style:justify-single-word="false" fo:text-indent="0cm" style:auto-text-indent="false"/>
    </style:style>
    <style:style style:name="P115" style:family="paragraph" style:parent-style-name="Text_20_body">
      <style:paragraph-properties fo:margin-left="0.272cm" fo:margin-right="0.21cm" fo:line-height="0.459cm" fo:text-align="justify" style:justify-single-word="false" fo:text-indent="0.564cm" style:auto-text-indent="false"/>
    </style:style>
    <style:style style:name="P116" style:family="paragraph" style:parent-style-name="Text_20_body">
      <style:paragraph-properties fo:margin-left="0.272cm" fo:margin-right="0.21cm" fo:line-height="0.459cm" fo:text-align="justify" style:justify-single-word="false" fo:text-indent="0.563cm" style:auto-text-indent="false"/>
    </style:style>
    <style:style style:name="P117" style:family="paragraph" style:parent-style-name="Text_20_body">
      <style:paragraph-properties fo:margin-left="0.213cm" fo:margin-right="0.27cm" fo:line-height="0.459cm" fo:text-align="justify" style:justify-single-word="false" fo:text-indent="0cm" style:auto-text-indent="false"/>
    </style:style>
    <style:style style:name="P118" style:family="paragraph" style:parent-style-name="Text_20_body">
      <style:paragraph-properties fo:margin-left="0.213cm" fo:margin-right="0.266cm" fo:line-height="0.459cm" fo:text-align="justify" style:justify-single-word="false" fo:text-indent="0.564cm" style:auto-text-indent="false"/>
    </style:style>
    <style:style style:name="P119" style:family="paragraph" style:parent-style-name="Text_20_body">
      <style:paragraph-properties fo:margin-top="0.007cm" fo:margin-bottom="0cm" loext:contextual-spacing="false"/>
      <style:text-properties fo:font-size="8pt" style:font-size-asian="8pt"/>
    </style:style>
    <style:style style:name="P120" style:family="paragraph" style:parent-style-name="Text_20_body">
      <style:paragraph-properties fo:margin-top="0.007cm" fo:margin-bottom="0cm" loext:contextual-spacing="false"/>
      <style:text-properties fo:font-size="17pt" style:font-size-asian="17pt"/>
    </style:style>
    <style:style style:name="P121" style:family="paragraph" style:parent-style-name="Text_20_body">
      <style:paragraph-properties fo:margin-left="0.272cm" fo:margin-right="0.212cm" fo:line-height="0.466cm" fo:text-align="justify" style:justify-single-word="false" fo:text-indent="0.564cm" style:auto-text-indent="false"/>
    </style:style>
    <style:style style:name="P122" style:family="paragraph" style:parent-style-name="Text_20_body">
      <style:paragraph-properties fo:margin-left="0.272cm" fo:margin-right="0.212cm" fo:line-height="0.459cm" fo:text-align="justify" style:justify-single-word="false" fo:text-indent="0.564cm" style:auto-text-indent="false"/>
    </style:style>
    <style:style style:name="P123" style:family="paragraph" style:parent-style-name="Text_20_body">
      <style:paragraph-properties fo:margin-top="0.012cm" fo:margin-bottom="0cm" loext:contextual-spacing="false"/>
      <style:text-properties fo:font-size="7pt" style:font-size-asian="7pt"/>
    </style:style>
    <style:style style:name="P124" style:family="paragraph" style:parent-style-name="Text_20_body">
      <style:paragraph-properties fo:margin-top="0.012cm" fo:margin-bottom="0cm" loext:contextual-spacing="false"/>
      <style:text-properties fo:font-size="9pt" style:font-size-asian="9pt"/>
    </style:style>
    <style:style style:name="P125" style:family="paragraph" style:parent-style-name="Text_20_body">
      <style:paragraph-properties fo:margin-left="0.215cm" fo:margin-right="0.27cm" fo:margin-top="0.081cm" fo:margin-bottom="0cm" loext:contextual-spacing="false" fo:line-height="0.459cm" fo:text-align="justify" style:justify-single-word="false" fo:text-indent="0cm" style:auto-text-indent="false"/>
    </style:style>
    <style:style style:name="P126" style:family="paragraph" style:parent-style-name="Text_20_body">
      <style:paragraph-properties fo:margin-left="0.215cm" fo:margin-right="0.27cm" fo:line-height="0.459cm" fo:text-align="justify" style:justify-single-word="false" fo:text-indent="0.564cm" style:auto-text-indent="false"/>
    </style:style>
    <style:style style:name="P127" style:family="paragraph" style:parent-style-name="Text_20_body">
      <style:paragraph-properties fo:margin-top="0.009cm" fo:margin-bottom="0cm" loext:contextual-spacing="false"/>
    </style:style>
    <style:style style:name="P128" style:family="paragraph" style:parent-style-name="Text_20_body">
      <style:paragraph-properties fo:margin-top="0.009cm" fo:margin-bottom="0cm" loext:contextual-spacing="false"/>
      <style:text-properties fo:font-size="9.5pt" style:font-size-asian="9.5pt"/>
    </style:style>
    <style:style style:name="P129" style:family="paragraph" style:parent-style-name="Text_20_body">
      <style:paragraph-properties fo:margin-top="0.009cm" fo:margin-bottom="0cm" loext:contextual-spacing="false"/>
      <style:text-properties fo:font-size="11pt" style:font-size-asian="11pt"/>
    </style:style>
    <style:style style:name="P130" style:family="paragraph" style:parent-style-name="Text_20_body">
      <style:paragraph-properties fo:margin-top="0.009cm" fo:margin-bottom="0cm" loext:contextual-spacing="false"/>
      <style:text-properties fo:font-size="9pt" style:font-size-asian="9pt"/>
    </style:style>
    <style:style style:name="P131" style:family="paragraph" style:parent-style-name="Text_20_body">
      <style:paragraph-properties fo:margin-top="0.009cm" fo:margin-bottom="0cm" loext:contextual-spacing="false"/>
      <style:text-properties fo:font-size="6pt" style:font-size-asian="6pt"/>
    </style:style>
    <style:style style:name="P132" style:family="paragraph" style:parent-style-name="Text_20_body">
      <style:paragraph-properties fo:margin-top="0.014cm" fo:margin-bottom="0cm" loext:contextual-spacing="false"/>
      <style:text-properties fo:font-size="13pt" style:font-size-asian="13pt"/>
    </style:style>
    <style:style style:name="P133" style:family="paragraph" style:parent-style-name="Text_20_body">
      <style:paragraph-properties fo:margin-top="0.014cm" fo:margin-bottom="0cm" loext:contextual-spacing="false"/>
      <style:text-properties fo:font-size="2.5pt" style:font-size-asian="2.5pt"/>
    </style:style>
    <style:style style:name="P134" style:family="paragraph" style:parent-style-name="Text_20_body">
      <style:paragraph-properties fo:margin-top="0.014cm" fo:margin-bottom="0cm" loext:contextual-spacing="false"/>
      <style:text-properties fo:font-size="8.5pt" style:font-size-asian="8.5pt"/>
    </style:style>
    <style:style style:name="P135" style:family="paragraph" style:parent-style-name="Text_20_body">
      <style:paragraph-properties fo:margin-left="0.213cm" fo:margin-right="0.268cm" fo:line-height="0.459cm" fo:text-align="justify" style:justify-single-word="false" fo:text-indent="0cm" style:auto-text-indent="false"/>
    </style:style>
    <style:style style:name="P136" style:family="paragraph" style:parent-style-name="Text_20_body">
      <style:paragraph-properties fo:margin-left="0.215cm" fo:margin-right="0.266cm" fo:margin-top="0.081cm" fo:margin-bottom="0cm" loext:contextual-spacing="false" fo:line-height="0.459cm" fo:text-align="justify" style:justify-single-word="false" fo:text-indent="-0.002cm" style:auto-text-indent="false"/>
    </style:style>
    <style:style style:name="P137" style:family="paragraph" style:parent-style-name="Text_20_body">
      <style:paragraph-properties fo:margin-left="0.215cm" fo:margin-right="0.266cm" fo:margin-top="0.081cm" fo:margin-bottom="0cm" loext:contextual-spacing="false" fo:line-height="0.459cm" fo:text-align="justify" style:justify-single-word="false" fo:text-indent="0.563cm" style:auto-text-indent="false"/>
    </style:style>
    <style:style style:name="P138" style:family="paragraph" style:parent-style-name="Text_20_body">
      <style:paragraph-properties fo:margin-left="0.215cm" fo:margin-right="0cm" fo:margin-top="0.081cm" fo:margin-bottom="0cm" loext:contextual-spacing="false" fo:line-height="0.459cm" fo:text-indent="0cm" style:auto-text-indent="false"/>
    </style:style>
    <style:style style:name="P139" style:family="paragraph" style:parent-style-name="Text_20_body">
      <style:paragraph-properties fo:margin-left="0.213cm" fo:margin-right="0.27cm" fo:line-height="0.459cm" fo:text-align="justify" style:justify-single-word="false" fo:text-indent="0.564cm" style:auto-text-indent="false"/>
    </style:style>
    <style:style style:name="P140" style:family="paragraph" style:parent-style-name="Heading_20_1">
      <style:paragraph-properties fo:margin-top="0.303cm" fo:margin-bottom="0cm" loext:contextual-spacing="false" fo:line-height="0.573cm"/>
    </style:style>
    <style:style style:name="P141" style:family="paragraph" style:parent-style-name="Heading_20_1">
      <style:paragraph-properties fo:margin-left="0.272cm" fo:margin-right="0cm" fo:text-align="start" style:justify-single-word="false" fo:text-indent="0cm" style:auto-text-indent="false"/>
    </style:style>
    <style:style style:name="P142" style:family="paragraph" style:parent-style-name="Heading_20_1">
      <style:paragraph-properties fo:margin-left="0.272cm" fo:margin-right="0cm" fo:margin-top="0.03cm" fo:margin-bottom="0cm" loext:contextual-spacing="false" fo:text-indent="0cm" style:auto-text-indent="false"/>
    </style:style>
    <style:style style:name="P143" style:family="paragraph" style:parent-style-name="Heading_20_1">
      <style:paragraph-properties fo:margin-left="0.272cm" fo:margin-right="0cm" fo:margin-top="0.305cm" fo:margin-bottom="0cm" loext:contextual-spacing="false" fo:text-indent="0cm" style:auto-text-indent="false"/>
    </style:style>
    <style:style style:name="P144" style:family="paragraph" style:parent-style-name="Heading_20_1">
      <style:paragraph-properties fo:margin-left="0cm" fo:margin-right="3.745cm" fo:margin-top="0.088cm" fo:margin-bottom="0cm" loext:contextual-spacing="false" fo:line-height="0.529cm" fo:text-align="start" style:justify-single-word="false" fo:text-indent="0cm" style:auto-text-indent="false"/>
    </style:style>
    <style:style style:name="P145" style:family="paragraph" style:parent-style-name="Heading_20_2">
      <style:paragraph-properties fo:margin-left="0.215cm" fo:margin-right="0cm" fo:text-indent="0cm" style:auto-text-indent="false"/>
    </style:style>
    <style:style style:name="P146" style:family="paragraph" style:parent-style-name="Heading_20_2">
      <style:paragraph-properties fo:margin-left="0.215cm" fo:margin-right="0cm" fo:text-align="justify" style:justify-single-word="false" fo:text-indent="0cm" style:auto-text-indent="false"/>
    </style:style>
    <style:style style:name="P147" style:family="paragraph" style:parent-style-name="Heading_20_2">
      <style:paragraph-properties fo:margin-left="0.272cm" fo:margin-right="0cm" fo:text-indent="0cm" style:auto-text-indent="false"/>
    </style:style>
    <style:style style:name="P148" style:family="paragraph" style:parent-style-name="Heading_20_2">
      <style:paragraph-properties fo:margin-left="0.272cm" fo:margin-right="0cm" fo:text-align="justify" style:justify-single-word="false" fo:text-indent="0cm" style:auto-text-indent="false"/>
    </style:style>
    <style:style style:name="P149" style:family="paragraph" style:parent-style-name="Heading_20_2">
      <style:paragraph-properties fo:margin-left="0.272cm" fo:margin-right="0cm" fo:margin-top="0.053cm" fo:margin-bottom="0cm" loext:contextual-spacing="false" fo:text-indent="0cm" style:auto-text-indent="false"/>
    </style:style>
    <style:style style:name="P150" style:family="paragraph" style:parent-style-name="List_20_Paragraph" style:list-style-name="WWNum1">
      <style:paragraph-properties fo:margin-left="0.215cm" fo:margin-right="0.268cm" fo:margin-top="0.046cm" fo:margin-bottom="0cm" loext:contextual-spacing="false" fo:line-height="0.388cm" fo:text-align="justify" style:justify-single-word="false" fo:text-indent="0.564cm" style:auto-text-indent="false">
        <style:tab-stops>
          <style:tab-stop style:position="1.081cm"/>
        </style:tab-stops>
      </style:paragraph-properties>
    </style:style>
    <style:style style:name="P151" style:family="paragraph" style:parent-style-name="List_20_Paragraph" style:list-style-name="WWNum1">
      <style:paragraph-properties fo:margin-left="0.215cm" fo:margin-right="0.268cm" fo:margin-top="0.046cm" fo:margin-bottom="0cm" loext:contextual-spacing="false" fo:line-height="0.388cm" fo:text-align="justify" style:justify-single-word="false" fo:text-indent="0.564cm" style:auto-text-indent="false">
        <style:tab-stops>
          <style:tab-stop style:position="1.236cm"/>
        </style:tab-stops>
      </style:paragraph-properties>
    </style:style>
    <style:style style:name="P152" style:family="paragraph" style:parent-style-name="List_20_Paragraph" style:list-style-name="WWNum1">
      <style:paragraph-properties fo:margin-left="0.215cm" fo:margin-right="0.268cm" fo:margin-top="0.046cm" fo:margin-bottom="0cm" loext:contextual-spacing="false" fo:line-height="0.388cm" fo:text-align="justify" style:justify-single-word="false" fo:text-indent="0.564cm" style:auto-text-indent="false">
        <style:tab-stops>
          <style:tab-stop style:position="1.228cm"/>
        </style:tab-stops>
      </style:paragraph-properties>
    </style:style>
    <style:style style:name="P153" style:family="paragraph" style:parent-style-name="List_20_Paragraph" style:list-style-name="WWNum1">
      <style:paragraph-properties fo:margin-left="0.215cm" fo:margin-right="0.268cm" fo:margin-top="0.046cm" fo:margin-bottom="0cm" loext:contextual-spacing="false" fo:line-height="0.388cm" fo:text-align="start" style:justify-single-word="false" fo:text-indent="0.564cm" style:auto-text-indent="false">
        <style:tab-stops>
          <style:tab-stop style:position="1.081cm"/>
        </style:tab-stops>
      </style:paragraph-properties>
    </style:style>
    <style:style style:name="P154" style:family="paragraph" style:parent-style-name="List_20_Paragraph" style:list-style-name="WWNum1">
      <style:paragraph-properties fo:margin-left="0.215cm" fo:margin-right="0.268cm" fo:margin-top="0.046cm" fo:margin-bottom="0cm" loext:contextual-spacing="false" fo:line-height="0.388cm" fo:text-align="start" style:justify-single-word="false" fo:text-indent="0.564cm" style:auto-text-indent="false">
        <style:tab-stops>
          <style:tab-stop style:position="1.217cm"/>
        </style:tab-stops>
      </style:paragraph-properties>
    </style:style>
    <style:style style:name="P155" style:family="paragraph" style:parent-style-name="List_20_Paragraph" style:list-style-name="WWNum1">
      <style:paragraph-properties fo:margin-left="0.215cm" fo:margin-right="0.268cm" fo:margin-top="0cm" fo:margin-bottom="0cm" loext:contextual-spacing="false" fo:line-height="0.388cm" fo:text-align="justify" style:justify-single-word="false" fo:text-indent="0.564cm" style:auto-text-indent="false">
        <style:tab-stops>
          <style:tab-stop style:position="1.231cm"/>
        </style:tab-stops>
      </style:paragraph-properties>
    </style:style>
    <style:style style:name="P156" style:family="paragraph" style:parent-style-name="List_20_Paragraph" style:list-style-name="WWNum1">
      <style:paragraph-properties fo:margin-left="1.136cm" fo:margin-right="0cm" fo:margin-top="0.042cm" fo:margin-bottom="0cm" loext:contextual-spacing="false" fo:line-height="100%" fo:text-align="start" style:justify-single-word="false" fo:text-indent="-0.3cm" style:auto-text-indent="false">
        <style:tab-stops>
          <style:tab-stop style:position="1.136cm"/>
        </style:tab-stops>
      </style:paragraph-properties>
    </style:style>
    <style:style style:name="P157" style:family="paragraph" style:parent-style-name="List_20_Paragraph" style:list-style-name="WWNum1">
      <style:paragraph-properties fo:margin-left="0.213cm" fo:margin-right="0.268cm" fo:margin-top="0cm" fo:margin-bottom="0cm" loext:contextual-spacing="false" fo:line-height="0.388cm" fo:text-align="start" style:justify-single-word="false" fo:text-indent="0.566cm" style:auto-text-indent="false">
        <style:tab-stops>
          <style:tab-stop style:position="1.081cm"/>
        </style:tab-stops>
      </style:paragraph-properties>
    </style:style>
    <style:style style:name="P158" style:family="paragraph" style:parent-style-name="List_20_Paragraph" style:list-style-name="WWNum1">
      <style:paragraph-properties fo:margin-left="0.213cm" fo:margin-right="0.268cm" fo:margin-top="0cm" fo:margin-bottom="0cm" loext:contextual-spacing="false" fo:line-height="0.388cm" fo:text-align="justify" style:justify-single-word="false" fo:text-indent="0.566cm" style:auto-text-indent="false">
        <style:tab-stops>
          <style:tab-stop style:position="1.215cm"/>
        </style:tab-stops>
      </style:paragraph-properties>
    </style:style>
    <style:style style:name="P159" style:family="paragraph" style:parent-style-name="List_20_Paragraph" style:list-style-name="WWNum1">
      <style:paragraph-properties fo:margin-left="0.213cm" fo:margin-right="0.268cm" fo:margin-top="0.046cm" fo:margin-bottom="0cm" loext:contextual-spacing="false" fo:line-height="0.388cm" fo:text-align="justify" style:justify-single-word="false" fo:text-indent="0.566cm" style:auto-text-indent="false">
        <style:tab-stops>
          <style:tab-stop style:position="1.219cm"/>
        </style:tab-stops>
      </style:paragraph-properties>
    </style:style>
    <style:style style:name="P160" style:family="paragraph" style:parent-style-name="List_20_Paragraph" style:list-style-name="WWNum1">
      <style:paragraph-properties fo:margin-left="0.215cm" fo:margin-right="0.268cm" fo:margin-top="0cm" fo:margin-bottom="0cm" loext:contextual-spacing="false" fo:line-height="0.388cm" fo:text-align="start" style:justify-single-word="false" fo:text-indent="0.563cm" style:auto-text-indent="false">
        <style:tab-stops>
          <style:tab-stop style:position="1.08cm"/>
        </style:tab-stops>
      </style:paragraph-properties>
    </style:style>
    <style:style style:name="P161" style:family="paragraph" style:parent-style-name="List_20_Paragraph" style:list-style-name="WWNum1">
      <style:paragraph-properties fo:margin-left="0.27cm" fo:margin-right="0.212cm" fo:margin-top="0.046cm" fo:margin-bottom="0cm" loext:contextual-spacing="false" fo:line-height="0.388cm" fo:text-align="start" style:justify-single-word="false" fo:text-indent="0.566cm" style:auto-text-indent="false">
        <style:tab-stops>
          <style:tab-stop style:position="1.136cm"/>
        </style:tab-stops>
      </style:paragraph-properties>
    </style:style>
    <style:style style:name="P162" style:family="paragraph" style:parent-style-name="List_20_Paragraph" style:list-style-name="WWNum1">
      <style:paragraph-properties fo:margin-left="0.27cm" fo:margin-right="0.212cm" fo:margin-top="0.046cm" fo:margin-bottom="0cm" loext:contextual-spacing="false" fo:line-height="0.388cm" fo:text-align="justify" style:justify-single-word="false" fo:text-indent="0.566cm" style:auto-text-indent="false">
        <style:tab-stops>
          <style:tab-stop style:position="1.275cm"/>
        </style:tab-stops>
      </style:paragraph-properties>
    </style:style>
    <style:style style:name="P163" style:family="paragraph" style:parent-style-name="List_20_Paragraph" style:list-style-name="WWNum1">
      <style:paragraph-properties fo:margin-left="0.27cm" fo:margin-right="0.212cm" fo:margin-top="0.046cm" fo:margin-bottom="0cm" loext:contextual-spacing="false" fo:line-height="0.388cm" fo:text-align="justify" style:justify-single-word="false" fo:text-indent="0.566cm" style:auto-text-indent="false">
        <style:tab-stops>
          <style:tab-stop style:position="1.279cm"/>
        </style:tab-stops>
      </style:paragraph-properties>
    </style:style>
    <style:style style:name="P164" style:family="paragraph" style:parent-style-name="List_20_Paragraph" style:list-style-name="WWNum1">
      <style:paragraph-properties fo:margin-left="0.27cm" fo:margin-right="0.212cm" fo:margin-top="0.046cm" fo:margin-bottom="0cm" loext:contextual-spacing="false" fo:line-height="0.388cm" fo:text-align="justify" style:justify-single-word="false" fo:text-indent="0.566cm" style:auto-text-indent="false">
        <style:tab-stops>
          <style:tab-stop style:position="1.277cm"/>
        </style:tab-stops>
      </style:paragraph-properties>
    </style:style>
    <style:style style:name="P165" style:family="paragraph" style:parent-style-name="List_20_Paragraph" style:list-style-name="WWNum1">
      <style:paragraph-properties fo:margin-left="0.27cm" fo:margin-right="0.212cm" fo:margin-top="0.046cm" fo:margin-bottom="0cm" loext:contextual-spacing="false" fo:line-height="0.388cm" fo:text-align="justify" style:justify-single-word="false" fo:text-indent="0.566cm" style:auto-text-indent="false">
        <style:tab-stops>
          <style:tab-stop style:position="1.284cm"/>
        </style:tab-stops>
      </style:paragraph-properties>
    </style:style>
    <style:style style:name="P166" style:family="paragraph" style:parent-style-name="List_20_Paragraph" style:list-style-name="WWNum1">
      <style:paragraph-properties fo:margin-left="0.27cm" fo:margin-right="0.212cm" fo:margin-top="0.004cm" fo:margin-bottom="0cm" loext:contextual-spacing="false" fo:line-height="95%" fo:text-align="justify" style:justify-single-word="false" fo:text-indent="0.566cm" style:auto-text-indent="false">
        <style:tab-stops>
          <style:tab-stop style:position="1.284cm"/>
        </style:tab-stops>
      </style:paragraph-properties>
    </style:style>
    <style:style style:name="P167" style:family="paragraph" style:parent-style-name="List_20_Paragraph" style:list-style-name="WWNum1">
      <style:paragraph-properties fo:margin-left="0.27cm" fo:margin-right="0.212cm" fo:margin-top="0cm" fo:margin-bottom="0cm" loext:contextual-spacing="false" fo:line-height="0.388cm" fo:text-align="start" style:justify-single-word="false" fo:text-indent="0.564cm" style:auto-text-indent="false">
        <style:tab-stops>
          <style:tab-stop style:position="1.136cm"/>
        </style:tab-stops>
      </style:paragraph-properties>
    </style:style>
    <style:style style:name="P168" style:family="paragraph" style:parent-style-name="List_20_Paragraph" style:list-style-name="WWNum1">
      <style:paragraph-properties fo:margin-left="0.27cm" fo:margin-right="0.212cm" fo:margin-top="0cm" fo:margin-bottom="0cm" loext:contextual-spacing="false" fo:line-height="0.388cm" fo:text-align="justify" style:justify-single-word="false" fo:text-indent="0.564cm" style:auto-text-indent="false">
        <style:tab-stops>
          <style:tab-stop style:position="1.279cm"/>
        </style:tab-stops>
      </style:paragraph-properties>
    </style:style>
    <style:style style:name="P169" style:family="paragraph" style:parent-style-name="List_20_Paragraph" style:list-style-name="WWNum1">
      <style:paragraph-properties fo:margin-left="0.215cm" fo:margin-right="0.266cm" fo:margin-top="0cm" fo:margin-bottom="0cm" loext:contextual-spacing="false" fo:line-height="0.388cm" fo:text-align="start" style:justify-single-word="false" fo:text-indent="0.564cm" style:auto-text-indent="false">
        <style:tab-stops>
          <style:tab-stop style:position="1.081cm"/>
        </style:tab-stops>
      </style:paragraph-properties>
    </style:style>
    <style:style style:name="P170" style:family="paragraph" style:parent-style-name="List_20_Paragraph" style:list-style-name="WWNum1">
      <style:paragraph-properties fo:margin-left="0.215cm" fo:margin-right="0.266cm" fo:margin-top="0cm" fo:margin-bottom="0cm" loext:contextual-spacing="false" fo:line-height="0.388cm" fo:text-align="start" style:justify-single-word="false" fo:text-indent="0.564cm" style:auto-text-indent="false">
        <style:tab-stops>
          <style:tab-stop style:position="1.217cm"/>
        </style:tab-stops>
      </style:paragraph-properties>
    </style:style>
    <style:style style:name="P171" style:family="paragraph" style:parent-style-name="List_20_Paragraph" style:list-style-name="WWNum1">
      <style:paragraph-properties fo:margin-left="0.215cm" fo:margin-right="0.266cm" fo:margin-top="0cm" fo:margin-bottom="0cm" loext:contextual-spacing="false" fo:line-height="0.388cm" fo:text-align="justify" style:justify-single-word="false" fo:text-indent="0.564cm" style:auto-text-indent="false">
        <style:tab-stops>
          <style:tab-stop style:position="1.217cm"/>
        </style:tab-stops>
      </style:paragraph-properties>
    </style:style>
    <style:style style:name="P172" style:family="paragraph" style:parent-style-name="List_20_Paragraph" style:list-style-name="WWNum1">
      <style:paragraph-properties fo:margin-left="0.215cm" fo:margin-right="0.266cm" fo:margin-top="0cm" fo:margin-bottom="0cm" loext:contextual-spacing="false" fo:line-height="0.388cm" fo:text-align="justify" style:justify-single-word="false" fo:text-indent="0.564cm" style:auto-text-indent="false">
        <style:tab-stops>
          <style:tab-stop style:position="1.228cm"/>
        </style:tab-stops>
      </style:paragraph-properties>
    </style:style>
    <style:style style:name="P173" style:family="paragraph" style:parent-style-name="List_20_Paragraph" style:list-style-name="WWNum1">
      <style:paragraph-properties fo:margin-left="0.215cm" fo:margin-right="0.266cm" fo:margin-top="0.046cm" fo:margin-bottom="0cm" loext:contextual-spacing="false" fo:line-height="0.388cm" fo:text-align="justify" style:justify-single-word="false" fo:text-indent="0.564cm" style:auto-text-indent="false">
        <style:tab-stops>
          <style:tab-stop style:position="1.214cm"/>
        </style:tab-stops>
      </style:paragraph-properties>
    </style:style>
    <style:style style:name="P174" style:family="paragraph" style:parent-style-name="List_20_Paragraph" style:list-style-name="WWNum1">
      <style:paragraph-properties fo:margin-left="0.215cm" fo:margin-right="0.266cm" fo:margin-top="0.046cm" fo:margin-bottom="0cm" loext:contextual-spacing="false" fo:line-height="0.388cm" fo:text-align="start" style:justify-single-word="false" fo:text-indent="0.564cm" style:auto-text-indent="false">
        <style:tab-stops>
          <style:tab-stop style:position="1.217cm"/>
        </style:tab-stops>
      </style:paragraph-properties>
    </style:style>
    <style:style style:name="P175" style:family="paragraph" style:parent-style-name="List_20_Paragraph" style:list-style-name="WWNum2">
      <style:paragraph-properties fo:margin-left="0.66cm" fo:margin-right="0.212cm" fo:margin-top="0cm" fo:margin-bottom="0cm" loext:contextual-spacing="false" fo:line-height="91%" fo:text-align="justify" style:justify-single-word="false" fo:text-indent="-0.388cm" style:auto-text-indent="false">
        <style:tab-stops>
          <style:tab-stop style:position="0.642cm"/>
        </style:tab-stops>
      </style:paragraph-properties>
    </style:style>
    <style:style style:name="P176" style:family="paragraph" style:parent-style-name="List_20_Paragraph" style:list-style-name="WWNum2">
      <style:paragraph-properties fo:margin-left="0.66cm" fo:margin-right="0.212cm" fo:margin-top="0cm" fo:margin-bottom="0cm" loext:contextual-spacing="false" fo:line-height="91%" fo:text-align="justify" style:justify-single-word="false" fo:text-indent="-0.388cm" style:auto-text-indent="false">
        <style:tab-stops>
          <style:tab-stop style:position="0.644cm"/>
        </style:tab-stops>
      </style:paragraph-properties>
    </style:style>
    <style:style style:name="P177" style:family="paragraph" style:parent-style-name="List_20_Paragraph" style:list-style-name="WWNum2">
      <style:paragraph-properties fo:margin-left="0.66cm" fo:margin-right="0.213cm" fo:margin-top="0cm" fo:margin-bottom="0cm" loext:contextual-spacing="false" fo:line-height="91%" fo:text-align="justify" style:justify-single-word="false" fo:text-indent="-0.388cm" style:auto-text-indent="false">
        <style:tab-stops>
          <style:tab-stop style:position="0.644cm"/>
        </style:tab-stops>
      </style:paragraph-properties>
    </style:style>
    <style:style style:name="P178" style:family="paragraph" style:parent-style-name="List_20_Paragraph" style:list-style-name="WWNum2">
      <style:paragraph-properties fo:margin-left="0.66cm" fo:margin-right="0.21cm" fo:margin-top="0cm" fo:margin-bottom="0cm" loext:contextual-spacing="false" fo:line-height="91%" fo:text-align="justify" style:justify-single-word="false" fo:text-indent="-0.388cm" style:auto-text-indent="false">
        <style:tab-stops>
          <style:tab-stop style:position="0.642cm"/>
        </style:tab-stops>
      </style:paragraph-properties>
    </style:style>
    <style:style style:name="P179" style:family="paragraph" style:parent-style-name="List_20_Paragraph" style:list-style-name="WWNum1">
      <style:paragraph-properties fo:margin-left="0.272cm" fo:margin-right="0.21cm" fo:margin-top="0.046cm" fo:margin-bottom="0cm" loext:contextual-spacing="false" fo:line-height="0.388cm" fo:text-align="justify" style:justify-single-word="false" fo:text-indent="0.564cm" style:auto-text-indent="false">
        <style:tab-stops>
          <style:tab-stop style:position="1.263cm"/>
        </style:tab-stops>
      </style:paragraph-properties>
    </style:style>
    <style:style style:name="P180" style:family="paragraph" style:parent-style-name="List_20_Paragraph" style:list-style-name="WWNum1">
      <style:paragraph-properties fo:margin-left="0.272cm" fo:margin-right="0.21cm" fo:margin-top="0cm" fo:margin-bottom="0cm" loext:contextual-spacing="false" fo:line-height="0.388cm" fo:text-align="justify" style:justify-single-word="false" fo:text-indent="0.564cm" style:auto-text-indent="false">
        <style:tab-stops>
          <style:tab-stop style:position="1.286cm"/>
        </style:tab-stops>
      </style:paragraph-properties>
    </style:style>
    <style:style style:name="P181" style:family="paragraph" style:parent-style-name="List_20_Paragraph" style:list-style-name="WWNum1">
      <style:paragraph-properties fo:margin-left="1.263cm" fo:margin-right="0cm" fo:margin-top="0cm" fo:margin-bottom="0cm" loext:contextual-spacing="false" fo:line-height="0.392cm" fo:text-align="start" style:justify-single-word="false" fo:text-indent="-0.427cm" style:auto-text-indent="false">
        <style:tab-stops>
          <style:tab-stop style:position="1.265cm"/>
        </style:tab-stops>
      </style:paragraph-properties>
    </style:style>
    <style:style style:name="P182" style:family="paragraph" style:parent-style-name="List_20_Paragraph" style:list-style-name="WWNum1">
      <style:paragraph-properties fo:margin-left="0.272cm" fo:margin-right="0.212cm" fo:margin-top="0cm" fo:margin-bottom="0cm" loext:contextual-spacing="false" fo:line-height="0.388cm" fo:text-align="justify" style:justify-single-word="false" fo:text-indent="0.564cm" style:auto-text-indent="false">
        <style:tab-stops>
          <style:tab-stop style:position="1.289cm"/>
        </style:tab-stops>
      </style:paragraph-properties>
    </style:style>
    <style:style style:name="P183" style:family="paragraph" style:parent-style-name="List_20_Paragraph" style:list-style-name="WWNum1">
      <style:paragraph-properties fo:margin-left="0.27cm" fo:margin-right="0.21cm" fo:margin-top="0cm" fo:margin-bottom="0cm" loext:contextual-spacing="false" fo:line-height="0.388cm" fo:text-align="justify" style:justify-single-word="false" fo:text-indent="0.564cm" style:auto-text-indent="false">
        <style:tab-stops>
          <style:tab-stop style:position="1.286cm"/>
        </style:tab-stops>
      </style:paragraph-properties>
    </style:style>
    <style:style style:name="P184" style:family="paragraph" style:parent-style-name="List_20_Paragraph" style:list-style-name="WWNum2">
      <style:paragraph-properties fo:margin-left="0.603cm" fo:margin-right="0.266cm" fo:margin-top="0cm" fo:margin-bottom="0cm" loext:contextual-spacing="false" fo:line-height="0.459cm" fo:text-align="justify" style:justify-single-word="false" fo:text-indent="-0.388cm" style:auto-text-indent="false">
        <style:tab-stops>
          <style:tab-stop style:position="0.587cm"/>
        </style:tab-stops>
      </style:paragraph-properties>
    </style:style>
    <style:style style:name="P185" style:family="paragraph" style:parent-style-name="List_20_Paragraph" style:list-style-name="WWNum2">
      <style:paragraph-properties fo:margin-left="0.603cm" fo:margin-right="0.268cm" fo:margin-top="0cm" fo:margin-bottom="0cm" loext:contextual-spacing="false" fo:line-height="0.459cm" fo:text-align="justify" style:justify-single-word="false" fo:text-indent="-0.388cm" style:auto-text-indent="false">
        <style:tab-stops>
          <style:tab-stop style:position="0.587cm"/>
        </style:tab-stops>
      </style:paragraph-properties>
    </style:style>
    <style:style style:name="P186" style:family="paragraph" style:parent-style-name="List_20_Paragraph" style:list-style-name="WWNum2">
      <style:paragraph-properties fo:margin-left="0.603cm" fo:margin-right="0.27cm" fo:margin-top="0cm" fo:margin-bottom="0cm" loext:contextual-spacing="false" fo:line-height="0.459cm" fo:text-align="justify" style:justify-single-word="false" fo:text-indent="-0.388cm" style:auto-text-indent="false">
        <style:tab-stops>
          <style:tab-stop style:position="0.587cm"/>
        </style:tab-stops>
      </style:paragraph-properties>
    </style:style>
    <style:style style:name="P187" style:family="paragraph" style:parent-style-name="List_20_Paragraph" style:list-style-name="WWNum2">
      <style:paragraph-properties fo:margin-left="0.586cm" fo:margin-right="0cm" fo:margin-top="0cm" fo:margin-bottom="0cm" loext:contextual-spacing="false" fo:line-height="0.457cm" fo:text-align="start" style:justify-single-word="false" fo:text-indent="-0.37cm" style:auto-text-indent="false">
        <style:tab-stops>
          <style:tab-stop style:position="0.587cm"/>
        </style:tab-stops>
      </style:paragraph-properties>
    </style:style>
    <style:style style:name="P188" style:family="paragraph" style:parent-style-name="List_20_Paragraph" style:list-style-name="WWNum1">
      <style:paragraph-properties fo:margin-left="1.274cm" fo:margin-right="0cm" fo:margin-top="0.042cm" fo:margin-bottom="0cm" loext:contextual-spacing="false" fo:line-height="0.397cm" fo:text-align="start" style:justify-single-word="false" fo:text-indent="-0.437cm" style:auto-text-indent="false">
        <style:tab-stops>
          <style:tab-stop style:position="1.275cm"/>
        </style:tab-stops>
      </style:paragraph-properties>
    </style:style>
    <style:style style:name="P189" style:family="paragraph" style:parent-style-name="Table_20_Paragraph">
      <style:paragraph-properties fo:margin-top="0cm" fo:margin-bottom="0cm" loext:contextual-spacing="false" fo:text-align="start" style:justify-single-word="false"/>
      <style:text-properties fo:font-size="8pt" style:font-size-asian="8pt"/>
    </style:style>
    <style:style style:name="P190" style:family="paragraph" style:parent-style-name="Table_20_Paragraph">
      <style:paragraph-properties fo:margin-top="0cm" fo:margin-bottom="0cm" loext:contextual-spacing="false" fo:text-align="start" style:justify-single-word="false"/>
      <style:text-properties fo:font-size="10pt" style:font-size-asian="10pt"/>
    </style:style>
    <style:style style:name="P191" style:family="paragraph" style:parent-style-name="Table_20_Paragraph">
      <style:paragraph-properties fo:margin-top="0.021cm" fo:margin-bottom="0cm" loext:contextual-spacing="false" fo:text-align="start" style:justify-single-word="false"/>
      <style:text-properties fo:font-size="11pt" style:font-size-asian="11pt"/>
    </style:style>
    <style:style style:name="P192" style:family="paragraph" style:parent-style-name="Table_20_Paragraph">
      <style:paragraph-properties fo:margin-top="0.021cm" fo:margin-bottom="0cm" loext:contextual-spacing="false" fo:text-align="start" style:justify-single-word="false"/>
      <style:text-properties fo:font-size="5.5pt" style:font-size-asian="5.5pt"/>
    </style:style>
    <style:style style:name="P193" style:family="paragraph" style:parent-style-name="Table_20_Paragraph">
      <style:paragraph-properties fo:margin-left="0.016cm" fo:margin-right="0.016cm" fo:margin-top="0cm" fo:margin-bottom="0cm" loext:contextual-spacing="false" fo:text-indent="0cm" style:auto-text-indent="false"/>
    </style:style>
    <style:style style:name="P194" style:family="paragraph" style:parent-style-name="Table_20_Paragraph">
      <style:paragraph-properties fo:margin-left="0.016cm" fo:margin-right="0.016cm" fo:text-indent="0cm" style:auto-text-indent="false"/>
    </style:style>
    <style:style style:name="P195" style:family="paragraph" style:parent-style-name="Table_20_Paragraph">
      <style:paragraph-properties fo:margin-top="0.002cm" fo:margin-bottom="0cm" loext:contextual-spacing="false" fo:text-align="start" style:justify-single-word="false"/>
      <style:text-properties fo:font-size="8pt" style:font-size-asian="8pt"/>
    </style:style>
    <style:style style:name="P196" style:family="paragraph" style:parent-style-name="Table_20_Paragraph">
      <style:paragraph-properties fo:margin-left="0.049cm" fo:margin-right="0.016cm" fo:margin-top="0cm" fo:margin-bottom="0cm" loext:contextual-spacing="false" fo:line-height="0.353cm" fo:text-align="start" style:justify-single-word="false" fo:text-indent="0.171cm" style:auto-text-indent="false"/>
    </style:style>
    <style:style style:name="P197" style:family="paragraph" style:parent-style-name="Table_20_Paragraph">
      <style:paragraph-properties fo:margin-left="0.049cm" fo:margin-right="0.016cm" fo:margin-top="0.228cm" fo:margin-bottom="0cm" loext:contextual-spacing="false" fo:line-height="0.353cm" fo:text-align="start" style:justify-single-word="false" fo:text-indent="0.171cm" style:auto-text-indent="false"/>
    </style:style>
    <style:style style:name="P198" style:family="paragraph" style:parent-style-name="Table_20_Paragraph">
      <style:paragraph-properties fo:margin-top="0.005cm" fo:margin-bottom="0cm" loext:contextual-spacing="false" fo:text-align="start" style:justify-single-word="false"/>
      <style:text-properties fo:font-size="8.5pt" style:font-size-asian="8.5pt"/>
    </style:style>
    <style:style style:name="P199" style:family="paragraph" style:parent-style-name="Table_20_Paragraph">
      <style:paragraph-properties fo:margin-left="0.145cm" fo:margin-right="0.141cm" fo:margin-top="0cm" fo:margin-bottom="0cm" loext:contextual-spacing="false" fo:line-height="0.353cm" fo:text-align="start" style:justify-single-word="false" fo:text-indent="0.189cm" style:auto-text-indent="false"/>
    </style:style>
    <style:style style:name="P200" style:family="paragraph" style:parent-style-name="Table_20_Paragraph">
      <style:paragraph-properties fo:margin-left="0.145cm" fo:margin-right="0.141cm" fo:margin-top="0.002cm" fo:margin-bottom="0cm" loext:contextual-spacing="false" fo:line-height="0.353cm" fo:text-align="start" style:justify-single-word="false" fo:text-indent="0.189cm" style:auto-text-indent="false"/>
    </style:style>
    <style:style style:name="P201" style:family="paragraph" style:parent-style-name="Table_20_Paragraph">
      <style:paragraph-properties fo:margin-left="0.561cm" fo:margin-right="0.007cm" fo:margin-top="0cm" fo:margin-bottom="0cm" loext:contextual-spacing="false" fo:line-height="0.353cm" fo:text-align="start" style:justify-single-word="false" fo:text-indent="-0.547cm" style:auto-text-indent="false"/>
    </style:style>
    <style:style style:name="P202" style:family="paragraph" style:parent-style-name="Table_20_Paragraph">
      <style:paragraph-properties fo:margin-left="0.069cm" fo:margin-right="0.037cm" fo:margin-top="0cm" fo:margin-bottom="0cm" loext:contextual-spacing="false" fo:line-height="0.353cm" fo:text-align="start" style:justify-single-word="false" fo:text-indent="0.228cm" style:auto-text-indent="false"/>
    </style:style>
    <style:style style:name="P203" style:family="paragraph" style:parent-style-name="Table_20_Paragraph">
      <style:paragraph-properties fo:margin-left="0.069cm" fo:margin-right="0.037cm" fo:margin-top="0.228cm" fo:margin-bottom="0cm" loext:contextual-spacing="false" fo:line-height="0.353cm" fo:text-align="start" style:justify-single-word="false" fo:text-indent="0.228cm" style:auto-text-indent="false"/>
    </style:style>
    <style:style style:name="P204" style:family="paragraph" style:parent-style-name="Table_20_Paragraph">
      <style:paragraph-properties fo:margin-left="0.021cm" fo:margin-right="0.016cm" fo:margin-top="0.235cm" fo:margin-bottom="0cm" loext:contextual-spacing="false" fo:line-height="0.353cm" fo:text-indent="-0.002cm" style:auto-text-indent="false"/>
    </style:style>
    <style:style style:name="P205" style:family="paragraph" style:parent-style-name="Table_20_Paragraph">
      <style:paragraph-properties fo:margin-left="0.074cm" fo:margin-right="0.071cm" fo:margin-top="0.058cm" fo:margin-bottom="0cm" loext:contextual-spacing="false" fo:line-height="0.353cm" fo:text-indent="-0.002cm" style:auto-text-indent="false"/>
    </style:style>
    <style:style style:name="P206" style:family="paragraph" style:parent-style-name="Table_20_Paragraph">
      <style:paragraph-properties fo:margin-left="0.032cm" fo:margin-right="0.009cm" fo:text-indent="0cm" style:auto-text-indent="false"/>
    </style:style>
    <style:style style:name="P207" style:family="paragraph" style:parent-style-name="Table_20_Paragraph">
      <style:paragraph-properties fo:margin-left="0.309cm" fo:margin-right="0cm" fo:text-align="start" style:justify-single-word="false" fo:text-indent="0cm" style:auto-text-indent="false"/>
    </style:style>
    <style:style style:name="P208" style:family="paragraph" style:parent-style-name="Table_20_Paragraph">
      <style:paragraph-properties fo:margin-left="0.201cm" fo:margin-right="0.201cm" fo:text-indent="0cm" style:auto-text-indent="false"/>
    </style:style>
    <style:style style:name="P209" style:family="paragraph" style:parent-style-name="Table_20_Paragraph">
      <style:paragraph-properties fo:margin-left="0cm" fo:margin-right="0.339cm" fo:text-align="end" style:justify-single-word="false" fo:text-indent="0cm" style:auto-text-indent="false"/>
    </style:style>
    <style:style style:name="P210" style:family="paragraph" style:parent-style-name="Table_20_Paragraph">
      <style:paragraph-properties fo:margin-left="0.201cm" fo:margin-right="0.004cm" fo:text-indent="0cm" style:auto-text-indent="false"/>
    </style:style>
    <style:style style:name="P211" style:family="paragraph" style:parent-style-name="Table_20_Paragraph">
      <style:paragraph-properties fo:margin-left="0cm" fo:margin-right="0.337cm" fo:text-align="end" style:justify-single-word="false" fo:text-indent="0cm" style:auto-text-indent="false"/>
    </style:style>
    <style:style style:name="P212" style:family="paragraph" style:parent-style-name="Table_20_Paragraph">
      <style:paragraph-properties fo:margin-left="0.032cm" fo:margin-right="0.005cm" fo:text-indent="0cm" style:auto-text-indent="false"/>
    </style:style>
    <style:style style:name="P213" style:family="paragraph" style:parent-style-name="Table_20_Paragraph">
      <style:paragraph-properties fo:margin-left="0.33cm" fo:margin-right="0cm" fo:text-align="start" style:justify-single-word="false" fo:text-indent="0cm" style:auto-text-indent="false"/>
    </style:style>
    <style:style style:name="P214" style:family="paragraph" style:parent-style-name="Table_20_Paragraph">
      <style:paragraph-properties fo:margin-left="0cm" fo:margin-right="0.335cm" fo:text-align="end" style:justify-single-word="false" fo:text-indent="0cm" style:auto-text-indent="false"/>
    </style:style>
    <style:style style:name="P215" style:family="paragraph" style:parent-style-name="Table_20_Paragraph">
      <style:paragraph-properties fo:margin-left="0.201cm" fo:margin-right="0.002cm" fo:text-indent="0cm" style:auto-text-indent="false"/>
    </style:style>
    <style:style style:name="P216" style:family="paragraph" style:parent-style-name="Table_20_Paragraph">
      <style:paragraph-properties fo:margin-left="0cm" fo:margin-right="0.328cm" fo:text-align="end" style:justify-single-word="false" fo:text-indent="0cm" style:auto-text-indent="false"/>
    </style:style>
    <style:style style:name="P217" style:family="paragraph" style:parent-style-name="Table_20_Paragraph">
      <style:paragraph-properties fo:margin-left="0.31cm" fo:margin-right="0cm" fo:text-align="start" style:justify-single-word="false" fo:text-indent="0cm" style:auto-text-indent="false"/>
    </style:style>
    <style:style style:name="P218" style:family="paragraph" style:parent-style-name="Table_20_Paragraph">
      <style:paragraph-properties fo:margin-left="0cm" fo:margin-right="0.349cm" fo:text-align="end" style:justify-single-word="false" fo:text-indent="0cm" style:auto-text-indent="false"/>
    </style:style>
    <style:style style:name="P219" style:family="paragraph" style:parent-style-name="Table_20_Paragraph">
      <style:paragraph-properties fo:margin-left="0.021cm" fo:margin-right="0.016cm" fo:text-indent="0cm" style:auto-text-indent="false"/>
    </style:style>
    <style:style style:name="P220" style:family="paragraph" style:parent-style-name="Table_20_Paragraph">
      <style:paragraph-properties fo:margin-left="0.021cm" fo:margin-right="0.016cm" fo:margin-top="0.152cm" fo:margin-bottom="0cm" loext:contextual-spacing="false" fo:line-height="0.353cm" fo:text-indent="0cm" style:auto-text-indent="false"/>
    </style:style>
    <style:style style:name="P221" style:family="paragraph" style:parent-style-name="Table_20_Paragraph">
      <style:paragraph-properties fo:margin-left="0.021cm" fo:margin-right="0.016cm" fo:margin-top="0cm" fo:margin-bottom="0cm" loext:contextual-spacing="false" fo:line-height="0.353cm" fo:text-indent="0cm" style:auto-text-indent="false"/>
    </style:style>
    <style:style style:name="P222" style:family="paragraph" style:parent-style-name="Table_20_Paragraph">
      <style:paragraph-properties fo:margin-left="0.312cm" fo:margin-right="0cm" fo:text-align="start" style:justify-single-word="false" fo:text-indent="0cm" style:auto-text-indent="false"/>
    </style:style>
    <style:style style:name="P223" style:family="paragraph" style:parent-style-name="Table_20_Paragraph">
      <style:paragraph-properties fo:margin-left="0cm" fo:margin-right="0.34cm" fo:text-align="end" style:justify-single-word="false" fo:text-indent="0cm" style:auto-text-indent="false"/>
    </style:style>
    <style:style style:name="P224" style:family="paragraph" style:parent-style-name="Table_20_Paragraph">
      <style:paragraph-properties fo:margin-left="0cm" fo:margin-right="0.319cm" fo:text-align="end" style:justify-single-word="false" fo:text-indent="0cm" style:auto-text-indent="false"/>
    </style:style>
    <style:style style:name="P225" style:family="paragraph" style:parent-style-name="Table_20_Paragraph">
      <style:paragraph-properties fo:margin-left="0.032cm" fo:margin-right="0.004cm" fo:text-indent="0cm" style:auto-text-indent="false"/>
    </style:style>
    <style:style style:name="P226" style:family="paragraph" style:parent-style-name="Table_20_Paragraph">
      <style:paragraph-properties fo:margin-left="0cm" fo:margin-right="0.33cm" fo:text-align="end" style:justify-single-word="false" fo:text-indent="0cm" style:auto-text-indent="false"/>
    </style:style>
    <style:style style:name="P227" style:family="paragraph" style:parent-style-name="Table_20_Paragraph">
      <style:paragraph-properties fo:margin-left="0.201cm" fo:margin-right="0cm" fo:text-indent="0cm" style:auto-text-indent="false"/>
    </style:style>
    <style:style style:name="P228" style:family="paragraph" style:parent-style-name="Table_20_Paragraph">
      <style:paragraph-properties fo:margin-left="0cm" fo:margin-right="0.355cm" fo:text-align="end" style:justify-single-word="false" fo:text-indent="0cm" style:auto-text-indent="false"/>
    </style:style>
    <style:style style:name="P229" style:family="paragraph" style:parent-style-name="Table_20_Paragraph">
      <style:paragraph-properties fo:margin-left="0.09cm" fo:margin-right="0.086cm" fo:margin-top="0.235cm" fo:margin-bottom="0cm" loext:contextual-spacing="false" fo:line-height="0.353cm" fo:text-indent="-0.002cm" style:auto-text-indent="false"/>
    </style:style>
    <style:style style:name="P230" style:family="paragraph" style:parent-style-name="Table_20_Paragraph">
      <style:paragraph-properties fo:margin-left="0.273cm" fo:margin-right="0.273cm" fo:text-indent="0cm" style:auto-text-indent="false"/>
    </style:style>
    <style:style style:name="P231" style:family="paragraph" style:parent-style-name="Table_20_Paragraph">
      <style:paragraph-properties fo:margin-left="0.314cm" fo:margin-right="0.314cm" fo:text-indent="0cm" style:auto-text-indent="false"/>
    </style:style>
    <style:style style:name="P232" style:family="paragraph" style:parent-style-name="Table_20_Paragraph">
      <style:paragraph-properties fo:margin-left="0.164cm" fo:margin-right="0.016cm" fo:text-indent="0cm" style:auto-text-indent="false"/>
    </style:style>
    <style:style style:name="P233" style:family="paragraph" style:parent-style-name="Table_20_Paragraph">
      <style:paragraph-properties fo:margin-left="0.166cm" fo:margin-right="0.016cm" fo:text-indent="0cm" style:auto-text-indent="false"/>
    </style:style>
    <style:style style:name="P234" style:family="paragraph" style:parent-style-name="Table_20_Paragraph">
      <style:paragraph-properties fo:margin-left="0cm" fo:margin-right="0.326cm" fo:text-align="end" style:justify-single-word="false" fo:text-indent="0cm" style:auto-text-indent="false"/>
    </style:style>
    <style:style style:name="P235" style:family="paragraph" style:parent-style-name="Table_20_Paragraph">
      <style:paragraph-properties fo:margin-left="0cm" fo:margin-right="0.323cm" fo:text-align="end" style:justify-single-word="false" fo:text-indent="0cm" style:auto-text-indent="false"/>
    </style:style>
    <style:style style:name="P236" style:family="paragraph" style:parent-style-name="Table_20_Paragraph">
      <style:paragraph-properties fo:margin-top="0.019cm" fo:margin-bottom="0cm" loext:contextual-spacing="false" fo:text-align="start" style:justify-single-word="false"/>
      <style:text-properties fo:font-size="5pt" style:font-size-asian="5pt"/>
    </style:style>
    <style:style style:name="P237" style:family="paragraph" style:parent-style-name="Table_20_Paragraph">
      <style:paragraph-properties fo:margin-top="0.004cm" fo:margin-bottom="0cm" loext:contextual-spacing="false" fo:text-align="start" style:justify-single-word="false"/>
      <style:text-properties fo:font-size="10.5pt" style:font-size-asian="10.5pt"/>
    </style:style>
    <style:style style:name="P238" style:family="paragraph" style:parent-style-name="Table_20_Paragraph">
      <style:paragraph-properties fo:margin-left="0.146cm" fo:margin-right="0.141cm" fo:margin-top="0.002cm" fo:margin-bottom="0cm" loext:contextual-spacing="false" fo:line-height="0.353cm" fo:text-align="start" style:justify-single-word="false" fo:text-indent="0.189cm" style:auto-text-indent="false"/>
    </style:style>
    <style:style style:name="P239" style:family="paragraph" style:parent-style-name="Table_20_Paragraph">
      <style:paragraph-properties fo:margin-left="0.146cm" fo:margin-right="0.141cm" fo:margin-top="0cm" fo:margin-bottom="0cm" loext:contextual-spacing="false" fo:line-height="0.353cm" fo:text-align="start" style:justify-single-word="false" fo:text-indent="0.189cm" style:auto-text-indent="false"/>
    </style:style>
    <style:style style:name="P240" style:family="paragraph" style:parent-style-name="Table_20_Paragraph">
      <style:paragraph-properties fo:margin-top="0.018cm" fo:margin-bottom="0cm" loext:contextual-spacing="false" fo:text-align="start" style:justify-single-word="false"/>
      <style:text-properties fo:font-size="6.5pt" style:font-size-asian="6.5pt"/>
    </style:style>
    <style:style style:name="P241" style:family="paragraph" style:parent-style-name="Table_20_Paragraph">
      <style:paragraph-properties fo:margin-top="0.018cm" fo:margin-bottom="0cm" loext:contextual-spacing="false" fo:text-align="start" style:justify-single-word="false"/>
      <style:text-properties fo:font-size="5pt" style:font-size-asian="5pt"/>
    </style:style>
    <style:style style:name="P242" style:family="paragraph" style:parent-style-name="Table_20_Paragraph">
      <style:paragraph-properties fo:margin-left="0.079cm" fo:margin-right="0.074cm" fo:margin-top="0.002cm" fo:margin-bottom="0cm" loext:contextual-spacing="false" fo:line-height="0.353cm" fo:text-indent="-0.002cm" style:auto-text-indent="false"/>
    </style:style>
    <style:style style:name="P243" style:family="paragraph" style:parent-style-name="Table_20_Paragraph">
      <style:paragraph-properties fo:margin-left="0cm" fo:margin-right="0.385cm" fo:text-align="end" style:justify-single-word="false" fo:text-indent="0cm" style:auto-text-indent="false"/>
    </style:style>
    <style:style style:name="P244" style:family="paragraph" style:parent-style-name="Table_20_Paragraph">
      <style:paragraph-properties fo:margin-left="0cm" fo:margin-right="0.499cm" fo:text-align="end" style:justify-single-word="false" fo:text-indent="0cm" style:auto-text-indent="false"/>
    </style:style>
    <style:style style:name="P245" style:family="paragraph" style:parent-style-name="Table_20_Paragraph">
      <style:paragraph-properties fo:margin-left="0.504cm" fo:margin-right="0cm" fo:text-align="start" style:justify-single-word="false" fo:text-indent="0cm" style:auto-text-indent="false"/>
    </style:style>
    <style:style style:name="P246" style:family="paragraph" style:parent-style-name="Table_20_Paragraph">
      <style:paragraph-properties fo:margin-left="0cm" fo:margin-right="0.325cm" fo:text-align="end" style:justify-single-word="false" fo:text-indent="0cm" style:auto-text-indent="false"/>
    </style:style>
    <style:style style:name="P247" style:family="paragraph" style:parent-style-name="Table_20_Paragraph">
      <style:paragraph-properties fo:margin-left="0cm" fo:margin-right="0.379cm" fo:text-align="end" style:justify-single-word="false" fo:text-indent="0cm" style:auto-text-indent="false"/>
    </style:style>
    <style:style style:name="P248" style:family="paragraph" style:parent-style-name="Table_20_Paragraph">
      <style:paragraph-properties fo:margin-left="0cm" fo:margin-right="0.503cm" fo:text-align="end" style:justify-single-word="false" fo:text-indent="0cm" style:auto-text-indent="false"/>
    </style:style>
    <style:style style:name="P249" style:family="paragraph" style:parent-style-name="Table_20_Paragraph">
      <style:paragraph-properties fo:margin-left="0cm" fo:margin-right="0.383cm" fo:text-align="end" style:justify-single-word="false" fo:text-indent="0cm" style:auto-text-indent="false"/>
    </style:style>
    <style:style style:name="P250" style:family="paragraph" style:parent-style-name="Table_20_Paragraph">
      <style:paragraph-properties fo:margin-left="0.019cm" fo:margin-right="0.016cm" fo:text-indent="0cm" style:auto-text-indent="false"/>
    </style:style>
    <style:style style:name="P251" style:family="paragraph" style:parent-style-name="Table_20_Paragraph">
      <style:paragraph-properties fo:margin-left="0cm" fo:margin-right="0.39cm" fo:text-align="end" style:justify-single-word="false" fo:text-indent="0cm" style:auto-text-indent="false"/>
    </style:style>
    <style:style style:name="P252" style:family="paragraph" style:parent-style-name="Table_20_Paragraph">
      <style:paragraph-properties fo:margin-left="0cm" fo:margin-right="0.377cm" fo:text-align="end" style:justify-single-word="false" fo:text-indent="0cm" style:auto-text-indent="false"/>
    </style:style>
    <style:style style:name="P253" style:family="paragraph" style:parent-style-name="Table_20_Paragraph">
      <style:paragraph-properties fo:margin-left="0.497cm" fo:margin-right="0cm" fo:text-align="start" style:justify-single-word="false" fo:text-indent="0cm" style:auto-text-indent="false"/>
    </style:style>
    <style:style style:name="P254" style:family="paragraph" style:parent-style-name="Table_20_Paragraph">
      <style:paragraph-properties fo:margin-left="0.072cm" fo:margin-right="0.067cm" fo:margin-top="0.002cm" fo:margin-bottom="0cm" loext:contextual-spacing="false" fo:line-height="0.353cm" fo:text-indent="-0.002cm" style:auto-text-indent="false"/>
    </style:style>
    <style:style style:name="P255" style:family="paragraph" style:parent-style-name="Table_20_Paragraph">
      <style:paragraph-properties fo:margin-left="0cm" fo:margin-right="0.393cm" fo:text-align="end" style:justify-single-word="false" fo:text-indent="0cm" style:auto-text-indent="false"/>
    </style:style>
    <style:style style:name="P256" style:family="paragraph" style:parent-style-name="Table_20_Paragraph">
      <style:paragraph-properties fo:margin-left="0cm" fo:margin-right="0.497cm" fo:text-align="end" style:justify-single-word="false" fo:text-indent="0cm" style:auto-text-indent="false"/>
    </style:style>
    <style:style style:name="P257" style:family="paragraph" style:parent-style-name="Table_20_Paragraph">
      <style:paragraph-properties fo:margin-left="0.501cm" fo:margin-right="0cm" fo:text-align="start" style:justify-single-word="false" fo:text-indent="0cm" style:auto-text-indent="false"/>
    </style:style>
    <style:style style:name="P258" style:family="paragraph" style:parent-style-name="Table_20_Paragraph">
      <style:paragraph-properties fo:margin-left="0cm" fo:margin-right="0.342cm" fo:text-align="end" style:justify-single-word="false" fo:text-indent="0cm" style:auto-text-indent="false"/>
    </style:style>
    <style:style style:name="P259" style:family="paragraph" style:parent-style-name="Table_20_Paragraph">
      <style:paragraph-properties fo:margin-left="0cm" fo:margin-right="0.399cm" fo:text-align="end" style:justify-single-word="false" fo:text-indent="0cm" style:auto-text-indent="false"/>
    </style:style>
    <style:style style:name="P260" style:family="paragraph" style:parent-style-name="Table_20_Paragraph">
      <style:paragraph-properties fo:margin-left="0.314cm" fo:margin-right="0.166cm" fo:text-indent="0cm" style:auto-text-indent="false"/>
    </style:style>
    <style:style style:name="P261" style:family="paragraph" style:parent-style-name="Table_20_Paragraph">
      <style:paragraph-properties fo:margin-left="0cm" fo:margin-right="0.381cm" fo:text-align="end" style:justify-single-word="false" fo:text-indent="0cm" style:auto-text-indent="false"/>
    </style:style>
    <style:style style:name="P262" style:family="paragraph" style:parent-style-name="Table_20_Paragraph">
      <style:paragraph-properties fo:margin-top="0.009cm" fo:margin-bottom="0cm" loext:contextual-spacing="false" fo:text-align="start" style:justify-single-word="false"/>
      <style:text-properties fo:font-size="8pt" style:font-size-asian="8pt"/>
    </style:style>
    <style:style style:name="P263" style:family="paragraph" style:parent-style-name="Table_20_Paragraph">
      <style:paragraph-properties fo:margin-top="0.007cm" fo:margin-bottom="0cm" loext:contextual-spacing="false" fo:text-align="start" style:justify-single-word="false"/>
      <style:text-properties fo:font-size="9.5pt" style:font-size-asian="9.5pt"/>
    </style:style>
    <style:style style:name="P264" style:family="paragraph" style:parent-style-name="Table_20_Paragraph">
      <style:paragraph-properties fo:margin-left="0.053cm" fo:margin-right="0.048cm" fo:margin-top="0cm" fo:margin-bottom="0cm" loext:contextual-spacing="false" fo:line-height="0.353cm" fo:text-indent="-0.002cm" style:auto-text-indent="false"/>
    </style:style>
    <style:style style:name="P265" style:family="paragraph" style:parent-style-name="Table_20_Paragraph">
      <style:paragraph-properties fo:margin-left="0cm" fo:margin-right="0.282cm" fo:text-align="end" style:justify-single-word="false" fo:text-indent="0cm" style:auto-text-indent="false"/>
    </style:style>
    <style:style style:name="P266" style:family="paragraph" style:parent-style-name="Table_20_Paragraph">
      <style:paragraph-properties fo:margin-left="0.273cm" fo:margin-right="0.123cm" fo:text-indent="0cm" style:auto-text-indent="false"/>
    </style:style>
    <style:style style:name="P267" style:family="paragraph" style:parent-style-name="Table_20_Paragraph">
      <style:paragraph-properties fo:margin-left="0cm" fo:margin-right="0.321cm" fo:text-align="end" style:justify-single-word="false" fo:text-indent="0cm" style:auto-text-indent="false"/>
    </style:style>
    <style:style style:name="P268" style:family="paragraph" style:parent-style-name="Table_20_Paragraph">
      <style:paragraph-properties fo:margin-left="0cm" fo:margin-right="0.305cm" fo:text-align="end" style:justify-single-word="false" fo:text-indent="0cm" style:auto-text-indent="false"/>
    </style:style>
    <style:style style:name="P269" style:family="paragraph" style:parent-style-name="Table_20_Paragraph">
      <style:paragraph-properties fo:margin-left="0cm" fo:margin-right="0.332cm" fo:text-align="end" style:justify-single-word="false" fo:text-indent="0cm" style:auto-text-indent="false"/>
    </style:style>
    <style:style style:name="P270" style:family="paragraph" style:parent-style-name="Table_20_Paragraph">
      <style:paragraph-properties fo:margin-left="0cm" fo:margin-right="0.279cm" fo:text-align="end" style:justify-single-word="false" fo:text-indent="0cm" style:auto-text-indent="false"/>
    </style:style>
    <style:style style:name="P271" style:family="paragraph" style:parent-style-name="Frame_20_contents">
      <style:paragraph-properties fo:margin-left="0.071cm" fo:margin-right="0cm" fo:margin-top="0cm" fo:margin-bottom="0cm" loext:contextual-spacing="false" fo:line-height="0.436cm" fo:text-align="start" style:justify-single-word="false" fo:text-indent="0cm" style:auto-text-indent="false"/>
    </style:style>
    <style:style style:name="P272"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273" style:family="paragraph">
      <loext:graphic-properties draw:fill="solid" draw:fill-color="#ffffff"/>
      <style:paragraph-properties fo:text-align="center"/>
    </style:style>
    <style:style style:name="T1" style:family="text">
      <style:text-properties fo:color="#231f20" fo:font-size="12pt" style:font-size-asian="12pt"/>
    </style:style>
    <style:style style:name="T2" style:family="text">
      <style:text-properties fo:color="#231f20" fo:font-size="9pt" style:font-size-asian="9pt"/>
    </style:style>
    <style:style style:name="T3" style:family="text">
      <style:text-properties fo:color="#231f20" fo:font-size="9pt" style:font-size-asian="9pt" style:text-scale="100%"/>
    </style:style>
    <style:style style:name="T4" style:family="text">
      <style:text-properties fo:color="#231f20" fo:font-size="9pt" fo:letter-spacing="0.044cm" style:font-size-asian="9pt"/>
    </style:style>
    <style:style style:name="T5" style:family="text">
      <style:text-properties fo:color="#231f20" fo:font-size="9pt" fo:letter-spacing="0.021cm" style:font-size-asian="9pt"/>
    </style:style>
    <style:style style:name="T6" style:family="text">
      <style:text-properties fo:color="#231f20" fo:font-size="9pt" fo:letter-spacing="-0.004cm" style:font-size-asian="9pt"/>
    </style:style>
    <style:style style:name="T7" style:family="text">
      <style:text-properties fo:color="#231f20" style:font-name="Times New Roman" fo:font-size="9pt" style:font-size-asian="9pt" style:text-scale="100%"/>
    </style:style>
    <style:style style:name="T8" style:family="text">
      <style:text-properties fo:color="#231f20" style:font-name="Times New Roman" fo:font-size="9pt" fo:letter-spacing="-0.03cm" style:font-size-asian="9pt" style:text-scale="100%"/>
    </style:style>
    <style:style style:name="T9" style:family="text">
      <style:text-properties fo:color="#231f20" fo:font-size="17pt" style:font-size-asian="17pt"/>
    </style:style>
    <style:style style:name="T10" style:family="text">
      <style:text-properties fo:color="#231f20" fo:font-size="17pt" style:font-size-asian="17pt" style:text-scale="99%"/>
    </style:style>
    <style:style style:name="T11" style:family="text">
      <style:text-properties fo:color="#231f20"/>
    </style:style>
    <style:style style:name="T12" style:family="text">
      <style:text-properties fo:color="#231f20" fo:letter-spacing="-0.005cm"/>
    </style:style>
    <style:style style:name="T13" style:family="text">
      <style:text-properties fo:color="#231f20" fo:letter-spacing="-0.005cm" fo:font-style="italic" style:font-style-asian="italic"/>
    </style:style>
    <style:style style:name="T14" style:family="text">
      <style:text-properties fo:color="#231f20" fo:letter-spacing="-0.016cm"/>
    </style:style>
    <style:style style:name="T15" style:family="text">
      <style:text-properties fo:color="#231f20" fo:letter-spacing="-0.016cm" style:text-scale="95%"/>
    </style:style>
    <style:style style:name="T16" style:family="text">
      <style:text-properties fo:color="#231f20" fo:letter-spacing="0.062cm"/>
    </style:style>
    <style:style style:name="T17" style:family="text">
      <style:text-properties fo:color="#231f20" fo:font-size="8.5pt" style:font-size-asian="8.5pt"/>
    </style:style>
    <style:style style:name="T18" style:family="text">
      <style:text-properties fo:color="#231f20" fo:font-size="8.5pt" style:font-size-asian="8.5pt" style:text-scale="105%"/>
    </style:style>
    <style:style style:name="T19" style:family="text">
      <style:text-properties fo:color="#231f20" fo:font-size="8.5pt" fo:letter-spacing="0.004cm" style:font-size-asian="8.5pt"/>
    </style:style>
    <style:style style:name="T20" style:family="text">
      <style:text-properties fo:color="#231f20" fo:font-size="8.5pt" fo:letter-spacing="0.004cm" fo:font-style="italic" style:font-size-asian="8.5pt" style:font-style-asian="italic"/>
    </style:style>
    <style:style style:name="T21" style:family="text">
      <style:text-properties fo:color="#231f20" fo:font-size="8.5pt" fo:letter-spacing="-0.012cm" style:font-size-asian="8.5pt"/>
    </style:style>
    <style:style style:name="T22" style:family="text">
      <style:text-properties fo:color="#231f20" fo:font-size="8.5pt" fo:letter-spacing="-0.005cm" style:font-size-asian="8.5pt"/>
    </style:style>
    <style:style style:name="T23" style:family="text">
      <style:text-properties fo:color="#231f20" fo:font-size="8.5pt" fo:letter-spacing="-0.005cm" fo:font-style="italic" style:font-size-asian="8.5pt" style:font-style-asian="italic"/>
    </style:style>
    <style:style style:name="T24" style:family="text">
      <style:text-properties fo:color="#231f20" fo:font-size="8.5pt" fo:font-style="italic" style:font-size-asian="8.5pt" style:font-style-asian="italic"/>
    </style:style>
    <style:style style:name="T25" style:family="text">
      <style:text-properties fo:color="#231f20" fo:font-size="8.5pt" fo:font-style="italic" style:font-size-asian="8.5pt" style:font-style-asian="italic" style:text-scale="105%"/>
    </style:style>
    <style:style style:name="T26" style:family="text">
      <style:text-properties fo:color="#231f20" fo:font-size="8.5pt" fo:letter-spacing="-0.007cm" style:font-size-asian="8.5pt"/>
    </style:style>
    <style:style style:name="T27" style:family="text">
      <style:text-properties fo:color="#231f20" fo:font-size="8.5pt" fo:letter-spacing="0.065cm" style:font-size-asian="8.5pt"/>
    </style:style>
    <style:style style:name="T28" style:family="text">
      <style:text-properties fo:color="#231f20" fo:font-size="8.5pt" fo:letter-spacing="-0.009cm" style:font-size-asian="8.5pt"/>
    </style:style>
    <style:style style:name="T29" style:family="text">
      <style:text-properties fo:color="#231f20" fo:font-size="8.5pt" fo:letter-spacing="-0.009cm" style:font-size-asian="8.5pt" style:text-scale="105%"/>
    </style:style>
    <style:style style:name="T30" style:family="text">
      <style:text-properties fo:color="#231f20" fo:font-size="8.5pt" fo:letter-spacing="0.041cm" style:font-size-asian="8.5pt"/>
    </style:style>
    <style:style style:name="T31" style:family="text">
      <style:text-properties fo:color="#231f20" fo:font-size="8.5pt" fo:letter-spacing="0.018cm" fo:font-style="italic" style:font-size-asian="8.5pt" style:font-style-asian="italic"/>
    </style:style>
    <style:style style:name="T32" style:family="text">
      <style:text-properties fo:color="#231f20" fo:font-size="8.5pt" fo:letter-spacing="0.018cm" style:font-size-asian="8.5pt"/>
    </style:style>
    <style:style style:name="T33" style:family="text">
      <style:text-properties fo:color="#231f20" fo:font-size="8.5pt" fo:letter-spacing="0.016cm" style:font-size-asian="8.5pt"/>
    </style:style>
    <style:style style:name="T34" style:family="text">
      <style:text-properties fo:color="#231f20" fo:font-size="8.5pt" fo:letter-spacing="0.019cm" style:font-size-asian="8.5pt"/>
    </style:style>
    <style:style style:name="T35" style:family="text">
      <style:text-properties fo:color="#231f20" fo:font-size="8.5pt" fo:letter-spacing="0.005cm" style:font-size-asian="8.5pt"/>
    </style:style>
    <style:style style:name="T36" style:family="text">
      <style:text-properties fo:color="#231f20" fo:font-size="8.5pt" fo:letter-spacing="0.023cm" style:font-size-asian="8.5pt"/>
    </style:style>
    <style:style style:name="T37" style:family="text">
      <style:text-properties fo:color="#231f20" fo:font-size="8.5pt" fo:letter-spacing="0.023cm" fo:font-style="italic" style:font-size-asian="8.5pt" style:font-style-asian="italic"/>
    </style:style>
    <style:style style:name="T38" style:family="text">
      <style:text-properties fo:color="#231f20" fo:font-size="8.5pt" fo:letter-spacing="0.048cm" style:font-size-asian="8.5pt"/>
    </style:style>
    <style:style style:name="T39" style:family="text">
      <style:text-properties fo:color="#231f20" fo:font-size="8.5pt" fo:letter-spacing="-0.028cm" style:font-size-asian="8.5pt" style:text-scale="105%"/>
    </style:style>
    <style:style style:name="T40" style:family="text">
      <style:text-properties fo:color="#231f20" fo:font-size="8.5pt" fo:letter-spacing="-0.004cm" style:font-size-asian="8.5pt"/>
    </style:style>
    <style:style style:name="T41" style:family="text">
      <style:text-properties fo:color="#231f20" fo:font-size="8.5pt" fo:letter-spacing="0.06cm" style:font-size-asian="8.5pt"/>
    </style:style>
    <style:style style:name="T42" style:family="text">
      <style:text-properties fo:color="#231f20" fo:font-size="8.5pt" fo:letter-spacing="-0.014cm" style:font-size-asian="8.5pt"/>
    </style:style>
    <style:style style:name="T43" style:family="text">
      <style:text-properties fo:color="#231f20" fo:font-size="8.5pt" fo:letter-spacing="0.028cm" style:font-size-asian="8.5pt"/>
    </style:style>
    <style:style style:name="T44" style:family="text">
      <style:text-properties fo:color="#231f20" fo:font-size="8.5pt" fo:letter-spacing="0.021cm" style:font-size-asian="8.5pt"/>
    </style:style>
    <style:style style:name="T45" style:family="text">
      <style:text-properties fo:color="#231f20" fo:font-size="8.5pt" fo:letter-spacing="0.042cm" style:font-size-asian="8.5pt"/>
    </style:style>
    <style:style style:name="T46" style:family="text">
      <style:text-properties fo:color="#231f20" fo:font-size="8.5pt" fo:letter-spacing="0.026cm" style:font-size-asian="8.5pt"/>
    </style:style>
    <style:style style:name="T47" style:family="text">
      <style:text-properties fo:color="#231f20" fo:font-size="8.5pt" fo:letter-spacing="-0.011cm" style:font-size-asian="8.5pt"/>
    </style:style>
    <style:style style:name="T48" style:family="text">
      <style:text-properties fo:color="#231f20" fo:font-size="8.5pt" fo:letter-spacing="0.03cm" style:font-size-asian="8.5pt"/>
    </style:style>
    <style:style style:name="T49" style:family="text">
      <style:text-properties fo:color="#231f20" fo:font-size="8.5pt" fo:letter-spacing="0.044cm" style:font-size-asian="8.5pt"/>
    </style:style>
    <style:style style:name="T50" style:family="text">
      <style:text-properties fo:color="#231f20" fo:font-size="8.5pt" fo:letter-spacing="-0.002cm" style:font-size-asian="8.5pt"/>
    </style:style>
    <style:style style:name="T51" style:family="text">
      <style:text-properties fo:color="#231f20" fo:font-size="8.5pt" fo:letter-spacing="-0.037cm" style:font-size-asian="8.5pt"/>
    </style:style>
    <style:style style:name="T52" style:family="text">
      <style:text-properties fo:color="#231f20" fo:font-size="8.5pt" fo:letter-spacing="0.012cm" style:font-size-asian="8.5pt"/>
    </style:style>
    <style:style style:name="T53" style:family="text">
      <style:text-properties fo:color="#231f20" fo:font-size="8.5pt" fo:letter-spacing="0.011cm" style:font-size-asian="8.5pt"/>
    </style:style>
    <style:style style:name="T54" style:family="text">
      <style:text-properties fo:color="#231f20" fo:font-size="8.5pt" fo:letter-spacing="0.034cm" style:font-size-asian="8.5pt"/>
    </style:style>
    <style:style style:name="T55" style:family="text">
      <style:text-properties fo:color="#231f20" fo:font-size="8.5pt" fo:letter-spacing="0.058cm" style:font-size-asian="8.5pt"/>
    </style:style>
    <style:style style:name="T56" style:family="text">
      <style:text-properties fo:color="#231f20" fo:font-size="8.5pt" fo:letter-spacing="0.039cm" style:font-size-asian="8.5pt"/>
    </style:style>
    <style:style style:name="T57" style:family="text">
      <style:text-properties fo:color="#231f20" fo:font-size="8.5pt" fo:letter-spacing="0.069cm" style:font-size-asian="8.5pt"/>
    </style:style>
    <style:style style:name="T58" style:family="text">
      <style:text-properties fo:color="#231f20" fo:font-size="8.5pt" fo:letter-spacing="0.037cm" style:font-size-asian="8.5pt"/>
    </style:style>
    <style:style style:name="T59" style:family="text">
      <style:text-properties fo:color="#231f20" fo:font-size="8.5pt" fo:letter-spacing="0.037cm" fo:font-style="italic" style:font-size-asian="8.5pt" style:font-style-asian="italic"/>
    </style:style>
    <style:style style:name="T60" style:family="text">
      <style:text-properties fo:color="#231f20" fo:font-size="8.5pt" fo:letter-spacing="0.051cm" style:font-size-asian="8.5pt"/>
    </style:style>
    <style:style style:name="T61" style:family="text">
      <style:text-properties fo:color="#231f20" fo:letter-spacing="0.004cm"/>
    </style:style>
    <style:style style:name="T62" style:family="text">
      <style:text-properties fo:color="#231f20" fo:letter-spacing="0.005cm"/>
    </style:style>
    <style:style style:name="T63" style:family="text">
      <style:text-properties fo:color="#231f20" fo:letter-spacing="0.034cm"/>
    </style:style>
    <style:style style:name="T64" style:family="text">
      <style:text-properties fo:color="#231f20" fo:letter-spacing="-0.007cm"/>
    </style:style>
    <style:style style:name="T65" style:family="text">
      <style:text-properties fo:color="#231f20" fo:letter-spacing="-0.007cm" fo:font-style="italic" style:font-style-asian="italic"/>
    </style:style>
    <style:style style:name="T66" style:family="text">
      <style:text-properties fo:color="#231f20" fo:letter-spacing="-0.009cm"/>
    </style:style>
    <style:style style:name="T67" style:family="text">
      <style:text-properties fo:color="#231f20" fo:letter-spacing="-0.009cm" fo:font-style="italic" style:font-style-asian="italic"/>
    </style:style>
    <style:style style:name="T68" style:family="text">
      <style:text-properties fo:color="#231f20" fo:letter-spacing="-0.004cm"/>
    </style:style>
    <style:style style:name="T69" style:family="text">
      <style:text-properties fo:color="#231f20" fo:letter-spacing="-0.004cm" fo:font-style="italic" style:font-style-asian="italic"/>
    </style:style>
    <style:style style:name="T70" style:family="text">
      <style:text-properties fo:color="#231f20" fo:font-style="italic" style:font-style-asian="italic"/>
    </style:style>
    <style:style style:name="T71" style:family="text">
      <style:text-properties fo:color="#231f20" fo:letter-spacing="0.088cm"/>
    </style:style>
    <style:style style:name="T72" style:family="text">
      <style:text-properties fo:color="#231f20" fo:font-size="13pt" style:font-size-asian="13pt"/>
    </style:style>
    <style:style style:name="T73" style:family="text">
      <style:text-properties fo:color="#231f20" fo:font-size="13pt" fo:letter-spacing="-0.009cm" style:font-size-asian="13pt"/>
    </style:style>
    <style:style style:name="T74" style:family="text">
      <style:text-properties fo:color="#231f20" fo:font-size="13pt" fo:letter-spacing="0.097cm" style:font-size-asian="13pt"/>
    </style:style>
    <style:style style:name="T75" style:family="text">
      <style:text-properties fo:color="#231f20" fo:letter-spacing="-0.018cm"/>
    </style:style>
    <style:style style:name="T76" style:family="text">
      <style:text-properties fo:color="#231f20" fo:letter-spacing="-0.012cm"/>
    </style:style>
    <style:style style:name="T77" style:family="text">
      <style:text-properties fo:color="#231f20" fo:letter-spacing="-0.011cm"/>
    </style:style>
    <style:style style:name="T78" style:family="text">
      <style:text-properties fo:color="#231f20" fo:letter-spacing="-0.011cm" style:text-scale="95%"/>
    </style:style>
    <style:style style:name="T79" style:family="text">
      <style:text-properties fo:color="#231f20" fo:letter-spacing="0.019cm"/>
    </style:style>
    <style:style style:name="T80" style:family="text">
      <style:text-properties fo:color="#231f20" fo:letter-spacing="0.055cm"/>
    </style:style>
    <style:style style:name="T81" style:family="text">
      <style:text-properties fo:color="#231f20" fo:font-size="10.5pt" style:font-size-asian="10.5pt"/>
    </style:style>
    <style:style style:name="T82" style:family="text">
      <style:text-properties fo:color="#231f20" fo:font-size="10.5pt" fo:letter-spacing="-0.007cm" style:font-size-asian="10.5pt"/>
    </style:style>
    <style:style style:name="T83" style:family="text">
      <style:text-properties fo:color="#231f20" fo:font-size="10.5pt" fo:letter-spacing="-0.004cm" style:font-size-asian="10.5pt"/>
    </style:style>
    <style:style style:name="T84" style:family="text">
      <style:text-properties fo:color="#231f20" fo:font-size="10.5pt" fo:letter-spacing="0.064cm" style:font-size-asian="10.5pt"/>
    </style:style>
    <style:style style:name="T85" style:family="text">
      <style:text-properties fo:color="#231f20" fo:font-size="10.5pt" fo:letter-spacing="0.067cm" style:font-size-asian="10.5pt"/>
    </style:style>
    <style:style style:name="T86" style:family="text">
      <style:text-properties fo:color="#231f20" fo:font-size="10.5pt" fo:letter-spacing="-0.005cm" style:font-size-asian="10.5pt"/>
    </style:style>
    <style:style style:name="T87" style:family="text">
      <style:text-properties fo:color="#231f20" fo:font-size="10.5pt" fo:letter-spacing="0.026cm" style:font-size-asian="10.5pt"/>
    </style:style>
    <style:style style:name="T88" style:family="text">
      <style:text-properties fo:color="#231f20" fo:font-size="10.5pt" fo:letter-spacing="0.071cm" style:font-size-asian="10.5pt"/>
    </style:style>
    <style:style style:name="T89" style:family="text">
      <style:text-properties fo:color="#231f20" fo:font-size="10.5pt" fo:letter-spacing="0.044cm" style:font-size-asian="10.5pt"/>
    </style:style>
    <style:style style:name="T90" style:family="text">
      <style:text-properties fo:color="#231f20" fo:font-size="10.5pt" fo:letter-spacing="0.016cm" style:font-size-asian="10.5pt"/>
    </style:style>
    <style:style style:name="T91" style:family="text">
      <style:text-properties fo:color="#231f20" fo:font-size="10.5pt" fo:letter-spacing="0.005cm" style:font-size-asian="10.5pt"/>
    </style:style>
    <style:style style:name="T92" style:family="text">
      <style:text-properties fo:color="#231f20" fo:font-size="10.5pt" fo:letter-spacing="-0.011cm" style:font-size-asian="10.5pt"/>
    </style:style>
    <style:style style:name="T93" style:family="text">
      <style:text-properties fo:color="#231f20" fo:font-size="10.5pt" fo:letter-spacing="0.002cm" style:font-size-asian="10.5pt"/>
    </style:style>
    <style:style style:name="T94" style:family="text">
      <style:text-properties fo:color="#231f20" fo:font-size="10.5pt" fo:letter-spacing="0.083cm" style:font-size-asian="10.5pt"/>
    </style:style>
    <style:style style:name="T95" style:family="text">
      <style:text-properties fo:color="#231f20" fo:font-size="10.5pt" fo:letter-spacing="0.065cm" style:font-size-asian="10.5pt"/>
    </style:style>
    <style:style style:name="T96" style:family="text">
      <style:text-properties fo:color="#231f20" fo:font-size="10.5pt" fo:letter-spacing="0.034cm" style:font-size-asian="10.5pt"/>
    </style:style>
    <style:style style:name="T97" style:family="text">
      <style:text-properties fo:color="#231f20" fo:letter-spacing="-0.019cm"/>
    </style:style>
    <style:style style:name="T98" style:family="text">
      <style:text-properties fo:color="#231f20" fo:letter-spacing="-0.014cm"/>
    </style:style>
    <style:style style:name="T99" style:family="text">
      <style:text-properties fo:color="#231f20" fo:letter-spacing="0.046cm"/>
    </style:style>
    <style:style style:name="T100" style:family="text">
      <style:text-properties fo:color="#231f20" fo:letter-spacing="0.041cm"/>
    </style:style>
    <style:style style:name="T101" style:family="text">
      <style:text-properties fo:color="#231f20" fo:letter-spacing="0.048cm"/>
    </style:style>
    <style:style style:name="T102" style:family="text">
      <style:text-properties fo:color="#231f20" fo:letter-spacing="-0.021cm"/>
    </style:style>
    <style:style style:name="T103" style:family="text">
      <style:text-properties fo:color="#231f20" fo:letter-spacing="-0.023cm"/>
    </style:style>
    <style:style style:name="T104" style:family="text">
      <style:text-properties fo:color="#231f20" fo:letter-spacing="0.085cm"/>
    </style:style>
    <style:style style:name="T105" style:family="text">
      <style:text-properties fo:color="#231f20" fo:letter-spacing="0.03cm"/>
    </style:style>
    <style:style style:name="T106" style:family="text">
      <style:text-properties fo:color="#231f20" fo:letter-spacing="0.076cm"/>
    </style:style>
    <style:style style:name="T107" style:family="text">
      <style:text-properties fo:color="#231f20" fo:letter-spacing="0.102cm"/>
    </style:style>
    <style:style style:name="T108" style:family="text">
      <style:text-properties fo:color="#231f20" fo:letter-spacing="-0.067cm"/>
    </style:style>
    <style:style style:name="T109" style:family="text">
      <style:text-properties fo:color="#231f20" fo:letter-spacing="0.064cm"/>
    </style:style>
    <style:style style:name="T110" style:family="text">
      <style:text-properties fo:color="#231f20" fo:letter-spacing="0.007cm"/>
    </style:style>
    <style:style style:name="T111" style:family="text">
      <style:text-properties fo:color="#231f20" fo:letter-spacing="0.067cm"/>
    </style:style>
    <style:style style:name="T112" style:family="text">
      <style:text-properties fo:color="#231f20" fo:letter-spacing="0.026cm"/>
    </style:style>
    <style:style style:name="T113" style:family="text">
      <style:text-properties fo:color="#231f20" fo:letter-spacing="0.037cm"/>
    </style:style>
    <style:style style:name="T114" style:family="text">
      <style:text-properties fo:color="#231f20" style:text-scale="95%"/>
    </style:style>
    <style:style style:name="T115" style:family="text">
      <style:text-properties fo:color="#231f20" fo:font-size="8pt" style:font-size-asian="8pt"/>
    </style:style>
    <style:style style:name="T116" style:family="text">
      <style:text-properties fo:color="#231f20" fo:letter-spacing="0.016cm"/>
    </style:style>
    <style:style style:name="T117" style:family="text">
      <style:text-properties fo:color="#231f20" fo:letter-spacing="0.042cm"/>
    </style:style>
    <style:style style:name="T118" style:family="text">
      <style:text-properties fo:color="#231f20" fo:letter-spacing="0.095cm"/>
    </style:style>
    <style:style style:name="T119" style:family="text">
      <style:text-properties fo:color="#231f20" fo:letter-spacing="0.06cm" fo:font-style="italic" style:font-style-asian="italic"/>
    </style:style>
    <style:style style:name="T120" style:family="text">
      <style:text-properties fo:color="#231f20" fo:letter-spacing="0.06cm"/>
    </style:style>
    <style:style style:name="T121" style:family="text">
      <style:text-properties fo:color="#231f20" fo:letter-spacing="0.025cm"/>
    </style:style>
    <style:style style:name="T122" style:family="text">
      <style:text-properties fo:color="#231f20" fo:letter-spacing="0.071cm"/>
    </style:style>
    <style:style style:name="T123" style:family="text">
      <style:text-properties fo:color="#231f20" fo:letter-spacing="-0.064cm"/>
    </style:style>
    <style:style style:name="T124" style:family="text">
      <style:text-properties fo:color="#231f20" fo:letter-spacing="0.078cm"/>
    </style:style>
    <style:style style:name="T125" style:family="text">
      <style:text-properties fo:color="#231f20" fo:letter-spacing="0.065cm"/>
    </style:style>
    <style:style style:name="T126" style:family="text">
      <style:text-properties fo:color="#231f20" fo:letter-spacing="0.012cm"/>
    </style:style>
    <style:style style:name="T127" style:family="text">
      <style:text-properties fo:color="#231f20" fo:letter-spacing="0.072cm"/>
    </style:style>
    <style:style style:name="T128" style:family="text">
      <style:text-properties fo:color="#231f20" fo:font-size="9.5pt" fo:font-style="italic" style:font-size-asian="9.5pt" style:font-style-asian="italic"/>
    </style:style>
    <style:style style:name="T129" style:family="text">
      <style:text-properties fo:color="#231f20" fo:font-size="9.5pt" fo:font-style="italic" style:font-size-asian="9.5pt" style:font-style-asian="italic" style:text-scale="105%"/>
    </style:style>
    <style:style style:name="T130" style:family="text">
      <style:text-properties fo:color="#231f20" fo:font-size="9.5pt" style:font-size-asian="9.5pt"/>
    </style:style>
    <style:style style:name="T131" style:family="text">
      <style:text-properties fo:color="#231f20" fo:font-size="9.5pt" style:font-size-asian="9.5pt" style:text-scale="105%"/>
    </style:style>
    <style:style style:name="T132" style:family="text">
      <style:text-properties fo:color="#231f20" fo:font-size="9.5pt" fo:letter-spacing="-0.019cm" fo:font-style="italic" style:font-size-asian="9.5pt" style:font-style-asian="italic"/>
    </style:style>
    <style:style style:name="T133" style:family="text">
      <style:text-properties fo:color="#231f20" fo:font-size="9.5pt" fo:letter-spacing="-0.019cm" style:font-size-asian="9.5pt"/>
    </style:style>
    <style:style style:name="T134" style:family="text">
      <style:text-properties fo:color="#231f20" fo:font-size="9.5pt" fo:letter-spacing="-0.007cm" fo:font-style="italic" style:font-size-asian="9.5pt" style:font-style-asian="italic"/>
    </style:style>
    <style:style style:name="T135" style:family="text">
      <style:text-properties fo:color="#231f20" fo:font-size="9.5pt" fo:letter-spacing="-0.007cm" style:font-size-asian="9.5pt"/>
    </style:style>
    <style:style style:name="T136" style:family="text">
      <style:text-properties fo:color="#231f20" fo:font-size="9.5pt" fo:letter-spacing="-0.005cm" style:font-size-asian="9.5pt"/>
    </style:style>
    <style:style style:name="T137" style:family="text">
      <style:text-properties fo:color="#231f20" fo:font-size="9.5pt" fo:letter-spacing="-0.005cm" fo:font-style="italic" style:font-size-asian="9.5pt" style:font-style-asian="italic"/>
    </style:style>
    <style:style style:name="T138" style:family="text">
      <style:text-properties fo:color="#231f20" fo:font-size="9.5pt" fo:letter-spacing="-0.009cm" style:font-size-asian="9.5pt"/>
    </style:style>
    <style:style style:name="T139" style:family="text">
      <style:text-properties fo:color="#231f20" fo:font-size="9.5pt" fo:letter-spacing="0.072cm" style:font-size-asian="9.5pt"/>
    </style:style>
    <style:style style:name="T140" style:family="text">
      <style:text-properties fo:color="#231f20" fo:font-size="9.5pt" fo:letter-spacing="-0.002cm" fo:font-style="italic" style:font-size-asian="9.5pt" style:font-style-asian="italic"/>
    </style:style>
    <style:style style:name="T141" style:family="text">
      <style:text-properties fo:color="#231f20" fo:font-size="9.5pt" fo:letter-spacing="-0.002cm" style:font-size-asian="9.5pt"/>
    </style:style>
    <style:style style:name="T142" style:family="text">
      <style:text-properties fo:color="#231f20" fo:font-size="9.5pt" fo:letter-spacing="0.007cm" style:font-size-asian="9.5pt"/>
    </style:style>
    <style:style style:name="T143" style:family="text">
      <style:text-properties fo:color="#231f20" fo:font-size="9.5pt" fo:letter-spacing="-0.012cm" style:font-size-asian="9.5pt"/>
    </style:style>
    <style:style style:name="T144" style:family="text">
      <style:text-properties fo:color="#231f20" fo:font-size="9.5pt" fo:letter-spacing="-0.011cm" style:font-size-asian="9.5pt"/>
    </style:style>
    <style:style style:name="T145" style:family="text">
      <style:text-properties fo:color="#231f20" fo:font-size="9.5pt" fo:letter-spacing="0.004cm" fo:font-style="italic" style:font-size-asian="9.5pt" style:font-style-asian="italic"/>
    </style:style>
    <style:style style:name="T146" style:family="text">
      <style:text-properties fo:color="#231f20" fo:font-size="9.5pt" fo:letter-spacing="0.078cm" style:font-size-asian="9.5pt"/>
    </style:style>
    <style:style style:name="T147" style:family="text">
      <style:text-properties fo:color="#231f20" fo:font-size="9.5pt" fo:letter-spacing="0.069cm" style:font-size-asian="9.5pt"/>
    </style:style>
    <style:style style:name="T148" style:family="text">
      <style:text-properties fo:color="#231f20" fo:font-size="9.5pt" fo:letter-spacing="0.023cm" style:font-size-asian="9.5pt"/>
    </style:style>
    <style:style style:name="T149" style:family="text">
      <style:text-properties fo:color="#231f20" fo:font-size="9.5pt" fo:letter-spacing="-0.035cm" fo:font-style="italic" style:font-size-asian="9.5pt" style:font-style-asian="italic"/>
    </style:style>
    <style:style style:name="T150" style:family="text">
      <style:text-properties fo:color="#231f20" fo:font-size="9.5pt" fo:letter-spacing="-0.035cm" style:font-size-asian="9.5pt"/>
    </style:style>
    <style:style style:name="T151" style:family="text">
      <style:text-properties fo:color="#231f20" fo:font-size="9.5pt" fo:letter-spacing="-0.034cm" fo:font-style="italic" style:font-size-asian="9.5pt" style:font-style-asian="italic"/>
    </style:style>
    <style:style style:name="T152" style:family="text">
      <style:text-properties fo:color="#231f20" fo:font-size="9.5pt" fo:letter-spacing="0.051cm" style:font-size-asian="9.5pt"/>
    </style:style>
    <style:style style:name="T153" style:family="text">
      <style:text-properties fo:color="#231f20" fo:font-size="9.5pt" fo:letter-spacing="-0.018cm" style:font-size-asian="9.5pt"/>
    </style:style>
    <style:style style:name="T154" style:family="text">
      <style:text-properties fo:color="#231f20" fo:font-size="10pt" style:font-size-asian="10pt"/>
    </style:style>
    <style:style style:name="T155" style:family="text">
      <style:text-properties fo:color="#231f20" style:text-position="63% 100%" fo:font-size="5.5pt" style:font-size-asian="5.5pt"/>
    </style:style>
    <style:style style:name="T156" style:family="text">
      <style:text-properties fo:font-size="12pt" style:font-size-asian="12pt"/>
    </style:style>
    <style:style style:name="T157" style:family="text">
      <style:text-properties fo:font-size="17pt" style:font-size-asian="17pt"/>
    </style:style>
    <style:style style:name="T158" style:family="text">
      <style:text-properties fo:font-size="8.5pt" style:font-size-asian="8.5pt"/>
    </style:style>
    <style:style style:name="T159" style:family="text">
      <style:text-properties fo:font-size="8.5pt" fo:font-style="italic" style:font-size-asian="8.5pt" style:font-style-asian="italic"/>
    </style:style>
    <style:style style:name="T160" style:family="text">
      <style:text-properties fo:font-size="13pt" style:font-size-asian="13pt"/>
    </style:style>
    <style:style style:name="T161" style:family="text">
      <style:text-properties fo:font-size="10.5pt" style:font-size-asian="10.5pt"/>
    </style:style>
    <style:style style:name="T162" style:family="text">
      <style:text-properties fo:font-size="8pt" style:font-size-asian="8pt"/>
    </style:style>
    <style:style style:name="T163" style:family="text">
      <style:text-properties fo:font-size="9.5pt" style:font-size-asian="9.5pt"/>
    </style:style>
    <style:style style:name="T164" style:family="text">
      <style:text-properties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Agnieszka Kuszewska</text:span></text:p>
        <text:p text:style-name="P3"><text:span text:style-name="T2">Uniwersytet Jagielloński</text:span><text:span text:style-name="T4"> </text:span><text:span text:style-name="T2">w</text:span><text:span text:style-name="T5"> </text:span><text:span text:style-name="T2">Krakowie</text:span><text:span text:style-name="T3"> </text:span><text:span text:style-name="T3"><draw:frame draw:style-name="fr2" draw:name="image1.png" text:anchor-type="as-char" svg:width="0.6cm" svg:height="0.6cm" draw:z-index="28"><draw:image xlink:href="Pictures/100002010000002D0000002D862E89D1F152745C.png" xlink:type="simple" xlink:show="embed" xlink:actuate="onLoad"/></draw:frame></text:span><text:span text:style-name="T7"> </text:span><text:span text:style-name="T8"><text:s/></text:span><text:a xlink:type="simple" xlink:href="https://orcid.org/0000-0001-8888-8566" text:style-name="Internet_20_link" text:visited-style-name="Visited_20_Internet_20_Link"><text:span text:style-name="T6">https://orcid.org/0000-0001-8888-8566</text:span></text:a></text:p>
        <text:p text:style-name="P48"/>
        <text:p text:style-name="P4"><text:span text:style-name="T9">Azja Centralna</text:span><text:span text:style-name="T10"> </text:span><text:span text:style-name="T9">w polityce bezpieczeństwa Indii</text:span></text:p>
        <text:p text:style-name="P2"><text:span text:style-name="T9">w XXI wieku</text:span></text:p>
        <text:p text:style-name="P42"/>
        <text:p text:style-name="P42"/>
        <text:p text:style-name="P42"/>
        <text:p text:style-name="P51"><text:span text:style-name="T11">Interakcje dyplomatyczne i handlowe między Indiami i Azją Centralną rozwijały się od czasów starożytnych, a dynamika tych relacji zaznaczyła się także w szeroko zakrojonych kontaktach i wzajemnych wpływach kulturowych. Relacje te zaczęły się szczególnie umacniać w czasach ist‑ nienia synkretycznego Królestwa Kuszanów (I–III wiek n.e.), które objęło swoim zasięgiem północną część Indii i Azję Centralną. Historycznie odziedziczone tradycje wymiany idei, dóbr i kontaktów międzyludzkich, rozwijane w kolejnych stuleciach i przenikanie się kultur (np. w okresie Sułtanatu Delhijskiego, lata 1206–1526), stanowią ważny punkt odnie‑ sienia w podejmowaniu współczesnych inicjatyw na rzecz pogłębienia międzyregionalnych kontaktów.</text:span></text:p>
        <text:p text:style-name="P53"><text:span text:style-name="T11">U progu trzeciej dekady XXI wieku przesunięcie centrum geopo‑ litycznego świata </text:span><text:span text:style-name="T12">do </text:span><text:span text:style-name="T11">Azji nabrało tempa, zaś </text:span><text:span text:style-name="T12">Chiny, </text:span><text:span text:style-name="T11">druga gospodarka światowa, aspirują </text:span><text:span text:style-name="T12">do </text:span><text:span text:style-name="T11">przejęcia globalnego przywództwa1. Mocarstwowe aspiracje Indii ukierunkowane na wielowymiarowe wzmocnienie pozycji polityczno-ekonomicznej</text:span><text:span text:style-name="T14"> </text:span><text:span text:style-name="T11">w</text:span><text:span text:style-name="T14"> </text:span><text:span text:style-name="T11">skali</text:span><text:span text:style-name="T14"> </text:span><text:span text:style-name="T11">regionalnej</text:span><text:span text:style-name="T14"> </text:span><text:span text:style-name="T11">i</text:span><text:span text:style-name="T14"> </text:span><text:span text:style-name="T11">ponadregionalnej</text:span><text:span text:style-name="T14"> </text:span><text:span text:style-name="T11">to</text:span><text:span text:style-name="T14"> </text:span><text:span text:style-name="T11">kolejny ważny element współczesnej dynamiki azjatyckiego bezpieczeństwa. Po‑ dejmowanie prób realizacji tych zamierzeń stanowi kluczowy komponent szeroko rozumianej polityki bezpieczeństwa tego państwa, uwarunko‑ wanej regionalną specyfiką (rywalizacja z Chinami, przewlekły konflikt <text:s text:c="2"/>o Kaszmir z Pakistanem, bez perspektyw na rozwiązanie). Strategia, </text:span><text:span text:style-name="T16"><text:s/></text:span><text:span text:style-name="T11">jaką</text:span></text:p>
        <text:p text:style-name="P56"><draw:line text:anchor-type="char" draw:z-index="27" draw:style-name="gr3" draw:text-style-name="P273" svg:x1="2.05cm" svg:y1="0.573cm" svg:x2="4.751cm" svg:y2="0.573cm"><text:p/></draw:line></text:p>
        <text:list xml:id="list710004075" text:style-name="WWNum1">
          <text:list-item>
            <text:p text:style-name="P150"><text:span text:style-name="T17">Interesującą </text:span><text:span text:style-name="T19">analizę </text:span><text:span text:style-name="T17">dotyczącą charakteru transformacji globalnego układu sił oraz uwarunkowań towarzyszących tworzeniu się nowego </text:span><text:span text:style-name="T19">centrum </text:span><text:span text:style-name="T17">światowego przywództwa proponuje </text:span><text:span text:style-name="T19">chiński </text:span><text:span text:style-name="T17">politolog Yang Xuetong. Zob. </text:span><text:span text:style-name="T21">Y. </text:span><text:span text:style-name="T22">Xuetong: </text:span><text:span text:style-name="T24">Leadership and the Rise of Great Powers</text:span><text:span text:style-name="T17">. Princeton–Oxford </text:span><text:span text:style-name="T26">2019, </text:span><text:span text:style-name="T17">s. 93 i </text:span><text:span text:style-name="T27"><text:s/></text:span><text:span text:style-name="T17">nast.</text:span></text:p>
          </text:list-item>
        </text:list>
      </text:section>
      <text:p text:style-name="P60"/>
      <text:p text:style-name="P82"><text:span text:style-name="T11">Indie przyjmą do osiągnięcia tego celu, będzie bez wątpienia interesu‑ jącym elementem <text:s/>badań <text:s/>nad <text:s/>ewoluującym <text:s/>systemem <text:s/>bezpieczeństwa, a w szczególności nad polityką aspirujących mocarstw.</text:span></text:p>
      <text:p text:style-name="P84"><text:span text:style-name="T11">Republiki Azji Centralnej (Kazachstan, Kirgistan, Tadżykistan, Turkmenistan, Uzbekistan) są ulokowane geostrategicznie między Rosją, Chinami, Pakistanem, Afganistanem i Iranem. </text:span><text:span text:style-name="T12">Posiadają </text:span><text:span text:style-name="T11">znaczące zasoby surowców naturalnych, takich jak ropa i gaz, co sprawia, że odgrywają ważną rolę w dziedzinie energetyki i rywalizacji mocarstw o dostęp </text:span><text:span text:style-name="T12">do </text:span><text:span text:style-name="T11">cennych źródeł. Gospodarki państw Azji Centralnej pozostają uzależ‑ nione od zagranicznych rynków zbytu, czemu niestety towarzyszy brak wystarczającej </text:span><text:span text:style-name="T61">infrastruktury </text:span><text:span text:style-name="T12">przesyłowej2. <text:s/>Wzrasta <text:s/></text:span><text:span text:style-name="T11">znaczenie <text:s/>regionu w nowej strategicznej grze angażującej azjatyckie potęgi, takie jak Indie <text:s text:c="4"/>i </text:span><text:span text:style-name="T12">Chiny, </text:span><text:span text:style-name="T11">a także Rosję czy Iran. Budowanie geopolitycznej pozycji i tożsa‑ mości na arenie międzynarodowej przez uwalniające się od postsowiec- kiej przeszłości republiki <text:s/>środkowoazjatyckie <text:s/>oraz <text:s/>ich <text:s/>zaangażowanie w pogłębianie relacji z azjatyckimi potęgami zasługuje na szczegółową analizę. Polityka Indii wobec Azji Centralnej jest ważnym przedmiotem badań nad strategią współczesnych wschodzących mocarstw, </text:span><text:span text:style-name="T62">tym </text:span><text:span text:style-name="T11">bar‑ dziej że w opracowaniach naukowych region ten postrzega się raczej jako postsowiecką przestrzeń geopolityczną, na której krzyżują się interesy Rosji, </text:span><text:span text:style-name="T61">Chin </text:span><text:span text:style-name="T11">i Stanów</text:span><text:span text:style-name="T63"> </text:span><text:span text:style-name="T11">Zjednoczonych.</text:span></text:p>
      <text:p text:style-name="P87"><text:span text:style-name="T11">Punktem wyjścia do rozważań zawartych w tym opracowaniu jest założenie, że państwa Azji Centralnej będą dążyć do uzyskania większej podmiotowości na arenie międzynarodowej, starać się zniwelować domi‑ nujące postrzeganie tego regionu jako przede wszystkim obszaru rywa‑ lizacji potęg i poszerzania ich stref wpływów. Postsowiecka przeszłość republik uwrażliwia je na taką percepcję i sprawia, że ważnym punktem odniesienia <text:s/>w <text:s/>polityce <text:s/>bezpieczeństwa <text:s/>stają <text:s/>się <text:s/>zarówno <text:s text:c="2"/>umiejętność</text:span></text:p>
      <text:p text:style-name="P89"><text:span text:style-name="T11">„rozgrywania mocarstw”, dywersyfikacja kontaktów międzynarodowych o charakterze politycznym oraz gospodarczo-społecznym, jak i rozwój relacji ugruntowanych na wielowymiarowym partnerstwie. Indie, jeśli wzmocnią i odpowiednio wykorzystają swój pieczołowicie budowany wizerunek państwa hołdującego wartościom demokratycznym w mię‑ dzynarodowych interakcjach oraz mocarstwa nieposiadającego rewi‑ zjonistycznych aspiracji, wydają się być predysponowane do rozwijania relacji o charakterze partnerskim. Ze względu na wielowiekowe tradycje wzajemnych wielopłaszczyznowych kontaktów (handlowych, kultural‑ nych), państwa Azji Centralnej są dla Indii naturalnym partnerem do współpracy u progu trzeciej dekady XXI <text:s/>wieku.</text:span></text:p>
      <text:p text:style-name="P91"><draw:line text:anchor-type="char" draw:z-index="10" draw:style-name="gr2" draw:text-style-name="P273" svg:x1="2.6cm" svg:y1="0.647cm" svg:x2="5.301cm" svg:y2="0.647cm"><text:p/></draw:line></text:p>
      <text:list xml:id="list144020682888933" text:continue-numbering="true" text:style-name="WWNum1">
        <text:list-item>
          <text:p text:style-name="P156"><text:span text:style-name="T17">Ł. Gacek: </text:span><text:span text:style-name="T24">Azja Centralna w polityce energetycznej Chin</text:span><text:span text:style-name="T17">. Kraków </text:span><text:span text:style-name="T28">2013, </text:span><text:span text:style-name="T17">s. <text:s/></text:span><text:span text:style-name="T30"><text:s/></text:span><text:span text:style-name="T28">19.</text:span></text:p>
        </text:list-item>
      </text:list>
      <text:p text:style-name="P61"/>
      <text:p text:style-name="P96"><text:span text:style-name="T11">Ambicje <text:s/>Indii <text:s/>jako <text:s/>wzrastającej <text:s/>potęgi <text:s/>i <text:s/>chęć <text:s/>odbudowy <text:s/>relacji <text:s text:c="5"/>z regionem Azji Centralnej przyczyniają się </text:span><text:span text:style-name="T12">do </text:span><text:span text:style-name="T11">zwiększenia roli tego regionu w polityce bezpieczeństwa </text:span><text:span text:style-name="T64">Nowego </text:span><text:span text:style-name="T11">Delhi. Celem jest rozwój in‑ terakcji o charakterze politycznym, ekonomicznym, kulturalnym, a także w dziedzinie bezpieczeństwa. Badacze zajmujący się relacjami Indii z re‑ publikami środkowoazjatyckimi podkreślają jednak, że państwo to ma potencjał, by pogłębiać swoją obecność w republikach Azji Centralnej, ale nie potrafi go skutecznie i w </text:span><text:span text:style-name="T62">pełni </text:span><text:span text:style-name="T11">wykorzystać. Jest to jedna z przyczyn, dla której pozostają kandydatem </text:span><text:span text:style-name="T12">do </text:span><text:span text:style-name="T11">statusu mocarstwa, a nie faktycznym mocarstwem z ponadregionalnymi wpływami. W takich realiach wyścig <text:s/>o dostęp </text:span><text:span text:style-name="T12">do </text:span><text:span text:style-name="T11">surowców energetycznych, </text:span><text:span text:style-name="T66">np. </text:span><text:span text:style-name="T11">w Kazachstanie, przegrywają z Chinami3. Druga dekada XXI wieku przyniosła jednak liczne deklaracje indyjskiego </text:span><text:span text:style-name="T12">rządu </text:span><text:span text:style-name="T11">i plany dotyczące polityki „rozszerzonego sąsiedztwa” </text:span><text:span text:style-name="T68">(</text:span><text:span text:style-name="T69">extended </text:span><text:span text:style-name="T70">neighbourhood</text:span><text:span text:style-name="T11">) na obszarze Azji Centralnej. Celem rozdziału jest analiza szans i wyzwań indyjskiej polityki bezpieczeństwa w Azji Cen‑ tralnej w kontekście bieżących uwarunkowań i</text:span><text:span text:style-name="T71"> </text:span><text:span text:style-name="T11">wyzwań.</text:span></text:p>
      <text:p text:style-name="P43"/>
      <text:p text:style-name="P43"/>
      <text:h text:style-name="P140" text:outline-level="2"><text:span text:style-name="T11">Polityka bezpieczeństwa Indii:</text:span></text:h>
      <text:p text:style-name="P5"><text:span text:style-name="T72">główne założenia </text:span><text:span text:style-name="T73">badawcze </text:span><text:span text:style-name="T72">i znaczenie Azji</text:span><text:span text:style-name="T74"> </text:span><text:span text:style-name="T72">Centralnej</text:span></text:p>
      <text:p text:style-name="P101"/>
      <text:p text:style-name="P52"><text:span text:style-name="T11">Bezpieczeństwo <text:s/>jest <text:s text:c="2"/>podstawową <text:s text:c="2"/>potrzebą <text:s text:c="2"/>egzystencjalną, <text:s text:c="2"/>zarówno z punku widzenia jednostek, jak i społeczeństw. Stanowi także główny punkt odniesienia polityki wewnętrznej i zagranicznej państw. Pojęcie bezpieczeństwa – objaśniane w pierwszej kolejności jako stan </text:span><text:span text:style-name="T12">wolny </text:span><text:span text:style-name="T11">od niepokoju/zagrożeń4 – uległo za </text:span><text:span text:style-name="T12">sprawą </text:span><text:span text:style-name="T11">dynamiki wyzwań w XXI wieku znaczącej ewolucji teoretycznej, choć ta właśnie podstawowa definicja stanowi adekwatny punkt wyjścia </text:span><text:span text:style-name="T12">do </text:span><text:span text:style-name="T11">dalszych rozważań. Szeroki kon‑ tekst </text:span><text:span text:style-name="T61">analizy </text:span><text:span text:style-name="T12">problemów <text:s/></text:span><text:span text:style-name="T11">bezpieczeństwa, uwzględniający różne sektory <text:s text:c="2"/>i szereg stojących przed państwem wyzwań natury wewnętrznej i ze‑ wnętrznej, stwarza konieczność budowy holistycznego paradygmatu bez‑ pieczeństwa jako podstawy </text:span><text:span text:style-name="T64">badań5. </text:span><text:span text:style-name="T11">W ramach obecnych uwarunkowań bezpieczeństwa międzynarodowego i dynamiki przemian w globalnym układzie sił, polityka bezpieczeństwa rozumiana jest jako kluczowy <text:s text:c="2"/></text:span><text:span text:style-name="T16"><text:s/></text:span><text:span text:style-name="T11">ele‑</text:span></text:p>
      <text:p text:style-name="P102"><draw:line text:anchor-type="char" draw:z-index="11" draw:style-name="gr2" draw:text-style-name="P273" svg:x1="2.05cm" svg:y1="0.39cm" svg:x2="4.751cm" svg:y2="0.39cm"><text:p/></draw:line></text:p>
      <text:list xml:id="list144019997046405" text:continue-numbering="true" text:style-name="WWNum1">
        <text:list-item>
          <text:p text:style-name="P153"><text:span text:style-name="T17">S. Chen: </text:span><text:span text:style-name="T24">Great Power Politics: India’s Absence from Ideological Energy Diplomacy in Cen- tral</text:span><text:span text:style-name="T31"> </text:span><text:span text:style-name="T24">Asia</text:span><text:span text:style-name="T17">.</text:span><text:span text:style-name="T32"> </text:span><text:span text:style-name="T17">“China</text:span><text:span text:style-name="T32"> </text:span><text:span text:style-name="T17">and</text:span><text:span text:style-name="T32"> </text:span><text:span text:style-name="T17">Eurasia</text:span><text:span text:style-name="T32"> </text:span><text:span text:style-name="T17">Forum</text:span><text:span text:style-name="T32"> </text:span><text:span text:style-name="T17">Quarterly”</text:span><text:span text:style-name="T32"> </text:span><text:span text:style-name="T26">2010,</text:span><text:span text:style-name="T32"> </text:span><text:span text:style-name="T26">Vol.</text:span><text:span text:style-name="T32"> </text:span><text:span text:style-name="T22">8,</text:span><text:span text:style-name="T32"> </text:span><text:span text:style-name="T17">No.</text:span><text:span text:style-name="T32"> </text:span><text:span text:style-name="T22">1,</text:span><text:span text:style-name="T32"> </text:span><text:span text:style-name="T17">s.</text:span><text:span text:style-name="T32"> </text:span><text:span text:style-name="T28">95–110.</text:span></text:p>
        </text:list-item>
        <text:list-item>
          <text:p text:style-name="P157"><text:span text:style-name="T17">R. Zięba: </text:span><text:span text:style-name="T24">Kategoria bezpieczeństwa w nauce o stosunkach <text:s/>międzynarodowych</text:span><text:span text:style-name="T17">. <text:s/>Toruń <text:s/>2005, s.</text:span><text:span text:style-name="T33"> </text:span><text:span text:style-name="T26">33.</text:span></text:p>
        </text:list-item>
        <text:list-item>
          <text:p text:style-name="P160"><text:span text:style-name="T21">W. </text:span><text:span text:style-name="T17">Kostecki: </text:span><text:span text:style-name="T24">Strach i potęga. Bezpieczeństwo międzynarodowe w </text:span><text:span text:style-name="T20">XXI </text:span><text:span text:style-name="T24">wieku</text:span><text:span text:style-name="T17">. Warszawa 2012, s.</text:span><text:span text:style-name="T34"> </text:span><text:span text:style-name="T22">32–33.</text:span></text:p>
        </text:list-item>
      </text:list>
      <text:p text:style-name="P62"/>
      <text:p text:style-name="P82"><text:span text:style-name="T11">ment szeroko rozumianej strategii międzynarodowej państwa. Jej celem jest </text:span><text:span text:style-name="T62">wpływ </text:span><text:span text:style-name="T11">i <text:s/>kształtowanie <text:s/>środowiska <text:s/>międzynarodowego <text:s/>w <text:s/>zgodny z interesami państwa sposób, w odniesieniu </text:span><text:span text:style-name="T12">do </text:span><text:span text:style-name="T11">określonych, promo‑ wanych przez nie wartości i zasad, </text:span><text:span text:style-name="T66">np. </text:span><text:span text:style-name="T11">multilateralizmu, wzajemnego poszanowania terytorialnej integralności, potencjalnych korzyści gospo‑ darczych, polityczno-strategicznych, społecznych, kulturowych, a także historycznie ugruntowanych tradycji kooperacji z danym regionem czy państwem. Polityka bezpieczeństwa ma zatem charakter wielosektorowy <text:s/>i dostosowywana jest </text:span><text:span text:style-name="T12">do </text:span><text:span text:style-name="T11">bieżących oraz potencjalnych wyzwań związa‑ nych z transformacjami w międzynarodowym układzie </text:span><text:span text:style-name="T63"><text:s/></text:span><text:span text:style-name="T11">sił.</text:span></text:p>
      <text:p text:style-name="P85"><text:span text:style-name="T11">Indie kształtują </text:span><text:span text:style-name="T12">swój </text:span><text:span text:style-name="T11">międzynarodowy wizerunek i strategię, odwo‑ łując się </text:span><text:span text:style-name="T12">do </text:span><text:span text:style-name="T11">uwarunkowań zarówno mocarstwowych, jak i historycznych oraz kulturowych. </text:span><text:span text:style-name="T75">To </text:span><text:span text:style-name="T11">świadome </text:span><text:span text:style-name="T12">swojego </text:span><text:span text:style-name="T11">potencjału państwo-cywilizacja, aspirujące </text:span><text:span text:style-name="T12">do </text:span><text:span text:style-name="T11">odzyskania należnego </text:span><text:span text:style-name="T12">mu </text:span><text:span text:style-name="T11">miejsca w globalnym układzie <text:s/>sił. Narracja ta jest szczególnie akcentowana przez władze Indyjskiej <text:s/>Partii </text:span><text:span text:style-name="T64">Ludowej </text:span><text:span text:style-name="T11">(Bharatiya Janata Party – </text:span><text:span text:style-name="T64">BJP) </text:span><text:span text:style-name="T11">i premiera Narendrę Mo‑ </text:span><text:span text:style-name="T12">diego, </text:span><text:span text:style-name="T11">promujących hinduski nacjonalizm </text:span><text:span text:style-name="T64">(</text:span><text:span text:style-name="T65">hindutwa</text:span><text:span text:style-name="T64">), </text:span><text:span text:style-name="T11">który gloryfikuje przeszłość i podkreśla mocarstwowe ambicje Indii. </text:span><text:span text:style-name="T12">Ku </text:span><text:span text:style-name="T11">rozczarowaniu części elit intelektualnych Indii, widzących zagrożenie w narastającym nacjonalizmie i pogłębiających się w państwie religijnie uwarunkowanych podziałach społecznych, polityka ta zyskała poparcie większości społe‑ czeństwa indyjskiego, co wyraziło się w wygranych w maju </text:span><text:span text:style-name="T76">2019 </text:span><text:span text:style-name="T11">roku wyborach parlamentarnych i II kadencji premiera </text:span><text:span text:style-name="T64">N. </text:span><text:span text:style-name="T12">Modiego. </text:span><text:span text:style-name="T64">Budowa </text:span><text:span text:style-name="T11">statusu mocarstwa jest elementem takiego podejścia, a </text:span><text:span text:style-name="T62">tym </text:span><text:span text:style-name="T11">samym jed‑ nym z istotniejszych wyznaczników indyjskiej polityki bezpieczeństwa. Należy jednocześnie podkreślić, że znaczącym narzędziem w polityce Indii wobec Azji Centralnej jest strategia </text:span><text:span text:style-name="T70">soft </text:span><text:span text:style-name="T65">power</text:span><text:span text:style-name="T64">, </text:span><text:span text:style-name="T11">zwiększania obecności Indii w regionie poprzez promowanie indyjskiej kultury (kino </text:span><text:span text:style-name="T12">Bolly‑ </text:span><text:span text:style-name="T11">wood, kuchnia indyjska, nauczanie języka hindi, <text:s/>klasycznych <text:s/>tańców <text:s/></text:span><text:span text:style-name="T77">itp.) </text:span><text:span text:style-name="T11">– w </text:span><text:span text:style-name="T62">tym </text:span><text:span text:style-name="T11">celu tworzone są odpowiednie instytucje. </text:span><text:span text:style-name="T64">Taką </text:span><text:span text:style-name="T11">działalnością zajmuje się </text:span><text:span text:style-name="T66">np. </text:span><text:span text:style-name="T11">Centrum Indyjskiej Kultury Lal Bahadura Shastriego (Lal Bahadur Shastri Centre for Indian </text:span><text:span text:style-name="T12">Culture), <text:s/></text:span><text:span text:style-name="T11">funkcjonujące od </text:span><text:span text:style-name="T76">1995 <text:s/></text:span><text:span text:style-name="T11">roku <text:s/>w Taszkiencie. </text:span><text:span text:style-name="T64">Poza </text:span><text:span text:style-name="T11">promocją kultury Centrum pomaga także studentom w otrzymaniu stypendiów naukowych </text:span><text:span text:style-name="T12">do </text:span><text:span text:style-name="T11">Indii6. Działalnością kulturalną o charakterze multilateralnym zajmuje się Indyjska Rada </text:span><text:span text:style-name="T12">do spraw </text:span><text:span text:style-name="T11">Sto‑ sunków Kulturalnych (Indian Council for Cultural Relations, </text:span><text:span text:style-name="T77">ICCR), </text:span><text:span text:style-name="T11">która m.in. finansuje stypendia dla studentów z Azji Centralnej w </text:span><text:span text:style-name="T64">Indiach7, </text:span><text:span text:style-name="T11">or‑ ganizuje międzynarodowe konferencje dotyczące współpracy z</text:span><text:span text:style-name="T14"> </text:span><text:span text:style-name="T11">regionem.</text:span></text:p>
      <text:p text:style-name="P103"><draw:line text:anchor-type="char" draw:z-index="12" draw:style-name="gr2" draw:text-style-name="P273" svg:x1="2.6cm" svg:y1="0.273cm" svg:x2="5.301cm" svg:y2="0.273cm"><text:p/></draw:line></text:p>
      <text:list xml:id="list144019227413716" text:continue-numbering="true" text:style-name="WWNum1">
        <text:list-item>
          <text:p text:style-name="P161"><text:span text:style-name="T24">India-Uzbekistan Relations</text:span><text:span text:style-name="T17">. </text:span><text:span text:style-name="T35">Ministry </text:span><text:span text:style-name="T17">of External Affairs, India. https://mea.gov.in/Por tal/ForeignRelation/Uzbekistan_Jan_2017.pdf [data dostępu: </text:span><text:span text:style-name="T33"><text:s/></text:span><text:span text:style-name="T28">11.08.2019].</text:span></text:p>
        </text:list-item>
        <text:list-item>
          <text:p text:style-name="P167"><text:span text:style-name="T24">India-Turkmenistan Relations</text:span><text:span text:style-name="T17">. </text:span><text:span text:style-name="T35">Ministry </text:span><text:span text:style-name="T17">of External Affairs, India. https://mea.gov.in/ Portal/ForeignRelation/Turkmenistan_bilateral_Dec_2018.pdf [data dostępu: </text:span><text:span text:style-name="T36"><text:s/></text:span><text:span text:style-name="T28">11.08.2019].</text:span></text:p>
        </text:list-item>
      </text:list>
      <text:p text:style-name="P63"/>
      <text:p text:style-name="P96"><text:span text:style-name="T11">Polityka bezpieczeństwa Indii jest wypadkową wyzwań wewnętrz‑ nych i zewnętrznych oraz szczególnej specyfiki geostrategicznej subkon‑ tynentu indyjskiego. Indie </text:span><text:span text:style-name="T12">budują </text:span><text:span text:style-name="T11">swoją koncepcję międzynarodowego porządku w odniesieniu </text:span><text:span text:style-name="T12">do </text:span><text:span text:style-name="T11">ciągłych zagrożeń i wyzwań, którym stawiają czoła8 i które nie rokują w najbliższym czasie deeskalacją czy rozwiąza‑ niem. </text:span><text:span text:style-name="T64">Na </text:span><text:span text:style-name="T11">pierwszy plan wysuwają się następujące </text:span><text:span text:style-name="T12">problemy: </text:span><text:span text:style-name="T11">nierozwią‑ zany konflikt z Pakistanem i skrajnie wrogie relacje z </text:span><text:span text:style-name="T62">tym </text:span><text:span text:style-name="T11">państwem, oddzielającym geograficznie Indie od Azji Centralnej, napięta i podatna na eskalację sytuacja w Kaszmirze administrowanym przez Indie (szcze‑ gólnie po zniesieniu przez </text:span><text:span text:style-name="T64">Nowe </text:span><text:span text:style-name="T11">Delhi w sierpniu </text:span><text:span text:style-name="T77">2019 </text:span><text:span text:style-name="T11">roku specjalnego statusu stanu Dżammu i Kaszmir oraz wzmocnionej militaryzacji spornej części </text:span><text:span text:style-name="T12">regionu), </text:span><text:span text:style-name="T11">zagrożenie działalnością terrorystyczną islamskich dżi‑ </text:span><text:span text:style-name="T64">hadystów, </text:span><text:span text:style-name="T11">niestabilna sytuacja w zniszczonym wieloletnią wojną Afgani‑ stanie. </text:span><text:span text:style-name="T12">Wzrost </text:span><text:span text:style-name="T11">znaczenia </text:span><text:span text:style-name="T61">Chin </text:span><text:span text:style-name="T11">w skali regionalnej i globalnej oraz </text:span><text:span text:style-name="T12">zwięk‑ </text:span><text:span text:style-name="T11">szająca się obecność Pekinu w regionie i podatne na eskalacje konflikty graniczne </text:span><text:span text:style-name="T77">(np. </text:span><text:span text:style-name="T11">roszczenia Indii wobec Aksai Chin, regionu przejętego przez </text:span><text:span text:style-name="T12">Chiny, <text:s/></text:span><text:span text:style-name="T11">stanowiącego część </text:span><text:span text:style-name="T12">byłego <text:s/></text:span><text:span text:style-name="T11">księstwa Dżammu i <text:s/>Kaszmir) <text:s text:c="2"/>to kolejne wyzwanie z </text:span><text:span text:style-name="T61">punktu </text:span><text:span text:style-name="T11">widzenia polityki bezpieczeństwa Indii. Istotny jest </text:span><text:span text:style-name="T62">tu </text:span><text:span text:style-name="T11">m.in. strategiczny </text:span><text:span text:style-name="T61">alians </text:span><text:span text:style-name="T11">chińsko-pakistański i </text:span><text:span text:style-name="T12">rozbudowa </text:span><text:span text:style-name="T11">korytarza ekonomicznego </text:span><text:span text:style-name="T12">CPEC </text:span><text:span text:style-name="T11">(China-Pakistan Economic </text:span><text:span text:style-name="T12">Corridor) </text:span><text:span text:style-name="T11">na terytorium Pakistanu, m.in. na obszarze administrowanej przez Pakistan części Kaszmiru, będącego od </text:span><text:span text:style-name="T76">1947 </text:span><text:span text:style-name="T11">roku przedmiotem przewlekłego konfliktu indyjsko-pakistańskiego. W takich skomplikowanych geostrate‑ gicznych uwarunkowaniach rozwój relacji między Indiami a republikami środkowoazjatyckimi staje się nie tylko próbą zainicjowania i zacieśnie‑ nia wielowymiarowych kontaktów na poziomie międzyregionalnym, ale także miernikiem szans na realizację indyjskiej wizji porządku między‑ </text:span><text:span text:style-name="T12">narodowego, </text:span><text:span text:style-name="T11">w </text:span><text:span text:style-name="T62">tym </text:span><text:span text:style-name="T11">równoważenia potęgi </text:span><text:span text:style-name="T79"><text:s/></text:span><text:span text:style-name="T11">Chin.</text:span></text:p>
      <text:p text:style-name="P97"><draw:line text:anchor-type="char" draw:z-index="13" draw:style-name="gr2" draw:text-style-name="P273" svg:x1="2.05cm" svg:y1="4.784cm" svg:x2="4.751cm" svg:y2="4.784cm"><text:p/></draw:line><text:span text:style-name="T11">Od uzyskania niepodległości przez postsowieckie republiki po upadku ZSRR w </text:span><text:span text:style-name="T77">1991 </text:span><text:span text:style-name="T11">roku jednym z priorytetów ich polityki zagranicznej </text:span><text:span text:style-name="T12">było </text:span><text:span text:style-name="T11">nawiązanie i pogłębienie kontaktów międzynarodowych. Zwłaszcza dla państw, takich jak zasobny w surowce strategiczne Turkmenistan, kluczowe </text:span><text:span text:style-name="T12">było </text:span><text:span text:style-name="T11">znalezienie rynków zbytu ropy i gazu. Republiki Azji Centralnej dążyły </text:span><text:span text:style-name="T12">do </text:span><text:span text:style-name="T11">budowy ropociągów, które pozwoliłyby im uniknąć międzynarodowej izolacji i uwolnić się od ekonomicznego uzależnienia od Rosji, a także otworzyć drogę </text:span><text:span text:style-name="T12">do <text:s/></text:span><text:span text:style-name="T11">gospodarczego rozwoju po zapaści <text:s text:c="2"/>z okresu końca zimnej </text:span><text:span text:style-name="T64">wojny9. </text:span><text:span text:style-name="T12">Rozwój </text:span><text:span text:style-name="T11">relacji polityczno-ekonomicznych, a <text:s/>wraz <text:s/>z <text:s/></text:span><text:span text:style-name="T61">nim </text:span><text:span text:style-name="T11">tworzenie <text:s/>tożsamości <text:s/>odpowiadającej</text:span><text:span text:style-name="T80"> </text:span><text:span text:style-name="T11">uwarunkowaniom</text:span></text:p>
      <text:list xml:id="list144019765256199" text:continue-numbering="true" text:style-name="WWNum1">
        <text:list-item>
          <text:p text:style-name="P153"><text:span text:style-name="T17">A. Kuszewska: </text:span><text:span text:style-name="T24">Zrozumieć Pakistan. Radykalizacja, terroryzm i inne wyzwania</text:span><text:span text:style-name="T17">. Warszawa </text:span><text:span text:style-name="T28">2015, </text:span><text:span text:style-name="T17">s.</text:span><text:span text:style-name="T30"> </text:span><text:span text:style-name="T22">225.</text:span></text:p>
        </text:list-item>
        <text:list-item>
          <text:p text:style-name="P169"><text:span text:style-name="T17">A. Rashid: </text:span><text:span text:style-name="T24">Taliban: </text:span><text:span text:style-name="T20">The </text:span><text:span text:style-name="T24">Power of Militant Islam in Afghanistan and Beyond</text:span><text:span text:style-name="T17">. London– New </text:span><text:span text:style-name="T26">York 2010, </text:span><text:span text:style-name="T17">s. <text:s/>144.</text:span></text:p>
        </text:list-item>
      </text:list>
      <text:p text:style-name="P64"/>
      <text:p text:style-name="P106"><text:span text:style-name="T11">geostrategicznym XXI wieku, stanowić będzie kluczowe wyzwanie dla pięciu republik środkowoazjatyckich w najbliższej dekadzie.</text:span></text:p>
      <text:p text:style-name="P108"><text:span text:style-name="T11">Szereg uwarunkowań, istotnych pod względem strategicznym, prze‑ mawia za pogłębianiem relacji między Indiami a Azją <text:s/>Centralną:</text:span></text:p>
      <text:list xml:id="list857339554" text:style-name="WWNum2">
        <text:list-item>
          <text:p text:style-name="P175"><text:span text:style-name="T81">historyczne i cywilizacyjne, kulturowe więzi i relacje, mające </text:span><text:span text:style-name="T82">dwa </text:span><text:span text:style-name="T81">ty‑ siące</text:span><text:span text:style-name="T83"> </text:span><text:span text:style-name="T81">lat,</text:span></text:p>
        </text:list-item>
        <text:list-item>
          <text:p text:style-name="P175"><text:span text:style-name="T81">strategiczne usytuowanie Azji Centralnej na szlakach handlowych mię‑ dzy Azją i</text:span><text:span text:style-name="T84"> </text:span><text:span text:style-name="T81">Europą,</text:span></text:p>
        </text:list-item>
        <text:list-item>
          <text:p text:style-name="P176"><text:span text:style-name="T81">gospodarki zależne od eksportu surowców energetycznych, wysokie zapotrzebowanie na nie w</text:span><text:span text:style-name="T85"> </text:span><text:span text:style-name="T81">Indiach,</text:span></text:p>
        </text:list-item>
        <text:list-item>
          <text:p text:style-name="P177"><text:span text:style-name="T81">wspólne zagrożenia: fundamentalizm, terroryzm, przemyt narkoty- </text:span><text:span text:style-name="T86">ków</text:span><text:span text:style-name="T87"> </text:span><text:span text:style-name="T82">itp.,</text:span></text:p>
        </text:list-item>
        <text:list-item>
          <text:p text:style-name="P176"><text:span text:style-name="T81">rokująca na dalszy rozwój infrastruktura republik środkowoazjatyckich i kapitał ludzki, a także zasoby takie jak bawełna, miedź, aluminium, żelazo,</text:span></text:p>
        </text:list-item>
        <text:list-item>
          <text:p text:style-name="P177"><text:span text:style-name="T81">gospodarka <text:s/>wolnorynkowa, <text:s/>wzrastająca <text:s text:c="2"/>rola <text:s text:c="2"/>sektora <text:s text:c="2"/>prywatnego w państwach Azji</text:span><text:span text:style-name="T88"> </text:span><text:span text:style-name="T81">Centralnej,</text:span></text:p>
        </text:list-item>
        <text:list-item>
          <text:p text:style-name="P176"><text:span text:style-name="T81">mocarstwowa <text:s/>rywalizacja <text:s/>i <text:s/>aspiracje <text:s/>wobec <text:s/>regionu <text:s/>Azji <text:s/>Centralnej i w jego</text:span><text:span text:style-name="T89"> </text:span><text:span text:style-name="T81">ramach,</text:span></text:p>
        </text:list-item>
        <text:list-item>
          <text:p text:style-name="P178"><text:span text:style-name="T81">wzrost znaczenia Azji Centralnej jako odrębnego regionu o geostrate‑ gicznym znaczeniu: konieczność dostosowania polityki bezpieczeń‑ stwa zarówno Indii, jak i pięciu postsowieckich republik </text:span><text:span text:style-name="T86">do </text:span><text:span text:style-name="T82">ewoluują‑ </text:span><text:span text:style-name="T81">cych</text:span><text:span text:style-name="T90"> </text:span><text:span text:style-name="T81">uwarunkowań.</text:span></text:p>
        </text:list-item>
      </text:list>
      <text:p text:style-name="P43"/>
      <text:p text:style-name="P45"/>
      <text:h text:style-name="P141" text:outline-level="2"><text:span text:style-name="T11">Dynamika relacji Indii z państwami Azji <text:s/>Centralnej</text:span></text:h>
      <text:p text:style-name="P109"/>
      <text:p text:style-name="P113"><text:span text:style-name="T11">Spuścizna brytyjskiej kolonizacji <text:s/>i <text:s/>następstwa <text:s/>podziału <text:s/>subkontynentu w </text:span><text:span text:style-name="T76">1947 </text:span><text:span text:style-name="T11">roku na Indie i Pakistan wraz z geopolitycznymi konsekwencjami mają </text:span><text:span text:style-name="T12">do </text:span><text:span text:style-name="T11">dziś znaczący </text:span><text:span text:style-name="T62">wpływ </text:span><text:span text:style-name="T11">na politykę zagraniczną i bezpieczeństwa Indii. Strategia tego państwa wobec Azji Centralnej podlegała ewolucji <text:s text:c="5"/>i</text:span><text:span text:style-name="T97"> </text:span><text:span text:style-name="T11">przechodziła</text:span><text:span text:style-name="T97"> </text:span><text:span text:style-name="T11">przez</text:span><text:span text:style-name="T97"> </text:span><text:span text:style-name="T11">różne</text:span><text:span text:style-name="T97"> </text:span><text:span text:style-name="T12">fazy.</text:span><text:span text:style-name="T97"> </text:span><text:span text:style-name="T11">Punktem</text:span><text:span text:style-name="T97"> </text:span><text:span text:style-name="T11">wyjścia</text:span><text:span text:style-name="T97"> </text:span><text:span text:style-name="T11">były</text:span><text:span text:style-name="T97"> </text:span><text:span text:style-name="T11">historycznie</text:span><text:span text:style-name="T97"> </text:span><text:span text:style-name="T11">ugrun‑ towane </text:span><text:span text:style-name="T61">cywilizacyjne </text:span><text:span text:style-name="T11">więzi, które rozwijały się przez wieki wielowymia‑ rowych interakcji. </text:span><text:span text:style-name="T98">Ta </text:span><text:span text:style-name="T11">spuścizna jest </text:span><text:span text:style-name="T12">do </text:span><text:span text:style-name="T11">dziś podkreślana jako </text:span><text:span text:style-name="T62">czynnik </text:span><text:span text:style-name="T11">spajający Azję Centralną z Azją Południową i stanowiący naturalną pod‑ </text:span><text:span text:style-name="T12">stawę do <text:s/></text:span><text:span text:style-name="T11">rozwoju wielowymiarowych interakcji. Zmiany geopolityczne <text:s/>w regionie, mocarstwowe aspiracje Indii, dynamika rywalizacji wielkich graczy o dostęp </text:span><text:span text:style-name="T12">do </text:span><text:span text:style-name="T11">bogatych w złoża </text:span><text:span text:style-name="T64">regionów, </text:span><text:span text:style-name="T11">a także kształtowanie się tożsamości republik środkowoazjatyckich jako suwerennych podmiotów stosunków międzynarodowych, nadały relacjom z Azją Centralną nowy </text:span><text:span text:style-name="T61">wymiar </text:span><text:span text:style-name="T11">i stawiają państwo przed nieustannymi </text:span><text:span text:style-name="T99"><text:s/></text:span><text:span text:style-name="T11">wyzwaniami.</text:span></text:p>
      <text:p text:style-name="P65"/>
      <text:p text:style-name="P98"><text:span text:style-name="T11">W okresie powojennym można wymienić trzy kluczowe </text:span><text:span text:style-name="T61">punkty </text:span><text:span text:style-name="T11">zwrotne w relacjach między Indiami a Azją Centralną. Pierwszym był podział subkontynentu w </text:span><text:span text:style-name="T76">1947 </text:span><text:span text:style-name="T11">roku i niepodległość Indii po okresie brytyjskiego kolonializmu. Pojawienie się Pakistanu na mapie Azji Połu- dniowej <text:s/>ukształtowało <text:s text:c="2"/>sytuację <text:s text:c="2"/>bezpieczeństwa <text:s text:c="2"/>na <text:s text:c="2"/>kolejne <text:s text:c="2"/></text:span><text:span text:style-name="T66">dekady, </text:span><text:span text:style-name="T11">a także odcięło Indiom bezpośrednie połączenie </text:span><text:span text:style-name="T64">lądowe </text:span><text:span text:style-name="T11">z Azją Centralną. Rozpoczął się długotrwały spór indyjsko-pakistański, który doprowadził </text:span><text:span text:style-name="T12">do </text:span><text:span text:style-name="T61">kilku </text:span><text:span text:style-name="T11">konfliktów zbrojnych i negatywnie rzutuje na </text:span><text:span text:style-name="T61">cały </text:span><text:span text:style-name="T11">region Azji Południowej, skutkując brakiem inicjatyw integracyjnych i skrajnie wro‑ </text:span><text:span text:style-name="T61">gimi </text:span><text:span text:style-name="T11">relacjami10. Indie w okresie zimnowojennym rozwinęły strategiczne relacje ze Związkiem Radzieckim, który stał się głównym dostarczycie‑ lem uzbrojenia </text:span><text:span text:style-name="T64">(około </text:span><text:span text:style-name="T77">70% </text:span><text:span text:style-name="T11">indyjskiego uzbrojenia pochodziło z </text:span><text:span text:style-name="T64">ZSRR). </text:span><text:span text:style-name="T11">Pośrednim rezultatem tego aliansu był dostęp </text:span><text:span text:style-name="T12">do </text:span><text:span text:style-name="T11">indyjskiej kultury na obszarze republik sowieckich – indyjskie kino, muzyka zagościły w Azji Centralnej11. Pomimo że Indie posiadały swój konsulat w Taszkiencie, indyjskie linie lotnicze </text:span><text:span text:style-name="T61">miały </text:span><text:span text:style-name="T11">raz w tygodniu połączenie ze stolicą </text:span><text:span text:style-name="T64">Uz‑ </text:span><text:span text:style-name="T11">bekistanu, zaś tysiące studentów z Indii studiowało na uniwersytetach Centralnej Azji, relacje Delhi z </text:span><text:span text:style-name="T62">tym </text:span><text:span text:style-name="T11">regionem były w głównej mierze uzależnione od</text:span><text:span text:style-name="T100"> </text:span><text:span text:style-name="T12">Moskwy.</text:span></text:p>
      <text:p text:style-name="P54"><text:span text:style-name="T11">Drugim <text:s/>punktem <text:s/>zwrotnym <text:s text:c="2"/>był <text:s text:c="2"/>rozpad <text:s text:c="2"/>Związku <text:s text:c="2"/>Radzieckiego w </text:span><text:span text:style-name="T77">1991 </text:span><text:span text:style-name="T11">roku, który miał daleko idące geopolityczne i ekonomiczne kon- sekwencje</text:span><text:span text:style-name="T75"> </text:span><text:span text:style-name="T11">dla</text:span><text:span text:style-name="T75"> </text:span><text:span text:style-name="T11">Azji</text:span><text:span text:style-name="T75"> </text:span><text:span text:style-name="T11">Centralnej</text:span><text:span text:style-name="T75"> </text:span><text:span text:style-name="T11">oraz</text:span><text:span text:style-name="T75"> </text:span><text:span text:style-name="T11">dla</text:span><text:span text:style-name="T75"> </text:span><text:span text:style-name="T11">Indii,</text:span><text:span text:style-name="T75"> </text:span><text:span text:style-name="T11">które</text:span><text:span text:style-name="T75"> </text:span><text:span text:style-name="T11">łączyły</text:span><text:span text:style-name="T75"> </text:span><text:span text:style-name="T11">z</text:span><text:span text:style-name="T75"> </text:span><text:span text:style-name="T11">Moskwą</text:span><text:span text:style-name="T75"> </text:span><text:span text:style-name="T11">więzy militarne i handlowe12. Uzyskanie niepodległości przez republiki Azji Centralnej stanowiło znaczącą transformację geopolityczną; pomimo nie‑ rozwiązanych od upadku ZSRR sporów granicznych między nimi, rozpo‑ czął się proces tworzenia odrębnego regionu. Indie </text:span><text:span text:style-name="T61">uznały </text:span><text:span text:style-name="T12">nowe </text:span><text:span text:style-name="T11">państwa i </text:span><text:span text:style-name="T61">wyraziły </text:span><text:span text:style-name="T11">chęć rozwoju relacji. Bezpośrednie kontakty z przywódcami postsowieckich republik po upadku ZSRR były bardzo ograniczone. Indyjski zastępca ministra handlu Salman Khurshid odwiedził Azję Cen- tralną w połowie </text:span><text:span text:style-name="T66">1992 </text:span><text:span text:style-name="T11">roku, obiecując pożyczki w wysokości </text:span><text:span text:style-name="T66">10 </text:span><text:span text:style-name="T61">mln </text:span><text:span text:style-name="T12">USD </text:span><text:span text:style-name="T11">dla Uzbekistanu i Kazachstanu oraz o połowę niższe dla innych republik. </text:span><text:span text:style-name="T61">Czynnikiem </text:span><text:span text:style-name="T11">ograniczającym <text:s/>rozwój <text:s/>relacji <text:s/>Indii <text:s/>z <text:s/>Azją <text:s/>Centralną</text:span><text:span text:style-name="T101"> </text:span><text:span text:style-name="T11">była</text:span></text:p>
      <text:p text:style-name="P46"><draw:line text:anchor-type="char" draw:z-index="14" draw:style-name="gr2" draw:text-style-name="P273" svg:x1="2.05cm" svg:y1="0.506cm" svg:x2="4.751cm" svg:y2="0.506cm"><text:p/></draw:line></text:p>
      <text:list xml:id="list144020193805645" text:continue-list="list144019765256199" text:style-name="WWNum1">
        <text:list-item>
          <text:p text:style-name="P159"><text:span text:style-name="T17">A. Rashid: </text:span><text:span text:style-name="T20">The </text:span><text:span text:style-name="T24">Resurgence of Central Asia. Islam or Nationalism? </text:span><text:span text:style-name="T17">London–New Jersey 1994, s. 220; E. </text:span><text:span text:style-name="T26">Kavalski: </text:span><text:span text:style-name="T24">Central Asia and the Shanghai Cooperation Organization</text:span><text:span text:style-name="T17">. In: </text:span><text:span text:style-name="T24">Handbook of</text:span><text:span text:style-name="T37"> </text:span><text:span text:style-name="T24">India’s</text:span><text:span text:style-name="T37"> </text:span><text:span text:style-name="T24">International</text:span><text:span text:style-name="T37"> </text:span><text:span text:style-name="T24">Relations</text:span><text:span text:style-name="T17">.</text:span><text:span text:style-name="T36"> </text:span><text:span text:style-name="T17">Ed.</text:span><text:span text:style-name="T36"> </text:span><text:span text:style-name="T26">D.</text:span><text:span text:style-name="T36"> </text:span><text:span text:style-name="T17">Scott.</text:span><text:span text:style-name="T36"> </text:span><text:span text:style-name="T17">New</text:span><text:span text:style-name="T36"> </text:span><text:span text:style-name="T26">York</text:span><text:span text:style-name="T36"> </text:span><text:span text:style-name="T26">2011,</text:span><text:span text:style-name="T36"> </text:span><text:span text:style-name="T17">s.</text:span><text:span text:style-name="T36"> </text:span><text:span text:style-name="T26">201–210.</text:span></text:p>
        </text:list-item>
        <text:list-item>
          <text:p text:style-name="P171"><text:span text:style-name="T17">M. Laruelle, </text:span><text:span text:style-name="T28">J.-F. </text:span><text:span text:style-name="T22">Huchet, </text:span><text:span text:style-name="T17">S. Peyrouse, B. Balci: </text:span><text:span text:style-name="T20">Why </text:span><text:span text:style-name="T24">Central Asia? </text:span><text:span text:style-name="T20">The </text:span><text:span text:style-name="T24">Strategic Rationale of Indian and Chinese Involvement in <text:s/>the <text:s/>Region</text:span><text:span text:style-name="T17">. <text:s/>In: <text:s/></text:span><text:span text:style-name="T24">China <text:s/>and <text:s/>India <text:s/>in <text:s/>Central Asia a New “Great Game”? </text:span><text:span text:style-name="T17">Eds. M. Laruelle, </text:span><text:span text:style-name="T28">J.-F. </text:span><text:span text:style-name="T22">Huchet, </text:span><text:span text:style-name="T17">S. Peyrouse, B. Balci. New </text:span><text:span text:style-name="T26">York 2010, </text:span><text:span text:style-name="T17">s.</text:span><text:span text:style-name="T38"> </text:span><text:span text:style-name="T22">1–8.</text:span></text:p>
        </text:list-item>
        <text:list-item>
          <text:p text:style-name="P172"><text:span text:style-name="T18">A. Bisaria: </text:span><text:span text:style-name="T25">Connect Central Asia Policy</text:span><text:span text:style-name="T18">. In: </text:span><text:span text:style-name="T25">Perspectives on Bilateral and Regional Cooperation: South and Central Asia</text:span><text:span text:style-name="T18">. Eds. R. Malhotra, S.S. Gill, N. Gaur. Chandigarh </text:span><text:span text:style-name="T29">2013, </text:span><text:span text:style-name="T18">s.</text:span><text:span text:style-name="T39"> </text:span><text:span text:style-name="T29">183.</text:span></text:p>
        </text:list-item>
      </text:list>
      <text:p text:style-name="P66"/>
      <text:p text:style-name="P114"><text:span text:style-name="T11">jednak chęć podtrzymania i rozwoju relacji z Rosją, zwłaszcza współ‑ pracy w <text:s/>dziedzinie <text:s/>militarnej. <text:s/>Indie <text:s/>zwlekały <text:s/>z <text:s/>otwarciem <text:s/>ambasad <text:s/>w postsowieckich republikach, co budziło w Azji Centralnej pewne rozczarowanie, ponieważ Indie, jak podkreśla Ahmed Rashid, cieszyły <text:s text:c="2"/>się tam dużym szacunkiem, ze względu na system państwa świeckiego, szanującego </text:span><text:span text:style-name="T64">prawa </text:span><text:span text:style-name="T11">mniejszości wyznaniowych, w </text:span><text:span text:style-name="T62">tym </text:span><text:span text:style-name="T11">znacznej społecz‑ ności muzułmańskiej13. </text:span><text:span text:style-name="T76">We </text:span><text:span text:style-name="T11">wrześniu </text:span><text:span text:style-name="T77">1995 </text:span><text:span text:style-name="T11">roku Turkmenistan odwiedził ówczesny premier Indii Narashimha Rao. Deklarując, że Azja Centralna stanowi dla Indii priorytet długofalowej polityki budowania regionalnej stabilizacji</text:span><text:span text:style-name="T102"> </text:span><text:span text:style-name="T11">i</text:span><text:span text:style-name="T102"> </text:span><text:span text:style-name="T11">współpracy,</text:span><text:span text:style-name="T102"> </text:span><text:span text:style-name="T11">a</text:span><text:span text:style-name="T97"> </text:span><text:span text:style-name="T11">relacje</text:span><text:span text:style-name="T102"> </text:span><text:span text:style-name="T11">mają</text:span><text:span text:style-name="T102"> </text:span><text:span text:style-name="T64">być</text:span><text:span text:style-name="T102"> </text:span><text:span text:style-name="T11">oparte</text:span><text:span text:style-name="T102"> </text:span><text:span text:style-name="T11">na</text:span><text:span text:style-name="T102"> </text:span><text:span text:style-name="T11">zasadzie</text:span><text:span text:style-name="T102"> </text:span><text:span text:style-name="T11">partnerstwa, zarysował</text:span><text:span text:style-name="T103"> </text:span><text:span text:style-name="T11">podstawy</text:span><text:span text:style-name="T103"> </text:span><text:span text:style-name="T11">późniejszej</text:span><text:span text:style-name="T103"> </text:span><text:span text:style-name="T11">polityki</text:span><text:span text:style-name="T103"> </text:span><text:span text:style-name="T11">rozszerzonego</text:span><text:span text:style-name="T103"> </text:span><text:span text:style-name="T11">sąsiedztwa14.</text:span></text:p>
      <text:p text:style-name="P115"><text:span text:style-name="T11">Trzecim punktem zwrotnym był wzrost znaczenia Indii na arenie międzynarodowej w drugiej dekadzie XXI wieku i rozwój strategicznych partnerstw </text:span><text:span text:style-name="T64">Nowego </text:span><text:span text:style-name="T11">Delhi z państwami azjatyckimi. Zainicjowanie indyjskiej polityki „łączności z Azją Centralną” (Connect Central </text:span><text:span text:style-name="T12">Asia) <text:s/></text:span><text:span text:style-name="T11">stanowiło manifestację ponadregionalnych ambicji wschodzącego mocar‑ stwa. Girijesh Pant, komentując relacje Indii z Azją Centralną, stwierdza, że <text:s/>„polityka <text:s/>Indii <text:s/>jest <text:s/>oparta <text:s/>na <text:s/>wielowymiarowym <text:s/>zaangażowaniu <text:s/>w regionie ze szczególnym nastawieniem na kwestie energetyki”15. </text:span><text:span text:style-name="T12">Dy‑ </text:span><text:span text:style-name="T11">namika międzynarodowych interakcji w regionie u progu trzeciej dekady XXI wieku, będąca wypadkową wzrastającego zainteresowania mocarstw Azją Centralną, polityczno-gospodarczych aspiracji przywódców post- sowieckich republik oraz chęci utrzymania kontroli dawnych stref wpływów przez </text:span><text:span text:style-name="T12">byłego </text:span><text:span text:style-name="T11">hegemona w </text:span><text:span text:style-name="T62">tym </text:span><text:span text:style-name="T11">obszarze Rosję, warunkuje konstruowanie paradygmatu bezpieczeństwa w ramach „rozszerzonego sąsiedztwa” przez </text:span><text:span text:style-name="T64">Nowe</text:span><text:span text:style-name="T100"> </text:span><text:span text:style-name="T11">Delhi.</text:span></text:p>
      <text:p text:style-name="P116"><text:span text:style-name="T11">Bogata i wielowiekowa historia wspólnych relacji oraz chęć ich odbu‑ dowy w obecnych realiach geostrategicznych sprawiają, że Indie postrze‑ gają dziś Azję Centralną jako swoje </text:span><text:span text:style-name="T66">tzw. </text:span><text:span text:style-name="T11">rozszerzone sąsiedztwo </text:span><text:span text:style-name="T68">(</text:span><text:span text:style-name="T69">extended </text:span><text:span text:style-name="T70">neighbourhood</text:span><text:span text:style-name="T11">). </text:span><text:span text:style-name="T98">Ta </text:span><text:span text:style-name="T11">terminologia stała się immanentną częścią indyjskiej narracji dotyczącej pogłębiania relacji z środkowoazjatyckimi republi‑ kami. Podejmowane z różną skutecznością inicjatywy dotyczą kwestii związanych z bezpieczeństwem, polityką, gospodarką oraz kulturą. </text:span><text:span text:style-name="T12">Warto dokonać </text:span><text:span text:style-name="T61">analizy </text:span><text:span text:style-name="T11">tych relacji i wyzwań związanych ich </text:span><text:span text:style-name="T104"><text:s/></text:span><text:span text:style-name="T11">rozwojem.</text:span></text:p>
      <text:p text:style-name="P92"><draw:line text:anchor-type="char" draw:z-index="15" draw:style-name="gr2" draw:text-style-name="P273" svg:x1="2.6cm" svg:y1="0.48cm" svg:x2="5.301cm" svg:y2="0.48cm"><text:p/></draw:line></text:p>
      <text:list xml:id="list144019848925956" text:continue-numbering="true" text:style-name="WWNum1">
        <text:list-item>
          <text:p text:style-name="P179"><text:span text:style-name="T17">Podczas </text:span><text:span text:style-name="T35">wizyty </text:span><text:span text:style-name="T17">prezydenta Borysa Jelcyna w Nowym Delhi w </text:span><text:span text:style-name="T19">dniach </text:span><text:span text:style-name="T17">27–29 stycz‑ nia </text:span><text:span text:style-name="T22">1993 </text:span><text:span text:style-name="T17">roku podpisano dwustronny Traktat o Pokoju i Przyjaźni, któremu towarzyszyło porozumienie dotyczące współpracy w dziedzinie obronnej. A. Rashid: </text:span><text:span text:style-name="T20">The </text:span><text:span text:style-name="T24">Resurgence of Central Asia</text:span><text:span text:style-name="T17">…, s. 219–220.</text:span></text:p>
        </text:list-item>
        <text:list-item>
          <text:p text:style-name="P180"><text:span text:style-name="T22">S.D. </text:span><text:span text:style-name="T17">Muni: </text:span><text:span text:style-name="T24">India and Central Asia: Towards a Cooperative Future</text:span><text:span text:style-name="T17">. In: </text:span><text:span text:style-name="T24">Central Asia. </text:span><text:span text:style-name="T20">The </text:span><text:span text:style-name="T24">Great Game Replayed. An Indian Perspective</text:span><text:span text:style-name="T17">. Ed. N. </text:span><text:span text:style-name="T40">Joshi. </text:span><text:span text:style-name="T17">New Delhi 2003, s. <text:s/></text:span><text:span text:style-name="T41"><text:s/></text:span><text:span text:style-name="T28">110.</text:span></text:p>
        </text:list-item>
        <text:list-item>
          <text:p text:style-name="P181"><text:span text:style-name="T17">G. </text:span><text:span text:style-name="T26">Pant: </text:span><text:span text:style-name="T24">Introduction. India’s Emerging Energy Relations: Issues and Challenges</text:span><text:span text:style-name="T17">, s. </text:span><text:span text:style-name="T42">7. <text:s text:c="2"/></text:span><text:span text:style-name="T43"><text:s/></text:span><text:span text:style-name="T17">In:</text:span></text:p>
        </text:list-item>
      </text:list>
      <text:p text:style-name="P9"><text:span text:style-name="T24">India’s Emerging Energy Relations. Issues and Challenges</text:span><text:span text:style-name="T17">. Ed. G. Pant. New Delhi 2015, s. <text:s/>1–16.</text:span></text:p>
      <text:p text:style-name="P67"/>
      <text:h text:style-name="P144" text:outline-level="2"><text:span text:style-name="T11">Indie – Azja Centralna w XXI wieku: relacje polityczne i gospodarcze</text:span></text:h>
      <text:p text:style-name="P49"/>
      <text:h text:style-name="P146" text:outline-level="3"><text:span text:style-name="T11">Relacje polityczne: kontekst regionalnego bezpieczeństwa</text:span></text:h>
      <text:p text:style-name="P57"/>
      <text:p text:style-name="P117"><text:span text:style-name="T11">Indie postrzegają Azję Centralną jako swoje rozszerzone sąsiedztwo, obszar, który jest istotny z </text:span><text:span text:style-name="T61">punktu </text:span><text:span text:style-name="T11">widzenia bezpieczeństwa, m.in. dla‑ </text:span><text:span text:style-name="T12">tego, </text:span><text:span text:style-name="T11">że graniczy z ogarniętym przewlekłym kryzysem Afganistanem16, usytuowanym strategicznie pomiędzy Azją Południową i Azją Centralną. Dla Kabulu Indie są piątym na świecie donatorem pomocy rozwojowej <text:s text:c="5"/>i infrastrukturalnej w ramach dwustronnego porozumienia o part‑ nerstwie strategicznym. W obliczu balansującego na granicy eskalacji konfliktu z Pakistanem, terytorium Afganistanu to dla Indii droga </text:span><text:span text:style-name="T12">do <text:s text:c="2"/></text:span><text:span text:style-name="T11">Azji Centralnej </text:span><text:span text:style-name="T77">(w <text:s/></text:span><text:span text:style-name="T62">tym </text:span><text:span text:style-name="T11">celu </text:span><text:span text:style-name="T64">Nowe <text:s/></text:span><text:span text:style-name="T11">Delhi podjęło współpracę w Iranem <text:s text:c="4"/>i zaangażowało się w </text:span><text:span text:style-name="T12">rozbudowę </text:span><text:span text:style-name="T11">tamtejszego portu Czabahar i szlaków tranzytowych </text:span><text:span text:style-name="T12">do </text:span><text:span text:style-name="T11">Afganistanu, z pominięciem Pakistanu); unormowanie sytuacji w Afganistanie i ekonomiczny rozwój tego państwa leżą zatem <text:s text:c="2"/>w interesie</text:span><text:span text:style-name="T105"> </text:span><text:span text:style-name="T11">Indii.</text:span></text:p>
      <text:p text:style-name="P118"><text:span text:style-name="T61">Dynamika </text:span><text:span text:style-name="T11">bezpieczeństwa w kontekście niestabilności i zagrożenia, jakie niosą za sobą organizacje talibów funkcjonujące na terenie Afgani‑ stanu i Pakistanu, ma bezpośredni </text:span><text:span text:style-name="T62">wpływ </text:span><text:span text:style-name="T11">na kształt relacji politycznych <text:s/>z republikami Azji Centralnej. Dwustronne relacje z poszczególnymi państwami warunkowane są </text:span><text:span text:style-name="T66">np. </text:span><text:span text:style-name="T11">wspólnymi interesami w walce z zagro‑ żeniem fundamentalizmem i terroryzmem. </text:span><text:span text:style-name="T75">Tu </text:span><text:span text:style-name="T11">szczególną rolę odegrały relacje Indii z Tadżykistanem, m.in. w latach </text:span><text:span text:style-name="T12">90. </text:span><text:span text:style-name="T11">XX wieku, kiedy tali‑ bowie walczyli o przejęcie władzy w Afganistanie. </text:span><text:span text:style-name="T12">Wówczas </text:span><text:span text:style-name="T11">Indie zaan‑ gażowały się w logistyczne i militarne wsparcie dla Sojuszu Północnego poprzez</text:span><text:span text:style-name="T102"> </text:span><text:span text:style-name="T64">Tadżykistan17.</text:span><text:span text:style-name="T102"> </text:span><text:span text:style-name="T11">Element</text:span><text:span text:style-name="T102"> </text:span><text:span text:style-name="T11">islamskiego</text:span><text:span text:style-name="T102"> </text:span><text:span text:style-name="T11">terroryzmu</text:span><text:span text:style-name="T102"> </text:span><text:span text:style-name="T11">pozostaje</text:span><text:span text:style-name="T102"> </text:span><text:span text:style-name="T11">jednym z najważniejszych wyzwań dla Indii i całego regionu. W </text:span><text:span text:style-name="T62">tym </text:span><text:span text:style-name="T11">zakresie </text:span><text:span text:style-name="T64">Nowe </text:span><text:span text:style-name="T11">Delhi dąży </text:span><text:span text:style-name="T12">do </text:span><text:span text:style-name="T11">pogłębiania relacji z Azją </text:span><text:span text:style-name="T106"><text:s/></text:span><text:span text:style-name="T11">Centralną.</text:span></text:p>
      <text:p text:style-name="P97"><text:span text:style-name="T11">Pierwsze lata XXI wieku ukazały nowe podejście Indii do Azji Cen‑ tralnej. W listopadzie 2003 roku premier Indii odwiedził Tadżykistan – zapadła wówczas decyzja o rozbudowie bazy lotniczej w Ajni; do 2010 roku Nowe Delhi przeznaczyło na ten cel około <text:s/>70 <text:s/>mln <text:s/>USD, <text:s/>jednak bazy wojskowej nie zdołało tam utworzyć. W 2005 roku indyjski koncern ONGC <text:s/>(Oil <text:s/>and <text:s/>Natural <text:s/>Gas <text:s/>Corporation) <text:s/>podjął <text:s/>działania <text:s/>na <text:s text:c="3"/>rzecz</text:span></text:p>
      <text:p text:style-name="P119"><draw:line text:anchor-type="char" draw:z-index="16" draw:style-name="gr2" draw:text-style-name="P273" svg:x1="2.05cm" svg:y1="0.467cm" svg:x2="4.751cm" svg:y2="0.467cm"><text:p/></draw:line></text:p>
      <text:list xml:id="list144019734380329" text:continue-numbering="true" text:style-name="WWNum1">
        <text:list-item>
          <text:p text:style-name="P154"><text:span text:style-name="T17">A. Bisaria: </text:span><text:span text:style-name="T24">Connect Central Asia Policy</text:span><text:span text:style-name="T17">. In: </text:span><text:span text:style-name="T24">Perspectives on Bilateral and Regional Co- operation</text:span><text:span text:style-name="T17">…, s.</text:span><text:span text:style-name="T44"> </text:span><text:span text:style-name="T28">183.</text:span></text:p>
        </text:list-item>
        <text:list-item>
          <text:p text:style-name="P170"><text:span text:style-name="T17">E. </text:span><text:span text:style-name="T22">Kavalsky: </text:span><text:span text:style-name="T24">Looking North: Central Asia and the </text:span><text:span text:style-name="T23">SCO</text:span><text:span text:style-name="T22">. </text:span><text:span text:style-name="T17">In: </text:span><text:span text:style-name="T24">Handbook of India’s Interna- tional Relations</text:span><text:span text:style-name="T17">…, s.</text:span><text:span text:style-name="T45"> </text:span><text:span text:style-name="T22">205.</text:span></text:p>
        </text:list-item>
      </text:list>
      <text:p text:style-name="P68"/>
      <text:p text:style-name="P82"><text:span text:style-name="T11">pozyskiwania źródeł energii w Kazachstanie. W styczniu 2009 roku ów‑ czesny prezydent Kazachstanu Nursułtan Nazarbajew został zaproszony do Nowego Delhi jako gość honorowy na obchody indyjskiego dnia Republiki.</text:span></text:p>
      <text:p text:style-name="P121"><text:span text:style-name="T11">W </text:span><text:span text:style-name="T12">2012 </text:span><text:span text:style-name="T11">roku w stolicy Kirgistanu, Biszkeku, z inicjatywy Indii doszło </text:span><text:span text:style-name="T12">do </text:span><text:span text:style-name="T11">uruchomienia nowej platformy Dialog Indie – Azja Centralna. </text:span><text:span text:style-name="T12">Był </text:span><text:span text:style-name="T11">to bez wątpienia przełomowy rok w historii relacji Indii z środkowoazja‑ tyckimi republikami. Ważna sesja Dialogu Indie – Azja Centralna na szczeblu ministrów </text:span><text:span text:style-name="T12">spraw <text:s/></text:span><text:span text:style-name="T11">zagranicznych <text:s/>odbyła <text:s/>się <text:s/>w <text:s/>Samarkandzie <text:s/>w styczniu </text:span><text:span text:style-name="T77">2019 </text:span><text:span text:style-name="T11">roku. Ministrowie </text:span><text:span text:style-name="T12">spraw </text:span><text:span text:style-name="T11">zagranicznych wszystkich republik oraz minister <text:s/></text:span><text:span text:style-name="T12">spraw <text:s/></text:span><text:span text:style-name="T11">zagranicznych <text:s/>Afganistanu <text:s/>uczestniczyli w <text:s/></text:span><text:span text:style-name="T62">tym</text:span><text:span text:style-name="T107"> </text:span><text:span text:style-name="T11">znaczącym <text:s text:c="2"/>dyplomatycznym <text:s text:c="2"/>przedsięwzięciu <text:s text:c="2"/></text:span><text:span text:style-name="T12">rządu <text:s text:c="2"/></text:span><text:span text:style-name="T11">Indii. <text:s/>W oficjalnym oświadczeniu strona indyjska odniosła się </text:span><text:span text:style-name="T12">do </text:span><text:span text:style-name="T11">priorytetów strategii wobec Azji Centralnej. Podkreślono m.in. konieczność rozwoju szeroko zakrojonego partnerstwa, usprawnienie istniejących szlaków tranzytowych i </text:span><text:span text:style-name="T12">rozbudowę </text:span><text:span text:style-name="T11">nowych. Zaproponowano utworzenie Rady Biznesu Indie – Azja Centralna (India-Central Asia Business Council), która koordynowałaby działalność Izb Handlowych, umożliwiała rozwój kontaktów środowisk biznesowych, rozwiązywanie </text:span><text:span text:style-name="T12">problemów itp. </text:span><text:span text:style-name="T11">Indie jako jeden z głównych światowych producentów </text:span><text:span text:style-name="T12">leków </text:span><text:span text:style-name="T11">generycznych (tańszych zamienników) są szczególnie zainteresowane większym dostę‑ pem</text:span><text:span text:style-name="T76"> </text:span><text:span text:style-name="T12">do</text:span><text:span text:style-name="T76"> </text:span><text:span text:style-name="T62">rynku</text:span><text:span text:style-name="T76"> </text:span><text:span text:style-name="T11">medykamentów</text:span><text:span text:style-name="T76"> </text:span><text:span text:style-name="T11">w</text:span><text:span text:style-name="T76"> </text:span><text:span text:style-name="T11">Azji</text:span><text:span text:style-name="T76"> </text:span><text:span text:style-name="T11">Centralnej</text:span><text:span text:style-name="T76"> </text:span><text:span text:style-name="T11">i</text:span><text:span text:style-name="T76"> </text:span><text:span text:style-name="T11">promowaniem</text:span><text:span text:style-name="T76"> </text:span><text:span text:style-name="T11">swojego przemysłu farmaceutycznego, otwieraniem sieci aptek z tańszymi lekami, oferowaniem konsultacji i szkoleń dla</text:span><text:span text:style-name="T108"> </text:span><text:span text:style-name="T12">lekarzy18.</text:span></text:p>
      <text:p text:style-name="P87"><text:span text:style-name="T11">Zaangażowanie w Dialog Indie – Azja Centralna przedstawicieli wszystkich republik świadczy nie tylko o sukcesie dyplomatycznym <text:s/>Indii, ale też o wzrastających tendencjach integracyjnych w ramach regionu, co jest znaczącym </text:span><text:span text:style-name="T12">dowodem <text:s/></text:span><text:span text:style-name="T11">na </text:span><text:span text:style-name="T12">to, <text:s/></text:span><text:span text:style-name="T11">że </text:span><text:span text:style-name="T12">nowe <text:s/></text:span><text:span text:style-name="T11">przywództwo jest <text:s/>w stanie wyjść poza kwestie konfliktogenne na rzecz współpracy i </text:span><text:span text:style-name="T12">zwięk‑ </text:span><text:span text:style-name="T11">szenia roli Azji Centralnej </text:span><text:span text:style-name="T12">we </text:span><text:span text:style-name="T11">współczesnym systemie bezpieczeństwa. Ambicje nowych przywódców republik Azji Centralnej, </text:span><text:span text:style-name="T66">np. </text:span><text:span text:style-name="T11">uzbeckiego prezydenta Szawkata Mirzijojewa, ukierunkowane są na </text:span><text:span text:style-name="T64">budowę </text:span><text:span text:style-name="T11">nowej tożsamości regionu, w </text:span><text:span text:style-name="T62">tym </text:span><text:span text:style-name="T11">także na rozwój relacji i rozwiązywanie spo‑ rów wewnątrzregionalnych. </text:span><text:span text:style-name="T64">Na </text:span><text:span text:style-name="T11">przykład 6 września </text:span><text:span text:style-name="T77">2017 </text:span><text:span text:style-name="T11">roku odbyła się pierwsza od </text:span><text:span text:style-name="T76">17 </text:span><text:span text:style-name="T11">lat wizyta prezydenta Uzbekistanu Ałmazbeka Atamba‑ jewa w Kirgistanie, podczas której prezydent Mirzijojew podpisał z </text:span><text:span text:style-name="T61">nim </text:span><text:span text:style-name="T11">akt o demarkacji wspólnych granic. Państwa Azji Centralnej otwierają </text:span><text:span text:style-name="T62"><text:s/></text:span><text:span text:style-name="T11">się</text:span></text:p>
      <text:p text:style-name="P123"><draw:line text:anchor-type="char" draw:z-index="17" draw:style-name="gr2" draw:text-style-name="P273" svg:x1="2.6cm" svg:y1="0.423cm" svg:x2="5.301cm" svg:y2="0.423cm"><text:p/></draw:line></text:p>
      <text:list xml:id="list144021089724724" text:continue-numbering="true" text:style-name="WWNum1">
        <text:list-item>
          <text:p text:style-name="P162"><text:span text:style-name="T24">Statement by External Affairs Minister at the First Session of the India-Central Asia Dialogue</text:span><text:span text:style-name="T17">. https://www.mea.gov.in/Speeches-Statements.htm?dtl/30905/Statement_by_Exter nal_Affairs_Minister_At_the_First_Session_of_the_IndiaCentral_Asia_Dialogue [data do‑ stępu:</text:span><text:span text:style-name="T46"> </text:span><text:span text:style-name="T47">11.07.2019].</text:span></text:p>
        </text:list-item>
      </text:list>
      <text:p text:style-name="P69"/>
      <text:p text:style-name="P125"><text:span text:style-name="T11">na turystów, proponując ruch bezwizowy – w ramach tej inicjatywy Ka‑ zachstan zaproponował „jedwabną </text:span><text:span text:style-name="T77">wizę”, </text:span><text:span text:style-name="T11">która umożliwiałaby turystom odwiedzenie wszystkich republik. W lutym </text:span><text:span text:style-name="T77">2019 </text:span><text:span text:style-name="T11">roku Uzbekistan zniósł wizy na pobyty 30-dniowe dla obywateli </text:span><text:span text:style-name="T66">45 </text:span><text:span text:style-name="T11">państw. Turkmenistan i </text:span><text:span text:style-name="T64">Uz‑ </text:span><text:span text:style-name="T11">bekistan zainaugurowały w styczniu </text:span><text:span text:style-name="T77">2019 </text:span><text:span text:style-name="T11">roku </text:span><text:span text:style-name="T64">budowę </text:span><text:span text:style-name="T11">600-kilometrowej autostrady <text:s/></text:span><text:span text:style-name="T12">Aszchabad–Turkmenabad, <text:s text:c="2"/></text:span><text:span text:style-name="T11">łączącej <text:s text:c="2"/>stolicę <text:s text:c="2"/>Turkmenistanu <text:s/>z granicą </text:span><text:span text:style-name="T12">uzbecką19. </text:span><text:span text:style-name="T11">Zmiana retoryki przywódców republik jest godna uwagi, inicjatywy polityczno-ekonomicznego otwarcia ułatwią podejmo‑ wanie szeroko zakrojonej współpracy zarówno w ramach regionu, jak <text:s text:c="7"/>i w skali</text:span><text:span text:style-name="T109"> </text:span><text:span text:style-name="T11">ponadregionalnej.</text:span></text:p>
      <text:p text:style-name="P55"><text:span text:style-name="T11">Podczas szczytu w Astanie w dniach </text:span><text:span text:style-name="T62">8–9 </text:span><text:span text:style-name="T11">czerwca </text:span><text:span text:style-name="T77">2017 <text:s/></text:span><text:span text:style-name="T11">roku <text:s/>Indie oraz Pakistan zostały przyjęte </text:span><text:span text:style-name="T12">do </text:span><text:span text:style-name="T11">Szanghajskiej Organizacji Współpracy (Shanghai Cooperation Organization – </text:span><text:span text:style-name="T66">SCO), </text:span><text:span text:style-name="T11">zrzeszającej republiki Azji Centralnej,</text:span><text:span text:style-name="T76"> </text:span><text:span text:style-name="T11">Rosję</text:span><text:span text:style-name="T76"> </text:span><text:span text:style-name="T11">i</text:span><text:span text:style-name="T77"> </text:span><text:span text:style-name="T12">Chiny.</text:span><text:span text:style-name="T76"> </text:span><text:span text:style-name="T11">Dołączenie</text:span><text:span text:style-name="T76"> </text:span><text:span text:style-name="T12">do</text:span><text:span text:style-name="T76"> </text:span><text:span text:style-name="T11">tej</text:span><text:span text:style-name="T76"> </text:span><text:span text:style-name="T11">organizacji</text:span><text:span text:style-name="T76"> </text:span><text:span text:style-name="T12">było</text:span><text:span text:style-name="T76"> </text:span><text:span text:style-name="T11">z</text:span><text:span text:style-name="T77"> </text:span><text:span text:style-name="T11">perspektywy strategii bezpieczeństwa Indii istotnym krokiem politycznym, umożliwia‑ jącym</text:span><text:span text:style-name="T77"> </text:span><text:span text:style-name="T11">bezpośrednie</text:span><text:span text:style-name="T77"> </text:span><text:span text:style-name="T11">zaangażowanie</text:span><text:span text:style-name="T77"> </text:span><text:span text:style-name="T11">w</text:span><text:span text:style-name="T66"> </text:span><text:span text:style-name="T11">regionie</text:span><text:span text:style-name="T77"> </text:span><text:span text:style-name="T11">i</text:span><text:span text:style-name="T77"> </text:span><text:span text:style-name="T64">budowę</text:span><text:span text:style-name="T77"> </text:span><text:span text:style-name="T11">pozycji</text:span><text:span text:style-name="T77"> </text:span><text:span text:style-name="T11">państwa, </text:span><text:span text:style-name="T12">mogącego </text:span><text:span text:style-name="T11">stanowić przeciwwagę dla Pekinu i </text:span><text:span text:style-name="T12">Moskwy. </text:span><text:span text:style-name="T11">Jednocześnie wsparcie Rosji dla członkostwa Indii w tej organizacji skłania </text:span><text:span text:style-name="T12">do </text:span><text:span text:style-name="T11">konklu‑ zji, że </text:span><text:span text:style-name="T64">obydwa </text:span><text:span text:style-name="T11">państwa łączy zainteresowanie rozwojem bezpieczeństwa regionu oraz stawienie czoła wpływom amerykańskim i ekspansji Chin20 (Pekin z </text:span><text:span text:style-name="T12">kolei </text:span><text:span text:style-name="T11">poparł członkostwo w </text:span><text:span text:style-name="T12">SCO </text:span><text:span text:style-name="T11">Pakistanu, z którym łączy go wspomniany wcześniej </text:span><text:span text:style-name="T61">alians</text:span><text:span text:style-name="T110"> </text:span><text:span text:style-name="T11">strategiczno-ekonomiczny).</text:span></text:p>
      <text:p text:style-name="P126"><text:span text:style-name="T11">W czerwcu </text:span><text:span text:style-name="T77">2019 </text:span><text:span text:style-name="T11">roku w Biszkeku odbył się szczyt Szanghajskiej Organizacji </text:span><text:span text:style-name="T12">Współpracy. </text:span><text:span text:style-name="T11">Towarzyszyły </text:span><text:span text:style-name="T12">mu </text:span><text:span text:style-name="T61">wizyty </text:span><text:span text:style-name="T11">na najwyższym szcze- </text:span><text:span text:style-name="T12">blu, </text:span><text:span text:style-name="T11">w </text:span><text:span text:style-name="T62">tym </text:span><text:span text:style-name="T11">premiera Indii Narendry Modiego </text:span><text:span text:style-name="T77">(w </text:span><text:span text:style-name="T11">stolicy Kirgistanu był <text:s/>też Xi Jinping i Władimir</text:span><text:span text:style-name="T111"> </text:span><text:span text:style-name="T11">Putin).</text:span></text:p>
      <text:p text:style-name="P43"/>
      <text:p text:style-name="P128"/>
      <text:h text:style-name="P146" text:outline-level="3"><text:span text:style-name="T11">Relacje gospodarcze i wymiana handlowa</text:span></text:h>
      <text:p text:style-name="Text_20_body"/>
      <text:p text:style-name="P117"><text:span text:style-name="T11">Bezpieczeństwo energetyczne jest priorytetem strategicznym Indii i po‑ zostanie ważnym punktem odniesienia indyjskiego rządu. Niezakłócony rozwój ekonomiczny i zapewnienie energochłonnej gospodarce dostępu do surowców jest warunkiem </text:span><text:span text:style-name="T70">sine qua non </text:span><text:span text:style-name="T11">budowania przez Indie swojej pozycji międzynarodowej i uczestnictwa w mocarstwowej rywalizacji. Władze <text:s/>Indii <text:s/>wydają <text:s/>się <text:s/>rozumieć, <text:s/>że <text:s/>percepcja <text:s/>Azji <text:s/>Centralnej głów-</text:span></text:p>
      <text:p text:style-name="P100"><draw:line text:anchor-type="char" draw:z-index="18" draw:style-name="gr2" draw:text-style-name="P273" svg:x1="2.05cm" svg:y1="0.596cm" svg:x2="4.751cm" svg:y2="0.596cm"><text:p/></draw:line></text:p>
      <text:list xml:id="list144019358864510" text:continue-numbering="true" text:style-name="WWNum1">
        <text:list-item>
          <text:p text:style-name="P173"><text:span text:style-name="T24">Construction Launch Ceremony of Ashgabat – Turkmenabat highway is held</text:span><text:span text:style-name="T17">. Turkme‑ </text:span><text:span text:style-name="T19">nistan </text:span><text:span text:style-name="T28">Today. 21.01.2019. </text:span><text:a xlink:type="simple" xlink:href="http://tdh.gov.tm/news/en/articles.aspx%26article16410%26cat29" text:style-name="Internet_20_link" text:visited-style-name="Visited_20_Internet_20_Link">http://tdh.gov.tm/news/en/articles.aspx&amp;article16410&amp;cat29</text:a><text:span text:style-name="T17"> [data dostępu:</text:span><text:span text:style-name="T48"> </text:span><text:span text:style-name="T28">23.08.2019].</text:span></text:p>
        </text:list-item>
        <text:list-item>
          <text:p text:style-name="P155"><text:span text:style-name="T17">E. </text:span><text:span text:style-name="T22">Kavalsky: </text:span><text:span text:style-name="T24">Looking North: Central Asia and the </text:span><text:span text:style-name="T23">SCO</text:span><text:span text:style-name="T22">. </text:span><text:span text:style-name="T17">In: </text:span><text:span text:style-name="T24">Handbook of India’s Interna- tional Relations</text:span><text:span text:style-name="T17">…, s.</text:span><text:span text:style-name="T49"> </text:span><text:span text:style-name="T28">207.</text:span></text:p>
        </text:list-item>
      </text:list>
      <text:p text:style-name="P70"/>
      <text:p text:style-name="P90"><text:span text:style-name="T11">nie jako dostarczyciela źródeł energii i regionu </text:span><text:span text:style-name="T12">do </text:span><text:span text:style-name="T11">poszerzania swoich geostrategicznych wpływów w kontekście rywalizacji <text:s/>z <text:s/></text:span><text:span text:style-name="T61">Chinami <text:s/></text:span><text:span text:style-name="T11">nie <text:s/>jest wystarczającym punktem wyjścia </text:span><text:span text:style-name="T12">do </text:span><text:span text:style-name="T11">budowania szeroko zakrojonej strategii pogłębiania historycznie ugruntowanych interakcji z </text:span><text:span text:style-name="T62">tym </text:span><text:span text:style-name="T11">re‑ gionem. W ramach rozwoju relacji gospodarczych, w roku 2006 podczas </text:span><text:span text:style-name="T61">wizyty </text:span><text:span text:style-name="T11">ówczesnego premiera Indii Manmohana Singha w Taszkiencie, zainaugurowano Indyjsko-Uzbeckie Centrum Technologii Informacyjnej imienia Dżawaharlala Nehru (India-Uzbekistan Centre for Information </text:span><text:span text:style-name="T12">Technology). <text:s/></text:span><text:span text:style-name="T11">Centrum odpowiedzialne jest za szkolenia dla studentów <text:s text:c="4"/>i przedstawicieli</text:span><text:span text:style-name="T112"> </text:span><text:span text:style-name="T66">rządów.</text:span></text:p>
      <text:p text:style-name="P87"><text:span text:style-name="T11">Szereg przedsięwzięć o wielowymiarowym charakterze zostało zapro‑ ponowanych i częściowo </text:span><text:span text:style-name="T12">wdrożonych </text:span><text:span text:style-name="T11">przez Indie po roku </text:span><text:span text:style-name="T64">2012. </text:span><text:span text:style-name="T12">Rok </text:span><text:span text:style-name="T11">ten można uznać za ważną cezurę czasową w nadaniu polityce „Look North” strategicznego znaczenia. Zgodnie z raportem Organizacji Współpracy Gospodarczej i Rozwoju </text:span><text:span text:style-name="T77">(OECD) </text:span><text:span text:style-name="T11">z </text:span><text:span text:style-name="T66">2018 </text:span><text:span text:style-name="T11">roku Kazachstan, Kirgistan, Tadżykistan, Turkmenistan i Uzbekistan odnotowały znaczący wzrost gospodarczy w latach 2000–2016 i stopniowo przyciągały zachodnich </text:span><text:span text:style-name="T12">inwestorów21. </text:span><text:span text:style-name="T11">Oprócz zasobnych w surowce energetyczne Kazachstanu, Turkmenistanu i Uzbekistanu, Kirgistan jest państwem regionu przycią‑ gającym zainteresowanie azjatyckich potęg, pogłębiających współpracę ekonomiczną, polityczną <text:s/>i <text:s/>technologiczną. <text:s/>Podczas <text:s/>zorganizowanego <text:s/>w czerwcu </text:span><text:span text:style-name="T77">2019 </text:span><text:span text:style-name="T11">roku forum biznesowego „Kirgistan – Chiny” podpisano 24 porozumienia o wartości ponad 7 mld </text:span><text:span text:style-name="T66">USD. </text:span><text:span text:style-name="T11">W <text:s/></text:span><text:span text:style-name="T62">tym </text:span><text:span text:style-name="T11">samym <text:s/>czasie Indie podpisały z <text:s/>Kirgistanem <text:s/>kilkanaście <text:s/>porozumień, <text:s/>dotyczących <text:s/></text:span><text:span text:style-name="T66">np. <text:s text:c="2"/></text:span><text:span text:style-name="T11">edukacji <text:s/></text:span><text:span text:style-name="T12">wojskowej, <text:s text:c="2"/></text:span><text:span text:style-name="T11">współpracy <text:s/>badawczej <text:s/>w <text:s/>dziedzinie <text:s/>biologii i medycyny wysokogórskiej, kooperacji w zakresie technologii informa‑ cyjnych i</text:span><text:span text:style-name="T113"> </text:span><text:span text:style-name="T11">komunikacyjnych.</text:span></text:p>
      <text:p text:style-name="P87"><text:span text:style-name="T12">Poziom </text:span><text:span text:style-name="T11">indyjskiego eksportu i importu towarów wciąż jednak utrzy‑ muje się znacznie poniżej istniejących możliwości; wykorzystanie tego potencjału leży zarówno w interesie Indii, jak i państw Azji Centralnej. <text:s text:c="2"/>W dalszej części przedstawione są dane dotyczące wartości indyjskiego eksportu i importu </text:span><text:span text:style-name="T12">do </text:span><text:span text:style-name="T11">poszczególnych republik środkowoazjatyckich </text:span><text:span text:style-name="T114">(tabele</text:span><text:span text:style-name="T15"> </text:span><text:span text:style-name="T78">1–5)22.</text:span></text:p>
      <text:p text:style-name="P132"><draw:line text:anchor-type="char" draw:z-index="19" draw:style-name="gr2" draw:text-style-name="P273" svg:x1="2.6cm" svg:y1="0.713cm" svg:x2="5.301cm" svg:y2="0.713cm"><text:p/></draw:line></text:p>
      <text:list xml:id="list144019343876743" text:continue-numbering="true" text:style-name="WWNum1">
        <text:list-item>
          <text:p text:style-name="P163"><text:span text:style-name="T24">Raport </text:span><text:span text:style-name="T23">OECD</text:span><text:span text:style-name="T22">. </text:span><text:span text:style-name="T24">Competitiveness and Private Sector Development. Enhancing Competitive- ness in Central Asia</text:span><text:span text:style-name="T17">, s. </text:span><text:span text:style-name="T28">16. </text:span><text:span text:style-name="T17">https://</text:span><text:a xlink:type="simple" xlink:href="http://www.oecd-ilibrary.org/docserver/9789264288133-en.pdf?ex" text:style-name="Internet_20_link" text:visited-style-name="Visited_20_Internet_20_Link">www.oecd-ilibrary.org/docserver/9789264288133-en.pdf?ex</text:a><text:span text:style-name="T17"> </text:span><text:span text:style-name="T50">pires=1562833590&amp;id=id&amp;accname=guest&amp;checksum=BB3C8052982B401A1A8983CA746EF5 </text:span><text:span text:style-name="T17">AB [data dostępu:</text:span><text:span text:style-name="T43"> </text:span><text:span text:style-name="T26">4.08.2019].</text:span></text:p>
        </text:list-item>
        <text:list-item>
          <text:p text:style-name="P182"><text:span text:style-name="T17">Dane pobrane </text:span><text:span text:style-name="T19">dnia </text:span><text:span text:style-name="T26">10 </text:span><text:span text:style-name="T17">września </text:span><text:span text:style-name="T26">2019 </text:span><text:span text:style-name="T17">roku. Rok podatkowy zaczyna się w Indiach <text:s/>w kwietniu, stąd dane za lata </text:span><text:span text:style-name="T22">2018–2019 </text:span><text:span text:style-name="T17">dotyczą okresu od </text:span><text:span text:style-name="T19">kwietnia </text:span><text:span text:style-name="T22">2018 </text:span><text:span text:style-name="T17">roku do końca marca </text:span><text:span text:style-name="T26">2019 </text:span><text:span text:style-name="T17">roku. Government of India, </text:span><text:span text:style-name="T35">Ministry </text:span><text:span text:style-name="T17">of Commerce and Industry, Department <text:s/>of Commerce. </text:span><text:a xlink:type="simple" xlink:href="http://commerce-app.gov.in/eidb/" text:style-name="Internet_20_link" text:visited-style-name="Visited_20_Internet_20_Link">http://commerce-app.gov.in/eidb/</text:a><text:span text:style-name="T17"> [data dostępu:</text:span><text:span text:style-name="T51"> </text:span><text:span text:style-name="T26">10.09.2019]</text:span></text:p>
        </text:list-item>
      </text:list>
      <text:p text:style-name="P71"/>
      <text:p text:style-name="P13"><text:span text:style-name="T17">Tabela 1. Eksport i import między Indiami i Kazachstanem oraz udział w handlu światowym w latach <text:s/>2014–2019</text:span></text:p>
      <text:p text:style-name="P133"/>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column table:style-name="Tabela1.C"/>
        <table:table-column table:style-name="Tabela1.A"/>
        <table:table-row table:style-name="Tabela1.1">
          <table:table-cell table:style-name="Tabela1.A1" office:value-type="string">
            <text:p text:style-name="P189"/>
            <text:p text:style-name="P191"/>
            <text:p text:style-name="P193"><text:span text:style-name="T115">Lata</text:span></text:p>
          </table:table-cell>
          <table:table-cell table:style-name="Tabela1.A1" office:value-type="string">
            <text:p text:style-name="P189"/>
            <text:p text:style-name="P195"/>
            <text:p text:style-name="P196"><text:span text:style-name="T115">Eksport [mln USD]</text:span></text:p>
          </table:table-cell>
          <table:table-cell table:style-name="Tabela1.A1" office:value-type="string">
            <text:p text:style-name="P198"/>
            <text:p text:style-name="P199"><text:span text:style-name="T115">Udział w handlu</text:span></text:p>
            <text:p text:style-name="P201"><text:span text:style-name="T115">światowym [%]</text:span></text:p>
          </table:table-cell>
          <table:table-cell table:style-name="Tabela1.A1" office:value-type="string">
            <text:p text:style-name="P189"/>
            <text:p text:style-name="P195"/>
            <text:p text:style-name="P202"><text:span text:style-name="T115">Import [mln USD]</text:span></text:p>
          </table:table-cell>
          <table:table-cell table:style-name="Tabela1.A1" office:value-type="string">
            <text:p text:style-name="P198"/>
            <text:p text:style-name="P199"><text:span text:style-name="T115">Udział w handlu</text:span></text:p>
            <text:p text:style-name="P201"><text:span text:style-name="T115">światowym [%]</text:span></text:p>
          </table:table-cell>
          <table:table-cell table:style-name="Tabela1.A1" office:value-type="string">
            <text:p text:style-name="P204"><text:span text:style-name="T115">Całkowity handel Indie – Kazachstan [mln USD]</text:span></text:p>
          </table:table-cell>
          <table:table-cell table:style-name="Tabela1.A1" office:value-type="string">
            <text:p text:style-name="P198"/>
            <text:p text:style-name="P199"><text:span text:style-name="T115">Udział w handlu</text:span></text:p>
            <text:p text:style-name="P201"><text:span text:style-name="T115">światowym [%]</text:span></text:p>
          </table:table-cell>
          <table:table-cell table:style-name="Tabela1.A1" office:value-type="string">
            <text:p text:style-name="P205"><text:span text:style-name="T115">Wzrost/ spadek całkowitej wymiany handlowej [%]</text:span></text:p>
          </table:table-cell>
        </table:table-row>
        <table:table-row table:style-name="Tabela1.2">
          <table:table-cell table:style-name="Tabela1.A1" office:value-type="string">
            <text:p text:style-name="P206"><text:span text:style-name="T17">2014–2015</text:span></text:p>
          </table:table-cell>
          <table:table-cell table:style-name="Tabela1.A1" office:value-type="string">
            <text:p text:style-name="P207"><text:span text:style-name="T17">250,68</text:span></text:p>
          </table:table-cell>
          <table:table-cell table:style-name="Tabela1.A1" office:value-type="string">
            <text:p text:style-name="P208"><text:span text:style-name="T17">0,08</text:span></text:p>
          </table:table-cell>
          <table:table-cell table:style-name="Tabela1.A1" office:value-type="string">
            <text:p text:style-name="P209"><text:span text:style-name="T17">701,67</text:span></text:p>
          </table:table-cell>
          <table:table-cell table:style-name="Tabela1.A1" office:value-type="string">
            <text:p text:style-name="P208"><text:span text:style-name="T17">0,16</text:span></text:p>
          </table:table-cell>
          <table:table-cell table:style-name="Tabela1.A1" office:value-type="string">
            <text:p text:style-name="P210"><text:span text:style-name="T17">952,35</text:span></text:p>
          </table:table-cell>
          <table:table-cell table:style-name="Tabela1.A1" office:value-type="string">
            <text:p text:style-name="P208"><text:span text:style-name="T17">0,13</text:span></text:p>
          </table:table-cell>
          <table:table-cell table:style-name="Tabela1.A1" office:value-type="string">
            <text:p text:style-name="P211"><text:span text:style-name="T17">3,76</text:span></text:p>
          </table:table-cell>
        </table:table-row>
        <table:table-row table:style-name="Tabela1.2">
          <table:table-cell table:style-name="Tabela1.A1" office:value-type="string">
            <text:p text:style-name="P212"><text:span text:style-name="T17">2015–2016</text:span></text:p>
          </table:table-cell>
          <table:table-cell table:style-name="Tabela1.A1" office:value-type="string">
            <text:p text:style-name="P213"><text:span text:style-name="T17">151,91</text:span></text:p>
          </table:table-cell>
          <table:table-cell table:style-name="Tabela1.A1" office:value-type="string">
            <text:p text:style-name="P208"><text:span text:style-name="T17">0,06</text:span></text:p>
          </table:table-cell>
          <table:table-cell table:style-name="Tabela1.A1" office:value-type="string">
            <text:p text:style-name="P214"><text:span text:style-name="T17">352,93</text:span></text:p>
          </table:table-cell>
          <table:table-cell table:style-name="Tabela1.A1" office:value-type="string">
            <text:p text:style-name="P208"><text:span text:style-name="T17">0,09</text:span></text:p>
          </table:table-cell>
          <table:table-cell table:style-name="Tabela1.A1" office:value-type="string">
            <text:p text:style-name="P215"><text:span text:style-name="T17">504,84</text:span></text:p>
          </table:table-cell>
          <table:table-cell table:style-name="Tabela1.A1" office:value-type="string">
            <text:p text:style-name="P208"><text:span text:style-name="T17">0,08</text:span></text:p>
          </table:table-cell>
          <table:table-cell table:style-name="Tabela1.A1" office:value-type="string">
            <text:p text:style-name="P216"><text:span text:style-name="T17">−46,99</text:span></text:p>
          </table:table-cell>
        </table:table-row>
        <table:table-row table:style-name="Tabela1.2">
          <table:table-cell table:style-name="Tabela1.A1" office:value-type="string">
            <text:p text:style-name="P212"><text:span text:style-name="T17">2016–2017</text:span></text:p>
          </table:table-cell>
          <table:table-cell table:style-name="Tabela1.A1" office:value-type="string">
            <text:p text:style-name="P217"><text:span text:style-name="T17">120,88</text:span></text:p>
          </table:table-cell>
          <table:table-cell table:style-name="Tabela1.A1" office:value-type="string">
            <text:p text:style-name="P208"><text:span text:style-name="T17">0,04</text:span></text:p>
          </table:table-cell>
          <table:table-cell table:style-name="Tabela1.A1" office:value-type="string">
            <text:p text:style-name="P211"><text:span text:style-name="T17">521,29</text:span></text:p>
          </table:table-cell>
          <table:table-cell table:style-name="Tabela1.A1" office:value-type="string">
            <text:p text:style-name="P208"><text:span text:style-name="T17">0,14</text:span></text:p>
          </table:table-cell>
          <table:table-cell table:style-name="Tabela1.A1" office:value-type="string">
            <text:p text:style-name="P215"><text:span text:style-name="T17">642,16</text:span></text:p>
          </table:table-cell>
          <table:table-cell table:style-name="Tabela1.A1" office:value-type="string">
            <text:p text:style-name="P208"><text:span text:style-name="T17">0,10</text:span></text:p>
          </table:table-cell>
          <table:table-cell table:style-name="Tabela1.A1" office:value-type="string">
            <text:p text:style-name="P218"><text:span text:style-name="T17">27,20</text:span></text:p>
          </table:table-cell>
        </table:table-row>
        <table:table-row table:style-name="Tabela1.2">
          <table:table-cell table:style-name="Tabela1.A1" office:value-type="string">
            <text:p text:style-name="P219"><text:span text:style-name="T17">2017–2018</text:span></text:p>
          </table:table-cell>
          <table:table-cell table:style-name="Tabela1.A1" office:value-type="string">
            <text:p text:style-name="P222"><text:span text:style-name="T17">125,37</text:span></text:p>
          </table:table-cell>
          <table:table-cell table:style-name="Tabela1.A1" office:value-type="string">
            <text:p text:style-name="P208"><text:span text:style-name="T17">0,04</text:span></text:p>
          </table:table-cell>
          <table:table-cell table:style-name="Tabela1.A1" office:value-type="string">
            <text:p text:style-name="P223"><text:span text:style-name="T17">907,43</text:span></text:p>
          </table:table-cell>
          <table:table-cell table:style-name="Tabela1.A1" office:value-type="string">
            <text:p text:style-name="P208"><text:span text:style-name="T17">0,19</text:span></text:p>
          </table:table-cell>
          <table:table-cell table:style-name="Tabela1.A1" office:value-type="string">
            <text:p text:style-name="P208"><text:span text:style-name="T17">1 032,81</text:span></text:p>
          </table:table-cell>
          <table:table-cell table:style-name="Tabela1.A1" office:value-type="string">
            <text:p text:style-name="P208"><text:span text:style-name="T17">0,13</text:span></text:p>
          </table:table-cell>
          <table:table-cell table:style-name="Tabela1.A1" office:value-type="string">
            <text:p text:style-name="P224"><text:span text:style-name="T17">60,83</text:span></text:p>
          </table:table-cell>
        </table:table-row>
        <table:table-row table:style-name="Tabela1.2">
          <table:table-cell table:style-name="Tabela1.A1" office:value-type="string">
            <text:p text:style-name="P225"><text:span text:style-name="T17">2018–2019</text:span></text:p>
          </table:table-cell>
          <table:table-cell table:style-name="Tabela1.A1" office:value-type="string">
            <text:p text:style-name="P213"><text:span text:style-name="T17">143,13</text:span></text:p>
          </table:table-cell>
          <table:table-cell table:style-name="Tabela1.A1" office:value-type="string">
            <text:p text:style-name="P208"><text:span text:style-name="T17">0,04</text:span></text:p>
          </table:table-cell>
          <table:table-cell table:style-name="Tabela1.A1" office:value-type="string">
            <text:p text:style-name="P226"><text:span text:style-name="T17">708,78</text:span></text:p>
          </table:table-cell>
          <table:table-cell table:style-name="Tabela1.A1" office:value-type="string">
            <text:p text:style-name="P208"><text:span text:style-name="T17">0,14</text:span></text:p>
          </table:table-cell>
          <table:table-cell table:style-name="Tabela1.A1" office:value-type="string">
            <text:p text:style-name="P227"><text:span text:style-name="T17">851,91</text:span></text:p>
          </table:table-cell>
          <table:table-cell table:style-name="Tabela1.A1" office:value-type="string">
            <text:p text:style-name="P208"><text:span text:style-name="T17">0,10</text:span></text:p>
          </table:table-cell>
          <table:table-cell table:style-name="Tabela1.A1" office:value-type="string">
            <text:p text:style-name="P228"><text:span text:style-name="T17">−17,52</text:span></text:p>
          </table:table-cell>
        </table:table-row>
      </table:table>
      <text:p text:style-name="P8"><text:span text:style-name="T115">Źródło: Government of India, Ministry of Commerce and Industry, Department of <text:s/>Commerce…</text:span></text:p>
      <text:p text:style-name="P110"/>
      <text:p text:style-name="P14"><text:span text:style-name="T17">Tabela 2. Eksport i import między Indiami i Kirgistanem oraz <text:s/>udział <text:s/>w <text:s/>handlu światowym w latach <text:s/>2014–2019</text:span></text:p>
      <text:p text:style-name="P133"/>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column table:style-name="Tabela2.C"/>
        <table:table-column table:style-name="Tabela2.A"/>
        <table:table-row table:style-name="Tabela2.1">
          <table:table-cell table:style-name="Tabela2.A1" office:value-type="string">
            <text:p text:style-name="P189"/>
            <text:p text:style-name="P191"/>
            <text:p text:style-name="P193"><text:span text:style-name="T115">Lata</text:span></text:p>
          </table:table-cell>
          <table:table-cell table:style-name="Tabela2.A1" office:value-type="string">
            <text:p text:style-name="P189"/>
            <text:p text:style-name="P195"/>
            <text:p text:style-name="P196"><text:span text:style-name="T115">Eksport [mln USD]</text:span></text:p>
          </table:table-cell>
          <table:table-cell table:style-name="Tabela2.A1" office:value-type="string">
            <text:p text:style-name="P198"/>
            <text:p text:style-name="P199"><text:span text:style-name="T115">Udział w handlu</text:span></text:p>
            <text:p text:style-name="P201"><text:span text:style-name="T115">światowym [%]</text:span></text:p>
          </table:table-cell>
          <table:table-cell table:style-name="Tabela2.A1" office:value-type="string">
            <text:p text:style-name="P189"/>
            <text:p text:style-name="P195"/>
            <text:p text:style-name="P202"><text:span text:style-name="T115">Import [mln USD]</text:span></text:p>
          </table:table-cell>
          <table:table-cell table:style-name="Tabela2.A1" office:value-type="string">
            <text:p text:style-name="P198"/>
            <text:p text:style-name="P199"><text:span text:style-name="T115">Udział w handlu</text:span></text:p>
            <text:p text:style-name="P201"><text:span text:style-name="T115">światowym [%]</text:span></text:p>
          </table:table-cell>
          <table:table-cell table:style-name="Tabela2.A1" office:value-type="string">
            <text:p text:style-name="P229"><text:span text:style-name="T115">Całkowity handel Indie – Kirgistan [mln USD]</text:span></text:p>
          </table:table-cell>
          <table:table-cell table:style-name="Tabela2.A1" office:value-type="string">
            <text:p text:style-name="P198"/>
            <text:p text:style-name="P199"><text:span text:style-name="T115">Udział w handlu</text:span></text:p>
            <text:p text:style-name="P201"><text:span text:style-name="T115">światowym [%]</text:span></text:p>
          </table:table-cell>
          <table:table-cell table:style-name="Tabela2.A1" office:value-type="string">
            <text:p text:style-name="P205"><text:span text:style-name="T115">Wzrost/ spadek całkowitej wymiany handlowej [%]</text:span></text:p>
          </table:table-cell>
        </table:table-row>
        <table:table-row table:style-name="Tabela2.2">
          <table:table-cell table:style-name="Tabela2.A1" office:value-type="string">
            <text:p text:style-name="P206"><text:span text:style-name="T17">2014–2015</text:span></text:p>
          </table:table-cell>
          <table:table-cell table:style-name="Tabela2.A1" office:value-type="string">
            <text:p text:style-name="P230"><text:span text:style-name="T17">37,73</text:span></text:p>
          </table:table-cell>
          <table:table-cell table:style-name="Tabela2.A1" office:value-type="string">
            <text:p text:style-name="P231"><text:span text:style-name="T17">0,01</text:span></text:p>
          </table:table-cell>
          <table:table-cell table:style-name="Tabela2.A1" office:value-type="string">
            <text:p text:style-name="P232"><text:span text:style-name="T17">0,77</text:span></text:p>
          </table:table-cell>
          <table:table-cell table:style-name="Tabela2.A1" office:value-type="string">
            <text:p text:style-name="P231"><text:span text:style-name="T17">0,00</text:span></text:p>
          </table:table-cell>
          <table:table-cell table:style-name="Tabela2.A1" office:value-type="string">
            <text:p text:style-name="P231"><text:span text:style-name="T17">38,53</text:span></text:p>
          </table:table-cell>
          <table:table-cell table:style-name="Tabela2.A1" office:value-type="string">
            <text:p text:style-name="P231"><text:span text:style-name="T17">0,01</text:span></text:p>
          </table:table-cell>
          <table:table-cell table:style-name="Tabela2.A1" office:value-type="string">
            <text:p text:style-name="P214"><text:span text:style-name="T17">9,52</text:span></text:p>
          </table:table-cell>
        </table:table-row>
        <table:table-row table:style-name="Tabela2.2">
          <table:table-cell table:style-name="Tabela2.A1" office:value-type="string">
            <text:p text:style-name="P212"><text:span text:style-name="T17">2015–2016</text:span></text:p>
          </table:table-cell>
          <table:table-cell table:style-name="Tabela2.A1" office:value-type="string">
            <text:p text:style-name="P230"><text:span text:style-name="T17">25,11</text:span></text:p>
          </table:table-cell>
          <table:table-cell table:style-name="Tabela2.A1" office:value-type="string">
            <text:p text:style-name="P231"><text:span text:style-name="T17">0,01</text:span></text:p>
          </table:table-cell>
          <table:table-cell table:style-name="Tabela2.A1" office:value-type="string">
            <text:p text:style-name="P233"><text:span text:style-name="T17">1,79</text:span></text:p>
          </table:table-cell>
          <table:table-cell table:style-name="Tabela2.A1" office:value-type="string">
            <text:p text:style-name="P231"><text:span text:style-name="T17">0,00</text:span></text:p>
          </table:table-cell>
          <table:table-cell table:style-name="Tabela2.A1" office:value-type="string">
            <text:p text:style-name="P231"><text:span text:style-name="T17">26,90</text:span></text:p>
          </table:table-cell>
          <table:table-cell table:style-name="Tabela2.A1" office:value-type="string">
            <text:p text:style-name="P231"><text:span text:style-name="T17">0,00</text:span></text:p>
          </table:table-cell>
          <table:table-cell table:style-name="Tabela2.A1" office:value-type="string">
            <text:p text:style-name="P223"><text:span text:style-name="T17">−30,18</text:span></text:p>
          </table:table-cell>
        </table:table-row>
        <table:table-row table:style-name="Tabela2.2">
          <table:table-cell table:style-name="Tabela2.A1" office:value-type="string">
            <text:p text:style-name="P225"><text:span text:style-name="T17">2016–2017</text:span></text:p>
          </table:table-cell>
          <table:table-cell table:style-name="Tabela2.A1" office:value-type="string">
            <text:p text:style-name="P230"><text:span text:style-name="T17">30,44</text:span></text:p>
          </table:table-cell>
          <table:table-cell table:style-name="Tabela2.A1" office:value-type="string">
            <text:p text:style-name="P231"><text:span text:style-name="T17">0,01</text:span></text:p>
          </table:table-cell>
          <table:table-cell table:style-name="Tabela2.A1" office:value-type="string">
            <text:p text:style-name="P232"><text:span text:style-name="T17">1,48</text:span></text:p>
          </table:table-cell>
          <table:table-cell table:style-name="Tabela2.A1" office:value-type="string">
            <text:p text:style-name="P231"><text:span text:style-name="T17">0,00</text:span></text:p>
          </table:table-cell>
          <table:table-cell table:style-name="Tabela2.A1" office:value-type="string">
            <text:p text:style-name="P231"><text:span text:style-name="T17">31,93</text:span></text:p>
          </table:table-cell>
          <table:table-cell table:style-name="Tabela2.A1" office:value-type="string">
            <text:p text:style-name="P231"><text:span text:style-name="T17">0,00</text:span></text:p>
          </table:table-cell>
          <table:table-cell table:style-name="Tabela2.A1" office:value-type="string">
            <text:p text:style-name="P223"><text:span text:style-name="T17">18,68</text:span></text:p>
          </table:table-cell>
        </table:table-row>
        <table:table-row table:style-name="Tabela2.2">
          <table:table-cell table:style-name="Tabela2.A1" office:value-type="string">
            <text:p text:style-name="P219"><text:span text:style-name="T17">2017–2018</text:span></text:p>
          </table:table-cell>
          <table:table-cell table:style-name="Tabela2.A1" office:value-type="string">
            <text:p text:style-name="P230"><text:span text:style-name="T17">28,59</text:span></text:p>
          </table:table-cell>
          <table:table-cell table:style-name="Tabela2.A1" office:value-type="string">
            <text:p text:style-name="P231"><text:span text:style-name="T17">0,01</text:span></text:p>
          </table:table-cell>
          <table:table-cell table:style-name="Tabela2.A1" office:value-type="string">
            <text:p text:style-name="P194"><text:span text:style-name="T17">30,94</text:span></text:p>
          </table:table-cell>
          <table:table-cell table:style-name="Tabela2.A1" office:value-type="string">
            <text:p text:style-name="P231"><text:span text:style-name="T17">0,01</text:span></text:p>
          </table:table-cell>
          <table:table-cell table:style-name="Tabela2.A1" office:value-type="string">
            <text:p text:style-name="P231"><text:span text:style-name="T17">59,53</text:span></text:p>
          </table:table-cell>
          <table:table-cell table:style-name="Tabela2.A1" office:value-type="string">
            <text:p text:style-name="P231"><text:span text:style-name="T17">0,01</text:span></text:p>
          </table:table-cell>
          <table:table-cell table:style-name="Tabela2.A1" office:value-type="string">
            <text:p text:style-name="P234"><text:span text:style-name="T17">86,44</text:span></text:p>
          </table:table-cell>
        </table:table-row>
        <table:table-row table:style-name="Tabela2.2">
          <table:table-cell table:style-name="Tabela2.A1" office:value-type="string">
            <text:p text:style-name="P225"><text:span text:style-name="T17">2018–2019</text:span></text:p>
          </table:table-cell>
          <table:table-cell table:style-name="Tabela2.A1" office:value-type="string">
            <text:p text:style-name="P230"><text:span text:style-name="T17">30,02</text:span></text:p>
          </table:table-cell>
          <table:table-cell table:style-name="Tabela2.A1" office:value-type="string">
            <text:p text:style-name="P231"><text:span text:style-name="T17">0,01</text:span></text:p>
          </table:table-cell>
          <table:table-cell table:style-name="Tabela2.A1" office:value-type="string">
            <text:p text:style-name="P232"><text:span text:style-name="T17">2,59</text:span></text:p>
          </table:table-cell>
          <table:table-cell table:style-name="Tabela2.A1" office:value-type="string">
            <text:p text:style-name="P231"><text:span text:style-name="T17">0,00</text:span></text:p>
          </table:table-cell>
          <table:table-cell table:style-name="Tabela2.A1" office:value-type="string">
            <text:p text:style-name="P231"><text:span text:style-name="T17">32,60</text:span></text:p>
          </table:table-cell>
          <table:table-cell table:style-name="Tabela2.A1" office:value-type="string">
            <text:p text:style-name="P231"><text:span text:style-name="T17">0,00</text:span></text:p>
          </table:table-cell>
          <table:table-cell table:style-name="Tabela2.A1" office:value-type="string">
            <text:p text:style-name="P235"><text:span text:style-name="T17">−45,23</text:span></text:p>
          </table:table-cell>
        </table:table-row>
      </table:table>
      <text:p text:style-name="P8"><text:span text:style-name="T115">Źródło: Government of India, Ministry of Commerce and Industry, Department of <text:s/>Commerce…</text:span></text:p>
      <text:p text:style-name="P104"/>
      <text:p text:style-name="P97"><text:span text:style-name="T12">Poziom</text:span><text:span text:style-name="T77"> </text:span><text:span text:style-name="T11">wymiany</text:span><text:span text:style-name="T77"> </text:span><text:span text:style-name="T11">handlowej</text:span><text:span text:style-name="T77"> </text:span><text:span text:style-name="T11">Indii</text:span><text:span text:style-name="T77"> </text:span><text:span text:style-name="T11">z</text:span><text:span text:style-name="T77"> </text:span><text:span text:style-name="T11">Azją</text:span><text:span text:style-name="T77"> </text:span><text:span text:style-name="T11">Centralną</text:span><text:span text:style-name="T77"> </text:span><text:span text:style-name="T11">zmniejszył</text:span><text:span text:style-name="T77"> </text:span><text:span text:style-name="T11">się</text:span><text:span text:style-name="T77"> </text:span><text:span text:style-name="T11">pod‑ czas I kadencji </text:span><text:span text:style-name="T12">rządu </text:span><text:span text:style-name="T11">premiera </text:span><text:span text:style-name="T64">N. </text:span><text:span text:style-name="T11">Modiego – powyższe dane, pochodzące z Ministerstwa Handlu i Przemysłu Indii, pokazują </text:span><text:span text:style-name="T68">spadek </text:span><text:span text:style-name="T11">w poszczegól‑ nych latach budżetowych, zwłaszcza w okresie </text:span><text:span text:style-name="T66">2018–2019. </text:span><text:span text:style-name="T11">W przypadku Kazachstanu w </text:span><text:span text:style-name="T77">2019 </text:span><text:span text:style-name="T11">roku odnotowano wzrost eksportu o </text:span><text:span text:style-name="T66">14%, </text:span><text:span text:style-name="T68">spadek </text:span><text:span text:style-name="T11">importu o prawie </text:span><text:span text:style-name="T66">22%, </text:span><text:span text:style-name="T68">spadek </text:span><text:span text:style-name="T11">obrotów handlowych o </text:span><text:span text:style-name="T75">17,5%. </text:span><text:span text:style-name="T11">W odnie‑ sieniu </text:span><text:span text:style-name="T12">do </text:span><text:span text:style-name="T11">Kirgistanu w </text:span><text:span text:style-name="T77">2019 </text:span><text:span text:style-name="T11">roku nastąpił znaczący </text:span><text:span text:style-name="T68">spadek </text:span><text:span text:style-name="T11">obrotów han‑ dlowych, o ponad </text:span><text:span text:style-name="T66">45%. </text:span><text:span text:style-name="T11">Odnotowano </text:span><text:span text:style-name="T68">spadek </text:span><text:span text:style-name="T11">eksportu </text:span><text:span text:style-name="T12">do </text:span><text:span text:style-name="T11">Turkmenistanu o prawie </text:span><text:span text:style-name="T14">16% <text:s/></text:span><text:span text:style-name="T11">i importu o ponad </text:span><text:span text:style-name="T66">20% <text:s/></text:span><text:span text:style-name="T11">oraz </text:span><text:span text:style-name="T68">spadek </text:span><text:span text:style-name="T11">obrotów <text:s text:c="2"/></text:span><text:span text:style-name="T116"><text:s/></text:span><text:span text:style-name="T11">handlowych</text:span></text:p>
      <text:p text:style-name="P135"><text:span text:style-name="T11">o prawie </text:span><text:span text:style-name="T77">18% </text:span><text:span text:style-name="T11">w latach </text:span><text:span text:style-name="T77">2017–2018. </text:span><text:span text:style-name="T11">Znacząco </text:span><text:span text:style-name="T12">(prawie </text:span><text:span text:style-name="T98">65%) </text:span><text:span text:style-name="T11">obniżyła się </text:span><text:span text:style-name="T61">wymiana </text:span><text:span text:style-name="T11">handlowa z Tadżykistanem, w porównaniu z latami </text:span><text:span text:style-name="T66">2014–2015. </text:span><text:span text:style-name="T11">Wyjątek stanowi wzrost bilateralnej wymiany z Uzbekistanem – aż </text:span><text:span text:style-name="T66">40% <text:s/></text:span><text:span text:style-name="T11">w latach</text:span><text:span text:style-name="T99"> </text:span><text:span text:style-name="T77">2018–2019).</text:span></text:p>
      <text:p text:style-name="P72"/>
      <text:p text:style-name="P17"><text:span text:style-name="T17">Tabela 3. Eksport i import między Indiami i Tadżykistanem oraz udział w handlu światowym w latach <text:s/>2014–2019</text:span></text:p>
      <text:p text:style-name="P133"/>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C"/>
        <table:table-column table:style-name="Tabela3.A"/>
        <table:table-row table:style-name="Tabela3.1">
          <table:table-cell table:style-name="Tabela3.A1" office:value-type="string">
            <text:p text:style-name="P189"/>
            <text:p text:style-name="P189"/>
            <text:p text:style-name="P236"/>
            <text:p text:style-name="P193"><text:span text:style-name="T115">Lata</text:span></text:p>
          </table:table-cell>
          <table:table-cell table:style-name="Tabela3.A1" office:value-type="string">
            <text:p text:style-name="P189"/>
            <text:p text:style-name="P190"/>
            <text:p text:style-name="P196"><text:span text:style-name="T115">Eksport [mln USD]</text:span></text:p>
          </table:table-cell>
          <table:table-cell table:style-name="Tabela3.A1" office:value-type="string">
            <text:p text:style-name="P237"/>
            <text:p text:style-name="P200"><text:span text:style-name="T115">Udział w handlu</text:span></text:p>
            <text:p text:style-name="P201"><text:span text:style-name="T115">światowym [%]</text:span></text:p>
          </table:table-cell>
          <table:table-cell table:style-name="Tabela3.A1" office:value-type="string">
            <text:p text:style-name="P189"/>
            <text:p text:style-name="P190"/>
            <text:p text:style-name="P202"><text:span text:style-name="T115">Import [mln USD]</text:span></text:p>
          </table:table-cell>
          <table:table-cell table:style-name="Tabela3.A1" office:value-type="string">
            <text:p text:style-name="P237"/>
            <text:p text:style-name="P238"><text:span text:style-name="T115">Udział w handlu</text:span></text:p>
            <text:p text:style-name="P201"><text:span text:style-name="T115">światowym [%]</text:span></text:p>
          </table:table-cell>
          <table:table-cell table:style-name="Tabela3.A1" office:value-type="string">
            <text:p text:style-name="P240"/>
            <text:p text:style-name="P242"><text:span text:style-name="T115">Całkowity handel Indie – Ta‑ dżykistan [mln USD]</text:span></text:p>
          </table:table-cell>
          <table:table-cell table:style-name="Tabela3.A1" office:value-type="string">
            <text:p text:style-name="P237"/>
            <text:p text:style-name="P238"><text:span text:style-name="T115">Udział w handlu</text:span></text:p>
            <text:p text:style-name="P201"><text:span text:style-name="T115">światowym [%]</text:span></text:p>
          </table:table-cell>
          <table:table-cell table:style-name="Tabela3.A1" office:value-type="string">
            <text:p text:style-name="P220"><text:span text:style-name="T115">Wzrost/ spadek całkowitej wymiany handlowej [%]</text:span></text:p>
          </table:table-cell>
        </table:table-row>
        <table:table-row table:style-name="Tabela3.2">
          <table:table-cell table:style-name="Tabela3.A1" office:value-type="string">
            <text:p text:style-name="P206"><text:span text:style-name="T17">2014–2015</text:span></text:p>
          </table:table-cell>
          <table:table-cell table:style-name="Tabela3.A1" office:value-type="string">
            <text:p text:style-name="P243"><text:span text:style-name="T17">53,71</text:span></text:p>
          </table:table-cell>
          <table:table-cell table:style-name="Tabela3.A1" office:value-type="string">
            <text:p text:style-name="P244"><text:span text:style-name="T17">0,02</text:span></text:p>
          </table:table-cell>
          <table:table-cell table:style-name="Tabela3.A1" office:value-type="string">
            <text:p text:style-name="P232"><text:span text:style-name="T17">4,39</text:span></text:p>
          </table:table-cell>
          <table:table-cell table:style-name="Tabela3.A1" office:value-type="string">
            <text:p text:style-name="P231"><text:span text:style-name="T17">0,00</text:span></text:p>
          </table:table-cell>
          <table:table-cell table:style-name="Tabela3.A1" office:value-type="string">
            <text:p text:style-name="P231"><text:span text:style-name="T17">58,09</text:span></text:p>
          </table:table-cell>
          <table:table-cell table:style-name="Tabela3.A1" office:value-type="string">
            <text:p text:style-name="P245"><text:span text:style-name="T17">0,01</text:span></text:p>
          </table:table-cell>
          <table:table-cell table:style-name="Tabela3.A1" office:value-type="string">
            <text:p text:style-name="P246"><text:span text:style-name="T17">5,38</text:span></text:p>
          </table:table-cell>
        </table:table-row>
        <table:table-row table:style-name="Tabela3.2">
          <table:table-cell table:style-name="Tabela3.A1" office:value-type="string">
            <text:p text:style-name="P212"><text:span text:style-name="T17">2015–2016</text:span></text:p>
          </table:table-cell>
          <table:table-cell table:style-name="Tabela3.A1" office:value-type="string">
            <text:p text:style-name="P247"><text:span text:style-name="T17">22,26</text:span></text:p>
          </table:table-cell>
          <table:table-cell table:style-name="Tabela3.A1" office:value-type="string">
            <text:p text:style-name="P248"><text:span text:style-name="T17">0,01</text:span></text:p>
          </table:table-cell>
          <table:table-cell table:style-name="Tabela3.A1" office:value-type="string">
            <text:p text:style-name="P232"><text:span text:style-name="T17">9,98</text:span></text:p>
          </table:table-cell>
          <table:table-cell table:style-name="Tabela3.A1" office:value-type="string">
            <text:p text:style-name="P231"><text:span text:style-name="T17">0,00</text:span></text:p>
          </table:table-cell>
          <table:table-cell table:style-name="Tabela3.A1" office:value-type="string">
            <text:p text:style-name="P231"><text:span text:style-name="T17">32,24</text:span></text:p>
          </table:table-cell>
          <table:table-cell table:style-name="Tabela3.A1" office:value-type="string">
            <text:p text:style-name="P245"><text:span text:style-name="T17">0,01</text:span></text:p>
          </table:table-cell>
          <table:table-cell table:style-name="Tabela3.A1" office:value-type="string">
            <text:p text:style-name="P235"><text:span text:style-name="T17">−44,51</text:span></text:p>
          </table:table-cell>
        </table:table-row>
        <table:table-row table:style-name="Tabela3.2">
          <table:table-cell table:style-name="Tabela3.A1" office:value-type="string">
            <text:p text:style-name="P212"><text:span text:style-name="T17">2016–2017</text:span></text:p>
          </table:table-cell>
          <table:table-cell table:style-name="Tabela3.A1" office:value-type="string">
            <text:p text:style-name="P249"><text:span text:style-name="T17">20,44</text:span></text:p>
          </table:table-cell>
          <table:table-cell table:style-name="Tabela3.A1" office:value-type="string">
            <text:p text:style-name="P248"><text:span text:style-name="T17">0,01</text:span></text:p>
          </table:table-cell>
          <table:table-cell table:style-name="Tabela3.A1" office:value-type="string">
            <text:p text:style-name="P194"><text:span text:style-name="T17">21,82</text:span></text:p>
          </table:table-cell>
          <table:table-cell table:style-name="Tabela3.A1" office:value-type="string">
            <text:p text:style-name="P231"><text:span text:style-name="T17">0,01</text:span></text:p>
          </table:table-cell>
          <table:table-cell table:style-name="Tabela3.A1" office:value-type="string">
            <text:p text:style-name="P231"><text:span text:style-name="T17">42,26</text:span></text:p>
          </table:table-cell>
          <table:table-cell table:style-name="Tabela3.A1" office:value-type="string">
            <text:p text:style-name="P245"><text:span text:style-name="T17">0,01</text:span></text:p>
          </table:table-cell>
          <table:table-cell table:style-name="Tabela3.A1" office:value-type="string">
            <text:p text:style-name="P214"><text:span text:style-name="T17">31,09</text:span></text:p>
          </table:table-cell>
        </table:table-row>
        <table:table-row table:style-name="Tabela3.2">
          <table:table-cell table:style-name="Tabela3.A1" office:value-type="string">
            <text:p text:style-name="P250"><text:span text:style-name="T17">2017–2018</text:span></text:p>
          </table:table-cell>
          <table:table-cell table:style-name="Tabela3.A1" office:value-type="string">
            <text:p text:style-name="P251"><text:span text:style-name="T17">23,94</text:span></text:p>
          </table:table-cell>
          <table:table-cell table:style-name="Tabela3.A1" office:value-type="string">
            <text:p text:style-name="P248"><text:span text:style-name="T17">0,01</text:span></text:p>
          </table:table-cell>
          <table:table-cell table:style-name="Tabela3.A1" office:value-type="string">
            <text:p text:style-name="P194"><text:span text:style-name="T17">50,29</text:span></text:p>
          </table:table-cell>
          <table:table-cell table:style-name="Tabela3.A1" office:value-type="string">
            <text:p text:style-name="P231"><text:span text:style-name="T17">0,01</text:span></text:p>
          </table:table-cell>
          <table:table-cell table:style-name="Tabela3.A1" office:value-type="string">
            <text:p text:style-name="P231"><text:span text:style-name="T17">74,24</text:span></text:p>
          </table:table-cell>
          <table:table-cell table:style-name="Tabela3.A1" office:value-type="string">
            <text:p text:style-name="P245"><text:span text:style-name="T17">0,01</text:span></text:p>
          </table:table-cell>
          <table:table-cell table:style-name="Tabela3.A1" office:value-type="string">
            <text:p text:style-name="P209"><text:span text:style-name="T17">75,67</text:span></text:p>
          </table:table-cell>
        </table:table-row>
        <table:table-row table:style-name="Tabela3.2">
          <table:table-cell table:style-name="Tabela3.A1" office:value-type="string">
            <text:p text:style-name="P212"><text:span text:style-name="T17">2018–2019</text:span></text:p>
          </table:table-cell>
          <table:table-cell table:style-name="Tabela3.A1" office:value-type="string">
            <text:p text:style-name="P252"><text:span text:style-name="T17">22,28</text:span></text:p>
          </table:table-cell>
          <table:table-cell table:style-name="Tabela3.A1" office:value-type="string">
            <text:p text:style-name="P248"><text:span text:style-name="T17">0,01</text:span></text:p>
          </table:table-cell>
          <table:table-cell table:style-name="Tabela3.A1" office:value-type="string">
            <text:p text:style-name="P232"><text:span text:style-name="T17">4,24</text:span></text:p>
          </table:table-cell>
          <table:table-cell table:style-name="Tabela3.A1" office:value-type="string">
            <text:p text:style-name="P231"><text:span text:style-name="T17">0,00</text:span></text:p>
          </table:table-cell>
          <table:table-cell table:style-name="Tabela3.A1" office:value-type="string">
            <text:p text:style-name="P231"><text:span text:style-name="T17">26,52</text:span></text:p>
          </table:table-cell>
          <table:table-cell table:style-name="Tabela3.A1" office:value-type="string">
            <text:p text:style-name="P253"><text:span text:style-name="T17">0,00</text:span></text:p>
          </table:table-cell>
          <table:table-cell table:style-name="Tabela3.A1" office:value-type="string">
            <text:p text:style-name="P224"><text:span text:style-name="T17">−64,28</text:span></text:p>
          </table:table-cell>
        </table:table-row>
      </table:table>
      <text:p text:style-name="P12"><text:span text:style-name="T115">Źródło: Government of India, Ministry of Commerce and Industry, Department of <text:s/>Commerce…</text:span></text:p>
      <text:p text:style-name="P100"/>
      <text:p text:style-name="P10"><text:span text:style-name="T17">Tabela 4. Eksport i import między Indiami i Turkmenistanem oraz udział w handlu światowym w latach <text:s/>2014–2019</text:span></text:p>
      <text:p text:style-name="P133"/>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column table:style-name="Tabela4.C"/>
        <table:table-column table:style-name="Tabela4.A"/>
        <table:table-row table:style-name="Tabela4.1">
          <table:table-cell table:style-name="Tabela4.A1" office:value-type="string">
            <text:p text:style-name="P189"/>
            <text:p text:style-name="P189"/>
            <text:p text:style-name="P236"/>
            <text:p text:style-name="P193"><text:span text:style-name="T115">Lata</text:span></text:p>
          </table:table-cell>
          <table:table-cell table:style-name="Tabela4.A1" office:value-type="string">
            <text:p text:style-name="P189"/>
            <text:p text:style-name="P190"/>
            <text:p text:style-name="P196"><text:span text:style-name="T115">Eksport [mln USD]</text:span></text:p>
          </table:table-cell>
          <table:table-cell table:style-name="Tabela4.A1" office:value-type="string">
            <text:p text:style-name="P237"/>
            <text:p text:style-name="P200"><text:span text:style-name="T115">Udział w handlu</text:span></text:p>
            <text:p text:style-name="P201"><text:span text:style-name="T115">światowym [%]</text:span></text:p>
          </table:table-cell>
          <table:table-cell table:style-name="Tabela4.A1" office:value-type="string">
            <text:p text:style-name="P189"/>
            <text:p text:style-name="P190"/>
            <text:p text:style-name="P202"><text:span text:style-name="T115">Import [mln USD]</text:span></text:p>
          </table:table-cell>
          <table:table-cell table:style-name="Tabela4.A1" office:value-type="string">
            <text:p text:style-name="P237"/>
            <text:p text:style-name="P238"><text:span text:style-name="T115">Udział w handlu</text:span></text:p>
            <text:p text:style-name="P201"><text:span text:style-name="T115">światowym [%]</text:span></text:p>
          </table:table-cell>
          <table:table-cell table:style-name="Tabela4.A1" office:value-type="string">
            <text:p text:style-name="P240"/>
            <text:p text:style-name="P254"><text:span text:style-name="T115">Całkowity handel In‑ die – Turk‑ menistan [mln USD]</text:span></text:p>
          </table:table-cell>
          <table:table-cell table:style-name="Tabela4.A1" office:value-type="string">
            <text:p text:style-name="P237"/>
            <text:p text:style-name="P238"><text:span text:style-name="T115">Udział w handlu</text:span></text:p>
            <text:p text:style-name="P201"><text:span text:style-name="T115">światowym [%]</text:span></text:p>
          </table:table-cell>
          <table:table-cell table:style-name="Tabela4.A1" office:value-type="string">
            <text:p text:style-name="P220"><text:span text:style-name="T115">Wzrost/ spadek całkowitej wymiany handlowej [%]</text:span></text:p>
          </table:table-cell>
        </table:table-row>
        <table:table-row table:style-name="Tabela4.2">
          <table:table-cell table:style-name="Tabela4.A1" office:value-type="string">
            <text:p text:style-name="P206"><text:span text:style-name="T17">2014–2015</text:span></text:p>
          </table:table-cell>
          <table:table-cell table:style-name="Tabela4.A1" office:value-type="string">
            <text:p text:style-name="P255"><text:span text:style-name="T17">91,98</text:span></text:p>
          </table:table-cell>
          <table:table-cell table:style-name="Tabela4.A1" office:value-type="string">
            <text:p text:style-name="P256"><text:span text:style-name="T17">0,03</text:span></text:p>
          </table:table-cell>
          <table:table-cell table:style-name="Tabela4.A1" office:value-type="string">
            <text:p text:style-name="P194"><text:span text:style-name="T17">13,05</text:span></text:p>
          </table:table-cell>
          <table:table-cell table:style-name="Tabela4.A1" office:value-type="string">
            <text:p text:style-name="P231"><text:span text:style-name="T17">0,00</text:span></text:p>
          </table:table-cell>
          <table:table-cell table:style-name="Tabela4.A1" office:value-type="string">
            <text:p text:style-name="P231"><text:span text:style-name="T17">105,03</text:span></text:p>
          </table:table-cell>
          <table:table-cell table:style-name="Tabela4.A1" office:value-type="string">
            <text:p text:style-name="P245"><text:span text:style-name="T17">0,01</text:span></text:p>
          </table:table-cell>
          <table:table-cell table:style-name="Tabela4.A1" office:value-type="string">
            <text:p text:style-name="P218"><text:span text:style-name="T17">19,72</text:span></text:p>
          </table:table-cell>
        </table:table-row>
        <table:table-row table:style-name="Tabela4.2">
          <table:table-cell table:style-name="Tabela4.A1" office:value-type="string">
            <text:p text:style-name="P212"><text:span text:style-name="T17">2015–2016</text:span></text:p>
          </table:table-cell>
          <table:table-cell table:style-name="Tabela4.A1" office:value-type="string">
            <text:p text:style-name="P252"><text:span text:style-name="T17">68,53</text:span></text:p>
          </table:table-cell>
          <table:table-cell table:style-name="Tabela4.A1" office:value-type="string">
            <text:p text:style-name="P256"><text:span text:style-name="T17">0,03</text:span></text:p>
          </table:table-cell>
          <table:table-cell table:style-name="Tabela4.A1" office:value-type="string">
            <text:p text:style-name="P194"><text:span text:style-name="T17">46,97</text:span></text:p>
          </table:table-cell>
          <table:table-cell table:style-name="Tabela4.A1" office:value-type="string">
            <text:p text:style-name="P231"><text:span text:style-name="T17">0,01</text:span></text:p>
          </table:table-cell>
          <table:table-cell table:style-name="Tabela4.A1" office:value-type="string">
            <text:p text:style-name="P231"><text:span text:style-name="T17">115,50</text:span></text:p>
          </table:table-cell>
          <table:table-cell table:style-name="Tabela4.A1" office:value-type="string">
            <text:p text:style-name="P257"><text:span text:style-name="T17">0,02</text:span></text:p>
          </table:table-cell>
          <table:table-cell table:style-name="Tabela4.A1" office:value-type="string">
            <text:p text:style-name="P258"><text:span text:style-name="T17">9,97</text:span></text:p>
          </table:table-cell>
        </table:table-row>
        <table:table-row table:style-name="Tabela4.2">
          <table:table-cell table:style-name="Tabela4.A1" office:value-type="string">
            <text:p text:style-name="P212"><text:span text:style-name="T17">2016–2017</text:span></text:p>
          </table:table-cell>
          <table:table-cell table:style-name="Tabela4.A1" office:value-type="string">
            <text:p text:style-name="P259"><text:span text:style-name="T17">57,60</text:span></text:p>
          </table:table-cell>
          <table:table-cell table:style-name="Tabela4.A1" office:value-type="string">
            <text:p text:style-name="P244"><text:span text:style-name="T17">0,02</text:span></text:p>
          </table:table-cell>
          <table:table-cell table:style-name="Tabela4.A1" office:value-type="string">
            <text:p text:style-name="P194"><text:span text:style-name="T17">21,32</text:span></text:p>
          </table:table-cell>
          <table:table-cell table:style-name="Tabela4.A1" office:value-type="string">
            <text:p text:style-name="P231"><text:span text:style-name="T17">0,01</text:span></text:p>
          </table:table-cell>
          <table:table-cell table:style-name="Tabela4.A1" office:value-type="string">
            <text:p text:style-name="P260"><text:span text:style-name="T17">78,92</text:span></text:p>
          </table:table-cell>
          <table:table-cell table:style-name="Tabela4.A1" office:value-type="string">
            <text:p text:style-name="P245"><text:span text:style-name="T17">0,01</text:span></text:p>
          </table:table-cell>
          <table:table-cell table:style-name="Tabela4.A1" office:value-type="string">
            <text:p text:style-name="P258"><text:span text:style-name="T17">−31,67</text:span></text:p>
          </table:table-cell>
        </table:table-row>
        <table:table-row table:style-name="Tabela4.2">
          <table:table-cell table:style-name="Tabela4.A1" office:value-type="string">
            <text:p text:style-name="P250"><text:span text:style-name="T17">2017–2018</text:span></text:p>
          </table:table-cell>
          <table:table-cell table:style-name="Tabela4.A1" office:value-type="string">
            <text:p text:style-name="P261"><text:span text:style-name="T17">54,31</text:span></text:p>
          </table:table-cell>
          <table:table-cell table:style-name="Tabela4.A1" office:value-type="string">
            <text:p text:style-name="P244"><text:span text:style-name="T17">0,02</text:span></text:p>
          </table:table-cell>
          <table:table-cell table:style-name="Tabela4.A1" office:value-type="string">
            <text:p text:style-name="P194"><text:span text:style-name="T17">26,15</text:span></text:p>
          </table:table-cell>
          <table:table-cell table:style-name="Tabela4.A1" office:value-type="string">
            <text:p text:style-name="P231"><text:span text:style-name="T17">0,01</text:span></text:p>
          </table:table-cell>
          <table:table-cell table:style-name="Tabela4.A1" office:value-type="string">
            <text:p text:style-name="P260"><text:span text:style-name="T17">80,46</text:span></text:p>
          </table:table-cell>
          <table:table-cell table:style-name="Tabela4.A1" office:value-type="string">
            <text:p text:style-name="P245"><text:span text:style-name="T17">0,01</text:span></text:p>
          </table:table-cell>
          <table:table-cell table:style-name="Tabela4.A1" office:value-type="string">
            <text:p text:style-name="P211"><text:span text:style-name="T17">1,95</text:span></text:p>
          </table:table-cell>
        </table:table-row>
        <table:table-row table:style-name="Tabela4.2">
          <table:table-cell table:style-name="Tabela4.A1" office:value-type="string">
            <text:p text:style-name="P212"><text:span text:style-name="T17">2018–2019</text:span></text:p>
          </table:table-cell>
          <table:table-cell table:style-name="Tabela4.A1" office:value-type="string">
            <text:p text:style-name="P247"><text:span text:style-name="T17">45,64</text:span></text:p>
          </table:table-cell>
          <table:table-cell table:style-name="Tabela4.A1" office:value-type="string">
            <text:p text:style-name="P248"><text:span text:style-name="T17">0,01</text:span></text:p>
          </table:table-cell>
          <table:table-cell table:style-name="Tabela4.A1" office:value-type="string">
            <text:p text:style-name="P194"><text:span text:style-name="T17">20,63</text:span></text:p>
          </table:table-cell>
          <table:table-cell table:style-name="Tabela4.A1" office:value-type="string">
            <text:p text:style-name="P231"><text:span text:style-name="T17">0,00</text:span></text:p>
          </table:table-cell>
          <table:table-cell table:style-name="Tabela4.A1" office:value-type="string">
            <text:p text:style-name="P260"><text:span text:style-name="T17">66,27</text:span></text:p>
          </table:table-cell>
          <table:table-cell table:style-name="Tabela4.A1" office:value-type="string">
            <text:p text:style-name="P245"><text:span text:style-name="T17">0,01</text:span></text:p>
          </table:table-cell>
          <table:table-cell table:style-name="Tabela4.A1" office:value-type="string">
            <text:p text:style-name="P228"><text:span text:style-name="T17">−17,63</text:span></text:p>
          </table:table-cell>
        </table:table-row>
      </table:table>
      <text:p text:style-name="P12"><text:span text:style-name="T115">Źródło: Government of India, Ministry of Commerce and Industry, Department of <text:s/>Commerce…</text:span></text:p>
      <text:p text:style-name="P129"/>
      <text:p text:style-name="P88"><text:span text:style-name="T11">W okresie 2017–2018 całkowity eksport indyjskich towarów do Azji Centralnej osiągnął pułap zaledwie 365 mln USD23. Był zdominowany przez produkty farmaceutyczne (prawie 133 mln USD) – <text:s/>Indie <text:s/>są <text:s/>jed‑ nym z głównych eksporterów tych produktów do środkowoazjatyckich republik. Indyjska herbata jest także popularna w Azji Centralnej, lecz musi stawiać czoła konkurencji <text:s/>ze <text:s/>Sri <text:s/>Lanki i <text:s/>Kenii. <text:s/>Całkowity <text:s/>import z Azji Centralnej do Indii w latach 2017–2018 utrzymywał się na poziomie</text:span></text:p>
      <text:p text:style-name="P43"/>
      <text:p text:style-name="P111"><draw:line text:anchor-type="char" draw:z-index="20" draw:style-name="gr2" draw:text-style-name="P273" svg:x1="2.6cm" svg:y1="0.351cm" svg:x2="5.301cm" svg:y2="0.351cm"><text:p/></draw:line></text:p>
      <text:list xml:id="list144020824552861" text:continue-numbering="true" text:style-name="WWNum1">
        <text:list-item>
          <text:p text:style-name="P164"><text:span text:style-name="T17">Dla porównania, całkowity eksport towarów z Indii do </text:span><text:span text:style-name="T22">USA </text:span><text:span text:style-name="T17">w </text:span><text:span text:style-name="T35">tym </text:span><text:span text:style-name="T17">samym roku budżetowym </text:span><text:span text:style-name="T19">wyniósł </text:span><text:span text:style-name="T17">prawie 49 mld </text:span><text:span text:style-name="T26">USD, </text:span><text:span text:style-name="T17">zaś do </text:span><text:span text:style-name="T35">Chin </text:span><text:span text:style-name="T17">– </text:span><text:span text:style-name="T42">13,3 </text:span><text:span text:style-name="T17">mld </text:span><text:span text:style-name="T22">USD. </text:span><text:span text:style-name="T17">Zob. Government <text:s/>of India, </text:span><text:span text:style-name="T35">Ministry </text:span><text:span text:style-name="T17">of Commerce and Industry, Department of <text:s/></text:span><text:span text:style-name="T52"><text:s/></text:span><text:span text:style-name="T17">Commerce…</text:span></text:p>
        </text:list-item>
      </text:list>
      <text:p text:style-name="P73"/>
      <text:p text:style-name="P136"><text:span text:style-name="T14">1,116 </text:span><text:span text:style-name="T11">mld </text:span><text:span text:style-name="T12">USD24 </text:span><text:span text:style-name="T11">i był zdominowany przez paliwa mineralne i produkty ich destylacji (768 </text:span><text:span text:style-name="T61">mln </text:span><text:span text:style-name="T77">USD), </text:span><text:span text:style-name="T11">głównie z Kazachstanu. Kazachstan po‑ zostaje najważniejszym partnerem handlowym Indii z obrotem, który przekroczył 1 mld </text:span><text:span text:style-name="T12">USD </text:span><text:span text:style-name="T11">rocznie </text:span><text:span text:style-name="T77">(2017–2018), </text:span><text:span text:style-name="T11">choć spadł </text:span><text:span text:style-name="T12">do <text:s/></text:span><text:span text:style-name="T66">852 <text:s/></text:span><text:span text:style-name="T61">mln </text:span><text:span text:style-name="T12">USD <text:s/></text:span><text:span text:style-name="T11">w okresie </text:span><text:span text:style-name="T66">2018–2019, </text:span><text:span text:style-name="T11">zaś Uzbekistan zajmuje drugą pozycję z obrotem wynoszącym obecnie około </text:span><text:span text:style-name="T68">328 </text:span><text:span text:style-name="T61">mln</text:span><text:span text:style-name="T97"> </text:span><text:span text:style-name="T64">USD25.</text:span></text:p>
      <text:p text:style-name="P59"/>
      <text:p text:style-name="P15"><text:span text:style-name="T17">Tabela 5. Eksport i import między Indiami i Uzbekistanem oraz udział w handlu światowym w latach <text:s/>2014–2019</text:span></text:p>
      <text:p text:style-name="P133"/>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F"/>
        <table:table-column table:style-name="Tabela5.C"/>
        <table:table-column table:style-name="Tabela5.A"/>
        <table:table-row table:style-name="Tabela5.1">
          <table:table-cell table:style-name="Tabela5.A1" office:value-type="string">
            <text:p text:style-name="P189"/>
            <text:p text:style-name="P189"/>
            <text:p text:style-name="P262"/>
            <text:p text:style-name="P193"><text:span text:style-name="T115">Lata</text:span></text:p>
          </table:table-cell>
          <table:table-cell table:style-name="Tabela5.A1" office:value-type="string">
            <text:p text:style-name="P189"/>
            <text:p text:style-name="P189"/>
            <text:p text:style-name="P197"><text:span text:style-name="T115">Eksport [mln USD]</text:span></text:p>
          </table:table-cell>
          <table:table-cell table:style-name="Tabela5.A1" office:value-type="string">
            <text:p text:style-name="P189"/>
            <text:p text:style-name="P241"/>
            <text:p text:style-name="P199"><text:span text:style-name="T115">Udział w handlu</text:span></text:p>
            <text:p text:style-name="P201"><text:span text:style-name="T115">światowym [%]</text:span></text:p>
          </table:table-cell>
          <table:table-cell table:style-name="Tabela5.A1" office:value-type="string">
            <text:p text:style-name="P189"/>
            <text:p text:style-name="P189"/>
            <text:p text:style-name="P203"><text:span text:style-name="T115">Import [mln USD]</text:span></text:p>
          </table:table-cell>
          <table:table-cell table:style-name="Tabela5.A1" office:value-type="string">
            <text:p text:style-name="P189"/>
            <text:p text:style-name="P241"/>
            <text:p text:style-name="P239"><text:span text:style-name="T115">Udział w handlu</text:span></text:p>
            <text:p text:style-name="P201"><text:span text:style-name="T115">światowym [%]</text:span></text:p>
          </table:table-cell>
          <table:table-cell table:style-name="Tabela5.A1" office:value-type="string">
            <text:p text:style-name="P263"/>
            <text:p text:style-name="P264"><text:span text:style-name="T115">Całkowity handel Indie – Uz‑ bekistan [mln USD]</text:span></text:p>
          </table:table-cell>
          <table:table-cell table:style-name="Tabela5.A1" office:value-type="string">
            <text:p text:style-name="P189"/>
            <text:p text:style-name="P241"/>
            <text:p text:style-name="P239"><text:span text:style-name="T115">Udział w handlu</text:span></text:p>
            <text:p text:style-name="P201"><text:span text:style-name="T115">światowym [%]</text:span></text:p>
          </table:table-cell>
          <table:table-cell table:style-name="Tabela5.A1" office:value-type="string">
            <text:p text:style-name="P192"/>
            <text:p text:style-name="P221"><text:span text:style-name="T115">Wzrost/ spadek całkowitej wymiany handlowej [%]</text:span></text:p>
          </table:table-cell>
        </table:table-row>
        <table:table-row table:style-name="Tabela5.2">
          <table:table-cell table:style-name="Tabela5.A1" office:value-type="string">
            <text:p text:style-name="P206"><text:span text:style-name="T17">2014–2015</text:span></text:p>
          </table:table-cell>
          <table:table-cell table:style-name="Tabela5.A1" office:value-type="string">
            <text:p text:style-name="P230"><text:span text:style-name="T17">170,44</text:span></text:p>
          </table:table-cell>
          <table:table-cell table:style-name="Tabela5.A1" office:value-type="string">
            <text:p text:style-name="P231"><text:span text:style-name="T17">0,05</text:span></text:p>
          </table:table-cell>
          <table:table-cell table:style-name="Tabela5.A1" office:value-type="string">
            <text:p text:style-name="P234"><text:span text:style-name="T17">55,86</text:span></text:p>
          </table:table-cell>
          <table:table-cell table:style-name="Tabela5.A1" office:value-type="string">
            <text:p text:style-name="P231"><text:span text:style-name="T17">0,01</text:span></text:p>
          </table:table-cell>
          <table:table-cell table:style-name="Tabela5.A1" office:value-type="string">
            <text:p text:style-name="P231"><text:span text:style-name="T17">226,31</text:span></text:p>
          </table:table-cell>
          <table:table-cell table:style-name="Tabela5.A1" office:value-type="string">
            <text:p text:style-name="P231"><text:span text:style-name="T17">0,03</text:span></text:p>
          </table:table-cell>
          <table:table-cell table:style-name="Tabela5.A1" office:value-type="string">
            <text:p text:style-name="P265"><text:span text:style-name="T17">55,57</text:span></text:p>
          </table:table-cell>
        </table:table-row>
        <table:table-row table:style-name="Tabela5.2">
          <table:table-cell table:style-name="Tabela5.A1" office:value-type="string">
            <text:p text:style-name="P212"><text:span text:style-name="T17">2015–2016</text:span></text:p>
          </table:table-cell>
          <table:table-cell table:style-name="Tabela5.A1" office:value-type="string">
            <text:p text:style-name="P266"><text:span text:style-name="T17">94,64</text:span></text:p>
          </table:table-cell>
          <table:table-cell table:style-name="Tabela5.A1" office:value-type="string">
            <text:p text:style-name="P231"><text:span text:style-name="T17">0,04</text:span></text:p>
          </table:table-cell>
          <table:table-cell table:style-name="Tabela5.A1" office:value-type="string">
            <text:p text:style-name="P246"><text:span text:style-name="T17">45,23</text:span></text:p>
          </table:table-cell>
          <table:table-cell table:style-name="Tabela5.A1" office:value-type="string">
            <text:p text:style-name="P231"><text:span text:style-name="T17">0,01</text:span></text:p>
          </table:table-cell>
          <table:table-cell table:style-name="Tabela5.A1" office:value-type="string">
            <text:p text:style-name="P231"><text:span text:style-name="T17">139,89</text:span></text:p>
          </table:table-cell>
          <table:table-cell table:style-name="Tabela5.A1" office:value-type="string">
            <text:p text:style-name="P231"><text:span text:style-name="T17">0,02</text:span></text:p>
          </table:table-cell>
          <table:table-cell table:style-name="Tabela5.A1" office:value-type="string">
            <text:p text:style-name="P223"><text:span text:style-name="T17">−38,18</text:span></text:p>
          </table:table-cell>
        </table:table-row>
        <table:table-row table:style-name="Tabela5.2">
          <table:table-cell table:style-name="Tabela5.A1" office:value-type="string">
            <text:p text:style-name="P212"><text:span text:style-name="T17">2016–2017</text:span></text:p>
          </table:table-cell>
          <table:table-cell table:style-name="Tabela5.A1" office:value-type="string">
            <text:p text:style-name="P230"><text:span text:style-name="T17">108,97</text:span></text:p>
          </table:table-cell>
          <table:table-cell table:style-name="Tabela5.A1" office:value-type="string">
            <text:p text:style-name="P231"><text:span text:style-name="T17">0,04</text:span></text:p>
          </table:table-cell>
          <table:table-cell table:style-name="Tabela5.A1" office:value-type="string">
            <text:p text:style-name="P267"><text:span text:style-name="T17">46,54</text:span></text:p>
          </table:table-cell>
          <table:table-cell table:style-name="Tabela5.A1" office:value-type="string">
            <text:p text:style-name="P231"><text:span text:style-name="T17">0,01</text:span></text:p>
          </table:table-cell>
          <table:table-cell table:style-name="Tabela5.A1" office:value-type="string">
            <text:p text:style-name="P231"><text:span text:style-name="T17">155,51</text:span></text:p>
          </table:table-cell>
          <table:table-cell table:style-name="Tabela5.A1" office:value-type="string">
            <text:p text:style-name="P231"><text:span text:style-name="T17">0,02</text:span></text:p>
          </table:table-cell>
          <table:table-cell table:style-name="Tabela5.A1" office:value-type="string">
            <text:p text:style-name="P268"><text:span text:style-name="T17">11,16</text:span></text:p>
          </table:table-cell>
        </table:table-row>
        <table:table-row table:style-name="Tabela5.2">
          <table:table-cell table:style-name="Tabela5.A1" office:value-type="string">
            <text:p text:style-name="P219"><text:span text:style-name="T17">2017–2018</text:span></text:p>
          </table:table-cell>
          <table:table-cell table:style-name="Tabela5.A1" office:value-type="string">
            <text:p text:style-name="P230"><text:span text:style-name="T17">132,72</text:span></text:p>
          </table:table-cell>
          <table:table-cell table:style-name="Tabela5.A1" office:value-type="string">
            <text:p text:style-name="P231"><text:span text:style-name="T17">0,04</text:span></text:p>
          </table:table-cell>
          <table:table-cell table:style-name="Tabela5.A1" office:value-type="string">
            <text:p text:style-name="P258"><text:span text:style-name="T17">101,67</text:span></text:p>
          </table:table-cell>
          <table:table-cell table:style-name="Tabela5.A1" office:value-type="string">
            <text:p text:style-name="P231"><text:span text:style-name="T17">0,02</text:span></text:p>
          </table:table-cell>
          <table:table-cell table:style-name="Tabela5.A1" office:value-type="string">
            <text:p text:style-name="P231"><text:span text:style-name="T17">234,39</text:span></text:p>
          </table:table-cell>
          <table:table-cell table:style-name="Tabela5.A1" office:value-type="string">
            <text:p text:style-name="P231"><text:span text:style-name="T17">0,03</text:span></text:p>
          </table:table-cell>
          <table:table-cell table:style-name="Tabela5.A1" office:value-type="string">
            <text:p text:style-name="P265"><text:span text:style-name="T17">50,72</text:span></text:p>
          </table:table-cell>
        </table:table-row>
        <table:table-row table:style-name="Tabela5.2">
          <table:table-cell table:style-name="Tabela5.A1" office:value-type="string">
            <text:p text:style-name="P225"><text:span text:style-name="T17">2018–2019</text:span></text:p>
          </table:table-cell>
          <table:table-cell table:style-name="Tabela5.A1" office:value-type="string">
            <text:p text:style-name="P230"><text:span text:style-name="T17">201,41</text:span></text:p>
          </table:table-cell>
          <table:table-cell table:style-name="Tabela5.A1" office:value-type="string">
            <text:p text:style-name="P231"><text:span text:style-name="T17">0,06</text:span></text:p>
          </table:table-cell>
          <table:table-cell table:style-name="Tabela5.A1" office:value-type="string">
            <text:p text:style-name="P269"><text:span text:style-name="T17">126,73</text:span></text:p>
          </table:table-cell>
          <table:table-cell table:style-name="Tabela5.A1" office:value-type="string">
            <text:p text:style-name="P231"><text:span text:style-name="T17">0,02</text:span></text:p>
          </table:table-cell>
          <table:table-cell table:style-name="Tabela5.A1" office:value-type="string">
            <text:p text:style-name="P231"><text:span text:style-name="T17">328,14</text:span></text:p>
          </table:table-cell>
          <table:table-cell table:style-name="Tabela5.A1" office:value-type="string">
            <text:p text:style-name="P231"><text:span text:style-name="T17">0,04</text:span></text:p>
          </table:table-cell>
          <table:table-cell table:style-name="Tabela5.A1" office:value-type="string">
            <text:p text:style-name="P270"><text:span text:style-name="T17">40,00</text:span></text:p>
          </table:table-cell>
        </table:table-row>
      </table:table>
      <text:p text:style-name="P8"><text:span text:style-name="T115">Źródło: Government of India, Ministry of Commerce and Industry, Department of <text:s/>Commerce…</text:span></text:p>
      <text:p text:style-name="P47"/>
      <text:p text:style-name="P99"><draw:line text:anchor-type="char" draw:z-index="21" draw:style-name="gr2" draw:text-style-name="P273" svg:x1="2.05cm" svg:y1="6.195cm" svg:x2="4.751cm" svg:y2="6.195cm"><text:p/></draw:line><text:span text:style-name="T11">Powyższe dane wskazują, że udział republik Azji Centralnej w cał‑ kowitym handlu zagranicznym Indii jest wciąż mało znaczący i w wielu przypadkach <text:s/>wykazuje <text:s/>tendencję <text:s/></text:span><text:span text:style-name="T12">spadkową. <text:s text:c="2"/></text:span><text:span text:style-name="T11">Relacje <text:s/>handlowe <text:s/>Indii <text:s text:c="2"/>z </text:span><text:span text:style-name="T62">tym </text:span><text:span text:style-name="T11">regionem stanowią zaledwie </text:span><text:span text:style-name="T75">0,19% </text:span><text:span text:style-name="T11">całkowitej zagranicznej wy‑ miany handlowej </text:span><text:span text:style-name="T75">(0,11% </text:span><text:span text:style-name="T11">eksportu i </text:span><text:span text:style-name="T66">0,24% </text:span><text:span text:style-name="T11">importu). Istniejący potencjał pozostaje wciąż niewykorzystany, czemu niestety sprzyjają uwarunko‑ wania geograficzne i polityczne (konflikt z Pakistanem, brak połączenia </text:span><text:span text:style-name="T64">lądowego </text:span><text:span text:style-name="T11">z Azją Centralną, zagrożenia z Afganistanu i duża niestabilność polityczna tego państwa). Jeśli Indie chcą </text:span><text:span text:style-name="T64">być </text:span><text:span text:style-name="T11">pełnoprawnym uczestni‑ kiem </text:span><text:span text:style-name="T12">„nowej </text:span><text:span text:style-name="T11">wielkiej </text:span><text:span text:style-name="T61">gry” </text:span><text:span text:style-name="T11">w regionie, powinny m.in. dążyć </text:span><text:span text:style-name="T12">do </text:span><text:span text:style-name="T11">rozwoju bilateralnych <text:s/>kontaktów <text:s/>handlowych <text:s/>z <text:s/>poszczególnymi <text:s/>republikami <text:s text:c="3"/>i podejmować inicjatywy na rzecz skuteczniejszego udziału indyjskiego biznesu w </text:span><text:span text:style-name="T61">rynkach</text:span><text:span text:style-name="T117"> </text:span><text:span text:style-name="T11">środkowoazjatyckich.</text:span></text:p>
      <text:list xml:id="list144021188057830" text:continue-numbering="true" text:style-name="WWNum1">
        <text:list-item>
          <text:p text:style-name="P151"><text:span text:style-name="T17">Całkowity import produktów z </text:span><text:span text:style-name="T22">USA </text:span><text:span text:style-name="T19">osiągnął </text:span><text:span text:style-name="T17">wówczas </text:span><text:span text:style-name="T28">26,5 </text:span><text:span text:style-name="T17">mld </text:span><text:span text:style-name="T26">USD, </text:span><text:span text:style-name="T17">z </text:span><text:span text:style-name="T35">Chin </text:span><text:span text:style-name="T17">zaś – 76 mld </text:span><text:span text:style-name="T22">USD. </text:span><text:span text:style-name="T17">Zob. Government of India, </text:span><text:span text:style-name="T35">Ministry </text:span><text:span text:style-name="T17">of Commerce and Industry, Department of</text:span><text:span text:style-name="T53"> </text:span><text:span text:style-name="T17">Commerce…</text:span></text:p>
        </text:list-item>
        <text:list-item>
          <text:p text:style-name="P158"><text:span text:style-name="T17">Kazachstan i Uzbekistan to tradycyjni najwięksi partnerzy handlowi Indii w re‑ gionie. Dane za lata 1996–2003 zob. G. </text:span><text:span text:style-name="T22">Sachdeva: </text:span><text:span text:style-name="T24">Economic Changes in Central Asia and In- dian Response</text:span><text:span text:style-name="T17">. In: </text:span><text:span text:style-name="T24">India and Central Asia: Classical to Contemporary Periods</text:span><text:span text:style-name="T17">. Eds. J. </text:span><text:span text:style-name="T26">Roy, </text:span><text:span text:style-name="T17">B. </text:span><text:span text:style-name="T22">Ku‑ </text:span><text:span text:style-name="T17">mar. New Delhi </text:span><text:span text:style-name="T22">2007, </text:span><text:span text:style-name="T17">s. </text:span><text:span text:style-name="T54"><text:s/></text:span><text:span text:style-name="T22">270.</text:span></text:p>
        </text:list-item>
      </text:list>
      <text:p text:style-name="P74"/>
      <text:h text:style-name="P142" text:outline-level="2"><text:span text:style-name="T64">Podsumowanie: </text:span><text:span text:style-name="T11">czy Indie </text:span><text:span text:style-name="T12">wykorzystają</text:span><text:span text:style-name="T118"> </text:span><text:span text:style-name="T11">potencjał?</text:span></text:h>
      <text:p text:style-name="P93"/>
      <text:p text:style-name="P83"><text:span text:style-name="T11">Azja Centralna staje się ważnym graczem na mapie świata za sprawą zarówno strategicznego usytuowania i posiadanych bogatych zasobów surowcowych, jak i aspiracji przywódców republik do odejścia od bycia postrzeganym przez pryzmat postsowieckiej przeszłości26 na rzecz większej podmiotowości w relacjach międzynarodowych, zarówno na poziomie poszczególnych państw, jak i regionu. Gospodarki tych państw uzależnione są w znacznym stopniu od rynków zbytu surowców i od rozbudowy infrastruktury.</text:span></text:p>
      <text:p text:style-name="P122"><text:span text:style-name="T11">W ramach polityki „rozszerzonego sąsiedztwa” Azja Centralna stała się kluczowym punktem odniesienia w polityce bezpieczeństwa No‑ <text:s/></text:span><text:span text:style-name="T12">wego </text:span><text:span text:style-name="T11">Delhi. W percepcji indyjskiej możliwość skutecznego wdrożenia długoterminowej politycznej i społeczno-gospodarczej strategii wobec regionu wiąże się bezpośrednio ze stopniem demokratyzacji, otwarcia politycznego i gospodarczego republik i ich skuteczności w odchodzeniu od postsowieckiej spuścizny </text:span><text:span text:style-name="T12">rządów </text:span><text:span text:style-name="T11">dyktatorskich i</text:span><text:span text:style-name="T76"> </text:span><text:span text:style-name="T12">autorytarnych27.</text:span></text:p>
      <text:p text:style-name="P88"><text:span text:style-name="T11">Umiejętne połączenie oraz wykorzystanie miękkiej i twardej siły pomoże Indiom zwiększyć swoją obecność w regionie Azji Centralnej. Procesy integracyjne i projekty zmierzające </text:span><text:span text:style-name="T12">do <text:s/></text:span><text:span text:style-name="T11">poprawy </text:span><text:span text:style-name="T61">infrastruktury <text:s text:c="2"/></text:span><text:span text:style-name="T11">w ramach regionu, podejmowane przez przywódców republik, są <text:s/>dla Indii potencjalnie korzystne. W polityce bezpieczeństwa Indii szczególną rolę odgrywa Tadżykistan. Utworzenie bazy </text:span><text:span text:style-name="T12">wojskowej </text:span><text:span text:style-name="T11">w Ajni, usytuo‑ wanej w pobliżu administrowanego przez Pakistan Kaszmiru pozwoli‑ łoby Indiom znacząco zwiększyć strategiczną obecność w Azji Centralnej. W tej inicjatywie poważnym wyzwaniem są </text:span><text:span text:style-name="T12">Chiny, </text:span><text:span text:style-name="T11">które zwiększają swą obecność wzdłuż tadżycko-afgańskiej granicy28. Chiny jako państwo bezpośrednio graniczące z republikami środkowoazjatyckimi mają nad Indiami znaczącą przewagę w realizacji swoich projektów strategicznych, m.in. ambitnego, wielomiliardowego projektu korytarzy ekonomicznych pod nazwą Inicjatywy Pasa i Drogi (Belt and </text:span><text:span text:style-name="T12">Road </text:span><text:span text:style-name="T11">Initiative – </text:span><text:span text:style-name="T12">BRI), </text:span><text:span text:style-name="T11">okreś- lanego jako regionalny </text:span><text:span text:style-name="T70">game</text:span><text:span text:style-name="T119"> </text:span><text:span text:style-name="T67">changer</text:span><text:span text:style-name="T66">.</text:span></text:p>
      <text:p text:style-name="P50"><draw:line text:anchor-type="char" draw:z-index="22" draw:style-name="gr2" draw:text-style-name="P273" svg:x1="2.6cm" svg:y1="0.499cm" svg:x2="5.301cm" svg:y2="0.499cm"><text:p/></draw:line></text:p>
      <text:list xml:id="list144021712207326" text:continue-numbering="true" text:style-name="WWNum1">
        <text:list-item>
          <text:p text:style-name="P165"><text:span text:style-name="T17">Określenie „postradzieckiej Azji Centralnej”, zob. </text:span><text:span text:style-name="T22">np. </text:span><text:span text:style-name="T17">R. Kłączyński: </text:span><text:span text:style-name="T24">Surowce ener- getyczne postradzieckiej Azji Centralnej: zasoby, produkcja, polityka energetyczna</text:span><text:span text:style-name="T17">. „Nowa Polity‑ ka Wschodnia” </text:span><text:span text:style-name="T26">2017 </text:span><text:span text:style-name="T17">nr 3 </text:span><text:span text:style-name="T47">(14), </text:span><text:span text:style-name="T17">s. </text:span><text:span text:style-name="T55"><text:s/></text:span><text:span text:style-name="T17">96.</text:span></text:p>
        </text:list-item>
        <text:list-item>
          <text:p text:style-name="P168"><text:span text:style-name="T17">R. Sharma: </text:span><text:span text:style-name="T24">Political System and Democratic Discourse in Central Asia: A View from Outside</text:span><text:span text:style-name="T17">. In: </text:span><text:span text:style-name="T24">India and Central Asia: Classical to Contemporary Periods</text:span><text:span text:style-name="T17">…, s. <text:s/></text:span><text:span text:style-name="T53"><text:s/></text:span><text:span text:style-name="T26">125.</text:span></text:p>
        </text:list-item>
        <text:list-item>
          <text:p text:style-name="P183"><text:span text:style-name="T17">G. Shih: </text:span><text:span text:style-name="T24">In Central Asia’s Forbidding Highlands, a Quiet Newcomer: Chinese Troops</text:span><text:span text:style-name="T17">. https://</text:span><text:a xlink:type="simple" xlink:href="http://www.washingtonpost.com/world/asia_pacific/in-central-asias-forbidding-highlan" text:style-name="Internet_20_link" text:visited-style-name="Visited_20_Internet_20_Link">www.washingtonpost.com/world/asia_pacific/in-central-asias-forbidding-highlan</text:a><text:span text:style-name="T17"> ds-a-quiet-newcomer-chinese-troops/2019/02/18/78d4a8d0-1e62-11e9-a759-2b8541bbbe20_ story.html [data dostępu:</text:span><text:span text:style-name="T56"> </text:span><text:span text:style-name="T28">23.08.2019].</text:span></text:p>
        </text:list-item>
      </text:list>
      <text:p text:style-name="P75"/>
      <text:p text:style-name="P137"><text:span text:style-name="T11">Rząd Narendry </text:span><text:span text:style-name="T12">Modiego, </text:span><text:span text:style-name="T11">który w </text:span><text:span text:style-name="T77">2019 </text:span><text:span text:style-name="T11">roku został wybrany na kolejną kadencję, uznaje Azję Centralną za jeden z priorytetów polityki bezpie‑ czeństwa, jak dotąd jednak istniejący potencjał nie jest wykorzystany. Najbliższe lata pokażą, czy deklaracje przełożą się na konkretne decyzje <text:s text:c="3"/>i rozwiązania. Potencjalne korzyści z zacieśnienia relacji Indii z Azją Centralną są</text:span><text:span text:style-name="T121"> </text:span><text:span text:style-name="T11">wielowymiarowe:</text:span></text:p>
      <text:list xml:id="list144021509186150" text:continue-list="list857339554" text:style-name="WWNum2">
        <text:list-item>
          <text:p text:style-name="P184"><text:span text:style-name="T81">realizacja strategii „rozszerzonego sąsiedztwa” Indii, będąca znaczą‑ </text:span><text:span text:style-name="T91">cym</text:span><text:span text:style-name="T92"> </text:span><text:span text:style-name="T81">komponentem</text:span><text:span text:style-name="T92"> </text:span><text:span text:style-name="T81">budowy</text:span><text:span text:style-name="T92"> </text:span><text:span text:style-name="T81">pozycji</text:span><text:span text:style-name="T92"> </text:span><text:span text:style-name="T81">czołowego</text:span><text:span text:style-name="T92"> </text:span><text:span text:style-name="T81">gracza</text:span><text:span text:style-name="T92"> </text:span><text:span text:style-name="T81">w</text:span><text:span text:style-name="T92"> </text:span><text:span text:style-name="T81">skali</text:span><text:span text:style-name="T92"> </text:span><text:span text:style-name="T81">ponadre‑ gionalnej, konkurującego m.in. z </text:span><text:span text:style-name="T93"><text:s/></text:span><text:span text:style-name="T81">Chinami,</text:span></text:p>
        </text:list-item>
        <text:list-item>
          <text:p text:style-name="P185"><text:span text:style-name="T81">aktywny udział w rekonstrukcji tradycji </text:span><text:span text:style-name="T86">Jedwabnego </text:span><text:span text:style-name="T81">Szlaku oraz two‑ rzenie nowych korytarzy tranzytowych i</text:span><text:span text:style-name="T94"> </text:span><text:span text:style-name="T81">ekonomicznych,</text:span></text:p>
        </text:list-item>
        <text:list-item>
          <text:p text:style-name="P186"><text:span text:style-name="T81">zwiększona ekonomiczna konkurencyjność gospodarek Azji Centralnej i dostęp </text:span><text:span text:style-name="T86">do </text:span><text:span text:style-name="T81">nowych rynków oraz </text:span><text:span text:style-name="T91"><text:s/></text:span><text:span text:style-name="T81">technologii,</text:span></text:p>
        </text:list-item>
        <text:list-item>
          <text:p text:style-name="P187"><text:span text:style-name="T81">rozwój bezpieczeństwa, regionalnej stabilizacji,</text:span><text:span text:style-name="T95"> </text:span><text:span text:style-name="T81">pokoju,</text:span></text:p>
        </text:list-item>
        <text:list-item>
          <text:p text:style-name="P184"><text:span text:style-name="T81">zwiększone szanse na skuteczną walkę z terroryzmem i fundamenta‑ lizmem,</text:span></text:p>
        </text:list-item>
        <text:list-item>
          <text:p text:style-name="P184"><text:span text:style-name="T81">dywersyfikacja źródeł energii i wyjście naprzeciw rosnącym potrze‑ bom indyjskiej rozwijającej się</text:span><text:span text:style-name="T96"> </text:span><text:span text:style-name="T81">gospodarki.</text:span></text:p>
        </text:list-item>
      </text:list>
      <text:p text:style-name="P118"><text:span text:style-name="T61">Analiza </text:span><text:span text:style-name="T11">potencjalnych korzyści zacieśniania relacji z republikami środkowoazjatyckimi byłaby niepełna bez odniesienia się </text:span><text:span text:style-name="T12">do </text:span><text:span text:style-name="T11">tożsamości Indii i </text:span><text:span text:style-name="T61">wizerunku </text:span><text:span text:style-name="T11">otwartego na świat, pokojowo rozwijającego się mo‑ carstwa (</text:span><text:span text:style-name="T70">peacefully emerging superpower</text:span><text:span text:style-name="T11">), bez hegemonicznych </text:span><text:span text:style-name="T61">inklinacji, </text:span><text:span text:style-name="T11">jaki ten kraj buduje na arenie międzynarodowej, akcentując kontrast z au‑ torytarnym i ekspansywnym rządem </text:span><text:span text:style-name="T61">Chin. </text:span><text:span text:style-name="T11">Pomimo licznych wyzwań związanych ze wzmocnionym promowaniem przez aparat władzy </text:span><text:span text:style-name="T12">więk‑ </text:span><text:span text:style-name="T11">szościowego, hinduskiego nacjonalizmu i rosnącymi prześladowaniami </text:span><text:span text:style-name="T12">dysydentów </text:span><text:span text:style-name="T11">oraz mniejszości wyznaniowych podczas </text:span><text:span text:style-name="T12">rządów </text:span><text:span text:style-name="T11">Indyjskiej Partii</text:span><text:span text:style-name="T14"> </text:span><text:span text:style-name="T12">Ludowej,</text:span><text:span text:style-name="T14"> </text:span><text:span text:style-name="T11">Indie</text:span><text:span text:style-name="T14"> </text:span><text:span text:style-name="T11">w</text:span><text:span text:style-name="T14"> </text:span><text:span text:style-name="T11">oczach</text:span><text:span text:style-name="T14"> </text:span><text:span text:style-name="T11">świata</text:span><text:span text:style-name="T14"> </text:span><text:span text:style-name="T11">wciąż</text:span><text:span text:style-name="T14"> </text:span><text:span text:style-name="T11">uchodzą</text:span><text:span text:style-name="T14"> </text:span><text:span text:style-name="T11">za</text:span><text:span text:style-name="T14"> </text:span><text:span text:style-name="T11">największą</text:span><text:span text:style-name="T14"> </text:span><text:span text:style-name="T11">demo‑ krację, symbol multilateralizmu29, potencjalnego stabilizatora w trudnym pod względem demokracji i </text:span><text:span text:style-name="T12">praw </text:span><text:span text:style-name="T11">człowieka regionie, donatora pomocy dla Afganistanu, a także przeciwwagę dla hegemonicznych aspiracji Pekinu. Politycy Indii podkreślają, że ich kraj powinien odzyskać należne mu miejsce na arenie międzynarodowej30; rozwijanie relacji z Azją Cen‑ tralną w nawiązaniu </text:span><text:span text:style-name="T12">do </text:span><text:span text:style-name="T11">historycznego dziedzictwa współpracy z </text:span><text:span text:style-name="T62">tym </text:span><text:span text:style-name="T11">regionem ma stanowić element strategii </text:span><text:span text:style-name="T12">Nowego </text:span><text:span text:style-name="T11">Delhi ukierunkowanej na osiągnięcie tego</text:span><text:span text:style-name="T122"> </text:span><text:span text:style-name="T11">celu.</text:span></text:p>
      <text:p text:style-name="P94"><draw:line text:anchor-type="char" draw:z-index="23" draw:style-name="gr2" draw:text-style-name="P273" svg:x1="2.05cm" svg:y1="0.337cm" svg:x2="4.751cm" svg:y2="0.337cm"><text:p/></draw:line></text:p>
      <text:list xml:id="list144021317094799" text:continue-list="list144021712207326" text:style-name="WWNum1">
        <text:list-item>
          <text:p text:style-name="P152"><text:span text:style-name="T17">Czego przejawem jest angażowanie się Indii w regionalne platformy politycznego dialogu, takie jak </text:span><text:span text:style-name="T22">np. </text:span><text:span text:style-name="T17">SCO </text:span><text:span text:style-name="T19">czy </text:span><text:span text:style-name="T45"><text:s/></text:span><text:span text:style-name="T17">BRICS.</text:span></text:p>
        </text:list-item>
        <text:list-item>
          <text:p text:style-name="P172"><text:span text:style-name="T17">Alyssa Ayres </text:span><text:span text:style-name="T19">cytuje </text:span><text:span text:style-name="T17">byłego ambasadora Indii w </text:span><text:span text:style-name="T22">USA, </text:span><text:span text:style-name="T17">który powiedział, że Indie <text:s/>nie zajmują należnej im pozycji na świecie pomimo ich wielkości, demokracji i osiągnięć. Cyt. za: A. Ayres: </text:span><text:span text:style-name="T24">Our Time Has Come. How India Is Making Its Place in the World? </text:span><text:span text:style-name="T17">New </text:span><text:span text:style-name="T26">York 2018, </text:span><text:span text:style-name="T17">s.</text:span><text:span text:style-name="T30"> </text:span><text:span text:style-name="T42">7.</text:span></text:p>
        </text:list-item>
      </text:list>
      <text:p text:style-name="P76"/>
      <text:p text:style-name="P86"><text:span text:style-name="T11">Indie przez dekady promowały swój wizerunek jako orędownika pokoju, bezpieczeństwa i rozwoju, jednocześnie </text:span><text:span text:style-name="T12">opierając </text:span><text:span text:style-name="T11">swoją strategię zagraniczną na akcentowaniu polityki </text:span><text:span text:style-name="T70">soft </text:span><text:span text:style-name="T65">power</text:span><text:span text:style-name="T64">, </text:span><text:span text:style-name="T11">praworządności i demo‑ kratyzacji. Joseph </text:span><text:span text:style-name="T64">Nye </text:span><text:span text:style-name="T11">pisze, że „polityka </text:span><text:span text:style-name="T70">soft power </text:span><text:span text:style-name="T11">państwa umocowana jest w trzech podstawowych jego <text:s/>zasobach: <text:s/>kulturze <text:s/>(tam <text:s/>gdzie <text:s/>jest <text:s/>ona atrakcyjna dla <text:s/>innych), <text:s/>wartościach <text:s/>politycznych <text:s/>(jeśli <text:s/>hołduje <text:s/>im w polityce wewnętrznej i zagranicą) i w polityce zewnętrznej (kiedy </text:span><text:span text:style-name="T62">inni </text:span><text:span text:style-name="T11">postrzegają te zasoby jako prawomocne i uznają moralne </text:span><text:span text:style-name="T64">prawo </text:span><text:span text:style-name="T11">państwa </text:span><text:span text:style-name="T12">do </text:span><text:span text:style-name="T11">ich </text:span><text:span text:style-name="T12">wdrażania)”31. </text:span><text:span text:style-name="T11">Podczas I kadencji premiera </text:span><text:span text:style-name="T64">N. </text:span><text:span text:style-name="T11">Modiego strategia ta stawała się jednak w coraz większym stopniu niekompatybilna z polityką wewnętrzną, opartą na hinduskim nacjonalizmie, negującym świeckość, wielowyznaniowość i wielokulturowość państwa, uznawanych przez tradycje nehruwiańskie jako najwyższe wartości. Jednocześnie rząd, <text:s/>mimo obietnic, nie radził sobie z problemami <text:s/>gospodarczymi, <text:s/>rosną‑ <text:s/></text:span><text:span text:style-name="T62">cym </text:span><text:span text:style-name="T11">bezrobociem, zwłaszcza wśród osób wchodzących na rynek </text:span><text:span text:style-name="T64">pracy. </text:span><text:span text:style-name="T11">Eskalacja polityki wykluczania mniejszości i prześladowania przeciw‑ ników </text:span><text:span text:style-name="T12">rządu </text:span><text:span text:style-name="T11">może <text:s/>mieć <text:s/>destrukcyjne <text:s/>skutki <text:s/>dla <text:s/>sytuacji <text:s/>wewnętrznej w Indiach, targanych politycznie sterowanym wzrostem napięć i agresji <text:s text:c="2"/>o podłożu komunalistycznym (między hinduistami <text:s/>i <text:s/>muzułmanami), <text:s/>jak również może negatywnie wpłynąć na międzynarodowy wizerunek tego państwa. Przykładem jest wzrastająca systemowa i systematyczna marginalizacja muzułmańskiej mniejszości przy jednoczesnej budowie państwa hinduistycznego, brutalna polityka władz i służb munduro‑ wych w administrowanej przez Indie części </text:span><text:span text:style-name="T12">byłego </text:span><text:span text:style-name="T11">państwa książęcego Dżammu i Kaszmir32. Pierwszy rok II kadencji </text:span><text:span text:style-name="T64">N. </text:span><text:span text:style-name="T11">Modiego przyniósł dalszą eskalację wewnętrznych napięć i stanowił emanację polityki </text:span><text:span text:style-name="T70">divide et impera</text:span><text:span text:style-name="T11">. Rządowi coraz częściej zarzucane są niedemokratyczne posu‑ nięcia, </text:span><text:span text:style-name="T66">np. </text:span><text:span text:style-name="T11">w odniesieniu </text:span><text:span text:style-name="T12">do </text:span><text:span text:style-name="T11">administrowanego przez Indie Kaszmiru (pozbawienie reszty autonomii i statusu stanu w sierpniu </text:span><text:span text:style-name="T77">2019 </text:span><text:span text:style-name="T11">roku oraz podział na </text:span><text:span text:style-name="T64">dwa </text:span><text:span text:style-name="T11">zarządzane przez rząd centralny terytoria związkowe, wielomiesięczne odcięcie zamieszkiwanej przez muzułmańską większość Doliny <text:s/>Kaszmirskiej <text:s/>od <text:s/>świata <text:s/>poprzez <text:s/></text:span><text:span text:style-name="T12">blokadę <text:s/></text:span><text:span text:style-name="T11">internetu <text:s/>i <text:s text:c="2"/></text:span><text:span text:style-name="T120"><text:s/></text:span><text:span text:style-name="T11">telefonii,</text:span></text:p>
      <text:p text:style-name="P95"><draw:line text:anchor-type="char" draw:z-index="24" draw:style-name="gr2" draw:text-style-name="P273" svg:x1="2.6cm" svg:y1="0.504cm" svg:x2="5.301cm" svg:y2="0.504cm"><text:p/></draw:line></text:p>
      <text:list xml:id="list144021284325892" text:continue-numbering="true" text:style-name="WWNum1">
        <text:list-item>
          <text:p text:style-name="P188"><text:span text:style-name="T17">J. Nye: </text:span><text:span text:style-name="T20">The </text:span><text:span text:style-name="T24">Future of Power. </text:span><text:span text:style-name="T17">New </text:span><text:span text:style-name="T26">York 2011, </text:span><text:span text:style-name="T17">s.</text:span><text:span text:style-name="T57"> </text:span><text:span text:style-name="T17">94.</text:span></text:p>
        </text:list-item>
        <text:list-item>
          <text:p text:style-name="P166"><text:span text:style-name="T17">Indie konsekwentnie odrzucają raporty ONZ, uznając, że są one „wytworem uprzedzonego [wobec Indii – </text:span><text:span text:style-name="T22">A.K.] umysłu”. </text:span><text:span text:style-name="T17">Ostatni raport pochodzi z lipca </text:span><text:span text:style-name="T26">2019 </text:span><text:span text:style-name="T17">roku. Zob. </text:span><text:span text:style-name="T20">UN </text:span><text:span text:style-name="T24">Releases Second Critical Kashmir Report, India Calls it Output of ‘Prejudiced Mindset’</text:span><text:span text:style-name="T17">. “The Wire” </text:span><text:span text:style-name="T28">8.07.2019. </text:span><text:span text:style-name="T17">https://thewire.in/diplomacy/india-dismisses-second-critical-unhrc- report-kashmir [data dostępu: </text:span><text:span text:style-name="T47">11.07.2019]. </text:span><text:span text:style-name="T17">Treść raportu: Office of <text:s/>the <text:s/>United <text:s/>Nations <text:s/>High</text:span><text:span text:style-name="T58"> </text:span><text:span text:style-name="T17">Commissioner</text:span><text:span text:style-name="T58"> </text:span><text:span text:style-name="T17">for</text:span><text:span text:style-name="T58"> </text:span><text:span text:style-name="T17">Human</text:span><text:span text:style-name="T58"> </text:span><text:span text:style-name="T17">Rights.</text:span><text:span text:style-name="T58"> </text:span><text:span text:style-name="T24">Update</text:span><text:span text:style-name="T59"> </text:span><text:span text:style-name="T24">of</text:span><text:span text:style-name="T59"> </text:span><text:span text:style-name="T24">the</text:span><text:span text:style-name="T59"> </text:span><text:span text:style-name="T24">Situation</text:span><text:span text:style-name="T59"> </text:span><text:span text:style-name="T24">of</text:span><text:span text:style-name="T59"> </text:span><text:span text:style-name="T24">Human</text:span><text:span text:style-name="T59"> </text:span><text:span text:style-name="T24">Rights</text:span><text:span text:style-name="T59"> </text:span><text:span text:style-name="T24">in</text:span><text:span text:style-name="T59"> </text:span><text:span text:style-name="T24">Indian-</text:span></text:p>
        </text:list-item>
      </text:list>
      <text:p text:style-name="P18"><text:span text:style-name="T24">-Administered Kashmir and Pakistan-Administered Kashmir from May 2018 to April 2019</text:span><text:span text:style-name="T17">. https://</text:span><text:a xlink:type="simple" xlink:href="http://www.ohchr.org/Documents/Countries/IN/KashmirUpdateReport_8July2019.pdf" text:style-name="Internet_20_link" text:visited-style-name="Visited_20_Internet_20_Link">www.ohchr.org/Documents/Countries/IN/KashmirUpdateReport_8July2019.pdf</text:a><text:span text:style-name="T17"> [data dostępu: 11.07.2019].</text:span></text:p>
      <text:p text:style-name="P77"/>
      <text:p text:style-name="P138"><text:span text:style-name="T11">aresztowania bez nakazu itd.), rządzenie państwem poprzez podsycanie historycznie odziedziczonych konfliktów o podłożu komunalistycznym.</text:span></text:p>
      <text:p text:style-name="P139"><text:span text:style-name="T11">Wizja Indii jako państwa inkluzywnego, wielokulturowego i wie‑ lowyznaniowego od dekad ściera się z nacjonalistycznym hinduskim fundamentalizmem. </text:span><text:span text:style-name="T12">Narodowe </text:span><text:span text:style-name="T11">Stowarzyszenie Ochotników (Rashtriya Swayamsevak Sangh – RSS), organizacja </text:span><text:span text:style-name="T12">promująca </text:span><text:span text:style-name="T11">religijny nacjonalizm, powstało już </text:span><text:span text:style-name="T98">1925 </text:span><text:span text:style-name="T11">roku, w czasach brytyjskiego kolonializmu. Mahatma Gandhi został zastrzelony przez powiązanego z tą organizacją fanatyka Nathurama Godsego, którego dziś hinduscy fundamentaliści uważają za bohatera. Ideologia hindutwy wzmocniła swój polityczny mandat za rzą‑ </text:span><text:span text:style-name="T12">dów BJP </text:span><text:span text:style-name="T11">i współpracujących z nią organizacji nacjonalistów hinduskich, </text:span><text:span text:style-name="T66">np. </text:span><text:span text:style-name="T11">RSS. W konsekwencji wizerunek Indii jako państwa demokratycznego podawany jest coraz częściej w </text:span><text:span text:style-name="T12">wątpliwość </text:span><text:span text:style-name="T11">na forum międzynarodowym. </text:span><text:span text:style-name="T64">Na </text:span><text:span text:style-name="T11">przykład <text:s/>amerykańska <text:s/>organizacja <text:s/>pozarządowa <text:s/>Freedom <text:s/>House <text:s/>w swoim corocznym raporcie oceniającym poziom demokracji na świecie, podkreśla fakt nasilenia <text:s/>się <text:s/>nacjonalizmu <text:s/>i <text:s/>łamania <text:s/></text:span><text:span text:style-name="T12">praw <text:s/></text:span><text:span text:style-name="T11">mniejszości <text:s/>w Indiach, konstatując, że kraj ten czerpie wzorce z autorytarnych sąsia‑ </text:span><text:span text:style-name="T12">dów (Chiny), </text:span><text:span text:style-name="T11">zamiast </text:span><text:span text:style-name="T12">promować </text:span><text:span text:style-name="T11">deklarowane przez siebie</text:span><text:span text:style-name="T123"> </text:span><text:span text:style-name="T11">demokratyczne wartości33. </text:span><text:span text:style-name="T12">Warto </text:span><text:span text:style-name="T11">podkreślić, że w raporcie opublikowanym w </text:span><text:span text:style-name="T12">2020 </text:span><text:span text:style-name="T11">roku status indyjskiego Kaszmiru został po raz pierwszy obniżony z częściowo wolnego (</text:span><text:span text:style-name="T70">partly free</text:span><text:span text:style-name="T11">) na niewolny </text:span><text:span text:style-name="T64">(</text:span><text:span text:style-name="T65">not </text:span><text:span text:style-name="T13">free</text:span><text:span text:style-name="T12">), </text:span><text:span text:style-name="T11">co zrównało sytuację części indyjskiej z pakistańską. W tych okolicznościach nasuwa się pytanie, jakimi narzędziami Indie będą posługiwać się, by zrealizować swoją <text:s/>wizję międzynarodowego porządku i jak ów porządek definiują? W jakim stopniu </text:span><text:span text:style-name="T12">mogą </text:span><text:span text:style-name="T11">stabilizować region jako „największa demokracja </text:span><text:span text:style-name="T66">świata”, </text:span><text:span text:style-name="T11">skoro same pogrążone są w politycznych napięciach, permanentnie pod‑ sycanym konflikcie komunalistycznym i poddawane są coraz większej międzynarodowej krytyce za łamanie </text:span><text:span text:style-name="T12">praw </text:span><text:span text:style-name="T11">człowieka? Co szczególnego Indie</text:span><text:span text:style-name="T66"> </text:span><text:span text:style-name="T12">mogą</text:span><text:span text:style-name="T66"> </text:span><text:span text:style-name="T11">zaoferować</text:span><text:span text:style-name="T66"> </text:span><text:span text:style-name="T11">państwom</text:span><text:span text:style-name="T66"> </text:span><text:span text:style-name="T11">Azji</text:span><text:span text:style-name="T66"> </text:span><text:span text:style-name="T11">Centralnej</text:span><text:span text:style-name="T66"> </text:span><text:span text:style-name="T11">i</text:span><text:span text:style-name="T77"> </text:span><text:span text:style-name="T11">w</text:span><text:span text:style-name="T66"> </text:span><text:span text:style-name="T11">jaki</text:span><text:span text:style-name="T66"> </text:span><text:span text:style-name="T11">sposób</text:span><text:span text:style-name="T66"> </text:span><text:span text:style-name="T11">nawiążą </text:span><text:span text:style-name="T12">do </text:span><text:span text:style-name="T11">historycznie ugruntowanych więzi z </text:span><text:span text:style-name="T62">tym</text:span><text:span text:style-name="T124"> </text:span><text:span text:style-name="T11">regionem?</text:span></text:p>
      <text:p text:style-name="P97"><text:span text:style-name="T11">Indie mają potencjał, by wnieść </text:span><text:span text:style-name="T12">do </text:span><text:span text:style-name="T11">polityki międzynarodowej warto‑ ści, które są nie </text:span><text:span text:style-name="T12">do </text:span><text:span text:style-name="T11">przecenienia </text:span><text:span text:style-name="T12">we </text:span><text:span text:style-name="T11">współczesnym świecie, doświadcza‑ jącym poważnego kryzysu demokratycznego przywództwa politycznego. Akcentowanie pluralizmu politycznego, transparentności w procesie decyzyjnym i norm demokratycznych może mieć szczególne znaczenie <text:s text:c="2"/>w odniesieniu </text:span><text:span text:style-name="T12">do </text:span><text:span text:style-name="T11">państw Azji Centralnej i wspomóc ich stopniową transformację w kierunku większej otwartości i praworządności. Wpływ Indii na region Azji Centralnej będzie m.in. zależał od rodzaju przywódz‑ twa,</text:span><text:span text:style-name="T125"> </text:span><text:span text:style-name="T11">które</text:span><text:span text:style-name="T125"> </text:span><text:span text:style-name="T64">Nowe</text:span><text:span text:style-name="T125"> </text:span><text:span text:style-name="T11">Delhi</text:span><text:span text:style-name="T125"> </text:span><text:span text:style-name="T11">obierze</text:span><text:span text:style-name="T125"> </text:span><text:span text:style-name="T11">jako</text:span><text:span text:style-name="T125"> </text:span><text:span text:style-name="T11">część</text:span><text:span text:style-name="T125"> </text:span><text:span text:style-name="T11">swojego</text:span><text:span text:style-name="T125"> </text:span><text:span text:style-name="T11">kursu</text:span><text:span text:style-name="T125"> </text:span><text:span text:style-name="T11">politycznego.</text:span></text:p>
      <text:p text:style-name="P130"><draw:line text:anchor-type="char" draw:z-index="25" draw:style-name="gr2" draw:text-style-name="P273" svg:x1="2.05cm" svg:y1="0.515cm" svg:x2="4.751cm" svg:y2="0.515cm"><text:p/></draw:line></text:p>
      <text:list xml:id="list144020337251904" text:continue-numbering="true" text:style-name="WWNum1">
        <text:list-item>
          <text:p text:style-name="P174"><text:span text:style-name="T24">Freedom in the World 2020, India</text:span><text:span text:style-name="T17">. Freedom House. https://freedomhouse.org/country/ india/freedom-world/2020 [data dostępu:</text:span><text:span text:style-name="T34"> </text:span><text:span text:style-name="T26">1.02.2020].</text:span></text:p>
        </text:list-item>
      </text:list>
      <text:p text:style-name="P78"/>
      <text:p text:style-name="P114"><text:span text:style-name="T11">W najbliższym czasie <text:s/>wydaje <text:s/>się, <text:s/>że <text:s/>w <text:s/>polityce <text:s/>wewnętrznej <text:s/>będzie <text:s/>on <text:s/>oparty <text:s/>raczej <text:s/>na <text:s/>ultraprawicowym <text:s/>nacjonalistycznym <text:s/>populizmie <text:s text:c="2"/>i marginalizowaniu mniejszości (głównie muzułmańskiej, co też może mieć </text:span><text:span text:style-name="T62">wpływ </text:span><text:span text:style-name="T11">na percepcję Indii w republikach Azji <text:s/>Centralnej). <text:s/>Rząd Indii powinien raczej </text:span><text:span text:style-name="T12">wspierać </text:span><text:span text:style-name="T64">budowę </text:span><text:span text:style-name="T11">państwa otwartego, opartego na komponencie międzynarodowego partnerstwa, transparentności i demo‑ kracji oraz przy promowaniu tych wartości odbudowywać i pogłębiać historyczne, wielowymiarowe więzi z Azją Centralną. Wypracowanie od‑ powiedniej, dostosowanej </text:span><text:span text:style-name="T12">do </text:span><text:span text:style-name="T11">geograficznych i polityczno-ekonomicznych możliwości strategii wobec Azji Centralnej – zarówno jako regionu, jak <text:s text:c="5"/>i na poziomie bilateralnym z poszczególnymi republikami – będzie jednym z istotniejszych i zasługujących na </text:span><text:span text:style-name="T12">uwagę </text:span><text:span text:style-name="T11">badaczy wyzwań indyjskiej <text:s/>polityki <text:s/>zagranicznej <text:s/>i <text:s/>bezpieczeństwa. <text:s/>Powodzenie</text:span><text:span text:style-name="T126"> </text:span><text:span text:style-name="T11">strategii</text:span></text:p>
      <text:p text:style-name="P107"><text:span text:style-name="T11">„rozszerzonego sąsiedztwa” stanowić będzie dla indyjskich władz ważny sprawdzian umiejętności wykorzystania istniejącego potencjału oraz udziału Indii <text:s/>w <text:s/>aktywnym <text:s/>kreowaniu <text:s/>porządku <text:s/>międzynarodowego <text:s/>w trzeciej dekadzie XXI</text:span><text:span text:style-name="T127"> </text:span><text:span text:style-name="T11">wieku.</text:span></text:p>
      <text:p text:style-name="P43"/>
      <text:p text:style-name="P43"/>
      <text:h text:style-name="P143" text:outline-level="2"><text:span text:style-name="T11">Bibliografia</text:span></text:h>
      <text:p text:style-name="P120"/>
      <text:h text:style-name="P148" text:outline-level="3"><text:span text:style-name="T11">Dokumenty, teksty źródłowe</text:span></text:h>
      <text:p text:style-name="P134"/>
      <text:p text:style-name="P19"><text:span text:style-name="T128">Freedom in the World 2020, India</text:span><text:span text:style-name="T130">. Freedom House. https://freedomhouse.org/coun try/india/freedom-world/2020 [data dostępu: 1.02.2020].</text:span></text:p>
      <text:p text:style-name="P20"><text:span text:style-name="T130">Government of India, Ministry of Commerce and Industry, Department of Com‑ merce. </text:span><text:a xlink:type="simple" xlink:href="http://commerce-app.gov.in/eidb/" text:style-name="Internet_20_link" text:visited-style-name="Visited_20_Internet_20_Link">http://commerce-app.gov.in/eidb/</text:a><text:span text:style-name="T130"> [data dostępu: <text:s/>11.08.2019].</text:span></text:p>
      <text:p text:style-name="P20"><text:span text:style-name="T128">India-Turkmenistan Relations</text:span><text:span text:style-name="T130">. Ministry of External Affairs, India. https://mea.gov. in/Portal/ForeignRelation/Turkmenistan_bilateral_Dec_2018.pdf [data do‑ stępu: 11.08.2019].</text:span></text:p>
      <text:p text:style-name="P20"><text:span text:style-name="T128">India</text:span><text:span text:style-name="T130">‑</text:span><text:span text:style-name="T128">Uzbekistan Relations</text:span><text:span text:style-name="T130">. Ministry of External Affairs, India. https://mea.gov.in/ Portal/ForeignRelation/Uzbekistan_Jan_2017.pdf [data dostępu: 11.08.2019].</text:span></text:p>
      <text:p text:style-name="P23"><text:span text:style-name="T130">Office of the <text:s/>United <text:s/>Nations <text:s/>High <text:s/>Commissioner <text:s/>for <text:s/>Human <text:s/>Rights: <text:s/>Update of the Situation of Human Rights in Indian-Administered Kashmir and Pakistan-Administered Kashmir from May 2018 to April 2019. https://</text:span><text:a xlink:type="simple" xlink:href="http://www/" text:style-name="Internet_20_link" text:visited-style-name="Visited_20_Internet_20_Link">www.</text:a><text:span text:style-name="T130"> ohchr.org/Documents/Countries/IN/KashmirUpdateReport_8July2019.pdf [data dostępu: 16.07.2019].</text:span></text:p>
      <text:p text:style-name="P24"><text:span text:style-name="T128">Raport</text:span><text:span text:style-name="T132"> </text:span><text:span text:style-name="T134">OECD</text:span><text:span text:style-name="T135">.</text:span><text:span text:style-name="T133"> </text:span><text:span text:style-name="T128">Competitiveness</text:span><text:span text:style-name="T132"> </text:span><text:span text:style-name="T128">and</text:span><text:span text:style-name="T132"> </text:span><text:span text:style-name="T128">Private</text:span><text:span text:style-name="T132"> </text:span><text:span text:style-name="T128">Sector</text:span><text:span text:style-name="T132"> </text:span><text:span text:style-name="T128">Development.</text:span><text:span text:style-name="T132"> </text:span><text:span text:style-name="T128">Enhancing</text:span><text:span text:style-name="T132"> </text:span><text:span text:style-name="T128">Competitive- ness in Central Asia</text:span><text:span text:style-name="T130">. </text:span><text:span text:style-name="T136">https://</text:span><text:a xlink:type="simple" xlink:href="http://www.oecd-ilibrary.org/docserver/9789264288133-en" text:style-name="Internet_20_link" text:visited-style-name="Visited_20_Internet_20_Link">www.oecd-ilibrary.org/docserver/9789264288133-en.</text:a><text:span text:style-name="T136"> </text:span><text:span text:style-name="T130">pdf?expires=1562833590&amp;id=id&amp;accname=guest&amp;checksum=BB3C8052982B40 </text:span><text:span text:style-name="T138">1A1A8983CA746EF5AB </text:span><text:span text:style-name="T136">[data </text:span><text:span text:style-name="T130">dostępu:</text:span><text:span text:style-name="T139"> </text:span><text:span text:style-name="T138">4.08.2019].</text:span></text:p>
      <text:p text:style-name="P79"/>
      <text:p text:style-name="P25"><text:span text:style-name="T128">Statement by External Affairs Minister at the First Session of the India-Central Asia Dia- </text:span><text:span text:style-name="T140">logue</text:span><text:span text:style-name="T141">. https://www.mea.gov.in/Speeches-Statements.htm?dtl/30905/Statement_ </text:span><text:span text:style-name="T142">by_External_Affairs_Minister_At_the_First_Session_of_the_IndiaCentral_ </text:span><text:span text:style-name="T130">Asia_Dialogue </text:span><text:span text:style-name="T136">[data </text:span><text:span text:style-name="T130">dostępu: </text:span><text:span text:style-name="T143">11.07.2019].</text:span></text:p>
      <text:p text:style-name="P46"/>
      <text:p text:style-name="P105"/>
      <text:h text:style-name="P145" text:outline-level="3"><text:span text:style-name="T11">Opracowania zwarte</text:span></text:h>
      <text:p text:style-name="P26"><text:span text:style-name="T130">Ayres </text:span><text:span text:style-name="T136">A.: </text:span><text:span text:style-name="T128">Our Time Has Come. How India Is Making Its Place in the </text:span><text:span text:style-name="T137">World? </text:span><text:span text:style-name="T130">New </text:span><text:span text:style-name="T144">York </text:span><text:span text:style-name="T138">2018.</text:span></text:p>
      <text:p text:style-name="P27"><text:span text:style-name="T131">Bisaria A.: </text:span><text:span text:style-name="T129">Connect Central Asia Policy</text:span><text:span text:style-name="T131">. In: </text:span><text:span text:style-name="T129">Perspectives on Bilateral and Regional Cooperation: South and Central Asia. </text:span><text:span text:style-name="T131">Eds. R. Malhotra, S.S. Gill, N. Gaur. Chandigarh 2013, s. 183–186.</text:span></text:p>
      <text:p text:style-name="P27"><text:span text:style-name="T128">Central Asia. The Great Game Replayed. An Indian Perspective</text:span><text:span text:style-name="T130">. Ed. N. Joshi. New Delhi 2003.</text:span></text:p>
      <text:p text:style-name="P6"><text:span text:style-name="T130">Gacek Ł.: </text:span><text:span text:style-name="T128">Azja Centralna w polityce energetycznej Chin</text:span><text:span text:style-name="T130">. Kraków <text:s/>2013.</text:span></text:p>
      <text:p text:style-name="P7"><text:span text:style-name="T128">Handbook of India’s International Relations. </text:span><text:span text:style-name="T130">Ed. D. <text:s/>Scott. New York <text:s text:c="3"/>2011.</text:span></text:p>
      <text:p text:style-name="P27"><text:span text:style-name="T128">India and Central Asia: Classical to Contemporary Periods</text:span><text:span text:style-name="T130">. Eds. J. Roy, B. Kumar. New Delhi 2007.</text:span></text:p>
      <text:p text:style-name="P27"><text:span text:style-name="T135">Kavalsky </text:span><text:span text:style-name="T130">E.: </text:span><text:span text:style-name="T128">Looking North: Central Asia and the </text:span><text:span text:style-name="T134">SCO</text:span><text:span text:style-name="T135">. </text:span><text:span text:style-name="T130">In: </text:span><text:span text:style-name="T128">Handbook of </text:span><text:span text:style-name="T137">India’s </text:span><text:span text:style-name="T128">Inter- national Relations</text:span><text:span text:style-name="T130">. Ed. </text:span><text:span text:style-name="T138">D. <text:s/></text:span><text:span text:style-name="T136">Scott, <text:s/></text:span><text:span text:style-name="T130">s. </text:span><text:span text:style-name="T138">201–210.</text:span></text:p>
      <text:p text:style-name="P28"><text:span text:style-name="T130">Kostecki W.: </text:span><text:span text:style-name="T128">Strach i potęga. Bezpieczeństwo międzynarodowe w XXI wieku</text:span><text:span text:style-name="T130">. War‑ szawa 2012.</text:span></text:p>
      <text:p text:style-name="P27"><text:span text:style-name="T130">Kuszewska A.: </text:span><text:span text:style-name="T128">Zrozumieć Pakistan. Radykalizacja, terroryzm i inne wyzwania</text:span><text:span text:style-name="T130">. War‑ szawa 2015.</text:span></text:p>
      <text:p text:style-name="P29"><text:span text:style-name="T130">Laruelle </text:span><text:span text:style-name="T136">M., Huchet </text:span><text:span text:style-name="T144">J.-F., </text:span><text:span text:style-name="T130">Peyraise </text:span><text:span text:style-name="T136">S., Balci </text:span><text:span text:style-name="T135">B.: </text:span><text:span text:style-name="T145">Why </text:span><text:span text:style-name="T128">Central Asia? </text:span><text:span text:style-name="T145">The </text:span><text:span text:style-name="T128">Strategic Rationale of Indian and Chinese Involvement in the Region</text:span><text:span text:style-name="T130">. In: </text:span><text:span text:style-name="T128">China and India in Central Asia a New “Great Game”? </text:span><text:span text:style-name="T130">Eds. M. Laruelle, </text:span><text:span text:style-name="T144">J.-F. <text:s/></text:span><text:span text:style-name="T135">Huchet, <text:s/></text:span><text:span text:style-name="T130">S. <text:s text:c="3"/></text:span><text:span text:style-name="T136">Peyrouse,</text:span></text:p>
      <text:p text:style-name="P31"><text:span text:style-name="T130">B. Balci. New York <text:s/>2010, s. <text:s/>1–8.</text:span></text:p>
      <text:p text:style-name="P34"><text:span text:style-name="T130">Nye J.: </text:span><text:span text:style-name="T128">The Future of Power. </text:span><text:span text:style-name="T130">New York <text:s/>2011.</text:span></text:p>
      <text:p text:style-name="P34"><text:span text:style-name="T128">Perspectives <text:s/>on <text:s/>Bilateral <text:s/>and <text:s/>Regional <text:s/>Cooperation: <text:s/>South <text:s/>and <text:s/>Central <text:s/>Asia</text:span><text:span text:style-name="T130">. <text:s text:c="3"/>Eds.</text:span></text:p>
      <text:p text:style-name="P32"><text:span text:style-name="T131">R. Malhotra, S.S. Gill, N. Gaur. Chandigarh <text:s/>2013.</text:span></text:p>
      <text:p text:style-name="P36"><text:span text:style-name="T130">Rashid A.: </text:span><text:span text:style-name="T128">The Resurgence of Central Asia. Islam or Nationalism? <text:s/></text:span><text:span text:style-name="T130">London–New Jersey 1994.</text:span></text:p>
      <text:p text:style-name="P36"><text:span text:style-name="T130">Rashid A.: </text:span><text:span text:style-name="T128">Taliban</text:span><text:span text:style-name="T130">: </text:span><text:span text:style-name="T128">The Power of Militant Islam in Afghanistan and Beyond</text:span><text:span text:style-name="T130">. London– New York 2010.</text:span></text:p>
      <text:p text:style-name="P36"><text:span text:style-name="T138">Sachdeva </text:span><text:span text:style-name="T136">G.: </text:span><text:span text:style-name="T128">Economic Changes in Central Asia and Indian Response</text:span><text:span text:style-name="T130">. In: </text:span><text:span text:style-name="T128">India and Central Asia: Classical to Contemporary Periods</text:span><text:span text:style-name="T130">. Eds. </text:span><text:span text:style-name="T136">J. </text:span><text:span text:style-name="T144">Roy, </text:span><text:span text:style-name="T136">B. </text:span><text:span text:style-name="T130">Kumar. New <text:s/>Delhi </text:span><text:span text:style-name="T135">2007, </text:span><text:span text:style-name="T130">s.</text:span><text:span text:style-name="T146"> </text:span><text:span text:style-name="T136">250–272.</text:span></text:p>
      <text:p text:style-name="P36"><text:span text:style-name="T130">Sharma R.: </text:span><text:span text:style-name="T128">Political System and Democratic Discourse in Central Asia: A View from Outside. </text:span><text:span text:style-name="T130">In: </text:span><text:span text:style-name="T128">India and Central Asia: Classical to Contemporary Periods</text:span><text:span text:style-name="T130">. Eds. J. <text:s/>Roy,</text:span></text:p>
      <text:p text:style-name="P33"><text:span text:style-name="T130">B. Kumar. New Delhi 2007, s. <text:s/>123–133.</text:span></text:p>
      <text:p text:style-name="P35"><text:span text:style-name="T130">Xuetong Y.: <text:s/></text:span><text:span text:style-name="T128">Leadership and the Rise of Great Powers</text:span><text:span text:style-name="T130">. Princeton–Oxford <text:s text:c="2"/>2019.</text:span></text:p>
      <text:p text:style-name="P30"><text:span text:style-name="T130">Zięba R.: </text:span><text:span text:style-name="T128">Kategoria bezpieczeństwa w nauce o stosunkach międzynarodowych</text:span><text:span text:style-name="T130">. Toruń 2005.</text:span></text:p>
      <text:p text:style-name="P80"/>
      <text:h text:style-name="P149" text:outline-level="3"><text:span text:style-name="T11">Czasopisma</text:span></text:h>
      <text:p text:style-name="P134"/>
      <text:p text:style-name="P23"><text:span text:style-name="T130">Chen </text:span><text:span text:style-name="T136">S.: </text:span><text:span text:style-name="T128">Great <text:s/>Power <text:s/>Politics: <text:s/></text:span><text:span text:style-name="T137">India’s <text:s/></text:span><text:span text:style-name="T128">Absence <text:s/>from <text:s/>Ideological <text:s/>Energy <text:s/>Diplomacy in Central Asia</text:span><text:span text:style-name="T130">. “China and Eurasia Forum Quarterly” </text:span><text:span text:style-name="T135">2010, <text:s/></text:span><text:span text:style-name="T144">Vol. <text:s/></text:span><text:span text:style-name="T136">8, <text:s/>No. <text:s/></text:span><text:span text:style-name="T135">1, <text:s text:c="3"/></text:span><text:span text:style-name="T147"><text:s/></text:span><text:span text:style-name="T130">s.</text:span><text:span text:style-name="T148"> </text:span><text:span text:style-name="T144">95–110.</text:span></text:p>
      <text:p text:style-name="P19"><text:span text:style-name="T130">Kłączyński R.: </text:span><text:span text:style-name="T128">Surowce energetyczne postradzieckiej Azji Centralnej: zasoby, produkcja, polityka energetyczna</text:span><text:span text:style-name="T130">. „Nowa Polityka Wschodnia” 2017, nr 3 (14), s. <text:s text:c="2"/>83–100.</text:span></text:p>
      <text:p text:style-name="P46"/>
      <text:p text:style-name="P124"/>
      <text:h text:style-name="P147" text:outline-level="3"><text:span text:style-name="T11">Źródła internetowe</text:span></text:h>
      <text:p text:style-name="P134"/>
      <text:p text:style-name="P20"><text:span text:style-name="T128">Construction</text:span><text:span text:style-name="T149"> </text:span><text:span text:style-name="T128">launch</text:span><text:span text:style-name="T149"> </text:span><text:span text:style-name="T128">ceremony</text:span><text:span text:style-name="T149"> </text:span><text:span text:style-name="T128">of</text:span><text:span text:style-name="T149"> </text:span><text:span text:style-name="T128">Ashgabat</text:span><text:span text:style-name="T151"> </text:span><text:span text:style-name="T128">–</text:span><text:span text:style-name="T149"> </text:span><text:span text:style-name="T128">Turkmenabat</text:span><text:span text:style-name="T149"> </text:span><text:span text:style-name="T128">highway</text:span><text:span text:style-name="T149"> </text:span><text:span text:style-name="T128">is</text:span><text:span text:style-name="T149"> </text:span><text:span text:style-name="T128">held</text:span><text:span text:style-name="T130">.</text:span><text:span text:style-name="T150"> </text:span><text:span text:style-name="T130">Turkmenistan </text:span><text:span text:style-name="T143">Today. </text:span><text:span text:style-name="T138">21.01.2019.</text:span><text:span text:style-name="T152"> </text:span><text:a xlink:type="simple" xlink:href="http://tdh.gov.tm/news/en/articles.aspx%26article16410%26cat29" text:style-name="Internet_20_link" text:visited-style-name="Visited_20_Internet_20_Link"><text:span text:style-name="T130">http://tdh.gov.tm/news/en/articles.aspx&amp;article16410&amp;cat29</text:span></text:a></text:p>
      <text:p text:style-name="P37"><text:span text:style-name="T130">[data dostępu: 23.08.2019].</text:span></text:p>
      <text:p text:style-name="P22"><text:span text:style-name="T130">Karle </text:span><text:span text:style-name="T153">P.: </text:span><text:span text:style-name="T128">Time for India to Enhance Engagement with Central Asia</text:span><text:span text:style-name="T130">. Observer Research Foundation. <text:s text:c="2"/></text:span><text:span text:style-name="T144">27.02.2019. <text:s text:c="3"/></text:span><text:span text:style-name="T130">https://</text:span><text:a xlink:type="simple" xlink:href="http://www.orfonline.org/expert-speak/time-india-" text:style-name="Internet_20_link" text:visited-style-name="Visited_20_Internet_20_Link">www.orfonline.org/expert-speak/time-india-</text:a></text:p>
      <text:p text:style-name="P38"><text:span text:style-name="T130">-enhance-engagement-central-asia-48519/ [data dostępu: 28.07.2019].</text:span></text:p>
      <text:p text:style-name="P22"><text:span text:style-name="T130">Shih G.: </text:span><text:span text:style-name="T128">In Central Asia’s Forbidding Highlands, a Quiet Newcomer: Chinese Troops</text:span><text:span text:style-name="T130">. https://</text:span><text:a xlink:type="simple" xlink:href="http://www.washingtonpost.com/world/asia_pacific/in-central-asias-for" text:style-name="Internet_20_link" text:visited-style-name="Visited_20_Internet_20_Link">www.washingtonpost.com/world/asia_ pacific/in-central-asias-for</text:a><text:span text:style-name="T130"> bidding-highlands-a-quiet-newcomer-chinese-troops/2019/02/18/78d4a8d0- 1e62-11e9-a759-2b8541bbbe20_story.html <text:s/>[data <text:s/>dostępu: 23.08.2019].</text:span></text:p>
      <text:p text:style-name="P21"><text:span text:style-name="T128">UN Releases Second Critical Kashmir Report, India Calls it Output of ‘Prejudiced Mind- set’</text:span><text:span text:style-name="T130">. “The Wire” 8.07.2019. https://thewire.in/diplomacy/india-dismisses-se cond-critical-unhrc-report-kashmir [data dostępu: <text:s/>11.07.2019].</text:span></text:p>
      <text:p text:style-name="P127"><draw:frame draw:style-name="fr3" draw:name="image2.png" text:anchor-type="char" svg:x="6.443cm" svg:y="0.579cm" svg:width="3.912cm" svg:height="0.041cm" draw:z-index="26"><draw:image xlink:href="Pictures/10000000000000E70000000275472923430DF502.png" xlink:type="simple" xlink:show="embed" xlink:actuate="onLoad"/></draw:frame></text:p>
      <text:p text:style-name="P131"/>
      <text:p text:style-name="P11"><text:span text:style-name="T17">Agnieszka Kuszewska</text:span></text:p>
      <text:p text:style-name="P112"/>
      <text:p text:style-name="P11"><text:span text:style-name="T154">Central Asia in India’s Security Policy in the <text:s text:c="2"/>21</text:span><text:span text:style-name="T155">st </text:span><text:span text:style-name="T154">Century</text:span></text:p>
      <text:p text:style-name="P58"/>
      <text:p text:style-name="P39"><text:span text:style-name="T17">Summary: Central Asian republics hold tremendous importance to India’s emerging regional aspirations and it is a major challenge to create more effective and full-fledged in‑ teractions with them. Lack of direct land connection with Central Asia, protracted conflict and unchangeably hostile relations with Pakistan, instability </text:span><text:span text:style-name="T19">in Afghanistan </text:span><text:span text:style-name="T17">remain the most significant obstacles for developing the relations. India’s ‘extended neighbourhood’ policy faces many challenges but at the same </text:span><text:span text:style-name="T19">time </text:span><text:span text:style-name="T17">it has enormous potential to recon‑ <text:s/>struct the historical connections and open the new ones. Dynamically evolving geostra‑ tegic realities </text:span><text:span text:style-name="T19">call </text:span><text:span text:style-name="T17">for the formulation of the new strategy regarding India’s Central Asia strategy.</text:span></text:p>
      <text:p text:style-name="P40"><text:span text:style-name="T17">The major </text:span><text:span text:style-name="T19">aim </text:span><text:span text:style-name="T17">of </text:span><text:span text:style-name="T35">this </text:span><text:span text:style-name="T17">chapter is to analyse India’s </text:span><text:span text:style-name="T19">security </text:span><text:span text:style-name="T17">policy towards Central. India’s policy is based on the strategic significance of </text:span><text:span text:style-name="T26">CAR’s </text:span><text:span text:style-name="T17">to India’s geopolitical inter‑ <text:s/>ests regarding the New Delhi’s quest for ‘strategic depth’ </text:span><text:span text:style-name="T19">in </text:span><text:span text:style-name="T17">its ‘extended neighbourhood’. India presents itself as </text:span><text:span text:style-name="T19">an </text:span><text:span text:style-name="T17">aspiring superpower with no revisionist agenda and with huge cultural and civilizational heritage. Its strategy is focused on promoting peace, stability <text:s text:c="2"/>and development and acting as regional stabilizer and democracy promotor. The major question</text:span><text:span text:style-name="T60"> </text:span><text:span text:style-name="T17">is,</text:span><text:span text:style-name="T60"> </text:span><text:span text:style-name="T17">whether</text:span><text:span text:style-name="T60"> </text:span><text:span text:style-name="T17">BJP-ruled</text:span><text:span text:style-name="T60"> </text:span><text:span text:style-name="T17">India,</text:span><text:span text:style-name="T60"> </text:span><text:span text:style-name="T17">where</text:span><text:span text:style-name="T60"> </text:span><text:span text:style-name="T17">Hindu</text:span><text:span text:style-name="T60"> </text:span><text:span text:style-name="T17">majoritarian</text:span><text:span text:style-name="T60"> </text:span><text:span text:style-name="T17">nationalism</text:span><text:span text:style-name="T60"> </text:span><text:span text:style-name="T17">along</text:span><text:span text:style-name="T60"> </text:span><text:span text:style-name="T17">with</text:span></text:p>
      <text:p text:style-name="P81"/>
      <text:p text:style-name="P41"><text:span text:style-name="T19">structural </text:span><text:span text:style-name="T17">and legal disenfranchisement of minorities is on the rise, </text:span><text:span text:style-name="T19">will </text:span><text:span text:style-name="T17">be capable of successfully supporting and introducing a values-based vision of the international order. India’s </text:span><text:span text:style-name="T19">rising </text:span><text:span text:style-name="T17">need for energy resources and potentially mutually beneficial trade exchange should count as crucial factors motivating the decision makers on both sides. Apart from the need for boosting the trade relations, there are plenty of issues of common concern which India and </text:span><text:span text:style-name="T26">CAR’s </text:span><text:span text:style-name="T17">share, such as radicalism, terrorism, separatism, drug trafficking. Consequently, the relations between India and Central Asian Republics and the prospects for </text:span><text:span text:style-name="T19">strengthening </text:span><text:span text:style-name="T17">the ties have to be analysed </text:span><text:span text:style-name="T19">in </text:span><text:span text:style-name="T17">the broader context of regional </text:span><text:span text:style-name="T19">security </text:span><text:span text:style-name="T17">complex, multidimensional geostrategic challenges, and internal challenges </text:span><text:span text:style-name="T19">in </text:span><text:span text:style-name="T17">India and <text:s text:c="3"/></text:span><text:span text:style-name="T19">in </text:span><text:span text:style-name="T17">Central Asian republics. It </text:span><text:span text:style-name="T19">will </text:span><text:span text:style-name="T17">be a challenging task to </text:span><text:span text:style-name="T19">enhance </text:span><text:span text:style-name="T17">India’s engagement </text:span><text:span text:style-name="T19">in </text:span><text:span text:style-name="T17">the region, which struggles to build its more independent identity on the international scene, but </text:span><text:span text:style-name="T19">still remains </text:span><text:span text:style-name="T17">the traditional sphere of Russia’s influence and where </text:span><text:span text:style-name="T19">China </text:span><text:span text:style-name="T17">has largely strengthened its </text:span><text:span text:style-name="T44"><text:s/></text:span><text:span text:style-name="T17">presence.</text:span></text:p>
      <text:p text:style-name="P16"><text:span text:style-name="T17">Key words: Central Asia, India’s security policy, regional security, geostrategic and eco‑ nomic challen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alatino Linotype" fo:font-family="'Palatino Linotype'" style:font-family-generic="roman" style:font-pitch="variable" fo:font-size="10.5pt" style:font-name-asian="Palatino Linotype2" style:font-family-asian="'Palatino Linotype'" style:font-family-generic-asian="system" style:font-pitch-asian="variable" style:font-size-asian="10.5pt" style:font-name-complex="Palatino Linotype2" style:font-family-complex="'Palatino Linotype'"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5cm" fo:margin-right="0cm" fo:text-align="justify" style:justify-single-word="false" fo:text-indent="0cm" style:auto-text-indent="false"/>
      <style:text-properties style:font-name="Palatino Linotype" fo:font-family="'Palatino Linotype'" style:font-family-generic="roman" style:font-pitch="variable" fo:font-size="13pt" style:font-name-asian="Palatino Linotype2" style:font-family-asian="'Palatino Linotype'" style:font-family-generic-asian="system" style:font-pitch-asian="variable" style:font-size-asian="13pt" style:font-name-complex="Palatino Linotype2" style:font-family-complex="'Palatino Linotype'" style:font-family-generic-complex="system" style:font-pitch-complex="variable" style:font-size-complex="13pt"/>
    </style:style>
    <style:style style:name="Heading_20_2" style:display-name="Heading 2" style:family="paragraph" style:parent-style-name="Standard" style:default-outline-level="3" style:list-style-name="" style:class="text">
      <style:paragraph-properties fo:margin-left="0.071cm" fo:margin-right="0cm" fo:text-indent="0cm" style:auto-text-indent="false"/>
      <style:text-properties style:font-name="Palatino Linotype" fo:font-family="'Palatino Linotype'" style:font-family-generic="roman" style:font-pitch="variable" fo:font-size="11pt" style:font-name-asian="Palatino Linotype2" style:font-family-asian="'Palatino Linotype'" style:font-family-generic-asian="system" style:font-pitch-asian="variable" style:font-size-asian="11pt" style:font-name-complex="Palatino Linotype2" style:font-family-complex="'Palatino Linotype'"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215cm" fo:margin-right="0.212cm" fo:line-height="0.388cm" fo:text-align="justify" style:justify-single-word="false" fo:text-indent="0.564cm" style:auto-text-indent="false"/>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Table_20_Paragraph" style:display-name="Table Paragraph" style:family="paragraph" style:parent-style-name="Standard" style:default-outline-level="">
      <style:paragraph-properties fo:margin-top="0.049cm" fo:margin-bottom="0cm" loext:contextual-spacing="false" fo:text-align="center" style:justify-single-word="false"/>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5pt" fo:letter-spacing="-0.044cm" style:font-name-asian="Palatino Linotype2" style:font-family-asian="'Palatino Linotype'" style:font-family-generic-asian="system" style:font-pitch-asian="variable" style:font-size-asian="10.5pt" style:font-name-complex="Palatino Linotype2" style:font-family-complex="'Palatino Linotype'" style:font-family-generic-complex="system" style:font-pitch-complex="variable" style:font-size-complex="10.5pt" style:text-scale="99%"/>
    </style:style>
    <style:style style:name="ListLabel_20_2" style:display-name="ListLabel 2" style:family="text">
      <style:text-properties fo:color="#231f20" fo:font-size="8.5pt" fo:letter-spacing="-0.025cm" style:font-name-asian="Palatino Linotype2" style:font-family-asian="'Palatino Linotype'" style:font-family-generic-asian="system" style:font-pitch-asian="variable" style:font-size-asian="8.5pt" style:font-name-complex="Palatino Linotype2" style:font-family-complex="'Palatino Linotype'" style:font-family-generic-complex="system" style:font-pitch-complex="variable" style:font-size-complex="8.5pt" style:text-scale="9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7cm" fo:margin-left="0.66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37cm" fo:margin-left="1.866cm"/>
        </style:list-level-properties>
      </text:list-level-style-bullet>
      <text:list-level-style-bullet text:level="3" style:num-suffix="•" text:bullet-char="•">
        <style:list-level-properties text:list-level-position-and-space-mode="label-alignment">
          <style:list-level-label-alignment text:label-followed-by="listtab" fo:text-indent="-0.37cm" fo:margin-left="3.062cm"/>
        </style:list-level-properties>
      </text:list-level-style-bullet>
      <text:list-level-style-bullet text:level="4" style:num-suffix="•" text:bullet-char="•">
        <style:list-level-properties text:list-level-position-and-space-mode="label-alignment">
          <style:list-level-label-alignment text:label-followed-by="listtab" fo:text-indent="-0.37cm" fo:margin-left="4.26cm"/>
        </style:list-level-properties>
      </text:list-level-style-bullet>
      <text:list-level-style-bullet text:level="5" style:num-suffix="•" text:bullet-char="•">
        <style:list-level-properties text:list-level-position-and-space-mode="label-alignment">
          <style:list-level-label-alignment text:label-followed-by="listtab" fo:text-indent="-0.37cm" fo:margin-left="5.456cm"/>
        </style:list-level-properties>
      </text:list-level-style-bullet>
      <text:list-level-style-bullet text:level="6" style:num-suffix="•" text:bullet-char="•">
        <style:list-level-properties text:list-level-position-and-space-mode="label-alignment">
          <style:list-level-label-alignment text:label-followed-by="listtab" fo:text-indent="-0.37cm" fo:margin-left="6.653cm"/>
        </style:list-level-properties>
      </text:list-level-style-bullet>
      <text:list-level-style-bullet text:level="7" style:num-suffix="•" text:bullet-char="•">
        <style:list-level-properties text:list-level-position-and-space-mode="label-alignment">
          <style:list-level-label-alignment text:label-followed-by="listtab" fo:text-indent="-0.37cm" fo:margin-left="7.849cm"/>
        </style:list-level-properties>
      </text:list-level-style-bullet>
      <text:list-level-style-bullet text:level="8" style:num-suffix="•" text:bullet-char="•">
        <style:list-level-properties text:list-level-position-and-space-mode="label-alignment">
          <style:list-level-label-alignment text:label-followed-by="listtab" fo:text-indent="-0.37cm" fo:margin-left="9.047cm"/>
        </style:list-level-properties>
      </text:list-level-style-bullet>
      <text:list-level-style-bullet text:level="9" style:num-suffix="•" text:bullet-char="•">
        <style:list-level-properties text:list-level-position-and-space-mode="label-alignment">
          <style:list-level-label-alignment text:label-followed-by="listtab" fo:text-indent="-0.37cm" fo:margin-left="10.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fo:text-indent="-0.3cm" fo:margin-left="0.215cm"/>
        </style:list-level-properties>
      </text:list-level-style-number>
      <text:list-level-style-bullet text:level="2" style:num-suffix="•" text:bullet-char="•">
        <style:list-level-properties text:list-level-position-and-space-mode="label-alignment">
          <style:list-level-label-alignment text:label-followed-by="listtab" fo:text-indent="-0.3cm" fo:margin-left="1.453cm"/>
        </style:list-level-properties>
      </text:list-level-style-bullet>
      <text:list-level-style-bullet text:level="3" style:num-suffix="•" text:bullet-char="•">
        <style:list-level-properties text:list-level-position-and-space-mode="label-alignment">
          <style:list-level-label-alignment text:label-followed-by="listtab" fo:text-indent="-0.3cm" fo:margin-left="2.695cm"/>
        </style:list-level-properties>
      </text:list-level-style-bullet>
      <text:list-level-style-bullet text:level="4" style:num-suffix="•" text:bullet-char="•">
        <style:list-level-properties text:list-level-position-and-space-mode="label-alignment">
          <style:list-level-label-alignment text:label-followed-by="listtab" fo:text-indent="-0.3cm" fo:margin-left="3.939cm"/>
        </style:list-level-properties>
      </text:list-level-style-bullet>
      <text:list-level-style-bullet text:level="5" style:num-suffix="•" text:bullet-char="•">
        <style:list-level-properties text:list-level-position-and-space-mode="label-alignment">
          <style:list-level-label-alignment text:label-followed-by="listtab" fo:text-indent="-0.3cm" fo:margin-left="5.181cm"/>
        </style:list-level-properties>
      </text:list-level-style-bullet>
      <text:list-level-style-bullet text:level="6" style:num-suffix="•" text:bullet-char="•">
        <style:list-level-properties text:list-level-position-and-space-mode="label-alignment">
          <style:list-level-label-alignment text:label-followed-by="listtab" fo:text-indent="-0.3cm" fo:margin-left="6.424cm"/>
        </style:list-level-properties>
      </text:list-level-style-bullet>
      <text:list-level-style-bullet text:level="7" style:num-suffix="•" text:bullet-char="•">
        <style:list-level-properties text:list-level-position-and-space-mode="label-alignment">
          <style:list-level-label-alignment text:label-followed-by="listtab" fo:text-indent="-0.3cm" fo:margin-left="7.666cm"/>
        </style:list-level-properties>
      </text:list-level-style-bullet>
      <text:list-level-style-bullet text:level="8" style:num-suffix="•" text:bullet-char="•">
        <style:list-level-properties text:list-level-position-and-space-mode="label-alignment">
          <style:list-level-label-alignment text:label-followed-by="listtab" fo:text-indent="-0.3cm" fo:margin-left="8.909cm"/>
        </style:list-level-properties>
      </text:list-level-style-bullet>
      <text:list-level-style-bullet text:level="9" style:num-suffix="•" text:bullet-char="•">
        <style:list-level-properties text:list-level-position-and-space-mode="label-alignment">
          <style:list-level-label-alignment text:label-followed-by="listtab" fo:text-indent="-0.3cm" fo:margin-left="10.1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cm" fo:margin-bottom="0cm" loext:contextual-spacing="false" fo:line-height="0.436cm"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MT1" style:family="text">
      <style:text-properties fo:color="#231f20" fo:font-size="8.5pt" style:font-size-asian="8.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81cm" fo:page-height="24.007cm" style:num-format="1" style:print-orientation="portrait" fo:margin-top="2.258cm" fo:margin-bottom="0.494cm" fo:margin-left="1.83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81cm" fo:page-height="24.007cm" style:num-format="1" style:print-orientation="portrait" fo:margin-top="1.741cm" fo:margin-bottom="0.494cm" fo:margin-left="2.328cm" fo:margin-right="1.834cm" style:writing-mode="lr-tb" style:layout-grid-color="#c0c0c0" style:layout-grid-lines="213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11cm" fo:margin-left="0cm" fo:margin-right="0cm" fo:margin-bottom="0.31cm" style:dynamic-spacing="true"/>
      </style:header-style>
      <style:footer-style/>
    </style:page-layout>
    <style:page-layout style:name="Mpm3">
      <style:page-layout-properties fo:page-width="16.81cm" fo:page-height="24.007cm" style:num-format="1" style:print-orientation="portrait" fo:margin-top="1.741cm" fo:margin-bottom="0.494cm" fo:margin-left="1.834cm" fo:margin-right="2.328cm" style:writing-mode="lr-tb" style:layout-grid-color="#c0c0c0" style:layout-grid-lines="213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11cm" fo:margin-left="0cm" fo:margin-right="0cm" fo:margin-bottom="0.3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05cm" svg:y1="2.17cm" svg:x2="14.2cm" svg:y2="2.17cm"><text:p/></draw:line><draw:frame draw:style-name="Mfr1" text:anchor-type="char" svg:x="13.543cm" svg:y="1.706cm" svg:width="0.721cm" svg:height="0.466cm" draw:z-index="0"><draw:text-box><text:p text:style-name="MP3"><text:page-number text:select-page="current">0</text:page-number></text:p></draw:text-box></draw:frame><draw:frame draw:style-name="Mfr1" text:anchor-type="char" svg:x="2.014cm" svg:y="1.752cm" svg:width="8.467cm" svg:height="0.376cm" draw:z-index="0"><draw:text-box><text:p text:style-name="MP4"><text:span text:style-name="MT1">Azja Centralna w polityce bezpieczeństwa Indii w XXI <text:s text:c="2"/>wieku</text:span></text:p></draw:text-box></draw:frame></text:p>
      </style:header>
      <style:header-left>
        <text:p text:style-name="MP1"><draw:line text:anchor-type="char" draw:z-index="0" draw:style-name="Mgr1" draw:text-style-name="MP2" svg:x1="2.6cm" svg:y1="2.17cm" svg:x2="14.75cm" svg:y2="2.17cm"><text:p/></draw:line><draw:frame draw:style-name="Mfr1" text:anchor-type="char" svg:x="2.529cm" svg:y="1.706cm" svg:width="0.725cm" svg:height="0.466cm" draw:z-index="1"><draw:text-box><text:p text:style-name="MP3"><text:page-number text:select-page="current">690</text:page-number></text:p></draw:text-box></draw:frame><draw:frame draw:style-name="Mfr1" text:anchor-type="char" svg:x="11.673cm" svg:y="1.752cm" svg:width="3.113cm" svg:height="0.376cm" draw:z-index="2"><draw:text-box><text:p text:style-name="MP4"><text:span text:style-name="MT1">Agnieszka Kuszewska</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MP1"><draw:line text:anchor-type="char" draw:z-index="7" draw:style-name="Mgr1" draw:text-style-name="MP2" svg:x1="2.05cm" svg:y1="2.17cm" svg:x2="14.2cm" svg:y2="2.17cm"><text:p/></draw:line><draw:frame draw:style-name="Mfr1" text:anchor-type="char" svg:x="13.55cm" svg:y="1.706cm" svg:width="0.714cm" svg:height="0.466cm" draw:z-index="0"><draw:text-box><text:p text:style-name="MP3"><text:page-number text:select-page="current">0</text:page-number></text:p></draw:text-box></draw:frame><draw:frame draw:style-name="Mfr1" text:anchor-type="char" svg:x="2.014cm" svg:y="1.752cm" svg:width="8.467cm" svg:height="0.376cm" draw:z-index="0"><draw:text-box><text:p text:style-name="MP4"><text:span text:style-name="MT1">Azja Centralna w polityce bezpieczeństwa Indii w XXI <text:s text:c="2"/>wieku</text:span></text:p></draw:text-box></draw:frame></text:p>
      </style:header>
      <style:header-left>
        <text:p text:style-name="MP1"><draw:line text:anchor-type="char" draw:z-index="4" draw:style-name="Mgr1" draw:text-style-name="MP2" svg:x1="2.6cm" svg:y1="2.17cm" svg:x2="14.75cm" svg:y2="2.17cm"><text:p/></draw:line><draw:frame draw:style-name="Mfr1" text:anchor-type="char" svg:x="2.529cm" svg:y="1.706cm" svg:width="0.716cm" svg:height="0.466cm" draw:z-index="5"><draw:text-box><text:p text:style-name="MP3"><text:page-number text:select-page="current">700</text:page-number></text:p></draw:text-box></draw:frame><draw:frame draw:style-name="Mfr1" text:anchor-type="char" svg:x="11.673cm" svg:y="1.752cm" svg:width="3.113cm" svg:height="0.376cm" draw:z-index="6"><draw:text-box><text:p text:style-name="MP4"><text:span text:style-name="MT1">Agnieszka Kuszewska</text:span></text:p></draw:text-box></draw:frame></text:p>
      </style:header-left>
    </style:master-page>
    <style:master-page style:name="Converted12" style:page-layout-name="Mpm3">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3">
      <style:header>
        <text:p text:style-name="Header"/>
      </style:header>
      <style:header-left>
        <text:p text:style-name="Header"/>
      </style:header-left>
    </style:master-page>
    <style:master-page style:name="Converted15" style:page-layout-name="Mpm2">
      <style:header>
        <text:p text:style-name="Header"/>
      </style:header>
      <style:header-left>
        <text:p text:style-name="Header"/>
      </style:header-left>
    </style:master-page>
    <style:master-page style:name="Converted16" style:page-layout-name="Mpm3">
      <style:header>
        <text:p text:style-name="Header"/>
      </style:header>
      <style:header-left>
        <text:p text:style-name="Header"/>
      </style:header-left>
    </style:master-page>
    <style:master-page style:name="Converted17" style:page-layout-name="Mpm2">
      <style:header>
        <text:p text:style-name="Header"/>
      </style:header>
      <style:header-left>
        <text:p text:style-name="Header"/>
      </style:header-left>
    </style:master-page>
    <style:master-page style:name="Converted18" style:page-layout-name="Mpm3">
      <style:header>
        <text:p text:style-name="Header"/>
      </style:header>
      <style:header-left>
        <text:p text:style-name="Header"/>
      </style:header-left>
    </style:master-page>
    <style:master-page style:name="Converted19" style:page-layout-name="Mpm2">
      <style:header>
        <text:p text:style-name="Header"/>
      </style:header>
      <style:header-left>
        <text:p text:style-name="Header"/>
      </style:header-left>
    </style:master-page>
    <style:master-page style:name="Converted20" style:page-layout-name="Mpm3">
      <style:header>
        <text:p text:style-name="Header"/>
      </style:header>
      <style:header-left>
        <text:p text:style-name="Header"/>
      </style:header-left>
    </style:master-page>
    <style:master-page style:name="Converted21" style:page-layout-name="Mpm2">
      <style:header>
        <text:p text:style-name="MP1"><draw:line text:anchor-type="char" draw:z-index="9" draw:style-name="Mgr1" draw:text-style-name="MP2" svg:x1="2.05cm" svg:y1="2.17cm" svg:x2="14.2cm" svg:y2="2.17cm"><text:p/></draw:line><draw:frame draw:style-name="Mfr1" text:anchor-type="char" svg:x="13.568cm" svg:y="1.706cm" svg:width="0.697cm" svg:height="0.466cm" draw:z-index="0"><draw:text-box><text:p text:style-name="MP3"><text:page-number text:select-page="current">713</text:page-number></text:p></draw:text-box></draw:frame><draw:frame draw:style-name="Mfr1" text:anchor-type="char" svg:x="2.014cm" svg:y="1.752cm" svg:width="8.467cm" svg:height="0.376cm" draw:z-index="0"><draw:text-box><text:p text:style-name="MP4"><text:span text:style-name="MT1">Azja Centralna w polityce bezpieczeństwa Indii w XXI <text:s text:c="2"/>wieku</text:span></text:p></draw:text-box></draw:frame></text:p>
      </style:header>
      <style:header-left>
        <text:p text:style-name="MP1"><draw:line text:anchor-type="char" draw:z-index="8" draw:style-name="Mgr1" draw:text-style-name="MP2" svg:x1="2.6cm" svg:y1="2.17cm" svg:x2="14.75cm" svg:y2="2.17cm"><text:p/></draw:line><draw:frame draw:style-name="Mfr1" text:anchor-type="char" svg:x="2.529cm" svg:y="1.706cm" svg:width="0.699cm" svg:height="0.466cm" draw:z-index="29"><draw:text-box><text:p text:style-name="MP3"><text:page-number text:select-page="current">710</text:page-number></text:p></draw:text-box></draw:frame><draw:frame draw:style-name="Mfr1" text:anchor-type="char" svg:x="11.673cm" svg:y="1.752cm" svg:width="3.113cm" svg:height="0.376cm" draw:z-index="30"><draw:text-box><text:p text:style-name="MP4"><text:span text:style-name="MT1">Agnieszka Kuszewska</text:span></text:p></draw:text-box></draw:frame></text:p>
      </style:header-left>
    </style:master-page>
    <style:master-page style:name="Converted22" style:page-layout-name="Mpm3">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ieszka Kuszewska</meta:initial-creator>
    <meta:keyword>Indie</meta:keyword>
    <meta:keyword>Azja</meta:keyword>
    <meta:keyword>Centralna</meta:keyword>
    <meta:keyword>bezpieczeństwo</meta:keyword>
    <meta:keyword>regionalne</meta:keyword>
    <meta:keyword>Central</meta:keyword>
    <meta:keyword>Asia</meta:keyword>
    <meta:keyword>India's</meta:keyword>
    <meta:keyword>security</meta:keyword>
    <meta:keyword>policy</meta:keyword>
    <meta:keyword>regional</meta:keyword>
    <meta:keyword>security</meta:keyword>
    <meta:keyword>geostrategic</meta:keyword>
    <meta:keyword>and</meta:keyword>
    <meta:keyword>economic</meta:keyword>
    <meta:keyword>challenges</meta:keyword>
    <dc:subject>indyjska polityka bezpieczeństwa, bezpieczeństwo wewnętrzne, stusunki indyjsko-azjatyckie</dc:subject>
    <dc:title>Azja Centralna w polityce bezpieczeństwa Indii w XXI wieku</dc:title>
    <meta:creation-date>2020-12-08T14:39:38</meta:creation-date>
    <dc:date>2020-12-08T14:39:38</dc:date>
    <meta:editing-duration>P0D</meta:editing-duration>
    <meta:generator>LibreOffice/5.3.0.3$Windows_x86 LibreOffice_project/7074905676c47b82bbcfbea1aeefc84afe1c50e1</meta:generator>
    <meta:document-statistic meta:table-count="5" meta:image-count="2" meta:object-count="0" meta:page-count="23" meta:paragraph-count="433" meta:word-count="7558" meta:character-count="57748" meta:non-whitespace-character-count="50154"/>
    <meta:user-defined meta:name="AppVersion">12.0000</meta:user-defined>
    <meta:user-defined meta:name="Created" meta:value-type="date">2020-11-10T00:00:00</meta:user-defined>
    <meta:user-defined meta:name="Creator">Adobe InDesign CS4 (6.0)</meta:user-defined>
    <meta:user-defined meta:name="DocSecurity" meta:value-type="float">0</meta:user-defined>
    <meta:user-defined meta:name="HyperlinksChanged" meta:value-type="boolean">false</meta:user-defined>
    <meta:user-defined meta:name="LastSaved" meta:value-type="date">2020-12-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