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style:text-position="-25%" fo:color="#000000"/>
    </style:style>
    <style:style style:family="text" style:name="T5" style:display-name="T5" style:parent-style-name="CharStyle6">
      <style:text-properties style:text-position="25%" fo:color="#000000"/>
    </style:style>
    <style:style style:family="text" style:name="T6" style:display-name="T6" style:parent-style-name="CharStyle4">
      <style:text-properties style:text-position="25%" fo:color="#000000"/>
    </style:style>
    <style:style style:family="text" style:name="T7" style:display-name="T7" style:parent-style-name="CharStyle10">
      <style:text-properties style:text-position="25%" fo:color="#000000"/>
    </style:style>
    <style:style style:family="text" style:name="T8" style:display-name="T8" style:parent-style-name="CharStyle9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4">
      <style:text-properties style:text-position="-25%" fo:color="#000000"/>
    </style:style>
    <style:style style:family="text" style:name="T13" style:display-name="T13" style:parent-style-name="CharStyle14">
      <style:text-properties style:text-position="25%" fo:color="#000000"/>
    </style:style>
    <style:style style:family="text" style:name="T14" style:display-name="T14" style:parent-style-name="CharStyle12">
      <style:text-properties style:text-position="25%" fo:color="#000000"/>
    </style:style>
    <style:style style:family="text" style:name="T15" style:display-name="T15" style:parent-style-name="CharStyle16">
      <style:text-properties fo:color="#000000"/>
    </style:style>
    <style:style style:family="text" style:name="T16" style:display-name="T16" style:parent-style-name="CharStyle17">
      <style:text-properties fo:color="#000000"/>
    </style:style>
    <style:style style:family="text" style:name="T17" style:display-name="T17" style:parent-style-name="CharStyle20">
      <style:text-properties style:text-position="25%"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25">
      <style:text-properties fo:language="es" style:language-asian="es" style:language-complex="es"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17">
      <style:text-properties style:text-position="-25%"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7">
      <style:text-properties fo:color="#000000"/>
    </style:style>
    <style:style style:family="text" style:name="T26" style:display-name="T26" style:parent-style-name="CharStyle30">
      <style:text-properties fo:color="#000000"/>
    </style:style>
    <style:style style:family="text" style:name="T27" style:display-name="T27" style:parent-style-name="CharStyle30">
      <style:text-properties style:text-position="25%" fo:color="#000000"/>
    </style:style>
    <style:style style:family="text" style:name="T28" style:display-name="T28" style:parent-style-name="CharStyle31">
      <style:text-properties fo:color="#000000"/>
    </style:style>
    <style:style style:family="text" style:name="T29" style:display-name="T29" style:parent-style-name="CharStyle32">
      <style:text-properties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35">
      <style:text-properties style:text-position="25%" fo:color="#000000"/>
    </style:style>
    <style:style style:family="text" style:name="T32" style:display-name="T32" style:parent-style-name="CharStyle34">
      <style:text-properties fo:color="#000000"/>
    </style:style>
    <style:style style:family="text" style:name="T33" style:display-name="T33" style:parent-style-name="CharStyle34">
      <style:text-properties style:text-position="25%" fo:color="#000000"/>
    </style:style>
    <style:style style:family="text" style:name="T34" style:display-name="T34" style:parent-style-name="CharStyle35">
      <style:text-properties style:text-position="-25%" fo:color="#000000"/>
    </style:style>
    <style:style style:family="text" style:name="T35" style:display-name="T35" style:parent-style-name="CharStyle36">
      <style:text-properties fo:color="#000000"/>
    </style:style>
    <style:style style:family="text" style:name="T36" style:display-name="T36" style:parent-style-name="CharStyle4">
      <style:text-properties fo:language="es" style:language-asian="es" style:language-complex="es" fo:color="#000000"/>
    </style:style>
    <style:style style:family="text" style:name="T37" style:display-name="T37" style:parent-style-name="CharStyle37">
      <style:text-properties fo:color="#000000"/>
    </style:style>
    <style:style style:family="text" style:name="T38" style:display-name="T38" style:parent-style-name="CharStyle4">
      <style:text-properties style:text-position="-25%" fo:color="#000000"/>
    </style:style>
    <style:style style:family="text" style:name="T39" style:display-name="T39" style:parent-style-name="CharStyle38">
      <style:text-properties fo:color="#000000"/>
    </style:style>
    <style:style style:family="text" style:name="T40" style:display-name="T40" style:parent-style-name="CharStyle40">
      <style:text-properties fo:color="#000000"/>
    </style:style>
    <style:style style:family="text" style:name="T41" style:display-name="T41" style:parent-style-name="CharStyle25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579cm" fo:line-height="0.415cm" fo:margin-left="0.035cm" fo:margin-right="0.035cm" fo:text-indent="0.000cm" style:page-number="auto"/>
      <style:text-properties/>
    </style:style>
    <style:style style:family="paragraph" style:name="P9" style:parent-style-name="Spis treści">
      <style:paragraph-properties fo:background-color="transparent" fo:margin-top="0.000cm" fo:margin-bottom="0.000cm" fo:margin-left="2.469cm" fo:margin-right="0.000cm" fo:text-indent="0.000cm" style:page-number="auto">
        <style:tab-stops>
          <style:tab-stop style:position="8.213cm" style:type="right"/>
          <style:tab-stop style:position="11.727cm" style:type="right"/>
        </style:tab-stops>
      </style:paragraph-properties>
      <style:text-properties/>
    </style:style>
    <style:style style:family="paragraph" style:name="P10" style:parent-style-name="Spis treści">
      <style:paragraph-properties fo:background-color="transparent" fo:margin-top="0.000cm" fo:margin-bottom="0.000cm" fo:margin-left="4.339cm" fo:margin-right="0.000cm" fo:text-indent="0.000cm" style:page-number="auto">
        <style:tab-stops>
          <style:tab-stop style:position="1.809cm" style:type="left"/>
          <style:tab-stop style:position="9.857cm" style:type="right"/>
        </style:tab-stops>
      </style:paragraph-properties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2" style:parent-style-name="Spis treści">
      <style:paragraph-properties fo:background-color="transparent" fo:margin-top="0.000cm" fo:margin-bottom="0.000cm" fo:margin-left="4.339cm" fo:margin-right="0.000cm" fo:text-indent="0.000cm" style:page-number="auto">
        <style:tab-stops>
          <style:tab-stop style:position="1.809cm" style:type="left"/>
          <style:tab-stop style:position="9.857cm" style:type="right"/>
        </style:tab-stops>
      </style:paragraph-properties>
      <style:text-properties/>
    </style:style>
    <style:style style:family="paragraph" style:name="P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" style:parent-style-name="Tekst treści (7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5" style:parent-style-name="Tekst treści (2)">
      <style:paragraph-properties fo:background-color="transparent" fo:margin-top="0.000cm" fo:margin-bottom="0.536cm" fo:margin-left="0.035cm" fo:margin-right="0.035cm" fo:text-indent="0.000cm" fo:text-align="left" style:page-number="auto"/>
      <style:text-properties/>
    </style:style>
    <style:style style:family="paragraph" style:name="P16" style:parent-style-name="Nagłówek #2">
      <style:paragraph-properties fo:background-color="transparent" fo:margin-top="0.000cm" fo:margin-bottom="0.074cm" fo:line-height="0.353cm" fo:margin-left="0.000cm" fo:margin-right="0.000cm" fo:text-indent="0.0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57cm" fo:margin-left="0.212cm" fo:margin-right="0.000cm" fo:text-indent="0.000cm" style:page-number="auto"/>
      <style:text-properties/>
    </style:style>
    <style:style style:family="paragraph" style:name="P18" style:parent-style-name="Spis treści">
      <style:paragraph-properties fo:background-color="transparent" fo:margin-top="0.000cm" fo:margin-bottom="0.341cm" fo:margin-left="2.469cm" fo:margin-right="0.000cm" fo:text-indent="0.000cm" style:page-number="auto">
        <style:tab-stops>
          <style:tab-stop style:position="8.213cm" style:type="right"/>
          <style:tab-stop style:position="11.727cm" style:type="right"/>
        </style:tab-stops>
      </style:paragraph-properties>
      <style:text-properties/>
    </style:style>
    <style:style style:family="paragraph" style:name="P19" style:parent-style-name="Tekst treści (4)">
      <style:paragraph-properties fo:background-color="transparent" fo:margin-top="0.000cm" fo:margin-bottom="0.000cm" fo:line-height="0.373cm" fo:margin-left="0.035cm" fo:margin-right="0.035cm" fo:text-indent="0.000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176cm" fo:margin-right="0.282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15cm" fo:margin-left="0.000cm" fo:margin-right="0.000cm" fo:text-indent="0.000cm" style:page-number="auto">
        <style:tab-stops>
          <style:tab-stop style:position="6.037cm" style:type="center"/>
          <style:tab-stop style:position="6.974cm" style:type="left"/>
        </style:tab-stops>
      </style:paragraph-properties>
      <style:text-properties/>
    </style:style>
    <style:style style:family="paragraph" style:name="P23" style:parent-style-name="Tekst treści">
      <style:paragraph-properties fo:background-color="transparent" fo:margin-top="0.000cm" fo:margin-bottom="0.239cm" fo:line-height="0.415cm" fo:margin-left="0.000cm" fo:margin-right="0.035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57cm" fo:margin-left="0.212cm" fo:margin-right="0.000cm" fo:text-indent="0.000cm" style:page-number="auto">
        <style:tab-stops>
          <style:tab-stop style:position="0.669cm" style:type="left"/>
          <style:tab-stop style:position="7.774cm" style:type="left"/>
          <style:tab-stop style:position="9.967cm" style:type="center"/>
        </style:tab-stops>
      </style:paragraph-properties>
      <style:text-properties/>
    </style:style>
    <style:style style:family="paragraph" style:name="P25" style:parent-style-name="Nagłówek #2">
      <style:paragraph-properties fo:background-color="transparent" fo:margin-top="0.000cm" fo:margin-bottom="0.241cm" fo:line-height="0.353cm" fo:margin-left="0.000cm" fo:margin-right="0.000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29cm" fo:line-height="0.415cm" fo:margin-left="0.000cm" fo:margin-right="0.035cm" fo:text-indent="0.529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57cm" fo:margin-left="0.212cm" fo:margin-right="0.000cm" fo:text-indent="0.000cm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28" style:parent-style-name="Tekst treści">
      <style:paragraph-properties fo:background-color="transparent" fo:margin-top="0.000cm" fo:margin-bottom="0.421cm" fo:margin-left="0.035cm" fo:margin-right="5.821cm" fo:text-indent="0.000cm" fo:text-align="left" style:page-number="auto"/>
      <style:text-properties/>
    </style:style>
    <style:style style:family="paragraph" style:name="P29" style:parent-style-name="Tekst treści (7)">
      <style:paragraph-properties fo:background-color="transparent" fo:margin-top="0.000cm" fo:margin-bottom="0.000cm" fo:line-height="0.282cm" fo:margin-left="0.176cm" fo:margin-right="0.000cm" fo:text-indent="0.000cm" style:page-number="auto"/>
      <style:text-properties/>
    </style:style>
    <style:style style:family="paragraph" style:name="P30" style:parent-style-name="Tekst treści (7)">
      <style:paragraph-properties fo:background-color="transparent" fo:margin-top="0.000cm" fo:margin-bottom="0.000cm" fo:line-height="0.423cm" fo:margin-left="0.176cm" fo:margin-right="0.176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176cm" fo:margin-right="0.247cm" fo:text-indent="0.000cm" style:page-number="auto"/>
      <style:text-properties/>
    </style:style>
    <style:style style:family="paragraph" style:name="P32" style:parent-style-name="Tekst treści (3)">
      <style:paragraph-properties fo:background-color="transparent" fo:margin-top="0.000cm" fo:margin-bottom="0.685cm" fo:line-height="0.415cm" fo:margin-left="0.000cm" fo:margin-right="0.035cm" fo:text-indent="0.000cm" style:page-number="auto"/>
      <style:text-properties/>
    </style:style>
    <style:style style:family="paragraph" style:name="P33" style:parent-style-name="Spis treści">
      <style:paragraph-properties fo:background-color="transparent" fo:margin-top="0.000cm" fo:margin-bottom="0.090cm" fo:line-height="0.423cm" fo:margin-left="0.000cm" fo:margin-right="0.035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15cm" fo:margin-left="0.000cm" fo:margin-right="0.000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685cm" fo:line-height="0.415cm" fo:margin-left="0.000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643cm" fo:margin-left="0.000cm" fo:margin-right="0.000cm" fo:text-indent="0.000cm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552cm" fo:margin-left="1.517cm" fo:margin-right="1.517cm" fo:text-indent="0.000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" style:parent-style-name="Spis treści">
      <style:paragraph-properties fo:background-color="transparent" fo:margin-top="0.000cm" fo:margin-bottom="0.000cm" fo:margin-left="4.339cm" fo:margin-right="0.000cm" fo:text-indent="0.000cm" style:page-number="auto">
        <style:tab-stops>
          <style:tab-stop style:position="9.857cm" style:type="righ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083cm" fo:line-height="0.415cm" fo:margin-left="0.000cm" fo:margin-right="0.035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643cm" fo:margin-left="3.281cm" fo:margin-right="0.000cm" fo:text-indent="0.000cm" style:page-number="auto">
        <style:tab-stops>
          <style:tab-stop style:position="4.149cm" style:type="left"/>
          <style:tab-stop style:position="10.916cm" style:type="righ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>
        <style:tab-stops>
          <style:tab-stop style:position="2.701cm" style:type="center"/>
          <style:tab-stop style:position="4.510cm" style:type="left"/>
          <style:tab-stop style:position="6.152cm" style:type="left"/>
          <style:tab-stop style:position="14.196cm" style:type="right"/>
        </style:tab-stops>
      </style:paragraph-properties>
      <style:text-properties/>
    </style:style>
    <style:style style:family="paragraph" style:name="P43" style:parent-style-name="Tekst treści (4)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15cm" fo:margin-left="0.000cm" fo:margin-right="0.000cm" fo:text-indent="0.000cm" style:page-number="auto">
        <style:tab-stops>
          <style:tab-stop style:position="4.174cm" style:type="right"/>
          <style:tab-stop style:position="4.535cm" style:type="left"/>
          <style:tab-stop style:position="6.152cm" style:type="left"/>
          <style:tab-stop style:position="11.472cm" style:type="center"/>
          <style:tab-stop style:position="12.409cm" style:type="center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642cm" fo:margin-left="0.035cm" fo:margin-right="0.035cm" fo:text-indent="0.000cm" style:page-number="auto"/>
      <style:text-properties/>
    </style:style>
    <style:style style:family="paragraph" style:name="P46" style:parent-style-name="Spis treści">
      <style:paragraph-properties fo:background-color="transparent" fo:margin-top="0.000cm" fo:margin-bottom="0.000cm" fo:margin-left="4.339cm" fo:margin-right="0.000cm" fo:text-indent="0.000cm" style:page-number="auto">
        <style:tab-stops>
          <style:tab-stop style:position="9.857cm" style:type="righ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57cm" fo:margin-left="0.212cm" fo:margin-right="0.000cm" fo:text-indent="0.000cm" style:page-number="auto">
        <style:tab-stops>
          <style:tab-stop style:position="0.669cm" style:type="left"/>
          <style:tab-stop style:position="7.765cm" style:type="left"/>
          <style:tab-stop style:position="9.517cm" style:type="center"/>
          <style:tab-stop style:position="10.880cm" style:type="center"/>
        </style:tab-stops>
      </style:paragraph-properties>
      <style:text-properties/>
    </style:style>
    <style:style style:family="paragraph" style:name="P48" style:parent-style-name="Nagłówek #2">
      <style:paragraph-properties fo:background-color="transparent" fo:margin-top="0.000cm" fo:margin-bottom="0.162cm" fo:line-height="0.353cm" fo:margin-left="0.035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15cm" fo:margin-left="0.176cm" fo:margin-right="0.247cm" fo:text-indent="0.000cm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57cm" fo:margin-left="0.212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82cm" fo:margin-left="7.350cm" fo:margin-right="2.658cm" fo:text-indent="0.000cm" style:page-number="auto"/>
      <style:text-properties/>
    </style:style>
    <style:style style:family="paragraph" style:name="P53" style:parent-style-name="Tekst treści (6)">
      <style:paragraph-properties fo:background-color="transparent" fo:margin-top="0.000cm" fo:margin-bottom="0.000cm" fo:line-height="0.353cm" fo:margin-left="0.176cm" fo:margin-right="0.000cm" fo:text-indent="0.000cm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000cm" fo:line-height="0.247cm" fo:margin-left="0.282cm" fo:margin-right="0.000cm" fo:text-indent="0.000cm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Nagłówek #1">
      <style:paragraph-properties fo:background-color="transparent" fo:margin-top="0.000cm" fo:margin-bottom="0.751cm" fo:margin-left="0.035cm" fo:margin-right="0.035cm" fo:text-indent="0.000cm" style:page-number="auto"/>
      <style:text-properties/>
    </style:style>
    <style:style style:family="paragraph" style:name="P57" style:parent-style-name="Nagłówek #2">
      <style:paragraph-properties fo:background-color="transparent" fo:margin-top="0.000cm" fo:margin-bottom="0.250cm" fo:line-height="0.353cm" fo:margin-left="0.000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7cm" fo:margin-left="0.212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57cm" fo:margin-left="0.212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78cm" fo:line-height="0.282cm" fo:margin-left="0.035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57cm" fo:margin-left="0.212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57cm" fo:margin-left="0.212cm" fo:margin-right="0.000cm" fo:text-indent="0.000cm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66" style:parent-style-name="Nagłówek #2">
      <style:paragraph-properties fo:background-color="transparent" fo:margin-top="0.000cm" fo:margin-bottom="0.169cm" fo:line-height="0.353cm" fo:margin-left="0.035cm" fo:margin-right="0.000cm" fo:text-indent="0.000cm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">
      <style:paragraph-properties style:page-number="auto"/>
      <style:text-properties fo:font-size="5.pt" style:font-size-asian="5.pt" style:font-size-complex="5.pt"/>
    </style:style>
    <style:style style:family="paragraph" style:name="P69">
      <style:paragraph-properties style:page-number="auto"/>
      <style:text-properties fo:font-size="5.e-002pt" style:font-size-asian="5.e-002pt" style:font-size-complex="5.e-002pt"/>
    </style:style>
    <style:style style:family="paragraph" style:name="P7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3" style:master-page-name="PageStyle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6"/>
    </text:list-style>
    <text:list-style style:name="L2">
      <text:list-level-style-number text:start-value="1" style:num-format="1" text:level="1" text:style-name="CharStyle4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1"><draw:frame draw:style-name="fr1" svg:x="3.388cm" svg:y="4.187cm" svg:width="14.224cm" svg:height="19.253cm" text:anchor-type="paragraph"><draw:text-box><text:p text:style-name="P60"><text:span text:style-name="CharStyle4">EPJ Web of Conferences 81,03004 (2014)</text:span></text:p><text:p text:style-name="P28"><text:span text:style-name="CharStyle4">DOI: 10.1051/epjconf/ 2014 8103004<text:line-break/>© Owned by the authors, published by EDP Sciences, 2014</text:span></text:p><text:h text:outline-level="0" text:style-name="P56"><text:bookmark-start text:name="bookmark0"/><text:span text:style-name="CharStyle6">A direct test of time-reversal symmetry in the neutral </text:span><text:span text:style-name="CharStyle7">K</text:span><text:span text:style-name="CharStyle6"><text:s text:c="1"/>meson<text:line-break/>system with </text:span><text:span text:style-name="CharStyle7">K</text:span><text:span text:style-name="T4">S</text:span><text:span text:style-name="CharStyle7"><text:s text:c="1"/>^ n£v</text:span><text:span text:style-name="CharStyle6"><text:s text:c="1"/>and </text:span><text:span text:style-name="CharStyle7">K</text:span><text:span text:style-name="T4">L</text:span><text:span text:style-name="CharStyle7"><text:s text:c="1"/>^</text:span><text:span text:style-name="CharStyle6"><text:s text:c="1"/>3n</text:span><text:span text:style-name="T5">0</text:span><text:span text:style-name="CharStyle6"><text:s text:c="1"/>at KLOE-2</text:span><text:bookmark-end text:name="bookmark0"/></text:h><text:p text:style-name="P62"><text:span text:style-name="CharStyle4">Aleksander Gajos</text:span><text:span text:style-name="T6">1,a</text:span></text:p><text:p text:style-name="P58"><text:span text:style-name="CharStyle4">on behalf of the KLOE-2 Collaboration</text:span></text:p><text:p text:style-name="P15"><text:span text:style-name="T7">1</text:span><text:span text:style-name="CharStyle9">1nstitute of Physics, Jagiellonian University,<text:line-break/>ul. Reymonta 4, 30-059 Cracow, Poland</text:span></text:p><text:p text:style-name="P37"><text:span text:style-name="CharStyle13">Abstract. </text:span><text:span text:style-name="CharStyle12">Quantum entanglement of </text:span><text:span text:style-name="CharStyle14">K</text:span><text:span text:style-name="CharStyle12"><text:s text:c="1"/>and </text:span><text:span text:style-name="CharStyle14">B</text:span><text:span text:style-name="CharStyle12"><text:s text:c="1"/>mesons allows for a direct experimental test<text:line-break/>of time-reversal symmetry independent of CP violation. The T symmetry can be probed<text:line-break/>by exchange of initial and final states in the reversible transitions between flavor and CP-<text:line-break/>definite states of the mesons which are only connected by the T conjugation. While such<text:line-break/>a test was successfully performed by the BaBar experiment with neutral </text:span><text:span text:style-name="CharStyle14">B</text:span><text:span text:style-name="CharStyle12"><text:s text:c="1"/>mesons, the<text:line-break/>KLOE-2 detector can probe T-violation in the neutral kaons system by investigating the<text:line-break/>process with </text:span><text:span text:style-name="CharStyle14">K</text:span><text:span text:style-name="T12">S</text:span><text:span text:style-name="CharStyle14"><text:s text:c="1"/>^ n</text:span><text:span text:style-name="T13">±</text:span><text:span text:style-name="CharStyle14">l*v</text:span><text:span text:style-name="T12">l</text:span><text:span text:style-name="CharStyle12"><text:s text:c="1"/>and </text:span><text:span text:style-name="CharStyle14">K</text:span><text:span text:style-name="T12">L</text:span><text:span text:style-name="CharStyle14"><text:s text:c="1"/>^</text:span><text:span text:style-name="CharStyle12"><text:s text:c="1"/>3n</text:span><text:span text:style-name="T14">0</text:span><text:span text:style-name="CharStyle12"><text:s text:c="1"/>decays. Analysis of the latter is facilitated by<text:line-break/>a novel reconstruction method for the vertex of </text:span><text:span text:style-name="CharStyle14">K</text:span><text:span text:style-name="T12">L</text:span><text:span text:style-name="CharStyle14"><text:s text:c="1"/>^</text:span><text:span text:style-name="CharStyle12"><text:s text:c="1"/>3n</text:span><text:span text:style-name="T14">0</text:span><text:span text:style-name="CharStyle12"><text:s text:c="1"/>decay which only involves<text:line-break/>neutral particles. Details of this new vertex reconstruction technique are presented as<text:line-break/>well as prospects for conducting the direct T symmetry test at the KLOE-2 experiment.</text:span></text:p><text:list text:style-name="L0"><text:list-item><text:h text:outline-level="1" text:style-name="P66">1<text:bookmark-start text:name="bookmark1"/><text:span text:style-name="CharStyle16"><text:s text:c="1"/>Introduction</text:span><text:bookmark-end text:name="bookmark1"/></text:h></text:list-item></text:list><text:p text:style-name="P8"><text:span text:style-name="CharStyle4">Among possible experimental ways to study the T symmetry violation, it is of special interest to test<text:line-break/>the symmetry directly, i.e. by comparing amplitudes for a process and its time inverse. For spin 0<text:line-break/>particles such as neutral mesons the inverse process is obtained simply by the exchange of initial<text:line-break/>and final states. To date, the only evidence of Tviolation in the neutral kaon system was found by<text:line-break/>the CPLEAR experiment through measurement of the Kabir asymmetry [1]. However, use of the<text:line-break/>CPT-even K</text:span><text:span text:style-name="T6">0</text:span><text:span text:style-name="CharStyle4"><text:s text:c="1"/>^ K</text:span><text:span text:style-name="T6">0</text:span><text:span text:style-name="CharStyle4"><text:s text:c="1"/>process raised some controversy due to possible influence of CP violation<text:line-break/>on the result. Quantum entanglement of neutral kaons produced at the </text:span><text:span text:style-name="CharStyle17">&lt;p</text:span><text:span text:style-name="CharStyle4"><text:s text:c="1"/>factory allows to obtain and<text:line-break/>compare kaon transitions between flavour-definite and CP-definite states and their time inverses which<text:line-break/>are only connected by time reversal conjugation [2]. This allows for a direct test of the Tsymmetry<text:line-break/>independent of CP and CPT. A similar idea was recently used by the BaBar experiment to directly<text:line-break/>observe T violation in the neutral </text:span><text:span text:style-name="CharStyle17">B</text:span><text:span text:style-name="CharStyle4"><text:s text:c="1"/>meson system [3, 4]. In turn, KLOE-2 is capable of performing<text:line-break/>the first direct T symmetry test with neutral kaons.</text:span></text:p><text:list text:style-name="L0" text:continue-numbering="true"><text:list-item><text:h text:outline-level="1" text:style-name="P48">2<text:bookmark-start text:name="bookmark2"/><text:span text:style-name="CharStyle16"><text:s text:c="1"/>Principle of the test</text:span><text:bookmark-end text:name="bookmark2"/></text:h></text:list-item></text:list><text:p text:style-name="P45"><text:span text:style-name="CharStyle4">For a direct T symmetry test with neutral kaons, a set of transitions must be chosen such that their<text:line-break/>T-inverses can be observed as well and their </text:span><text:span text:style-name="CharStyle17">in</text:span><text:span text:style-name="CharStyle4"><text:s text:c="1"/>and </text:span><text:span text:style-name="CharStyle17">out</text:span><text:span text:style-name="CharStyle4"><text:s text:c="1"/>states may be unambiguously identified by</text:span></text:p><text:p text:style-name="P43"><text:span text:style-name="T17">a</text:span><text:span text:style-name="CharStyle19">e-mail: </text:span><text:a xlink:href="mailto:aleksander.gajos@uj.edu.pl"><text:span text:style-name="CharStyle19">aleksander.gajos@uj.edu.pl</text:span></text:a></text:p></draw:text-box></draw:frame><draw:frame draw:style-name="fr2" svg:x="3.388cm" svg:y="25.241cm" svg:width="14.224cm" svg:height="1.289cm" text:anchor-type="paragraph"><draw:text-box><text:p text:style-name="P19"><text:span text:style-name="CharStyle19">This is an Open Access article distributed under the terms of the Creative Commons Attribution License 4.0, which permits<text:line-break/>unrestricted use, distribution, and reproduction in any medium, provided the original work is properly cited.</text:span></text:p><text:p text:style-name="P54"><text:span text:style-name="CharStyle22">Article available at</text:span><text:a xlink:href="http://www.epj-conferences.org"><text:span text:style-name="CharStyle22"><text:s text:c="1"/></text:span><text:span text:style-name="CharStyle23">http://www.epj-conferences.org</text:span></text:a><text:span text:style-name="CharStyle23"><text:s text:c="1"/></text:span><text:span text:style-name="CharStyle22">or</text:span><text:a xlink:href="http://dx.doi.org/10.1051/epjconf/20148103004"><text:span text:style-name="CharStyle22"><text:s text:c="1"/></text:span><text:span text:style-name="CharStyle23">http://dx.doi.org/10.1051/epjconf/20148103004</text:span></text:a></text:p></draw:text-box></draw:frame></text:p>
      </text:section>
      <text:section text:style-name="Sect1" text:name="Section1">
        <text:p text:style-name="P72"><draw:frame draw:style-name="fr3" svg:x="8.714cm" svg:y="3.699cm" fo:min-width="3.496cm" fo:min-height="0.407cm" text:anchor-type="paragraph"><draw:text-box><text:p text:style-name="P13"><text:span text:style-name="T21">EPJ Web o f </text:span><text:span text:style-name="CharStyle25">Conferences</text:span></text:p></draw:text-box></draw:frame><draw:frame draw:style-name="fr4" svg:x="3.388cm" svg:y="4.653cm" svg:width="14.224cm" svg:height="4.048cm" text:anchor-type="paragraph"><draw:text-box><text:p text:style-name="P23"><text:span text:style-name="CharStyle4">observation of kaon decay final states. These conditions are met by states with definite strangeness<text:line-break/>{K</text:span><text:span text:style-name="T6">0</text:span><text:span text:style-name="CharStyle4">, K'</text:span><text:span text:style-name="T6">0</text:span><text:span text:style-name="CharStyle4">} and CP-eigenstates {K+, </text:span><text:span text:style-name="CharStyle17">K</text:span><text:span text:style-name="T23">-</text:span><text:span text:style-name="CharStyle17">}.</text:span><text:span text:style-name="CharStyle4"><text:s text:c="1"/>The former are identified by semileptonic decays K</text:span><text:span text:style-name="T6">0</text:span><text:span text:style-name="CharStyle4"><text:s text:c="1"/>^ </text:span><text:span text:style-name="CharStyle17">n~£+vi<text:line-break/></text:span><text:span text:style-name="CharStyle4">and </text:span><text:span text:style-name="CharStyle17">K ^ n+£~vi</text:span><text:span text:style-name="CharStyle4"><text:s text:c="1"/>(with assumption of the AQ = AS rule) whereas the latter must decay hadronically<text:line-break/>into two pions (n+n</text:span><text:span text:style-name="T6">-</text:span><text:span text:style-name="CharStyle4">, n°n°) for CP=+1 or 3n</text:span><text:span text:style-name="T6">0</text:span><text:span text:style-name="CharStyle4"><text:s text:c="1"/>for CP=-1. These two bases are connected by four<text:line-break/>possible transitions, listed in Table 1. Independence of the measured asymmetry of CP-violating<text:line-break/>effects is guaranteed by the fact that for any transition its time inverse is not identical with its CP-<text:line-break/>conjugate, by contrast with e.g. the Kabir asymmetry in K</text:span><text:span text:style-name="T6">0</text:span><text:span text:style-name="CharStyle4"><text:s text:c="1"/>^ </text:span><text:span text:style-name="CharStyle17">0°.</text:span><text:span text:style-name="CharStyle4"><text:s text:c="1"/>Probability of each transition</text:span></text:p><text:p text:style-name="P50"><text:span text:style-name="CharStyle13">Table 1. </text:span><text:span text:style-name="CharStyle12">Transitions between flavour-definite and CP-definite states of neutral kaons and their time-reversal<text:line-break/>conjugates. Each of the transitions is experimentally identified by a time-ordered pair of kaon decays.</text:span></text:p></draw:text-box></draw:frame><draw:frame draw:style-name="fr5" svg:x="6.690cm" svg:y="9.033cm" fo:min-width="3.828cm" fo:min-height="0.423cm" text:anchor-type="paragraph"><draw:text-box><text:p text:style-name="P20"><text:span text:style-name="CharStyle4">Transition Identified by</text:span></text:p></draw:text-box></draw:frame><draw:frame draw:style-name="fr6" svg:x="6.708cm" svg:y="9.405cm" svg:width="0.626cm" svg:height="1.732cm" text:anchor-type="paragraph"><draw:text-box><text:p text:style-name="P21"><text:span text:style-name="CharStyle17">K</text:span><text:span text:style-name="CharStyle4">°"<text:line-break/></text:span><text:span text:style-name="CharStyle17">K</text:span><text:span text:style-name="CharStyle4"><text:s text:c="1"/></text:span><text:span text:style-name="T6">0</text:span></text:p><text:p text:style-name="P53"><text:span text:style-name="CharStyle28">k</text:span><text:span text:style-name="CharStyle27">°</text:span></text:p><text:p text:style-name="P29"><text:span text:style-name="CharStyle30">K</text:span><text:span text:style-name="T27">0</text:span></text:p></draw:text-box></draw:frame><draw:frame draw:style-name="fr7" svg:x="3.388cm" svg:y="9.033cm" fo:min-width="14.224cm" fo:min-height="0.423cm" text:anchor-type="paragraph"><draw:text-box><text:p text:style-name="P52"><text:span text:style-name="CharStyle17">T</text:span><text:span text:style-name="CharStyle4">-conjugate Identified by</text:span></text:p></draw:text-box></draw:frame><draw:frame draw:style-name="fr8" svg:x="12.245cm" svg:y="9.382cm" fo:min-width="0.272cm" fo:min-height="0.367cm" text:anchor-type="paragraph"><draw:text-box><text:p text:style-name="P11"><text:span text:style-name="CharStyle4">0</text:span></text:p></draw:text-box></draw:frame><draw:frame draw:style-name="fr9" svg:x="12.922cm" svg:y="9.412cm" svg:width="1.439cm" svg:height="1.753cm" text:anchor-type="paragraph"><draw:text-box><text:p text:style-name="P49"><text:span text:style-name="CharStyle4">(3n°7f+)<text:line-break/>(nn, f+)<text:line-break/>(3n°, f</text:span><text:span text:style-name="T6">-</text:span><text:span text:style-name="CharStyle4">)<text:line-break/>(nn, f</text:span><text:span text:style-name="T6">-</text:span><text:span text:style-name="CharStyle4">)</text:span></text:p></draw:text-box></draw:frame><draw:frame draw:style-name="fr10" svg:x="7.622cm" svg:y="9.405cm" svg:width="2.337cm" svg:height="1.762cm" text:anchor-type="paragraph"><draw:text-box><text:p text:style-name="P31"><text:span text:style-name="CharStyle4">K+ (f , nn)<text:line-break/></text:span><text:span text:style-name="CharStyle17">K</text:span><text:span text:style-name="T23">-</text:span><text:span text:style-name="CharStyle4"><text:s text:c="1"/>(f</text:span><text:span text:style-name="T6">-</text:span><text:span text:style-name="CharStyle4">, 3n°)<text:line-break/>K+ (f+, nn)<text:line-break/></text:span><text:span text:style-name="CharStyle17">K</text:span><text:span text:style-name="T23">-</text:span><text:span text:style-name="CharStyle4"><text:s text:c="1"/>(f+, 3n°)</text:span></text:p></draw:text-box></draw:frame><draw:frame draw:style-name="fr11" svg:x="10.924cm" svg:y="9.523cm" fo:min-width="0.526cm" fo:min-height="0.310cm" text:anchor-type="paragraph"><draw:text-box><text:p text:style-name="P64"><text:span text:style-name="CharStyle4">K+</text:span></text:p></draw:text-box></draw:frame><draw:frame draw:style-name="fr12" svg:x="11.873cm" svg:y="9.523cm" fo:min-width="0.423cm" fo:min-height="0.344cm" text:anchor-type="paragraph"><draw:text-box><text:p text:style-name="P14"><text:span text:style-name="CharStyle30">K</text:span></text:p></draw:text-box></draw:frame><draw:frame draw:style-name="fr13" svg:x="10.924cm" svg:y="9.820cm" svg:width="1.591cm" svg:height="1.346cm" text:anchor-type="paragraph"><draw:text-box><text:p text:style-name="P30"><text:span text:style-name="CharStyle30">K- ^ K</text:span><text:span text:style-name="T27">0</text:span><text:span text:style-name="CharStyle30"><text:line-break/>K+</text:span><text:span text:style-name="CharStyle31"><text:s text:c="1"/>^ </text:span><text:span text:style-name="CharStyle30">K</text:span><text:span text:style-name="T27">0</text:span><text:span text:style-name="CharStyle30"><text:line-break/></text:span><text:span text:style-name="CharStyle32">k_^K°</text:span></text:p></draw:text-box></draw:frame><draw:frame draw:style-name="fr14" svg:x="3.388cm" svg:y="11.511cm" svg:width="14.224cm" svg:height="11.416cm" text:anchor-type="paragraph"><draw:text-box><text:p text:style-name="P42"><text:span text:style-name="CharStyle4">can be compared with its time-reversal conjugate in search of a discrepancy which would signal<text:line-break/>T-violation.<text:tab/>Experimentally,<text:tab/>final states<text:tab/>of kaons in the transitions would be identified<text:tab/>directly by</text:span></text:p><text:p text:style-name="P44"><text:span text:style-name="CharStyle4">recording their decays<text:tab/>while<text:tab/>recognition<text:tab/>of a living kaon state is uniquely<text:tab/>possible<text:tab/>at KLOE-2 as</text:span></text:p><text:p text:style-name="P40"><text:span text:style-name="CharStyle4">kaons produced in the </text:span><text:span text:style-name="CharStyle17">&lt;p</text:span><text:span text:style-name="CharStyle4"><text:s text:c="1"/>meson decay exhibit quantum entanglement which guarantees the living<text:line-break/>kaon to be in an orthogonal state to its first-decaying partner. This way the double decay rates can<text:line-break/>be collected as a function of proper decay time difference for the two kaons decaying through chosen<text:line-break/>channels and the following ratios can be defined as observables of the T symmetry test:</text:span></text:p><text:p text:style-name="P12"><text:span text:style-name="CharStyle35">R\</text:span><text:span text:style-name="T31">xp</text:span><text:span text:style-name="CharStyle35">(At)</text:span><text:span text:style-name="CharStyle34"><text:s text:c="1"/>=<text:tab/>I(f</text:span><text:span text:style-name="T33">-</text:span><text:span text:style-name="CharStyle34">,nn; </text:span><text:span text:style-name="CharStyle35">At)</text:span><text:span text:style-name="CharStyle34"><text:s text:c="1"/>/ I(3n°,f+; </text:span><text:span text:style-name="CharStyle35">At),</text:span><text:span text:style-name="CharStyle34"><text:tab/>(1)</text:span></text:p><text:p text:style-name="P10"><text:span text:style-name="CharStyle35">R</text:span><text:span text:style-name="T31">e</text:span><text:span text:style-name="T34">2</text:span><text:span text:style-name="T31">xp</text:span><text:span text:style-name="CharStyle35">(At)</text:span><text:span text:style-name="CharStyle34"><text:s text:c="1"/>=<text:tab/>I(f</text:span><text:span text:style-name="T33">-</text:span><text:span text:style-name="CharStyle34">, 3n°; At) / I(nn,f+; At),<text:tab/>(2)</text:span></text:p><text:p text:style-name="P46"><text:span text:style-name="CharStyle34">R3</text:span><text:span text:style-name="T33">xp</text:span><text:span text:style-name="CharStyle34">(At) = I(f+,nn; At) / I(3n°, f</text:span><text:span text:style-name="T33">-</text:span><text:span text:style-name="CharStyle34">; At),<text:tab/>(3)</text:span></text:p><text:p text:style-name="P39"><text:span text:style-name="CharStyle34">R“</text:span><text:span text:style-name="T33">p</text:span><text:span text:style-name="CharStyle34">(At) = I(f+, 3n°; At) / I(nn, f</text:span><text:span text:style-name="T33">-</text:span><text:span text:style-name="CharStyle34">; At).<text:tab/>(4)</text:span></text:p><text:p text:style-name="P33"><text:span text:style-name="CharStyle34">Among the above ratios, </text:span><text:span text:style-name="CharStyle35">R</text:span><text:span text:style-name="T31">e</text:span><text:span text:style-name="T34">2</text:span><text:span text:style-name="T31">xp</text:span><text:span text:style-name="CharStyle34"><text:s text:c="1"/>and </text:span><text:span text:style-name="CharStyle35">R</text:span><text:span text:style-name="T31">e</text:span><text:span text:style-name="T34">4</text:span><text:span text:style-name="T31">xp</text:span><text:span text:style-name="CharStyle34"><text:s text:c="1"/>concern processes for which statistics sufficient for a significant<text:line-break/>test is expected by KLOE-2 [2]. These experimental observables are related to ratios of amplitudes<text:line-break/>by the following proportionality [5]:</text:span></text:p><text:p text:style-name="P9"><text:span text:style-name="CharStyle34">R2(At) = P[K°(°) ^ K-(At)] / P[K-(°) ^ K</text:span><text:span text:style-name="T33">0</text:span><text:span text:style-name="CharStyle34">(At)] =<text:tab/></text:span><text:span text:style-name="CharStyle35">R</text:span><text:span text:style-name="T34">2</text:span><text:span text:style-name="T31">p</text:span><text:span text:style-name="CharStyle35">(At)/C,</text:span><text:span text:style-name="CharStyle34"><text:tab/>(5)</text:span></text:p><text:p text:style-name="P18"><text:span text:style-name="CharStyle34">R4(At) = P[K°(°) ^ K-(At)] / P[K-(0) ^ K°(At)] =<text:tab/></text:span><text:span text:style-name="CharStyle35">R</text:span><text:span text:style-name="T31">exp</text:span><text:span text:style-name="CharStyle35">(At)/C,</text:span><text:span text:style-name="CharStyle34"><text:tab/>(6)</text:span></text:p><text:p text:style-name="P22"><text:span text:style-name="CharStyle4">where the constant </text:span><text:span text:style-name="CharStyle17">C</text:span><text:span text:style-name="CharStyle4"><text:s text:c="1"/>=<text:tab/>involves<text:tab/>kaon parameters well determined i.a. by the KLOE</text:span></text:p><text:p text:style-name="P34"><text:span text:style-name="CharStyle4">experiment.</text:span></text:p><text:p text:style-name="P26"><text:span text:style-name="CharStyle4">After extraction of the </text:span><text:span text:style-name="CharStyle17">R</text:span><text:span text:style-name="CharStyle36">2</text:span><text:span text:style-name="CharStyle4"><text:s text:c="1"/>and </text:span><text:span text:style-name="CharStyle17">R</text:span><text:span text:style-name="CharStyle4">4 probability ratios from (2) and (4), their asymptotic behaviour<text:line-break/>for At </text:span><text:span text:style-name="T36">» </text:span><text:span text:style-name="CharStyle37">t</text:span><text:span text:style-name="T23">s</text:span><text:span text:style-name="CharStyle4"><text:s text:c="1"/>can be compared with the theoretical expectation:</text:span></text:p><text:p text:style-name="P41"><text:span text:style-name="CharStyle4">R</text:span><text:span text:style-name="T38">2</text:span><text:span text:style-name="CharStyle4">(At </text:span><text:span text:style-name="T36">» </text:span><text:span text:style-name="CharStyle38">t</text:span><text:span text:style-name="T38">s</text:span><text:span text:style-name="CharStyle4">) ^ 1 - 4^e,<text:tab/>R</text:span><text:span text:style-name="T38">4</text:span><text:span text:style-name="CharStyle4">(At </text:span><text:span text:style-name="T36">» </text:span><text:span text:style-name="CharStyle38">t</text:span><text:span text:style-name="T38">s</text:span><text:span text:style-name="CharStyle4">) ^ 1 + 4^e,<text:tab/>(7)</text:span></text:p><text:p text:style-name="P36"><text:span text:style-name="CharStyle4">in order to measure the T-violating parameter [2].</text:span></text:p></draw:text-box></draw:frame><draw:frame draw:style-name="fr15" svg:x="3.388cm" svg:y="23.384cm" svg:width="14.224cm" svg:height="1.533cm" text:anchor-type="paragraph"><draw:text-box><text:h text:outline-level="1" text:style-name="P16"><text:bookmark-start text:name="bookmark3"/><text:span text:style-name="CharStyle16">3 Reconstruction of events for the test at KLOE</text:span><text:bookmark-end text:name="bookmark3"/></text:h><text:p text:style-name="P7"><text:span text:style-name="CharStyle4">The KLOE detector is located at the DA$NE e+e</text:span><text:span text:style-name="T6">-</text:span><text:span text:style-name="CharStyle4"><text:s text:c="1"/>collider, a ^-factory operating at </text:span><text:span text:style-name="CharStyle17">yfs</text:span><text:span text:style-name="CharStyle4"><text:s text:c="1"/>~ 1020 MeV.<text:line-break/>In the years 1999-2006 KLOE has collected 2.5 fb</text:span><text:span text:style-name="T6">-1</text:span><text:span text:style-name="CharStyle4"><text:s text:c="1"/>of data. KLOE is a barrel-shaped detector whose</text:span></text:p></draw:text-box></draw:frame><draw:frame draw:style-name="fr16" svg:x="9.823cm" svg:y="25.737cm" fo:min-width="1.346cm" fo:min-height="0.363cm" text:anchor-type="paragraph"><draw:text-box><text:p text:style-name="P55"><text:span text:style-name="CharStyle40">03004-p.2</text:span></text:p></draw:text-box></draw:frame></text:p>
      </text:section>
      <text:section text:style-name="Sect2" text:name="Section2">
        <text:p text:style-name="P73"><draw:frame draw:style-name="fr17" svg:x="3.888cm" svg:y="3.611cm" fo:min-width="13.199cm" fo:min-height="0.483cm" text:anchor-type="paragraph"><draw:text-box><text:p text:style-name="P38"><text:span text:style-name="CharStyle25">MESON 2014 -13</text:span><text:span text:style-name="T41">th</text:span><text:span text:style-name="CharStyle25"><text:s text:c="1"/>International Workshop on Production, Properties and Interaction of Mesons</text:span></text:p></draw:text-box></draw:frame><draw:frame draw:style-name="fr18" svg:x="3.388cm" svg:y="4.634cm" svg:width="14.224cm" svg:height="14.131cm" text:anchor-type="paragraph"><draw:text-box><text:p text:style-name="P35"><text:span text:style-name="CharStyle4">basic components are large drift chamber (DC) and electromagnetic calorimeter (EMC) immersed in<text:line-break/>magnetic field of 0.52 T. Recently the detector was upgraded to KLOE-2 [6] with addition of new<text:line-break/>calorimeters at small angles around the beam pipe [7] and a new Cylindrical-GEM inner tracker [8].<text:line-break/>Processes required for the T test include semileptonic decays of neutral kaons with the partner kaon<text:line-break/>decaying into 2 or 3 pions. While for the 2-pion final state n</text:span><text:span text:style-name="T6">-</text:span><text:span text:style-name="CharStyle4"><text:s text:c="1"/>can be chosen and well reconstructed<text:line-break/>from DC tracks, the </text:span><text:span text:style-name="CharStyle17">K</text:span><text:span text:style-name="T23">L</text:span><text:span text:style-name="CharStyle17"><text:s text:c="1"/>^</text:span><text:span text:style-name="CharStyle4"><text:s text:c="1"/>3n</text:span><text:span text:style-name="T6">0</text:span><text:span text:style-name="CharStyle4"><text:s text:c="1"/>decay requires special treatment as it only includes neutral particles<text:line-break/>and the </text:span><text:span text:style-name="CharStyle17">K</text:span><text:span text:style-name="T23">S</text:span><text:span text:style-name="CharStyle17"><text:s text:c="1"/>^ nlv</text:span><text:span text:style-name="CharStyle4"><text:s text:c="1"/>decay does not provide full kinematic information on the event due to a missing<text:line-break/>neutrino. Therefore a special reconstruction method for </text:span><text:span text:style-name="CharStyle17">K</text:span><text:span text:style-name="T23">L</text:span><text:span text:style-name="CharStyle17"><text:s text:c="1"/>^</text:span><text:span text:style-name="CharStyle4"><text:s text:c="1"/>3n</text:span><text:span text:style-name="T6">0</text:span><text:span text:style-name="CharStyle4"><text:s text:c="1"/>^ 6y decay was prepared which<text:line-break/>uses only information on </text:span><text:span text:style-name="CharStyle17">y</text:span><text:span text:style-name="CharStyle4"><text:s text:c="1"/>hits in the EMC. The decay point and time are reconstructed using a<text:line-break/>technique similar to GPS positioning. More details can be found in Ref. [9].</text:span></text:p><text:h text:outline-level="1" text:style-name="P57"><text:bookmark-start text:name="bookmark4"/><text:span text:style-name="CharStyle16">Acknowledgements</text:span><text:bookmark-end text:name="bookmark4"/></text:h><text:p text:style-name="P32"><text:span text:style-name="CharStyle12">This work was supported in part by the EU Integrated Infrastructure Initiative Hadron Physics Project<text:line-break/>under contract number RII3-CT- 2004-506078; by the European Commission under the 7th Frame-<text:line-break/>work Programme through the </text:span><text:span text:style-name="CharStyle14">Research Infrastructures</text:span><text:span text:style-name="CharStyle12"><text:s text:c="1"/>action of the </text:span><text:span text:style-name="CharStyle14">Capacities</text:span><text:span text:style-name="CharStyle12"><text:s text:c="1"/>Programme, Call: FP7-<text:line-break/>INFRASTRUCTURES-2008-1, Grant Agreement No. 227431; by the Polish National Science Centre through<text:line-break/>the Grants No. 0469/B/H03/2009/37, 0309/B/H03/2011/40, 2011/03/N/ST2/02641, 2011/01/D/ST2/00748,<text:line-break/>2011/03/N/ST2/02652, 2013/08/M/ST2/00323 and by the Foundation for Polish Science through the MPD pro-<text:line-break/>gramme and the project HOMING PLUS BIS/2011-4/3.</text:span></text:p><text:h text:outline-level="1" text:style-name="P25"><text:bookmark-start text:name="bookmark5"/><text:span text:style-name="CharStyle16">References</text:span><text:bookmark-end text:name="bookmark5"/></text:h><text:list text:style-name="L2"><text:list-item><text:p text:style-name="P59"><text:span text:style-name="CharStyle4"><text:s text:c="1"/>A. Angelopoulos </text:span><text:span text:style-name="CharStyle17">et al.</text:span><text:span text:style-name="CharStyle4"><text:s text:c="1"/>[CPLEAR Collaboration], Phys. Lett. B 444, 43 (1998)</text:span></text:p></text:list-item><text:list-item><text:p text:style-name="P61"><text:span text:style-name="CharStyle4"><text:s text:c="1"/>J. Bernabeu, A. Di Domenico and P. Villanueva-Perez, Nucl. Phys. B 868, 102 (2013)</text:span></text:p></text:list-item><text:list-item><text:p text:style-name="P63"><text:span text:style-name="CharStyle4"><text:s text:c="1"/>J. Bernabeu, F. Martinez-Vidal and P. Villanueva-Perez, JHEP 1208, 64 (2012)</text:span></text:p></text:list-item><text:list-item><text:p text:style-name="P51"><text:span text:style-name="CharStyle4"><text:s text:c="1"/>J. P. Lees </text:span><text:span text:style-name="CharStyle17">et al.</text:span><text:span text:style-name="CharStyle4"><text:s text:c="1"/>[BaBar Collaboration], Phys. Rev. Lett. 109, 211801 (2012)</text:span></text:p></text:list-item><text:list-item><text:p text:style-name="P17"><text:span text:style-name="CharStyle4"><text:s text:c="1"/>K. R. Schubert, L. L. Gioi, A. J. Bevan and A. Di Domenico, arXiv:1401.6938 [hep-ex].</text:span></text:p></text:list-item><text:list-item><text:p text:style-name="P47"><text:span text:style-name="CharStyle4"><text:tab/>D. Moricciani [KLOE-2 Collaboration], PoS EPS<text:tab/>-HEP2011,<text:tab/>198<text:tab/>(2011)</text:span></text:p></text:list-item><text:list-item><text:p text:style-name="P27"><text:span text:style-name="CharStyle4"><text:tab/>D. Domenici, PoS EPS -HEP2013, 495 (2014)</text:span></text:p></text:list-item><text:list-item><text:p text:style-name="P24"><text:span text:style-name="CharStyle4"><text:tab/>A. Balla, G. Bencivenni, P. Branchini </text:span><text:span text:style-name="CharStyle17">et al.,</text:span><text:span text:style-name="CharStyle4"><text:s text:c="1"/>Nucl.<text:tab/>Instrum. Meth.<text:tab/>A 732, 221 (2013)</text:span></text:p></text:list-item><text:list-item><text:p text:style-name="P65"><text:span text:style-name="CharStyle4"><text:tab/>A. Gajos, arXiv:1409.2132 [hep-ex]</text:span></text:p></text:list-item></text:list></draw:text-box></draw:frame><draw:frame draw:style-name="fr19" svg:x="9.823cm" svg:y="25.726cm" fo:min-width="1.346cm" fo:min-height="0.363cm" text:anchor-type="paragraph"><draw:text-box><text:p text:style-name="P67"><text:span text:style-name="CharStyle40">03004-p.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rbel" svg:font-family="'Corbel'"/>
    <style:font-face style:name="Times New Roman" svg:font-family="'Times New Roman'"/>
    <style:font-face style:name="Arial" svg:font-family="'Arial'"/>
    <style:font-face style:name="Garamond" svg:font-family="'Garamond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02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09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2cm"/>
    </style:style>
    <style:style style:family="text" style:name="CharStyle17" style:display-name="CharStyle17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size="8.pt" style:font-size-asian="8.pt" style:font-size-complex="8.pt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fo:font-size="10.pt" style:font-size-asian="10.pt" style:font-size-complex="10.pt" style:font-name="Garamond" style:font-name-asian="Garamond" style:font-name-complex="Garamond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fo:font-size="10.5pt" style:font-size-asian="10.5pt" style:font-size-complex="10.5pt" style:text-scale="100.%" fo:letter-spacing="0.065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000000" style:text-position="0.%"/>
    </style:style>
    <style:style style:family="text" style:name="CharStyle36" style:display-name="CharStyle36" style:parent-style-name="CharStyle4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0.000cm" fo:color="#000000" style:text-position="0.%"/>
    </style:style>
    <style:style style:family="text" style:name="CharStyle37" style:display-name="CharStyle3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variant="small-caps" fo:font-size="6.pt" style:font-size-asian="6.pt" style:font-size-complex="6.pt" style:text-scale="100.%" fo:letter-spacing="0.000cm" fo:color="#000000" style:text-position="0.%"/>
    </style:style>
    <style:style style:family="text" style:name="CharStyle38" style:display-name="CharStyle38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6.pt" style:font-size-asian="6.pt" style:font-size-complex="6.pt" style:text-scale="100.%" fo:letter-spacing="0.000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0.529cm" fo:margin-bottom="0.529cm" fo:line-height="0.55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02cm"/>
    </style:style>
    <style:style style:family="paragraph" style:name="Tekst treści (2)">
      <style:paragraph-properties fo:background-color="#FFFFFF" fo:margin-top="0.106cm" fo:margin-bottom="0.529cm" fo:line-height="0.389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paragraph" style:name="Tekst treści (3)">
      <style:paragraph-properties fo:background-color="#FFFFFF" fo:margin-top="0.529cm" fo:margin-bottom="0.529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0.529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2cm"/>
    </style:style>
    <style:style style:family="paragraph" style:name="Tekst treści (4)">
      <style:paragraph-properties fo:background-color="#FFFFFF" fo:margin-top="0.529cm" fo:margin-bottom="2.011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paragraph" style:name="Spis treści">
      <style:paragraph-properties fo:background-color="#FFFFFF" fo:margin-top="0.212cm" fo:line-height="0.5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0"/>
      </style:footer>
      <style:header>
        <text:p text:style-name="P70"/>
      </style:header>
    </style:master-page>
    <style:master-page style:name="PageStyle1" style:page-layout-name="Mpm1">
      <style:footer>
        <text:p text:style-name="P70"/>
      </style:footer>
      <style:header>
        <text:p text:style-name="P70"/>
      </style:header>
    </style:master-page>
    <style:master-page style:name="PageStyle2" style:page-layout-name="Mpm2">
      <style:footer>
        <text:p text:style-name="P70"/>
      </style:footer>
      <style:header>
        <text:p text:style-name="P7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 direct test of time-reversal symmetry in the neutral K meson system with KS → πℓν and KL → 3π0 at KLOE-2</dc:title>
    <dc:subject>nauki ścisłe, fizyka</dc:subject>
    <meta:initial-creator>Gajos Aleksander</meta:initial-creator>
    <meta:keyword/>
  </office:meta>
</office:document-meta>
</file>